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elle1" style:family="table">
      <style:table-properties style:width="18.817cm" fo:margin-left="-0.069cm" fo:margin-right="-1.748cm" fo:break-before="auto" fo:break-after="auto" table:align="margins" style:writing-mode="lr-tb"/>
    </style:style>
    <style:style style:name="Tabelle1.A" style:family="table-column">
      <style:table-column-properties style:column-width="2.088cm" style:rel-column-width="7273*"/>
    </style:style>
    <style:style style:name="Tabelle1.B" style:family="table-column">
      <style:table-column-properties style:column-width="15.321cm" style:rel-column-width="53359*"/>
    </style:style>
    <style:style style:name="Tabelle1.C" style:family="table-column">
      <style:table-column-properties style:column-width="1.408cm" style:rel-column-width="4903*"/>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39" style:family="table-row">
      <style:table-row-properties style:min-row-height="0.429cm"/>
    </style:style>
    <style:style style:name="Tabelle1.40" style:family="table-row">
      <style:table-row-properties style:min-row-height="0.515cm"/>
    </style:style>
    <style:style style:name="Tabelle1.49" style:family="table-row">
      <style:table-row-properties style:min-row-height="7.329cm"/>
    </style:style>
    <style:style style:name="Tabelle1.85" style:family="table-row">
      <style:table-row-properties style:min-row-height="0.55cm"/>
    </style:style>
    <style:style style:name="Tabelle1.151" style:family="table-row">
      <style:table-row-properties style:min-row-height="4.33cm"/>
    </style:style>
    <style:style style:name="Tabelle1.B162" style:family="table-cell">
      <style:table-cell-properties style:vertical-align="middle" fo:padding-left="0.123cm" fo:padding-right="0.123cm" fo:padding-top="0cm" fo:padding-bottom="0cm" fo:border-left="0.05pt solid #000000" fo:border-right="none" fo:border-top="none" fo:border-bottom="0.05pt solid #000000"/>
    </style:style>
    <style:style style:name="Tabelle1.207" style:family="table-row">
      <style:table-row-properties style:min-row-height="0.326cm"/>
    </style:style>
    <style:style style:name="Tabelle1.221" style:family="table-row">
      <style:table-row-properties style:min-row-height="0.596cm"/>
    </style:style>
    <style:style style:name="Tabelle1.257" style:family="table-row">
      <style:table-row-properties style:min-row-height="0.319cm"/>
    </style:style>
    <style:style style:name="P1" style:family="paragraph" style:parent-style-name="Footer">
      <style:text-properties officeooo:rsid="01ef1006" officeooo:paragraph-rsid="01ef1006"/>
    </style:style>
    <style:style style:name="P2" style:family="paragraph" style:parent-style-name="Preformatted_20_Text">
      <style:paragraph-properties fo:line-height="100%"/>
      <style:text-properties style:font-name="Liberation Serif1" fo:font-size="10.5pt" fo:font-weight="normal" officeooo:paragraph-rsid="025d99ab" style:font-size-asian="10.5pt" style:font-weight-asian="normal" style:font-size-complex="10.5pt" style:font-weight-complex="normal"/>
    </style:style>
    <style:style style:name="P3" style:family="paragraph" style:parent-style-name="Standard">
      <style:paragraph-properties fo:line-height="100%" fo:text-align="start" style:justify-single-word="false"/>
      <style:text-properties style:font-name="Liberation Serif1" fo:font-size="10.5pt" fo:font-weight="normal" officeooo:rsid="0033c7c1" officeooo:paragraph-rsid="00403367" style:font-size-asian="10.5pt" style:font-weight-asian="normal" style:font-size-complex="10.5pt" style:font-weight-complex="normal"/>
    </style:style>
    <style:style style:name="P4" style:family="paragraph" style:parent-style-name="Preformatted_20_Text">
      <style:paragraph-properties fo:line-height="100%" fo:text-align="start" style:justify-single-word="false"/>
      <style:text-properties style:font-name="Liberation Serif1" fo:font-size="10.5pt" fo:font-weight="normal" officeooo:rsid="00e07015" officeooo:paragraph-rsid="00e90942" style:font-size-asian="10.5pt" style:font-weight-asian="normal" style:font-size-complex="10.5pt" style:font-weight-complex="normal"/>
    </style:style>
    <style:style style:name="P5" style:family="paragraph" style:parent-style-name="Preformatted_20_Text">
      <style:paragraph-properties fo:line-height="100%" fo:text-align="start" style:justify-single-word="false"/>
      <style:text-properties style:font-name="Liberation Serif1" fo:font-size="10.5pt" fo:font-weight="normal" officeooo:rsid="00e07015" officeooo:paragraph-rsid="00e07015" style:font-size-asian="10.5pt" style:font-weight-asian="normal" style:font-size-complex="10.5pt" style:font-weight-complex="normal"/>
    </style:style>
    <style:style style:name="P6" style:family="paragraph" style:parent-style-name="Preformatted_20_Text">
      <style:paragraph-properties fo:line-height="100%" fo:text-align="start" style:justify-single-word="false"/>
      <style:text-properties style:font-name="Liberation Serif1" fo:font-size="10.5pt" fo:font-weight="normal" officeooo:rsid="00e07015" officeooo:paragraph-rsid="00e18d7d" style:font-size-asian="10.5pt" style:font-weight-asian="normal" style:font-size-complex="10.5pt" style:font-weight-complex="normal"/>
    </style:style>
    <style:style style:name="P7" style:family="paragraph" style:parent-style-name="Preformatted_20_Text">
      <style:paragraph-properties fo:line-height="100%" fo:text-align="start" style:justify-single-word="false"/>
      <style:text-properties style:font-name="Liberation Serif1" fo:font-size="10.5pt" fo:font-weight="normal" officeooo:rsid="00e07015" officeooo:paragraph-rsid="00e8f991" style:font-size-asian="10.5pt" style:font-weight-asian="normal" style:font-size-complex="10.5pt" style:font-weight-complex="normal"/>
    </style:style>
    <style:style style:name="P8" style:family="paragraph" style:parent-style-name="Preformatted_20_Text">
      <style:paragraph-properties fo:line-height="100%" fo:text-align="start" style:justify-single-word="false"/>
      <style:text-properties style:font-name="Liberation Serif1" fo:font-size="10.5pt" fo:font-weight="normal" officeooo:rsid="00e07015" officeooo:paragraph-rsid="00ea3ea2" style:font-size-asian="10.5pt" style:font-weight-asian="normal" style:font-size-complex="10.5pt" style:font-weight-complex="normal"/>
    </style:style>
    <style:style style:name="P9" style:family="paragraph" style:parent-style-name="Preformatted_20_Text">
      <style:paragraph-properties fo:line-height="100%" fo:text-align="start" style:justify-single-word="false"/>
      <style:text-properties style:font-name="Liberation Serif1" fo:font-size="10.5pt" fo:font-weight="normal" officeooo:rsid="00e07015" officeooo:paragraph-rsid="00eb35b8" style:font-size-asian="10.5pt" style:font-weight-asian="normal" style:font-size-complex="10.5pt" style:font-weight-complex="normal"/>
    </style:style>
    <style:style style:name="P10" style:family="paragraph" style:parent-style-name="Preformatted_20_Text">
      <style:paragraph-properties fo:line-height="100%" fo:text-align="start" style:justify-single-word="false"/>
      <style:text-properties style:font-name="Liberation Serif1" fo:font-size="10.5pt" fo:font-weight="normal" officeooo:rsid="00e07015" officeooo:paragraph-rsid="00ebf04f" style:font-size-asian="10.5pt" style:font-weight-asian="normal" style:font-size-complex="10.5pt" style:font-weight-complex="normal"/>
    </style:style>
    <style:style style:name="P11" style:family="paragraph" style:parent-style-name="Preformatted_20_Text">
      <style:paragraph-properties fo:line-height="100%" fo:text-align="start" style:justify-single-word="false"/>
      <style:text-properties style:font-name="Liberation Serif1" fo:font-size="10.5pt" fo:font-weight="normal" officeooo:rsid="00e07015" officeooo:paragraph-rsid="00ee7920" style:font-size-asian="10.5pt" style:font-weight-asian="normal" style:font-size-complex="10.5pt" style:font-weight-complex="normal"/>
    </style:style>
    <style:style style:name="P12" style:family="paragraph" style:parent-style-name="Preformatted_20_Text">
      <style:paragraph-properties fo:line-height="100%" fo:text-align="start" style:justify-single-word="false"/>
      <style:text-properties style:font-name="Liberation Serif1" fo:font-size="10.5pt" fo:font-weight="normal" officeooo:rsid="00e07015" officeooo:paragraph-rsid="00f2fe35" style:font-size-asian="10.5pt" style:font-weight-asian="normal" style:font-size-complex="10.5pt" style:font-weight-complex="normal"/>
    </style:style>
    <style:style style:name="P13" style:family="paragraph" style:parent-style-name="Preformatted_20_Text">
      <style:paragraph-properties fo:line-height="100%" fo:text-align="start" style:justify-single-word="false"/>
      <style:text-properties style:font-name="Liberation Serif1" fo:font-size="10.5pt" fo:font-weight="normal" officeooo:rsid="00e07015" officeooo:paragraph-rsid="00f5a013" style:font-size-asian="10.5pt" style:font-weight-asian="normal" style:font-size-complex="10.5pt" style:font-weight-complex="normal"/>
    </style:style>
    <style:style style:name="P14" style:family="paragraph" style:parent-style-name="Preformatted_20_Text">
      <style:paragraph-properties fo:line-height="100%" fo:text-align="start" style:justify-single-word="false"/>
      <style:text-properties style:font-name="Liberation Serif1" fo:font-size="10.5pt" fo:font-weight="normal" officeooo:rsid="00e07015" officeooo:paragraph-rsid="01681b36" style:font-size-asian="10.5pt" style:font-weight-asian="normal" style:font-size-complex="10.5pt" style:font-weight-complex="normal"/>
    </style:style>
    <style:style style:name="P15" style:family="paragraph" style:parent-style-name="Preformatted_20_Text">
      <style:paragraph-properties fo:line-height="100%" fo:text-align="start" style:justify-single-word="false"/>
      <style:text-properties style:font-name="Liberation Serif1" fo:font-size="10.5pt" fo:font-weight="normal" officeooo:rsid="00e07015" officeooo:paragraph-rsid="01709154" style:font-size-asian="10.5pt" style:font-weight-asian="normal" style:font-size-complex="10.5pt" style:font-weight-complex="normal"/>
    </style:style>
    <style:style style:name="P16" style:family="paragraph" style:parent-style-name="Preformatted_20_Text">
      <style:paragraph-properties fo:line-height="100%" fo:text-align="start" style:justify-single-word="false"/>
      <style:text-properties style:font-name="Liberation Serif1" fo:font-size="10.5pt" fo:font-weight="normal" officeooo:rsid="00e07015" officeooo:paragraph-rsid="018a3a28" style:font-size-asian="10.5pt" style:font-weight-asian="normal" style:font-size-complex="10.5pt" style:font-weight-complex="normal"/>
    </style:style>
    <style:style style:name="P17" style:family="paragraph" style:parent-style-name="Preformatted_20_Text">
      <style:paragraph-properties fo:line-height="100%" fo:text-align="start" style:justify-single-word="false"/>
      <style:text-properties style:font-name="Liberation Serif1" fo:font-size="10.5pt" fo:font-weight="normal" officeooo:rsid="00e07015" officeooo:paragraph-rsid="01d0f89c" style:font-size-asian="10.5pt" style:font-weight-asian="normal" style:font-size-complex="10.5pt" style:font-weight-complex="normal"/>
    </style:style>
    <style:style style:name="P18" style:family="paragraph" style:parent-style-name="Preformatted_20_Text">
      <style:paragraph-properties fo:line-height="100%" fo:text-align="start" style:justify-single-word="false"/>
      <style:text-properties style:font-name="Liberation Serif1" fo:font-size="10.5pt" fo:font-weight="normal" officeooo:rsid="00e07015" officeooo:paragraph-rsid="01d2a657" style:font-size-asian="10.5pt" style:font-weight-asian="normal" style:font-size-complex="10.5pt" style:font-weight-complex="normal"/>
    </style:style>
    <style:style style:name="P19" style:family="paragraph" style:parent-style-name="Preformatted_20_Text">
      <style:paragraph-properties fo:line-height="100%" fo:text-align="start" style:justify-single-word="false"/>
      <style:text-properties style:font-name="Liberation Serif1" fo:font-size="10.5pt" fo:font-weight="normal" officeooo:rsid="00e07015" officeooo:paragraph-rsid="01d35f22" style:font-size-asian="10.5pt" style:font-weight-asian="normal" style:font-size-complex="10.5pt" style:font-weight-complex="normal"/>
    </style:style>
    <style:style style:name="P20" style:family="paragraph" style:parent-style-name="Preformatted_20_Text">
      <style:paragraph-properties fo:line-height="100%" fo:text-align="start" style:justify-single-word="false"/>
      <style:text-properties style:font-name="Liberation Serif1" fo:font-size="10.5pt" fo:font-weight="normal" officeooo:rsid="00e07015" officeooo:paragraph-rsid="022e548f" style:font-size-asian="10.5pt" style:font-weight-asian="normal" style:font-size-complex="10.5pt" style:font-weight-complex="normal"/>
    </style:style>
    <style:style style:name="P21" style:family="paragraph" style:parent-style-name="Preformatted_20_Text">
      <style:paragraph-properties fo:line-height="100%" fo:text-align="start" style:justify-single-word="false"/>
      <style:text-properties style:font-name="Liberation Serif1" fo:font-size="10.5pt" fo:font-weight="normal" officeooo:rsid="00e07015" officeooo:paragraph-rsid="0295b20b" style:font-size-asian="10.5pt" style:font-weight-asian="normal" style:font-size-complex="10.5pt" style:font-weight-complex="normal"/>
    </style:style>
    <style:style style:name="P22" style:family="paragraph" style:parent-style-name="Preformatted_20_Text">
      <style:paragraph-properties fo:line-height="100%" fo:text-align="start" style:justify-single-word="false"/>
      <style:text-properties style:font-name="Liberation Serif1" fo:font-size="10.5pt" fo:font-weight="normal" officeooo:rsid="00e07015" officeooo:paragraph-rsid="02b2ed76" style:font-size-asian="10.5pt" style:font-weight-asian="normal" style:font-size-complex="10.5pt" style:font-weight-complex="normal"/>
    </style:style>
    <style:style style:name="P23" style:family="paragraph" style:parent-style-name="Preformatted_20_Text">
      <style:paragraph-properties fo:line-height="100%" fo:text-align="start" style:justify-single-word="false"/>
      <style:text-properties style:font-name="Liberation Serif1" fo:font-size="10.5pt" fo:font-weight="normal" officeooo:rsid="00e07015" officeooo:paragraph-rsid="02c47f39" style:font-size-asian="10.5pt" style:font-weight-asian="normal" style:font-size-complex="10.5pt" style:font-weight-complex="normal"/>
    </style:style>
    <style:style style:name="P24" style:family="paragraph" style:parent-style-name="Standard">
      <style:paragraph-properties fo:line-height="100%" fo:text-align="start" style:justify-single-word="false"/>
      <style:text-properties style:font-name="Liberation Serif1" fo:font-size="10.5pt" fo:font-weight="normal" officeooo:rsid="00e07015" officeooo:paragraph-rsid="02c2cc68" style:font-size-asian="10.5pt" style:font-weight-asian="normal" style:font-size-complex="10.5pt" style:font-weight-complex="normal"/>
    </style:style>
    <style:style style:name="P25" style:family="paragraph" style:parent-style-name="Preformatted_20_Text">
      <style:paragraph-properties fo:line-height="100%" fo:text-align="start" style:justify-single-word="false"/>
      <style:text-properties style:font-name="Liberation Serif1" fo:font-size="10.5pt" fo:font-weight="normal" officeooo:rsid="005c0b50" officeooo:paragraph-rsid="00a481e8" style:font-size-asian="10.5pt" style:font-weight-asian="normal" style:font-size-complex="10.5pt" style:font-weight-complex="normal"/>
    </style:style>
    <style:style style:name="P26" style:family="paragraph" style:parent-style-name="Preformatted_20_Text">
      <style:paragraph-properties fo:line-height="100%" fo:text-align="start" style:justify-single-word="false"/>
      <style:text-properties style:font-name="Liberation Serif1" fo:font-size="10.5pt" fo:font-weight="normal" officeooo:rsid="005c0b50" officeooo:paragraph-rsid="00a62402" style:font-size-asian="10.5pt" style:font-weight-asian="normal" style:font-size-complex="10.5pt" style:font-weight-complex="normal"/>
    </style:style>
    <style:style style:name="P27" style:family="paragraph" style:parent-style-name="Heading_20_1">
      <style:paragraph-properties fo:line-height="100%" fo:text-align="start" style:justify-single-word="false"/>
      <style:text-properties style:font-name="Liberation Serif1" fo:font-size="10.5pt" fo:font-weight="normal" officeooo:rsid="007c8a54" officeooo:paragraph-rsid="00a62402" style:font-size-asian="10.5pt" style:font-weight-asian="normal" style:font-size-complex="10.5pt" style:font-weight-complex="normal"/>
    </style:style>
    <style:style style:name="P28" style:family="paragraph" style:parent-style-name="Preformatted_20_Text">
      <style:paragraph-properties fo:line-height="100%" fo:text-align="start" style:justify-single-word="false"/>
      <style:text-properties style:font-name="Liberation Serif1" fo:font-size="10.5pt" fo:font-weight="normal" officeooo:rsid="00a8815f" officeooo:paragraph-rsid="00c3747d" style:font-size-asian="10.5pt" style:font-weight-asian="normal" style:font-size-complex="10.5pt" style:font-weight-complex="normal"/>
    </style:style>
    <style:style style:name="P29" style:family="paragraph" style:parent-style-name="Preformatted_20_Text">
      <style:paragraph-properties fo:line-height="100%" fo:text-align="start" style:justify-single-word="false"/>
      <style:text-properties style:font-name="Liberation Serif1" fo:font-size="10.5pt" fo:font-weight="normal" officeooo:rsid="00e28337" officeooo:paragraph-rsid="00fb282c" style:font-size-asian="10.5pt" style:font-weight-asian="normal" style:font-size-complex="10.5pt" style:font-weight-complex="normal"/>
    </style:style>
    <style:style style:name="P30" style:family="paragraph" style:parent-style-name="Preformatted_20_Text">
      <style:paragraph-properties fo:line-height="100%" fo:text-align="start" style:justify-single-word="false"/>
      <style:text-properties style:font-name="Liberation Serif1" fo:font-size="10.5pt" fo:font-weight="normal" officeooo:rsid="00a97dd7" officeooo:paragraph-rsid="00a97dd7" style:font-size-asian="10.5pt" style:font-weight-asian="normal" style:font-size-complex="10.5pt" style:font-weight-complex="normal"/>
    </style:style>
    <style:style style:name="P31" style:family="paragraph" style:parent-style-name="Preformatted_20_Text">
      <style:paragraph-properties fo:line-height="100%"/>
      <style:text-properties style:font-name="Liberation Serif1" fo:font-size="10.5pt" officeooo:paragraph-rsid="0080bc8e" style:font-size-asian="10.5pt" style:font-size-complex="10.5pt"/>
    </style:style>
    <style:style style:name="P32" style:family="paragraph" style:parent-style-name="Preformatted_20_Text">
      <style:paragraph-properties fo:line-height="100%" fo:text-align="start" style:justify-single-word="false"/>
      <style:text-properties style:font-name="Liberation Serif1" fo:font-size="10.5pt" officeooo:paragraph-rsid="00ed321f" style:font-size-asian="10.5pt" style:font-size-complex="10.5pt"/>
    </style:style>
    <style:style style:name="P33" style:family="paragraph" style:parent-style-name="Text_20_body">
      <style:paragraph-properties fo:line-height="100%"/>
      <style:text-properties officeooo:paragraph-rsid="00a41687"/>
    </style:style>
    <style:style style:name="P34" style:family="paragraph" style:parent-style-name="Text_20_body">
      <style:paragraph-properties fo:line-height="100%" fo:text-align="start" style:justify-single-word="false"/>
      <style:text-properties officeooo:paragraph-rsid="0279e2eb"/>
    </style:style>
    <style:style style:name="P35" style:family="paragraph" style:parent-style-name="Preformatted_20_Text">
      <style:paragraph-properties fo:line-height="100%" fo:text-align="start" style:justify-single-word="false"/>
      <style:text-properties officeooo:paragraph-rsid="000c0377"/>
    </style:style>
    <style:style style:name="P36" style:family="paragraph" style:parent-style-name="Preformatted_20_Text">
      <style:paragraph-properties fo:line-height="100%" fo:text-align="start" style:justify-single-word="false"/>
      <style:text-properties officeooo:paragraph-rsid="00e18d7d"/>
    </style:style>
    <style:style style:name="P37" style:family="paragraph" style:parent-style-name="Preformatted_20_Text">
      <style:paragraph-properties fo:line-height="100%"/>
      <style:text-properties officeooo:paragraph-rsid="00848d69"/>
    </style:style>
    <style:style style:name="P38" style:family="paragraph" style:parent-style-name="Preformatted_20_Text">
      <style:paragraph-properties fo:line-height="100%"/>
      <style:text-properties officeooo:paragraph-rsid="00e90942"/>
    </style:style>
    <style:style style:name="P39" style:family="paragraph" style:parent-style-name="Heading_20_1">
      <style:paragraph-properties fo:line-height="100%"/>
      <style:text-properties officeooo:paragraph-rsid="00a62402"/>
    </style:style>
    <style:style style:name="P40" style:family="paragraph" style:parent-style-name="Quotations">
      <style:paragraph-properties fo:margin-left="0cm" fo:margin-right="1cm" fo:line-height="100%" fo:text-indent="0cm" style:auto-text-indent="false"/>
      <style:text-properties officeooo:paragraph-rsid="0223aa79"/>
    </style:style>
    <style:style style:name="P41" style:family="paragraph" style:parent-style-name="Preformatted_20_Text">
      <style:paragraph-properties fo:line-height="100%" fo:text-align="start" style:justify-single-word="false"/>
      <style:text-properties fo:font-size="10.5pt" officeooo:paragraph-rsid="00a41687" style:font-size-asian="10.5pt" style:font-size-complex="10.5pt"/>
    </style:style>
    <style:style style:name="P42" style:family="paragraph" style:parent-style-name="Preformatted_20_Text">
      <style:text-properties officeooo:paragraph-rsid="0288d3f8"/>
    </style:style>
    <style:style style:name="P4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8c8a3f" officeooo:paragraph-rsid="008ede0d" style:font-size-asian="10.5pt" style:font-weight-asian="normal" style:font-size-complex="10.5pt" style:font-weight-complex="normal"/>
    </style:style>
    <style:style style:name="P44" style:family="paragraph" style:parent-style-name="Standard">
      <style:paragraph-properties fo:line-height="100%"/>
      <style:text-properties fo:color="#000000" loext:opacity="100%" style:font-name="Liberation Serif1" fo:font-size="10.5pt" fo:font-weight="normal" officeooo:rsid="013e4301" officeooo:paragraph-rsid="014bbacc" style:font-size-asian="10.5pt" style:font-weight-asian="normal" style:font-size-complex="10.5pt" style:font-weight-complex="normal"/>
    </style:style>
    <style:style style:name="P45" style:family="paragraph" style:parent-style-name="Standard">
      <style:paragraph-properties fo:line-height="100%" fo:text-align="start" style:justify-single-word="false"/>
      <style:text-properties fo:color="#000000" loext:opacity="100%" style:font-name="Liberation Serif1" fo:font-size="10.5pt" fo:font-weight="normal" officeooo:rsid="013e4301" officeooo:paragraph-rsid="01b089cc" style:font-size-asian="10.5pt" style:font-weight-asian="normal" style:font-size-complex="10.5pt" style:font-weight-complex="normal"/>
    </style:style>
    <style:style style:name="P46" style:family="paragraph" style:parent-style-name="Standard">
      <style:paragraph-properties fo:line-height="100%" fo:text-align="start" style:justify-single-word="false"/>
      <style:text-properties fo:color="#000000" loext:opacity="100%" style:font-name="Liberation Serif1" fo:font-size="10.5pt" fo:font-weight="normal" officeooo:rsid="013e4301" officeooo:paragraph-rsid="01b61497" style:font-size-asian="10.5pt" style:font-weight-asian="normal" style:font-size-complex="10.5pt" style:font-weight-complex="normal"/>
    </style:style>
    <style:style style:name="P47" style:family="paragraph" style:parent-style-name="Standard">
      <style:paragraph-properties fo:line-height="100%" fo:text-align="start" style:justify-single-word="false"/>
      <style:text-properties fo:color="#000000" loext:opacity="100%" style:font-name="Liberation Serif1" fo:font-size="10.5pt" fo:font-weight="normal" officeooo:rsid="013e4301" officeooo:paragraph-rsid="01b75028" style:font-size-asian="10.5pt" style:font-weight-asian="normal" style:font-size-complex="10.5pt" style:font-weight-complex="normal"/>
    </style:style>
    <style:style style:name="P48" style:family="paragraph" style:parent-style-name="Standard">
      <style:paragraph-properties fo:line-height="100%" fo:text-align="start" style:justify-single-word="false"/>
      <style:text-properties fo:color="#000000" loext:opacity="100%" style:font-name="Liberation Serif1" fo:font-size="10.5pt" fo:font-weight="normal" officeooo:rsid="013e4301" officeooo:paragraph-rsid="02b44c52" style:font-size-asian="10.5pt" style:font-weight-asian="normal" style:font-size-complex="10.5pt" style:font-weight-complex="normal"/>
    </style:style>
    <style:style style:name="P49" style:family="paragraph" style:parent-style-name="Standard">
      <style:paragraph-properties fo:line-height="100%" fo:text-align="start" style:justify-single-word="false"/>
      <style:text-properties fo:color="#000000" loext:opacity="100%" style:font-name="Liberation Serif1" fo:font-size="10.5pt" fo:font-weight="normal" officeooo:rsid="013e4301" officeooo:paragraph-rsid="01baeb83" style:font-size-asian="10.5pt" style:font-weight-asian="normal" style:font-size-complex="10.5pt" style:font-weight-complex="normal"/>
    </style:style>
    <style:style style:name="P50" style:family="paragraph" style:parent-style-name="Standard">
      <style:paragraph-properties fo:line-height="100%" fo:text-align="start" style:justify-single-word="false"/>
      <style:text-properties fo:color="#000000" loext:opacity="100%" style:font-name="Liberation Serif1" fo:font-size="10.5pt" fo:font-weight="normal" officeooo:rsid="001a031c" officeooo:paragraph-rsid="02578436" style:font-size-asian="10.5pt" style:font-weight-asian="normal" style:font-size-complex="10.5pt" style:font-weight-complex="normal"/>
    </style:style>
    <style:style style:name="P51" style:family="paragraph" style:parent-style-name="Standard">
      <style:paragraph-properties fo:line-height="100%" fo:text-align="start" style:justify-single-word="false"/>
      <style:text-properties fo:color="#000000" loext:opacity="100%" style:font-name="Liberation Serif1" fo:font-size="10.5pt" fo:font-weight="normal" officeooo:rsid="0033c7c1" officeooo:paragraph-rsid="0055a98a" style:font-size-asian="10.5pt" style:font-weight-asian="normal" style:font-size-complex="10.5pt" style:font-weight-complex="normal"/>
    </style:style>
    <style:style style:name="P5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08fadc6" style:font-size-asian="10.5pt" style:font-weight-asian="normal" style:font-size-complex="10.5pt" style:font-weight-complex="normal"/>
    </style:style>
    <style:style style:name="P5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033c7c1" style:font-size-asian="10.5pt" style:font-weight-asian="normal" style:font-size-complex="10.5pt" style:font-weight-complex="normal"/>
    </style:style>
    <style:style style:name="P5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09104a3" style:font-size-asian="10.5pt" style:font-weight-asian="normal" style:font-size-complex="10.5pt" style:font-weight-complex="normal"/>
    </style:style>
    <style:style style:name="P5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0354bc1" style:font-size-asian="10.5pt" style:font-weight-asian="normal" style:font-size-complex="10.5pt" style:font-weight-complex="normal"/>
    </style:style>
    <style:style style:name="P5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05526ef" style:font-size-asian="10.5pt" style:font-weight-asian="normal" style:font-size-complex="10.5pt" style:font-weight-complex="normal"/>
    </style:style>
    <style:style style:name="P57" style:family="paragraph" style:parent-style-name="Text_20_body">
      <style:paragraph-properties fo:line-height="100%" fo:text-align="start" style:justify-single-word="false"/>
      <style:text-properties fo:color="#000000" loext:opacity="100%" style:font-name="Liberation Serif1" fo:font-size="10.5pt" fo:font-weight="normal" officeooo:rsid="0033c7c1" officeooo:paragraph-rsid="005526ef" style:font-size-asian="10.5pt" style:font-weight-asian="normal" style:font-size-complex="10.5pt" style:font-weight-complex="normal"/>
    </style:style>
    <style:style style:name="P5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091af62" style:font-size-asian="10.5pt" style:font-weight-asian="normal" style:font-size-complex="10.5pt" style:font-weight-complex="normal"/>
    </style:style>
    <style:style style:name="P5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0937552" style:font-size-asian="10.5pt" style:font-weight-asian="normal" style:font-size-complex="10.5pt" style:font-weight-complex="normal"/>
    </style:style>
    <style:style style:name="P6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0943e4e" style:font-size-asian="10.5pt" style:font-weight-asian="normal" style:font-size-complex="10.5pt" style:font-weight-complex="normal"/>
    </style:style>
    <style:style style:name="P6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0958f18" style:font-size-asian="10.5pt" style:font-weight-asian="normal" style:font-size-complex="10.5pt" style:font-weight-complex="normal"/>
    </style:style>
    <style:style style:name="P6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09f549d" style:font-size-asian="10.5pt" style:font-weight-asian="normal" style:font-size-complex="10.5pt" style:font-weight-complex="normal"/>
    </style:style>
    <style:style style:name="P6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071e728" style:font-size-asian="10.5pt" style:font-weight-asian="normal" style:font-size-complex="10.5pt" style:font-weight-complex="normal"/>
    </style:style>
    <style:style style:name="P6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070af32" style:font-size-asian="10.5pt" style:font-weight-asian="normal" style:font-size-complex="10.5pt" style:font-weight-complex="normal"/>
    </style:style>
    <style:style style:name="P6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0d4838d" style:font-size-asian="10.5pt" style:font-weight-asian="normal" style:font-size-complex="10.5pt" style:font-weight-complex="normal"/>
    </style:style>
    <style:style style:name="P6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0ffd947" style:font-size-asian="10.5pt" style:font-weight-asian="normal" style:font-size-complex="10.5pt" style:font-weight-complex="normal"/>
    </style:style>
    <style:style style:name="P6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0d7d550" style:font-size-asian="10.5pt" style:font-weight-asian="normal" style:font-size-complex="10.5pt" style:font-weight-complex="normal"/>
    </style:style>
    <style:style style:name="P6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1015b27" style:font-size-asian="10.5pt" style:font-weight-asian="normal" style:font-size-complex="10.5pt" style:font-weight-complex="normal"/>
    </style:style>
    <style:style style:name="P6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1024756" style:font-size-asian="10.5pt" style:font-weight-asian="normal" style:font-size-complex="10.5pt" style:font-weight-complex="normal"/>
    </style:style>
    <style:style style:name="P7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1031ce3" style:font-size-asian="10.5pt" style:font-weight-asian="normal" style:font-size-complex="10.5pt" style:font-weight-complex="normal"/>
    </style:style>
    <style:style style:name="P7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1048ba9" style:font-size-asian="10.5pt" style:font-weight-asian="normal" style:font-size-complex="10.5pt" style:font-weight-complex="normal"/>
    </style:style>
    <style:style style:name="P7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107ce19" style:font-size-asian="10.5pt" style:font-weight-asian="normal" style:font-size-complex="10.5pt" style:font-weight-complex="normal"/>
    </style:style>
    <style:style style:name="P7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1094fa4" style:font-size-asian="10.5pt" style:font-weight-asian="normal" style:font-size-complex="10.5pt" style:font-weight-complex="normal"/>
    </style:style>
    <style:style style:name="P7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1975939" style:font-size-asian="10.5pt" style:font-weight-asian="normal" style:font-size-complex="10.5pt" style:font-weight-complex="normal"/>
    </style:style>
    <style:style style:name="P7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074764a" style:font-size-asian="10.5pt" style:font-weight-asian="normal" style:font-size-complex="10.5pt" style:font-weight-complex="normal"/>
    </style:style>
    <style:style style:name="P7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2868fd4" style:font-size-asian="10.5pt" style:font-weight-asian="normal" style:font-size-complex="10.5pt" style:font-weight-complex="normal"/>
    </style:style>
    <style:style style:name="P7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23a7257" style:font-size-asian="10.5pt" style:font-weight-asian="normal" style:font-size-complex="10.5pt" style:font-weight-complex="normal"/>
    </style:style>
    <style:style style:name="P7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074923a" style:font-size-asian="10.5pt" style:font-weight-asian="normal" style:font-size-complex="10.5pt" style:font-weight-complex="normal"/>
    </style:style>
    <style:style style:name="P79" style:family="paragraph" style:parent-style-name="Text_20_body">
      <style:paragraph-properties fo:line-height="100%" fo:text-align="start" style:justify-single-word="false"/>
      <style:text-properties fo:color="#000000" loext:opacity="100%" style:font-name="Liberation Serif1" fo:font-size="10.5pt" fo:font-weight="normal" officeooo:rsid="0033c7c1" officeooo:paragraph-rsid="0074923a" style:font-size-asian="10.5pt" style:font-weight-asian="normal" style:font-size-complex="10.5pt" style:font-weight-complex="normal"/>
    </style:style>
    <style:style style:name="P8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0a0a753" style:font-size-asian="10.5pt" style:font-weight-asian="normal" style:font-size-complex="10.5pt" style:font-weight-complex="normal"/>
    </style:style>
    <style:style style:name="P8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0a13ad4" style:font-size-asian="10.5pt" style:font-weight-asian="normal" style:font-size-complex="10.5pt" style:font-weight-complex="normal"/>
    </style:style>
    <style:style style:name="P8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0a285e0" style:font-size-asian="10.5pt" style:font-weight-asian="normal" style:font-size-complex="10.5pt" style:font-weight-complex="normal"/>
    </style:style>
    <style:style style:name="P8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0403367" style:font-size-asian="10.5pt" style:font-weight-asian="normal" style:font-size-complex="10.5pt" style:font-weight-complex="normal"/>
    </style:style>
    <style:style style:name="P8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10ba156" style:font-size-asian="10.5pt" style:font-weight-asian="normal" style:font-size-complex="10.5pt" style:font-weight-complex="normal"/>
    </style:style>
    <style:style style:name="P8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075e60c" style:font-size-asian="10.5pt" style:font-weight-asian="normal" style:font-size-complex="10.5pt" style:font-weight-complex="normal"/>
    </style:style>
    <style:style style:name="P86" style:family="paragraph" style:parent-style-name="Text_20_body">
      <style:paragraph-properties fo:line-height="100%" fo:text-align="start" style:justify-single-word="false"/>
      <style:text-properties fo:color="#000000" loext:opacity="100%" style:font-name="Liberation Serif1" fo:font-size="10.5pt" fo:font-weight="normal" officeooo:rsid="0033c7c1" officeooo:paragraph-rsid="0075e60c" style:font-size-asian="10.5pt" style:font-weight-asian="normal" style:font-size-complex="10.5pt" style:font-weight-complex="normal"/>
    </style:style>
    <style:style style:name="P8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10c684b" style:font-size-asian="10.5pt" style:font-weight-asian="normal" style:font-size-complex="10.5pt" style:font-weight-complex="normal"/>
    </style:style>
    <style:style style:name="P8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3c7c1" officeooo:paragraph-rsid="010e9ad0" style:font-size-asian="10.5pt" style:font-weight-asian="normal" style:font-size-complex="10.5pt" style:font-weight-complex="normal"/>
    </style:style>
    <style:style style:name="P89" style:family="paragraph" style:parent-style-name="Text_20_body">
      <style:paragraph-properties fo:line-height="100%" fo:text-align="start" style:justify-single-word="false"/>
      <style:text-properties fo:color="#000000" loext:opacity="100%" style:font-name="Liberation Serif1" fo:font-size="10.5pt" fo:font-weight="normal" officeooo:rsid="0033c7c1" officeooo:paragraph-rsid="0099455d" style:font-size-asian="10.5pt" style:font-weight-asian="normal" style:font-size-complex="10.5pt" style:font-weight-complex="normal"/>
    </style:style>
    <style:style style:name="P90" style:family="paragraph" style:parent-style-name="Text_20_body">
      <style:paragraph-properties fo:line-height="100%" fo:text-align="start" style:justify-single-word="false"/>
      <style:text-properties fo:color="#000000" loext:opacity="100%" style:font-name="Liberation Serif1" fo:font-size="10.5pt" fo:font-weight="normal" officeooo:rsid="0033c7c1" officeooo:paragraph-rsid="00574a22" style:font-size-asian="10.5pt" style:font-weight-asian="normal" style:font-size-complex="10.5pt" style:font-weight-complex="normal"/>
    </style:style>
    <style:style style:name="P91" style:family="paragraph" style:parent-style-name="Text_20_body">
      <style:paragraph-properties fo:line-height="100%" fo:text-align="start" style:justify-single-word="false"/>
      <style:text-properties fo:color="#000000" loext:opacity="100%" style:font-name="Liberation Serif1" fo:font-size="10.5pt" fo:font-weight="normal" officeooo:rsid="0033c7c1" officeooo:paragraph-rsid="0059d240" style:font-size-asian="10.5pt" style:font-weight-asian="normal" style:font-size-complex="10.5pt" style:font-weight-complex="normal"/>
    </style:style>
    <style:style style:name="P9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33c7c1" officeooo:paragraph-rsid="00937552" style:font-size-asian="10.5pt" style:font-weight-asian="normal" style:font-size-complex="10.5pt" style:font-weight-complex="normal"/>
    </style:style>
    <style:style style:name="P93" style:family="paragraph" style:parent-style-name="Standard">
      <style:paragraph-properties fo:line-height="100%" fo:text-align="start" style:justify-single-word="false"/>
      <style:text-properties fo:color="#000000" loext:opacity="100%" style:font-name="Liberation Serif1" fo:font-size="10.5pt" fo:font-weight="normal" officeooo:rsid="000ad926" officeooo:paragraph-rsid="024c6e18" style:font-size-asian="10.5pt" style:font-weight-asian="normal" style:font-size-complex="10.5pt" style:font-weight-complex="normal"/>
    </style:style>
    <style:style style:name="P94" style:family="paragraph" style:parent-style-name="Standard">
      <style:paragraph-properties fo:line-height="100%" fo:text-align="start" style:justify-single-word="false"/>
      <style:text-properties fo:color="#000000" loext:opacity="100%" style:font-name="Liberation Serif1" fo:font-size="10.5pt" fo:font-weight="normal" officeooo:rsid="00788c39" officeooo:paragraph-rsid="02055cfc" style:font-size-asian="10.5pt" style:font-weight-asian="normal" style:font-size-complex="10.5pt" style:font-weight-complex="normal"/>
    </style:style>
    <style:style style:name="P95" style:family="paragraph" style:parent-style-name="Standard">
      <style:paragraph-properties fo:line-height="100%" fo:text-align="start" style:justify-single-word="false"/>
      <style:text-properties fo:color="#000000" loext:opacity="100%" style:font-name="Liberation Serif1" fo:font-size="10.5pt" fo:font-weight="normal" officeooo:rsid="00788c39" officeooo:paragraph-rsid="020bd16e" style:font-size-asian="10.5pt" style:font-weight-asian="normal" style:font-size-complex="10.5pt" style:font-weight-complex="normal"/>
    </style:style>
    <style:style style:name="P96" style:family="paragraph" style:parent-style-name="Standard">
      <style:paragraph-properties fo:line-height="100%" fo:text-align="start" style:justify-single-word="false"/>
      <style:text-properties fo:color="#000000" loext:opacity="100%" style:font-name="Liberation Serif1" fo:font-size="10.5pt" fo:font-weight="normal" officeooo:rsid="00788c39" officeooo:paragraph-rsid="01169d5b" style:font-size-asian="10.5pt" style:font-weight-asian="normal" style:font-size-complex="10.5pt" style:font-weight-complex="normal"/>
    </style:style>
    <style:style style:name="P9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1169d5b" style:font-size-asian="10.5pt" style:font-weight-asian="normal" style:font-size-complex="10.5pt" style:font-weight-complex="normal"/>
    </style:style>
    <style:style style:name="P98" style:family="paragraph" style:parent-style-name="Text_20_body">
      <style:paragraph-properties fo:line-height="100%" fo:text-align="start" style:justify-single-word="false"/>
      <style:text-properties fo:color="#000000" loext:opacity="100%" style:font-name="Liberation Serif1" fo:font-size="10.5pt" fo:font-weight="normal" officeooo:rsid="00788c39" officeooo:paragraph-rsid="01169d5b" style:font-size-asian="10.5pt" style:font-weight-asian="normal" style:font-size-complex="10.5pt" style:font-weight-complex="normal"/>
    </style:style>
    <style:style style:name="P99" style:family="paragraph" style:parent-style-name="Standard">
      <style:paragraph-properties fo:line-height="100%" fo:text-align="start" style:justify-single-word="false"/>
      <style:text-properties fo:color="#000000" loext:opacity="100%" style:font-name="Liberation Serif1" fo:font-size="10.5pt" fo:font-weight="normal" officeooo:rsid="00788c39" officeooo:paragraph-rsid="01316f62" style:font-size-asian="10.5pt" style:font-weight-asian="normal" style:font-size-complex="10.5pt" style:font-weight-complex="normal"/>
    </style:style>
    <style:style style:name="P10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1316f62" style:font-size-asian="10.5pt" style:font-weight-asian="normal" style:font-size-complex="10.5pt" style:font-weight-complex="normal"/>
    </style:style>
    <style:style style:name="P101" style:family="paragraph" style:parent-style-name="Standard">
      <style:paragraph-properties fo:line-height="100%" fo:text-align="start" style:justify-single-word="false"/>
      <style:text-properties fo:color="#000000" loext:opacity="100%" style:font-name="Liberation Serif1" fo:font-size="10.5pt" fo:font-weight="normal" officeooo:rsid="00788c39" officeooo:paragraph-rsid="008683ef" style:font-size-asian="10.5pt" style:font-weight-asian="normal" style:font-size-complex="10.5pt" style:font-weight-complex="normal"/>
    </style:style>
    <style:style style:name="P102" style:family="paragraph" style:parent-style-name="Text_20_body">
      <style:paragraph-properties fo:line-height="100%" fo:text-align="start" style:justify-single-word="false"/>
      <style:text-properties fo:color="#000000" loext:opacity="100%" style:font-name="Liberation Serif1" fo:font-size="10.5pt" fo:font-weight="normal" officeooo:rsid="00788c39" officeooo:paragraph-rsid="008683ef" style:font-size-asian="10.5pt" style:font-weight-asian="normal" style:font-size-complex="10.5pt" style:font-weight-complex="normal"/>
    </style:style>
    <style:style style:name="P10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111d19f" style:font-size-asian="10.5pt" style:font-weight-asian="normal" style:font-size-complex="10.5pt" style:font-weight-complex="normal"/>
    </style:style>
    <style:style style:name="P10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07b2f13" style:font-size-asian="10.5pt" style:font-weight-asian="normal" style:font-size-complex="10.5pt" style:font-weight-complex="normal"/>
    </style:style>
    <style:style style:name="P10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11b5f92" style:font-size-asian="10.5pt" style:font-weight-asian="normal" style:font-size-complex="10.5pt" style:font-weight-complex="normal"/>
    </style:style>
    <style:style style:name="P10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2a9d209" style:font-size-asian="10.5pt" style:font-weight-asian="normal" style:font-size-complex="10.5pt" style:font-weight-complex="normal"/>
    </style:style>
    <style:style style:name="P10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120b7a4" style:font-size-asian="10.5pt" style:font-weight-asian="normal" style:font-size-complex="10.5pt" style:font-weight-complex="normal"/>
    </style:style>
    <style:style style:name="P10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0820cd4" style:font-size-asian="10.5pt" style:font-weight-asian="normal" style:font-size-complex="10.5pt" style:font-weight-complex="normal"/>
    </style:style>
    <style:style style:name="P109" style:family="paragraph" style:parent-style-name="Text_20_body">
      <style:paragraph-properties fo:line-height="100%" fo:text-align="start" style:justify-single-word="false"/>
      <style:text-properties fo:color="#000000" loext:opacity="100%" style:font-name="Liberation Serif1" fo:font-size="10.5pt" fo:font-weight="normal" officeooo:rsid="00788c39" officeooo:paragraph-rsid="00820cd4" style:font-size-asian="10.5pt" style:font-weight-asian="normal" style:font-size-complex="10.5pt" style:font-weight-complex="normal"/>
    </style:style>
    <style:style style:name="P11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121de1c" style:font-size-asian="10.5pt" style:font-weight-asian="normal" style:font-size-complex="10.5pt" style:font-weight-complex="normal"/>
    </style:style>
    <style:style style:name="P11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0788c39" style:font-size-asian="10.5pt" style:font-weight-asian="normal" style:font-size-complex="10.5pt" style:font-weight-complex="normal"/>
    </style:style>
    <style:style style:name="P11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123bcf4" style:font-size-asian="10.5pt" style:font-weight-asian="normal" style:font-size-complex="10.5pt" style:font-weight-complex="normal"/>
    </style:style>
    <style:style style:name="P11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228c33b" style:font-size-asian="10.5pt" style:font-weight-asian="normal" style:font-size-complex="10.5pt" style:font-weight-complex="normal"/>
    </style:style>
    <style:style style:name="P11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124cef5" style:font-size-asian="10.5pt" style:font-weight-asian="normal" style:font-size-complex="10.5pt" style:font-weight-complex="normal"/>
    </style:style>
    <style:style style:name="P11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08236e0" style:font-size-asian="10.5pt" style:font-weight-asian="normal" style:font-size-complex="10.5pt" style:font-weight-complex="normal"/>
    </style:style>
    <style:style style:name="P11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131c50f" style:font-size-asian="10.5pt" style:font-weight-asian="normal" style:font-size-complex="10.5pt" style:font-weight-complex="normal"/>
    </style:style>
    <style:style style:name="P11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07961b8" style:font-size-asian="10.5pt" style:font-weight-asian="normal" style:font-size-complex="10.5pt" style:font-weight-complex="normal"/>
    </style:style>
    <style:style style:name="P11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12bd9e7" style:font-size-asian="10.5pt" style:font-weight-asian="normal" style:font-size-complex="10.5pt" style:font-weight-complex="normal"/>
    </style:style>
    <style:style style:name="P11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12c9a5b" style:font-size-asian="10.5pt" style:font-weight-asian="normal" style:font-size-complex="10.5pt" style:font-weight-complex="normal"/>
    </style:style>
    <style:style style:name="P12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1303b92" style:font-size-asian="10.5pt" style:font-weight-asian="normal" style:font-size-complex="10.5pt" style:font-weight-complex="normal"/>
    </style:style>
    <style:style style:name="P12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12d32d4" style:font-size-asian="10.5pt" style:font-weight-asian="normal" style:font-size-complex="10.5pt" style:font-weight-complex="normal"/>
    </style:style>
    <style:style style:name="P12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15e3540" style:font-size-asian="10.5pt" style:font-weight-asian="normal" style:font-size-complex="10.5pt" style:font-weight-complex="normal"/>
    </style:style>
    <style:style style:name="P12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0889ff1" style:font-size-asian="10.5pt" style:font-weight-asian="normal" style:font-size-complex="10.5pt" style:font-weight-complex="normal"/>
    </style:style>
    <style:style style:name="P124" style:family="paragraph" style:parent-style-name="Text_20_body">
      <style:paragraph-properties fo:line-height="100%" fo:text-align="start" style:justify-single-word="false"/>
      <style:text-properties fo:color="#000000" loext:opacity="100%" style:font-name="Liberation Serif1" fo:font-size="10.5pt" fo:font-weight="normal" officeooo:rsid="00788c39" officeooo:paragraph-rsid="00889ff1" style:font-size-asian="10.5pt" style:font-weight-asian="normal" style:font-size-complex="10.5pt" style:font-weight-complex="normal"/>
    </style:style>
    <style:style style:name="P12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15f7541" style:font-size-asian="10.5pt" style:font-weight-asian="normal" style:font-size-complex="10.5pt" style:font-weight-complex="normal"/>
    </style:style>
    <style:style style:name="P12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2bcf3a0" style:font-size-asian="10.5pt" style:font-weight-asian="normal" style:font-size-complex="10.5pt" style:font-weight-complex="normal"/>
    </style:style>
    <style:style style:name="P12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160074a" style:font-size-asian="10.5pt" style:font-weight-asian="normal" style:font-size-complex="10.5pt" style:font-weight-complex="normal"/>
    </style:style>
    <style:style style:name="P12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07c8a54" style:font-size-asian="10.5pt" style:font-weight-asian="normal" style:font-size-complex="10.5pt" style:font-weight-complex="normal"/>
    </style:style>
    <style:style style:name="P12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16345df" style:font-size-asian="10.5pt" style:font-weight-asian="normal" style:font-size-complex="10.5pt" style:font-weight-complex="normal"/>
    </style:style>
    <style:style style:name="P13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163e7fc" style:font-size-asian="10.5pt" style:font-weight-asian="normal" style:font-size-complex="10.5pt" style:font-weight-complex="normal"/>
    </style:style>
    <style:style style:name="P13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164e9e0" style:font-size-asian="10.5pt" style:font-weight-asian="normal" style:font-size-complex="10.5pt" style:font-weight-complex="normal"/>
    </style:style>
    <style:style style:name="P13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0a62402" style:font-size-asian="10.5pt" style:font-weight-asian="normal" style:font-size-complex="10.5pt" style:font-weight-complex="normal"/>
    </style:style>
    <style:style style:name="P133" style:family="paragraph" style:parent-style-name="Text_20_body">
      <style:paragraph-properties fo:line-height="100%" fo:text-align="start" style:justify-single-word="false"/>
      <style:text-properties fo:color="#000000" loext:opacity="100%" style:font-name="Liberation Serif1" fo:font-size="10.5pt" fo:font-weight="normal" officeooo:rsid="00788c39" officeooo:paragraph-rsid="00833a10" style:font-size-asian="10.5pt" style:font-weight-asian="normal" style:font-size-complex="10.5pt" style:font-weight-complex="normal"/>
    </style:style>
    <style:style style:name="P134" style:family="paragraph" style:parent-style-name="Text_20_body">
      <style:paragraph-properties fo:line-height="100%" fo:text-align="start" style:justify-single-word="false"/>
      <style:text-properties fo:color="#000000" loext:opacity="100%" style:font-name="Liberation Serif1" fo:font-size="10.5pt" fo:font-weight="normal" officeooo:rsid="00788c39" officeooo:paragraph-rsid="0083504f" style:font-size-asian="10.5pt" style:font-weight-asian="normal" style:font-size-complex="10.5pt" style:font-weight-complex="normal"/>
    </style:style>
    <style:style style:name="P135" style:family="paragraph" style:parent-style-name="Text_20_body">
      <style:paragraph-properties fo:line-height="100%" fo:text-align="start" style:justify-single-word="false"/>
      <style:text-properties fo:color="#000000" loext:opacity="100%" style:font-name="Liberation Serif1" fo:font-size="10.5pt" fo:font-weight="normal" officeooo:rsid="00788c39" officeooo:paragraph-rsid="0087074e" style:font-size-asian="10.5pt" style:font-weight-asian="normal" style:font-size-complex="10.5pt" style:font-weight-complex="normal"/>
    </style:style>
    <style:style style:name="P136" style:family="paragraph" style:parent-style-name="Text_20_body">
      <style:paragraph-properties fo:line-height="100%" fo:text-align="start" style:justify-single-word="false"/>
      <style:text-properties fo:color="#000000" loext:opacity="100%" style:font-name="Liberation Serif1" fo:font-size="10.5pt" fo:font-weight="normal" officeooo:rsid="00788c39" officeooo:paragraph-rsid="00848d69" style:font-size-asian="10.5pt" style:font-weight-asian="normal" style:font-size-complex="10.5pt" style:font-weight-complex="normal"/>
    </style:style>
    <style:style style:name="P137" style:family="paragraph" style:parent-style-name="Standard">
      <style:paragraph-properties fo:line-height="100%" fo:text-align="start" style:justify-single-word="false"/>
      <style:text-properties fo:color="#000000" loext:opacity="100%" style:font-name="Liberation Serif1" fo:font-size="10.5pt" fo:font-weight="normal" officeooo:rsid="000a4a4c" officeooo:paragraph-rsid="00fb282c" style:font-size-asian="10.5pt" style:font-weight-asian="normal" style:font-size-complex="10.5pt" style:font-weight-complex="normal"/>
    </style:style>
    <style:style style:name="P138" style:family="paragraph" style:parent-style-name="Standard">
      <style:paragraph-properties fo:line-height="100%" fo:text-align="start" style:justify-single-word="false"/>
      <style:text-properties fo:color="#000000" loext:opacity="100%" style:font-name="Liberation Serif1" fo:font-size="10.5pt" fo:font-weight="normal" officeooo:rsid="00e07015" officeooo:paragraph-rsid="013d372b" style:font-size-asian="10.5pt" style:font-weight-asian="normal" style:font-size-complex="10.5pt" style:font-weight-complex="normal"/>
    </style:style>
    <style:style style:name="P139" style:family="paragraph" style:parent-style-name="Standard">
      <style:paragraph-properties fo:line-height="100%" fo:text-align="start" style:justify-single-word="false"/>
      <style:text-properties fo:color="#000000" loext:opacity="100%" style:font-name="Liberation Serif1" fo:font-size="10.5pt" fo:font-weight="normal" officeooo:rsid="00e07015" officeooo:paragraph-rsid="0154f03f" style:font-size-asian="10.5pt" style:font-weight-asian="normal" style:font-size-complex="10.5pt" style:font-weight-complex="normal"/>
    </style:style>
    <style:style style:name="P140" style:family="paragraph" style:parent-style-name="Standard">
      <style:paragraph-properties fo:line-height="100%" fo:text-align="start" style:justify-single-word="false"/>
      <style:text-properties fo:color="#000000" loext:opacity="100%" style:font-name="Liberation Serif1" fo:font-size="10.5pt" fo:font-weight="normal" officeooo:rsid="00e07015" officeooo:paragraph-rsid="01395d19" style:font-size-asian="10.5pt" style:font-weight-asian="normal" style:font-size-complex="10.5pt" style:font-weight-complex="normal"/>
    </style:style>
    <style:style style:name="P14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0e8f991" style:font-size-asian="10.5pt" style:font-weight-asian="normal" style:font-size-complex="10.5pt" style:font-weight-complex="normal"/>
    </style:style>
    <style:style style:name="P14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1663e43" style:font-size-asian="10.5pt" style:font-weight-asian="normal" style:font-size-complex="10.5pt" style:font-weight-complex="normal"/>
    </style:style>
    <style:style style:name="P14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0e07015" style:font-size-asian="10.5pt" style:font-weight-asian="normal" style:font-size-complex="10.5pt" style:font-weight-complex="normal"/>
    </style:style>
    <style:style style:name="P14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1681b36" style:font-size-asian="10.5pt" style:font-weight-asian="normal" style:font-size-complex="10.5pt" style:font-weight-complex="normal"/>
    </style:style>
    <style:style style:name="P14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16d6499" style:font-size-asian="10.5pt" style:font-weight-asian="normal" style:font-size-complex="10.5pt" style:font-weight-complex="normal"/>
    </style:style>
    <style:style style:name="P14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0e18d7d" style:font-size-asian="10.5pt" style:font-weight-asian="normal" style:font-size-complex="10.5pt" style:font-weight-complex="normal"/>
    </style:style>
    <style:style style:name="P14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0f9597b" style:font-size-asian="10.5pt" style:font-weight-asian="normal" style:font-size-complex="10.5pt" style:font-weight-complex="normal"/>
    </style:style>
    <style:style style:name="P14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1709154" style:font-size-asian="10.5pt" style:font-weight-asian="normal" style:font-size-complex="10.5pt" style:font-weight-complex="normal"/>
    </style:style>
    <style:style style:name="P14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19abe1e" style:font-size-asian="10.5pt" style:font-weight-asian="normal" style:font-size-complex="10.5pt" style:font-weight-complex="normal"/>
    </style:style>
    <style:style style:name="P15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173b4c2" style:font-size-asian="10.5pt" style:font-weight-asian="normal" style:font-size-complex="10.5pt" style:font-weight-complex="normal"/>
    </style:style>
    <style:style style:name="P15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1730272" style:font-size-asian="10.5pt" style:font-weight-asian="normal" style:font-size-complex="10.5pt" style:font-weight-complex="normal"/>
    </style:style>
    <style:style style:name="P15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176e50d" style:font-size-asian="10.5pt" style:font-weight-asian="normal" style:font-size-complex="10.5pt" style:font-weight-complex="normal"/>
    </style:style>
    <style:style style:name="P15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0e90942" style:font-size-asian="10.5pt" style:font-weight-asian="normal" style:font-size-complex="10.5pt" style:font-weight-complex="normal"/>
    </style:style>
    <style:style style:name="P154" style:family="paragraph" style:parent-style-name="Text_20_body">
      <style:paragraph-properties fo:line-height="100%" fo:text-align="start" style:justify-single-word="false"/>
      <style:text-properties fo:color="#000000" loext:opacity="100%" style:font-name="Liberation Serif1" fo:font-size="10.5pt" fo:font-weight="normal" officeooo:rsid="00e07015" officeooo:paragraph-rsid="00e90942" style:font-size-asian="10.5pt" style:font-weight-asian="normal" style:font-size-complex="10.5pt" style:font-weight-complex="normal"/>
    </style:style>
    <style:style style:name="P15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1d0f89c" style:font-size-asian="10.5pt" style:font-weight-asian="normal" style:font-size-complex="10.5pt" style:font-weight-complex="normal"/>
    </style:style>
    <style:style style:name="P15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1c4fe0f" style:font-size-asian="10.5pt" style:font-weight-asian="normal" style:font-size-complex="10.5pt" style:font-weight-complex="normal"/>
    </style:style>
    <style:style style:name="P15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180819c" style:font-size-asian="10.5pt" style:font-weight-asian="normal" style:font-size-complex="10.5pt" style:font-weight-complex="normal"/>
    </style:style>
    <style:style style:name="P15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2b2ed76" style:font-size-asian="10.5pt" style:font-weight-asian="normal" style:font-size-complex="10.5pt" style:font-weight-complex="normal"/>
    </style:style>
    <style:style style:name="P15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0f981c8" style:font-size-asian="10.5pt" style:font-weight-asian="normal" style:font-size-complex="10.5pt" style:font-weight-complex="normal"/>
    </style:style>
    <style:style style:name="P16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0f787c3" style:font-size-asian="10.5pt" style:font-weight-asian="normal" style:font-size-complex="10.5pt" style:font-weight-complex="normal"/>
    </style:style>
    <style:style style:name="P16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0f3a2e0" style:font-size-asian="10.5pt" style:font-weight-asian="normal" style:font-size-complex="10.5pt" style:font-weight-complex="normal"/>
    </style:style>
    <style:style style:name="P16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1880680" style:font-size-asian="10.5pt" style:font-weight-asian="normal" style:font-size-complex="10.5pt" style:font-weight-complex="normal"/>
    </style:style>
    <style:style style:name="P16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1893bb4" style:font-size-asian="10.5pt" style:font-weight-asian="normal" style:font-size-complex="10.5pt" style:font-weight-complex="normal"/>
    </style:style>
    <style:style style:name="P16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18a3a28" style:font-size-asian="10.5pt" style:font-weight-asian="normal" style:font-size-complex="10.5pt" style:font-weight-complex="normal"/>
    </style:style>
    <style:style style:name="P16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0eb35b8" style:font-size-asian="10.5pt" style:font-weight-asian="normal" style:font-size-complex="10.5pt" style:font-weight-complex="normal"/>
    </style:style>
    <style:style style:name="P16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18d2ae0" style:font-size-asian="10.5pt" style:font-weight-asian="normal" style:font-size-complex="10.5pt" style:font-weight-complex="normal"/>
    </style:style>
    <style:style style:name="P16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190fb6f" style:font-size-asian="10.5pt" style:font-weight-asian="normal" style:font-size-complex="10.5pt" style:font-weight-complex="normal"/>
    </style:style>
    <style:style style:name="P16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0ed321f" style:font-size-asian="10.5pt" style:font-weight-asian="normal" style:font-size-complex="10.5pt" style:font-weight-complex="normal"/>
    </style:style>
    <style:style style:name="P16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1941846" style:font-size-asian="10.5pt" style:font-weight-asian="normal" style:font-size-complex="10.5pt" style:font-weight-complex="normal"/>
    </style:style>
    <style:style style:name="P17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1a62465" style:font-size-asian="10.5pt" style:font-weight-asian="normal" style:font-size-complex="10.5pt" style:font-weight-complex="normal"/>
    </style:style>
    <style:style style:name="P17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1a5c182" style:font-size-asian="10.5pt" style:font-weight-asian="normal" style:font-size-complex="10.5pt" style:font-weight-complex="normal"/>
    </style:style>
    <style:style style:name="P17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22f1368" style:font-size-asian="10.5pt" style:font-weight-asian="normal" style:font-size-complex="10.5pt" style:font-weight-complex="normal"/>
    </style:style>
    <style:style style:name="P17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22e548f" style:font-size-asian="10.5pt" style:font-weight-asian="normal" style:font-size-complex="10.5pt" style:font-weight-complex="normal"/>
    </style:style>
    <style:style style:name="P17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07015" officeooo:paragraph-rsid="00ee7920" style:font-size-asian="10.5pt" style:font-weight-asian="normal" style:font-size-complex="10.5pt" style:font-weight-complex="normal"/>
    </style:style>
    <style:style style:name="P175" style:family="paragraph" style:parent-style-name="Standard">
      <style:paragraph-properties fo:line-height="100%" fo:text-align="start" style:justify-single-word="false"/>
      <style:text-properties fo:color="#000000" loext:opacity="100%" style:font-name="Liberation Serif1" fo:font-size="10.5pt" fo:font-weight="normal" officeooo:rsid="013d372b" officeooo:paragraph-rsid="01a344d0" style:font-size-asian="10.5pt" style:font-weight-asian="normal" style:font-size-complex="10.5pt" style:font-weight-complex="normal"/>
    </style:style>
    <style:style style:name="P176" style:family="paragraph" style:parent-style-name="Standard">
      <style:paragraph-properties fo:line-height="100%" fo:text-align="start" style:justify-single-word="false"/>
      <style:text-properties fo:color="#000000" loext:opacity="100%" style:font-name="Liberation Serif1" fo:font-size="10.5pt" fo:font-weight="normal" officeooo:rsid="013d372b" officeooo:paragraph-rsid="01aa70ad" style:font-size-asian="10.5pt" style:font-weight-asian="normal" style:font-size-complex="10.5pt" style:font-weight-complex="normal"/>
    </style:style>
    <style:style style:name="P177" style:family="paragraph" style:parent-style-name="Standard">
      <style:paragraph-properties fo:line-height="100%" fo:text-align="start" style:justify-single-word="false"/>
      <style:text-properties fo:color="#000000" loext:opacity="100%" style:font-name="Liberation Serif1" fo:font-size="10.5pt" fo:font-weight="normal" officeooo:rsid="013d372b" officeooo:paragraph-rsid="014fd314" style:font-size-asian="10.5pt" style:font-weight-asian="normal" style:font-size-complex="10.5pt" style:font-weight-complex="normal"/>
    </style:style>
    <style:style style:name="P178" style:family="paragraph" style:parent-style-name="Standard">
      <style:paragraph-properties fo:line-height="100%" fo:text-align="start" style:justify-single-word="false"/>
      <style:text-properties fo:color="#000000" loext:opacity="100%" style:font-name="Liberation Serif1" fo:font-size="10.5pt" fo:font-weight="normal" officeooo:rsid="013d372b" officeooo:paragraph-rsid="015093ae" style:font-size-asian="10.5pt" style:font-weight-asian="normal" style:font-size-complex="10.5pt" style:font-weight-complex="normal"/>
    </style:style>
    <style:style style:name="P179" style:family="paragraph" style:parent-style-name="Standard">
      <style:paragraph-properties fo:line-height="100%" fo:text-align="start" style:justify-single-word="false"/>
      <style:text-properties fo:color="#000000" loext:opacity="100%" style:font-name="Liberation Serif1" fo:font-size="10.5pt" fo:font-weight="normal" officeooo:rsid="013d372b" officeooo:paragraph-rsid="02b4382c" style:font-size-asian="10.5pt" style:font-weight-asian="normal" style:font-size-complex="10.5pt" style:font-weight-complex="normal"/>
    </style:style>
    <style:style style:name="P180" style:family="paragraph" style:parent-style-name="Standard">
      <style:paragraph-properties fo:line-height="100%" fo:text-align="start" style:justify-single-word="false"/>
      <style:text-properties fo:color="#000000" loext:opacity="100%" style:font-name="Liberation Serif1" fo:font-size="10.5pt" fo:font-weight="normal" officeooo:rsid="013d372b" officeooo:paragraph-rsid="01ac7084" style:font-size-asian="10.5pt" style:font-weight-asian="normal" style:font-size-complex="10.5pt" style:font-weight-complex="normal"/>
    </style:style>
    <style:style style:name="P18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3d372b" officeooo:paragraph-rsid="013e4301" style:font-size-asian="10.5pt" style:font-weight-asian="normal" style:font-size-complex="10.5pt" style:font-weight-complex="normal"/>
    </style:style>
    <style:style style:name="P18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3d372b" officeooo:paragraph-rsid="02b2ed76" style:font-size-asian="10.5pt" style:font-weight-asian="normal" style:font-size-complex="10.5pt" style:font-weight-complex="normal"/>
    </style:style>
    <style:style style:name="P183" style:family="paragraph" style:parent-style-name="Text_20_body">
      <style:paragraph-properties fo:line-height="100%" fo:text-align="start" style:justify-single-word="false"/>
      <style:text-properties fo:color="#000000" loext:opacity="100%" style:font-name="Liberation Serif1" fo:font-size="10.5pt" fo:font-weight="normal" officeooo:rsid="013d372b" officeooo:paragraph-rsid="02b2ed76" style:font-size-asian="10.5pt" style:font-weight-asian="normal" style:font-size-complex="10.5pt" style:font-weight-complex="normal"/>
    </style:style>
    <style:style style:name="P18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3d372b" officeooo:paragraph-rsid="01a62465" style:font-size-asian="10.5pt" style:font-weight-asian="normal" style:font-size-complex="10.5pt" style:font-weight-complex="normal"/>
    </style:style>
    <style:style style:name="P18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3d372b" officeooo:paragraph-rsid="01a7c61a" style:font-size-asian="10.5pt" style:font-weight-asian="normal" style:font-size-complex="10.5pt" style:font-weight-complex="normal"/>
    </style:style>
    <style:style style:name="P18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3d372b" officeooo:paragraph-rsid="014000c1" style:font-size-asian="10.5pt" style:font-weight-asian="normal" style:font-size-complex="10.5pt" style:font-weight-complex="normal"/>
    </style:style>
    <style:style style:name="P18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3d372b" officeooo:paragraph-rsid="0152df47" style:font-size-asian="10.5pt" style:font-weight-asian="normal" style:font-size-complex="10.5pt" style:font-weight-complex="normal"/>
    </style:style>
    <style:style style:name="P188" style:family="paragraph" style:parent-style-name="Text_20_body">
      <style:paragraph-properties fo:line-height="100%" fo:text-align="start" style:justify-single-word="false"/>
      <style:text-properties fo:color="#000000" loext:opacity="100%" style:font-name="Liberation Serif1" fo:font-size="10.5pt" fo:font-weight="normal" officeooo:rsid="013d372b" officeooo:paragraph-rsid="0152df47" style:font-size-asian="10.5pt" style:font-weight-asian="normal" style:font-size-complex="10.5pt" style:font-weight-complex="normal"/>
    </style:style>
    <style:style style:name="P18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3d372b" officeooo:paragraph-rsid="01a9f4e2" style:font-size-asian="10.5pt" style:font-weight-asian="normal" style:font-size-complex="10.5pt" style:font-weight-complex="normal"/>
    </style:style>
    <style:style style:name="P19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3d372b" officeooo:paragraph-rsid="014b64e7" style:font-size-asian="10.5pt" style:font-weight-asian="normal" style:font-size-complex="10.5pt" style:font-weight-complex="normal"/>
    </style:style>
    <style:style style:name="P191" style:family="paragraph" style:parent-style-name="Text_20_body">
      <style:paragraph-properties fo:line-height="100%" fo:text-align="start" style:justify-single-word="false"/>
      <style:text-properties fo:color="#000000" loext:opacity="100%" style:font-name="Liberation Serif1" fo:font-size="10.5pt" fo:font-weight="normal" officeooo:rsid="013d372b" officeooo:paragraph-rsid="0142d30a" style:font-size-asian="10.5pt" style:font-weight-asian="normal" style:font-size-complex="10.5pt" style:font-weight-complex="normal"/>
    </style:style>
    <style:style style:name="P192" style:family="paragraph" style:parent-style-name="Text_20_body">
      <style:paragraph-properties fo:line-height="100%" fo:text-align="start" style:justify-single-word="false"/>
      <style:text-properties fo:color="#000000" loext:opacity="100%" style:font-name="Liberation Serif1" fo:font-size="10.5pt" fo:font-weight="normal" officeooo:rsid="013d372b" officeooo:paragraph-rsid="0143bb68" style:font-size-asian="10.5pt" style:font-weight-asian="normal" style:font-size-complex="10.5pt" style:font-weight-complex="normal"/>
    </style:style>
    <style:style style:name="P193" style:family="paragraph" style:parent-style-name="Text_20_body">
      <style:paragraph-properties fo:line-height="100%" fo:text-align="start" style:justify-single-word="false"/>
      <style:text-properties fo:color="#000000" loext:opacity="100%" style:font-name="Liberation Serif1" fo:font-size="10.5pt" fo:font-weight="normal" officeooo:rsid="013d372b" officeooo:paragraph-rsid="01442773" style:font-size-asian="10.5pt" style:font-weight-asian="normal" style:font-size-complex="10.5pt" style:font-weight-complex="normal"/>
    </style:style>
    <style:style style:name="P194" style:family="paragraph" style:parent-style-name="Text_20_body">
      <style:paragraph-properties fo:line-height="100%" fo:text-align="start" style:justify-single-word="false"/>
      <style:text-properties fo:color="#000000" loext:opacity="100%" style:font-name="Liberation Serif1" fo:font-size="10.5pt" fo:font-weight="normal" officeooo:rsid="013d372b" officeooo:paragraph-rsid="01446620" style:font-size-asian="10.5pt" style:font-weight-asian="normal" style:font-size-complex="10.5pt" style:font-weight-complex="normal"/>
    </style:style>
    <style:style style:name="P19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3d372b" officeooo:paragraph-rsid="013d372b" style:font-size-asian="10.5pt" style:font-weight-asian="normal" style:font-size-complex="10.5pt" style:font-weight-complex="normal"/>
    </style:style>
    <style:style style:name="P196" style:family="paragraph" style:parent-style-name="Standard">
      <style:paragraph-properties fo:line-height="100%" fo:text-align="start" style:justify-single-word="false"/>
      <style:text-properties fo:color="#000000" loext:opacity="100%" style:font-name="Liberation Serif1" fo:font-size="10.5pt" fo:font-weight="normal" officeooo:rsid="014000c1" officeooo:paragraph-rsid="014e13cb" style:font-size-asian="10.5pt" style:font-weight-asian="normal" style:font-size-complex="10.5pt" style:font-weight-complex="normal"/>
    </style:style>
    <style:style style:name="P19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4000c1" officeooo:paragraph-rsid="014e13cb" style:font-size-asian="10.5pt" style:font-weight-asian="normal" style:font-size-complex="10.5pt" style:font-weight-complex="normal"/>
    </style:style>
    <style:style style:name="P198" style:family="paragraph" style:parent-style-name="Standard">
      <style:paragraph-properties fo:line-height="100%" fo:text-align="start" style:justify-single-word="false"/>
      <style:text-properties fo:color="#000000" loext:opacity="100%" style:font-name="Liberation Serif1" fo:font-size="10.5pt" fo:font-weight="normal" officeooo:rsid="014000c1" officeooo:paragraph-rsid="015093ae" style:font-size-asian="10.5pt" style:font-weight-asian="normal" style:font-size-complex="10.5pt" style:font-weight-complex="normal"/>
    </style:style>
    <style:style style:name="P199" style:family="paragraph" style:parent-style-name="Standard">
      <style:paragraph-properties fo:line-height="100%" fo:text-align="start" style:justify-single-word="false"/>
      <style:text-properties fo:color="#000000" loext:opacity="100%" style:font-name="Liberation Serif1" fo:font-size="10.5pt" fo:font-weight="normal" officeooo:rsid="014000c1" officeooo:paragraph-rsid="02b44c52" style:font-size-asian="10.5pt" style:font-weight-asian="normal" style:font-size-complex="10.5pt" style:font-weight-complex="normal"/>
    </style:style>
    <style:style style:name="P20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4000c1" officeooo:paragraph-rsid="014000c1" style:font-size-asian="10.5pt" style:font-weight-asian="normal" style:font-size-complex="10.5pt" style:font-weight-complex="normal"/>
    </style:style>
    <style:style style:name="P20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4000c1" officeooo:paragraph-rsid="014bc8bf" style:font-size-asian="10.5pt" style:font-weight-asian="normal" style:font-size-complex="10.5pt" style:font-weight-complex="normal"/>
    </style:style>
    <style:style style:name="P20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4000c1" officeooo:paragraph-rsid="014d0a34" style:font-size-asian="10.5pt" style:font-weight-asian="normal" style:font-size-complex="10.5pt" style:font-weight-complex="normal"/>
    </style:style>
    <style:style style:name="P20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4000c1" officeooo:paragraph-rsid="02b2ed76" style:font-size-asian="10.5pt" style:font-weight-asian="normal" style:font-size-complex="10.5pt" style:font-weight-complex="normal"/>
    </style:style>
    <style:style style:name="P20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4000c1" officeooo:paragraph-rsid="014905ef" style:font-size-asian="10.5pt" style:font-weight-asian="normal" style:font-size-complex="10.5pt" style:font-weight-complex="normal"/>
    </style:style>
    <style:style style:name="P20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4000c1" officeooo:paragraph-rsid="014b64e7" style:font-size-asian="10.5pt" style:font-weight-asian="normal" style:font-size-complex="10.5pt" style:font-weight-complex="normal"/>
    </style:style>
    <style:style style:name="P20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4000c1" officeooo:paragraph-rsid="01b28513" style:font-size-asian="10.5pt" style:font-weight-asian="normal" style:font-size-complex="10.5pt" style:font-weight-complex="normal"/>
    </style:style>
    <style:style style:name="P207" style:family="paragraph" style:parent-style-name="Text_20_body">
      <style:paragraph-properties fo:line-height="100%" fo:text-align="start" style:justify-single-word="false"/>
      <style:text-properties fo:color="#000000" loext:opacity="100%" style:font-name="Liberation Serif1" fo:font-size="10.5pt" fo:font-weight="normal" officeooo:rsid="014000c1" officeooo:paragraph-rsid="014826ce" style:font-size-asian="10.5pt" style:font-weight-asian="normal" style:font-size-complex="10.5pt" style:font-weight-complex="normal"/>
    </style:style>
    <style:style style:name="P208" style:family="paragraph" style:parent-style-name="Standard">
      <style:paragraph-properties fo:line-height="100%" fo:text-align="start" style:justify-single-word="false"/>
      <style:text-properties fo:color="#000000" loext:opacity="100%" style:font-name="Liberation Serif1" fo:font-size="10.5pt" fo:font-weight="normal" officeooo:rsid="014bbacc" officeooo:paragraph-rsid="015093ae" style:font-size-asian="10.5pt" style:font-weight-asian="normal" style:font-size-complex="10.5pt" style:font-weight-complex="normal"/>
    </style:style>
    <style:style style:name="P209" style:family="paragraph" style:parent-style-name="Standard">
      <style:paragraph-properties fo:line-height="100%" fo:text-align="start" style:justify-single-word="false"/>
      <style:text-properties fo:color="#000000" loext:opacity="100%" style:font-name="Liberation Serif1" fo:font-size="10.5pt" fo:font-weight="normal" officeooo:rsid="015093ae" officeooo:paragraph-rsid="015093ae" style:font-size-asian="10.5pt" style:font-weight-asian="normal" style:font-size-complex="10.5pt" style:font-weight-complex="normal"/>
    </style:style>
    <style:style style:name="P21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5093ae" officeooo:paragraph-rsid="015093ae" style:font-size-asian="10.5pt" style:font-weight-asian="normal" style:font-size-complex="10.5pt" style:font-weight-complex="normal"/>
    </style:style>
    <style:style style:name="P21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5093ae" officeooo:paragraph-rsid="02b4382c" style:font-size-asian="10.5pt" style:font-weight-asian="normal" style:font-size-complex="10.5pt" style:font-weight-complex="normal"/>
    </style:style>
    <style:style style:name="P21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5093ae" officeooo:paragraph-rsid="02b44c52" style:font-size-asian="10.5pt" style:font-weight-asian="normal" style:font-size-complex="10.5pt" style:font-weight-complex="normal"/>
    </style:style>
    <style:style style:name="P213" style:family="paragraph" style:parent-style-name="Standard">
      <style:paragraph-properties fo:line-height="100%"/>
      <style:text-properties fo:color="#000000" loext:opacity="100%" style:font-name="Liberation Serif1" fo:font-size="10.5pt" fo:font-weight="normal" officeooo:rsid="01b089cc" officeooo:paragraph-rsid="01b089cc" style:font-size-asian="10.5pt" style:font-weight-asian="normal" style:font-size-complex="10.5pt" style:font-weight-complex="normal"/>
    </style:style>
    <style:style style:name="P21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b089cc" officeooo:paragraph-rsid="01b089cc" style:font-size-asian="10.5pt" style:font-weight-asian="normal" style:font-size-complex="10.5pt" style:font-weight-complex="normal"/>
    </style:style>
    <style:style style:name="P215" style:family="paragraph" style:parent-style-name="Standard">
      <style:paragraph-properties fo:line-height="100%" fo:text-align="start" style:justify-single-word="false"/>
      <style:text-properties fo:color="#000000" loext:opacity="100%" style:font-name="Liberation Serif1" fo:font-size="10.5pt" fo:font-weight="normal" officeooo:rsid="019858af" officeooo:paragraph-rsid="01bc6beb" style:font-size-asian="10.5pt" style:font-weight-asian="normal" style:font-size-complex="10.5pt" style:font-weight-complex="normal"/>
    </style:style>
    <style:style style:name="P216" style:family="paragraph" style:parent-style-name="Standard">
      <style:paragraph-properties fo:line-height="100%" fo:text-align="start" style:justify-single-word="false"/>
      <style:text-properties fo:color="#000000" loext:opacity="100%" style:font-name="Liberation Serif1" fo:font-size="10.5pt" fo:font-weight="normal" officeooo:rsid="019858af" officeooo:paragraph-rsid="01bf8b69" style:font-size-asian="10.5pt" style:font-weight-asian="normal" style:font-size-complex="10.5pt" style:font-weight-complex="normal"/>
    </style:style>
    <style:style style:name="P217" style:family="paragraph" style:parent-style-name="Standard">
      <style:paragraph-properties fo:line-height="100%" fo:text-align="start" style:justify-single-word="false"/>
      <style:text-properties fo:color="#000000" loext:opacity="100%" style:font-name="Liberation Serif1" fo:font-size="10.5pt" fo:font-weight="normal" officeooo:rsid="019858af" officeooo:paragraph-rsid="01d377cd" style:font-size-asian="10.5pt" style:font-weight-asian="normal" style:font-size-complex="10.5pt" style:font-weight-complex="normal"/>
    </style:style>
    <style:style style:name="P218" style:family="paragraph" style:parent-style-name="Standard">
      <style:paragraph-properties fo:line-height="100%" fo:text-align="start" style:justify-single-word="false"/>
      <style:text-properties fo:color="#000000" loext:opacity="100%" style:font-name="Liberation Serif1" fo:font-size="10.5pt" fo:font-weight="normal" officeooo:rsid="019858af" officeooo:paragraph-rsid="01d4d861" style:font-size-asian="10.5pt" style:font-weight-asian="normal" style:font-size-complex="10.5pt" style:font-weight-complex="normal"/>
    </style:style>
    <style:style style:name="P219" style:family="paragraph" style:parent-style-name="Standard">
      <style:paragraph-properties fo:line-height="100%" fo:text-align="start" style:justify-single-word="false"/>
      <style:text-properties fo:color="#000000" loext:opacity="100%" style:font-name="Liberation Serif1" fo:font-size="10.5pt" fo:font-weight="normal" officeooo:rsid="019858af" officeooo:paragraph-rsid="01d819cf" style:font-size-asian="10.5pt" style:font-weight-asian="normal" style:font-size-complex="10.5pt" style:font-weight-complex="normal"/>
    </style:style>
    <style:style style:name="P220" style:family="paragraph" style:parent-style-name="Standard">
      <style:paragraph-properties fo:line-height="100%"/>
      <style:text-properties fo:color="#000000" loext:opacity="100%" style:font-name="Liberation Serif1" fo:font-size="10.5pt" fo:font-weight="normal" officeooo:rsid="01bf4c10" officeooo:paragraph-rsid="01c10426" style:font-size-asian="10.5pt" style:font-weight-asian="normal" style:font-size-complex="10.5pt" style:font-weight-complex="normal"/>
    </style:style>
    <style:style style:name="P221" style:family="paragraph" style:parent-style-name="Standard">
      <style:paragraph-properties fo:line-height="100%"/>
      <style:text-properties fo:color="#000000" loext:opacity="100%" style:font-name="Liberation Serif1" fo:font-size="10.5pt" fo:font-weight="normal" officeooo:rsid="01d377cd" officeooo:paragraph-rsid="01d377cd" style:font-size-asian="10.5pt" style:font-weight-asian="normal" style:font-size-complex="10.5pt" style:font-weight-complex="normal"/>
    </style:style>
    <style:style style:name="P222" style:family="paragraph" style:parent-style-name="Standard">
      <style:paragraph-properties fo:line-height="100%" fo:text-align="start" style:justify-single-word="false"/>
      <style:text-properties fo:color="#000000" loext:opacity="100%" style:font-name="Liberation Serif1" fo:font-size="10.5pt" fo:font-weight="normal" officeooo:rsid="01991911" officeooo:paragraph-rsid="01da9598" style:font-size-asian="10.5pt" style:font-weight-asian="normal" style:font-size-complex="10.5pt" style:font-weight-complex="normal"/>
    </style:style>
    <style:style style:name="P22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5d3cf" officeooo:paragraph-rsid="00fd7410" style:font-size-asian="10.5pt" style:font-weight-asian="normal" style:font-size-complex="10.5pt" style:font-weight-complex="normal"/>
    </style:style>
    <style:style style:name="P22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5d3cf" officeooo:paragraph-rsid="000b8f1d" style:font-size-asian="10.5pt" style:font-weight-asian="normal" style:font-size-complex="10.5pt" style:font-weight-complex="normal"/>
    </style:style>
    <style:style style:name="P22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5d3cf" officeooo:paragraph-rsid="0009d9d4" style:font-size-asian="10.5pt" style:font-weight-asian="normal" style:font-size-complex="10.5pt" style:font-weight-complex="normal"/>
    </style:style>
    <style:style style:name="P22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5d3cf" officeooo:paragraph-rsid="0066b396" style:font-size-asian="10.5pt" style:font-weight-asian="normal" style:font-size-complex="10.5pt" style:font-weight-complex="normal"/>
    </style:style>
    <style:style style:name="P22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5d3cf" officeooo:paragraph-rsid="0069060d" style:font-size-asian="10.5pt" style:font-weight-asian="normal" style:font-size-complex="10.5pt" style:font-weight-complex="normal"/>
    </style:style>
    <style:style style:name="P22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5d3cf" officeooo:paragraph-rsid="0069d490" style:font-size-asian="10.5pt" style:font-weight-asian="normal" style:font-size-complex="10.5pt" style:font-weight-complex="normal"/>
    </style:style>
    <style:style style:name="P22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5d3cf" officeooo:paragraph-rsid="027f5065" style:font-size-asian="10.5pt" style:font-weight-asian="normal" style:font-size-complex="10.5pt" style:font-weight-complex="normal"/>
    </style:style>
    <style:style style:name="P23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5d3cf" officeooo:paragraph-rsid="0014368b" style:font-size-asian="10.5pt" style:font-weight-asian="normal" style:font-size-complex="10.5pt" style:font-weight-complex="normal"/>
    </style:style>
    <style:style style:name="P23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5d3cf" officeooo:paragraph-rsid="0299a0e1" style:font-size-asian="10.5pt" style:font-weight-asian="normal" style:font-size-complex="10.5pt" style:font-weight-complex="normal"/>
    </style:style>
    <style:style style:name="P23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5d3cf" officeooo:paragraph-rsid="006c38fa" style:font-size-asian="10.5pt" style:font-weight-asian="normal" style:font-size-complex="10.5pt" style:font-weight-complex="normal"/>
    </style:style>
    <style:style style:name="P23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5d3cf" officeooo:paragraph-rsid="000c0377" style:font-size-asian="10.5pt" style:font-weight-asian="normal" style:font-size-complex="10.5pt" style:font-weight-complex="normal"/>
    </style:style>
    <style:style style:name="P23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5d3cf" officeooo:paragraph-rsid="00ac5a90" style:font-size-asian="10.5pt" style:font-weight-asian="normal" style:font-size-complex="10.5pt" style:font-weight-complex="normal"/>
    </style:style>
    <style:style style:name="P23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5d3cf" officeooo:paragraph-rsid="00ae0c17" style:font-size-asian="10.5pt" style:font-weight-asian="normal" style:font-size-complex="10.5pt" style:font-weight-complex="normal"/>
    </style:style>
    <style:style style:name="P23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5d3cf" officeooo:paragraph-rsid="00406f62" style:font-size-asian="10.5pt" style:font-weight-asian="normal" style:font-size-complex="10.5pt" style:font-weight-complex="normal"/>
    </style:style>
    <style:style style:name="P23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5d3cf" officeooo:paragraph-rsid="024ea83c" style:font-size-asian="10.5pt" style:font-weight-asian="normal" style:font-size-complex="10.5pt" style:font-weight-complex="normal"/>
    </style:style>
    <style:style style:name="P23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5d3cf" officeooo:paragraph-rsid="0014e9bc" style:font-size-asian="10.5pt" style:font-weight-asian="normal" style:font-size-complex="10.5pt" style:font-weight-complex="normal"/>
    </style:style>
    <style:style style:name="P239" style:family="paragraph" style:parent-style-name="Text_20_body">
      <style:paragraph-properties fo:line-height="100%" fo:text-align="start" style:justify-single-word="false"/>
      <style:text-properties fo:color="#000000" loext:opacity="100%" style:font-name="Liberation Serif1" fo:font-size="10.5pt" fo:font-weight="normal" officeooo:rsid="0005d3cf" officeooo:paragraph-rsid="0013d511" style:font-size-asian="10.5pt" style:font-weight-asian="normal" style:font-size-complex="10.5pt" style:font-weight-complex="normal"/>
    </style:style>
    <style:style style:name="P24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fd7410" officeooo:paragraph-rsid="00fd7410" style:font-size-asian="10.5pt" style:font-weight-asian="normal" style:font-size-complex="10.5pt" style:font-weight-complex="normal"/>
    </style:style>
    <style:style style:name="P24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fd7410" officeooo:paragraph-rsid="01169d5b" style:font-size-asian="10.5pt" style:font-weight-asian="normal" style:font-size-complex="10.5pt" style:font-weight-complex="normal"/>
    </style:style>
    <style:style style:name="P24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fd7410" officeooo:paragraph-rsid="00fd7410" style:font-size-asian="10.5pt" style:font-weight-asian="normal" style:font-size-complex="10.5pt" style:font-weight-complex="normal"/>
    </style:style>
    <style:style style:name="P24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1ffb4b" officeooo:paragraph-rsid="000344bf" style:font-size-asian="10.5pt" style:font-weight-asian="normal" style:font-size-complex="10.5pt" style:font-weight-complex="normal"/>
    </style:style>
    <style:style style:name="P24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21c7f3f" officeooo:paragraph-rsid="021c7f3f" style:font-size-asian="10.5pt" style:font-weight-asian="normal" style:font-size-complex="10.5pt" style:font-weight-complex="normal"/>
    </style:style>
    <style:style style:name="P245" style:family="paragraph" style:parent-style-name="Preformatted_20_Text">
      <style:paragraph-properties fo:line-height="100%" fo:text-align="center" style:justify-single-word="false"/>
      <style:text-properties fo:color="#000000" loext:opacity="100%" style:font-name="Liberation Serif1" fo:font-size="10.5pt" fo:font-weight="normal" officeooo:paragraph-rsid="000344bf" style:font-size-asian="10.5pt" style:font-weight-asian="normal" style:font-size-complex="10.5pt" style:font-weight-complex="normal"/>
    </style:style>
    <style:style style:name="P246" style:family="paragraph" style:parent-style-name="Preformatted_20_Text">
      <style:paragraph-properties fo:line-height="100%"/>
      <style:text-properties fo:color="#000000" loext:opacity="100%" style:font-name="Liberation Serif1" fo:font-size="10.5pt" fo:font-weight="normal" officeooo:paragraph-rsid="0012bf1b" style:font-size-asian="10.5pt" style:font-weight-asian="normal" style:font-size-complex="10.5pt" style:font-weight-complex="normal"/>
    </style:style>
    <style:style style:name="P247" style:family="paragraph" style:parent-style-name="Preformatted_20_Text">
      <style:paragraph-properties fo:line-height="100%"/>
      <style:text-properties fo:color="#000000" loext:opacity="100%" style:font-name="Liberation Serif1" fo:font-size="10.5pt" fo:font-weight="normal" officeooo:paragraph-rsid="0013d511" style:font-size-asian="10.5pt" style:font-weight-asian="normal" style:font-size-complex="10.5pt" style:font-weight-complex="normal"/>
    </style:style>
    <style:style style:name="P248" style:family="paragraph" style:parent-style-name="Text_20_body">
      <style:paragraph-properties fo:line-height="100%"/>
      <style:text-properties fo:color="#000000" loext:opacity="100%" style:font-name="Liberation Serif1" fo:font-size="10.5pt" fo:font-weight="normal" officeooo:paragraph-rsid="0013d511" style:font-size-asian="10.5pt" style:font-weight-asian="normal" style:font-size-complex="10.5pt" style:font-weight-complex="normal"/>
    </style:style>
    <style:style style:name="P249" style:family="paragraph" style:parent-style-name="Preformatted_20_Text">
      <style:paragraph-properties fo:line-height="100%"/>
      <style:text-properties fo:color="#000000" loext:opacity="100%" style:font-name="Liberation Serif1" fo:font-size="10.5pt" fo:font-weight="normal" officeooo:paragraph-rsid="00167bc1" style:font-size-asian="10.5pt" style:font-weight-asian="normal" style:font-size-complex="10.5pt" style:font-weight-complex="normal"/>
    </style:style>
    <style:style style:name="P250" style:family="paragraph" style:parent-style-name="Preformatted_20_Text">
      <style:paragraph-properties fo:line-height="100%" fo:text-align="start" style:justify-single-word="false"/>
      <style:text-properties fo:color="#000000" loext:opacity="100%" style:font-name="Liberation Serif1" fo:font-size="10.5pt" fo:font-weight="normal" officeooo:paragraph-rsid="0009d9d4" style:font-size-asian="10.5pt" style:font-weight-asian="normal" style:font-size-complex="10.5pt" style:font-weight-complex="normal"/>
    </style:style>
    <style:style style:name="P251" style:family="paragraph" style:parent-style-name="Preformatted_20_Text">
      <style:paragraph-properties fo:line-height="100%" fo:text-align="start" style:justify-single-word="false"/>
      <style:text-properties fo:color="#000000" loext:opacity="100%" style:font-name="Liberation Serif1" fo:font-size="10.5pt" fo:font-weight="normal" officeooo:paragraph-rsid="000c0377" style:font-size-asian="10.5pt" style:font-weight-asian="normal" style:font-size-complex="10.5pt" style:font-weight-complex="normal"/>
    </style:style>
    <style:style style:name="P252" style:family="paragraph" style:parent-style-name="Preformatted_20_Text">
      <style:paragraph-properties fo:line-height="100%"/>
      <style:text-properties fo:color="#000000" loext:opacity="100%" style:font-name="Liberation Serif1" fo:font-size="10.5pt" fo:font-weight="normal" officeooo:paragraph-rsid="001863cc" style:font-size-asian="10.5pt" style:font-weight-asian="normal" style:font-size-complex="10.5pt" style:font-weight-complex="normal"/>
    </style:style>
    <style:style style:name="P253" style:family="paragraph" style:parent-style-name="Preformatted_20_Text">
      <style:paragraph-properties fo:line-height="100%"/>
      <style:text-properties fo:color="#000000" loext:opacity="100%" style:font-name="Liberation Serif1" fo:font-size="10.5pt" fo:font-weight="normal" officeooo:paragraph-rsid="001929bb" style:font-size-asian="10.5pt" style:font-weight-asian="normal" style:font-size-complex="10.5pt" style:font-weight-complex="normal"/>
    </style:style>
    <style:style style:name="P254" style:family="paragraph" style:parent-style-name="Preformatted_20_Text">
      <style:paragraph-properties fo:line-height="100%"/>
      <style:text-properties fo:color="#000000" loext:opacity="100%" style:font-name="Liberation Serif1" fo:font-size="10.5pt" fo:font-weight="normal" officeooo:paragraph-rsid="001a0073" style:font-size-asian="10.5pt" style:font-weight-asian="normal" style:font-size-complex="10.5pt" style:font-weight-complex="normal"/>
    </style:style>
    <style:style style:name="P255" style:family="paragraph" style:parent-style-name="Text_20_body">
      <style:paragraph-properties fo:line-height="100%"/>
      <style:text-properties fo:color="#000000" loext:opacity="100%" style:font-name="Liberation Serif1" fo:font-size="10.5pt" fo:font-weight="normal" officeooo:paragraph-rsid="001a0073" style:font-size-asian="10.5pt" style:font-weight-asian="normal" style:font-size-complex="10.5pt" style:font-weight-complex="normal"/>
    </style:style>
    <style:style style:name="P256" style:family="paragraph" style:parent-style-name="Preformatted_20_Text">
      <style:paragraph-properties fo:line-height="100%"/>
      <style:text-properties fo:color="#000000" loext:opacity="100%" style:font-name="Liberation Serif1" fo:font-size="10.5pt" fo:font-weight="normal" officeooo:paragraph-rsid="029a079d" style:font-size-asian="10.5pt" style:font-weight-asian="normal" style:font-size-complex="10.5pt" style:font-weight-complex="normal"/>
    </style:style>
    <style:style style:name="P257" style:family="paragraph" style:parent-style-name="Preformatted_20_Text">
      <style:paragraph-properties fo:line-height="100%"/>
      <style:text-properties fo:color="#000000" loext:opacity="100%" style:font-name="Liberation Serif1" fo:font-size="10.5pt" fo:font-weight="normal" officeooo:paragraph-rsid="001ba859" style:font-size-asian="10.5pt" style:font-weight-asian="normal" style:font-size-complex="10.5pt" style:font-weight-complex="normal"/>
    </style:style>
    <style:style style:name="P258" style:family="paragraph" style:parent-style-name="Text_20_body">
      <style:paragraph-properties fo:line-height="100%"/>
      <style:text-properties fo:color="#000000" loext:opacity="100%" style:font-name="Liberation Serif1" fo:font-size="10.5pt" fo:font-weight="normal" officeooo:paragraph-rsid="001ba859" style:font-size-asian="10.5pt" style:font-weight-asian="normal" style:font-size-complex="10.5pt" style:font-weight-complex="normal"/>
    </style:style>
    <style:style style:name="P259" style:family="paragraph" style:parent-style-name="Preformatted_20_Text">
      <style:paragraph-properties fo:line-height="100%"/>
      <style:text-properties fo:color="#000000" loext:opacity="100%" style:font-name="Liberation Serif1" fo:font-size="10.5pt" fo:font-weight="normal" officeooo:paragraph-rsid="01fc337b" style:font-size-asian="10.5pt" style:font-weight-asian="normal" style:font-size-complex="10.5pt" style:font-weight-complex="normal"/>
    </style:style>
    <style:style style:name="P260" style:family="paragraph" style:parent-style-name="Preformatted_20_Text">
      <style:paragraph-properties fo:line-height="100%"/>
      <style:text-properties fo:color="#000000" loext:opacity="100%" style:font-name="Liberation Serif1" fo:font-size="10.5pt" fo:font-weight="normal" officeooo:paragraph-rsid="0028f025" style:font-size-asian="10.5pt" style:font-weight-asian="normal" style:font-size-complex="10.5pt" style:font-weight-complex="normal"/>
    </style:style>
    <style:style style:name="P261" style:family="paragraph" style:parent-style-name="Preformatted_20_Text">
      <style:paragraph-properties fo:line-height="100%"/>
      <style:text-properties fo:color="#000000" loext:opacity="100%" style:font-name="Liberation Serif1" fo:font-size="10.5pt" fo:font-weight="normal" officeooo:paragraph-rsid="0020249b" style:font-size-asian="10.5pt" style:font-weight-asian="normal" style:font-size-complex="10.5pt" style:font-weight-complex="normal"/>
    </style:style>
    <style:style style:name="P262" style:family="paragraph" style:parent-style-name="Text_20_body">
      <style:paragraph-properties fo:line-height="100%"/>
      <style:text-properties fo:color="#000000" loext:opacity="100%" style:font-name="Liberation Serif1" fo:font-size="10.5pt" fo:font-weight="normal" officeooo:paragraph-rsid="0020249b" style:font-size-asian="10.5pt" style:font-weight-asian="normal" style:font-size-complex="10.5pt" style:font-weight-complex="normal"/>
    </style:style>
    <style:style style:name="P263" style:family="paragraph" style:parent-style-name="Text_20_body">
      <style:paragraph-properties fo:line-height="100%"/>
      <style:text-properties fo:color="#000000" loext:opacity="100%" style:font-name="Liberation Serif1" fo:font-size="10.5pt" fo:font-weight="normal" officeooo:paragraph-rsid="0014e9bc" style:font-size-asian="10.5pt" style:font-weight-asian="normal" style:font-size-complex="10.5pt" style:font-weight-complex="normal"/>
    </style:style>
    <style:style style:name="P264" style:family="paragraph" style:parent-style-name="Text_20_body">
      <style:paragraph-properties fo:line-height="100%"/>
      <style:text-properties fo:color="#000000" loext:opacity="100%" style:font-name="Liberation Serif1" fo:font-size="10.5pt" fo:font-weight="normal" officeooo:paragraph-rsid="001d4825" style:font-size-asian="10.5pt" style:font-weight-asian="normal" style:font-size-complex="10.5pt" style:font-weight-complex="normal"/>
    </style:style>
    <style:style style:name="P265" style:family="paragraph" style:parent-style-name="Text_20_body">
      <style:paragraph-properties fo:line-height="100%"/>
      <style:text-properties fo:color="#000000" loext:opacity="100%" style:font-name="Liberation Serif1" fo:font-size="10.5pt" fo:font-weight="normal" officeooo:paragraph-rsid="001f10a1" style:font-size-asian="10.5pt" style:font-weight-asian="normal" style:font-size-complex="10.5pt" style:font-weight-complex="normal"/>
    </style:style>
    <style:style style:name="P26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cc636" officeooo:paragraph-rsid="000344bf" style:font-size-asian="10.5pt" style:font-weight-asian="normal" style:font-size-complex="10.5pt" style:font-weight-complex="normal"/>
    </style:style>
    <style:style style:name="P26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13d511" officeooo:paragraph-rsid="0013d511" style:font-size-asian="10.5pt" style:font-weight-asian="normal" style:font-size-complex="10.5pt" style:font-weight-complex="normal"/>
    </style:style>
    <style:style style:name="P26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13d511" officeooo:paragraph-rsid="002094bb" style:font-size-asian="10.5pt" style:font-weight-asian="normal" style:font-size-complex="10.5pt" style:font-weight-complex="normal"/>
    </style:style>
    <style:style style:name="P26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13d511" officeooo:paragraph-rsid="006c38fa" style:font-size-asian="10.5pt" style:font-weight-asian="normal" style:font-size-complex="10.5pt" style:font-weight-complex="normal"/>
    </style:style>
    <style:style style:name="P27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13d511" officeooo:paragraph-rsid="01fded7b" style:font-size-asian="10.5pt" style:font-weight-asian="normal" style:font-size-complex="10.5pt" style:font-weight-complex="normal"/>
    </style:style>
    <style:style style:name="P27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13d511" officeooo:paragraph-rsid="0299a0e1" style:font-size-asian="10.5pt" style:font-weight-asian="normal" style:font-size-complex="10.5pt" style:font-weight-complex="normal"/>
    </style:style>
    <style:style style:name="P27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13d511" officeooo:paragraph-rsid="0049ad0f" style:font-size-asian="10.5pt" style:font-weight-asian="normal" style:font-size-complex="10.5pt" style:font-weight-complex="normal"/>
    </style:style>
    <style:style style:name="P27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13d511" officeooo:paragraph-rsid="0020f30e" style:font-size-asian="10.5pt" style:font-weight-asian="normal" style:font-size-complex="10.5pt" style:font-weight-complex="normal"/>
    </style:style>
    <style:style style:name="P27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13d511" officeooo:paragraph-rsid="002438aa" style:font-size-asian="10.5pt" style:font-weight-asian="normal" style:font-size-complex="10.5pt" style:font-weight-complex="normal"/>
    </style:style>
    <style:style style:name="P27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13d511" officeooo:paragraph-rsid="003749d9" style:font-size-asian="10.5pt" style:font-weight-asian="normal" style:font-size-complex="10.5pt" style:font-weight-complex="normal"/>
    </style:style>
    <style:style style:name="P27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13d511" officeooo:paragraph-rsid="00246cd3" style:font-size-asian="10.5pt" style:font-weight-asian="normal" style:font-size-complex="10.5pt" style:font-weight-complex="normal"/>
    </style:style>
    <style:style style:name="P27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13d511" officeooo:paragraph-rsid="00406f62" style:font-size-asian="10.5pt" style:font-weight-asian="normal" style:font-size-complex="10.5pt" style:font-weight-complex="normal"/>
    </style:style>
    <style:style style:name="P27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13d511" officeooo:paragraph-rsid="00261761" style:font-size-asian="10.5pt" style:font-weight-asian="normal" style:font-size-complex="10.5pt" style:font-weight-complex="normal"/>
    </style:style>
    <style:style style:name="P27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13d511" officeooo:paragraph-rsid="00278774" style:font-size-asian="10.5pt" style:font-weight-asian="normal" style:font-size-complex="10.5pt" style:font-weight-complex="normal"/>
    </style:style>
    <style:style style:name="P28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13d511" officeooo:paragraph-rsid="005526ef" style:font-size-asian="10.5pt" style:font-weight-asian="normal" style:font-size-complex="10.5pt" style:font-weight-complex="normal"/>
    </style:style>
    <style:style style:name="P28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13d511" officeooo:paragraph-rsid="00293cf8" style:font-size-asian="10.5pt" style:font-weight-asian="normal" style:font-size-complex="10.5pt" style:font-weight-complex="normal"/>
    </style:style>
    <style:style style:name="P28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13d511" officeooo:paragraph-rsid="0055a98a" style:font-size-asian="10.5pt" style:font-weight-asian="normal" style:font-size-complex="10.5pt" style:font-weight-complex="normal"/>
    </style:style>
    <style:style style:name="P28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13d511" officeooo:paragraph-rsid="0099455d" style:font-size-asian="10.5pt" style:font-weight-asian="normal" style:font-size-complex="10.5pt" style:font-weight-complex="normal"/>
    </style:style>
    <style:style style:name="P28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13d511" officeooo:paragraph-rsid="00574a22" style:font-size-asian="10.5pt" style:font-weight-asian="normal" style:font-size-complex="10.5pt" style:font-weight-complex="normal"/>
    </style:style>
    <style:style style:name="P28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13d511" officeooo:paragraph-rsid="009f549d" style:font-size-asian="10.5pt" style:font-weight-asian="normal" style:font-size-complex="10.5pt" style:font-weight-complex="normal"/>
    </style:style>
    <style:style style:name="P28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13d511" officeooo:paragraph-rsid="01975939" style:font-size-asian="10.5pt" style:font-weight-asian="normal" style:font-size-complex="10.5pt" style:font-weight-complex="normal"/>
    </style:style>
    <style:style style:name="P28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13d511" officeooo:paragraph-rsid="0022eaca" style:font-size-asian="10.5pt" style:font-weight-asian="normal" style:font-size-complex="10.5pt" style:font-weight-complex="normal"/>
    </style:style>
    <style:style style:name="P28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13d511" officeooo:paragraph-rsid="0013d511" style:font-size-asian="10.5pt" style:font-weight-asian="normal" style:font-size-complex="10.5pt" style:font-weight-complex="normal"/>
    </style:style>
    <style:style style:name="P28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aab471" officeooo:paragraph-rsid="00aab471" style:font-size-asian="10.5pt" style:font-weight-asian="normal" style:font-size-complex="10.5pt" style:font-weight-complex="normal"/>
    </style:style>
    <style:style style:name="P29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d401b" officeooo:paragraph-rsid="000d401b" style:font-size-asian="10.5pt" style:font-weight-asian="normal" style:font-size-complex="10.5pt" style:font-weight-complex="normal"/>
    </style:style>
    <style:style style:name="P29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2094bb" officeooo:paragraph-rsid="002094bb" style:font-size-asian="10.5pt" style:font-weight-asian="normal" style:font-size-complex="10.5pt" style:font-weight-complex="normal"/>
    </style:style>
    <style:style style:name="P29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672d95" officeooo:paragraph-rsid="00672d95" style:font-size-asian="10.5pt" style:font-weight-asian="normal" style:font-size-complex="10.5pt" style:font-weight-complex="normal"/>
    </style:style>
    <style:style style:name="P29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2012ada" officeooo:paragraph-rsid="02012ada" style:font-size-asian="10.5pt" style:font-weight-asian="normal" style:font-size-complex="10.5pt" style:font-weight-complex="normal"/>
    </style:style>
    <style:style style:name="P29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6c38fa" officeooo:paragraph-rsid="006c38fa" style:font-size-asian="10.5pt" style:font-weight-asian="normal" style:font-size-complex="10.5pt" style:font-weight-complex="normal"/>
    </style:style>
    <style:style style:name="P29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6c38fa" officeooo:paragraph-rsid="006dc3f2" style:font-size-asian="10.5pt" style:font-weight-asian="normal" style:font-size-complex="10.5pt" style:font-weight-complex="normal"/>
    </style:style>
    <style:style style:name="P29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99a0e1" officeooo:paragraph-rsid="0299a0e1" style:font-size-asian="10.5pt" style:font-weight-asian="normal" style:font-size-complex="10.5pt" style:font-weight-complex="normal"/>
    </style:style>
    <style:style style:name="P29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2daf8d" officeooo:paragraph-rsid="000344bf" style:font-size-asian="10.5pt" style:font-weight-asian="normal" style:font-size-complex="10.5pt" style:font-weight-complex="normal"/>
    </style:style>
    <style:style style:name="P29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6dc3f2" officeooo:paragraph-rsid="006dc3f2" style:font-size-asian="10.5pt" style:font-weight-asian="normal" style:font-size-complex="10.5pt" style:font-weight-complex="normal"/>
    </style:style>
    <style:style style:name="P29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578436" officeooo:paragraph-rsid="02578436" style:font-size-asian="10.5pt" style:font-weight-asian="normal" style:font-size-complex="10.5pt" style:font-weight-complex="normal"/>
    </style:style>
    <style:style style:name="P30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ac5a90" officeooo:paragraph-rsid="00ac5a90" style:font-size-asian="10.5pt" style:font-weight-asian="normal" style:font-size-complex="10.5pt" style:font-weight-complex="normal"/>
    </style:style>
    <style:style style:name="P30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ac5a90" officeooo:paragraph-rsid="00ae0c17" style:font-size-asian="10.5pt" style:font-weight-asian="normal" style:font-size-complex="10.5pt" style:font-weight-complex="normal"/>
    </style:style>
    <style:style style:name="P30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ac5a90" officeooo:paragraph-rsid="00af369b" style:font-size-asian="10.5pt" style:font-weight-asian="normal" style:font-size-complex="10.5pt" style:font-weight-complex="normal"/>
    </style:style>
    <style:style style:name="P30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ae0c17" officeooo:paragraph-rsid="00ae0c17" style:font-size-asian="10.5pt" style:font-weight-asian="normal" style:font-size-complex="10.5pt" style:font-weight-complex="normal"/>
    </style:style>
    <style:style style:name="P30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728c9" officeooo:paragraph-rsid="000728c9" style:font-size-asian="10.5pt" style:font-weight-asian="normal" style:font-size-complex="10.5pt" style:font-weight-complex="normal"/>
    </style:style>
    <style:style style:name="P30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728c9" officeooo:paragraph-rsid="0049ad0f" style:font-size-asian="10.5pt" style:font-weight-asian="normal" style:font-size-complex="10.5pt" style:font-weight-complex="normal"/>
    </style:style>
    <style:style style:name="P30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728c9" officeooo:paragraph-rsid="00af369b" style:font-size-asian="10.5pt" style:font-weight-asian="normal" style:font-size-complex="10.5pt" style:font-weight-complex="normal"/>
    </style:style>
    <style:style style:name="P30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728c9" officeooo:paragraph-rsid="000c0377" style:font-size-asian="10.5pt" style:font-weight-asian="normal" style:font-size-complex="10.5pt" style:font-weight-complex="normal"/>
    </style:style>
    <style:style style:name="P30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728c9" officeooo:paragraph-rsid="00b2adc8" style:font-size-asian="10.5pt" style:font-weight-asian="normal" style:font-size-complex="10.5pt" style:font-weight-complex="normal"/>
    </style:style>
    <style:style style:name="P30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728c9" officeooo:paragraph-rsid="00b4e77d" style:font-size-asian="10.5pt" style:font-weight-asian="normal" style:font-size-complex="10.5pt" style:font-weight-complex="normal"/>
    </style:style>
    <style:style style:name="P310" style:family="paragraph" style:parent-style-name="Text_20_body">
      <style:paragraph-properties fo:line-height="100%" fo:text-align="start" style:justify-single-word="false"/>
      <style:text-properties fo:color="#000000" loext:opacity="100%" style:font-name="Liberation Serif1" fo:font-size="10.5pt" fo:font-weight="normal" officeooo:rsid="000728c9" officeooo:paragraph-rsid="00167bc1" style:font-size-asian="10.5pt" style:font-weight-asian="normal" style:font-size-complex="10.5pt" style:font-weight-complex="normal"/>
    </style:style>
    <style:style style:name="P311" style:family="paragraph" style:parent-style-name="Text_20_body">
      <style:paragraph-properties fo:line-height="100%" fo:text-align="start" style:justify-single-word="false"/>
      <style:text-properties fo:color="#000000" loext:opacity="100%" style:font-name="Liberation Serif1" fo:font-size="10.5pt" fo:font-weight="normal" officeooo:rsid="000728c9" officeooo:paragraph-rsid="0016bb59" style:font-size-asian="10.5pt" style:font-weight-asian="normal" style:font-size-complex="10.5pt" style:font-weight-complex="normal"/>
    </style:style>
    <style:style style:name="P312" style:family="paragraph" style:parent-style-name="Text_20_body">
      <style:paragraph-properties fo:line-height="100%" fo:text-align="start" style:justify-single-word="false"/>
      <style:text-properties fo:color="#000000" loext:opacity="100%" style:font-name="Liberation Serif1" fo:font-size="10.5pt" fo:font-weight="normal" officeooo:rsid="000728c9" officeooo:paragraph-rsid="001863cc" style:font-size-asian="10.5pt" style:font-weight-asian="normal" style:font-size-complex="10.5pt" style:font-weight-complex="normal"/>
    </style:style>
    <style:style style:name="P313" style:family="paragraph" style:parent-style-name="Text_20_body">
      <style:paragraph-properties fo:line-height="100%" fo:text-align="start" style:justify-single-word="false"/>
      <style:text-properties fo:color="#000000" loext:opacity="100%" style:font-name="Liberation Serif1" fo:font-size="10.5pt" fo:font-weight="normal" officeooo:rsid="000728c9" officeooo:paragraph-rsid="001929bb" style:font-size-asian="10.5pt" style:font-weight-asian="normal" style:font-size-complex="10.5pt" style:font-weight-complex="normal"/>
    </style:style>
    <style:style style:name="P31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49ad0f" officeooo:paragraph-rsid="0049ad0f" style:font-size-asian="10.5pt" style:font-weight-asian="normal" style:font-size-complex="10.5pt" style:font-weight-complex="normal"/>
    </style:style>
    <style:style style:name="P31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af369b" officeooo:paragraph-rsid="00b2adc8" style:font-size-asian="10.5pt" style:font-weight-asian="normal" style:font-size-complex="10.5pt" style:font-weight-complex="normal"/>
    </style:style>
    <style:style style:name="P31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af369b" officeooo:paragraph-rsid="00af369b" style:font-size-asian="10.5pt" style:font-weight-asian="normal" style:font-size-complex="10.5pt" style:font-weight-complex="normal"/>
    </style:style>
    <style:style style:name="P31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b2adc8" officeooo:paragraph-rsid="00b2adc8" style:font-size-asian="10.5pt" style:font-weight-asian="normal" style:font-size-complex="10.5pt" style:font-weight-complex="normal"/>
    </style:style>
    <style:style style:name="P31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b4e77d" officeooo:paragraph-rsid="00b4e77d" style:font-size-asian="10.5pt" style:font-weight-asian="normal" style:font-size-complex="10.5pt" style:font-weight-complex="normal"/>
    </style:style>
    <style:style style:name="P31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b4e77d" officeooo:paragraph-rsid="00b4e77d" style:font-size-asian="10.5pt" style:font-weight-asian="normal" style:font-size-complex="10.5pt" style:font-weight-complex="normal"/>
    </style:style>
    <style:style style:name="P32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20f30e" officeooo:paragraph-rsid="0020f30e" style:font-size-asian="10.5pt" style:font-weight-asian="normal" style:font-size-complex="10.5pt" style:font-weight-complex="normal"/>
    </style:style>
    <style:style style:name="P32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22eaca" officeooo:paragraph-rsid="0022eaca" style:font-size-asian="10.5pt" style:font-weight-asian="normal" style:font-size-complex="10.5pt" style:font-weight-complex="normal"/>
    </style:style>
    <style:style style:name="P32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2438aa" officeooo:paragraph-rsid="002438aa" style:font-size-asian="10.5pt" style:font-weight-asian="normal" style:font-size-complex="10.5pt" style:font-weight-complex="normal"/>
    </style:style>
    <style:style style:name="P32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438aa" officeooo:paragraph-rsid="00b6f71c" style:font-size-asian="10.5pt" style:font-weight-asian="normal" style:font-size-complex="10.5pt" style:font-weight-complex="normal"/>
    </style:style>
    <style:style style:name="P32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2438aa" officeooo:paragraph-rsid="00406f62" style:font-size-asian="10.5pt" style:font-weight-asian="normal" style:font-size-complex="10.5pt" style:font-weight-complex="normal"/>
    </style:style>
    <style:style style:name="P32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90792" officeooo:paragraph-rsid="00fd7410" style:font-size-asian="10.5pt" style:font-weight-asian="normal" style:font-size-complex="10.5pt" style:font-weight-complex="normal"/>
    </style:style>
    <style:style style:name="P32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90792" officeooo:paragraph-rsid="00b777c9" style:font-size-asian="10.5pt" style:font-weight-asian="normal" style:font-size-complex="10.5pt" style:font-weight-complex="normal"/>
    </style:style>
    <style:style style:name="P32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90792" officeooo:paragraph-rsid="000c0377" style:font-size-asian="10.5pt" style:font-weight-asian="normal" style:font-size-complex="10.5pt" style:font-weight-complex="normal"/>
    </style:style>
    <style:style style:name="P32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90792" officeooo:paragraph-rsid="00b8168d" style:font-size-asian="10.5pt" style:font-weight-asian="normal" style:font-size-complex="10.5pt" style:font-weight-complex="normal"/>
    </style:style>
    <style:style style:name="P32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90792" officeooo:paragraph-rsid="00b8a870" style:font-size-asian="10.5pt" style:font-weight-asian="normal" style:font-size-complex="10.5pt" style:font-weight-complex="normal"/>
    </style:style>
    <style:style style:name="P33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90792" officeooo:paragraph-rsid="00246cd3" style:font-size-asian="10.5pt" style:font-weight-asian="normal" style:font-size-complex="10.5pt" style:font-weight-complex="normal"/>
    </style:style>
    <style:style style:name="P33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90792" officeooo:paragraph-rsid="00ba7d1e" style:font-size-asian="10.5pt" style:font-weight-asian="normal" style:font-size-complex="10.5pt" style:font-weight-complex="normal"/>
    </style:style>
    <style:style style:name="P33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90792" officeooo:paragraph-rsid="00bb32ad" style:font-size-asian="10.5pt" style:font-weight-asian="normal" style:font-size-complex="10.5pt" style:font-weight-complex="normal"/>
    </style:style>
    <style:style style:name="P33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90792" officeooo:paragraph-rsid="00bb52f7" style:font-size-asian="10.5pt" style:font-weight-asian="normal" style:font-size-complex="10.5pt" style:font-weight-complex="normal"/>
    </style:style>
    <style:style style:name="P33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90792" officeooo:paragraph-rsid="00bccb6b" style:font-size-asian="10.5pt" style:font-weight-asian="normal" style:font-size-complex="10.5pt" style:font-weight-complex="normal"/>
    </style:style>
    <style:style style:name="P33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90792" officeooo:paragraph-rsid="00bf045b" style:font-size-asian="10.5pt" style:font-weight-asian="normal" style:font-size-complex="10.5pt" style:font-weight-complex="normal"/>
    </style:style>
    <style:style style:name="P336" style:family="paragraph" style:parent-style-name="Text_20_body">
      <style:paragraph-properties fo:line-height="100%" fo:text-align="start" style:justify-single-word="false"/>
      <style:text-properties fo:color="#000000" loext:opacity="100%" style:font-name="Liberation Serif1" fo:font-size="10.5pt" fo:font-weight="normal" officeooo:rsid="00090792" officeooo:paragraph-rsid="00bf045b" style:font-size-asian="10.5pt" style:font-weight-asian="normal" style:font-size-complex="10.5pt" style:font-weight-complex="normal"/>
    </style:style>
    <style:style style:name="P33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90792" officeooo:paragraph-rsid="00c2eeaf" style:font-size-asian="10.5pt" style:font-weight-asian="normal" style:font-size-complex="10.5pt" style:font-weight-complex="normal"/>
    </style:style>
    <style:style style:name="P33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90792" officeooo:paragraph-rsid="00c3b9f8" style:font-size-asian="10.5pt" style:font-weight-asian="normal" style:font-size-complex="10.5pt" style:font-weight-complex="normal"/>
    </style:style>
    <style:style style:name="P33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90792" officeooo:paragraph-rsid="005140b2" style:font-size-asian="10.5pt" style:font-weight-asian="normal" style:font-size-complex="10.5pt" style:font-weight-complex="normal"/>
    </style:style>
    <style:style style:name="P34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90792" officeooo:paragraph-rsid="001a2fbe" style:font-size-asian="10.5pt" style:font-weight-asian="normal" style:font-size-complex="10.5pt" style:font-weight-complex="normal"/>
    </style:style>
    <style:style style:name="P34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90792" officeooo:paragraph-rsid="00c59185" style:font-size-asian="10.5pt" style:font-weight-asian="normal" style:font-size-complex="10.5pt" style:font-weight-complex="normal"/>
    </style:style>
    <style:style style:name="P34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90792" officeooo:paragraph-rsid="00c7188b" style:font-size-asian="10.5pt" style:font-weight-asian="normal" style:font-size-complex="10.5pt" style:font-weight-complex="normal"/>
    </style:style>
    <style:style style:name="P34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90792" officeooo:paragraph-rsid="00c8b3ba" style:font-size-asian="10.5pt" style:font-weight-asian="normal" style:font-size-complex="10.5pt" style:font-weight-complex="normal"/>
    </style:style>
    <style:style style:name="P34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90792" officeooo:paragraph-rsid="00c946c2" style:font-size-asian="10.5pt" style:font-weight-asian="normal" style:font-size-complex="10.5pt" style:font-weight-complex="normal"/>
    </style:style>
    <style:style style:name="P34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90792" officeooo:paragraph-rsid="00cf27e8" style:font-size-asian="10.5pt" style:font-weight-asian="normal" style:font-size-complex="10.5pt" style:font-weight-complex="normal"/>
    </style:style>
    <style:style style:name="P34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90792" officeooo:paragraph-rsid="00293cf8" style:font-size-asian="10.5pt" style:font-weight-asian="normal" style:font-size-complex="10.5pt" style:font-weight-complex="normal"/>
    </style:style>
    <style:style style:name="P34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90792" officeooo:paragraph-rsid="00d14557" style:font-size-asian="10.5pt" style:font-weight-asian="normal" style:font-size-complex="10.5pt" style:font-weight-complex="normal"/>
    </style:style>
    <style:style style:name="P34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90792" officeooo:paragraph-rsid="008c8a3f" style:font-size-asian="10.5pt" style:font-weight-asian="normal" style:font-size-complex="10.5pt" style:font-weight-complex="normal"/>
    </style:style>
    <style:style style:name="P34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90792" officeooo:paragraph-rsid="0089bb65" style:font-size-asian="10.5pt" style:font-weight-asian="normal" style:font-size-complex="10.5pt" style:font-weight-complex="normal"/>
    </style:style>
    <style:style style:name="P35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090792" officeooo:paragraph-rsid="02a090d8" style:font-size-asian="10.5pt" style:font-weight-asian="normal" style:font-size-complex="10.5pt" style:font-weight-complex="normal"/>
    </style:style>
    <style:style style:name="P351" style:family="paragraph" style:parent-style-name="Text_20_body">
      <style:paragraph-properties fo:line-height="100%" fo:text-align="start" style:justify-single-word="false"/>
      <style:text-properties fo:color="#000000" loext:opacity="100%" style:font-name="Liberation Serif1" fo:font-size="10.5pt" fo:font-weight="normal" officeooo:rsid="00090792" officeooo:paragraph-rsid="00194ad9" style:font-size-asian="10.5pt" style:font-weight-asian="normal" style:font-size-complex="10.5pt" style:font-weight-complex="normal"/>
    </style:style>
    <style:style style:name="P352" style:family="paragraph" style:parent-style-name="Text_20_body">
      <style:paragraph-properties fo:line-height="100%" fo:text-align="start" style:justify-single-word="false"/>
      <style:text-properties fo:color="#000000" loext:opacity="100%" style:font-name="Liberation Serif1" fo:font-size="10.5pt" fo:font-weight="normal" officeooo:rsid="00090792" officeooo:paragraph-rsid="001a0073" style:font-size-asian="10.5pt" style:font-weight-asian="normal" style:font-size-complex="10.5pt" style:font-weight-complex="normal"/>
    </style:style>
    <style:style style:name="P353" style:family="paragraph" style:parent-style-name="Text_20_body">
      <style:paragraph-properties fo:line-height="100%" fo:text-align="start" style:justify-single-word="false"/>
      <style:text-properties fo:color="#000000" loext:opacity="100%" style:font-name="Liberation Serif1" fo:font-size="10.5pt" fo:font-weight="normal" officeooo:rsid="00090792" officeooo:paragraph-rsid="001ba859" style:font-size-asian="10.5pt" style:font-weight-asian="normal" style:font-size-complex="10.5pt" style:font-weight-complex="normal"/>
    </style:style>
    <style:style style:name="P354" style:family="paragraph" style:parent-style-name="Text_20_body">
      <style:paragraph-properties fo:line-height="100%" fo:text-align="start" style:justify-single-word="false"/>
      <style:text-properties fo:color="#000000" loext:opacity="100%" style:font-name="Liberation Serif1" fo:font-size="10.5pt" fo:font-weight="normal" officeooo:rsid="00090792" officeooo:paragraph-rsid="001d4825" style:font-size-asian="10.5pt" style:font-weight-asian="normal" style:font-size-complex="10.5pt" style:font-weight-complex="normal"/>
    </style:style>
    <style:style style:name="P355" style:family="paragraph" style:parent-style-name="Text_20_body">
      <style:paragraph-properties fo:line-height="100%" fo:text-align="start" style:justify-single-word="false"/>
      <style:text-properties fo:color="#000000" loext:opacity="100%" style:font-name="Liberation Serif1" fo:font-size="10.5pt" fo:font-weight="normal" officeooo:rsid="00090792" officeooo:paragraph-rsid="001f10a1" style:font-size-asian="10.5pt" style:font-weight-asian="normal" style:font-size-complex="10.5pt" style:font-weight-complex="normal"/>
    </style:style>
    <style:style style:name="P356" style:family="paragraph" style:parent-style-name="Text_20_body">
      <style:paragraph-properties fo:line-height="100%" fo:text-align="start" style:justify-single-word="false"/>
      <style:text-properties fo:color="#000000" loext:opacity="100%" style:font-name="Liberation Serif1" fo:font-size="10.5pt" fo:font-weight="normal" officeooo:rsid="00090792" officeooo:paragraph-rsid="0020249b" style:font-size-asian="10.5pt" style:font-weight-asian="normal" style:font-size-complex="10.5pt" style:font-weight-complex="normal"/>
    </style:style>
    <style:style style:name="P35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406f62" officeooo:paragraph-rsid="00406f62" style:font-size-asian="10.5pt" style:font-weight-asian="normal" style:font-size-complex="10.5pt" style:font-weight-complex="normal"/>
    </style:style>
    <style:style style:name="P35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b53e18" officeooo:paragraph-rsid="00b53e18" style:font-size-asian="10.5pt" style:font-weight-asian="normal" style:font-size-complex="10.5pt" style:font-weight-complex="normal"/>
    </style:style>
    <style:style style:name="P35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b6f71c" officeooo:paragraph-rsid="00b6f71c" style:font-size-asian="10.5pt" style:font-weight-asian="normal" style:font-size-complex="10.5pt" style:font-weight-complex="normal"/>
    </style:style>
    <style:style style:name="P36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b777c9" officeooo:paragraph-rsid="00b777c9" style:font-size-asian="10.5pt" style:font-weight-asian="normal" style:font-size-complex="10.5pt" style:font-weight-complex="normal"/>
    </style:style>
    <style:style style:name="P36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b777c9" officeooo:paragraph-rsid="00b777c9" style:font-size-asian="10.5pt" style:font-weight-asian="normal" style:font-size-complex="10.5pt" style:font-weight-complex="normal"/>
    </style:style>
    <style:style style:name="P36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b8a870" officeooo:paragraph-rsid="00b8a870" style:font-size-asian="10.5pt" style:font-weight-asian="normal" style:font-size-complex="10.5pt" style:font-weight-complex="normal"/>
    </style:style>
    <style:style style:name="P36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b8168d" officeooo:paragraph-rsid="00b8168d" style:font-size-asian="10.5pt" style:font-weight-asian="normal" style:font-size-complex="10.5pt" style:font-weight-complex="normal"/>
    </style:style>
    <style:style style:name="P36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5fee08" officeooo:paragraph-rsid="000344bf" style:font-size-asian="10.5pt" style:font-weight-asian="normal" style:font-size-complex="10.5pt" style:font-weight-complex="normal"/>
    </style:style>
    <style:style style:name="P36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5fee08" officeooo:paragraph-rsid="01303b92" style:font-size-asian="10.5pt" style:font-weight-asian="normal" style:font-size-complex="10.5pt" style:font-weight-complex="normal"/>
    </style:style>
    <style:style style:name="P366" style:family="paragraph" style:parent-style-name="Text_20_body">
      <style:paragraph-properties fo:line-height="100%" fo:text-align="start" style:justify-single-word="false"/>
      <style:text-properties fo:color="#000000" loext:opacity="100%" style:font-name="Liberation Serif1" fo:font-size="10.5pt" fo:font-weight="normal" officeooo:rsid="005fee08" officeooo:paragraph-rsid="0012bf1b" style:font-size-asian="10.5pt" style:font-weight-asian="normal" style:font-size-complex="10.5pt" style:font-weight-complex="normal"/>
    </style:style>
    <style:style style:name="P367" style:family="paragraph" style:parent-style-name="Text_20_body">
      <style:paragraph-properties fo:line-height="100%" fo:text-align="start" style:justify-single-word="false"/>
      <style:text-properties fo:color="#000000" loext:opacity="100%" style:font-name="Liberation Serif1" fo:font-size="10.5pt" fo:font-weight="normal" officeooo:rsid="005fee08" officeooo:paragraph-rsid="02578436" style:font-size-asian="10.5pt" style:font-weight-asian="normal" style:font-size-complex="10.5pt" style:font-weight-complex="normal"/>
    </style:style>
    <style:style style:name="P368" style:family="paragraph" style:parent-style-name="Text_20_body">
      <style:paragraph-properties fo:line-height="100%" fo:text-align="start" style:justify-single-word="false"/>
      <style:text-properties fo:color="#000000" loext:opacity="100%" style:font-name="Liberation Serif1" fo:font-size="10.5pt" fo:font-weight="normal" officeooo:rsid="005fee08" officeooo:paragraph-rsid="02595fd5" style:font-size-asian="10.5pt" style:font-weight-asian="normal" style:font-size-complex="10.5pt" style:font-weight-complex="normal"/>
    </style:style>
    <style:style style:name="P36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ba7d1e" officeooo:paragraph-rsid="00ba7d1e" style:font-size-asian="10.5pt" style:font-weight-asian="normal" style:font-size-complex="10.5pt" style:font-weight-complex="normal"/>
    </style:style>
    <style:style style:name="P37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ba7d1e" officeooo:paragraph-rsid="00ba7d1e" style:font-size-asian="10.5pt" style:font-weight-asian="normal" style:font-size-complex="10.5pt" style:font-weight-complex="normal"/>
    </style:style>
    <style:style style:name="P37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bb32ad" officeooo:paragraph-rsid="00bb32ad" style:font-size-asian="10.5pt" style:font-weight-asian="normal" style:font-size-complex="10.5pt" style:font-weight-complex="normal"/>
    </style:style>
    <style:style style:name="P37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246cd3" officeooo:paragraph-rsid="00246cd3" style:font-size-asian="10.5pt" style:font-weight-asian="normal" style:font-size-complex="10.5pt" style:font-weight-complex="normal"/>
    </style:style>
    <style:style style:name="P37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bccb6b" officeooo:paragraph-rsid="00bccb6b" style:font-size-asian="10.5pt" style:font-weight-asian="normal" style:font-size-complex="10.5pt" style:font-weight-complex="normal"/>
    </style:style>
    <style:style style:name="P37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bf045b" officeooo:paragraph-rsid="00bf045b" style:font-size-asian="10.5pt" style:font-weight-asian="normal" style:font-size-complex="10.5pt" style:font-weight-complex="normal"/>
    </style:style>
    <style:style style:name="P37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c0ff50" officeooo:paragraph-rsid="00c2eeaf" style:font-size-asian="10.5pt" style:font-weight-asian="normal" style:font-size-complex="10.5pt" style:font-weight-complex="normal"/>
    </style:style>
    <style:style style:name="P37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c0ff50" officeooo:paragraph-rsid="00c0ff50" style:font-size-asian="10.5pt" style:font-weight-asian="normal" style:font-size-complex="10.5pt" style:font-weight-complex="normal"/>
    </style:style>
    <style:style style:name="P37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c2eeaf" officeooo:paragraph-rsid="00c2eeaf" style:font-size-asian="10.5pt" style:font-weight-asian="normal" style:font-size-complex="10.5pt" style:font-weight-complex="normal"/>
    </style:style>
    <style:style style:name="P37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c3b9f8" officeooo:paragraph-rsid="00c3b9f8" style:font-size-asian="10.5pt" style:font-weight-asian="normal" style:font-size-complex="10.5pt" style:font-weight-complex="normal"/>
    </style:style>
    <style:style style:name="P37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c3b9f8" officeooo:paragraph-rsid="00c3b9f8" style:font-size-asian="10.5pt" style:font-weight-asian="normal" style:font-size-complex="10.5pt" style:font-weight-complex="normal"/>
    </style:style>
    <style:style style:name="P38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9e59ef" officeooo:paragraph-rsid="029e59ef" style:font-size-asian="10.5pt" style:font-weight-asian="normal" style:font-size-complex="10.5pt" style:font-weight-complex="normal"/>
    </style:style>
    <style:style style:name="P381" style:family="paragraph" style:parent-style-name="Preformatted_20_Text">
      <style:paragraph-properties fo:line-height="100%"/>
      <style:text-properties fo:color="#000000" loext:opacity="100%" style:font-name="Liberation Serif1" fo:font-size="10.5pt" fo:font-weight="normal" officeooo:rsid="0049d87f" officeooo:paragraph-rsid="0049d87f" style:font-size-asian="10.5pt" style:font-weight-asian="normal" style:font-size-complex="10.5pt" style:font-weight-complex="normal"/>
    </style:style>
    <style:style style:name="P38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c59185" officeooo:paragraph-rsid="00c59185" style:font-size-asian="10.5pt" style:font-weight-asian="normal" style:font-size-complex="10.5pt" style:font-weight-complex="normal"/>
    </style:style>
    <style:style style:name="P38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c59185" officeooo:paragraph-rsid="00c7188b" style:font-size-asian="10.5pt" style:font-weight-asian="normal" style:font-size-complex="10.5pt" style:font-weight-complex="normal"/>
    </style:style>
    <style:style style:name="P38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c59185" officeooo:paragraph-rsid="00c59185" style:font-size-asian="10.5pt" style:font-weight-asian="normal" style:font-size-complex="10.5pt" style:font-weight-complex="normal"/>
    </style:style>
    <style:style style:name="P38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c8b3ba" officeooo:paragraph-rsid="00c8b3ba" style:font-size-asian="10.5pt" style:font-weight-asian="normal" style:font-size-complex="10.5pt" style:font-weight-complex="normal"/>
    </style:style>
    <style:style style:name="P38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c8b3ba" officeooo:paragraph-rsid="00c8b3ba" style:font-size-asian="10.5pt" style:font-weight-asian="normal" style:font-size-complex="10.5pt" style:font-weight-complex="normal"/>
    </style:style>
    <style:style style:name="P38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261761" officeooo:paragraph-rsid="00261761" style:font-size-asian="10.5pt" style:font-weight-asian="normal" style:font-size-complex="10.5pt" style:font-weight-complex="normal"/>
    </style:style>
    <style:style style:name="P38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c946c2" officeooo:paragraph-rsid="00cc4351" style:font-size-asian="10.5pt" style:font-weight-asian="normal" style:font-size-complex="10.5pt" style:font-weight-complex="normal"/>
    </style:style>
    <style:style style:name="P38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c946c2" officeooo:paragraph-rsid="00c946c2" style:font-size-asian="10.5pt" style:font-weight-asian="normal" style:font-size-complex="10.5pt" style:font-weight-complex="normal"/>
    </style:style>
    <style:style style:name="P39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ce187c" officeooo:paragraph-rsid="00ce187c" style:font-size-asian="10.5pt" style:font-weight-asian="normal" style:font-size-complex="10.5pt" style:font-weight-complex="normal"/>
    </style:style>
    <style:style style:name="P39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cf27e8" officeooo:paragraph-rsid="00cf27e8" style:font-size-asian="10.5pt" style:font-weight-asian="normal" style:font-size-complex="10.5pt" style:font-weight-complex="normal"/>
    </style:style>
    <style:style style:name="P39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278774" officeooo:paragraph-rsid="00278774" style:font-size-asian="10.5pt" style:font-weight-asian="normal" style:font-size-complex="10.5pt" style:font-weight-complex="normal"/>
    </style:style>
    <style:style style:name="P39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28f025" officeooo:paragraph-rsid="0028f025" style:font-size-asian="10.5pt" style:font-weight-asian="normal" style:font-size-complex="10.5pt" style:font-weight-complex="normal"/>
    </style:style>
    <style:style style:name="P39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28f025" officeooo:paragraph-rsid="00fe8bc8" style:font-size-asian="10.5pt" style:font-weight-asian="normal" style:font-size-complex="10.5pt" style:font-weight-complex="normal"/>
    </style:style>
    <style:style style:name="P39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da13d5" officeooo:paragraph-rsid="00fe8bc8" style:font-size-asian="10.5pt" style:font-weight-asian="normal" style:font-size-complex="10.5pt" style:font-weight-complex="normal"/>
    </style:style>
    <style:style style:name="P396" style:family="paragraph" style:parent-style-name="Preformatted_20_Text">
      <style:paragraph-properties fo:line-height="100%"/>
      <style:text-properties fo:color="#000000" loext:opacity="100%" style:font-name="Liberation Serif1" fo:font-size="10.5pt" fo:font-weight="normal" officeooo:rsid="00fe8bc8" officeooo:paragraph-rsid="00fe8bc8" style:font-size-asian="10.5pt" style:font-weight-asian="normal" style:font-size-complex="10.5pt" style:font-weight-complex="normal"/>
    </style:style>
    <style:style style:name="P39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fe8bc8" officeooo:paragraph-rsid="00fe8bc8" style:font-size-asian="10.5pt" style:font-weight-asian="normal" style:font-size-complex="10.5pt" style:font-weight-complex="normal"/>
    </style:style>
    <style:style style:name="P39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293cf8" officeooo:paragraph-rsid="00293cf8" style:font-size-asian="10.5pt" style:font-weight-asian="normal" style:font-size-complex="10.5pt" style:font-weight-complex="normal"/>
    </style:style>
    <style:style style:name="P39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d14557" officeooo:paragraph-rsid="00d14f97" style:font-size-asian="10.5pt" style:font-weight-asian="normal" style:font-size-complex="10.5pt" style:font-weight-complex="normal"/>
    </style:style>
    <style:style style:name="P40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d14557" officeooo:paragraph-rsid="00d31d7e" style:font-size-asian="10.5pt" style:font-weight-asian="normal" style:font-size-complex="10.5pt" style:font-weight-complex="normal"/>
    </style:style>
    <style:style style:name="P40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d14557" officeooo:paragraph-rsid="00d14557" style:font-size-asian="10.5pt" style:font-weight-asian="normal" style:font-size-complex="10.5pt" style:font-weight-complex="normal"/>
    </style:style>
    <style:style style:name="P40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89bb65" officeooo:paragraph-rsid="0089bb65" style:font-size-asian="10.5pt" style:font-weight-asian="normal" style:font-size-complex="10.5pt" style:font-weight-complex="normal"/>
    </style:style>
    <style:style style:name="P40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8b9c68" officeooo:paragraph-rsid="008b9c68" style:font-size-asian="10.5pt" style:font-weight-asian="normal" style:font-size-complex="10.5pt" style:font-weight-complex="normal"/>
    </style:style>
    <style:style style:name="P40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8b9c68" officeooo:paragraph-rsid="02a090d8" style:font-size-asian="10.5pt" style:font-weight-asian="normal" style:font-size-complex="10.5pt" style:font-weight-complex="normal"/>
    </style:style>
    <style:style style:name="P40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8ede0d" officeooo:paragraph-rsid="008b9c68" style:font-size-asian="10.5pt" style:font-weight-asian="normal" style:font-size-complex="10.5pt" style:font-weight-complex="normal"/>
    </style:style>
    <style:style style:name="P40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8ede0d" officeooo:paragraph-rsid="02a090d8" style:font-size-asian="10.5pt" style:font-weight-asian="normal" style:font-size-complex="10.5pt" style:font-weight-complex="normal"/>
    </style:style>
    <style:style style:name="P40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8fadc6" officeooo:paragraph-rsid="008fadc6" style:font-size-asian="10.5pt" style:font-weight-asian="normal" style:font-size-complex="10.5pt" style:font-weight-complex="normal"/>
    </style:style>
    <style:style style:name="P40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8fadc6" officeooo:paragraph-rsid="009104a3" style:font-size-asian="10.5pt" style:font-weight-asian="normal" style:font-size-complex="10.5pt" style:font-weight-complex="normal"/>
    </style:style>
    <style:style style:name="P40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9104a3" officeooo:paragraph-rsid="009104a3" style:font-size-asian="10.5pt" style:font-weight-asian="normal" style:font-size-complex="10.5pt" style:font-weight-complex="normal"/>
    </style:style>
    <style:style style:name="P41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9104a3" officeooo:paragraph-rsid="009104a3" style:font-size-asian="10.5pt" style:font-weight-asian="normal" style:font-size-complex="10.5pt" style:font-weight-complex="normal"/>
    </style:style>
    <style:style style:name="P41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91af62" officeooo:paragraph-rsid="0091af62" style:font-size-asian="10.5pt" style:font-weight-asian="normal" style:font-size-complex="10.5pt" style:font-weight-complex="normal"/>
    </style:style>
    <style:style style:name="P41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91af62" officeooo:paragraph-rsid="0091af62" style:font-size-asian="10.5pt" style:font-weight-asian="normal" style:font-size-complex="10.5pt" style:font-weight-complex="normal"/>
    </style:style>
    <style:style style:name="P41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91af62" officeooo:paragraph-rsid="00937552" style:font-size-asian="10.5pt" style:font-weight-asian="normal" style:font-size-complex="10.5pt" style:font-weight-complex="normal"/>
    </style:style>
    <style:style style:name="P41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5526ef" officeooo:paragraph-rsid="005526ef" style:font-size-asian="10.5pt" style:font-weight-asian="normal" style:font-size-complex="10.5pt" style:font-weight-complex="normal"/>
    </style:style>
    <style:style style:name="P41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55a98a" officeooo:paragraph-rsid="0055a98a" style:font-size-asian="10.5pt" style:font-weight-asian="normal" style:font-size-complex="10.5pt" style:font-weight-complex="normal"/>
    </style:style>
    <style:style style:name="P41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937552" officeooo:paragraph-rsid="00937552" style:font-size-asian="10.5pt" style:font-weight-asian="normal" style:font-size-complex="10.5pt" style:font-weight-complex="normal"/>
    </style:style>
    <style:style style:name="P41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943e4e" officeooo:paragraph-rsid="00943e4e" style:font-size-asian="10.5pt" style:font-weight-asian="normal" style:font-size-complex="10.5pt" style:font-weight-complex="normal"/>
    </style:style>
    <style:style style:name="P41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958f18" officeooo:paragraph-rsid="00965d67" style:font-size-asian="10.5pt" style:font-weight-asian="normal" style:font-size-complex="10.5pt" style:font-weight-complex="normal"/>
    </style:style>
    <style:style style:name="P41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958f18" officeooo:paragraph-rsid="00958f18" style:font-size-asian="10.5pt" style:font-weight-asian="normal" style:font-size-complex="10.5pt" style:font-weight-complex="normal"/>
    </style:style>
    <style:style style:name="P42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965d67" officeooo:paragraph-rsid="00965d67" style:font-size-asian="10.5pt" style:font-weight-asian="normal" style:font-size-complex="10.5pt" style:font-weight-complex="normal"/>
    </style:style>
    <style:style style:name="P42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9f549d" officeooo:paragraph-rsid="009f549d" style:font-size-asian="10.5pt" style:font-weight-asian="normal" style:font-size-complex="10.5pt" style:font-weight-complex="normal"/>
    </style:style>
    <style:style style:name="P42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9f549d" officeooo:paragraph-rsid="009f549d" style:font-size-asian="10.5pt" style:font-weight-asian="normal" style:font-size-complex="10.5pt" style:font-weight-complex="normal"/>
    </style:style>
    <style:style style:name="P42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1448ca" officeooo:paragraph-rsid="021448ca" style:font-size-asian="10.5pt" style:font-weight-asian="normal" style:font-size-complex="10.5pt" style:font-weight-complex="normal"/>
    </style:style>
    <style:style style:name="P42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71e728" officeooo:paragraph-rsid="0071e728" style:font-size-asian="10.5pt" style:font-weight-asian="normal" style:font-size-complex="10.5pt" style:font-weight-complex="normal"/>
    </style:style>
    <style:style style:name="P42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d4838d" officeooo:paragraph-rsid="00d4838d" style:font-size-asian="10.5pt" style:font-weight-asian="normal" style:font-size-complex="10.5pt" style:font-weight-complex="normal"/>
    </style:style>
    <style:style style:name="P42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d4838d" officeooo:paragraph-rsid="00d4838d" style:font-size-asian="10.5pt" style:font-weight-asian="normal" style:font-size-complex="10.5pt" style:font-weight-complex="normal"/>
    </style:style>
    <style:style style:name="P42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d7d550" officeooo:paragraph-rsid="00d844b4" style:font-size-asian="10.5pt" style:font-weight-asian="normal" style:font-size-complex="10.5pt" style:font-weight-complex="normal"/>
    </style:style>
    <style:style style:name="P42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010498" officeooo:paragraph-rsid="01015b27" style:font-size-asian="10.5pt" style:font-weight-asian="normal" style:font-size-complex="10.5pt" style:font-weight-complex="normal"/>
    </style:style>
    <style:style style:name="P42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10498" officeooo:paragraph-rsid="01010498" style:font-size-asian="10.5pt" style:font-weight-asian="normal" style:font-size-complex="10.5pt" style:font-weight-complex="normal"/>
    </style:style>
    <style:style style:name="P43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015b27" officeooo:paragraph-rsid="01015b27" style:font-size-asian="10.5pt" style:font-weight-asian="normal" style:font-size-complex="10.5pt" style:font-weight-complex="normal"/>
    </style:style>
    <style:style style:name="P43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15b27" officeooo:paragraph-rsid="01015b27" style:font-size-asian="10.5pt" style:font-weight-asian="normal" style:font-size-complex="10.5pt" style:font-weight-complex="normal"/>
    </style:style>
    <style:style style:name="P43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024756" officeooo:paragraph-rsid="01031ce3" style:font-size-asian="10.5pt" style:font-weight-asian="normal" style:font-size-complex="10.5pt" style:font-weight-complex="normal"/>
    </style:style>
    <style:style style:name="P43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24756" officeooo:paragraph-rsid="01024756" style:font-size-asian="10.5pt" style:font-weight-asian="normal" style:font-size-complex="10.5pt" style:font-weight-complex="normal"/>
    </style:style>
    <style:style style:name="P43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31ce3" officeooo:paragraph-rsid="01031ce3" style:font-size-asian="10.5pt" style:font-weight-asian="normal" style:font-size-complex="10.5pt" style:font-weight-complex="normal"/>
    </style:style>
    <style:style style:name="P43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48ba9" officeooo:paragraph-rsid="01048ba9" style:font-size-asian="10.5pt" style:font-weight-asian="normal" style:font-size-complex="10.5pt" style:font-weight-complex="normal"/>
    </style:style>
    <style:style style:name="P43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0622be" officeooo:paragraph-rsid="010622be" style:font-size-asian="10.5pt" style:font-weight-asian="normal" style:font-size-complex="10.5pt" style:font-weight-complex="normal"/>
    </style:style>
    <style:style style:name="P43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48d12" officeooo:paragraph-rsid="01048d12" style:font-size-asian="10.5pt" style:font-weight-asian="normal" style:font-size-complex="10.5pt" style:font-weight-complex="normal"/>
    </style:style>
    <style:style style:name="P43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49138b" officeooo:paragraph-rsid="01094fa4" style:font-size-asian="10.5pt" style:font-weight-asian="normal" style:font-size-complex="10.5pt" style:font-weight-complex="normal"/>
    </style:style>
    <style:style style:name="P43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94fa4" officeooo:paragraph-rsid="01094fa4" style:font-size-asian="10.5pt" style:font-weight-asian="normal" style:font-size-complex="10.5pt" style:font-weight-complex="normal"/>
    </style:style>
    <style:style style:name="P44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094fa4" officeooo:paragraph-rsid="010a901e" style:font-size-asian="10.5pt" style:font-weight-asian="normal" style:font-size-complex="10.5pt" style:font-weight-complex="normal"/>
    </style:style>
    <style:style style:name="P44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f5fdd8" officeooo:paragraph-rsid="01f5fdd8" style:font-size-asian="10.5pt" style:font-weight-asian="normal" style:font-size-complex="10.5pt" style:font-weight-complex="normal"/>
    </style:style>
    <style:style style:name="P44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283ac34" officeooo:paragraph-rsid="0283ac34" style:font-size-asian="10.5pt" style:font-weight-asian="normal" style:font-size-complex="10.5pt" style:font-weight-complex="normal"/>
    </style:style>
    <style:style style:name="P44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2856bc3" officeooo:paragraph-rsid="02856bc3" style:font-size-asian="10.5pt" style:font-weight-asian="normal" style:font-size-complex="10.5pt" style:font-weight-complex="normal"/>
    </style:style>
    <style:style style:name="P44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74923a" officeooo:paragraph-rsid="0074923a" style:font-size-asian="10.5pt" style:font-weight-asian="normal" style:font-size-complex="10.5pt" style:font-weight-complex="normal"/>
    </style:style>
    <style:style style:name="P44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a0a753" officeooo:paragraph-rsid="00a0a753" style:font-size-asian="10.5pt" style:font-weight-asian="normal" style:font-size-complex="10.5pt" style:font-weight-complex="normal"/>
    </style:style>
    <style:style style:name="P44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a124eb" officeooo:paragraph-rsid="00a124eb" style:font-size-asian="10.5pt" style:font-weight-asian="normal" style:font-size-complex="10.5pt" style:font-weight-complex="normal"/>
    </style:style>
    <style:style style:name="P44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a124eb" officeooo:paragraph-rsid="00a13ad4" style:font-size-asian="10.5pt" style:font-weight-asian="normal" style:font-size-complex="10.5pt" style:font-weight-complex="normal"/>
    </style:style>
    <style:style style:name="P44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a124eb" officeooo:paragraph-rsid="00a124eb" style:font-size-asian="10.5pt" style:font-weight-asian="normal" style:font-size-complex="10.5pt" style:font-weight-complex="normal"/>
    </style:style>
    <style:style style:name="P44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a13ad4" officeooo:paragraph-rsid="00a13ad4" style:font-size-asian="10.5pt" style:font-weight-asian="normal" style:font-size-complex="10.5pt" style:font-weight-complex="normal"/>
    </style:style>
    <style:style style:name="P45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a13ad4" officeooo:paragraph-rsid="00a13ad4" style:font-size-asian="10.5pt" style:font-weight-asian="normal" style:font-size-complex="10.5pt" style:font-weight-complex="normal"/>
    </style:style>
    <style:style style:name="P45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403367" officeooo:paragraph-rsid="00403367" style:font-size-asian="10.5pt" style:font-weight-asian="normal" style:font-size-complex="10.5pt" style:font-weight-complex="normal"/>
    </style:style>
    <style:style style:name="P45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0ba156" officeooo:paragraph-rsid="010ba156" style:font-size-asian="10.5pt" style:font-weight-asian="normal" style:font-size-complex="10.5pt" style:font-weight-complex="normal"/>
    </style:style>
    <style:style style:name="P45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ba156" officeooo:paragraph-rsid="010ba156" style:font-size-asian="10.5pt" style:font-weight-asian="normal" style:font-size-complex="10.5pt" style:font-weight-complex="normal"/>
    </style:style>
    <style:style style:name="P45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5e60c" officeooo:paragraph-rsid="0075e60c" style:font-size-asian="10.5pt" style:font-weight-asian="normal" style:font-size-complex="10.5pt" style:font-weight-complex="normal"/>
    </style:style>
    <style:style style:name="P45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75e60c" officeooo:paragraph-rsid="0075e60c" style:font-size-asian="10.5pt" style:font-weight-asian="normal" style:font-size-complex="10.5pt" style:font-weight-complex="normal"/>
    </style:style>
    <style:style style:name="P45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0c684b" officeooo:paragraph-rsid="010c684b" style:font-size-asian="10.5pt" style:font-weight-asian="normal" style:font-size-complex="10.5pt" style:font-weight-complex="normal"/>
    </style:style>
    <style:style style:name="P45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c684b" officeooo:paragraph-rsid="010c684b" style:font-size-asian="10.5pt" style:font-weight-asian="normal" style:font-size-complex="10.5pt" style:font-weight-complex="normal"/>
    </style:style>
    <style:style style:name="P45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4c6e18" officeooo:paragraph-rsid="02595fd5" style:font-size-asian="10.5pt" style:font-weight-asian="normal" style:font-size-complex="10.5pt" style:font-weight-complex="normal"/>
    </style:style>
    <style:style style:name="P45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4c6e18" officeooo:paragraph-rsid="024c6e18" style:font-size-asian="10.5pt" style:font-weight-asian="normal" style:font-size-complex="10.5pt" style:font-weight-complex="normal"/>
    </style:style>
    <style:style style:name="P46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354bc1" officeooo:paragraph-rsid="00354bc1" style:font-size-asian="10.5pt" style:font-weight-asian="normal" style:font-size-complex="10.5pt" style:font-weight-complex="normal"/>
    </style:style>
    <style:style style:name="P46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7659c0" officeooo:paragraph-rsid="007659c0" style:font-size-asian="10.5pt" style:font-weight-asian="normal" style:font-size-complex="10.5pt" style:font-weight-complex="normal"/>
    </style:style>
    <style:style style:name="P46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52cf" officeooo:paragraph-rsid="010fbeba" style:font-size-asian="10.5pt" style:font-weight-asian="normal" style:font-size-complex="10.5pt" style:font-weight-complex="normal"/>
    </style:style>
    <style:style style:name="P46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52cf" officeooo:paragraph-rsid="010fd38e" style:font-size-asian="10.5pt" style:font-weight-asian="normal" style:font-size-complex="10.5pt" style:font-weight-complex="normal"/>
    </style:style>
    <style:style style:name="P46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c8a54" officeooo:paragraph-rsid="010fbeba" style:font-size-asian="10.5pt" style:font-weight-asian="normal" style:font-size-complex="10.5pt" style:font-weight-complex="normal"/>
    </style:style>
    <style:style style:name="P46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c8a54" officeooo:paragraph-rsid="00820cd4" style:font-size-asian="10.5pt" style:font-weight-asian="normal" style:font-size-complex="10.5pt" style:font-weight-complex="normal"/>
    </style:style>
    <style:style style:name="P46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c8a54" officeooo:paragraph-rsid="01169d5b" style:font-size-asian="10.5pt" style:font-weight-asian="normal" style:font-size-complex="10.5pt" style:font-weight-complex="normal"/>
    </style:style>
    <style:style style:name="P46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c8a54" officeooo:paragraph-rsid="0082b9ca" style:font-size-asian="10.5pt" style:font-weight-asian="normal" style:font-size-complex="10.5pt" style:font-weight-complex="normal"/>
    </style:style>
    <style:style style:name="P46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c8a54" officeooo:paragraph-rsid="00833a10" style:font-size-asian="10.5pt" style:font-weight-asian="normal" style:font-size-complex="10.5pt" style:font-weight-complex="normal"/>
    </style:style>
    <style:style style:name="P46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c8a54" officeooo:paragraph-rsid="02aaff26" style:font-size-asian="10.5pt" style:font-weight-asian="normal" style:font-size-complex="10.5pt" style:font-weight-complex="normal"/>
    </style:style>
    <style:style style:name="P47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c8a54" officeooo:paragraph-rsid="02aec196" style:font-size-asian="10.5pt" style:font-weight-asian="normal" style:font-size-complex="10.5pt" style:font-weight-complex="normal"/>
    </style:style>
    <style:style style:name="P47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c8a54" officeooo:paragraph-rsid="007c8a54" style:font-size-asian="10.5pt" style:font-weight-asian="normal" style:font-size-complex="10.5pt" style:font-weight-complex="normal"/>
    </style:style>
    <style:style style:name="P47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c8a54" officeooo:paragraph-rsid="0083504f" style:font-size-asian="10.5pt" style:font-weight-asian="normal" style:font-size-complex="10.5pt" style:font-weight-complex="normal"/>
    </style:style>
    <style:style style:name="P47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c8a54" officeooo:paragraph-rsid="00889ff1" style:font-size-asian="10.5pt" style:font-weight-asian="normal" style:font-size-complex="10.5pt" style:font-weight-complex="normal"/>
    </style:style>
    <style:style style:name="P47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c8a54" officeooo:paragraph-rsid="01303b92" style:font-size-asian="10.5pt" style:font-weight-asian="normal" style:font-size-complex="10.5pt" style:font-weight-complex="normal"/>
    </style:style>
    <style:style style:name="P47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c8a54" officeooo:paragraph-rsid="01316f62" style:font-size-asian="10.5pt" style:font-weight-asian="normal" style:font-size-complex="10.5pt" style:font-weight-complex="normal"/>
    </style:style>
    <style:style style:name="P47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c8a54" officeooo:paragraph-rsid="0087074e" style:font-size-asian="10.5pt" style:font-weight-asian="normal" style:font-size-complex="10.5pt" style:font-weight-complex="normal"/>
    </style:style>
    <style:style style:name="P47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c8a54" officeooo:paragraph-rsid="00848d69" style:font-size-asian="10.5pt" style:font-weight-asian="normal" style:font-size-complex="10.5pt" style:font-weight-complex="normal"/>
    </style:style>
    <style:style style:name="P47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c8a54" officeooo:paragraph-rsid="008683ef" style:font-size-asian="10.5pt" style:font-weight-asian="normal" style:font-size-complex="10.5pt" style:font-weight-complex="normal"/>
    </style:style>
    <style:style style:name="P47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fbeba" officeooo:paragraph-rsid="010fbeba" style:font-size-asian="10.5pt" style:font-weight-asian="normal" style:font-size-complex="10.5pt" style:font-weight-complex="normal"/>
    </style:style>
    <style:style style:name="P48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fd38e" officeooo:paragraph-rsid="010fd38e" style:font-size-asian="10.5pt" style:font-weight-asian="normal" style:font-size-complex="10.5pt" style:font-weight-complex="normal"/>
    </style:style>
    <style:style style:name="P48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0fd38e" officeooo:paragraph-rsid="010fd38e" style:font-size-asian="10.5pt" style:font-weight-asian="normal" style:font-size-complex="10.5pt" style:font-weight-complex="normal"/>
    </style:style>
    <style:style style:name="P48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0fd38e" officeooo:paragraph-rsid="0112722f" style:font-size-asian="10.5pt" style:font-weight-asian="normal" style:font-size-complex="10.5pt" style:font-weight-complex="normal"/>
    </style:style>
    <style:style style:name="P48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e8881" officeooo:paragraph-rsid="010fd38e" style:font-size-asian="10.5pt" style:font-weight-asian="normal" style:font-size-complex="10.5pt" style:font-weight-complex="normal"/>
    </style:style>
    <style:style style:name="P48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e8881" officeooo:paragraph-rsid="011362b7" style:font-size-asian="10.5pt" style:font-weight-asian="normal" style:font-size-complex="10.5pt" style:font-weight-complex="normal"/>
    </style:style>
    <style:style style:name="P48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e8881" officeooo:paragraph-rsid="0114f262" style:font-size-asian="10.5pt" style:font-weight-asian="normal" style:font-size-complex="10.5pt" style:font-weight-complex="normal"/>
    </style:style>
    <style:style style:name="P48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e8881" officeooo:paragraph-rsid="00820cd4" style:font-size-asian="10.5pt" style:font-weight-asian="normal" style:font-size-complex="10.5pt" style:font-weight-complex="normal"/>
    </style:style>
    <style:style style:name="P48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e8881" officeooo:paragraph-rsid="0080bc8e" style:font-size-asian="10.5pt" style:font-weight-asian="normal" style:font-size-complex="10.5pt" style:font-weight-complex="normal"/>
    </style:style>
    <style:style style:name="P48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1b5f92" officeooo:paragraph-rsid="011b5f92" style:font-size-asian="10.5pt" style:font-weight-asian="normal" style:font-size-complex="10.5pt" style:font-weight-complex="normal"/>
    </style:style>
    <style:style style:name="P48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1b5f92" officeooo:paragraph-rsid="011b5f92" style:font-size-asian="10.5pt" style:font-weight-asian="normal" style:font-size-complex="10.5pt" style:font-weight-complex="normal"/>
    </style:style>
    <style:style style:name="P49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1cbdf5" officeooo:paragraph-rsid="011b5f92" style:font-size-asian="10.5pt" style:font-weight-asian="normal" style:font-size-complex="10.5pt" style:font-weight-complex="normal"/>
    </style:style>
    <style:style style:name="P49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1cbdf5" officeooo:paragraph-rsid="02a9d209" style:font-size-asian="10.5pt" style:font-weight-asian="normal" style:font-size-complex="10.5pt" style:font-weight-complex="normal"/>
    </style:style>
    <style:style style:name="P49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1cbdf5" officeooo:paragraph-rsid="011b5f92" style:font-size-asian="10.5pt" style:font-weight-asian="normal" style:font-size-complex="10.5pt" style:font-weight-complex="normal"/>
    </style:style>
    <style:style style:name="P49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1cbdf5" officeooo:paragraph-rsid="02a9d209" style:font-size-asian="10.5pt" style:font-weight-asian="normal" style:font-size-complex="10.5pt" style:font-weight-complex="normal"/>
    </style:style>
    <style:style style:name="P49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820cd4" officeooo:paragraph-rsid="00820cd4" style:font-size-asian="10.5pt" style:font-weight-asian="normal" style:font-size-complex="10.5pt" style:font-weight-complex="normal"/>
    </style:style>
    <style:style style:name="P49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820cd4" officeooo:paragraph-rsid="01169d5b" style:font-size-asian="10.5pt" style:font-weight-asian="normal" style:font-size-complex="10.5pt" style:font-weight-complex="normal"/>
    </style:style>
    <style:style style:name="P49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f6d4f" officeooo:paragraph-rsid="0120b7a4" style:font-size-asian="10.5pt" style:font-weight-asian="normal" style:font-size-complex="10.5pt" style:font-weight-complex="normal"/>
    </style:style>
    <style:style style:name="P49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f6d4f" officeooo:paragraph-rsid="0121de1c" style:font-size-asian="10.5pt" style:font-weight-asian="normal" style:font-size-complex="10.5pt" style:font-weight-complex="normal"/>
    </style:style>
    <style:style style:name="P49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20066b" officeooo:paragraph-rsid="0120066b" style:font-size-asian="10.5pt" style:font-weight-asian="normal" style:font-size-complex="10.5pt" style:font-weight-complex="normal"/>
    </style:style>
    <style:style style:name="P49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f838b8" officeooo:paragraph-rsid="00820cd4" style:font-size-asian="10.5pt" style:font-weight-asian="normal" style:font-size-complex="10.5pt" style:font-weight-complex="normal"/>
    </style:style>
    <style:style style:name="P50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f838b8" officeooo:paragraph-rsid="01f838b8" style:font-size-asian="10.5pt" style:font-weight-asian="normal" style:font-size-complex="10.5pt" style:font-weight-complex="normal"/>
    </style:style>
    <style:style style:name="P50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f838b8" officeooo:paragraph-rsid="02aaff26" style:font-size-asian="10.5pt" style:font-weight-asian="normal" style:font-size-complex="10.5pt" style:font-weight-complex="normal"/>
    </style:style>
    <style:style style:name="P50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f838b8" officeooo:paragraph-rsid="02aec196" style:font-size-asian="10.5pt" style:font-weight-asian="normal" style:font-size-complex="10.5pt" style:font-weight-complex="normal"/>
    </style:style>
    <style:style style:name="P50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21de1c" officeooo:paragraph-rsid="0121de1c" style:font-size-asian="10.5pt" style:font-weight-asian="normal" style:font-size-complex="10.5pt" style:font-weight-complex="normal"/>
    </style:style>
    <style:style style:name="P50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21de1c" officeooo:paragraph-rsid="0121de1c" style:font-size-asian="10.5pt" style:font-weight-asian="normal" style:font-size-complex="10.5pt" style:font-weight-complex="normal"/>
    </style:style>
    <style:style style:name="P50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2bb54bf" officeooo:paragraph-rsid="02bb54bf" style:font-size-asian="10.5pt" style:font-weight-asian="normal" style:font-size-complex="10.5pt" style:font-weight-complex="normal"/>
    </style:style>
    <style:style style:name="P50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23bcf4" officeooo:paragraph-rsid="0123bcf4" style:font-size-asian="10.5pt" style:font-weight-asian="normal" style:font-size-complex="10.5pt" style:font-weight-complex="normal"/>
    </style:style>
    <style:style style:name="P50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23bcf4" officeooo:paragraph-rsid="0123bcf4" style:font-size-asian="10.5pt" style:font-weight-asian="normal" style:font-size-complex="10.5pt" style:font-weight-complex="normal"/>
    </style:style>
    <style:style style:name="P50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24cef5" officeooo:paragraph-rsid="01260832" style:font-size-asian="10.5pt" style:font-weight-asian="normal" style:font-size-complex="10.5pt" style:font-weight-complex="normal"/>
    </style:style>
    <style:style style:name="P50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24cef5" officeooo:paragraph-rsid="0126f53d" style:font-size-asian="10.5pt" style:font-weight-asian="normal" style:font-size-complex="10.5pt" style:font-weight-complex="normal"/>
    </style:style>
    <style:style style:name="P51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24cef5" officeooo:paragraph-rsid="0129df1d" style:font-size-asian="10.5pt" style:font-weight-asian="normal" style:font-size-complex="10.5pt" style:font-weight-complex="normal"/>
    </style:style>
    <style:style style:name="P511" style:family="paragraph" style:parent-style-name="Preformatted_20_Text">
      <style:paragraph-properties fo:line-height="100%" fo:text-align="start" style:justify-single-word="false">
        <style:tab-stops>
          <style:tab-stop style:position="9.885cm"/>
        </style:tab-stops>
      </style:paragraph-properties>
      <style:text-properties fo:color="#000000" loext:opacity="100%" style:font-name="Liberation Serif1" fo:font-size="10.5pt" fo:font-weight="normal" officeooo:rsid="0124cef5" officeooo:paragraph-rsid="0129df1d" style:font-size-asian="10.5pt" style:font-weight-asian="normal" style:font-size-complex="10.5pt" style:font-weight-complex="normal"/>
    </style:style>
    <style:style style:name="P51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24cef5" officeooo:paragraph-rsid="0124cef5" style:font-size-asian="10.5pt" style:font-weight-asian="normal" style:font-size-complex="10.5pt" style:font-weight-complex="normal"/>
    </style:style>
    <style:style style:name="P51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82b9ca" officeooo:paragraph-rsid="0082b9ca" style:font-size-asian="10.5pt" style:font-weight-asian="normal" style:font-size-complex="10.5pt" style:font-weight-complex="normal"/>
    </style:style>
    <style:style style:name="P51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833a10" officeooo:paragraph-rsid="00833a10" style:font-size-asian="10.5pt" style:font-weight-asian="normal" style:font-size-complex="10.5pt" style:font-weight-complex="normal"/>
    </style:style>
    <style:style style:name="P51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f7e17f" officeooo:paragraph-rsid="01f7e17f" style:font-size-asian="10.5pt" style:font-weight-asian="normal" style:font-size-complex="10.5pt" style:font-weight-complex="normal"/>
    </style:style>
    <style:style style:name="P51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2aec196" officeooo:paragraph-rsid="02aec196" style:font-size-asian="10.5pt" style:font-weight-asian="normal" style:font-size-complex="10.5pt" style:font-weight-complex="normal"/>
    </style:style>
    <style:style style:name="P51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aec196" officeooo:paragraph-rsid="02aec196" style:font-size-asian="10.5pt" style:font-weight-asian="normal" style:font-size-complex="10.5pt" style:font-weight-complex="normal"/>
    </style:style>
    <style:style style:name="P51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316f62" officeooo:paragraph-rsid="01316f62" style:font-size-asian="10.5pt" style:font-weight-asian="normal" style:font-size-complex="10.5pt" style:font-weight-complex="normal"/>
    </style:style>
    <style:style style:name="P51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316f62" officeooo:paragraph-rsid="01316f62" style:font-size-asian="10.5pt" style:font-weight-asian="normal" style:font-size-complex="10.5pt" style:font-weight-complex="normal"/>
    </style:style>
    <style:style style:name="P52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42032e" officeooo:paragraph-rsid="0042032e" style:font-size-asian="10.5pt" style:font-weight-asian="normal" style:font-size-complex="10.5pt" style:font-weight-complex="normal"/>
    </style:style>
    <style:style style:name="P52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2baa13" officeooo:paragraph-rsid="012baa13" style:font-size-asian="10.5pt" style:font-weight-asian="normal" style:font-size-complex="10.5pt" style:font-weight-complex="normal"/>
    </style:style>
    <style:style style:name="P52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2bd9e7" officeooo:paragraph-rsid="012bd9e7" style:font-size-asian="10.5pt" style:font-weight-asian="normal" style:font-size-complex="10.5pt" style:font-weight-complex="normal"/>
    </style:style>
    <style:style style:name="P52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2bd9e7" officeooo:paragraph-rsid="012bd9e7" style:font-size-asian="10.5pt" style:font-weight-asian="normal" style:font-size-complex="10.5pt" style:font-weight-complex="normal"/>
    </style:style>
    <style:style style:name="P52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889ff1" officeooo:paragraph-rsid="00889ff1" style:font-size-asian="10.5pt" style:font-weight-asian="normal" style:font-size-complex="10.5pt" style:font-weight-complex="normal"/>
    </style:style>
    <style:style style:name="P52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889ff1" officeooo:paragraph-rsid="01303b92" style:font-size-asian="10.5pt" style:font-weight-asian="normal" style:font-size-complex="10.5pt" style:font-weight-complex="normal"/>
    </style:style>
    <style:style style:name="P52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83504f" officeooo:paragraph-rsid="0083504f" style:font-size-asian="10.5pt" style:font-weight-asian="normal" style:font-size-complex="10.5pt" style:font-weight-complex="normal"/>
    </style:style>
    <style:style style:name="P52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2c9a5b" officeooo:paragraph-rsid="012c9a5b" style:font-size-asian="10.5pt" style:font-weight-asian="normal" style:font-size-complex="10.5pt" style:font-weight-complex="normal"/>
    </style:style>
    <style:style style:name="P52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2c9a5b" officeooo:paragraph-rsid="012d32d4" style:font-size-asian="10.5pt" style:font-weight-asian="normal" style:font-size-complex="10.5pt" style:font-weight-complex="normal"/>
    </style:style>
    <style:style style:name="P52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2c9a5b" officeooo:paragraph-rsid="012c9a5b" style:font-size-asian="10.5pt" style:font-weight-asian="normal" style:font-size-complex="10.5pt" style:font-weight-complex="normal"/>
    </style:style>
    <style:style style:name="P53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2d32d4" officeooo:paragraph-rsid="012d32d4" style:font-size-asian="10.5pt" style:font-weight-asian="normal" style:font-size-complex="10.5pt" style:font-weight-complex="normal"/>
    </style:style>
    <style:style style:name="P53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5a4a7f" officeooo:paragraph-rsid="015a4a7f" style:font-size-asian="10.5pt" style:font-weight-asian="normal" style:font-size-complex="10.5pt" style:font-weight-complex="normal"/>
    </style:style>
    <style:style style:name="P53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5bd491" officeooo:paragraph-rsid="015bd491" style:font-size-asian="10.5pt" style:font-weight-asian="normal" style:font-size-complex="10.5pt" style:font-weight-complex="normal"/>
    </style:style>
    <style:style style:name="P53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87074e" officeooo:paragraph-rsid="01316f62" style:font-size-asian="10.5pt" style:font-weight-asian="normal" style:font-size-complex="10.5pt" style:font-weight-complex="normal"/>
    </style:style>
    <style:style style:name="P53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87074e" officeooo:paragraph-rsid="0087074e" style:font-size-asian="10.5pt" style:font-weight-asian="normal" style:font-size-complex="10.5pt" style:font-weight-complex="normal"/>
    </style:style>
    <style:style style:name="P53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5efdbb" officeooo:paragraph-rsid="015f7541" style:font-size-asian="10.5pt" style:font-weight-asian="normal" style:font-size-complex="10.5pt" style:font-weight-complex="normal"/>
    </style:style>
    <style:style style:name="P53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5f7541" officeooo:paragraph-rsid="015f7541" style:font-size-asian="10.5pt" style:font-weight-asian="normal" style:font-size-complex="10.5pt" style:font-weight-complex="normal"/>
    </style:style>
    <style:style style:name="P53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60074a" officeooo:paragraph-rsid="02bcf3a0" style:font-size-asian="10.5pt" style:font-weight-asian="normal" style:font-size-complex="10.5pt" style:font-weight-complex="normal"/>
    </style:style>
    <style:style style:name="P53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60074a" officeooo:paragraph-rsid="016155ba" style:font-size-asian="10.5pt" style:font-weight-asian="normal" style:font-size-complex="10.5pt" style:font-weight-complex="normal"/>
    </style:style>
    <style:style style:name="P53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6155ba" officeooo:paragraph-rsid="016155ba" style:font-size-asian="10.5pt" style:font-weight-asian="normal" style:font-size-complex="10.5pt" style:font-weight-complex="normal"/>
    </style:style>
    <style:style style:name="P54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848d69" officeooo:paragraph-rsid="00848d69" style:font-size-asian="10.5pt" style:font-weight-asian="normal" style:font-size-complex="10.5pt" style:font-weight-complex="normal"/>
    </style:style>
    <style:style style:name="P54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61c25f" officeooo:paragraph-rsid="0161c25f" style:font-size-asian="10.5pt" style:font-weight-asian="normal" style:font-size-complex="10.5pt" style:font-weight-complex="normal"/>
    </style:style>
    <style:style style:name="P54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8683ef" officeooo:paragraph-rsid="008683ef" style:font-size-asian="10.5pt" style:font-weight-asian="normal" style:font-size-complex="10.5pt" style:font-weight-complex="normal"/>
    </style:style>
    <style:style style:name="P54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6345df" officeooo:paragraph-rsid="0163e7fc" style:font-size-asian="10.5pt" style:font-weight-asian="normal" style:font-size-complex="10.5pt" style:font-weight-complex="normal"/>
    </style:style>
    <style:style style:name="P54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63e7fc" officeooo:paragraph-rsid="0163e7fc" style:font-size-asian="10.5pt" style:font-weight-asian="normal" style:font-size-complex="10.5pt" style:font-weight-complex="normal"/>
    </style:style>
    <style:style style:name="P54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63e7fc" officeooo:paragraph-rsid="0163e7fc" style:font-size-asian="10.5pt" style:font-weight-asian="normal" style:font-size-complex="10.5pt" style:font-weight-complex="normal"/>
    </style:style>
    <style:style style:name="P54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64e9e0" officeooo:paragraph-rsid="0164e9e0" style:font-size-asian="10.5pt" style:font-weight-asian="normal" style:font-size-complex="10.5pt" style:font-weight-complex="normal"/>
    </style:style>
    <style:style style:name="P54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7cc457" officeooo:paragraph-rsid="007cc457" style:font-size-asian="10.5pt" style:font-weight-asian="normal" style:font-size-complex="10.5pt" style:font-weight-complex="normal"/>
    </style:style>
    <style:style style:name="P54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5c0b50" officeooo:paragraph-rsid="005c0b50" style:font-size-asian="10.5pt" style:font-weight-asian="normal" style:font-size-complex="10.5pt" style:font-weight-complex="normal"/>
    </style:style>
    <style:style style:name="P54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5e3bcb" officeooo:paragraph-rsid="005ec825" style:font-size-asian="10.5pt" style:font-weight-asian="normal" style:font-size-complex="10.5pt" style:font-weight-complex="normal"/>
    </style:style>
    <style:style style:name="P55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5e3bcb" officeooo:paragraph-rsid="0060c2f5" style:font-size-asian="10.5pt" style:font-weight-asian="normal" style:font-size-complex="10.5pt" style:font-weight-complex="normal"/>
    </style:style>
    <style:style style:name="P55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a62402" officeooo:paragraph-rsid="00a62402" style:font-size-asian="10.5pt" style:font-weight-asian="normal" style:font-size-complex="10.5pt" style:font-weight-complex="normal"/>
    </style:style>
    <style:style style:name="P55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961b8" officeooo:paragraph-rsid="007c8a54" style:font-size-asian="10.5pt" style:font-weight-asian="normal" style:font-size-complex="10.5pt" style:font-weight-complex="normal"/>
    </style:style>
    <style:style style:name="P55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961b8" officeooo:paragraph-rsid="007961b8" style:font-size-asian="10.5pt" style:font-weight-asian="normal" style:font-size-complex="10.5pt" style:font-weight-complex="normal"/>
    </style:style>
    <style:style style:name="P55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a285e0" officeooo:paragraph-rsid="00a41687" style:font-size-asian="10.5pt" style:font-weight-asian="normal" style:font-size-complex="10.5pt" style:font-weight-complex="normal"/>
    </style:style>
    <style:style style:name="P55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a41687" officeooo:paragraph-rsid="00a41687" style:font-size-asian="10.5pt" style:font-weight-asian="normal" style:font-size-complex="10.5pt" style:font-weight-complex="normal"/>
    </style:style>
    <style:style style:name="P55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a97dd7" officeooo:paragraph-rsid="01663e43" style:font-size-asian="10.5pt" style:font-weight-asian="normal" style:font-size-complex="10.5pt" style:font-weight-complex="normal"/>
    </style:style>
    <style:style style:name="P55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2c2cc68" officeooo:paragraph-rsid="02c2cc68" style:font-size-asian="10.5pt" style:font-weight-asian="normal" style:font-size-complex="10.5pt" style:font-weight-complex="normal"/>
    </style:style>
    <style:style style:name="P55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663e43" officeooo:paragraph-rsid="01663e43" style:font-size-asian="10.5pt" style:font-weight-asian="normal" style:font-size-complex="10.5pt" style:font-weight-complex="normal"/>
    </style:style>
    <style:style style:name="P55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663e43" officeooo:paragraph-rsid="01663e43" style:font-size-asian="10.5pt" style:font-weight-asian="normal" style:font-size-complex="10.5pt" style:font-weight-complex="normal"/>
    </style:style>
    <style:style style:name="P56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a8815f" officeooo:paragraph-rsid="00c3747d" style:font-size-asian="10.5pt" style:font-weight-asian="normal" style:font-size-complex="10.5pt" style:font-weight-complex="normal"/>
    </style:style>
    <style:style style:name="P56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c3747d" officeooo:paragraph-rsid="00c3747d" style:font-size-asian="10.5pt" style:font-weight-asian="normal" style:font-size-complex="10.5pt" style:font-weight-complex="normal"/>
    </style:style>
    <style:style style:name="P56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f9597b" officeooo:paragraph-rsid="00f9597b" style:font-size-asian="10.5pt" style:font-weight-asian="normal" style:font-size-complex="10.5pt" style:font-weight-complex="normal"/>
    </style:style>
    <style:style style:name="P56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681b36" officeooo:paragraph-rsid="01681b36" style:font-size-asian="10.5pt" style:font-weight-asian="normal" style:font-size-complex="10.5pt" style:font-weight-complex="normal"/>
    </style:style>
    <style:style style:name="P56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681b36" officeooo:paragraph-rsid="01687b6a" style:font-size-asian="10.5pt" style:font-weight-asian="normal" style:font-size-complex="10.5pt" style:font-weight-complex="normal"/>
    </style:style>
    <style:style style:name="P56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681b36" officeooo:paragraph-rsid="016a374f" style:font-size-asian="10.5pt" style:font-weight-asian="normal" style:font-size-complex="10.5pt" style:font-weight-complex="normal"/>
    </style:style>
    <style:style style:name="P56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681b36" officeooo:paragraph-rsid="016b8a58" style:font-size-asian="10.5pt" style:font-weight-asian="normal" style:font-size-complex="10.5pt" style:font-weight-complex="normal"/>
    </style:style>
    <style:style style:name="P56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6d6499" officeooo:paragraph-rsid="016d6499" style:font-size-asian="10.5pt" style:font-weight-asian="normal" style:font-size-complex="10.5pt" style:font-weight-complex="normal"/>
    </style:style>
    <style:style style:name="P56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6d6499" officeooo:paragraph-rsid="016d6499" style:font-size-asian="10.5pt" style:font-weight-asian="normal" style:font-size-complex="10.5pt" style:font-weight-complex="normal"/>
    </style:style>
    <style:style style:name="P56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6e21a0" officeooo:paragraph-rsid="02c47f39" style:font-size-asian="10.5pt" style:font-weight-asian="normal" style:font-size-complex="10.5pt" style:font-weight-complex="normal"/>
    </style:style>
    <style:style style:name="P57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70135c" officeooo:paragraph-rsid="01709154" style:font-size-asian="10.5pt" style:font-weight-asian="normal" style:font-size-complex="10.5pt" style:font-weight-complex="normal"/>
    </style:style>
    <style:style style:name="P57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70135c" officeooo:paragraph-rsid="02c2cc68" style:font-size-asian="10.5pt" style:font-weight-asian="normal" style:font-size-complex="10.5pt" style:font-weight-complex="normal"/>
    </style:style>
    <style:style style:name="P57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7c8895" officeooo:paragraph-rsid="017c8895" style:font-size-asian="10.5pt" style:font-weight-asian="normal" style:font-size-complex="10.5pt" style:font-weight-complex="normal"/>
    </style:style>
    <style:style style:name="P57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99c554" officeooo:paragraph-rsid="019aab0d" style:font-size-asian="10.5pt" style:font-weight-asian="normal" style:font-size-complex="10.5pt" style:font-weight-complex="normal"/>
    </style:style>
    <style:style style:name="P57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99c554" officeooo:paragraph-rsid="0199c554" style:font-size-asian="10.5pt" style:font-weight-asian="normal" style:font-size-complex="10.5pt" style:font-weight-complex="normal"/>
    </style:style>
    <style:style style:name="P57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9abe1e" officeooo:paragraph-rsid="019abe1e" style:font-size-asian="10.5pt" style:font-weight-asian="normal" style:font-size-complex="10.5pt" style:font-weight-complex="normal"/>
    </style:style>
    <style:style style:name="P57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9abe1e" officeooo:paragraph-rsid="02c2cc68" style:font-size-asian="10.5pt" style:font-weight-asian="normal" style:font-size-complex="10.5pt" style:font-weight-complex="normal"/>
    </style:style>
    <style:style style:name="P57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9c033e" officeooo:paragraph-rsid="0199c554" style:font-size-asian="10.5pt" style:font-weight-asian="normal" style:font-size-complex="10.5pt" style:font-weight-complex="normal"/>
    </style:style>
    <style:style style:name="P57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9c033e" officeooo:paragraph-rsid="02c2cc68" style:font-size-asian="10.5pt" style:font-weight-asian="normal" style:font-size-complex="10.5pt" style:font-weight-complex="normal"/>
    </style:style>
    <style:style style:name="P57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9c033e" officeooo:paragraph-rsid="019c033e" style:font-size-asian="10.5pt" style:font-weight-asian="normal" style:font-size-complex="10.5pt" style:font-weight-complex="normal"/>
    </style:style>
    <style:style style:name="P58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9c033e" officeooo:paragraph-rsid="02c2cc68" style:font-size-asian="10.5pt" style:font-weight-asian="normal" style:font-size-complex="10.5pt" style:font-weight-complex="normal"/>
    </style:style>
    <style:style style:name="P58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9c033e" officeooo:paragraph-rsid="019db4fc" style:font-size-asian="10.5pt" style:font-weight-asian="normal" style:font-size-complex="10.5pt" style:font-weight-complex="normal"/>
    </style:style>
    <style:style style:name="P58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9c033e" officeooo:paragraph-rsid="019ea423" style:font-size-asian="10.5pt" style:font-weight-asian="normal" style:font-size-complex="10.5pt" style:font-weight-complex="normal"/>
    </style:style>
    <style:style style:name="P58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731e91" officeooo:paragraph-rsid="01731e91" style:font-size-asian="10.5pt" style:font-weight-asian="normal" style:font-size-complex="10.5pt" style:font-weight-complex="normal"/>
    </style:style>
    <style:style style:name="P58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73b4c2" officeooo:paragraph-rsid="0173b4c2" style:font-size-asian="10.5pt" style:font-weight-asian="normal" style:font-size-complex="10.5pt" style:font-weight-complex="normal"/>
    </style:style>
    <style:style style:name="P58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73b4c2" officeooo:paragraph-rsid="0173b4c2" style:font-size-asian="10.5pt" style:font-weight-asian="normal" style:font-size-complex="10.5pt" style:font-weight-complex="normal"/>
    </style:style>
    <style:style style:name="P58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73b4c2" officeooo:paragraph-rsid="01756162" style:font-size-asian="10.5pt" style:font-weight-asian="normal" style:font-size-complex="10.5pt" style:font-weight-complex="normal"/>
    </style:style>
    <style:style style:name="P58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73b4c2" officeooo:paragraph-rsid="0176e50d" style:font-size-asian="10.5pt" style:font-weight-asian="normal" style:font-size-complex="10.5pt" style:font-weight-complex="normal"/>
    </style:style>
    <style:style style:name="P58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73b4c2" officeooo:paragraph-rsid="018060e7" style:font-size-asian="10.5pt" style:font-weight-asian="normal" style:font-size-complex="10.5pt" style:font-weight-complex="normal"/>
    </style:style>
    <style:style style:name="P58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28337" officeooo:paragraph-rsid="00e28337" style:font-size-asian="10.5pt" style:font-weight-asian="normal" style:font-size-complex="10.5pt" style:font-weight-complex="normal"/>
    </style:style>
    <style:style style:name="P59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28337" officeooo:paragraph-rsid="00fb282c" style:font-size-asian="10.5pt" style:font-weight-asian="normal" style:font-size-complex="10.5pt" style:font-weight-complex="normal"/>
    </style:style>
    <style:style style:name="P59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28337" officeooo:paragraph-rsid="00e90942" style:font-size-asian="10.5pt" style:font-weight-asian="normal" style:font-size-complex="10.5pt" style:font-weight-complex="normal"/>
    </style:style>
    <style:style style:name="P59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e28337" officeooo:paragraph-rsid="01941846" style:font-size-asian="10.5pt" style:font-weight-asian="normal" style:font-size-complex="10.5pt" style:font-weight-complex="normal"/>
    </style:style>
    <style:style style:name="P59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76e50d" officeooo:paragraph-rsid="0176e50d" style:font-size-asian="10.5pt" style:font-weight-asian="normal" style:font-size-complex="10.5pt" style:font-weight-complex="normal"/>
    </style:style>
    <style:style style:name="P59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76e50d" officeooo:paragraph-rsid="0176e50d" style:font-size-asian="10.5pt" style:font-weight-asian="normal" style:font-size-complex="10.5pt" style:font-weight-complex="normal"/>
    </style:style>
    <style:style style:name="P59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77ec73" officeooo:paragraph-rsid="0177ec73" style:font-size-asian="10.5pt" style:font-weight-asian="normal" style:font-size-complex="10.5pt" style:font-weight-complex="normal"/>
    </style:style>
    <style:style style:name="P596"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c4fe0f" officeooo:paragraph-rsid="01c4fe0f" style:font-size-asian="10.5pt" style:font-weight-asian="normal" style:font-size-complex="10.5pt" style:font-weight-complex="normal"/>
    </style:style>
    <style:style style:name="P59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d2a657" officeooo:paragraph-rsid="01d2a657" style:font-size-asian="10.5pt" style:font-weight-asian="normal" style:font-size-complex="10.5pt" style:font-weight-complex="normal"/>
    </style:style>
    <style:style style:name="P59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7f56e2" officeooo:paragraph-rsid="017f56e2" style:font-size-asian="10.5pt" style:font-weight-asian="normal" style:font-size-complex="10.5pt" style:font-weight-complex="normal"/>
    </style:style>
    <style:style style:name="P59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7f56e2" officeooo:paragraph-rsid="0181f818" style:font-size-asian="10.5pt" style:font-weight-asian="normal" style:font-size-complex="10.5pt" style:font-weight-complex="normal"/>
    </style:style>
    <style:style style:name="P60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0819c" officeooo:paragraph-rsid="0180819c" style:font-size-asian="10.5pt" style:font-weight-asian="normal" style:font-size-complex="10.5pt" style:font-weight-complex="normal"/>
    </style:style>
    <style:style style:name="P60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3e9d9" officeooo:paragraph-rsid="0183e9d9" style:font-size-asian="10.5pt" style:font-weight-asian="normal" style:font-size-complex="10.5pt" style:font-weight-complex="normal"/>
    </style:style>
    <style:style style:name="P60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f981c8" officeooo:paragraph-rsid="00f981c8" style:font-size-asian="10.5pt" style:font-weight-asian="normal" style:font-size-complex="10.5pt" style:font-weight-complex="normal"/>
    </style:style>
    <style:style style:name="P60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65656" officeooo:paragraph-rsid="00f9597b" style:font-size-asian="10.5pt" style:font-weight-asian="normal" style:font-size-complex="10.5pt" style:font-weight-complex="normal"/>
    </style:style>
    <style:style style:name="P60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65656" officeooo:paragraph-rsid="02b2ed76" style:font-size-asian="10.5pt" style:font-weight-asian="normal" style:font-size-complex="10.5pt" style:font-weight-complex="normal"/>
    </style:style>
    <style:style style:name="P60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f787c3" officeooo:paragraph-rsid="00f787c3" style:font-size-asian="10.5pt" style:font-weight-asian="normal" style:font-size-complex="10.5pt" style:font-weight-complex="normal"/>
    </style:style>
    <style:style style:name="P60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f5a013" officeooo:paragraph-rsid="00f5a013" style:font-size-asian="10.5pt" style:font-weight-asian="normal" style:font-size-complex="10.5pt" style:font-weight-complex="normal"/>
    </style:style>
    <style:style style:name="P60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880680" officeooo:paragraph-rsid="018939ea" style:font-size-asian="10.5pt" style:font-weight-asian="normal" style:font-size-complex="10.5pt" style:font-weight-complex="normal"/>
    </style:style>
    <style:style style:name="P60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8939ea" officeooo:paragraph-rsid="018939ea" style:font-size-asian="10.5pt" style:font-weight-asian="normal" style:font-size-complex="10.5pt" style:font-weight-complex="normal"/>
    </style:style>
    <style:style style:name="P60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8939ea" officeooo:paragraph-rsid="01893bb4" style:font-size-asian="10.5pt" style:font-weight-asian="normal" style:font-size-complex="10.5pt" style:font-weight-complex="normal"/>
    </style:style>
    <style:style style:name="P61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8939ea" officeooo:paragraph-rsid="0220073e" style:font-size-asian="10.5pt" style:font-weight-asian="normal" style:font-size-complex="10.5pt" style:font-weight-complex="normal"/>
    </style:style>
    <style:style style:name="P61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8939ea" officeooo:paragraph-rsid="018d2a88" style:font-size-asian="10.5pt" style:font-weight-asian="normal" style:font-size-complex="10.5pt" style:font-weight-complex="normal"/>
    </style:style>
    <style:style style:name="P61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939ea" officeooo:paragraph-rsid="018939ea" style:font-size-asian="10.5pt" style:font-weight-asian="normal" style:font-size-complex="10.5pt" style:font-weight-complex="normal"/>
    </style:style>
    <style:style style:name="P613"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893bb4" officeooo:paragraph-rsid="01893bb4" style:font-size-asian="10.5pt" style:font-weight-asian="normal" style:font-size-complex="10.5pt" style:font-weight-complex="normal"/>
    </style:style>
    <style:style style:name="P61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94458" officeooo:paragraph-rsid="01894458" style:font-size-asian="10.5pt" style:font-weight-asian="normal" style:font-size-complex="10.5pt" style:font-weight-complex="normal"/>
    </style:style>
    <style:style style:name="P61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8a3a28" officeooo:paragraph-rsid="018a3a28" style:font-size-asian="10.5pt" style:font-weight-asian="normal" style:font-size-complex="10.5pt" style:font-weight-complex="normal"/>
    </style:style>
    <style:style style:name="P61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a3a28" officeooo:paragraph-rsid="018a3a28" style:font-size-asian="10.5pt" style:font-weight-asian="normal" style:font-size-complex="10.5pt" style:font-weight-complex="normal"/>
    </style:style>
    <style:style style:name="P61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8c73fe" officeooo:paragraph-rsid="018c73fe" style:font-size-asian="10.5pt" style:font-weight-asian="normal" style:font-size-complex="10.5pt" style:font-weight-complex="normal"/>
    </style:style>
    <style:style style:name="P61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d2ae0" officeooo:paragraph-rsid="018d2ae0" style:font-size-asian="10.5pt" style:font-weight-asian="normal" style:font-size-complex="10.5pt" style:font-weight-complex="normal"/>
    </style:style>
    <style:style style:name="P61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ebf04f" officeooo:paragraph-rsid="00ebf04f" style:font-size-asian="10.5pt" style:font-weight-asian="normal" style:font-size-complex="10.5pt" style:font-weight-complex="normal"/>
    </style:style>
    <style:style style:name="P62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e409d" officeooo:paragraph-rsid="018e409d" style:font-size-asian="10.5pt" style:font-weight-asian="normal" style:font-size-complex="10.5pt" style:font-weight-complex="normal"/>
    </style:style>
    <style:style style:name="P62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8e6c00" officeooo:paragraph-rsid="0190fb6f" style:font-size-asian="10.5pt" style:font-weight-asian="normal" style:font-size-complex="10.5pt" style:font-weight-complex="normal"/>
    </style:style>
    <style:style style:name="P62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90fb6f" officeooo:paragraph-rsid="0190fb6f" style:font-size-asian="10.5pt" style:font-weight-asian="normal" style:font-size-complex="10.5pt" style:font-weight-complex="normal"/>
    </style:style>
    <style:style style:name="P62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a46af0" officeooo:paragraph-rsid="01a46af0" style:font-size-asian="10.5pt" style:font-weight-asian="normal" style:font-size-complex="10.5pt" style:font-weight-complex="normal"/>
    </style:style>
    <style:style style:name="P62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22e548f" officeooo:paragraph-rsid="022e548f" style:font-size-asian="10.5pt" style:font-weight-asian="normal" style:font-size-complex="10.5pt" style:font-weight-complex="normal"/>
    </style:style>
    <style:style style:name="P62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2f1368" officeooo:paragraph-rsid="022f1368" style:font-size-asian="10.5pt" style:font-weight-asian="normal" style:font-size-complex="10.5pt" style:font-weight-complex="normal"/>
    </style:style>
    <style:style style:name="P62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fb282c" officeooo:paragraph-rsid="00fb282c" style:font-size-asian="10.5pt" style:font-weight-asian="normal" style:font-size-complex="10.5pt" style:font-weight-complex="normal"/>
    </style:style>
    <style:style style:name="P62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fb282c" officeooo:paragraph-rsid="00fb282c" style:font-size-asian="10.5pt" style:font-weight-asian="normal" style:font-size-complex="10.5pt" style:font-weight-complex="normal"/>
    </style:style>
    <style:style style:name="P62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e9f743" officeooo:paragraph-rsid="01e9f743" style:font-size-asian="10.5pt" style:font-weight-asian="normal" style:font-size-complex="10.5pt" style:font-weight-complex="normal"/>
    </style:style>
    <style:style style:name="P62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e9f743" officeooo:paragraph-rsid="01e9f743" style:font-size-asian="10.5pt" style:font-weight-asian="normal" style:font-size-complex="10.5pt" style:font-weight-complex="normal"/>
    </style:style>
    <style:style style:name="P63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3b02be" officeooo:paragraph-rsid="013d372b" style:font-size-asian="10.5pt" style:font-weight-asian="normal" style:font-size-complex="10.5pt" style:font-weight-complex="normal"/>
    </style:style>
    <style:style style:name="P63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3b02be" officeooo:paragraph-rsid="013b02be" style:font-size-asian="10.5pt" style:font-weight-asian="normal" style:font-size-complex="10.5pt" style:font-weight-complex="normal"/>
    </style:style>
    <style:style style:name="P63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54f03f" officeooo:paragraph-rsid="0154f03f" style:font-size-asian="10.5pt" style:font-weight-asian="normal" style:font-size-complex="10.5pt" style:font-weight-complex="normal"/>
    </style:style>
    <style:style style:name="P63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a62465" officeooo:paragraph-rsid="01a62465" style:font-size-asian="10.5pt" style:font-weight-asian="normal" style:font-size-complex="10.5pt" style:font-weight-complex="normal"/>
    </style:style>
    <style:style style:name="P63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bc8bf" officeooo:paragraph-rsid="014bc8bf" style:font-size-asian="10.5pt" style:font-weight-asian="normal" style:font-size-complex="10.5pt" style:font-weight-complex="normal"/>
    </style:style>
    <style:style style:name="P63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d0a34" officeooo:paragraph-rsid="014d0a34" style:font-size-asian="10.5pt" style:font-weight-asian="normal" style:font-size-complex="10.5pt" style:font-weight-complex="normal"/>
    </style:style>
    <style:style style:name="P63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d0a34" officeooo:paragraph-rsid="02b2ed76" style:font-size-asian="10.5pt" style:font-weight-asian="normal" style:font-size-complex="10.5pt" style:font-weight-complex="normal"/>
    </style:style>
    <style:style style:name="P63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a98d3d" officeooo:paragraph-rsid="01a98d3d" style:font-size-asian="10.5pt" style:font-weight-asian="normal" style:font-size-complex="10.5pt" style:font-weight-complex="normal"/>
    </style:style>
    <style:style style:name="P63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53a886" officeooo:paragraph-rsid="0153a886" style:font-size-asian="10.5pt" style:font-weight-asian="normal" style:font-size-complex="10.5pt" style:font-weight-complex="normal"/>
    </style:style>
    <style:style style:name="P63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a9c840" officeooo:paragraph-rsid="01a9c840" style:font-size-asian="10.5pt" style:font-weight-asian="normal" style:font-size-complex="10.5pt" style:font-weight-complex="normal"/>
    </style:style>
    <style:style style:name="P64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a9f4e2" officeooo:paragraph-rsid="01a9f4e2" style:font-size-asian="10.5pt" style:font-weight-asian="normal" style:font-size-complex="10.5pt" style:font-weight-complex="normal"/>
    </style:style>
    <style:style style:name="P64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a9f4e2" officeooo:paragraph-rsid="01a9f4e2" style:font-size-asian="10.5pt" style:font-weight-asian="normal" style:font-size-complex="10.5pt" style:font-weight-complex="normal"/>
    </style:style>
    <style:style style:name="P64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e13cb" officeooo:paragraph-rsid="014e13cb" style:font-size-asian="10.5pt" style:font-weight-asian="normal" style:font-size-complex="10.5pt" style:font-weight-complex="normal"/>
    </style:style>
    <style:style style:name="P64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a344d0" officeooo:paragraph-rsid="01a344d0" style:font-size-asian="10.5pt" style:font-weight-asian="normal" style:font-size-complex="10.5pt" style:font-weight-complex="normal"/>
    </style:style>
    <style:style style:name="P64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aa70ad" officeooo:paragraph-rsid="01aa70ad" style:font-size-asian="10.5pt" style:font-weight-asian="normal" style:font-size-complex="10.5pt" style:font-weight-complex="normal"/>
    </style:style>
    <style:style style:name="P64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fd314" officeooo:paragraph-rsid="014fd314" style:font-size-asian="10.5pt" style:font-weight-asian="normal" style:font-size-complex="10.5pt" style:font-weight-complex="normal"/>
    </style:style>
    <style:style style:name="P64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abd064" officeooo:paragraph-rsid="01abd064" style:font-size-asian="10.5pt" style:font-weight-asian="normal" style:font-size-complex="10.5pt" style:font-weight-complex="normal"/>
    </style:style>
    <style:style style:name="P64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af3cec" officeooo:paragraph-rsid="01af3cec" style:font-size-asian="10.5pt" style:font-weight-asian="normal" style:font-size-complex="10.5pt" style:font-weight-complex="normal"/>
    </style:style>
    <style:style style:name="P64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b43b00" officeooo:paragraph-rsid="01b43b00" style:font-size-asian="10.5pt" style:font-weight-asian="normal" style:font-size-complex="10.5pt" style:font-weight-complex="normal"/>
    </style:style>
    <style:style style:name="P64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b28513" officeooo:paragraph-rsid="01b28513" style:font-size-asian="10.5pt" style:font-weight-asian="normal" style:font-size-complex="10.5pt" style:font-weight-complex="normal"/>
    </style:style>
    <style:style style:name="P65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b61497" officeooo:paragraph-rsid="01b61497" style:font-size-asian="10.5pt" style:font-weight-asian="normal" style:font-size-complex="10.5pt" style:font-weight-complex="normal"/>
    </style:style>
    <style:style style:name="P65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b89976" officeooo:paragraph-rsid="01b61497" style:font-size-asian="10.5pt" style:font-weight-asian="normal" style:font-size-complex="10.5pt" style:font-weight-complex="normal"/>
    </style:style>
    <style:style style:name="P65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b89976" officeooo:paragraph-rsid="02b44c52" style:font-size-asian="10.5pt" style:font-weight-asian="normal" style:font-size-complex="10.5pt" style:font-weight-complex="normal"/>
    </style:style>
    <style:style style:name="P65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b75028" officeooo:paragraph-rsid="02b44c52" style:font-size-asian="10.5pt" style:font-weight-asian="normal" style:font-size-complex="10.5pt" style:font-weight-complex="normal"/>
    </style:style>
    <style:style style:name="P65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baeb83" officeooo:paragraph-rsid="01baeb83" style:font-size-asian="10.5pt" style:font-weight-asian="normal" style:font-size-complex="10.5pt" style:font-weight-complex="normal"/>
    </style:style>
    <style:style style:name="P65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bba288" officeooo:paragraph-rsid="01bba288" style:font-size-asian="10.5pt" style:font-weight-asian="normal" style:font-size-complex="10.5pt" style:font-weight-complex="normal"/>
    </style:style>
    <style:style style:name="P65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bf8b69" officeooo:paragraph-rsid="01bf8b69" style:font-size-asian="10.5pt" style:font-weight-asian="normal" style:font-size-complex="10.5pt" style:font-weight-complex="normal"/>
    </style:style>
    <style:style style:name="P65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c10426" officeooo:paragraph-rsid="01c10426" style:font-size-asian="10.5pt" style:font-weight-asian="normal" style:font-size-complex="10.5pt" style:font-weight-complex="normal"/>
    </style:style>
    <style:style style:name="P65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d4d861" officeooo:paragraph-rsid="01d4d861" style:font-size-asian="10.5pt" style:font-weight-asian="normal" style:font-size-complex="10.5pt" style:font-weight-complex="normal"/>
    </style:style>
    <style:style style:name="P65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d5fb12" officeooo:paragraph-rsid="01d5fb12" style:font-size-asian="10.5pt" style:font-weight-asian="normal" style:font-size-complex="10.5pt" style:font-weight-complex="normal"/>
    </style:style>
    <style:style style:name="P66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d819cf" officeooo:paragraph-rsid="01d819cf" style:font-size-asian="10.5pt" style:font-weight-asian="normal" style:font-size-complex="10.5pt" style:font-weight-complex="normal"/>
    </style:style>
    <style:style style:name="P66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dac388" officeooo:paragraph-rsid="01dac388" style:font-size-asian="10.5pt" style:font-weight-asian="normal" style:font-size-complex="10.5pt" style:font-weight-complex="normal"/>
    </style:style>
    <style:style style:name="P662" style:family="paragraph" style:parent-style-name="Text_20_body">
      <style:paragraph-properties fo:line-height="100%"/>
      <style:text-properties fo:color="#000000" loext:opacity="100%" style:font-name="Liberation Serif1" fo:font-size="10.5pt" fo:font-weight="normal" officeooo:rsid="024d86a0" officeooo:paragraph-rsid="024d86a0" style:font-size-asian="10.5pt" style:font-weight-asian="normal" style:font-size-complex="10.5pt" style:font-weight-complex="normal"/>
    </style:style>
    <style:style style:name="P663" style:family="paragraph" style:parent-style-name="Text_20_body">
      <style:paragraph-properties fo:line-height="100%" fo:text-align="start" style:justify-single-word="false"/>
      <style:text-properties fo:color="#000000" loext:opacity="100%" style:font-name="Liberation Serif1" fo:font-size="10.5pt" fo:font-weight="normal" officeooo:rsid="000acbb9" officeooo:paragraph-rsid="001a0073" style:font-size-asian="10.5pt" style:font-weight-asian="normal" style:font-size-complex="10.5pt" style:font-weight-complex="normal"/>
    </style:style>
    <style:style style:name="P664" style:family="paragraph" style:parent-style-name="Text_20_body">
      <style:paragraph-properties fo:line-height="100%" fo:text-align="start" style:justify-single-word="false"/>
      <style:text-properties fo:color="#000000" loext:opacity="100%" style:font-name="Liberation Serif1" fo:font-size="10.5pt" fo:font-weight="normal" officeooo:rsid="000ad9bc" officeooo:paragraph-rsid="02595fd5" style:font-size-asian="10.5pt" style:font-weight-asian="normal" style:font-size-complex="10.5pt" style:font-weight-complex="normal"/>
    </style:style>
    <style:style style:name="P665" style:family="paragraph" style:parent-style-name="Text_20_body">
      <style:paragraph-properties fo:line-height="100%" fo:text-align="start" style:justify-single-word="false"/>
      <style:text-properties fo:color="#000000" loext:opacity="100%" style:font-name="Liberation Serif1" fo:font-size="10.5pt" fo:font-weight="normal" officeooo:rsid="0290829b" officeooo:paragraph-rsid="0290829b" style:font-size-asian="10.5pt" style:font-weight-asian="normal" style:font-size-complex="10.5pt" style:font-weight-complex="normal"/>
    </style:style>
    <style:style style:name="P666" style:family="paragraph" style:parent-style-name="Text_20_body">
      <style:paragraph-properties fo:line-height="100%" fo:text-align="start" style:justify-single-word="false"/>
      <style:text-properties fo:color="#000000" loext:opacity="100%" style:font-name="Liberation Serif1" fo:font-size="10.5pt" fo:font-weight="normal" officeooo:rsid="0012f7da" officeooo:paragraph-rsid="013d372b" style:font-size-asian="10.5pt" style:font-weight-asian="normal" style:font-size-complex="10.5pt" style:font-weight-complex="normal"/>
    </style:style>
    <style:style style:name="P66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868fd4" officeooo:paragraph-rsid="02868fd4" style:font-name-asian="DejaVu Sans Mono" style:font-size-asian="10.5pt" style:font-weight-asian="normal" style:font-name-complex="DejaVu Sans Mono" style:font-size-complex="10.5pt" style:font-weight-complex="normal"/>
    </style:style>
    <style:style style:name="P668"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161c25f" fo:background-color="transparent" style:font-size-asian="10.5pt" style:font-weight-asian="normal" style:font-size-complex="10.5pt" style:font-weight-complex="normal"/>
    </style:style>
    <style:style style:name="P669"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788c39" officeooo:paragraph-rsid="007c8a54" fo:background-color="transparent" style:font-size-asian="10.5pt" style:font-weight-asian="normal" style:font-size-complex="10.5pt" style:font-weight-complex="normal"/>
    </style:style>
    <style:style style:name="P670"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61c25f" officeooo:paragraph-rsid="0161c25f" fo:background-color="transparent" style:font-size-asian="10.5pt" style:font-weight-asian="normal" style:font-size-complex="10.5pt" style:font-weight-complex="normal"/>
    </style:style>
    <style:style style:name="P671"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6345df" officeooo:paragraph-rsid="016345df" fo:background-color="transparent" style:font-size-asian="10.5pt" style:font-weight-asian="normal" style:font-size-complex="10.5pt" style:font-weight-complex="normal"/>
    </style:style>
    <style:style style:name="P672"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61c25f" officeooo:paragraph-rsid="0161c25f" fo:background-color="#ffff00" style:font-size-asian="10.5pt" style:font-weight-asian="normal" style:font-size-complex="10.5pt" style:font-weight-complex="normal"/>
    </style:style>
    <style:style style:name="P673" style:family="paragraph" style:parent-style-name="Standard">
      <style:paragraph-properties fo:line-height="100%"/>
      <style:text-properties fo:color="#000000" loext:opacity="100%" style:font-name="Liberation Serif1" fo:font-size="10.5pt" fo:font-style="normal" officeooo:rsid="01a9f4e2" officeooo:paragraph-rsid="01a9f4e2" style:font-size-asian="10.5pt" style:font-style-asian="normal" style:font-size-complex="10.5pt" style:font-style-complex="normal"/>
    </style:style>
    <style:style style:name="P674" style:family="paragraph" style:parent-style-name="Preformatted_20_Text">
      <style:text-properties fo:color="#000000" loext:opacity="100%" style:font-name="Liberation Serif1" fo:font-size="10.5pt" fo:font-style="normal" officeooo:paragraph-rsid="010fbeba" style:font-size-asian="10.5pt" style:font-style-asian="normal" style:font-size-complex="10.5pt" style:font-style-complex="normal"/>
    </style:style>
    <style:style style:name="P675" style:family="paragraph" style:parent-style-name="Preformatted_20_Text">
      <style:text-properties fo:color="#000000" loext:opacity="100%" style:font-name="Liberation Serif1" fo:font-size="10.5pt" fo:font-style="normal" officeooo:paragraph-rsid="00e8f991" style:font-size-asian="10.5pt" style:font-style-asian="normal" style:font-size-complex="10.5pt" style:font-style-complex="normal"/>
    </style:style>
    <style:style style:name="P676" style:family="paragraph" style:parent-style-name="Text_20_body">
      <style:paragraph-properties fo:line-height="100%"/>
      <style:text-properties fo:color="#000000" loext:opacity="100%" style:font-name="Liberation Serif1" fo:font-size="10.5pt" fo:font-style="normal" officeooo:paragraph-rsid="00ee7920" style:font-size-asian="10.5pt" style:font-style-asian="normal" style:font-size-complex="10.5pt" style:font-style-complex="normal"/>
    </style:style>
    <style:style style:name="P677"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13d372b" officeooo:paragraph-rsid="01a9f4e2" style:font-size-asian="10.5pt" style:font-style-asian="normal" style:font-weight-asian="normal" style:font-size-complex="10.5pt" style:font-style-complex="normal" style:font-weight-complex="normal"/>
    </style:style>
    <style:style style:name="P67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b53e18" officeooo:paragraph-rsid="00b53e18" style:font-size-asian="10.5pt" style:font-style-asian="normal" style:font-weight-asian="normal" style:font-size-complex="10.5pt" style:font-style-complex="normal" style:font-weight-complex="normal"/>
    </style:style>
    <style:style style:name="P67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b6f71c" officeooo:paragraph-rsid="00b6f71c" style:font-size-asian="10.5pt" style:font-style-asian="normal" style:font-weight-asian="normal" style:font-size-complex="10.5pt" style:font-style-complex="normal" style:font-weight-complex="normal"/>
    </style:style>
    <style:style style:name="P68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fe8bc8" officeooo:paragraph-rsid="00fe8bc8" style:font-size-asian="10.5pt" style:font-style-asian="normal" style:font-weight-asian="normal" style:font-size-complex="10.5pt" style:font-style-complex="normal" style:font-weight-complex="normal"/>
    </style:style>
    <style:style style:name="P68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e07015" officeooo:paragraph-rsid="00f9597b" style:font-size-asian="10.5pt" style:font-style-asian="normal" style:font-weight-asian="normal" style:font-size-complex="10.5pt" style:font-style-complex="normal" style:font-weight-complex="normal"/>
    </style:style>
    <style:style style:name="P68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e07015" officeooo:paragraph-rsid="00f981c8" style:font-size-asian="10.5pt" style:font-style-asian="normal" style:font-weight-asian="normal" style:font-size-complex="10.5pt" style:font-style-complex="normal" style:font-weight-complex="normal"/>
    </style:style>
    <style:style style:name="P68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e07015" officeooo:paragraph-rsid="00ebf04f" style:font-size-asian="10.5pt" style:font-style-asian="normal" style:font-weight-asian="normal" style:font-size-complex="10.5pt" style:font-style-complex="normal" style:font-weight-complex="normal"/>
    </style:style>
    <style:style style:name="P68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e07015" officeooo:paragraph-rsid="00fb282c" style:font-size-asian="10.5pt" style:font-style-asian="normal" style:font-weight-asian="normal" style:font-size-complex="10.5pt" style:font-style-complex="normal" style:font-weight-complex="normal"/>
    </style:style>
    <style:style style:name="P68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7f56e2" officeooo:paragraph-rsid="0181f818" style:font-size-asian="10.5pt" style:font-style-asian="normal" style:font-weight-asian="normal" style:font-size-complex="10.5pt" style:font-style-complex="normal" style:font-weight-complex="normal"/>
    </style:style>
    <style:style style:name="P68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e28337" officeooo:paragraph-rsid="00f9597b" style:font-size-asian="10.5pt" style:font-style-asian="normal" style:font-weight-asian="normal" style:font-size-complex="10.5pt" style:font-style-complex="normal" style:font-weight-complex="normal"/>
    </style:style>
    <style:style style:name="P68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f9597b" officeooo:paragraph-rsid="00f9597b" style:font-size-asian="10.5pt" style:font-style-asian="normal" style:font-weight-asian="normal" style:font-size-complex="10.5pt" style:font-style-complex="normal" style:font-weight-complex="normal"/>
    </style:style>
    <style:style style:name="P68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f9597b" officeooo:paragraph-rsid="02b2ed76" style:font-size-asian="10.5pt" style:font-style-asian="normal" style:font-weight-asian="normal" style:font-size-complex="10.5pt" style:font-style-complex="normal" style:font-weight-complex="normal"/>
    </style:style>
    <style:style style:name="P68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8939ea" officeooo:paragraph-rsid="018c73fe" style:font-size-asian="10.5pt" style:font-style-asian="normal" style:font-weight-asian="normal" style:font-size-complex="10.5pt" style:font-style-complex="normal" style:font-weight-complex="normal"/>
    </style:style>
    <style:style style:name="P690" style:family="paragraph" style:parent-style-name="Text_20_body">
      <style:paragraph-properties fo:line-height="100%"/>
      <style:text-properties fo:color="#000000" loext:opacity="100%" style:font-name="Liberation Serif1" fo:font-size="10.5pt" fo:font-style="normal" fo:font-weight="normal" officeooo:paragraph-rsid="0051461c" style:font-size-asian="10.5pt" style:font-style-asian="normal" style:font-weight-asian="normal" style:font-size-complex="10.5pt" style:font-style-complex="normal" style:font-weight-complex="normal"/>
    </style:style>
    <style:style style:name="P691" style:family="paragraph" style:parent-style-name="Preformatted_20_Text">
      <style:paragraph-properties fo:line-height="100%"/>
      <style:text-properties fo:color="#000000" loext:opacity="100%" style:font-name="Liberation Serif1" fo:font-size="10.5pt" fo:font-style="normal" fo:font-weight="normal" officeooo:rsid="008ede0d" officeooo:paragraph-rsid="012baa13" fo:background-color="transparent" style:font-size-asian="10.5pt" style:font-style-asian="normal" style:font-weight-asian="normal" style:font-size-complex="10.5pt" style:font-style-complex="normal" style:font-weight-complex="normal"/>
    </style:style>
    <style:style style:name="P692" style:family="paragraph" style:parent-style-name="Preformatted_20_Text">
      <style:paragraph-properties fo:line-height="100%"/>
      <style:text-properties fo:color="#000000" loext:opacity="100%" style:font-name="Liberation Serif1" fo:font-size="10.5pt" fo:font-style="normal" fo:font-weight="normal" officeooo:rsid="012baa13" officeooo:paragraph-rsid="012baa13" fo:background-color="transparent" style:font-size-asian="10.5pt" style:font-style-asian="normal" style:font-weight-asian="normal" style:font-size-complex="10.5pt" style:font-style-complex="normal" style:font-weight-complex="normal"/>
    </style:style>
    <style:style style:name="P693" style:family="paragraph" style:parent-style-name="Standard">
      <style:paragraph-properties fo:line-height="100%"/>
      <style:text-properties fo:color="#000000" loext:opacity="100%" style:font-name="Liberation Serif1" fo:font-size="10.5pt" officeooo:paragraph-rsid="00958f18" style:font-size-asian="10.5pt" style:font-size-complex="10.5pt"/>
    </style:style>
    <style:style style:name="P694" style:family="paragraph" style:parent-style-name="Standard">
      <style:paragraph-properties fo:line-height="100%"/>
      <style:text-properties fo:color="#000000" loext:opacity="100%" style:font-name="Liberation Serif1" fo:font-size="10.5pt" style:font-size-asian="10.5pt" style:font-size-complex="10.5pt"/>
    </style:style>
    <style:style style:name="P695" style:family="paragraph" style:parent-style-name="Standard">
      <style:paragraph-properties fo:line-height="100%"/>
      <style:text-properties fo:color="#000000" loext:opacity="100%" style:font-name="Liberation Serif1" fo:font-size="10.5pt" officeooo:paragraph-rsid="013d372b" style:font-size-asian="10.5pt" style:font-size-complex="10.5pt"/>
    </style:style>
    <style:style style:name="P696" style:family="paragraph" style:parent-style-name="Standard">
      <style:paragraph-properties fo:line-height="100%"/>
      <style:text-properties fo:color="#000000" loext:opacity="100%" style:font-name="Liberation Serif1" fo:font-size="10.5pt" officeooo:paragraph-rsid="02b2ed76" style:font-size-asian="10.5pt" style:font-size-complex="10.5pt"/>
    </style:style>
    <style:style style:name="P697" style:family="paragraph" style:parent-style-name="Preformatted_20_Text">
      <style:paragraph-properties fo:line-height="100%"/>
      <style:text-properties fo:color="#000000" loext:opacity="100%" style:font-name="Liberation Serif1" fo:font-size="10.5pt" officeooo:paragraph-rsid="02b2ed76" style:font-size-asian="10.5pt" style:font-size-complex="10.5pt"/>
    </style:style>
    <style:style style:name="P698" style:family="paragraph" style:parent-style-name="Standard">
      <style:paragraph-properties fo:line-height="100%"/>
      <style:text-properties fo:color="#000000" loext:opacity="100%" style:font-name="Liberation Serif1" fo:font-size="10.5pt" officeooo:paragraph-rsid="014000c1" style:font-size-asian="10.5pt" style:font-size-complex="10.5pt"/>
    </style:style>
    <style:style style:name="P699" style:family="paragraph" style:parent-style-name="Standard">
      <style:paragraph-properties fo:line-height="100%"/>
      <style:text-properties fo:color="#000000" loext:opacity="100%" style:font-name="Liberation Serif1" fo:font-size="10.5pt" officeooo:paragraph-rsid="01380261" style:font-size-asian="10.5pt" style:font-size-complex="10.5pt"/>
    </style:style>
    <style:style style:name="P700" style:family="paragraph" style:parent-style-name="Standard">
      <style:paragraph-properties fo:line-height="100%"/>
      <style:text-properties fo:color="#000000" loext:opacity="100%" style:font-name="Liberation Serif1" fo:font-size="10.5pt" officeooo:paragraph-rsid="01494c5e" style:font-size-asian="10.5pt" style:font-size-complex="10.5pt"/>
    </style:style>
    <style:style style:name="P701" style:family="paragraph" style:parent-style-name="Standard">
      <style:paragraph-properties fo:line-height="100%"/>
      <style:text-properties fo:color="#000000" loext:opacity="100%" style:font-name="Liberation Serif1" fo:font-size="10.5pt" officeooo:paragraph-rsid="02b4382c" style:font-size-asian="10.5pt" style:font-size-complex="10.5pt"/>
    </style:style>
    <style:style style:name="P702" style:family="paragraph" style:parent-style-name="Standard">
      <style:paragraph-properties fo:line-height="100%"/>
      <style:text-properties fo:color="#000000" loext:opacity="100%" style:font-name="Liberation Serif1" fo:font-size="10.5pt" officeooo:paragraph-rsid="02b44c52" style:font-size-asian="10.5pt" style:font-size-complex="10.5pt"/>
    </style:style>
    <style:style style:name="P703" style:family="paragraph" style:parent-style-name="Text_20_body">
      <style:paragraph-properties fo:line-height="100%"/>
      <style:text-properties fo:color="#000000" loext:opacity="100%" style:font-name="Liberation Serif1" fo:font-size="10.5pt" officeooo:paragraph-rsid="02b44c52" style:font-size-asian="10.5pt" style:font-size-complex="10.5pt"/>
    </style:style>
    <style:style style:name="P704" style:family="paragraph" style:parent-style-name="Preformatted_20_Text">
      <style:paragraph-properties fo:line-height="100%"/>
      <style:text-properties fo:color="#000000" loext:opacity="100%" style:font-name="Liberation Serif1" fo:font-size="10.5pt" officeooo:paragraph-rsid="0049ad0f" style:font-size-asian="10.5pt" style:font-size-complex="10.5pt"/>
    </style:style>
    <style:style style:name="P705" style:family="paragraph" style:parent-style-name="Preformatted_20_Text">
      <style:paragraph-properties fo:line-height="100%" fo:text-align="start" style:justify-single-word="false"/>
      <style:text-properties fo:color="#000000" loext:opacity="100%" style:font-name="Liberation Serif1" fo:font-size="10.5pt" officeooo:paragraph-rsid="008b9c68" style:font-size-asian="10.5pt" style:font-size-complex="10.5pt"/>
    </style:style>
    <style:style style:name="P706" style:family="paragraph" style:parent-style-name="Preformatted_20_Text">
      <style:paragraph-properties fo:line-height="100%" fo:text-align="start" style:justify-single-word="false"/>
      <style:text-properties fo:color="#000000" loext:opacity="100%" style:font-name="Liberation Serif1" fo:font-size="10.5pt" officeooo:paragraph-rsid="0033c7c1" style:font-size-asian="10.5pt" style:font-size-complex="10.5pt"/>
    </style:style>
    <style:style style:name="P707" style:family="paragraph" style:parent-style-name="Preformatted_20_Text">
      <style:paragraph-properties fo:line-height="100%" fo:text-align="start" style:justify-single-word="false"/>
      <style:text-properties fo:color="#000000" loext:opacity="100%" style:font-name="Liberation Serif1" fo:font-size="10.5pt" officeooo:paragraph-rsid="00354bc1" style:font-size-asian="10.5pt" style:font-size-complex="10.5pt"/>
    </style:style>
    <style:style style:name="P708" style:family="paragraph" style:parent-style-name="Preformatted_20_Text">
      <style:paragraph-properties fo:line-height="100%" fo:text-align="start" style:justify-single-word="false"/>
      <style:text-properties fo:color="#000000" loext:opacity="100%" style:font-name="Liberation Serif1" fo:font-size="10.5pt" officeooo:paragraph-rsid="013e4301" style:font-size-asian="10.5pt" style:font-size-complex="10.5pt"/>
    </style:style>
    <style:style style:name="P709" style:family="paragraph" style:parent-style-name="Preformatted_20_Text">
      <style:paragraph-properties fo:line-height="100%" fo:text-align="start" style:justify-single-word="false"/>
      <style:text-properties fo:color="#000000" loext:opacity="100%" style:font-name="Liberation Serif1" fo:font-size="10.5pt" officeooo:paragraph-rsid="0152df47" style:font-size-asian="10.5pt" style:font-size-complex="10.5pt"/>
    </style:style>
    <style:style style:name="P710" style:family="paragraph" style:parent-style-name="Preformatted_20_Text">
      <style:paragraph-properties fo:line-height="100%"/>
      <style:text-properties fo:color="#000000" loext:opacity="100%" style:font-name="Liberation Serif1" fo:font-size="10.5pt" officeooo:paragraph-rsid="005526ef" style:font-size-asian="10.5pt" style:font-size-complex="10.5pt"/>
    </style:style>
    <style:style style:name="P711" style:family="paragraph" style:parent-style-name="Preformatted_20_Text">
      <style:paragraph-properties fo:line-height="100%"/>
      <style:text-properties fo:color="#000000" loext:opacity="100%" style:font-name="Liberation Serif1" fo:font-size="10.5pt" officeooo:paragraph-rsid="0055a98a" style:font-size-asian="10.5pt" style:font-size-complex="10.5pt"/>
    </style:style>
    <style:style style:name="P712" style:family="paragraph" style:parent-style-name="Preformatted_20_Text">
      <style:paragraph-properties fo:line-height="100%"/>
      <style:text-properties fo:color="#000000" loext:opacity="100%" style:font-name="Liberation Serif1" fo:font-size="10.5pt" officeooo:paragraph-rsid="007852cf" style:font-size-asian="10.5pt" style:font-size-complex="10.5pt"/>
    </style:style>
    <style:style style:name="P713" style:family="paragraph" style:parent-style-name="Preformatted_20_Text">
      <style:paragraph-properties fo:line-height="100%"/>
      <style:text-properties fo:color="#000000" loext:opacity="100%" style:font-name="Liberation Serif1" fo:font-size="10.5pt" officeooo:paragraph-rsid="00965d67" style:font-size-asian="10.5pt" style:font-size-complex="10.5pt"/>
    </style:style>
    <style:style style:name="P714" style:family="paragraph" style:parent-style-name="Preformatted_20_Text">
      <style:paragraph-properties fo:line-height="100%"/>
      <style:text-properties fo:color="#000000" loext:opacity="100%" style:font-name="Liberation Serif1" fo:font-size="10.5pt" officeooo:paragraph-rsid="0251f4e9" style:font-size-asian="10.5pt" style:font-size-complex="10.5pt"/>
    </style:style>
    <style:style style:name="P715" style:family="paragraph" style:parent-style-name="Preformatted_20_Text">
      <style:paragraph-properties fo:line-height="100%"/>
      <style:text-properties fo:color="#000000" loext:opacity="100%" style:font-name="Liberation Serif1" fo:font-size="10.5pt" officeooo:paragraph-rsid="0058b1ae" style:font-size-asian="10.5pt" style:font-size-complex="10.5pt"/>
    </style:style>
    <style:style style:name="P716" style:family="paragraph" style:parent-style-name="Preformatted_20_Text">
      <style:paragraph-properties fo:line-height="100%"/>
      <style:text-properties fo:color="#000000" loext:opacity="100%" style:font-name="Liberation Serif1" fo:font-size="10.5pt" officeooo:paragraph-rsid="0074923a" style:font-size-asian="10.5pt" style:font-size-complex="10.5pt"/>
    </style:style>
    <style:style style:name="P717" style:family="paragraph" style:parent-style-name="Text_20_body">
      <style:paragraph-properties fo:line-height="100%"/>
      <style:text-properties fo:color="#000000" loext:opacity="100%" style:font-name="Liberation Serif1" fo:font-size="10.5pt" officeooo:paragraph-rsid="0074923a" style:font-size-asian="10.5pt" style:font-size-complex="10.5pt"/>
    </style:style>
    <style:style style:name="P718" style:family="paragraph" style:parent-style-name="Preformatted_20_Text">
      <style:paragraph-properties fo:line-height="100%"/>
      <style:text-properties fo:color="#000000" loext:opacity="100%" style:font-name="Liberation Serif1" fo:font-size="10.5pt" officeooo:paragraph-rsid="00820cd4" style:font-size-asian="10.5pt" style:font-size-complex="10.5pt"/>
    </style:style>
    <style:style style:name="P719" style:family="paragraph" style:parent-style-name="Text_20_body">
      <style:paragraph-properties fo:line-height="100%"/>
      <style:text-properties fo:color="#000000" loext:opacity="100%" style:font-name="Liberation Serif1" fo:font-size="10.5pt" officeooo:paragraph-rsid="00820cd4" style:font-size-asian="10.5pt" style:font-size-complex="10.5pt"/>
    </style:style>
    <style:style style:name="P720" style:family="paragraph" style:parent-style-name="Preformatted_20_Text">
      <style:paragraph-properties fo:line-height="100%"/>
      <style:text-properties fo:color="#000000" loext:opacity="100%" style:font-name="Liberation Serif1" fo:font-size="10.5pt" style:font-size-asian="10.5pt" style:font-size-complex="10.5pt"/>
    </style:style>
    <style:style style:name="P721" style:family="paragraph" style:parent-style-name="Preformatted_20_Text">
      <style:paragraph-properties fo:line-height="100%"/>
      <style:text-properties fo:color="#000000" loext:opacity="100%" style:font-name="Liberation Serif1" fo:font-size="10.5pt" officeooo:paragraph-rsid="00833a10" style:font-size-asian="10.5pt" style:font-size-complex="10.5pt"/>
    </style:style>
    <style:style style:name="P722" style:family="paragraph" style:parent-style-name="Text_20_body">
      <style:paragraph-properties fo:line-height="100%"/>
      <style:text-properties fo:color="#000000" loext:opacity="100%" style:font-name="Liberation Serif1" fo:font-size="10.5pt" officeooo:paragraph-rsid="00833a10" style:font-size-asian="10.5pt" style:font-size-complex="10.5pt"/>
    </style:style>
    <style:style style:name="P723" style:family="paragraph" style:parent-style-name="Preformatted_20_Text">
      <style:paragraph-properties fo:line-height="100%"/>
      <style:text-properties fo:color="#000000" loext:opacity="100%" style:font-name="Liberation Serif1" fo:font-size="10.5pt" officeooo:paragraph-rsid="00889ff1" style:font-size-asian="10.5pt" style:font-size-complex="10.5pt"/>
    </style:style>
    <style:style style:name="P724" style:family="paragraph" style:parent-style-name="Preformatted_20_Text">
      <style:paragraph-properties fo:line-height="100%"/>
      <style:text-properties fo:color="#000000" loext:opacity="100%" style:font-name="Liberation Serif1" fo:font-size="10.5pt" officeooo:paragraph-rsid="0087074e" style:font-size-asian="10.5pt" style:font-size-complex="10.5pt"/>
    </style:style>
    <style:style style:name="P725" style:family="paragraph" style:parent-style-name="Preformatted_20_Text">
      <style:paragraph-properties fo:line-height="100%"/>
      <style:text-properties fo:color="#000000" loext:opacity="100%" style:font-name="Liberation Serif1" fo:font-size="10.5pt" officeooo:paragraph-rsid="008683ef" style:font-size-asian="10.5pt" style:font-size-complex="10.5pt"/>
    </style:style>
    <style:style style:name="P726" style:family="paragraph" style:parent-style-name="Preformatted_20_Text">
      <style:paragraph-properties fo:line-height="100%"/>
      <style:text-properties fo:color="#000000" loext:opacity="100%" style:font-name="Liberation Serif1" fo:font-size="10.5pt" officeooo:paragraph-rsid="0143bb68" style:font-size-asian="10.5pt" style:font-size-complex="10.5pt"/>
    </style:style>
    <style:style style:name="P727" style:family="paragraph" style:parent-style-name="Preformatted_20_Text">
      <style:paragraph-properties fo:line-height="100%"/>
      <style:text-properties fo:color="#000000" loext:opacity="100%" style:font-name="Liberation Serif1" fo:font-size="10.5pt" officeooo:paragraph-rsid="01442773" style:font-size-asian="10.5pt" style:font-size-complex="10.5pt"/>
    </style:style>
    <style:style style:name="P728" style:family="paragraph" style:parent-style-name="Preformatted_20_Text">
      <style:paragraph-properties fo:line-height="100%"/>
      <style:text-properties fo:color="#000000" loext:opacity="100%" style:font-name="Liberation Serif1" fo:font-size="10.5pt" officeooo:paragraph-rsid="014826ce" style:font-size-asian="10.5pt" style:font-size-complex="10.5pt"/>
    </style:style>
    <style:style style:name="P729" style:family="paragraph" style:parent-style-name="Text_20_body">
      <style:paragraph-properties fo:line-height="100%"/>
      <style:text-properties fo:color="#000000" loext:opacity="100%" style:font-name="Liberation Serif1" fo:font-size="10.5pt" officeooo:paragraph-rsid="014826ce" style:font-size-asian="10.5pt" style:font-size-complex="10.5pt"/>
    </style:style>
    <style:style style:name="P730" style:family="paragraph" style:parent-style-name="Preformatted_20_Text">
      <style:paragraph-properties fo:line-height="100%"/>
      <style:text-properties fo:color="#000000" loext:opacity="100%" style:font-name="Liberation Serif1" fo:font-size="10.5pt" officeooo:paragraph-rsid="014905ef" style:font-size-asian="10.5pt" style:font-size-complex="10.5pt"/>
    </style:style>
    <style:style style:name="P731" style:family="paragraph" style:parent-style-name="Text_20_body">
      <style:paragraph-properties fo:line-height="100%"/>
      <style:text-properties fo:color="#000000" loext:opacity="100%" style:font-name="Liberation Serif1" fo:font-size="10.5pt" officeooo:paragraph-rsid="00574a22" style:font-size-asian="10.5pt" style:font-size-complex="10.5pt"/>
    </style:style>
    <style:style style:name="P732" style:family="paragraph" style:parent-style-name="Text_20_body">
      <style:paragraph-properties fo:line-height="100%"/>
      <style:text-properties fo:color="#000000" loext:opacity="100%" style:font-name="Liberation Serif1" fo:font-size="10.5pt" officeooo:paragraph-rsid="0080bc8e" style:font-size-asian="10.5pt" style:font-size-complex="10.5pt"/>
    </style:style>
    <style:style style:name="P733" style:family="paragraph" style:parent-style-name="Text_20_body">
      <style:paragraph-properties fo:line-height="100%"/>
      <style:text-properties fo:color="#000000" loext:opacity="100%" style:font-name="Liberation Serif1" fo:font-size="10.5pt" officeooo:paragraph-rsid="01169d5b" style:font-size-asian="10.5pt" style:font-size-complex="10.5pt"/>
    </style:style>
    <style:style style:name="P734" style:family="paragraph" style:parent-style-name="Text_20_body">
      <style:paragraph-properties fo:line-height="100%"/>
      <style:text-properties fo:color="#000000" loext:opacity="100%" style:font-name="Liberation Serif1" fo:font-size="10.5pt" officeooo:paragraph-rsid="008236e0" style:font-size-asian="10.5pt" style:font-size-complex="10.5pt"/>
    </style:style>
    <style:style style:name="P735" style:family="paragraph" style:parent-style-name="Text_20_body">
      <style:paragraph-properties fo:line-height="100%"/>
      <style:text-properties fo:color="#000000" loext:opacity="100%" style:font-name="Liberation Serif1" fo:font-size="10.5pt" style:font-size-asian="10.5pt" style:font-size-complex="10.5pt"/>
    </style:style>
    <style:style style:name="P736" style:family="paragraph" style:parent-style-name="Text_20_body">
      <style:paragraph-properties fo:line-height="100%"/>
      <style:text-properties fo:color="#000000" loext:opacity="100%" style:font-name="Liberation Serif1" fo:font-size="10.5pt" officeooo:paragraph-rsid="01303b92" style:font-size-asian="10.5pt" style:font-size-complex="10.5pt"/>
    </style:style>
    <style:style style:name="P737" style:family="paragraph" style:parent-style-name="Text_20_body">
      <style:paragraph-properties fo:line-height="100%"/>
      <style:text-properties fo:color="#000000" loext:opacity="100%" style:font-name="Liberation Serif1" fo:font-size="10.5pt" officeooo:paragraph-rsid="01316f62" style:font-size-asian="10.5pt" style:font-size-complex="10.5pt"/>
    </style:style>
    <style:style style:name="P738" style:family="paragraph" style:parent-style-name="Text_20_body">
      <style:paragraph-properties fo:line-height="100%"/>
      <style:text-properties fo:color="#000000" loext:opacity="100%" style:font-name="Liberation Serif1" fo:font-size="10.5pt" officeooo:paragraph-rsid="00e90942" style:font-size-asian="10.5pt" style:font-size-complex="10.5pt"/>
    </style:style>
    <style:style style:name="P739" style:family="paragraph" style:parent-style-name="Text_20_body">
      <style:paragraph-properties fo:line-height="100%"/>
      <style:text-properties fo:color="#000000" loext:opacity="100%" style:font-name="Liberation Serif1" fo:font-size="10.5pt" officeooo:paragraph-rsid="00ea3ea2" style:font-size-asian="10.5pt" style:font-size-complex="10.5pt"/>
    </style:style>
    <style:style style:name="P740" style:family="paragraph" style:parent-style-name="Text_20_body">
      <style:paragraph-properties fo:line-height="100%"/>
      <style:text-properties fo:color="#000000" loext:opacity="100%" style:font-name="Liberation Serif1" fo:font-size="10.5pt" officeooo:paragraph-rsid="0152df47" style:font-size-asian="10.5pt" style:font-size-complex="10.5pt"/>
    </style:style>
    <style:style style:name="P741" style:family="paragraph" style:parent-style-name="Standard">
      <style:paragraph-properties fo:line-height="100%"/>
      <style:text-properties fo:color="#000000" loext:opacity="100%" style:font-name="Liberation Serif1" fo:font-size="10.5pt" officeooo:rsid="013d372b" officeooo:paragraph-rsid="014000c1" style:font-size-asian="10.5pt" style:font-size-complex="10.5pt"/>
    </style:style>
    <style:style style:name="P742" style:family="paragraph" style:parent-style-name="Standard">
      <style:paragraph-properties fo:line-height="100%"/>
      <style:text-properties fo:color="#000000" loext:opacity="100%" style:font-name="Liberation Serif1" fo:font-size="10.5pt" officeooo:rsid="013d372b" officeooo:paragraph-rsid="01494c5e" style:font-size-asian="10.5pt" style:font-size-complex="10.5pt"/>
    </style:style>
    <style:style style:name="P743" style:family="paragraph" style:parent-style-name="Standard">
      <style:paragraph-properties fo:line-height="100%"/>
      <style:text-properties fo:color="#000000" loext:opacity="100%" style:font-name="Liberation Serif1" fo:font-size="10.5pt" officeooo:rsid="013d372b" officeooo:paragraph-rsid="013e4301" style:font-size-asian="10.5pt" style:font-size-complex="10.5pt"/>
    </style:style>
    <style:style style:name="P744" style:family="paragraph" style:parent-style-name="Standard">
      <style:paragraph-properties fo:line-height="100%"/>
      <style:text-properties fo:color="#000000" loext:opacity="100%" style:font-name="Liberation Serif1" fo:font-size="10.5pt" officeooo:rsid="013d372b" officeooo:paragraph-rsid="01520d53" style:font-size-asian="10.5pt" style:font-size-complex="10.5pt"/>
    </style:style>
    <style:style style:name="P745" style:family="paragraph" style:parent-style-name="Standard">
      <style:paragraph-properties fo:line-height="100%"/>
      <style:text-properties fo:color="#000000" loext:opacity="100%" style:font-name="Liberation Serif1" fo:font-size="10.5pt" officeooo:rsid="013d372b" officeooo:paragraph-rsid="0152d009" style:font-size-asian="10.5pt" style:font-size-complex="10.5pt"/>
    </style:style>
    <style:style style:name="P746" style:family="paragraph" style:parent-style-name="Standard">
      <style:paragraph-properties fo:line-height="100%"/>
      <style:text-properties fo:color="#000000" loext:opacity="100%" style:font-name="Liberation Serif1" fo:font-size="10.5pt" officeooo:rsid="013d372b" officeooo:paragraph-rsid="014af29e" style:font-size-asian="10.5pt" style:font-size-complex="10.5pt"/>
    </style:style>
    <style:style style:name="P747" style:family="paragraph" style:parent-style-name="Standard">
      <style:paragraph-properties fo:line-height="100%"/>
      <style:text-properties fo:color="#000000" loext:opacity="100%" style:font-name="Liberation Serif1" fo:font-size="10.5pt" officeooo:rsid="013d372b" officeooo:paragraph-rsid="01af3cec" style:font-size-asian="10.5pt" style:font-size-complex="10.5pt"/>
    </style:style>
    <style:style style:name="P748" style:family="paragraph" style:parent-style-name="Text_20_body">
      <style:paragraph-properties fo:line-height="100%"/>
      <style:text-properties fo:color="#000000" loext:opacity="100%" style:font-name="Liberation Serif1" fo:font-size="10.5pt" officeooo:rsid="013d372b" officeooo:paragraph-rsid="02b4382c" style:font-size-asian="10.5pt" style:font-size-complex="10.5pt"/>
    </style:style>
    <style:style style:name="P749" style:family="paragraph" style:parent-style-name="Standard">
      <style:paragraph-properties fo:line-height="100%"/>
      <style:text-properties fo:color="#000000" loext:opacity="100%" style:font-name="Liberation Serif1" fo:font-size="10.5pt" officeooo:rsid="01aa70ad" officeooo:paragraph-rsid="01aa70ad" style:font-size-asian="10.5pt" style:font-size-complex="10.5pt"/>
    </style:style>
    <style:style style:name="P750" style:family="paragraph" style:parent-style-name="Standard">
      <style:paragraph-properties fo:line-height="100%"/>
      <style:text-properties fo:color="#000000" loext:opacity="100%" style:font-name="Liberation Serif1" fo:font-size="10.5pt" officeooo:rsid="01abd064" officeooo:paragraph-rsid="01abd064" style:font-size-asian="10.5pt" style:font-size-complex="10.5pt"/>
    </style:style>
    <style:style style:name="P751" style:family="paragraph" style:parent-style-name="Standard">
      <style:paragraph-properties fo:line-height="100%"/>
      <style:text-properties fo:color="#000000" loext:opacity="100%" style:font-name="Liberation Serif1" fo:font-size="10.5pt" officeooo:rsid="013e4301" officeooo:paragraph-rsid="014000c1" style:font-size-asian="10.5pt" style:font-size-complex="10.5pt"/>
    </style:style>
    <style:style style:name="P752" style:family="paragraph" style:parent-style-name="Standard">
      <style:paragraph-properties fo:line-height="100%"/>
      <style:text-properties fo:color="#000000" loext:opacity="100%" style:font-name="Liberation Serif1" fo:font-size="10.5pt" officeooo:rsid="013e4301" officeooo:paragraph-rsid="01b089cc" style:font-size-asian="10.5pt" style:font-size-complex="10.5pt"/>
    </style:style>
    <style:style style:name="P753" style:family="paragraph" style:parent-style-name="Standard">
      <style:paragraph-properties fo:line-height="100%"/>
      <style:text-properties fo:color="#000000" loext:opacity="100%" style:font-name="Liberation Serif1" fo:font-size="10.5pt" officeooo:rsid="013e4301" officeooo:paragraph-rsid="01b89976" style:font-size-asian="10.5pt" style:font-size-complex="10.5pt"/>
    </style:style>
    <style:style style:name="P754" style:family="paragraph" style:parent-style-name="Standard">
      <style:paragraph-properties fo:line-height="100%"/>
      <style:text-properties fo:color="#000000" loext:opacity="100%" style:font-name="Liberation Serif1" fo:font-size="10.5pt" officeooo:rsid="013e4301" officeooo:paragraph-rsid="02b44c52" style:font-size-asian="10.5pt" style:font-size-complex="10.5pt"/>
    </style:style>
    <style:style style:name="P755" style:family="paragraph" style:parent-style-name="Heading_20_3">
      <style:paragraph-properties fo:line-height="100%"/>
      <style:text-properties fo:color="#000000" loext:opacity="100%" style:font-name="Liberation Serif1" fo:font-size="10.5pt" officeooo:rsid="013e4301" officeooo:paragraph-rsid="02b44c52" style:font-size-asian="10.5pt" style:font-size-complex="10.5pt"/>
    </style:style>
    <style:style style:name="P756" style:family="paragraph" style:parent-style-name="Standard">
      <style:paragraph-properties fo:line-height="100%"/>
      <style:text-properties fo:color="#000000" loext:opacity="100%" style:font-name="Liberation Serif1" fo:font-size="10.5pt" officeooo:rsid="013e4301" officeooo:paragraph-rsid="01413868" style:font-size-asian="10.5pt" style:font-size-complex="10.5pt"/>
    </style:style>
    <style:style style:name="P757" style:family="paragraph" style:parent-style-name="Standard">
      <style:paragraph-properties fo:line-height="100%"/>
      <style:text-properties fo:color="#000000" loext:opacity="100%" style:font-name="Liberation Serif1" fo:font-size="10.5pt" officeooo:rsid="013e4301" officeooo:paragraph-rsid="01baeb83" style:font-size-asian="10.5pt" style:font-size-complex="10.5pt"/>
    </style:style>
    <style:style style:name="P758" style:family="paragraph" style:parent-style-name="Standard">
      <style:paragraph-properties fo:line-height="100%"/>
      <style:text-properties fo:color="#000000" loext:opacity="100%" style:font-name="Liberation Serif1" fo:font-size="10.5pt" officeooo:rsid="01b43b00" officeooo:paragraph-rsid="01b43b00" style:font-size-asian="10.5pt" style:font-size-complex="10.5pt"/>
    </style:style>
    <style:style style:name="P759" style:family="paragraph" style:parent-style-name="Standard">
      <style:paragraph-properties fo:line-height="100%"/>
      <style:text-properties fo:color="#000000" loext:opacity="100%" style:font-name="Liberation Serif1" fo:font-size="10.5pt" officeooo:rsid="014bbacc" officeooo:paragraph-rsid="014bbacc" style:font-size-asian="10.5pt" style:font-size-complex="10.5pt"/>
    </style:style>
    <style:style style:name="P760" style:family="paragraph" style:parent-style-name="Standard">
      <style:paragraph-properties fo:line-height="100%"/>
      <style:text-properties fo:color="#000000" loext:opacity="100%" style:font-name="Liberation Serif1" fo:font-size="10.5pt" officeooo:rsid="01b61497" officeooo:paragraph-rsid="01b26113" style:font-size-asian="10.5pt" style:font-size-complex="10.5pt"/>
    </style:style>
    <style:style style:name="P761" style:family="paragraph" style:parent-style-name="Standard">
      <style:paragraph-properties fo:line-height="100%"/>
      <style:text-properties fo:color="#000000" loext:opacity="100%" style:font-name="Liberation Serif1" fo:font-size="10.5pt" officeooo:rsid="01b61497" officeooo:paragraph-rsid="01b61497" style:font-size-asian="10.5pt" style:font-size-complex="10.5pt"/>
    </style:style>
    <style:style style:name="P762" style:family="paragraph" style:parent-style-name="Standard">
      <style:paragraph-properties fo:line-height="100%"/>
      <style:text-properties fo:color="#000000" loext:opacity="100%" style:font-name="Liberation Serif1" fo:font-size="10.5pt" officeooo:rsid="01b89976" officeooo:paragraph-rsid="01b89976" style:font-size-asian="10.5pt" style:font-size-complex="10.5pt"/>
    </style:style>
    <style:style style:name="P763" style:family="paragraph" style:parent-style-name="Standard">
      <style:paragraph-properties fo:line-height="100%"/>
      <style:text-properties fo:color="#000000" loext:opacity="100%" style:font-name="Liberation Serif1" fo:font-size="10.5pt" officeooo:rsid="01b89976" officeooo:paragraph-rsid="02b44c52" style:font-size-asian="10.5pt" style:font-size-complex="10.5pt"/>
    </style:style>
    <style:style style:name="P764" style:family="paragraph" style:parent-style-name="Standard">
      <style:paragraph-properties fo:line-height="100%"/>
      <style:text-properties fo:color="#000000" loext:opacity="100%" style:font-name="Liberation Serif1" fo:font-size="10.5pt" officeooo:rsid="019858af" officeooo:paragraph-rsid="0199c554" style:font-size-asian="10.5pt" style:font-size-complex="10.5pt"/>
    </style:style>
    <style:style style:name="P765" style:family="paragraph" style:parent-style-name="Standard">
      <style:paragraph-properties fo:line-height="100%"/>
      <style:text-properties fo:color="#000000" loext:opacity="100%" style:font-name="Liberation Serif1" fo:font-size="10.5pt" officeooo:rsid="019858af" officeooo:paragraph-rsid="01bc6beb" style:font-size-asian="10.5pt" style:font-size-complex="10.5pt"/>
    </style:style>
    <style:style style:name="P766" style:family="paragraph" style:parent-style-name="Standard">
      <style:paragraph-properties fo:line-height="100%"/>
      <style:text-properties fo:color="#000000" loext:opacity="100%" style:font-name="Liberation Serif1" fo:font-size="10.5pt" officeooo:rsid="019858af" officeooo:paragraph-rsid="01bf4c10" style:font-size-asian="10.5pt" style:font-size-complex="10.5pt"/>
    </style:style>
    <style:style style:name="P767" style:family="paragraph" style:parent-style-name="Standard">
      <style:paragraph-properties fo:line-height="100%"/>
      <style:text-properties fo:color="#000000" loext:opacity="100%" style:font-name="Liberation Serif1" fo:font-size="10.5pt" officeooo:rsid="019858af" officeooo:paragraph-rsid="01bf8b69" style:font-size-asian="10.5pt" style:font-size-complex="10.5pt"/>
    </style:style>
    <style:style style:name="P768" style:family="paragraph" style:parent-style-name="Standard">
      <style:paragraph-properties fo:line-height="100%"/>
      <style:text-properties fo:color="#000000" loext:opacity="100%" style:font-name="Liberation Serif1" fo:font-size="10.5pt" officeooo:rsid="019858af" officeooo:paragraph-rsid="01c10426" style:font-size-asian="10.5pt" style:font-size-complex="10.5pt"/>
    </style:style>
    <style:style style:name="P769" style:family="paragraph" style:parent-style-name="Standard">
      <style:paragraph-properties fo:line-height="100%"/>
      <style:text-properties fo:color="#000000" loext:opacity="100%" style:font-name="Liberation Serif1" fo:font-size="10.5pt" officeooo:rsid="019858af" officeooo:paragraph-rsid="019858af" style:font-size-asian="10.5pt" style:font-size-complex="10.5pt"/>
    </style:style>
    <style:style style:name="P770" style:family="paragraph" style:parent-style-name="Standard">
      <style:paragraph-properties fo:line-height="100%"/>
      <style:text-properties fo:color="#000000" loext:opacity="100%" style:font-name="Liberation Serif1" fo:font-size="10.5pt" officeooo:rsid="01bf4c10" officeooo:paragraph-rsid="01bf4c10" style:font-size-asian="10.5pt" style:font-size-complex="10.5pt"/>
    </style:style>
    <style:style style:name="P771" style:family="paragraph" style:parent-style-name="Standard">
      <style:paragraph-properties fo:line-height="100%"/>
      <style:text-properties fo:color="#000000" loext:opacity="100%" style:font-name="Liberation Serif1" fo:font-size="10.5pt" officeooo:rsid="01d377cd" officeooo:paragraph-rsid="01d377cd" style:font-size-asian="10.5pt" style:font-size-complex="10.5pt"/>
    </style:style>
    <style:style style:name="P772" style:family="paragraph" style:parent-style-name="Standard">
      <style:paragraph-properties fo:line-height="100%"/>
      <style:text-properties fo:color="#000000" loext:opacity="100%" style:font-name="Liberation Serif1" fo:font-size="10.5pt" officeooo:rsid="01d4d861" officeooo:paragraph-rsid="01d4d861" style:font-size-asian="10.5pt" style:font-size-complex="10.5pt"/>
    </style:style>
    <style:style style:name="P773" style:family="paragraph" style:parent-style-name="Standard">
      <style:paragraph-properties fo:line-height="100%"/>
      <style:text-properties fo:color="#000000" loext:opacity="100%" style:font-name="Liberation Serif1" fo:font-size="10.5pt" officeooo:rsid="01d5fb12" officeooo:paragraph-rsid="01d5fb12" style:font-size-asian="10.5pt" style:font-size-complex="10.5pt"/>
    </style:style>
    <style:style style:name="P774" style:family="paragraph" style:parent-style-name="Standard">
      <style:paragraph-properties fo:line-height="100%"/>
      <style:text-properties fo:color="#000000" loext:opacity="100%" style:font-name="Liberation Serif1" fo:font-size="10.5pt" officeooo:rsid="01991911" officeooo:paragraph-rsid="0199c554" style:font-size-asian="10.5pt" style:font-size-complex="10.5pt"/>
    </style:style>
    <style:style style:name="P775" style:family="paragraph" style:parent-style-name="Standard">
      <style:paragraph-properties fo:line-height="100%"/>
      <style:text-properties fo:color="#000000" loext:opacity="100%" style:font-name="Liberation Serif1" fo:font-size="10.5pt" officeooo:rsid="01da2cd3" officeooo:paragraph-rsid="01da9598" style:font-size-asian="10.5pt" style:font-size-complex="10.5pt"/>
    </style:style>
    <style:style style:name="P776" style:family="paragraph" style:parent-style-name="Standard">
      <style:paragraph-properties fo:line-height="100%"/>
      <style:text-properties fo:color="#000000" loext:opacity="100%" style:font-name="Liberation Serif1" fo:font-size="10.5pt" officeooo:rsid="01dcaadc" officeooo:paragraph-rsid="01dcaadc" style:font-size-asian="10.5pt" style:font-size-complex="10.5pt"/>
    </style:style>
    <style:style style:name="P777" style:family="paragraph" style:parent-style-name="Preformatted_20_Text">
      <style:paragraph-properties fo:line-height="100%"/>
      <style:text-properties fo:color="#000000" loext:opacity="100%" style:font-name="Liberation Serif1" fo:font-size="10.5pt" officeooo:rsid="00da13d5" officeooo:paragraph-rsid="00fe8bc8" style:font-size-asian="10.5pt" style:font-size-complex="10.5pt"/>
    </style:style>
    <style:style style:name="P778" style:family="paragraph" style:parent-style-name="Standard">
      <style:paragraph-properties fo:line-height="100%"/>
      <style:text-properties fo:color="#000000" loext:opacity="100%" style:font-name="Liberation Serif1" fo:font-size="10.5pt" fo:font-style="italic" officeooo:rsid="021255c6" officeooo:paragraph-rsid="02c9421d" style:font-size-asian="10.5pt" style:font-style-asian="italic" style:font-size-complex="10.5pt" style:font-style-complex="italic"/>
    </style:style>
    <style:style style:name="P779" style:family="paragraph" style:parent-style-name="Preformatted_20_Text">
      <style:paragraph-properties fo:line-height="100%"/>
      <style:text-properties fo:color="#000000" loext:opacity="100%" style:font-name="Liberation Serif1" fo:font-size="10.5pt" fo:font-style="italic" fo:font-weight="normal" officeooo:rsid="00ac5a90" officeooo:paragraph-rsid="00ac5a90" fo:background-color="#ffff00" style:font-size-asian="10.5pt" style:font-style-asian="italic" style:font-weight-asian="normal" style:font-size-complex="10.5pt" style:font-style-complex="italic" style:font-weight-complex="normal"/>
    </style:style>
    <style:style style:name="P780" style:family="paragraph" style:parent-style-name="Preformatted_20_Text">
      <style:paragraph-properties fo:line-height="100%" fo:text-align="start" style:justify-single-word="false"/>
      <style:text-properties fo:color="#000000" loext:opacity="100%" style:font-name="Liberation Serif1" fo:font-size="10.5pt" fo:font-style="italic" fo:font-weight="normal" officeooo:rsid="013d372b" officeooo:paragraph-rsid="014000c1" fo:background-color="#ffff00" style:font-size-asian="10.5pt" style:font-style-asian="italic" style:font-weight-asian="normal" style:font-size-complex="10.5pt" style:font-style-complex="italic" style:font-weight-complex="normal"/>
    </style:style>
    <style:style style:name="P781" style:family="paragraph" style:parent-style-name="Preformatted_20_Text">
      <style:paragraph-properties fo:line-height="100%" fo:text-align="start" style:justify-single-word="false"/>
      <style:text-properties fo:color="#000000" loext:opacity="100%" style:font-name="Liberation Serif1" fo:font-size="10.5pt" fo:font-style="italic" fo:font-weight="normal" officeooo:rsid="01010498" officeooo:paragraph-rsid="00ffd947" style:font-size-asian="10.5pt" style:font-style-asian="italic" style:font-weight-asian="normal" style:font-size-complex="10.5pt" style:font-style-complex="italic" style:font-weight-complex="normal"/>
    </style:style>
    <style:style style:name="P782" style:family="paragraph" style:parent-style-name="Standard">
      <style:paragraph-properties fo:line-height="100%" fo:text-align="start" style:justify-single-word="false"/>
      <style:text-properties fo:color="#000000" loext:opacity="100%" style:font-name="Liberation Serif1" fo:font-size="10.5pt" fo:font-weight="bold" officeooo:rsid="005fee08" officeooo:paragraph-rsid="024c6e18" style:font-size-asian="10.5pt" style:font-weight-asian="bold" style:font-size-complex="10.5pt" style:font-weight-complex="bold"/>
    </style:style>
    <style:style style:name="P783" style:family="paragraph" style:parent-style-name="Preformatted_20_Text">
      <style:paragraph-properties fo:line-height="100%" fo:text-align="center" style:justify-single-word="false"/>
      <style:text-properties fo:color="#000000" loext:opacity="100%" style:font-name="Liberation Serif1" fo:font-size="10.5pt" fo:font-weight="bold" officeooo:rsid="001f4575" officeooo:paragraph-rsid="000344bf" style:font-size-asian="10.5pt" style:font-weight-asian="bold" style:font-size-complex="10.5pt" style:font-weight-complex="bold"/>
    </style:style>
    <style:style style:name="P784" style:family="paragraph" style:parent-style-name="Preformatted_20_Text">
      <style:paragraph-properties fo:line-height="100%" fo:text-align="start" style:justify-single-word="false"/>
      <style:text-properties fo:color="#000000" loext:opacity="100%" style:font-name="Liberation Serif1" fo:font-size="10.5pt" fo:font-weight="bold" officeooo:rsid="001f4575" officeooo:paragraph-rsid="000344bf" style:font-size-asian="10.5pt" style:font-weight-asian="bold" style:font-size-complex="10.5pt" style:font-weight-complex="bold"/>
    </style:style>
    <style:style style:name="P785" style:family="paragraph" style:parent-style-name="Preformatted_20_Text">
      <style:paragraph-properties fo:line-height="100%" fo:text-align="start" style:justify-single-word="false"/>
      <style:text-properties fo:color="#000000" loext:opacity="100%" style:font-name="Liberation Serif1" fo:font-size="10.5pt" fo:font-weight="bold" officeooo:rsid="00090792" officeooo:paragraph-rsid="00ba7d1e" style:font-size-asian="10.5pt" style:font-weight-asian="bold" style:font-size-complex="10.5pt" style:font-weight-complex="bold"/>
    </style:style>
    <style:style style:name="P786" style:family="paragraph" style:parent-style-name="Preformatted_20_Text">
      <style:paragraph-properties fo:line-height="100%"/>
      <style:text-properties fo:color="#000000" loext:opacity="100%" style:font-name="Liberation Serif1" fo:font-size="10.5pt" fo:font-weight="bold" officeooo:rsid="00fe8bc8" officeooo:paragraph-rsid="00fe8bc8" style:font-size-asian="10.5pt" style:font-weight-asian="bold" style:font-size-complex="10.5pt" style:font-weight-complex="bold"/>
    </style:style>
    <style:style style:name="P787" style:family="paragraph" style:parent-style-name="Preformatted_20_Text">
      <style:paragraph-properties fo:line-height="100%" fo:text-align="start" style:justify-single-word="false"/>
      <style:text-properties fo:color="#000000" loext:opacity="100%" style:font-name="Liberation Serif1" fo:font-size="10.5pt" fo:font-weight="bold" officeooo:rsid="01663e43" officeooo:paragraph-rsid="01663e43" style:font-size-asian="10.5pt" style:font-weight-asian="bold" style:font-size-complex="10.5pt" style:font-weight-complex="bold"/>
    </style:style>
    <style:style style:name="P788" style:family="paragraph" style:parent-style-name="Preformatted_20_Text">
      <style:paragraph-properties fo:line-height="100%" fo:text-align="start" style:justify-single-word="false"/>
      <style:text-properties fo:color="#000000" loext:opacity="100%" style:font-name="Liberation Serif1" fo:font-size="10.5pt" fo:font-weight="bold" officeooo:rsid="016e21a0" officeooo:paragraph-rsid="01893bb4" style:font-size-asian="10.5pt" style:font-weight-asian="bold" style:font-size-complex="10.5pt" style:font-weight-complex="bold"/>
    </style:style>
    <style:style style:name="P789" style:family="paragraph" style:parent-style-name="Preformatted_20_Text">
      <style:paragraph-properties fo:line-height="100%" fo:text-align="start" style:justify-single-word="false"/>
      <style:text-properties fo:color="#000000" loext:opacity="100%" style:font-name="Liberation Serif1" fo:font-size="10.5pt" fo:font-weight="bold" officeooo:rsid="00fb282c" officeooo:paragraph-rsid="00fb282c" style:font-size-asian="10.5pt" style:font-weight-asian="bold" style:font-size-complex="10.5pt" style:font-weight-complex="bold"/>
    </style:style>
    <style:style style:name="P790" style:family="paragraph" style:parent-style-name="Preformatted_20_Text">
      <style:paragraph-properties fo:line-height="100%" fo:text-align="start" style:justify-single-word="false"/>
      <style:text-properties fo:color="#000000" loext:opacity="100%" style:font-name="Liberation Serif1" fo:font-size="10.5pt" fo:font-weight="bold" officeooo:rsid="02aec196" officeooo:paragraph-rsid="02aec196" fo:background-color="transparent" style:font-size-asian="10.5pt" style:font-weight-asian="bold" style:font-size-complex="10.5pt" style:font-weight-complex="bold"/>
    </style:style>
    <style:style style:name="P791" style:family="paragraph" style:parent-style-name="Text_20_body">
      <style:paragraph-properties fo:line-height="100%"/>
      <style:text-properties fo:color="#000000" loext:opacity="100%" style:font-name="Liberation Serif1" fo:font-size="10.5pt" officeooo:paragraph-rsid="01169d5b" fo:background-color="#ffff00" style:font-size-asian="10.5pt" style:font-size-complex="10.5pt"/>
    </style:style>
    <style:style style:name="P792" style:family="paragraph" style:parent-style-name="Standard">
      <style:paragraph-properties fo:line-height="100%"/>
      <style:text-properties fo:color="#000000" loext:opacity="100%" style:font-name="Liberation Serif1" fo:font-size="10pt" officeooo:rsid="013d372b" officeooo:paragraph-rsid="01520d53" style:font-size-asian="10pt" style:font-size-complex="10pt"/>
    </style:style>
    <style:style style:name="P793" style:family="paragraph" style:parent-style-name="Standard">
      <style:paragraph-properties fo:line-height="100%"/>
      <style:text-properties fo:color="#000000" loext:opacity="100%" style:font-name="Liberation Serif1" fo:font-size="10pt" fo:font-style="italic" officeooo:rsid="01520d53" officeooo:paragraph-rsid="0152d009" style:font-size-asian="10pt" style:font-style-asian="italic" style:font-size-complex="10pt" style:font-style-complex="italic"/>
    </style:style>
    <style:style style:name="P794" style:family="paragraph" style:parent-style-name="Preformatted_20_Text">
      <style:paragraph-properties fo:line-height="100%"/>
      <style:text-properties fo:color="#000000" loext:opacity="100%" style:font-name="Liberation Serif1" fo:font-size="10pt" fo:font-weight="normal" officeooo:rsid="0049d87f" officeooo:paragraph-rsid="001a2358" style:font-size-asian="10pt" style:font-weight-asian="normal" style:font-size-complex="10pt" style:font-weight-complex="normal"/>
    </style:style>
    <style:style style:name="P795" style:family="paragraph" style:parent-style-name="Heading_20_3">
      <style:paragraph-properties fo:line-height="100%"/>
      <style:text-properties fo:color="#000000" loext:opacity="100%" style:font-name="Liberation Serif1" fo:font-size="12pt" officeooo:paragraph-rsid="02b44c52" style:font-size-asian="12pt" style:font-size-complex="12pt"/>
    </style:style>
    <style:style style:name="P796" style:family="paragraph" style:parent-style-name="Heading_20_3">
      <style:paragraph-properties fo:line-height="100%"/>
      <style:text-properties fo:color="#000000" loext:opacity="100%" fo:font-size="10.5pt" officeooo:paragraph-rsid="02578436" style:font-size-asian="10.5pt" style:font-size-complex="10.5pt"/>
    </style:style>
    <style:style style:name="P797" style:family="paragraph" style:parent-style-name="Preformatted_20_Text">
      <style:paragraph-properties fo:line-height="100%"/>
      <style:text-properties fo:color="#000000" loext:opacity="100%" fo:font-size="10.5pt" officeooo:paragraph-rsid="0051461c" style:font-size-asian="10.5pt" style:font-size-complex="10.5pt"/>
    </style:style>
    <style:style style:name="P798" style:family="paragraph" style:parent-style-name="Standard">
      <style:text-properties fo:color="#000000" loext:opacity="100%" fo:font-size="14pt" officeooo:paragraph-rsid="000344bf" style:font-size-asian="14pt" style:font-size-complex="14pt"/>
    </style:style>
    <style:style style:name="P799" style:family="paragraph" style:parent-style-name="Standard">
      <style:text-properties fo:color="#000000" loext:opacity="100%" fo:font-size="12pt" officeooo:paragraph-rsid="000344bf" fo:background-color="transparent" style:font-size-asian="12pt" style:font-size-complex="12pt"/>
    </style:style>
    <style:style style:name="P800" style:family="paragraph" style:parent-style-name="Standard">
      <style:paragraph-properties fo:text-align="start" style:justify-single-word="false"/>
      <style:text-properties fo:color="#000000" loext:opacity="100%" fo:font-size="12pt" officeooo:paragraph-rsid="000344bf" fo:background-color="transparent" style:font-size-asian="12pt" style:font-size-complex="12pt"/>
    </style:style>
    <style:style style:name="P801" style:family="paragraph" style:parent-style-name="Text_20_body">
      <style:text-properties fo:color="#000000" loext:opacity="100%" fo:font-size="12pt" officeooo:paragraph-rsid="000344bf" style:font-size-asian="12pt" style:font-size-complex="12pt"/>
    </style:style>
    <style:style style:name="P802" style:family="paragraph" style:parent-style-name="Standard">
      <style:paragraph-properties fo:text-align="start" style:justify-single-word="false"/>
      <style:text-properties fo:color="#000000" loext:opacity="100%" fo:font-size="10pt" fo:font-style="italic" officeooo:paragraph-rsid="000344bf" fo:background-color="#ffff00" style:font-size-asian="10pt" style:font-style-asian="italic" style:font-size-complex="10pt" style:font-style-complex="italic"/>
    </style:style>
    <style:style style:name="P803" style:family="paragraph" style:parent-style-name="Standard">
      <style:paragraph-properties fo:text-align="start" style:justify-single-word="false"/>
      <style:text-properties fo:color="#000000" loext:opacity="100%" fo:font-size="10pt" fo:font-style="italic" officeooo:rsid="0009312a" officeooo:paragraph-rsid="000344bf" fo:background-color="#ffff00" style:font-size-asian="10pt" style:font-style-asian="italic" style:font-size-complex="10pt" style:font-style-complex="italic"/>
    </style:style>
    <style:style style:name="P804" style:family="paragraph" style:parent-style-name="Standard">
      <style:text-properties fo:color="#000000" loext:opacity="100%" officeooo:paragraph-rsid="02578436"/>
    </style:style>
    <style:style style:name="P805" style:family="paragraph" style:parent-style-name="Standard">
      <style:text-properties fo:color="#000000" loext:opacity="100%" officeooo:paragraph-rsid="00c2eeaf"/>
    </style:style>
    <style:style style:name="P806" style:family="paragraph" style:parent-style-name="Standard">
      <style:paragraph-properties fo:margin-top="0cm" fo:margin-bottom="0.499cm" style:contextual-spacing="false"/>
      <style:text-properties fo:color="#000000" loext:opacity="100%" officeooo:paragraph-rsid="00937552"/>
    </style:style>
    <style:style style:name="P807" style:family="paragraph" style:parent-style-name="Standard">
      <style:paragraph-properties fo:margin-top="0cm" fo:margin-bottom="0.499cm" style:contextual-spacing="false"/>
      <style:text-properties fo:color="#000000" loext:opacity="100%" officeooo:rsid="00937552" officeooo:paragraph-rsid="00937552"/>
    </style:style>
    <style:style style:name="P808" style:family="paragraph" style:parent-style-name="Standard">
      <style:text-properties fo:color="#000000" loext:opacity="100%" officeooo:paragraph-rsid="024c6e18"/>
    </style:style>
    <style:style style:name="P809" style:family="paragraph" style:parent-style-name="Standard">
      <style:paragraph-properties fo:line-height="100%" fo:text-align="start" style:justify-single-word="false"/>
      <style:text-properties fo:color="#000000" loext:opacity="100%" officeooo:paragraph-rsid="008683ef"/>
    </style:style>
    <style:style style:name="P810" style:family="paragraph" style:parent-style-name="Preformatted_20_Text">
      <style:paragraph-properties fo:line-height="100%" fo:text-align="start" style:justify-single-word="false"/>
      <style:text-properties fo:color="#000000" loext:opacity="100%" officeooo:paragraph-rsid="024ff860"/>
    </style:style>
    <style:style style:name="P811" style:family="paragraph" style:parent-style-name="Preformatted_20_Text">
      <style:paragraph-properties fo:line-height="100%" fo:text-align="start" style:justify-single-word="false"/>
      <style:text-properties fo:color="#000000" loext:opacity="100%" officeooo:paragraph-rsid="0236173f"/>
    </style:style>
    <style:style style:name="P812" style:family="paragraph" style:parent-style-name="Preformatted_20_Text">
      <style:paragraph-properties fo:line-height="100%" fo:text-align="start" style:justify-single-word="false"/>
      <style:text-properties fo:color="#000000" loext:opacity="100%" officeooo:paragraph-rsid="02421775"/>
    </style:style>
    <style:style style:name="P813" style:family="paragraph" style:parent-style-name="Preformatted_20_Text">
      <style:paragraph-properties fo:line-height="100%" fo:text-align="start" style:justify-single-word="false"/>
      <style:text-properties fo:color="#000000" loext:opacity="100%" officeooo:paragraph-rsid="00403367"/>
    </style:style>
    <style:style style:name="P814" style:family="paragraph" style:parent-style-name="Preformatted_20_Text">
      <style:paragraph-properties fo:line-height="100%" fo:text-align="start" style:justify-single-word="false"/>
      <style:text-properties fo:color="#000000" loext:opacity="100%" officeooo:paragraph-rsid="002cdb61"/>
    </style:style>
    <style:style style:name="P815" style:family="paragraph" style:parent-style-name="Preformatted_20_Text">
      <style:paragraph-properties fo:line-height="100%" fo:text-align="start" style:justify-single-word="false"/>
      <style:text-properties fo:color="#000000" loext:opacity="100%" officeooo:paragraph-rsid="010fbeba"/>
    </style:style>
    <style:style style:name="P816" style:family="paragraph" style:parent-style-name="Preformatted_20_Text">
      <style:paragraph-properties fo:line-height="100%" fo:text-align="start" style:justify-single-word="false"/>
      <style:text-properties fo:color="#000000" loext:opacity="100%" officeooo:paragraph-rsid="02abae42"/>
    </style:style>
    <style:style style:name="P817" style:family="paragraph" style:parent-style-name="Preformatted_20_Text">
      <style:paragraph-properties fo:line-height="100%" fo:text-align="start" style:justify-single-word="false">
        <style:tab-stops>
          <style:tab-stop style:position="9.072cm"/>
        </style:tab-stops>
      </style:paragraph-properties>
      <style:text-properties fo:color="#000000" loext:opacity="100%" officeooo:paragraph-rsid="02b2c941"/>
    </style:style>
    <style:style style:name="P818" style:family="paragraph" style:parent-style-name="Preformatted_20_Text">
      <style:paragraph-properties fo:line-height="100%" fo:text-align="start" style:justify-single-word="false"/>
      <style:text-properties fo:color="#000000" loext:opacity="100%" officeooo:paragraph-rsid="01e9f743"/>
    </style:style>
    <style:style style:name="P819" style:family="paragraph" style:parent-style-name="Standard">
      <style:paragraph-properties fo:margin-top="0cm" fo:margin-bottom="0.499cm" style:contextual-spacing="false" fo:line-height="100%"/>
      <style:text-properties fo:color="#000000" loext:opacity="100%" officeooo:paragraph-rsid="022cd581"/>
    </style:style>
    <style:style style:name="P820" style:family="paragraph" style:parent-style-name="Standard">
      <style:paragraph-properties fo:margin-top="0cm" fo:margin-bottom="0.499cm" style:contextual-spacing="false" fo:line-height="100%"/>
      <style:text-properties fo:color="#000000" loext:opacity="100%" officeooo:paragraph-rsid="022c0c70"/>
    </style:style>
    <style:style style:name="P821" style:family="paragraph" style:parent-style-name="Standard">
      <style:paragraph-properties fo:line-height="100%"/>
      <style:text-properties fo:color="#000000" loext:opacity="100%" officeooo:paragraph-rsid="00c3747d"/>
    </style:style>
    <style:style style:name="P822" style:family="paragraph" style:parent-style-name="Text_20_body">
      <style:paragraph-properties fo:line-height="100%"/>
      <style:text-properties fo:color="#000000" loext:opacity="100%" officeooo:paragraph-rsid="00c3747d"/>
    </style:style>
    <style:style style:name="P823" style:family="paragraph" style:parent-style-name="Standard">
      <style:paragraph-properties fo:line-height="100%"/>
      <style:text-properties fo:color="#000000" loext:opacity="100%" officeooo:paragraph-rsid="00e8f991"/>
    </style:style>
    <style:style style:name="P824" style:family="paragraph" style:parent-style-name="Text_20_body">
      <style:paragraph-properties fo:line-height="100%"/>
      <style:text-properties fo:color="#000000" loext:opacity="100%" officeooo:paragraph-rsid="00e8f991"/>
    </style:style>
    <style:style style:name="P825" style:family="paragraph" style:parent-style-name="Standard">
      <style:paragraph-properties fo:line-height="100%"/>
      <style:text-properties fo:color="#000000" loext:opacity="100%" officeooo:paragraph-rsid="014000c1"/>
    </style:style>
    <style:style style:name="P826" style:family="paragraph" style:parent-style-name="Standard">
      <style:paragraph-properties fo:line-height="100%"/>
      <style:text-properties fo:color="#000000" loext:opacity="100%" officeooo:paragraph-rsid="01d819cf"/>
    </style:style>
    <style:style style:name="P827" style:family="paragraph" style:parent-style-name="Preformatted_20_Text">
      <style:paragraph-properties fo:line-height="100%"/>
      <style:text-properties fo:color="#000000" loext:opacity="100%" officeooo:paragraph-rsid="007852cf"/>
    </style:style>
    <style:style style:name="P828" style:family="paragraph" style:parent-style-name="Preformatted_20_Text">
      <style:paragraph-properties fo:line-height="100%" fo:text-align="center" style:justify-single-word="false"/>
      <style:text-properties fo:color="#000000" loext:opacity="100%" officeooo:paragraph-rsid="0074764a"/>
    </style:style>
    <style:style style:name="P829" style:family="paragraph" style:parent-style-name="Preformatted_20_Text">
      <style:paragraph-properties fo:line-height="100%"/>
      <style:text-properties fo:color="#000000" loext:opacity="100%"/>
    </style:style>
    <style:style style:name="P830" style:family="paragraph" style:parent-style-name="Preformatted_20_Text">
      <style:paragraph-properties fo:line-height="100%"/>
      <style:text-properties fo:color="#000000" loext:opacity="100%" officeooo:paragraph-rsid="008236e0"/>
    </style:style>
    <style:style style:name="P831" style:family="paragraph" style:parent-style-name="Preformatted_20_Text">
      <style:paragraph-properties fo:line-height="100%"/>
      <style:text-properties fo:color="#000000" loext:opacity="100%" officeooo:paragraph-rsid="00833a10"/>
    </style:style>
    <style:style style:name="P832" style:family="paragraph" style:parent-style-name="Preformatted_20_Text">
      <style:paragraph-properties fo:line-height="100%"/>
      <style:text-properties fo:color="#000000" loext:opacity="100%" officeooo:paragraph-rsid="0083504f"/>
    </style:style>
    <style:style style:name="P833" style:family="paragraph" style:parent-style-name="Preformatted_20_Text">
      <style:paragraph-properties fo:line-height="100%"/>
      <style:text-properties fo:color="#000000" loext:opacity="100%" officeooo:paragraph-rsid="008683ef"/>
    </style:style>
    <style:style style:name="P834" style:family="paragraph" style:parent-style-name="Preformatted_20_Text">
      <style:paragraph-properties fo:line-height="100%"/>
      <style:text-properties fo:color="#000000" loext:opacity="100%" officeooo:paragraph-rsid="0142d30a"/>
    </style:style>
    <style:style style:name="P835" style:family="paragraph" style:parent-style-name="Text_20_body">
      <style:paragraph-properties fo:line-height="100%"/>
      <style:text-properties fo:color="#000000" loext:opacity="100%" officeooo:paragraph-rsid="02578436"/>
    </style:style>
    <style:style style:name="P836" style:family="paragraph" style:parent-style-name="Text_20_body">
      <style:paragraph-properties fo:line-height="100%"/>
      <style:text-properties fo:color="#000000" loext:opacity="100%" officeooo:paragraph-rsid="001ba859"/>
    </style:style>
    <style:style style:name="P837" style:family="paragraph" style:parent-style-name="Text_20_body">
      <style:paragraph-properties fo:line-height="100%"/>
      <style:text-properties fo:color="#000000" loext:opacity="100%" officeooo:paragraph-rsid="009ea713"/>
    </style:style>
    <style:style style:name="P838" style:family="paragraph" style:parent-style-name="Text_20_body">
      <style:paragraph-properties fo:line-height="100%"/>
      <style:text-properties fo:color="#000000" loext:opacity="100%" officeooo:paragraph-rsid="0074923a"/>
    </style:style>
    <style:style style:name="P839" style:family="paragraph" style:parent-style-name="Text_20_body">
      <style:paragraph-properties fo:line-height="100%"/>
      <style:text-properties fo:color="#000000" loext:opacity="100%" officeooo:paragraph-rsid="02595fd5"/>
    </style:style>
    <style:style style:name="P840" style:family="paragraph" style:parent-style-name="Text_20_body">
      <style:paragraph-properties fo:line-height="100%"/>
      <style:text-properties fo:color="#000000" loext:opacity="100%"/>
    </style:style>
    <style:style style:name="P841" style:family="paragraph" style:parent-style-name="Text_20_body">
      <style:paragraph-properties fo:line-height="100%"/>
      <style:text-properties fo:color="#000000" loext:opacity="100%" officeooo:paragraph-rsid="00eb35b8"/>
    </style:style>
    <style:style style:name="P842" style:family="paragraph" style:parent-style-name="Text_20_body">
      <style:paragraph-properties fo:line-height="100%"/>
      <style:text-properties fo:color="#000000" loext:opacity="100%" officeooo:paragraph-rsid="01395d19"/>
    </style:style>
    <style:style style:name="P843" style:family="paragraph" style:parent-style-name="Standard">
      <style:text-properties fo:color="#000000" loext:opacity="100%" officeooo:rsid="0000e086" officeooo:paragraph-rsid="00fb282c"/>
    </style:style>
    <style:style style:name="P844" style:family="paragraph" style:parent-style-name="Standard">
      <style:text-properties fo:color="#000000" loext:opacity="100%" officeooo:rsid="0001df9d" officeooo:paragraph-rsid="00fb282c"/>
    </style:style>
    <style:style style:name="P845" style:family="paragraph" style:parent-style-name="Standard">
      <style:text-properties fo:color="#000000" loext:opacity="100%" officeooo:rsid="000364d1" officeooo:paragraph-rsid="00fb282c"/>
    </style:style>
    <style:style style:name="P846" style:family="paragraph" style:parent-style-name="Standard">
      <style:text-properties fo:color="#000000" loext:opacity="100%" officeooo:rsid="00086767" officeooo:paragraph-rsid="00fb282c"/>
    </style:style>
    <style:style style:name="P847" style:family="paragraph" style:parent-style-name="Standard">
      <style:text-properties fo:color="#000000" loext:opacity="100%" officeooo:paragraph-rsid="000344bf"/>
    </style:style>
    <style:style style:name="P848" style:family="paragraph" style:parent-style-name="Preformatted_20_Text">
      <style:text-properties fo:color="#000000" loext:opacity="100%" officeooo:paragraph-rsid="00354bc1"/>
    </style:style>
    <style:style style:name="P849" style:family="paragraph" style:parent-style-name="Preformatted_20_Text">
      <style:text-properties fo:color="#000000" loext:opacity="100%"/>
    </style:style>
    <style:style style:name="P850" style:family="paragraph" style:parent-style-name="Preformatted_20_Text">
      <style:text-properties fo:color="#000000" loext:opacity="100%" officeooo:paragraph-rsid="0288d3f8"/>
    </style:style>
    <style:style style:name="P851" style:family="paragraph" style:parent-style-name="Text_20_body">
      <style:paragraph-properties fo:line-height="100%"/>
      <style:text-properties fo:color="#000000" loext:opacity="100%" officeooo:rsid="0096f0ca" officeooo:paragraph-rsid="0099455d"/>
    </style:style>
    <style:style style:name="P852" style:family="paragraph" style:parent-style-name="Text_20_body">
      <style:paragraph-properties fo:line-height="100%"/>
      <style:text-properties fo:color="#000000" loext:opacity="100%" fo:font-size="9pt" style:font-size-asian="9pt" style:font-size-complex="9pt"/>
    </style:style>
    <style:style style:name="P853" style:family="paragraph" style:parent-style-name="Text_20_body">
      <style:paragraph-properties fo:line-height="100%"/>
      <style:text-properties fo:color="#000000" loext:opacity="100%" officeooo:rsid="008caa81" officeooo:paragraph-rsid="00c3747d"/>
    </style:style>
    <style:style style:name="P854" style:family="paragraph" style:parent-style-name="Text_20_body">
      <style:text-properties fo:color="#000000" loext:opacity="100%"/>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8pt" fo:font-weight="bold" officeooo:rsid="00106f61" style:font-size-asian="18pt" style:font-weight-asian="bold" style:font-size-complex="18pt" style:font-weight-complex="bold"/>
    </style:style>
    <style:style style:name="T3" style:family="text">
      <style:text-properties fo:font-size="18pt" fo:font-weight="bold" officeooo:rsid="000344bf" style:font-size-asian="18pt" style:font-weight-asian="bold" style:font-size-complex="18pt" style:font-weight-complex="bold"/>
    </style:style>
    <style:style style:name="T4" style:family="text">
      <style:text-properties fo:background-color="#ffff00" loext:char-shading-value="0"/>
    </style:style>
    <style:style style:name="T5" style:family="text">
      <style:text-properties officeooo:rsid="0009d9d4" fo:background-color="#ffff00" loext:char-shading-value="0"/>
    </style:style>
    <style:style style:name="T6" style:family="text">
      <style:text-properties officeooo:rsid="0005d3cf" fo:background-color="#ffff00" loext:char-shading-value="0"/>
    </style:style>
    <style:style style:name="T7" style:family="text">
      <style:text-properties officeooo:rsid="00ad81b4" fo:background-color="#ffff00" loext:char-shading-value="0"/>
    </style:style>
    <style:style style:name="T8" style:family="text">
      <style:text-properties officeooo:rsid="01114c5a" fo:background-color="#ffff00" loext:char-shading-value="0"/>
    </style:style>
    <style:style style:name="T9" style:family="text">
      <style:text-properties officeooo:rsid="002a7a75" fo:background-color="#ffff00" loext:char-shading-value="0"/>
    </style:style>
    <style:style style:name="T10" style:family="text">
      <style:text-properties officeooo:rsid="012baa13" fo:background-color="#ffff00" loext:char-shading-value="0"/>
    </style:style>
    <style:style style:name="T11" style:family="text">
      <style:text-properties officeooo:rsid="0206e17f" fo:background-color="#ffff00" loext:char-shading-value="0"/>
    </style:style>
    <style:style style:name="T12" style:family="text">
      <style:text-properties officeooo:rsid="0207b62e" fo:background-color="#ffff00" loext:char-shading-value="0"/>
    </style:style>
    <style:style style:name="T13" style:family="text">
      <style:text-properties officeooo:rsid="0215ed3e" fo:background-color="#ffff00" loext:char-shading-value="0"/>
    </style:style>
    <style:style style:name="T14" style:family="text">
      <style:text-properties officeooo:rsid="00bb32ad" fo:background-color="#ffff00" loext:char-shading-value="0"/>
    </style:style>
    <style:style style:name="T15" style:family="text">
      <style:text-properties officeooo:rsid="022a12c8" fo:background-color="#ffff00" loext:char-shading-value="0"/>
    </style:style>
    <style:style style:name="T16" style:family="text">
      <style:text-properties officeooo:rsid="013e4301" fo:background-color="#ffff00" loext:char-shading-value="0"/>
    </style:style>
    <style:style style:name="T17" style:family="text">
      <style:text-properties officeooo:rsid="01687b6a" fo:background-color="#ffff00" loext:char-shading-value="0"/>
    </style:style>
    <style:style style:name="T18" style:family="text">
      <style:text-properties officeooo:rsid="02555479" fo:background-color="#ffff00" loext:char-shading-value="0"/>
    </style:style>
    <style:style style:name="T19" style:family="text">
      <style:text-properties officeooo:rsid="0010f133" fo:background-color="#ffff00" loext:char-shading-value="0"/>
    </style:style>
    <style:style style:name="T20" style:family="text">
      <style:text-properties officeooo:rsid="006dc3f2" fo:background-color="#ffff00" loext:char-shading-value="0"/>
    </style:style>
    <style:style style:name="T21" style:family="text">
      <style:text-properties officeooo:rsid="00ae0c17" fo:background-color="#ffff00" loext:char-shading-value="0"/>
    </style:style>
    <style:style style:name="T22" style:family="text">
      <style:text-properties officeooo:rsid="0120066b" fo:background-color="#ffff00" loext:char-shading-value="0"/>
    </style:style>
    <style:style style:name="T23" style:family="text">
      <style:text-properties officeooo:rsid="0131c50f" fo:background-color="#ffff00" loext:char-shading-value="0"/>
    </style:style>
    <style:style style:name="T24" style:family="text">
      <style:text-properties officeooo:rsid="0163e7fc" fo:background-color="#ffff00" loext:char-shading-value="0"/>
    </style:style>
    <style:style style:name="T25" style:family="text">
      <style:text-properties officeooo:rsid="0180819c" fo:background-color="#ffff00" loext:char-shading-value="0"/>
    </style:style>
    <style:style style:name="T26" style:family="text">
      <style:text-properties officeooo:rsid="0299a0e1" fo:background-color="#ffff00" loext:char-shading-value="0"/>
    </style:style>
    <style:style style:name="T27" style:family="text">
      <style:text-properties officeooo:rsid="000a4a4c" fo:background-color="#ffff00" loext:char-shading-value="0"/>
    </style:style>
    <style:style style:name="T28" style:family="text">
      <style:text-properties officeooo:rsid="02ca4410" fo:background-color="#ffff00" loext:char-shading-value="0"/>
    </style:style>
    <style:style style:name="T29" style:family="text">
      <style:text-properties officeooo:rsid="02cf4896" fo:background-color="#ffff00" loext:char-shading-value="0"/>
    </style:style>
    <style:style style:name="T30" style:family="text">
      <style:text-properties officeooo:rsid="02cf4896" fo:background-color="#ffff00" loext:char-shading-value="0"/>
    </style:style>
    <style:style style:name="T31" style:family="text">
      <style:text-properties fo:background-color="#ffff00" loext:char-shading-value="0"/>
    </style:style>
    <style:style style:name="T32" style:family="text">
      <style:text-properties fo:background-color="transparent" loext:char-shading-value="0"/>
    </style:style>
    <style:style style:name="T33" style:family="text">
      <style:text-properties officeooo:rsid="0083504f" fo:background-color="transparent" loext:char-shading-value="0"/>
    </style:style>
    <style:style style:name="T34" style:family="text">
      <style:text-properties officeooo:rsid="008a2179" fo:background-color="transparent" loext:char-shading-value="0"/>
    </style:style>
    <style:style style:name="T35" style:family="text">
      <style:text-properties officeooo:rsid="00cff006" fo:background-color="transparent" loext:char-shading-value="0"/>
    </style:style>
    <style:style style:name="T36" style:family="text">
      <style:text-properties officeooo:rsid="016345df" fo:background-color="transparent" loext:char-shading-value="0"/>
    </style:style>
    <style:style style:name="T37" style:family="text">
      <style:text-properties officeooo:rsid="0206e17f" fo:background-color="transparent" loext:char-shading-value="0"/>
    </style:style>
    <style:style style:name="T38" style:family="text">
      <style:text-properties officeooo:rsid="0207b62e" fo:background-color="transparent" loext:char-shading-value="0"/>
    </style:style>
    <style:style style:name="T39" style:family="text">
      <style:text-properties officeooo:rsid="02087951" fo:background-color="transparent" loext:char-shading-value="0"/>
    </style:style>
    <style:style style:name="T40" style:family="text">
      <style:text-properties officeooo:rsid="020a59e6" fo:background-color="transparent" loext:char-shading-value="0"/>
    </style:style>
    <style:style style:name="T41" style:family="text">
      <style:text-properties officeooo:rsid="020bd16e" fo:background-color="transparent" loext:char-shading-value="0"/>
    </style:style>
    <style:style style:name="T42" style:family="text">
      <style:text-properties officeooo:rsid="016155ba" fo:background-color="transparent" loext:char-shading-value="0"/>
    </style:style>
    <style:style style:name="T43" style:family="text">
      <style:text-properties officeooo:rsid="0249296e" fo:background-color="transparent" loext:char-shading-value="0"/>
    </style:style>
    <style:style style:name="T44" style:family="text">
      <style:text-properties officeooo:rsid="0283ac34" fo:background-color="transparent" loext:char-shading-value="0"/>
    </style:style>
    <style:style style:name="T45" style:family="text">
      <style:text-properties officeooo:rsid="02990267" fo:background-color="transparent" loext:char-shading-value="0"/>
    </style:style>
    <style:style style:name="T46" style:family="text">
      <style:text-properties officeooo:rsid="000a4a4c" fo:background-color="transparent" loext:char-shading-value="0"/>
    </style:style>
    <style:style style:name="T47" style:family="text">
      <style:text-properties fo:font-style="italic" style:font-style-asian="italic" style:font-style-complex="italic"/>
    </style:style>
    <style:style style:name="T48" style:family="text">
      <style:text-properties fo:font-style="italic" officeooo:rsid="00f2fe35" style:font-style-asian="italic" style:font-style-complex="italic"/>
    </style:style>
    <style:style style:name="T49" style:family="text">
      <style:text-properties fo:font-style="italic" officeooo:rsid="010fd38e" style:font-style-asian="italic" style:font-style-complex="italic"/>
    </style:style>
    <style:style style:name="T50" style:family="text">
      <style:text-properties fo:font-style="italic" officeooo:rsid="01114c5a" style:font-style-asian="italic" style:font-style-complex="italic"/>
    </style:style>
    <style:style style:name="T51" style:family="text">
      <style:text-properties fo:font-style="italic" officeooo:rsid="01260832" style:font-style-asian="italic" style:font-style-complex="italic"/>
    </style:style>
    <style:style style:name="T52" style:family="text">
      <style:text-properties fo:font-style="italic" officeooo:rsid="00c96f66" style:font-style-asian="italic" style:font-style-complex="italic"/>
    </style:style>
    <style:style style:name="T53" style:family="text">
      <style:text-properties fo:font-style="italic" officeooo:rsid="01520d53" style:font-style-asian="italic" style:font-style-complex="italic"/>
    </style:style>
    <style:style style:name="T54" style:family="text">
      <style:text-properties fo:font-style="italic" officeooo:rsid="019db4fc" style:font-style-asian="italic" style:font-style-complex="italic"/>
    </style:style>
    <style:style style:name="T55" style:family="text">
      <style:text-properties fo:font-style="italic" officeooo:rsid="019ea423" style:font-style-asian="italic" style:font-style-complex="italic"/>
    </style:style>
    <style:style style:name="T56" style:family="text">
      <style:text-properties fo:font-style="italic" officeooo:rsid="01a46af0" style:font-style-asian="italic" style:font-style-complex="italic"/>
    </style:style>
    <style:style style:name="T57" style:family="text">
      <style:text-properties fo:font-style="italic" officeooo:rsid="01c4fe0f" style:font-style-asian="italic" style:font-style-complex="italic"/>
    </style:style>
    <style:style style:name="T58" style:family="text">
      <style:text-properties fo:font-style="italic" officeooo:rsid="022a12c8" style:font-style-asian="italic" style:font-style-complex="italic"/>
    </style:style>
    <style:style style:name="T59" style:family="text">
      <style:text-properties fo:font-style="italic" officeooo:rsid="021255c6" style:font-style-asian="italic" style:font-style-complex="italic"/>
    </style:style>
    <style:style style:name="T60" style:family="text">
      <style:text-properties fo:font-style="italic" fo:font-weight="normal" officeooo:rsid="0059db58" style:font-style-asian="italic" style:font-weight-asian="normal" style:font-style-complex="italic" style:font-weight-complex="normal"/>
    </style:style>
    <style:style style:name="T61" style:family="text">
      <style:text-properties fo:font-style="italic" fo:font-weight="normal" officeooo:rsid="0201728b" style:font-style-asian="italic" style:font-weight-asian="normal" style:font-style-complex="italic" style:font-weight-complex="normal"/>
    </style:style>
    <style:style style:name="T62" style:family="text">
      <style:text-properties fo:font-style="italic" fo:font-weight="normal" fo:background-color="#ffff00" loext:char-shading-value="0" style:font-style-asian="italic" style:font-weight-asian="normal" style:font-style-complex="italic" style:font-weight-complex="normal"/>
    </style:style>
    <style:style style:name="T63" style:family="text">
      <style:text-properties fo:font-style="italic" fo:font-weight="normal" officeooo:rsid="0059db58" fo:background-color="#ffff00" loext:char-shading-value="0" style:font-style-asian="italic" style:font-weight-asian="normal" style:font-style-complex="italic" style:font-weight-complex="normal"/>
    </style:style>
    <style:style style:name="T64" style:family="text">
      <style:text-properties fo:font-style="italic" fo:font-weight="normal" officeooo:rsid="0164e9e0" fo:background-color="#ffff00" loext:char-shading-value="0" style:font-style-asian="italic" style:font-weight-asian="normal" style:font-style-complex="italic" style:font-weight-complex="normal"/>
    </style:style>
    <style:style style:name="T65" style:family="text">
      <style:text-properties fo:font-style="italic" fo:font-weight="normal" officeooo:rsid="022b5ff2" fo:background-color="#ffff00" loext:char-shading-value="0" style:font-style-asian="italic" style:font-weight-asian="normal" style:font-style-complex="italic" style:font-weight-complex="normal"/>
    </style:style>
    <style:style style:name="T66" style:family="text">
      <style:text-properties fo:font-style="italic" fo:font-weight="normal" officeooo:rsid="022cd581" fo:background-color="#ffff00" loext:char-shading-value="0" style:font-style-asian="italic" style:font-weight-asian="normal" style:font-style-complex="italic" style:font-weight-complex="normal"/>
    </style:style>
    <style:style style:name="T67" style:family="text">
      <style:text-properties fo:font-style="italic" fo:font-weight="normal" officeooo:rsid="023342d5" fo:background-color="#ffff00" loext:char-shading-value="0" style:font-style-asian="italic" style:font-weight-asian="normal" style:font-style-complex="italic" style:font-weight-complex="normal"/>
    </style:style>
    <style:style style:name="T68" style:family="text">
      <style:text-properties fo:font-style="italic" fo:background-color="#ffff00" loext:char-shading-value="0" style:font-style-asian="italic" style:font-style-complex="italic"/>
    </style:style>
    <style:style style:name="T69" style:family="text">
      <style:text-properties fo:font-style="italic" officeooo:rsid="00ac5a90" fo:background-color="#ffff00" loext:char-shading-value="0" style:font-style-asian="italic" style:font-style-complex="italic"/>
    </style:style>
    <style:style style:name="T70" style:family="text">
      <style:text-properties fo:font-style="italic" officeooo:rsid="0201728b" fo:background-color="#ffff00" loext:char-shading-value="0" style:font-style-asian="italic" style:font-style-complex="italic"/>
    </style:style>
    <style:style style:name="T71" style:family="text">
      <style:text-properties fo:font-style="italic" officeooo:rsid="020388e2" fo:background-color="#ffff00" loext:char-shading-value="0" style:font-style-asian="italic" style:font-style-complex="italic"/>
    </style:style>
    <style:style style:name="T72" style:family="text">
      <style:text-properties fo:font-style="italic" officeooo:rsid="02055cfc" fo:background-color="#ffff00" loext:char-shading-value="0" style:font-style-asian="italic" style:font-style-complex="italic"/>
    </style:style>
    <style:style style:name="T73" style:family="text">
      <style:text-properties fo:font-style="italic" officeooo:rsid="008fadc6" fo:background-color="#ffff00" loext:char-shading-value="0" style:font-style-asian="italic" style:font-style-complex="italic"/>
    </style:style>
    <style:style style:name="T74" style:family="text">
      <style:text-properties fo:font-style="italic" officeooo:rsid="022a12c8" fo:background-color="#ffff00" loext:char-shading-value="0" style:font-style-asian="italic" style:font-style-complex="italic"/>
    </style:style>
    <style:style style:name="T75" style:family="text">
      <style:text-properties fo:font-style="italic" officeooo:rsid="0154e71a" fo:background-color="#ffff00" loext:char-shading-value="0" style:font-style-asian="italic" style:font-style-complex="italic"/>
    </style:style>
    <style:style style:name="T76" style:family="text">
      <style:text-properties fo:font-size="12pt" fo:font-style="normal" fo:background-color="transparent" loext:char-shading-value="0" style:font-size-asian="12pt" style:font-style-asian="normal" style:font-size-complex="12pt" style:font-style-complex="normal"/>
    </style:style>
    <style:style style:name="T77" style:family="text">
      <style:text-properties fo:font-size="12pt" style:font-size-asian="12pt" style:font-size-complex="12pt"/>
    </style:style>
    <style:style style:name="T78" style:family="text">
      <style:text-properties fo:font-size="12pt" officeooo:rsid="01015b27" style:font-size-asian="12pt" style:font-size-complex="12pt"/>
    </style:style>
    <style:style style:name="T79" style:family="text">
      <style:text-properties fo:font-size="12pt" officeooo:rsid="01094fa4" style:font-size-asian="12pt" style:font-size-complex="12pt"/>
    </style:style>
    <style:style style:name="T80" style:family="text">
      <style:text-properties fo:font-size="12pt" officeooo:rsid="010c684b" style:font-size-asian="12pt" style:font-size-complex="12pt"/>
    </style:style>
    <style:style style:name="T81" style:family="text">
      <style:text-properties fo:font-size="12pt" officeooo:rsid="00842cd4" style:font-size-asian="12pt" style:font-size-complex="12pt"/>
    </style:style>
    <style:style style:name="T82" style:family="text">
      <style:text-properties fo:font-size="12pt" fo:font-weight="bold" style:font-size-asian="12pt" style:font-weight-asian="bold" style:font-size-complex="12pt" style:font-weight-complex="bold"/>
    </style:style>
    <style:style style:name="T83" style:family="text">
      <style:text-properties fo:font-size="12pt" fo:font-weight="bold" officeooo:rsid="0010f133" style:font-size-asian="12pt" style:font-weight-asian="bold" style:font-size-complex="12pt" style:font-weight-complex="bold"/>
    </style:style>
    <style:style style:name="T84" style:family="text">
      <style:text-properties fo:font-size="12pt" fo:font-weight="bold" officeooo:rsid="00958f18" style:font-size-asian="12pt" style:font-weight-asian="bold" style:font-size-complex="12pt" style:font-weight-complex="bold"/>
    </style:style>
    <style:style style:name="T85" style:family="text">
      <style:text-properties fo:font-size="12pt" fo:font-weight="bold" officeooo:rsid="0049138b" style:font-size-asian="12pt" style:font-weight-asian="bold" style:font-size-complex="12pt" style:font-weight-complex="bold"/>
    </style:style>
    <style:style style:name="T86" style:family="text">
      <style:text-properties fo:font-size="12pt" fo:font-weight="bold" officeooo:rsid="0044080d" style:font-size-asian="12pt" style:font-weight-asian="bold" style:font-size-complex="12pt" style:font-weight-complex="bold"/>
    </style:style>
    <style:style style:name="T87" style:family="text">
      <style:text-properties fo:font-size="12pt" fo:font-weight="bold" officeooo:rsid="00b4e77d" style:font-size-asian="12pt" style:font-weight-asian="bold" style:font-size-complex="12pt" style:font-weight-complex="bold"/>
    </style:style>
    <style:style style:name="T88" style:family="text">
      <style:text-properties fo:font-size="12pt" fo:font-weight="bold" officeooo:rsid="00ba7d1e" style:font-size-asian="12pt" style:font-weight-asian="bold" style:font-size-complex="12pt" style:font-weight-complex="bold"/>
    </style:style>
    <style:style style:name="T89" style:family="text">
      <style:text-properties fo:font-size="12pt" fo:font-weight="bold" officeooo:rsid="00fd7410" style:font-size-asian="12pt" style:font-weight-asian="bold" style:font-size-complex="12pt" style:font-weight-complex="bold"/>
    </style:style>
    <style:style style:name="T90" style:family="text">
      <style:text-properties fo:font-size="12pt" fo:font-weight="bold" officeooo:rsid="01024756" style:font-size-asian="12pt" style:font-weight-asian="bold" style:font-size-complex="12pt" style:font-weight-complex="bold"/>
    </style:style>
    <style:style style:name="T91" style:family="text">
      <style:text-properties fo:font-size="12pt" fo:font-weight="bold" officeooo:rsid="01015b27" style:font-size-asian="12pt" style:font-weight-asian="bold" style:font-size-complex="12pt" style:font-weight-complex="bold"/>
    </style:style>
    <style:style style:name="T92" style:family="text">
      <style:text-properties fo:font-size="12pt" fo:font-weight="bold" officeooo:rsid="0107ce19" style:font-size-asian="12pt" style:font-weight-asian="bold" style:font-size-complex="12pt" style:font-weight-complex="bold"/>
    </style:style>
    <style:style style:name="T93" style:family="text">
      <style:text-properties fo:font-size="12pt" fo:font-weight="bold" officeooo:rsid="010c684b" style:font-size-asian="12pt" style:font-weight-asian="bold" style:font-size-complex="12pt" style:font-weight-complex="bold"/>
    </style:style>
    <style:style style:name="T94" style:family="text">
      <style:text-properties fo:font-size="12pt" fo:font-weight="bold" officeooo:rsid="007e8881" style:font-size-asian="12pt" style:font-weight-asian="bold" style:font-size-complex="12pt" style:font-weight-complex="bold"/>
    </style:style>
    <style:style style:name="T95" style:family="text">
      <style:text-properties fo:font-size="12pt" fo:font-weight="bold" officeooo:rsid="011b5f92" style:font-size-asian="12pt" style:font-weight-asian="bold" style:font-size-complex="12pt" style:font-weight-complex="bold"/>
    </style:style>
    <style:style style:name="T96" style:family="text">
      <style:text-properties fo:font-size="12pt" fo:font-weight="bold" officeooo:rsid="0123bcf4" style:font-size-asian="12pt" style:font-weight-asian="bold" style:font-size-complex="12pt" style:font-weight-complex="bold"/>
    </style:style>
    <style:style style:name="T97" style:family="text">
      <style:text-properties fo:font-size="12pt" fo:font-weight="bold" officeooo:rsid="012bd9e7" style:font-size-asian="12pt" style:font-weight-asian="bold" style:font-size-complex="12pt" style:font-weight-complex="bold"/>
    </style:style>
    <style:style style:name="T98" style:family="text">
      <style:text-properties fo:font-size="12pt" fo:font-weight="bold" officeooo:rsid="0161c25f" style:font-size-asian="12pt" style:font-weight-asian="bold" style:font-size-complex="12pt" style:font-weight-complex="bold"/>
    </style:style>
    <style:style style:name="T99" style:family="text">
      <style:text-properties fo:font-size="12pt" fo:font-weight="bold" officeooo:rsid="01abd064" style:font-size-asian="12pt" style:font-weight-asian="bold" style:font-size-complex="12pt" style:font-weight-complex="bold"/>
    </style:style>
    <style:style style:name="T100" style:family="text">
      <style:text-properties fo:font-size="12pt" fo:font-weight="bold" officeooo:rsid="01b61497" style:font-size-asian="12pt" style:font-weight-asian="bold" style:font-size-complex="12pt" style:font-weight-complex="bold"/>
    </style:style>
    <style:style style:name="T101" style:family="text">
      <style:text-properties fo:font-size="12pt" fo:font-weight="bold" officeooo:rsid="01bba288" style:font-size-asian="12pt" style:font-weight-asian="bold" style:font-size-complex="12pt" style:font-weight-complex="bold"/>
    </style:style>
    <style:style style:name="T102" style:family="text">
      <style:text-properties fo:font-size="12pt" fo:font-weight="bold" officeooo:rsid="013d372b" style:font-size-asian="12pt" style:font-weight-asian="bold" style:font-size-complex="12pt" style:font-weight-complex="bold"/>
    </style:style>
    <style:style style:name="T103" style:family="text">
      <style:text-properties fo:font-size="12pt" fo:font-weight="normal" style:font-size-asian="12pt" style:font-weight-asian="normal" style:font-size-complex="12pt" style:font-weight-complex="normal"/>
    </style:style>
    <style:style style:name="T104" style:family="text">
      <style:text-properties fo:font-size="12pt" fo:font-weight="normal" officeooo:rsid="014d0a34" style:font-size-asian="12pt" style:font-weight-asian="normal" style:font-size-complex="12pt" style:font-weight-complex="normal"/>
    </style:style>
    <style:style style:name="T105" style:family="text">
      <style:text-properties fo:font-size="16pt" style:font-size-asian="16pt" style:font-size-complex="16pt"/>
    </style:style>
    <style:style style:name="T106" style:family="text">
      <style:text-properties fo:font-size="16pt" officeooo:rsid="000344bf" style:font-size-asian="16pt" style:font-size-complex="16pt"/>
    </style:style>
    <style:style style:name="T107" style:family="text">
      <style:text-properties officeooo:rsid="0009a459"/>
    </style:style>
    <style:style style:name="T108" style:family="text">
      <style:text-properties fo:font-weight="bold" style:font-weight-asian="bold" style:font-weight-complex="bold"/>
    </style:style>
    <style:style style:name="T109" style:family="text">
      <style:text-properties fo:font-weight="bold" officeooo:rsid="00090792" style:font-weight-asian="bold" style:font-weight-complex="bold"/>
    </style:style>
    <style:style style:name="T110" style:family="text">
      <style:text-properties fo:font-weight="bold" officeooo:rsid="00406f62" style:font-weight-asian="bold" style:font-weight-complex="bold"/>
    </style:style>
    <style:style style:name="T111" style:family="text">
      <style:text-properties fo:font-weight="bold" officeooo:rsid="0045c71a" style:font-weight-asian="bold" style:font-weight-complex="bold"/>
    </style:style>
    <style:style style:name="T112" style:family="text">
      <style:text-properties fo:font-weight="bold" officeooo:rsid="0044080d" style:font-weight-asian="bold" style:font-weight-complex="bold"/>
    </style:style>
    <style:style style:name="T113" style:family="text">
      <style:text-properties fo:font-weight="bold" officeooo:rsid="004e1f94" style:font-weight-asian="bold" style:font-weight-complex="bold"/>
    </style:style>
    <style:style style:name="T114" style:family="text">
      <style:text-properties fo:font-weight="bold" officeooo:rsid="006375be" style:font-weight-asian="bold" style:font-weight-complex="bold"/>
    </style:style>
    <style:style style:name="T115" style:family="text">
      <style:text-properties fo:font-weight="bold" officeooo:rsid="005ec825" style:font-weight-asian="bold" style:font-weight-complex="bold"/>
    </style:style>
    <style:style style:name="T116" style:family="text">
      <style:text-properties fo:font-weight="bold" officeooo:rsid="0060c2f5" style:font-weight-asian="bold" style:font-weight-complex="bold"/>
    </style:style>
    <style:style style:name="T117" style:family="text">
      <style:text-properties fo:font-weight="bold" officeooo:rsid="0010f133" style:font-weight-asian="bold" style:font-weight-complex="bold"/>
    </style:style>
    <style:style style:name="T118" style:family="text">
      <style:text-properties fo:font-weight="bold" officeooo:rsid="006ca7d8" style:font-weight-asian="bold" style:font-weight-complex="bold"/>
    </style:style>
    <style:style style:name="T119" style:family="text">
      <style:text-properties fo:font-weight="bold" officeooo:rsid="006dc3f2" style:font-weight-asian="bold" style:font-weight-complex="bold"/>
    </style:style>
    <style:style style:name="T120" style:family="text">
      <style:text-properties fo:font-weight="bold" officeooo:rsid="0068160d" style:font-weight-asian="bold" style:font-weight-complex="bold"/>
    </style:style>
    <style:style style:name="T121" style:family="text">
      <style:text-properties fo:font-weight="bold" officeooo:rsid="0069dec6" style:font-weight-asian="bold" style:font-weight-complex="bold"/>
    </style:style>
    <style:style style:name="T122" style:family="text">
      <style:text-properties fo:font-weight="bold" officeooo:rsid="0085be29" style:font-weight-asian="bold" style:font-weight-complex="bold"/>
    </style:style>
    <style:style style:name="T123" style:family="text">
      <style:text-properties fo:font-weight="bold" officeooo:rsid="0089bb65" style:font-weight-asian="bold" style:font-weight-complex="bold"/>
    </style:style>
    <style:style style:name="T124" style:family="text">
      <style:text-properties fo:font-weight="bold" officeooo:rsid="008ede0d" style:font-weight-asian="bold" style:font-weight-complex="bold"/>
    </style:style>
    <style:style style:name="T125" style:family="text">
      <style:text-properties fo:font-weight="bold" officeooo:rsid="00061b88" style:font-weight-asian="bold" style:font-weight-complex="bold"/>
    </style:style>
    <style:style style:name="T126" style:family="text">
      <style:text-properties fo:font-weight="bold" officeooo:rsid="00943e4e" style:font-weight-asian="bold" style:font-weight-complex="bold"/>
    </style:style>
    <style:style style:name="T127" style:family="text">
      <style:text-properties fo:font-weight="bold" officeooo:rsid="00958f18" style:font-weight-asian="bold" style:font-weight-complex="bold"/>
    </style:style>
    <style:style style:name="T128" style:family="text">
      <style:text-properties fo:font-weight="bold" officeooo:rsid="00965d67" style:font-weight-asian="bold" style:font-weight-complex="bold"/>
    </style:style>
    <style:style style:name="T129" style:family="text">
      <style:text-properties fo:font-weight="bold" officeooo:rsid="0049138b" style:font-weight-asian="bold" style:font-weight-complex="bold"/>
    </style:style>
    <style:style style:name="T130" style:family="text">
      <style:text-properties fo:font-weight="bold" officeooo:rsid="00a0a753" style:font-weight-asian="bold" style:font-weight-complex="bold"/>
    </style:style>
    <style:style style:name="T131" style:family="text">
      <style:text-properties fo:font-weight="bold" officeooo:rsid="00a13ad4" style:font-weight-asian="bold" style:font-weight-complex="bold"/>
    </style:style>
    <style:style style:name="T132" style:family="text">
      <style:text-properties fo:font-weight="bold" officeooo:rsid="00ac5a90" style:font-weight-asian="bold" style:font-weight-complex="bold"/>
    </style:style>
    <style:style style:name="T133" style:family="text">
      <style:text-properties fo:font-weight="bold" officeooo:rsid="00ae0c17" style:font-weight-asian="bold" style:font-weight-complex="bold"/>
    </style:style>
    <style:style style:name="T134" style:family="text">
      <style:text-properties fo:font-weight="bold" officeooo:rsid="00b2adc8" style:font-weight-asian="bold" style:font-weight-complex="bold"/>
    </style:style>
    <style:style style:name="T135" style:family="text">
      <style:text-properties fo:font-weight="bold" officeooo:rsid="00b53e18" style:font-weight-asian="bold" style:font-weight-complex="bold"/>
    </style:style>
    <style:style style:name="T136" style:family="text">
      <style:text-properties fo:font-weight="bold" officeooo:rsid="00b777c9" style:font-weight-asian="bold" style:font-weight-complex="bold"/>
    </style:style>
    <style:style style:name="T137" style:family="text">
      <style:text-properties fo:font-weight="bold" officeooo:rsid="00b8168d" style:font-weight-asian="bold" style:font-weight-complex="bold"/>
    </style:style>
    <style:style style:name="T138" style:family="text">
      <style:text-properties fo:font-weight="bold" officeooo:rsid="00ba7d1e" style:font-weight-asian="bold" style:font-weight-complex="bold"/>
    </style:style>
    <style:style style:name="T139" style:family="text">
      <style:text-properties fo:font-weight="bold" officeooo:rsid="00bb32ad" style:font-weight-asian="bold" style:font-weight-complex="bold"/>
    </style:style>
    <style:style style:name="T140" style:family="text">
      <style:text-properties fo:font-weight="bold" officeooo:rsid="00bb52f7" style:font-weight-asian="bold" style:font-weight-complex="bold"/>
    </style:style>
    <style:style style:name="T141" style:family="text">
      <style:text-properties fo:font-weight="bold" officeooo:rsid="00bccb6b" style:font-weight-asian="bold" style:font-weight-complex="bold"/>
    </style:style>
    <style:style style:name="T142" style:family="text">
      <style:text-properties fo:font-weight="bold" officeooo:rsid="00bf045b" style:font-weight-asian="bold" style:font-weight-complex="bold"/>
    </style:style>
    <style:style style:name="T143" style:family="text">
      <style:text-properties fo:font-weight="bold" officeooo:rsid="00c7188b" style:font-weight-asian="bold" style:font-weight-complex="bold"/>
    </style:style>
    <style:style style:name="T144" style:family="text">
      <style:text-properties fo:font-weight="bold" officeooo:rsid="00cf27e8" style:font-weight-asian="bold" style:font-weight-complex="bold"/>
    </style:style>
    <style:style style:name="T145" style:family="text">
      <style:text-properties fo:font-weight="bold" officeooo:rsid="006f0dce" style:font-weight-asian="bold" style:font-weight-complex="bold"/>
    </style:style>
    <style:style style:name="T146" style:family="text">
      <style:text-properties fo:font-weight="bold" officeooo:rsid="00f5a013" style:font-weight-asian="bold" style:font-weight-complex="bold"/>
    </style:style>
    <style:style style:name="T147" style:family="text">
      <style:text-properties fo:font-weight="bold" officeooo:rsid="01024756" style:font-weight-asian="bold" style:font-weight-complex="bold"/>
    </style:style>
    <style:style style:name="T148" style:family="text">
      <style:text-properties fo:font-weight="bold" officeooo:rsid="01048ba9" style:font-weight-asian="bold" style:font-weight-complex="bold"/>
    </style:style>
    <style:style style:name="T149" style:family="text">
      <style:text-properties fo:font-weight="bold" officeooo:rsid="0107ce19" style:font-weight-asian="bold" style:font-weight-complex="bold"/>
    </style:style>
    <style:style style:name="T150" style:family="text">
      <style:text-properties fo:font-weight="bold" officeooo:rsid="01094fa4" style:font-weight-asian="bold" style:font-weight-complex="bold"/>
    </style:style>
    <style:style style:name="T151" style:family="text">
      <style:text-properties fo:font-weight="bold" officeooo:rsid="010a901e" style:font-weight-asian="bold" style:font-weight-complex="bold"/>
    </style:style>
    <style:style style:name="T152" style:family="text">
      <style:text-properties fo:font-weight="bold" officeooo:rsid="010ba156" style:font-weight-asian="bold" style:font-weight-complex="bold"/>
    </style:style>
    <style:style style:name="T153" style:family="text">
      <style:text-properties fo:font-weight="bold" officeooo:rsid="010c684b" style:font-weight-asian="bold" style:font-weight-complex="bold"/>
    </style:style>
    <style:style style:name="T154" style:family="text">
      <style:text-properties fo:font-weight="bold" officeooo:rsid="010e9ad0" style:font-weight-asian="bold" style:font-weight-complex="bold"/>
    </style:style>
    <style:style style:name="T155" style:family="text">
      <style:text-properties fo:font-weight="bold" officeooo:rsid="01114c5a" style:font-weight-asian="bold" style:font-weight-complex="bold"/>
    </style:style>
    <style:style style:name="T156" style:family="text">
      <style:text-properties fo:font-weight="bold" officeooo:rsid="0112722f" style:font-weight-asian="bold" style:font-weight-complex="bold"/>
    </style:style>
    <style:style style:name="T157" style:family="text">
      <style:text-properties fo:font-weight="bold" officeooo:rsid="011362b7" style:font-weight-asian="bold" style:font-weight-complex="bold"/>
    </style:style>
    <style:style style:name="T158" style:family="text">
      <style:text-properties fo:font-weight="bold" officeooo:rsid="011cbdf5" style:font-weight-asian="bold" style:font-weight-complex="bold"/>
    </style:style>
    <style:style style:name="T159" style:family="text">
      <style:text-properties fo:font-weight="bold" officeooo:rsid="0120066b" style:font-weight-asian="bold" style:font-weight-complex="bold"/>
    </style:style>
    <style:style style:name="T160" style:family="text">
      <style:text-properties fo:font-weight="bold" officeooo:rsid="0120b7a4" style:font-weight-asian="bold" style:font-weight-complex="bold"/>
    </style:style>
    <style:style style:name="T161" style:family="text">
      <style:text-properties fo:font-weight="bold" officeooo:rsid="0121de1c" style:font-weight-asian="bold" style:font-weight-complex="bold"/>
    </style:style>
    <style:style style:name="T162" style:family="text">
      <style:text-properties fo:font-weight="bold" officeooo:rsid="0124cef5" style:font-weight-asian="bold" style:font-weight-complex="bold"/>
    </style:style>
    <style:style style:name="T163" style:family="text">
      <style:text-properties fo:font-weight="bold" officeooo:rsid="012baa13" style:font-weight-asian="bold" style:font-weight-complex="bold"/>
    </style:style>
    <style:style style:name="T164" style:family="text">
      <style:text-properties fo:font-weight="bold" officeooo:rsid="012c9a5b" style:font-weight-asian="bold" style:font-weight-complex="bold"/>
    </style:style>
    <style:style style:name="T165" style:family="text">
      <style:text-properties fo:font-weight="bold" officeooo:rsid="012d32d4" style:font-weight-asian="bold" style:font-weight-complex="bold"/>
    </style:style>
    <style:style style:name="T166" style:family="text">
      <style:text-properties fo:font-weight="bold" officeooo:rsid="0131c50f" style:font-weight-asian="bold" style:font-weight-complex="bold"/>
    </style:style>
    <style:style style:name="T167" style:family="text">
      <style:text-properties fo:font-weight="bold" officeooo:rsid="00c96f66" style:font-weight-asian="bold" style:font-weight-complex="bold"/>
    </style:style>
    <style:style style:name="T168" style:family="text">
      <style:text-properties fo:font-weight="bold" officeooo:rsid="015bd491" style:font-weight-asian="bold" style:font-weight-complex="bold"/>
    </style:style>
    <style:style style:name="T169" style:family="text">
      <style:text-properties fo:font-weight="bold" officeooo:rsid="015f7541" style:font-weight-asian="bold" style:font-weight-complex="bold"/>
    </style:style>
    <style:style style:name="T170" style:family="text">
      <style:text-properties fo:font-weight="bold" officeooo:rsid="016155ba" style:font-weight-asian="bold" style:font-weight-complex="bold"/>
    </style:style>
    <style:style style:name="T171" style:family="text">
      <style:text-properties fo:font-weight="bold" officeooo:rsid="0164e9e0" style:font-weight-asian="bold" style:font-weight-complex="bold"/>
    </style:style>
    <style:style style:name="T172" style:family="text">
      <style:text-properties fo:font-weight="bold" officeooo:rsid="01687b6a" style:font-weight-asian="bold" style:font-weight-complex="bold"/>
    </style:style>
    <style:style style:name="T173" style:family="text">
      <style:text-properties fo:font-weight="bold" officeooo:rsid="016a374f" style:font-weight-asian="bold" style:font-weight-complex="bold"/>
    </style:style>
    <style:style style:name="T174" style:family="text">
      <style:text-properties fo:font-weight="bold" officeooo:rsid="016e21a0" style:font-weight-asian="bold" style:font-weight-complex="bold"/>
    </style:style>
    <style:style style:name="T175" style:family="text">
      <style:text-properties fo:font-weight="bold" officeooo:rsid="01730272" style:font-weight-asian="bold" style:font-weight-complex="bold"/>
    </style:style>
    <style:style style:name="T176" style:family="text">
      <style:text-properties fo:font-weight="bold" officeooo:rsid="01756162" style:font-weight-asian="bold" style:font-weight-complex="bold"/>
    </style:style>
    <style:style style:name="T177" style:family="text">
      <style:text-properties fo:font-weight="bold" officeooo:rsid="0177ec73" style:font-weight-asian="bold" style:font-weight-complex="bold"/>
    </style:style>
    <style:style style:name="T178" style:family="text">
      <style:text-properties fo:font-weight="bold" officeooo:rsid="018060e7" style:font-weight-asian="bold" style:font-weight-complex="bold"/>
    </style:style>
    <style:style style:name="T179" style:family="text">
      <style:text-properties fo:font-weight="bold" officeooo:rsid="0180819c" style:font-weight-asian="bold" style:font-weight-complex="bold"/>
    </style:style>
    <style:style style:name="T180" style:family="text">
      <style:text-properties fo:font-weight="bold" officeooo:rsid="0181f818" style:font-weight-asian="bold" style:font-weight-complex="bold"/>
    </style:style>
    <style:style style:name="T181" style:family="text">
      <style:text-properties fo:font-weight="bold" officeooo:rsid="0183e9d9" style:font-weight-asian="bold" style:font-weight-complex="bold"/>
    </style:style>
    <style:style style:name="T182" style:family="text">
      <style:text-properties fo:font-weight="bold" officeooo:rsid="018ae196" style:font-weight-asian="bold" style:font-weight-complex="bold"/>
    </style:style>
    <style:style style:name="T183" style:family="text">
      <style:text-properties fo:font-weight="bold" officeooo:rsid="018c73fe" style:font-weight-asian="bold" style:font-weight-complex="bold"/>
    </style:style>
    <style:style style:name="T184" style:family="text">
      <style:text-properties fo:font-weight="bold" officeooo:rsid="018d2a88" style:font-weight-asian="bold" style:font-weight-complex="bold"/>
    </style:style>
    <style:style style:name="T185" style:family="text">
      <style:text-properties fo:font-weight="bold" officeooo:rsid="018fb766" style:font-weight-asian="bold" style:font-weight-complex="bold"/>
    </style:style>
    <style:style style:name="T186" style:family="text">
      <style:text-properties fo:font-weight="bold" officeooo:rsid="017e4e74" style:font-weight-asian="bold" style:font-weight-complex="bold"/>
    </style:style>
    <style:style style:name="T187" style:family="text">
      <style:text-properties fo:font-weight="bold" officeooo:rsid="0199c554" style:font-weight-asian="bold" style:font-weight-complex="bold"/>
    </style:style>
    <style:style style:name="T188" style:family="text">
      <style:text-properties fo:font-weight="bold" officeooo:rsid="019aab0d" style:font-weight-asian="bold" style:font-weight-complex="bold"/>
    </style:style>
    <style:style style:name="T189" style:family="text">
      <style:text-properties fo:font-weight="bold" officeooo:rsid="01a344d0" style:font-weight-asian="bold" style:font-weight-complex="bold"/>
    </style:style>
    <style:style style:name="T190" style:family="text">
      <style:text-properties fo:font-weight="bold" officeooo:rsid="01a46af0" style:font-weight-asian="bold" style:font-weight-complex="bold"/>
    </style:style>
    <style:style style:name="T191" style:family="text">
      <style:text-properties fo:font-weight="bold" officeooo:rsid="01a5c182" style:font-weight-asian="bold" style:font-weight-complex="bold"/>
    </style:style>
    <style:style style:name="T192" style:family="text">
      <style:text-properties fo:font-weight="bold" officeooo:rsid="01a62465" style:font-weight-asian="bold" style:font-weight-complex="bold"/>
    </style:style>
    <style:style style:name="T193" style:family="text">
      <style:text-properties fo:font-weight="bold" officeooo:rsid="01ac7084" style:font-weight-asian="bold" style:font-weight-complex="bold"/>
    </style:style>
    <style:style style:name="T194" style:family="text">
      <style:text-properties fo:font-weight="bold" officeooo:rsid="01ad1765" style:font-weight-asian="bold" style:font-weight-complex="bold"/>
    </style:style>
    <style:style style:name="T195" style:family="text">
      <style:text-properties fo:font-weight="bold" officeooo:rsid="01b75028" style:font-weight-asian="bold" style:font-weight-complex="bold"/>
    </style:style>
    <style:style style:name="T196" style:family="text">
      <style:text-properties fo:font-weight="bold" officeooo:rsid="01b89976" style:font-weight-asian="bold" style:font-weight-complex="bold"/>
    </style:style>
    <style:style style:name="T197" style:family="text">
      <style:text-properties fo:font-weight="bold" officeooo:rsid="01ba2ff6" style:font-weight-asian="bold" style:font-weight-complex="bold"/>
    </style:style>
    <style:style style:name="T198" style:family="text">
      <style:text-properties fo:font-weight="bold" officeooo:rsid="01baeb83" style:font-weight-asian="bold" style:font-weight-complex="bold"/>
    </style:style>
    <style:style style:name="T199" style:family="text">
      <style:text-properties fo:font-weight="bold" officeooo:rsid="01bba288" style:font-weight-asian="bold" style:font-weight-complex="bold"/>
    </style:style>
    <style:style style:name="T200" style:family="text">
      <style:text-properties fo:font-weight="bold" officeooo:rsid="01bc6beb" style:font-weight-asian="bold" style:font-weight-complex="bold"/>
    </style:style>
    <style:style style:name="T201" style:family="text">
      <style:text-properties fo:font-weight="bold" officeooo:rsid="01bd7a8e" style:font-weight-asian="bold" style:font-weight-complex="bold"/>
    </style:style>
    <style:style style:name="T202" style:family="text">
      <style:text-properties fo:font-weight="bold" officeooo:rsid="01bf4c10" style:font-weight-asian="bold" style:font-weight-complex="bold"/>
    </style:style>
    <style:style style:name="T203" style:family="text">
      <style:text-properties fo:font-weight="bold" officeooo:rsid="01c10426" style:font-weight-asian="bold" style:font-weight-complex="bold"/>
    </style:style>
    <style:style style:name="T204" style:family="text">
      <style:text-properties fo:font-weight="bold" officeooo:rsid="01d3cac9" style:font-weight-asian="bold" style:font-weight-complex="bold"/>
    </style:style>
    <style:style style:name="T205" style:family="text">
      <style:text-properties fo:font-weight="bold" officeooo:rsid="01d4d861" style:font-weight-asian="bold" style:font-weight-complex="bold"/>
    </style:style>
    <style:style style:name="T206" style:family="text">
      <style:text-properties fo:font-weight="bold" officeooo:rsid="01d5fb12" style:font-weight-asian="bold" style:font-weight-complex="bold"/>
    </style:style>
    <style:style style:name="T207" style:family="text">
      <style:text-properties fo:font-weight="bold" officeooo:rsid="01d819cf" style:font-weight-asian="bold" style:font-weight-complex="bold"/>
    </style:style>
    <style:style style:name="T208" style:family="text">
      <style:text-properties fo:font-weight="bold" officeooo:rsid="01da9598" style:font-weight-asian="bold" style:font-weight-complex="bold"/>
    </style:style>
    <style:style style:name="T209" style:family="text">
      <style:text-properties fo:font-weight="bold" officeooo:rsid="01dd91d3" style:font-weight-asian="bold" style:font-weight-complex="bold"/>
    </style:style>
    <style:style style:name="T210" style:family="text">
      <style:text-properties fo:font-weight="bold" officeooo:rsid="01de86d2" style:font-weight-asian="bold" style:font-weight-complex="bold"/>
    </style:style>
    <style:style style:name="T211" style:family="text">
      <style:text-properties fo:font-weight="bold" officeooo:rsid="01bf8b69" style:font-weight-asian="bold" style:font-weight-complex="bold"/>
    </style:style>
    <style:style style:name="T212" style:family="text">
      <style:text-properties fo:font-weight="bold" officeooo:rsid="0201728b" style:font-weight-asian="bold" style:font-weight-complex="bold"/>
    </style:style>
    <style:style style:name="T213" style:family="text">
      <style:text-properties fo:font-weight="bold" officeooo:rsid="0206e17f" style:font-weight-asian="bold" style:font-weight-complex="bold"/>
    </style:style>
    <style:style style:name="T214" style:family="text">
      <style:text-properties fo:font-weight="bold" officeooo:rsid="02077973" style:font-weight-asian="bold" style:font-weight-complex="bold"/>
    </style:style>
    <style:style style:name="T215" style:family="text">
      <style:text-properties fo:font-weight="bold" officeooo:rsid="0220073e" style:font-weight-asian="bold" style:font-weight-complex="bold"/>
    </style:style>
    <style:style style:name="T216" style:family="text">
      <style:text-properties fo:font-weight="bold" officeooo:rsid="0163e7fc" style:font-weight-asian="bold" style:font-weight-complex="bold"/>
    </style:style>
    <style:style style:name="T217" style:family="text">
      <style:text-properties fo:font-weight="bold" officeooo:rsid="01316f62" style:font-weight-asian="bold" style:font-weight-complex="bold"/>
    </style:style>
    <style:style style:name="T218" style:family="text">
      <style:text-properties fo:font-weight="bold" officeooo:rsid="02831fc2" style:font-weight-asian="bold" style:font-weight-complex="bold"/>
    </style:style>
    <style:style style:name="T219" style:family="text">
      <style:text-properties fo:font-weight="bold" officeooo:rsid="0287ad88" style:font-weight-asian="bold" style:font-weight-complex="bold"/>
    </style:style>
    <style:style style:name="T220" style:family="text">
      <style:text-properties fo:font-weight="bold" officeooo:rsid="022a12c8" style:font-weight-asian="bold" style:font-weight-complex="bold"/>
    </style:style>
    <style:style style:name="T221" style:family="text">
      <style:text-properties fo:font-weight="bold" officeooo:rsid="014d0a34" style:font-weight-asian="bold" style:font-weight-complex="bold"/>
    </style:style>
    <style:style style:name="T222" style:family="text">
      <style:text-properties fo:font-weight="bold" officeooo:rsid="02b7735c" style:font-weight-asian="bold" style:font-weight-complex="bold"/>
    </style:style>
    <style:style style:name="T223" style:family="text">
      <style:text-properties fo:font-weight="bold" officeooo:rsid="01c2e070" style:font-weight-asian="bold" style:font-weight-complex="bold"/>
    </style:style>
    <style:style style:name="T224" style:family="text">
      <style:text-properties fo:font-weight="bold" officeooo:rsid="02c88675" style:font-weight-asian="bold" style:font-weight-complex="bold"/>
    </style:style>
    <style:style style:name="T225" style:family="text">
      <style:text-properties fo:font-weight="bold" officeooo:rsid="02c9371d" style:font-weight-asian="bold" style:font-weight-complex="bold"/>
    </style:style>
    <style:style style:name="T226" style:family="text">
      <style:text-properties fo:font-weight="bold" officeooo:rsid="00bdc689" style:font-weight-asian="bold" style:font-weight-complex="bold"/>
    </style:style>
    <style:style style:name="T227" style:family="text">
      <style:text-properties fo:font-weight="bold" officeooo:rsid="008c8a3f" style:font-weight-asian="bold" style:font-weight-complex="bold"/>
    </style:style>
    <style:style style:name="T228" style:family="text">
      <style:text-properties fo:font-weight="bold" fo:background-color="transparent" loext:char-shading-value="0" style:font-weight-asian="bold" style:font-weight-complex="bold"/>
    </style:style>
    <style:style style:name="T229" style:family="text">
      <style:text-properties fo:font-weight="bold" officeooo:rsid="0207b62e" fo:background-color="transparent" loext:char-shading-value="0" style:font-weight-asian="bold" style:font-weight-complex="bold"/>
    </style:style>
    <style:style style:name="T230" style:family="text">
      <style:text-properties fo:font-weight="bold" officeooo:rsid="02087951" fo:background-color="transparent" loext:char-shading-value="0" style:font-weight-asian="bold" style:font-weight-complex="bold"/>
    </style:style>
    <style:style style:name="T231" style:family="text">
      <style:text-properties fo:font-weight="bold" officeooo:rsid="020a59e6" fo:background-color="transparent" loext:char-shading-value="0" style:font-weight-asian="bold" style:font-weight-complex="bold"/>
    </style:style>
    <style:style style:name="T232" style:family="text">
      <style:text-properties fo:font-weight="bold" officeooo:rsid="020bd16e" fo:background-color="transparent" loext:char-shading-value="0" style:font-weight-asian="bold" style:font-weight-complex="bold"/>
    </style:style>
    <style:style style:name="T233" style:family="text">
      <style:text-properties fo:font-weight="bold" officeooo:rsid="0249296e" fo:background-color="transparent" loext:char-shading-value="0" style:font-weight-asian="bold" style:font-weight-complex="bold"/>
    </style:style>
    <style:style style:name="T234" style:family="text">
      <style:text-properties fo:font-weight="bold" officeooo:rsid="029a079d" fo:background-color="transparent" loext:char-shading-value="0" style:font-weight-asian="bold" style:font-weight-complex="bold"/>
    </style:style>
    <style:style style:name="T235" style:family="text">
      <style:text-properties fo:font-weight="bold" fo:background-color="#ffff00" loext:char-shading-value="0" style:font-weight-asian="bold" style:font-weight-complex="bold"/>
    </style:style>
    <style:style style:name="T236" style:family="text">
      <style:text-properties fo:font-weight="bold" officeooo:rsid="006375be" fo:background-color="#ffff00" loext:char-shading-value="0" style:font-weight-asian="bold" style:font-weight-complex="bold"/>
    </style:style>
    <style:style style:name="T237" style:family="text">
      <style:text-properties fo:font-weight="bold" officeooo:rsid="006dc3f2" fo:background-color="#ffff00" loext:char-shading-value="0" style:font-weight-asian="bold" style:font-weight-complex="bold"/>
    </style:style>
    <style:style style:name="T238" style:family="text">
      <style:text-properties fo:font-weight="bold" officeooo:rsid="0163e7fc" fo:background-color="#ffff00" loext:char-shading-value="0" style:font-weight-asian="bold" style:font-weight-complex="bold"/>
    </style:style>
    <style:style style:name="T239" style:family="text">
      <style:text-properties fo:font-weight="bold" officeooo:rsid="029a079d" fo:background-color="#ffff00" loext:char-shading-value="0" style:font-weight-asian="bold" style:font-weight-complex="bold"/>
    </style:style>
    <style:style style:name="T240" style:family="text">
      <style:text-properties fo:font-weight="bold" fo:background-color="#81d41a" loext:char-shading-value="0" style:font-weight-asian="bold" style:font-weight-complex="bold"/>
    </style:style>
    <style:style style:name="T241" style:family="text">
      <style:text-properties officeooo:rsid="000728c9"/>
    </style:style>
    <style:style style:name="T242" style:family="text">
      <style:text-properties officeooo:rsid="0005d3cf"/>
    </style:style>
    <style:style style:name="T243" style:family="text">
      <style:text-properties officeooo:rsid="0009d9d4"/>
    </style:style>
    <style:style style:name="T244" style:family="text">
      <style:text-properties officeooo:rsid="000a8bad"/>
    </style:style>
    <style:style style:name="T245" style:family="text">
      <style:text-properties officeooo:rsid="000c0377"/>
    </style:style>
    <style:style style:name="T246" style:family="text">
      <style:text-properties officeooo:rsid="000d5d3b"/>
    </style:style>
    <style:style style:name="T247" style:family="text">
      <style:text-properties fo:font-size="10pt" fo:font-style="italic" style:font-size-asian="10pt" style:font-style-asian="italic" style:font-size-complex="10pt" style:font-style-complex="italic"/>
    </style:style>
    <style:style style:name="T248" style:family="text">
      <style:text-properties fo:font-size="10pt" fo:font-style="italic" officeooo:rsid="004e1f94" style:font-size-asian="10pt" style:font-style-asian="italic" style:font-size-complex="10pt" style:font-style-complex="italic"/>
    </style:style>
    <style:style style:name="T249" style:family="text">
      <style:text-properties fo:font-size="10pt" fo:font-style="italic" officeooo:rsid="0010f133" style:font-size-asian="10pt" style:font-style-asian="italic" style:font-size-complex="10pt" style:font-style-complex="italic"/>
    </style:style>
    <style:style style:name="T250" style:family="text">
      <style:text-properties fo:font-size="10pt" fo:font-style="italic" officeooo:rsid="0066b396" style:font-size-asian="10pt" style:font-style-asian="italic" style:font-size-complex="10pt" style:font-style-complex="italic"/>
    </style:style>
    <style:style style:name="T251" style:family="text">
      <style:text-properties fo:font-size="10pt" fo:font-style="italic" officeooo:rsid="006ca7d8" style:font-size-asian="10pt" style:font-style-asian="italic" style:font-size-complex="10pt" style:font-style-complex="italic"/>
    </style:style>
    <style:style style:name="T252" style:family="text">
      <style:text-properties fo:font-size="10pt" fo:font-style="italic" officeooo:rsid="009104a3" style:font-size-asian="10pt" style:font-style-asian="italic" style:font-size-complex="10pt" style:font-style-complex="italic"/>
    </style:style>
    <style:style style:name="T253" style:family="text">
      <style:text-properties fo:font-size="10pt" fo:font-style="italic" officeooo:rsid="00937552" style:font-size-asian="10pt" style:font-style-asian="italic" style:font-size-complex="10pt" style:font-style-complex="italic"/>
    </style:style>
    <style:style style:name="T254" style:family="text">
      <style:text-properties fo:font-size="10pt" fo:font-style="italic" officeooo:rsid="00a13ad4" style:font-size-asian="10pt" style:font-style-asian="italic" style:font-size-complex="10pt" style:font-style-complex="italic"/>
    </style:style>
    <style:style style:name="T255" style:family="text">
      <style:text-properties fo:font-size="10pt" fo:font-style="italic" officeooo:rsid="0060c2f5" style:font-size-asian="10pt" style:font-style-asian="italic" style:font-size-complex="10pt" style:font-style-complex="italic"/>
    </style:style>
    <style:style style:name="T256" style:family="text">
      <style:text-properties fo:font-size="10pt" fo:font-style="italic" officeooo:rsid="00ab31d9" style:font-size-asian="10pt" style:font-style-asian="italic" style:font-size-complex="10pt" style:font-style-complex="italic"/>
    </style:style>
    <style:style style:name="T257" style:family="text">
      <style:text-properties fo:font-size="10pt" fo:font-style="italic" officeooo:rsid="00ae0c17" style:font-size-asian="10pt" style:font-style-asian="italic" style:font-size-complex="10pt" style:font-style-complex="italic"/>
    </style:style>
    <style:style style:name="T258" style:family="text">
      <style:text-properties fo:font-size="10pt" fo:font-style="italic" officeooo:rsid="00af369b" style:font-size-asian="10pt" style:font-style-asian="italic" style:font-size-complex="10pt" style:font-style-complex="italic"/>
    </style:style>
    <style:style style:name="T259" style:family="text">
      <style:text-properties fo:font-size="10pt" fo:font-style="italic" officeooo:rsid="00b53e18" style:font-size-asian="10pt" style:font-style-asian="italic" style:font-size-complex="10pt" style:font-style-complex="italic"/>
    </style:style>
    <style:style style:name="T260" style:family="text">
      <style:text-properties fo:font-size="10pt" fo:font-style="italic" officeooo:rsid="00b6f71c" style:font-size-asian="10pt" style:font-style-asian="italic" style:font-size-complex="10pt" style:font-style-complex="italic"/>
    </style:style>
    <style:style style:name="T261" style:family="text">
      <style:text-properties fo:font-size="10pt" fo:font-style="italic" officeooo:rsid="00b777c9" style:font-size-asian="10pt" style:font-style-asian="italic" style:font-size-complex="10pt" style:font-style-complex="italic"/>
    </style:style>
    <style:style style:name="T262" style:family="text">
      <style:text-properties fo:font-size="10pt" fo:font-style="italic" officeooo:rsid="00b8a870" style:font-size-asian="10pt" style:font-style-asian="italic" style:font-size-complex="10pt" style:font-style-complex="italic"/>
    </style:style>
    <style:style style:name="T263" style:family="text">
      <style:text-properties fo:font-size="10pt" fo:font-style="italic" officeooo:rsid="00406f62" style:font-size-asian="10pt" style:font-style-asian="italic" style:font-size-complex="10pt" style:font-style-complex="italic"/>
    </style:style>
    <style:style style:name="T264" style:family="text">
      <style:text-properties fo:font-size="10pt" fo:font-style="italic" officeooo:rsid="00c7188b" style:font-size-asian="10pt" style:font-style-asian="italic" style:font-size-complex="10pt" style:font-style-complex="italic"/>
    </style:style>
    <style:style style:name="T265" style:family="text">
      <style:text-properties fo:font-size="10pt" fo:font-style="italic" officeooo:rsid="00cf27e8" style:font-size-asian="10pt" style:font-style-asian="italic" style:font-size-complex="10pt" style:font-style-complex="italic"/>
    </style:style>
    <style:style style:name="T266" style:family="text">
      <style:text-properties fo:font-size="10pt" fo:font-style="italic" officeooo:rsid="00d14f97" style:font-size-asian="10pt" style:font-style-asian="italic" style:font-size-complex="10pt" style:font-style-complex="italic"/>
    </style:style>
    <style:style style:name="T267" style:family="text">
      <style:text-properties fo:font-size="10pt" fo:font-style="italic" officeooo:rsid="00d31d7e" style:font-size-asian="10pt" style:font-style-asian="italic" style:font-size-complex="10pt" style:font-style-complex="italic"/>
    </style:style>
    <style:style style:name="T268" style:family="text">
      <style:text-properties fo:font-size="10pt" fo:font-style="italic" officeooo:rsid="00d844b4" style:font-size-asian="10pt" style:font-style-asian="italic" style:font-size-complex="10pt" style:font-style-complex="italic"/>
    </style:style>
    <style:style style:name="T269" style:family="text">
      <style:text-properties fo:font-size="10pt" fo:font-style="italic" officeooo:rsid="01015b27" style:font-size-asian="10pt" style:font-style-asian="italic" style:font-size-complex="10pt" style:font-style-complex="italic"/>
    </style:style>
    <style:style style:name="T270" style:family="text">
      <style:text-properties fo:font-size="10pt" fo:font-style="italic" officeooo:rsid="01024756" style:font-size-asian="10pt" style:font-style-asian="italic" style:font-size-complex="10pt" style:font-style-complex="italic"/>
    </style:style>
    <style:style style:name="T271" style:family="text">
      <style:text-properties fo:font-size="10pt" fo:font-style="italic" officeooo:rsid="01048ba9" style:font-size-asian="10pt" style:font-style-asian="italic" style:font-size-complex="10pt" style:font-style-complex="italic"/>
    </style:style>
    <style:style style:name="T272" style:family="text">
      <style:text-properties fo:font-size="10pt" fo:font-style="italic" officeooo:rsid="01048d12" style:font-size-asian="10pt" style:font-style-asian="italic" style:font-size-complex="10pt" style:font-style-complex="italic"/>
    </style:style>
    <style:style style:name="T273" style:family="text">
      <style:text-properties fo:font-size="10pt" fo:font-style="italic" officeooo:rsid="011362b7" style:font-size-asian="10pt" style:font-style-asian="italic" style:font-size-complex="10pt" style:font-style-complex="italic"/>
    </style:style>
    <style:style style:name="T274" style:family="text">
      <style:text-properties fo:font-size="10pt" fo:font-style="italic" officeooo:rsid="0114f262" style:font-size-asian="10pt" style:font-style-asian="italic" style:font-size-complex="10pt" style:font-style-complex="italic"/>
    </style:style>
    <style:style style:name="T275" style:family="text">
      <style:text-properties fo:font-size="10pt" fo:font-style="italic" officeooo:rsid="0120066b" style:font-size-asian="10pt" style:font-style-asian="italic" style:font-size-complex="10pt" style:font-style-complex="italic"/>
    </style:style>
    <style:style style:name="T276" style:family="text">
      <style:text-properties fo:font-size="10pt" fo:font-style="italic" officeooo:rsid="0121de1c" style:font-size-asian="10pt" style:font-style-asian="italic" style:font-size-complex="10pt" style:font-style-complex="italic"/>
    </style:style>
    <style:style style:name="T277" style:family="text">
      <style:text-properties fo:font-size="10pt" fo:font-style="italic" officeooo:rsid="01260832" style:font-size-asian="10pt" style:font-style-asian="italic" style:font-size-complex="10pt" style:font-style-complex="italic"/>
    </style:style>
    <style:style style:name="T278" style:family="text">
      <style:text-properties fo:font-size="10pt" fo:font-style="italic" officeooo:rsid="0126c20f" style:font-size-asian="10pt" style:font-style-asian="italic" style:font-size-complex="10pt" style:font-style-complex="italic"/>
    </style:style>
    <style:style style:name="T279" style:family="text">
      <style:text-properties fo:font-size="10pt" fo:font-style="italic" officeooo:rsid="012d32d4" style:font-size-asian="10pt" style:font-style-asian="italic" style:font-size-complex="10pt" style:font-style-complex="italic"/>
    </style:style>
    <style:style style:name="T280" style:family="text">
      <style:text-properties fo:font-size="10pt" fo:font-style="italic" officeooo:rsid="012d58dd" style:font-size-asian="10pt" style:font-style-asian="italic" style:font-size-complex="10pt" style:font-style-complex="italic"/>
    </style:style>
    <style:style style:name="T281" style:family="text">
      <style:text-properties fo:font-size="10pt" fo:font-style="italic" officeooo:rsid="0131c50f" style:font-size-asian="10pt" style:font-style-asian="italic" style:font-size-complex="10pt" style:font-style-complex="italic"/>
    </style:style>
    <style:style style:name="T282" style:family="text">
      <style:text-properties fo:font-size="10pt" fo:font-style="italic" officeooo:rsid="01520d53" style:font-size-asian="10pt" style:font-style-asian="italic" style:font-size-complex="10pt" style:font-style-complex="italic"/>
    </style:style>
    <style:style style:name="T283" style:family="text">
      <style:text-properties fo:font-size="10pt" fo:font-style="italic" officeooo:rsid="016155ba" style:font-size-asian="10pt" style:font-style-asian="italic" style:font-size-complex="10pt" style:font-style-complex="italic"/>
    </style:style>
    <style:style style:name="T284" style:family="text">
      <style:text-properties fo:font-size="10pt" fo:font-style="italic" officeooo:rsid="016a374f" style:font-size-asian="10pt" style:font-style-asian="italic" style:font-size-complex="10pt" style:font-style-complex="italic"/>
    </style:style>
    <style:style style:name="T285" style:family="text">
      <style:text-properties fo:font-size="10pt" fo:font-style="italic" officeooo:rsid="0180819c" style:font-size-asian="10pt" style:font-style-asian="italic" style:font-size-complex="10pt" style:font-style-complex="italic"/>
    </style:style>
    <style:style style:name="T286" style:family="text">
      <style:text-properties fo:font-size="10pt" fo:font-style="italic" officeooo:rsid="0181f818" style:font-size-asian="10pt" style:font-style-asian="italic" style:font-size-complex="10pt" style:font-style-complex="italic"/>
    </style:style>
    <style:style style:name="T287" style:family="text">
      <style:text-properties fo:font-size="10pt" fo:font-style="italic" officeooo:rsid="018939ea" style:font-size-asian="10pt" style:font-style-asian="italic" style:font-size-complex="10pt" style:font-style-complex="italic"/>
    </style:style>
    <style:style style:name="T288" style:family="text">
      <style:text-properties fo:font-size="10pt" fo:font-style="italic" officeooo:rsid="00f9597b" style:font-size-asian="10pt" style:font-style-asian="italic" style:font-size-complex="10pt" style:font-style-complex="italic"/>
    </style:style>
    <style:style style:name="T289" style:family="text">
      <style:text-properties fo:font-size="10pt" fo:font-style="italic" officeooo:rsid="01893bb4" style:font-size-asian="10pt" style:font-style-asian="italic" style:font-size-complex="10pt" style:font-style-complex="italic"/>
    </style:style>
    <style:style style:name="T290" style:family="text">
      <style:text-properties fo:font-size="10pt" fo:font-style="italic" officeooo:rsid="019aab0d" style:font-size-asian="10pt" style:font-style-asian="italic" style:font-size-complex="10pt" style:font-style-complex="italic"/>
    </style:style>
    <style:style style:name="T291" style:family="text">
      <style:text-properties fo:font-size="10pt" fo:font-style="italic" officeooo:rsid="019db4fc" style:font-size-asian="10pt" style:font-style-asian="italic" style:font-size-complex="10pt" style:font-style-complex="italic"/>
    </style:style>
    <style:style style:name="T292" style:family="text">
      <style:text-properties fo:font-size="10pt" fo:font-style="italic" officeooo:rsid="019ea423" style:font-size-asian="10pt" style:font-style-asian="italic" style:font-size-complex="10pt" style:font-style-complex="italic"/>
    </style:style>
    <style:style style:name="T293" style:family="text">
      <style:text-properties fo:font-size="10pt" fo:font-style="italic" officeooo:rsid="019ece96" style:font-size-asian="10pt" style:font-style-asian="italic" style:font-size-complex="10pt" style:font-style-complex="italic"/>
    </style:style>
    <style:style style:name="T294" style:family="text">
      <style:text-properties fo:font-size="10pt" fo:font-style="italic" officeooo:rsid="019f492a" style:font-size-asian="10pt" style:font-style-asian="italic" style:font-size-complex="10pt" style:font-style-complex="italic"/>
    </style:style>
    <style:style style:name="T295" style:family="text">
      <style:text-properties fo:font-size="10pt" fo:font-style="italic" officeooo:rsid="01a1371d" style:font-size-asian="10pt" style:font-style-asian="italic" style:font-size-complex="10pt" style:font-style-complex="italic"/>
    </style:style>
    <style:style style:name="T296" style:family="text">
      <style:text-properties fo:font-size="10pt" fo:font-style="italic" officeooo:rsid="01a46af0" style:font-size-asian="10pt" style:font-style-asian="italic" style:font-size-complex="10pt" style:font-style-complex="italic"/>
    </style:style>
    <style:style style:name="T297" style:family="text">
      <style:text-properties fo:font-size="10pt" fo:font-style="italic" officeooo:rsid="01a5c182" style:font-size-asian="10pt" style:font-style-asian="italic" style:font-size-complex="10pt" style:font-style-complex="italic"/>
    </style:style>
    <style:style style:name="T298" style:family="text">
      <style:text-properties fo:font-size="10pt" fo:font-style="italic" officeooo:rsid="01a62465" style:font-size-asian="10pt" style:font-style-asian="italic" style:font-size-complex="10pt" style:font-style-complex="italic"/>
    </style:style>
    <style:style style:name="T299" style:family="text">
      <style:text-properties fo:font-size="10pt" fo:font-style="italic" officeooo:rsid="01a7c61a" style:font-size-asian="10pt" style:font-style-asian="italic" style:font-size-complex="10pt" style:font-style-complex="italic"/>
    </style:style>
    <style:style style:name="T300" style:family="text">
      <style:text-properties fo:font-size="10pt" fo:font-style="italic" officeooo:rsid="01a95642" style:font-size-asian="10pt" style:font-style-asian="italic" style:font-size-complex="10pt" style:font-style-complex="italic"/>
    </style:style>
    <style:style style:name="T301" style:family="text">
      <style:text-properties fo:font-size="10pt" fo:font-style="italic" officeooo:rsid="01abd064" style:font-size-asian="10pt" style:font-style-asian="italic" style:font-size-complex="10pt" style:font-style-complex="italic"/>
    </style:style>
    <style:style style:name="T302" style:family="text">
      <style:text-properties fo:font-size="10pt" fo:font-style="italic" officeooo:rsid="01ad1765" style:font-size-asian="10pt" style:font-style-asian="italic" style:font-size-complex="10pt" style:font-style-complex="italic"/>
    </style:style>
    <style:style style:name="T303" style:family="text">
      <style:text-properties fo:font-size="10pt" fo:font-style="italic" officeooo:rsid="01bba288" style:font-size-asian="10pt" style:font-style-asian="italic" style:font-size-complex="10pt" style:font-style-complex="italic"/>
    </style:style>
    <style:style style:name="T304" style:family="text">
      <style:text-properties fo:font-size="10pt" fo:font-style="italic" officeooo:rsid="01bf8b69" style:font-size-asian="10pt" style:font-style-asian="italic" style:font-size-complex="10pt" style:font-style-complex="italic"/>
    </style:style>
    <style:style style:name="T305" style:family="text">
      <style:text-properties fo:font-size="10pt" fo:font-style="italic" officeooo:rsid="01c2e070" style:font-size-asian="10pt" style:font-style-asian="italic" style:font-size-complex="10pt" style:font-style-complex="italic"/>
    </style:style>
    <style:style style:name="T306" style:family="text">
      <style:text-properties fo:font-size="10pt" fo:font-style="italic" officeooo:rsid="01c392b8" style:font-size-asian="10pt" style:font-style-asian="italic" style:font-size-complex="10pt" style:font-style-complex="italic"/>
    </style:style>
    <style:style style:name="T307" style:family="text">
      <style:text-properties fo:font-size="10pt" fo:font-style="italic" officeooo:rsid="01c4fe0f" style:font-size-asian="10pt" style:font-style-asian="italic" style:font-size-complex="10pt" style:font-style-complex="italic"/>
    </style:style>
    <style:style style:name="T308" style:family="text">
      <style:text-properties fo:font-size="10pt" fo:font-style="italic" officeooo:rsid="01c6c657" style:font-size-asian="10pt" style:font-style-asian="italic" style:font-size-complex="10pt" style:font-style-complex="italic"/>
    </style:style>
    <style:style style:name="T309" style:family="text">
      <style:text-properties fo:font-size="10pt" fo:font-style="italic" officeooo:rsid="01c87ca1" style:font-size-asian="10pt" style:font-style-asian="italic" style:font-size-complex="10pt" style:font-style-complex="italic"/>
    </style:style>
    <style:style style:name="T310" style:family="text">
      <style:text-properties fo:font-size="10pt" fo:font-style="italic" officeooo:rsid="01c8a08d" style:font-size-asian="10pt" style:font-style-asian="italic" style:font-size-complex="10pt" style:font-style-complex="italic"/>
    </style:style>
    <style:style style:name="T311" style:family="text">
      <style:text-properties fo:font-size="10pt" fo:font-style="italic" officeooo:rsid="01ca88bd" style:font-size-asian="10pt" style:font-style-asian="italic" style:font-size-complex="10pt" style:font-style-complex="italic"/>
    </style:style>
    <style:style style:name="T312" style:family="text">
      <style:text-properties fo:font-size="10pt" fo:font-style="italic" officeooo:rsid="01cb4ab5" style:font-size-asian="10pt" style:font-style-asian="italic" style:font-size-complex="10pt" style:font-style-complex="italic"/>
    </style:style>
    <style:style style:name="T313" style:family="text">
      <style:text-properties fo:font-size="10pt" fo:font-style="italic" officeooo:rsid="01fc337b" style:font-size-asian="10pt" style:font-style-asian="italic" style:font-size-complex="10pt" style:font-style-complex="italic"/>
    </style:style>
    <style:style style:name="T314" style:family="text">
      <style:text-properties fo:font-size="10pt" fo:font-style="italic" officeooo:rsid="02159fce" style:font-size-asian="10pt" style:font-style-asian="italic" style:font-size-complex="10pt" style:font-style-complex="italic"/>
    </style:style>
    <style:style style:name="T315" style:family="text">
      <style:text-properties fo:font-size="10pt" fo:font-style="italic" officeooo:rsid="02604ff5" style:font-size-asian="10pt" style:font-style-asian="italic" style:font-size-complex="10pt" style:font-style-complex="italic"/>
    </style:style>
    <style:style style:name="T316" style:family="text">
      <style:text-properties fo:font-size="10pt" fo:font-style="italic" officeooo:rsid="0262d13c" style:font-size-asian="10pt" style:font-style-asian="italic" style:font-size-complex="10pt" style:font-style-complex="italic"/>
    </style:style>
    <style:style style:name="T317" style:family="text">
      <style:text-properties fo:font-size="10pt" fo:font-style="italic" officeooo:rsid="0295b20b" style:font-size-asian="10pt" style:font-style-asian="italic" style:font-size-complex="10pt" style:font-style-complex="italic"/>
    </style:style>
    <style:style style:name="T318" style:family="text">
      <style:text-properties fo:font-size="10pt" fo:font-style="italic" officeooo:rsid="00b105a9" style:font-size-asian="10pt" style:font-style-asian="italic" style:font-size-complex="10pt" style:font-style-complex="italic"/>
    </style:style>
    <style:style style:name="T319" style:family="text">
      <style:text-properties fo:font-size="10pt" fo:font-style="italic" officeooo:rsid="029a079d" style:font-size-asian="10pt" style:font-style-asian="italic" style:font-size-complex="10pt" style:font-style-complex="italic"/>
    </style:style>
    <style:style style:name="T320" style:family="text">
      <style:text-properties fo:font-size="10pt" fo:font-style="italic" officeooo:rsid="00b5d1b5" style:font-size-asian="10pt" style:font-style-asian="italic" style:font-size-complex="10pt" style:font-style-complex="italic"/>
    </style:style>
    <style:style style:name="T321" style:family="text">
      <style:text-properties fo:font-size="10pt" fo:font-style="italic" fo:background-color="#ffff00" loext:char-shading-value="0" style:font-size-asian="10pt" style:font-style-asian="italic" style:font-size-complex="10pt" style:font-style-complex="italic"/>
    </style:style>
    <style:style style:name="T322" style:family="text">
      <style:text-properties fo:font-size="10pt" fo:font-style="italic" officeooo:rsid="00672d95" fo:background-color="#ffff00" loext:char-shading-value="0" style:font-size-asian="10pt" style:font-style-asian="italic" style:font-size-complex="10pt" style:font-style-complex="italic"/>
    </style:style>
    <style:style style:name="T323" style:family="text">
      <style:text-properties fo:font-size="10pt" fo:font-style="italic" officeooo:rsid="0074923a" fo:background-color="#ffff00" loext:char-shading-value="0" style:font-size-asian="10pt" style:font-style-asian="italic" style:font-size-complex="10pt" style:font-style-complex="italic"/>
    </style:style>
    <style:style style:name="T324" style:family="text">
      <style:text-properties fo:font-size="10pt" fo:font-style="italic" officeooo:rsid="00b105a9" fo:background-color="#ffff00" loext:char-shading-value="0" style:font-size-asian="10pt" style:font-style-asian="italic" style:font-size-complex="10pt" style:font-style-complex="italic"/>
    </style:style>
    <style:style style:name="T325" style:family="text">
      <style:text-properties fo:font-size="10pt" fo:font-style="italic" officeooo:rsid="00b2ad25" fo:background-color="#ffff00" loext:char-shading-value="0" style:font-size-asian="10pt" style:font-style-asian="italic" style:font-size-complex="10pt" style:font-style-complex="italic"/>
    </style:style>
    <style:style style:name="T326" style:family="text">
      <style:text-properties fo:font-size="10pt" fo:font-style="italic" officeooo:rsid="00842cd4" fo:background-color="#ffff00" loext:char-shading-value="0" style:font-size-asian="10pt" style:font-style-asian="italic" style:font-size-complex="10pt" style:font-style-complex="italic"/>
    </style:style>
    <style:style style:name="T327" style:family="text">
      <style:text-properties fo:font-size="10pt" fo:font-style="italic" officeooo:rsid="012120e6" fo:background-color="#ffff00" loext:char-shading-value="0" style:font-size-asian="10pt" style:font-style-asian="italic" style:font-size-complex="10pt" style:font-style-complex="italic"/>
    </style:style>
    <style:style style:name="T328" style:family="text">
      <style:text-properties fo:font-size="10pt" fo:font-style="italic" officeooo:rsid="0126f53d" fo:background-color="#ffff00" loext:char-shading-value="0" style:font-size-asian="10pt" style:font-style-asian="italic" style:font-size-complex="10pt" style:font-style-complex="italic"/>
    </style:style>
    <style:style style:name="T329" style:family="text">
      <style:text-properties fo:font-size="10pt" fo:font-style="italic" officeooo:rsid="0128d849" fo:background-color="#ffff00" loext:char-shading-value="0" style:font-size-asian="10pt" style:font-style-asian="italic" style:font-size-complex="10pt" style:font-style-complex="italic"/>
    </style:style>
    <style:style style:name="T330" style:family="text">
      <style:text-properties fo:font-size="10pt" fo:font-style="italic" officeooo:rsid="01a95642" fo:background-color="#ffff00" loext:char-shading-value="0" style:font-size-asian="10pt" style:font-style-asian="italic" style:font-size-complex="10pt" style:font-style-complex="italic"/>
    </style:style>
    <style:style style:name="T331" style:family="text">
      <style:text-properties fo:font-size="10pt" fo:font-style="italic" officeooo:rsid="0129df1d" fo:background-color="#ffff00" loext:char-shading-value="0" style:font-size-asian="10pt" style:font-style-asian="italic" style:font-size-complex="10pt" style:font-style-complex="italic"/>
    </style:style>
    <style:style style:name="T332" style:family="text">
      <style:text-properties fo:font-size="10pt" fo:font-style="italic" officeooo:rsid="0228c33b" fo:background-color="#ffff00" loext:char-shading-value="0" style:font-size-asian="10pt" style:font-style-asian="italic" style:font-size-complex="10pt" style:font-style-complex="italic"/>
    </style:style>
    <style:style style:name="T333" style:family="text">
      <style:text-properties fo:font-size="10pt" fo:font-style="italic" officeooo:rsid="0233afe6" fo:background-color="#ffff00" loext:char-shading-value="0" style:font-size-asian="10pt" style:font-style-asian="italic" style:font-size-complex="10pt" style:font-style-complex="italic"/>
    </style:style>
    <style:style style:name="T334" style:family="text">
      <style:text-properties fo:font-size="10pt" fo:font-style="italic" officeooo:rsid="0266b733" fo:background-color="#ffff00" loext:char-shading-value="0" style:font-size-asian="10pt" style:font-style-asian="italic" style:font-size-complex="10pt" style:font-style-complex="italic"/>
    </style:style>
    <style:style style:name="T335" style:family="text">
      <style:text-properties fo:font-size="10pt" fo:font-style="italic" officeooo:rsid="009104a3" fo:background-color="#ffff00" loext:char-shading-value="0" style:font-size-asian="10pt" style:font-style-asian="italic" style:font-size-complex="10pt" style:font-style-complex="italic"/>
    </style:style>
    <style:style style:name="T336" style:family="text">
      <style:text-properties fo:font-size="10pt" fo:font-style="italic" officeooo:rsid="00b6f71c" fo:background-color="#ffff00" loext:char-shading-value="0" style:font-size-asian="10pt" style:font-style-asian="italic" style:font-size-complex="10pt" style:font-style-complex="italic"/>
    </style:style>
    <style:style style:name="T337" style:family="text">
      <style:text-properties fo:font-size="10pt" fo:font-style="italic" officeooo:rsid="0120066b" fo:background-color="#ffff00" loext:char-shading-value="0" style:font-size-asian="10pt" style:font-style-asian="italic" style:font-size-complex="10pt" style:font-style-complex="italic"/>
    </style:style>
    <style:style style:name="T338" style:family="text">
      <style:text-properties fo:font-size="10pt" fo:font-style="italic" officeooo:rsid="006ca7d8" fo:background-color="#ffff00" loext:char-shading-value="0" style:font-size-asian="10pt" style:font-style-asian="italic" style:font-size-complex="10pt" style:font-style-complex="italic"/>
    </style:style>
    <style:style style:name="T339" style:family="text">
      <style:text-properties fo:font-size="10pt" fo:font-style="italic" officeooo:rsid="027f5065" fo:background-color="#ffff00" loext:char-shading-value="0" style:font-size-asian="10pt" style:font-style-asian="italic" style:font-size-complex="10pt" style:font-style-complex="italic"/>
    </style:style>
    <style:style style:name="T340" style:family="text">
      <style:text-properties fo:font-size="10pt" fo:font-style="italic" officeooo:rsid="029c4a9e" fo:background-color="#ffff00" loext:char-shading-value="0" style:font-size-asian="10pt" style:font-style-asian="italic" style:font-size-complex="10pt" style:font-style-complex="italic"/>
    </style:style>
    <style:style style:name="T341" style:family="text">
      <style:text-properties fo:font-size="10pt" fo:font-style="italic" officeooo:rsid="029fcac2" fo:background-color="#ffff00" loext:char-shading-value="0" style:font-size-asian="10pt" style:font-style-asian="italic" style:font-size-complex="10pt" style:font-style-complex="italic"/>
    </style:style>
    <style:style style:name="T342" style:family="text">
      <style:text-properties fo:font-size="10pt" fo:font-style="italic" officeooo:rsid="02a88f6f" fo:background-color="#ffff00" loext:char-shading-value="0" style:font-size-asian="10pt" style:font-style-asian="italic" style:font-size-complex="10pt" style:font-style-complex="italic"/>
    </style:style>
    <style:style style:name="T343" style:family="text">
      <style:text-properties fo:font-size="10pt" fo:font-style="italic" officeooo:rsid="01260832" fo:background-color="#ffff00" loext:char-shading-value="0" style:font-size-asian="10pt" style:font-style-asian="italic" style:font-size-complex="10pt" style:font-style-complex="italic"/>
    </style:style>
    <style:style style:name="T344" style:family="text">
      <style:text-properties fo:font-size="10pt" fo:font-style="italic" officeooo:rsid="028b9e2a" fo:background-color="#ffff00" loext:char-shading-value="0" style:font-size-asian="10pt" style:font-style-asian="italic" style:font-size-complex="10pt" style:font-style-complex="italic"/>
    </style:style>
    <style:style style:name="T345" style:family="text">
      <style:text-properties fo:font-size="10pt" fo:font-style="italic" officeooo:rsid="02ba9953" fo:background-color="#ffff00" loext:char-shading-value="0" style:font-size-asian="10pt" style:font-style-asian="italic" style:font-size-complex="10pt" style:font-style-complex="italic"/>
    </style:style>
    <style:style style:name="T346" style:family="text">
      <style:text-properties fo:font-size="10pt" fo:font-style="italic" officeooo:rsid="02bef857" fo:background-color="#ffff00" loext:char-shading-value="0" style:font-size-asian="10pt" style:font-style-asian="italic" style:font-size-complex="10pt" style:font-style-complex="italic"/>
    </style:style>
    <style:style style:name="T347" style:family="text">
      <style:text-properties fo:font-size="10pt" fo:font-style="italic" fo:font-weight="normal" officeooo:rsid="00e07015" style:font-size-asian="10pt" style:font-style-asian="italic" style:font-weight-asian="normal" style:font-size-complex="10pt" style:font-style-complex="italic" style:font-weight-complex="normal"/>
    </style:style>
    <style:style style:name="T348" style:family="text">
      <style:text-properties fo:font-size="10pt" fo:font-style="italic" fo:font-weight="normal" officeooo:rsid="00add25e" style:font-size-asian="10pt" style:font-style-asian="italic" style:font-weight-asian="normal" style:font-size-complex="10pt" style:font-style-complex="italic" style:font-weight-complex="normal"/>
    </style:style>
    <style:style style:name="T349" style:family="text">
      <style:text-properties fo:font-size="10pt" fo:font-style="italic" fo:font-weight="normal" officeooo:rsid="01de86d2" style:font-size-asian="10pt" style:font-style-asian="italic" style:font-weight-asian="normal" style:font-size-complex="10pt" style:font-style-complex="italic" style:font-weight-complex="normal"/>
    </style:style>
    <style:style style:name="T350" style:family="text">
      <style:text-properties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351" style:family="text">
      <style:text-properties fo:font-size="10pt" fo:font-style="italic" fo:font-weight="normal" officeooo:rsid="02c88675" fo:background-color="#ffff00" loext:char-shading-value="0" style:font-size-asian="10pt" style:font-style-asian="italic" style:font-weight-asian="normal" style:font-size-complex="10pt" style:font-style-complex="italic" style:font-weight-complex="normal"/>
    </style:style>
    <style:style style:name="T352" style:family="text">
      <style:text-properties fo:font-size="10pt" fo:font-style="italic" officeooo:rsid="0129df1d" fo:background-color="transparent" loext:char-shading-value="0" style:font-size-asian="10pt" style:font-style-asian="italic" style:font-size-complex="10pt" style:font-style-complex="italic"/>
    </style:style>
    <style:style style:name="T353" style:family="text">
      <style:text-properties fo:font-size="10pt" fo:font-style="italic" officeooo:rsid="02077973" fo:background-color="transparent" loext:char-shading-value="0" style:font-size-asian="10pt" style:font-style-asian="italic" style:font-size-complex="10pt" style:font-style-complex="italic"/>
    </style:style>
    <style:style style:name="T354" style:family="text">
      <style:text-properties fo:font-size="10pt" fo:font-style="italic" officeooo:rsid="029c8f1a" fo:background-color="transparent" loext:char-shading-value="0" style:font-size-asian="10pt" style:font-style-asian="italic" style:font-size-complex="10pt" style:font-style-complex="italic"/>
    </style:style>
    <style:style style:name="T355" style:family="text">
      <style:text-properties fo:font-size="10pt" fo:font-style="italic" fo:font-weight="bold" fo:background-color="#ffff00" loext:char-shading-value="0" style:font-size-asian="10pt" style:font-style-asian="italic" style:font-weight-asian="bold" style:font-size-complex="10pt" style:font-style-complex="italic" style:font-weight-complex="bold"/>
    </style:style>
    <style:style style:name="T356" style:family="text">
      <style:text-properties fo:font-size="10pt" fo:font-style="italic" fo:font-weight="bold" officeooo:rsid="01015b27" fo:background-color="#ffff00" loext:char-shading-value="0" style:font-size-asian="10pt" style:font-style-asian="italic" style:font-weight-asian="bold" style:font-size-complex="10pt" style:font-style-complex="italic" style:font-weight-complex="bold"/>
    </style:style>
    <style:style style:name="T357" style:family="text">
      <style:text-properties fo:font-size="10pt" fo:font-style="italic" fo:font-weight="bold" officeooo:rsid="00b105a9" fo:background-color="#ffff00" loext:char-shading-value="0" style:font-size-asian="10pt" style:font-style-asian="italic" style:font-weight-asian="bold" style:font-size-complex="10pt" style:font-style-complex="italic" style:font-weight-complex="bold"/>
    </style:style>
    <style:style style:name="T358" style:family="text">
      <style:text-properties fo:font-size="10pt" fo:font-style="italic" fo:font-weight="bold" officeooo:rsid="00b2ad25" fo:background-color="#ffff00" loext:char-shading-value="0" style:font-size-asian="10pt" style:font-style-asian="italic" style:font-weight-asian="bold" style:font-size-complex="10pt" style:font-style-complex="italic" style:font-weight-complex="bold"/>
    </style:style>
    <style:style style:name="T359" style:family="text">
      <style:text-properties fo:font-size="10pt" fo:font-style="italic" fo:font-weight="bold" officeooo:rsid="0126c20f" style:font-size-asian="10pt" style:font-style-asian="italic" style:font-weight-asian="bold" style:font-size-complex="10pt" style:font-style-complex="italic" style:font-weight-complex="bold"/>
    </style:style>
    <style:style style:name="T360" style:family="text">
      <style:text-properties fo:font-size="10pt" fo:font-style="italic" fo:font-weight="bold" officeooo:rsid="01ca88bd" style:font-size-asian="10pt" style:font-style-asian="italic" style:font-weight-asian="bold" style:font-size-complex="10pt" style:font-style-complex="italic" style:font-weight-complex="bold"/>
    </style:style>
    <style:style style:name="T361" style:family="text">
      <style:text-properties fo:font-size="10pt" fo:font-style="italic" fo:font-weight="bold" officeooo:rsid="00d844b4" style:font-size-asian="10pt" style:font-style-asian="italic" style:font-weight-asian="bold" style:font-size-complex="10pt" style:font-style-complex="italic" style:font-weight-complex="bold"/>
    </style:style>
    <style:style style:name="T362" style:family="text">
      <style:text-properties fo:font-size="10pt" fo:font-style="italic" fo:font-weight="bold" officeooo:rsid="02077973" fo:background-color="transparent" loext:char-shading-value="0" style:font-size-asian="10pt" style:font-style-asian="italic" style:font-weight-asian="bold" style:font-size-complex="10pt" style:font-style-complex="italic" style:font-weight-complex="bold"/>
    </style:style>
    <style:style style:name="T363" style:family="text">
      <style:text-properties fo:font-size="10pt" fo:font-style="italic" officeooo:rsid="02174579" fo:background-color="#ffff66" loext:char-shading-value="0" style:font-size-asian="10pt" style:font-style-asian="italic" style:font-size-complex="10pt" style:font-style-complex="italic"/>
    </style:style>
    <style:style style:name="T364" style:family="text">
      <style:text-properties fo:font-size="10pt" fo:font-style="italic" officeooo:rsid="02185e9b" fo:background-color="#ffff66" loext:char-shading-value="0" style:font-size-asian="10pt" style:font-style-asian="italic" style:font-size-complex="10pt" style:font-style-complex="italic"/>
    </style:style>
    <style:style style:name="T365" style:family="text">
      <style:text-properties fo:font-size="10pt" fo:font-style="italic" officeooo:rsid="02a4df33" fo:background-color="#ffff66" loext:char-shading-value="0" style:font-size-asian="10pt" style:font-style-asian="italic" style:font-size-complex="10pt" style:font-style-complex="italic"/>
    </style:style>
    <style:style style:name="T366" style:family="text">
      <style:text-properties fo:font-size="10pt" fo:font-style="italic" officeooo:rsid="01a1371d" fo:background-color="#ffff6d" loext:char-shading-value="0" style:font-size-asian="10pt" style:font-style-asian="italic" style:font-size-complex="10pt" style:font-style-complex="italic"/>
    </style:style>
    <style:style style:name="T367" style:family="text">
      <style:text-properties fo:font-size="10pt" fo:font-style="italic" officeooo:rsid="024ea83c" fo:background-color="#ffff6d" loext:char-shading-value="0" style:font-size-asian="10pt" style:font-style-asian="italic" style:font-size-complex="10pt" style:font-style-complex="italic"/>
    </style:style>
    <style:style style:name="T368" style:family="text">
      <style:text-properties fo:font-size="10pt" fo:font-style="italic" officeooo:rsid="024d86a0" fo:background-color="#ffff6d" loext:char-shading-value="0" style:font-size-asian="10pt" style:font-style-asian="italic" style:font-size-complex="10pt" style:font-style-complex="italic"/>
    </style:style>
    <style:style style:name="T369" style:family="text">
      <style:text-properties fo:font-size="10pt" fo:font-style="italic" fo:background-color="#afd095" loext:char-shading-value="0" style:font-size-asian="10pt" style:font-style-asian="italic" style:font-size-complex="10pt" style:font-style-complex="italic"/>
    </style:style>
    <style:style style:name="T370" style:family="text">
      <style:text-properties fo:font-size="10pt" fo:font-style="italic" officeooo:rsid="01c392b8" fo:background-color="#afd095" loext:char-shading-value="0" style:font-size-asian="10pt" style:font-style-asian="italic" style:font-size-complex="10pt" style:font-style-complex="italic"/>
    </style:style>
    <style:style style:name="T371" style:family="text">
      <style:text-properties fo:font-size="10pt" fo:font-style="italic" officeooo:rsid="0028264c" fo:background-color="#afd095" loext:char-shading-value="0" style:font-size-asian="10pt" style:font-style-asian="italic" style:font-size-complex="10pt" style:font-style-complex="italic"/>
    </style:style>
    <style:style style:name="T372" style:family="text">
      <style:text-properties fo:font-size="10pt" fo:font-style="italic" fo:background-color="#81d41a" loext:char-shading-value="0" style:font-size-asian="10pt" style:font-style-asian="italic" style:font-size-complex="10pt" style:font-style-complex="italic"/>
    </style:style>
    <style:style style:name="T373" style:family="text">
      <style:text-properties fo:font-size="10pt" fo:font-style="italic" officeooo:rsid="000d5d3b" fo:background-color="#81d41a" loext:char-shading-value="0" style:font-size-asian="10pt" style:font-style-asian="italic" style:font-size-complex="10pt" style:font-style-complex="italic"/>
    </style:style>
    <style:style style:name="T374" style:family="text">
      <style:text-properties fo:font-size="10pt" fo:font-style="italic" officeooo:rsid="004e2996" fo:background-color="#81d41a" loext:char-shading-value="0" style:font-size-asian="10pt" style:font-style-asian="italic" style:font-size-complex="10pt" style:font-style-complex="italic"/>
    </style:style>
    <style:style style:name="T375" style:family="text">
      <style:text-properties fo:font-size="10pt" fo:font-style="italic" officeooo:rsid="004e1f94" fo:background-color="#81d41a" loext:char-shading-value="0" style:font-size-asian="10pt" style:font-style-asian="italic" style:font-size-complex="10pt" style:font-style-complex="italic"/>
    </style:style>
    <style:style style:name="T376" style:family="text">
      <style:text-properties fo:font-size="10pt" fo:font-style="italic" officeooo:rsid="005140b2" fo:background-color="#81d41a" loext:char-shading-value="0" style:font-size-asian="10pt" style:font-style-asian="italic" style:font-size-complex="10pt" style:font-style-complex="italic"/>
    </style:style>
    <style:style style:name="T377" style:family="text">
      <style:text-properties fo:font-size="10pt" fo:font-style="italic" officeooo:rsid="0044080d" fo:background-color="#81d41a" loext:char-shading-value="0" style:font-size-asian="10pt" style:font-style-asian="italic" style:font-size-complex="10pt" style:font-style-complex="italic"/>
    </style:style>
    <style:style style:name="T378" style:family="text">
      <style:text-properties fo:font-size="10pt" fo:font-style="italic" officeooo:rsid="0006809b" fo:background-color="#81d41a" loext:char-shading-value="0" style:font-size-asian="10pt" style:font-style-asian="italic" style:font-size-complex="10pt" style:font-style-complex="italic"/>
    </style:style>
    <style:style style:name="T379" style:family="text">
      <style:text-properties fo:font-size="10pt" fo:font-style="italic" officeooo:rsid="000a4a4c" fo:background-color="#81d41a" loext:char-shading-value="0" style:font-size-asian="10pt" style:font-style-asian="italic" style:font-size-complex="10pt" style:font-style-complex="italic"/>
    </style:style>
    <style:style style:name="T380" style:family="text">
      <style:text-properties fo:font-size="10pt" fo:font-style="italic" officeooo:rsid="02cb576c" fo:background-color="#81d41a" loext:char-shading-value="0" style:font-size-asian="10pt" style:font-style-asian="italic" style:font-size-complex="10pt" style:font-style-complex="italic"/>
    </style:style>
    <style:style style:name="T381" style:family="text">
      <style:text-properties fo:font-size="10pt" style:font-size-asian="10pt" style:font-size-complex="10pt"/>
    </style:style>
    <style:style style:name="T382" style:family="text">
      <style:text-properties fo:font-size="10pt" officeooo:rsid="0020f30e" style:font-size-asian="10pt" style:font-size-complex="10pt"/>
    </style:style>
    <style:style style:name="T383" style:family="text">
      <style:text-properties fo:font-size="10pt" officeooo:rsid="00246cd3" style:font-size-asian="10pt" style:font-size-complex="10pt"/>
    </style:style>
    <style:style style:name="T384" style:family="text">
      <style:text-properties fo:font-size="10pt" officeooo:rsid="000b8f1d" style:font-size-asian="10pt" style:font-size-complex="10pt"/>
    </style:style>
    <style:style style:name="T385" style:family="text">
      <style:text-properties fo:font-size="10pt" officeooo:rsid="0009d9d4" style:font-size-asian="10pt" style:font-size-complex="10pt"/>
    </style:style>
    <style:style style:name="T386" style:family="text">
      <style:text-properties fo:font-size="10pt" officeooo:rsid="00958f18" style:font-size-asian="10pt" style:font-size-complex="10pt"/>
    </style:style>
    <style:style style:name="T387" style:family="text">
      <style:text-properties fo:font-size="10pt" officeooo:rsid="00965d67" style:font-size-asian="10pt" style:font-size-complex="10pt"/>
    </style:style>
    <style:style style:name="T388" style:family="text">
      <style:text-properties fo:font-size="10pt" officeooo:rsid="000c0377" style:font-size-asian="10pt" style:font-size-complex="10pt"/>
    </style:style>
    <style:style style:name="T389" style:family="text">
      <style:text-properties fo:font-size="10pt" officeooo:rsid="0005d3cf" style:font-size-asian="10pt" style:font-size-complex="10pt"/>
    </style:style>
    <style:style style:name="T390" style:family="text">
      <style:text-properties fo:font-size="10pt" officeooo:rsid="00090792" style:font-size-asian="10pt" style:font-size-complex="10pt"/>
    </style:style>
    <style:style style:name="T391" style:family="text">
      <style:text-properties fo:font-size="10pt" officeooo:rsid="00ba7d1e" style:font-size-asian="10pt" style:font-size-complex="10pt"/>
    </style:style>
    <style:style style:name="T392" style:family="text">
      <style:text-properties fo:font-size="10pt" officeooo:rsid="00c2eeaf" style:font-size-asian="10pt" style:font-size-complex="10pt"/>
    </style:style>
    <style:style style:name="T393" style:family="text">
      <style:text-properties fo:font-size="10pt" officeooo:rsid="00c8b3ba" style:font-size-asian="10pt" style:font-size-complex="10pt"/>
    </style:style>
    <style:style style:name="T394" style:family="text">
      <style:text-properties fo:font-size="10pt" officeooo:rsid="00278774" style:font-size-asian="10pt" style:font-size-complex="10pt"/>
    </style:style>
    <style:style style:name="T395" style:family="text">
      <style:text-properties fo:font-size="10pt" officeooo:rsid="002a7a75" style:font-size-asian="10pt" style:font-size-complex="10pt"/>
    </style:style>
    <style:style style:name="T396" style:family="text">
      <style:text-properties fo:font-size="10pt" officeooo:rsid="014d0a34" style:font-size-asian="10pt" style:font-size-complex="10pt"/>
    </style:style>
    <style:style style:name="T397" style:family="text">
      <style:text-properties fo:font-size="10pt" officeooo:rsid="015093ae" style:font-size-asian="10pt" style:font-size-complex="10pt"/>
    </style:style>
    <style:style style:name="T398" style:family="text">
      <style:text-properties fo:font-size="10pt" officeooo:rsid="01578eb8" style:font-size-asian="10pt" style:font-size-complex="10pt"/>
    </style:style>
    <style:style style:name="T399" style:family="text">
      <style:text-properties fo:font-size="10pt" officeooo:rsid="00e07015" style:font-size-asian="10pt" style:font-size-complex="10pt"/>
    </style:style>
    <style:style style:name="T400" style:family="text">
      <style:text-properties fo:font-size="10pt" officeooo:rsid="018e409d" style:font-size-asian="10pt" style:font-size-complex="10pt"/>
    </style:style>
    <style:style style:name="T401" style:family="text">
      <style:text-properties fo:font-size="10pt" officeooo:rsid="013e4301" style:font-size-asian="10pt" style:font-size-complex="10pt"/>
    </style:style>
    <style:style style:name="T402" style:family="text">
      <style:text-properties fo:font-size="10pt" officeooo:rsid="01e81fd6" style:font-size-asian="10pt" style:font-size-complex="10pt"/>
    </style:style>
    <style:style style:name="T403" style:family="text">
      <style:text-properties fo:font-size="10pt" officeooo:rsid="01f7e17f" style:font-size-asian="10pt" style:font-size-complex="10pt"/>
    </style:style>
    <style:style style:name="T404" style:family="text">
      <style:text-properties fo:font-size="10pt" officeooo:rsid="02012ada" style:font-size-asian="10pt" style:font-size-complex="10pt"/>
    </style:style>
    <style:style style:name="T405" style:family="text">
      <style:text-properties fo:font-size="10pt" officeooo:rsid="0251f4e9" style:font-size-asian="10pt" style:font-size-complex="10pt"/>
    </style:style>
    <style:style style:name="T406" style:family="text">
      <style:text-properties fo:font-size="10pt" fo:background-color="#ffff00" loext:char-shading-value="0" style:font-size-asian="10pt" style:font-size-complex="10pt"/>
    </style:style>
    <style:style style:name="T407" style:family="text">
      <style:text-properties fo:font-size="10pt" officeooo:rsid="0009d9d4" fo:background-color="#ffff00" loext:char-shading-value="0" style:font-size-asian="10pt" style:font-size-complex="10pt"/>
    </style:style>
    <style:style style:name="T408" style:family="text">
      <style:text-properties fo:font-size="10pt" officeooo:rsid="005140b2" fo:background-color="#ffff00" loext:char-shading-value="0" style:font-size-asian="10pt" style:font-size-complex="10pt"/>
    </style:style>
    <style:style style:name="T409" style:family="text">
      <style:text-properties fo:font-size="10pt" officeooo:rsid="000b8f1d" fo:background-color="#ffff00" loext:char-shading-value="0" style:font-size-asian="10pt" style:font-size-complex="10pt"/>
    </style:style>
    <style:style style:name="T410" style:family="text">
      <style:text-properties fo:font-size="10pt" officeooo:rsid="0005d3cf" fo:background-color="#ffff00" loext:char-shading-value="0" style:font-size-asian="10pt" style:font-size-complex="10pt"/>
    </style:style>
    <style:style style:name="T411" style:family="text">
      <style:text-properties fo:font-size="10pt" officeooo:rsid="00b3460e" fo:background-color="#ffff00" loext:char-shading-value="0" style:font-size-asian="10pt" style:font-size-complex="10pt"/>
    </style:style>
    <style:style style:name="T412" style:family="text">
      <style:text-properties fo:font-size="10pt" officeooo:rsid="00abbb48" fo:background-color="#ffff00" loext:char-shading-value="0" style:font-size-asian="10pt" style:font-size-complex="10pt"/>
    </style:style>
    <style:style style:name="T413" style:family="text">
      <style:text-properties fo:font-size="10pt" officeooo:rsid="002a7a75" fo:background-color="#ffff00" loext:char-shading-value="0" style:font-size-asian="10pt" style:font-size-complex="10pt"/>
    </style:style>
    <style:style style:name="T414" style:family="text">
      <style:text-properties fo:font-size="10pt" officeooo:rsid="014000c1" fo:background-color="#ffff00" loext:char-shading-value="0" style:font-size-asian="10pt" style:font-size-complex="10pt"/>
    </style:style>
    <style:style style:name="T415" style:family="text">
      <style:text-properties fo:font-size="10pt" officeooo:rsid="015093ae" fo:background-color="#ffff00" loext:char-shading-value="0" style:font-size-asian="10pt" style:font-size-complex="10pt"/>
    </style:style>
    <style:style style:name="T416" style:family="text">
      <style:text-properties fo:font-size="10pt" officeooo:rsid="013e4301" fo:background-color="#ffff00" loext:char-shading-value="0" style:font-size-asian="10pt" style:font-size-complex="10pt"/>
    </style:style>
    <style:style style:name="T417" style:family="text">
      <style:text-properties fo:font-size="10pt" officeooo:rsid="01048ba9" fo:background-color="#ffff00" loext:char-shading-value="0" style:font-size-asian="10pt" style:font-size-complex="10pt"/>
    </style:style>
    <style:style style:name="T418" style:family="text">
      <style:text-properties fo:font-size="10pt" officeooo:rsid="01031ce3" fo:background-color="#ffff00" loext:char-shading-value="0" style:font-size-asian="10pt" style:font-size-complex="10pt"/>
    </style:style>
    <style:style style:name="T419" style:family="text">
      <style:text-properties fo:font-size="10pt" officeooo:rsid="02868fd4" fo:background-color="#ffff00" loext:char-shading-value="0" style:font-size-asian="10pt" style:font-size-complex="10pt"/>
    </style:style>
    <style:style style:name="T420" style:family="text">
      <style:text-properties fo:font-size="10pt" officeooo:rsid="02cdc293" fo:background-color="#ffff00" loext:char-shading-value="0" style:font-size-asian="10pt" style:font-size-complex="10pt"/>
    </style:style>
    <style:style style:name="T421" style:family="text">
      <style:text-properties fo:font-size="10pt" fo:font-weight="normal" style:font-size-asian="10pt" style:font-weight-asian="normal" style:font-size-complex="10pt" style:font-weight-complex="normal"/>
    </style:style>
    <style:style style:name="T422" style:family="text">
      <style:text-properties fo:font-size="10pt" fo:font-weight="normal" officeooo:rsid="0009d9d4" style:font-size-asian="10pt" style:font-weight-asian="normal" style:font-size-complex="10pt" style:font-weight-complex="normal"/>
    </style:style>
    <style:style style:name="T423" style:family="text">
      <style:text-properties fo:font-size="10pt" fo:font-weight="normal" officeooo:rsid="0033c7c1" style:font-size-asian="10pt" style:font-weight-asian="normal" style:font-size-complex="10pt" style:font-weight-complex="normal"/>
    </style:style>
    <style:style style:name="T424" style:family="text">
      <style:text-properties fo:font-size="10pt" fo:font-weight="normal" officeooo:rsid="014d0a34" style:font-size-asian="10pt" style:font-weight-asian="normal" style:font-size-complex="10pt" style:font-weight-complex="normal"/>
    </style:style>
    <style:style style:name="T425" style:family="text">
      <style:text-properties fo:font-size="10pt" fo:font-weight="normal" officeooo:rsid="02c9371d" style:font-size-asian="10pt" style:font-weight-asian="normal" style:font-size-complex="10pt" style:font-weight-complex="normal"/>
    </style:style>
    <style:style style:name="T426" style:family="text">
      <style:text-properties fo:font-size="10pt" fo:font-weight="normal" officeooo:rsid="0009d9d4" fo:background-color="#ffff00" loext:char-shading-value="0" style:font-size-asian="10pt" style:font-weight-asian="normal" style:font-size-complex="10pt" style:font-weight-complex="normal"/>
    </style:style>
    <style:style style:name="T427" style:family="text">
      <style:text-properties fo:font-size="10pt" fo:font-weight="normal" officeooo:rsid="0033c7c1" fo:background-color="#ffff00" loext:char-shading-value="0" style:font-size-asian="10pt" style:font-weight-asian="normal" style:font-size-complex="10pt" style:font-weight-complex="normal"/>
    </style:style>
    <style:style style:name="T428" style:family="text">
      <style:text-properties fo:font-size="10pt" fo:font-weight="normal" officeooo:rsid="00e07015" fo:background-color="#ffff00" loext:char-shading-value="0" style:font-size-asian="10pt" style:font-weight-asian="normal" style:font-size-complex="10pt" style:font-weight-complex="normal"/>
    </style:style>
    <style:style style:name="T429" style:family="text">
      <style:text-properties fo:font-size="10pt" fo:font-style="normal" style:font-size-asian="10pt" style:font-style-asian="normal" style:font-size-complex="10pt" style:font-style-complex="normal"/>
    </style:style>
    <style:style style:name="T430" style:family="text">
      <style:text-properties fo:font-size="10pt" fo:font-style="normal" officeooo:rsid="01bf8b69" style:font-size-asian="10pt" style:font-style-asian="normal" style:font-size-complex="10pt" style:font-style-complex="normal"/>
    </style:style>
    <style:style style:name="T431" style:family="text">
      <style:text-properties fo:font-size="10pt" fo:font-style="normal" officeooo:rsid="01c0fc58" style:font-size-asian="10pt" style:font-style-asian="normal" style:font-size-complex="10pt" style:font-style-complex="normal"/>
    </style:style>
    <style:style style:name="T432" style:family="text">
      <style:text-properties fo:font-size="10pt" fo:font-style="normal" fo:font-weight="normal" style:font-size-asian="10pt" style:font-style-asian="normal" style:font-weight-asian="normal" style:font-size-complex="10pt" style:font-style-complex="normal" style:font-weight-complex="normal"/>
    </style:style>
    <style:style style:name="T433" style:family="text">
      <style:text-properties fo:font-size="10pt" fo:font-style="normal" fo:font-weight="normal" officeooo:rsid="00e07015" style:font-size-asian="10pt" style:font-style-asian="normal" style:font-weight-asian="normal" style:font-size-complex="10pt" style:font-style-complex="normal" style:font-weight-complex="normal"/>
    </style:style>
    <style:style style:name="T434" style:family="text">
      <style:text-properties fo:font-size="10pt" fo:font-style="normal" fo:font-weight="normal" officeooo:rsid="013e4301" style:font-size-asian="10pt" style:font-style-asian="normal" style:font-weight-asian="normal" style:font-size-complex="10pt" style:font-style-complex="normal" style:font-weight-complex="normal"/>
    </style:style>
    <style:style style:name="T435" style:family="text">
      <style:text-properties fo:font-size="10pt" fo:font-style="normal" fo:font-weight="normal" officeooo:rsid="014000c1" style:font-size-asian="10pt" style:font-style-asian="normal" style:font-weight-asian="normal" style:font-size-complex="10pt" style:font-style-complex="normal" style:font-weight-complex="normal"/>
    </style:style>
    <style:style style:name="T436" style:family="text">
      <style:text-properties fo:font-size="10pt" fo:font-style="normal" fo:font-weight="normal" officeooo:rsid="0199c554" style:font-size-asian="10pt" style:font-style-asian="normal" style:font-weight-asian="normal" style:font-size-complex="10pt" style:font-style-complex="normal" style:font-weight-complex="normal"/>
    </style:style>
    <style:style style:name="T437" style:family="text">
      <style:text-properties fo:font-size="10pt" fo:font-style="normal" fo:font-weight="normal" fo:background-color="#ffff00" loext:char-shading-value="0" style:font-size-asian="10pt" style:font-style-asian="normal" style:font-weight-asian="normal" style:font-size-complex="10pt" style:font-style-complex="normal" style:font-weight-complex="normal"/>
    </style:style>
    <style:style style:name="T438" style:family="text">
      <style:text-properties fo:font-size="10pt" fo:font-style="normal" fo:font-weight="normal" officeooo:rsid="00e07015" fo:background-color="#ffff00" loext:char-shading-value="0" style:font-size-asian="10pt" style:font-style-asian="normal" style:font-weight-asian="normal" style:font-size-complex="10pt" style:font-style-complex="normal" style:font-weight-complex="normal"/>
    </style:style>
    <style:style style:name="T439" style:family="text">
      <style:text-properties fo:font-size="10pt" fo:font-style="normal" fo:font-weight="normal" officeooo:rsid="013e4301" fo:background-color="#ffff00" loext:char-shading-value="0" style:font-size-asian="10pt" style:font-style-asian="normal" style:font-weight-asian="normal" style:font-size-complex="10pt" style:font-style-complex="normal" style:font-weight-complex="normal"/>
    </style:style>
    <style:style style:name="T440" style:family="text">
      <style:text-properties fo:font-size="10pt" fo:font-style="normal" fo:font-weight="normal" officeooo:rsid="014000c1" fo:background-color="#ffff00" loext:char-shading-value="0" style:font-size-asian="10pt" style:font-style-asian="normal" style:font-weight-asian="normal" style:font-size-complex="10pt" style:font-style-complex="normal" style:font-weight-complex="normal"/>
    </style:style>
    <style:style style:name="T441" style:family="text">
      <style:text-properties fo:font-size="10pt" fo:font-style="normal" fo:font-weight="normal" officeooo:rsid="01baeb83" fo:background-color="#ffff00" loext:char-shading-value="0" style:font-size-asian="10pt" style:font-style-asian="normal" style:font-weight-asian="normal" style:font-size-complex="10pt" style:font-style-complex="normal" style:font-weight-complex="normal"/>
    </style:style>
    <style:style style:name="T442" style:family="text">
      <style:text-properties fo:font-size="10pt" fo:font-style="normal" fo:font-weight="normal" officeooo:rsid="0199c554" fo:background-color="#ffff00" loext:char-shading-value="0" style:font-size-asian="10pt" style:font-style-asian="normal" style:font-weight-asian="normal" style:font-size-complex="10pt" style:font-style-complex="normal" style:font-weight-complex="normal"/>
    </style:style>
    <style:style style:name="T443" style:family="text">
      <style:text-properties fo:font-size="10pt" fo:font-style="normal" officeooo:rsid="00ab31d9" fo:background-color="#81d41a" loext:char-shading-value="0" style:font-size-asian="10pt" style:font-style-asian="normal" style:font-size-complex="10pt" style:font-style-complex="normal"/>
    </style:style>
    <style:style style:name="T444" style:family="text">
      <style:text-properties fo:font-size="10pt" fo:background-color="transparent" loext:char-shading-value="0" style:font-size-asian="10pt" style:font-size-complex="10pt"/>
    </style:style>
    <style:style style:name="T445" style:family="text">
      <style:text-properties officeooo:rsid="0010f133"/>
    </style:style>
    <style:style style:name="T446" style:family="text">
      <style:text-properties fo:font-size="14pt" style:font-size-asian="14pt" style:font-size-complex="14pt"/>
    </style:style>
    <style:style style:name="T447" style:family="text">
      <style:text-properties fo:font-size="14pt" officeooo:rsid="010c684b" style:font-size-asian="14pt" style:font-size-complex="14pt"/>
    </style:style>
    <style:style style:name="T448" style:family="text">
      <style:text-properties fo:font-size="14pt" fo:font-weight="bold" style:font-size-asian="14pt" style:font-weight-asian="bold" style:font-size-complex="14pt" style:font-weight-complex="bold"/>
    </style:style>
    <style:style style:name="T449" style:family="text">
      <style:text-properties fo:font-size="14pt" fo:font-weight="bold" officeooo:rsid="00090792" style:font-size-asian="14pt" style:font-weight-asian="bold" style:font-size-complex="14pt" style:font-weight-complex="bold"/>
    </style:style>
    <style:style style:name="T450" style:family="text">
      <style:text-properties fo:font-size="14pt" fo:font-weight="bold" officeooo:rsid="00406f62" style:font-size-asian="14pt" style:font-weight-asian="bold" style:font-size-complex="14pt" style:font-weight-complex="bold"/>
    </style:style>
    <style:style style:name="T451" style:family="text">
      <style:text-properties fo:font-size="14pt" fo:font-weight="bold" officeooo:rsid="0044080d" style:font-size-asian="14pt" style:font-weight-asian="bold" style:font-size-complex="14pt" style:font-weight-complex="bold"/>
    </style:style>
    <style:style style:name="T452" style:family="text">
      <style:text-properties fo:font-size="14pt" fo:font-weight="bold" officeooo:rsid="0033c7c1" style:font-size-asian="14pt" style:font-weight-asian="bold" style:font-size-complex="14pt" style:font-weight-complex="bold"/>
    </style:style>
    <style:style style:name="T453" style:family="text">
      <style:text-properties fo:font-size="14pt" fo:font-weight="bold" officeooo:rsid="0049138b" style:font-size-asian="14pt" style:font-weight-asian="bold" style:font-size-complex="14pt" style:font-weight-complex="bold"/>
    </style:style>
    <style:style style:name="T454" style:family="text">
      <style:text-properties fo:font-size="14pt" fo:font-weight="bold" officeooo:rsid="009104a3" style:font-size-asian="14pt" style:font-weight-asian="bold" style:font-size-complex="14pt" style:font-weight-complex="bold"/>
    </style:style>
    <style:style style:name="T455" style:family="text">
      <style:text-properties fo:font-size="14pt" fo:font-weight="bold" officeooo:rsid="0091af62" style:font-size-asian="14pt" style:font-weight-asian="bold" style:font-size-complex="14pt" style:font-weight-complex="bold"/>
    </style:style>
    <style:style style:name="T456" style:family="text">
      <style:text-properties fo:font-size="14pt" fo:font-weight="bold" officeooo:rsid="00943e4e" style:font-size-asian="14pt" style:font-weight-asian="bold" style:font-size-complex="14pt" style:font-weight-complex="bold"/>
    </style:style>
    <style:style style:name="T457" style:family="text">
      <style:text-properties fo:font-size="14pt" fo:font-weight="bold" officeooo:rsid="00b4e77d" style:font-size-asian="14pt" style:font-weight-asian="bold" style:font-size-complex="14pt" style:font-weight-complex="bold"/>
    </style:style>
    <style:style style:name="T458" style:family="text">
      <style:text-properties fo:font-size="14pt" fo:font-weight="bold" officeooo:rsid="00b777c9" style:font-size-asian="14pt" style:font-weight-asian="bold" style:font-size-complex="14pt" style:font-weight-complex="bold"/>
    </style:style>
    <style:style style:name="T459" style:family="text">
      <style:text-properties fo:font-size="14pt" fo:font-weight="bold" officeooo:rsid="00ba7d1e" style:font-size-asian="14pt" style:font-weight-asian="bold" style:font-size-complex="14pt" style:font-weight-complex="bold"/>
    </style:style>
    <style:style style:name="T460" style:family="text">
      <style:text-properties fo:font-size="14pt" fo:font-weight="bold" officeooo:rsid="00c8b3ba" style:font-size-asian="14pt" style:font-weight-asian="bold" style:font-size-complex="14pt" style:font-weight-complex="bold"/>
    </style:style>
    <style:style style:name="T461" style:family="text">
      <style:text-properties fo:font-size="14pt" fo:font-weight="bold" officeooo:rsid="00ce187c" style:font-size-asian="14pt" style:font-weight-asian="bold" style:font-size-complex="14pt" style:font-weight-complex="bold"/>
    </style:style>
    <style:style style:name="T462" style:family="text">
      <style:text-properties fo:font-size="14pt" fo:font-weight="bold" officeooo:rsid="006f0dce" style:font-size-asian="14pt" style:font-weight-asian="bold" style:font-size-complex="14pt" style:font-weight-complex="bold"/>
    </style:style>
    <style:style style:name="T463" style:family="text">
      <style:text-properties fo:font-size="14pt" fo:font-weight="bold" officeooo:rsid="00fe8bc8" style:font-size-asian="14pt" style:font-weight-asian="bold" style:font-size-complex="14pt" style:font-weight-complex="bold"/>
    </style:style>
    <style:style style:name="T464" style:family="text">
      <style:text-properties fo:font-size="14pt" fo:font-weight="bold" officeooo:rsid="01010498" style:font-size-asian="14pt" style:font-weight-asian="bold" style:font-size-complex="14pt" style:font-weight-complex="bold"/>
    </style:style>
    <style:style style:name="T465" style:family="text">
      <style:text-properties fo:font-size="14pt" fo:font-weight="bold" officeooo:rsid="01015b27" style:font-size-asian="14pt" style:font-weight-asian="bold" style:font-size-complex="14pt" style:font-weight-complex="bold"/>
    </style:style>
    <style:style style:name="T466" style:family="text">
      <style:text-properties fo:font-size="14pt" fo:font-weight="bold" officeooo:rsid="010c684b" style:font-size-asian="14pt" style:font-weight-asian="bold" style:font-size-complex="14pt" style:font-weight-complex="bold"/>
    </style:style>
    <style:style style:name="T467" style:family="text">
      <style:text-properties fo:font-size="14pt" fo:font-weight="bold" officeooo:rsid="007e8881" style:font-size-asian="14pt" style:font-weight-asian="bold" style:font-size-complex="14pt" style:font-weight-complex="bold"/>
    </style:style>
    <style:style style:name="T468" style:family="text">
      <style:text-properties fo:font-size="14pt" fo:font-weight="bold" officeooo:rsid="012baa13" style:font-size-asian="14pt" style:font-weight-asian="bold" style:font-size-complex="14pt" style:font-weight-complex="bold"/>
    </style:style>
    <style:style style:name="T469" style:family="text">
      <style:text-properties fo:font-size="14pt" fo:font-weight="bold" officeooo:rsid="015bd491" style:font-size-asian="14pt" style:font-weight-asian="bold" style:font-size-complex="14pt" style:font-weight-complex="bold"/>
    </style:style>
    <style:style style:name="T470" style:family="text">
      <style:text-properties fo:font-size="14pt" fo:font-weight="bold" officeooo:rsid="015e3540" style:font-size-asian="14pt" style:font-weight-asian="bold" style:font-size-complex="14pt" style:font-weight-complex="bold"/>
    </style:style>
    <style:style style:name="T471" style:family="text">
      <style:text-properties fo:font-size="14pt" fo:font-weight="bold" officeooo:rsid="007f9c68" style:font-size-asian="14pt" style:font-weight-asian="bold" style:font-size-complex="14pt" style:font-weight-complex="bold"/>
    </style:style>
    <style:style style:name="T472" style:family="text">
      <style:text-properties fo:font-size="14pt" fo:font-weight="bold" officeooo:rsid="01b089cc" style:font-size-asian="14pt" style:font-weight-asian="bold" style:font-size-complex="14pt" style:font-weight-complex="bold"/>
    </style:style>
    <style:style style:name="T473" style:family="text">
      <style:text-properties fo:font-size="14pt" fo:font-weight="bold" officeooo:rsid="01bf4c10" style:font-size-asian="14pt" style:font-weight-asian="bold" style:font-size-complex="14pt" style:font-weight-complex="bold"/>
    </style:style>
    <style:style style:name="T474" style:family="text">
      <style:text-properties fo:font-size="14pt" fo:font-weight="bold" officeooo:rsid="01c10426" style:font-size-asian="14pt" style:font-weight-asian="bold" style:font-size-complex="14pt" style:font-weight-complex="bold"/>
    </style:style>
    <style:style style:name="T475" style:family="text">
      <style:text-properties fo:font-size="14pt" fo:font-weight="bold" officeooo:rsid="023a7257" style:font-size-asian="14pt" style:font-weight-asian="bold" style:font-size-complex="14pt" style:font-weight-complex="bold"/>
    </style:style>
    <style:style style:name="T476" style:family="text">
      <style:text-properties fo:font-size="14pt" fo:font-weight="bold" officeooo:rsid="0013742b" style:font-size-asian="14pt" style:font-weight-asian="bold" style:font-size-complex="14pt" style:font-weight-complex="bold"/>
    </style:style>
    <style:style style:name="T477" style:family="text">
      <style:text-properties fo:font-size="14pt" fo:font-weight="bold" officeooo:rsid="0010785d" style:font-size-asian="14pt" style:font-weight-asian="bold" style:font-size-complex="14pt" style:font-weight-complex="bold"/>
    </style:style>
    <style:style style:name="T478" style:family="text">
      <style:text-properties fo:font-size="14pt" fo:font-weight="bold" officeooo:rsid="000a7eb4" style:font-size-asian="14pt" style:font-weight-asian="bold" style:font-size-complex="14pt" style:font-weight-complex="bold"/>
    </style:style>
    <style:style style:name="T479" style:family="text">
      <style:text-properties fo:font-size="14pt" fo:font-weight="bold" officeooo:rsid="02595fd5" style:font-size-asian="14pt" style:font-weight-asian="bold" style:font-size-complex="14pt" style:font-weight-complex="bold"/>
    </style:style>
    <style:style style:name="T480" style:family="text">
      <style:text-properties fo:font-size="14pt" fo:font-weight="bold" officeooo:rsid="0262d13c" style:font-size-asian="14pt" style:font-weight-asian="bold" style:font-size-complex="14pt" style:font-weight-complex="bold"/>
    </style:style>
    <style:style style:name="T481" style:family="text">
      <style:text-properties fo:font-size="14pt" fo:font-weight="bold" officeooo:rsid="02839c0c" style:font-size-asian="14pt" style:font-weight-asian="bold" style:font-size-complex="14pt" style:font-weight-complex="bold"/>
    </style:style>
    <style:style style:name="T482" style:family="text">
      <style:text-properties fo:font-size="14pt" fo:font-weight="bold" officeooo:rsid="0283ac34" style:font-size-asian="14pt" style:font-weight-asian="bold" style:font-size-complex="14pt" style:font-weight-complex="bold"/>
    </style:style>
    <style:style style:name="T483" style:family="text">
      <style:text-properties fo:font-size="14pt" fo:font-weight="bold" officeooo:rsid="0299a0e1" style:font-size-asian="14pt" style:font-weight-asian="bold" style:font-size-complex="14pt" style:font-weight-complex="bold"/>
    </style:style>
    <style:style style:name="T484" style:family="text">
      <style:text-properties fo:font-size="14pt" fo:font-weight="bold" officeooo:rsid="00a0a753" style:font-size-asian="14pt" style:font-weight-asian="bold" style:font-size-complex="14pt" style:font-weight-complex="bold"/>
    </style:style>
    <style:style style:name="T485" style:family="text">
      <style:text-properties fo:font-size="14pt" fo:font-weight="bold" officeooo:rsid="02c88675" style:font-size-asian="14pt" style:font-weight-asian="bold" style:font-size-complex="14pt" style:font-weight-complex="bold"/>
    </style:style>
    <style:style style:name="T486" style:family="text">
      <style:text-properties fo:font-size="14pt" fo:font-weight="bold" officeooo:rsid="0010f133" style:font-size-asian="14pt" style:font-weight-asian="bold" style:font-size-complex="14pt" style:font-weight-complex="bold"/>
    </style:style>
    <style:style style:name="T487" style:family="text">
      <style:text-properties fo:font-size="14pt" fo:font-style="normal" fo:font-weight="bold" officeooo:rsid="013d372b" style:font-size-asian="14pt" style:font-style-asian="normal" style:font-weight-asian="bold" style:font-size-complex="14pt" style:font-style-complex="normal" style:font-weight-complex="bold"/>
    </style:style>
    <style:style style:name="T488" style:family="text">
      <style:text-properties style:font-name="Liberation Serif1"/>
    </style:style>
    <style:style style:name="T489" style:family="text">
      <style:text-properties style:font-name="Liberation Serif1" fo:font-size="10pt" style:font-size-asian="10pt" style:font-size-complex="10pt"/>
    </style:style>
    <style:style style:name="T490" style:family="text">
      <style:text-properties style:font-name="Liberation Serif1" fo:font-size="10pt" officeooo:rsid="021bccc5" style:font-size-asian="10pt" style:font-size-complex="10pt"/>
    </style:style>
    <style:style style:name="T491" style:family="text">
      <style:text-properties style:font-name="Liberation Serif1" fo:font-size="10pt" officeooo:rsid="024f4873" style:font-size-asian="10pt" style:font-size-complex="10pt"/>
    </style:style>
    <style:style style:name="T492" style:family="text">
      <style:text-properties style:font-name="Liberation Serif1" fo:font-size="10pt" officeooo:rsid="013d372b" style:font-size-asian="10pt" style:font-size-complex="10pt"/>
    </style:style>
    <style:style style:name="T493" style:family="text">
      <style:text-properties style:font-name="Liberation Serif1" fo:font-size="10pt" fo:font-style="italic" fo:font-weight="normal" officeooo:rsid="002a7a75" fo:background-color="#ffff00" loext:char-shading-value="0" style:font-size-asian="10pt" style:font-style-asian="italic" style:font-weight-asian="normal" style:font-size-complex="10pt" style:font-style-complex="italic" style:font-weight-complex="normal"/>
    </style:style>
    <style:style style:name="T494" style:family="text">
      <style:text-properties style:font-name="Liberation Serif1" fo:font-size="10pt" fo:font-style="italic" fo:font-weight="normal" officeooo:rsid="002b56a4" fo:background-color="#ffff00" loext:char-shading-value="0" style:font-size-asian="10pt" style:font-style-asian="italic" style:font-weight-asian="normal" style:font-size-complex="10pt" style:font-style-complex="italic" style:font-weight-complex="normal"/>
    </style:style>
    <style:style style:name="T495" style:family="text">
      <style:text-properties style:font-name="Liberation Serif1" fo:font-size="10pt" fo:font-style="italic" fo:font-weight="normal" officeooo:rsid="002e2fab" fo:background-color="#ffff00" loext:char-shading-value="0" style:font-size-asian="10pt" style:font-style-asian="italic" style:font-weight-asian="normal" style:font-size-complex="10pt" style:font-style-complex="italic" style:font-weight-complex="normal"/>
    </style:style>
    <style:style style:name="T496" style:family="text">
      <style:text-properties style:font-name="Liberation Serif1" fo:font-size="10pt" fo:font-style="italic" fo:font-weight="normal" officeooo:rsid="023c8709" fo:background-color="#ffff00" loext:char-shading-value="0" style:font-size-asian="10pt" style:font-style-asian="italic" style:font-weight-asian="normal" style:font-size-complex="10pt" style:font-style-complex="italic" style:font-weight-complex="normal"/>
    </style:style>
    <style:style style:name="T497" style:family="text">
      <style:text-properties style:font-name="Liberation Serif1" fo:font-size="10pt" fo:font-style="italic" fo:font-weight="normal" officeooo:rsid="023c80e2" fo:background-color="#ffff00" loext:char-shading-value="0" style:font-size-asian="10pt" style:font-style-asian="italic" style:font-weight-asian="normal" style:font-size-complex="10pt" style:font-style-complex="italic" style:font-weight-complex="normal"/>
    </style:style>
    <style:style style:name="T498" style:family="text">
      <style:text-properties style:font-name="Liberation Serif1" fo:font-size="10pt" fo:font-style="italic" fo:font-weight="normal" style:font-size-asian="10pt" style:font-style-asian="italic" style:font-weight-asian="normal" style:font-size-complex="10pt" style:font-style-complex="italic" style:font-weight-complex="normal"/>
    </style:style>
    <style:style style:name="T499" style:family="text">
      <style:text-properties style:font-name="Liberation Serif1" fo:font-size="10pt" fo:font-style="italic" fo:font-weight="normal" officeooo:rsid="002a7a75" style:font-size-asian="10pt" style:font-style-asian="italic" style:font-weight-asian="normal" style:font-size-complex="10pt" style:font-style-complex="italic" style:font-weight-complex="normal"/>
    </style:style>
    <style:style style:name="T500" style:family="text">
      <style:text-properties style:font-name="Liberation Serif1" fo:font-size="10pt" fo:font-style="italic" fo:font-weight="normal" officeooo:rsid="002b56a4" style:font-size-asian="10pt" style:font-style-asian="italic" style:font-weight-asian="normal" style:font-size-complex="10pt" style:font-style-complex="italic" style:font-weight-complex="normal"/>
    </style:style>
    <style:style style:name="T501" style:family="text">
      <style:text-properties style:font-name="Liberation Serif1" fo:font-size="10pt" fo:font-style="italic" fo:font-weight="normal" officeooo:rsid="0099455d" style:font-size-asian="10pt" style:font-style-asian="italic" style:font-weight-asian="normal" style:font-size-complex="10pt" style:font-style-complex="italic" style:font-weight-complex="normal"/>
    </style:style>
    <style:style style:name="T502" style:family="text">
      <style:text-properties style:font-name="Liberation Serif1" fo:font-size="10pt" fo:font-style="italic" fo:font-weight="normal" officeooo:rsid="009bfdd6" style:font-size-asian="10pt" style:font-style-asian="italic" style:font-weight-asian="normal" style:font-size-complex="10pt" style:font-style-complex="italic" style:font-weight-complex="normal"/>
    </style:style>
    <style:style style:name="T503" style:family="text">
      <style:text-properties style:font-name="Liberation Serif1" fo:font-size="10pt" fo:font-style="italic" fo:font-weight="normal" officeooo:rsid="009dca7c" style:font-size-asian="10pt" style:font-style-asian="italic" style:font-weight-asian="normal" style:font-size-complex="10pt" style:font-style-complex="italic" style:font-weight-complex="normal"/>
    </style:style>
    <style:style style:name="T504" style:family="text">
      <style:text-properties style:font-name="Liberation Serif1" fo:font-size="10pt" fo:font-style="italic" fo:font-weight="normal" officeooo:rsid="009e4487" style:font-size-asian="10pt" style:font-style-asian="italic" style:font-weight-asian="normal" style:font-size-complex="10pt" style:font-style-complex="italic" style:font-weight-complex="normal"/>
    </style:style>
    <style:style style:name="T505" style:family="text">
      <style:text-properties style:font-name="Liberation Serif1" fo:font-size="10pt" fo:font-style="italic" fo:font-weight="normal" officeooo:rsid="0033c7c1" style:font-size-asian="10pt" style:font-style-asian="italic" style:font-weight-asian="normal" style:font-size-complex="10pt" style:font-style-complex="italic" style:font-weight-complex="normal"/>
    </style:style>
    <style:style style:name="T506" style:family="text">
      <style:text-properties style:font-name="Liberation Serif1" fo:font-size="10pt" fo:font-style="italic" fo:font-weight="normal" officeooo:rsid="009ea713" style:font-size-asian="10pt" style:font-style-asian="italic" style:font-weight-asian="normal" style:font-size-complex="10pt" style:font-style-complex="italic" style:font-weight-complex="normal"/>
    </style:style>
    <style:style style:name="T507" style:family="text">
      <style:text-properties style:font-name="Liberation Serif1" fo:font-size="10pt" fo:font-style="italic" fo:font-weight="normal" officeooo:rsid="02997368" style:font-size-asian="10pt" style:font-style-asian="italic" style:font-weight-asian="normal" style:font-size-complex="10pt" style:font-style-complex="italic" style:font-weight-complex="normal"/>
    </style:style>
    <style:style style:name="T508" style:family="text">
      <style:text-properties style:font-name="Liberation Serif1" fo:font-size="10pt" fo:font-style="italic" fo:font-weight="normal" officeooo:rsid="00788c39" style:font-size-asian="10pt" style:font-style-asian="italic" style:font-weight-asian="normal" style:font-size-complex="10pt" style:font-style-complex="italic" style:font-weight-complex="normal"/>
    </style:style>
    <style:style style:name="T509" style:family="text">
      <style:text-properties style:font-name="Liberation Serif1" fo:font-size="10pt" fo:font-style="italic" fo:font-weight="normal" officeooo:rsid="02b09177" style:font-size-asian="10pt" style:font-style-asian="italic" style:font-weight-asian="normal" style:font-size-complex="10pt" style:font-style-complex="italic" style:font-weight-complex="normal"/>
    </style:style>
    <style:style style:name="T510" style:family="text">
      <style:text-properties style:font-name="Liberation Serif1" fo:font-size="10pt" fo:font-style="italic" fo:font-weight="normal" officeooo:rsid="02b182bd" style:font-size-asian="10pt" style:font-style-asian="italic" style:font-weight-asian="normal" style:font-size-complex="10pt" style:font-style-complex="italic" style:font-weight-complex="normal"/>
    </style:style>
    <style:style style:name="T511" style:family="text">
      <style:text-properties style:font-name="Liberation Serif1" fo:font-size="10pt" fo:font-style="italic" fo:font-weight="normal" officeooo:rsid="02b286b5" style:font-size-asian="10pt" style:font-style-asian="italic" style:font-weight-asian="normal" style:font-size-complex="10pt" style:font-style-complex="italic" style:font-weight-complex="normal"/>
    </style:style>
    <style:style style:name="T512" style:family="text">
      <style:text-properties style:font-name="Liberation Serif1" fo:font-size="10pt" fo:font-style="italic" fo:font-weight="normal" officeooo:rsid="0290829b" style:font-size-asian="10pt" style:font-style-asian="italic" style:font-weight-asian="normal" style:font-size-complex="10pt" style:font-style-complex="italic" style:font-weight-complex="normal"/>
    </style:style>
    <style:style style:name="T513" style:family="text">
      <style:text-properties style:font-name="Liberation Serif1" fo:font-size="10pt" fo:font-style="italic" fo:font-weight="normal" officeooo:rsid="0033c7c1" fo:background-color="#ffff6d" loext:char-shading-value="0" style:font-size-asian="10pt" style:font-style-asian="italic" style:font-weight-asian="normal" style:font-size-complex="10pt" style:font-style-complex="italic" style:font-weight-complex="normal"/>
    </style:style>
    <style:style style:name="T514" style:family="text">
      <style:text-properties style:font-name="Liberation Serif1" fo:font-size="10pt" fo:font-style="italic" fo:font-weight="normal" officeooo:rsid="0239c08d" fo:background-color="#ffff6d" loext:char-shading-value="0" style:font-size-asian="10pt" style:font-style-asian="italic" style:font-weight-asian="normal" style:font-size-complex="10pt" style:font-style-complex="italic" style:font-weight-complex="normal"/>
    </style:style>
    <style:style style:name="T515" style:family="text">
      <style:text-properties style:font-name="Liberation Serif1" fo:font-size="10pt" fo:font-style="italic" fo:font-weight="normal" officeooo:rsid="023f31aa" fo:background-color="#ffff6d" loext:char-shading-value="0" style:font-size-asian="10pt" style:font-style-asian="italic" style:font-weight-asian="normal" style:font-size-complex="10pt" style:font-style-complex="italic" style:font-weight-complex="normal"/>
    </style:style>
    <style:style style:name="T516" style:family="text">
      <style:text-properties style:font-name="Liberation Serif1" fo:font-size="10pt" fo:font-style="italic" fo:font-weight="normal" officeooo:rsid="0249296e" fo:background-color="#ffff6d" loext:char-shading-value="0" style:font-size-asian="10pt" style:font-style-asian="italic" style:font-weight-asian="normal" style:font-size-complex="10pt" style:font-style-complex="italic" style:font-weight-complex="normal"/>
    </style:style>
    <style:style style:name="T517" style:family="text">
      <style:text-properties style:font-name="Liberation Serif1" fo:font-size="10pt" fo:font-style="italic" fo:font-weight="normal" officeooo:rsid="009e4487" fo:background-color="#afd095" loext:char-shading-value="0" style:font-size-asian="10pt" style:font-style-asian="italic" style:font-weight-asian="normal" style:font-size-complex="10pt" style:font-style-complex="italic" style:font-weight-complex="normal"/>
    </style:style>
    <style:style style:name="T518" style:family="text">
      <style:text-properties style:font-name="Liberation Serif1" fo:font-size="10pt" fo:font-style="italic" fo:font-weight="normal" officeooo:rsid="02351305" fo:background-color="#81d41a" loext:char-shading-value="0" style:font-size-asian="10pt" style:font-style-asian="italic" style:font-weight-asian="normal" style:font-size-complex="10pt" style:font-style-complex="italic" style:font-weight-complex="normal"/>
    </style:style>
    <style:style style:name="T519" style:family="text">
      <style:text-properties style:font-name="Liberation Serif1" fo:font-size="10pt" fo:font-style="italic" fo:font-weight="normal" officeooo:rsid="02839c0c" fo:background-color="#81d41a" loext:char-shading-value="0" style:font-size-asian="10pt" style:font-style-asian="italic" style:font-weight-asian="normal" style:font-size-complex="10pt" style:font-style-complex="italic" style:font-weight-complex="normal"/>
    </style:style>
    <style:style style:name="T520" style:family="text">
      <style:text-properties style:font-name="Liberation Serif1" fo:font-size="10pt" fo:font-style="italic" fo:font-weight="normal" officeooo:rsid="002a7a75" fo:background-color="#81d41a" loext:char-shading-value="0" style:font-size-asian="10pt" style:font-style-asian="italic" style:font-weight-asian="normal" style:font-size-complex="10pt" style:font-style-complex="italic" style:font-weight-complex="normal"/>
    </style:style>
    <style:style style:name="T521" style:family="text">
      <style:text-properties style:font-name="Liberation Serif1" fo:font-size="10pt" fo:font-style="italic" fo:font-weight="normal" officeooo:rsid="02b16e62" fo:background-color="#81d41a" loext:char-shading-value="0" style:font-size-asian="10pt" style:font-style-asian="italic" style:font-weight-asian="normal" style:font-size-complex="10pt" style:font-style-complex="italic" style:font-weight-complex="normal"/>
    </style:style>
    <style:style style:name="T522" style:family="text">
      <style:text-properties style:font-name="Liberation Serif1" fo:font-size="10pt" fo:font-style="italic" fo:font-weight="normal" officeooo:rsid="0290829b" fo:background-color="#81d41a" loext:char-shading-value="0" style:font-size-asian="10pt" style:font-style-asian="italic" style:font-weight-asian="normal" style:font-size-complex="10pt" style:font-style-complex="italic" style:font-weight-complex="normal"/>
    </style:style>
    <style:style style:name="T523" style:family="text">
      <style:text-properties style:font-name="Liberation Serif1" fo:font-size="10pt" fo:font-style="italic" fo:font-weight="normal" officeooo:rsid="02371b3f" fo:background-color="#81d41a"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524" style:family="text">
      <style:text-properties style:font-name="Liberation Serif1" fo:font-size="10pt" fo:font-style="italic" fo:font-weight="normal" officeooo:rsid="023825df" fo:background-color="#81d41a"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525" style:family="text">
      <style:text-properties style:font-name="Liberation Serif1" fo:font-size="10pt" fo:font-style="italic" fo:font-weight="normal" officeooo:rsid="02b286b5" fo:background-color="transparent" loext:char-shading-value="0" style:font-size-asian="10pt" style:font-style-asian="italic" style:font-weight-asian="normal" style:font-size-complex="10pt" style:font-style-complex="italic" style:font-weight-complex="normal"/>
    </style:style>
    <style:style style:name="T526" style:family="text">
      <style:text-properties style:font-name="Liberation Serif1" fo:font-size="10pt" fo:font-style="italic" fo:font-weight="bold" officeooo:rsid="002a7a75" fo:background-color="#ffff00" loext:char-shading-value="0" style:font-size-asian="10pt" style:font-style-asian="italic" style:font-weight-asian="bold" style:font-size-complex="10pt" style:font-style-complex="italic" style:font-weight-complex="bold"/>
    </style:style>
    <style:style style:name="T527" style:family="text">
      <style:text-properties style:font-name="Liberation Serif1" fo:font-size="10pt" fo:font-style="italic" style:font-size-asian="10pt" style:font-style-asian="italic" style:font-size-complex="10pt" style:font-style-complex="italic"/>
    </style:style>
    <style:style style:name="T528" style:family="text">
      <style:text-properties style:font-name="Liberation Serif1" fo:font-size="10pt" fo:font-style="italic" officeooo:rsid="009a61db" style:font-size-asian="10pt" style:font-style-asian="italic" style:font-size-complex="10pt" style:font-style-complex="italic"/>
    </style:style>
    <style:style style:name="T529" style:family="text">
      <style:text-properties style:font-name="Liberation Serif1" fo:font-size="10pt" fo:font-style="italic" officeooo:rsid="00b5d1b5" style:font-size-asian="10pt" style:font-style-asian="italic" style:font-size-complex="10pt" style:font-style-complex="italic"/>
    </style:style>
    <style:style style:name="T530" style:family="text">
      <style:text-properties style:font-name="Liberation Serif1" fo:font-size="10pt" fo:background-color="#ffff00" loext:char-shading-value="0" style:font-size-asian="10pt" style:font-size-complex="10pt"/>
    </style:style>
    <style:style style:name="T531" style:family="text">
      <style:text-properties style:font-name="Liberation Serif1" fo:font-size="10pt" officeooo:rsid="014bc8bf" fo:background-color="#ffff00" loext:char-shading-value="0" style:font-size-asian="10pt" style:font-size-complex="10pt"/>
    </style:style>
    <style:style style:name="T532" style:family="text">
      <style:text-properties style:font-name="Liberation Serif1" fo:font-size="10pt" fo:font-weight="normal" officeooo:rsid="0009d9d4" fo:background-color="#ffff00" loext:char-shading-value="0" style:font-size-asian="10pt" style:font-weight-asian="normal" style:font-size-complex="10pt" style:font-weight-complex="normal"/>
    </style:style>
    <style:style style:name="T533" style:family="text">
      <style:text-properties style:font-name="Liberation Serif1" fo:font-size="10pt" fo:font-weight="normal" officeooo:rsid="0033c7c1" fo:background-color="#ffff00" loext:char-shading-value="0" style:font-size-asian="10pt" style:font-weight-asian="normal" style:font-size-complex="10pt" style:font-weight-complex="normal"/>
    </style:style>
    <style:style style:name="T534" style:family="text">
      <style:text-properties style:font-name="Liberation Serif1" fo:font-size="10pt" fo:font-weight="normal" officeooo:rsid="0009d9d4" style:font-size-asian="10pt" style:font-weight-asian="normal" style:font-size-complex="10pt" style:font-weight-complex="normal"/>
    </style:style>
    <style:style style:name="T535" style:family="text">
      <style:text-properties style:font-name="Liberation Serif1" fo:font-size="10pt" fo:font-weight="normal" officeooo:rsid="0033c7c1" style:font-size-asian="10pt" style:font-weight-asian="normal" style:font-size-complex="10pt" style:font-weight-complex="normal"/>
    </style:style>
    <style:style style:name="T536" style:family="text">
      <style:text-properties style:font-name="Liberation Serif1" fo:font-size="10pt" fo:font-weight="normal" officeooo:rsid="00788c39" style:font-size-asian="10pt" style:font-weight-asian="normal" style:font-size-complex="10pt" style:font-weight-complex="normal"/>
    </style:style>
    <style:style style:name="T537" style:family="text">
      <style:text-properties style:font-name="Liberation Serif1" fo:font-size="10pt" fo:font-weight="normal" officeooo:rsid="02aaff26" style:font-size-asian="10pt" style:font-weight-asian="normal" style:font-size-complex="10pt" style:font-weight-complex="normal"/>
    </style:style>
    <style:style style:name="T538" style:family="text">
      <style:text-properties style:font-name="Liberation Serif1" fo:font-size="10pt" fo:font-weight="normal" officeooo:rsid="00092ee0" fo:background-color="#ffff6d" loext:char-shading-value="0" style:font-size-asian="10pt" style:font-weight-asian="normal" style:font-size-complex="10pt" style:font-weight-complex="normal"/>
    </style:style>
    <style:style style:name="T539" style:family="text">
      <style:text-properties style:font-name="Liberation Serif1" fo:font-size="10pt" fo:font-weight="normal" officeooo:rsid="0005d3cf" fo:background-color="transparent" loext:char-shading-value="0" style:font-size-asian="10pt" style:font-weight-asian="normal" style:font-size-complex="10pt" style:font-weight-complex="normal"/>
    </style:style>
    <style:style style:name="T540" style:family="text">
      <style:text-properties style:font-name="Liberation Serif1" fo:font-size="10pt" fo:font-weight="normal" officeooo:rsid="0009d9d4" fo:background-color="transparent" loext:char-shading-value="0" style:font-size-asian="10pt" style:font-weight-asian="normal" style:font-size-complex="10pt" style:font-weight-complex="normal"/>
    </style:style>
    <style:style style:name="T541" style:family="text">
      <style:text-properties style:font-name="Liberation Serif1" fo:font-size="10pt" fo:font-style="normal" fo:font-weight="normal" officeooo:rsid="00e07015" fo:background-color="#ffff00" loext:char-shading-value="0" style:font-size-asian="10pt" style:font-style-asian="normal" style:font-weight-asian="normal" style:font-size-complex="10pt" style:font-style-complex="normal" style:font-weight-complex="normal"/>
    </style:style>
    <style:style style:name="T542" style:family="text">
      <style:text-properties style:font-name="Liberation Serif1" fo:font-size="10pt" fo:font-style="normal" fo:font-weight="normal" officeooo:rsid="013e4301" fo:background-color="#ffff00" loext:char-shading-value="0" style:font-size-asian="10pt" style:font-style-asian="normal" style:font-weight-asian="normal" style:font-size-complex="10pt" style:font-style-complex="normal" style:font-weight-complex="normal"/>
    </style:style>
    <style:style style:name="T543" style:family="text">
      <style:text-properties style:font-name="Liberation Serif1" fo:font-size="10pt" fo:font-style="normal" fo:font-weight="normal" officeooo:rsid="014000c1" fo:background-color="#ffff00" loext:char-shading-value="0" style:font-size-asian="10pt" style:font-style-asian="normal" style:font-weight-asian="normal" style:font-size-complex="10pt" style:font-style-complex="normal" style:font-weight-complex="normal"/>
    </style:style>
    <style:style style:name="T544" style:family="text">
      <style:text-properties style:font-name="Liberation Serif1" fo:font-size="14pt" fo:font-weight="bold" style:font-size-asian="14pt" style:font-weight-asian="bold" style:font-size-complex="14pt" style:font-weight-complex="bold"/>
    </style:style>
    <style:style style:name="T545" style:family="text">
      <style:text-properties style:font-name="Liberation Serif1" fo:font-size="14pt" fo:font-weight="bold" officeooo:rsid="002a7a75" style:font-size-asian="14pt" style:font-weight-asian="bold" style:font-size-complex="14pt" style:font-weight-complex="bold"/>
    </style:style>
    <style:style style:name="T546" style:family="text">
      <style:text-properties style:font-name="Liberation Serif1" fo:font-size="14pt" fo:font-weight="bold" officeooo:rsid="002b56a4" style:font-size-asian="14pt" style:font-weight-asian="bold" style:font-size-complex="14pt" style:font-weight-complex="bold"/>
    </style:style>
    <style:style style:name="T547" style:family="text">
      <style:text-properties style:font-name="Liberation Serif1" fo:font-size="14pt" fo:font-weight="bold" officeooo:rsid="003d6a64" style:font-size-asian="14pt" style:font-weight-asian="bold" style:font-size-complex="14pt" style:font-weight-complex="bold"/>
    </style:style>
    <style:style style:name="T548" style:family="text">
      <style:text-properties style:font-name="Liberation Serif1" fo:font-size="14pt" fo:font-weight="bold" officeooo:rsid="003c786d" style:font-size-asian="14pt" style:font-weight-asian="bold" style:font-size-complex="14pt" style:font-weight-complex="bold"/>
    </style:style>
    <style:style style:name="T549" style:family="text">
      <style:text-properties style:font-name="Liberation Serif1" fo:font-size="14pt" fo:font-weight="bold" officeooo:rsid="00061b88" style:font-size-asian="14pt" style:font-weight-asian="bold" style:font-size-complex="14pt" style:font-weight-complex="bold"/>
    </style:style>
    <style:style style:name="T550" style:family="text">
      <style:text-properties style:font-name="Liberation Serif1" fo:font-size="14pt" fo:font-weight="bold" officeooo:rsid="007852cf" style:font-size-asian="14pt" style:font-weight-asian="bold" style:font-size-complex="14pt" style:font-weight-complex="bold"/>
    </style:style>
    <style:style style:name="T551" style:family="text">
      <style:text-properties style:font-name="Liberation Serif1" fo:font-size="14pt" fo:font-weight="bold" officeooo:rsid="021a949e" style:font-size-asian="14pt" style:font-weight-asian="bold" style:font-size-complex="14pt" style:font-weight-complex="bold"/>
    </style:style>
    <style:style style:name="T552" style:family="text">
      <style:text-properties style:font-name="Liberation Serif1" fo:font-size="14pt" fo:font-weight="bold" officeooo:rsid="0033c7c1" style:font-size-asian="14pt" style:font-weight-asian="bold" style:font-size-complex="14pt" style:font-weight-complex="bold"/>
    </style:style>
    <style:style style:name="T553" style:family="text">
      <style:text-properties style:font-name="Liberation Serif1" fo:font-size="14pt" fo:font-weight="bold" officeooo:rsid="0249296e" style:font-size-asian="14pt" style:font-weight-asian="bold" style:font-size-complex="14pt" style:font-weight-complex="bold"/>
    </style:style>
    <style:style style:name="T554" style:family="text">
      <style:text-properties style:font-name="Liberation Serif1" fo:font-size="14pt" fo:font-weight="bold" officeooo:rsid="0287ad88" style:font-size-asian="14pt" style:font-weight-asian="bold" style:font-size-complex="14pt" style:font-weight-complex="bold"/>
    </style:style>
    <style:style style:name="T555" style:family="text">
      <style:text-properties style:font-name="Liberation Serif1" fo:font-size="14pt" fo:font-weight="bold" officeooo:rsid="02997368" style:font-size-asian="14pt" style:font-weight-asian="bold" style:font-size-complex="14pt" style:font-weight-complex="bold"/>
    </style:style>
    <style:style style:name="T556" style:family="text">
      <style:text-properties style:font-name="Liberation Serif1" fo:font-size="14pt" fo:font-weight="bold" officeooo:rsid="00788c39" style:font-size-asian="14pt" style:font-weight-asian="bold" style:font-size-complex="14pt" style:font-weight-complex="bold"/>
    </style:style>
    <style:style style:name="T557" style:family="text">
      <style:text-properties style:font-name="Liberation Serif1" fo:font-size="10.5pt" fo:font-weight="normal" style:font-size-asian="10.5pt" style:font-weight-asian="normal" style:font-size-complex="10.5pt" style:font-weight-complex="normal"/>
    </style:style>
    <style:style style:name="T558" style:family="text">
      <style:text-properties style:font-name="Liberation Serif1" fo:font-size="10.5pt" fo:font-weight="normal" officeooo:rsid="002a7a75" style:font-size-asian="10.5pt" style:font-weight-asian="normal" style:font-size-complex="10.5pt" style:font-weight-complex="normal"/>
    </style:style>
    <style:style style:name="T559" style:family="text">
      <style:text-properties style:font-name="Liberation Serif1" fo:font-size="10.5pt" fo:font-weight="normal" officeooo:rsid="0046b391" style:font-size-asian="10.5pt" style:font-weight-asian="normal" style:font-size-complex="10.5pt" style:font-weight-complex="normal"/>
    </style:style>
    <style:style style:name="T560" style:family="text">
      <style:text-properties style:font-name="Liberation Serif1" fo:font-size="10.5pt" fo:font-weight="normal" officeooo:rsid="002b56a4" style:font-size-asian="10.5pt" style:font-weight-asian="normal" style:font-size-complex="10.5pt" style:font-weight-complex="normal"/>
    </style:style>
    <style:style style:name="T561" style:family="text">
      <style:text-properties style:font-name="Liberation Serif1" fo:font-size="10.5pt" fo:font-weight="normal" officeooo:rsid="0033c7c1" style:font-size-asian="10.5pt" style:font-weight-asian="normal" style:font-size-complex="10.5pt" style:font-weight-complex="normal"/>
    </style:style>
    <style:style style:name="T562" style:family="text">
      <style:text-properties style:font-name="Liberation Serif1" fo:font-size="10.5pt" fo:font-weight="normal" officeooo:rsid="003d6a64" style:font-size-asian="10.5pt" style:font-weight-asian="normal" style:font-size-complex="10.5pt" style:font-weight-complex="normal"/>
    </style:style>
    <style:style style:name="T563" style:family="text">
      <style:text-properties style:font-name="Liberation Serif1" fo:font-size="10.5pt" fo:font-weight="normal" officeooo:rsid="007b2f13" style:font-size-asian="10.5pt" style:font-weight-asian="normal" style:font-size-complex="10.5pt" style:font-weight-complex="normal"/>
    </style:style>
    <style:style style:name="T564" style:family="text">
      <style:text-properties style:font-name="Liberation Serif1" fo:font-size="10.5pt" fo:font-weight="normal" officeooo:rsid="0069dec6" style:font-size-asian="10.5pt" style:font-weight-asian="normal" style:font-size-complex="10.5pt" style:font-weight-complex="normal"/>
    </style:style>
    <style:style style:name="T565" style:family="text">
      <style:text-properties style:font-name="Liberation Serif1" fo:font-size="10.5pt" fo:font-weight="normal" officeooo:rsid="009e4487" style:font-size-asian="10.5pt" style:font-weight-asian="normal" style:font-size-complex="10.5pt" style:font-weight-complex="normal"/>
    </style:style>
    <style:style style:name="T566" style:family="text">
      <style:text-properties style:font-name="Liberation Serif1" fo:font-size="10.5pt" fo:font-weight="normal" officeooo:rsid="009ea713" style:font-size-asian="10.5pt" style:font-weight-asian="normal" style:font-size-complex="10.5pt" style:font-weight-complex="normal"/>
    </style:style>
    <style:style style:name="T567" style:family="text">
      <style:text-properties style:font-name="Liberation Serif1" fo:font-size="10.5pt" fo:font-weight="normal" officeooo:rsid="00090792" style:font-size-asian="10.5pt" style:font-weight-asian="normal" style:font-size-complex="10.5pt" style:font-weight-complex="normal"/>
    </style:style>
    <style:style style:name="T568" style:family="text">
      <style:text-properties style:font-name="Liberation Serif1" fo:font-size="10.5pt" fo:font-weight="normal" officeooo:rsid="007852cf" style:font-size-asian="10.5pt" style:font-weight-asian="normal" style:font-size-complex="10.5pt" style:font-weight-complex="normal"/>
    </style:style>
    <style:style style:name="T569" style:family="text">
      <style:text-properties style:font-name="Liberation Serif1" fo:font-size="10.5pt" fo:font-weight="normal" officeooo:rsid="00937552" style:font-size-asian="10.5pt" style:font-weight-asian="normal" style:font-size-complex="10.5pt" style:font-weight-complex="normal"/>
    </style:style>
    <style:style style:name="T570" style:family="text">
      <style:text-properties style:font-name="Liberation Serif1" fo:font-size="10.5pt" fo:font-weight="normal" officeooo:rsid="00943e4e" style:font-size-asian="10.5pt" style:font-weight-asian="normal" style:font-size-complex="10.5pt" style:font-weight-complex="normal"/>
    </style:style>
    <style:style style:name="T571" style:family="text">
      <style:text-properties style:font-name="Liberation Serif1" fo:font-size="10.5pt" fo:font-weight="normal" officeooo:rsid="02351305" style:font-size-asian="10.5pt" style:font-weight-asian="normal" style:font-size-complex="10.5pt" style:font-weight-complex="normal"/>
    </style:style>
    <style:style style:name="T572" style:family="text">
      <style:text-properties style:font-name="Liberation Serif1" fo:font-size="10.5pt" fo:font-weight="normal" officeooo:rsid="02371b3f" style:font-size-asian="10.5pt" style:font-weight-asian="normal" style:font-size-complex="10.5pt" style:font-weight-complex="normal"/>
    </style:style>
    <style:style style:name="T573" style:family="text">
      <style:text-properties style:font-name="Liberation Serif1" fo:font-size="10.5pt" fo:font-weight="normal" officeooo:rsid="0074764a" style:font-size-asian="10.5pt" style:font-weight-asian="normal" style:font-size-complex="10.5pt" style:font-weight-complex="normal"/>
    </style:style>
    <style:style style:name="T574" style:family="text">
      <style:text-properties style:font-name="Liberation Serif1" fo:font-size="10.5pt" fo:font-weight="normal" officeooo:rsid="023a89bf" style:font-size-asian="10.5pt" style:font-weight-asian="normal" style:font-size-complex="10.5pt" style:font-weight-complex="normal"/>
    </style:style>
    <style:style style:name="T575" style:family="text">
      <style:text-properties style:font-name="Liberation Serif1" fo:font-size="10.5pt" fo:font-weight="normal" officeooo:rsid="0005d3cf" style:font-size-asian="10.5pt" style:font-weight-asian="normal" style:font-size-complex="10.5pt" style:font-weight-complex="normal"/>
    </style:style>
    <style:style style:name="T576" style:family="text">
      <style:text-properties style:font-name="Liberation Serif1" fo:font-size="10.5pt" fo:font-weight="normal" officeooo:rsid="029ac7f1" style:font-size-asian="10.5pt" style:font-weight-asian="normal" style:font-size-complex="10.5pt" style:font-weight-complex="normal"/>
    </style:style>
    <style:style style:name="T577" style:family="text">
      <style:text-properties style:font-name="Liberation Serif1" fo:font-size="10.5pt" fo:font-weight="normal" officeooo:rsid="00788c39" style:font-size-asian="10.5pt" style:font-weight-asian="normal" style:font-size-complex="10.5pt" style:font-weight-complex="normal"/>
    </style:style>
    <style:style style:name="T578" style:family="text">
      <style:text-properties style:font-name="Liberation Serif1" fo:font-size="10.5pt" fo:font-weight="normal" officeooo:rsid="02aec196" style:font-size-asian="10.5pt" style:font-weight-asian="normal" style:font-size-complex="10.5pt" style:font-weight-complex="normal"/>
    </style:style>
    <style:style style:name="T579" style:family="text">
      <style:text-properties style:font-name="Liberation Serif1" fo:font-size="10.5pt" fo:font-weight="normal" officeooo:rsid="00842cd4" style:font-size-asian="10.5pt" style:font-weight-asian="normal" style:font-size-complex="10.5pt" style:font-weight-complex="normal"/>
    </style:style>
    <style:style style:name="T580" style:family="text">
      <style:text-properties style:font-name="Liberation Serif1" fo:font-size="10.5pt" fo:font-weight="normal" officeooo:rsid="01f838b8" style:font-size-asian="10.5pt" style:font-weight-asian="normal" style:font-size-complex="10.5pt" style:font-weight-complex="normal"/>
    </style:style>
    <style:style style:name="T581" style:family="text">
      <style:text-properties style:font-name="Liberation Serif1" fo:font-size="10.5pt" fo:font-weight="normal" officeooo:rsid="02b16e62" style:font-size-asian="10.5pt" style:font-weight-asian="normal" style:font-size-complex="10.5pt" style:font-weight-complex="normal"/>
    </style:style>
    <style:style style:name="T582" style:family="text">
      <style:text-properties style:font-name="Liberation Serif1" fo:font-size="10.5pt" fo:font-weight="normal" officeooo:rsid="0290829b" style:font-size-asian="10.5pt" style:font-weight-asian="normal" style:font-size-complex="10.5pt" style:font-weight-complex="normal"/>
    </style:style>
    <style:style style:name="T583" style:family="text">
      <style:text-properties style:font-name="Liberation Serif1" fo:font-size="10.5pt" fo:font-weight="normal" officeooo:rsid="02c1aff1" style:font-size-asian="10.5pt" style:font-weight-asian="normal" style:font-size-complex="10.5pt" style:font-weight-complex="normal"/>
    </style:style>
    <style:style style:name="T584" style:family="text">
      <style:text-properties style:font-name="Liberation Serif1" fo:font-size="10.5pt" fo:font-weight="normal" officeooo:rsid="002b155b" style:font-size-asian="10.5pt" style:font-weight-asian="normal" style:font-size-complex="10.5pt" style:font-weight-complex="normal"/>
    </style:style>
    <style:style style:name="T585" style:family="text">
      <style:text-properties style:font-name="Liberation Serif1" fo:font-size="10.5pt" fo:font-weight="normal" officeooo:rsid="000a4a4c" style:font-size-asian="10.5pt" style:font-weight-asian="normal" style:font-size-complex="10.5pt" style:font-weight-complex="normal"/>
    </style:style>
    <style:style style:name="T586" style:family="text">
      <style:text-properties style:font-name="Liberation Serif1" fo:font-size="10.5pt" fo:font-weight="normal" officeooo:rsid="02cbca9d" style:font-size-asian="10.5pt" style:font-weight-asian="normal" style:font-size-complex="10.5pt" style:font-weight-complex="normal"/>
    </style:style>
    <style:style style:name="T587" style:family="text">
      <style:text-properties style:font-name="Liberation Serif1" fo:font-size="10.5pt" fo:font-weight="normal" officeooo:rsid="0033c7c1" fo:background-color="#ffff00" loext:char-shading-value="0" style:font-size-asian="10.5pt" style:font-weight-asian="normal" style:font-size-complex="10.5pt" style:font-weight-complex="normal"/>
    </style:style>
    <style:style style:name="T588" style:family="text">
      <style:text-properties style:font-name="Liberation Serif1" fo:font-size="10.5pt" fo:font-weight="normal" officeooo:rsid="010fbeba" fo:background-color="#ffff00" loext:char-shading-value="0" style:font-size-asian="10.5pt" style:font-weight-asian="normal" style:font-size-complex="10.5pt" style:font-weight-complex="normal"/>
    </style:style>
    <style:style style:name="T589" style:family="text">
      <style:text-properties style:font-name="Liberation Serif1" fo:font-size="10.5pt" fo:font-weight="normal" officeooo:rsid="007852cf" fo:background-color="#ffff00" loext:char-shading-value="0" style:font-size-asian="10.5pt" style:font-weight-asian="normal" style:font-size-complex="10.5pt" style:font-weight-complex="normal"/>
    </style:style>
    <style:style style:name="T590" style:family="text">
      <style:text-properties style:font-name="Liberation Serif1" fo:font-size="10.5pt" fo:font-weight="normal" officeooo:rsid="007b2f13" fo:background-color="#ffff00" loext:char-shading-value="0" style:font-size-asian="10.5pt" style:font-weight-asian="normal" style:font-size-complex="10.5pt" style:font-weight-complex="normal"/>
    </style:style>
    <style:style style:name="T591" style:family="text">
      <style:text-properties style:font-name="Liberation Serif1" fo:font-size="10.5pt" fo:font-weight="normal" officeooo:rsid="023a89bf" fo:background-color="#ffff00" loext:char-shading-value="0" style:font-size-asian="10.5pt" style:font-weight-asian="normal" style:font-size-complex="10.5pt" style:font-weight-complex="normal"/>
    </style:style>
    <style:style style:name="T592" style:family="text">
      <style:text-properties style:font-name="Liberation Serif1" fo:font-size="10.5pt" fo:font-weight="normal" officeooo:rsid="00943e4e" fo:background-color="#ffff00" loext:char-shading-value="0" style:font-size-asian="10.5pt" style:font-weight-asian="normal" style:font-size-complex="10.5pt" style:font-weight-complex="normal"/>
    </style:style>
    <style:style style:name="T593" style:family="text">
      <style:text-properties style:font-name="Liberation Serif1" fo:font-size="10.5pt" fo:font-weight="normal" officeooo:rsid="02abae42" fo:background-color="#ffff00" loext:char-shading-value="0" style:font-size-asian="10.5pt" style:font-weight-asian="normal" style:font-size-complex="10.5pt" style:font-weight-complex="normal"/>
    </style:style>
    <style:style style:name="T594" style:family="text">
      <style:text-properties style:font-name="Liberation Serif1" fo:font-size="10.5pt" fo:font-weight="normal" officeooo:rsid="00788c39" fo:background-color="#ffff00" loext:char-shading-value="0" style:font-size-asian="10.5pt" style:font-weight-asian="normal" style:font-size-complex="10.5pt" style:font-weight-complex="normal"/>
    </style:style>
    <style:style style:name="T595" style:family="text">
      <style:text-properties style:font-name="Liberation Serif1" fo:font-size="10.5pt" fo:font-weight="normal" officeooo:rsid="02c1aff1" fo:background-color="#ffff00" loext:char-shading-value="0" style:font-size-asian="10.5pt" style:font-weight-asian="normal" style:font-size-complex="10.5pt" style:font-weight-complex="normal"/>
    </style:style>
    <style:style style:name="T596" style:family="text">
      <style:text-properties style:font-name="Liberation Serif1" fo:font-size="10.5pt" fo:font-weight="normal" officeooo:rsid="02371b3f" fo:background-color="#ffff00" loext:char-shading-value="0" style:font-name-asian="DejaVu Sans Mono" style:font-size-asian="10.5pt" style:font-weight-asian="normal" style:font-name-complex="DejaVu Sans Mono" style:font-size-complex="10.5pt" style:font-weight-complex="normal"/>
    </style:style>
    <style:style style:name="T597" style:family="text">
      <style:text-properties style:font-name="Liberation Serif1" fo:font-size="10.5pt" fo:font-weight="normal" officeooo:rsid="02abae42" fo:background-color="#ffff00" loext:char-shading-value="0" style:font-name-asian="DejaVu Sans Mono" style:font-size-asian="10.5pt" style:font-weight-asian="normal" style:font-name-complex="DejaVu Sans Mono" style:font-size-complex="10.5pt" style:font-weight-complex="normal"/>
    </style:style>
    <style:style style:name="T598" style:family="text">
      <style:text-properties style:font-name="Liberation Serif1" fo:font-size="10.5pt" fo:font-weight="normal" officeooo:rsid="002a7a75" fo:background-color="#ffff66" loext:char-shading-value="0" style:font-size-asian="10.5pt" style:font-weight-asian="normal" style:font-size-complex="10.5pt" style:font-weight-complex="normal"/>
    </style:style>
    <style:style style:name="T599" style:family="text">
      <style:text-properties style:font-name="Liberation Serif1" fo:font-size="10.5pt" fo:font-weight="normal" officeooo:rsid="007b2f13" fo:background-color="#ffff66" loext:char-shading-value="0" style:font-size-asian="10.5pt" style:font-weight-asian="normal" style:font-size-complex="10.5pt" style:font-weight-complex="normal"/>
    </style:style>
    <style:style style:name="T600" style:family="text">
      <style:text-properties style:font-name="Liberation Serif1" fo:font-size="10.5pt" fo:font-weight="normal" officeooo:rsid="02351305" style:font-name-asian="DejaVu Sans Mono" style:font-size-asian="10.5pt" style:font-weight-asian="normal" style:font-name-complex="DejaVu Sans Mono" style:font-size-complex="10.5pt" style:font-weight-complex="normal"/>
    </style:style>
    <style:style style:name="T601" style:family="text">
      <style:text-properties style:font-name="Liberation Serif1" fo:font-size="10.5pt" fo:font-weight="normal" officeooo:rsid="02371b3f" style:font-name-asian="DejaVu Sans Mono" style:font-size-asian="10.5pt" style:font-weight-asian="normal" style:font-name-complex="DejaVu Sans Mono" style:font-size-complex="10.5pt" style:font-weight-complex="normal"/>
    </style:style>
    <style:style style:name="T602" style:family="text">
      <style:text-properties style:font-name="Liberation Serif1" fo:font-size="10.5pt" fo:font-weight="normal" officeooo:rsid="0074764a" style:font-name-asian="DejaVu Sans Mono" style:font-size-asian="10.5pt" style:font-weight-asian="normal" style:font-name-complex="DejaVu Sans Mono" style:font-size-complex="10.5pt" style:font-weight-complex="normal"/>
    </style:style>
    <style:style style:name="T603" style:family="text">
      <style:text-properties style:font-name="Liberation Serif1" fo:font-size="10.5pt" fo:font-weight="normal" officeooo:rsid="024326f4" style:font-name-asian="DejaVu Sans Mono" style:font-size-asian="10.5pt" style:font-weight-asian="normal" style:font-name-complex="DejaVu Sans Mono" style:font-size-complex="10.5pt" style:font-weight-complex="normal"/>
    </style:style>
    <style:style style:name="T604" style:family="text">
      <style:text-properties style:font-name="Liberation Serif1" fo:font-size="10.5pt" fo:font-weight="normal" officeooo:rsid="02b16e62" style:font-name-asian="DejaVu Sans Mono" style:font-size-asian="10.5pt" style:font-weight-asian="normal" style:font-name-complex="DejaVu Sans Mono" style:font-size-complex="10.5pt" style:font-weight-complex="normal"/>
    </style:style>
    <style:style style:name="T605" style:family="text">
      <style:text-properties style:font-name="Liberation Serif1" fo:font-size="10.5pt" fo:font-weight="normal" officeooo:rsid="02371b3f" fo:background-color="transparent" loext:char-shading-value="0" style:font-name-asian="DejaVu Sans Mono" style:font-size-asian="10.5pt" style:font-weight-asian="normal" style:font-name-complex="DejaVu Sans Mono" style:font-size-complex="10.5pt" style:font-weight-complex="normal"/>
    </style:style>
    <style:style style:name="T606" style:family="text">
      <style:text-properties style:font-name="Liberation Serif1" fo:font-size="10.5pt" fo:font-weight="normal" officeooo:rsid="0237dd6d" fo:background-color="transparent" loext:char-shading-value="0" style:font-name-asian="DejaVu Sans Mono" style:font-size-asian="10.5pt" style:font-weight-asian="normal" style:font-name-complex="DejaVu Sans Mono" style:font-size-complex="10.5pt" style:font-weight-complex="normal"/>
    </style:style>
    <style:style style:name="T607" style:family="text">
      <style:text-properties style:font-name="Liberation Serif1" fo:font-size="10.5pt" fo:font-weight="normal" officeooo:rsid="023825df" fo:background-color="transparent" loext:char-shading-value="0" style:font-name-asian="DejaVu Sans Mono" style:font-size-asian="10.5pt" style:font-weight-asian="normal" style:font-name-complex="DejaVu Sans Mono" style:font-size-complex="10.5pt" style:font-weight-complex="normal"/>
    </style:style>
    <style:style style:name="T608" style:family="text">
      <style:text-properties style:font-name="Liberation Serif1" fo:font-size="10.5pt" fo:font-weight="normal" officeooo:rsid="024ff860" fo:background-color="transparent" loext:char-shading-value="0" style:font-size-asian="10.5pt" style:font-weight-asian="normal" style:font-size-complex="10.5pt" style:font-weight-complex="normal"/>
    </style:style>
    <style:style style:name="T609" style:family="text">
      <style:text-properties style:font-name="Liberation Serif1" fo:font-size="10.5pt" fo:font-weight="normal" officeooo:rsid="02abae42" fo:background-color="transparent" loext:char-shading-value="0" style:font-size-asian="10.5pt" style:font-weight-asian="normal" style:font-size-complex="10.5pt" style:font-weight-complex="normal"/>
    </style:style>
    <style:style style:name="T610" style:family="text">
      <style:text-properties style:font-name="Liberation Serif1" fo:font-size="10.5pt" fo:font-weight="normal" officeooo:rsid="00788c39" fo:background-color="transparent" loext:char-shading-value="0" style:font-size-asian="10.5pt" style:font-weight-asian="normal" style:font-size-complex="10.5pt" style:font-weight-complex="normal"/>
    </style:style>
    <style:style style:name="T611" style:family="text">
      <style:text-properties style:font-name="Liberation Serif1" fo:font-size="10.5pt" fo:font-weight="normal" officeooo:rsid="02aec196" fo:background-color="transparent" loext:char-shading-value="0" style:font-size-asian="10.5pt" style:font-weight-asian="normal" style:font-size-complex="10.5pt" style:font-weight-complex="normal"/>
    </style:style>
    <style:style style:name="T612" style:family="text">
      <style:text-properties style:font-name="Liberation Serif1" fo:font-size="10.5pt" fo:font-weight="normal" officeooo:rsid="02b16e62" fo:background-color="transparent" loext:char-shading-value="0" style:font-size-asian="10.5pt" style:font-weight-asian="normal" style:font-size-complex="10.5pt" style:font-weight-complex="normal"/>
    </style:style>
    <style:style style:name="T613" style:family="text">
      <style:text-properties style:font-name="Liberation Serif1" fo:font-size="10.5pt" fo:font-weight="normal" officeooo:rsid="024f4873" fo:background-color="#ffff6d" loext:char-shading-value="0" style:font-size-asian="10.5pt" style:font-weight-asian="normal" style:font-size-complex="10.5pt" style:font-weight-complex="normal"/>
    </style:style>
    <style:style style:name="T614" style:family="text">
      <style:text-properties style:font-name="Liberation Serif1" fo:font-size="10.5pt" fo:font-weight="normal" officeooo:rsid="024ff860" fo:background-color="#ffff6d" loext:char-shading-value="0" style:font-size-asian="10.5pt" style:font-weight-asian="normal" style:font-size-complex="10.5pt" style:font-weight-complex="normal"/>
    </style:style>
    <style:style style:name="T615" style:family="text">
      <style:text-properties style:font-name="Liberation Serif1" fo:font-size="10.5pt" fo:font-weight="normal" fo:background-color="#81d41a" loext:char-shading-value="0" style:font-size-asian="10.5pt" style:font-weight-asian="normal" style:font-size-complex="10.5pt" style:font-weight-complex="normal"/>
    </style:style>
    <style:style style:name="T616" style:family="text">
      <style:text-properties style:font-name="Liberation Serif1" fo:font-size="10.5pt" fo:font-weight="normal" officeooo:rsid="023a89bf" fo:background-color="#81d41a" loext:char-shading-value="0" style:font-size-asian="10.5pt" style:font-weight-asian="normal" style:font-size-complex="10.5pt" style:font-weight-complex="normal"/>
    </style:style>
    <style:style style:name="T617" style:family="text">
      <style:text-properties style:font-name="Liberation Serif1" fo:font-size="10.5pt" fo:font-weight="normal" officeooo:rsid="023c8709" fo:background-color="#81d41a" loext:char-shading-value="0" style:font-size-asian="10.5pt" style:font-weight-asian="normal" style:font-size-complex="10.5pt" style:font-weight-complex="normal"/>
    </style:style>
    <style:style style:name="T618" style:family="text">
      <style:text-properties style:font-name="Liberation Serif1" fo:font-size="10.5pt" fo:font-weight="normal" officeooo:rsid="023e26d1" fo:background-color="#81d41a" loext:char-shading-value="0" style:font-size-asian="10.5pt" style:font-weight-asian="normal" style:font-size-complex="10.5pt" style:font-weight-complex="normal"/>
    </style:style>
    <style:style style:name="T619" style:family="text">
      <style:text-properties style:font-name="Liberation Serif1" fo:font-size="10.5pt" fo:font-weight="normal" officeooo:rsid="0033c7c1" fo:background-color="#81d41a" loext:char-shading-value="0" style:font-size-asian="10.5pt" style:font-weight-asian="normal" style:font-size-complex="10.5pt" style:font-weight-complex="normal"/>
    </style:style>
    <style:style style:name="T620" style:family="text">
      <style:text-properties style:font-name="Liberation Serif1" fo:font-size="10.5pt" fo:font-weight="normal" officeooo:rsid="023a89bf" fo:background-color="#81d41a" loext:char-shading-value="0" style:font-name-asian="DejaVu Sans Mono" style:font-size-asian="10.5pt" style:font-weight-asian="normal" style:font-name-complex="DejaVu Sans Mono" style:font-size-complex="10.5pt" style:font-weight-complex="normal"/>
    </style:style>
    <style:style style:name="T621" style:family="text">
      <style:text-properties style:font-name="Liberation Serif1" fo:font-size="10.5pt" fo:font-weight="normal" officeooo:rsid="023c8709" fo:background-color="#81d41a" loext:char-shading-value="0" style:font-name-asian="DejaVu Sans Mono" style:font-size-asian="10.5pt" style:font-weight-asian="normal" style:font-name-complex="DejaVu Sans Mono" style:font-size-complex="10.5pt" style:font-weight-complex="normal"/>
    </style:style>
    <style:style style:name="T622" style:family="text">
      <style:text-properties style:font-name="Liberation Serif1" fo:font-size="10.5pt" fo:font-weight="normal" officeooo:rsid="009ea713" fo:background-color="#afd095" loext:char-shading-value="0" style:font-size-asian="10.5pt" style:font-weight-asian="normal" style:font-size-complex="10.5pt" style:font-weight-complex="normal"/>
    </style:style>
    <style:style style:name="T623" style:family="text">
      <style:text-properties style:font-name="Liberation Serif1" fo:font-size="10.5pt" fo:font-weight="normal" fo:background-color="#ff4000" loext:char-shading-value="0" style:font-size-asian="10.5pt" style:font-weight-asian="normal" style:font-size-complex="10.5pt" style:font-weight-complex="normal"/>
    </style:style>
    <style:style style:name="T624" style:family="text">
      <style:text-properties style:font-name="Liberation Serif1" fo:font-size="10.5pt" fo:font-weight="normal" officeooo:rsid="0201728b" fo:background-color="#ff4000" loext:char-shading-value="0" style:font-size-asian="10.5pt" style:font-weight-asian="normal" style:font-size-complex="10.5pt" style:font-weight-complex="normal"/>
    </style:style>
    <style:style style:name="T625" style:family="text">
      <style:text-properties style:font-name="Liberation Serif1" fo:font-size="10.5pt" fo:font-weight="normal" officeooo:rsid="02cbca9d" fo:background-color="#ffd428" loext:char-shading-value="0" style:font-size-asian="10.5pt" style:font-weight-asian="normal" style:font-size-complex="10.5pt" style:font-weight-complex="normal"/>
    </style:style>
    <style:style style:name="T626" style:family="text">
      <style:text-properties style:font-name="Liberation Serif1" fo:font-size="10.5pt" fo:font-weight="bold" style:font-size-asian="10.5pt" style:font-weight-asian="bold" style:font-size-complex="10.5pt" style:font-weight-complex="bold"/>
    </style:style>
    <style:style style:name="T627" style:family="text">
      <style:text-properties style:font-name="Liberation Serif1" fo:font-size="10.5pt" fo:font-weight="bold" officeooo:rsid="002a7a75" style:font-size-asian="10.5pt" style:font-weight-asian="bold" style:font-size-complex="10.5pt" style:font-weight-complex="bold"/>
    </style:style>
    <style:style style:name="T628" style:family="text">
      <style:text-properties style:font-name="Liberation Serif1" fo:font-size="10.5pt" fo:font-weight="bold" officeooo:rsid="002b56a4" style:font-size-asian="10.5pt" style:font-weight-asian="bold" style:font-size-complex="10.5pt" style:font-weight-complex="bold"/>
    </style:style>
    <style:style style:name="T629" style:family="text">
      <style:text-properties style:font-name="Liberation Serif1" fo:font-size="10.5pt" fo:font-weight="bold" officeooo:rsid="002ca2ae" style:font-size-asian="10.5pt" style:font-weight-asian="bold" style:font-size-complex="10.5pt" style:font-weight-complex="bold"/>
    </style:style>
    <style:style style:name="T630" style:family="text">
      <style:text-properties style:font-name="Liberation Serif1" fo:font-size="10.5pt" fo:font-weight="bold" officeooo:rsid="0033c7c1" style:font-size-asian="10.5pt" style:font-weight-asian="bold" style:font-size-complex="10.5pt" style:font-weight-complex="bold"/>
    </style:style>
    <style:style style:name="T631" style:family="text">
      <style:text-properties style:font-name="Liberation Serif1" fo:font-size="10.5pt" fo:font-weight="bold" officeooo:rsid="009a61db" style:font-size-asian="10.5pt" style:font-weight-asian="bold" style:font-size-complex="10.5pt" style:font-weight-complex="bold"/>
    </style:style>
    <style:style style:name="T632" style:family="text">
      <style:text-properties style:font-name="Liberation Serif1" fo:font-size="10.5pt" fo:font-weight="bold" officeooo:rsid="009ea713" style:font-size-asian="10.5pt" style:font-weight-asian="bold" style:font-size-complex="10.5pt" style:font-weight-complex="bold"/>
    </style:style>
    <style:style style:name="T633" style:family="text">
      <style:text-properties style:font-name="Liberation Serif1" fo:font-size="10.5pt" fo:font-weight="bold" officeooo:rsid="00061b88" style:font-size-asian="10.5pt" style:font-weight-asian="bold" style:font-size-complex="10.5pt" style:font-weight-complex="bold"/>
    </style:style>
    <style:style style:name="T634" style:family="text">
      <style:text-properties style:font-name="Liberation Serif1" fo:font-size="10.5pt" fo:font-weight="bold" officeooo:rsid="007852cf" style:font-size-asian="10.5pt" style:font-weight-asian="bold" style:font-size-complex="10.5pt" style:font-weight-complex="bold"/>
    </style:style>
    <style:style style:name="T635" style:family="text">
      <style:text-properties style:font-name="Liberation Serif1" fo:font-size="10.5pt" fo:font-weight="bold" officeooo:rsid="01d657af" style:font-size-asian="10.5pt" style:font-weight-asian="bold" style:font-size-complex="10.5pt" style:font-weight-complex="bold"/>
    </style:style>
    <style:style style:name="T636" style:family="text">
      <style:text-properties style:font-name="Liberation Serif1" fo:font-size="10.5pt" fo:font-weight="bold" officeooo:rsid="01d819cf" style:font-size-asian="10.5pt" style:font-weight-asian="bold" style:font-size-complex="10.5pt" style:font-weight-complex="bold"/>
    </style:style>
    <style:style style:name="T637" style:family="text">
      <style:text-properties style:font-name="Liberation Serif1" fo:font-size="10.5pt" fo:font-weight="bold" officeooo:rsid="01d88e90" style:font-size-asian="10.5pt" style:font-weight-asian="bold" style:font-size-complex="10.5pt" style:font-weight-complex="bold"/>
    </style:style>
    <style:style style:name="T638" style:family="text">
      <style:text-properties style:font-name="Liberation Serif1" fo:font-size="10.5pt" fo:font-weight="bold" officeooo:rsid="00937552" style:font-size-asian="10.5pt" style:font-weight-asian="bold" style:font-size-complex="10.5pt" style:font-weight-complex="bold"/>
    </style:style>
    <style:style style:name="T639" style:family="text">
      <style:text-properties style:font-name="Liberation Serif1" fo:font-size="10.5pt" fo:font-weight="bold" officeooo:rsid="00943e4e" style:font-size-asian="10.5pt" style:font-weight-asian="bold" style:font-size-complex="10.5pt" style:font-weight-complex="bold"/>
    </style:style>
    <style:style style:name="T640" style:family="text">
      <style:text-properties style:font-name="Liberation Serif1" fo:font-size="10.5pt" fo:font-weight="bold" officeooo:rsid="023a89bf" style:font-size-asian="10.5pt" style:font-weight-asian="bold" style:font-size-complex="10.5pt" style:font-weight-complex="bold"/>
    </style:style>
    <style:style style:name="T641" style:family="text">
      <style:text-properties style:font-name="Liberation Serif1" fo:font-size="10.5pt" fo:font-weight="bold" officeooo:rsid="00788c39" style:font-size-asian="10.5pt" style:font-weight-asian="bold" style:font-size-complex="10.5pt" style:font-weight-complex="bold"/>
    </style:style>
    <style:style style:name="T642" style:family="text">
      <style:text-properties style:font-name="Liberation Serif1" fo:font-size="10.5pt" fo:font-weight="bold" officeooo:rsid="02b16e62" style:font-size-asian="10.5pt" style:font-weight-asian="bold" style:font-size-complex="10.5pt" style:font-weight-complex="bold"/>
    </style:style>
    <style:style style:name="T643" style:family="text">
      <style:text-properties style:font-name="Liberation Serif1" fo:font-size="10.5pt" fo:font-weight="bold" officeooo:rsid="002b155b" style:font-size-asian="10.5pt" style:font-weight-asian="bold" style:font-size-complex="10.5pt" style:font-weight-complex="bold"/>
    </style:style>
    <style:style style:name="T644" style:family="text">
      <style:text-properties style:font-name="Liberation Serif1" fo:font-size="10.5pt" fo:font-weight="bold" officeooo:rsid="02cbca9d" style:font-size-asian="10.5pt" style:font-weight-asian="bold" style:font-size-complex="10.5pt" style:font-weight-complex="bold"/>
    </style:style>
    <style:style style:name="T645" style:family="text">
      <style:text-properties style:font-name="Liberation Serif1" fo:font-size="10.5pt" fo:font-weight="bold" officeooo:rsid="024f4873" fo:background-color="#ffff6d" loext:char-shading-value="0" style:font-size-asian="10.5pt" style:font-weight-asian="bold" style:font-size-complex="10.5pt" style:font-weight-complex="bold"/>
    </style:style>
    <style:style style:name="T646" style:family="text">
      <style:text-properties style:font-name="Liberation Serif1" fo:font-size="10.5pt" fo:font-weight="bold" officeooo:rsid="0005d3cf" fo:background-color="#ffff6d" loext:char-shading-value="0" style:font-size-asian="10.5pt" style:font-weight-asian="bold" style:font-size-complex="10.5pt" style:font-weight-complex="bold"/>
    </style:style>
    <style:style style:name="T647" style:family="text">
      <style:text-properties style:font-name="Liberation Serif1" fo:font-size="10.5pt" fo:font-weight="bold" fo:background-color="#ffff00" loext:char-shading-value="0" style:font-size-asian="10.5pt" style:font-weight-asian="bold" style:font-size-complex="10.5pt" style:font-weight-complex="bold"/>
    </style:style>
    <style:style style:name="T648" style:family="text">
      <style:text-properties style:font-name="Liberation Serif1" fo:font-size="10.5pt" fo:font-weight="bold" officeooo:rsid="00943e4e" fo:background-color="#ffff00" loext:char-shading-value="0" style:font-size-asian="10.5pt" style:font-weight-asian="bold" style:font-size-complex="10.5pt" style:font-weight-complex="bold"/>
    </style:style>
    <style:style style:name="T649" style:family="text">
      <style:text-properties style:font-name="Liberation Serif1" fo:font-size="10.5pt" fo:font-weight="bold" officeooo:rsid="00788c39" fo:background-color="#ffff00" loext:char-shading-value="0" style:font-size-asian="10.5pt" style:font-weight-asian="bold" style:font-size-complex="10.5pt" style:font-weight-complex="bold"/>
    </style:style>
    <style:style style:name="T650" style:family="text">
      <style:text-properties style:font-name="Liberation Serif1" fo:font-size="10.5pt" fo:font-weight="bold" officeooo:rsid="01d819cf" fo:background-color="#ffff00" loext:char-shading-value="0" style:font-size-asian="10.5pt" style:font-weight-asian="bold" style:font-size-complex="10.5pt" style:font-weight-complex="bold"/>
    </style:style>
    <style:style style:name="T651" style:family="text">
      <style:text-properties style:font-name="Liberation Serif1" fo:font-size="10.5pt" fo:font-weight="bold" officeooo:rsid="02aec196" fo:background-color="transparent" loext:char-shading-value="0" style:font-size-asian="10.5pt" style:font-weight-asian="bold" style:font-size-complex="10.5pt" style:font-weight-complex="bold"/>
    </style:style>
    <style:style style:name="T652" style:family="text">
      <style:text-properties style:font-name="Liberation Serif1" fo:font-size="10.5pt" fo:font-weight="bold" officeooo:rsid="00788c39" fo:background-color="transparent" loext:char-shading-value="0" style:font-size-asian="10.5pt" style:font-weight-asian="bold" style:font-size-complex="10.5pt" style:font-weight-complex="bold"/>
    </style:style>
    <style:style style:name="T653" style:family="text">
      <style:text-properties style:font-name="Liberation Serif1" fo:font-size="10.5pt" fo:font-weight="bold" officeooo:rsid="02b16e62" fo:background-color="transparent" loext:char-shading-value="0" style:font-size-asian="10.5pt" style:font-weight-asian="bold" style:font-size-complex="10.5pt" style:font-weight-complex="bold"/>
    </style:style>
    <style:style style:name="T654" style:family="text">
      <style:text-properties style:font-name="Liberation Serif1" fo:font-size="10.5pt" fo:font-style="italic" fo:font-weight="normal" officeooo:rsid="002b56a4" style:font-size-asian="10.5pt" style:font-style-asian="italic" style:font-weight-asian="normal" style:font-size-complex="10.5pt" style:font-style-complex="italic" style:font-weight-complex="normal"/>
    </style:style>
    <style:style style:name="T655" style:family="text">
      <style:text-properties style:font-name="Liberation Serif1" fo:font-size="10.5pt" fo:font-style="italic" fo:font-weight="normal" officeooo:rsid="002a7a75" style:font-size-asian="10.5pt" style:font-style-asian="italic" style:font-weight-asian="normal" style:font-size-complex="10.5pt" style:font-style-complex="italic" style:font-weight-complex="normal"/>
    </style:style>
    <style:style style:name="T656" style:family="text">
      <style:text-properties style:font-name="Liberation Serif1" fo:font-size="10.5pt" fo:font-style="italic" fo:font-weight="normal" officeooo:rsid="0059db58" style:font-size-asian="10.5pt" style:font-style-asian="italic" style:font-weight-asian="normal" style:font-size-complex="10.5pt" style:font-style-complex="italic" style:font-weight-complex="normal"/>
    </style:style>
    <style:style style:name="T657" style:family="text">
      <style:text-properties style:font-name="Liberation Serif1" fo:font-size="10.5pt" fo:font-style="italic" fo:font-weight="normal" officeooo:rsid="02b09177" style:font-size-asian="10.5pt" style:font-style-asian="italic" style:font-weight-asian="normal" style:font-size-complex="10.5pt" style:font-style-complex="italic" style:font-weight-complex="normal"/>
    </style:style>
    <style:style style:name="T658" style:family="text">
      <style:text-properties style:font-name="Liberation Serif1" fo:font-size="10.5pt" fo:font-style="italic" fo:font-weight="normal" officeooo:rsid="02b2c941" style:font-size-asian="10.5pt" style:font-style-asian="italic" style:font-weight-asian="normal" style:font-size-complex="10.5pt" style:font-style-complex="italic" style:font-weight-complex="normal"/>
    </style:style>
    <style:style style:name="T659" style:family="text">
      <style:text-properties style:font-name="Liberation Serif1"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660" style:family="text">
      <style:text-properties style:font-name="Liberation Serif1" fo:font-size="10.5pt" fo:font-style="italic" fo:font-weight="normal" officeooo:rsid="0059db58" fo:background-color="#ffff00" loext:char-shading-value="0" style:font-size-asian="10.5pt" style:font-style-asian="italic" style:font-weight-asian="normal" style:font-size-complex="10.5pt" style:font-style-complex="italic" style:font-weight-complex="normal"/>
    </style:style>
    <style:style style:name="T661" style:family="text">
      <style:text-properties style:font-name="Liberation Serif1" fo:font-size="10.5pt" fo:font-style="italic" fo:font-weight="normal" officeooo:rsid="02abae42" fo:background-color="#ffff00" loext:char-shading-value="0" style:font-size-asian="10.5pt" style:font-style-asian="italic" style:font-weight-asian="normal" style:font-size-complex="10.5pt" style:font-style-complex="italic" style:font-weight-complex="normal"/>
    </style:style>
    <style:style style:name="T662" style:family="text">
      <style:text-properties style:font-name="Liberation Serif1" fo:font-size="10.5pt" fo:font-style="italic" fo:font-weight="normal" officeooo:rsid="02839c0c" fo:background-color="transparent" loext:char-shading-value="0" style:font-size-asian="10.5pt" style:font-style-asian="italic" style:font-weight-asian="normal" style:font-size-complex="10.5pt" style:font-style-complex="italic" style:font-weight-complex="normal"/>
    </style:style>
    <style:style style:name="T663" style:family="text">
      <style:text-properties style:font-name="Liberation Serif1" fo:font-size="10.5pt" fo:font-style="italic" fo:font-weight="normal" officeooo:rsid="02b16e62" fo:background-color="transparent" loext:char-shading-value="0" style:font-size-asian="10.5pt" style:font-style-asian="italic" style:font-weight-asian="normal" style:font-size-complex="10.5pt" style:font-style-complex="italic" style:font-weight-complex="normal"/>
    </style:style>
    <style:style style:name="T664" style:family="text">
      <style:text-properties style:font-name="Liberation Serif1" fo:font-size="10.5pt" fo:font-style="italic" fo:font-weight="normal" officeooo:rsid="00788c39" fo:background-color="transparent" loext:char-shading-value="0" style:font-size-asian="10.5pt" style:font-style-asian="italic" style:font-weight-asian="normal" style:font-size-complex="10.5pt" style:font-style-complex="italic" style:font-weight-complex="normal"/>
    </style:style>
    <style:style style:name="T665" style:family="text">
      <style:text-properties style:font-name="Liberation Serif1" fo:font-size="10.5pt" fo:font-style="italic" fo:font-weight="normal" officeooo:rsid="02b1a0e6" fo:background-color="transparent" loext:char-shading-value="0" style:font-size-asian="10.5pt" style:font-style-asian="italic" style:font-weight-asian="normal" style:font-size-complex="10.5pt" style:font-style-complex="italic" style:font-weight-complex="normal"/>
    </style:style>
    <style:style style:name="T666" style:family="text">
      <style:text-properties style:font-name="Liberation Serif1" fo:font-size="10.5pt" fo:font-style="italic" fo:font-weight="normal" officeooo:rsid="02b286b5" fo:background-color="transparent" loext:char-shading-value="0" style:font-size-asian="10.5pt" style:font-style-asian="italic" style:font-weight-asian="normal" style:font-size-complex="10.5pt" style:font-style-complex="italic" style:font-weight-complex="normal"/>
    </style:style>
    <style:style style:name="T667" style:family="text">
      <style:text-properties style:font-name="Liberation Serif1" fo:font-size="10.5pt" fo:font-style="italic" fo:font-weight="normal" officeooo:rsid="02b2c941" fo:background-color="transparent" loext:char-shading-value="0" style:font-size-asian="10.5pt" style:font-style-asian="italic" style:font-weight-asian="normal" style:font-size-complex="10.5pt" style:font-style-complex="italic" style:font-weight-complex="normal"/>
    </style:style>
    <style:style style:name="T668" style:family="text">
      <style:text-properties style:font-name="Liberation Serif1" fo:font-size="10.5pt" fo:font-style="italic" fo:font-weight="normal" officeooo:rsid="02aec196" fo:background-color="transparent" loext:char-shading-value="0" style:font-size-asian="10.5pt" style:font-style-asian="italic" style:font-weight-asian="normal" style:font-size-complex="10.5pt" style:font-style-complex="italic" style:font-weight-complex="normal"/>
    </style:style>
    <style:style style:name="T669" style:family="text">
      <style:text-properties style:font-name="Liberation Serif1" fo:font-size="10.5pt" fo:font-style="italic" fo:background-color="#ffff00" loext:char-shading-value="0" style:font-size-asian="10.5pt" style:font-style-asian="italic" style:font-size-complex="10.5pt" style:font-style-complex="italic"/>
    </style:style>
    <style:style style:name="T670" style:family="text">
      <style:text-properties style:font-name="Liberation Serif1" fo:font-size="10.5pt" fo:font-style="italic" fo:font-weight="bold" officeooo:rsid="00788c39" style:font-size-asian="10.5pt" style:font-style-asian="italic" style:font-weight-asian="bold" style:font-size-complex="10.5pt" style:font-style-complex="italic" style:font-weight-complex="bold"/>
    </style:style>
    <style:style style:name="T671" style:family="text">
      <style:text-properties style:font-name="Liberation Serif1" fo:font-size="10.5pt" fo:font-style="italic" fo:font-weight="bold" officeooo:rsid="00788c39" fo:background-color="transparent" loext:char-shading-value="0" style:font-size-asian="10.5pt" style:font-style-asian="italic" style:font-weight-asian="bold" style:font-size-complex="10.5pt" style:font-style-complex="italic" style:font-weight-complex="bold"/>
    </style:style>
    <style:style style:name="T672" style:family="text">
      <style:text-properties style:font-name="Liberation Serif1" fo:font-size="10.5pt" fo:font-style="italic" fo:font-weight="bold" officeooo:rsid="02b16e62" fo:background-color="transparent" loext:char-shading-value="0" style:font-size-asian="10.5pt" style:font-style-asian="italic" style:font-weight-asian="bold" style:font-size-complex="10.5pt" style:font-style-complex="italic" style:font-weight-complex="bold"/>
    </style:style>
    <style:style style:name="T673" style:family="text">
      <style:text-properties style:font-name="Liberation Serif1" fo:font-size="10.5pt" fo:font-style="italic" fo:font-weight="bold" officeooo:rsid="02abae42" fo:background-color="transparent" loext:char-shading-value="0" style:font-size-asian="10.5pt" style:font-style-asian="italic" style:font-weight-asian="bold" style:font-size-complex="10.5pt" style:font-style-complex="italic" style:font-weight-complex="bold"/>
    </style:style>
    <style:style style:name="T674" style:family="text">
      <style:text-properties style:font-name="Liberation Serif1" fo:font-size="10.5pt" fo:font-style="italic" fo:font-weight="bold" officeooo:rsid="02b286b5" fo:background-color="transparent" loext:char-shading-value="0" style:font-size-asian="10.5pt" style:font-style-asian="italic" style:font-weight-asian="bold" style:font-size-complex="10.5pt" style:font-style-complex="italic" style:font-weight-complex="bold"/>
    </style:style>
    <style:style style:name="T675" style:family="text">
      <style:text-properties style:font-name="Liberation Serif1" fo:font-size="10.5pt" fo:font-style="italic" fo:font-weight="bold" officeooo:rsid="02aec196" fo:background-color="transparent" loext:char-shading-value="0" style:font-size-asian="10.5pt" style:font-style-asian="italic" style:font-weight-asian="bold" style:font-size-complex="10.5pt" style:font-style-complex="italic" style:font-weight-complex="bold"/>
    </style:style>
    <style:style style:name="T676" style:family="text">
      <style:text-properties style:font-name="Liberation Serif1" fo:font-size="10.5pt" fo:font-style="normal" fo:font-weight="normal" style:font-size-asian="10.5pt" style:font-style-asian="normal" style:font-weight-asian="normal" style:font-size-complex="10.5pt" style:font-style-complex="normal" style:font-weight-complex="normal"/>
    </style:style>
    <style:style style:name="T677" style:family="text">
      <style:text-properties style:font-name="Liberation Serif1" fo:font-size="10.5pt" fo:font-style="normal" fo:font-weight="normal" officeooo:rsid="002cdb61" style:font-size-asian="10.5pt" style:font-style-asian="normal" style:font-weight-asian="normal" style:font-size-complex="10.5pt" style:font-style-complex="normal" style:font-weight-complex="normal"/>
    </style:style>
    <style:style style:name="T678" style:family="text">
      <style:text-properties style:font-name="Liberation Serif1" fo:font-size="10.5pt" fo:font-style="normal" fo:font-weight="normal" officeooo:rsid="00974df2" style:font-size-asian="10.5pt" style:font-style-asian="normal" style:font-weight-asian="normal" style:font-size-complex="10.5pt" style:font-style-complex="normal" style:font-weight-complex="normal"/>
    </style:style>
    <style:style style:name="T679" style:family="text">
      <style:text-properties style:font-name="Liberation Serif1" fo:font-size="10.5pt" fo:font-style="normal" fo:font-weight="normal" officeooo:rsid="0099455d" style:font-size-asian="10.5pt" style:font-style-asian="normal" style:font-weight-asian="normal" style:font-size-complex="10.5pt" style:font-style-complex="normal" style:font-weight-complex="normal"/>
    </style:style>
    <style:style style:name="T680" style:family="text">
      <style:text-properties style:font-name="Liberation Serif1" fo:font-size="10.5pt" fo:font-style="normal" fo:font-weight="normal" officeooo:rsid="009bfdd6" style:font-size-asian="10.5pt" style:font-style-asian="normal" style:font-weight-asian="normal" style:font-size-complex="10.5pt" style:font-style-complex="normal" style:font-weight-complex="normal"/>
    </style:style>
    <style:style style:name="T681" style:family="text">
      <style:text-properties style:font-name="Liberation Serif1" fo:font-size="10.5pt" fo:font-style="normal" fo:font-weight="normal" officeooo:rsid="0033c7c1" style:font-size-asian="10.5pt" style:font-style-asian="normal" style:font-weight-asian="normal" style:font-size-complex="10.5pt" style:font-style-complex="normal" style:font-weight-complex="normal"/>
    </style:style>
    <style:style style:name="T682" style:family="text">
      <style:text-properties style:font-name="Liberation Serif1" fo:font-size="10.5pt" fo:font-style="normal" fo:font-weight="normal" officeooo:rsid="009a61db" style:font-size-asian="10.5pt" style:font-style-asian="normal" style:font-weight-asian="normal" style:font-size-complex="10.5pt" style:font-style-complex="normal" style:font-weight-complex="normal"/>
    </style:style>
    <style:style style:name="T683" style:family="text">
      <style:text-properties style:font-name="Liberation Serif1" fo:font-size="10.5pt" fo:font-style="normal" fo:font-weight="normal" officeooo:rsid="009d5475" style:font-size-asian="10.5pt" style:font-style-asian="normal" style:font-weight-asian="normal" style:font-size-complex="10.5pt" style:font-style-complex="normal" style:font-weight-complex="normal"/>
    </style:style>
    <style:style style:name="T684" style:family="text">
      <style:text-properties style:font-name="Liberation Serif1" fo:font-size="10.5pt" fo:font-style="normal" fo:font-weight="normal" officeooo:rsid="009dca7c" style:font-size-asian="10.5pt" style:font-style-asian="normal" style:font-weight-asian="normal" style:font-size-complex="10.5pt" style:font-style-complex="normal" style:font-weight-complex="normal"/>
    </style:style>
    <style:style style:name="T685" style:family="text">
      <style:text-properties style:font-name="Liberation Serif1" fo:font-size="10.5pt" fo:font-style="normal" fo:font-weight="normal" officeooo:rsid="009e4487" style:font-size-asian="10.5pt" style:font-style-asian="normal" style:font-weight-asian="normal" style:font-size-complex="10.5pt" style:font-style-complex="normal" style:font-weight-complex="normal"/>
    </style:style>
    <style:style style:name="T686" style:family="text">
      <style:text-properties style:font-name="Liberation Serif1" fo:font-size="10.5pt" fo:font-style="normal" fo:font-weight="normal" officeooo:rsid="009ea713" style:font-size-asian="10.5pt" style:font-style-asian="normal" style:font-weight-asian="normal" style:font-size-complex="10.5pt" style:font-style-complex="normal" style:font-weight-complex="normal"/>
    </style:style>
    <style:style style:name="T687" style:family="text">
      <style:text-properties style:font-name="Liberation Serif1" fo:font-size="10.5pt" fo:font-style="normal" fo:font-weight="normal" officeooo:rsid="00b0e10f" style:font-size-asian="10.5pt" style:font-style-asian="normal" style:font-weight-asian="normal" style:font-size-complex="10.5pt" style:font-style-complex="normal" style:font-weight-complex="normal"/>
    </style:style>
    <style:style style:name="T688" style:family="text">
      <style:text-properties style:font-name="Liberation Serif1" fo:font-size="10.5pt" fo:font-style="normal" fo:font-weight="normal" officeooo:rsid="007852cf" style:font-size-asian="10.5pt" style:font-style-asian="normal" style:font-weight-asian="normal" style:font-size-complex="10.5pt" style:font-style-complex="normal" style:font-weight-complex="normal"/>
    </style:style>
    <style:style style:name="T689" style:family="text">
      <style:text-properties style:font-name="Liberation Serif1" fo:font-size="10.5pt" fo:font-style="normal" fo:font-weight="normal" officeooo:rsid="0288d3f8" style:font-size-asian="10.5pt" style:font-style-asian="normal" style:font-weight-asian="normal" style:font-size-complex="10.5pt" style:font-style-complex="normal" style:font-weight-complex="normal"/>
    </style:style>
    <style:style style:name="T690" style:family="text">
      <style:text-properties style:font-name="Liberation Serif1" fo:font-size="10.5pt" fo:font-style="normal" fo:font-weight="normal" officeooo:rsid="023c8709" fo:background-color="transparent" loext:char-shading-value="0" style:font-size-asian="10.5pt" style:font-style-asian="normal" style:font-weight-asian="normal" style:font-size-complex="10.5pt" style:font-style-complex="normal" style:font-weight-complex="normal"/>
    </style:style>
    <style:style style:name="T691" style:family="text">
      <style:text-properties style:font-name="Liberation Serif1" fo:font-size="10.5pt" fo:font-style="normal" fo:font-weight="normal" officeooo:rsid="02401a34" fo:background-color="transparent" loext:char-shading-value="0" style:font-size-asian="10.5pt" style:font-style-asian="normal" style:font-weight-asian="normal" style:font-size-complex="10.5pt" style:font-style-complex="normal" style:font-weight-complex="normal"/>
    </style:style>
    <style:style style:name="T692" style:family="text">
      <style:text-properties style:font-name="Liberation Serif1" fo:font-size="10.5pt" fo:font-style="normal" fo:font-weight="normal" officeooo:rsid="024104e2" fo:background-color="transparent" loext:char-shading-value="0" style:font-size-asian="10.5pt" style:font-style-asian="normal" style:font-weight-asian="normal" style:font-size-complex="10.5pt" style:font-style-complex="normal" style:font-weight-complex="normal"/>
    </style:style>
    <style:style style:name="T693" style:family="text">
      <style:text-properties style:font-name="Liberation Serif1" fo:font-size="10.5pt" fo:font-style="normal" fo:font-weight="normal" officeooo:rsid="02421775" fo:background-color="transparent" loext:char-shading-value="0" style:font-size-asian="10.5pt" style:font-style-asian="normal" style:font-weight-asian="normal" style:font-size-complex="10.5pt" style:font-style-complex="normal" style:font-weight-complex="normal"/>
    </style:style>
    <style:style style:name="T694" style:family="text">
      <style:text-properties style:font-name="Liberation Serif1" fo:font-size="10.5pt" fo:font-style="normal" fo:font-weight="normal" officeooo:rsid="02401a34"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695" style:family="text">
      <style:text-properties style:font-name="Liberation Serif1" fo:font-size="10.5pt" fo:font-style="normal" fo:font-weight="normal" officeooo:rsid="00974df2" fo:background-color="#afd095" loext:char-shading-value="0" style:font-size-asian="10.5pt" style:font-style-asian="normal" style:font-weight-asian="normal" style:font-size-complex="10.5pt" style:font-style-complex="normal" style:font-weight-complex="normal"/>
    </style:style>
    <style:style style:name="T696" style:family="text">
      <style:text-properties style:font-name="Liberation Serif1" fo:font-size="10.5pt" fo:font-style="normal" fo:font-weight="normal" officeooo:rsid="0099455d" fo:background-color="#afd095" loext:char-shading-value="0" style:font-size-asian="10.5pt" style:font-style-asian="normal" style:font-weight-asian="normal" style:font-size-complex="10.5pt" style:font-style-complex="normal" style:font-weight-complex="normal"/>
    </style:style>
    <style:style style:name="T697" style:family="text">
      <style:text-properties style:font-name="Liberation Serif1" fo:font-size="10.5pt" fo:font-style="normal" fo:font-weight="normal" officeooo:rsid="009bfdd6" fo:background-color="#afd095" loext:char-shading-value="0" style:font-size-asian="10.5pt" style:font-style-asian="normal" style:font-weight-asian="normal" style:font-size-complex="10.5pt" style:font-style-complex="normal" style:font-weight-complex="normal"/>
    </style:style>
    <style:style style:name="T698" style:family="text">
      <style:text-properties style:font-name="Liberation Serif1" fo:font-size="10.5pt" fo:font-style="normal" fo:font-weight="normal" officeooo:rsid="009dca7c" fo:background-color="#afd095" loext:char-shading-value="0" style:font-size-asian="10.5pt" style:font-style-asian="normal" style:font-weight-asian="normal" style:font-size-complex="10.5pt" style:font-style-complex="normal" style:font-weight-complex="normal"/>
    </style:style>
    <style:style style:name="T699" style:family="text">
      <style:text-properties style:font-name="Liberation Serif1" fo:font-size="10.5pt" fo:font-style="normal" fo:font-weight="normal" officeooo:rsid="009ea713" fo:background-color="#afd095" loext:char-shading-value="0" style:font-size-asian="10.5pt" style:font-style-asian="normal" style:font-weight-asian="normal" style:font-size-complex="10.5pt" style:font-style-complex="normal" style:font-weight-complex="normal"/>
    </style:style>
    <style:style style:name="T700" style:family="text">
      <style:text-properties style:font-name="Liberation Serif1" fo:font-size="10.5pt" fo:font-style="normal" style:font-size-asian="10.5pt" style:font-style-asian="normal" style:font-size-complex="10.5pt" style:font-style-complex="normal"/>
    </style:style>
    <style:style style:name="T701" style:family="text">
      <style:text-properties style:font-name="Liberation Serif1" fo:font-size="10.5pt" fo:font-style="normal" officeooo:rsid="00974df2" style:font-size-asian="10.5pt" style:font-style-asian="normal" style:font-size-complex="10.5pt" style:font-style-complex="normal"/>
    </style:style>
    <style:style style:name="T702" style:family="text">
      <style:text-properties style:font-name="Liberation Serif1" fo:font-size="10.5pt" fo:font-style="normal" officeooo:rsid="009a61db" style:font-size-asian="10.5pt" style:font-style-asian="normal" style:font-size-complex="10.5pt" style:font-style-complex="normal"/>
    </style:style>
    <style:style style:name="T703" style:family="text">
      <style:text-properties style:font-name="Liberation Serif1" fo:font-size="10.5pt" fo:font-style="normal" fo:font-weight="bold" style:font-size-asian="10.5pt" style:font-style-asian="normal" style:font-weight-asian="bold" style:font-size-complex="10.5pt" style:font-style-complex="normal" style:font-weight-complex="bold"/>
    </style:style>
    <style:style style:name="T704" style:family="text">
      <style:text-properties style:font-name="Liberation Serif1" fo:font-size="10.5pt" fo:font-style="normal" fo:font-weight="bold" officeooo:rsid="00974df2" style:font-size-asian="10.5pt" style:font-style-asian="normal" style:font-weight-asian="bold" style:font-size-complex="10.5pt" style:font-style-complex="normal" style:font-weight-complex="bold"/>
    </style:style>
    <style:style style:name="T705" style:family="text">
      <style:text-properties style:font-name="Liberation Serif1" fo:font-size="10.5pt" fo:font-style="normal" fo:font-weight="bold" officeooo:rsid="0099455d" style:font-size-asian="10.5pt" style:font-style-asian="normal" style:font-weight-asian="bold" style:font-size-complex="10.5pt" style:font-style-complex="normal" style:font-weight-complex="bold"/>
    </style:style>
    <style:style style:name="T706" style:family="text">
      <style:text-properties style:font-name="Liberation Serif1" fo:font-size="10.5pt" fo:font-style="normal" fo:font-weight="bold" officeooo:rsid="009a61db" style:font-size-asian="10.5pt" style:font-style-asian="normal" style:font-weight-asian="bold" style:font-size-complex="10.5pt" style:font-style-complex="normal" style:font-weight-complex="bold"/>
    </style:style>
    <style:style style:name="T707" style:family="text">
      <style:text-properties style:font-name="Liberation Serif1" fo:font-size="10.5pt" fo:font-style="normal" fo:font-weight="bold" officeooo:rsid="009bfdd6" style:font-size-asian="10.5pt" style:font-style-asian="normal" style:font-weight-asian="bold" style:font-size-complex="10.5pt" style:font-style-complex="normal" style:font-weight-complex="bold"/>
    </style:style>
    <style:style style:name="T708" style:family="text">
      <style:text-properties style:font-name="Liberation Serif1" fo:font-size="10.5pt" fo:font-style="normal" fo:font-weight="bold" officeooo:rsid="009ea713" style:font-size-asian="10.5pt" style:font-style-asian="normal" style:font-weight-asian="bold" style:font-size-complex="10.5pt" style:font-style-complex="normal" style:font-weight-complex="bold"/>
    </style:style>
    <style:style style:name="T709" style:family="text">
      <style:text-properties style:font-name="Liberation Serif1" fo:font-size="10.5pt" fo:font-style="normal" fo:font-weight="bold" officeooo:rsid="023a89bf" fo:background-color="transparent" loext:char-shading-value="0" style:font-size-asian="10.5pt" style:font-style-asian="normal" style:font-weight-asian="bold" style:font-size-complex="10.5pt" style:font-style-complex="normal" style:font-weight-complex="bold"/>
    </style:style>
    <style:style style:name="T710" style:family="text">
      <style:text-properties style:font-name="Liberation Serif1" fo:font-size="10.5pt" fo:font-style="normal" fo:font-weight="bold" officeooo:rsid="02401a34" fo:background-color="transparent" loext:char-shading-value="0" style:font-size-asian="10.5pt" style:font-style-asian="normal" style:font-weight-asian="bold" style:font-size-complex="10.5pt" style:font-style-complex="normal" style:font-weight-complex="bold"/>
    </style:style>
    <style:style style:name="T711" style:family="text">
      <style:text-properties style:font-name="Liberation Serif1" fo:font-size="10.5pt" fo:font-style="normal" fo:font-weight="bold" officeooo:rsid="024104e2" fo:background-color="transparent" loext:char-shading-value="0" style:font-size-asian="10.5pt" style:font-style-asian="normal" style:font-weight-asian="bold" style:font-size-complex="10.5pt" style:font-style-complex="normal" style:font-weight-complex="bold"/>
    </style:style>
    <style:style style:name="T712" style:family="text">
      <style:text-properties style:font-name="Liberation Serif1" fo:font-size="10.5pt" fo:font-style="normal" fo:font-weight="bold" officeooo:rsid="02421775" fo:background-color="transparent" loext:char-shading-value="0" style:font-size-asian="10.5pt" style:font-style-asian="normal" style:font-weight-asian="bold" style:font-size-complex="10.5pt" style:font-style-complex="normal" style:font-weight-complex="bold"/>
    </style:style>
    <style:style style:name="T713" style:family="text">
      <style:text-properties style:font-name="Liberation Serif1" fo:font-size="10.5pt" fo:font-style="normal" officeooo:rsid="00974df2" fo:background-color="#afd095" loext:char-shading-value="0" style:font-size-asian="10.5pt" style:font-style-asian="normal" style:font-size-complex="10.5pt" style:font-style-complex="normal"/>
    </style:style>
    <style:style style:name="T714" style:family="text">
      <style:text-properties style:font-name="Liberation Serif1" fo:font-size="10.5pt" style:font-size-asian="10.5pt" style:font-size-complex="10.5pt"/>
    </style:style>
    <style:style style:name="T715" style:family="text">
      <style:text-properties style:font-name="Liberation Serif1" fo:font-size="10.5pt" officeooo:rsid="0069dec6" style:font-size-asian="10.5pt" style:font-size-complex="10.5pt"/>
    </style:style>
    <style:style style:name="T716" style:family="text">
      <style:text-properties style:font-name="Liberation Serif1" fo:font-size="10.5pt" officeooo:rsid="007659c0" style:font-size-asian="10.5pt" style:font-size-complex="10.5pt"/>
    </style:style>
    <style:style style:name="T717" style:family="text">
      <style:text-properties style:font-name="Liberation Serif1" fo:font-size="10.5pt" officeooo:rsid="0096f0ca" style:font-size-asian="10.5pt" style:font-size-complex="10.5pt"/>
    </style:style>
    <style:style style:name="T718" style:family="text">
      <style:text-properties style:font-name="Liberation Serif1" fo:font-size="10.5pt" officeooo:rsid="009a61db" style:font-size-asian="10.5pt" style:font-size-complex="10.5pt"/>
    </style:style>
    <style:style style:name="T719" style:family="text">
      <style:text-properties style:font-name="Liberation Serif1" fo:font-size="10.5pt" officeooo:rsid="00c8527d" style:font-size-asian="10.5pt" style:font-size-complex="10.5pt"/>
    </style:style>
    <style:style style:name="T720" style:family="text">
      <style:text-properties style:font-name="Liberation Serif1" fo:font-size="10.5pt" officeooo:rsid="01d657af" style:font-size-asian="10.5pt" style:font-size-complex="10.5pt"/>
    </style:style>
    <style:style style:name="T721" style:family="text">
      <style:text-properties style:font-name="Liberation Serif1" fo:font-size="10.5pt" officeooo:rsid="01d819cf" style:font-size-asian="10.5pt" style:font-size-complex="10.5pt"/>
    </style:style>
    <style:style style:name="T722" style:family="text">
      <style:text-properties style:font-name="Liberation Serif1" fo:font-size="10.5pt" officeooo:rsid="01d88e90" style:font-size-asian="10.5pt" style:font-size-complex="10.5pt"/>
    </style:style>
    <style:style style:name="T723" style:family="text">
      <style:text-properties style:font-name="Liberation Serif1" fo:font-size="10.5pt" officeooo:rsid="0249296e" style:font-size-asian="10.5pt" style:font-size-complex="10.5pt"/>
    </style:style>
    <style:style style:name="T724" style:family="text">
      <style:text-properties style:font-name="Liberation Serif1" fo:font-size="10.5pt" officeooo:rsid="013d372b" style:font-size-asian="10.5pt" style:font-size-complex="10.5pt"/>
    </style:style>
    <style:style style:name="T725" style:family="text">
      <style:text-properties style:font-name="Liberation Serif1" fo:font-size="10.5pt" officeooo:rsid="00b5d1b5" style:font-size-asian="10.5pt" style:font-size-complex="10.5pt"/>
    </style:style>
    <style:style style:name="T726" style:family="text">
      <style:text-properties style:font-name="Liberation Serif1" fo:font-size="10.5pt" officeooo:rsid="02c88675" style:font-size-asian="10.5pt" style:font-size-complex="10.5pt"/>
    </style:style>
    <style:style style:name="T727" style:family="text">
      <style:text-properties style:font-name="Liberation Serif1" fo:font-size="10.5pt" officeooo:rsid="002b155b" style:font-size-asian="10.5pt" style:font-size-complex="10.5pt"/>
    </style:style>
    <style:style style:name="T728" style:family="text">
      <style:text-properties style:font-name="Liberation Serif1" fo:font-size="10.5pt" fo:background-color="#ffff00" loext:char-shading-value="0" style:font-size-asian="10.5pt" style:font-size-complex="10.5pt"/>
    </style:style>
    <style:style style:name="T729" style:family="text">
      <style:text-properties style:font-name="Liberation Serif1" fo:font-size="10.5pt" officeooo:rsid="01d819cf" fo:background-color="#ffff00" loext:char-shading-value="0" style:font-size-asian="10.5pt" style:font-size-complex="10.5pt"/>
    </style:style>
    <style:style style:name="T730" style:family="text">
      <style:text-properties style:font-name="Liberation Serif1" fo:font-size="10.5pt" officeooo:rsid="00abbb48" fo:background-color="#ffff00" loext:char-shading-value="0" style:font-size-asian="10.5pt" style:font-size-complex="10.5pt"/>
    </style:style>
    <style:style style:name="T731" style:family="text">
      <style:text-properties style:font-name="Liberation Serif1" fo:font-size="10.5pt" officeooo:rsid="02c88675" fo:background-color="#ffff00" loext:char-shading-value="0" style:font-size-asian="10.5pt" style:font-size-complex="10.5pt"/>
    </style:style>
    <style:style style:name="T732" style:family="text">
      <style:text-properties style:font-name="Liberation Serif1" fo:font-size="10.5pt" fo:background-color="transparent" loext:char-shading-value="0" style:font-size-asian="10.5pt" style:font-size-complex="10.5pt"/>
    </style:style>
    <style:style style:name="T733" style:family="text">
      <style:text-properties style:font-name="Liberation Serif1" fo:font-weight="normal" officeooo:rsid="0028adc1" style:font-weight-asian="normal" style:font-weight-complex="normal"/>
    </style:style>
    <style:style style:name="T734" style:family="text">
      <style:text-properties style:font-name="Liberation Serif1" fo:font-weight="bold" style:font-weight-asian="bold" style:font-weight-complex="bold"/>
    </style:style>
    <style:style style:name="T735" style:family="text">
      <style:text-properties style:font-name="Liberation Serif1" fo:font-size="12pt" fo:font-weight="bold" officeooo:rsid="007b2f13" style:font-size-asian="12pt" style:font-weight-asian="bold" style:font-size-complex="12pt" style:font-weight-complex="bold"/>
    </style:style>
    <style:style style:name="T736" style:family="text">
      <style:text-properties style:font-name="Liberation Serif1" fo:font-size="12pt" fo:font-weight="bold" officeooo:rsid="007852cf" style:font-size-asian="12pt" style:font-weight-asian="bold" style:font-size-complex="12pt" style:font-weight-complex="bold"/>
    </style:style>
    <style:style style:name="T737" style:family="text">
      <style:text-properties style:font-name="Liberation Serif1" fo:font-size="12pt" fo:font-weight="bold" officeooo:rsid="010fd38e" style:font-size-asian="12pt" style:font-weight-asian="bold" style:font-size-complex="12pt" style:font-weight-complex="bold"/>
    </style:style>
    <style:style style:name="T738" style:family="text">
      <style:text-properties style:font-name="Liberation Serif1" fo:font-size="13pt" fo:font-weight="bold" officeooo:rsid="0033c7c1" style:font-size-asian="13pt" style:font-weight-asian="bold" style:font-size-complex="13pt" style:font-weight-complex="bold"/>
    </style:style>
    <style:style style:name="T739" style:family="text">
      <style:text-properties officeooo:rsid="00448181"/>
    </style:style>
    <style:style style:name="T740" style:family="text">
      <style:text-properties officeooo:rsid="0045612d"/>
    </style:style>
    <style:style style:name="T741" style:family="text">
      <style:text-properties officeooo:rsid="0046b391"/>
    </style:style>
    <style:style style:name="T742" style:family="text">
      <style:text-properties officeooo:rsid="002094bb"/>
    </style:style>
    <style:style style:name="T743" style:family="text">
      <style:text-properties officeooo:rsid="0022eaca"/>
    </style:style>
    <style:style style:name="T744" style:family="text">
      <style:text-properties officeooo:rsid="00246cd3"/>
    </style:style>
    <style:style style:name="T745" style:family="text">
      <style:text-properties officeooo:rsid="00261761"/>
    </style:style>
    <style:style style:name="T746" style:family="text">
      <style:text-properties fo:font-size="10.5pt" style:font-size-asian="10.5pt" style:font-size-complex="10.5pt"/>
    </style:style>
    <style:style style:name="T747" style:family="text">
      <style:text-properties fo:font-size="10.5pt" officeooo:rsid="027f5065" style:font-size-asian="10.5pt" style:font-size-complex="10.5pt"/>
    </style:style>
    <style:style style:name="T748" style:family="text">
      <style:text-properties fo:font-size="10.5pt" fo:font-weight="normal" style:font-size-asian="10.5pt" style:font-weight-asian="normal" style:font-size-complex="10.5pt" style:font-weight-complex="normal"/>
    </style:style>
    <style:style style:name="T749" style:family="text">
      <style:text-properties fo:font-size="10.5pt" fo:font-weight="normal" officeooo:rsid="001a031c" style:font-size-asian="10.5pt" style:font-weight-asian="normal" style:font-size-complex="10.5pt" style:font-weight-complex="normal"/>
    </style:style>
    <style:style style:name="T750" style:family="text">
      <style:text-properties fo:font-size="10.5pt" fo:font-weight="normal" officeooo:rsid="0010785d" style:font-size-asian="10.5pt" style:font-weight-asian="normal" style:font-size-complex="10.5pt" style:font-weight-complex="normal"/>
    </style:style>
    <style:style style:name="T751" style:family="text">
      <style:text-properties fo:font-size="10.5pt" fo:font-weight="normal" officeooo:rsid="02578436" style:font-size-asian="10.5pt" style:font-weight-asian="normal" style:font-size-complex="10.5pt" style:font-weight-complex="normal"/>
    </style:style>
    <style:style style:name="T752" style:family="text">
      <style:text-properties fo:font-size="10.5pt" fo:font-weight="normal" officeooo:rsid="000ad9bc" style:font-size-asian="10.5pt" style:font-weight-asian="normal" style:font-size-complex="10.5pt" style:font-weight-complex="normal"/>
    </style:style>
    <style:style style:name="T753" style:family="text">
      <style:text-properties fo:font-size="10.5pt" fo:font-weight="normal" officeooo:rsid="000a7eb4" style:font-size-asian="10.5pt" style:font-weight-asian="normal" style:font-size-complex="10.5pt" style:font-weight-complex="normal"/>
    </style:style>
    <style:style style:name="T754" style:family="text">
      <style:text-properties fo:font-size="10.5pt" fo:font-weight="normal" officeooo:rsid="0009726f" style:font-size-asian="10.5pt" style:font-weight-asian="normal" style:font-size-complex="10.5pt" style:font-weight-complex="normal"/>
    </style:style>
    <style:style style:name="T755" style:family="text">
      <style:text-properties fo:font-size="10.5pt" fo:font-weight="normal" officeooo:rsid="02595fd5" style:font-size-asian="10.5pt" style:font-weight-asian="normal" style:font-size-complex="10.5pt" style:font-weight-complex="normal"/>
    </style:style>
    <style:style style:name="T756" style:family="text">
      <style:text-properties fo:font-size="10.5pt" fo:font-weight="normal" officeooo:rsid="000ad926" style:font-size-asian="10.5pt" style:font-weight-asian="normal" style:font-size-complex="10.5pt" style:font-weight-complex="normal"/>
    </style:style>
    <style:style style:name="T757" style:family="text">
      <style:text-properties fo:font-size="10.5pt" fo:font-weight="normal" officeooo:rsid="024c6e18" style:font-size-asian="10.5pt" style:font-weight-asian="normal" style:font-size-complex="10.5pt" style:font-weight-complex="normal"/>
    </style:style>
    <style:style style:name="T758" style:family="text">
      <style:text-properties fo:font-size="10.5pt" fo:font-weight="normal" officeooo:rsid="0010785d" fo:background-color="transparent" loext:char-shading-value="0" style:font-size-asian="10.5pt" style:font-weight-asian="normal" style:font-size-complex="10.5pt" style:font-weight-complex="normal"/>
    </style:style>
    <style:style style:name="T759" style:family="text">
      <style:text-properties fo:font-size="10.5pt" fo:font-style="italic" fo:font-weight="normal" officeooo:rsid="001a031c" fo:background-color="#ffff00" loext:char-shading-value="0" style:font-size-asian="10.5pt" style:font-style-asian="italic" style:font-weight-asian="normal" style:font-size-complex="10.5pt" style:font-style-complex="italic" style:font-weight-complex="normal"/>
    </style:style>
    <style:style style:name="T760" style:family="text">
      <style:text-properties fo:font-size="10.5pt" fo:font-weight="bold" style:font-size-asian="10.5pt" style:font-weight-asian="bold" style:font-size-complex="10.5pt" style:font-weight-complex="bold"/>
    </style:style>
    <style:style style:name="T761" style:family="text">
      <style:text-properties fo:font-size="10.5pt" fo:font-weight="bold" officeooo:rsid="000a7eb4" style:font-size-asian="10.5pt" style:font-weight-asian="bold" style:font-size-complex="10.5pt" style:font-weight-complex="bold"/>
    </style:style>
    <style:style style:name="T762" style:family="text">
      <style:text-properties fo:font-size="10.5pt" fo:font-weight="bold" fo:background-color="#ffff00" loext:char-shading-value="0" style:font-size-asian="10.5pt" style:font-weight-asian="bold" style:font-size-complex="10.5pt" style:font-weight-complex="bold"/>
    </style:style>
    <style:style style:name="T763" style:family="text">
      <style:text-properties fo:font-size="10.5pt" fo:background-color="#ffff00" loext:char-shading-value="0" style:font-size-asian="10.5pt" style:font-size-complex="10.5pt"/>
    </style:style>
    <style:style style:name="T764" style:family="text">
      <style:text-properties officeooo:rsid="00393434"/>
    </style:style>
    <style:style style:name="T765" style:family="text">
      <style:text-properties fo:font-weight="normal" style:font-weight-asian="normal" style:font-weight-complex="normal"/>
    </style:style>
    <style:style style:name="T766" style:family="text">
      <style:text-properties fo:font-weight="normal" officeooo:rsid="0033c7c1" style:font-weight-asian="normal" style:font-weight-complex="normal"/>
    </style:style>
    <style:style style:name="T767" style:family="text">
      <style:text-properties fo:font-weight="normal" officeooo:rsid="00090792" style:font-weight-asian="normal" style:font-weight-complex="normal"/>
    </style:style>
    <style:style style:name="T768" style:family="text">
      <style:text-properties fo:font-weight="normal" officeooo:rsid="0089bb65" style:font-weight-asian="normal" style:font-weight-complex="normal"/>
    </style:style>
    <style:style style:name="T769" style:family="text">
      <style:text-properties fo:font-weight="normal" officeooo:rsid="008b9c68" style:font-weight-asian="normal" style:font-weight-complex="normal"/>
    </style:style>
    <style:style style:name="T770" style:family="text">
      <style:text-properties fo:font-weight="normal" officeooo:rsid="00958f18" style:font-weight-asian="normal" style:font-weight-complex="normal"/>
    </style:style>
    <style:style style:name="T771" style:family="text">
      <style:text-properties fo:font-weight="normal" officeooo:rsid="00943e4e" style:font-weight-asian="normal" style:font-weight-complex="normal"/>
    </style:style>
    <style:style style:name="T772" style:family="text">
      <style:text-properties fo:font-weight="normal" officeooo:rsid="00965d67" style:font-weight-asian="normal" style:font-weight-complex="normal"/>
    </style:style>
    <style:style style:name="T773" style:family="text">
      <style:text-properties fo:font-weight="normal" officeooo:rsid="013d372b" style:font-weight-asian="normal" style:font-weight-complex="normal"/>
    </style:style>
    <style:style style:name="T774" style:family="text">
      <style:text-properties fo:font-weight="normal" officeooo:rsid="01b61497" style:font-weight-asian="normal" style:font-weight-complex="normal"/>
    </style:style>
    <style:style style:name="T775" style:family="text">
      <style:text-properties fo:font-weight="normal" officeooo:rsid="01bba288" style:font-weight-asian="normal" style:font-weight-complex="normal"/>
    </style:style>
    <style:style style:name="T776" style:family="text">
      <style:text-properties fo:font-weight="normal" officeooo:rsid="01bc6beb" style:font-weight-asian="normal" style:font-weight-complex="normal"/>
    </style:style>
    <style:style style:name="T777" style:family="text">
      <style:text-properties fo:font-weight="normal" officeooo:rsid="01bd7a8e" style:font-weight-asian="normal" style:font-weight-complex="normal"/>
    </style:style>
    <style:style style:name="T778" style:family="text">
      <style:text-properties fo:font-weight="normal" officeooo:rsid="01bf4c10" style:font-weight-asian="normal" style:font-weight-complex="normal"/>
    </style:style>
    <style:style style:name="T779" style:family="text">
      <style:text-properties fo:font-weight="normal" officeooo:rsid="01bf8b69" style:font-weight-asian="normal" style:font-weight-complex="normal"/>
    </style:style>
    <style:style style:name="T780" style:family="text">
      <style:text-properties fo:font-weight="normal" officeooo:rsid="01d3cac9" style:font-weight-asian="normal" style:font-weight-complex="normal"/>
    </style:style>
    <style:style style:name="T781" style:family="text">
      <style:text-properties fo:font-weight="normal" officeooo:rsid="01d4d861" style:font-weight-asian="normal" style:font-weight-complex="normal"/>
    </style:style>
    <style:style style:name="T782" style:family="text">
      <style:text-properties fo:font-weight="normal" officeooo:rsid="01de86d2" style:font-weight-asian="normal" style:font-weight-complex="normal"/>
    </style:style>
    <style:style style:name="T783" style:family="text">
      <style:text-properties fo:font-weight="normal" officeooo:rsid="01fb228b" style:font-weight-asian="normal" style:font-weight-complex="normal"/>
    </style:style>
    <style:style style:name="T784" style:family="text">
      <style:text-properties fo:font-weight="normal" officeooo:rsid="02c9371d" style:font-weight-asian="normal" style:font-weight-complex="normal"/>
    </style:style>
    <style:style style:name="T785" style:family="text">
      <style:text-properties fo:font-weight="normal" officeooo:rsid="01ba2ff6" style:font-weight-asian="normal" style:font-weight-complex="normal"/>
    </style:style>
    <style:style style:name="T786" style:family="text">
      <style:text-properties fo:font-weight="normal" officeooo:rsid="00ba7d1e" style:font-weight-asian="normal" style:font-weight-complex="normal"/>
    </style:style>
    <style:style style:name="T787" style:family="text">
      <style:text-properties fo:font-weight="normal" officeooo:rsid="00ba7d1e" fo:background-color="#ffff00" loext:char-shading-value="0" style:font-weight-asian="normal" style:font-weight-complex="normal"/>
    </style:style>
    <style:style style:name="T788" style:family="text">
      <style:text-properties fo:font-weight="normal" officeooo:rsid="00ba7d1e" fo:background-color="#ffff00" loext:char-shading-value="0" style:font-weight-asian="normal" style:font-weight-complex="normal"/>
    </style:style>
    <style:style style:name="T789" style:family="text">
      <style:text-properties fo:color="#000000" loext:opacity="100%"/>
    </style:style>
    <style:style style:name="T790" style:family="text">
      <style:text-properties fo:color="#000000" loext:opacity="100%" style:font-name="Liberation Serif1" fo:font-size="10.5pt" fo:font-weight="normal" style:font-size-asian="10.5pt" style:font-weight-asian="normal" style:font-size-complex="10.5pt" style:font-weight-complex="normal"/>
    </style:style>
    <style:style style:name="T791" style:family="text">
      <style:text-properties fo:color="#000000" loext:opacity="100%" style:font-name="Liberation Serif1" fo:font-size="10.5pt" fo:font-weight="normal" officeooo:rsid="00090792" style:font-size-asian="10.5pt" style:font-weight-asian="normal" style:font-size-complex="10.5pt" style:font-weight-complex="normal"/>
    </style:style>
    <style:style style:name="T792" style:family="text">
      <style:text-properties fo:color="#000000" loext:opacity="100%" style:font-name="Liberation Serif1" fo:font-size="10.5pt" fo:font-weight="normal" officeooo:rsid="00bf045b" style:font-size-asian="10.5pt" style:font-weight-asian="normal" style:font-size-complex="10.5pt" style:font-weight-complex="normal"/>
    </style:style>
    <style:style style:name="T793" style:family="text">
      <style:text-properties fo:color="#000000" loext:opacity="100%" style:font-name="Liberation Serif1" fo:font-size="10.5pt" fo:font-weight="normal" officeooo:rsid="0267c722" style:font-size-asian="10.5pt" style:font-weight-asian="normal" style:font-size-complex="10.5pt" style:font-weight-complex="normal"/>
    </style:style>
    <style:style style:name="T794" style:family="text">
      <style:text-properties fo:color="#000000" loext:opacity="100%" style:font-name="Liberation Serif1" fo:font-size="10.5pt" fo:font-weight="normal" officeooo:rsid="02687003" style:font-size-asian="10.5pt" style:font-weight-asian="normal" style:font-size-complex="10.5pt" style:font-weight-complex="normal"/>
    </style:style>
    <style:style style:name="T795" style:family="text">
      <style:text-properties fo:color="#000000" loext:opacity="100%" style:font-name="Liberation Serif1" fo:font-size="10.5pt" fo:font-weight="normal" officeooo:rsid="0269e297" style:font-size-asian="10.5pt" style:font-weight-asian="normal" style:font-size-complex="10.5pt" style:font-weight-complex="normal"/>
    </style:style>
    <style:style style:name="T796" style:family="text">
      <style:text-properties fo:color="#000000" loext:opacity="100%" style:font-name="Liberation Serif1" fo:font-size="10.5pt" fo:font-weight="normal" officeooo:rsid="026bbd98" style:font-size-asian="10.5pt" style:font-weight-asian="normal" style:font-size-complex="10.5pt" style:font-weight-complex="normal"/>
    </style:style>
    <style:style style:name="T797" style:family="text">
      <style:text-properties fo:color="#000000" loext:opacity="100%" style:font-name="Liberation Serif1" fo:font-size="10.5pt" fo:font-weight="normal" officeooo:rsid="026c7f50" style:font-size-asian="10.5pt" style:font-weight-asian="normal" style:font-size-complex="10.5pt" style:font-weight-complex="normal"/>
    </style:style>
    <style:style style:name="T798" style:family="text">
      <style:text-properties fo:color="#000000" loext:opacity="100%" style:font-name="Liberation Serif1" fo:font-size="10.5pt" fo:font-weight="normal" officeooo:rsid="026cecc8" style:font-size-asian="10.5pt" style:font-weight-asian="normal" style:font-size-complex="10.5pt" style:font-weight-complex="normal"/>
    </style:style>
    <style:style style:name="T799" style:family="text">
      <style:text-properties fo:color="#000000" loext:opacity="100%" style:font-name="Liberation Serif1" fo:font-size="10.5pt" fo:font-weight="normal" officeooo:rsid="026e9325" style:font-size-asian="10.5pt" style:font-weight-asian="normal" style:font-size-complex="10.5pt" style:font-weight-complex="normal"/>
    </style:style>
    <style:style style:name="T800" style:family="text">
      <style:text-properties fo:color="#000000" loext:opacity="100%" style:font-name="Liberation Serif1" fo:font-size="10.5pt" fo:font-weight="normal" officeooo:rsid="026f0f74" style:font-size-asian="10.5pt" style:font-weight-asian="normal" style:font-size-complex="10.5pt" style:font-weight-complex="normal"/>
    </style:style>
    <style:style style:name="T801" style:family="text">
      <style:text-properties fo:color="#000000" loext:opacity="100%" style:font-name="Liberation Serif1" fo:font-size="10.5pt" fo:font-weight="normal" officeooo:rsid="00e07015" style:font-size-asian="10.5pt" style:font-weight-asian="normal" style:font-size-complex="10.5pt" style:font-weight-complex="normal"/>
    </style:style>
    <style:style style:name="T802" style:family="text">
      <style:text-properties fo:color="#000000" loext:opacity="100%" style:font-name="Liberation Serif1" fo:font-size="10.5pt" fo:font-weight="normal" officeooo:rsid="00f981c8" style:font-size-asian="10.5pt" style:font-weight-asian="normal" style:font-size-complex="10.5pt" style:font-weight-complex="normal"/>
    </style:style>
    <style:style style:name="T803" style:family="text">
      <style:text-properties fo:color="#000000" loext:opacity="100%" style:font-name="Liberation Serif1" fo:font-size="10.5pt" fo:font-weight="normal" officeooo:rsid="026e9325" fo:background-color="#ffff00" loext:char-shading-value="0" style:font-size-asian="10.5pt" style:font-weight-asian="normal" style:font-size-complex="10.5pt" style:font-weight-complex="normal"/>
    </style:style>
    <style:style style:name="T804" style:family="text">
      <style:text-properties fo:color="#000000" loext:opacity="100%" style:font-name="Liberation Serif1" fo:font-size="10.5pt" fo:font-weight="normal" officeooo:rsid="026f0f74" fo:background-color="#ffff00" loext:char-shading-value="0" style:font-size-asian="10.5pt" style:font-weight-asian="normal" style:font-size-complex="10.5pt" style:font-weight-complex="normal"/>
    </style:style>
    <style:style style:name="T805" style:family="text">
      <style:text-properties fo:color="#000000" loext:opacity="100%" style:font-name="Liberation Serif1" fo:font-size="10.5pt" fo:font-weight="normal" officeooo:rsid="00e07015" fo:background-color="#ffff00" loext:char-shading-value="0" style:font-size-asian="10.5pt" style:font-weight-asian="normal" style:font-size-complex="10.5pt" style:font-weight-complex="normal"/>
    </style:style>
    <style:style style:name="T806" style:family="text">
      <style:text-properties fo:color="#000000" loext:opacity="100%" style:font-name="Liberation Serif1" fo:font-size="10.5pt" fo:font-weight="normal" officeooo:rsid="026f0f74" fo:background-color="transparent" loext:char-shading-value="0" style:font-size-asian="10.5pt" style:font-weight-asian="normal" style:font-size-complex="10.5pt" style:font-weight-complex="normal"/>
    </style:style>
    <style:style style:name="T807" style:family="text">
      <style:text-properties fo:color="#000000" loext:opacity="100%" style:font-name="Liberation Serif1" fo:font-size="10.5pt" fo:font-weight="normal" officeooo:rsid="02700d6a" fo:background-color="transparent" loext:char-shading-value="0" style:font-size-asian="10.5pt" style:font-weight-asian="normal" style:font-size-complex="10.5pt" style:font-weight-complex="normal"/>
    </style:style>
    <style:style style:name="T808" style:family="text">
      <style:text-properties fo:color="#000000" loext:opacity="100%" style:font-name="Liberation Serif1" fo:font-size="10.5pt" fo:font-weight="normal" officeooo:rsid="02712609" fo:background-color="transparent" loext:char-shading-value="0" style:font-size-asian="10.5pt" style:font-weight-asian="normal" style:font-size-complex="10.5pt" style:font-weight-complex="normal"/>
    </style:style>
    <style:style style:name="T809" style:family="text">
      <style:text-properties fo:color="#000000" loext:opacity="100%" style:font-name="Liberation Serif1" fo:font-size="10.5pt" fo:font-weight="normal" officeooo:rsid="026c7f50" fo:background-color="transparent" loext:char-shading-value="0" style:font-size-asian="10.5pt" style:font-weight-asian="normal" style:font-size-complex="10.5pt" style:font-weight-complex="normal"/>
    </style:style>
    <style:style style:name="T810" style:family="text">
      <style:text-properties fo:color="#000000" loext:opacity="100%" style:font-name="Liberation Serif1" fo:font-size="10.5pt" fo:font-weight="normal" officeooo:rsid="02700d6a" fo:background-color="#81d41a" loext:char-shading-value="0" style:font-size-asian="10.5pt" style:font-weight-asian="normal" style:font-size-complex="10.5pt" style:font-weight-complex="normal"/>
    </style:style>
    <style:style style:name="T811" style:family="text">
      <style:text-properties fo:color="#000000" loext:opacity="100%" style:font-name="Liberation Serif1" fo:font-size="10.5pt" fo:font-weight="normal" officeooo:rsid="02174b2a" fo:background-color="#ffff66" loext:char-shading-value="0" style:font-size-asian="10.5pt" style:font-weight-asian="normal" style:font-size-complex="10.5pt" style:font-weight-complex="normal"/>
    </style:style>
    <style:style style:name="T812" style:family="text">
      <style:text-properties fo:color="#000000" loext:opacity="100%" style:font-name="Liberation Serif1" fo:font-size="10.5pt" style:font-size-asian="10.5pt" style:font-size-complex="10.5pt"/>
    </style:style>
    <style:style style:name="T813" style:family="text">
      <style:text-properties fo:color="#000000" loext:opacity="100%" style:font-name="Liberation Serif1" fo:font-size="10.5pt" officeooo:rsid="0249296e" style:font-size-asian="10.5pt" style:font-size-complex="10.5pt"/>
    </style:style>
    <style:style style:name="T814" style:family="text">
      <style:text-properties fo:color="#000000" loext:opacity="100%" style:font-name="Liberation Serif1" fo:font-size="10.5pt" fo:font-weight="bold" style:font-size-asian="10.5pt" style:font-weight-asian="bold" style:font-size-complex="10.5pt" style:font-weight-complex="bold"/>
    </style:style>
    <style:style style:name="T815" style:family="text">
      <style:text-properties fo:color="#000000" loext:opacity="100%" style:font-name="Liberation Serif1" fo:font-size="10.5pt" fo:font-weight="bold" officeooo:rsid="0267c722" style:font-size-asian="10.5pt" style:font-weight-asian="bold" style:font-size-complex="10.5pt" style:font-weight-complex="bold"/>
    </style:style>
    <style:style style:name="T816" style:family="text">
      <style:text-properties fo:color="#000000" loext:opacity="100%" style:font-name="Liberation Serif1" fo:font-size="10.5pt" fo:font-weight="bold" officeooo:rsid="02687003" style:font-size-asian="10.5pt" style:font-weight-asian="bold" style:font-size-complex="10.5pt" style:font-weight-complex="bold"/>
    </style:style>
    <style:style style:name="T817" style:family="text">
      <style:text-properties fo:color="#000000" loext:opacity="100%" style:font-name="Liberation Serif1" fo:font-size="10.5pt" fo:font-weight="bold" officeooo:rsid="026c7f50" style:font-size-asian="10.5pt" style:font-weight-asian="bold" style:font-size-complex="10.5pt" style:font-weight-complex="bold"/>
    </style:style>
    <style:style style:name="T818" style:family="text">
      <style:text-properties fo:color="#000000" loext:opacity="100%" style:font-name="Liberation Serif1" fo:font-size="10.5pt" fo:font-weight="bold" officeooo:rsid="026cecc8" style:font-size-asian="10.5pt" style:font-weight-asian="bold" style:font-size-complex="10.5pt" style:font-weight-complex="bold"/>
    </style:style>
    <style:style style:name="T819" style:family="text">
      <style:text-properties fo:color="#000000" loext:opacity="100%" style:font-name="Liberation Serif1" fo:font-size="10.5pt" fo:font-weight="bold" officeooo:rsid="026e9325" style:font-size-asian="10.5pt" style:font-weight-asian="bold" style:font-size-complex="10.5pt" style:font-weight-complex="bold"/>
    </style:style>
    <style:style style:name="T820" style:family="text">
      <style:text-properties fo:color="#000000" loext:opacity="100%" style:font-name="Liberation Serif1" fo:font-size="10.5pt" fo:font-weight="bold" officeooo:rsid="026f0f74" style:font-size-asian="10.5pt" style:font-weight-asian="bold" style:font-size-complex="10.5pt" style:font-weight-complex="bold"/>
    </style:style>
    <style:style style:name="T821" style:family="text">
      <style:text-properties fo:color="#000000" loext:opacity="100%" style:font-name="Liberation Serif1" fo:font-size="10.5pt" fo:font-weight="bold" officeooo:rsid="026f0f74" fo:background-color="#ffff00" loext:char-shading-value="0" style:font-size-asian="10.5pt" style:font-weight-asian="bold" style:font-size-complex="10.5pt" style:font-weight-complex="bold"/>
    </style:style>
    <style:style style:name="T822" style:family="text">
      <style:text-properties fo:color="#000000" loext:opacity="100%" style:font-name="Liberation Serif1" fo:font-size="10.5pt" fo:font-weight="bold" officeooo:rsid="026f0f74" fo:background-color="transparent" loext:char-shading-value="0" style:font-size-asian="10.5pt" style:font-weight-asian="bold" style:font-size-complex="10.5pt" style:font-weight-complex="bold"/>
    </style:style>
    <style:style style:name="T823" style:family="text">
      <style:text-properties fo:color="#000000" loext:opacity="100%" style:font-name="Liberation Serif1" fo:font-size="10.5pt" fo:font-weight="bold" officeooo:rsid="02700d6a" fo:background-color="transparent" loext:char-shading-value="0" style:font-size-asian="10.5pt" style:font-weight-asian="bold" style:font-size-complex="10.5pt" style:font-weight-complex="bold"/>
    </style:style>
    <style:style style:name="T824" style:family="text">
      <style:text-properties fo:color="#000000" loext:opacity="100%" style:font-name="Liberation Serif1" fo:font-size="10.5pt" fo:font-weight="bold" officeooo:rsid="026c7f50" fo:background-color="transparent" loext:char-shading-value="0" style:font-size-asian="10.5pt" style:font-weight-asian="bold" style:font-size-complex="10.5pt" style:font-weight-complex="bold"/>
    </style:style>
    <style:style style:name="T825" style:family="text">
      <style:text-properties fo:color="#000000" loext:opacity="100%" style:font-name="Liberation Serif1" fo:font-size="10.5pt" fo:font-style="normal" fo:font-weight="bold" officeooo:rsid="02712609" fo:background-color="transparent" loext:char-shading-value="0" style:font-size-asian="10.5pt" style:font-style-asian="normal" style:font-weight-asian="bold" style:font-size-complex="10.5pt" style:font-style-complex="normal" style:font-weight-complex="bold"/>
    </style:style>
    <style:style style:name="T826" style:family="text">
      <style:text-properties fo:color="#000000" loext:opacity="100%" style:font-name="Liberation Serif1" fo:font-size="10.5pt" fo:font-style="normal" fo:font-weight="bold" officeooo:rsid="026f0f74" fo:background-color="transparent" loext:char-shading-value="0" style:font-size-asian="10.5pt" style:font-style-asian="normal" style:font-weight-asian="bold" style:font-size-complex="10.5pt" style:font-style-complex="normal" style:font-weight-complex="bold"/>
    </style:style>
    <style:style style:name="T827" style:family="text">
      <style:text-properties fo:color="#000000" loext:opacity="100%" style:font-name="Liberation Serif1" fo:font-size="10.5pt" fo:font-style="normal" fo:font-weight="bold" officeooo:rsid="0272c6cc" fo:background-color="transparent" loext:char-shading-value="0" style:font-size-asian="10.5pt" style:font-style-asian="normal" style:font-weight-asian="bold" style:font-size-complex="10.5pt" style:font-style-complex="normal" style:font-weight-complex="bold"/>
    </style:style>
    <style:style style:name="T828" style:family="text">
      <style:text-properties fo:color="#000000" loext:opacity="100%" style:font-name="Liberation Serif1" fo:font-size="10.5pt" fo:font-style="normal" fo:font-weight="bold" officeooo:rsid="02734c5f" fo:background-color="transparent" loext:char-shading-value="0" style:font-size-asian="10.5pt" style:font-style-asian="normal" style:font-weight-asian="bold" style:font-size-complex="10.5pt" style:font-style-complex="normal" style:font-weight-complex="bold"/>
    </style:style>
    <style:style style:name="T829" style:family="text">
      <style:text-properties fo:color="#000000" loext:opacity="100%" style:font-name="Liberation Serif1" fo:font-size="10.5pt" fo:font-style="normal" fo:font-weight="bold" officeooo:rsid="02754205" fo:background-color="transparent" loext:char-shading-value="0" style:font-size-asian="10.5pt" style:font-style-asian="normal" style:font-weight-asian="bold" style:font-size-complex="10.5pt" style:font-style-complex="normal" style:font-weight-complex="bold"/>
    </style:style>
    <style:style style:name="T830" style:family="text">
      <style:text-properties fo:color="#000000" loext:opacity="100%" style:font-name="Liberation Serif1" fo:font-size="10.5pt" fo:font-style="normal" fo:font-weight="bold" officeooo:rsid="026c7f50" fo:background-color="transparent" loext:char-shading-value="0" style:font-size-asian="10.5pt" style:font-style-asian="normal" style:font-weight-asian="bold" style:font-size-complex="10.5pt" style:font-style-complex="normal" style:font-weight-complex="bold"/>
    </style:style>
    <style:style style:name="T831" style:family="text">
      <style:text-properties fo:color="#000000" loext:opacity="100%" style:font-name="Liberation Serif1" fo:font-size="10.5pt" fo:font-style="normal" fo:font-weight="bold" officeooo:rsid="027679c3" fo:background-color="transparent" loext:char-shading-value="0" style:font-size-asian="10.5pt" style:font-style-asian="normal" style:font-weight-asian="bold" style:font-size-complex="10.5pt" style:font-style-complex="normal" style:font-weight-complex="bold"/>
    </style:style>
    <style:style style:name="T832" style:family="text">
      <style:text-properties fo:color="#000000" loext:opacity="100%" style:font-name="Liberation Serif1" fo:font-size="10.5pt" fo:font-style="normal" fo:font-weight="bold" officeooo:rsid="0267c722" fo:background-color="transparent" loext:char-shading-value="0" style:font-size-asian="10.5pt" style:font-style-asian="normal" style:font-weight-asian="bold" style:font-size-complex="10.5pt" style:font-style-complex="normal" style:font-weight-complex="bold"/>
    </style:style>
    <style:style style:name="T833" style:family="text">
      <style:text-properties fo:color="#000000" loext:opacity="100%" style:font-name="Liberation Serif1" fo:font-size="10.5pt" fo:font-style="normal" fo:font-weight="bold" officeooo:rsid="0277cff9" fo:background-color="transparent" loext:char-shading-value="0" style:font-size-asian="10.5pt" style:font-style-asian="normal" style:font-weight-asian="bold" style:font-size-complex="10.5pt" style:font-style-complex="normal" style:font-weight-complex="bold"/>
    </style:style>
    <style:style style:name="T834" style:family="text">
      <style:text-properties fo:color="#000000" loext:opacity="100%" style:font-name="Liberation Serif1" fo:font-size="10.5pt" fo:font-style="normal" fo:font-weight="bold" officeooo:rsid="0277ef87" fo:background-color="transparent" loext:char-shading-value="0" style:font-size-asian="10.5pt" style:font-style-asian="normal" style:font-weight-asian="bold" style:font-size-complex="10.5pt" style:font-style-complex="normal" style:font-weight-complex="bold"/>
    </style:style>
    <style:style style:name="T835" style:family="text">
      <style:text-properties fo:color="#000000" loext:opacity="100%" style:font-name="Liberation Serif1" fo:font-size="10.5pt" fo:font-style="normal" fo:font-weight="bold" officeooo:rsid="02789619" fo:background-color="transparent" loext:char-shading-value="0" style:font-size-asian="10.5pt" style:font-style-asian="normal" style:font-weight-asian="bold" style:font-size-complex="10.5pt" style:font-style-complex="normal" style:font-weight-complex="bold"/>
    </style:style>
    <style:style style:name="T836" style:family="text">
      <style:text-properties fo:color="#000000" loext:opacity="100%" style:font-name="Liberation Serif1" fo:font-size="10.5pt" fo:font-style="normal" fo:font-weight="bold" officeooo:rsid="0278dff6" fo:background-color="transparent" loext:char-shading-value="0" style:font-size-asian="10.5pt" style:font-style-asian="normal" style:font-weight-asian="bold" style:font-size-complex="10.5pt" style:font-style-complex="normal" style:font-weight-complex="bold"/>
    </style:style>
    <style:style style:name="T837" style:family="text">
      <style:text-properties fo:color="#000000" loext:opacity="100%" style:font-name="Liberation Serif1" fo:font-size="10.5pt" fo:font-style="normal" fo:font-weight="bold" officeooo:rsid="0279e2eb" fo:background-color="transparent" loext:char-shading-value="0" style:font-size-asian="10.5pt" style:font-style-asian="normal" style:font-weight-asian="bold" style:font-size-complex="10.5pt" style:font-style-complex="normal" style:font-weight-complex="bold"/>
    </style:style>
    <style:style style:name="T838" style:family="text">
      <style:text-properties fo:color="#000000" loext:opacity="100%" style:font-name="Liberation Serif1" fo:font-size="10.5pt" fo:font-style="normal" fo:font-weight="bold" officeooo:rsid="00090792" fo:background-color="transparent" loext:char-shading-value="0" style:font-size-asian="10.5pt" style:font-style-asian="normal" style:font-weight-asian="bold" style:font-size-complex="10.5pt" style:font-style-complex="normal" style:font-weight-complex="bold"/>
    </style:style>
    <style:style style:name="T839" style:family="text">
      <style:text-properties fo:color="#000000" loext:opacity="100%" style:font-name="Liberation Serif1" fo:font-size="10.5pt" fo:font-style="normal" fo:font-weight="bold" style:font-size-asian="10.5pt" style:font-style-asian="normal" style:font-weight-asian="bold" style:font-size-complex="10.5pt" style:font-style-complex="normal" style:font-weight-complex="bold"/>
    </style:style>
    <style:style style:name="T840" style:family="text">
      <style:text-properties fo:color="#000000" loext:opacity="100%" style:font-name="Liberation Serif1" fo:font-size="10.5pt" fo:font-style="normal" fo:font-weight="normal" officeooo:rsid="02712609" fo:background-color="transparent" loext:char-shading-value="0" style:font-size-asian="10.5pt" style:font-style-asian="normal" style:font-weight-asian="normal" style:font-size-complex="10.5pt" style:font-style-complex="normal" style:font-weight-complex="normal"/>
    </style:style>
    <style:style style:name="T841" style:family="text">
      <style:text-properties fo:color="#000000" loext:opacity="100%" style:font-name="Liberation Serif1" fo:font-size="10.5pt" fo:font-style="normal" fo:font-weight="normal" officeooo:rsid="026f0f74" fo:background-color="transparent" loext:char-shading-value="0" style:font-size-asian="10.5pt" style:font-style-asian="normal" style:font-weight-asian="normal" style:font-size-complex="10.5pt" style:font-style-complex="normal" style:font-weight-complex="normal"/>
    </style:style>
    <style:style style:name="T842" style:family="text">
      <style:text-properties fo:color="#000000" loext:opacity="100%" style:font-name="Liberation Serif1" fo:font-size="10.5pt" fo:font-style="normal" fo:font-weight="normal" officeooo:rsid="0272c6cc" fo:background-color="transparent" loext:char-shading-value="0" style:font-size-asian="10.5pt" style:font-style-asian="normal" style:font-weight-asian="normal" style:font-size-complex="10.5pt" style:font-style-complex="normal" style:font-weight-complex="normal"/>
    </style:style>
    <style:style style:name="T843" style:family="text">
      <style:text-properties fo:color="#000000" loext:opacity="100%" style:font-name="Liberation Serif1" fo:font-size="10.5pt" fo:font-style="normal" fo:font-weight="normal" officeooo:rsid="02734c5f" fo:background-color="transparent" loext:char-shading-value="0" style:font-size-asian="10.5pt" style:font-style-asian="normal" style:font-weight-asian="normal" style:font-size-complex="10.5pt" style:font-style-complex="normal" style:font-weight-complex="normal"/>
    </style:style>
    <style:style style:name="T844" style:family="text">
      <style:text-properties fo:color="#000000" loext:opacity="100%" style:font-name="Liberation Serif1" fo:font-size="10.5pt" fo:font-style="normal" fo:font-weight="normal" officeooo:rsid="02754205" fo:background-color="transparent" loext:char-shading-value="0" style:font-size-asian="10.5pt" style:font-style-asian="normal" style:font-weight-asian="normal" style:font-size-complex="10.5pt" style:font-style-complex="normal" style:font-weight-complex="normal"/>
    </style:style>
    <style:style style:name="T845" style:family="text">
      <style:text-properties fo:color="#000000" loext:opacity="100%" style:font-name="Liberation Serif1" fo:font-size="10.5pt" fo:font-style="normal" fo:font-weight="normal" officeooo:rsid="026c7f50" fo:background-color="transparent" loext:char-shading-value="0" style:font-size-asian="10.5pt" style:font-style-asian="normal" style:font-weight-asian="normal" style:font-size-complex="10.5pt" style:font-style-complex="normal" style:font-weight-complex="normal"/>
    </style:style>
    <style:style style:name="T846" style:family="text">
      <style:text-properties fo:color="#000000" loext:opacity="100%" style:font-name="Liberation Serif1" fo:font-size="10.5pt" fo:font-style="normal" fo:font-weight="normal" officeooo:rsid="027679c3" fo:background-color="transparent" loext:char-shading-value="0" style:font-size-asian="10.5pt" style:font-style-asian="normal" style:font-weight-asian="normal" style:font-size-complex="10.5pt" style:font-style-complex="normal" style:font-weight-complex="normal"/>
    </style:style>
    <style:style style:name="T847" style:family="text">
      <style:text-properties fo:color="#000000" loext:opacity="100%" style:font-name="Liberation Serif1" fo:font-size="10.5pt" fo:font-style="normal" fo:font-weight="normal" officeooo:rsid="0267c722" fo:background-color="transparent" loext:char-shading-value="0" style:font-size-asian="10.5pt" style:font-style-asian="normal" style:font-weight-asian="normal" style:font-size-complex="10.5pt" style:font-style-complex="normal" style:font-weight-complex="normal"/>
    </style:style>
    <style:style style:name="T848" style:family="text">
      <style:text-properties fo:color="#000000" loext:opacity="100%" style:font-name="Liberation Serif1" fo:font-size="10.5pt" fo:font-style="normal" fo:font-weight="normal" officeooo:rsid="0277cff9" fo:background-color="transparent" loext:char-shading-value="0" style:font-size-asian="10.5pt" style:font-style-asian="normal" style:font-weight-asian="normal" style:font-size-complex="10.5pt" style:font-style-complex="normal" style:font-weight-complex="normal"/>
    </style:style>
    <style:style style:name="T849" style:family="text">
      <style:text-properties fo:color="#000000" loext:opacity="100%" style:font-name="Liberation Serif1" fo:font-size="10.5pt" fo:font-style="normal" fo:font-weight="normal" officeooo:rsid="0277ef87" fo:background-color="transparent" loext:char-shading-value="0" style:font-size-asian="10.5pt" style:font-style-asian="normal" style:font-weight-asian="normal" style:font-size-complex="10.5pt" style:font-style-complex="normal" style:font-weight-complex="normal"/>
    </style:style>
    <style:style style:name="T850" style:family="text">
      <style:text-properties fo:color="#000000" loext:opacity="100%" style:font-name="Liberation Serif1" fo:font-size="10.5pt" fo:font-style="normal" fo:font-weight="normal" officeooo:rsid="02789619" fo:background-color="transparent" loext:char-shading-value="0" style:font-size-asian="10.5pt" style:font-style-asian="normal" style:font-weight-asian="normal" style:font-size-complex="10.5pt" style:font-style-complex="normal" style:font-weight-complex="normal"/>
    </style:style>
    <style:style style:name="T851" style:family="text">
      <style:text-properties fo:color="#000000" loext:opacity="100%" style:font-name="Liberation Serif1" fo:font-size="10.5pt" fo:font-style="normal" fo:font-weight="normal" officeooo:rsid="0278dff6" fo:background-color="transparent" loext:char-shading-value="0" style:font-size-asian="10.5pt" style:font-style-asian="normal" style:font-weight-asian="normal" style:font-size-complex="10.5pt" style:font-style-complex="normal" style:font-weight-complex="normal"/>
    </style:style>
    <style:style style:name="T852" style:family="text">
      <style:text-properties fo:color="#000000" loext:opacity="100%" style:font-name="Liberation Serif1" fo:font-size="10.5pt" fo:font-style="normal" fo:font-weight="normal" officeooo:rsid="0279e2eb" fo:background-color="transparent" loext:char-shading-value="0" style:font-size-asian="10.5pt" style:font-style-asian="normal" style:font-weight-asian="normal" style:font-size-complex="10.5pt" style:font-style-complex="normal" style:font-weight-complex="normal"/>
    </style:style>
    <style:style style:name="T853" style:family="text">
      <style:text-properties fo:color="#000000" loext:opacity="100%" style:font-name="Liberation Serif1" fo:font-size="10.5pt" fo:font-style="normal" fo:font-weight="normal" officeooo:rsid="00090792" fo:background-color="transparent" loext:char-shading-value="0" style:font-size-asian="10.5pt" style:font-style-asian="normal" style:font-weight-asian="normal" style:font-size-complex="10.5pt" style:font-style-complex="normal" style:font-weight-complex="normal"/>
    </style:style>
    <style:style style:name="T854" style:family="text">
      <style:text-properties fo:color="#000000" loext:opacity="100%" style:font-name="Liberation Serif1" fo:font-size="10.5pt" fo:font-style="normal" fo:font-weight="normal" officeooo:rsid="027b13ff" fo:background-color="transparent" loext:char-shading-value="0" style:font-size-asian="10.5pt" style:font-style-asian="normal" style:font-weight-asian="normal" style:font-size-complex="10.5pt" style:font-style-complex="normal" style:font-weight-complex="normal"/>
    </style:style>
    <style:style style:name="T855" style:family="text">
      <style:text-properties fo:color="#000000" loext:opacity="100%" style:font-name="Liberation Serif1" fo:font-size="10.5pt" fo:font-style="normal" fo:font-weight="normal" officeooo:rsid="0272c6cc" fo:background-color="#ff860d" loext:char-shading-value="0" style:font-size-asian="10.5pt" style:font-style-asian="normal" style:font-weight-asian="normal" style:font-size-complex="10.5pt" style:font-style-complex="normal" style:font-weight-complex="normal"/>
    </style:style>
    <style:style style:name="T856" style:family="text">
      <style:text-properties fo:color="#000000" loext:opacity="100%" style:font-name="Liberation Serif1" fo:font-size="10.5pt" fo:font-style="normal" style:font-size-asian="10.5pt" style:font-style-asian="normal" style:font-size-complex="10.5pt" style:font-style-complex="normal"/>
    </style:style>
    <style:style style:name="T857" style:family="text">
      <style:text-properties fo:color="#000000" loext:opacity="100%" style:font-name="Liberation Serif1" fo:font-size="10.5pt" fo:font-style="normal" officeooo:rsid="00ad81b4" style:font-size-asian="10.5pt" style:font-style-asian="normal" style:font-size-complex="10.5pt" style:font-style-complex="normal"/>
    </style:style>
    <style:style style:name="T858" style:family="text">
      <style:text-properties fo:color="#000000" loext:opacity="100%" style:font-name="Liberation Serif1" fo:font-size="10.5pt" fo:font-style="normal" fo:background-color="#ffff00" loext:char-shading-value="0" style:font-size-asian="10.5pt" style:font-style-asian="normal" style:font-size-complex="10.5pt" style:font-style-complex="normal"/>
    </style:style>
    <style:style style:name="T859" style:family="text">
      <style:text-properties fo:color="#000000" loext:opacity="100%" style:font-name="Liberation Serif1" fo:font-size="10.5pt" fo:font-style="italic" officeooo:rsid="0249296e" fo:background-color="#ffff00" loext:char-shading-value="0" style:font-size-asian="10.5pt" style:font-style-asian="italic" style:font-size-complex="10.5pt" style:font-style-complex="italic"/>
    </style:style>
    <style:style style:name="T860" style:family="text">
      <style:text-properties fo:color="#000000" loext:opacity="100%" style:font-name="Liberation Serif1" fo:font-size="10.5pt" fo:font-style="italic" fo:font-weight="bold" officeooo:rsid="005fee08" style:font-size-asian="10.5pt" style:font-style-asian="italic" style:font-weight-asian="bold" style:font-size-complex="10.5pt" style:font-style-complex="italic" style:font-weight-complex="bold"/>
    </style:style>
    <style:style style:name="T861" style:family="text">
      <style:text-properties fo:color="#000000" loext:opacity="100%" style:font-name="Liberation Serif1" fo:font-size="10.5pt" fo:font-style="italic" fo:font-weight="normal" officeooo:rsid="005fee08" style:font-size-asian="10.5pt" style:font-style-asian="italic" style:font-weight-asian="normal" style:font-size-complex="10.5pt" style:font-style-complex="italic" style:font-weight-complex="normal"/>
    </style:style>
    <style:style style:name="T862" style:family="text">
      <style:text-properties fo:color="#000000" loext:opacity="100%" style:font-name="Liberation Serif1" fo:font-size="14pt" fo:font-weight="bold" style:font-size-asian="14pt" style:font-weight-asian="bold" style:font-size-complex="14pt" style:font-weight-complex="bold"/>
    </style:style>
    <style:style style:name="T863" style:family="text">
      <style:text-properties fo:color="#000000" loext:opacity="100%" style:font-name="Liberation Serif1" fo:font-size="14pt" fo:font-weight="bold" officeooo:rsid="00a285e0" style:font-size-asian="14pt" style:font-weight-asian="bold" style:font-size-complex="14pt" style:font-weight-complex="bold"/>
    </style:style>
    <style:style style:name="T864" style:family="text">
      <style:text-properties fo:color="#000000" loext:opacity="100%" style:font-name="Liberation Serif1" fo:font-size="14pt" fo:font-weight="bold" officeooo:rsid="00e07015" style:font-size-asian="14pt" style:font-weight-asian="bold" style:font-size-complex="14pt" style:font-weight-complex="bold"/>
    </style:style>
    <style:style style:name="T865" style:family="text">
      <style:text-properties fo:color="#000000" loext:opacity="100%" style:font-name="Liberation Serif1" fo:font-size="14pt" fo:font-style="normal" fo:font-weight="bold" style:font-size-asian="14pt" style:font-style-asian="normal" style:font-weight-asian="bold" style:font-size-complex="14pt" style:font-style-complex="normal" style:font-weight-complex="bold"/>
    </style:style>
    <style:style style:name="T866" style:family="text">
      <style:text-properties fo:color="#000000" loext:opacity="100%" style:font-name="Liberation Serif1" fo:font-size="14pt" fo:font-style="normal" fo:font-weight="bold" officeooo:rsid="00ad81b4" style:font-size-asian="14pt" style:font-style-asian="normal" style:font-weight-asian="bold" style:font-size-complex="14pt" style:font-style-complex="normal" style:font-weight-complex="bold"/>
    </style:style>
    <style:style style:name="T867" style:family="text">
      <style:text-properties fo:color="#000000" loext:opacity="100%" style:font-name="Liberation Serif1" fo:font-size="14pt" style:font-size-asian="14pt" style:font-size-complex="14pt"/>
    </style:style>
    <style:style style:name="T868" style:family="text">
      <style:text-properties fo:color="#000000" loext:opacity="100%" style:font-name="Liberation Serif1" fo:font-size="14pt" officeooo:rsid="00e45729" style:font-size-asian="14pt" style:font-size-complex="14pt"/>
    </style:style>
    <style:style style:name="T869" style:family="text">
      <style:text-properties fo:color="#000000" loext:opacity="100%" style:font-name="Liberation Serif1" fo:font-size="10pt" fo:font-style="normal" fo:font-weight="normal" officeooo:rsid="0062b039" fo:background-color="#ffff00" loext:char-shading-value="0" style:font-size-asian="10pt" style:font-style-asian="normal" style:font-weight-asian="normal" style:font-size-complex="10pt" style:font-style-complex="normal" style:font-weight-complex="normal"/>
    </style:style>
    <style:style style:name="T870" style:family="text">
      <style:text-properties fo:color="#000000" loext:opacity="100%" style:font-name="Liberation Serif1" fo:font-size="10pt" fo:font-style="normal" fo:font-weight="normal" officeooo:rsid="00a97dd7" fo:background-color="#ffff00" loext:char-shading-value="0" style:font-size-asian="10pt" style:font-style-asian="normal" style:font-weight-asian="normal" style:font-size-complex="10pt" style:font-style-complex="normal" style:font-weight-complex="normal"/>
    </style:style>
    <style:style style:name="T871" style:family="text">
      <style:text-properties fo:color="#000000" loext:opacity="100%" style:font-name="Liberation Serif1" fo:font-size="10pt" fo:font-style="normal" fo:font-weight="normal" officeooo:rsid="00f981c8" fo:background-color="#ffff00" loext:char-shading-value="0" style:font-size-asian="10pt" style:font-style-asian="normal" style:font-weight-asian="normal" style:font-size-complex="10pt" style:font-style-complex="normal" style:font-weight-complex="normal"/>
    </style:style>
    <style:style style:name="T872" style:family="text">
      <style:text-properties fo:color="#000000" loext:opacity="100%" style:font-name="Liberation Serif1" fo:font-size="10pt" fo:font-style="normal" fo:background-color="#ffff00" loext:char-shading-value="0" style:font-size-asian="10pt" style:font-style-asian="normal" style:font-size-complex="10pt" style:font-style-complex="normal"/>
    </style:style>
    <style:style style:name="T873" style:family="text">
      <style:text-properties fo:color="#000000" loext:opacity="100%" style:font-name="Liberation Serif1" fo:font-size="10pt" fo:font-style="italic" fo:font-weight="normal" officeooo:rsid="0267c722" fo:background-color="#81d41a" loext:char-shading-value="0" style:font-size-asian="10pt" style:font-style-asian="italic" style:font-weight-asian="normal" style:font-size-complex="10pt" style:font-style-complex="italic" style:font-weight-complex="normal"/>
    </style:style>
    <style:style style:name="T874" style:family="text">
      <style:text-properties fo:color="#000000" loext:opacity="100%" style:font-name="Liberation Serif1" fo:font-size="10pt" fo:font-style="italic" fo:font-weight="normal" officeooo:rsid="02687003" fo:background-color="#81d41a" loext:char-shading-value="0" style:font-size-asian="10pt" style:font-style-asian="italic" style:font-weight-asian="normal" style:font-size-complex="10pt" style:font-style-complex="italic" style:font-weight-complex="normal"/>
    </style:style>
    <style:style style:name="T875" style:family="text">
      <style:text-properties fo:color="#000000" loext:opacity="100%" style:font-name="Liberation Serif1" fo:font-size="10pt" fo:font-style="italic" fo:font-weight="normal" officeooo:rsid="026bbd98" fo:background-color="#81d41a" loext:char-shading-value="0" style:font-size-asian="10pt" style:font-style-asian="italic" style:font-weight-asian="normal" style:font-size-complex="10pt" style:font-style-complex="italic" style:font-weight-complex="normal"/>
    </style:style>
    <style:style style:name="T876" style:family="text">
      <style:text-properties fo:color="#000000" loext:opacity="100%" style:font-name="Liberation Serif1" fo:font-size="10pt" fo:font-style="italic" fo:font-weight="normal" officeooo:rsid="026c7f50" fo:background-color="#81d41a" loext:char-shading-value="0" style:font-size-asian="10pt" style:font-style-asian="italic" style:font-weight-asian="normal" style:font-size-complex="10pt" style:font-style-complex="italic" style:font-weight-complex="normal"/>
    </style:style>
    <style:style style:name="T877" style:family="text">
      <style:text-properties fo:color="#000000" loext:opacity="100%" style:font-name="Liberation Serif1" fo:font-size="10pt" fo:font-style="italic" fo:font-weight="normal" officeooo:rsid="026cecc8" fo:background-color="#81d41a" loext:char-shading-value="0" style:font-size-asian="10pt" style:font-style-asian="italic" style:font-weight-asian="normal" style:font-size-complex="10pt" style:font-style-complex="italic" style:font-weight-complex="normal"/>
    </style:style>
    <style:style style:name="T878" style:family="text">
      <style:text-properties fo:color="#000000" loext:opacity="100%" style:font-name="Liberation Serif1" fo:font-size="10pt" fo:font-style="italic" fo:font-weight="normal" officeooo:rsid="026f0f74" fo:background-color="#81d41a" loext:char-shading-value="0" style:font-size-asian="10pt" style:font-style-asian="italic" style:font-weight-asian="normal" style:font-size-complex="10pt" style:font-style-complex="italic" style:font-weight-complex="normal"/>
    </style:style>
    <style:style style:name="T879" style:family="text">
      <style:text-properties fo:color="#000000" loext:opacity="100%" style:font-name="Liberation Serif1" fo:font-size="10pt" fo:font-style="italic" fo:font-weight="normal" officeooo:rsid="02734c5f" fo:background-color="#81d41a" loext:char-shading-value="0" style:font-size-asian="10pt" style:font-style-asian="italic" style:font-weight-asian="normal" style:font-size-complex="10pt" style:font-style-complex="italic" style:font-weight-complex="normal"/>
    </style:style>
    <style:style style:name="T880" style:family="text">
      <style:text-properties fo:color="#000000" loext:opacity="100%" style:font-name="Liberation Serif1" fo:font-size="10pt" fo:font-style="italic" fo:font-weight="normal" officeooo:rsid="02754205" fo:background-color="#81d41a" loext:char-shading-value="0" style:font-size-asian="10pt" style:font-style-asian="italic" style:font-weight-asian="normal" style:font-size-complex="10pt" style:font-style-complex="italic" style:font-weight-complex="normal"/>
    </style:style>
    <style:style style:name="T881" style:family="text">
      <style:text-properties fo:color="#000000" loext:opacity="100%" style:font-name="Liberation Serif1" fo:font-size="10pt" fo:font-style="italic" fo:font-weight="normal" officeooo:rsid="027679c3" fo:background-color="#81d41a" loext:char-shading-value="0" style:font-size-asian="10pt" style:font-style-asian="italic" style:font-weight-asian="normal" style:font-size-complex="10pt" style:font-style-complex="italic" style:font-weight-complex="normal"/>
    </style:style>
    <style:style style:name="T882" style:family="text">
      <style:text-properties fo:color="#000000" loext:opacity="100%" style:font-name="Liberation Serif1" fo:font-size="10pt" fo:font-style="italic" fo:font-weight="normal" officeooo:rsid="0279e2eb" fo:background-color="#81d41a" loext:char-shading-value="0" style:font-size-asian="10pt" style:font-style-asian="italic" style:font-weight-asian="normal" style:font-size-complex="10pt" style:font-style-complex="italic" style:font-weight-complex="normal"/>
    </style:style>
    <style:style style:name="T883" style:family="text">
      <style:text-properties fo:color="#000000" loext:opacity="100%" style:font-name="Liberation Serif1" fo:font-size="10pt" fo:font-style="italic" fo:font-weight="normal" officeooo:rsid="0267c722" style:font-size-asian="10pt" style:font-style-asian="italic" style:font-weight-asian="normal" style:font-size-complex="10pt" style:font-style-complex="italic" style:font-weight-complex="normal"/>
    </style:style>
    <style:style style:name="T884" style:family="text">
      <style:text-properties fo:color="#000000" loext:opacity="100%" style:font-name="Liberation Serif1" fo:font-size="10pt" fo:font-style="italic" fo:font-weight="normal" officeooo:rsid="02712609" fo:background-color="#ffff00" loext:char-shading-value="0" style:font-size-asian="10pt" style:font-style-asian="italic" style:font-weight-asian="normal" style:font-size-complex="10pt" style:font-style-complex="italic" style:font-weight-complex="normal"/>
    </style:style>
    <style:style style:name="T885" style:family="text">
      <style:text-properties fo:color="#000000" loext:opacity="100%" style:font-name="Liberation Serif1" fo:font-size="10pt" fo:font-style="italic" fo:font-weight="normal" officeooo:rsid="02712609" fo:background-color="transparent" loext:char-shading-value="0" style:font-size-asian="10pt" style:font-style-asian="italic" style:font-weight-asian="normal" style:font-size-complex="10pt" style:font-style-complex="italic" style:font-weight-complex="normal"/>
    </style:style>
    <style:style style:name="T886" style:family="text">
      <style:text-properties fo:color="#000000" loext:opacity="100%" style:font-name="Liberation Serif1" fo:font-size="10pt" fo:font-style="italic" fo:font-weight="normal" officeooo:rsid="0278dff6" fo:background-color="transparent" loext:char-shading-value="0" style:font-size-asian="10pt" style:font-style-asian="italic" style:font-weight-asian="normal" style:font-size-complex="10pt" style:font-style-complex="italic" style:font-weight-complex="normal"/>
    </style:style>
    <style:style style:name="T887" style:family="text">
      <style:text-properties fo:color="#000000" loext:opacity="100%" style:font-name="Liberation Serif1" fo:font-size="10pt" fo:font-style="italic" officeooo:rsid="02bfbb85" fo:background-color="#ffff00" loext:char-shading-value="0" style:font-name-asian="DejaVu Sans Mono" style:font-size-asian="10pt" style:font-style-asian="italic" style:font-name-complex="DejaVu Sans Mono" style:font-size-complex="10pt" style:font-style-complex="italic"/>
    </style:style>
    <style:style style:name="T888" style:family="text">
      <style:text-properties fo:color="#000000" loext:opacity="100%" style:font-name="Liberation Serif1" fo:font-size="10pt" fo:font-weight="normal" officeooo:rsid="0005d3cf" fo:background-color="#ffff00" loext:char-shading-value="0" style:font-size-asian="10pt" style:font-weight-asian="normal" style:font-size-complex="10pt" style:font-weight-complex="normal"/>
    </style:style>
    <style:style style:name="T889" style:family="text">
      <style:text-properties fo:color="#000000" loext:opacity="100%" style:font-name="Liberation Serif1" fo:font-size="10pt" fo:font-weight="normal" officeooo:rsid="002a7a75" fo:background-color="#ffff00" loext:char-shading-value="0" style:font-size-asian="10pt" style:font-weight-asian="normal" style:font-size-complex="10pt" style:font-weight-complex="normal"/>
    </style:style>
    <style:style style:name="T890" style:family="text">
      <style:text-properties fo:color="#000000" loext:opacity="100%" style:font-name="Liberation Serif1" fo:font-size="10pt" fo:font-weight="normal" officeooo:rsid="00a285e0" fo:background-color="#ffff00" loext:char-shading-value="0" style:font-size-asian="10pt" style:font-weight-asian="normal" style:font-size-complex="10pt" style:font-weight-complex="normal"/>
    </style:style>
    <style:style style:name="T891" style:family="text">
      <style:text-properties fo:color="#000000" loext:opacity="100%" style:font-name="Liberation Serif1" fo:font-size="10pt" fo:font-weight="normal" officeooo:rsid="01f3831f" fo:background-color="#ffff00" loext:char-shading-value="0" style:font-size-asian="10pt" style:font-weight-asian="normal" style:font-size-complex="10pt" style:font-weight-complex="normal"/>
    </style:style>
    <style:style style:name="T892" style:family="text">
      <style:text-properties fo:color="#000000" loext:opacity="100%" style:font-name="Liberation Serif1" fo:font-size="10pt" fo:font-weight="normal" officeooo:rsid="00a41687" fo:background-color="#ffff00" loext:char-shading-value="0" style:font-size-asian="10pt" style:font-weight-asian="normal" style:font-size-complex="10pt" style:font-weight-complex="normal"/>
    </style:style>
    <style:style style:name="T893" style:family="text">
      <style:text-properties fo:color="#000000" loext:opacity="100%" style:font-name="Liberation Serif1" fo:font-size="10pt" fo:font-weight="normal" officeooo:rsid="00e07015" fo:background-color="#ffff00" loext:char-shading-value="0" style:font-size-asian="10pt" style:font-weight-asian="normal" style:font-size-complex="10pt" style:font-weight-complex="normal"/>
    </style:style>
    <style:style style:name="T894" style:family="text">
      <style:text-properties fo:color="#000000" loext:opacity="100%" style:font-name="Liberation Serif1" fo:font-size="10pt" fo:background-color="#ffff00" loext:char-shading-value="0" style:font-size-asian="10pt" style:font-size-complex="10pt"/>
    </style:style>
    <style:style style:name="T895" style:family="text">
      <style:text-properties fo:color="#000000" loext:opacity="100%" style:font-name="Liberation Serif1" fo:font-size="10pt" officeooo:rsid="00a73561" fo:background-color="#ffff00" loext:char-shading-value="0" style:font-size-asian="10pt" style:font-size-complex="10pt"/>
    </style:style>
    <style:style style:name="T896" style:family="text">
      <style:text-properties fo:color="#000000" loext:opacity="100%" style:font-name="Liberation Serif1" fo:font-size="12pt" fo:font-weight="normal" officeooo:rsid="0085be29" style:font-size-asian="12pt" style:font-weight-asian="normal" style:font-size-complex="12pt" style:font-weight-complex="normal"/>
    </style:style>
    <style:style style:name="T897" style:family="text">
      <style:text-properties fo:color="#000000" loext:opacity="100%" style:font-name="Liberation Serif1" fo:font-size="12pt" fo:font-weight="normal" officeooo:rsid="02bef857" style:font-size-asian="12pt" style:font-weight-asian="normal" style:font-size-complex="12pt" style:font-weight-complex="normal"/>
    </style:style>
    <style:style style:name="T898" style:family="text">
      <style:text-properties fo:color="#000000" loext:opacity="100%" style:font-name="Liberation Serif1" fo:font-weight="normal" style:font-weight-asian="normal" style:font-weight-complex="normal"/>
    </style:style>
    <style:style style:name="T899" style:family="text">
      <style:text-properties fo:color="#000000" loext:opacity="100%" style:font-name="Liberation Serif1" fo:font-weight="normal" officeooo:rsid="00a285e0" style:font-weight-asian="normal" style:font-weight-complex="normal"/>
    </style:style>
    <style:style style:name="T900" style:family="text">
      <style:text-properties fo:color="#000000" loext:opacity="100%" style:font-name="Liberation Serif1" fo:font-weight="bold" style:font-weight-asian="bold" style:font-weight-complex="bold"/>
    </style:style>
    <style:style style:name="T901" style:family="text">
      <style:text-properties fo:color="#000000" loext:opacity="100%" style:font-name="Liberation Serif1" fo:font-style="italic" fo:font-weight="normal" officeooo:rsid="00121063" style:font-style-asian="italic" style:font-weight-asian="normal" style:font-style-complex="italic" style:font-weight-complex="normal"/>
    </style:style>
    <style:style style:name="T902" style:family="text">
      <style:text-properties fo:color="#000000" loext:opacity="100%" fo:font-size="14pt" fo:font-weight="bold" style:font-size-asian="14pt" style:font-weight-asian="bold" style:font-size-complex="14pt" style:font-weight-complex="bold"/>
    </style:style>
    <style:style style:name="T903" style:family="text">
      <style:text-properties fo:color="#000000" loext:opacity="100%" fo:font-size="14pt" fo:font-weight="bold" officeooo:rsid="01663e43" style:font-size-asian="14pt" style:font-weight-asian="bold" style:font-size-complex="14pt" style:font-weight-complex="bold"/>
    </style:style>
    <style:style style:name="T904" style:family="text">
      <style:text-properties fo:color="#000000" loext:opacity="100%" fo:font-size="14pt" fo:font-weight="bold" officeooo:rsid="01687b6a" style:font-size-asian="14pt" style:font-weight-asian="bold" style:font-size-complex="14pt" style:font-weight-complex="bold"/>
    </style:style>
    <style:style style:name="T905" style:family="text">
      <style:text-properties fo:color="#000000" loext:opacity="100%" fo:font-size="14pt" fo:font-weight="bold" officeooo:rsid="02c2cc68" style:font-size-asian="14pt" style:font-weight-asian="bold" style:font-size-complex="14pt" style:font-weight-complex="bold"/>
    </style:style>
    <style:style style:name="T906" style:family="text">
      <style:text-properties fo:color="#000000" loext:opacity="100%" fo:font-size="14pt" fo:font-weight="bold" officeooo:rsid="0176e50d" style:font-size-asian="14pt" style:font-weight-asian="bold" style:font-size-complex="14pt" style:font-weight-complex="bold"/>
    </style:style>
    <style:style style:name="T907" style:family="text">
      <style:text-properties fo:color="#000000" loext:opacity="100%" fo:font-size="14pt" fo:font-weight="bold" officeooo:rsid="0295b20b" style:font-size-asian="14pt" style:font-weight-asian="bold" style:font-size-complex="14pt" style:font-weight-complex="bold"/>
    </style:style>
    <style:style style:name="T908" style:family="text">
      <style:text-properties fo:color="#000000" loext:opacity="100%" fo:font-size="14pt" fo:font-weight="bold" officeooo:rsid="00ad81b4" style:font-size-asian="14pt" style:font-weight-asian="bold" style:font-size-complex="14pt" style:font-weight-complex="bold"/>
    </style:style>
    <style:style style:name="T909" style:family="text">
      <style:text-properties fo:color="#000000" loext:opacity="100%" fo:font-size="14pt" fo:font-weight="bold" officeooo:rsid="00e77a78" style:font-size-asian="14pt" style:font-weight-asian="bold" style:font-size-complex="14pt" style:font-weight-complex="bold"/>
    </style:style>
    <style:style style:name="T910" style:family="text">
      <style:text-properties fo:color="#000000" loext:opacity="100%" fo:font-size="14pt" fo:font-weight="bold" officeooo:rsid="00f3a2e0" style:font-size-asian="14pt" style:font-weight-asian="bold" style:font-size-complex="14pt" style:font-weight-complex="bold"/>
    </style:style>
    <style:style style:name="T911" style:family="text">
      <style:text-properties fo:color="#000000" loext:opacity="100%" fo:font-size="14pt" fo:font-weight="bold" officeooo:rsid="018a3a28" style:font-size-asian="14pt" style:font-weight-asian="bold" style:font-size-complex="14pt" style:font-weight-complex="bold"/>
    </style:style>
    <style:style style:name="T912" style:family="text">
      <style:text-properties fo:color="#000000" loext:opacity="100%" fo:font-size="14pt" fo:font-weight="bold" officeooo:rsid="00e07015" style:font-size-asian="14pt" style:font-weight-asian="bold" style:font-size-complex="14pt" style:font-weight-complex="bold"/>
    </style:style>
    <style:style style:name="T913" style:family="text">
      <style:text-properties fo:color="#000000" loext:opacity="100%" fo:font-size="14pt" fo:font-weight="bold" officeooo:rsid="00f2fe35" style:font-size-asian="14pt" style:font-weight-asian="bold" style:font-size-complex="14pt" style:font-weight-complex="bold"/>
    </style:style>
    <style:style style:name="T914" style:family="text">
      <style:text-properties fo:color="#000000" loext:opacity="100%" fo:font-size="14pt" fo:font-weight="bold" officeooo:rsid="022e548f" style:font-size-asian="14pt" style:font-weight-asian="bold" style:font-size-complex="14pt" style:font-weight-complex="bold"/>
    </style:style>
    <style:style style:name="T915" style:family="text">
      <style:text-properties fo:color="#000000" loext:opacity="100%" fo:font-size="14pt" fo:font-weight="bold" officeooo:rsid="022e548f" fo:background-color="#ffff00" loext:char-shading-value="0" style:font-size-asian="14pt" style:font-weight-asian="bold" style:font-size-complex="14pt" style:font-weight-complex="bold"/>
    </style:style>
    <style:style style:name="T916" style:family="text">
      <style:text-properties fo:color="#000000" loext:opacity="100%" fo:font-size="14pt" fo:font-style="normal" fo:font-weight="bold" style:font-size-asian="14pt" style:font-style-asian="normal" style:font-weight-asian="bold" style:font-size-complex="14pt" style:font-style-complex="normal" style:font-weight-complex="bold"/>
    </style:style>
    <style:style style:name="T917" style:family="text">
      <style:text-properties fo:color="#000000" loext:opacity="100%" fo:font-size="14pt" fo:font-style="normal" fo:font-weight="bold" officeooo:rsid="00add25e" style:font-size-asian="14pt" style:font-style-asian="normal" style:font-weight-asian="bold" style:font-size-complex="14pt" style:font-style-complex="normal" style:font-weight-complex="bold"/>
    </style:style>
    <style:style style:name="T918" style:family="text">
      <style:text-properties fo:color="#000000" loext:opacity="100%" fo:font-size="14pt" fo:font-style="normal" style:font-size-asian="14pt" style:font-style-asian="normal" style:font-size-complex="14pt" style:font-style-complex="normal"/>
    </style:style>
    <style:style style:name="T919" style:family="text">
      <style:text-properties fo:color="#000000" loext:opacity="100%" fo:font-size="14pt" fo:font-style="normal" officeooo:rsid="0062b039" style:font-size-asian="14pt" style:font-style-asian="normal" style:font-size-complex="14pt" style:font-style-complex="normal"/>
    </style:style>
    <style:style style:name="T920" style:family="text">
      <style:text-properties fo:color="#000000" loext:opacity="100%" fo:font-size="14pt" style:font-size-asian="14pt" style:font-size-complex="14pt"/>
    </style:style>
    <style:style style:name="T921" style:family="text">
      <style:text-properties fo:color="#000000" loext:opacity="100%" fo:font-weight="bold" style:font-weight-asian="bold" style:font-weight-complex="bold"/>
    </style:style>
    <style:style style:name="T922" style:family="text">
      <style:text-properties fo:color="#000000" loext:opacity="100%" fo:font-weight="bold" officeooo:rsid="016d6499" style:font-weight-asian="bold" style:font-weight-complex="bold"/>
    </style:style>
    <style:style style:name="T923" style:family="text">
      <style:text-properties fo:color="#000000" loext:opacity="100%" fo:font-weight="bold" officeooo:rsid="00ad81b4" style:font-weight-asian="bold" style:font-weight-complex="bold"/>
    </style:style>
    <style:style style:name="T924" style:family="text">
      <style:text-properties fo:color="#000000" loext:opacity="100%" fo:font-weight="bold" officeooo:rsid="019abe1e" style:font-weight-asian="bold" style:font-weight-complex="bold"/>
    </style:style>
    <style:style style:name="T925" style:family="text">
      <style:text-properties fo:color="#000000" loext:opacity="100%" fo:font-weight="bold" officeooo:rsid="0176e50d" style:font-weight-asian="bold" style:font-weight-complex="bold"/>
    </style:style>
    <style:style style:name="T926" style:family="text">
      <style:text-properties fo:color="#000000" loext:opacity="100%" fo:font-weight="bold" officeooo:rsid="0295b20b" style:font-weight-asian="bold" style:font-weight-complex="bold"/>
    </style:style>
    <style:style style:name="T927" style:family="text">
      <style:text-properties fo:color="#000000" loext:opacity="100%" fo:font-weight="bold" officeooo:rsid="016e21a0" style:font-weight-asian="bold" style:font-weight-complex="bold"/>
    </style:style>
    <style:style style:name="T928" style:family="text">
      <style:text-properties fo:color="#000000" loext:opacity="100%" fo:font-weight="bold" officeooo:rsid="00e4fc31" style:font-weight-asian="bold" style:font-weight-complex="bold"/>
    </style:style>
    <style:style style:name="T929" style:family="text">
      <style:text-properties fo:color="#000000" loext:opacity="100%" fo:font-weight="bold" officeooo:rsid="01787767" style:font-weight-asian="bold" style:font-weight-complex="bold"/>
    </style:style>
    <style:style style:name="T930" style:family="text">
      <style:text-properties fo:color="#000000" loext:opacity="100%" fo:font-weight="bold" officeooo:rsid="01ccfd8b" style:font-weight-asian="bold" style:font-weight-complex="bold"/>
    </style:style>
    <style:style style:name="T931" style:family="text">
      <style:text-properties fo:color="#000000" loext:opacity="100%" fo:font-weight="bold" officeooo:rsid="01ce7570" style:font-weight-asian="bold" style:font-weight-complex="bold"/>
    </style:style>
    <style:style style:name="T932" style:family="text">
      <style:text-properties fo:color="#000000" loext:opacity="100%" fo:font-weight="bold" officeooo:rsid="0183e9d9" style:font-weight-asian="bold" style:font-weight-complex="bold"/>
    </style:style>
    <style:style style:name="T933" style:family="text">
      <style:text-properties fo:color="#000000" loext:opacity="100%" fo:font-weight="bold" officeooo:rsid="00e07015" style:font-weight-asian="bold" style:font-weight-complex="bold"/>
    </style:style>
    <style:style style:name="T934" style:family="text">
      <style:text-properties fo:color="#000000" loext:opacity="100%" fo:font-weight="bold" officeooo:rsid="00add25e" style:font-weight-asian="bold" style:font-weight-complex="bold"/>
    </style:style>
    <style:style style:name="T935" style:family="text">
      <style:text-properties fo:color="#000000" loext:opacity="100%" fo:font-weight="bold" officeooo:rsid="0190fb6f" style:font-weight-asian="bold" style:font-weight-complex="bold"/>
    </style:style>
    <style:style style:name="T936" style:family="text">
      <style:text-properties fo:color="#000000" loext:opacity="100%" fo:font-weight="bold" officeooo:rsid="01a5c182" style:font-weight-asian="bold" style:font-weight-complex="bold"/>
    </style:style>
    <style:style style:name="T937" style:family="text">
      <style:text-properties fo:color="#000000" loext:opacity="100%" fo:font-weight="bold" officeooo:rsid="00f2fe35" style:font-weight-asian="bold" style:font-weight-complex="bold"/>
    </style:style>
    <style:style style:name="T938" style:family="text">
      <style:text-properties fo:color="#000000" loext:opacity="100%" fo:font-size="10pt" fo:font-style="italic" officeooo:rsid="01ccfd8b" style:font-size-asian="10pt" style:font-style-asian="italic" style:font-size-complex="10pt" style:font-style-complex="italic"/>
    </style:style>
    <style:style style:name="T939" style:family="text">
      <style:text-properties fo:color="#000000" loext:opacity="100%" fo:font-size="10pt" fo:font-style="italic" officeooo:rsid="01ce7570" style:font-size-asian="10pt" style:font-style-asian="italic" style:font-size-complex="10pt" style:font-style-complex="italic"/>
    </style:style>
    <style:style style:name="T940" style:family="text">
      <style:text-properties fo:color="#000000" loext:opacity="100%" fo:font-size="10pt" fo:font-style="italic" officeooo:rsid="01d01885" style:font-size-asian="10pt" style:font-style-asian="italic" style:font-size-complex="10pt" style:font-style-complex="italic"/>
    </style:style>
    <style:style style:name="T941" style:family="text">
      <style:text-properties fo:color="#000000" loext:opacity="100%" fo:font-size="10pt" fo:font-style="italic" officeooo:rsid="01d2b779" style:font-size-asian="10pt" style:font-style-asian="italic" style:font-size-complex="10pt" style:font-style-complex="italic"/>
    </style:style>
    <style:style style:name="T942" style:family="text">
      <style:text-properties fo:color="#000000" loext:opacity="100%" fo:font-size="10pt" fo:font-style="italic" officeooo:rsid="01d35f22" style:font-size-asian="10pt" style:font-style-asian="italic" style:font-size-complex="10pt" style:font-style-complex="italic"/>
    </style:style>
    <style:style style:name="T943" style:family="text">
      <style:text-properties fo:color="#000000" loext:opacity="100%" fo:font-size="10pt" fo:font-style="italic" officeooo:rsid="0183e9d9" style:font-size-asian="10pt" style:font-style-asian="italic" style:font-size-complex="10pt" style:font-style-complex="italic"/>
    </style:style>
    <style:style style:name="T944" style:family="text">
      <style:text-properties fo:color="#000000" loext:opacity="100%" fo:font-size="10pt" fo:font-style="italic" fo:background-color="transparent" loext:char-shading-value="0" style:font-size-asian="10pt" style:font-style-asian="italic" style:font-size-complex="10pt" style:font-style-complex="italic"/>
    </style:style>
    <style:style style:name="T945" style:family="text">
      <style:text-properties fo:color="#000000" loext:opacity="100%" fo:font-size="10pt" fo:font-style="italic" officeooo:rsid="007961b8" fo:background-color="transparent" loext:char-shading-value="0" style:font-size-asian="10pt" style:font-style-asian="italic" style:font-size-complex="10pt" style:font-style-complex="italic"/>
    </style:style>
    <style:style style:name="T946" style:family="text">
      <style:text-properties fo:color="#000000" loext:opacity="100%" fo:font-size="10pt" fo:font-style="italic" officeooo:rsid="005dafa3" fo:background-color="transparent" loext:char-shading-value="0" style:font-size-asian="10pt" style:font-style-asian="italic" style:font-size-complex="10pt" style:font-style-complex="italic"/>
    </style:style>
    <style:style style:name="T947" style:family="text">
      <style:text-properties fo:color="#000000" loext:opacity="100%" fo:font-size="10pt" fo:font-style="italic" fo:font-weight="normal" officeooo:rsid="005ec825" fo:background-color="#ffff00" loext:char-shading-value="0" style:font-size-asian="10pt" style:font-style-asian="italic" style:font-weight-asian="normal" style:font-size-complex="10pt" style:font-style-complex="italic" style:font-weight-complex="normal"/>
    </style:style>
    <style:style style:name="T948" style:family="text">
      <style:text-properties fo:color="#000000" loext:opacity="100%" fo:font-size="10pt" fo:font-style="italic" fo:font-weight="normal" officeooo:rsid="00a62402" fo:background-color="#ffff00" loext:char-shading-value="0" style:font-size-asian="10pt" style:font-style-asian="italic" style:font-weight-asian="normal" style:font-size-complex="10pt" style:font-style-complex="italic" style:font-weight-complex="normal"/>
    </style:style>
    <style:style style:name="T949" style:family="text">
      <style:text-properties fo:color="#000000" loext:opacity="100%" fo:font-size="10pt" fo:font-style="italic" fo:font-weight="normal" officeooo:rsid="02c2cc68" fo:background-color="#ffff00" loext:char-shading-value="0" style:font-size-asian="10pt" style:font-style-asian="italic" style:font-weight-asian="normal" style:font-size-complex="10pt" style:font-style-complex="italic" style:font-weight-complex="normal"/>
    </style:style>
    <style:style style:name="T950" style:family="text">
      <style:text-properties fo:color="#000000" loext:opacity="100%" fo:font-size="10pt" fo:font-style="italic" officeooo:rsid="016d6499" fo:background-color="#ffff00" loext:char-shading-value="0" style:font-size-asian="10pt" style:font-style-asian="italic" style:font-size-complex="10pt" style:font-style-complex="italic"/>
    </style:style>
    <style:style style:name="T951" style:family="text">
      <style:text-properties fo:color="#000000" loext:opacity="100%" fo:font-size="10pt" fo:font-style="italic" officeooo:rsid="022f1368" fo:background-color="#ffff00" loext:char-shading-value="0" style:font-size-asian="10pt" style:font-style-asian="italic" style:font-size-complex="10pt" style:font-style-complex="italic"/>
    </style:style>
    <style:style style:name="T952" style:family="text">
      <style:text-properties fo:color="#000000" loext:opacity="100%" fo:font-size="10pt" fo:font-style="normal" fo:font-weight="normal" officeooo:rsid="0062b039" fo:background-color="#ffff00" loext:char-shading-value="0" style:font-size-asian="10pt" style:font-style-asian="normal" style:font-weight-asian="normal" style:font-size-complex="10pt" style:font-style-complex="normal" style:font-weight-complex="normal"/>
    </style:style>
    <style:style style:name="T953" style:family="text">
      <style:text-properties fo:color="#000000" loext:opacity="100%" fo:font-size="10pt" fo:font-style="normal" fo:font-weight="normal" officeooo:rsid="0063efc6" fo:background-color="#ffff00" loext:char-shading-value="0" style:font-size-asian="10pt" style:font-style-asian="normal" style:font-weight-asian="normal" style:font-size-complex="10pt" style:font-style-complex="normal" style:font-weight-complex="normal"/>
    </style:style>
    <style:style style:name="T954" style:family="text">
      <style:text-properties fo:color="#000000" loext:opacity="100%" fo:font-size="10pt" fo:font-style="normal" fo:font-weight="normal" officeooo:rsid="00e07015" style:font-size-asian="10pt" style:font-style-asian="normal" style:font-weight-asian="normal" style:font-size-complex="10pt" style:font-style-complex="normal" style:font-weight-complex="normal"/>
    </style:style>
    <style:style style:name="T955" style:family="text">
      <style:text-properties fo:color="#000000" loext:opacity="100%" fo:font-size="10pt" fo:font-style="normal" style:font-size-asian="10pt" style:font-style-asian="normal" style:font-size-complex="10pt" style:font-style-complex="normal"/>
    </style:style>
    <style:style style:name="T956" style:family="text">
      <style:text-properties fo:color="#000000" loext:opacity="100%" fo:font-size="10pt" fo:font-style="normal" officeooo:rsid="01663e43" style:font-size-asian="10pt" style:font-style-asian="normal" style:font-size-complex="10pt" style:font-style-complex="normal"/>
    </style:style>
    <style:style style:name="T957" style:family="text">
      <style:text-properties fo:color="#000000" loext:opacity="100%" fo:font-size="10pt" fo:font-style="normal" officeooo:rsid="00a8815f" style:font-size-asian="10pt" style:font-style-asian="normal" style:font-size-complex="10pt" style:font-style-complex="normal"/>
    </style:style>
    <style:style style:name="T958" style:family="text">
      <style:text-properties fo:color="#000000" loext:opacity="100%" fo:font-size="10pt" fo:font-style="normal" officeooo:rsid="0062b039" style:font-size-asian="10pt" style:font-style-asian="normal" style:font-size-complex="10pt" style:font-style-complex="normal"/>
    </style:style>
    <style:style style:name="T959" style:family="text">
      <style:text-properties fo:color="#000000" loext:opacity="100%" fo:font-size="10pt" fo:font-style="normal" officeooo:rsid="00a97dd7" style:font-size-asian="10pt" style:font-style-asian="normal" style:font-size-complex="10pt" style:font-style-complex="normal"/>
    </style:style>
    <style:style style:name="T960" style:family="text">
      <style:text-properties fo:color="#000000" loext:opacity="100%" fo:font-size="10pt" fo:font-style="normal" officeooo:rsid="00e18d7d" style:font-size-asian="10pt" style:font-style-asian="normal" style:font-size-complex="10pt" style:font-style-complex="normal"/>
    </style:style>
    <style:style style:name="T961" style:family="text">
      <style:text-properties fo:color="#000000" loext:opacity="100%" fo:font-size="10pt" fo:font-style="normal" officeooo:rsid="01709154" style:font-size-asian="10pt" style:font-style-asian="normal" style:font-size-complex="10pt" style:font-style-complex="normal"/>
    </style:style>
    <style:style style:name="T962" style:family="text">
      <style:text-properties fo:color="#000000" loext:opacity="100%" fo:font-size="10pt" fo:font-style="normal" officeooo:rsid="00fb282c" style:font-size-asian="10pt" style:font-style-asian="normal" style:font-size-complex="10pt" style:font-style-complex="normal"/>
    </style:style>
    <style:style style:name="T963" style:family="text">
      <style:text-properties fo:color="#000000" loext:opacity="100%" fo:font-size="10pt" fo:font-style="normal" officeooo:rsid="022e548f" style:font-size-asian="10pt" style:font-style-asian="normal" style:font-size-complex="10pt" style:font-style-complex="normal"/>
    </style:style>
    <style:style style:name="T964" style:family="text">
      <style:text-properties fo:color="#000000" loext:opacity="100%" fo:font-size="10pt" fo:font-style="normal" officeooo:rsid="022f1368" style:font-size-asian="10pt" style:font-style-asian="normal" style:font-size-complex="10pt" style:font-style-complex="normal"/>
    </style:style>
    <style:style style:name="T965" style:family="text">
      <style:text-properties fo:color="#000000" loext:opacity="100%" fo:font-size="10pt" fo:font-style="normal" fo:background-color="#ffff00" loext:char-shading-value="0" style:font-size-asian="10pt" style:font-style-asian="normal" style:font-size-complex="10pt" style:font-style-complex="normal"/>
    </style:style>
    <style:style style:name="T966" style:family="text">
      <style:text-properties fo:color="#000000" loext:opacity="100%" fo:font-size="10pt" fo:font-style="normal" officeooo:rsid="0062b039" fo:background-color="#ffff00" loext:char-shading-value="0" style:font-size-asian="10pt" style:font-style-asian="normal" style:font-size-complex="10pt" style:font-style-complex="normal"/>
    </style:style>
    <style:style style:name="T967" style:family="text">
      <style:text-properties fo:color="#000000" loext:opacity="100%" fo:font-size="10pt" fo:font-style="normal" officeooo:rsid="00a97dd7" fo:background-color="#ffff00" loext:char-shading-value="0" style:font-size-asian="10pt" style:font-style-asian="normal" style:font-size-complex="10pt" style:font-style-complex="normal"/>
    </style:style>
    <style:style style:name="T968" style:family="text">
      <style:text-properties fo:color="#000000" loext:opacity="100%" fo:font-size="10pt" fo:font-style="normal" officeooo:rsid="00e18d7d" fo:background-color="#ffff00" loext:char-shading-value="0" style:font-size-asian="10pt" style:font-style-asian="normal" style:font-size-complex="10pt" style:font-style-complex="normal"/>
    </style:style>
    <style:style style:name="T969" style:family="text">
      <style:text-properties fo:color="#000000" loext:opacity="100%" fo:font-size="10pt" fo:font-style="normal" officeooo:rsid="00f5a013" fo:background-color="#ffff00" loext:char-shading-value="0" style:font-size-asian="10pt" style:font-style-asian="normal" style:font-size-complex="10pt" style:font-style-complex="normal"/>
    </style:style>
    <style:style style:name="T970" style:family="text">
      <style:text-properties fo:color="#000000" loext:opacity="100%" fo:font-size="10pt" fo:font-style="normal" officeooo:rsid="0190fb6f" fo:background-color="#ffff00" loext:char-shading-value="0" style:font-size-asian="10pt" style:font-style-asian="normal" style:font-size-complex="10pt" style:font-style-complex="normal"/>
    </style:style>
    <style:style style:name="T971" style:family="text">
      <style:text-properties fo:color="#000000" loext:opacity="100%" fo:font-size="10pt" style:font-size-asian="10pt" style:font-size-complex="10pt"/>
    </style:style>
    <style:style style:name="T972" style:family="text">
      <style:text-properties fo:color="#000000" loext:opacity="100%" fo:font-size="10pt" officeooo:rsid="00e07015" style:font-size-asian="10pt" style:font-size-complex="10pt"/>
    </style:style>
    <style:style style:name="T973" style:family="text">
      <style:text-properties fo:color="#000000" loext:opacity="100%" fo:font-size="10pt" officeooo:rsid="00e18d7d" style:font-size-asian="10pt" style:font-size-complex="10pt"/>
    </style:style>
    <style:style style:name="T974" style:family="text">
      <style:text-properties fo:color="#000000" loext:opacity="100%" fo:font-size="10pt" fo:background-color="#ffff00" loext:char-shading-value="0" style:font-size-asian="10pt" style:font-size-complex="10pt"/>
    </style:style>
    <style:style style:name="T975" style:family="text">
      <style:text-properties fo:color="#000000" loext:opacity="100%" fo:font-size="10pt" officeooo:rsid="007c8a54" fo:background-color="#ffff00" loext:char-shading-value="0" style:font-size-asian="10pt" style:font-size-complex="10pt"/>
    </style:style>
    <style:style style:name="T976" style:family="text">
      <style:text-properties fo:color="#000000" loext:opacity="100%" fo:font-style="normal" style:font-style-asian="normal" style:font-style-complex="normal"/>
    </style:style>
    <style:style style:name="T977" style:family="text">
      <style:text-properties fo:color="#000000" loext:opacity="100%" fo:font-style="normal" officeooo:rsid="00a481e8" style:font-style-asian="normal" style:font-style-complex="normal"/>
    </style:style>
    <style:style style:name="T978" style:family="text">
      <style:text-properties fo:color="#000000" loext:opacity="100%" fo:font-style="normal" officeooo:rsid="007961b8" style:font-style-asian="normal" style:font-style-complex="normal"/>
    </style:style>
    <style:style style:name="T979" style:family="text">
      <style:text-properties fo:color="#000000" loext:opacity="100%" fo:font-style="normal" officeooo:rsid="00a8815f" style:font-style-asian="normal" style:font-style-complex="normal"/>
    </style:style>
    <style:style style:name="T980" style:family="text">
      <style:text-properties fo:color="#000000" loext:opacity="100%" fo:font-style="normal" officeooo:rsid="00ad81b4" style:font-style-asian="normal" style:font-style-complex="normal"/>
    </style:style>
    <style:style style:name="T981" style:family="text">
      <style:text-properties fo:color="#000000" loext:opacity="100%" fo:font-style="normal" officeooo:rsid="00e8f991" style:font-style-asian="normal" style:font-style-complex="normal"/>
    </style:style>
    <style:style style:name="T982" style:family="text">
      <style:text-properties fo:color="#000000" loext:opacity="100%" fo:font-style="normal" officeooo:rsid="01709154" style:font-style-asian="normal" style:font-style-complex="normal"/>
    </style:style>
    <style:style style:name="T983" style:family="text">
      <style:text-properties fo:color="#000000" loext:opacity="100%" fo:font-style="normal" officeooo:rsid="0170135c" style:font-style-asian="normal" style:font-style-complex="normal"/>
    </style:style>
    <style:style style:name="T984" style:family="text">
      <style:text-properties fo:color="#000000" loext:opacity="100%" fo:font-style="normal" officeooo:rsid="016e21a0" style:font-style-asian="normal" style:font-style-complex="normal"/>
    </style:style>
    <style:style style:name="T985" style:family="text">
      <style:text-properties fo:color="#000000" loext:opacity="100%" fo:font-style="normal" officeooo:rsid="01ccfd8b" style:font-style-asian="normal" style:font-style-complex="normal"/>
    </style:style>
    <style:style style:name="T986" style:family="text">
      <style:text-properties fo:color="#000000" loext:opacity="100%" fo:font-style="normal" officeooo:rsid="01d01885" style:font-style-asian="normal" style:font-style-complex="normal"/>
    </style:style>
    <style:style style:name="T987" style:family="text">
      <style:text-properties fo:color="#000000" loext:opacity="100%" fo:font-style="normal" officeooo:rsid="01ce7570" style:font-style-asian="normal" style:font-style-complex="normal"/>
    </style:style>
    <style:style style:name="T988" style:family="text">
      <style:text-properties fo:color="#000000" loext:opacity="100%" fo:font-style="normal" officeooo:rsid="01d0f89c" style:font-style-asian="normal" style:font-style-complex="normal"/>
    </style:style>
    <style:style style:name="T989" style:family="text">
      <style:text-properties fo:color="#000000" loext:opacity="100%" fo:font-style="normal" officeooo:rsid="01d2b779" style:font-style-asian="normal" style:font-style-complex="normal"/>
    </style:style>
    <style:style style:name="T990" style:family="text">
      <style:text-properties fo:color="#000000" loext:opacity="100%" fo:font-style="normal" officeooo:rsid="02967f8b" style:font-style-asian="normal" style:font-style-complex="normal"/>
    </style:style>
    <style:style style:name="T991" style:family="text">
      <style:text-properties fo:color="#000000" loext:opacity="100%" fo:font-style="normal" officeooo:rsid="01d35f22" style:font-style-asian="normal" style:font-style-complex="normal"/>
    </style:style>
    <style:style style:name="T992" style:family="text">
      <style:text-properties fo:color="#000000" loext:opacity="100%" fo:font-style="normal" officeooo:rsid="017f56e2" style:font-style-asian="normal" style:font-style-complex="normal"/>
    </style:style>
    <style:style style:name="T993" style:family="text">
      <style:text-properties fo:color="#000000" loext:opacity="100%" fo:font-style="normal" officeooo:rsid="00add25e" style:font-style-asian="normal" style:font-style-complex="normal"/>
    </style:style>
    <style:style style:name="T994" style:family="text">
      <style:text-properties fo:color="#000000" loext:opacity="100%" fo:font-style="normal" officeooo:rsid="02c6a3e8" style:font-style-asian="normal" style:font-style-complex="normal"/>
    </style:style>
    <style:style style:name="T995" style:family="text">
      <style:text-properties fo:color="#000000" loext:opacity="100%" fo:font-style="normal" fo:font-weight="normal" style:font-style-asian="normal" style:font-weight-asian="normal" style:font-style-complex="normal" style:font-weight-complex="normal"/>
    </style:style>
    <style:style style:name="T996" style:family="text">
      <style:text-properties fo:color="#000000" loext:opacity="100%" fo:font-style="normal" fo:font-weight="normal" officeooo:rsid="00450a80" style:font-style-asian="normal" style:font-weight-asian="normal" style:font-style-complex="normal" style:font-weight-complex="normal"/>
    </style:style>
    <style:style style:name="T997" style:family="text">
      <style:text-properties fo:color="#000000" loext:opacity="100%" fo:font-style="normal" fo:font-weight="normal" officeooo:rsid="003e1866" style:font-style-asian="normal" style:font-weight-asian="normal" style:font-style-complex="normal" style:font-weight-complex="normal"/>
    </style:style>
    <style:style style:name="T998" style:family="text">
      <style:text-properties fo:color="#000000" loext:opacity="100%" fo:font-style="normal" fo:font-weight="normal" officeooo:rsid="00a481e8" style:font-style-asian="normal" style:font-weight-asian="normal" style:font-style-complex="normal" style:font-weight-complex="normal"/>
    </style:style>
    <style:style style:name="T999" style:family="text">
      <style:text-properties fo:color="#000000" loext:opacity="100%" fo:font-style="normal" fo:font-weight="bold" style:font-style-asian="normal" style:font-weight-asian="bold" style:font-style-complex="normal" style:font-weight-complex="bold"/>
    </style:style>
    <style:style style:name="T1000" style:family="text">
      <style:text-properties fo:color="#000000" loext:opacity="100%" fo:font-style="normal" fo:font-weight="bold" officeooo:rsid="016e21a0" style:font-style-asian="normal" style:font-weight-asian="bold" style:font-style-complex="normal" style:font-weight-complex="bold"/>
    </style:style>
    <style:style style:name="T1001" style:family="text">
      <style:text-properties fo:color="#000000" loext:opacity="100%" fo:font-style="normal" fo:font-weight="bold" officeooo:rsid="0170135c" style:font-style-asian="normal" style:font-weight-asian="bold" style:font-style-complex="normal" style:font-weight-complex="bold"/>
    </style:style>
    <style:style style:name="T1002" style:family="text">
      <style:text-properties fo:color="#000000" loext:opacity="100%" fo:font-style="normal" fo:font-weight="bold" officeooo:rsid="01ccfd8b" style:font-style-asian="normal" style:font-weight-asian="bold" style:font-style-complex="normal" style:font-weight-complex="bold"/>
    </style:style>
    <style:style style:name="T1003" style:family="text">
      <style:text-properties fo:color="#000000" loext:opacity="100%" fo:font-style="normal" fo:font-weight="bold" officeooo:rsid="01d01885" style:font-style-asian="normal" style:font-weight-asian="bold" style:font-style-complex="normal" style:font-weight-complex="bold"/>
    </style:style>
    <style:style style:name="T1004" style:family="text">
      <style:text-properties fo:color="#000000" loext:opacity="100%" fo:font-style="normal" fo:font-weight="bold" officeooo:rsid="01ce7570" style:font-style-asian="normal" style:font-weight-asian="bold" style:font-style-complex="normal" style:font-weight-complex="bold"/>
    </style:style>
    <style:style style:name="T1005" style:family="text">
      <style:text-properties fo:color="#000000" loext:opacity="100%" fo:font-style="normal" fo:font-weight="bold" officeooo:rsid="01d0f89c" style:font-style-asian="normal" style:font-weight-asian="bold" style:font-style-complex="normal" style:font-weight-complex="bold"/>
    </style:style>
    <style:style style:name="T1006" style:family="text">
      <style:text-properties fo:color="#000000" loext:opacity="100%" fo:font-style="normal" fo:font-weight="bold" officeooo:rsid="01d2b779" style:font-style-asian="normal" style:font-weight-asian="bold" style:font-style-complex="normal" style:font-weight-complex="bold"/>
    </style:style>
    <style:style style:name="T1007" style:family="text">
      <style:text-properties fo:color="#000000" loext:opacity="100%" fo:font-style="normal" fo:font-weight="bold" officeooo:rsid="00add25e" style:font-style-asian="normal" style:font-weight-asian="bold" style:font-style-complex="normal" style:font-weight-complex="bold"/>
    </style:style>
    <style:style style:name="T1008" style:family="text">
      <style:text-properties fo:color="#000000" loext:opacity="100%" fo:font-style="normal" officeooo:rsid="016e21a0" fo:background-color="#ffff6d" loext:char-shading-value="0" style:font-style-asian="normal" style:font-style-complex="normal"/>
    </style:style>
    <style:style style:name="T1009" style:family="text">
      <style:text-properties fo:color="#000000" loext:opacity="100%" fo:font-size="12pt" fo:font-weight="bold" style:font-size-asian="12pt" style:font-weight-asian="bold" style:font-size-complex="12pt" style:font-weight-complex="bold"/>
    </style:style>
    <style:style style:name="T1010" style:family="text">
      <style:text-properties fo:color="#000000" loext:opacity="100%" fo:font-size="12pt" fo:font-weight="bold" officeooo:rsid="0170135c" style:font-size-asian="12pt" style:font-weight-asian="bold" style:font-size-complex="12pt" style:font-weight-complex="bold"/>
    </style:style>
    <style:style style:name="T1011" style:family="text">
      <style:text-properties fo:color="#000000" loext:opacity="100%" fo:font-size="12pt" fo:font-weight="bold" officeooo:rsid="017c8895" style:font-size-asian="12pt" style:font-weight-asian="bold" style:font-size-complex="12pt" style:font-weight-complex="bold"/>
    </style:style>
    <style:style style:name="T1012" style:family="text">
      <style:text-properties fo:color="#000000" loext:opacity="100%" fo:font-size="12pt" fo:font-weight="bold" officeooo:rsid="018ae196" style:font-size-asian="12pt" style:font-weight-asian="bold" style:font-size-complex="12pt" style:font-weight-complex="bold"/>
    </style:style>
    <style:style style:name="T1013" style:family="text">
      <style:text-properties fo:color="#000000" loext:opacity="100%" fo:font-size="12pt" fo:font-weight="bold" officeooo:rsid="0190fb6f" style:font-size-asian="12pt" style:font-weight-asian="bold" style:font-size-complex="12pt" style:font-weight-complex="bold"/>
    </style:style>
    <style:style style:name="T1014" style:family="text">
      <style:text-properties fo:color="#000000" loext:opacity="100%" fo:font-size="12pt" fo:background-color="#ffff00" loext:char-shading-value="0" style:font-size-asian="12pt" style:font-size-complex="12pt"/>
    </style:style>
    <style:style style:name="T1015" style:family="text">
      <style:text-properties fo:color="#000000" loext:opacity="100%" fo:font-size="12pt" officeooo:rsid="017c8895" style:font-size-asian="12pt" style:font-size-complex="12pt"/>
    </style:style>
    <style:style style:name="T1016" style:family="text">
      <style:text-properties fo:color="#000000" loext:opacity="100%" fo:font-size="12pt" officeooo:rsid="00ad81b4" style:font-size-asian="12pt" style:font-size-complex="12pt"/>
    </style:style>
    <style:style style:name="T1017" style:family="text">
      <style:text-properties fo:color="#000000" loext:opacity="100%" fo:font-size="12pt" fo:font-style="normal" fo:font-weight="bold" officeooo:rsid="00f9597b" style:font-size-asian="12pt" style:font-style-asian="normal" style:font-weight-asian="bold" style:font-size-complex="12pt" style:font-style-complex="normal" style:font-weight-complex="bold"/>
    </style:style>
    <style:style style:name="T1018" style:family="text">
      <style:text-properties fo:color="#000000" loext:opacity="100%" fo:font-weight="normal" style:font-weight-asian="normal" style:font-weight-complex="normal"/>
    </style:style>
    <style:style style:name="T1019" style:family="text">
      <style:text-properties fo:color="#000000" loext:opacity="100%" fo:font-weight="normal" officeooo:rsid="00e07015" style:font-weight-asian="normal" style:font-weight-complex="normal"/>
    </style:style>
    <style:style style:name="T1020" style:family="text">
      <style:text-properties fo:color="#000000" loext:opacity="100%" fo:font-weight="normal" officeooo:rsid="00add25e" style:font-weight-asian="normal" style:font-weight-complex="normal"/>
    </style:style>
    <style:style style:name="T1021" style:family="text">
      <style:text-properties fo:color="#000000" loext:opacity="100%" fo:font-size="10.5pt" fo:font-weight="normal" style:font-size-asian="10.5pt" style:font-weight-asian="normal" style:font-size-complex="10.5pt" style:font-weight-complex="normal"/>
    </style:style>
    <style:style style:name="T1022" style:family="text">
      <style:text-properties fo:color="#000000" loext:opacity="100%" fo:font-size="10.5pt" fo:font-weight="normal" officeooo:rsid="02c2cc68" style:font-size-asian="10.5pt" style:font-weight-asian="normal" style:font-size-complex="10.5pt" style:font-weight-complex="normal"/>
    </style:style>
    <style:style style:name="T1023" style:family="text">
      <style:text-properties fo:color="#000000" loext:opacity="100%" fo:font-size="10.5pt" fo:font-weight="normal" fo:background-color="#ffff00" loext:char-shading-value="0" style:font-size-asian="10.5pt" style:font-weight-asian="normal" style:font-size-complex="10.5pt" style:font-weight-complex="normal"/>
    </style:style>
    <style:style style:name="T1024" style:family="text">
      <style:text-properties fo:color="#000000" loext:opacity="100%" fo:font-size="10.5pt" fo:font-weight="bold" style:font-size-asian="10.5pt" style:font-weight-asian="bold" style:font-size-complex="10.5pt" style:font-weight-complex="bold"/>
    </style:style>
    <style:style style:name="T1025" style:family="text">
      <style:text-properties fo:color="#000000" loext:opacity="100%" fo:font-size="10.5pt" fo:font-style="normal" fo:font-weight="normal" officeooo:rsid="0063efc6" style:font-size-asian="10.5pt" style:font-style-asian="normal" style:font-weight-asian="normal" style:font-size-complex="10.5pt" style:font-style-complex="normal" style:font-weight-complex="normal"/>
    </style:style>
    <style:style style:name="T1026" style:family="text">
      <style:text-properties fo:color="#000000" loext:opacity="100%" fo:font-size="10.5pt" fo:font-style="normal" fo:font-weight="normal" officeooo:rsid="0062b039" style:font-size-asian="10.5pt" style:font-style-asian="normal" style:font-weight-asian="normal" style:font-size-complex="10.5pt" style:font-style-complex="normal" style:font-weight-complex="normal"/>
    </style:style>
    <style:style style:name="T1027" style:family="text">
      <style:text-properties fo:color="#000000" loext:opacity="100%" fo:font-size="10.5pt" fo:font-style="normal" officeooo:rsid="0062b039" style:font-size-asian="10.5pt" style:font-style-asian="normal" style:font-size-complex="10.5pt" style:font-style-complex="normal"/>
    </style:style>
    <style:style style:name="T1028" style:family="text">
      <style:text-properties fo:color="#000000" loext:opacity="100%" fo:font-size="10.5pt" style:font-size-asian="10.5pt" style:font-size-complex="10.5pt"/>
    </style:style>
    <style:style style:name="T1029" style:family="text">
      <style:text-properties fo:color="#000000" loext:opacity="100%" fo:font-size="10.5pt" fo:font-style="italic" fo:font-weight="normal" officeooo:rsid="02c2cc68" fo:background-color="#ffff00" loext:char-shading-value="0" style:font-size-asian="10.5pt" style:font-style-asian="italic" style:font-weight-asian="normal" style:font-size-complex="10.5pt" style:font-style-complex="italic" style:font-weight-complex="normal"/>
    </style:style>
    <style:style style:name="T1030" style:family="text">
      <style:text-properties fo:color="#000000" loext:opacity="100%" fo:font-size="10.5pt" fo:font-style="italic" fo:font-weight="normal" style:font-size-asian="10.5pt" style:font-style-asian="italic" style:font-weight-asian="normal" style:font-size-complex="10.5pt" style:font-style-complex="italic" style:font-weight-complex="normal"/>
    </style:style>
    <style:style style:name="T1031" style:family="text">
      <style:text-properties fo:color="#000000" loext:opacity="100%" fo:font-size="10.5pt" fo:font-style="italic" fo:font-weight="normal" officeooo:rsid="0223aa79" style:font-size-asian="10.5pt" style:font-style-asian="italic" style:font-weight-asian="normal" style:font-size-complex="10.5pt" style:font-style-complex="italic" style:font-weight-complex="normal"/>
    </style:style>
    <style:style style:name="T1032" style:family="text">
      <style:text-properties fo:color="#000000" loext:opacity="100%" fo:font-size="10.5pt" fo:font-style="italic" style:font-size-asian="10.5pt" style:font-style-asian="italic" style:font-size-complex="10.5pt" style:font-style-complex="italic"/>
    </style:style>
    <style:style style:name="T1033" style:family="text">
      <style:text-properties fo:color="#000000" loext:opacity="100%" fo:font-style="italic" officeooo:rsid="01ff6d12" fo:background-color="#ffff00" loext:char-shading-value="0" style:font-style-asian="italic" style:font-style-complex="italic"/>
    </style:style>
    <style:style style:name="T1034" style:family="text">
      <style:text-properties fo:color="#000000" loext:opacity="100%" fo:font-style="italic" officeooo:rsid="0299a0e1" fo:background-color="#ffff00" loext:char-shading-value="0" style:font-style-asian="italic" style:font-style-complex="italic"/>
    </style:style>
    <style:style style:name="T1035" style:family="text">
      <style:text-properties fo:color="#000000" loext:opacity="100%" fo:font-style="italic" officeooo:rsid="01d2a657" fo:background-color="#ffff00" loext:char-shading-value="0" style:font-style-asian="italic" style:font-style-complex="italic"/>
    </style:style>
    <style:style style:name="T1036" style:family="text">
      <style:text-properties fo:color="#000000" loext:opacity="100%" fo:font-style="italic" officeooo:rsid="00f2fe35" fo:background-color="#ffff00" loext:char-shading-value="0" style:font-style-asian="italic" style:font-style-complex="italic"/>
    </style:style>
    <style:style style:name="T1037" style:family="text">
      <style:text-properties fo:color="#000000" loext:opacity="100%" fo:font-style="italic" officeooo:rsid="01ff6d12" style:font-style-asian="italic" style:font-style-complex="italic"/>
    </style:style>
    <style:style style:name="T1038" style:family="text">
      <style:text-properties fo:color="#000000" loext:opacity="100%" fo:font-style="italic" fo:font-weight="normal" officeooo:rsid="011ea896" fo:background-color="#00ffff" loext:char-shading-value="0" style:font-style-asian="italic" style:font-weight-asian="normal" style:font-style-complex="italic" style:font-weight-complex="normal"/>
    </style:style>
    <style:style style:name="T1039" style:family="text">
      <style:text-properties fo:color="#000000" loext:opacity="100%" officeooo:rsid="002b155b"/>
    </style:style>
    <style:style style:name="T1040" style:family="text">
      <style:text-properties fo:color="#000000" loext:opacity="100%" officeooo:rsid="02868fd4"/>
    </style:style>
    <style:style style:name="T1041" style:family="text">
      <style:text-properties fo:color="#000000" loext:opacity="100%" officeooo:rsid="01663e43"/>
    </style:style>
    <style:style style:name="T1042" style:family="text">
      <style:text-properties fo:color="#000000" loext:opacity="100%" officeooo:rsid="02c2cc68"/>
    </style:style>
    <style:style style:name="T1043" style:family="text">
      <style:text-properties fo:color="#000000" loext:opacity="100%" officeooo:rsid="01687b6a"/>
    </style:style>
    <style:style style:name="T1044" style:family="text">
      <style:text-properties fo:color="#000000" loext:opacity="100%" officeooo:rsid="016d6499"/>
    </style:style>
    <style:style style:name="T1045" style:family="text">
      <style:text-properties fo:color="#000000" loext:opacity="100%" officeooo:rsid="00ad81b4"/>
    </style:style>
    <style:style style:name="T1046" style:family="text">
      <style:text-properties fo:color="#000000" loext:opacity="100%" officeooo:rsid="019abe1e"/>
    </style:style>
    <style:style style:name="T1047" style:family="text">
      <style:text-properties fo:color="#000000" loext:opacity="100%" officeooo:rsid="01731e91"/>
    </style:style>
    <style:style style:name="T1048" style:family="text">
      <style:text-properties fo:color="#000000" loext:opacity="100%" officeooo:rsid="0173b4c2"/>
    </style:style>
    <style:style style:name="T1049" style:family="text">
      <style:text-properties fo:color="#000000" loext:opacity="100%" officeooo:rsid="0176e50d"/>
    </style:style>
    <style:style style:name="T1050" style:family="text">
      <style:text-properties fo:color="#000000" loext:opacity="100%" officeooo:rsid="0295b20b"/>
    </style:style>
    <style:style style:name="T1051" style:family="text">
      <style:text-properties fo:color="#000000" loext:opacity="100%" officeooo:rsid="0176e50d" fo:background-color="#ffff00" loext:char-shading-value="0"/>
    </style:style>
    <style:style style:name="T1052" style:family="text">
      <style:text-properties fo:color="#000000" loext:opacity="100%" officeooo:rsid="00e4fc31"/>
    </style:style>
    <style:style style:name="T1053" style:family="text">
      <style:text-properties fo:color="#000000" loext:opacity="100%" officeooo:rsid="01a344d0"/>
    </style:style>
    <style:style style:name="T1054" style:family="text">
      <style:text-properties fo:color="#000000" loext:opacity="100%" officeooo:rsid="01787767"/>
    </style:style>
    <style:style style:name="T1055" style:family="text">
      <style:text-properties fo:color="#000000" loext:opacity="100%" officeooo:rsid="01ccfd8b"/>
    </style:style>
    <style:style style:name="T1056" style:family="text">
      <style:text-properties fo:color="#000000" loext:opacity="100%" officeooo:rsid="01ce7570"/>
    </style:style>
    <style:style style:name="T1057" style:family="text">
      <style:text-properties fo:color="#000000" loext:opacity="100%" officeooo:rsid="024aebeb"/>
    </style:style>
    <style:style style:name="T1058" style:family="text">
      <style:text-properties fo:color="#000000" loext:opacity="100%" officeooo:rsid="02967f8b"/>
    </style:style>
    <style:style style:name="T1059" style:family="text">
      <style:text-properties fo:color="#000000" loext:opacity="100%" officeooo:rsid="00e18d7d"/>
    </style:style>
    <style:style style:name="T1060" style:family="text">
      <style:text-properties fo:color="#000000" loext:opacity="100%" officeooo:rsid="02c56945"/>
    </style:style>
    <style:style style:name="T1061" style:family="text">
      <style:text-properties fo:color="#000000" loext:opacity="100%" officeooo:rsid="00e77a78"/>
    </style:style>
    <style:style style:name="T1062" style:family="text">
      <style:text-properties fo:color="#000000" loext:opacity="100%" officeooo:rsid="0183e9d9"/>
    </style:style>
    <style:style style:name="T1063" style:family="text">
      <style:text-properties fo:color="#000000" loext:opacity="100%" officeooo:rsid="00f3a2e0"/>
    </style:style>
    <style:style style:name="T1064" style:family="text">
      <style:text-properties fo:color="#000000" loext:opacity="100%" officeooo:rsid="01893bb4"/>
    </style:style>
    <style:style style:name="T1065" style:family="text">
      <style:text-properties fo:color="#000000" loext:opacity="100%" officeooo:rsid="018a3a28"/>
    </style:style>
    <style:style style:name="T1066" style:family="text">
      <style:text-properties fo:color="#000000" loext:opacity="100%" officeooo:rsid="022db6e8"/>
    </style:style>
    <style:style style:name="T1067" style:family="text">
      <style:text-properties fo:color="#000000" loext:opacity="100%" officeooo:rsid="018ae196"/>
    </style:style>
    <style:style style:name="T1068" style:family="text">
      <style:text-properties fo:color="#000000" loext:opacity="100%" officeooo:rsid="0190fb6f"/>
    </style:style>
    <style:style style:name="T1069" style:family="text">
      <style:text-properties fo:color="#000000" loext:opacity="100%" officeooo:rsid="00add25e"/>
    </style:style>
    <style:style style:name="T1070" style:family="text">
      <style:text-properties fo:color="#000000" loext:opacity="100%" officeooo:rsid="01941846"/>
    </style:style>
    <style:style style:name="T1071" style:family="text">
      <style:text-properties fo:color="#000000" loext:opacity="100%" officeooo:rsid="0192388c"/>
    </style:style>
    <style:style style:name="T1072" style:family="text">
      <style:text-properties fo:color="#000000" loext:opacity="100%" officeooo:rsid="0192388c" fo:background-color="#ff0000" loext:char-shading-value="0"/>
    </style:style>
    <style:style style:name="T1073" style:family="text">
      <style:text-properties fo:color="#000000" loext:opacity="100%" officeooo:rsid="00f2fe35"/>
    </style:style>
    <style:style style:name="T1074" style:family="text">
      <style:text-properties officeooo:rsid="00090792"/>
    </style:style>
    <style:style style:name="T1075" style:family="text">
      <style:text-properties officeooo:rsid="00406f62"/>
    </style:style>
    <style:style style:name="T1076" style:family="text">
      <style:text-properties officeooo:rsid="0044080d"/>
    </style:style>
    <style:style style:name="T1077" style:family="text">
      <style:text-properties officeooo:rsid="0049138b"/>
    </style:style>
    <style:style style:name="T1078" style:family="text">
      <style:text-properties officeooo:rsid="005c7225"/>
    </style:style>
    <style:style style:name="T1079" style:family="text">
      <style:text-properties fo:font-size="13pt" fo:font-weight="bold" style:font-size-asian="13pt" style:font-weight-asian="bold" style:font-size-complex="13pt" style:font-weight-complex="bold"/>
    </style:style>
    <style:style style:name="T1080" style:family="text">
      <style:text-properties officeooo:rsid="004e1f94"/>
    </style:style>
    <style:style style:name="T1081" style:family="text">
      <style:text-properties fo:font-style="normal" style:font-style-asian="normal" style:font-style-complex="normal"/>
    </style:style>
    <style:style style:name="T1082" style:family="text">
      <style:text-properties fo:font-style="normal" officeooo:rsid="004e1f94" style:font-style-asian="normal" style:font-style-complex="normal"/>
    </style:style>
    <style:style style:name="T1083" style:family="text">
      <style:text-properties fo:font-style="normal" officeooo:rsid="004e2996" style:font-style-asian="normal" style:font-style-complex="normal"/>
    </style:style>
    <style:style style:name="T1084" style:family="text">
      <style:text-properties fo:font-style="normal" officeooo:rsid="004f69d4" style:font-style-asian="normal" style:font-style-complex="normal"/>
    </style:style>
    <style:style style:name="T1085" style:family="text">
      <style:text-properties fo:font-style="normal" officeooo:rsid="005140b2" style:font-style-asian="normal" style:font-style-complex="normal"/>
    </style:style>
    <style:style style:name="T1086" style:family="text">
      <style:text-properties fo:font-style="normal" officeooo:rsid="0066b396" style:font-style-asian="normal" style:font-style-complex="normal"/>
    </style:style>
    <style:style style:name="T1087" style:family="text">
      <style:text-properties fo:font-style="normal" officeooo:rsid="0010f133" style:font-style-asian="normal" style:font-style-complex="normal"/>
    </style:style>
    <style:style style:name="T1088" style:family="text">
      <style:text-properties fo:font-style="normal" officeooo:rsid="00672d95" style:font-style-asian="normal" style:font-style-complex="normal"/>
    </style:style>
    <style:style style:name="T1089" style:family="text">
      <style:text-properties fo:font-style="normal" officeooo:rsid="0069060d" style:font-style-asian="normal" style:font-style-complex="normal"/>
    </style:style>
    <style:style style:name="T1090" style:family="text">
      <style:text-properties fo:font-style="normal" officeooo:rsid="0069d490" style:font-style-asian="normal" style:font-style-complex="normal"/>
    </style:style>
    <style:style style:name="T1091" style:family="text">
      <style:text-properties fo:font-style="normal" officeooo:rsid="006b0ff2" style:font-style-asian="normal" style:font-style-complex="normal"/>
    </style:style>
    <style:style style:name="T1092" style:family="text">
      <style:text-properties fo:font-style="normal" officeooo:rsid="006ca7d8" style:font-style-asian="normal" style:font-style-complex="normal"/>
    </style:style>
    <style:style style:name="T1093" style:family="text">
      <style:text-properties fo:font-style="normal" officeooo:rsid="006dc3f2" style:font-style-asian="normal" style:font-style-complex="normal"/>
    </style:style>
    <style:style style:name="T1094" style:family="text">
      <style:text-properties fo:font-style="normal" officeooo:rsid="007e8881" style:font-style-asian="normal" style:font-style-complex="normal"/>
    </style:style>
    <style:style style:name="T1095" style:family="text">
      <style:text-properties fo:font-style="normal" officeooo:rsid="009104a3" style:font-style-asian="normal" style:font-style-complex="normal"/>
    </style:style>
    <style:style style:name="T1096" style:family="text">
      <style:text-properties fo:font-style="normal" officeooo:rsid="00937552" style:font-style-asian="normal" style:font-style-complex="normal"/>
    </style:style>
    <style:style style:name="T1097" style:family="text">
      <style:text-properties fo:font-style="normal" officeooo:rsid="00a13ad4" style:font-style-asian="normal" style:font-style-complex="normal"/>
    </style:style>
    <style:style style:name="T1098" style:family="text">
      <style:text-properties fo:font-style="normal" officeooo:rsid="00ae0c17" style:font-style-asian="normal" style:font-style-complex="normal"/>
    </style:style>
    <style:style style:name="T1099" style:family="text">
      <style:text-properties fo:font-style="normal" officeooo:rsid="00af369b" style:font-style-asian="normal" style:font-style-complex="normal"/>
    </style:style>
    <style:style style:name="T1100" style:family="text">
      <style:text-properties fo:font-style="normal" officeooo:rsid="00b105a9" style:font-style-asian="normal" style:font-style-complex="normal"/>
    </style:style>
    <style:style style:name="T1101" style:family="text">
      <style:text-properties fo:font-style="normal" officeooo:rsid="00b53e18" style:font-style-asian="normal" style:font-style-complex="normal"/>
    </style:style>
    <style:style style:name="T1102" style:family="text">
      <style:text-properties fo:font-style="normal" officeooo:rsid="00b6f71c" style:font-style-asian="normal" style:font-style-complex="normal"/>
    </style:style>
    <style:style style:name="T1103" style:family="text">
      <style:text-properties fo:font-style="normal" officeooo:rsid="00c2eeaf" style:font-style-asian="normal" style:font-style-complex="normal"/>
    </style:style>
    <style:style style:name="T1104" style:family="text">
      <style:text-properties fo:font-style="normal" officeooo:rsid="00c7188b" style:font-style-asian="normal" style:font-style-complex="normal"/>
    </style:style>
    <style:style style:name="T1105" style:family="text">
      <style:text-properties fo:font-style="normal" officeooo:rsid="00cb01ce" style:font-style-asian="normal" style:font-style-complex="normal"/>
    </style:style>
    <style:style style:name="T1106" style:family="text">
      <style:text-properties fo:font-style="normal" officeooo:rsid="00cc4351" style:font-style-asian="normal" style:font-style-complex="normal"/>
    </style:style>
    <style:style style:name="T1107" style:family="text">
      <style:text-properties fo:font-style="normal" officeooo:rsid="00cc649b" style:font-style-asian="normal" style:font-style-complex="normal"/>
    </style:style>
    <style:style style:name="T1108" style:family="text">
      <style:text-properties fo:font-style="normal" officeooo:rsid="00d14f97" style:font-style-asian="normal" style:font-style-complex="normal"/>
    </style:style>
    <style:style style:name="T1109" style:family="text">
      <style:text-properties fo:font-style="normal" officeooo:rsid="00d31d7e" style:font-style-asian="normal" style:font-style-complex="normal"/>
    </style:style>
    <style:style style:name="T1110" style:family="text">
      <style:text-properties fo:font-style="normal" officeooo:rsid="00d3803d" style:font-style-asian="normal" style:font-style-complex="normal"/>
    </style:style>
    <style:style style:name="T1111" style:family="text">
      <style:text-properties fo:font-style="normal" officeooo:rsid="00f9597b" style:font-style-asian="normal" style:font-style-complex="normal"/>
    </style:style>
    <style:style style:name="T1112" style:family="text">
      <style:text-properties fo:font-style="normal" officeooo:rsid="01024756" style:font-style-asian="normal" style:font-style-complex="normal"/>
    </style:style>
    <style:style style:name="T1113" style:family="text">
      <style:text-properties fo:font-style="normal" officeooo:rsid="01048ba9" style:font-style-asian="normal" style:font-style-complex="normal"/>
    </style:style>
    <style:style style:name="T1114" style:family="text">
      <style:text-properties fo:font-style="normal" officeooo:rsid="01015b27" style:font-style-asian="normal" style:font-style-complex="normal"/>
    </style:style>
    <style:style style:name="T1115" style:family="text">
      <style:text-properties fo:font-style="normal" officeooo:rsid="0107ce19" style:font-style-asian="normal" style:font-style-complex="normal"/>
    </style:style>
    <style:style style:name="T1116" style:family="text">
      <style:text-properties fo:font-style="normal" officeooo:rsid="01114c5a" style:font-style-asian="normal" style:font-style-complex="normal"/>
    </style:style>
    <style:style style:name="T1117" style:family="text">
      <style:text-properties fo:font-style="normal" officeooo:rsid="0114f262" style:font-style-asian="normal" style:font-style-complex="normal"/>
    </style:style>
    <style:style style:name="T1118" style:family="text">
      <style:text-properties fo:font-style="normal" officeooo:rsid="0120066b" style:font-style-asian="normal" style:font-style-complex="normal"/>
    </style:style>
    <style:style style:name="T1119" style:family="text">
      <style:text-properties fo:font-style="normal" officeooo:rsid="0120b7a4" style:font-style-asian="normal" style:font-style-complex="normal"/>
    </style:style>
    <style:style style:name="T1120" style:family="text">
      <style:text-properties fo:font-style="normal" officeooo:rsid="012120e6" style:font-style-asian="normal" style:font-style-complex="normal"/>
    </style:style>
    <style:style style:name="T1121" style:family="text">
      <style:text-properties fo:font-style="normal" officeooo:rsid="0121de1c" style:font-style-asian="normal" style:font-style-complex="normal"/>
    </style:style>
    <style:style style:name="T1122" style:family="text">
      <style:text-properties fo:font-style="normal" officeooo:rsid="01260832" style:font-style-asian="normal" style:font-style-complex="normal"/>
    </style:style>
    <style:style style:name="T1123" style:family="text">
      <style:text-properties fo:font-style="normal" officeooo:rsid="0126c20f" style:font-style-asian="normal" style:font-style-complex="normal"/>
    </style:style>
    <style:style style:name="T1124" style:family="text">
      <style:text-properties fo:font-style="normal" officeooo:rsid="0126f53d" style:font-style-asian="normal" style:font-style-complex="normal"/>
    </style:style>
    <style:style style:name="T1125" style:family="text">
      <style:text-properties fo:font-style="normal" officeooo:rsid="012ad2a0" style:font-style-asian="normal" style:font-style-complex="normal"/>
    </style:style>
    <style:style style:name="T1126" style:family="text">
      <style:text-properties fo:font-style="normal" officeooo:rsid="012d32d4" style:font-style-asian="normal" style:font-style-complex="normal"/>
    </style:style>
    <style:style style:name="T1127" style:family="text">
      <style:text-properties fo:font-style="normal" officeooo:rsid="012d58dd" style:font-style-asian="normal" style:font-style-complex="normal"/>
    </style:style>
    <style:style style:name="T1128" style:family="text">
      <style:text-properties fo:font-style="normal" officeooo:rsid="012f0078" style:font-style-asian="normal" style:font-style-complex="normal"/>
    </style:style>
    <style:style style:name="T1129" style:family="text">
      <style:text-properties fo:font-style="normal" officeooo:rsid="016155ba" style:font-style-asian="normal" style:font-style-complex="normal"/>
    </style:style>
    <style:style style:name="T1130" style:family="text">
      <style:text-properties fo:font-style="normal" officeooo:rsid="016a374f" style:font-style-asian="normal" style:font-style-complex="normal"/>
    </style:style>
    <style:style style:name="T1131" style:family="text">
      <style:text-properties fo:font-style="normal" officeooo:rsid="016b8a58" style:font-style-asian="normal" style:font-style-complex="normal"/>
    </style:style>
    <style:style style:name="T1132" style:family="text">
      <style:text-properties fo:font-style="normal" officeooo:rsid="016c46b7" style:font-style-asian="normal" style:font-style-complex="normal"/>
    </style:style>
    <style:style style:name="T1133" style:family="text">
      <style:text-properties fo:font-style="normal" officeooo:rsid="017acf48" style:font-style-asian="normal" style:font-style-complex="normal"/>
    </style:style>
    <style:style style:name="T1134" style:family="text">
      <style:text-properties fo:font-style="normal" officeooo:rsid="0184ea51" style:font-style-asian="normal" style:font-style-complex="normal"/>
    </style:style>
    <style:style style:name="T1135" style:family="text">
      <style:text-properties fo:font-style="normal" officeooo:rsid="01865656" style:font-style-asian="normal" style:font-style-complex="normal"/>
    </style:style>
    <style:style style:name="T1136" style:family="text">
      <style:text-properties fo:font-style="normal" officeooo:rsid="01893bb4" style:font-style-asian="normal" style:font-style-complex="normal"/>
    </style:style>
    <style:style style:name="T1137" style:family="text">
      <style:text-properties fo:font-style="normal" officeooo:rsid="016e21a0" style:font-style-asian="normal" style:font-style-complex="normal"/>
    </style:style>
    <style:style style:name="T1138" style:family="text">
      <style:text-properties fo:font-style="normal" officeooo:rsid="018c73fe" style:font-style-asian="normal" style:font-style-complex="normal"/>
    </style:style>
    <style:style style:name="T1139" style:family="text">
      <style:text-properties fo:font-style="normal" officeooo:rsid="019aab0d" style:font-style-asian="normal" style:font-style-complex="normal"/>
    </style:style>
    <style:style style:name="T1140" style:family="text">
      <style:text-properties fo:font-style="normal" officeooo:rsid="019db4fc" style:font-style-asian="normal" style:font-style-complex="normal"/>
    </style:style>
    <style:style style:name="T1141" style:family="text">
      <style:text-properties fo:font-style="normal" officeooo:rsid="019ea423" style:font-style-asian="normal" style:font-style-complex="normal"/>
    </style:style>
    <style:style style:name="T1142" style:family="text">
      <style:text-properties fo:font-style="normal" officeooo:rsid="019ece96" style:font-style-asian="normal" style:font-style-complex="normal"/>
    </style:style>
    <style:style style:name="T1143" style:family="text">
      <style:text-properties fo:font-style="normal" officeooo:rsid="019f492a" style:font-style-asian="normal" style:font-style-complex="normal"/>
    </style:style>
    <style:style style:name="T1144" style:family="text">
      <style:text-properties fo:font-style="normal" officeooo:rsid="01a46af0" style:font-style-asian="normal" style:font-style-complex="normal"/>
    </style:style>
    <style:style style:name="T1145" style:family="text">
      <style:text-properties fo:font-style="normal" officeooo:rsid="01a95642" style:font-style-asian="normal" style:font-style-complex="normal"/>
    </style:style>
    <style:style style:name="T1146" style:family="text">
      <style:text-properties fo:font-style="normal" officeooo:rsid="01a9c840" style:font-style-asian="normal" style:font-style-complex="normal"/>
    </style:style>
    <style:style style:name="T1147" style:family="text">
      <style:text-properties fo:font-style="normal" officeooo:rsid="01adfa63" style:font-style-asian="normal" style:font-style-complex="normal"/>
    </style:style>
    <style:style style:name="T1148" style:family="text">
      <style:text-properties fo:font-style="normal" officeooo:rsid="01af3cec" style:font-style-asian="normal" style:font-style-complex="normal"/>
    </style:style>
    <style:style style:name="T1149" style:family="text">
      <style:text-properties fo:font-style="normal" officeooo:rsid="01bf8b69" style:font-style-asian="normal" style:font-style-complex="normal"/>
    </style:style>
    <style:style style:name="T1150" style:family="text">
      <style:text-properties fo:font-style="normal" officeooo:rsid="01c10426" style:font-style-asian="normal" style:font-style-complex="normal"/>
    </style:style>
    <style:style style:name="T1151" style:family="text">
      <style:text-properties fo:font-style="normal" officeooo:rsid="01c2e070" style:font-style-asian="normal" style:font-style-complex="normal"/>
    </style:style>
    <style:style style:name="T1152" style:family="text">
      <style:text-properties fo:font-style="normal" officeooo:rsid="01c392b8" style:font-style-asian="normal" style:font-style-complex="normal"/>
    </style:style>
    <style:style style:name="T1153" style:family="text">
      <style:text-properties fo:font-style="normal" officeooo:rsid="01c4fe0f" style:font-style-asian="normal" style:font-style-complex="normal"/>
    </style:style>
    <style:style style:name="T1154" style:family="text">
      <style:text-properties fo:font-style="normal" officeooo:rsid="01c6c657" style:font-style-asian="normal" style:font-style-complex="normal"/>
    </style:style>
    <style:style style:name="T1155" style:family="text">
      <style:text-properties fo:font-style="normal" officeooo:rsid="01c87ca1" style:font-style-asian="normal" style:font-style-complex="normal"/>
    </style:style>
    <style:style style:name="T1156" style:family="text">
      <style:text-properties fo:font-style="normal" officeooo:rsid="01c8a08d" style:font-style-asian="normal" style:font-style-complex="normal"/>
    </style:style>
    <style:style style:name="T1157" style:family="text">
      <style:text-properties fo:font-style="normal" officeooo:rsid="01ca88bd" style:font-style-asian="normal" style:font-style-complex="normal"/>
    </style:style>
    <style:style style:name="T1158" style:family="text">
      <style:text-properties fo:font-style="normal" officeooo:rsid="0220073e" style:font-style-asian="normal" style:font-style-complex="normal"/>
    </style:style>
    <style:style style:name="T1159" style:family="text">
      <style:text-properties fo:font-style="normal" officeooo:rsid="0248574a" style:font-style-asian="normal" style:font-style-complex="normal"/>
    </style:style>
    <style:style style:name="T1160" style:family="text">
      <style:text-properties fo:font-style="normal" officeooo:rsid="02496fa4" style:font-style-asian="normal" style:font-style-complex="normal"/>
    </style:style>
    <style:style style:name="T1161" style:family="text">
      <style:text-properties fo:font-style="normal" officeooo:rsid="02555479" style:font-style-asian="normal" style:font-style-complex="normal"/>
    </style:style>
    <style:style style:name="T1162" style:family="text">
      <style:text-properties fo:font-style="normal" officeooo:rsid="000d5d3b" style:font-style-asian="normal" style:font-style-complex="normal"/>
    </style:style>
    <style:style style:name="T1163" style:family="text">
      <style:text-properties fo:font-style="normal" officeooo:rsid="0282565d" style:font-style-asian="normal" style:font-style-complex="normal"/>
    </style:style>
    <style:style style:name="T1164" style:family="text">
      <style:text-properties fo:font-style="normal" officeooo:rsid="02839c0c" style:font-style-asian="normal" style:font-style-complex="normal"/>
    </style:style>
    <style:style style:name="T1165" style:family="text">
      <style:text-properties fo:font-style="normal" officeooo:rsid="028a9505" style:font-style-asian="normal" style:font-style-complex="normal"/>
    </style:style>
    <style:style style:name="T1166" style:family="text">
      <style:text-properties fo:font-style="normal" officeooo:rsid="0295b20b" style:font-style-asian="normal" style:font-style-complex="normal"/>
    </style:style>
    <style:style style:name="T1167" style:family="text">
      <style:text-properties fo:font-style="normal" officeooo:rsid="00ea3ea2" style:font-style-asian="normal" style:font-style-complex="normal"/>
    </style:style>
    <style:style style:name="T1168" style:family="text">
      <style:text-properties fo:font-style="normal" officeooo:rsid="013d372b" style:font-style-asian="normal" style:font-style-complex="normal"/>
    </style:style>
    <style:style style:name="T1169" style:family="text">
      <style:text-properties fo:font-style="normal" officeooo:rsid="00b5d1b5" style:font-style-asian="normal" style:font-style-complex="normal"/>
    </style:style>
    <style:style style:name="T1170" style:family="text">
      <style:text-properties fo:font-style="normal" fo:font-weight="bold" style:font-style-asian="normal" style:font-weight-asian="bold" style:font-style-complex="normal" style:font-weight-complex="bold"/>
    </style:style>
    <style:style style:name="T1171" style:family="text">
      <style:text-properties fo:font-style="normal" fo:font-weight="bold" officeooo:rsid="004e1f94" style:font-style-asian="normal" style:font-weight-asian="bold" style:font-style-complex="normal" style:font-weight-complex="bold"/>
    </style:style>
    <style:style style:name="T1172" style:family="text">
      <style:text-properties fo:font-style="normal" fo:font-weight="bold" officeooo:rsid="004e2996" style:font-style-asian="normal" style:font-weight-asian="bold" style:font-style-complex="normal" style:font-weight-complex="bold"/>
    </style:style>
    <style:style style:name="T1173" style:family="text">
      <style:text-properties fo:font-style="normal" fo:font-weight="bold" officeooo:rsid="004f69d4" style:font-style-asian="normal" style:font-weight-asian="bold" style:font-style-complex="normal" style:font-weight-complex="bold"/>
    </style:style>
    <style:style style:name="T1174" style:family="text">
      <style:text-properties fo:font-style="normal" fo:font-weight="bold" officeooo:rsid="005140b2" style:font-style-asian="normal" style:font-weight-asian="bold" style:font-style-complex="normal" style:font-weight-complex="bold"/>
    </style:style>
    <style:style style:name="T1175" style:family="text">
      <style:text-properties fo:font-style="normal" fo:font-weight="bold" officeooo:rsid="0010f133" style:font-style-asian="normal" style:font-weight-asian="bold" style:font-style-complex="normal" style:font-weight-complex="bold"/>
    </style:style>
    <style:style style:name="T1176" style:family="text">
      <style:text-properties fo:font-style="normal" fo:font-weight="bold" officeooo:rsid="0066b396" style:font-style-asian="normal" style:font-weight-asian="bold" style:font-style-complex="normal" style:font-weight-complex="bold"/>
    </style:style>
    <style:style style:name="T1177" style:family="text">
      <style:text-properties fo:font-style="normal" fo:font-weight="bold" officeooo:rsid="00672d95" style:font-style-asian="normal" style:font-weight-asian="bold" style:font-style-complex="normal" style:font-weight-complex="bold"/>
    </style:style>
    <style:style style:name="T1178" style:family="text">
      <style:text-properties fo:font-style="normal" fo:font-weight="bold" officeooo:rsid="0069060d" style:font-style-asian="normal" style:font-weight-asian="bold" style:font-style-complex="normal" style:font-weight-complex="bold"/>
    </style:style>
    <style:style style:name="T1179" style:family="text">
      <style:text-properties fo:font-style="normal" fo:font-weight="bold" officeooo:rsid="0069d490" style:font-style-asian="normal" style:font-weight-asian="bold" style:font-style-complex="normal" style:font-weight-complex="bold"/>
    </style:style>
    <style:style style:name="T1180" style:family="text">
      <style:text-properties fo:font-style="normal" fo:font-weight="bold" officeooo:rsid="006ca7d8" style:font-style-asian="normal" style:font-weight-asian="bold" style:font-style-complex="normal" style:font-weight-complex="bold"/>
    </style:style>
    <style:style style:name="T1181" style:family="text">
      <style:text-properties fo:font-style="normal" fo:font-weight="bold" officeooo:rsid="006dc3f2" style:font-style-asian="normal" style:font-weight-asian="bold" style:font-style-complex="normal" style:font-weight-complex="bold"/>
    </style:style>
    <style:style style:name="T1182" style:family="text">
      <style:text-properties fo:font-style="normal" fo:font-weight="bold" officeooo:rsid="00937552" style:font-style-asian="normal" style:font-weight-asian="bold" style:font-style-complex="normal" style:font-weight-complex="bold"/>
    </style:style>
    <style:style style:name="T1183" style:family="text">
      <style:text-properties fo:font-style="normal" fo:font-weight="bold" officeooo:rsid="00a13ad4" style:font-style-asian="normal" style:font-weight-asian="bold" style:font-style-complex="normal" style:font-weight-complex="bold"/>
    </style:style>
    <style:style style:name="T1184" style:family="text">
      <style:text-properties fo:font-style="normal" fo:font-weight="bold" officeooo:rsid="00ae0c17" style:font-style-asian="normal" style:font-weight-asian="bold" style:font-style-complex="normal" style:font-weight-complex="bold"/>
    </style:style>
    <style:style style:name="T1185" style:family="text">
      <style:text-properties fo:font-style="normal" fo:font-weight="bold" officeooo:rsid="00af369b" style:font-style-asian="normal" style:font-weight-asian="bold" style:font-style-complex="normal" style:font-weight-complex="bold"/>
    </style:style>
    <style:style style:name="T1186" style:family="text">
      <style:text-properties fo:font-style="normal" fo:font-weight="bold" officeooo:rsid="00b105a9" style:font-style-asian="normal" style:font-weight-asian="bold" style:font-style-complex="normal" style:font-weight-complex="bold"/>
    </style:style>
    <style:style style:name="T1187" style:family="text">
      <style:text-properties fo:font-style="normal" fo:font-weight="bold" officeooo:rsid="00b53e18" style:font-style-asian="normal" style:font-weight-asian="bold" style:font-style-complex="normal" style:font-weight-complex="bold"/>
    </style:style>
    <style:style style:name="T1188" style:family="text">
      <style:text-properties fo:font-style="normal" fo:font-weight="bold" officeooo:rsid="00b6f71c" style:font-style-asian="normal" style:font-weight-asian="bold" style:font-style-complex="normal" style:font-weight-complex="bold"/>
    </style:style>
    <style:style style:name="T1189" style:family="text">
      <style:text-properties fo:font-style="normal" fo:font-weight="bold" officeooo:rsid="00c7188b" style:font-style-asian="normal" style:font-weight-asian="bold" style:font-style-complex="normal" style:font-weight-complex="bold"/>
    </style:style>
    <style:style style:name="T1190" style:family="text">
      <style:text-properties fo:font-style="normal" fo:font-weight="bold" officeooo:rsid="00cb01ce" style:font-style-asian="normal" style:font-weight-asian="bold" style:font-style-complex="normal" style:font-weight-complex="bold"/>
    </style:style>
    <style:style style:name="T1191" style:family="text">
      <style:text-properties fo:font-style="normal" fo:font-weight="bold" officeooo:rsid="00cc4351" style:font-style-asian="normal" style:font-weight-asian="bold" style:font-style-complex="normal" style:font-weight-complex="bold"/>
    </style:style>
    <style:style style:name="T1192" style:family="text">
      <style:text-properties fo:font-style="normal" fo:font-weight="bold" officeooo:rsid="00d14f97" style:font-style-asian="normal" style:font-weight-asian="bold" style:font-style-complex="normal" style:font-weight-complex="bold"/>
    </style:style>
    <style:style style:name="T1193" style:family="text">
      <style:text-properties fo:font-style="normal" fo:font-weight="bold" officeooo:rsid="00d31d7e" style:font-style-asian="normal" style:font-weight-asian="bold" style:font-style-complex="normal" style:font-weight-complex="bold"/>
    </style:style>
    <style:style style:name="T1194" style:family="text">
      <style:text-properties fo:font-style="normal" fo:font-weight="bold" officeooo:rsid="00d3803d" style:font-style-asian="normal" style:font-weight-asian="bold" style:font-style-complex="normal" style:font-weight-complex="bold"/>
    </style:style>
    <style:style style:name="T1195" style:family="text">
      <style:text-properties fo:font-style="normal" fo:font-weight="bold" officeooo:rsid="01024756" style:font-style-asian="normal" style:font-weight-asian="bold" style:font-style-complex="normal" style:font-weight-complex="bold"/>
    </style:style>
    <style:style style:name="T1196" style:family="text">
      <style:text-properties fo:font-style="normal" fo:font-weight="bold" officeooo:rsid="01048ba9" style:font-style-asian="normal" style:font-weight-asian="bold" style:font-style-complex="normal" style:font-weight-complex="bold"/>
    </style:style>
    <style:style style:name="T1197" style:family="text">
      <style:text-properties fo:font-style="normal" fo:font-weight="bold" officeooo:rsid="01015b27" style:font-style-asian="normal" style:font-weight-asian="bold" style:font-style-complex="normal" style:font-weight-complex="bold"/>
    </style:style>
    <style:style style:name="T1198" style:family="text">
      <style:text-properties fo:font-style="normal" fo:font-weight="bold" officeooo:rsid="0107ce19" style:font-style-asian="normal" style:font-weight-asian="bold" style:font-style-complex="normal" style:font-weight-complex="bold"/>
    </style:style>
    <style:style style:name="T1199" style:family="text">
      <style:text-properties fo:font-style="normal" fo:font-weight="bold" officeooo:rsid="01114c5a" style:font-style-asian="normal" style:font-weight-asian="bold" style:font-style-complex="normal" style:font-weight-complex="bold"/>
    </style:style>
    <style:style style:name="T1200" style:family="text">
      <style:text-properties fo:font-style="normal" fo:font-weight="bold" officeooo:rsid="0114f262" style:font-style-asian="normal" style:font-weight-asian="bold" style:font-style-complex="normal" style:font-weight-complex="bold"/>
    </style:style>
    <style:style style:name="T1201" style:family="text">
      <style:text-properties fo:font-style="normal" fo:font-weight="bold" officeooo:rsid="0120066b" style:font-style-asian="normal" style:font-weight-asian="bold" style:font-style-complex="normal" style:font-weight-complex="bold"/>
    </style:style>
    <style:style style:name="T1202" style:family="text">
      <style:text-properties fo:font-style="normal" fo:font-weight="bold" officeooo:rsid="0120b7a4" style:font-style-asian="normal" style:font-weight-asian="bold" style:font-style-complex="normal" style:font-weight-complex="bold"/>
    </style:style>
    <style:style style:name="T1203" style:family="text">
      <style:text-properties fo:font-style="normal" fo:font-weight="bold" officeooo:rsid="007e8881" style:font-style-asian="normal" style:font-weight-asian="bold" style:font-style-complex="normal" style:font-weight-complex="bold"/>
    </style:style>
    <style:style style:name="T1204" style:family="text">
      <style:text-properties fo:font-style="normal" fo:font-weight="bold" officeooo:rsid="012120e6" style:font-style-asian="normal" style:font-weight-asian="bold" style:font-style-complex="normal" style:font-weight-complex="bold"/>
    </style:style>
    <style:style style:name="T1205" style:family="text">
      <style:text-properties fo:font-style="normal" fo:font-weight="bold" officeooo:rsid="0121de1c" style:font-style-asian="normal" style:font-weight-asian="bold" style:font-style-complex="normal" style:font-weight-complex="bold"/>
    </style:style>
    <style:style style:name="T1206" style:family="text">
      <style:text-properties fo:font-style="normal" fo:font-weight="bold" officeooo:rsid="01260832" style:font-style-asian="normal" style:font-weight-asian="bold" style:font-style-complex="normal" style:font-weight-complex="bold"/>
    </style:style>
    <style:style style:name="T1207" style:family="text">
      <style:text-properties fo:font-style="normal" fo:font-weight="bold" officeooo:rsid="0126c20f" style:font-style-asian="normal" style:font-weight-asian="bold" style:font-style-complex="normal" style:font-weight-complex="bold"/>
    </style:style>
    <style:style style:name="T1208" style:family="text">
      <style:text-properties fo:font-style="normal" fo:font-weight="bold" officeooo:rsid="0126f53d" style:font-style-asian="normal" style:font-weight-asian="bold" style:font-style-complex="normal" style:font-weight-complex="bold"/>
    </style:style>
    <style:style style:name="T1209" style:family="text">
      <style:text-properties fo:font-style="normal" fo:font-weight="bold" officeooo:rsid="012d32d4" style:font-style-asian="normal" style:font-weight-asian="bold" style:font-style-complex="normal" style:font-weight-complex="bold"/>
    </style:style>
    <style:style style:name="T1210" style:family="text">
      <style:text-properties fo:font-style="normal" fo:font-weight="bold" officeooo:rsid="012d58dd" style:font-style-asian="normal" style:font-weight-asian="bold" style:font-style-complex="normal" style:font-weight-complex="bold"/>
    </style:style>
    <style:style style:name="T1211" style:family="text">
      <style:text-properties fo:font-style="normal" fo:font-weight="bold" officeooo:rsid="016155ba" style:font-style-asian="normal" style:font-weight-asian="bold" style:font-style-complex="normal" style:font-weight-complex="bold"/>
    </style:style>
    <style:style style:name="T1212" style:family="text">
      <style:text-properties fo:font-style="normal" fo:font-weight="bold" officeooo:rsid="016a374f" style:font-style-asian="normal" style:font-weight-asian="bold" style:font-style-complex="normal" style:font-weight-complex="bold"/>
    </style:style>
    <style:style style:name="T1213" style:family="text">
      <style:text-properties fo:font-style="normal" fo:font-weight="bold" officeooo:rsid="016b8a58" style:font-style-asian="normal" style:font-weight-asian="bold" style:font-style-complex="normal" style:font-weight-complex="bold"/>
    </style:style>
    <style:style style:name="T1214" style:family="text">
      <style:text-properties fo:font-style="normal" fo:font-weight="bold" officeooo:rsid="016c46b7" style:font-style-asian="normal" style:font-weight-asian="bold" style:font-style-complex="normal" style:font-weight-complex="bold"/>
    </style:style>
    <style:style style:name="T1215" style:family="text">
      <style:text-properties fo:font-style="normal" fo:font-weight="bold" officeooo:rsid="016e21a0" style:font-style-asian="normal" style:font-weight-asian="bold" style:font-style-complex="normal" style:font-weight-complex="bold"/>
    </style:style>
    <style:style style:name="T1216" style:family="text">
      <style:text-properties fo:font-style="normal" fo:font-weight="bold" officeooo:rsid="0184ea51" style:font-style-asian="normal" style:font-weight-asian="bold" style:font-style-complex="normal" style:font-weight-complex="bold"/>
    </style:style>
    <style:style style:name="T1217" style:family="text">
      <style:text-properties fo:font-style="normal" fo:font-weight="bold" officeooo:rsid="01865656" style:font-style-asian="normal" style:font-weight-asian="bold" style:font-style-complex="normal" style:font-weight-complex="bold"/>
    </style:style>
    <style:style style:name="T1218" style:family="text">
      <style:text-properties fo:font-style="normal" fo:font-weight="bold" officeooo:rsid="01893bb4" style:font-style-asian="normal" style:font-weight-asian="bold" style:font-style-complex="normal" style:font-weight-complex="bold"/>
    </style:style>
    <style:style style:name="T1219" style:family="text">
      <style:text-properties fo:font-style="normal" fo:font-weight="bold" officeooo:rsid="018c73fe" style:font-style-asian="normal" style:font-weight-asian="bold" style:font-style-complex="normal" style:font-weight-complex="bold"/>
    </style:style>
    <style:style style:name="T1220" style:family="text">
      <style:text-properties fo:font-style="normal" fo:font-weight="bold" officeooo:rsid="019db4fc" style:font-style-asian="normal" style:font-weight-asian="bold" style:font-style-complex="normal" style:font-weight-complex="bold"/>
    </style:style>
    <style:style style:name="T1221" style:family="text">
      <style:text-properties fo:font-style="normal" fo:font-weight="bold" officeooo:rsid="019ea423" style:font-style-asian="normal" style:font-weight-asian="bold" style:font-style-complex="normal" style:font-weight-complex="bold"/>
    </style:style>
    <style:style style:name="T1222" style:family="text">
      <style:text-properties fo:font-style="normal" fo:font-weight="bold" officeooo:rsid="019ece96" style:font-style-asian="normal" style:font-weight-asian="bold" style:font-style-complex="normal" style:font-weight-complex="bold"/>
    </style:style>
    <style:style style:name="T1223" style:family="text">
      <style:text-properties fo:font-style="normal" fo:font-weight="bold" officeooo:rsid="019f492a" style:font-style-asian="normal" style:font-weight-asian="bold" style:font-style-complex="normal" style:font-weight-complex="bold"/>
    </style:style>
    <style:style style:name="T1224" style:family="text">
      <style:text-properties fo:font-style="normal" fo:font-weight="bold" officeooo:rsid="01a46af0" style:font-style-asian="normal" style:font-weight-asian="bold" style:font-style-complex="normal" style:font-weight-complex="bold"/>
    </style:style>
    <style:style style:name="T1225" style:family="text">
      <style:text-properties fo:font-style="normal" fo:font-weight="bold" officeooo:rsid="01a95642" style:font-style-asian="normal" style:font-weight-asian="bold" style:font-style-complex="normal" style:font-weight-complex="bold"/>
    </style:style>
    <style:style style:name="T1226" style:family="text">
      <style:text-properties fo:font-style="normal" fo:font-weight="bold" officeooo:rsid="01a9c840" style:font-style-asian="normal" style:font-weight-asian="bold" style:font-style-complex="normal" style:font-weight-complex="bold"/>
    </style:style>
    <style:style style:name="T1227" style:family="text">
      <style:text-properties fo:font-style="normal" fo:font-weight="bold" officeooo:rsid="01adfa63" style:font-style-asian="normal" style:font-weight-asian="bold" style:font-style-complex="normal" style:font-weight-complex="bold"/>
    </style:style>
    <style:style style:name="T1228" style:family="text">
      <style:text-properties fo:font-style="normal" fo:font-weight="bold" officeooo:rsid="01af3cec" style:font-style-asian="normal" style:font-weight-asian="bold" style:font-style-complex="normal" style:font-weight-complex="bold"/>
    </style:style>
    <style:style style:name="T1229" style:family="text">
      <style:text-properties fo:font-style="normal" fo:font-weight="bold" officeooo:rsid="01bf8b69" style:font-style-asian="normal" style:font-weight-asian="bold" style:font-style-complex="normal" style:font-weight-complex="bold"/>
    </style:style>
    <style:style style:name="T1230" style:family="text">
      <style:text-properties fo:font-style="normal" fo:font-weight="bold" officeooo:rsid="01bc6beb" style:font-style-asian="normal" style:font-weight-asian="bold" style:font-style-complex="normal" style:font-weight-complex="bold"/>
    </style:style>
    <style:style style:name="T1231" style:family="text">
      <style:text-properties fo:font-style="normal" fo:font-weight="bold" officeooo:rsid="01c10426" style:font-style-asian="normal" style:font-weight-asian="bold" style:font-style-complex="normal" style:font-weight-complex="bold"/>
    </style:style>
    <style:style style:name="T1232" style:family="text">
      <style:text-properties fo:font-style="normal" fo:font-weight="bold" officeooo:rsid="01c2e070" style:font-style-asian="normal" style:font-weight-asian="bold" style:font-style-complex="normal" style:font-weight-complex="bold"/>
    </style:style>
    <style:style style:name="T1233" style:family="text">
      <style:text-properties fo:font-style="normal" fo:font-weight="bold" officeooo:rsid="01c392b8" style:font-style-asian="normal" style:font-weight-asian="bold" style:font-style-complex="normal" style:font-weight-complex="bold"/>
    </style:style>
    <style:style style:name="T1234" style:family="text">
      <style:text-properties fo:font-style="normal" fo:font-weight="bold" officeooo:rsid="01c6c657" style:font-style-asian="normal" style:font-weight-asian="bold" style:font-style-complex="normal" style:font-weight-complex="bold"/>
    </style:style>
    <style:style style:name="T1235" style:family="text">
      <style:text-properties fo:font-style="normal" fo:font-weight="bold" officeooo:rsid="01c8a08d" style:font-style-asian="normal" style:font-weight-asian="bold" style:font-style-complex="normal" style:font-weight-complex="bold"/>
    </style:style>
    <style:style style:name="T1236" style:family="text">
      <style:text-properties fo:font-style="normal" fo:font-weight="bold" officeooo:rsid="006b0ff2" style:font-style-asian="normal" style:font-weight-asian="bold" style:font-style-complex="normal" style:font-weight-complex="bold"/>
    </style:style>
    <style:style style:name="T1237" style:family="text">
      <style:text-properties fo:font-style="normal" fo:font-weight="bold" officeooo:rsid="028a9505" style:font-style-asian="normal" style:font-weight-asian="bold" style:font-style-complex="normal" style:font-weight-complex="bold"/>
    </style:style>
    <style:style style:name="T1238" style:family="text">
      <style:text-properties fo:font-style="normal" fo:font-weight="bold" officeooo:rsid="00add25e" style:font-style-asian="normal" style:font-weight-asian="bold" style:font-style-complex="normal" style:font-weight-complex="bold"/>
    </style:style>
    <style:style style:name="T1239" style:family="text">
      <style:text-properties fo:font-style="normal" fo:font-weight="bold" officeooo:rsid="01c4fe0f" style:font-style-asian="normal" style:font-weight-asian="bold" style:font-style-complex="normal" style:font-weight-complex="bold"/>
    </style:style>
    <style:style style:name="T1240" style:family="text">
      <style:text-properties fo:font-style="normal" fo:font-weight="bold" officeooo:rsid="013d372b" style:font-style-asian="normal" style:font-weight-asian="bold" style:font-style-complex="normal" style:font-weight-complex="bold"/>
    </style:style>
    <style:style style:name="T1241" style:family="text">
      <style:text-properties fo:font-style="normal" fo:font-weight="bold" officeooo:rsid="00b5d1b5" style:font-style-asian="normal" style:font-weight-asian="bold" style:font-style-complex="normal" style:font-weight-complex="bold"/>
    </style:style>
    <style:style style:name="T1242" style:family="text">
      <style:text-properties fo:font-style="normal" fo:font-weight="bold" fo:background-color="transparent" loext:char-shading-value="0" style:font-style-asian="normal" style:font-weight-asian="bold" style:font-style-complex="normal" style:font-weight-complex="bold"/>
    </style:style>
    <style:style style:name="T1243" style:family="text">
      <style:text-properties fo:font-style="normal" fo:font-weight="bold" officeooo:rsid="00b2ad25" fo:background-color="transparent" loext:char-shading-value="0" style:font-style-asian="normal" style:font-weight-asian="bold" style:font-style-complex="normal" style:font-weight-complex="bold"/>
    </style:style>
    <style:style style:name="T1244" style:family="text">
      <style:text-properties fo:font-style="normal" fo:font-weight="bold" officeooo:rsid="0128d849" fo:background-color="transparent" loext:char-shading-value="0" style:font-style-asian="normal" style:font-weight-asian="bold" style:font-style-complex="normal" style:font-weight-complex="bold"/>
    </style:style>
    <style:style style:name="T1245" style:family="text">
      <style:text-properties fo:font-style="normal" fo:font-weight="bold" officeooo:rsid="0129df1d" fo:background-color="transparent" loext:char-shading-value="0" style:font-style-asian="normal" style:font-weight-asian="bold" style:font-style-complex="normal" style:font-weight-complex="bold"/>
    </style:style>
    <style:style style:name="T1246" style:family="text">
      <style:text-properties fo:font-style="normal" fo:font-weight="bold" officeooo:rsid="01a98d3d" fo:background-color="transparent" loext:char-shading-value="0" style:font-style-asian="normal" style:font-weight-asian="bold" style:font-style-complex="normal" style:font-weight-complex="bold"/>
    </style:style>
    <style:style style:name="T1247" style:family="text">
      <style:text-properties fo:font-style="normal" fo:font-weight="bold" officeooo:rsid="01114c5a" fo:background-color="#ffff00" loext:char-shading-value="0" style:font-style-asian="normal" style:font-weight-asian="bold" style:font-style-complex="normal" style:font-weight-complex="bold"/>
    </style:style>
    <style:style style:name="T1248" style:family="text">
      <style:text-properties fo:font-style="normal" fo:font-weight="bold" officeooo:rsid="012120e6" fo:background-color="#ffff00" loext:char-shading-value="0" style:font-style-asian="normal" style:font-weight-asian="bold" style:font-style-complex="normal" style:font-weight-complex="bold"/>
    </style:style>
    <style:style style:name="T1249" style:family="text">
      <style:text-properties fo:font-style="normal" fo:font-weight="bold" officeooo:rsid="0121de1c" fo:background-color="#ffff00" loext:char-shading-value="0" style:font-style-asian="normal" style:font-weight-asian="bold" style:font-style-complex="normal" style:font-weight-complex="bold"/>
    </style:style>
    <style:style style:name="T1250" style:family="text">
      <style:text-properties fo:font-style="normal" fo:font-weight="bold" officeooo:rsid="019ea423" fo:background-color="#ffff00" loext:char-shading-value="0" style:font-style-asian="normal" style:font-weight-asian="bold" style:font-style-complex="normal" style:font-weight-complex="bold"/>
    </style:style>
    <style:style style:name="T1251" style:family="text">
      <style:text-properties fo:font-style="normal" fo:font-weight="bold" officeooo:rsid="01260832" fo:background-color="#ffff00" loext:char-shading-value="0" style:font-style-asian="normal" style:font-weight-asian="bold" style:font-style-complex="normal" style:font-weight-complex="bold"/>
    </style:style>
    <style:style style:name="T1252" style:family="text">
      <style:text-properties fo:font-style="normal" fo:background-color="#ffff00" loext:char-shading-value="0" style:font-style-asian="normal" style:font-style-complex="normal"/>
    </style:style>
    <style:style style:name="T1253" style:family="text">
      <style:text-properties fo:font-style="normal" officeooo:rsid="00672d95" fo:background-color="#ffff00" loext:char-shading-value="0" style:font-style-asian="normal" style:font-style-complex="normal"/>
    </style:style>
    <style:style style:name="T1254" style:family="text">
      <style:text-properties fo:font-style="normal" officeooo:rsid="02055cfc" fo:background-color="#ffff00" loext:char-shading-value="0" style:font-style-asian="normal" style:font-style-complex="normal"/>
    </style:style>
    <style:style style:name="T1255" style:family="text">
      <style:text-properties fo:font-style="normal" officeooo:rsid="016a374f" fo:background-color="#ffff00" loext:char-shading-value="0" style:font-style-asian="normal" style:font-style-complex="normal"/>
    </style:style>
    <style:style style:name="T1256" style:family="text">
      <style:text-properties fo:font-style="normal" officeooo:rsid="006ca7d8" fo:background-color="#ffff00" loext:char-shading-value="0" style:font-style-asian="normal" style:font-style-complex="normal"/>
    </style:style>
    <style:style style:name="T1257" style:family="text">
      <style:text-properties fo:font-style="normal" officeooo:rsid="01114c5a" fo:background-color="#ffff00" loext:char-shading-value="0" style:font-style-asian="normal" style:font-style-complex="normal"/>
    </style:style>
    <style:style style:name="T1258" style:family="text">
      <style:text-properties fo:font-style="normal" officeooo:rsid="0120b7a4" fo:background-color="#ffff00" loext:char-shading-value="0" style:font-style-asian="normal" style:font-style-complex="normal"/>
    </style:style>
    <style:style style:name="T1259" style:family="text">
      <style:text-properties fo:font-style="normal" officeooo:rsid="012120e6" fo:background-color="#ffff00" loext:char-shading-value="0" style:font-style-asian="normal" style:font-style-complex="normal"/>
    </style:style>
    <style:style style:name="T1260" style:family="text">
      <style:text-properties fo:font-style="normal" officeooo:rsid="0121de1c" fo:background-color="#ffff00" loext:char-shading-value="0" style:font-style-asian="normal" style:font-style-complex="normal"/>
    </style:style>
    <style:style style:name="T1261" style:family="text">
      <style:text-properties fo:font-style="normal" officeooo:rsid="019ea423" fo:background-color="#ffff00" loext:char-shading-value="0" style:font-style-asian="normal" style:font-style-complex="normal"/>
    </style:style>
    <style:style style:name="T1262" style:family="text">
      <style:text-properties fo:font-style="normal" officeooo:rsid="0184ea51" fo:background-color="#ffff00" loext:char-shading-value="0" style:font-style-asian="normal" style:font-style-complex="normal"/>
    </style:style>
    <style:style style:name="T1263" style:family="text">
      <style:text-properties fo:font-style="normal" fo:font-weight="normal" style:font-style-asian="normal" style:font-weight-asian="normal" style:font-style-complex="normal" style:font-weight-complex="normal"/>
    </style:style>
    <style:style style:name="T1264" style:family="text">
      <style:text-properties fo:font-style="normal" fo:font-weight="normal" officeooo:rsid="00e07015" style:font-style-asian="normal" style:font-weight-asian="normal" style:font-style-complex="normal" style:font-weight-complex="normal"/>
    </style:style>
    <style:style style:name="T1265" style:family="text">
      <style:text-properties fo:font-style="normal" fo:font-weight="normal" officeooo:rsid="013e4301" style:font-style-asian="normal" style:font-weight-asian="normal" style:font-style-complex="normal" style:font-weight-complex="normal"/>
    </style:style>
    <style:style style:name="T1266" style:family="text">
      <style:text-properties fo:font-style="normal" fo:font-weight="normal" officeooo:rsid="014000c1" style:font-style-asian="normal" style:font-weight-asian="normal" style:font-style-complex="normal" style:font-weight-complex="normal"/>
    </style:style>
    <style:style style:name="T1267" style:family="text">
      <style:text-properties fo:font-style="normal" fo:font-weight="normal" officeooo:rsid="00e07015" fo:background-color="#ffff00" loext:char-shading-value="0" style:font-style-asian="normal" style:font-weight-asian="normal" style:font-style-complex="normal" style:font-weight-complex="normal"/>
    </style:style>
    <style:style style:name="T1268" style:family="text">
      <style:text-properties fo:font-style="normal" fo:font-weight="normal" officeooo:rsid="014000c1" fo:background-color="#ffff00" loext:char-shading-value="0" style:font-style-asian="normal" style:font-weight-asian="normal" style:font-style-complex="normal" style:font-weight-complex="normal"/>
    </style:style>
    <style:style style:name="T1269" style:family="text">
      <style:text-properties fo:font-style="normal" fo:font-weight="normal" officeooo:rsid="0199c554" fo:background-color="#ffff00" loext:char-shading-value="0" style:font-style-asian="normal" style:font-weight-asian="normal" style:font-style-complex="normal" style:font-weight-complex="normal"/>
    </style:style>
    <style:style style:name="T1270" style:family="text">
      <style:text-properties fo:font-style="normal" fo:background-color="transparent" loext:char-shading-value="0" style:font-style-asian="normal" style:font-style-complex="normal"/>
    </style:style>
    <style:style style:name="T1271" style:family="text">
      <style:text-properties fo:font-style="normal" officeooo:rsid="00b2ad25" fo:background-color="transparent" loext:char-shading-value="0" style:font-style-asian="normal" style:font-style-complex="normal"/>
    </style:style>
    <style:style style:name="T1272" style:family="text">
      <style:text-properties fo:font-style="normal" officeooo:rsid="0128d849" fo:background-color="transparent" loext:char-shading-value="0" style:font-style-asian="normal" style:font-style-complex="normal"/>
    </style:style>
    <style:style style:name="T1273" style:family="text">
      <style:text-properties fo:font-style="normal" officeooo:rsid="0129df1d" fo:background-color="transparent" loext:char-shading-value="0" style:font-style-asian="normal" style:font-style-complex="normal"/>
    </style:style>
    <style:style style:name="T1274" style:family="text">
      <style:text-properties fo:font-style="normal" officeooo:rsid="01a95642" fo:background-color="transparent" loext:char-shading-value="0" style:font-style-asian="normal" style:font-style-complex="normal"/>
    </style:style>
    <style:style style:name="T1275" style:family="text">
      <style:text-properties fo:font-style="normal" officeooo:rsid="01a98d3d" fo:background-color="transparent" loext:char-shading-value="0" style:font-style-asian="normal" style:font-style-complex="normal"/>
    </style:style>
    <style:style style:name="T1276" style:family="text">
      <style:text-properties fo:font-style="normal" officeooo:rsid="0202513a" fo:background-color="transparent" loext:char-shading-value="0" style:font-style-asian="normal" style:font-style-complex="normal"/>
    </style:style>
    <style:style style:name="T1277" style:family="text">
      <style:text-properties fo:font-style="normal" officeooo:rsid="02055cfc" fo:background-color="transparent" loext:char-shading-value="0" style:font-style-asian="normal" style:font-style-complex="normal"/>
    </style:style>
    <style:style style:name="T1278" style:family="text">
      <style:text-properties fo:font-style="normal" officeooo:rsid="0249296e" fo:background-color="transparent" loext:char-shading-value="0" style:font-style-asian="normal" style:font-style-complex="normal"/>
    </style:style>
    <style:style style:name="T1279" style:family="text">
      <style:text-properties fo:font-style="normal" officeooo:rsid="02aa36e3" fo:background-color="transparent" loext:char-shading-value="0" style:font-style-asian="normal" style:font-style-complex="normal"/>
    </style:style>
    <style:style style:name="T1280" style:family="text">
      <style:text-properties fo:font-style="normal" style:text-underline-style="none" fo:font-weight="bold" officeooo:rsid="0190fb6f" style:font-style-asian="normal" style:font-weight-asian="bold" style:font-style-complex="normal" style:font-weight-complex="bold"/>
    </style:style>
    <style:style style:name="T1281" style:family="text">
      <style:text-properties fo:font-style="normal" style:text-underline-style="none" officeooo:rsid="0190fb6f" style:font-style-asian="normal" style:font-style-complex="normal"/>
    </style:style>
    <style:style style:name="T1282" style:family="text">
      <style:text-properties fo:font-style="normal" style:text-underline-style="none" officeooo:rsid="016e21a0" style:font-style-asian="normal" style:font-style-complex="normal"/>
    </style:style>
    <style:style style:name="T1283" style:family="text">
      <style:text-properties fo:font-style="normal" fo:background-color="#afd095" loext:char-shading-value="0" style:font-style-asian="normal" style:font-style-complex="normal"/>
    </style:style>
    <style:style style:name="T1284" style:family="text">
      <style:text-properties fo:font-style="normal" officeooo:rsid="0128d849" fo:background-color="#afd095" loext:char-shading-value="0" style:font-style-asian="normal" style:font-style-complex="normal"/>
    </style:style>
    <style:style style:name="T1285" style:family="text">
      <style:text-properties fo:font-style="normal" officeooo:rsid="01c392b8" fo:background-color="#afd095" loext:char-shading-value="0" style:font-style-asian="normal" style:font-style-complex="normal"/>
    </style:style>
    <style:style style:name="T1286" style:family="text">
      <style:text-properties fo:font-style="normal" officeooo:rsid="01c4fe0f" fo:background-color="#afd095" loext:char-shading-value="0" style:font-style-asian="normal" style:font-style-complex="normal"/>
    </style:style>
    <style:style style:name="T1287" style:family="text">
      <style:text-properties fo:font-style="normal" officeooo:rsid="01c6c657" fo:background-color="#afd095" loext:char-shading-value="0" style:font-style-asian="normal" style:font-style-complex="normal"/>
    </style:style>
    <style:style style:name="T1288" style:family="text">
      <style:text-properties fo:font-style="normal" officeooo:rsid="00b105a9" fo:background-color="#ff4000" loext:char-shading-value="0" style:font-style-asian="normal" style:font-style-complex="normal"/>
    </style:style>
    <style:style style:name="T1289" style:family="text">
      <style:text-properties fo:font-style="normal" officeooo:rsid="02604ff5" fo:background-color="#ff4000" loext:char-shading-value="0" style:font-style-asian="normal" style:font-style-complex="normal"/>
    </style:style>
    <style:style style:name="T1290" style:family="text">
      <style:text-properties fo:font-style="normal" officeooo:rsid="00672d95" fo:background-color="#ff4000" loext:char-shading-value="0" style:font-style-asian="normal" style:font-style-complex="normal"/>
    </style:style>
    <style:style style:name="T1291" style:family="text">
      <style:text-properties officeooo:rsid="005526ef"/>
    </style:style>
    <style:style style:name="T1292" style:family="text">
      <style:text-properties officeooo:rsid="006375be"/>
    </style:style>
    <style:style style:name="T1293" style:family="text">
      <style:text-properties officeooo:rsid="0059d240"/>
    </style:style>
    <style:style style:name="T1294" style:family="text">
      <style:text-properties officeooo:rsid="005ec825"/>
    </style:style>
    <style:style style:name="T1295" style:family="text">
      <style:text-properties officeooo:rsid="0060c2f5"/>
    </style:style>
    <style:style style:name="T1296" style:family="text">
      <style:text-properties officeooo:rsid="006c38fa"/>
    </style:style>
    <style:style style:name="T1297" style:family="text">
      <style:text-properties officeooo:rsid="006ca7d8"/>
    </style:style>
    <style:style style:name="T1298" style:family="text">
      <style:text-properties officeooo:rsid="006dc3f2"/>
    </style:style>
    <style:style style:name="T1299" style:family="text">
      <style:text-properties officeooo:rsid="006f0dce"/>
    </style:style>
    <style:style style:name="T1300" style:family="text">
      <style:text-properties officeooo:rsid="0070af32"/>
    </style:style>
    <style:style style:name="T1301" style:family="text">
      <style:text-properties officeooo:rsid="0071e728"/>
    </style:style>
    <style:style style:name="T1302" style:family="text">
      <style:text-properties officeooo:rsid="00662014"/>
    </style:style>
    <style:style style:name="T1303" style:family="text">
      <style:text-properties officeooo:rsid="0069dec6"/>
    </style:style>
    <style:style style:name="T1304" style:family="text">
      <style:text-properties officeooo:rsid="00788c39"/>
    </style:style>
    <style:style style:name="T1305" style:family="text">
      <style:text-properties officeooo:rsid="002a7a75"/>
    </style:style>
    <style:style style:name="T1306" style:family="text">
      <style:text-properties officeooo:rsid="007e8881"/>
    </style:style>
    <style:style style:name="T1307" style:family="text">
      <style:text-properties officeooo:rsid="0085be29"/>
    </style:style>
    <style:style style:name="T1308" style:family="text">
      <style:text-properties officeooo:rsid="0089bb65"/>
    </style:style>
    <style:style style:name="T1309" style:family="text">
      <style:text-properties officeooo:rsid="008c8a3f"/>
    </style:style>
    <style:style style:name="T1310" style:family="text">
      <style:text-properties officeooo:rsid="008ede0d"/>
    </style:style>
    <style:style style:name="T1311" style:family="text">
      <style:text-properties officeooo:rsid="009104a3"/>
    </style:style>
    <style:style style:name="T1312" style:family="text">
      <style:text-properties officeooo:rsid="00937552"/>
    </style:style>
    <style:style style:name="T1313" style:family="text">
      <style:text-properties officeooo:rsid="0094d614"/>
    </style:style>
    <style:style style:name="T1314" style:family="text">
      <style:text-properties officeooo:rsid="00958f18"/>
    </style:style>
    <style:style style:name="T1315" style:family="text">
      <style:text-properties officeooo:rsid="00965d67"/>
    </style:style>
    <style:style style:name="T1316" style:family="text">
      <style:text-properties officeooo:rsid="0096f0ca"/>
    </style:style>
    <style:style style:name="T1317" style:family="text">
      <style:text-properties officeooo:rsid="009fadbb"/>
    </style:style>
    <style:style style:name="T1318" style:family="text">
      <style:text-properties officeooo:rsid="00a0a753"/>
    </style:style>
    <style:style style:name="T1319" style:family="text">
      <style:text-properties officeooo:rsid="00a13ad4"/>
    </style:style>
    <style:style style:name="T1320" style:family="text">
      <style:text-properties officeooo:rsid="00a285e0"/>
    </style:style>
    <style:style style:name="T1321" style:family="text">
      <style:text-properties officeooo:rsid="00a73561"/>
    </style:style>
    <style:style style:name="T1322" style:family="text">
      <style:text-properties officeooo:rsid="00ac5a90"/>
    </style:style>
    <style:style style:name="T1323" style:family="text">
      <style:text-properties officeooo:rsid="00ae0c17"/>
    </style:style>
    <style:style style:name="T1324" style:family="text">
      <style:text-properties officeooo:rsid="00b2adc8"/>
    </style:style>
    <style:style style:name="T1325" style:family="text">
      <style:text-properties officeooo:rsid="00b4e77d"/>
    </style:style>
    <style:style style:name="T1326" style:family="text">
      <style:text-properties officeooo:rsid="00b53e18"/>
    </style:style>
    <style:style style:name="T1327" style:family="text">
      <style:text-properties officeooo:rsid="00b777c9"/>
    </style:style>
    <style:style style:name="T1328" style:family="text">
      <style:text-properties officeooo:rsid="00b8168d"/>
    </style:style>
    <style:style style:name="T1329" style:family="text">
      <style:text-properties officeooo:rsid="00ba7d1e"/>
    </style:style>
    <style:style style:name="T1330" style:family="text">
      <style:text-properties officeooo:rsid="00bb32ad"/>
    </style:style>
    <style:style style:name="T1331" style:family="text">
      <style:text-properties officeooo:rsid="00bb52f7"/>
    </style:style>
    <style:style style:name="T1332" style:family="text">
      <style:text-properties officeooo:rsid="00bccb6b"/>
    </style:style>
    <style:style style:name="T1333" style:family="text">
      <style:text-properties officeooo:rsid="00bf045b"/>
    </style:style>
    <style:style style:name="T1334" style:family="text">
      <style:text-properties officeooo:rsid="00c2eeaf"/>
    </style:style>
    <style:style style:name="T1335" style:family="text">
      <style:text-properties officeooo:rsid="008b0368"/>
    </style:style>
    <style:style style:name="T1336" style:family="text">
      <style:text-properties officeooo:rsid="00c7188b"/>
    </style:style>
    <style:style style:name="T1337" style:family="text">
      <style:text-properties officeooo:rsid="00c946c2"/>
    </style:style>
    <style:style style:name="T1338" style:family="text">
      <style:text-properties officeooo:rsid="00cf27e8"/>
    </style:style>
    <style:style style:name="T1339" style:family="text">
      <style:text-properties officeooo:rsid="00d14557"/>
    </style:style>
    <style:style style:name="T1340" style:family="text">
      <style:text-properties officeooo:rsid="00d14f97"/>
    </style:style>
    <style:style style:name="T1341" style:family="text">
      <style:text-properties officeooo:rsid="00d4838d"/>
    </style:style>
    <style:style style:name="T1342" style:family="text">
      <style:text-properties officeooo:rsid="00da13d5"/>
    </style:style>
    <style:style style:name="T1343" style:family="text">
      <style:text-properties officeooo:rsid="00e18d7d"/>
    </style:style>
    <style:style style:name="T1344" style:family="text">
      <style:text-properties officeooo:rsid="00e77a78"/>
    </style:style>
    <style:style style:name="T1345" style:family="text">
      <style:text-properties officeooo:rsid="00ad81b4"/>
    </style:style>
    <style:style style:name="T1346" style:family="text">
      <style:text-properties officeooo:rsid="00add25e"/>
    </style:style>
    <style:style style:name="T1347" style:family="text">
      <style:text-properties officeooo:rsid="00abbb48"/>
    </style:style>
    <style:style style:name="T1348" style:family="text">
      <style:text-properties officeooo:rsid="00ace7f0"/>
    </style:style>
    <style:style style:name="T1349" style:family="text">
      <style:text-properties officeooo:rsid="00f2fe35"/>
    </style:style>
    <style:style style:name="T1350" style:family="text">
      <style:text-properties officeooo:rsid="00f5a013"/>
    </style:style>
    <style:style style:name="T1351" style:family="text">
      <style:text-properties officeooo:rsid="00e07015"/>
    </style:style>
    <style:style style:name="T1352" style:family="text">
      <style:text-properties officeooo:rsid="00fb282c"/>
    </style:style>
    <style:style style:name="T1353" style:family="text">
      <style:text-properties officeooo:rsid="000543d3"/>
    </style:style>
    <style:style style:name="T1354" style:family="text">
      <style:text-properties officeooo:rsid="0006809b"/>
    </style:style>
    <style:style style:name="T1355" style:family="text">
      <style:text-properties officeooo:rsid="000a4a4c"/>
    </style:style>
    <style:style style:name="T1356" style:family="text">
      <style:text-properties officeooo:rsid="00fd7410"/>
    </style:style>
    <style:style style:name="T1357" style:family="text">
      <style:text-properties officeooo:rsid="00fe8bc8"/>
    </style:style>
    <style:style style:name="T1358" style:family="text">
      <style:text-properties officeooo:rsid="01015b27"/>
    </style:style>
    <style:style style:name="T1359" style:family="text">
      <style:text-properties officeooo:rsid="01024756"/>
    </style:style>
    <style:style style:name="T1360" style:family="text">
      <style:text-properties officeooo:rsid="01031ce3"/>
    </style:style>
    <style:style style:name="T1361" style:family="text">
      <style:text-properties officeooo:rsid="01048ba9"/>
    </style:style>
    <style:style style:name="T1362" style:family="text">
      <style:text-properties officeooo:rsid="01048d12"/>
    </style:style>
    <style:style style:name="T1363" style:family="text">
      <style:text-properties officeooo:rsid="01094fa4"/>
    </style:style>
    <style:style style:name="T1364" style:family="text">
      <style:text-properties officeooo:rsid="010a901e"/>
    </style:style>
    <style:style style:name="T1365" style:family="text">
      <style:text-properties officeooo:rsid="010ba156"/>
    </style:style>
    <style:style style:name="T1366" style:family="text">
      <style:text-properties officeooo:rsid="010c684b"/>
    </style:style>
    <style:style style:name="T1367" style:family="text">
      <style:text-properties officeooo:rsid="010e9ad0"/>
    </style:style>
    <style:style style:name="T1368" style:family="text">
      <style:text-properties officeooo:rsid="010fd38e"/>
    </style:style>
    <style:style style:name="T1369" style:family="text">
      <style:text-properties officeooo:rsid="01114c5a"/>
    </style:style>
    <style:style style:name="T1370" style:family="text">
      <style:text-properties officeooo:rsid="0112722f"/>
    </style:style>
    <style:style style:name="T1371" style:family="text">
      <style:text-properties officeooo:rsid="011362b7"/>
    </style:style>
    <style:style style:name="T1372" style:family="text">
      <style:text-properties officeooo:rsid="011cbdf5"/>
    </style:style>
    <style:style style:name="T1373" style:family="text">
      <style:text-properties officeooo:rsid="0120066b"/>
    </style:style>
    <style:style style:name="T1374" style:family="text">
      <style:text-properties officeooo:rsid="0120b7a4"/>
    </style:style>
    <style:style style:name="T1375" style:family="text">
      <style:text-properties officeooo:rsid="0121de1c"/>
    </style:style>
    <style:style style:name="T1376" style:family="text">
      <style:text-properties officeooo:rsid="0124cef5"/>
    </style:style>
    <style:style style:name="T1377" style:family="text">
      <style:text-properties officeooo:rsid="01260832"/>
    </style:style>
    <style:style style:name="T1378" style:family="text">
      <style:text-properties officeooo:rsid="012baa13"/>
    </style:style>
    <style:style style:name="T1379" style:family="text">
      <style:text-properties officeooo:rsid="012bd9e7"/>
    </style:style>
    <style:style style:name="T1380" style:family="text">
      <style:text-properties officeooo:rsid="012c9a5b"/>
    </style:style>
    <style:style style:name="T1381" style:family="text">
      <style:text-properties officeooo:rsid="012d32d4"/>
    </style:style>
    <style:style style:name="T1382" style:family="text">
      <style:text-properties officeooo:rsid="01316f62"/>
    </style:style>
    <style:style style:name="T1383" style:family="text">
      <style:text-properties officeooo:rsid="0131c50f"/>
    </style:style>
    <style:style style:name="T1384" style:family="text">
      <style:text-properties officeooo:rsid="01370a97"/>
    </style:style>
    <style:style style:name="T1385" style:family="text">
      <style:text-properties officeooo:rsid="0137e198"/>
    </style:style>
    <style:style style:name="T1386" style:family="text">
      <style:text-properties officeooo:rsid="013d372b"/>
    </style:style>
    <style:style style:name="T1387" style:family="text">
      <style:text-properties officeooo:rsid="00c96f66"/>
    </style:style>
    <style:style style:name="T1388" style:family="text">
      <style:text-properties officeooo:rsid="014d0a34"/>
    </style:style>
    <style:style style:name="T1389" style:family="text">
      <style:text-properties officeooo:rsid="014e13cb"/>
    </style:style>
    <style:style style:name="T1390" style:family="text">
      <style:text-properties officeooo:rsid="015093ae"/>
    </style:style>
    <style:style style:name="T1391" style:family="text">
      <style:text-properties officeooo:rsid="015a4a7f"/>
    </style:style>
    <style:style style:name="T1392" style:family="text">
      <style:text-properties officeooo:rsid="015bd491"/>
    </style:style>
    <style:style style:name="T1393" style:family="text">
      <style:text-properties officeooo:rsid="015f7541"/>
    </style:style>
    <style:style style:name="T1394" style:family="text">
      <style:text-properties officeooo:rsid="0160074a"/>
    </style:style>
    <style:style style:name="T1395" style:family="text">
      <style:text-properties officeooo:rsid="016155ba"/>
    </style:style>
    <style:style style:name="T1396" style:family="text">
      <style:text-properties officeooo:rsid="0161c25f"/>
    </style:style>
    <style:style style:name="T1397" style:family="text">
      <style:text-properties officeooo:rsid="0163e7fc"/>
    </style:style>
    <style:style style:name="T1398" style:family="text">
      <style:text-properties officeooo:rsid="0164e9e0"/>
    </style:style>
    <style:style style:name="T1399" style:family="text">
      <style:text-properties officeooo:rsid="01687b6a"/>
    </style:style>
    <style:style style:name="T1400" style:family="text">
      <style:text-properties officeooo:rsid="016a374f"/>
    </style:style>
    <style:style style:name="T1401" style:family="text">
      <style:text-properties officeooo:rsid="016e21a0"/>
    </style:style>
    <style:style style:name="T1402" style:family="text">
      <style:text-properties officeooo:rsid="01731e91"/>
    </style:style>
    <style:style style:name="T1403" style:family="text">
      <style:text-properties officeooo:rsid="0173b4c2"/>
    </style:style>
    <style:style style:name="T1404" style:family="text">
      <style:text-properties officeooo:rsid="01756162"/>
    </style:style>
    <style:style style:name="T1405" style:family="text">
      <style:text-properties officeooo:rsid="0177ec73"/>
    </style:style>
    <style:style style:name="T1406" style:family="text">
      <style:text-properties officeooo:rsid="01787767"/>
    </style:style>
    <style:style style:name="T1407" style:family="text">
      <style:text-properties officeooo:rsid="017e4e74"/>
    </style:style>
    <style:style style:name="T1408" style:family="text">
      <style:text-properties officeooo:rsid="018060e7"/>
    </style:style>
    <style:style style:name="T1409" style:family="text">
      <style:text-properties officeooo:rsid="0180819c"/>
    </style:style>
    <style:style style:name="T1410" style:family="text">
      <style:text-properties officeooo:rsid="0181f818"/>
    </style:style>
    <style:style style:name="T1411" style:family="text">
      <style:text-properties officeooo:rsid="0183e9d9"/>
    </style:style>
    <style:style style:name="T1412" style:family="text">
      <style:text-properties officeooo:rsid="018939ea"/>
    </style:style>
    <style:style style:name="T1413" style:family="text">
      <style:text-properties officeooo:rsid="018ae196"/>
    </style:style>
    <style:style style:name="T1414" style:family="text">
      <style:text-properties fo:font-size="9pt" fo:font-style="italic" officeooo:rsid="018ae196" style:font-size-asian="9pt" style:font-style-asian="italic" style:font-size-complex="9pt" style:font-style-complex="italic"/>
    </style:style>
    <style:style style:name="T1415" style:family="text">
      <style:text-properties fo:font-size="9pt" fo:font-style="italic" officeooo:rsid="018c73fe" style:font-size-asian="9pt" style:font-style-asian="italic" style:font-size-complex="9pt" style:font-style-complex="italic"/>
    </style:style>
    <style:style style:name="T1416" style:family="text">
      <style:text-properties fo:font-size="9pt" fo:font-style="italic" style:font-size-asian="9pt" style:font-size-complex="9pt"/>
    </style:style>
    <style:style style:name="T1417" style:family="text">
      <style:text-properties fo:font-size="9pt" style:font-size-asian="9pt" style:font-size-complex="9pt"/>
    </style:style>
    <style:style style:name="T1418" style:family="text">
      <style:text-properties officeooo:rsid="018c73fe"/>
    </style:style>
    <style:style style:name="T1419" style:family="text">
      <style:text-properties officeooo:rsid="018d2a88"/>
    </style:style>
    <style:style style:name="T1420" style:family="text">
      <style:text-properties officeooo:rsid="018fb766"/>
    </style:style>
    <style:style style:name="T1421" style:family="text">
      <style:text-properties style:text-underline-style="solid" style:text-underline-type="double" style:text-underline-width="auto" style:text-underline-color="font-color" officeooo:rsid="0190fb6f"/>
    </style:style>
    <style:style style:name="T1422" style:family="text">
      <style:text-properties officeooo:rsid="0199c554"/>
    </style:style>
    <style:style style:name="T1423" style:family="text">
      <style:text-properties officeooo:rsid="019aab0d"/>
    </style:style>
    <style:style style:name="T1424" style:family="text">
      <style:text-properties officeooo:rsid="019c033e"/>
    </style:style>
    <style:style style:name="T1425" style:family="text">
      <style:text-properties officeooo:rsid="01a344d0"/>
    </style:style>
    <style:style style:name="T1426" style:family="text">
      <style:text-properties officeooo:rsid="01a46af0"/>
    </style:style>
    <style:style style:name="T1427" style:family="text">
      <style:text-properties officeooo:rsid="01a5c182"/>
    </style:style>
    <style:style style:name="T1428" style:family="text">
      <style:text-properties officeooo:rsid="01a62465"/>
    </style:style>
    <style:style style:name="T1429" style:family="text">
      <style:text-properties officeooo:rsid="01a9c840"/>
    </style:style>
    <style:style style:name="T1430" style:family="text">
      <style:text-properties officeooo:rsid="01a9f4e2"/>
    </style:style>
    <style:style style:name="T1431" style:family="text">
      <style:text-properties officeooo:rsid="01abd064"/>
    </style:style>
    <style:style style:name="T1432" style:family="text">
      <style:text-properties officeooo:rsid="01ac7084"/>
    </style:style>
    <style:style style:name="T1433" style:family="text">
      <style:text-properties officeooo:rsid="01ad1765"/>
    </style:style>
    <style:style style:name="T1434" style:family="text">
      <style:text-properties officeooo:rsid="01af3cec"/>
    </style:style>
    <style:style style:name="T1435" style:family="text">
      <style:text-properties officeooo:rsid="01b089cc"/>
    </style:style>
    <style:style style:name="T1436" style:family="text">
      <style:text-properties officeooo:rsid="01b61497"/>
    </style:style>
    <style:style style:name="T1437" style:family="text">
      <style:text-properties officeooo:rsid="01b75028"/>
    </style:style>
    <style:style style:name="T1438" style:family="text">
      <style:text-properties officeooo:rsid="01ba2ff6"/>
    </style:style>
    <style:style style:name="T1439" style:family="text">
      <style:text-properties officeooo:rsid="01baeb83"/>
    </style:style>
    <style:style style:name="T1440" style:family="text">
      <style:text-properties officeooo:rsid="01bba288"/>
    </style:style>
    <style:style style:name="T1441" style:family="text">
      <style:text-properties officeooo:rsid="01bf8b69"/>
    </style:style>
    <style:style style:name="T1442" style:family="text">
      <style:text-properties officeooo:rsid="01c10426"/>
    </style:style>
    <style:style style:name="T1443" style:family="text">
      <style:text-properties officeooo:rsid="01c2e070"/>
    </style:style>
    <style:style style:name="T1444" style:family="text">
      <style:text-properties officeooo:rsid="01d3cac9"/>
    </style:style>
    <style:style style:name="T1445" style:family="text">
      <style:text-properties officeooo:rsid="01d5fb12"/>
    </style:style>
    <style:style style:name="T1446" style:family="text">
      <style:text-properties officeooo:rsid="01da9598"/>
    </style:style>
    <style:style style:name="T1447" style:family="text">
      <style:text-properties officeooo:rsid="01dd91d3"/>
    </style:style>
    <style:style style:name="T1448" style:family="text">
      <style:text-properties officeooo:rsid="01e81fd6"/>
    </style:style>
    <style:style style:name="T1449" style:family="text">
      <style:text-properties officeooo:rsid="01f06824"/>
    </style:style>
    <style:style style:name="T1450" style:family="text">
      <style:text-properties officeooo:rsid="01f3831f"/>
    </style:style>
    <style:style style:name="T1451" style:family="text">
      <style:text-properties officeooo:rsid="01f7e17f"/>
    </style:style>
    <style:style style:name="T1452" style:family="text">
      <style:text-properties officeooo:rsid="01f838b8"/>
    </style:style>
    <style:style style:name="T1453" style:family="text">
      <style:text-properties officeooo:rsid="01fded7b"/>
    </style:style>
    <style:style style:name="T1454" style:family="text">
      <style:text-properties officeooo:rsid="02012ada"/>
    </style:style>
    <style:style style:name="T1455" style:family="text">
      <style:text-properties officeooo:rsid="0201728b"/>
    </style:style>
    <style:style style:name="T1456" style:family="text">
      <style:text-properties officeooo:rsid="020388e2"/>
    </style:style>
    <style:style style:name="T1457" style:family="text">
      <style:text-properties officeooo:rsid="0206e17f"/>
    </style:style>
    <style:style style:name="T1458" style:family="text">
      <style:text-properties officeooo:rsid="021255c6"/>
    </style:style>
    <style:style style:name="T1459" style:family="text">
      <style:text-properties officeooo:rsid="0220073e"/>
    </style:style>
    <style:style style:name="T1460" style:family="text">
      <style:text-properties officeooo:rsid="022a12c8"/>
    </style:style>
    <style:style style:name="T1461" style:family="text">
      <style:text-properties officeooo:rsid="022f1368"/>
    </style:style>
    <style:style style:name="T1462" style:family="text">
      <style:text-properties officeooo:rsid="023a7257"/>
    </style:style>
    <style:style style:name="T1463" style:family="text">
      <style:text-properties fo:background-color="#afd095" loext:char-shading-value="0"/>
    </style:style>
    <style:style style:name="T1464" style:family="text">
      <style:text-properties officeooo:rsid="0206e17f" fo:background-color="#afd095" loext:char-shading-value="0"/>
    </style:style>
    <style:style style:name="T1465" style:family="text">
      <style:text-properties officeooo:rsid="0207b62e" fo:background-color="#afd095" loext:char-shading-value="0"/>
    </style:style>
    <style:style style:name="T1466" style:family="text">
      <style:text-properties officeooo:rsid="020a59e6" fo:background-color="#afd095" loext:char-shading-value="0"/>
    </style:style>
    <style:style style:name="T1467" style:family="text">
      <style:text-properties officeooo:rsid="016155ba" fo:background-color="#afd095" loext:char-shading-value="0"/>
    </style:style>
    <style:style style:name="T1468" style:family="text">
      <style:text-properties officeooo:rsid="022a12c8" fo:background-color="#afd095" loext:char-shading-value="0"/>
    </style:style>
    <style:style style:name="T1469" style:family="text">
      <style:text-properties fo:background-color="#ffff6d" loext:char-shading-value="0"/>
    </style:style>
    <style:style style:name="T1470" style:family="text">
      <style:text-properties officeooo:rsid="024b4e05"/>
    </style:style>
    <style:style style:name="T1471" style:family="text">
      <style:text-properties officeooo:rsid="000ad926"/>
    </style:style>
    <style:style style:name="T1472" style:family="text">
      <style:text-properties officeooo:rsid="000bec7c"/>
    </style:style>
    <style:style style:name="T1473" style:family="text">
      <style:text-properties officeooo:rsid="024c6e18"/>
    </style:style>
    <style:style style:name="T1474" style:family="text">
      <style:text-properties officeooo:rsid="024ea83c"/>
    </style:style>
    <style:style style:name="T1475" style:family="text">
      <style:text-properties officeooo:rsid="02595fd5"/>
    </style:style>
    <style:style style:name="T1476" style:family="text">
      <style:text-properties officeooo:rsid="02604ff5"/>
    </style:style>
    <style:style style:name="T1477" style:family="text">
      <style:text-properties officeooo:rsid="0266b733"/>
    </style:style>
    <style:style style:name="T1478" style:family="text">
      <style:text-properties officeooo:rsid="026e9325"/>
    </style:style>
    <style:style style:name="T1479" style:family="text">
      <style:text-properties officeooo:rsid="027c64e8"/>
    </style:style>
    <style:style style:name="T1480" style:family="text">
      <style:text-properties officeooo:rsid="02831fc2"/>
    </style:style>
    <style:style style:name="T1481" style:family="text">
      <style:text-properties officeooo:rsid="02839c0c"/>
    </style:style>
    <style:style style:name="T1482" style:family="text">
      <style:text-properties officeooo:rsid="0283ac34"/>
    </style:style>
    <style:style style:name="T1483" style:family="text">
      <style:text-properties officeooo:rsid="02856bc3"/>
    </style:style>
    <style:style style:name="T1484" style:family="text">
      <style:text-properties officeooo:rsid="02868fd4"/>
    </style:style>
    <style:style style:name="T1485" style:family="text">
      <style:text-properties officeooo:rsid="028a9505"/>
    </style:style>
    <style:style style:name="T1486" style:family="text">
      <style:text-properties officeooo:rsid="028abf95"/>
    </style:style>
    <style:style style:name="T1487" style:family="text">
      <style:text-properties officeooo:rsid="028b9e2a"/>
    </style:style>
    <style:style style:name="T1488" style:family="text">
      <style:text-properties officeooo:rsid="02967f8b"/>
    </style:style>
    <style:style style:name="T1489" style:family="text">
      <style:text-properties officeooo:rsid="02968f7b"/>
    </style:style>
    <style:style style:name="T1490" style:family="text">
      <style:text-properties officeooo:rsid="0299a0e1"/>
    </style:style>
    <style:style style:name="T1491" style:family="text">
      <style:text-properties fo:background-color="#81d41a" loext:char-shading-value="0"/>
    </style:style>
    <style:style style:name="T1492" style:family="text">
      <style:text-properties officeooo:rsid="006ca7d8" fo:background-color="#81d41a" loext:char-shading-value="0"/>
    </style:style>
    <style:style style:name="T1493" style:family="text">
      <style:text-properties officeooo:rsid="0044080d" fo:background-color="#81d41a" loext:char-shading-value="0"/>
    </style:style>
    <style:style style:name="T1494" style:family="text">
      <style:text-properties officeooo:rsid="000a4a4c" fo:background-color="#81d41a" loext:char-shading-value="0"/>
    </style:style>
    <style:style style:name="T1495" style:family="text">
      <style:text-properties officeooo:rsid="02ca4410" fo:background-color="#81d41a" loext:char-shading-value="0"/>
    </style:style>
    <style:style style:name="T1496" style:family="text">
      <style:text-properties officeooo:rsid="029c8f1a"/>
    </style:style>
    <style:style style:name="T1497" style:family="text">
      <style:text-properties officeooo:rsid="02a6d4e4"/>
    </style:style>
    <style:style style:name="T1498" style:family="text">
      <style:text-properties officeooo:rsid="02a88f6f"/>
    </style:style>
    <style:style style:name="T1499" style:family="text">
      <style:text-properties officeooo:rsid="02a9d209"/>
    </style:style>
    <style:style style:name="T1500" style:family="text">
      <style:text-properties fo:background-color="#ff860d" loext:char-shading-value="0"/>
    </style:style>
    <style:style style:name="T1501" style:family="text">
      <style:text-properties officeooo:rsid="01114c5a" fo:background-color="#ff860d" loext:char-shading-value="0"/>
    </style:style>
    <style:style style:name="T1502" style:family="text">
      <style:text-properties officeooo:rsid="02b8aeb3"/>
    </style:style>
    <style:style style:name="T1503" style:family="text">
      <style:text-properties officeooo:rsid="02ba9953"/>
    </style:style>
    <style:style style:name="T1504" style:family="text">
      <style:text-properties officeooo:rsid="02bb54bf"/>
    </style:style>
    <style:style style:name="T1505" style:family="text">
      <style:text-properties officeooo:rsid="02be6e2a"/>
    </style:style>
    <style:style style:name="T1506" style:family="text">
      <style:text-properties officeooo:rsid="02bef857"/>
    </style:style>
    <style:style style:name="T1507" style:family="text">
      <style:text-properties fo:language="en" fo:country="US"/>
    </style:style>
    <style:style style:name="T1508" style:family="text">
      <style:text-properties officeooo:rsid="02c56945"/>
    </style:style>
    <style:style style:name="T1509" style:family="text">
      <style:text-properties officeooo:rsid="02c6a3e8"/>
    </style:style>
    <style:style style:name="T1510" style:family="text">
      <style:text-properties officeooo:rsid="02c88675"/>
    </style:style>
    <style:style style:name="T1511" style:family="text">
      <style:text-properties officeooo:rsid="00bdc689"/>
    </style:style>
    <style:style style:name="T1512" style:family="text">
      <style:text-properties officeooo:rsid="0018b10b"/>
    </style:style>
    <style:style style:name="T1513" style:family="text">
      <style:text-properties officeooo:rsid="008d024b"/>
    </style:style>
    <style:style style:name="T1514" style:family="text">
      <style:text-properties officeooo:rsid="0082b825"/>
    </style:style>
    <style:style style:name="T1515" style:family="text">
      <style:text-properties fo:color="#000080" loext:opacity="100%" fo:font-style="italic" fo:font-weight="normal" officeooo:rsid="011ea896" fo:background-color="#00ffff" loext:char-shading-value="0" style:font-style-asian="italic" style:font-weight-asian="normal" style:font-style-complex="italic" style:font-weight-complex="normal"/>
    </style:style>
    <style:style style:name="T1516" style:family="text">
      <style:text-properties officeooo:rsid="02cb576c"/>
    </style:style>
    <style:style style:name="T1517" style:family="text">
      <style:text-properties officeooo:rsid="02cf4896"/>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8">TV+Audio_Archiv <text:s text:c="16"/><text:span text:style-name="T1"><text:s/>DB_0</text:span><text:span text:style-name="T2">3</text:span><text:span text:style-name="T3">5</text:span></text:p>
      <text:p text:style-name="P801"><text:s text:c="3"/></text:p>
      <text:p text:style-name="P801">Inhalte ab <text:span text:style-name="T742">16.06.2016</text:span> <text:s text:c="9"/>bis <text:s/><text:span text:style-name="T1449">10.08.2016</text:span></text:p>
      <text:p text:style-name="P801"><text:span text:style-name="T4">170608/ <text:s/>= <text:s/></text:span><text:span text:style-name="T32">Audio:</text:span> </text:p>
      <text:p text:style-name="P799"><text:s/>z.M = Messen mit zweierlei Maß <text:s text:c="4"/></text:p>
      <text:p text:style-name="P799"><text:s/>-info</text:p>
      <text:p text:style-name="P800"><text:span text:style-name="T47">(bF) = <text:s/>böser Finger</text:span> </text:p>
      <text:p text:style-name="P802">hkvN =.<text:span text:style-name="T76">. <text:s text:c="2"/>.hätte könnte vielleicht Nachrichten</text:span></text:p>
      <text:p text:style-name="P803"/>
      <text:p text:style-name="P803"/>
      <text:p text:style-name="P803"/>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783">Tr.</text:p>
            </table:table-cell>
            <table:table-cell table:style-name="Tabelle1.A1" office:value-type="string">
              <text:p text:style-name="P784"><text:s text:c="27"/><text:span text:style-name="T105"><text:s/>DB_03</text:span><text:span text:style-name="T106">5</text:span></text:p>
            </table:table-cell>
            <table:table-cell table:style-name="Tabelle1.C1" office:value-type="string">
              <text:p text:style-name="P783">Aufn.</text:p>
            </table:table-cell>
          </table:table-row>
        </table:table-header-rows>
        <table:table-row>
          <table:table-cell table:style-name="Tabelle1.A2" office:value-type="string">
            <text:p text:style-name="P223">MM001</text:p>
          </table:table-cell>
          <table:table-cell table:style-name="Tabelle1.A2" office:value-type="string">
            <text:p text:style-name="P223">16/06/16/<text:span text:style-name="T244">1,9GB/</text:span>Das Erste - <text:span text:style-name="T448">Bühne 36 - Känguru</text:span> _ Co<text:span text:style-name="T1490"> <text:s text:c="2"/></text:span><text:span text:style-name="T26">naja!</text:span></text:p>
            <text:p text:style-name="P223">Uwe Kling und drei Ande<text:span text:style-name="T1356">re</text:span><text:span text:style-name="T1490"> ...</text:span><text:span text:style-name="T483">über Ernährung</text:span></text:p>
            <text:p text:style-name="P223"/>
            <text:p text:style-name="P224"/>
          </table:table-cell>
          <table:table-cell table:style-name="Tabelle1.C2" office:value-type="string">
            <text:p text:style-name="P240">30:06</text:p>
          </table:table-cell>
        </table:table-row>
        <table:table-row>
          <table:table-cell table:style-name="Tabelle1.A2" office:value-type="string">
            <text:p text:style-name="P243"/>
          </table:table-cell>
          <table:table-cell table:style-name="Tabelle1.A2" office:value-type="string">
            <text:p text:style-name="P244"/>
          </table:table-cell>
          <table:table-cell table:style-name="Tabelle1.C2" office:value-type="string">
            <text:p text:style-name="P245"/>
          </table:table-cell>
        </table:table-row>
        <table:table-row>
          <table:table-cell table:style-name="Tabelle1.A2" office:value-type="string">
            <text:p text:style-name="P266"><text:span text:style-name="T107">MM</text:span>003</text:p>
            <text:p text:style-name="P267"/>
          </table:table-cell>
          <table:table-cell table:style-name="Tabelle1.A2" office:value-type="string">
            <text:p text:style-name="P246"><text:span text:style-name="T381">14/06/16/2,3GB/arte </text:span><text:s text:c="37"/><text:span text:style-name="T446"><text:s/></text:span><text:span text:style-name="T448">Alptraum Brexit</text:span><text:span text:style-name="T446"> </text:span><text:line-break/><text:span text:style-name="T108">Verlassen die Briten die EU? <text:s text:c="26"/></text:span>Dokumentation Deutschland 2016</text:p>
            <text:p text:style-name="P779">...mehr Stimmungsbilder als pol. Fackten</text:p>
            <text:p text:style-name="P366">Der 23. Juni 2016 - Schicksalstag für Großbritannien und die EU. Um 22.00 Uhr Ortszeit (GMT) schließen die Wahllokale. Großbritannien hat entschieden - Teil der Europäischen Union zu bleiben oder der EU nach 41 Jahren den Rücken zu kehren. Das Rennen zwischen Befürwortern und Gegnern eines Austritts aus der EU ist denkbar knapp. Doch was kommt nach einem Brexit? Die Autorinnen Hanni <text:span text:style-name="T108">Hüsch</text:span> und Julie<text:span text:style-name="T108"> Kurz</text:span> blicken auf mögliche Konsequenzen eines Ausstiegs. Und sie ergründen, woher der Antrieb derer rührt, die so vehement für die Abspaltung werben.<text:line-break/> <text:s text:c="2"/>Die einen blicken mit Sorge auf die unsichere Zukunft ohne die Gemeinschaft der 28, die anderen sehnen den Tag geradezu herbei, an dem Großbritannien die Souveränität, die ihnen Brüssel raubte, endlich zurückerobert. In den Schubladen der Banken und Unternehmen liegen Notfallpläne, Analysten zeichnen düstere Perspektiven, Anwaltskanzleien haben Hochkonjunktur. Sie beraten Unternehmen für den Fall der Fälle. Die Konsequenzen eines Austritts für die Wirtschaft wären erheblich - für die britische, aber auch für die deutsche Volkswirtschaft. Jahrelange Unsicherheit könnte das Wachstum bremsen, bis zu eine Million Arbeitsplätze könnten verloren gehen.<text:line-break/> <text:s text:c="2"/>Allein die Aussicht auf einen Brexit ließ das Pfund in den vergangenen Monaten abstürzen und Investoren zurückschrecken. Britische Unternehmen, internationale Banken und deutsche Autobauer zittern. BMW etwa baut in England den Mini und Rolls-Royce. Der Austritt Großbritanniens könnte die Exporte empfindlich treffen.<text:line-break/> <text:s text:c="2"/>Und was passiert mit den vielen EU-Migranten, die auf der Insel eine neue Heimat gefunden haben - müssen Sie künftig ein Visum beantragen? <text:span text:style-name="T443">09:44</text:span><text:span text:style-name="T256"> ... das ist die Rechnung für die Ausbeute eurer Kolonien über Jahrhunderte! </text:span>Panik bricht aus unter jenen globalen Briten, die in Europa Segen oder zumindest Nutzen sehen. Sie prognostizieren bereits den Niedergang des Landes und die Abspaltung Schottlands. Die Erste Ministerin Schottlands Nicola <text:span text:style-name="T108">Sturgeon</text:span> warnte bereits, dass im Falle eines Brexit die Forderung nach der schottischen Unabhängigkeit wieder auf die Tagesordnung kommt. Bricht Großbritannien auseinander? Wie gespalten die Inselnation in der Europa-Frage ist und welche Konsequenzen bei einem Austritt drohen, zeigt die vorliegende Dokumentation.</text:p>
          </table:table-cell>
          <table:table-cell table:style-name="Tabelle1.C2" office:value-type="string">
            <text:p text:style-name="P289">44:46</text:p>
          </table:table-cell>
        </table:table-row>
        <table:table-row>
          <table:table-cell table:style-name="Tabelle1.A2" office:value-type="string">
            <text:p text:style-name="P268">MM004</text:p>
          </table:table-cell>
          <table:table-cell table:style-name="Tabelle1.A2" office:value-type="string">
            <text:p text:style-name="P247">14/06/16/1,9GB/arte - <text:s text:c="46"/><text:span text:style-name="T448">Goodbye Britain</text:span>_<text:line-break/> Dokumentarfilm Frankreich 2016 </text:p>
            <text:p text:style-name="P248">Am 23. Juni sollen sich die Briten in einem Referendum zu einem möglichen EU-Austritt ihres Landes positionieren. Wie ihre Entscheidung ausfallen wird, ist völlig offen. Bei einem ersten Referendum 1975 sprachen sich 67 Prozent der Bevölkerung für einen Verbleib in der Europäischen Gemeinschaft aus. Ein französisch-britisches Autorenteam nimmt Großbritannien unter die Lupe und <text:soft-page-break/>versucht herauszufinden, wie sich die Haltung der Insulaner zum Festlandeuropa in den letzten 60 Jahren gewandelt hat. Don Kent und Jean-Daniel Beauvallet zeichnen das Porträt eines Landes, das mit einem tiefgreifenden Umbruch rechnen muss.</text:p>
            <text:p text:style-name="P239">1<text:span text:style-name="T4">957 wurden die Römischen Verträge unterzeichnet</text:span>. Seitdem sind 60 Jahre vergangen, während derer dem Vereinigten Königreich zweimal der Beitritt zur Europäischen Wirtschaftsgemeinschaft verwehrt wurde, bevor es schließlich 1973 Mitglied werden durfte. Bei einem ersten Referendum 1975 sprachen sich 67 Prozent der Bevölkerung für einen Verbleib in der EG aus. Am 23. Juni 2016 wird in Großbritannien erneut über das Verlassen der EU abgestimmt. Niemand weiß, wie die Befragung ausgehen wird. Angesichts eines potenziellen Brexits erforscht ein französisch-britisches Autorenteam, wie sich die Haltung der Insulaner zum Festlandeuropa in den letzten 60 Jahren gewandelt hat. Don Kent und Jean-Daniel Beauvallet haben mit Künstlern, Politikern und Vertretern der Zivilgesellschaft gesprochen. Im Mittelpunkt des Films steht die Frage, was die Briten unter einer europäischen beziehungsweise britischen Identität verstehen.<text:line-break/> <text:s text:c="2"/>Die Frage nach dem Austritt aus der Europäischen Union ist auch der Ausgangspunkt für eine umfangreiche Analyse der aktuellen Lage im Vereinigten Königreich. Aus politischer Sicht und vor dem Hintergrund der Flüchtlingskrise spaltet sich das Land in zwei Lager:aAuf der einen Seite die Euroskeptiker, die den EU-Einfluss auf die britischen Staatsgeschäfte als unzumutbar bezeichnen und den Austritt aus der EU wünschen. Sie heizen den Fremdenhass an, indem sie die Einwanderer für alle Missstände verantwortlich machen. Auf der anderen Seite die Europhilen, welche vor der Gefahr warnen, als isoliertes Land ohne Einfluss zu enden und die die Zukunft des Landes in einem großen, geeinten Europa sehen.<text:line-break/><text:span text:style-name="T4">Der Dokumentarfilm situiert sich im Vorfeld des historischen Moments, der über die Zukunft des Vereinigten Königreichs und seiner Beziehungen zu Europa entscheiden wird.</text:span></text:p>
            <text:p text:style-name="P225"/>
            <text:p text:style-name="P290"><text:span text:style-name="T372">05:35</text:span> Bürgerstimmen ...wir können die EU-Entscheider nicht selbst wählen, und EU zettelt in andren Ländern Kriege an, um ihnen die Demokratie zu bringen! ...die nochnichtmal in EU haben, dann möcht ich nicht dazu gehören!<text:span text:style-name="T373">20:43</text:span><text:span text:style-name="T246"> nix schlechtes über „Sun-Leser“ aber sage sehr wohl was schlechtes über die Artikelschreiber! </text:span><text:span text:style-name="T373">33:08</text:span><text:span text:style-name="T246"> ...wenn man an die Demokratie glaubt., kann man nicht für die EU-</text:span><text:span text:style-name="T1162"> wie sie jetzt praktiziert wird, sein!</text:span><text:span text:style-name="T246"><text:line-break/></text:span></text:p>
          </table:table-cell>
          <table:table-cell table:style-name="Tabelle1.C2" office:value-type="string">
            <text:p text:style-name="P291">39:50</text:p>
          </table:table-cell>
        </table:table-row>
        <table:table-row>
          <table:table-cell table:style-name="Tabelle1.A2" office:value-type="string">
            <text:p text:style-name="P226">MM005</text:p>
          </table:table-cell>
          <table:table-cell table:style-name="Tabelle1.A2" office:value-type="string">
            <text:p text:style-name="P227"><text:span text:style-name="T381">14/06/16/</text:span><text:span text:style-name="T384">900MB/</text:span>Das Erste - <text:s text:c="10"/><text:span text:style-name="T448"><text:s/></text:span><text:span text:style-name="T486">tagesschau</text:span><text:span text:style-name="T83"> </text:span><text:span text:style-name="T445"><text:s text:c="13"/>Thorsten Schröder<text:line-break/>&gt;</text:span><text:span text:style-name="T117">Mordanschlag bei Paris,</text:span><text:span text:style-name="T445"> </text:span><text:span text:style-name="T19">Holland spricht von Terrorakt</text:span><text:span text:style-name="T445"> </text:span><text:span text:style-name="T249"><text:s/>...das war eben kein Terrorakt sondern Mord!<text:line-break/></text:span><text:span text:style-name="T250">E</text:span><text:span text:style-name="T1086">in Toter Polizist und nach Geiselnahme auch dessen Lebensgefährtin, Attentäter wurde von Polizei erschossen. Attentäter bekannte sich zum IS. Präs. </text:span><text:span text:style-name="T1175">Holland</text:span><text:span text:style-name="T1087"> ...</text:span><text:span text:style-name="T250">besteht auf Terrorakt. </text:span><text:span text:style-name="T1086">StAnw.</text:span><text:span text:style-name="T250"> </text:span><text:span text:style-name="T1086">F. </text:span><text:span text:style-name="T1176">Molins</text:span><text:span text:style-name="T1086"> es wurde eine Liste mit weiteren Zielpersonen gefunden. Dazu Ellis </text:span><text:span text:style-name="T1176">Fröder</text:span><text:span text:style-name="T1086">: ...die Regierung antwortet mit immer mehr Sicherheitskräften, auch sie können das Land nicht schützen.<text:line-break/></text:span><text:span text:style-name="T1176">&gt;Frankreich </text:span><text:span text:style-name="T1086">wieder Demos gegen die Arbeitsmarktreformen der sozialistischen Regierung, Kündigungsschutz lockern und die 35Std-Woche teilw. auszusetzen. Abgesichert von einem Großaufgebot der Polizei. Später schwere Krawalle. Steine, Entglasungen, 50 Festnahmen.<text:line-break/></text:span><text:span text:style-name="T1176">&gt;US/Orlando</text:span><text:span text:style-name="T1086">, Ermittlungen nach Attentat auf Nachtclub<text:line-break/></text:span><text:span text:style-name="T1177">&gt;NATO will Truppen in Osteuropa verstärken</text:span><text:span text:style-name="T1088">. Ministertreffen in Brüssel. 4 Batalione mit je 1000 Soldaten ins </text:span><text:span text:style-name="T1177">Baltikum</text:span><text:span text:style-name="T1088"> und nach </text:span><text:span text:style-name="T1177">Polen</text:span><text:span text:style-name="T1088">. Eine Multinationale Einheit nach </text:span><text:span text:style-name="T1177">Rumänien</text:span><text:span text:style-name="T1088">. Truppen sollen rotieren! Dazu Bettina </text:span><text:span text:style-name="T1177">Scharkus</text:span><text:span text:style-name="T1088">: ...vor allem die polnische Regierung hat Druck auf die NATO gemacht. BRD soll eine Truppe übernehmen. </text:span><text:span text:style-name="T1290">Ein Zeichen der Abschreckung Richtung Moskau!</text:span><text:span text:style-name="T1088"> <text:line-break/>GB-Vert.Min. Michael </text:span><text:span text:style-name="T1177">Fallon</text:span><text:span text:style-name="T1088">: ...damit wollen wir ein starkes Zeichen gegen die </text:span><text:span text:style-name="T1253">andauernde russische Aggression</text:span><text:span text:style-name="T1088"> senden. Auf Botschafterebene suche man das Gespräch! Dann Bettina </text:span><text:span text:style-name="T1177">Scharkus</text:span><text:span text:style-name="T1088">, zur NATO-Grundakte 1997 ...das NATO keine dauerhafte Stationierung von Kampftruppen in Osteuropa stationieren will.</text:span><text:span text:style-name="T322"> Deshalb der Rotationstrick</text:span><text:span text:style-name="T1088">! <text:line-break/>&gt;</text:span><text:span text:style-name="T1177">EU-Botschafter</text:span><text:span text:style-name="T1088"> in der Türkei, <text:s/></text:span><text:span text:style-name="T1177">Haber</text:span><text:span text:style-name="T1088"> tritt zurück.<text:line-break/>&gt;</text:span><text:span text:style-name="T1177">BRD-Merkel</text:span><text:span text:style-name="T1088"> zieht positives Fazit aus Chinareise<text:line-break/>&gt;Abstimmung über </text:span><text:span text:style-name="T1177">„sichere Herkunftsländer“ </text:span><text:span text:style-name="T1088">(Marokko, Algerien, Tunesien) bleibt offen. </text:span><text:span text:style-name="T1089">Vorbehalte bei den Grünen sind auszuräumen.</text:span></text:p>
            <text:p text:style-name="P228"><text:span text:style-name="T1089">&gt;</text:span><text:span text:style-name="T1178">Brexit-Entscheidung</text:span><text:span text:style-name="T1089"> schlägt immer mehr auf Finanzmärkte durch. Gefragt Bundesanleihen. Auftragsstopp aus GB. BRD-Export nach GB 89,3Mrd.€, Import 38,3Mrd.€. Die meisten Banken </text:span><text:soft-page-break/><text:span text:style-name="T1089">hätten bereits Notfallpläne in der Schublade. Hubertus </text:span><text:span text:style-name="T1178">Väth</text:span><text:span text:style-name="T1089">: ...es ist eine Jahrhundertchance für Frankfurt. </text:span></text:p>
            <text:p text:style-name="P229"><text:span text:style-name="T1090">&gt;2facher Kindsmord<text:line-break/>&gt;</text:span><text:span text:style-name="T1179">UEFA verhängt Strafe</text:span><text:span text:style-name="T1090"> </text:span><text:span text:style-name="T1091">und Geldstrafe 150tsd.€ </text:span><text:span text:style-name="T1090">gegen Russland nach Krawallen bei EM. </text:span></text:p>
            <text:p text:style-name="P229"><text:span text:style-name="T1091">Der englische Fußballverband steht unter Beobachtung. Dazu Dietmar </text:span><text:span text:style-name="T1236">Teige</text:span><text:span text:style-name="T1091">.</text:span></text:p>
            <text:p text:style-name="P228"/>
          </table:table-cell>
          <table:table-cell table:style-name="Tabelle1.C2" office:value-type="string">
            <text:p text:style-name="P292">14:21</text:p>
          </table:table-cell>
        </table:table-row>
        <table:table-row>
          <table:table-cell table:style-name="Tabelle1.A2" office:value-type="string">
            <text:p text:style-name="P269">MM006-<text:span text:style-name="T1296">1</text:span></text:p>
            <text:p text:style-name="P269"/>
            <text:p text:style-name="P269"/>
            <text:p text:style-name="P269"/>
            <text:p text:style-name="P269"/>
            <text:p text:style-name="P269"/>
            <text:p text:style-name="P269"/>
            <text:p text:style-name="P269"/>
            <text:p text:style-name="P269"/>
            <text:p text:style-name="P269"/>
            <text:p text:style-name="P269"/>
            <text:p text:style-name="P270"/>
            <text:p text:style-name="P270"/>
            <text:p text:style-name="P270"/>
            <text:p text:style-name="P270"/>
            <text:p text:style-name="P270"/>
            <text:p text:style-name="P270"/>
            <text:p text:style-name="P270"/>
            <text:p text:style-name="P270"/>
            <text:p text:style-name="P270"/>
            <text:p text:style-name="P270"/>
          </table:table-cell>
          <table:table-cell table:style-name="Tabelle1.A2" office:value-type="string">
            <text:p text:style-name="P2"><text:span text:style-name="T971">15/06/16/2,3GB/arte</text:span><text:span text:style-name="T789"> <text:s text:c="9"/></text:span><text:span text:style-name="T902">Die Haut der Erde <text:s text:c="5"/></text:span><text:span text:style-name="T1014"><text:s/></text:span><text:span text:style-name="T1033">schöne Mikroaufnahmen gut kom</text:span><text:span text:style-name="T1034">m</text:span><text:span text:style-name="T1033">entiert!</text:span><text:span text:style-name="T1037"> <text:s/></text:span><text:span text:style-name="T789"><text:line-break/></text:span><text:span text:style-name="T921">Reise in den Untergrund</text:span><text:span text:style-name="T789"> (1_2) <text:s/></text:span><text:span text:style-name="Strong_20_Emphasis"><text:span text:style-name="T996">die Bodenkultur</text:span></text:span><text:span text:style-name="Strong_20_Emphasis"><text:span text:style-name="T997"> </text:span></text:span><text:span text:style-name="T789"><text:s text:c="3"/>Doku Frankreich 2015 <text:s text:c="14"/><text:line-break/>Unter der Erdoberfläche verbirgt sich eine unerforschte Welt. Oft muss man nur wenige Meter tief graben, um auf verblüffende Überraschungen zu stoßen. Der erste Teil der Dokumentation "Reise in den Untergrund" erkundet die obersten Erdschichten, die der Mensch meist im wahrsten Sinne des Wortes mit Füßen tritt. Dabei ist hier einiges los: Abseits von neugierigen Blicken betreiben Tiere, Pflanzen, Bakterien und Viren eine regelrechte unterirdische Industrie.</text:span></text:p>
            <text:p text:style-name="P230">Die Lebewesen in den obersten Bodenschichten tragen zur Reinigung ihres Lebensraumes bei und verbinden die Erdoberfläche mit den tieferen Schichten des Erdreichs. Insekten, Käfer und Bakterien zersetzen die organischen Abfälle, die sich auf dem Erdboden ansammeln. Mit vereinten Kräften entstehen daraus die Nährstoffe, die den Boden so fruchtbar machen.<text:line-break/> <text:s text:c="2"/>Regenwürmer graben die Bodenschichten um und verteilen die Nährstoffe in der Erde. An manchen Stellen kommen bis zu 250.000 Würmer auf einen Hektar! Etwas tiefer erstreckt sich das Wurzelwerk, das zusammen mit den Pilzen dafür sorgt, dass die Nährstoffe zu den Pflanzen gelangen.<text:line-break/> <text:s text:c="2"/>All diese Organismen leben und wirken millionenfach in den obersten Bodenschichten. Eine einzige Schaufel voller Erde enthält Tausende Lebewesen von mehreren Hundert Arten. Sie bilden eine unsichtbare Streitmacht, die das Leben auf der Erde erst möglich macht. </text:p>
            <text:p text:style-name="P230"/>
            <text:p text:style-name="P293"><text:line-break/></text:p>
          </table:table-cell>
          <table:table-cell table:style-name="Tabelle1.C2" office:value-type="string">
            <text:p text:style-name="P294">29:32</text:p>
          </table:table-cell>
        </table:table-row>
        <table:table-row>
          <table:table-cell table:style-name="Tabelle1.A2" office:value-type="string">
            <text:p text:style-name="P271">MM006-<text:span text:style-name="T1453">2</text:span></text:p>
          </table:table-cell>
          <table:table-cell table:style-name="Tabelle1.A2" office:value-type="string">
            <text:p text:style-name="P231"><text:span text:style-name="T381">15/06/16/</text:span><text:span text:style-name="T404">589MB</text:span><text:span text:style-name="T381">B/arte</text:span> <text:s text:c="9"/><text:span text:style-name="T448">Die Haut der Erde <text:s/></text:span><text:span text:style-name="T70">Ende Fehlt!</text:span><text:span text:style-name="T448"><text:line-break/> </text:span>...<text:span text:style-name="T1454">ab in die Tiefe Höhlen und Fledermäuse sehr schöne Darstellung der Echolotung! <text:line-break/>Der Grottenolm<text:line-break/></text:span></text:p>
          </table:table-cell>
          <table:table-cell table:style-name="Tabelle1.C2" office:value-type="string">
            <text:p text:style-name="P296">14:52</text:p>
          </table:table-cell>
        </table:table-row>
        <table:table-row>
          <table:table-cell table:style-name="Tabelle1.A2" office:value-type="string">
            <text:p text:style-name="P267"/>
          </table:table-cell>
          <table:table-cell table:style-name="Tabelle1.A2" office:value-type="string">
            <text:p text:style-name="P225">MM007_<text:span text:style-name="T1296">frei</text:span></text:p>
          </table:table-cell>
          <table:table-cell table:style-name="Tabelle1.C2" office:value-type="string">
            <text:p text:style-name="P297"/>
          </table:table-cell>
        </table:table-row>
        <table:table-row>
          <table:table-cell table:style-name="Tabelle1.A2" office:value-type="string">
            <text:p text:style-name="P232">MM008</text:p>
          </table:table-cell>
          <table:table-cell table:style-name="Tabelle1.A2" office:value-type="string">
            <text:p text:style-name="P224"><text:span text:style-name="T406">1</text:span><text:span text:style-name="T407">5</text:span><text:span text:style-name="T406">/06/16/</text:span><text:span text:style-name="T409">34MB/</text:span><text:span text:style-name="T406">DKULTUR</text:span> - <text:s text:c="19"/><text:span text:style-name="T82">Nachrichten</text:span></text:p>
            <text:p text:style-name="P295">&gt;<text:span text:style-name="T108">InnenMinister Konferenz</text:span> von Bund und Ländern: härtere Strafen bei Übergriffen auf Polizisten, Ausweitung der Videoüberwachung, <text:span text:style-name="T4">Einsatz der Bundeswehr im Innland</text:span>. <text:span text:style-name="T1297">saarl. InnenMin: </text:span>Prävention im Kampf gegen gewaltbereite Islamisten. <text:span text:style-name="T1297">Geheimdienste stärken. CDU de </text:span><text:span text:style-name="T118">Maiziere</text:span><text:span text:style-name="T1297"> ruft die Bevölkerung zur erhöhten Wachsamkeit auf! ...man solle mehr </text:span><text:span text:style-name="T1492">darauf achten wenn sich familienangehörige Freunde oder Nachbarn radikalisieren!</text:span><text:span text:style-name="T1297"> Hinweise an Behörden seien unverzichtbar und müssen Teil der Sicherheitsarchitektur sein! </text:span><text:span text:style-name="T1490"><text:s text:c="10"/></text:span><text:span text:style-name="T338">... Denunziantenzucht</text:span><text:span text:style-name="T339">!</text:span><text:span text:style-name="T338"> </text:span><text:span text:style-name="T251"><text:line-break/></text:span><text:span text:style-name="T1092">Die „</text:span><text:span text:style-name="T1256">sicheren Herkunftsländer</text:span><text:span text:style-name="T1092">“ (Mo, Al, Tu), darüber stimmt der Bundesrat übermorgen ab. Bü90/Grüne </text:span><text:span text:style-name="T1180">Trittin</text:span><text:span text:style-name="T1092"> </text:span><text:span text:style-name="T1093">und </text:span><text:span text:style-name="T1181">Göring-Eckardt</text:span><text:span text:style-name="T1093"> </text:span><text:span text:style-name="T1092">warn</text:span><text:span text:style-name="T1093">en</text:span><text:span text:style-name="T1092">.<text:line-break/></text:span><text:span text:style-name="T1093">&gt;</text:span><text:span text:style-name="T1181">80tsd. Menschen aus der südl. Dafur-Region geflohen</text:span><text:span text:style-name="T1093">. Nach UN-Angaben 300tsd. Menschen getötet.</text:span><text:line-break/><text:span text:style-name="T1298">&gt;Stellv. Bahn-Chef </text:span><text:span text:style-name="T119">Käfer</text:span><text:span text:style-name="T1298"> nicht mehr am Start. Dirk </text:span><text:span text:style-name="T119">Rhodenkirch:</text:span><text:span text:style-name="T1298"> Alexander </text:span><text:span text:style-name="T119">Kirchner</text:span><text:span text:style-name="T1298"> </text:span><text:span text:style-name="T20">fordert lückenlose Aufklärung zu </text:span><text:span text:style-name="T237">Stuttgart 21</text:span><text:span text:style-name="T1298">. Neue Bestandsaufnahme.<text:line-break/>&gt;</text:span><text:span text:style-name="T119">Elektroauto</text:span><text:span text:style-name="T1298">, staatl. Zuschuss kann nicht beantragt werden. Entscheidung liegt bei der EU-Kommission.</text:span></text:p>
            <text:p text:style-name="P298">&gt;EM-Spiel Russland gegen Slowakei, Sicherheitsvorkehrungen verschärft.<text:line-break/></text:p>
          </table:table-cell>
          <table:table-cell table:style-name="Tabelle1.C2" office:value-type="string">
            <text:p text:style-name="P294">06:10</text:p>
          </table:table-cell>
        </table:table-row>
        <table:table-row>
          <table:table-cell table:style-name="Tabelle1.A2" office:value-type="string">
            <text:p text:style-name="P267"/>
          </table:table-cell>
          <table:table-cell table:style-name="Tabelle1.A2" office:value-type="string">
            <text:p text:style-name="P225">MM009_<text:span text:style-name="T1299">frei</text:span> </text:p>
          </table:table-cell>
          <table:table-cell table:style-name="Tabelle1.C2" office:value-type="string">
            <text:p text:style-name="P297"/>
          </table:table-cell>
        </table:table-row>
        <table:table-row>
          <table:table-cell table:style-name="Tabelle1.A2" office:value-type="string">
            <text:p text:style-name="P267"/>
          </table:table-cell>
          <table:table-cell table:style-name="Tabelle1.A2" office:value-type="string">
            <text:p text:style-name="P233">MM010_<text:span text:style-name="T1299">frei</text:span></text:p>
          </table:table-cell>
          <table:table-cell table:style-name="Tabelle1.C2" office:value-type="string">
            <text:p text:style-name="P297"/>
          </table:table-cell>
        </table:table-row>
        <table:table-row>
          <table:table-cell table:style-name="Tabelle1.A2" office:value-type="string">
            <text:p text:style-name="P50">MM011</text:p>
          </table:table-cell>
          <table:table-cell table:style-name="Tabelle1.A2" office:value-type="string">
            <text:p text:style-name="P804"><text:span text:style-name="T539">1</text:span><text:span text:style-name="T540">5</text:span><text:span text:style-name="T539">/06/16/</text:span><text:span text:style-name="T758">T</text:span><text:span text:style-name="T750">elepolis</text:span><text:span text:style-name="T751"> <text:s text:c="14"/></text:span><text:span text:style-name="T476">NATO als Spaltpilz</text:span><text:span text:style-name="T749"> <text:s/></text:span><text:span text:style-name="T751"><text:s text:c="14"/></text:span><text:span text:style-name="T749"><text:s/></text:span><text:span text:style-name="T759">sehr sehr wichtig!<text:line-break/></text:span><text:span text:style-name="T1512">von </text:span>Tomasz Konicz </text:p>
            <text:h text:style-name="P796" text:outline-level="3"><text:soft-page-break/>Verhinderung einer Wiederannäherung von Moskau und Berlin</text:h>
            <text:p text:style-name="P835"><text:span text:style-name="T746">Doch richtet sich die zunehmende militärische Präsenz der </text:span><text:span text:style-name="T760">NATO</text:span><text:span text:style-name="T746"> - und hier selbstverständlich zuallererst der </text:span><text:span text:style-name="T760">USA</text:span><text:span text:style-name="T746"> - in Mittelosteuropa keineswegs allein gegen Russland. </text:span><text:span text:style-name="T763">Es geht hier auch um ein geopolitisches Manöver,</text:span><text:span text:style-name="T746"> bei dem die NATO als eine Art präventiver Spaltpilz fungiert, </text:span><text:span text:style-name="T763">der eine geopolitische Wiederannäherung zwischen Moskau und Berlin verhindern soll</text:span><text:span text:style-name="T746">. Und genau hier treffen sich die Interessen </text:span><text:span text:style-name="T760">Washingtons </text:span><text:span text:style-name="T746">und </text:span><text:span text:style-name="T760">Warschaus</text:span><text:span text:style-name="T746">. Die zunehmende militärische Präsenz der USA in Osteuropa </text:span><text:span text:style-name="T763">richtet sich direkt gegen </text:span><text:span text:style-name="T762">Russland</text:span><text:span text:style-name="T746"> und indirekt gegen das machtpolitisch aufstrebende Deutschland (</text:span><text:span text:style-name="T247">Willkommen in der Postdemokratie)</text:span><text:span text:style-name="T746">, </text:span><text:span text:style-name="T763">dem eine strategische geopolitische Option - eine "eurasische" Allianz mit Russland - dauerhaft verbaut werden soll. </text:span></text:p>
            <text:p text:style-name="P835"><text:span text:style-name="T760">Polens</text:span><text:span text:style-name="T746"> außenpolitische Maxime besteht seit dem </text:span><text:span text:style-name="T760">Hitler-Stalin Pakt</text:span><text:span text:style-name="T746"> darin, eine ähnliche geopolitische Konfiguration, bei der </text:span><text:span text:style-name="T760">Polen </text:span><text:span text:style-name="T746">und Mittelosteuropa - also der geopolitische Raum zwischen Baltikum und Schwarzem Meer - zwischen deutschen und russischen Einflusssphären aufgeteilt würde, </text:span><text:span text:style-name="T763">um jeden Preis zu verhindern</text:span><text:span text:style-name="T746">. Deswegen wird im Rahmen der NATO und der EU von </text:span><text:span text:style-name="T760">Polen</text:span><text:span text:style-name="T746"> eine antirussische Strategie verfolgt, mit der auch die Differenzen zwischen dem NATO- und EU-Mitglied</text:span><text:span text:style-name="T760"> Deutschland</text:span><text:span text:style-name="T746"> und </text:span><text:span text:style-name="T760">Russland</text:span><text:span text:style-name="T746"> vergrößert werden sollen. Die USA wiederum forcieren die dauerhafte Einbindung des deutsch dominierten Europas in ihr transatlantisches Bündnissystem, </text:span><text:span text:style-name="T763">um den Aufstieg eines eurasischen Konkurrenten (China, Russland) zu verhindern</text:span><text:span text:style-name="T746">. Dies soll vor allem durch den Abschluss des transatlantischen </text:span><text:span text:style-name="T763">Freihandelsabkommen</text:span><text:span text:style-name="T746"> </text:span><text:span text:style-name="T760">TTIP</text:span><text:span text:style-name="T746"> erreicht werden</text:span><text:span text:style-name="T747">.</text:span><text:span text:style-name="T746"> Mit TTIP zurück in die imperiale Vergangenheit, über dessen konkrete Ausgestaltung gerade Berlin und Washington verhandeln. </text:span></text:p>
            <text:p text:style-name="P367">TTIP und die geopolitische Eskalation mit <text:span text:style-name="T108">Russland</text:span> sollen die <text:span text:style-name="T108">BRD</text:span> dauerhaft in der westlichen <text:span text:style-name="T108">US-Einflusssphäre</text:span> binden,</text:p>
          </table:table-cell>
          <table:table-cell table:style-name="Tabelle1.C2" office:value-type="string">
            <text:p text:style-name="P299">papier</text:p>
          </table:table-cell>
        </table:table-row>
        <table:table-row>
          <table:table-cell table:style-name="Tabelle1.A2" office:value-type="string">
            <text:p text:style-name="P234">MM012</text:p>
          </table:table-cell>
          <table:table-cell table:style-name="Tabelle1.A2" office:value-type="string">
            <text:p text:style-name="P233"><text:span text:style-name="T381">1</text:span><text:span text:style-name="T385">5</text:span><text:span text:style-name="T381">/06/16/</text:span><text:span text:style-name="T388">174</text:span><text:span text:style-name="T245">MB/</text:span>ZDF - ARD-Morgenmagazin <text:s text:c="11"/><text:span text:style-name="T86">Moma</text:span><text:span text:style-name="T1076"><text:line-break/>&gt;registrierte Fälle von </text:span><text:span text:style-name="T112">Wohnungseinbr</text:span><text:span text:style-name="T132">u</text:span><text:span text:style-name="T112">ch</text:span><text:span text:style-name="T132">diebstahl <text:s/></text:span><text:span text:style-name="T1322">leichte </text:span><text:span text:style-name="T69">AGITPROP</text:span><text:span text:style-name="T1322"> für Polizei und Abwehrartikelmarkt</text:span></text:p>
            <text:p text:style-name="P233"/>
          </table:table-cell>
          <table:table-cell table:style-name="Tabelle1.C2" office:value-type="string">
            <text:p text:style-name="P300">04:34</text:p>
          </table:table-cell>
        </table:table-row>
        <table:table-row>
          <table:table-cell table:style-name="Tabelle1.A2" office:value-type="string">
            <text:p text:style-name="P235">MM013</text:p>
          </table:table-cell>
          <table:table-cell table:style-name="Tabelle1.A2" office:value-type="string">
            <text:p text:style-name="P233"><text:span text:style-name="T381">1</text:span><text:span text:style-name="T385">5</text:span><text:span text:style-name="T381">/06/16/</text:span><text:span text:style-name="T388">579MB/</text:span>Einsfestival - <text:s text:c="16"/><text:span text:style-name="T82">Tagesschau</text:span> <text:s text:c="10"/><text:span text:style-name="T1322">Judith Rakers</text:span></text:p>
            <text:p text:style-name="P301">&gt;<text:span text:style-name="T108">Flüchtlinge</text:span>, Investitionsprogramm für Integration 800Mill. damit sollen Spannungen vermieden werden und besondere Viertel gestärkt werden. SPD <text:span text:style-name="T1323">BauMin. </text:span>B. <text:span text:style-name="T108">Hendricks.</text:span> <text:span text:style-name="T1323">dazu Eva</text:span><text:span text:style-name="T133"> Lodde</text:span></text:p>
            <text:p text:style-name="P302"><text:span text:style-name="T1323">&gt;Zunahmen von Intoleranz und Vorurteilen gegenüber Ausländern, Muslimen, Homosexuellen. Gewaltbereitschaft bei „rechtslastigen“. Studie der Uni-Leipzig „</text:span><text:span text:style-name="T21">die enthemmte Mitte</text:span><text:span text:style-name="T1323">“. Dazu Mitautor Oliver </text:span><text:span text:style-name="T133">Decker</text:span><text:span text:style-name="T1323">. Justus </text:span><text:span text:style-name="T133">Kliss</text:span><text:span text:style-name="T1323"> Berlin.<text:line-break/>&gt;</text:span><text:span text:style-name="T133">Flüchtlingspakt</text:span><text:span text:style-name="T1323"> mit der Türkei, Bericht der EU-Kommission. Durchbruch ja aber Ankara erfülle noch nicht alle Bedingungen</text:span><text:span text:style-name="T257">,</text:span><text:span text:style-name="T1098"> z.B. die Änderung der Antiterror-Gesetze, Visaliberalisierung<text:line-break/>&gt;</text:span><text:span text:style-name="T1184">Verteilung von Flüchtlingen</text:span><text:span text:style-name="T1098"> in der EU. Dazu Arnim Stauth, ...50tsd. Flüchtlinge sitzen in Griechenland fest, unter z.T. unwürdigen Bedingungen. </text:span><text:span text:style-name="T1099">Das EU- Türkeiabkommen, Einreise-Abschiebung.<text:line-break/>&gt;</text:span><text:span text:style-name="T1185">UN für Ausweitung</text:span><text:span text:style-name="T1099"> der EU- Mission </text:span><text:span text:style-name="T1185">„Sophia“</text:span><text:span text:style-name="T1099">. Einsatz vor der lybischen Küste. Ziel auch das Waffenembargo durchzusetzen </text:span><text:span text:style-name="T258">...genauso unter „falscher Flagge“ wie die UN-1710</text:span><text:span text:style-name="T1099">. </text:span><text:span text:style-name="T1185">„Sophia“ </text:span><text:span text:style-name="T1099">Bisher gegen Schleuser und Flüchtlingsrettung </text:span><text:span text:style-name="T258">...die aber nix gebracht hat!<text:line-break/></text:span><text:span text:style-name="T1099">&gt;US-Wahlkampf H. </text:span><text:span text:style-name="T1185">Clinto</text:span><text:span text:style-name="T1099">n gewinnt gegen </text:span><text:span text:style-name="T1185">Sanders</text:span><text:span text:style-name="T1099"> <text:s text:c="2"/></text:span><text:span text:style-name="T258">...echt schade! <text:s/></text:span><text:span text:style-name="T1099">..</text:span><text:span text:style-name="T1185">.Trump<text:line-break/>&gt;DB Deutsche Bahn</text:span><text:span text:style-name="T1099"> Aufsichtsratssitzung zu „Stuttgart 21“ Kostensteigerung und Verzögerung. Reichen 6,5Mrd? </text:span><text:span text:style-name="T1185">Käfer</text:span><text:span text:style-name="T1099"> will nicht verlängern. Vorwurf: </text:span><text:span text:style-name="T1185">Käfer</text:span><text:span text:style-name="T1099"> habe zu spät über die Probleme informiert.<text:line-break/>&gt;Wernek Brückenteile eingestürtzt<text:line-break/>&gt;EM Russland - Slowakei. Im Anschluss an das Spiel in Lille Randale durch Britische Hooligens</text:span><text:line-break/></text:p>
          </table:table-cell>
          <table:table-cell table:style-name="Tabelle1.C2" office:value-type="string">
            <text:p text:style-name="P303">12:17</text:p>
          </table:table-cell>
        </table:table-row>
        <table:table-row>
          <table:table-cell table:style-name="Tabelle1.A2" office:value-type="string">
            <text:p text:style-name="P236">MM014</text:p>
          </table:table-cell>
          <table:table-cell table:style-name="Tabelle1.A2" office:value-type="string">
            <text:p text:style-name="P237"><text:span text:style-name="T381">15/06/16/2,5GB/rbb Berlin <text:s text:c="6"/></text:span><text:s text:c="10"/><text:span text:style-name="T448">Deutschboden</text:span><text:line-break/>Doku von André Schäfer <text:span text:style-name="T1474"><text:s text:c="68"/></text:span><text:span text:style-name="T367"><text:s/>...Anfang fehlt! <text:s text:c="2"/></text:span><text:span text:style-name="T368"><text:s text:c="2"/>DvD gekauft</text:span><text:span text:style-name="T367"> </text:span></text:p>
            <text:p text:style-name="P263">Moritz von <text:span text:style-name="T108">Uslars</text:span> Buch "Deutschboden - Eine teilnehmende Beobachtung" wurde im Herbst 2011 vom Feuilleton gefeiert. Mit seinem Roman hat von <text:span text:style-name="T108">Uslar</text:span> den naheliegenden und doch spektakulären Schritt getan: raus aus der Großstadt, rein in den Alltag einer ostdeutschen Kleinstadt. Drei Monate hat der Reporter in <text:span text:style-name="T108">Zehdenick</text:span> verbracht und eine große Gegenwartserzählung <text:soft-page-break/>geschrieben: Nah dran an der Tristesse und Eintönigkeit der Kleinstadt, durchdringt er die Ost-Klischees. Der Kino-Dokumentarfilm ist - wie das gleichnamige Buch - eine Mentalitätsgeschichte, eine teilnehmende Beobachtung 20 Jahre nach der Wiedervereinigung.</text:p>
            <text:p text:style-name="P662"><text:span text:style-name="T369">1:07:15</text:span> Zehdenik, <text:span text:style-name="T108">Gaststätte Schröde</text:span>r Wirt jun. Heiko Schröder ...das Bier warm trinken! <text:line-break/><text:span text:style-name="T247">...wie in Franken der Biertauchsieder</text:span></text:p>
            <text:p text:style-name="P810"><text:span text:style-name="T645">Moritz </text:span><text:span text:style-name="T646">von Uslar</text:span><text:span text:style-name="T613"> Kontakt</text:span><text:span text:style-name="T608"> <text:s text:c="8"/></text:span><text:span text:style-name="T614">mail am 21.04.22 </text:span><text:span text:style-name="T538">13:31</text:span><text:span text:style-name="T614"> <text:s/>über extralinks </text:span><text:span text:style-name="T575"><text:line-break/></text:span><text:span text:style-name="T489">Kristine Meierling</text:span><text:span text:style-name="T491"> <text:s/></text:span><text:span text:style-name="T489">Tel.: 0234 / 29 878 12</text:span><text:span text:style-name="T491"> <text:s text:c="4"/></text:span><text:span text:style-name="T489">meierling@roofmusic.de</text:span><text:span text:style-name="T491"> </text:span><text:span text:style-name="T489">ROOF Music GmbH<text:line-break/>Prinz-Regent-Str. 50-6o</text:span><text:span text:style-name="T491"> <text:s text:c="5"/></text:span><text:span text:style-name="T489">44795 Bochum</text:span></text:p>
            <text:p text:style-name="P238"/>
          </table:table-cell>
          <table:table-cell table:style-name="Tabelle1.C2" office:value-type="string">
            <text:p text:style-name="P291">39:32</text:p>
          </table:table-cell>
        </table:table-row>
        <table:table-row>
          <table:table-cell table:style-name="Tabelle1.A2" office:value-type="string">
            <text:p text:style-name="P266"/>
          </table:table-cell>
          <table:table-cell table:style-name="Tabelle1.A2" office:value-type="string">
            <text:p text:style-name="P304"/>
          </table:table-cell>
          <table:table-cell table:style-name="Tabelle1.C2" office:value-type="string">
            <text:p text:style-name="P297"/>
          </table:table-cell>
        </table:table-row>
        <table:table-row>
          <table:table-cell table:style-name="Tabelle1.A2" office:value-type="string">
            <text:p text:style-name="P272">MM016</text:p>
          </table:table-cell>
          <table:table-cell table:style-name="Tabelle1.A2" office:value-type="string">
            <text:p text:style-name="P704"><text:span text:style-name="T381">16/06/16/418MB/</text:span>arte - Xenius <text:s/><text:span text:style-name="T1079">Wie funktioniert moderne Identifizierungstechnik?</text:span></text:p>
            <text:p text:style-name="P704">Moderation: Carolin Matzko und Gunnar Mergner</text:p>
            <text:p text:style-name="P704">...die Kriminalität geht durch Kameraüberwachung hier in SF <text:span text:style-name="T1078">USA </text:span>nicht z<text:span text:style-name="T1078">urück!</text:span></text:p>
            <text:p text:style-name="P305">Ob über Fingerabdrücke, die Iris oder unser Gesicht, wir sind immer einfacher anhand unserer Körperdaten zu identifizieren. Moderne Technik macht es möglich. Doch die Zwecke, für die solche Technik genutzt wird, sind höchst unterschiedlich - und wollen wir wirklich alles von uns preisgeben, was sich technisch ermitteln lässt?<text:line-break/>Technologie zur Gesichtserkennung wird nicht nur zur Verbrechensbekämpfung eingesetzt, sondern auch von Firmen wie Facebook. In der EU ist die entsprechende Facebook-Funktion zwar nach dem Widerstand von Datenschützern blockiert; Facebooks Gesichtserkennung aber wird laufend weiterentwickelt. Die neue Technologie "<text:span text:style-name="T108">DeepFace</text:span>" ist nach Aussagen der Entwickler annähernd so treffsicher wie ein Mensch, nämlich zu gut 97 Prozent.<text:line-break/>Außerdem werden nicht nur unser Gesicht, sondern auch andere biometrische Merkmale immer häufiger technisch erfasst: Computer funktionieren ohne Passwörter, denn Fingerabdruck-Sensoren ermitteln, wer der rechtmäßige Nutzer ist. An Schranken gibt es keine Zugangscodes mehr, denn Iris-Scanner erkennen, wer Zutritt hat. Und am Bankautomaten ist die PIN-Nummer egal, denn unsere Handvenen können anzeigen, ob wir berechtigt sind, Geld abzuheben. <text:span text:style-name="T4">Doch sind körpereigene Merkmale wirklich sicher? "Xenius" macht den Test und zeigt, wie Identifizierungstechnik heute funktioniert und was wir in Zukunft davon zu erwarten haben.</text:span><text:line-break/></text:p>
          </table:table-cell>
          <table:table-cell table:style-name="Tabelle1.C2" office:value-type="string">
            <text:p text:style-name="P314">09:43</text:p>
          </table:table-cell>
        </table:table-row>
        <table:table-row>
          <table:table-cell table:style-name="Tabelle1.A2" office:value-type="string">
            <text:p text:style-name="P306">MM017</text:p>
          </table:table-cell>
          <table:table-cell table:style-name="Tabelle1.A2" office:value-type="string">
            <text:p text:style-name="P307"><text:span text:style-name="T6">16/06/16/7MB/</text:span>DLF - <text:span text:style-name="T82">Informationen am Morgen</text:span> </text:p>
            <text:p text:style-name="P315"><text:span text:style-name="T1324">&gt;</text:span><text:span text:style-name="T134">Import von Konfliktrohstoffe</text:span><text:span text:style-name="T1324"> Kompromisslösung. Dazu Monika </text:span><text:span text:style-name="T134">Högen</text:span><text:span text:style-name="T1324"> am Beispiel Kongo</text:span><text:line-break/><text:span text:style-name="T1324">Nachweis über Lieferkette, Beleg über konfliktfreie Erzeugung, egal aus welcher Region.<text:line-break/>Für die Importeure gilt diese Verbindlichkeit noch nicht. Bernd </text:span><text:span text:style-name="T134">Lange</text:span><text:span text:style-name="T1324"> erklärt das so: ...“softere“ Auflagen. Das sehen Zivilorganisationen kritisch! Nehle</text:span><text:span text:style-name="T134"> Meier</text:span><text:span text:style-name="T1324"> von </text:span><text:span text:style-name="T134">AI</text:span><text:span text:style-name="T1324"> ist enttäuscht das die EU die Regelung nicht weiter gefasst hat! Lobbyarbeit war stark dagegen. Belg. SPD EU- Marie </text:span><text:span text:style-name="T134">Arena</text:span><text:span text:style-name="T1324"> hat jahrelang für eine verbindliche Regel stark gemacht. Deshalb jetzt die „Lücke“. Der Kampf aber nicht vorbei.<text:line-break/></text:span></text:p>
          </table:table-cell>
          <table:table-cell table:style-name="Tabelle1.C2" office:value-type="string">
            <text:p text:style-name="P317">03:37</text:p>
          </table:table-cell>
        </table:table-row>
        <table:table-row>
          <table:table-cell table:style-name="Tabelle1.A2" office:value-type="string">
            <text:p text:style-name="P306">MM018</text:p>
          </table:table-cell>
          <table:table-cell table:style-name="Tabelle1.A2" office:value-type="string">
            <text:p text:style-name="P308"><text:span text:style-name="T411">1</text:span><text:span text:style-name="T410">6/06/16/7MB/</text:span>DLF - <text:s text:c="12"/><text:span text:style-name="T82">Informationen am Morgen </text:span><text:line-break/><text:span text:style-name="T1324">&gt;Länder haben </text:span><text:span text:style-name="T134">mehr Geld für Flüchtlinge</text:span><text:span text:style-name="T1324"> gefordert.</text:span></text:p>
            <text:p text:style-name="P316">&gt;Verhandlungen über die „<text:span text:style-name="T108">sicheren Herkunftsländer</text:span>“ (Marokko, Algerien Tunesien) von Bü90/Grüne <text:span text:style-name="T108">Göring-Eckardt</text:span> gestoppt. <text:span text:style-name="T108">Göring-Eckardt</text:span> brauchen neues Programm, die zwangsweise Rückführung funktioniert nicht! Mikrokredite oder Anschubfinanzierung für Gewerbe im Heimatland. .<text:span text:style-name="T321">..die wir dann locker über EU-Importe nieder konkurrieren können und </text:span><text:span text:style-name="T324">sie dadurch</text:span><text:span text:style-name="T321"> in der Schuldenfalle sitzen, wunderbar!</text:span><text:span text:style-name="T247"> </text:span><text:span text:style-name="T315"><text:s/></text:span><text:span text:style-name="T1100">Bundesrat entscheidet morgen! <text:line-break/>&gt;NATO-General </text:span><text:span text:style-name="T1186">Stoltenberg </text:span><text:span text:style-name="T1100">(bF) </text:span><text:span text:style-name="T1186">hat vor russ. Expansionsplänen gewarnt</text:span><text:span text:style-name="T1100"> </text:span><text:span text:style-name="T318">...wo hat der die denn her? </text:span><text:span text:style-name="T1100">Die Regierung in Moskau versuche mit militärischen Mitteln einen Einflussbereich auf zu bauen. Das Bündnis (NATO) <text:s/>beobachte eine massive Aufrüstung an seiner Grenze, in der Arktis, im Baltikum, am Schwarzen Meer bis zum Mittelmeer. Darauf müsse man reagieren! </text:span><text:span text:style-name="T1288">Die Truppen</text:span><text:span text:style-name="T1289">-</text:span><text:span text:style-name="T1288">stationierung der NATO im Osten sei eine angemessene Reaktion auf Russlands aggressive Handlungen</text:span><text:span text:style-name="T1100">. <text:s text:c="2"/></text:span><text:span text:style-name="T324">.....äußerst bösartige AGITPROP vom</text:span><text:span text:style-name="T357"> Stoltenber</text:span><text:span text:style-name="T358">g</text:span><text:span text:style-name="T325">! </text:span><text:span text:style-name="T1271"><text:s text:c="2"/>Moskau beschuldigte das Bündnis eine antirussische Hysterie zu schüren.<text:line-break/>&gt;</text:span><text:span text:style-name="T1243">Parteienfinanzierung in BRD</text:span><text:span text:style-name="T1271"> müsste laut EU-Rat transparenter werden. Einige Empfehlungen der <text:s/></text:span><text:soft-page-break/><text:span text:style-name="T1271">GREKO sind seit über 6Jahren nicht umgesetzt worden. Direktspenden für Wahlkandidaten. undurchsichtig, Rechenschaftsberichte für Wahlkämpfe sollten frühzeitig veröffentlicht werden und BuTagsPräs. besser kontrollieren!</text:span><text:line-break/></text:p>
          </table:table-cell>
          <table:table-cell table:style-name="Tabelle1.C2" office:value-type="string">
            <text:p text:style-name="P317">03:37</text:p>
          </table:table-cell>
        </table:table-row>
        <table:table-row>
          <table:table-cell table:style-name="Tabelle1.A2" office:value-type="string">
            <text:p text:style-name="P309">MM019</text:p>
          </table:table-cell>
          <table:table-cell table:style-name="Tabelle1.A2" office:value-type="string">
            <text:p text:style-name="P307"><text:span text:style-name="T389">16/06/16/35MB/</text:span>EinsPlus - Planet Wissen <text:s text:c="3"/><text:span text:style-name="T448"><text:s text:c="4"/></text:span><text:span text:style-name="T457">die </text:span><text:span text:style-name="T448"><text:s/>Kartoffel</text:span> </text:p>
            <text:p text:style-name="P307">...<text:span text:style-name="T1325">die Kartoffel enthält Kalium, Kohlehydrate und alle wichtigen Vitamine der B-Gruppe, hochwertiges Eiweiss, Ballaststoffe, hoher Vitamin C </text:span><text:span text:style-name="T1476">G</text:span><text:span text:style-name="T1325">ehalt.<text:line-break/></text:span></text:p>
          </table:table-cell>
          <table:table-cell table:style-name="Tabelle1.C2" office:value-type="string">
            <text:p text:style-name="P318">00:46</text:p>
          </table:table-cell>
        </table:table-row>
        <table:table-row>
          <table:table-cell table:style-name="Tabelle1.A2" office:value-type="string">
            <text:p text:style-name="P273">MM020</text:p>
          </table:table-cell>
          <table:table-cell table:style-name="Tabelle1.A2" office:value-type="string">
            <text:p text:style-name="P249"><text:span text:style-name="T381">16/06/16/1,</text:span><text:span text:style-name="T382">4</text:span><text:span text:style-name="T381">GB/tagesschau24- Die Story im Ersten </text:span><text:s text:c="9"/><text:span text:style-name="T448">OP gelungen - Patient tot</text:span> <text:line-break/><text:span text:style-name="T4"> </text:span><text:span text:style-name="T235">Lebensgefahr durch neue Krankenhaus-Keime</text:span></text:p>
            <text:p text:style-name="P310">Jahr für Jahr infizieren sich rund eine Million Patienten in Deutschland an Krankenhauskeimen. Bis zu 40.000 Menschen sterben daran, so die Schätzung der Deutschen Gesellschaft für Krankenhaushygiene. Die Gefahr wächst durch neue Keime, gegen die kein Antibiotikum hilft. Mediziner und Gesundheitspolitiker schlagen Alarm. Zwar wurde das Infektionsschutzgesetz verschärft und Bundesgesundheitsminister Hermann <text:span text:style-name="T108">Gröhe</text:span> hat noch einen 10-Punkte-Plan nachgelegt - doch die Probleme sind längst nicht behoben. Der Blick hinter die Kulissen unserer Krankenhäuser zeigt ein erschreckendes Bild: Tagtäglich werden die gesetzlichen Vorschriften missachtet - und alle Beteiligten wissen das. Wir verstoßen gegen das Gesetz", so sagt uns ein leitender Krankenhausarzt, weil es zu wenig Pflegepersonal gibt, um die wichtigen Hygienevorschriften auch einzuhalten."<text:line-break/><text:span text:style-name="T4">Hinzu kommt Platzmangel. Patienten mit Keimen können nicht isoliert werden, wie es das Infektionsschutzgesetz vorschreibt</text:span>. Oft werden Risikopatienten deshalb nicht mal auf Keime untersucht. <text:span text:style-name="T4">Nicht selten trifft in deutschen Krankenhäusern High-Tech-Medizin auf Hygiene von vorgestern</text:span>. Zum Frust vieler Ärzte. Denn fehlerhafte Hygiene kann die Erfolge der besten Medizin zunichte machen. Hinzu kommt: Wird ein Patient mit gefährlichen Keimen infiziert, fehlen in den meisten deutschen Krankenhäusern die Spezialisten, um die zum Teil lebensbedrohlichen Infektionen zu behandeln.<text:line-break/> <text:s text:c="2"/><text:span text:style-name="T4">Der Film begleitet den tragischen Krankheitsverlauf einer jungen Patientin nach einer Kaiserschnittentbindung</text:span>. Er begibt sich auf eine investigative Recherche hinter die sauber anmutenden Fassaden unserer Krankenhäuser. Experten machen auf gravierende Mängel in den Strukturen unserer Kliniken aufmerksam. Insider berichten, wie wichtige Hygienemaßnahmen in unseren Kliniken tagtäglich umgangen werden. Sie benennen die Fehler im System und zeigen, was seit Jahren von vielen Kliniken vertuscht wird: Hygiene und die Behandlung von Patienten mit Krankenhauskeimen sind bis heute zweitrangig. <text:span text:style-name="T4">Ziel Nummer Eins ist in deutschen Krankenhäusern der Kampf um möglichst viele Patienten und OPs, um möglichst hohe Gewinne zu machen</text:span>.<text:line-break/> <text:s text:c="2"/>Dass und wie es anders geht, wenn Hygiene Priorität besitzt, zeigen Beispiele aus den <text:span text:style-name="T108">Niederlanden</text:span> und vorbildlich organisierte deutsche Kliniken. Denn hier wissen Experten und Praktiker: Die beste OP und Medizin nutzt nichts, wenn die Verbreitung von Krankenhaus-Keimen nicht gestoppt wird.</text:p>
            <text:p text:style-name="P304"/>
          </table:table-cell>
          <table:table-cell table:style-name="Tabelle1.C2" office:value-type="string">
            <text:p text:style-name="P320">42:34</text:p>
          </table:table-cell>
        </table:table-row>
        <table:table-row>
          <table:table-cell table:style-name="Tabelle1.A2" office:value-type="string">
            <text:p text:style-name="P287"><text:span text:style-name="T241"><text:s text:c="2"/></text:span>MM021</text:p>
          </table:table-cell>
          <table:table-cell table:style-name="Tabelle1.A2" office:value-type="string">
            <text:p text:style-name="P250"><text:span text:style-name="T241"><text:s text:c="2"/></text:span><text:span text:style-name="T381">16/06/16/2GB/tagesschau24</text:span> - 45 Min <text:s text:c="5"/><text:span text:style-name="T448"><text:s text:c="10"/>Polizei unter Druck</text:span></text:p>
            <text:p text:style-name="P311">Die Polizei muss an immer mehr Orten immer mehr Präsenz zeigen: Terrorabwehr, Fußballspiele, Demonstrationen, Flüchtlingsunterkünfte, Einbrüche, Grenzsicherung. Die Liste der Einsätze ist lang, doch nach Aussage der Gewerkschaften werden seit Jahren immer mehr Stellen gestrichen. Insgesamt haben die deutschen Polizisten im vergangenen Jahr knapp 20 Millionen Überstunden angehäuft, kein Mensch weiß, wie die abgebaut werden sollen.<text:line-break/> <text:s text:c="2"/>Gleichzeitig klagen Polizisten über mangelnden Respekt in der Bevölkerung - sogar über Sorgen um ihre eigene Sicherheit - "die Polizei, dein Freund und Helfer", das war einmal. In manchen Orten rücken Beamte nur mit zwei Streifenwagen aus, um ihren eigenen Schutz zu gewährleisten. Kritiker aber sagen, die Polizei übernehme auch manchen Job, für den andere Behörden zuständig seien und überlaste sich dadurch selbst.<text:line-break/>Wie kann das System Polizei da noch funktionieren? Die Autoren Djamila Benkhelouf und Nino Seidel begleiten für die Dokumentation Beamte in ganz Norddeutschland bei ihren Einsätzen und in ihrem Arbeitsalltag. Sie erleben zähe Stunden auf der Wache mit veralteter Technik, aber auch <text:soft-page-break/>hochmoderne Einsatzübungen zur Terrorabwehr. Sie sind dabei, wenn Polizisten über drei Tage im Einsatz sind, kaum schlafen und dennoch hellwach sein müssen. <text:span text:style-name="T743">Ü</text:span>ber einen Job, der zwischen die Fronten geraten ist.</text:p>
          </table:table-cell>
          <table:table-cell table:style-name="Tabelle1.C2" office:value-type="string">
            <text:p text:style-name="P321">44:09</text:p>
          </table:table-cell>
        </table:table-row>
        <table:table-row>
          <table:table-cell table:style-name="Tabelle1.A2" office:value-type="string">
            <text:p text:style-name="P274">MM022</text:p>
          </table:table-cell>
          <table:table-cell table:style-name="Tabelle1.A2" office:value-type="string">
            <text:p text:style-name="P252"><text:span text:style-name="T381">16/06/16/1.8GB/tagesschau24</text:span>-Geschichte im Ersten <text:s text:c="6"/><text:span text:style-name="T448">Das vergessene Verbrechen</text:span><text:line-break/><text:span text:style-name="T108">Schatten des Krieges </text:span>(2_2) <text:s text:c="32"/>von Andreas Christoph Schmidt</text:p>
            <text:p text:style-name="P312"><text:span text:style-name="T4">Wann immer vom Russlandkrieg erzählt wird, dann in großen Kapiteln</text:span>: Überfall auf die Sowjetunion am 22. Juni 1941, rascher Vorstoß, Steckenbleiben im frühen und kalten Winter, Schlacht vor Moskau, Stalingrad, der Fall Berlins. Gleichzeitig fand der Holocaust statt, der all das Düstere noch überschattete. Dahinter verborgen ist eine weitere Untat, von der nur höchst selten gesprochen wird, von der viele nichts wissen und viele lieber nichts wissen würden: <text:span text:style-name="T4">der Tod von drei Millionen sowjetischen Kriegsgefangenen - durch physische Gewalt, Aushungerung und Krankheit.</text:span> Eine der bedrängendsten Tragödien des Zweiten Weltkriegs. Ein Massenmord hinter dem Massenmord.<text:line-break/> <text:s text:c="2"/>Die Täter selbst haben ihr Tun dokumentiert. Als wären sie sich keiner Schuld bewusst. Die Frage, ob ihr Schicksal ein Verhängnis war oder der Beginn einer planvollen Vernichtung, stellte sich den Kriegsgefangenen nicht. Sie alle verstanden nicht, was mit ihnen geschah. Eines aber wussten wohl die meisten von ihnen: Es gab kein zurück. In der Heimat galten sie nun als Feiglinge, Deserteure und Verräter. <text:span text:style-name="T4">Es geht in dem Film nicht darum, die Täter schuldig zu sprechen, sondern die Opfer in Erinnerung zu rufen.</text:span></text:p>
          </table:table-cell>
          <table:table-cell table:style-name="Tabelle1.C2" office:value-type="string">
            <text:p text:style-name="P322">43:33</text:p>
          </table:table-cell>
        </table:table-row>
        <table:table-row>
          <table:table-cell table:style-name="Tabelle1.A2" office:value-type="string">
            <text:p text:style-name="P274">MM023</text:p>
          </table:table-cell>
          <table:table-cell table:style-name="Tabelle1.A2" office:value-type="string">
            <text:p text:style-name="P253"><text:span text:style-name="T381">16/06/16/1,3GB/tagesschau24</text:span> <text:s text:c="34"/><text:span text:style-name="T446"><text:s text:c="4"/></text:span><text:span text:style-name="T448">Kaufsucht</text:span><text:span text:style-name="T446"> </text:span><text:line-break/><text:span text:style-name="T108">Trip in den Ruin</text:span> <text:s text:c="19"/>von Nanina Bauer <text:s text:c="9"/>Aus der Reihe 'Exakt - Die Story'</text:p>
            <text:p text:style-name="P313">Marie J. aus Dresden liebt Luxushandtaschen. Fast hundert Modelle stehen schon bei ihr zu Hause und trotzdem hat die Ärztin bei einem neuen Designerstück nur einen Gedanken: "Wenn ich diese Handtasche nicht kriege, muss ich sterben." Dieser extreme Kaufdrang, den Außenstehende kaum nachvollziehen können, ist wie ein Drogentrip, der Marie J. kurze Zeit glücklich macht. Doch immer schneller kommt danach der Absturz: Scham, Selbsthass, Depressionen. Außerdem hat sie 300.000 Euro Schulden und in letzter Zeit öfter an Selbstmord gedacht. Vergeblich sucht sie seit Jahren nach Hilfe.<text:line-break/> <text:s text:c="2"/>Marie J. ist kaufsüchtig und wie ihr geht es fünf bis acht Prozent der Erwachsenen in Deutschland. Es ist eine Sucht, die man keinem ansieht. Und eine, die sich rasant entwickelt. In den letzten zehn Jahren hat sich der Anteil in den neuen Bundesländern verdreifacht. Betroffen sind Frauen und Männer jeden Alters. Sie sind reich oder arm, promoviert oder Gelegenheitsarbeiter. Gekauft wird faktisch alles: Mode, Elektrogeräte, Bücher, CDs, Reisen, Dienstleistungen. Fast alle haben Schulden. Einige werden kriminell, landen im Gefängnis. Kaufsucht gilt aber meist nicht als strafmildernd, denn Kaufsucht ist in Deutschland nicht als Krankheit anerkannt.<text:line-break/> <text:s text:c="2"/>Eine, die den ganzen Leidensweg einer Kaufsüchtigen gegangen ist, ist Sieglinde Zimmer-Fiene aus Hannover. Sie hat in der Folge nicht nur die erste Selbsthilfegruppe Deutschlands aufgebaut, sondern berät Betroffene deutschlandweit und vermittelt sie an die wenigen Psychologen, die mit Kaufsüchtigen arbeiten. Eine davon ist Dr. Astrid <text:span text:style-name="T108">Müller</text:span>, Psychologin von der Medizinischen Hochschule Hannover. Sie hat bei den Kaufsüchtigen vor allem ein geringes Selbstbewusstsein beobachtet. Darauf basierend entwickelte sie die erste wirksame Therapie und kämpft nun um die Anerkennung von Kaufsucht als Krankheit.<text:line-break/> <text:s text:c="2"/>Wirtschaftspsychologe Prof. Gerhard <text:span text:style-name="T108">Raab</text:span> von der Fachhochschule Ludwigshafen kann passend dazu belegen, was bei Kaufsüchtigen im Gehirn passiert. Sie können ihre Impulse nicht kontrollieren, haben ein überaktives Belohnungszentrum. Und keinerlei Anzeigezentrum für Geldverlust. Ist das auch der Grund, warum Kaufsüchtige sich nicht selbst helfen können?<text:line-break/>Im Film erzählen Betroffene ihre Geschichten und es kommen Ärzten, Therapeuten, Wirtschaftspsychologen, Rechtsanwälte, Schuldnerberater und Suchthelfer zu Wort. So wird nicht nur erfahrbar, was Kaufsucht überhaupt ist und warum immer mehr Menschen kaufsuchtgefährdet sind. Kritisch thematisiert wird, warum es so schwer ist, Heilung zu finden und warum es in den neuen Bundesländern noch gar keine Hilfsangebote gibt.</text:p>
          </table:table-cell>
          <table:table-cell table:style-name="Tabelle1.C2" office:value-type="string">
            <text:p text:style-name="P322">29:19</text:p>
          </table:table-cell>
        </table:table-row>
        <table:table-row>
          <table:table-cell table:style-name="Tabelle1.A2" office:value-type="string">
            <text:p text:style-name="P325">MM024</text:p>
          </table:table-cell>
          <table:table-cell table:style-name="Tabelle1.A2" office:value-type="string">
            <text:p text:style-name="P251"><text:span text:style-name="T1074">16/06/16/759MB/tagesschau24 -</text:span><text:span text:style-name="T449"> <text:s text:c="15"/>KLARTEXT</text:span><text:span text:style-name="T1074"> <text:s text:c="2"/><text:line-break/></text:span><text:span text:style-name="T109">Gewalt auch gegen Politiker</text:span><text:span text:style-name="T1074"> <text:s text:c="4"/></text:span>Das Politik-Magazin <text:s text:c="10"/>Moderation: Astrid <text:span text:style-name="T108">Frohloff</text:span></text:p>
            <text:p text:style-name="P351"><text:span text:style-name="T739">&gt;</text:span>20. Jahrestag: Rassistischer Anschlag auf Noel Martin - <text:line-break/><text:soft-page-break/>Welche Lehren zieht die Speckgürtel-Gemeinde <text:span text:style-name="T108">Mahlow</text:span> aus der Tat? <text:line-break/><text:span text:style-name="T739">&gt;</text:span>Drohen statt Diskurs: Anschläge auf Politiker häufen sich </text:p>
          </table:table-cell>
          <table:table-cell table:style-name="Tabelle1.C2" office:value-type="string">
            <text:p text:style-name="P357">17:43</text:p>
          </table:table-cell>
        </table:table-row>
        <table:table-row>
          <table:table-cell table:style-name="Tabelle1.A2" office:value-type="string">
            <text:p text:style-name="P323">MM025</text:p>
          </table:table-cell>
          <table:table-cell table:style-name="Tabelle1.A2" office:value-type="string">
            <text:p text:style-name="P324"><text:span text:style-name="T390">16/06/16/560MB/</text:span>tagesschau24 <text:s text:c="9"/><text:span text:style-name="T82"><text:s text:c="7"/></text:span><text:span text:style-name="T87">tagesschau <text:s/></text:span><text:span text:style-name="T1325"><text:s text:c="12"/>Linda Zervakis</text:span></text:p>
            <text:p text:style-name="P319">&gt;<text:span text:style-name="T108">Britische Abgeordnete </text:span>Joe <text:span text:style-name="T108">Cox</text:span> stirbt nach Angriff. Dazu Hanni <text:span text:style-name="T108">Hüsch</text:span> ...<text:span text:style-name="T108">Cox</text:span>, Brexit Gegnerin.<text:line-break/>&gt;<text:span text:style-name="T108">Bund-Ländertreffen Flüchtlingsfrage</text:span> Kostenverteilung. dazu Matthias <text:span text:style-name="T108">Deiß</text:span>: ..man sei weit auseinander, die Forderungen der Länder deutlich erhöht. <text:line-break/><text:span text:style-name="T1326">2. Beratungsthema: Mo,Al,Tu sichere Herkunftsländer? BRD-</text:span><text:span text:style-name="T135">Merkel</text:span><text:span text:style-name="T1326"> beruft sich auf angebliche Erfolge in der Balkanübernahme. </text:span><text:span text:style-name="T259">...scheinheilig! </text:span><text:span text:style-name="T1101">CDU </text:span><text:span text:style-name="T1187">Altmeier</text:span><text:span text:style-name="T1101"> will das Gesetz auf 3 Jahre befristen ...was für eine Konstruktion!</text:span><text:span text:style-name="T259"> ...da geht es klar um vereinfachte Abschiebung!<text:line-break/></text:span><text:span text:style-name="T1101">&gt;CDU de</text:span><text:span text:style-name="T1187">Maiziere </text:span><text:span text:style-name="T1101">will mehr Hilfspolizisten zum Einsatz gegen Einbrecher. Ablehnung auf vielen Seiten Parteien und GdP.<text:line-break/>&gt;</text:span><text:span text:style-name="T1187">Sexualstrafrecht soll verschärft</text:span><text:span text:style-name="T1101"> werden, „Nein heißt Nein!“<text:line-break/>&gt;</text:span><text:span text:style-name="T1187">VW</text:span><text:span text:style-name="T1101"> setzt auf Elektromobilität, neue Konzernstrategie von M.</text:span><text:span text:style-name="T1187"> Müller</text:span><text:span text:style-name="T1101"> heute vorgestellt. Dazu Thorsten </text:span><text:span text:style-name="T1187">Hapke</text:span><text:span text:style-name="T1101">. ..bis 2025 wird </text:span><text:span text:style-name="T1187">VW</text:span><text:span text:style-name="T1101"> mehr als 30 voll elektrische </text:span><text:span text:style-name="T1102">KFZ </text:span><text:span text:style-name="T1101"><text:s/>auf den Markt bringen. Erwarteter Verkauf 2-3 Mill./p.a.</text:span></text:p>
            <text:p text:style-name="P678">&gt;EU-FinanzMin. billigen weitere Gelder 10,3Mrd.€ für Griechenland</text:p>
            <text:p text:style-name="P358"><text:span text:style-name="T1081">&gt;</text:span><text:span text:style-name="T1170">Regierung in Kroatien</text:span><text:span text:style-name="T1081"> durch Misstrauensvotum gestürzt.<text:line-break/></text:span><text:span text:style-name="T1102">&gt;EU </text:span><text:span text:style-name="T1188">Juncker</text:span><text:span text:style-name="T1102"> wirbt für Dialog von </text:span><text:span text:style-name="T1188">EU</text:span><text:span text:style-name="T1102"> und </text:span><text:span text:style-name="T1188">Russland</text:span><text:span text:style-name="T1102"> </text:span><text:span text:style-name="T260">...</text:span><text:span text:style-name="T336">wohl eher Dialüg!</text:span><text:span text:style-name="T260"> <text:s/></text:span><text:span text:style-name="T1102">..beide brauchen einander! ...aber das</text:span><text:span text:style-name="T1188"> Minsker-Abkommen</text:span><text:span text:style-name="T1102"> vollkommen erfüllen!</text:span><text:span text:style-name="T260"> ...er ist intrigant! </text:span><text:span text:style-name="T1102">nur dann können Wirtschaftssanktionen gegen Russland aufgehoben werden. Dazu Udo </text:span><text:span text:style-name="T1188">Lielischkies</text:span><text:span text:style-name="T1102">, über die Folgen gegenseitiger Sanktionspolitik für die Bevölkerung.</text:span></text:p>
            <text:p text:style-name="P679">&gt;Nach Egypt-Absturz Stimmrekorder gefunden.</text:p>
            <text:p text:style-name="P359"><text:span text:style-name="T1081">&gt;</text:span><text:span text:style-name="T1170">Krawalle überschatten Fußball-EM</text:span><text:span text:style-name="T1081"> 3Russen zu 12-24Mon. Haft verurteilt. Vorher wurden 20 des Landes verwiesen. Mehr als 300 vorläufig festgenommen. Dazu Thorsten</text:span><text:span text:style-name="T1170"> Beermann</text:span><text:span text:style-name="T1081">: Hooligens randalieren in den Innenstädten darunter auch Deutsche. In Lille vor allem Britische Fans Tränengas Schlagstock 50Verletzte. </text:span><text:span text:style-name="T1170">UEFA</text:span><text:span text:style-name="T1081"> sei Besorgt </text:span><text:span text:style-name="T1252">aber Ausschluss von GB oder Russland keine Rede mehr</text:span><text:span text:style-name="T1081">.</text:span><text:span text:style-name="T1163"> <text:s text:c="15"/></text:span><text:span text:style-name="T1081">Im Visier immer wieder </text:span><text:span text:style-name="T1170">Hooligens</text:span><text:span text:style-name="T1081"> aus </text:span><text:span text:style-name="T1170">Russland</text:span><text:span text:style-name="T1081">...</text:span></text:p>
            <text:p text:style-name="P324"/>
          </table:table-cell>
          <table:table-cell table:style-name="Tabelle1.C2" office:value-type="string">
            <text:p text:style-name="P357">14:55</text:p>
          </table:table-cell>
        </table:table-row>
        <table:table-row>
          <table:table-cell table:style-name="Tabelle1.A2" office:value-type="string">
            <text:p text:style-name="P326">MM026</text:p>
          </table:table-cell>
          <table:table-cell table:style-name="Tabelle1.A2" office:value-type="string">
            <text:p text:style-name="P327"><text:span text:style-name="T410">16/06/16/1,6MB/</text:span>WDR 5 - Westblick - <text:span text:style-name="T82">Das Landesmagazin </text:span></text:p>
            <text:p text:style-name="P360"><text:span text:style-name="T108">&gt;Wachpolizisten, Hilfspolizisten</text:span> GdP <text:span text:style-name="T108">Blickert</text:span> sagt: Krimminalitätsbekämpfung sei die Au<text:span text:style-name="T1328">f</text:span>gabe von Profis nicht von Hilfspolizisten!<text:line-break/></text:p>
          </table:table-cell>
          <table:table-cell table:style-name="Tabelle1.C2" office:value-type="string">
            <text:p text:style-name="P361">00:37</text:p>
          </table:table-cell>
        </table:table-row>
        <table:table-row>
          <table:table-cell table:style-name="Tabelle1.A2" office:value-type="string">
            <text:p text:style-name="P326">MM027</text:p>
          </table:table-cell>
          <table:table-cell table:style-name="Tabelle1.A2" office:value-type="string">
            <text:p text:style-name="P327"><text:span text:style-name="T242">1</text:span><text:span text:style-name="T389">4/06/16/23MB/</text:span>ZDF - ARD-<text:span text:style-name="T108"> Morgenmagazin </text:span></text:p>
            <text:p text:style-name="P360">EM- BRD-Fans Sw/Rt/Go- gepoppte <text:s/>Jubel Taxifahrer mit Migrationshintergrund.<text:line-break/></text:p>
          </table:table-cell>
          <table:table-cell table:style-name="Tabelle1.C2" office:value-type="string">
            <text:p text:style-name="P361">00:31</text:p>
          </table:table-cell>
        </table:table-row>
        <table:table-row>
          <table:table-cell table:style-name="Tabelle1.A2" office:value-type="string">
            <text:p text:style-name="P326">MM028</text:p>
          </table:table-cell>
          <table:table-cell table:style-name="Tabelle1.A2" office:value-type="string">
            <text:p text:style-name="P360">frei</text:p>
          </table:table-cell>
          <table:table-cell table:style-name="Tabelle1.C2" office:value-type="string">
            <text:p text:style-name="P361"/>
          </table:table-cell>
        </table:table-row>
        <table:table-row>
          <table:table-cell table:style-name="Tabelle1.A2" office:value-type="string">
            <text:p text:style-name="P326">MM029</text:p>
          </table:table-cell>
          <table:table-cell table:style-name="Tabelle1.A2" office:value-type="string">
            <text:p text:style-name="P327"><text:span text:style-name="T389">17/06/16/246MB/</text:span>arte - ARTE Journal <text:span text:style-name="T448"><text:s text:c="12"/></text:span><text:span text:style-name="T458">Trauer und Empörung </text:span><text:span text:style-name="T1327"><text:line-break/>zum Mord an Joe </text:span><text:span text:style-name="T136">Cox</text:span><text:span text:style-name="T1327"> <text:s text:c="4"/></text:span><text:span text:style-name="T261">... echt und </text:span><text:span text:style-name="T262">ge</text:span><text:span text:style-name="T261">heuchel</text:span><text:span text:style-name="T262">t</text:span><text:span text:style-name="T261">!</text:span><text:span text:style-name="T1327"> </text:span></text:p>
            <text:p text:style-name="P327"/>
          </table:table-cell>
          <table:table-cell table:style-name="Tabelle1.C2" office:value-type="string">
            <text:p text:style-name="P361">05:14</text:p>
          </table:table-cell>
        </table:table-row>
        <table:table-row>
          <table:table-cell table:style-name="Tabelle1.A2" office:value-type="string">
            <text:p text:style-name="P328">MM030</text:p>
          </table:table-cell>
          <table:table-cell table:style-name="Tabelle1.A2" office:value-type="string">
            <text:p text:style-name="P329"><text:span text:style-name="T389">17/06/16/209MB/</text:span>arte - <text:s text:c="10"/><text:span text:style-name="T108"><text:s/>ARTE Journal</text:span> <text:s text:c="13"/><text:line-break/><text:span text:style-name="T1328">&gt;</text:span><text:span text:style-name="T136">Ärzte ohne Grenzen</text:span><text:span text:style-name="T1327"> will keine Zuwendungen aus Brüssel EU mehr annehmen. Die EU-Flüchtlingspolitik empfindet sie als Schande!Dazu GeneralSek. Jerome </text:span><text:span text:style-name="T136">Oberreit:</text:span><text:span text:style-name="T1327"> ...verurteilt die Abschreckungspolitik Europas! Und den zunehmenden Versuch notleidende Menschen von Europa fern zu halten! Der EU-Türkei-Deal ist nur der Letzte in einer Reihe von politischen Entscheidungen die unseren Werten und Grundprinzipien für humanitäre Hilfeleistungen widersprechen. Dazu S. </text:span><text:span text:style-name="T136">Rosenzweig</text:span><text:span text:style-name="T1327">, C. </text:span><text:span text:style-name="T136">Sourbie </text:span><text:span text:style-name="T1327">..</text:span><text:span text:style-name="T137">AI </text:span><text:span text:style-name="T1328">begrüßte die mutige Aktion!<text:line-break/>&gt;letzter großer </text:span><text:span text:style-name="T137">Auschwitz-Prozess</text:span><text:span text:style-name="T1328"> gegen NS-Verbrecher zu Ende gegangen. Rainold </text:span><text:span text:style-name="T137">Hanning</text:span><text:span text:style-name="T1328"> wurde zu 5Jahren Haft verurteilt. Dazu Aleandra </text:span><text:span text:style-name="T137">Jeneke </text:span><text:span text:style-name="T1328">...kein Nachweis mehr nötig, es reicht, das </text:span><text:span text:style-name="T137">Hanning</text:span><text:span text:style-name="T1328"> die Abläufe wissentlich unterstützte und beförderte.<text:line-break/>&gt;</text:span><text:span text:style-name="T137">BRD-Merkel</text:span><text:span text:style-name="T1328"> würdigte die BRD-Polnische Verbundenheit trotz Differenzen bei der Flüchtlingspolitik. </text:span></text:p>
            <text:p text:style-name="P362">&gt;EM BRD-Polen unentschieden.<text:line-break/></text:p>
          </table:table-cell>
          <table:table-cell table:style-name="Tabelle1.C2" office:value-type="string">
            <text:p text:style-name="P363">05:13</text:p>
          </table:table-cell>
        </table:table-row>
        <table:table-row>
          <table:table-cell table:style-name="Tabelle1.A2" office:value-type="string">
            <text:p text:style-name="P266"/>
          </table:table-cell>
          <table:table-cell table:style-name="Tabelle1.A2" office:value-type="string">
            <text:p text:style-name="P364"/>
          </table:table-cell>
          <table:table-cell table:style-name="Tabelle1.C2" office:value-type="string">
            <text:p text:style-name="P297"/>
          </table:table-cell>
        </table:table-row>
        <table:table-row>
          <table:table-cell table:style-name="Tabelle1.A2" office:value-type="string">
            <text:p text:style-name="P275"/>
          </table:table-cell>
          <table:table-cell table:style-name="Tabelle1.A2" office:value-type="string">
            <text:p text:style-name="P330">MM03<text:span text:style-name="T744">3</text:span>_<text:span text:style-name="T744">frei</text:span></text:p>
          </table:table-cell>
          <table:table-cell table:style-name="Tabelle1.C2" office:value-type="string">
            <text:p text:style-name="P297"/>
          </table:table-cell>
        </table:table-row>
        <text:soft-page-break/>
        <table:table-row>
          <table:table-cell table:style-name="Tabelle1.A2" office:value-type="string">
            <text:p text:style-name="P331">MM034</text:p>
          </table:table-cell>
          <table:table-cell table:style-name="Tabelle1.A2" office:value-type="string">
            <text:p text:style-name="P327"><text:span text:style-name="T389">17/06/16/38MB/</text:span>EinsPlus - <text:s text:c="10"/><text:span text:style-name="T82">Tagesschau</text:span> </text:p>
            <text:p text:style-name="P369">Hajo <text:span text:style-name="T108">Seppelt</text:span>: ...das die <text:span text:style-name="T1517">r</text:span><text:span text:style-name="T30">ussische </text:span><text:span text:style-name="T31"><text:s/>Leichtatletik-Mannschaft von den Olympischen Spielen ausgeschlossen bleibt</text:span>. Kollektives systematisches Doping nicht mehr aktzeptiert werden kann.<text:line-break/></text:p>
          </table:table-cell>
          <table:table-cell table:style-name="Tabelle1.C2" office:value-type="string">
            <text:p text:style-name="P370">00:47</text:p>
          </table:table-cell>
        </table:table-row>
        <table:table-row>
          <table:table-cell table:style-name="Tabelle1.A2" office:value-type="string">
            <text:p text:style-name="P331">MM035</text:p>
          </table:table-cell>
          <table:table-cell table:style-name="Tabelle1.A2" office:value-type="string">
            <text:p text:style-name="P327"><text:span text:style-name="T389">17/06/16/44MB/</text:span>KiKA - logo <text:s/>Die Welt und ich <text:s text:c="7"/><text:span text:style-name="T448"><text:s/></text:span><text:span text:style-name="T459">Kindernachrichten</text:span><text:span text:style-name="T480"> <text:s text:c="10"/></text:span><text:span text:style-name="T316">Kiddi</text:span><text:span text:style-name="T1329"><text:line-break/>Comix-Darstellung </text:span><text:span text:style-name="T138">Venezuela</text:span><text:span text:style-name="T459"> </text:span><text:span text:style-name="T1329">über die Versorgung der Bürger mit Nahrung und Medikamente, Unterbrochene Energieversorgung Wasser Elektro. Die Menschen fordern, von den Politikern, eine Lösung der Krise<text:line-break/></text:span></text:p>
          </table:table-cell>
          <table:table-cell table:style-name="Tabelle1.C2" office:value-type="string">
            <text:p text:style-name="P370">01:19</text:p>
          </table:table-cell>
        </table:table-row>
        <table:table-row>
          <table:table-cell table:style-name="Tabelle1.A2" office:value-type="string">
            <text:p text:style-name="P267"/>
          </table:table-cell>
          <table:table-cell table:style-name="Tabelle1.A2" office:value-type="string">
            <text:p text:style-name="P327">MM036_<text:span text:style-name="T1075">frei</text:span></text:p>
          </table:table-cell>
          <table:table-cell table:style-name="Tabelle1.C2" office:value-type="string">
            <text:p text:style-name="P297"/>
          </table:table-cell>
        </table:table-row>
        <table:table-row>
          <table:table-cell table:style-name="Tabelle1.A2" office:value-type="string">
            <text:p text:style-name="P331">MM037</text:p>
          </table:table-cell>
          <table:table-cell table:style-name="Tabelle1.A2" office:value-type="string">
            <text:p text:style-name="P369">frei</text:p>
          </table:table-cell>
          <table:table-cell table:style-name="Tabelle1.C2" office:value-type="string">
            <text:p text:style-name="P297"/>
          </table:table-cell>
        </table:table-row>
        <table:table-row table:style-name="Tabelle1.39">
          <table:table-cell table:style-name="Tabelle1.A2" office:value-type="string">
            <text:p text:style-name="P331">MM038</text:p>
          </table:table-cell>
          <table:table-cell table:style-name="Tabelle1.A2" office:value-type="string">
            <text:p text:style-name="P331"><text:span text:style-name="T391">17/06/16/380MB/</text:span>tagesschau24 - <text:s text:c="14"/><text:span text:style-name="T88">Brennpunkt</text:span></text:p>
            <text:p text:style-name="P785"><text:span text:style-name="T1329">Hintergründe </text:span><text:span text:style-name="T786">zur </text:span><text:span text:style-name="T788">Olympiasperre</text:span><text:span text:style-name="T786"> der r</text:span><text:span text:style-name="T788">ussischen Leichtathleten</text:span> </text:p>
            <text:p text:style-name="P327"/>
          </table:table-cell>
          <table:table-cell table:style-name="Tabelle1.C2" office:value-type="string">
            <text:p text:style-name="P370">09:03</text:p>
          </table:table-cell>
        </table:table-row>
        <table:table-row table:style-name="Tabelle1.40">
          <table:table-cell table:style-name="Tabelle1.A2" office:value-type="string">
            <text:p text:style-name="P267"/>
          </table:table-cell>
          <table:table-cell table:style-name="Tabelle1.A2" office:value-type="string">
            <text:p text:style-name="P327">MM039_<text:span text:style-name="T1330">frei</text:span></text:p>
          </table:table-cell>
          <table:table-cell table:style-name="Tabelle1.C2" office:value-type="string">
            <text:p text:style-name="P297"/>
          </table:table-cell>
        </table:table-row>
        <table:table-row>
          <table:table-cell table:style-name="Tabelle1.A2" office:value-type="string">
            <text:p text:style-name="P332">MM040</text:p>
          </table:table-cell>
          <table:table-cell table:style-name="Tabelle1.A2" office:value-type="string">
            <text:p text:style-name="P333"><text:span text:style-name="T389">17/06/16/262MB/</text:span><text:span text:style-name="T381">t</text:span>agesschau24 - <text:s text:c="10"/><text:span text:style-name="T82">Tagesschau-Nachrichten</text:span> <text:line-break/><text:span text:style-name="T1330">&gt;Initiative gegen Steuer-Schlupflöcher. Intern. operierende Firmen sollen da Steuern zahlen, wo Gewinne anfallen. </text:span><text:span text:style-name="T14">Die LUX-Leaks</text:span><text:span text:style-name="T1330"> die Briefkastenfirmen. </text:span><text:span text:style-name="T139">Juncker</text:span><text:span text:style-name="T1330"> zu der Zeit FinMin. warum hat er nicht interveniert? </text:span><text:span text:style-name="T139">Juncker</text:span><text:span text:style-name="T1330"> redet sich raus, hätte keinen Einfluss gehabt... Steuervermeidung, nicht Hinterziehung! Zwielichtig aber nicht offiziell kriminell. </text:span><text:span text:style-name="T139">Panama-Papiere</text:span><text:span text:style-name="T1330"> ebenso Mossak</text:span><text:span text:style-name="T139"> Fonseca </text:span><text:span text:style-name="T1330">in Gibraltar mehr als 220tsd. Briefkastenfirmen. </text:span><text:span text:style-name="T14">Vor Gericht stehen bislang nur die 3Lux-Leaks Enthüller</text:span><text:span text:style-name="T1330">, Ihnen drohen Gefängnis oder Geldstrafen.<text:line-break/>&gt;</text:span><text:span text:style-name="T139">Zusammenschluss </text:span><text:span text:style-name="T1330">der Windkraftsparten von span. </text:span><text:span text:style-name="T139">Gamesa</text:span><text:span text:style-name="T1330"> und </text:span><text:span text:style-name="T139">Siemens </text:span><text:span text:style-name="T1331">Aufsichtsbehörde muss noch zustimmen.<text:line-break/>&gt;</text:span><text:span text:style-name="T140">EU- Referendum</text:span><text:span text:style-name="T1331"> mögliche Folgen für </text:span><text:span text:style-name="T140">Finanzstandort London</text:span><text:span text:style-name="T1331">. Bei Brexit, Kurs-Chaos und „Abkühlung“ der Wirtschaft. Dazu Gerhard </text:span><text:span text:style-name="T140">Elfers, </text:span><text:span text:style-name="T1331"><text:s/>Investor Rob</text:span><text:span text:style-name="T140"> Moffat </text:span><text:span text:style-name="T1331"><text:s/>Brexit bedroht sein Geschäftsmodell. Headhunter Georg </text:span><text:span text:style-name="T140">Hudson</text:span><text:span text:style-name="T1331"> viele Mitarbeiter aus versch. EU-Ländern. Umzug wird in Erwägung gezogen. Die neuen, jungen, dicht am Kapital die FinTech-Unternehmer wie Hiroki Takeuchi „Go cardless“.</text:span><text:span text:style-name="T139"><text:line-break/></text:span><text:span text:style-name="T1330"><text:line-break/></text:span></text:p>
          </table:table-cell>
          <table:table-cell table:style-name="Tabelle1.C2" office:value-type="string">
            <text:p text:style-name="P371">06:23</text:p>
          </table:table-cell>
        </table:table-row>
        <table:table-row>
          <table:table-cell table:style-name="Tabelle1.A2" office:value-type="string">
            <text:p text:style-name="P266"/>
          </table:table-cell>
          <table:table-cell table:style-name="Tabelle1.A2" office:value-type="string">
            <text:p text:style-name="P364"/>
          </table:table-cell>
          <table:table-cell table:style-name="Tabelle1.C2" office:value-type="string">
            <text:p text:style-name="P297"/>
          </table:table-cell>
        </table:table-row>
        <table:table-row>
          <table:table-cell table:style-name="Tabelle1.A2" office:value-type="string">
            <text:p text:style-name="P276">MM041</text:p>
          </table:table-cell>
          <table:table-cell table:style-name="Tabelle1.A2" office:value-type="string">
            <text:p text:style-name="P254"><text:span text:style-name="T381">17/06/16/1,</text:span><text:span text:style-name="T383">2</text:span><text:span text:style-name="T381">GB/tagesschau24 - </text:span><text:s text:c="21"/><text:span text:style-name="T448">Wahnsinn Windkraft</text:span><text:line-break/> von Sven Stephan und Anja Walczak - aus der Reihe "Exakt - Die Story" </text:p>
            <text:p text:style-name="P352">Windräder so weit das Auge reicht. Dass Sachsen-Anhalt bei der Dichte an Windkraftanlagen bundesweit auf Platz drei liegt, ist nicht zu übersehen. Zwei Prozent der Landesfläche sind aktuell damit bebaut. <text:span text:style-name="T4">Doch inzwischen wächst die Zahl der Windkraftgegner. Naturfreunde beklagen schädliche Auswirkungen auf die Tierwelt.</text:span> Der Streit über Nutzen oder Schaden der Windkraft spaltet auch Parteien und Verbände, wie den <text:span text:style-name="T108">BUND</text:span>. Wie "grün" ist diese Energieform wirklich? Wer verdient an der Windkraft? Zerstören die Windrad-Kollosse nur unsere Landschaften oder lohnt sich die Investition<text:line-break/> <text:s/><text:span text:style-name="T1480"><text:s text:c="2"/></text:span><text:s/>Immer wieder geraten Vögel in die Reichweite der Rotoren und werden getötet. Der Konflikt spaltet inzwischen ganze Dörfer. So wie Zeppernick im Jerichower Land. Drei Viertel der Einwohner haben hier gegen einen neuen Windpark unterschrieben. Sie fürchten um den streng geschützten Rotmilan, der dort heimisch ist. "Es kann nicht sein, dass ich mit Windkraft Naturräume von Menschen und Tieren zerstöre, um angeblich Natur zu sichern. Da sehe ich einen Widerspruch.", sagt Henry <text:span text:style-name="T108">Bartholomäus</text:span>, Sprecher der Zeppernicker Bürgerinitiative.<text:line-break/> <text:s text:c="2"/>Etwa ein Viertel der Einwohner, darunter Landbesitzer, ist allerdings für den Windpark. Denn Windkraftanlagen sind ein lohnendes Geschäft: wer seine Fläche für ein Windrad verpachtet, dem winken Jahr für Jahr zum Teil sechsstellige Einnahmen - egal, ob die Anlage läuft oder nicht. Stillstandzeiten werden ausgeglichen - mit der Einspeisevergütung, die der Netzbetreiber zahlt.<text:line-break/> <text:s text:c="2"/>Dafür muss am Ende der Verbraucher mit steigenden Strompreisen rechnen. Der Streit über Nutzen oder Schaden der Windkraft spaltet auch Parteien und Verbände, wie den BUND. Wie "grün" ist diese Energieform wirklich? Wer verdient an der Windkraft? Zerstören die Windrad-Kollosse nur <text:soft-page-break/>unsere Landschaften oder lohnt sich die Investition?</text:p>
          </table:table-cell>
          <table:table-cell table:style-name="Tabelle1.C2" office:value-type="string">
            <text:p text:style-name="P372">28:27</text:p>
          </table:table-cell>
        </table:table-row>
        <table:table-row>
          <table:table-cell table:style-name="Tabelle1.A2" office:value-type="string">
            <text:p text:style-name="P288"/>
          </table:table-cell>
          <table:table-cell table:style-name="Tabelle1.A2" office:value-type="string">
            <text:p text:style-name="P364"/>
          </table:table-cell>
          <table:table-cell table:style-name="Tabelle1.C2" office:value-type="string">
            <text:p text:style-name="P297"/>
          </table:table-cell>
        </table:table-row>
        <table:table-row>
          <table:table-cell table:style-name="Tabelle1.A2" office:value-type="string">
            <text:p text:style-name="P334">MM043</text:p>
          </table:table-cell>
          <table:table-cell table:style-name="Tabelle1.A2" office:value-type="string">
            <text:p text:style-name="P327"><text:span text:style-name="T389">17/06/16/27MB/</text:span>WDR Köln - <text:span text:style-name="T108">Aktuelle Stunde</text:span></text:p>
            <text:p text:style-name="P327"><text:span text:style-name="T1332">InnenMin. de</text:span><text:span text:style-name="T141">Maiziere:</text:span><text:span text:style-name="T1332"> </text:span>...<text:span text:style-name="T1332">es kann nicht sein das Flüchtlingen, die Abgeschoben werden sollen ärztl. Atteste ausgeschrieben kriegen, die sie für transportunfähig erklären. de</text:span><text:span text:style-name="T141">Maiziere</text:span><text:span text:style-name="T1332"> streut Falsch-meldung!</text:span></text:p>
          </table:table-cell>
          <table:table-cell table:style-name="Tabelle1.C2" office:value-type="string">
            <text:p text:style-name="P373">00:32</text:p>
          </table:table-cell>
        </table:table-row>
        <table:table-row>
          <table:table-cell table:style-name="Tabelle1.A2" office:value-type="string">
            <text:p text:style-name="P334">MM044</text:p>
          </table:table-cell>
          <table:table-cell table:style-name="Tabelle1.A2" office:value-type="string">
            <text:p text:style-name="P327"><text:span text:style-name="T389">17/06/16/403MB/</text:span>ZDF - ZDF <text:s text:c="8"/><text:span text:style-name="T448"><text:s/>EM live </text:span><text:span text:style-name="T450">Italien-Schweden</text:span><text:span text:style-name="T1075"> <text:line-break/></text:span><text:span text:style-name="T110">kommentiert </text:span><text:span text:style-name="T1075">von Claudia</text:span><text:span text:style-name="T110"> Neumann</text:span><text:span text:style-name="T1075"> und</text:span><text:span text:style-name="T111"> </text:span><text:span text:style-name="T1075">der folgende Shitstorm! <text:s text:c="2"/></text:span><text:span text:style-name="T263"><text:s/>siehe auch MM065</text:span></text:p>
            <text:p text:style-name="P327"/>
          </table:table-cell>
          <table:table-cell table:style-name="Tabelle1.C2" office:value-type="string">
            <text:p text:style-name="P373">08:02</text:p>
          </table:table-cell>
        </table:table-row>
        <table:table-row>
          <table:table-cell table:style-name="Tabelle1.A2" office:value-type="string">
            <text:p text:style-name="P335">MM045</text:p>
          </table:table-cell>
          <table:table-cell table:style-name="Tabelle1.A2" office:value-type="string">
            <text:p text:style-name="P35"><text:span text:style-name="T888">18/06/16/13MB/</text:span><text:span text:style-name="T791">B</text:span><text:span text:style-name="T792">R</text:span><text:span text:style-name="T791"> 2 - Jazz </text:span><text:span text:style-name="T792">&amp; </text:span><text:span text:style-name="T791">Politik <text:s text:c="3"/></text:span><text:span text:style-name="Emphasis"><text:span text:style-name="T865">Die Farbe des Hasses</text:span></text:span><text:span text:style-name="T865"> </text:span></text:p>
            <text:p text:style-name="P336"><text:span text:style-name="T108">Böses Blut <text:s text:c="37"/></text:span>von: Hammerstein, Lukas<text:line-break/><text:span text:style-name="T226">Die Geschichte der Fußballfans </text:span><text:span text:style-name="T142">bis zum Hooligan </text:span><text:line-break/><text:span text:style-name="T1333">Es wird Zeit mit Missverständnissen aufzuräumen.</text:span><text:span text:style-name="T1511"> </text:span><text:span text:style-name="T1333">Historisch haben sie sehr wohl was mit dem Sport zu tun!</text:span><text:span text:style-name="T1511"> <text:s/></text:span><text:span text:style-name="T1333">In den 80gern spalteten sich die </text:span><text:span text:style-name="T142">Hools</text:span><text:span text:style-name="T1333"> von den </text:span><text:span text:style-name="T142">Kutten</text:span><text:span text:style-name="T1333"> ab. Damals begann die Kommerzialisierung der Clubs. Spieler wurden zur austauschbaren Ware und die Fans zur Jubelmasse degradiert! Die fürs stimmungsvolle vor allem sicheren Ambiente zu sorgen hatte. Polizei half dabei<text:line-break/>gewaltbereite Fans aus den Stadien zu drängen. Die wiederum reisten im eigenen PKW zu den Auswärtsspielen. Und hoben sich vom „normalen Fan“ mit besonders teurer Kleidung ab. Der Hooligan war geboren. Die versch. Hools verabredeten sich regelrecht zu den sog. 3. Halbzeiten. Zunehmend richtete sich die Gewalt auch gegen unbeteiligte.<text:line-break/></text:span><text:span text:style-name="T142">Ein weiteres Vorurteil:</text:span><text:span text:style-name="T1333"> Hooligens als prekäre Ausschussware zu etikettieren. Er geht vornehmlich einem einträglichen Beruf nach. Vom Handwerker über den Ingenieurstudenten bis hin zum Lehrer ist alles dabei. Bleibt die Frage, sind Hooligans rechtsradikal? Teilweise ja! Es lohnt sich hier genauer hin zu schauen. Dann noch die „Erlebnisorientierten Fußballfans mit rechter Gesinnung. Diese durch ein Stadionverbot aus der öffentlichen Wahrnehmung zu verdrängen, das wird nicht reichen.</text:span></text:p>
          </table:table-cell>
          <table:table-cell table:style-name="Tabelle1.C2" office:value-type="string">
            <text:p text:style-name="P374">05:09</text:p>
          </table:table-cell>
        </table:table-row>
        <table:table-row>
          <table:table-cell table:style-name="Tabelle1.A2" office:value-type="string">
            <text:p text:style-name="P337">MM046</text:p>
          </table:table-cell>
          <table:table-cell table:style-name="Tabelle1.A2" office:value-type="string">
            <text:p text:style-name="P327"><text:span text:style-name="T385">18/06/16/294MB/</text:span>Das Erste - <text:s text:c="29"/><text:span text:style-name="T82">Tagesschau</text:span> </text:p>
            <text:p text:style-name="P375">&gt;Genzschutzagentur <text:span text:style-name="T108">Frontex</text:span> rechnet mit 300tsd. Flüchtlingen. <text:span text:style-name="T108">Frontex</text:span> Dir. <text:span text:style-name="T108">Rösler</text:span>: ...viele Flüchtlinge auch würden sich darauf verlassen im Notfall von Frontex Schiffen in Sicherheit gebracht zu werden. <text:line-break/>&gt;<text:span text:style-name="T4">BRD-</text:span><text:span text:style-name="T235">Steinmeier</text:span><text:span text:style-name="T239"> </text:span><text:span text:style-name="T4"><text:s/>kritisiert Manöver der NATO in Osteuropa</text:span>. Eine unnötige Drohgebärde gegenüber Russland. Besser Dialog und Kooperation. <text:span text:style-name="T4">.</text:span><text:span text:style-name="T321">..vergessen das </text:span><text:span text:style-name="T355">Steinmeier</text:span><text:span text:style-name="T321"> die Bedrohung will!</text:span><text:span text:style-name="T247"><text:line-break/></text:span><text:span text:style-name="T1081">&gt;</text:span><text:span text:style-name="T1170">Ägypten</text:span><text:span text:style-name="T1081"> exPräs. </text:span><text:span text:style-name="T1170">Mursie</text:span><text:span text:style-name="T1081"> erneut verurteilt. Verrat von Staatsgeheimnissen 40Jahre Haft. </text:span><text:span text:style-name="T1170">Mursie </text:span><text:span text:style-name="T1081">war der erste freigewählte Präsident. Wurde dann vom Militär gestürzt.<text:line-break/>&gt;</text:span><text:span text:style-name="T1170">7 Wochen vor Olympischen Spielen</text:span><text:span text:style-name="T1081">, Rio de Janeiro ruft Finanz-Notstand aus. Dazu Michael </text:span><text:span text:style-name="T1170">Stocks </text:span><text:span text:style-name="T1081">...Infrastruktur, Medizinische Versorgung. Die Party soll steigen!<text:line-break/>&gt;IOC hält Olympia-Sperre für Russland angemessen.</text:span><text:span text:style-name="T1103">Doping<text:line-break/>&gt;Rückkehr von 3 Astronauten von der Raumstation ISS.<text:line-break/>&gt;Aktionskünstler Christo mit seiner „Floating Piers auf dem Iseo-See</text:span></text:p>
            <text:p text:style-name="P376"/>
          </table:table-cell>
          <table:table-cell table:style-name="Tabelle1.C2" office:value-type="string">
            <text:p text:style-name="P377">04:42</text:p>
          </table:table-cell>
        </table:table-row>
        <table:table-row table:style-name="Tabelle1.49">
          <table:table-cell table:style-name="Tabelle1.A2" office:value-type="string">
            <text:p text:style-name="P277">MM047</text:p>
          </table:table-cell>
          <table:table-cell table:style-name="Tabelle1.A2" office:value-type="string">
            <text:p text:style-name="P254"><text:span text:style-name="T406">18/06/16/47MB/DLF</text:span> - <text:s text:c="8"/><text:span text:style-name="T82">Forschung aktuell</text:span></text:p>
            <text:p text:style-name="P254"><text:span text:style-name="T108">Safe Harbour Ade</text:span> – Wie der Sichere Hafen für persönliche Daten in den USA zur Illusion wurde<text:line-break/><text:span text:style-name="T108">Schutzschirm für Whistleblower</text:span> – Wie das EU-Parlament Enthüller kritischer Informationen absichern will<text:line-break/><text:span text:style-name="T108">Die nächste Wolke</text:span> – Wie man Informationen wirklich sicher und verteilt in der Datencloud speichern kann<text:line-break/><text:span text:style-name="T108">Harte Sicherheit</text:span> – Wie Hardware den Datenklau per Bildschirmfoto wirksam verhindert.</text:p>
            <text:p text:style-name="P254"><text:span text:style-name="T740">&gt;</text:span><text:span text:style-name="T108">"No-Spy"-Konferenz</text:span><text:span text:style-name="T218"> </text:span><text:span text:style-name="T108">Verdatet und bewacht</text:span></text:p>
            <text:p text:style-name="P255">Privatheit, Datenschutz und Datensicherheit - das sind die Themen der 5. "No-Spy"-Konferenz in Stuttgart. Geheimdienste, Internetkonzerne und Soziale Netzwerke sammeln fleißig unsere Daten. Da stellt sich die Frage: Wie kann ich meine Privatsphäre sichern? <text:line-break/> <text:s text:c="2"/>Im Literaturhaus Stuttgart findet sie zur Zeit statt –die fünfte "No-Spy"-Konferenz. Spione versammeln sich hier keine - ganz im Gegenteil. Die Konferenz lockt vor allem <text:soft-page-break/>Überwachungskritiker an. Seit den Enthüllungen von Edward <text:span text:style-name="T108">Snowden</text:span> findet sie regelmäßig statt. Zunächst wurden eher die Überwachungsmethoden und Spionagetechniken der <text:span text:style-name="T1075">NSA </text:span>National Security Agency aufgearbeitet worden. Dann hat sich das Themenspektrum aber rasch geweitet.</text:p>
            <text:p text:style-name="P255"><text:span text:style-name="T108">2016 </text:span>wird über <text:span text:style-name="T108">Whistleblowerschutz</text:span>, Industriespionage, Big-Data-Analysen und etwa die Geschäftspraktiken von Google &amp; Co diskutiert. Dabei geht es natürlich auch immer um die Frage: Wie kann ich mich vor den Spionen, vor Überwachung schützen? Wie kann ich meine Privatsphäre sichern? </text:p>
            <text:p text:style-name="P663">Manfred <text:span text:style-name="T108">Kloiber</text:span> und Peter <text:span text:style-name="T108">Welchering</text:span> berichten live von der 5. "Noy Spy"-Konferenz in Stuttgart und sprechen mit dem Macher Michael <text:span text:style-name="T108">Sommer</text:span>, Thilo <text:span text:style-name="T108">Weichert,</text:span> Datenschutzexperte und langjähriger Datenschutzbeauftragter in Schleswig-Holstein, Julia <text:span text:style-name="T108">Reda</text:span>, EU-Abgeordnete der Piraten Partei, Frank <text:span text:style-name="T108">Karlitschek</text:span>, Nextcloud und dem Sebastian <text:span text:style-name="T108">Burg</text:span> von der Universität Tübingen.</text:p>
          </table:table-cell>
          <table:table-cell table:style-name="Tabelle1.C2" office:value-type="string">
            <text:p text:style-name="P357">23:40</text:p>
          </table:table-cell>
        </table:table-row>
        <table:table-row>
          <table:table-cell table:style-name="Tabelle1.A2" office:value-type="string">
            <text:p text:style-name="P337">MM048</text:p>
          </table:table-cell>
          <table:table-cell table:style-name="Tabelle1.A2" office:value-type="string">
            <text:p text:style-name="P327"><text:span text:style-name="T407">18/06/16/75MB/</text:span>NDR Info - Das Forum - <text:s/><text:span text:style-name="T448">Streitkräfte und Strategien <text:s text:c="2"/></text:span><text:span text:style-name="T381"><text:s/></text:span><text:span text:style-name="T392">mit Manuskript</text:span></text:p>
            <text:p text:style-name="P805"><text:span text:style-name="T1334">&gt;</text:span>Renaissance der NATO-Abschreckung - Schritt zu mehr Sicherheit?<text:line-break/><text:span text:style-name="T1334">&gt;</text:span>Künftig außenpolitisch handlungsfähig? EU bekommt neue globale Sicherheitsstrategie. <text:line-break/>Interview mit Jan<text:span text:style-name="T108"> Techau</text:span>, Direktor von Carnegie Europe, Brüssel<text:line-break/><text:span text:style-name="T1334">&gt;</text:span><text:span text:style-name="T567">Militärstützpunkte als strategische Drehscheibe? Dschibuti, das Tor nach Ostafrika<text:line-break/></text:span></text:p>
          </table:table-cell>
          <table:table-cell table:style-name="Tabelle1.C2" office:value-type="string">
            <text:p text:style-name="P377">28:00</text:p>
          </table:table-cell>
        </table:table-row>
        <table:table-row>
          <table:table-cell table:style-name="Tabelle1.A2" office:value-type="string">
            <text:p text:style-name="P338">MM049</text:p>
          </table:table-cell>
          <table:table-cell table:style-name="Tabelle1.A2" office:value-type="string">
            <text:p text:style-name="P327"><text:span text:style-name="T5">18/06/16/5MB/</text:span>NDR Info - <text:span text:style-name="T448">Das Informationsradio</text:span></text:p>
            <text:p text:style-name="P378">&gt;Martin <text:span text:style-name="T108">Seidelmann</text:span>: Über den Ausschluss der russ. Leichtathleten. <text:s/>Präs. BRD Leichtathletikverband Clemens <text:span text:style-name="T108">Prokopp</text:span> sagte: ...richtig so, gut so, und nur so! <text:line-break/>&gt;<text:span text:style-name="T108">IWF</text:span> warnte vor Brexit. Dazu Sabrina Fritz.<text:line-break/></text:p>
          </table:table-cell>
          <table:table-cell table:style-name="Tabelle1.C2" office:value-type="string">
            <text:p text:style-name="P379">02:03</text:p>
          </table:table-cell>
        </table:table-row>
        <table:table-row>
          <table:table-cell table:style-name="Tabelle1.A2" office:value-type="string">
            <text:p text:style-name="P339">MM050</text:p>
          </table:table-cell>
          <table:table-cell table:style-name="Tabelle1.A2" office:value-type="string">
            <text:p text:style-name="P339"><text:span text:style-name="T407">18/06/16/5</text:span><text:span text:style-name="T408">7</text:span><text:span text:style-name="T407">MB/</text:span><text:span text:style-name="T406">SR 2 </text:span>KulturRadio - Die Reportage <text:span text:style-name="T451">Panama-Papers,</text:span><text:span text:style-name="T1076"> <text:line-break/>das größtes <text:s/>Datenleck im Journalismus 2,6TB 11,5 Mill. Dokumente stammen von Mossak Fonseka detailinfo über 200tsd. Briefkastenfirmen und deren Besitzer. Jürgen Mossak. 02:26 SZ-Reporter Sebastian </text:span><text:span text:style-name="T112">Obermeier</text:span><text:span text:style-name="T1076">, die Scheindirektoren. </text:span><text:span text:style-name="T1493">06:57</text:span><text:span text:style-name="T1076"> </text:span><text:span text:style-name="T112">G-weekend ltd</text:span><text:span text:style-name="T1076">. Sex-Tourismus, Rolf </text:span><text:span text:style-name="T112">Stückmann</text:span><text:span text:style-name="T1076"> ex Lotto- Niedersachsen und HSH-Nordbank. Dem Staat entgehen ca. 100Mrd.€ Steuern jährlich. 14 BRD-Banken haben mehr als 1200 Briefkastenfirmen gekauft und an Kunden weiterverkauft, zahlreiche Konten bei Off-Shorebanken für Kunden errichtet, die auch für Geldwäsche und Steuerhinterziehung genutzt wurden. Im Datensatzt tauchen 28 BRD Banken auf. </text:span><text:span text:style-name="T377">10:06</text:span><text:span text:style-name="T1076"> die DB kauft mind. 426 Briefkastenfirmen, heuite noch weit mehr als 50 aktiv. DB hat sogar Blankformolare in Panama bestellt. </text:span><text:span text:style-name="T112">Bayern LB</text:span><text:span text:style-name="T1076">, </text:span><text:span text:style-name="T112">Behrenberg</text:span><text:span text:style-name="T1076">, </text:span><text:span text:style-name="T112">BAS-Bank</text:span><text:span text:style-name="T1076">, </text:span><text:span text:style-name="T112">Commerzbank</text:span><text:span text:style-name="T1076">, <text:s/></text:span><text:span text:style-name="T112">Credit Swiss-Brd</text:span><text:span text:style-name="T1076">, <text:s/></text:span><text:span text:style-name="T112">Dresdner Bank</text:span><text:span text:style-name="T1076"> Latein Amerika, </text:span><text:span text:style-name="T112">GZ</text:span><text:span text:style-name="T1076">-</text:span><text:span text:style-name="T112">Bank</text:span><text:span text:style-name="T1076">, </text:span><text:span text:style-name="T112">HSH-Nordbank</text:span><text:span text:style-name="T1076">, </text:span><text:span text:style-name="T112">Hypo-Vereinsbank</text:span><text:span text:style-name="T1076">, </text:span><text:span text:style-name="T112">LBBW</text:span><text:span text:style-name="T1076">, </text:span><text:span text:style-name="T112">Saal Oppenheim</text:span><text:span text:style-name="T1076">, </text:span><text:span text:style-name="T112">UBS-Hamburg, </text:span><text:span text:style-name="T375">11:00</text:span><text:span text:style-name="T1080"> SPD</text:span><text:span text:style-name="T113"> </text:span><text:span text:style-name="T1080">MDB Finanz. Lothar</text:span><text:span text:style-name="T113"> Binding .</text:span><text:span text:style-name="T1080">.. erscheckt die Recherche! </text:span><text:span text:style-name="T248">...tja verpennt oder verlogen?<text:line-break/></text:span><text:span text:style-name="T375">11:42</text:span><text:span text:style-name="T1082"> Wirtschaftsstrafrechtler Uni Mannheim Jens </text:span><text:span text:style-name="T1171">Bülte</text:span><text:span text:style-name="T1082"> aufmerksam werden, nachfragen. Die DB und ihre Geschäfte mit Maja </text:span><text:span text:style-name="T1171">Maos</text:span><text:span text:style-name="T1082"> (Tochter vom PrämMin. von Pakistan, ist in zahlreiche Korruptionsfälle verstrickt!). DB stellete Konto für Strohmann bereit, auf das zwischen 2007 und 2011 60Mill.$ eingezahlt wurden, der Besitzer ein argentinischer Glücksspielbesitzer. </text:span><text:span text:style-name="T375">13:02</text:span><text:span text:style-name="T1082"> die Helfershelfer der Off-shore Banken. </text:span><text:span text:style-name="T375">13:30</text:span><text:span text:style-name="T1082"> Hamburg </text:span><text:span text:style-name="T1171">Behrenberg Bank </text:span><text:span text:style-name="T1083">gehört zu den ältesten und exklusivsten der Welt.<text:line-break/>Hans-Walter </text:span><text:span text:style-name="T1172">Peters</text:span><text:span text:style-name="T1083"> zum Geschäftsmodell und zu den Grundsätzen. Genießt bei Kunden den Ruf besonders schnell und problemlos Konten zu eröffnen. </text:span><text:span text:style-name="T1172">Mossak Fonseka</text:span><text:span text:style-name="T1083"> hat enge Kontakte zu Behrenberg-Zürich. Über Behrenberg Konten die für Mossak Fonseka Kunden eingerichtet wurden fließen zwischen 2006 und 2015 weit mehr als eine Mrd.$. Vermutlich Schwarzgeld aus USA und BRD. Sogar 15Mill. aus dem SIEMENS Schmiergeldbetrug tauchen auf. </text:span><text:span text:style-name="T374">15: 45</text:span><text:span text:style-name="T1083"> </text:span><text:span text:style-name="T1084">Bü90/grüne Gerhard </text:span><text:span text:style-name="T1173">Schick</text:span><text:span text:style-name="T1084"> </text:span><text:span text:style-name="T1083">...die Banken können sich immer rausreden, </text:span><text:span text:style-name="T1084">man merkt aber ob da eine Verschleierung ist oder nicht.</text:span><text:span text:style-name="T1083"> </text:span><text:span text:style-name="T1084">Behrenberg Hamburg habe damit nichts zutun. Welche politischen und strafrechlichen Konsequenzen ergeben sich aus den Panama-Papers? Beihilfe zur Steuerhinterziehung, Steuerbetrug. Ein Teil der Panama-daten liegt den BRD-Steuerfahndern vor. Steuerfahnder </text:span><text:span text:style-name="T1085">Durchsuchungsbeschluss </text:span><text:span text:style-name="T1084"><text:s/>in der Commerzbank Frankfurt, verdacht der Steuerhinterziehung bzw. Beihilfe. Commerzbank soll dutzende </text:span><text:span text:style-name="T1085">Panamafirmen vertrieben haben. Die Strafe milde 17,1Mill.€.Taxjustic Network Marcus Mainzer ...diese Strafen tuen keiner Bank weh! </text:span><text:span text:style-name="T1084">Gerhard </text:span><text:span text:style-name="T1173">Schick </text:span><text:span text:style-name="T1084">...</text:span><text:span text:style-name="T1085">es </text:span><text:soft-page-break/><text:span text:style-name="T1085">bestehen leider Regelungslücken! Haftungsfragen und Recht und Ordnung im Finanzmarkt ist angesagt. </text:span><text:span text:style-name="T376">18:43</text:span><text:span text:style-name="T1085"> Frank </text:span><text:span text:style-name="T1174">Wehrheim</text:span><text:span text:style-name="T1085"> macht sich keine Illusionen..</text:span><text:span text:style-name="T1083"><text:line-break/></text:span></text:p>
          </table:table-cell>
          <table:table-cell table:style-name="Tabelle1.C2" office:value-type="string">
            <text:p text:style-name="P380">19:09</text:p>
          </table:table-cell>
        </table:table-row>
        <table:table-row>
          <table:table-cell table:style-name="Tabelle1.A2" office:value-type="string">
            <text:p text:style-name="P266"/>
          </table:table-cell>
          <table:table-cell table:style-name="Tabelle1.A2" office:value-type="string">
            <text:p text:style-name="P364"/>
          </table:table-cell>
          <table:table-cell table:style-name="Tabelle1.C2" office:value-type="string">
            <text:p text:style-name="P297"/>
          </table:table-cell>
        </table:table-row>
        <table:table-row>
          <table:table-cell table:style-name="Tabelle1.A2" office:value-type="string">
            <text:p text:style-name="P266"/>
          </table:table-cell>
          <table:table-cell table:style-name="Tabelle1.A2" office:value-type="string">
            <text:p text:style-name="P364"/>
          </table:table-cell>
          <table:table-cell table:style-name="Tabelle1.C2" office:value-type="string">
            <text:p text:style-name="P297"/>
          </table:table-cell>
        </table:table-row>
        <table:table-row>
          <table:table-cell table:style-name="Tabelle1.A2" office:value-type="string">
            <text:p text:style-name="P276">MM053</text:p>
          </table:table-cell>
          <table:table-cell table:style-name="Tabelle1.A2" office:value-type="string">
            <text:p text:style-name="P256"><text:span text:style-name="T381">19/06/16/2,1GB/3sat - Sternstunden</text:span> <text:s/><text:span text:style-name="T448">was ist die beste Seite am Kapitalismus? <text:s/></text:span><text:line-break/><text:span text:style-name="T108">.</text:span><text:span text:style-name="T235">..das er überwunden werden kann.</text:span><text:span text:style-name="T239"> </text:span><text:span text:style-name="T234"><text:s text:c="16"/></text:span><text:span text:style-name="T341">sehr gut!</text:span><text:span text:style-name="T234"> <text:s text:c="16"/>KT</text:span><text:line-break/>Barbara <text:span text:style-name="T108">Bleisch</text:span> <text:s/><text:span text:style-name="T1455">im Gespräch mit</text:span><text:span text:style-name="T212"> </text:span>Sahra <text:span text:style-name="T108">Wagenknecht</text:span> sieht die heutigen Menschen in finsteren Zeiten: bedroht von Flüchtlingsströmen, Arbeitslosigkeit und Finanzblasen. Schuld an der Misere ist der entfesselte Kapitalismus. Barbara <text:span text:style-name="T108">Bleisch</text:span> spricht mit der kampfeslustigen Spitzenpolitikerin über deren Rezepte für Wohlstand ohne Gier. Glaubt man der linken Politikerin Sahra <text:span text:style-name="T108">Wagenknecht,</text:span> sind die Menschen heute Unterjochte in einem Wirtschaftsfeudalismus, in dem Reichtum und Macht ähnlich ungleich verteilt sind wie im 18. Jahrhundert. Die Oberschicht sitzt zwar nicht mehr im Schloss, sondern im Penthouse.<text:line-break/> <text:s text:c="2"/><text:span text:style-name="T1074">Den Zugang zur obersten Etage erlangt man aber auch heute nicht durch Leistung und Eigeninitiative, sondern durch Heirat oder Erbschaft. Den Grund dafür sieht die linke Spitzenpolitikerin im entfesselten Kapitalismus, der das Leben für die Mehrheit nicht besser, sondern härter macht. </text:span><text:span text:style-name="T109">Wagenknecht</text:span><text:span text:style-name="T1074"> will deshalb den Kapitalismus überwinden und die globalisierte Wirtschaftsmacht wieder in lokale Strukturen einbinden, die eine demokratische Kontrolle erlauben. </text:span></text:p>
            <text:p text:style-name="P256"><text:span text:style-name="T319">Primat der Politik!<text:line-break/></text:span><text:span text:style-name="T1074">Dazu plädiert sie auch für eine starke Rolle des Nationalstaates. Kann das gut gehen?<text:line-break/></text:span></text:p>
          </table:table-cell>
          <table:table-cell table:style-name="Tabelle1.C2" office:value-type="string">
            <text:p text:style-name="P372">58:07</text:p>
          </table:table-cell>
        </table:table-row>
        <table:table-row>
          <table:table-cell table:style-name="Tabelle1.A2" office:value-type="string">
            <text:p text:style-name="P276">MM054</text:p>
          </table:table-cell>
          <table:table-cell table:style-name="Tabelle1.A2" office:value-type="string">
            <text:p text:style-name="P794">frei</text:p>
          </table:table-cell>
          <table:table-cell table:style-name="Tabelle1.C2" office:value-type="string">
            <text:p text:style-name="P372"/>
          </table:table-cell>
        </table:table-row>
        <table:table-row>
          <table:table-cell table:style-name="Tabelle1.A2" office:value-type="string">
            <text:p text:style-name="P325">MM055</text:p>
          </table:table-cell>
          <table:table-cell table:style-name="Tabelle1.A2" office:value-type="string">
            <text:p text:style-name="P327"><text:span text:style-name="T243">19/06/16/135MB/</text:span>3sat - <text:span text:style-name="T108">ZIB </text:span><text:s text:c="12"/><text:span text:style-name="T89">Nachrichten</text:span></text:p>
            <text:p text:style-name="P242">&gt;Irak<text:span text:style-name="T108">, Armee rückt auf Mossul vor</text:span>. In Bagdad wird die Rückeroberung <text:s/>Falludschas gegen den IS gefeiert. Bericht Brigitte Rohner<text:line-break/><text:span text:style-name="T108">&gt;UK Meinungsumfrage</text:span>, nach Mord an Politikerin Joe Cox, zum Brexit. EU-Befürworter knapp vorne.<text:span text:style-name="T1357">Z</text:span>um Attentäter: rechtsexterm Material gefunden. „Das Land erwacht heute aus seiner „Schockstarre“ <text:span text:style-name="T247">..gehts noch heftiger?</text:span></text:p>
            <text:p text:style-name="P680">&gt;<text:span text:style-name="T108">Gedenken an Massaker</text:span> in US- Orlando, BRD: „wir sind Orlando“! <text:span text:style-name="T47">...soso!“ </text:span>Brandenburger Tor erstrahlt in Regenbogenfarben! <text:span text:style-name="T47">...na, ist das toll!<text:line-break/></text:span>&gt;<text:span text:style-name="T108">US-New Mexiko</text:span> schwere Waldbrände</text:p>
            <text:p text:style-name="P327"/>
          </table:table-cell>
          <table:table-cell table:style-name="Tabelle1.C2" office:value-type="string">
            <text:p text:style-name="P240">03:16</text:p>
          </table:table-cell>
        </table:table-row>
        <table:table-row>
          <table:table-cell table:style-name="Tabelle1.A2" office:value-type="string">
            <text:p text:style-name="P267"/>
          </table:table-cell>
          <table:table-cell table:style-name="Tabelle1.A2" office:value-type="string">
            <text:p text:style-name="P327">MM056_<text:span text:style-name="T1076">frei</text:span></text:p>
          </table:table-cell>
          <table:table-cell table:style-name="Tabelle1.C2" office:value-type="string">
            <text:p text:style-name="P297"/>
          </table:table-cell>
        </table:table-row>
        <table:table-row>
          <table:table-cell table:style-name="Tabelle1.A2" office:value-type="string">
            <text:p text:style-name="P267"/>
          </table:table-cell>
          <table:table-cell table:style-name="Tabelle1.A2" office:value-type="string">
            <text:p text:style-name="P327">MM057_<text:span text:style-name="T1076">frei</text:span></text:p>
          </table:table-cell>
          <table:table-cell table:style-name="Tabelle1.C2" office:value-type="string">
            <text:p text:style-name="P297"/>
          </table:table-cell>
        </table:table-row>
        <table:table-row>
          <table:table-cell table:style-name="Tabelle1.A2" office:value-type="string">
            <text:p text:style-name="P272">MM058</text:p>
          </table:table-cell>
          <table:table-cell table:style-name="Tabelle1.A2" office:value-type="string">
            <text:p text:style-name="P381">frei</text:p>
          </table:table-cell>
          <table:table-cell table:style-name="Tabelle1.C2" office:value-type="string">
            <text:p text:style-name="P314"/>
          </table:table-cell>
        </table:table-row>
        <table:table-row>
          <table:table-cell table:style-name="Tabelle1.A2" office:value-type="string">
            <text:p text:style-name="P267"/>
          </table:table-cell>
          <table:table-cell table:style-name="Tabelle1.A2" office:value-type="string">
            <text:p text:style-name="P340">MM059_<text:span text:style-name="T1352">frei</text:span></text:p>
          </table:table-cell>
          <table:table-cell table:style-name="Tabelle1.C2" office:value-type="string">
            <text:p text:style-name="P297"/>
          </table:table-cell>
        </table:table-row>
        <table:table-row>
          <table:table-cell table:style-name="Tabelle1.A2" office:value-type="string">
            <text:p text:style-name="P266"/>
          </table:table-cell>
          <table:table-cell table:style-name="Tabelle1.A2" office:value-type="string">
            <text:p text:style-name="P327">MM060_<text:span text:style-name="T445">frei</text:span></text:p>
          </table:table-cell>
          <table:table-cell table:style-name="Tabelle1.C2" office:value-type="string">
            <text:p text:style-name="P297"/>
          </table:table-cell>
        </table:table-row>
        <table:table-row>
          <table:table-cell table:style-name="Tabelle1.A2" office:value-type="string">
            <text:p text:style-name="P266"/>
          </table:table-cell>
          <table:table-cell table:style-name="Tabelle1.A2" office:value-type="string">
            <text:p text:style-name="P364"/>
          </table:table-cell>
          <table:table-cell table:style-name="Tabelle1.C2" office:value-type="string">
            <text:p text:style-name="P297"/>
          </table:table-cell>
        </table:table-row>
        <table:table-row>
          <table:table-cell table:style-name="Tabelle1.A2" office:value-type="string">
            <text:p text:style-name="P266"/>
          </table:table-cell>
          <table:table-cell table:style-name="Tabelle1.A2" office:value-type="string">
            <text:p text:style-name="P364"/>
          </table:table-cell>
          <table:table-cell table:style-name="Tabelle1.C2" office:value-type="string">
            <text:p text:style-name="P297"/>
          </table:table-cell>
        </table:table-row>
        <table:table-row>
          <table:table-cell table:style-name="Tabelle1.A2" office:value-type="string">
            <text:p text:style-name="P341">MM063</text:p>
          </table:table-cell>
          <table:table-cell table:style-name="Tabelle1.A2" office:value-type="string">
            <text:p text:style-name="P327"><text:span text:style-name="T385">20/06/16/34MB/</text:span>Das Erste - <text:s text:c="14"/><text:span text:style-name="T448">Tagesthemen</text:span><text:span text:style-name="T446"> </text:span></text:p>
            <text:p text:style-name="P382"><text:span text:style-name="T108">VW-Abgasbetrug</text:span> Bericht Jörg<text:span text:style-name="T108"> Ihßen</text:span>: ...Martin <text:span text:style-name="T108">Winterkorn</text:span> könnte schon vor der Gewinnwarnung (Sept.2015) vom Ausmaß der Dieselaffäre gewusst haben. Die Staatsanwaltschaft hat Ermittlungen eingeleitet. Auch gegen<text:span text:style-name="T108"> Diess </text:span><text:s/>besteht der Verdacht der Marktmanipulation. OberStAnw. Klaus <text:span text:style-name="T108">Ziehe</text:span><text:line-break/></text:p>
          </table:table-cell>
          <table:table-cell table:style-name="Tabelle1.C2" office:value-type="string">
            <text:p text:style-name="P384">00:33</text:p>
          </table:table-cell>
        </table:table-row>
        <table:table-row>
          <table:table-cell table:style-name="Tabelle1.A2" office:value-type="string">
            <text:p text:style-name="P342">MM064</text:p>
          </table:table-cell>
          <table:table-cell table:style-name="Tabelle1.A2" office:value-type="string">
            <text:p text:style-name="P327"><text:span text:style-name="T385">20/06/16/</text:span><text:span text:style-name="T393">308</text:span><text:span text:style-name="T385">MB/</text:span>Das Erste - <text:s text:c="10"/><text:span text:style-name="T448">Tagesthemen</text:span> </text:p>
            <text:p text:style-name="P383">&gt;<text:span text:style-name="T108">VW-Abgasbetrug</text:span>. Wenn VW-Führung wichtige <text:s/>informationen vor den „Anlegern“ zurückgehalten haben sollte, dann kann das teuer werden! Bereits jetzt hat VW 16Mrd.€ zurückgestellt! Im LG-Braunschweig allein mehr als 100 Klagen eingegangen.<text:line-break/>&gt;<text:span text:style-name="T108">Flüchtling</text:span>e UNHCR weltweit 65Mill. 40,8 Mill. Innland, 21,3Mill. nach Ausland, 3,2Mill. Asylsuchende. Daniel Hechler: ...gerettet aber nicht Willkommen! Flucht übers Meer. EU „macht dicht!“ UN-Filippo <text:span text:style-name="T108">Grandi</text:span>: ...handeln sie verantwortlich! <text:span text:style-name="T1336">Solange Konflikte nicht gelöst werden. Armut und Klimawandel nicht angegangen werden, werden Menschen fliehen!“<text:line-break/>&gt;</text:span><text:span text:style-name="T143">GroKo</text:span><text:span text:style-name="T1336"> dazu M-K </text:span><text:span text:style-name="T143">Boese: <text:s/></text:span><text:span text:style-name="T1336">S.</text:span><text:span text:style-name="T143">Gabriel </text:span><text:span text:style-name="T1336">.</text:span><text:span text:style-name="T264">..nix genaues, nur nix sagen! Parteiengezänk.<text:line-break/></text:span><text:soft-page-break/><text:span text:style-name="T1104">&gt;BER Bericht des Untersuchungsausschuss, Vorwurf: </text:span><text:span text:style-name="T1189">mangelnde Kontrolle!<text:line-break/>&gt; </text:span><text:span text:style-name="T1170">Flüchtlinge </text:span><text:span text:style-name="T1081"><text:s/></text:span><text:span text:style-name="T1104">Ausweitung der EU-Mission </text:span><text:span text:style-name="T1189">„Sophia“</text:span><text:span text:style-name="T1104"> vor Lybien, jetzt auch gegen Waffenschmuggel.<text:line-break/>&gt;Italien Kommunalwahlen<text:line-break/></text:span></text:p>
          </table:table-cell>
          <table:table-cell table:style-name="Tabelle1.C2" office:value-type="string">
            <text:p text:style-name="P384">09:44</text:p>
          </table:table-cell>
        </table:table-row>
        <table:table-row>
          <table:table-cell table:style-name="Tabelle1.A2" office:value-type="string">
            <text:p text:style-name="P343">MM065</text:p>
          </table:table-cell>
          <table:table-cell table:style-name="Tabelle1.A2" office:value-type="string">
            <text:p text:style-name="P327"><text:span text:style-name="T385">20/06/16/243MB/</text:span>Das Erste - <text:s text:c="4"/>ZDF-Morgenmagazin <text:s/><text:span text:style-name="T460">EM-Fußball </text:span></text:p>
            <text:p text:style-name="P385">Fußball Kommentatorin ZDF Claudia <text:span text:style-name="T108">Neumann</text:span> <text:s text:c="2"/>Kommentare zum <text:s/>unfairen Shitstorm! <text:s text:c="4"/><text:line-break/> <text:s/><text:span text:style-name="T247">siehe auch MM044</text:span><text:line-break/></text:p>
          </table:table-cell>
          <table:table-cell table:style-name="Tabelle1.C2" office:value-type="string">
            <text:p text:style-name="P386">03:53</text:p>
          </table:table-cell>
        </table:table-row>
        <table:table-row>
          <table:table-cell table:style-name="Tabelle1.A2" office:value-type="string">
            <text:p text:style-name="P267"/>
          </table:table-cell>
          <table:table-cell table:style-name="Tabelle1.A2" office:value-type="string">
            <text:p text:style-name="P327">MM066_<text:span text:style-name="T1337">frei</text:span></text:p>
          </table:table-cell>
          <table:table-cell table:style-name="Tabelle1.C2" office:value-type="string">
            <text:p text:style-name="P297"/>
          </table:table-cell>
        </table:table-row>
        <table:table-row>
          <table:table-cell table:style-name="Tabelle1.A2" office:value-type="string">
            <text:p text:style-name="P267"/>
          </table:table-cell>
          <table:table-cell table:style-name="Tabelle1.A2" office:value-type="string">
            <text:p text:style-name="P327">MM067_<text:span text:style-name="T1337">frei</text:span></text:p>
          </table:table-cell>
          <table:table-cell table:style-name="Tabelle1.C2" office:value-type="string">
            <text:p text:style-name="P297"/>
          </table:table-cell>
        </table:table-row>
        <table:table-row>
          <table:table-cell table:style-name="Tabelle1.A2" office:value-type="string">
            <text:p text:style-name="P278">MM068</text:p>
          </table:table-cell>
          <table:table-cell table:style-name="Tabelle1.A2" office:value-type="string">
            <text:p text:style-name="P257">21/06/16/2,<text:span text:style-name="T745">1</text:span>GB/arte - <text:s text:c="16"/><text:span text:style-name="T448">Der Nansen-Pass <text:s text:c="6"/></text:span><text:line-break/> <text:s text:c="16"/>Doku Frankreich 2015</text:p>
            <text:p text:style-name="P836"><text:span text:style-name="T557">Anfang des 20. Jahrhunderts mussten mehr als zwei Millionen Menschen aufgrund der Russischen Revolution und des Massakers an den Armeniern ihre Heimat verlassen. Damit sie auf keinen Fall zurückkehren, erkannten ihnen ihre Regierungen im großen Stil kollektiv die Staatsangehörigkeit ab. Angesichts dieser dramatischen Lage setzte sich der norwegische Diplomat Fridtjof </text:span><text:span text:style-name="T626">Nansen</text:span><text:span text:style-name="T557">, erster Hochkommissar für Flüchtlinge des Völkerbundes, energisch für die Schaffung eines Passes für diese Personen ein. Am 5. Juli 1922 war es soweit - der nach seinem Erfinder bezeichnete "Nansen-Pass" wurde eingeführt.<text:line-break/> </text:span><text:span text:style-name="T576"><text:s text:c="3"/></text:span><text:span text:style-name="T557">Ein Dokument mit Symbolkraft, das als erstes Rechtsinstrument des internationalen Schutzes in die Geschichte einging. Dieses Ausweis- und Reisedokument ermöglichte die Einreise in alle Mitgliedstaaten des Völkerbundes und das zu einem Zeitpunkt, als in Europa viele Staaten aufgrund von Faschismus, Antisemitismus und Krieg ihre Grenzen schlossen und immer genauer darauf schauten, welchen Status Einwohner und Ausländer hatten. Anna</text:span><text:span text:style-name="T626"> Pavlova</text:span><text:span text:style-name="T557">, Vladimir </text:span><text:span text:style-name="T626">Nabokov</text:span><text:span text:style-name="T557">, Marc Chagall, Igor Stravinsky, Robert Capa, Aristoteles Onassis sowie mehr als eine Million weiterer Staatenloser, überwiegend Flüchtlinge aus Russland und dem Osmanischen Reich, erhielten solch einen wertvollen Pass. Seit 1945 wurde die kollektive Aberkennung der Staatsangehörigkeit von den Staaten nicht mehr als Waffe eingesetzt, aber erst 2012 von der UN-Generalversammlung auch offiziell verboten.</text:span></text:p>
            <text:p text:style-name="P258">Wie war es damals, als der <text:span text:style-name="T108">Nansen-Pass</text:span> eingeführt wurde? ARTE zeigt den Kampf eines visionären Humanisten, der Tausenden Menschen die Möglichkeit geben wollte, sich ein würdevolles Leben im Exil aufzubauen.</text:p>
            <text:p text:style-name="P353">Der Film basiert auf Archivmaterial, Gesprächen mit den Historikern Catherine Gousseff (Direktorin des deutsch-französischen Forschungszentrums für Sozialwissenschaften des Marc Bloch Zentrums in Berlin) und Dzovinar Kévonian (Dozent für Geschichte an der Universität Paris-Nanterre) sowie Aussagen von Nansen-Flüchtlingen.</text:p>
          </table:table-cell>
          <table:table-cell table:style-name="Tabelle1.C2" office:value-type="string">
            <text:p text:style-name="P387">55:45</text:p>
          </table:table-cell>
        </table:table-row>
        <table:table-row>
          <table:table-cell table:style-name="Tabelle1.A2" office:value-type="string">
            <text:p text:style-name="P344">MM069</text:p>
          </table:table-cell>
          <table:table-cell table:style-name="Tabelle1.A2" office:value-type="string">
            <text:p text:style-name="P327"><text:span text:style-name="T385">21/06/16/615MB/</text:span>tagesschau24 - <text:s text:c="11"/><text:span text:style-name="T82">Tagesschau</text:span> <text:s text:c="14"/><text:span text:style-name="T1337">Linda Zervakis</text:span></text:p>
            <text:p text:style-name="P388">&gt;<text:span text:style-name="T108">EU- Rettungspolitik</text:span> Verfassungsgericht billigt EZB- Krisenkurs. <text:span text:style-name="T108">OMT-Programm</text:span>, notfalls unbegrenzt Staatsanleihen von Ländern zu kaufen, um diese zu stützen. <text:span text:style-name="T108">Gegner</text:span>: damit würde die EZB ihre Kompetenzen überschreiten. EZB Mario <text:span text:style-name="T108">Draghi </text:span>2012: „...alles werde man tun um den Euro zu retten“ <text:span text:style-name="T247">...auch den armen Teil der Bevölkerung noch mehr leiden lassen! </text:span><text:span text:style-name="T1081">Andeas </text:span><text:span text:style-name="T1170">Voßkuhle</text:span><text:span text:style-name="T1081"> </text:span><text:span text:style-name="T1170">OMT-Programm </text:span><text:span text:style-name="T1081">nur soweit wie die Maßgaben des EUGH erfüllt sind: Ankäufe nicht angekündigt, Volumen im Voraus begrenzt, Mindestfrist zwischen Ausgabe und Ankauf. Dazu Kolja</text:span><text:span text:style-name="T1170"> Schwartz<text:line-break/></text:span><text:span text:style-name="T1081">&gt;</text:span><text:span text:style-name="T1190">GroKo</text:span><text:span text:style-name="T1105"> einigt sich auf </text:span><text:span text:style-name="T1190">Fraking-Gesetz</text:span><text:span text:style-name="T1105">. Bundesländer sollen selbst entscheiden. das „unkonvensionelle Fracking soll es nicht geben.</text:span><text:span text:style-name="T1190"><text:line-break/>&gt;EU-Staaten für längere Russland-Sanktionen </text:span><text:span text:style-name="T1105">...die Strafmaßnahmen wurde....mehrere Staaten haben für einen „Kurswechsel“ gegenüber Russland geworben. Dazu Oliver </text:span><text:span text:style-name="T1190">Köhr, .</text:span><text:span text:style-name="T1105">..</text:span><text:span text:style-name="T1190">Schäuble, </text:span><text:span text:style-name="T1105">macht auf</text:span><text:span text:style-name="T1190"> „dicke Hose“</text:span><text:span text:style-name="T1105"> Minsger-Abkommen. SPD-</text:span><text:span text:style-name="T1190">Oppermann</text:span><text:span text:style-name="T1105"> sa</text:span><text:span text:style-name="T1190">gt auch was. CDU/CSU Volker Kauder, die Linke Bartsch </text:span><text:span text:style-name="T1105">...hält in dem Fall nicht von Sanktionen.<text:line-break/>&gt;2Tage vor </text:span><text:span text:style-name="T1190">Brexit-Referendum</text:span><text:span text:style-name="T1105">, Ausgang völlig ungewiss. </text:span><text:span text:style-name="T1106">Dazu Hanni </text:span><text:span text:style-name="T1191">Hüsch</text:span><text:span text:style-name="T1106">: ...blah, blah!</text:span></text:p>
            <text:p text:style-name="P388"><text:span text:style-name="T1106">&gt;</text:span><text:span text:style-name="T1191">Venezuela </text:span><text:span text:style-name="T1106">Opposition will Abwahl </text:span><text:span text:style-name="T1191">Maduros</text:span><text:span text:style-name="T1106">. Schlechte Versorgungslage für die Bevölkerung.</text:span></text:p>
            <text:p text:style-name="P388"><text:span text:style-name="T1106">&gt;Frauenrechtlerin Benoite </text:span><text:span text:style-name="T1191">Groult </text:span><text:span text:style-name="T1106">gestorben</text:span></text:p>
            <text:p text:style-name="P388"><text:soft-page-break/><text:span text:style-name="T1106">&gt;</text:span><text:span text:style-name="T1191">IOC</text:span><text:span text:style-name="T1106"> lockert Sperre russ. Leichtathleten<text:line-break/></text:span><text:span text:style-name="T1107">&gt;EM-Fußball </text:span><text:span text:style-name="T1105"><text:line-break/></text:span></text:p>
          </table:table-cell>
          <table:table-cell table:style-name="Tabelle1.C2" office:value-type="string">
            <text:p text:style-name="P389">14:12</text:p>
          </table:table-cell>
        </table:table-row>
        <table:table-row>
          <table:table-cell table:style-name="Tabelle1.A2" office:value-type="string">
            <text:p text:style-name="P345">MM070</text:p>
          </table:table-cell>
          <table:table-cell table:style-name="Tabelle1.A2" office:value-type="string">
            <text:p text:style-name="P345"><text:span text:style-name="T407">21/06/16/3MB/</text:span>WDR 5 - Politikum -<text:span text:style-name="T448"> <text:s text:c="6"/></text:span><text:span text:style-name="T461">Cyberangriffe <text:s/>und NATO</text:span></text:p>
            <text:p text:style-name="P390"><text:span text:style-name="T1338">Martina </text:span><text:span text:style-name="T144">Schulte</text:span><text:span text:style-name="T1338">: </text:span>Cyberangriffe <text:span text:style-name="T1338">über Datennetze </text:span>werden wie See- oder Luftstreitkräfte behandelt. Cyberangriffe werden dann als kriegerischer Akt gewertet, wenn sie von einem fremden Staat oder einer gleichwertigen Institution ausgehen und eine kritische Dimension erreichen. <text:span text:style-name="T4">Mit der neuen Regelung schafft die NATO nun auch selbst die Grundlage für eigene Cyberattacken auf fremde Staaten!</text:span> GenSek <text:span text:style-name="T108">Stoltenberg</text:span>: ...das es jetzt erstmal um den Verteidigungsfall ginge. <text:span text:style-name="T1338">Russland China und der </text:span><text:span text:style-name="T144">IS</text:span><text:span text:style-name="T1338"> </text:span><text:span text:style-name="T265">(...und die USA?)</text:span><text:span text:style-name="T1338"> mehr oder weniger regelmäßig Angriffe auf die IT-Systeme westl. Staaten und Unternehmen zu organisieren. Unangenehm, wenn „freundliche“ gekapert und von da aus ein Angriff gemacht wird.<text:line-break/></text:span></text:p>
          </table:table-cell>
          <table:table-cell table:style-name="Tabelle1.C2" office:value-type="string">
            <text:p text:style-name="P391">01:19</text:p>
          </table:table-cell>
        </table:table-row>
        <table:table-row>
          <table:table-cell table:style-name="Tabelle1.A2" office:value-type="string">
            <text:p text:style-name="P279">MM071</text:p>
          </table:table-cell>
          <table:table-cell table:style-name="Tabelle1.A2" office:value-type="string">
            <text:p text:style-name="P259"><text:span text:style-name="T381">21/06/16/3,</text:span><text:span text:style-name="T394">1</text:span><text:span text:style-name="T381">GB/</text:span>tagesschau24 - <text:s text:c="14"/><text:span text:style-name="T448">Digitale Dissidenten</text:span> <text:span text:style-name="T1477"><text:s text:c="2"/></text:span><text:span text:style-name="T334">sehr sehr wichtig!</text:span><text:line-break/><text:span text:style-name="T108">Krieger des digitalen Zeitalters <text:s text:c="19"/></text:span><text:s/>von Cyril <text:span text:style-name="T108">Tuschi</text:span> <text:s text:c="6"/><text:span text:style-name="T247"><text:s/></text:span><text:span text:style-name="T313">kompl. und .avi</text:span></text:p>
            <text:p text:style-name="P264">"Digitale Dissidenten" sind die Krieger des digitalen Zeitalters: Republikanische Patrioten, radikale Anarchisten und Cyber-Hippies kämpfen Seite an Seite für Transparenz und Privatsphäre. Von vielen als Helden gefeiert, verurteilen Kritiker, Geheimdienste und Konzerne ihre Aktionen als Angriff auf unsere Sicherheit. Sind die "Digitalen Dissidenten" visionär oder paranoid? Sind ihre Aktionen legitim? Sind sie Helden oder Verräter?</text:p>
            <text:p text:style-name="P354"><text:span text:style-name="T4">Im Mittelpunkt des Films stehen Personen, die aus unterschiedlichen Motiven zu "Digitalen Dissidenten" wurden:</text:span> Whistleblower, wie die Ex-NSA-Mitarbeiter Thomas <text:span text:style-name="T108">Drake</text:span> und Bill <text:span text:style-name="T108">Binney</text:span>, der Journalist Daniel <text:span text:style-name="T108">Ellsberg</text:span>, der seit der Veröffentlichung der <text:span text:style-name="T108">Pentagon Papers</text:span> in den 1970er Jahren als Ur-Vater der Whistleblower gilt und die ehemalige britische MI5-Agentin Annie <text:span text:style-name="T108">Machon</text:span>. Sie haben jahrelang selbst im System gearbeitet und es schließlich von innen angegriffen, indem sie sensible Daten offengelegt haben. WikiLeaks-Gründer Julian <text:span text:style-name="T108">Assange</text:span> hat in seinem Kampf für radikale Transparenz das System von außen bedroht, indem er geheime Daten veröffentlicht und somit u. a. Kriegsverbrechen der USA im Irak aufgedeckt.<text:line-break/> <text:s text:c="2"/>Ihnen werden auch kritische Positionen entgegen gesetzt. So spricht CDU-Politiker Stephan <text:span text:style-name="T108">Mayer </text:span>über die Vorteile der Vorratsdatenspeicherung, Hans <text:span text:style-name="T108">Wieser</text:span> von Microsoft plädiert für die Chancen von <text:span text:style-name="T108">Big Data,</text:span> beispielsweise im Bereich Gesundheit und Sozialwesen. Die FAZ-Autorin und Big-Data-Expertin Yvonne <text:span text:style-name="T108">Hofstetter</text:span> macht das Thema aus unterschiedlichen Blickwinkeln für ein breiteres Publikum zugänglich.<text:line-break/> <text:s text:c="2"/>Der Film ermöglicht so einen differenzierten Blick auf Whistleblower und Hacker, gibt Einblicke in deren Motive, Widersprüche und zeigt die Konsequenzen ihres Handelns.<text:line-break/>"Digitale Dissidenten" ist Teil des transmedialen Medienevents "Supernerds" (TV-Event, Theaterstück "Die Avantgarde der Supernerds" von Angela Richter, Buch, Internet), das das Thema Überwachung erlebbar macht.</text:p>
            <text:p text:style-name="P34"><text:span text:style-name="T873">24:21</text:span><text:span text:style-name="T883"> </text:span><text:span text:style-name="T793">Innenpol.- Sprecher CDU/CSU Mitglied </text:span><text:span text:style-name="T815">NSA</text:span><text:span text:style-name="T793">-Untersuchungsausschuss Stephan</text:span><text:span text:style-name="T815"> Mayer </text:span><text:span text:style-name="T793">(bF) ...das mit der Veröffentlichung eine enorme Gefahr für die US.Soldaten in Afghanistan <text:s/>entstehen würde.</text:span><text:span text:style-name="T794"> </text:span><text:span text:style-name="T874">26:46</text:span><text:span text:style-name="T794"> NSA- Whistleblower William</text:span><text:span text:style-name="T816"> Binney</text:span><text:span text:style-name="T793"> </text:span><text:span text:style-name="T794">...was uns verbindet... </text:span><text:span text:style-name="T874">28:02</text:span><text:span text:style-name="T794"> CCC Bernd </text:span><text:span text:style-name="T816">Fix. </text:span><text:span text:style-name="T794"><text:s/></text:span><text:span text:style-name="T874">31:55</text:span><text:span text:style-name="T794"> Ex-</text:span><text:span text:style-name="T816">MI5-Agentin</text:span><text:span text:style-name="T794"> Annie </text:span><text:span text:style-name="T816">Machon</text:span><text:span text:style-name="T794">, </text:span><text:span text:style-name="T795">...kämpft für einen besser kontrollierten Geheimdie</text:span><text:span text:style-name="T796">n</text:span><text:span text:style-name="T795">st und Rechte für </text:span><text:span text:style-name="T794">Whistleblower</text:span><text:span text:style-name="T795">.</text:span><text:span text:style-name="T796"> </text:span><text:span text:style-name="T875">38:23</text:span><text:span text:style-name="T796"> ...der große Aufschrei in der Bevölkerung bleibt aus! </text:span><text:span text:style-name="T876">40:58</text:span><text:span text:style-name="T797"> ehem. Kult-StaatsMin. <text:s/>J. Nida-</text:span><text:span text:style-name="T817">Rümelin</text:span><text:span text:style-name="T797">, Bevölkerung reagiert "hasenfüssig".</text:span><text:span text:style-name="T798"> </text:span><text:span text:style-name="T877">42:06</text:span><text:span text:style-name="T798"> J. </text:span><text:span text:style-name="T818">Assange</text:span><text:span text:style-name="T798">, Massenüberwachung ist unsichtbar, vielen nicht bewusst. </text:span><text:span text:style-name="T877">44:57</text:span><text:span text:style-name="T798"> Big Data Expertin Yvonne </text:span><text:span text:style-name="T818">Hofstetter</text:span><text:span text:style-name="T798">, eure Daten der Rohstoff des 21.Jahrhunderts. </text:span><text:span text:style-name="T877">45:41</text:span><text:span text:style-name="T798"> CDU- A. </text:span><text:span text:style-name="T818">Merkel</text:span><text:span text:style-name="T798"> (bF)...nicht zuerst über die Risiken sondern über Chancen zu sehen... CEO </text:span><text:span text:style-name="T818">Google</text:span><text:span text:style-name="T798"> Eric </text:span><text:span text:style-name="T818">Schmidt</text:span><text:span text:style-name="T798"> auch wie A. </text:span><text:span text:style-name="T818">Merkel </text:span><text:span text:style-name="T798">mit Schönreden!</text:span><text:span text:style-name="T799"> <text:s/></text:span><text:span text:style-name="T798">Eric </text:span><text:span text:style-name="T818">Schmidt</text:span><text:span text:style-name="T819"> </text:span><text:span text:style-name="T799">(bF)...die Revolution der Gentechnik hat eine ungemein positive Wirkung! Die</text:span><text:span text:style-name="T819"> SmartPhones -</text:span><text:span text:style-name="T799"> </text:span><text:span text:style-name="T803">SpyPhones</text:span><text:span text:style-name="T799">! </text:span><text:span text:style-name="T878">50:40</text:span><text:span text:style-name="T800"> Thomas </text:span><text:span text:style-name="T820">Drake</text:span><text:span text:style-name="T800"> ...die </text:span><text:span text:style-name="T821">Konzern Partnerschaften, Geheimdiensten</text:span><text:span text:style-name="T804"> und Privaten</text:span><text:span text:style-name="T821"> Unternehmen</text:span><text:span text:style-name="T822">. <text:s/></text:span><text:span text:style-name="T878">51:53</text:span><text:span text:style-name="T806"> William</text:span><text:span text:style-name="T822"> Binney </text:span><text:span text:style-name="T806">sie kommen an alle Knoten-punkte. </text:span><text:span text:style-name="T822">ATNT</text:span><text:span text:style-name="T806"> Abhöranlage der </text:span><text:span text:style-name="T822">NSA</text:span><text:span text:style-name="T806">. Eine Konzentration der Macht in der kapitalistischen Gesellschaft</text:span><text:span text:style-name="T807">. </text:span><text:span text:style-name="T810">34:41</text:span><text:span text:style-name="T807"> ehem. Präs. vom </text:span><text:span text:style-name="T823">M16 </text:span><text:span text:style-name="T807">John </text:span><text:span text:style-name="T823">Sawyers</text:span><text:span text:style-name="T807"> </text:span><text:span text:style-name="T808">(bF)</text:span><text:span text:style-name="T807">...es wäre</text:span><text:span text:style-name="T808"> </text:span><text:span text:style-name="T807">doch eigenartig wenn die ganzen </text:span><text:span text:style-name="T808">F</text:span><text:span text:style-name="T807">ortschritte </text:span><text:span text:style-name="T808">...</text:span><text:span text:style-name="T807">heute in der Technologie</text:span><text:span text:style-name="T808"> un </text:span><text:span text:style-name="T809">J. Nida-</text:span><text:span text:style-name="T824">Rümelin </text:span><text:span text:style-name="T808">d in der Massenanalyse <text:s/>...nicht auch für die nationale Sicherheit eingesetzt werden dürften! ...wird Freiheit gerade durch Sicherheit </text:span><text:soft-page-break/><text:span text:style-name="T808">gewährleistet</text:span><text:span text:style-name="T884"> ...bull shit! entweder oder beides geht nicht!</text:span><text:span text:style-name="T885"> </text:span><text:span text:style-name="T825"><text:s/>Seit 9/11 </text:span><text:span text:style-name="T840">und</text:span><text:span text:style-name="T825"> </text:span><text:span text:style-name="T841">Thomas </text:span><text:span text:style-name="T826">Drake</text:span><text:span text:style-name="T827"> </text:span><text:span text:style-name="T842">wurde</text:span><text:span text:style-name="T827"> <text:s/></text:span><text:span text:style-name="T825">BRD</text:span><text:span text:style-name="T827"> </text:span><text:span text:style-name="T842">zum Ziel Nr.1 erklärt. Der Druck zur Zusammenarbeit mit den </text:span><text:span text:style-name="T827">BND</text:span><text:span text:style-name="T842"> stark erhöht. Das erweiterte "</text:span><text:span text:style-name="T855">Teilungsabkommen vertraulicher Informationen.</text:span><text:span text:style-name="T842">" ...Forderung einer aktiven Unterstützung!</text:span><text:span text:style-name="T843"> Beispiele. Das sollte</text:span><text:span text:style-name="T828"> Kanzleramt</text:span><text:span text:style-name="T843"> bereits 2008 gewusst haben. Dazu </text:span><text:span text:style-name="T844">u.a. </text:span><text:span text:style-name="T841">William</text:span><text:span text:style-name="T826"> Binney</text:span><text:span text:style-name="T829">,</text:span><text:span text:style-name="T843"> </text:span><text:span text:style-name="T845">J. Nida-</text:span><text:span text:style-name="T830">Rümelin</text:span><text:span text:style-name="T828">.</text:span><text:span text:style-name="T879"> 59:46</text:span><text:span text:style-name="T828"> </text:span><text:span text:style-name="T843">Seit 2014 Tagt ein Untersuchungsausschuss im</text:span><text:span text:style-name="T828"> BuTag</text:span><text:span text:style-name="T843"> zu den Enthüllungen von E. </text:span><text:span text:style-name="T828">Snowden</text:span><text:span text:style-name="T843">. </text:span><text:span text:style-name="T880">1:002:09</text:span><text:span text:style-name="T844"> </text:span><text:span text:style-name="T843">J. </text:span><text:span text:style-name="T828">Assonge</text:span><text:span text:style-name="T843">, eine </text:span><text:span text:style-name="T844">S</text:span><text:span text:style-name="T843">elbstregulierung passiert nicht</text:span><text:span text:style-name="T844">. Zu sehr vernetzt mit den Organisationen die sie eigentlich Regulieren sollten. </text:span><text:span text:style-name="T880">1:03:37</text:span><text:span text:style-name="T844"> </text:span><text:span text:style-name="T843"><text:s/></text:span><text:span text:style-name="T845">J. Nida-</text:span><text:span text:style-name="T830">Rümelin</text:span><text:span text:style-name="T844">, kein westl. Staat hat sich getraut </text:span><text:span text:style-name="T829">Snowden</text:span><text:span text:style-name="T844"> Asyl zu gewähren!..weil mit massiven Sanktionen zu rechnen wäre.</text:span><text:span text:style-name="T829"> Snowdens</text:span><text:span text:style-name="T844"> Flucht aus Hongkong. Nach Schwierigkeiten beantragt in Russland Asyl</text:span><text:span text:style-name="T846">, dazu <text:s/></text:span><text:span text:style-name="T841">William</text:span><text:span text:style-name="T826"> Binney</text:span><text:span text:style-name="T831">, <text:s/></text:span><text:span text:style-name="T847">CDU/CSU Stephan</text:span><text:span text:style-name="T832"> Mayer</text:span><text:span text:style-name="T846"> (bF) ,..</text:span><text:span text:style-name="T829">Snowde</text:span><text:span text:style-name="T831">n </text:span><text:span text:style-name="T846">keinen Grund berechtigt Asyl in BRD zu bekommen! Bernd </text:span><text:span text:style-name="T831">Fix</text:span><text:span text:style-name="T846">, bei US-Behörden "Sicherung" durchgebrannt.. </text:span><text:span text:style-name="T881">1:07:47</text:span><text:span text:style-name="T846"> Wie die US-Regierung </text:span><text:span text:style-name="T843">J. </text:span><text:span text:style-name="T828">Assonge</text:span><text:span text:style-name="T831"> </text:span><text:span text:style-name="T846">stoppen wollt ist 2011 </text:span><text:span text:style-name="T848">durch den </text:span><text:span text:style-name="T846"><text:s/></text:span><text:span text:style-name="T831">Stratfor</text:span><text:span text:style-name="T833">-Hack</text:span><text:span text:style-name="T848"> </text:span><text:span text:style-name="T849">(</text:span><text:span text:style-name="Emphasis"><text:span text:style-name="T849">Jeremy</text:span></text:span><text:span text:style-name="T834"> Hammond </text:span><text:span text:style-name="T849">dafür 10ahre Haft)</text:span><text:span text:style-name="T834"> </text:span><text:span text:style-name="T846">ans Licht gekommen. <text:s/></text:span><text:span text:style-name="T831">Stratfor</text:span><text:span text:style-name="T834"> </text:span><text:span text:style-name="T849">entwickelt Strategien für die</text:span><text:span text:style-name="T834"> US-Regierung, </text:span><text:span text:style-name="T849">u.a. eine mehrstufige Strategie wie man mit </text:span><text:span text:style-name="T834">Assonge</text:span><text:span text:style-name="T849"> "umgehen" könne. 2Wochen nach </text:span><text:span text:style-name="T850">seiner </text:span><text:span text:style-name="T849">Verhaftung tauchten die Vergewalti</text:span><text:span text:style-name="T850">-</text:span><text:span text:style-name="T849">gungsvorwürfe in Schweden auf!</text:span><text:span text:style-name="T850"> <text:s/></text:span><text:span text:style-name="T843">J. </text:span><text:span text:style-name="T828">Assonge</text:span><text:span text:style-name="T835"> </text:span><text:span text:style-name="T850">in</text:span><text:span text:style-name="T835"> Schweden.</text:span><text:span text:style-name="T850"> Die</text:span><text:span text:style-name="T835"> Rufmordkampanie</text:span><text:span text:style-name="T850">. Stellte sich, in England, wurde Verhaftet. Streit um Auslieferung nach Schweden.</text:span><text:span text:style-name="T851"> </text:span><text:span text:style-name="T886">Der Stein im Schuh.</text:span><text:span text:style-name="T851"> Jetzt sitzt er in der </text:span><text:span text:style-name="Emphasis"><text:span text:style-name="T851">ecuadorianischen</text:span></text:span><text:span text:style-name="T851"> Botschaft fest. <text:s/></text:span><text:span text:style-name="T846">Bernd </text:span><text:span text:style-name="T831">Fix</text:span><text:span text:style-name="T851">: ...alle lieben den Verrat aber nicht den Verräter.<text:line-break/>Parade der Bedrohungen für die </text:span><text:span text:style-name="T836">Whistleblower</text:span><text:span text:style-name="T851">: <text:s/></text:span><text:span text:style-name="T841">William</text:span><text:span text:style-name="T826"> Binney</text:span><text:span text:style-name="T851">, </text:span><text:span text:style-name="T841">Thomas </text:span><text:span text:style-name="T826">Drak</text:span><text:span text:style-name="T837">,</text:span><text:span text:style-name="T852"> Edward </text:span><text:span text:style-name="T829">Snowde</text:span><text:span text:style-name="T831">n</text:span><text:span text:style-name="T852">,<text:line-break/></text:span><text:span text:style-name="Emphasis"><text:span text:style-name="T849">Jeremy</text:span></text:span><text:span text:style-name="T834"> Hammond</text:span><text:span text:style-name="T837">,</text:span><text:span text:style-name="T852"> </text:span><text:span text:style-name="T853">Daniel </text:span><text:span text:style-name="T838">Ellsberg</text:span><text:span text:style-name="T852">, </text:span><text:span text:style-name="T882">1:17:11</text:span><text:span text:style-name="T852"> Besuch im </text:span><text:span text:style-name="T854">e</text:span><text:span text:style-name="T852">hem. Stasi-Gefängnis. </text:span><text:span text:style-name="T854">Konsequenzen einer Überwachungsgesellschaft ....</text:span></text:p>
          </table:table-cell>
          <table:table-cell table:style-name="Tabelle1.C2" office:value-type="string">
            <text:p text:style-name="P392">1:28:04</text:p>
          </table:table-cell>
        </table:table-row>
        <table:table-row>
          <table:table-cell table:style-name="Tabelle1.A2" office:value-type="string">
            <text:p text:style-name="P345">MM072</text:p>
          </table:table-cell>
          <table:table-cell table:style-name="Tabelle1.A2" office:value-type="string">
            <text:p text:style-name="P327"><text:span text:style-name="T385">21/06/16/62MB/</text:span>ZDF - <text:span text:style-name="T764">D</text:span>rehscheibe <text:span text:style-name="T448"><text:s text:c="9"/></text:span><text:span text:style-name="T462">EM-Fußball-Werbung <text:line-break/></text:span><text:span text:style-name="T145">auf Nahrungs- und Verbrauchswaren</text:span><text:span text:style-name="T1299">. Teurer und schlechter!</text:span><text:span text:style-name="T1478"> </text:span></text:p>
            <text:p text:style-name="P327"/>
          </table:table-cell>
          <table:table-cell table:style-name="Tabelle1.C2" office:value-type="string">
            <text:p text:style-name="P391">01:31</text:p>
          </table:table-cell>
        </table:table-row>
        <table:table-row>
          <table:table-cell table:style-name="Tabelle1.A2" office:value-type="string">
            <text:p text:style-name="P280">MM073-<text:span text:style-name="T1342">1</text:span></text:p>
          </table:table-cell>
          <table:table-cell table:style-name="Tabelle1.A2" office:value-type="string">
            <text:p text:style-name="P797"><text:span text:style-name="T489">21/06/19/1,4GB/Z</text:span><text:span text:style-name="T488">DFinfo <text:s text:c="17"/></text:span><text:span text:style-name="T544">Leben in der Sperrzone?<text:line-break/></text:span><text:span text:style-name="T734">Sparnberg in der DDR <text:s/></text:span><text:span text:style-name="T733">Eine Entwicklungsgeschichte Nachkriegszeit bis zur Übernahme der DDR</text:span></text:p>
            <text:p text:style-name="P690">Das thüringische Sparnberg und das bayerische Rudolphstein waren wie ein Dorf. Dann wurde Deutschland geteilt und damit wurden auch die beiden Dörfer getrennt.<text:line-break/>Sparnberg im Osten lag nun zwischen zwei Grenzen. Es war nicht nur zur Bundesrepublik, sondern auch zur DDR abgeschottet. Gut aus dem Westen zu beobachten, wurde Sparnberg von der DDR zu einem wohlüberwachten Vorzeige-Dorf gemacht - mit teils absurden Zügen.</text:p>
          </table:table-cell>
          <table:table-cell table:style-name="Tabelle1.C2" office:value-type="string">
            <text:p text:style-name="P393">42:23</text:p>
            <text:p text:style-name="P393"/>
            <text:p text:style-name="P393"/>
            <text:p text:style-name="P393"/>
            <text:p text:style-name="P393"/>
          </table:table-cell>
        </table:table-row>
        <table:table-row>
          <table:table-cell table:style-name="Tabelle1.A2" office:value-type="string">
            <text:p text:style-name="P395">MM073-2</text:p>
          </table:table-cell>
          <table:table-cell table:style-name="Tabelle1.A2" office:value-type="string">
            <text:p text:style-name="P777"><text:span text:style-name="T381">21/06/19/1,4GB/Z</text:span>DFinfo <text:s text:c="15"/><text:span text:style-name="T446"><text:s text:c="5"/></text:span><text:span text:style-name="T448">Schwarzer Kanal </text:span><text:span text:style-name="T463">oder Bild</text:span></text:p>
            <text:p text:style-name="P786">Leben im geteilten Deutschland. <text:s text:c="73"/><text:span text:style-name="T62">...</text:span><text:span text:style-name="T67">naja!</text:span><text:line-break/><text:span text:style-name="T765">Im Westen Meinungsfreiheit und Meinungsmache!</text:span></text:p>
            <text:p text:style-name="P396">Im Osten Propadanda für Partei und Sozialismus</text:p>
            <text:p text:style-name="P396">Eine neue Generation bringt alte Werte ins Schwanken. Punks und Hausbesetzer Ost und West, rebellieren gegen die Gesellschaft.<text:line-break/>Das „Goldene Zeitalter“ des Fernsehens. Der angesagte Radio Jugendsender der DDR „ DT64 „<text:line-break/></text:p>
          </table:table-cell>
          <table:table-cell table:style-name="Tabelle1.C2" office:value-type="string">
            <text:p text:style-name="P394">43:57</text:p>
          </table:table-cell>
        </table:table-row>
        <table:table-row>
          <table:table-cell table:style-name="Tabelle1.A2" office:value-type="string">
            <text:p text:style-name="P346">MM074</text:p>
          </table:table-cell>
          <table:table-cell table:style-name="Tabelle1.A2" office:value-type="string">
            <text:p text:style-name="P260">22/06/16/1,6GB/arte - <text:s text:c="23"/><text:span text:style-name="T448">Nirgendwo in Frankreich </text:span><text:line-break/>Thema: Menschen auf der Flucht, <text:span text:style-name="T108">Flüchtlingslager Djungel</text:span> <text:s text:c="3"/>Reportage Frankreich 2016 <text:line-break/> Yolande Moreau ist die fünfte Kinoregisseurin, die für "ARTE Reportage" aus einem Flüchtlingscamp berichtet - sie war im illegalen Lager von Calais. <text:line-break/><text:span text:style-name="T741">&gt;</text:span>Im Januar 2016 verbrachte sie zehn Tage im "Dschungel von Calais". In ihrem Film zeigt sie uns in erschütternden Bildern und Aussagen die traurige Realität in diesem wilden Lager, mitten im Herzen der Europäischen Union. Sie lässt darin die Flüchtlinge zu Wort kommen und ihre Helfer. Yolande Moreau liest dazu die Texte des französischen Schriftstellers Laurent Gaudéerzen. Wie Régis Wargnier in Népal, Pierre Schoeller im Irak, Agnès Merlet im Libanon und Claire Denis im Tschad, zeigt Yolande Moreau ihre ganz persönliche Sicht über die Verhältnisse dort - in einer Mischung aus Reportage und Dokumentation erzählt sie, wie es dort zugeht, im "Nirgendwo, in Frankreich ...".<text:line-break/><text:span text:style-name="T741">&gt;</text:span><text:span text:style-name="T108">Europa schließt seine Grenzen </text:span></text:p>
            <text:p text:style-name="P265">Alle Flüchtlinge, die seit dem 20. März in Griechenland ankommen, werden in die Türkei zurückgeschickt, so lautet der neue Pakt der EU mit der Türkei.<text:line-break/>Am Montag dieser Woche brachten Fähren die ersten Flüchtlinge von der griechischen Insel Lesbos in die Türkei, im Gegenzug landeten die ersten syrischen Asylbewerber aus der Türkei in <text:soft-page-break/>Deutschland. Die EU will auf diese Weise die sogenannten "Flüchtlingsströme" kontrollieren, auch damit die Mitgliedstaaten sich leichter einigen, wie die Asylbewerber auf die EU-Länder verteilt werden können. Menschenrechtler und Hilfsorganisationen kritisieren dieses neue Verfahren scharf - es sei mit den Werten der Europäischen Union nicht vereinbar. Der Hohe Flüchtlingskommissar der Vereinten Nationen drohte sogar, sich aus der Betreuung der Flüchtlinge in Griechenland zurückzuziehen, falls dieses Abkommen in die Tat umgesetzt würde.</text:p>
            <text:p text:style-name="P355">Die ARTE Reporter fuhren mit der griechischen Küstenwache vor der Insel Chios auf Patrouille. Sie erlebten, wie die Flüchtlinge, die nach dem Stichtag des 20. März in Griechenland ankamen, in den neuen "Hotspot" gebracht wurden, ein Lager von vielen, mit Stacheldraht umzäunt, von dem aus sie wieder in die Türkei zurückgebracht werden sollen. Die Hotspots sind bereits jetzt überfüllt, die Angst und die Wut der Menschen auf die Verhältnisse dort und das neue Abkommen mit der Türkei steigen täglich. Bleibt noch die Frage, was mit den Menschen geschehen soll, denen vor dem 20. März die Flucht nach Griechenland gelang. Im Hafen von Piräus allein campen 5.000 Flüchtlinge unter menschenunwürdigen Bedingungen. Auch hier nehmen die Spannungen täglich zu.<text:line-break/><text:span text:style-name="T741">&gt;</text:span>Thema: <text:span text:style-name="T108">Menschen auf der Flucht <text:line-break/></text:span>Anlässlich des Weltflüchtlingstags am 20. Juni widmet ARTE dem Thema einen Abend. Flüchtlingskatastrophen sind so alt wie die Menschheit, und erst im letzten Jahrhundert hatte Europa nach den beiden Weltkriegen enorme Flüchtlingsströme zu bewältigen. Doch wie die Abermillionen versorgen, welchen Status staatenlosen Menschen verleihen? Der sogenannte Nansenpass, die Genfer Flüchtlingskonvention, oder aber die Gründung des UN-Flüchtlingshilfswerks sind nur einige Antworten der internationalen Gemeinschaft auf unzählige, noch immer ungelöste Fragen. <text:line-break/>Heute sind weltweit 17 Millionen Menschen heimatlos oder vertrieben. THEMA beleuchtet mit zwei geschichtlichen Dokumentarfilmen, einer Dokumentation über die Arbeit des UNHCR in den Flüchtlingscamps sowie einer aktuellen Reportage mit erschütternden Bildern aus dem "Dschungel von Calais" die oft traurige Realität von Menschen auf der Flucht. Gestern und heute.</text:p>
          </table:table-cell>
          <table:table-cell table:style-name="Tabelle1.C2" office:value-type="string">
            <text:p text:style-name="P398">32:13</text:p>
          </table:table-cell>
        </table:table-row>
        <table:table-row>
          <table:table-cell table:style-name="Tabelle1.A2" office:value-type="string">
            <text:p text:style-name="P281">MM075</text:p>
          </table:table-cell>
          <table:table-cell table:style-name="Tabelle1.A2" office:value-type="string">
            <text:p text:style-name="P261"><text:span text:style-name="T381">22/06/16/2,</text:span><text:span text:style-name="T402">5</text:span><text:span text:style-name="T381">GB/NDR FS HH - Expeditionen ins Tierreich</text:span> <text:s text:c="2"/><text:span text:style-name="T448">Der Spreewald <text:s text:c="6"/></text:span><text:span text:style-name="T741">Natur + Umwelt</text:span><text:line-break/><text:span text:style-name="T108">Wildes Deutschland</text:span> <text:s text:c="10"/>von Christoph <text:span text:style-name="T108">Hauschild</text:span><text:span text:style-name="T222"> <text:s text:c="10"/></text:span><text:s/><text:span text:style-name="T333">guter Spreche</text:span><text:span text:style-name="T340">r</text:span><text:span text:style-name="T333"> <text:s/>schön unaufgeregt!</text:span></text:p>
            <text:p text:style-name="P262">Der Film erzählt von einem ungewöhnlichen Lebensraum, der vom Menschen stark beeinflusst und dennoch naturnah ist. Der Film stellt die traditionsbewussten Bewohner, die Sorben vor, die aus einer längst vergangenen Zeit zu stammen scheinen. Das Dorf Lehde ist das wohl reizvollste Spreewaldidyll. Viele der Höfe sind auch heute nur mit dem Kahn zu erreichen. Christoph Hauschild setzt die einzigartige Flusslandschaft gefühlvoll in Szene. Aufnahmen aus dem Heißluftballon zeigen den Spreewald in der Perspektive aus der Luft.</text:p>
            <text:p text:style-name="P356">Südöstlich von Berlin erstreckt sich eine geheimnisvolle Flusslandschaft, in der Region gibt es mehr Wasser als Land. Die Spree beendet hier ihren Lauf und verwandelt sich, sie teilt sich auf in ein Geflecht aus unzähligen Wasserläufen und Inseln. Es ist der Spreewald.<text:line-break/> <text:s text:c="2"/>Bis heute gibt es im Spreewald verborgene Winkel, die bisher kaum ein Mensch betreten hat. Hier haben sich Schwarzstorch, Kranich und Seeadler zurückgezogen. Die fischreichen Fließe bieten dem scheuen Fischotter ideale Lebensbedingungen. Im Herbst sind die geheimnisvoll röhrenden Rufe der Rothirsche aus den Erlenbrüchen zu hören.<text:line-break/> <text:s/>Die Spree ist Brandenburgs attraktivster Fluss, der Spreewald eines der reizvollsten und beliebtesten Reiseziele in den neuen Bundesländern. Sein Binnendelta ist eine uralte Kulturlandschaft, Siedlungsgebiet der westslawischen Sorben, die eng mit ihrem Lebensraum verbunden sind. Gleichzeitig ist der Spreewald ein einmaliges Naturjuwel. Kultur, Natur und Tourismus, scheinbar Widersprüchliches, wird im Spreewald bewahrt, der 1990 zum UNESCO-Biosphärenreservat erklärt wurde.<text:line-break/> <text:s text:c="2"/>Die Naturdokumentation "Wildes Deutschland Der Spreewald" erzählt von einem ungewöhnlichen Lebensraum, der vom Menschen stark beeinflusst und dennoch naturnah ist. Der Film stellt die traditionsbewussten Bewohner, die Sorben vor, die aus einer längst vergangenen Zeit zu stammen scheinen. Das Dorf Lehde ist das wohl reizvollste Spreewaldidyll. Es ist von vielen Gräben durchzogen, unter Schatten spendenden Bäumen versteckt und voller malerischer Winkel. In diesem Wasserlabyrinth liegen die Höfe, viele von ihnen sind auch heute nur mit dem Kahn zu erreichen.<text:line-break/> <text:s text:c="2"/>Christoph Hauschild setzt die einzigartige Flusslandschaft in diesem Film gefühlvoll in Szene. Aufnahmen aus dem Heißluftballon zeigen den Spreewald in der Perspektive aus der Luft. Extreme <text:soft-page-break/>HD-Zeitlupen von Prachtlibellen, Eisvögeln und Fischottern sowie Zeitrafferaufnahmen gewähren Einblicke in die Welt der tierischen Bewohner des Wasserlabyrinthes und verleihen dem Film den besonderen Hochglanz-Look.<text:line-break/> <text:s text:c="2"/>Zieht der Winter ein, verbindet Eis die Inseln im Spreewald. Die sonst so nassen "Dorfstraßen" werden dann für Tage oder Wochen zu komfortablen Geh- und Fahrwegen. Nur wer einmal mühsam den Kahn be- und entladen hat, weiß die Hilfe des Winters zu schätzen. Es ist ein unvergessliches Erlebnis, den Spreewald, eine der außergewöhnlichsten Flusslandschaften Deutschlands, per Schlittschuh oder Schlitten zu durchwandern.</text:p>
          </table:table-cell>
          <table:table-cell table:style-name="Tabelle1.C2" office:value-type="string">
            <text:p text:style-name="P398"><text:span text:style-name="T1448">43</text:span>:34</text:p>
          </table:table-cell>
        </table:table-row>
        <table:table-row>
          <table:table-cell table:style-name="Tabelle1.A2" office:value-type="string">
            <text:p text:style-name="P267"/>
          </table:table-cell>
          <table:table-cell table:style-name="Tabelle1.A2" office:value-type="string">
            <text:p text:style-name="P327">MM076_<text:span text:style-name="T1291">frei</text:span></text:p>
          </table:table-cell>
          <table:table-cell table:style-name="Tabelle1.C2" office:value-type="string">
            <text:p text:style-name="P297"/>
          </table:table-cell>
        </table:table-row>
        <table:table-row>
          <table:table-cell table:style-name="Tabelle1.A2" office:value-type="string">
            <text:p text:style-name="P267"/>
          </table:table-cell>
          <table:table-cell table:style-name="Tabelle1.A2" office:value-type="string">
            <text:p text:style-name="P327">MM077_<text:span text:style-name="T35">frei</text:span></text:p>
          </table:table-cell>
          <table:table-cell table:style-name="Tabelle1.C2" office:value-type="string">
            <text:p text:style-name="P297"/>
          </table:table-cell>
        </table:table-row>
        <table:table-row>
          <table:table-cell table:style-name="Tabelle1.A2" office:value-type="string">
            <text:p text:style-name="P347">MM078</text:p>
          </table:table-cell>
          <table:table-cell table:style-name="Tabelle1.A2" office:value-type="string">
            <text:p text:style-name="P327"><text:span text:style-name="T385">22/06/16/624MB/</text:span>tagesschau24 - <text:s text:c="9"/><text:span text:style-name="T82"><text:s text:c="2"/>Tagesschau</text:span> <text:s text:c="12"/><text:span text:style-name="T1339">Susanne Daubner</text:span></text:p>
            <text:p text:style-name="P399">&gt;<text:span text:style-name="T108">Gedenken an den <text:s/>Angriff der Deutschen auf die Sowjetunion</text:span>. Der Vernichtungsfeldzug der Wehrmacht. Kein Land hat so viel Verluste hinnehmen müssen fast 27Mill. Menschen! Putin: „...die NATO setzt ihre aggressive Rethorik und ihre Aktionen an unseren Grenzen fort!“ <text:span text:style-name="T1340">Der Bundestag </text:span><text:span text:style-name="T266">mit Heuchel-Trauer von SPD- Steinmeier und aggro von CDU/CSU J.Hardt, die Linke, leider nur eine Debatte keine Gedenkveranstaltung G.Gysi.</text:span></text:p>
            <text:p text:style-name="P400"><text:span text:style-name="T1108">&gt;BRD-Polen Regierungstreffen</text:span><text:span text:style-name="T266">. </text:span><text:span text:style-name="T1192">Merkel</text:span><text:span text:style-name="T1108"> verspricht eine deutliche Ausweitung der Verteidigungs-ausgaben, da wir neue Bedrohung sehen auch in der Umgebung der EU</text:span><text:span text:style-name="T266"> ...welche ist denn das? <text:line-break/></text:span><text:span text:style-name="T1108">Poln.</text:span><text:span text:style-name="T266"> </text:span><text:span text:style-name="T1108">MinPräs. Beata </text:span><text:span text:style-name="T1192">Szydlo</text:span><text:span text:style-name="T1108">: ...für mich ist wichtig, was die BRD-Merkel sagt! Das solche Übungen nützlich sind und die NATO gestärkt werden muss.Zum BRD-Poln.-Verhältnis <text:s/>Arnd </text:span><text:span text:style-name="T1192">Henze<text:line-break/></text:span><text:span text:style-name="T1193">&gt;1Tag vor Brexit offen! </text:span><text:span text:style-name="T267"><text:s/>....GB-Wahlgebrabbel!</text:span><text:span text:style-name="T1193"><text:line-break/>&gt;VW-Hauptversamlung, </text:span><text:span text:style-name="T1109">Aktionäre</text:span><text:span text:style-name="T1193"> </text:span><text:span text:style-name="T1109">kritisieren VW-Managemement, fordern vollständige Aufklärung! Dazu Jörg </text:span><text:span text:style-name="T1193">Ihßen</text:span><text:span text:style-name="T1109">: ..Vertrauen zurückgewinnen, nur wie? Wenn die </text:span><text:span text:style-name="T1193">BaFin</text:span><text:span text:style-name="T1109"> Strafanzeige gegen den gesamten VW-Vorstand stellt, ist es schwer die Aktionäre vom „richtigen Kurs“ zu überzeugen. M. </text:span><text:span text:style-name="T1193">Müller</text:span><text:span text:style-name="T1109"> macht das mit demonstrativer Demut.<text:line-break/>&gt;</text:span><text:span text:style-name="T1193">Affäre um V-Mann Corelli.</text:span><text:span text:style-name="T1109"> Opposition fordert Entlassung von Verfsch.Präs. </text:span><text:span text:style-name="T1193">Maaßen</text:span><text:span text:style-name="T1109">. Seine Behörde soll wiederholt Beweismaterial unterdrückt haben! Dazu Michael </text:span><text:span text:style-name="T1193">Stempfle</text:span><text:span text:style-name="T1109">: der NSU-</text:span><text:span text:style-name="T247"><text:line-break/></text:span><text:span text:style-name="T1109">und die nicht ausgewerteten Händies vom V-Mann </text:span><text:span text:style-name="T1193">Corelli,</text:span><text:span text:style-name="T1109"> erhebliche Fehlleistungen. </text:span><text:span text:style-name="T1110">die</text:span><text:span text:style-name="T1133"> </text:span><text:span text:style-name="T1110">Linke M. Renner: hier werden Beweismittel unterdrückt.<text:line-break/>&gt;</text:span><text:span text:style-name="T1194">Ex Krankenpfleger</text:span><text:span text:style-name="T1110"> gesteht weitere Morde</text:span><text:span text:style-name="T1109"><text:line-break/></text:span></text:p>
          </table:table-cell>
          <table:table-cell table:style-name="Tabelle1.C2" office:value-type="string">
            <text:p text:style-name="P401">15:06</text:p>
          </table:table-cell>
        </table:table-row>
        <table:table-row>
          <table:table-cell table:style-name="Tabelle1.A2" office:value-type="string">
            <text:p text:style-name="P348">MM079-1</text:p>
            <text:p text:style-name="P348"/>
            <text:p text:style-name="P348"/>
            <text:p text:style-name="P348"/>
            <text:p text:style-name="P348"/>
            <text:p text:style-name="P348"/>
            <text:p text:style-name="P348"/>
            <text:p text:style-name="P348"/>
          </table:table-cell>
          <table:table-cell table:style-name="Tabelle1.A2" office:value-type="string">
            <text:p text:style-name="P349"><text:span text:style-name="T407">22/06/16/7,9MB/</text:span>WDR 5 - Leonardo <text:s text:c="5"/><text:span text:style-name="T448">Crispr/Cas 9</text:span></text:p>
            <text:p text:style-name="P705"><text:span text:style-name="T767"><text:s/></text:span><text:span text:style-name="T768">&gt;</text:span><text:span text:style-name="T123">D</text:span><text:span text:style-name="T108">eutscher Ethikrat über Einsatz von "Genschere" beim Menschen</text:span>. <text:s/><text:span text:style-name="T34">Ethikrat Beratungen:</text:span></text:p>
            <text:p text:style-name="P705"><text:span text:style-name="T109">Crispr/Cas</text:span><text:span text:style-name="T767"> </text:span><text:span text:style-name="T769">wird eher toleriert, wenn sie das Ziel haben Krankheiten bei bereits geborenen Me</text:span><text:span text:style-name="T783">n</text:span><text:span text:style-name="T769">schen zu</text:span><text:span text:style-name="T768"> </text:span><text:span text:style-name="T1308">heilen - Kritisch beurteilt dabei Eingriffe ins menschl. Erbgut die sich weiter vererben weil schon die Eizellen verändert wurden. Aber auch der „Forschergeist“ mischt mit.</text:span> <text:span text:style-name="T1308"><text:s/>Bei Grundlagenforschung ist die Meinung geteilt. Es wird bereits am menschlichem Erbgut gearbeitet! China und GB schaffen bereits Fakten! <text:s text:c="6"/></text:span><text:span text:style-name="T767">Pflanzen verändern mit der "Genschere"? </text:span></text:p>
            <text:p text:style-name="P43"/>
          </table:table-cell>
          <table:table-cell table:style-name="Tabelle1.C2" office:value-type="string">
            <text:p text:style-name="P402">03:09</text:p>
            <text:p text:style-name="P403"/>
            <text:p text:style-name="P403"/>
            <text:p text:style-name="P403"/>
            <text:p text:style-name="P403"/>
            <text:p text:style-name="P403"/>
            <text:p text:style-name="P403"/>
            <text:p text:style-name="P405"/>
          </table:table-cell>
        </table:table-row>
        <table:table-row>
          <table:table-cell table:style-name="Tabelle1.A2" office:value-type="string">
            <text:p text:style-name="P350"><text:span text:style-name="T1309">M</text:span>M079-2</text:p>
          </table:table-cell>
          <table:table-cell table:style-name="Tabelle1.A2" office:value-type="string">
            <text:p text:style-name="P350"><text:span text:style-name="T407">22/06/16/33MB/</text:span><text:span text:style-name="T381">WDR 5</text:span> - Leonardo - <text:span text:style-name="T108">Frech, laut, brutal - Verrohen </text:span><text:span text:style-name="T227">die Jugendlichen</text:span><text:span text:style-name="T108">? </text:span><text:s/><text:line-break/><text:span text:style-name="T1309">Die Deutschen, die Gesellschaft? Widersprüchliche Aussagen!<text:line-break/>mit Hörerbeteiligung im Studio <text:s/>Uwe </text:span><text:span text:style-name="T227">Bittlingmayer</text:span><text:span text:style-name="T1309"><text:line-break/>Viele Bürger meinen, in Deutschland sei es „sozial sehr kalt“ geworden, und daran seien vor allem „verrohte“ Jugendliche Schuld. Unser Studiogast, der Soziologe Uwe Bittlingmayer, widerspricht dem Vorurteil einer "verrohten Jugend".</text:span></text:p>
            <text:p text:style-name="P350"><text:span text:style-name="T1309">Für ihn liegt die Verrohung unserer Gesellschaft ganz woanders verortet, nämlich darin, dass wir hinnehmen: <text:s/>wie sehr Einkommens- und Vermögensungleichheiten in Deutschland erheblich zugenommen haben. </text:span><text:span text:style-name="T1513">Hartz IV ist auch eine Verrohung, inform eingeschränkter Rechte.</text:span><text:span text:style-name="T1309"><text:line-break/></text:span><text:span text:style-name="T1514">&gt;</text:span><text:span text:style-name="T1309">dass Arme in Deutschland öfter krank sind als Reiche und eine kürzere Lebenserwartung haben.<text:line-break/></text:span><text:span text:style-name="T1514">&gt;</text:span><text:span text:style-name="T1309">wie bestimmte Menschengruppen diffamiert, abgewertet, bedroht und angegriffen werden <text:line-break/></text:span></text:p>
          </table:table-cell>
          <table:table-cell table:style-name="Tabelle1.C2" office:value-type="string">
            <text:p text:style-name="P404">13:21</text:p>
          </table:table-cell>
        </table:table-row>
        <table:table-row>
          <table:table-cell table:style-name="Tabelle1.A2" office:value-type="string">
            <text:p text:style-name="P350">MM079-3</text:p>
          </table:table-cell>
          <table:table-cell table:style-name="Tabelle1.A2" office:value-type="string">
            <text:p text:style-name="P350"><text:span text:style-name="T5">19MB/</text:span><text:span text:style-name="T4">WDR 5 </text:span>- Leonardo -<text:span text:style-name="T108"> </text:span><text:span text:style-name="T124">Verrohung der Gesellschaft</text:span><text:span text:style-name="T1310"> <text:s text:c="2"/></text:span><text:s text:c="2"/><text:span text:style-name="T1310">mit Hörerbeteiligung<text:line-break/></text:span><text:span text:style-name="T1514">&gt;</text:span><text:span text:style-name="T1309">dass Deutschland wieder Kriege führt. </text:span><text:span text:style-name="T1310">NATO, Turbokapitalismus, Profifussball, Abgasbetrug, die „Sozialen Medien“. </text:span><text:span text:style-name="T124">Die Schriftform ist sehr anfällig Konflikte eskalieren zu lassen! <text:line-break/></text:span><text:span text:style-name="T1310">Schule? ....da gibt es einige gute Projekte. Erdbevölkerung? ...nicht übervölkert.</text:span></text:p>
          </table:table-cell>
          <table:table-cell table:style-name="Tabelle1.C2" office:value-type="string">
            <text:p text:style-name="P406">07:52</text:p>
          </table:table-cell>
        </table:table-row>
        <text:soft-page-break/>
        <table:table-row table:style-name="Tabelle1.85">
          <table:table-cell table:style-name="Tabelle1.A2" office:value-type="string">
            <text:p text:style-name="P52">MM080</text:p>
          </table:table-cell>
          <table:table-cell table:style-name="Tabelle1.A2" office:value-type="string">
            <text:p text:style-name="P53"><text:span text:style-name="T385">2</text:span><text:span text:style-name="T381">3</text:span><text:span text:style-name="T385">/06/16/600MB/</text:span>KiKA - <text:s text:c="34"/><text:span text:style-name="T448">Die Mädchen WG</text:span> <text:s text:c="6"/><text:line-break/><text:span text:style-name="T108">Urlaub ohne Eltern, <text:s text:c="8"/></text:span><text:span text:style-name="T68">....</text:span><text:span text:style-name="T73">tja so sanns!</text:span></text:p>
            <text:p text:style-name="P53"/>
          </table:table-cell>
          <table:table-cell table:style-name="Tabelle1.C2" office:value-type="string">
            <text:p text:style-name="P407">16:30</text:p>
          </table:table-cell>
        </table:table-row>
        <table:table-row>
          <table:table-cell table:style-name="Tabelle1.A2" office:value-type="string">
            <text:p text:style-name="P266"/>
          </table:table-cell>
          <table:table-cell table:style-name="Tabelle1.A2" office:value-type="string">
            <text:p text:style-name="P364"/>
          </table:table-cell>
          <table:table-cell table:style-name="Tabelle1.C2" office:value-type="string">
            <text:p text:style-name="P297"/>
          </table:table-cell>
        </table:table-row>
        <table:table-row>
          <table:table-cell table:style-name="Tabelle1.A2" office:value-type="string">
            <text:p text:style-name="P266"/>
          </table:table-cell>
          <table:table-cell table:style-name="Tabelle1.A2" office:value-type="string">
            <text:p text:style-name="P364"/>
          </table:table-cell>
          <table:table-cell table:style-name="Tabelle1.C2" office:value-type="string">
            <text:p text:style-name="P297"/>
          </table:table-cell>
        </table:table-row>
        <table:table-row>
          <table:table-cell table:style-name="Tabelle1.A2" office:value-type="string">
            <text:p text:style-name="P54">MM083</text:p>
          </table:table-cell>
          <table:table-cell table:style-name="Tabelle1.A2" office:value-type="string">
            <text:p text:style-name="P53"><text:span text:style-name="T385">2</text:span><text:span text:style-name="T381">3</text:span><text:span text:style-name="T385">/06/16/</text:span><text:span text:style-name="T398">34</text:span><text:span text:style-name="T385">MB/</text:span>NDR FS HH - NDR__<text:span text:style-name="T108">Aktuell</text:span></text:p>
            <text:p text:style-name="P408"><text:span text:style-name="T108">Hamburg </text:span>will <text:span text:style-name="T1311">verstärkt gegen Kriminalität vorgehen. </text:span>mehr Geld für Polizei <text:span text:style-name="T1311">und Staatsanwälte. </text:span><text:s/>Zunahme der Einbruchsdiebstähle. <text:span text:style-name="T1311">300 neue Beamte </text:span><text:span text:style-name="T335">...aber nicht für Steuerfahnder auf Konzernebene!</text:span><text:span text:style-name="T252"><text:line-break/></text:span><text:span text:style-name="T1095">Kosten bis zu 20Mill./p.a. 5Staatsanwälte geziehlt für </text:span><text:span text:style-name="T1081">Einbruchsdiebstähle, </text:span><text:span text:style-name="T1095">eigene Schwerpunktabteilung.</text:span></text:p>
          </table:table-cell>
          <table:table-cell table:style-name="Tabelle1.C2" office:value-type="string">
            <text:p text:style-name="P409">00:37</text:p>
          </table:table-cell>
        </table:table-row>
        <table:table-row>
          <table:table-cell table:style-name="Tabelle1.A2" office:value-type="string">
            <text:p text:style-name="P54">MM084</text:p>
          </table:table-cell>
          <table:table-cell table:style-name="Tabelle1.A2" office:value-type="string">
            <text:p text:style-name="P55"><text:span text:style-name="T385">2</text:span><text:span text:style-name="T381">3</text:span><text:span text:style-name="T385">/06/16/175MB/</text:span>NDR FS -NDR <text:s/>Aktuell <text:s text:c="8"/><text:span text:style-name="T454">NRW- Untersuchungsausschuss </text:span></text:p>
            <text:p text:style-name="P410">Dazu Sebastian <text:span text:style-name="T108">Gorski</text:span>, Aufwand: Abhörsicherer Raum mind.<text:span text:style-name="T1481"> </text:span>250tsd.€, dann Inhalte und grundsätzliche Fragen. Dazu CDU Jens <text:span text:style-name="T108">Nacke</text:span>: haben Polizei und Verfassungsschutz, die Möglichkeiten die sie haben auch genutzt? <text:line-break/>600 tsd. Seiten Unterlagen müssten gesichtet werden. SPD Hendrik <text:span text:style-name="T108">Tonne</text:span> viel Man-Power um Akten zusammen zu stellen. <text:s/>Hohe Polizeibeamte mit Aussagebeschränkungen! Auch die Verfsch.Präs. hat Aussagebeschränkung. <text:span text:style-name="T108">Alles streng geheim! </text:span>...alles nur ein Objekt für Polemik und Wahlkampf?<text:line-break/></text:p>
          </table:table-cell>
          <table:table-cell table:style-name="Tabelle1.C2" office:value-type="string">
            <text:p text:style-name="P411">02:46</text:p>
          </table:table-cell>
        </table:table-row>
        <table:table-row>
          <table:table-cell table:style-name="Tabelle1.A2" office:value-type="string">
            <text:p text:style-name="P275"/>
          </table:table-cell>
          <table:table-cell table:style-name="Tabelle1.A2" office:value-type="string">
            <text:p text:style-name="P55">MM085_<text:span text:style-name="T1300">frei</text:span></text:p>
          </table:table-cell>
          <table:table-cell table:style-name="Tabelle1.C2" office:value-type="string">
            <text:p text:style-name="P297"/>
          </table:table-cell>
        </table:table-row>
        <table:table-row>
          <table:table-cell table:style-name="Tabelle1.A2" office:value-type="string">
            <text:p text:style-name="P280">MM086</text:p>
          </table:table-cell>
          <table:table-cell table:style-name="Tabelle1.A2" office:value-type="string">
            <text:p text:style-name="P710"><text:span text:style-name="T381">23/06/19/130MB/t</text:span>agesschau24 - <text:s text:c="15"/><text:span text:style-name="T448">Ausgetrickst und abgezockt</text:span><text:line-break/> (1_2) <text:s/><text:span text:style-name="T108">Sie nennen sie zynisch "Sterbezimmer". <text:line-break/></text:span>Keine Fenster, kein Telefon, kein Internet. Jeden Tag 8 Stunden lang abgestellt, sinnlose Aufgaben, abgeschnitten vom Büroalltag, mit nur einem Ziel: Die Arbeitgeber wollen ihre Mitarbeiter so mürbe machen, dass sie freiwillig kündigen.</text:p>
            <text:p text:style-name="P57">Die Arbeitswelt ist internationaler geworden, die Arbeitsverhältnisse vielfältiger. Immer mehr Menschen arbeiten in nicht klassischen Beschäftigungsmodellen. Sub-Sub-Sub-Unternehmer aus Osteuropa bieten ihre Mitarbeiter zu Dumpinglöhnen an, umgehen alle deutschen Gesetze. Amerikanische Großkonzerne geben sich als cool und modern, fordern aber extreme Leistungen oder drücken sich, wenn es um Sozialleistungen geht. Die Arbeitswelt 2015, rau und gnadenlos. Kein Wunder, dass viele Arbeitnehmer unter Burnout leiden und für Monate ausfallen. Ein persönliches Drama nicht nur für die Betroffenen. Für die Wirtschaft bedeutet das Produktionsausfälle in Milliardenhöhe.</text:p>
            <text:p text:style-name="P55"/>
          </table:table-cell>
          <table:table-cell table:style-name="Tabelle1.C2" office:value-type="string">
            <text:p text:style-name="P414">03:13</text:p>
          </table:table-cell>
        </table:table-row>
        <table:table-row>
          <table:table-cell table:style-name="Tabelle1.A2" office:value-type="string">
            <text:p text:style-name="P56">MM087</text:p>
          </table:table-cell>
          <table:table-cell table:style-name="Tabelle1.A2" office:value-type="string">
            <text:p text:style-name="P706"><text:span text:style-name="T422">2</text:span><text:span text:style-name="T423">3</text:span><text:span text:style-name="T422">/06/16/1,9GB/</text:span><text:span text:style-name="T766">tagesschau24 -</text:span><text:span text:style-name="T452"> <text:s text:c="15"/>Ausgetrickst und abgezockt </text:span><text:span text:style-name="T766"><text:line-break/></text:span>(2_2) <text:span text:style-name="T108">Die miesen Maschen der ArbeitNehmer</text:span> <text:s text:c="36"/>die story</text:p>
            <text:p text:style-name="P57">Die Brezeln mit Butter waren lange der Renner in Seppls Zuckerbäckerei. Dann wurden sie plötzlich zu Ladenhütern, jedenfalls auf den Abrechnungen. Erst als der Unternehmer einen Detektiv einschaltet, wird klar: Zwei seiner Mitarbeiter hatten falsch abgerechnet, Geld in die eigene Tasche gewirtschaftet. Dreiste Methoden, wie sie Arbeitgeber vielfach erleben. Mal sind es Brezeln, mal ein paar Kulis, mal geht es um Veruntreuung in Millionenhöhe.<text:line-break/> <text:s text:c="2"/>Was treibt die Arbeitnehmer, die zu prellen, von denen sie leben? Den Rauswurf zu riskieren? Oft sei es Frust, sagen Experten. Wer sich schlecht behandelt fühlt, innerlich gekündigt hat, lässt eher mal etwas mitgehen, macht eher blau oder Dienst nach Vorschrift. Immer mehr Unternehmen erkennen aber, dass schlechte Stimmung am Arbeitsplatz nicht nur Mitarbeiter krank machen kann, sondern auch den Umsatz drückt. Kein Wunder, dass immer mehr Chefs "Feel-Good-Manager" anheuern, die den Spaß am Job zurückbringen sollen.</text:p>
          </table:table-cell>
          <table:table-cell table:style-name="Tabelle1.C2" office:value-type="string">
            <text:p text:style-name="P414">44:15</text:p>
          </table:table-cell>
        </table:table-row>
        <table:table-row>
          <table:table-cell table:style-name="Tabelle1.A2" office:value-type="string">
            <text:p text:style-name="P58">MM088</text:p>
          </table:table-cell>
          <table:table-cell table:style-name="Tabelle1.A2" office:value-type="string">
            <text:p text:style-name="P55"><text:span text:style-name="T385">2</text:span><text:span text:style-name="T381">3</text:span><text:span text:style-name="T385">/06/16/84MB/</text:span>tagesschau24 - <text:s text:c="23"/><text:span text:style-name="T448">Tagesschau </text:span><text:span text:style-name="T455">in 100sek.</text:span></text:p>
            <text:p text:style-name="P412">&gt;Briten entscheiden über Brexit<text:line-break/>&gt;<text:span text:style-name="T108">EU-Referendum in der Türkei</text:span>, Vorschlag von Erdogan.</text:p>
            <text:p text:style-name="P412">&gt;Geiselnahme in Hesse Mutmaßlicher Täter getötet.<text:line-break/> .<text:span text:style-name="T381">..ab jetzt können sich SEK- oder Polizei- Beamte „Kerben in den Kolben schneiden“!</text:span></text:p>
            <text:p text:style-name="P412"/>
            <text:p text:style-name="P55"><text:soft-page-break/></text:p>
          </table:table-cell>
          <table:table-cell table:style-name="Tabelle1.C2" office:value-type="string">
            <text:p text:style-name="P411">00:34</text:p>
          </table:table-cell>
        </table:table-row>
        <table:table-row>
          <table:table-cell table:style-name="Tabelle1.A2" office:value-type="string">
            <text:p text:style-name="P56">MM089</text:p>
          </table:table-cell>
          <table:table-cell table:style-name="Tabelle1.A2" office:value-type="string">
            <text:p text:style-name="P811"><text:span text:style-name="T561">24/06/19/2,7GB/arte - <text:s text:c="33"/></text:span><text:span text:style-name="T552">Unsere Ozeane <text:s text:c="2"/></text:span><text:span text:style-name="T630"><text:s/></text:span><text:span text:style-name="T660">sehr schön!</text:span><text:span text:style-name="T656"> und ruhig</text:span><text:span text:style-name="T561"><text:line-break/>(1_4) - </text:span><text:span text:style-name="T630">Im Blau der Tiefe <text:s/></text:span><text:span text:style-name="T513"><text:s/></text:span><text:span text:style-name="T514">sehr gut Kommentiert</text:span><text:span text:style-name="T561"><text:line-break/>Wie funktioniert das Ökosystem Ozean und wie leben seine Bewohner? Die Filmemacher Jacques Cluzaud und Jacques Perrin gehen diesen Fragen auf den Grund. Der erste Teil der Dokumentationsreihe zeigt, wie verschiedene Hochseetiere in den unendlichen Weiten des Wassers überleben, ohne jeden festen Grund, auf dem sie sich niederlassen oder verstecken könnten. Und ob Walhai, Thunfisch oder </text:span><text:span text:style-name="T630">Blauwal</text:span><text:span text:style-name="T561">, sie müssen den Meeresströmen folgen, um auf der Reise in der großen Meereswüste ihre Nahrung zu finden. </text:span><text:span text:style-name="T518">02:10</text:span><text:span text:style-name="T571"> Die Schwärme des Krill und der Blauwal, <text:line-break/></text:span><text:span text:style-name="T518">10:22</text:span><text:span text:style-name="T571"> die Laternenfische. Der Mondfisch und der Walhai, Delfine, Kapptölpel </text:span><text:span text:style-name="T572">und Kupferhaie </text:span><text:span text:style-name="T571"><text:s/>jagen </text:span><text:span text:style-name="T600">S</text:span><text:span text:style-name="T601">adinen. </text:span><text:span text:style-name="T523">23:50</text:span><text:span text:style-name="T596"> ...nur der Mensch mit seinem „nimmersattten“ Netz schaft den ganzen Schwarm! <text:line-break/></text:span><text:span text:style-name="T605">Die gefangenen und gestorbenen Fische in den Netzen. <text:s/>...</text:span><text:span text:style-name="T606">und unser Müll und Gifte landet in der Nahrungskette und vergiftet alle über hunderte von Jahren. </text:span><text:span text:style-name="T524">40:16</text:span><text:span text:style-name="T607"> Die Wale überqueren nie den Äquator! Die Buckelwale und die Lachse auf dem Weg zu ihrem Geburtsort.</text:span><text:span text:style-name="T561"><text:line-break/></text:span></text:p>
          </table:table-cell>
          <table:table-cell table:style-name="Tabelle1.C2" office:value-type="string">
            <text:p text:style-name="P415">51:03</text:p>
          </table:table-cell>
        </table:table-row>
        <table:table-row>
          <table:table-cell table:style-name="Tabelle1.A2" office:value-type="string">
            <text:p text:style-name="P282">MM090</text:p>
          </table:table-cell>
          <table:table-cell table:style-name="Tabelle1.A2" office:value-type="string">
            <text:p text:style-name="P711"><text:span text:style-name="T381">24/06/19/1,9GB/</text:span>arte - <text:s text:c="15"/><text:span text:style-name="T448">Unsere Ozeane</text:span><text:line-break/> (2/4) <text:span text:style-name="T108">In Sand und Algen <text:s text:c="62"/></text:span><text:span text:style-name="T63">sehr schön!</text:span><text:span text:style-name="T60"> und ruhig</text:span></text:p>
            <text:p text:style-name="P51"> Dieser Teil der Reihe zeigt, wie Meeresbewohner sowohl in endlos scheinenden Sandböden als auch in dichten Algenwäldern Schutz vor ihren Feinden finden. Neben tiefen Schluchten und berggleichen Erhebungen gibt es auch unter der Meeresoberfläche zahlreiche sandige Ebenen. Und in und unter diesem Sand verbergen sich zahlreiche Tiere. Nur ab und zu treten rollende, beobachtende Augen, spitze Stacheln, geöffnete Atemröhren und sich plötzlich aufrichtende Fühler aus der scheinbar leeren Fläche hervor. Das Geheimnis des Überlebens in dieser relieflosen Welt besteht darin, sich unter den Sandkörnern zu vergraben und unsichtbar zu machen. <text:line-break/><text:span text:style-name="T1293">u.a. mit dem Pfeilschwanzkrebs, die 500kg Lederschildkröte, die Gespensterkrabben, der lebensgefährliche Weg der Babyschildkröten ins Meer, der Dugong (Seekuh), der Fangschreckenkrebs mit seinen sehr fähigen Augen, das Seepferdchen, der Fetzenfisch, die Riesensepia und ihre Verwandlungskunst, der Kelpwald,</text:span><text:line-break/></text:p>
          </table:table-cell>
          <table:table-cell table:style-name="Tabelle1.C2" office:value-type="string">
            <text:p text:style-name="P415">35:01</text:p>
          </table:table-cell>
        </table:table-row>
        <table:table-row>
          <table:table-cell table:style-name="Tabelle1.A2" office:value-type="string">
            <text:p text:style-name="P59">MM093</text:p>
          </table:table-cell>
          <table:table-cell table:style-name="Tabelle1.A2" office:value-type="string">
            <text:p text:style-name="P55"><text:span text:style-name="T385">2</text:span><text:span text:style-name="T381">4</text:span><text:span text:style-name="T385">/06/16/213MB/</text:span>Das Erste - <text:s text:c="14"/><text:span text:style-name="T82"><text:s text:c="2"/>Tagesschau</text:span></text:p>
            <text:p text:style-name="P412">&gt;<text:span text:style-name="T108">Brexit</text:span> EU für schnellen Beginn der Austrittsgespräche</text:p>
            <text:p text:style-name="P413"><text:span text:style-name="T108">Juncker</text:span>, <text:span text:style-name="T108">Tusk</text:span>, <text:span text:style-name="T108">BRD Schultz</text:span>, <text:span text:style-name="T108">Rüte</text:span>: „...jede Verzögerung würde die Unsicherheit verlängern!“<text:line-break/>Man drückt aufs Tempo, will Härte zeigen. Ist das um Nachahmer abzuschrecken? <text:s/>Dazu R-D. Krause: ...<text:span text:style-name="T1312">sicherlich auch! ...GB <text:s/>Schottland und die EU. <text:s/></text:span><text:span text:style-name="T253">...redet Geschwindigkeit schön!<text:line-break/></text:span><text:span text:style-name="T1182">&gt;Kurseinbruch an den Börsen, </text:span><text:span text:style-name="T1096">dazu Sissi</text:span><text:span text:style-name="T1182"> Hajtmanek.</text:span><text:line-break/></text:p>
          </table:table-cell>
          <table:table-cell table:style-name="Tabelle1.C2" office:value-type="string">
            <text:p text:style-name="P416">03:24</text:p>
          </table:table-cell>
        </table:table-row>
        <table:table-row>
          <table:table-cell table:style-name="Tabelle1.A2" office:value-type="string">
            <text:p text:style-name="P92">MM094</text:p>
            <text:p text:style-name="P416">1bis13</text:p>
          </table:table-cell>
          <table:table-cell table:style-name="Tabelle1.A2" office:value-type="string">
            <text:p text:style-name="P848"><text:span text:style-name="T534">2</text:span><text:span text:style-name="T535">4</text:span><text:span text:style-name="T534">/06/16/</text:span><text:span text:style-name="T489">287</text:span><text:span text:style-name="T534">MB/</text:span>PHOENIX<text:span text:style-name="T561"> - phoenix Runde</text:span><text:span text:style-name="T125"> <text:s text:c="2"/></text:span><text:span text:style-name="T549">Der Brexit </text:span><text:span text:style-name="T633"><text:line-break/>Albtraum für Europa? <text:s/></text:span></text:p>
            <text:p text:style-name="P806"> Gehen sie raus oder bleiben sie drin? Gestern, am 23. Juni, stimmten die Briten über einen Verbleib in oder Austritt aus der EU ab. Bürger und Experten diskutierten bereits seit Monaten über mögliche Folgen des Brexit für die Europäische Union. phoenix sendet zum britischen Referendum ein umfangreiches Sonderprogramm. Alexander <text:span text:style-name="T108">Kähler </text:span>führt durch die dritte phoenix Runde zum Brexit, in der seine Gäste die Konsequenzen der Entscheidung für die Briten und Europa diskutieren.<text:line-break/> Alexander Kähler diskutiert mit: Prof. Anthony <text:span text:style-name="T108">Glees</text:span> (Politikwissenschaftler University of Buckingham), <text:s/>Udo van <text:span text:style-name="T108">Kampe</text:span> (Ehem. Studioleiter des ZDF in Brüssel), <text:s/>Ulrike <text:span text:style-name="T108">Guerot</text:span> (European School of Governance Open Society Initiative for Europe (OSIFE), <text:span text:style-name="T561">Hans-Jürgen </text:span><text:span text:style-name="T630">Moritz </text:span><text:span text:style-name="T561">(focus) </text:span></text:p>
            <text:p text:style-name="P807"><text:span text:style-name="T619">0</text:span><text:span text:style-name="T615">4:02 </text:span><text:span text:style-name="T557"><text:s/>Ulrike </text:span><text:span text:style-name="T626">Guerot,</text:span><text:span text:style-name="T557"> es geht</text:span><text:span text:style-name="T626"> </text:span><text:span text:style-name="T557">um das Versprechen im </text:span><text:span text:style-name="T626">Maastrich-Vertrag</text:span><text:span text:style-name="T557">: eine Staaten- und Bürgerunion! Wir haben aber nur die Staatenversion eingelöst! Ukip Michael</text:span><text:span text:style-name="T626"> Ferage</text:span><text:span text:style-name="T557"> benennt das Problem! </text:span><text:span text:style-name="T615">06:12</text:span><text:span text:style-name="T557"> <text:s/>Ulrike </text:span><text:span text:style-name="T626">Guerot </text:span><text:span text:style-name="T498"><text:s/>ein berechtigter Grund gegen die jetzige Form der EU-Gestaltung</text:span><text:span text:style-name="T626"> <text:line-break/></text:span><text:span text:style-name="T557">.</text:span><text:span text:style-name="T623">..die Bürger sind nicht S</text:span><text:span text:style-name="T624">o</text:span><text:span text:style-name="T623">uveräne und deshalb ist EU nicht demokratisch! </text:span><text:span text:style-name="T557">...da mal hinhorchen und diese Kritik aufnehmen.. <text:s text:c="4"/>Ulrike </text:span><text:span text:style-name="T626">Guerot <text:s text:c="6"/></text:span><text:span text:style-name="T659">....einwandfreie Argumentationen!</text:span><text:span text:style-name="T662"> <text:s text:c="7"/></text:span><text:span text:style-name="T519">Nullstimme</text:span></text:p>
          </table:table-cell>
          <table:table-cell table:style-name="Tabelle1.C2" office:value-type="string">
            <text:p text:style-name="P416">07:54</text:p>
          </table:table-cell>
        </table:table-row>
        <table:table-row>
          <table:table-cell table:style-name="Tabelle1.A2" office:value-type="string">
            <text:p text:style-name="P275"/>
          </table:table-cell>
          <table:table-cell table:style-name="Tabelle1.A2" office:value-type="string">
            <text:p text:style-name="P55"/>
          </table:table-cell>
          <table:table-cell table:style-name="Tabelle1.C2" office:value-type="string">
            <text:p text:style-name="P297"/>
          </table:table-cell>
        </table:table-row>
        <text:soft-page-break/>
        <table:table-row>
          <table:table-cell table:style-name="Tabelle1.A2" office:value-type="string">
            <text:p text:style-name="P60">MM09<text:span text:style-name="T1313">5</text:span></text:p>
          </table:table-cell>
          <table:table-cell table:style-name="Tabelle1.A2" office:value-type="string">
            <text:p text:style-name="P55"><text:span text:style-name="T385">2</text:span><text:span text:style-name="T406">4</text:span><text:span text:style-name="T407">/06/16/6,6MB/</text:span>SR 2 KulturRadio - SR 2 - <text:s text:c="7"/><text:span text:style-name="T448"><text:s text:c="2"/></text:span><text:span text:style-name="T456">Brunos Welt</text:span></text:p>
            <text:p text:style-name="P849"><text:span text:style-name="T569">....über Kriegsministerin </text:span><text:span text:style-name="T638">von der Lyen</text:span><text:span text:style-name="T569"> <text:s text:c="2"/>u.a. das vollmundige Versprechen in der Russland Grundakte<text:line-break/>...nicht stationiert, sonder „vorne präsentiert!“ und das nicht dauerhaft, sondern „rotierend!“ ...</text:span><text:span text:style-name="T570">und Kampftruppen sind das auch nicht, NATO </text:span><text:span text:style-name="T639">Stoltenberg</text:span><text:span text:style-name="T570">: “robuste Truppen“ die auch kämpfen, denn starke Abschreckung und Geschlossenheit der NATO- „Frieden sichernde Maßnahmen, eben!“ ...das wird der Russe schon einsehen! </text:span><text:span text:style-name="T592">BRD-</text:span><text:span text:style-name="T647">Merkel</text:span><text:span text:style-name="T648"> </text:span><text:span text:style-name="T592">erhöht, frohen Mutes, die Militärausgaben auf das Doppelte.</text:span><text:span text:style-name="T569"><text:line-break/></text:span></text:p>
          </table:table-cell>
          <table:table-cell table:style-name="Tabelle1.C2" office:value-type="string">
            <text:p text:style-name="P417">02:37</text:p>
          </table:table-cell>
        </table:table-row>
        <table:table-row>
          <table:table-cell table:style-name="Tabelle1.A2" office:value-type="string">
            <text:p text:style-name="P418">MM096</text:p>
          </table:table-cell>
          <table:table-cell table:style-name="Tabelle1.A2" office:value-type="string">
            <text:p text:style-name="P61"><text:span text:style-name="T386">24/06/19/358MB/</text:span><text:span text:style-name="T1314">tagesschau24 -</text:span><text:span text:style-name="T1479"> <text:s text:c="16"/></text:span><text:span text:style-name="T84">nachtmagazin</text:span></text:p>
            <text:p text:style-name="P693"><text:span text:style-name="T121">Z</text:span><text:span text:style-name="T108">um Brexit:</text:span> <text:s text:c="3"/>u.a. Ulrich <text:span text:style-name="T108">Adrian</text:span>: <text:span text:style-name="T1314">was sagen die Märkte? ...die Briten wollen in EU <text:s/>bleiben.</text:span> <text:s/><text:span text:style-name="T1314">Es wurden Absicherungsgeschäfte an der Wallstreet gemacht. Und schaut auf die Wettquoten der Buchmacher. Da die Wetten so eindeutig waren wurden die Absicherungsgeschäfte aufgelöst. Dadurch stiegen die Kurse. Was, wenn es zum Brexit käme? <text:s/>Ulrich </text:span><text:span text:style-name="T127">Adrian</text:span><text:span text:style-name="T770">: dann hätten wir sowas wie den „Schwarzen Freitag“! Folgen der Abwertung des GB-Pfund, bei </text:span><text:span text:style-name="T127">Goldman-Sachs</text:span><text:span text:style-name="T770">, JP- </text:span><text:span text:style-name="T127">Morgan.</text:span><text:line-break/><text:span text:style-name="T771">&gt;</text:span><text:span text:style-name="T126">Aktion:</text:span><text:span text:style-name="T771"> Umarme einen Briten! bleib in der EU! <text:s/>„Hug a Brit“ mit Tessa </text:span><text:span text:style-name="T126">Szyskowitz</text:span><text:span text:style-name="T771"><text:line-break/></text:span></text:p>
          </table:table-cell>
          <table:table-cell table:style-name="Tabelle1.C2" office:value-type="string">
            <text:p text:style-name="P419">09:33</text:p>
          </table:table-cell>
        </table:table-row>
        <table:table-row>
          <table:table-cell table:style-name="Tabelle1.A2" office:value-type="string">
            <text:p text:style-name="P283">MM097</text:p>
          </table:table-cell>
          <table:table-cell table:style-name="Tabelle1.A2" office:value-type="string">
            <text:p text:style-name="P712"><text:span text:style-name="T381">24/06/19/1,</text:span><text:span text:style-name="T387">2</text:span><text:span text:style-name="T381">GB/</text:span>tagesschau24 -<text:span text:style-name="T448"> <text:s text:c="16"/>Panorama</text:span> </text:p>
            <text:p text:style-name="P713">Moderation: Anja Reschke <text:s text:c="2"/><text:line-break/><text:span text:style-name="T1316">&gt;</text:span><text:span text:style-name="T121">Z</text:span><text:span text:style-name="T108">um Brexit</text:span><text:span text:style-name="T765">: </text:span><text:span text:style-name="T772">Stopp or Go?</text:span><text:span text:style-name="T128"> ...</text:span><text:span text:style-name="T1315">aber falls ihr geht, wir haben noch „eine Rechnung offen!“ Mitgliedsbeiträge für die letzten 30Jahre! „Dr. T. Schlegel“ spielt den Eintreiber auf der Strasse: 117Mrd.€ Rabatt auf Beiträge, die Antworten der Passanten.</text:span></text:p>
            <text:p text:style-name="P827"><text:span text:style-name="T715">&gt;an der EU Ostgrenze wird Kriegsgerät aufgefahren, ohne Diskussion darüber!</text:span><text:span text:style-name="T714"><text:line-break/></text:span><text:span text:style-name="T626">Säbelrasseln</text:span><text:span text:style-name="T714">: </text:span><text:span text:style-name="T728">NATO rückt an russische Grenze vor</text:span><text:span text:style-name="T714">. Militärmanöver und eine aggressive Rhetorik: So stehen sich Russland und die NATO momentan gegenüber. Eine Situation, die an die Zeiten des Kalten Krieges erinnert. </text:span><text:span text:style-name="T717">Eine solche Truppenbewegung hatten wir seit dem 2.Weltkrieg nicht mehr.</text:span></text:p>
            <text:p text:style-name="P851"><text:span text:style-name="T714">Das Jägerbatalion 291 übt mit Littauen, wie man die Russen stoppen kann. Im NATO-Manöver „Säbelschlag“ 10tsd.Soldaten aus 13Ländern. In Russland steigt die Nervosität. US-Zerstörer patroliert in der Ostsee. Ende 2016 sollen ständig (rotierende) Truppen in Polen und Baltikum stationiert werden. Die Soldaten sollen einen russ. Angriff verhindern! </text:span><text:span text:style-name="T527">...weil die ja auch laufend solche Sachen machen!<text:line-break/></text:span><text:span text:style-name="T700">Sicherheitsforscher Ulrich</text:span><text:span text:style-name="T703"> Kühn:</text:span><text:span text:style-name="T700"> den russ. Truppen „heillos unterlegen!“ Leiter Mü-Sicherheits-konferenz W.</text:span><text:span text:style-name="T703"> Ischinger</text:span><text:span text:style-name="T700"> </text:span><text:span text:style-name="T701">die Eskalationsgefahr ist in den letzten 25Jahren viel größer geworden. Der </text:span><text:span text:style-name="T704">NATO- Bündnissfall</text:span><text:span text:style-name="T701"> kann heute viel leichter eintreten! Ergebnis einer undurchdachten Ausdehnung nach Osten. Ein Blick in die Geschichte. Ex.AussenMin. A. </text:span><text:span text:style-name="T704">Bessmertnych:</text:span><text:span text:style-name="T701"> „die Mitgliedschaft der BRD in der NATO unter der Bedingung, das es keine weitere Osterweiterung geben wird!“ Geregelt wurde das abschließend nicht! Der NATO kam das gelegen! </text:span><text:span text:style-name="T713">08:10</text:span><text:span text:style-name="T701"> <text:s/></text:span><text:span text:style-name="T700">W.</text:span><text:span text:style-name="T703"> Ischinger, </text:span><text:span text:style-name="T678">wir haben oft nicht richtig zugehört, wenn die russ. Seite Besorgnisse formuliert hat. </text:span><text:span text:style-name="T704">Die Russen reagieren auf ihre Art: der Krieg in Georgien, die Übernahme der Krim.</text:span><text:span text:style-name="T678"> Die Angst der Einkreisung schürt die NATO immer mehr! Der neue Nato-</text:span><text:span text:style-name="T704">Raketenschutzschirm</text:span><text:span text:style-name="T678">: Türkei, Rumänien, Polen. Begründet zuerst mit Schutz gegen iran. Raketen, nach Einigung mit Iran wurde weiter „gebaut“ 09:38 W. </text:span><text:span text:style-name="T704">Putin</text:span><text:span text:style-name="T678">, das ist kein Schutz, das ist Bedrohung! </text:span><text:span text:style-name="T695">09:55</text:span><text:span text:style-name="T678"> <text:s/></text:span><text:span text:style-name="T676">Ulrich</text:span><text:span text:style-name="T703"> Kühn </text:span><text:span text:style-name="T676">...</text:span><text:span text:style-name="T679">also ist sie gegen Russland gerichtet! </text:span><text:span text:style-name="T696">10:16</text:span><text:span text:style-name="T679"> ex NATO-General Harald </text:span><text:span text:style-name="T705">Kujat</text:span><text:span text:style-name="T679"> </text:span><text:span text:style-name="T696">10:57</text:span><text:span text:style-name="T679"> Hinweis auf NATO-Manöver „Anakonda“ <text:s/>beworben mit marzialem Propagandavideo </text:span><text:span text:style-name="T501">...da gibts nix dazu zu sagen! </text:span><text:span text:style-name="T679">Auch Polen kann schnell den Bündnisfall auslösen! Poln. StaatsPräs. </text:span><text:span text:style-name="T705">Duda</text:span><text:span text:style-name="T679"> betont das Prinzip der Stärke. Dann BRD-</text:span><text:span text:style-name="T705">Steinmeiers</text:span><text:span text:style-name="T679"> vordergründiges beschwichtigen, das „Säbelrasseln und Kriegsheul“ weiter anzuheizen! </text:span><text:span text:style-name="T696">12:50</text:span><text:span text:style-name="T679"> AußMin. Sprecher Martin </text:span><text:span text:style-name="T705">Schäfer </text:span><text:span text:style-name="T679">versucht zu verschleyern.</text:span></text:p>
            <text:p text:style-name="P837"><text:span text:style-name="T1303">&gt;</text:span><text:span text:style-name="T108">Wohnungsnot: Rettung durch Großinvestoren? </text:span><text:s text:c="2"/><text:span text:style-name="T714">Die Politik setzt auf Neubauten privater Investoren, um die Wohnungsnot in deutschen Großstädten zu lindern. Doch für Normalverdiener sind die Mieten oft unbezahlbar. </text:span><text:span text:style-name="T631">Politike</text:span><text:span text:style-name="T718">r: mehr bauen, damit die Mieten sinken!</text:span><text:span text:style-name="T528"> ...das glauben die doch selber nicht, oder? </text:span><text:span text:style-name="T702">Dazu D. </text:span><text:span text:style-name="T706">Walberg</text:span><text:span text:style-name="T702"> AG-zeitgemäßes Bauen. Gemeinden.</text:span><text:span text:style-name="T528">... zuerst Wohnungen an Investoren verscherbelt und jetzt Hoffnung genau auf jene zu setzen ist geradezu Schwachsinn! </text:span><text:span text:style-name="T702">a.B. CSU Joachim </text:span><text:span text:style-name="T706">Herrmann</text:span><text:span text:style-name="T702">, Barbara</text:span><text:span text:style-name="T706"> Hendricks</text:span><text:span text:style-name="T702">: die „freie Wirtschaft“ brauchen wir auf jedem Fall!“ </text:span><text:span text:style-name="T528">..soso!<text:line-break/></text:span><text:soft-page-break/><text:span text:style-name="T680">Die </text:span><text:span text:style-name="T681">Investorenmesse </text:span><text:span text:style-name="T680">an der Cote a sur <text:s/>wo sich die Reichen treffen</text:span><text:span text:style-name="T502"> und die Bürgermeister ihr Städte, wie Luder ihre Nutten anbieten! </text:span><text:span text:style-name="T680">So wie CSU Josef </text:span><text:span text:style-name="T707">Schmid </text:span><text:span text:style-name="T680">2.BM-München. </text:span><text:span text:style-name="T697">17:19</text:span><text:span text:style-name="T680"> dazu <text:s/></text:span><text:span text:style-name="T682">D. </text:span><text:span text:style-name="T706">Walberg </text:span><text:span text:style-name="T682">...</text:span><text:span text:style-name="T680">es geht nur um Rendite! Anders sieht es der Immobilieninvestor Ulrich </text:span><text:span text:style-name="T707">Regener</text:span><text:span text:style-name="T680"> mit10-11€/qm. Als bezahlbar gilt 7-8€/qm.</text:span><text:span text:style-name="T683">Die Angebote bezahlbarer Neubauwohnungen im Städtevergleich. </text:span><text:span text:style-name="T698">19:51 </text:span><text:span text:style-name="T684"><text:s/></text:span><text:span text:style-name="T682">Joachim </text:span><text:span text:style-name="T706">Herrmann</text:span><text:span text:style-name="T682">: ...</text:span><text:span text:style-name="T684">das ist ja in Ordnung, wenn jemand in teure Wohnung umzieht wird billige frei! </text:span><text:span text:style-name="T503">...der Scherzkeks! bei wem lernen die Politiker die schlechten Ausreden? </text:span><text:span text:style-name="T517">20:42 </text:span><text:span text:style-name="T504"><text:s/></text:span><text:span text:style-name="T682">Barbara</text:span><text:span text:style-name="T706"> Hendricks </text:span><text:span text:style-name="T685">versucht es mit Bitte an die Investoren doch auf Rendite zu verringern....ein Apell als Lösung der Wohnungskrise! </text:span><text:span text:style-name="T504">...ha ha ha!<text:line-break/></text:span><text:span text:style-name="T564">&gt;</text:span><text:span text:style-name="T630">Volksparteien : Ende einer Illusion</text:span><text:span text:style-name="T561">, </text:span><text:span text:style-name="T565">eine Vertrauenskrise in die Politik.</text:span><text:span text:style-name="T561"> </text:span><text:span text:style-name="T565">SPD + CDU im „freien Fall“ in der Wählergunst! ...woher kommt das blos?</text:span><text:span text:style-name="T561">" Wir reden zu viel über Populisten", meint der ehemalige SPD-Chef </text:span><text:span text:style-name="T630">Müntefering.</text:span><text:span text:style-name="T561"> </text:span><text:span text:style-name="T566">S.</text:span><text:span text:style-name="T632">Gabriel...</text:span><text:span text:style-name="T566"> über die Nervosität und Gereiztheit der Bürger. Sucht die Fehler nicht bei der SPD. </text:span><text:span text:style-name="T622">22:53</text:span><text:span text:style-name="T566"> <text:s/></text:span><text:span text:style-name="T630">Müntefering, </text:span><text:span text:style-name="T566">Krisen statt „blühende Landschaften“. </text:span><text:span text:style-name="T622">23:20</text:span><text:span text:style-name="T566"> CDU Rita </text:span><text:span text:style-name="T632">Süssmuth</text:span><text:span text:style-name="T566"> der Fehler der Politiker, überwiegend das positive dargestellt. </text:span><text:span text:style-name="T622">23:38</text:span><text:span text:style-name="T566"> <text:s/></text:span><text:span text:style-name="T630">Müntefering,</text:span><text:span text:style-name="T505"> </text:span><text:span text:style-name="T686">Politiker neigen dazu: ...</text:span><text:span text:style-name="T506">nur keine Probleme und der Himmel bleibt blau! </text:span><text:span text:style-name="T686">Beispiel Flüchtlinge: </text:span><text:span text:style-name="T699">24:13</text:span><text:span text:style-name="T686"> BRD</text:span><text:span text:style-name="T708">-Merkel</text:span><text:span text:style-name="T686"> 24.11.20 „...wenn wir die Fluchtursachen „bekämpfen“, dann weniger Flüchtlinge!“ <text:s/></text:span><text:span text:style-name="T506">...wie wahr, nur wird nix gegen die Ursachen unternommen. Sie werden nicht mal Thematisiert! Es wird gegen Flüchtlinge, vor allem nicht gut ausgebildete Flüchtlinge, gekämpft!</text:span></text:p>
            <text:p text:style-name="P89"/>
          </table:table-cell>
          <table:table-cell table:style-name="Tabelle1.C2" office:value-type="string">
            <text:p text:style-name="P420">28:06</text:p>
          </table:table-cell>
        </table:table-row>
        <table:table-row>
          <table:table-cell table:style-name="Tabelle1.A2" office:value-type="string">
            <text:p text:style-name="P62">MM098</text:p>
          </table:table-cell>
          <table:table-cell table:style-name="Tabelle1.A2" office:value-type="string">
            <text:p text:style-name="P55"><text:span text:style-name="T407">2</text:span><text:span text:style-name="T406">4</text:span><text:span text:style-name="T407">/06/16/2,8MB/</text:span>WDR 5 -<text:span text:style-name="T108"> <text:s text:c="16"/></text:span><text:span text:style-name="T82">Nachrichten</text:span></text:p>
            <text:p text:style-name="P421">&gt; <text:span text:style-name="T108">Prepaid</text:span> mobiltelef<text:span text:style-name="T1458">on</text:span>karten demnächst nur mit Ausweis erhältlich. (zur Überwachung)</text:p>
            <text:p text:style-name="P421">&gt;<text:span text:style-name="T108">der Austausch von Geheimdienstinformationen</text:span> soll verstärkt werden. Gemeinsame Dateien mit Zugriff der Nachbarländer und NATO. Die Linke Konstantin von Notz: Pläne unverhältnismäßig Grundrechtsgefährdent <text:s/>und unbrauchbar für Terrorbekämpfung.</text:p>
            <text:p text:style-name="P421">&gt;Landesregierung will Rechtskundeunterricht für junge Flüchtlinge in ganz NRW anbieten.<text:line-break/></text:p>
          </table:table-cell>
          <table:table-cell table:style-name="Tabelle1.C2" office:value-type="string">
            <text:p text:style-name="P422">01:07</text:p>
          </table:table-cell>
        </table:table-row>
        <table:table-row>
          <table:table-cell table:style-name="Tabelle1.A2" office:value-type="string">
            <text:p text:style-name="P284">MM099</text:p>
          </table:table-cell>
          <table:table-cell table:style-name="Tabelle1.A2" office:value-type="string">
            <text:p text:style-name="P714"><text:span text:style-name="T381">25/06/19/1,</text:span><text:span text:style-name="T405">1</text:span><text:span text:style-name="T381">GB/</text:span>arte - <text:bookmark text:name="z3mph3-accordion-label"/><text:s/><text:span text:style-name="T371">mkv</text:span> <text:s/><text:span text:style-name="T1079">Michael Jackson's Journey <text:line-break/></text:span><text:span text:style-name="T108">from Motown to Off the Wall</text:span> <text:s text:c="2"/>Doku USA 2015 <text:s text:c="2"/><text:span text:style-name="T247">...</text:span><text:span text:style-name="T314">Jubel, Jubel, Jubel!</text:span> <text:s text:c="5"/><text:span text:style-name="T59">Musikgeschichte</text:span></text:p>
            <text:p text:style-name="P778">Vier Jahre nach "Bad 25", seinem ersten Dokumentarfilm über den King of Pop, legt Spike Lee mit "Michael Jackson's Journey from Motown to Off the Wall" noch einmal nach. Darin erzählt er den Werdegang des Wunderkindes der amerikanischen Charts bis zu seinem internationalen Durchbruch 1979 mit dem Album "Off the Wall". Fast 40 Jahre ist es nun her, dass Jackson mit diesem Werk die moderne Popmusik begründete. Verwandte, Weggefährten und von Jacksons Stil beeinflusste Musiker kommen in dem Film zu Wort, unter anderem seine Eltern Katherine und Joe Jackson, der Basketballer Kobe Bryant oder der Musiker Pharrell Williams.</text:p>
            <text:p text:style-name="P731">Im Februar 2016, mitten im Black History Month, kam Spike Lees Dokumentarfilm "Michael Jackson's Journey from Motown to Off the Wall" gemeinsam mit einer exklusiven Fassung des Erfolgsalbums "Off The Wall" in die Läden. Mit "Off the Wall", einem der meistverkauften Alben aller Zeiten, schuf Michael Jackson einen Meilenstein in der Geschichte des Pop und bewies im Alter von nur 20 Jahren bereits seine herausragende Begabung als Musiker und kreativer Visionär.<text:line-break/> <text:s text:c="2"/>Vor allem aber hatte Jackson ein Werk geschaffen, dessen perfekte Symbiose aus Entertainment und großartigem Songwriting seinen um soziale Anerkennung kämpfenden schwarzen Musikerkollegen der späten 70er Jahre als Vorbild diente. So unterschiedliche Künstler wie Beyoncé, Pharrel Williams, Kendrick Lamar oder The Weeknd wurden durch "Off the Wall" dazu inspiriert, es dem "King of Pop" gleichzutun und in die Riege der Weltstars aufzusteigen.<text:line-break/>Für seinen Dokumentarfilm verarbeitete Regisseur Spike Lee eine Fülle von Material aus Jacksons persönlichen Archiven sowie Interviews mit Musikern und Familienmitgliedern. Er lädt ein zu einer Reise auf den Spuren des "King": von den Jahren bei Motown, wo alles begann, über seine Vertragsunterzeichnung bei CBS bis hin zur Partnerschaft mit Produzentenlegende Quincy Jones. Ein mitreißender Blick auf die Entwicklung eines ebenso ernsthaften wie leidenschaftlichen Jungen zum "King of Pop".</text:p>
            <text:p text:style-name="P90">Interviewpartner sind unter anderem Lee Daniels, The Weeknd, Pharrell Williams, Misty Copeland, Kobe Bryant, Mark Ronson, John Legend, Questlove, Katherine, Joe, Marlon und Jackie Jackson sowie L.A. Reid.</text:p>
          </table:table-cell>
          <table:table-cell table:style-name="Tabelle1.C2" office:value-type="string">
            <text:p text:style-name="P423">29:51</text:p>
          </table:table-cell>
        </table:table-row>
        <table:table-row>
          <table:table-cell table:style-name="Tabelle1.A2" office:value-type="string">
            <text:p text:style-name="P285">MM100</text:p>
          </table:table-cell>
          <table:table-cell table:style-name="Tabelle1.A2" office:value-type="string">
            <text:p text:style-name="P715"><text:span text:style-name="T381">25/06/19/2,1GB/</text:span>arte - Tracks <text:s text:c="10"/><text:span text:style-name="T446"><text:s text:c="2"/></text:span><text:span text:style-name="T448">Hollywoods Patshwork </text:span><text:span text:style-name="T481"><text:s text:c="10"/></text:span><text:span text:style-name="T61">Musikgeschichte</text:span><text:line-break/> Themen: <text:s text:c="7"/>Quincy Jones: Doctor Q and Mister J <text:line-break/>Rob Spence: Unter Blinden ist der Eyeborg König <text:line-break/>Hollywood Mashup: Es wächst zusammen, was nicht zusammengehört <text:line-break/>Les Vikings de la Guadeloupe: Pirates of the Caribbean <text:line-break/>Ron Kuby: Ein Mann für hoffnungslose Fälle <text:line-break/>Little Simz: Rising Star <text:line-break/>Quincy Jones: Doctor Q and Mister J<text:line-break/> <text:s/>Zur Ausstrahlung von Spike Lees Dokumentarfilm „Michael Jackson’s Journey from Motown to Off the Wall“ gibt „Tracks“ dem Hitmaker und 27-fachen Grammy-Gewinner Quincy Jones das Wort. Er war es, der den „King of Pop“ aus der Taufe hob. Jones lernte Michael, den damals 20-jährigen Benjamin der Jackson Five, beim Dreh des Musicals „The Wiz“ kennen, war begeistert von seinem Perfektionismus und produzierte sein erstes Soloalbum, „Off the Wall“. Die Scheibe wurde ein Riesenerfolg, den das Dreamteam Jackson-Jones 1982 mit „Thriller“ toppte, dem meistverkauften Album aller Zeiten.<text:line-break/><text:span text:style-name="T1292">&gt;</text:span><text:span text:style-name="T108">Rob Spence:</text:span> Unter Blinden ist der Eyeborg König <text:line-break/>Der Kanadier Rob Spence ist der erste selbsternannte Eyeborg der Welt. Als Teenager verlor Rob bei einem Unfall sein rechtes Auge. Als Erwachsener pflanzte er eine schnurlose Mini-Kamera anstelle des Augapfels ein und begann, damit Filme zu drehen. Das von Wissenschaftlern entwickelte, bionische Auge ermöglicht es ihm, seine Umgebung direkt und hautnah zu filmen. Rob, der in den sozialen Netzwerken gern mit dem Helden des Cyberpunk-Actionspiels „Deus Ex: Human Revolution“ verglichen wird, lebt nach dem Motto: „Wir sind alle Cyborgs, und die Fiktion ist gerade dabei, die Realität einzuholen.“<text:line-break/><text:span text:style-name="T1292">&gt;</text:span><text:span text:style-name="T108">Hollywood Mashup</text:span>: Es wächst zusammen, was nicht zusammengehört </text:p>
            <text:p text:style-name="P91">Du wolltest schon immer mal zuschauen, wie Batman und Luke Skywalker gemeinsam den Terminator aufhalten, just bevor dieser das Weiße Haus in die Luft jagt? Kein Problem! Mashup-Künstler lassen das Drehbuch deiner Träume Wirklichkeit werden. Sie verwursten große Hollywood-Klassiker zu völlig abstrusen Gebilden, und das zum Low-Budget-Tarif. Seit 2013 ist der ausgebildete Cutter Antonio Maria Da Silva der unangefochtene König des französischen Mashup. Terminator gegen Robocop, Schwarzenegger gegen Stallone, Bruce Lee gegen … Bruce Lee: Internet-Sensation Antonio macht’s möglich! In seinem Clip „Hell’s Club“ vereinte er alle Helden seiner DVD-Sammlung und holte damit 16 Millionen Views. Auch der Luxemburger Videokünstler Jeff Desom kramt in der eigenen DVD-Sammlung und verwandelt Kultszenen aus „Twin Peaks“ oder „The Big Lebowski“ in ein „Holorama“ nach der Tradition des Théâtre Optique. Den Vogel in Sachen Hollywood-Mashup schießen jedoch Nick DenBoer und Davy Force ab. In „The Chickening“ verwandeln die geflügelbesessenen Amerikaner das Overlook-Hotel aus Kubricks „The Shining“ in einen riesigen Vergnügungs- und Fast-Food-Park, in dem sich alles um Hühner dreht.<text:line-break/><text:span text:style-name="T1292">&gt;</text:span><text:span text:style-name="T108">Les Vikings de la Guadeloupe</text:span>: Pirates of the Caribbean <text:line-break/>Mehr als 90 Musiker sind bei „Les Vikings de la Guadeloupe“ in die Schule gegangen, darunter auch die bekannte Zouk-Band Kassav’. In den 60er Jahren, als ganz Paris zum Sound des „Yéyé“ die Hüften schwang, sorgten die Wikinger aus der Karibik für eine kleine Revolution: die des Zouk, einer mitreißenden Mischung aus Biguine, Jazz und Funk. Ihren Namen liehen sie sich bei der Fußballmannschaft „Red Star Diabla Les Vikings“ aus, die in ihrer Heimatstadt Pointe-à-Pitre das Stadium zum Kochen brachte. Ihre ersten Aufnahmen machten sie in Strandhütten, im Hintergrund hört man die Grillen zirpen. In den 70er Jahren folgten dann die ersten Konzerte in Paris, die alle Erwartungen übertrafen. Das Publikum bestand vor allem aus Überseefranzosen von den Antillen, die mit dem unter Charles de Gaulle eingerichteten Migrationsprogramm BUMIDOM in die Hauptstadt gekommen waren. Schlecht integriert und vom Heimweh geplagt, wärmten sie sich an der Musik der Vikings und später dann bei den Zouk-Partys, die Anfang der 80er Jahre in Paris groß in Mode kamen. Die Wikinger kehrten wieder zurück nach Guadeloupe, und es wurde ruhig um sie. Doch jetzt sind sie zurück! Pünktlich zu ihrem 50-jährigen Bestehen feiert die Band dieses Jahr ihr großes Comeback.<text:line-break/><text:span text:style-name="T236">&gt;</text:span><text:span text:style-name="T235">Ron Kuby</text:span><text:span text:style-name="T4">: Ein Mann für hoffnungslose Fälle</text:span><text:span text:style-name="T32"> <text:s text:c="36"/></text:span><text:span text:style-name="T13">wichtig!</text:span><text:line-break/>Mit seinen langen Haaren und seinem extrem relaxten Auftreten passt Ron Kuby eher in einen Coffeeshop als in den Gerichtssaal. Und doch ist er eines der gefragtesten Mitglieder der New Yorker Rechtsanwaltskammer. Unruhestifter und Bösewichte aus aller Welt lassen sich von ihm vertreten: <text:soft-page-break/>Mullah Omar, somalische Piraten, italienische Mafiosi und die Hells Angels, deren rebellische Ader er teilt. Ronald ist seit seiner frühen Jugend Kommunist. Mit 14 schickt ihn sein Vater nach Israel, und er bekommt vor Ort mit, wie es den Palästinensern in Ostjerusalem ergeht. Der zornige junge Mann wird zunächst Ethnobotaniker und Anthropologe, bevor er sich dem <text:s/>Recht zuwendet und sich mit William Kunstler, dem bekannten Bürgerrechtler der 70er Jahre, zusammentut. Ihre Kanzlei ist schnell in aller Munde. Die Krönung erfolgt 1998 im Coen-Klassiker „The Big Lebowski“, als der Dude auf der Polizeiwache in Malibu verlangt, von Kunstler &amp; Kuby verteidigt zu werden.<text:line-break/><text:span text:style-name="T114">&gt;</text:span><text:span text:style-name="T108">Little Simz</text:span>: Rising Star <text:line-break/> Diese junge Engländerin würden alle gern unter ihre Fittiche nehmen, angefangen bei den Schwergewichten des US-Rap wie Kendrick Lamar, J Cole und André 3000. Aber Little Simz, 21 Jahre jung, lässt sich von niemandem bevormunden. Die Eltern von Simbi Ajikawo (so ihr bürgerlicher Name) stammen aus Nigeria. Simbi wuchs im Stadtteil Islington in North London auf – in einem Haus für Flüchtlinge und Kinder, die das Sozialamt dort untergebracht hatte. Little Simz rappte schon mit neun Jahren, brachte online mehrere EPs heraus und veröffentlichte nun unter ihrem eigenen, unabhängigen Label eines der besten Rap-Alben des Jahres: „A Curious Tale of Trials + Persons“. In „Tracks" ist das Wunderkind aus England live zu hören.</text:p>
          </table:table-cell>
          <table:table-cell table:style-name="Tabelle1.C2" office:value-type="string">
            <text:p text:style-name="P422">44:02</text:p>
          </table:table-cell>
        </table:table-row>
        <table:table-row>
          <table:table-cell table:style-name="Tabelle1.A2" office:value-type="string">
            <text:p text:style-name="P275"/>
          </table:table-cell>
          <table:table-cell table:style-name="Tabelle1.A2" office:value-type="string">
            <text:p text:style-name="P55"/>
          </table:table-cell>
          <table:table-cell table:style-name="Tabelle1.C2" office:value-type="string">
            <text:p text:style-name="P297"/>
          </table:table-cell>
        </table:table-row>
        <table:table-row>
          <table:table-cell table:style-name="Tabelle1.A2" office:value-type="string">
            <text:p text:style-name="P275"/>
          </table:table-cell>
          <table:table-cell table:style-name="Tabelle1.A2" office:value-type="string">
            <text:p text:style-name="P55"/>
          </table:table-cell>
          <table:table-cell table:style-name="Tabelle1.C2" office:value-type="string">
            <text:p text:style-name="P297"/>
          </table:table-cell>
        </table:table-row>
        <table:table-row>
          <table:table-cell table:style-name="Tabelle1.A2" office:value-type="string">
            <text:p text:style-name="P275"/>
          </table:table-cell>
          <table:table-cell table:style-name="Tabelle1.A2" office:value-type="string">
            <text:p text:style-name="P55"/>
          </table:table-cell>
          <table:table-cell table:style-name="Tabelle1.C2" office:value-type="string">
            <text:p text:style-name="P297"/>
          </table:table-cell>
        </table:table-row>
        <table:table-row>
          <table:table-cell table:style-name="Tabelle1.A2" office:value-type="string">
            <text:p text:style-name="P63">MM104</text:p>
          </table:table-cell>
          <table:table-cell table:style-name="Tabelle1.A2" office:value-type="string">
            <text:p text:style-name="P64">25/06/16/880MB/NDR FS HH - <text:s text:c="11"/><text:span text:style-name="T448">Was wurde aus der NVA?</text:span><text:line-break/> Film von Reinhard Joksch</text:p>
            <text:p text:style-name="P64">Eine Armee tritt ab - ohne, dass ein einziger Schuss fällt. Am 3. Oktober 1990 übernimmt der damalige Bundesverteidigungsminister Gerhard Stoltenberg die Kommandogewalt über die Truppenteile einer nun aufzulösenden, aber juristisch bereits nicht mehr existierenden NVA. Der Film untersucht, wo die gigantische Menge an Waffen geblieben ist, zeigt den Verbleib der Panzer, Jagdflugzeuge, Hubschrauber, Kampfschiffe und Kanonen auf. Was davon ist heute, 25 Jahre später noch existent? Oder ist sie inzwischen ganz und gar verschwunden, die NVA?<text:line-break/> <text:s text:c="2"/>Eine Armee tritt ab - ohne, dass ein einziger Schuss fällt. Am 3. Oktober 1990 übernimmt der damalige Bundesverteidigungsminister Gerhard Stoltenberg die Kommandogewalt über die Truppenteile einer nun aufzulösenden, aber juristisch bereits nicht mehr existierenden NVA.<text:line-break/>Eine hochmoderne, riesige und kampfstarke Armee verschwindet innerhalb der folgenden Monate, übernommen vom früheren Feind - ein in der Geschichte einzigartiger Prozess, für den es damals, vor 25 Jahren, weder einen Plan, noch klare Vorgaben gab. Von den Soldaten und Offizieren der NVA werden nur wenige in die nun gesamtdeutsche Bundeswehr übernommen, ein bekannter Fakt.<text:line-break/> <text:s text:c="2"/>Autor Reinhard Joksch geht in seiner Dokumentation vielmehr der Frage nach, was mit dem riesigen Waffenarsenal, mit Munition und Ausrüstung der ostdeutschen Warschauer-Pakt-Armee nach dem 3. Oktober 1990 passierte. Die Waffen der hochgerüsteten NVA: Kampfflugzeuge, Schützenpanzer, Abwehrraketen, Minensuchboote, Millionen von Handfeuerwaffen - ein ganzes Arsenal wird ab 1990 verramscht. Nicht alles geht dabei mit rechten Dingen zu und vieles ist bis heute unbekannt.<text:line-break/> <text:s text:c="2"/>2.300 Kampfpanzer, knapp 9.000 gepanzerte Kampf- und Spezialfahrzeuge, mehr als 5.000 Artillerie-, Raketen- und Flugabwehrsysteme, etwa 700 Kampf- und Transportflugzeuge sowie Hubschrauber, 192 Kriegsschiffe und ungezählte Gewehre, Pistolen, Granaten - wo sind sie, die Waffen einer verschwundenen Armee?<text:line-break/> <text:s text:c="2"/>Bereits vor der Wiedervereinigung 1990 haben viele Regierungen um Waffenlieferungen aus NVA-Beständen bei der Noch-DDR ersucht. Und Ende 1991 ist die Liste sogar gewachsen: auf 44 Staaten, darunter 11 NATO-Länder. Insgesamt gibt es schließlich Bestellungen aus rund 70 Ländern. Die NVA Waffen sind begehrt: auch bei denen, die sie eigentlich nicht bekommen sollen. Waffenschmuggel ist nicht zu vermeiden in den Jahren nach 1990.</text:p>
          </table:table-cell>
          <table:table-cell table:style-name="Tabelle1.C2" office:value-type="string">
            <text:p text:style-name="P424">13:52</text:p>
          </table:table-cell>
        </table:table-row>
        <table:table-row>
          <table:table-cell table:style-name="Tabelle1.A2" office:value-type="string">
            <text:p text:style-name="P266"/>
          </table:table-cell>
          <table:table-cell table:style-name="Tabelle1.A2" office:value-type="string">
            <text:p text:style-name="P53"/>
          </table:table-cell>
          <table:table-cell table:style-name="Tabelle1.C2" office:value-type="string">
            <text:p text:style-name="P297"/>
          </table:table-cell>
        </table:table-row>
        <table:table-row>
          <table:table-cell table:style-name="Tabelle1.A2" office:value-type="string">
            <text:p text:style-name="P65">MM106</text:p>
          </table:table-cell>
          <table:table-cell table:style-name="Tabelle1.A2" office:value-type="string">
            <text:p text:style-name="P55"><text:span text:style-name="T407">2</text:span><text:span text:style-name="T406">5</text:span><text:span text:style-name="T407">/06/16/4,8MB/</text:span>DKULTUR - <text:s text:c="9"/><text:span text:style-name="T82"><text:s/>Nachrichten </text:span><text:s text:c="14"/><text:span text:style-name="T1341">Moritz Behrendt</text:span></text:p>
            <text:p text:style-name="P425">&gt;<text:span text:style-name="T108">Folgen des Brexit-Votums</text:span> Schottland plant neues Unabhängigkeits-Referendum.<text:line-break/></text:p>
          </table:table-cell>
          <table:table-cell table:style-name="Tabelle1.C2" office:value-type="string">
            <text:p text:style-name="P426">00:52</text:p>
          </table:table-cell>
        </table:table-row>
        <table:table-row>
          <table:table-cell table:style-name="Tabelle1.A2" office:value-type="string">
            <text:p text:style-name="P66">MM107</text:p>
          </table:table-cell>
          <table:table-cell table:style-name="Tabelle1.A2" office:value-type="string">
            <text:p text:style-name="P781">Frei </text:p>
          </table:table-cell>
          <table:table-cell table:style-name="Tabelle1.C2" office:value-type="string">
            <text:p text:style-name="P397"/>
          </table:table-cell>
        </table:table-row>
        <table:table-row>
          <table:table-cell table:style-name="Tabelle1.A2" office:value-type="string">
            <text:p text:style-name="P67">MM108</text:p>
          </table:table-cell>
          <table:table-cell table:style-name="Tabelle1.A2" office:value-type="string">
            <text:p text:style-name="P55"><text:span text:style-name="T407">2</text:span><text:span text:style-name="T406">5</text:span><text:span text:style-name="T407">/06/16/11MB/</text:span>DKULTUR - <text:s text:c="12"/><text:span text:style-name="T82"><text:s text:c="6"/>Schlaglichter</text:span></text:p>
            <text:p text:style-name="P427"><text:soft-page-break/>BRDAußMin. <text:span text:style-name="T108">Steinmeier</text:span>. mit Inter<text:span text:style-name="T1502">v</text:span>ie<text:span text:style-name="T1502">w</text:span> fü<text:span text:style-name="T1502">r</text:span> „<text:span text:style-name="T1491">wirbel“ gesorgt, in dem er die militärischen Drohgebärden der </text:span><text:span text:style-name="T240">NATO</text:span><text:span text:style-name="T1491"> gegen Russland kritisierte.</text:span> CDU GenSek <text:span text:style-name="T108">Tauber</text:span> : „ <text:span text:style-name="T108">Steinmeier</text:span> sollte nicht Ursache und Wirkung verwechseln! Die NATO würde nicht mit dem „Säbel rasseln“ sondern ihren Auftrag erfüllen“. CDU <text:span text:style-name="T108">Röttgen</text:span> nennt <text:s/><text:span text:style-name="T108">Steinmeiers</text:span> Äußerungen widersprüchlich und miss-verständlich.<text:span text:style-name="T247"> ...</text:span><text:span text:style-name="T321">CDU/CSU bedienen genau die Ursache/Wirkung Verd</text:span><text:span text:style-name="T345">r</text:span><text:span text:style-name="T321">ehung</text:span><text:span text:style-name="T247">, </text:span><text:span text:style-name="T361">Steinmeier</text:span><text:span text:style-name="T268"> steht aber auch auf Abschreckung, kein „Putinversteher“. Die Linke gegen Bedrohungsszenen. AfD auch. dieLinke+AfD in einem Boot erscheinen zu lassen, das gefällt den Falken. <text:line-break/>Frau Weidenfelds Spekulationen über die Bedeutung von Steinmeiers aussagen!</text:span><text:line-break/></text:p>
          </table:table-cell>
          <table:table-cell table:style-name="Tabelle1.C2" office:value-type="string">
            <text:p text:style-name="P297"/>
          </table:table-cell>
        </table:table-row>
        <table:table-row>
          <table:table-cell table:style-name="Tabelle1.A2" office:value-type="string">
            <text:p text:style-name="P68">MM109</text:p>
          </table:table-cell>
          <table:table-cell table:style-name="Tabelle1.A2" office:value-type="string">
            <text:p text:style-name="P55"><text:span text:style-name="T5">2</text:span><text:span text:style-name="T4">5</text:span><text:span text:style-name="T5">/06/16/14MB/</text:span>DKULTUR - Studio 9 <text:s text:c="4"/><text:span text:style-name="T448"><text:s text:c="2"/></text:span><text:span text:style-name="T464">Brexit</text:span></text:p>
            <text:p text:style-name="P428"><text:span text:style-name="T108">SPD </text:span>Klaus von <text:span text:style-name="T108">Dohnanie</text:span> <text:span text:style-name="T269">(bF) </text:span>fordert die <text:span text:style-name="T108">Deutsch-Französische Führung, </text:span><text:s/>auch in der Aussen- und Verteidigungspolitik. Nur mit gemeinsamer EU- Aussen- und Verteidigungspolitik lässt sich eine EU-Identität herstellen! <text:span text:style-name="T247">...</text:span><text:span text:style-name="T321"> </text:span><text:span text:style-name="T355">Dohnanyi </text:span><text:span text:style-name="T356"><text:s/></text:span><text:span text:style-name="T321">verwechselt Machtfaktor mit Identitätsstiftung!</text:span><text:span text:style-name="T247"> </text:span><text:line-break/>das kann nur auf einen <text:span text:style-name="T1358">N</text:span>enner gebracht werden, wenn BRD und Frankreich die Ziele vorgeben!<text:line-break/></text:p>
          </table:table-cell>
          <table:table-cell table:style-name="Tabelle1.C2" office:value-type="string">
            <text:p text:style-name="P429">02:35</text:p>
          </table:table-cell>
        </table:table-row>
        <table:table-row>
          <table:table-cell table:style-name="Tabelle1.A2" office:value-type="string">
            <text:p text:style-name="P68">MM110</text:p>
          </table:table-cell>
          <table:table-cell table:style-name="Tabelle1.A2" office:value-type="string">
            <text:p text:style-name="P55"><text:span text:style-name="T5">2</text:span><text:span text:style-name="T4">5</text:span><text:span text:style-name="T5">/06/16/7MB/</text:span>DKULTUR - Studio 9 <text:s text:c="16"/><text:span text:style-name="T465">Brexit <text:s/></text:span></text:p>
            <text:p text:style-name="P430">AA-Villa Borsig beginnt ein Marathon der Krisendiplomatie, präsentiert werden sollen auch BRD-<text:span text:style-name="T1503">f</text:span>ranz. Vorschläge wie die EU Verändert werden kann. Ziel ist keine Wiederholung vom Brexit sagt BRD- <text:span text:style-name="T108">Steinmeier!</text:span> <text:span text:style-name="T247">...dann am besten dem Volk das Maul verbieten! <text:line-break/></text:span><text:span text:style-name="T1081">US-Rating Agentur </text:span><text:span text:style-name="T1170">Moudys</text:span><text:span text:style-name="T1081"> drohte UK mit Herabstufung, setzte von Stabil auf Negativ.<text:line-break/>&gt;</text:span><text:span text:style-name="T1170">Schwere Unwetter</text:span><text:span text:style-name="T1081"> im Süden der BRD</text:span><text:line-break/></text:p>
          </table:table-cell>
          <table:table-cell table:style-name="Tabelle1.C2" office:value-type="string">
            <text:p text:style-name="P431">01:17</text:p>
          </table:table-cell>
        </table:table-row>
        <table:table-row>
          <table:table-cell table:style-name="Tabelle1.A2" office:value-type="string">
            <text:p text:style-name="P69">MM113-0</text:p>
            <text:p text:style-name="P69"/>
            <text:p text:style-name="P69"/>
            <text:p text:style-name="P69"/>
            <text:p text:style-name="P69"/>
            <text:p text:style-name="P69"/>
            <text:p text:style-name="P69"/>
            <text:p text:style-name="P69"/>
            <text:p text:style-name="P69"/>
            <text:p text:style-name="P69"/>
            <text:p text:style-name="P70"/>
            <text:p text:style-name="P70">MM113-1</text:p>
            <text:p text:style-name="P70"/>
            <text:p text:style-name="P70"/>
            <text:p text:style-name="P70"/>
            <text:p text:style-name="P70"/>
            <text:p text:style-name="P70"/>
            <text:p text:style-name="P70"/>
            <text:p text:style-name="P70">MM113-<text:span text:style-name="T1360">2</text:span></text:p>
            <text:p text:style-name="P70"/>
            <text:p text:style-name="P70">MM113-<text:span text:style-name="T1360">3</text:span></text:p>
            <text:p text:style-name="P70"/>
            <text:p text:style-name="P70"/>
            <text:p text:style-name="P70"/>
            <text:p text:style-name="P70"/>
            <text:p text:style-name="P70"/>
            <text:p text:style-name="P71">MM113-<text:span text:style-name="T1361">4</text:span></text:p>
          </table:table-cell>
          <table:table-cell table:style-name="Tabelle1.A2" office:value-type="string">
            <text:p text:style-name="P70"><text:s/><text:span text:style-name="T5">2</text:span><text:span text:style-name="T4">5</text:span><text:span text:style-name="T5">/06/16/3,5MB/</text:span><text:span text:style-name="T108"> </text:span>DLF - Informationen am Mittag <text:s text:c="4"/><text:span text:style-name="T77"><text:s/></text:span><text:span text:style-name="T91">Brexit</text:span><text:span text:style-name="T78"> </text:span><text:span text:style-name="T1358"><text:line-break/>BRD und Frankreich wollen Vorschläge vorlegen: „eine „flexible EU“ die Raum lassen soll für <text:s/>Partnerländer die weitere Integrationsschritte noch nicht mitgehen können oder wollen. So soll ein weiterer EU Austritt verhindert werden. </text:span></text:p>
            <text:p text:style-name="P430">Gesine<text:span text:style-name="T108"> Schwan</text:span> hat sich gegen eine Rückbesinnung auf ein „Kerneuropa“ ausgesprochen. BRD ist zu einer dominierenden Macht geworden. <text:s/><text:span text:style-name="T108">Schwan </text:span><text:span text:style-name="T1081">plädierte für mehr Bürgernähe. Entscheidungsgewalt für Kommunen müsse gestärkt werden, z.B. in der Flüchtlichgsfrage.</text:span></text:p>
            <text:p text:style-name="P430"><text:span text:style-name="T1081">&gt;</text:span><text:span text:style-name="T1170">BRD-Gauck</text:span><text:span text:style-name="T1081"> hat an Unabhängigkeitsfeier </text:span><text:span text:style-name="T1170">Sloweniens</text:span><text:span text:style-name="T1081"> teilgenommen. </text:span><text:span text:style-name="T1112">Präs. </text:span><text:span text:style-name="T1195">Paroa</text:span><text:span text:style-name="T1112"> betonte die besondere Rolle, die BRD bei der Unabhängigkeit (1991) gespielt habe.</text:span><text:span text:style-name="T270"> ...BRD hat damit die Zerschlagung Jugoslawiens eingeläutet und maßgeblich den Krieg befördert. </text:span><text:span text:style-name="T1112">Mit bei der Feier: Österr. Italien, Kroatien</text:span></text:p>
            <text:p text:style-name="P55"><text:span text:style-name="T407">2</text:span><text:span text:style-name="T406">5</text:span><text:span text:style-name="T407">/06/16/</text:span><text:span text:style-name="T418">10</text:span><text:span text:style-name="T407">MB/</text:span>DLF - Informationen am Mittag <text:s text:c="27"/><text:span text:style-name="T90">Brexit <text:s/></text:span><text:span text:style-name="T271">blah, blah!</text:span></text:p>
            <text:p text:style-name="P432">...mit Nachfolgern möglichst hart umzugehen um diese abzuschrecken! ...wird sich das durchsetzen? Stefan Maas: Da gibt es verschiedene Lager. Bessser nicht abschrecken bis, wir müssen ein Exempel statuieren. UK die Privilegierte Partnerschaft anbieten. Frau <text:span text:style-name="T108">Hoyer</text:span> Fragt: wie ernst ist die Gefahr für Europa? <text:s/>Dazu Politikwissenschaftler (HERTIE-Scool of Gouvernance) Markus <text:span text:style-name="T108">Jachtenfuchs</text:span>: sehr ernst! Die Krisen kumulieren <text:span text:style-name="T247">...welche denn?</text:span> <text:s/>Kerneuropa, eine wichtige und sinnvolle Sache. </text:p>
            <text:p text:style-name="P53"/>
            <text:p text:style-name="P71"><text:span text:style-name="T407">2</text:span><text:span text:style-name="T406">5</text:span><text:span text:style-name="T407">/06/16/</text:span><text:span text:style-name="T418">6,9</text:span><text:span text:style-name="T407">MB</text:span><text:span text:style-name="T5">/</text:span>DLF - Informationen am Mittag <text:s text:c="3"/><text:span text:style-name="T271">blah, blah!</text:span><text:line-break/><text:span text:style-name="T147">Hoyer</text:span><text:span text:style-name="T1359"> Wie kann man die Spaltung aufhalten? ...die Vorteile mehr herausstellen.</text:span><text:line-break/><text:span text:style-name="T407">2</text:span><text:span text:style-name="T406">5</text:span><text:span text:style-name="T407">/06/16/</text:span><text:span text:style-name="T418">1,6</text:span><text:span text:style-name="T407">MB</text:span><text:span text:style-name="T5">/</text:span>DLF - Informationen am Mittag <text:s text:c="4"/><text:span text:style-name="T271">blah, blah!</text:span><text:line-break/><text:span text:style-name="T1359">Markus </text:span><text:span text:style-name="T147">Jachtenfuchs </text:span><text:s/>...<text:span text:style-name="T1360">die Kleinstaaten keine Chance mehr haben</text:span></text:p>
            <text:p text:style-name="P70">...<text:span text:style-name="T1360"> Staaten vor den dem Austritt abschrecken? Markus </text:span><text:span text:style-name="T147">Jachtenfuchs <text:s/>...</text:span><text:span text:style-name="T1359"> ja, grundsätzlich schon! Austritt darf sich nicht lohnen!<text:line-break/> </text:span><text:span text:style-name="T147">Hoyer</text:span><text:span text:style-name="T1359">: ...was war der entscheidende Fehler? </text:span><text:span text:style-name="T147">Jachtenfuchs: </text:span><text:span text:style-name="T1359">...Maastrich war die „Wasserscheide“.<text:line-break/></text:span></text:p>
            <text:p text:style-name="P71"><text:span text:style-name="T407">2</text:span><text:span text:style-name="T406">5</text:span><text:span text:style-name="T407">/06/16/</text:span><text:span text:style-name="T417">6,4</text:span><text:span text:style-name="T407">MB/</text:span>DLF - Informationen am Mittag <text:span text:style-name="T1362">Thorsten Teichmann aus US-Wash. DC<text:line-break/> US-Wahlkampf </text:span><text:span text:style-name="T148"><text:s text:c="2"/>Trump</text:span><text:span text:style-name="T1361"> <text:s text:c="3"/>Regionalität vers. Globalisierung </text:span><text:span text:style-name="T148"><text:s/>Brexit </text:span><text:span text:style-name="T1361"><text:s text:c="2"/></text:span></text:p>
            <text:p text:style-name="P71"><text:span text:style-name="T1113">Concil of Foreign Policy N.Y. US-Diplomat </text:span><text:span text:style-name="T1196">Hoss </text:span><text:span text:style-name="T1113">zum Brexit: ...Politiker müssen aufmerksamer sein. Nicht das Gefühl der Entfremdung unterschätzen, das viele Bürger gegenüber staatl. Strukturen und gewählten Politikern gegenüber hegten! </text:span><text:span text:style-name="T1196">Obama</text:span><text:span text:style-name="T1113">: „...die gemeinsamen Werte: Pluralismus, Chancengleichheit“</text:span><text:span text:style-name="T271"> <text:s/>...wo lebt der denn? </text:span><text:span text:style-name="T1113">Die Zusammenarbeit in der NATO nehme keinen Schaden! </text:span><text:span text:style-name="T271"><text:s/>...das ist dem Obama wohl das Wichtigste! </text:span><text:span text:style-name="T1196">Obama</text:span><text:span text:style-name="T1113"> und </text:span><text:span text:style-name="T1196">BRD-Merkel</text:span><text:span text:style-name="T1113"> haben telefonisch vereinbart </text:span><text:soft-page-break/><text:span text:style-name="T1113">enger zusammen zu arbeiten! </text:span><text:span text:style-name="T271"><text:s/>...</text:span><text:span text:style-name="T272">was und wie?</text:span><text:span text:style-name="T1361"><text:line-break/></text:span></text:p>
          </table:table-cell>
          <table:table-cell table:style-name="Tabelle1.C2" office:value-type="string">
            <text:p text:style-name="P433">01:45</text:p>
            <text:p text:style-name="P433"/>
            <text:p text:style-name="P433"/>
            <text:p text:style-name="P433"/>
            <text:p text:style-name="P433"/>
            <text:p text:style-name="P433"/>
            <text:p text:style-name="P433"/>
            <text:p text:style-name="P433"/>
            <text:p text:style-name="P433"/>
            <text:p text:style-name="P433"/>
            <text:p text:style-name="P433">04:57</text:p>
            <text:p text:style-name="P433"/>
            <text:p text:style-name="P433"/>
            <text:p text:style-name="P433"/>
            <text:p text:style-name="P433"/>
            <text:p text:style-name="P433"/>
            <text:p text:style-name="P433"/>
            <text:p text:style-name="P433"/>
            <text:p text:style-name="P433"/>
            <text:p text:style-name="P434">03:25</text:p>
            <text:p text:style-name="P434"/>
            <text:p text:style-name="P434"/>
            <text:p text:style-name="P434"/>
            <text:p text:style-name="P434"/>
            <text:p text:style-name="P434"/>
            <text:p text:style-name="P434"/>
            <text:p text:style-name="P435">03:09</text:p>
          </table:table-cell>
        </table:table-row>
        <table:table-row>
          <table:table-cell table:style-name="Tabelle1.A2" office:value-type="string">
            <text:p text:style-name="P72">MM114</text:p>
          </table:table-cell>
          <table:table-cell table:style-name="Tabelle1.A2" office:value-type="string">
            <text:p text:style-name="P55"><text:span text:style-name="T407">2</text:span><text:span text:style-name="T406">5</text:span><text:span text:style-name="T407">/06/16/10MB</text:span><text:span text:style-name="T5">/</text:span>DLF - <text:s text:c="4"/><text:span text:style-name="T82">Nachrichten</text:span></text:p>
            <text:p text:style-name="P436">&gt;Jean <text:span text:style-name="T108">Asselborn</text:span> wünscht sich einen schnellen Austrittsantrag aus der EU. UK will bis ende Oktober warten. EU-BRD <text:span text:style-name="T108">Schulz</text:span> meint das dürfe nicht das „letzte Wort“ sein. BRD-<text:span text:style-name="T108">Steinmeier</text:span> will flexiblere Union um ein Kerneuropa.<text:span text:style-name="T108"> Asselborn</text:span> meinte das EU vor allem durch gemeinsame Werte verbunden sei! <text:span text:style-name="T247">..</text:span><text:span text:style-name="T321">.immer wieder die unheimlichen nie genannten „gemeinsamen Werte!“</text:span><text:span text:style-name="T247"> wie MM113-0 </text:span><text:span text:style-name="T1114">Gesine</text:span><text:span text:style-name="T1197"> Schwan</text:span><text:span text:style-name="T1114"> hat sich gegen eine Rückbesinnung auf ein „Kerneuropa“ ausgesprochen. BRD ist zu einer dominierenden Macht geworden. <text:s/></text:span><text:span text:style-name="T1197">Schwan </text:span><text:span text:style-name="T1114">plädierte für mehr Bürgernähe. Entscheidungsgewalt für Kommunen müsse gestärkt werden, z.B. in der Flüchtli</text:span><text:span text:style-name="T1164">n</text:span><text:span text:style-name="T1114">gsfrage.<text:line-break/></text:span><text:span text:style-name="T1081">&gt;Pabst </text:span><text:span text:style-name="T1170">Franziskus</text:span><text:span text:style-name="T1081"> Armenienreise, </text:span><text:span text:style-name="T1115">Gedenken an das Massaker an den Armeniern.<text:line-break/>&gt;BRD Unwetter,.<text:line-break/>&gt;</text:span><text:span text:style-name="T1198">Bayr. Museen</text:span><text:span text:style-name="T1115"> haben offenbar bis in die 90ger Jahre NS-Raubkunst zu Gunsten der öffentl. Kassen an frühere NS- Größen verkauft.</text:span><text:line-break/></text:p>
          </table:table-cell>
          <table:table-cell table:style-name="Tabelle1.C2" office:value-type="string">
            <text:p text:style-name="P437">05:15</text:p>
          </table:table-cell>
        </table:table-row>
        <table:table-row>
          <table:table-cell table:style-name="Tabelle1.A2" office:value-type="string">
            <text:p text:style-name="P73">MM115</text:p>
          </table:table-cell>
          <table:table-cell table:style-name="Tabelle1.A2" office:value-type="string">
            <text:p text:style-name="P55"><text:span text:style-name="T385">2</text:span><text:span text:style-name="T381">6</text:span><text:span text:style-name="T385">/06/16/217MB/</text:span><text:span text:style-name="T381">ARD-alpha</text:span> - Denkzeit <text:span text:style-name="T82"><text:s text:c="17"/></text:span><text:span text:style-name="T92">Buchkritik<text:line-break/></text:span><text:span text:style-name="T79">Verriss von</text:span><text:span text:style-name="T108"> </text:span><text:span text:style-name="T129">Harald <text:s/>Welzer</text:span><text:span text:style-name="T150">s </text:span><text:span text:style-name="T1363">Büchern. Prof. Dr. M.</text:span><text:span text:style-name="T149"> Schulze</text:span><text:span text:style-name="T1077"> : ...alarmistisch in seiner Diktion, <text:line-break/>er verharmlost!<text:line-break/>Er hat ein reduktionistisches Bild der historischen Entwicklung.<text:line-break/>Prof.Dr. Ute </text:span><text:span text:style-name="T129">Daniel</text:span><text:span text:style-name="T1077"> versucht eine Verteidigung: er versucht zu „denken“, das er dies teilw. mit einem fürchterlichen Gestus erfüllt ist eine andere Sache. Er hat in 15Büchern wiederholt!<text:line-break/> Prof.Dr. Andreas </text:span><text:span text:style-name="T129">Wirsching</text:span><text:span text:style-name="T1077">: Wir brauchen doch keinen Mahner in der Wüste! Dieses Buch gibt es doch schon 15mal!</text:span><text:span text:style-name="T1503"> </text:span><text:span text:style-name="T1077">verharmlost</text:span></text:p>
            <text:p text:style-name="P438"><text:span text:style-name="T1363">FAZ </text:span>Werner <text:span text:style-name="T108">Kaube</text:span>: <text:span text:style-name="T150">Welzer</text:span><text:span text:style-name="T1363">, ist der </text:span>James Last <text:span text:style-name="T1301">der kritischen Theorie</text:span></text:p>
            <text:p text:style-name="P55"/>
          </table:table-cell>
          <table:table-cell table:style-name="Tabelle1.C2" office:value-type="string">
            <text:p text:style-name="P439">06:14</text:p>
          </table:table-cell>
        </table:table-row>
        <table:table-row>
          <table:table-cell table:style-name="Tabelle1.A2" office:value-type="string">
            <text:p text:style-name="P286">MM116</text:p>
          </table:table-cell>
          <table:table-cell table:style-name="Tabelle1.A2" office:value-type="string">
            <text:p text:style-name="P74">26/06/16/428MB/arte - <text:s text:c="20"/><text:span text:style-name="T448">Big Men - Die Ölbarone von Afrika</text:span><text:line-break/><text:span text:style-name="T1302">von Rachel Boynton <text:s text:c="38"/></text:span>Doku USA 2013 <text:line-break/>Als vor der Küste <text:span text:style-name="T108">Ghanas</text:span> Erdöl entdeckt wird, bricht der Inhaber eines auf Off-Shore-Bohrungen spezialisierten Unternehmens aus Dallas auf, um das bislang vom Erdölfieber verschonte Land für sich zu erobern. Mit der Unterstützung einiger Hedge-Fonds und einem Vertrauensvorschuss der ghanaischen Regierung setzt er alles auf eine Karte. Doch die Regierung wird abgewählt, die Investoren verlieren die Geduld und es kommt zu ersten Auseinandersetzungen zwischen den künftigen Ölbaronen.<text:line-break/>Um welchen Preis wird der verbissene kapitalistische Wettlauf um die letzten Rohstoffressourcen der Erde geführt? Und wer hat was dabei zu gewinnen? Vor dem Hintergrund der aktuellen politischen Entwicklungen entwirft der Dokumentarfilm eine alptraumhafte Vision der Zukunft Ghanas, die sich aus einer näheren Betrachtung der Situation im Nachbarland Nigeria ergibt. Dort wird bereits seit den 1950er-Jahren Erdöl gefördert. 60 Jahre und Abermillionen verkaufte Barrel später profitiert die Bevölkerung noch immer nicht von den vereinnahmten Erlösen - stattdessen sind unzählige Milliarden in die Taschen korrupter Honoratioren, Politiker, Erdölfirmen und Zulieferer gewandert.<text:line-break/>Der direkte Vergleich dieser beiden unterschiedlichen Welten - ein Erdölland am Anfang seiner Fördergeschichte und ein anderes, das schon seit drei Generationen unter dem Fluch des schwarzen Goldes leidet - zeichnet ein überraschend mildes Bild des Menschen und seiner Habgier. Über den eigentlichen Erzählstrang mit seinen dramatischen Wendungen hinaus lässt der Dokumentarfilm dem Zuschauer genügend Raum, sich seine eigene Meinung über das erbarmungslose Spiel der Kräfte im guten alten kapitalistischen System zu bilden, in dem all die "kleinen Männer" keine Chance haben, die davon träumen, eines Tages reich und mächtig zu werden.</text:p>
            <text:p text:style-name="P74">Regisseurin Rachel <text:span text:style-name="T108">Boynton</text:span> begann 2006 mit ihren Vor-Ort-Recherchen in der westafrikanischen Erdölindustrie. Seither sind mehr als sechs Jahre vergangen. In dieser Zeit gelang es ihr, erstmalig Einblick in die Arbeit sämtlicher Branchenakteure zu gewinnen - von den Mineralölgesellschaften über die Banken bis hin zu den Regierungen. Dabei hat sie bewusst auf eine Wertung der Rollen verzichtet, die diese im Rennen um den Erdölreichtum spielen. Sie konnte alle Akteure davon überzeugen, ihr Zugang in ihre Welt zu gewähren, um so die komplexen Zusammenhänge aufzuzeigen, die aus ihnen Partner oder Widersacher machen.<text:line-break/></text:p>
          </table:table-cell>
          <table:table-cell table:style-name="Tabelle1.C2" office:value-type="string">
            <text:p text:style-name="P441">09:27</text:p>
          </table:table-cell>
        </table:table-row>
        <text:soft-page-break/>
        <table:table-row>
          <table:table-cell table:style-name="Tabelle1.A2" office:value-type="string">
            <text:p text:style-name="P75">MM117-<text:span text:style-name="T1462">1</text:span></text:p>
          </table:table-cell>
          <table:table-cell table:style-name="Tabelle1.A2" office:value-type="string">
            <text:p text:style-name="P812"><text:span text:style-name="T533">26/06/16/154MB/</text:span><text:span text:style-name="T561">Bayern 2 -</text:span><text:span text:style-name="T573">ZündfunkGenerator <text:s/></text:span><text:span text:style-name="T561"><text:s/></text:span><text:span text:style-name="T738">Zur Zukunft der Sozialdemokratie</text:span><text:span text:style-name="T561"><text:line-break/></text:span><text:span text:style-name="T630">Vorwärts in die Bedeutungslosigkeit? <text:s text:c="3"/></text:span><text:span text:style-name="T561">Von Tobias Krone <text:s text:c="3"/></text:span><text:span text:style-name="T515">sehr sehr wichtig!</text:span><text:span text:style-name="T561"><text:line-break/>Das Frühjahr 2016 war niederschmetternd für die Sozialdemokraten in Europa. Die SPD rauscht bei den Landtagswahlen in Baden-Württemberg und Sachsen-Anhalt in die Tiefe, in aktuellen Umfragen erreicht sie bestenfalls noch 20 Prozent. Derweil tritt ein österreichischer SPÖ-Kanzler ab, weil er in der Flüchtlingsfrage zu scharf nach rechts abgebogen ist. In Frankreich protestieren Jugendliche und Gewerkschaften gegen die sozialistische Regierung und deren Arbeitsmarktreformen. Warum stecken die Sozis dermaßen in der Krise? Und wie kommen sie da wieder heraus? <text:line-break/>Der Zündfunk Generator durchstreift in dieser Woche die politischen Gefilde links der Mitte. Er befragt Sozialwissenschaftler wie den britischen Demokratie-Theoretiker </text:span><text:span text:style-name="T630">Colin Crouch</text:span><text:span text:style-name="T561"> und den Wahlforscher Gero </text:span><text:span text:style-name="T630">Neugebauer</text:span><text:span text:style-name="T561"> zu den großen und kleinen Ursachen der Krise: Das Vertrauen der Menschen in Demokratie generell spielt dabei ebenso eine Rolle wie Fragen nach der politischen Kultur. Doch an Ideen für die Zukunft mangelt es nicht. Während SPD-Generalsekretärin Katharina </text:span><text:span text:style-name="T630">Barley</text:span><text:span text:style-name="T561"> und Linken-Chefin Katja </text:span><text:span text:style-name="T630">Kipping</text:span><text:span text:style-name="T561"> die Frage nach Rot-Rot-Grün diskutieren, geht der Autor Tobias </text:span><text:span text:style-name="T630">Krone</text:span><text:span text:style-name="T561"> auf einem Streifzug durch den Problemkiez Berlin-Neukölln der Frage nach, ob das Spiel mit dem Rechtspopulismus der Partei tatsächlich schaden - oder sie am Ende nicht sogar glaubhafter machen würde.<text:line-break/></text:span><text:span text:style-name="T591">10:50</text:span><text:span text:style-name="T574"> Gero</text:span><text:span text:style-name="T640"> Neugebauer</text:span><text:span text:style-name="T574"> <text:s/>...meine Vermutung </text:span><text:span text:style-name="T616">das Bündnis zwischen Unternehmensverbänden, </text:span><text:span text:style-name="T617">Regierungsparteien und</text:span><text:span text:style-name="T616"> Gewerkschaften und der Staat </text:span><text:span text:style-name="T620">a</text:span><text:span text:style-name="T621">ls</text:span><text:span text:style-name="T616"> </text:span><text:span text:style-name="T617">V</text:span><text:span text:style-name="T616">ermittel</text:span><text:span text:style-name="T617">er...</text:span><text:span text:style-name="T618">das käme allen zugute!</text:span><text:span text:style-name="T574"> <text:s/></text:span><text:span text:style-name="T496">(</text:span><text:span text:style-name="T497">genau das darf nicht passieren den das verhindert den eingehegten Kapitalismus! Höre Streeck </text:span><text:span text:style-name="T496">DB_049-Ad150-1)</text:span><text:span text:style-name="T690"> </text:span><text:span text:style-name="T691">Treffen und Fragen an die neuen Jusos: ...und wie mit der Agenda 2010 umgehen? Überarbeiten? Eine Agenda die das Recht auf Arbeit zur Pflicht umformoliert hat? Die die Leiharbeit</text:span><text:span text:style-name="T496"><text:line-break/></text:span><text:span text:style-name="T691">groß gemacht hat? ...dann redet sich </text:span><text:span text:style-name="T709">Neugebauer </text:span><text:span text:style-name="T691">raus! Dann </text:span><text:span text:style-name="T694">wie</text:span><text:span text:style-name="T691"> SPD-</text:span><text:span text:style-name="T710">Gabriel</text:span><text:span text:style-name="T691"> die</text:span><text:span text:style-name="T710"> </text:span><text:span text:style-name="T691">Griechen „</text:span><text:span text:style-name="T692">runter gemacht“ hat. Die rechtspopolistischen Denker in der SPD. </text:span><text:span text:style-name="T693">Ex Bürgermeister </text:span><text:span text:style-name="T692">SPD-Heinz </text:span><text:span text:style-name="T711">Buschkowsky </text:span><text:span text:style-name="T692">Neuköln. SPD. </text:span><text:span text:style-name="T693">Bürgermeisterin</text:span><text:span text:style-name="T692"> </text:span><text:span text:style-name="T693">Franziska </text:span><text:span text:style-name="T712">Giffey</text:span><text:span text:style-name="T693"> Neuköln. Juso Jascha </text:span><text:span text:style-name="T712">Munk: </text:span><text:span text:style-name="T693"><text:s text:c="2"/>SPD </text:span><text:span text:style-name="T712">Gabriel</text:span><text:span text:style-name="T693"> muss weg!</text:span><text:span text:style-name="T691"><text:line-break/></text:span></text:p>
          </table:table-cell>
          <table:table-cell table:style-name="Tabelle1.C2" office:value-type="string">
            <text:p text:style-name="P828"><text:span text:style-name="T573">5</text:span><text:span text:style-name="T602">4:</text:span><text:span text:style-name="T603">12</text:span></text:p>
          </table:table-cell>
        </table:table-row>
        <table:table-row>
          <table:table-cell table:style-name="Tabelle1.A2" office:value-type="string">
            <text:p text:style-name="P76"><text:span text:style-name="T32">MM117-</text:span><text:span text:style-name="T44">2</text:span></text:p>
          </table:table-cell>
          <table:table-cell table:style-name="Tabelle1.A2" office:value-type="string">
            <text:p text:style-name="P77"><text:span text:style-name="T406">26/06/16/4</text:span><text:span text:style-name="T419">5,5</text:span><text:span text:style-name="T406">MB/</text:span>Bayern 2 <text:s text:c="2"/><text:span text:style-name="T1462">2</text:span><text:span text:style-name="T1482">3</text:span><text:span text:style-name="T1462">:00 <text:s text:c="4"/></text:span><text:span text:style-name="T475"><text:s text:c="2"/>Nachrichten</text:span><text:span text:style-name="T482"> <text:s text:c="3"/></text:span><text:span text:style-name="T1482">Julia Kortis</text:span></text:p>
            <text:p text:style-name="P442">&gt;Schauspieler Götz <text:span text:style-name="T108">George</text:span> ist Tod.</text:p>
            <text:p text:style-name="P442">&gt;<text:span text:style-name="T108">Fußball </text:span>EM<text:span text:style-name="T1483">,</text:span> <text:span text:style-name="T108">BRD</text:span><text:span text:style-name="T1483"> im Viertelfinale</text:span></text:p>
            <text:p text:style-name="P443">&gt;<text:span text:style-name="T108">Spanien</text:span> vor schwieriger Regierungsbildung. Konservative stärkste Partei</text:p>
            <text:p text:style-name="P443">&gt;Streit um <text:span text:style-name="T108">Brexid-Ausstieg</text:span> zwischen "London" und "Brüssel pocht auf zügigem Beginn der Verhandlungen</text:p>
            <text:p text:style-name="P443">&gt;Siegnitz, BuPräs. <text:span text:style-name="T108">Gauck</text:span> ist in Sachsen erneut massiv beschimpft und beleidigt worden.<text:span text:style-name="T247"> ...der Arme!</text:span>Min Präs. <text:span text:style-name="T108">Tillich</text:span> fand die Attacken unwürdig und beschämend.</text:p>
            <text:p text:style-name="P443">&gt;<text:span text:style-name="T1484">Bayern, </text:span>Waldkirchen, Unwetterschäden<text:span text:style-name="T1484">, Sintflutartige Regenfälle, Stromausfälle, vollgelaufene Keller, überflutete Straßen, abrutschende Hänge.</text:span></text:p>
            <text:p text:style-name="P442"/>
            <text:p text:style-name="P75"/>
          </table:table-cell>
          <table:table-cell table:style-name="Tabelle1.C2" office:value-type="string">
            <text:p text:style-name="P667">03:58</text:p>
          </table:table-cell>
        </table:table-row>
        <table:table-row>
          <table:table-cell table:style-name="Tabelle1.A2" office:value-type="string">
            <text:p text:style-name="P78">MM118</text:p>
          </table:table-cell>
          <table:table-cell table:style-name="Tabelle1.A2" office:value-type="string">
            <text:p text:style-name="P78">26/06/16/2,2GB/EinsPlus-Länder-Menschen-Abenteuer <text:s text:c="3"/><text:span text:style-name="T448">Cuba - Neue Nostalgie </text:span><text:line-break/>Cuba ist ein Land wie ein Versuchslabor. <text:s text:c="21"/><text:span text:style-name="T247"><text:s text:c="3"/></text:span><text:span text:style-name="T321"><text:s/>....</text:span><text:span text:style-name="T323">gruselig!</text:span><text:line-break/> Auf der Suche nach der Zukunft wirkt es gelassen und fröhlich zwischen Aufbruch und Nostalgie. Nostalgie liefert das charmante Alt-Havanna mit filmreifen Oldtimern. Hinter der bunten Kulisse sieht der Alltag anders aus: Am Morgen gibt es Eier, nachmittags kommt der Reis, und eine lange Schlange vor der Bäckerei wartet auf billiges Brot. Der Film schildert Cuba zwischen Zukunftsträumen und nostalgischer Wehmut und führt von Havanna nach Santiago de Cuba, der Stadt, die für ihren Rum weltberühmt wurde, über die Sierra Maestra mit ihrer Revolutionsromantik bis zu zuckerweißen Stränden im Norden.<text:line-break/></text:p>
          </table:table-cell>
          <table:table-cell table:style-name="Tabelle1.C2" office:value-type="string">
            <text:p text:style-name="P444">45:37</text:p>
          </table:table-cell>
        </table:table-row>
        <table:table-row>
          <table:table-cell table:style-name="Tabelle1.A2" office:value-type="string">
            <text:p text:style-name="P275"/>
          </table:table-cell>
          <table:table-cell table:style-name="Tabelle1.A2" office:value-type="string">
            <text:p text:style-name="P55">MM119<text:span text:style-name="T108">_</text:span><text:span text:style-name="T1317">frei</text:span></text:p>
          </table:table-cell>
          <table:table-cell table:style-name="Tabelle1.C2" office:value-type="string">
            <text:p text:style-name="P297"/>
          </table:table-cell>
        </table:table-row>
        <table:table-row>
          <table:table-cell table:style-name="Tabelle1.A2" office:value-type="string">
            <text:p text:style-name="P80">MM120</text:p>
          </table:table-cell>
          <table:table-cell table:style-name="Tabelle1.A2" office:value-type="string">
            <text:p text:style-name="P53"><text:span text:style-name="T385">2</text:span><text:span text:style-name="T381">6</text:span><text:span text:style-name="T385">/06/16/1,8GB</text:span><text:span text:style-name="T243">/</text:span>PHOENIX-Historische Ereignisse<text:span text:style-name="T82"> </text:span><text:span text:style-name="T85">ende des 1. Weltkriegs </text:span><text:span text:style-name="T1077"><text:line-break/></text:span><text:span text:style-name="T129">Wiener Kongress, der Versai</text:span><text:span text:style-name="T130">ll</text:span><text:span text:style-name="T129">e</text:span><text:span text:style-name="T130">s</text:span><text:span text:style-name="T129"> Vertrag <text:s text:c="2"/></text:span><text:span text:style-name="T1077"><text:s text:c="14"/></text:span></text:p>
            <text:p text:style-name="P716">Die Schlacht an der Somme beginnt mit einer britisch-französischen Großoffensive (1. Juli 1916)</text:p>
            <text:p text:style-name="P79"><text:span text:style-name="T120">&gt;</text:span><text:span text:style-name="T108">Versailles 1919, ein Vertrag und kein Frieden</text:span> <text:line-break/>Vor 100 Jahren: Am 1. Juli 1916 begann, nach einer einwöchigen Artillerievorbereitung, eine der <text:soft-page-break/>größten und verlustreichsten Schlachten des Ersten Weltkrieges am Fluss Somme. Geplant und eröffnet wurde die Großoffensive durch britische und französische Streitkräfte, um einen Durchbruch der deutschen Stellungsfront zu erzielen. Nach Abbruch der Schlacht im Herbst desselben Jahres blieben zahlreiche Tote, Verwundete, Vermisste und Gefangene zurück und das, ohne bedeutende Gewinne erlangt oder Ziele erreicht zu haben.</text:p>
          </table:table-cell>
          <table:table-cell table:style-name="Tabelle1.C2" office:value-type="string">
            <text:p text:style-name="P445">49:19</text:p>
          </table:table-cell>
        </table:table-row>
        <table:table-row>
          <table:table-cell table:style-name="Tabelle1.A2" office:value-type="string">
            <text:p text:style-name="P266"/>
          </table:table-cell>
          <table:table-cell table:style-name="Tabelle1.A2" office:value-type="string">
            <text:p text:style-name="P364"/>
          </table:table-cell>
          <table:table-cell table:style-name="Tabelle1.C2" office:value-type="string">
            <text:p text:style-name="P297"/>
          </table:table-cell>
        </table:table-row>
        <table:table-row>
          <table:table-cell table:style-name="Tabelle1.A2" office:value-type="string">
            <text:p text:style-name="P266"/>
          </table:table-cell>
          <table:table-cell table:style-name="Tabelle1.A2" office:value-type="string">
            <text:p text:style-name="P364"/>
          </table:table-cell>
          <table:table-cell table:style-name="Tabelle1.C2" office:value-type="string">
            <text:p text:style-name="P297"/>
          </table:table-cell>
        </table:table-row>
        <table:table-row>
          <table:table-cell table:style-name="Tabelle1.A2" office:value-type="string">
            <text:p text:style-name="P81">MM123</text:p>
          </table:table-cell>
          <table:table-cell table:style-name="Tabelle1.A2" office:value-type="string">
            <text:p text:style-name="P55"><text:span text:style-name="T385">2</text:span><text:span text:style-name="T381">6</text:span><text:span text:style-name="T385">/06/16/285MB/</text:span>tagesschau24 - <text:s/><text:span text:style-name="T82"><text:s text:c="9"/></text:span><text:span text:style-name="T448"><text:s/></text:span><text:span text:style-name="T484">tagesschau </text:span><text:span text:style-name="T1318"><text:s text:c="15"/>Kristina zur Mühlen</text:span></text:p>
            <text:p text:style-name="P446">&gt;<text:span text:style-name="T108">nach Brexit-</text:span> Entscheidung EU-Parlament fordert schnellen Austritt.</text:p>
            <text:p text:style-name="P446">EU fordert schon übermorgen einen entsprechenden Antrag zu stellen. Dazu Mareike Aden, Schottland prüft ob es den Exit blockieren könnte. Petition ohne rechtl. Bedeutung gestartet. AußMin. P.<text:span text:style-name="T108"> Hammond: </text:span>... GB lässt sich durch EU nicht drängen.</text:p>
            <text:p text:style-name="P447">&gt;Spanien wählt neues Parlament, keine klaren Mehrheiten erwartet. 2 neue Parteien mit erheblichen Stimmenanteil. <text:span text:style-name="T131">Iglesia</text:span><text:span text:style-name="T1319"> und Podemos und die „Vereinigte Linke“.</text:span><text:line-break/><text:span text:style-name="T1319">&gt;</text:span><text:span text:style-name="T131">Streit nach Armenien-Resolution</text:span><text:span text:style-name="T1319"> KriegsMin. von der </text:span><text:span text:style-name="T131">Leyen</text:span><text:span text:style-name="T1319"> beharrt darauf das BRD-Politiker die BW-</text:span><text:span text:style-name="T1503"> </text:span><text:span text:style-name="T1319">in Türkei besuchen dürfen. Kündigt Truppenbesuch in der Türkei an.</text:span> <text:line-break/><text:span text:style-name="T1319">&gt;Irak.Armee meldet Einnahme </text:span><text:span text:style-name="T131">Falludscha</text:span><text:span text:style-name="T1319">s, vollständig vom </text:span><text:span text:style-name="T131">IS</text:span><text:span text:style-name="T1319"> zurück erobert. ...und ein Trümmer</text:span><text:span text:style-name="T1503">-</text:span><text:span text:style-name="T1319">feld hinterlassen.</text:span><text:span text:style-name="T254"> ...keine Angaben über zivile Tote!</text:span></text:p>
            <text:p text:style-name="P447"><text:span text:style-name="T1097">&gt;Erweiterung des </text:span><text:span text:style-name="T1183">Panama-Kanals</text:span><text:span text:style-name="T1097"> eröffnet.</text:span><text:line-break/></text:p>
          </table:table-cell>
          <table:table-cell table:style-name="Tabelle1.C2" office:value-type="string">
            <text:p text:style-name="P448">06:34</text:p>
          </table:table-cell>
        </table:table-row>
        <table:table-row>
          <table:table-cell table:style-name="Tabelle1.A2" office:value-type="string">
            <text:p text:style-name="P82">MM124</text:p>
          </table:table-cell>
          <table:table-cell table:style-name="Tabelle1.A2" office:value-type="string">
            <text:p text:style-name="P55"><text:span text:style-name="T385">2</text:span><text:span text:style-name="T381">6</text:span><text:span text:style-name="T385">/06/16/47MB/</text:span>tagesschau24 - <text:s text:c="15"/><text:span text:style-name="T82">Ewig ohne Job </text:span><text:s/><text:line-break/><text:span text:style-name="T108">Schicksal oder selbst verschuldet?</text:span></text:p>
            <text:p text:style-name="P449">&gt;<text:span text:style-name="T108">geschönte Arbeitslosenstatistik</text:span>. Fazit. Regierung sagt, sie sorge sich um Langzeitarbeitslose, macht aber nur fragwürdige <text:s/>Programme für Wenige. Viele bleiben „auf der Strecke“. Ein Einzelschi<text:span text:style-name="T1320">c</text:span>ksal, <text:span text:style-name="T1320">entmutigt bis zur Selbsttötung.<text:line-break/></text:span></text:p>
          </table:table-cell>
          <table:table-cell table:style-name="Tabelle1.C2" office:value-type="string">
            <text:p text:style-name="P450">01:16</text:p>
          </table:table-cell>
        </table:table-row>
        <table:table-row>
          <table:table-cell table:style-name="Tabelle1.A2" office:value-type="string">
            <text:p text:style-name="P83">MM125</text:p>
          </table:table-cell>
          <table:table-cell table:style-name="Tabelle1.A2" office:value-type="string">
            <text:p text:style-name="P813"><text:span text:style-name="T532">2</text:span><text:span text:style-name="T533">6</text:span><text:span text:style-name="T532">/06/16/133MB/</text:span><text:span text:style-name="T587">WDR 5</text:span><text:span text:style-name="T561">-Dok 5 <text:s text:c="18"/></text:span><text:span text:style-name="T547">Folterkammer</text:span><text:span text:style-name="T562"> </text:span><text:span text:style-name="T561"><text:s/></text:span><text:span text:style-name="T548">Eritrea <text:s text:c="10"/></text:span><text:span text:style-name="T561"><text:s/>Feat </text:span><text:span text:style-name="T584"><text:line-break/></text:span><text:span text:style-name="T643">Ein Feature über die Finanzierung einer Diktatur</text:span><text:span text:style-name="T727"> <text:s text:c="5"/></text:span><text:span text:style-name="T557">Von Bettina Rühl</text:span></text:p>
            <text:p text:style-name="P3"><text:span text:style-name="T1039">Die meisten Opfer der Flüchtlingstragödien im Mittelmeer stammen aus Eritrea. Um den Exodus zu stoppen, will </text:span><text:span text:style-name="T1040">EU </text:span><text:span text:style-name="T1039">die Diktatur mit Millionenbeträgen unterstützen. Aber das Regime profitiert selbst von der Massenflucht und Militärs betätigen sich angeblich selbst als Schlepper. <text:line-break/></text:span><text:span text:style-name="T789">Sie wollen von Afrika über das Mittelmeer nach Europa, zur Not mit Fischer- oder Schlauchboot. Oft endet ihre Flucht in einer Tragödie und die meisten Opfer stammen aus Eritrea. Das Land gilt als das <text:line-break/>"Nordkorea" Afrikas. Zehntausende fliehen jährlich aus ihrer Heimat, Tausende wollen nach Deutschland, wo inzwischen eine der größten eritreischen Gemeinden Europas lebt. Schlepper führen die Menschen den gefährlichen Weg über den Sudan, die Sahara, an die 2000 km entfernte Mittelmeerküste nach Libyen. Und es werden immer mehr. Die will die Regierung mit Millionenbeträgen unterstützen, um den Exodus zu stoppen. Aber das Regime profitiert selbst von der Massenflucht und die eigenen Militärs betätigen sich angeblich als Schlepper und Schmuggler. Warum finanziert Europa eine Diktatur? <text:line-break/> <text:s text:c="45"/></text:span><text:span text:style-name="Strong_20_Emphasis"><text:span text:style-name="T1018">Redaktion: Dorothea Runge <text:s text:c="5"/>Produktion: WDR 2016</text:span></text:span></text:p>
          </table:table-cell>
          <table:table-cell table:style-name="Tabelle1.C2" office:value-type="string">
            <text:p text:style-name="P451">55:00</text:p>
          </table:table-cell>
        </table:table-row>
        <table:table-row>
          <table:table-cell table:style-name="Tabelle1.A2" office:value-type="string">
            <text:p text:style-name="P73">MM126</text:p>
          </table:table-cell>
          <table:table-cell table:style-name="Tabelle1.A2" office:value-type="string">
            <text:p text:style-name="P55"><text:span text:style-name="T407">2</text:span><text:span text:style-name="T406">6</text:span><text:span text:style-name="T407">/06/16/30MB/</text:span><text:span text:style-name="T406">WDR 5</text:span> - <text:s text:c="30"/><text:span text:style-name="T82">Mittagsecho <text:s text:c="2"/></text:span><text:s text:c="6"/></text:p>
            <text:p text:style-name="P440">&gt;<text:span text:style-name="T129">Brexit</text:span><text:span text:style-name="T219"> </text:span>AussenMin. Gipfel-Treffen: BRD-<text:span text:style-name="T108">Steinmeier</text:span> dieser Prozess sollte so bald wie möglich losgehen... das wir EUROPA beieinanderhalten werden, aller erste und gemeinsame Aufgabe. Das schließt offenbar eine Isolierung der Britischen Regierung auf EU-Ebene ein. EU-Parlament erhöht Druck, <text:span text:style-name="T1364">SPD-</text:span>BRD-<text:span text:style-name="T108">Schulz</text:span> und <text:span text:style-name="T108">CSU</text:span> <text:span text:style-name="T108">Weber </text:span>fordern, bis Dienstag müsse der Austrittsantrag auf dem Tisch liegen. <text:span text:style-name="T1364">CDU </text:span><text:span text:style-name="T151">Altmeier </text:span><text:span text:style-name="T1364">sieht das nicht so.<text:line-break/>&gt;</text:span><text:span text:style-name="T151">Spanier </text:span><text:span text:style-name="T1364">wählen neues Parlament. Dazu: Prof. H.D. </text:span><text:span text:style-name="T151">Köhler</text:span><text:span text:style-name="T1364"> UNI Oriedo: ...keine eindeutigen Mehrheiten. Linkes Parteienbündniss</text:span><text:span text:style-name="T151"> Unidos-Podemos.</text:span><text:span text:style-name="T1364"> Die Sozialisten mit heftigen Einbussen. Die Wahlbeteiligung? Bevölkerung Pro Europa gegen EU-TROIKA und Spardiktat. Deregulierung am Arbeitsmarkt Kürzungen in den Sozialausgaben. keine „rechtsorientierte“ Partei? Hohe Arbeitslosigkeit bei Jugendlichen, und Abwanderung. Eine seelenlose Demokratie, die politische Klasse sehr korrupt. Katalonien, ein neues Bundesstaatliches Modell müsste entstehen.<text:line-break/>&gt;</text:span><text:span text:style-name="T151">Isländer</text:span><text:span text:style-name="T1364"> haben neuen Präsidenten Historiker Gudne </text:span><text:span text:style-name="T151">Johanson</text:span><text:span text:style-name="T1364"> die Veröffentlichung der Panama-</text:span><text:soft-page-break/><text:span text:style-name="T1364">Papers haben ihn kandidieren lassen. Dazu Carsten </text:span><text:span text:style-name="T151">Schmiester </text:span><text:span text:style-name="T1364">stellt den Wahlsieger vor.</text:span><text:line-break/></text:p>
          </table:table-cell>
          <table:table-cell table:style-name="Tabelle1.C2" office:value-type="string">
            <text:p text:style-name="P439">12:02</text:p>
          </table:table-cell>
        </table:table-row>
        <table:table-row>
          <table:table-cell table:style-name="Tabelle1.A2" office:value-type="string">
            <text:p text:style-name="P84">MM127</text:p>
          </table:table-cell>
          <table:table-cell table:style-name="Tabelle1.A2" office:value-type="string">
            <text:p text:style-name="P84"><text:span text:style-name="T407">2</text:span><text:span text:style-name="T406">6</text:span><text:span text:style-name="T407">/06/16/12MB/</text:span>WDR 5 - <text:s text:c="15"/><text:span text:style-name="T82">Nachrichten <text:s text:c="2"/></text:span><text:s text:c="18"/><text:span text:style-name="T1365">Maria M. Grewe<text:line-break/>&gt;mehr als 2Mill.Briten wollen die Brexit-Entscheidung nicht hinnehmen! Sie haben eine 2. Abstimmung über Online- Petition gefordert. Einzelheiten von Stefanie </text:span><text:span text:style-name="T152">Pieper</text:span><text:span text:style-name="T1365">. Labor David</text:span><text:span text:style-name="T152"> Lemmy</text:span><text:span text:style-name="T1365">: man könne den <text:s/>Brexit-Wahnsinn noch stoppen über Abstimmung im Parlament.<text:line-break/>&gt;</text:span><text:span text:style-name="T152">Fußball</text:span><text:span text:style-name="T1365"> <text:s/>EM-8tel-Finale in Lille Polizei, Alkoholverkauf verboten.</text:span></text:p>
            <text:p text:style-name="P452">&gt;Eröffnung des erweiterten Panama-Kanals.<text:line-break/>&gt;<text:span text:style-name="T108">China</text:span> Busunglück<text:line-break/>&gt;<text:span text:style-name="T108">Griechenland</text:span> Wetterchaos, mehr als 40Grad. Waldbrand, Überschwemmungen<text:line-break/>&gt;<text:span text:style-name="T1366">NRW-Aachen</text:span> Demo gegen belgisches. <text:span text:style-name="T108">AKW</text:span> <text:span text:style-name="T1366">Atomkraftwerk. Zweifel an der Sicherheit, tausende kleine Haarrisse. Immer wieder Pannen.</text:span><text:line-break/></text:p>
          </table:table-cell>
          <table:table-cell table:style-name="Tabelle1.C2" office:value-type="string">
            <text:p text:style-name="P453">05:07</text:p>
          </table:table-cell>
        </table:table-row>
        <table:table-row>
          <table:table-cell table:style-name="Tabelle1.A2" office:value-type="string">
            <text:p text:style-name="P78">MM128</text:p>
          </table:table-cell>
          <table:table-cell table:style-name="Tabelle1.A2" office:value-type="string">
            <text:p text:style-name="P707"><text:span text:style-name="T426">2</text:span><text:span text:style-name="T427">6</text:span><text:span text:style-name="T426">/06/16/85MB/</text:span><text:span text:style-name="T766">WDR 5 - Presseclub <text:s text:c="25"/></text:span><text:span text:style-name="T453">Brexit<text:line-break/></text:span><text:span text:style-name="T108">Neuanfang oder Anfang vom Ende? Europa nach dem Brexit</text:span></text:p>
            <text:p text:style-name="P717">Die Briten sind dann mal weg. Viele überzeugte Europäer machen sich Sorgen über einen möglichen Domino-Effekt - Läutet der Brexit das Ende der Europäischen Union ein? Oder kann er einen Neuanfang für die europäische Gemeinschaft sein?</text:p>
            <text:p text:style-name="P717">Die Briten sind dann mal weg. Das Referendum hat entschieden: Erstmals verlässt ein Mitgliedsstaat die Europäische Union. Die britischen Befürworter des EU-Austritts jubeln. Applaus kommt auch von der rechtspopulistischen AfD aus Deutschland. Und die Rechtspopulisten Marine LePen in Frankreich und Geert Wilders in Holland fordern schon eigene EU-Austritts-Referenden für ihre Länder. Nicht nur deshalb machen sich viele überzeugte Europäer Sorgen über einen möglichen Domino-Effekt. Weitere Länder könnten dem britischen Beispiel folgen wollen, Nationalisten noch mehr Zulauf erhalten. Andere hoffen dagegen, der Brexit könnte ein Weckruf für das vereinte Europa sein und die verbleibenden Staaten enger zusammenrücken lassen. Viele wünschen sich dafür allerdings Reformen. </text:p>
            <text:p text:style-name="P717">Bundesaußenminister Steinmeier hat seine Kollegen aus den anderen fünf EU-Gründer-Staaten, Frankreich, Italien und den Benelux-Staaten, für Samstag nach Berlin eingeladen, um über das weitere gemeinsame Vorgehen zu beraten. </text:p>
            <text:p text:style-name="P717">Was bedeutet der britische Austritt wirklich für Europa? Läutet er das Ende der Europäischen Union ein? Oder kann er einen Neuanfang für die europäische Gemeinschaft sein? Müsste die EU sich dafür ändern? Was können wir aus dem Brexit lernen? </text:p>
            <text:p text:style-name="P838"><text:span text:style-name="T714">Darüber diskutiert WDR-Fernsehdirektor Jörg </text:span><text:span text:style-name="T626">Schönenborn</text:span><text:span text:style-name="T714"> am Sonntag im Presseclub mit diesen Gästen: </text:span>Ruth <text:span text:style-name="T108">Berschens,</text:span> Handelsblatt, Bettina <text:span text:style-name="T108">Gaus</text:span>, taz. die tageszeitung, Rolf-Dieter <text:span text:style-name="T108">Krause</text:span>, ARD Brüssel, <text:s/>Tony <text:span text:style-name="T108">Paterson</text:span>, The Independent <text:s text:c="31"/><text:span text:style-name="T561">Redaktion: Charlotte Gnändiger </text:span></text:p>
          </table:table-cell>
          <table:table-cell table:style-name="Tabelle1.C2" office:value-type="string">
            <text:p text:style-name="P444">33:55</text:p>
          </table:table-cell>
        </table:table-row>
        <table:table-row>
          <table:table-cell table:style-name="Tabelle1.A2" office:value-type="string">
            <text:p text:style-name="P85">MM129</text:p>
          </table:table-cell>
          <table:table-cell table:style-name="Tabelle1.A2" office:value-type="string">
            <text:p text:style-name="P85"><text:span text:style-name="T407">2</text:span><text:span text:style-name="T406">6</text:span><text:span text:style-name="T407">/06/16/44MB/</text:span>WDR 5 - Presseclub - <text:s text:c="8"/><text:span text:style-name="T453">Brexit <text:s text:c="9"/></text:span><text:s/>nachgefragt </text:p>
            <text:p text:style-name="P454">mit Hörerbeteiligung</text:p>
            <text:p text:style-name="P86">Darüber diskutiert WDR-Fernsehdirektor Jörg <text:span text:style-name="T108">Schönenborn</text:span> am Sonntag im Presseclub mit diesen Gästen: Ruth <text:span text:style-name="T108">Berschens,</text:span> Handelsblatt, Bettina <text:span text:style-name="T108">Gaus</text:span>, taz. die tageszeitung, Rolf-Dieter <text:span text:style-name="T108">Krause</text:span>, ARD Brüssel, <text:s/>Tony <text:span text:style-name="T108">Paterson</text:span>, The Independent <text:s text:c="31"/>Redaktion: Charlotte Gnändiger </text:p>
          </table:table-cell>
          <table:table-cell table:style-name="Tabelle1.C2" office:value-type="string">
            <text:p text:style-name="P455">17:29</text:p>
          </table:table-cell>
        </table:table-row>
        <table:table-row>
          <table:table-cell table:style-name="Tabelle1.A2" office:value-type="string">
            <text:p text:style-name="P87">MM130</text:p>
          </table:table-cell>
          <table:table-cell table:style-name="Tabelle1.A2" office:value-type="string">
            <text:p text:style-name="P55"><text:span text:style-name="T385">2</text:span><text:span text:style-name="T381">6</text:span><text:span text:style-name="T385">/06/16/60MB/</text:span><text:span text:style-name="T381">WDR Köln</text:span> - <text:span text:style-name="T108">WESTPOL </text:span></text:p>
            <text:p text:style-name="P456">&gt;<text:span text:style-name="T108">CONTERGAN -Opfer</text:span> erste Entschuldigung der NRW Regierung durch GesundheitsMin. Barbara <text:span text:style-name="T108">Steffens</text:span> für die Versäumnisse der Vorgänger Regierungen. Es gab erst 50Jahre nach dem Contergan-Skandal eine angemessene Rente. <text:s/><text:span text:style-name="T247">...und von wem bezahlt?</text:span><text:line-break/></text:p>
          </table:table-cell>
          <table:table-cell table:style-name="Tabelle1.C2" office:value-type="string">
            <text:p text:style-name="P457">01:25</text:p>
          </table:table-cell>
        </table:table-row>
        <table:table-row>
          <table:table-cell table:style-name="Tabelle1.A2" office:value-type="string">
            <text:p text:style-name="P266"/>
          </table:table-cell>
          <table:table-cell table:style-name="Tabelle1.A2" office:value-type="string">
            <text:p text:style-name="P364"/>
          </table:table-cell>
          <table:table-cell table:style-name="Tabelle1.C2" office:value-type="string">
            <text:p text:style-name="P297"/>
          </table:table-cell>
        </table:table-row>
        <table:table-row>
          <table:table-cell table:style-name="Tabelle1.A2" office:value-type="string">
            <text:p text:style-name="P266"/>
          </table:table-cell>
          <table:table-cell table:style-name="Tabelle1.A2" office:value-type="string">
            <text:p text:style-name="P364"/>
          </table:table-cell>
          <table:table-cell table:style-name="Tabelle1.C2" office:value-type="string">
            <text:p text:style-name="P297"/>
          </table:table-cell>
        </table:table-row>
        <table:table-row>
          <table:table-cell table:style-name="Tabelle1.A2" office:value-type="string">
            <text:p text:style-name="P87">MM133</text:p>
          </table:table-cell>
          <table:table-cell table:style-name="Tabelle1.A2" office:value-type="string">
            <text:p text:style-name="P55"><text:span text:style-name="T407">2</text:span><text:span text:style-name="T406">7</text:span><text:span text:style-name="T407">/06/16/16MB/</text:span>DLF - <text:span text:style-name="T77"><text:s text:c="8"/></text:span><text:span text:style-name="T80">intern.</text:span><text:span text:style-name="T466"> Pressestimmen</text:span><text:span text:style-name="T1366"> <text:s text:c="12"/></text:span><text:span text:style-name="T93"><text:s/></text:span><text:span text:style-name="T447"><text:s/>zum Brexit </text:span><text:span text:style-name="T93"><text:s/><text:line-break/></text:span><text:span text:style-name="T1367">Redaktion: Rita </text:span><text:span text:style-name="T154">Fock</text:span></text:p>
            <text:p text:style-name="P55"><text:span text:style-name="T153">Münchner Merkur</text:span><text:span text:style-name="T1366">: </text:span>...<text:span text:style-name="T1366">mit ihm wird der Neustart nicht gelingen!</text:span></text:p>
            <text:p text:style-name="P87"><text:soft-page-break/><text:span text:style-name="T153">Die Welt</text:span><text:span text:style-name="T1366">: </text:span>...<text:span text:style-name="T1366">es ist einiges faul im Staatenbund Europas!</text:span></text:p>
            <text:p text:style-name="P87"><text:span text:style-name="T153">Ungarische Zeitung</text:span><text:span text:style-name="T1366"> der Brexit könnte Reformanstoss sein.</text:span></text:p>
            <text:p text:style-name="P88"><text:span text:style-name="T153">Telegraph London</text:span><text:span text:style-name="T1366">: unsichere Zeiten, Panikmache muss Ende haben...<text:line-break/></text:span><text:span text:style-name="T153">Polnische Zeitung</text:span><text:span text:style-name="T1366">: ...aufhören im „Katastrophenmodus“ über EU zu sprechen.<text:line-break/></text:span><text:span text:style-name="T153">FAZ</text:span><text:span text:style-name="T1366">: ...Respekt vor der britischen Entscheidung!<text:line-break/></text:span><text:span text:style-name="T153">Mannheimer Morgen</text:span><text:span text:style-name="T1366">:.. es gibt so viel Probleme sich da noch eins dazuschaffen?<text:line-break/></text:span><text:span text:style-name="T153">Westfälische Nachrichten:</text:span><text:span text:style-name="T1366"> ...der Brexit, eine „Schnapsidee“!<text:line-break/></text:span><text:span text:style-name="T153">Stuttgarter Zeitung</text:span><text:span text:style-name="T1366">: ...nicht weniger, mehr Europa!<text:line-break/></text:span><text:span text:style-name="T153">Süddeutsche Zeitung:</text:span><text:span text:style-name="T1366"> ...vor allem soziale Gründe, und Labor hat vollkommen versagt!<text:line-break/></text:span><text:span text:style-name="T153">Mitteldeutsche Zeitung:</text:span><text:span text:style-name="T1366"> ...Klausurtagung CDU/CSU Brexi</text:span><text:span text:style-name="T1497">t</text:span><text:span text:style-name="T1366"> wurde ausgeklammert</text:span></text:p>
            <text:p text:style-name="P88"><text:span text:style-name="T154">Badische neueste Nachrichten:</text:span><text:span text:style-name="T1367"> ... Klausurtagung CDU/CSU<text:line-break/></text:span></text:p>
          </table:table-cell>
          <table:table-cell table:style-name="Tabelle1.C2" office:value-type="string">
            <text:p text:style-name="P457">08:09</text:p>
          </table:table-cell>
        </table:table-row>
        <table:table-row>
          <table:table-cell table:style-name="Tabelle1.A2" office:value-type="string">
            <text:p text:style-name="P275"/>
          </table:table-cell>
          <table:table-cell table:style-name="Tabelle1.A2" office:value-type="string">
            <text:p text:style-name="P55">MM134_<text:span text:style-name="T1077">frei</text:span></text:p>
          </table:table-cell>
          <table:table-cell table:style-name="Tabelle1.C2" office:value-type="string">
            <text:p text:style-name="P297"/>
          </table:table-cell>
        </table:table-row>
        <table:table-row>
          <table:table-cell table:style-name="Tabelle1.A2" office:value-type="string">
            <text:p text:style-name="P85">MM135</text:p>
          </table:table-cell>
          <table:table-cell table:style-name="Tabelle1.A2" office:value-type="string">
            <text:p text:style-name="P53"><text:s/><text:span text:style-name="T429">27/06/16/2,3GB/zdf</text:span>_kultur <text:s text:c="3"/><text:span text:style-name="T448">Ehnert <text:s/>vs. <text:s/>Ehnert <text:s/>Küss langsam</text:span> <text:span text:style-name="T321"><text:s/></text:span><text:span text:style-name="T342">echt gut!</text:span><text:span text:style-name="T321"> <text:s/></text:span><text:s/><text:span text:style-name="T1498">+</text:span><text:span text:style-name="T363"> lustig!<text:line-break/></text:span><text:span text:style-name="T365">ersten ca.3min. fehlen</text:span><text:line-break/><text:bookmark text:name="hIdD06D3AD6A5956D8A"/>Sie sieht aus wie eine Elfe, kann aber jederzeit zum Pitbull werden. Er ist ein Traumtyp - und ihr schlimmster Albtraum. Dabei hatte es so schön angefangen.<text:line-break/>Die Schauspieler Michael und Jennifer, gespielt von Michael und Jennifer Ehnert, haben sich vor drei Jahren bei Dreharbeiten zu einer Fernsehserie kennen- und lieben gelernt. Jetzt läuft es weder beruflich noch im Bett, die Romanze endet vor dem Scheidungsrichter.<text:line-break/> <text:s text:c="2"/>Kurz vor dem alles entscheidenden Termin rechnen sie ab: Der Startschuss für eine Achterbahnfahrt durch die heißesten Action- und Liebesszenen, gespickt mit verbalen Tretminen, garniert mit den schönsten Gemeinheiten und Beleidigungen, seit es Beziehungen gibt. Ganz nebenbei geht es um nichts Geringeres als die größte Verschwörung aller Zeiten und die Lösung (fast) aller menschlichen Probleme.<text:line-break/></text:p>
          </table:table-cell>
          <table:table-cell table:style-name="Tabelle1.C2" office:value-type="string">
            <text:p text:style-name="P455">55:31</text:p>
          </table:table-cell>
        </table:table-row>
        <table:table-row>
          <table:table-cell table:style-name="Tabelle1.A2" office:value-type="string">
            <text:p text:style-name="P266"/>
          </table:table-cell>
          <table:table-cell table:style-name="Tabelle1.A2" office:value-type="string">
            <text:p text:style-name="P364"/>
          </table:table-cell>
          <table:table-cell table:style-name="Tabelle1.C2" office:value-type="string">
            <text:p text:style-name="P297"/>
          </table:table-cell>
        </table:table-row>
        <table:table-row>
          <table:table-cell table:style-name="Tabelle1.A2" office:value-type="string">
            <text:p text:style-name="P266"/>
          </table:table-cell>
          <table:table-cell table:style-name="Tabelle1.A2" office:value-type="string">
            <text:p text:style-name="P364"/>
          </table:table-cell>
          <table:table-cell table:style-name="Tabelle1.C2" office:value-type="string">
            <text:p text:style-name="P297"/>
          </table:table-cell>
        </table:table-row>
        <table:table-row>
          <table:table-cell table:style-name="Tabelle1.A2" office:value-type="string">
            <text:p text:style-name="P664">MM137</text:p>
          </table:table-cell>
          <table:table-cell table:style-name="Tabelle1.A2" office:value-type="string">
            <text:p text:style-name="P839"><text:span text:style-name="T756">04</text:span><text:span text:style-name="T757">/</text:span><text:span text:style-name="T756">07</text:span><text:span text:style-name="T757">/</text:span><text:span text:style-name="T756">16</text:span><text:span text:style-name="T755">/T</text:span><text:span text:style-name="T750">elepolis</text:span><text:span text:style-name="T477">-</text:span><text:span text:style-name="T479"> <text:s text:c="6"/></text:span><text:span text:style-name="T478">General Breedlove</text:span><text:span text:style-name="T753"> <text:s/><text:line-break/></text:span><text:span text:style-name="T761">oder wie man lernen soll, Bomben zu lieben</text:span><text:span text:style-name="T752"> <text:s text:c="11"/></text:span><text:span text:style-name="T754">von </text:span><text:span text:style-name="T748">Markus Kompa <text:line-break/></text:span><text:span text:style-name="T760">Geleakte E-Mails des Ex-NATO-Kommandanten belegen Kriegspropaganda <text:line-break/><text:line-break/></text:span>Der frisch pensionierte General Philip Mark <text:span text:style-name="T108">Breedlove</text:span>, der bis Mai als<text:span text:style-name="T4"> Oberbefehlshaber des US-Militärs</text:span> in Europa und als <text:span text:style-name="T108">Supreme Allied Commander Europe</text:span> bei der NATO fungierte, galt schon lange als Sicherheitsrisiko. <text:span text:style-name="T108">Breedloves </text:span>übertriebene <text:span text:style-name="T4">Darstellung der militärischen Rolle </text:span><text:span text:style-name="T235">Russlands</text:span> in der Ostukraine seit Ausbruch der Krise hatte vergangenes Jahr Bundesaußenminister Frank-Walter <text:span text:style-name="T108">Steinmeier</text:span> zu einer Beschwerde bei Nato-Generalsekretär Jens <text:span text:style-name="T108">Stoltenberg</text:span> bewogen, was im servilen Verhältnis der Bundesregierung zu den USA als ungewöhnlich gelten darf. Die von <text:span text:style-name="T108">Breedlove</text:span> aufgetischten Anzeichen für eine angeblich vorbereitete <text:span text:style-name="T4">Großoffensive Russlands in der Ukraine erwiesen sich als haltlos</text:span>.</text:p>
            <text:p text:style-name="P839">Inzwischen wurde durch <text:span text:style-name="T108">The Intercept </text:span>ein Leak bekannt, der <text:span text:style-name="T108">Steinmeiers</text:span> Sorgen vor dem eifrigen Kriegsherrn bestätigt. So erschienen auf der anonymen Enthüllungswebsite <text:span text:style-name="T108">DCleaks</text:span> E-Mails, die angebliche Hacktivisten in der G-Mailbox des mächtigen Generals gefunden hatten. Darin empörte sich der Stratege gegenüber Personen im <text:span text:style-name="T108">Pentagon-Umfeld</text:span> über Präsident <text:span text:style-name="T108">Obamas</text:span> Bedenken, <text:span text:style-name="T4">dass die NATO in der </text:span><text:span text:style-name="T235">Ukraine</text:span><text:span text:style-name="T4"> als Bedrohung empfunden werden könnte</text:span>. Im Februar hatte wiederum <text:span text:style-name="T108">Breedlove</text:span> vor dem <text:span text:style-name="T108">US-Kongress</text:span> <text:span text:style-name="T4">Russland als „eine existentielle Bedrohung für die USA und deren europäische Verbündete“ bezeichnet.</text:span><text:span text:style-name="T354"> <text:s text:c="4"/><text:line-break/>.....sechs Jahre später 2022 Ukraine Krieg..wie passt das zusammen?</text:span></text:p>
            <text:p text:style-name="P368">Zu <text:span text:style-name="T108">Breedloves</text:span> Brieffreunden gehörte auch Kriegslobbyist Phillip <text:span text:style-name="T108">Karber</text:span>, Präsident der <text:span text:style-name="T108">Potomac Foundation</text:span>. Der Propagandist war letztes Jahr <text:span text:style-name="T1496">.</text:span></text:p>
          </table:table-cell>
          <table:table-cell table:style-name="Tabelle1.C2" office:value-type="string">
            <text:p text:style-name="P458">Papier</text:p>
          </table:table-cell>
        </table:table-row>
        <table:table-row>
          <table:table-cell table:style-name="Tabelle1.A2" office:value-type="string">
            <text:p text:style-name="P93">MM138</text:p>
          </table:table-cell>
          <table:table-cell table:style-name="Tabelle1.A2" office:value-type="string">
            <text:p text:style-name="P808"><text:span text:style-name="T1471">04</text:span><text:span text:style-name="T1473">/</text:span><text:span text:style-name="T1471">07</text:span><text:span text:style-name="T1473">/</text:span><text:span text:style-name="T1471">16</text:span><text:span text:style-name="T1475">/</text:span><text:span text:style-name="T1471">g-f-p- </text:span><text:span text:style-name="T1472"><text:s text:c="3"/></text:span><text:span text:style-name="T1473"><text:s text:c="9"/></text:span><text:span text:style-name="T448">Rücktritt vom Austritt</text:span></text:p>
            <text:p text:style-name="P808">BERLIN/LONDON</text:p>
            <text:p text:style-name="P808">(Eigener Bericht) - <text:span text:style-name="T4">Das Bundeskanzleramt sucht nach Optionen, die britische Referendums-</text:span><text:soft-page-break/><text:span text:style-name="T4">Entscheidung zum Austritt aus der EU rückgängig zu machen.</text:span> <text:line-break/>Dies geht aus einem Medienbericht hervor. Demnach hat Bundeskanzlerin Angela <text:span text:style-name="T108">Merkel</text:span> mit ihrem engsten Umfeld bereits über eine Wiederholung des britischen Referendums diskutiert; man sei jedoch bemüht, "Ratschläge von außen" zu vermeiden, da diese in Großbritannien wahrscheinlich auf Ablehnung stießen, wird Kanzleramtsminister Peter <text:span text:style-name="T108">Altmaier</text:span> zitiert. Mit konkreten Vorschlägen, wie sich das Resultat des Referendums hintergehen lässt, befeuern jedoch deutsche Medien die EU-orientierte Mehrheit des britischen Establishments. <text:span text:style-name="T4">Zwar sei es riskant, wenn die Regierung sich schlicht weigere, das Austrittsverfahren einzuleiten, oder wenn das Parlament den Austritt untersage</text:span>, <text:span text:style-name="T4">heißt e</text:span>s. Doch sei denkbar, die Austrittsverhandlungen mit einem miserablen Resultat enden zu lassen und dieses dann erneut der britischen Bevölkerung zur Abstimmung vorzulegen - in der Erwartung, sie werde es zurückweisen müssen. <text:span text:style-name="T4">Ergänzend verstärkt der SPD-Vorsitzende Sigmar </text:span><text:span text:style-name="T235">Gabriel</text:span><text:span text:style-name="T4"> den Druck, indem er verlangt, EU-orientierten jungen Briten die deutsche Staatsbürgerschaft zu erteilen.</text:span> Die Einverleibung von Bürgern fremder Staaten durch die Bundesrepublik ist nicht neu, hatte sich aber bislang auf Bürger osteuropäischer Staaten mit deutschen Vorfahren beschränkt. Dass ein Staat es sich anmaßt, <text:span text:style-name="T1500">Bürger eines anderen Landes auf der Basis einer politischen Einstellung ("pro-EU") in seine Hoheit zu übernehmen, ist bislang beispiellos.</text:span></text:p>
            <text:p text:style-name="P782">Optionen für den Verbleib<text:span text:style-name="T1473"> <text:s text:c="2"/>....<text:line-break/></text:span></text:p>
          </table:table-cell>
          <table:table-cell table:style-name="Tabelle1.C2" office:value-type="string">
            <text:p text:style-name="P459">Papier</text:p>
          </table:table-cell>
        </table:table-row>
        <table:table-row>
          <table:table-cell table:style-name="Tabelle1.A2" office:value-type="string">
            <text:p text:style-name="P460">MM139</text:p>
          </table:table-cell>
          <table:table-cell table:style-name="Tabelle1.A2" office:value-type="string">
            <text:p text:style-name="P829"><text:span text:style-name="T598">01/07/16/</text:span><text:span text:style-name="T599">28MB/</text:span><text:span text:style-name="T558">ndr-info <text:s text:c="30"/></text:span><text:span text:style-name="T545"><text:s/>Streitkräfte und Strategien<text:line-break/></text:span><text:span text:style-name="T714">Türkei unter Erdogan - Vom Stabilitätsanker zum unberechenbaren Bündnispartner?<text:line-break/></text:span><text:span text:style-name="T716">&gt;</text:span><text:span text:style-name="T626">Vorbereitungen für den NATO-Gipfel</text:span><text:span text:style-name="T714"> - Viel Abschreckung, wenig Dialog?<text:line-break/></text:span><text:span text:style-name="T716">&gt;</text:span><text:span text:style-name="T626">Zusätzlich zur NATO</text:span><text:span text:style-name="T714">- und EU-Mitgliedschaft - Setzt Polen auf Osteuropa-Allianz gegen Russland?<text:line-break/></text:span><text:span text:style-name="T716">&gt;</text:span><text:span text:style-name="T626">Politische Einflussnahme</text:span><text:span text:style-name="T714"> oder Interessenvertretung für die Soldaten? - 60 Jahre Bundeswehrverband</text:span></text:p>
            <text:p text:style-name="P814"><text:span text:style-name="T559">&gt;</text:span><text:span text:style-name="T627">Türkei auf Versöhnungskurs?</text:span><text:span text:style-name="T558"> <text:line-break/></text:span><text:span text:style-name="T559">&gt;</text:span><text:span text:style-name="T627">Zu wenig NATO-Dialog mit Russland?</text:span><text:span text:style-name="T558"> Polen-Debatte über Osteuropa-Allianz gegen Moskau<text:line-break/></text:span><text:span text:style-name="T560">&gt;</text:span><text:span text:style-name="T520">04:06</text:span><text:span text:style-name="T558"> </text:span><text:span text:style-name="T627">NATO-Gipfeltreffen</text:span><text:span text:style-name="T545"> </text:span><text:span text:style-name="T558">der Umgang mit Russland. <text:s text:c="8"/></text:span><text:span text:style-name="T627">Abschreckung und Dialog<text:line-break/></text:span><text:span text:style-name="T560">Lautstark fordern Baltische Staaten und Polen eine Dauerhafte Stationierung von NATO-Truppen an der russischen Grenze! </text:span><text:span text:style-name="T628"><text:line-break/>Allein 7-NATO-Manöver in den letzten</text:span><text:span text:style-name="T629"> </text:span><text:span text:style-name="T628">3 Monaten an der Russischen Grenze!<text:line-break/></text:span><text:span text:style-name="T677">Ramstein Alloy, Flaming Sword, Brilliant Jump Deploy, Swift Response, Iron Wolf, Saber Strike, Anakonda und das Marinemanöver Baltops.</text:span><text:span text:style-name="T558"><text:line-break/>BRD-</text:span><text:span text:style-name="T627">Steinmeier</text:span><text:span text:style-name="T558"> wird von Bild am Sonntag falsch, aus dem Zusammenhang gerissen, zitiert. </text:span><text:span text:style-name="T493">Strategisch kommt diese Tat der SPD zugute, kann sie doch so tun, als hätte sie was gegen Säbelrasseln, zumal in der "Richtigstellung" zu </text:span><text:span text:style-name="T526">Steinmeiers</text:span><text:span text:style-name="T493"> Aussage klar</text:span><text:span text:style-name="T494"> wird, das</text:span><text:span text:style-name="T493"> von der NATO einen Bedrohung erwünscht ist!</text:span><text:span text:style-name="T495"> ...der Krieg kam bisher, für Russland, aus dem Westen.</text:span><text:span text:style-name="T499"><text:line-break/></text:span><text:span text:style-name="T654">&gt;</text:span><text:span text:style-name="T655"> 60 Jahre Bundeswehrverband.</text:span><text:span text:style-name="T545"><text:line-break/></text:span><text:span text:style-name="T546"> <text:s text:c="101"/></text:span><text:span text:style-name="T500">Papp-check</text:span></text:p>
          </table:table-cell>
          <table:table-cell table:style-name="Tabelle1.C2" office:value-type="string">
            <text:p text:style-name="P461">28:00</text:p>
          </table:table-cell>
        </table:table-row>
        <table:table-row>
          <table:table-cell table:style-name="Tabelle1.A2" office:value-type="string">
            <text:p text:style-name="P462">MM140-1</text:p>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text:soft-page-break/></text:p>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4"/>
            <text:p text:style-name="P463"/>
            <text:p text:style-name="P463"/>
            <text:p text:style-name="P463"/>
            <text:p text:style-name="P463"/>
            <text:p text:style-name="P463"/>
            <text:p text:style-name="P463"/>
            <text:p text:style-name="P463"/>
            <text:p text:style-name="P463"/>
            <text:p text:style-name="P463"/>
            <text:p text:style-name="P463"/>
            <text:p text:style-name="P463"/>
            <text:p text:style-name="P463"/>
            <text:p text:style-name="P463"/>
            <text:p text:style-name="P463"/>
            <text:p text:style-name="P463"/>
            <text:p text:style-name="P463"/>
            <text:p text:style-name="P463">MM140-2</text:p>
          </table:table-cell>
          <table:table-cell table:style-name="Tabelle1.A2" office:value-type="string">
            <text:p text:style-name="P850"><text:span text:style-name="T588">07/07/16</text:span><text:span text:style-name="T589">/</text:span><text:span text:style-name="T590">152MB/</text:span><text:span text:style-name="T563">BR2 <text:s text:c="7"/></text:span><text:span text:style-name="T568"><text:s/></text:span><text:span text:style-name="T550">Die Erfindung der Roten Armee</text:span><text:span text:style-name="T554"> <text:s text:c="9"/>HS</text:span><text:span text:style-name="T568"><text:line-break/> </text:span><text:span text:style-name="T687">von </text:span><text:span text:style-name="T688">Frank Witzel</text:span><text:span text:style-name="T689"> <text:s/>..reichlich</text:span></text:p>
            <text:p text:style-name="P42"><text:span text:style-name="T839">durch einen manisch-depressiven Teenager im Sommer 1969</text:span><text:span text:style-name="T856"> <text:line-break/>Gudrun </text:span><text:span text:style-name="T839">Ensslin</text:span><text:span text:style-name="T856">, eine Indianersquaw aus braunem Plastik, und Andreas </text:span><text:span text:style-name="T839">Baader</text:span><text:span text:style-name="T856">, ein Ritter in schwarzglänzender Rüstung, – so vermischen sich im Kopf des 13-jährigen namenlosen Erzählers in Frank Witzels Roman </text:span><text:span text:style-name="Emphasis"><text:span text:style-name="T856">Die Erfindung der Roten Armee Fraktion durch einen manisch-depressiven Teenager im Sommer 1969</text:span></text:span><text:span text:style-name="T856"> die politischen Verwerfungen in der BRD des Jahres 1969 mit seinen kindlich-spielerischen Fantasien. </text:span><text:span text:style-name="T858">Das Jugendzimmer wird hier zum Echoraum der Geschichte und der hier ausgetragene Aufstand gegen die Trias Familie, Staat und Kirche ist nicht minder real, als die von der RAF geträumte Revolution auf bundesdeutschen Straßen.</text:span><text:span text:style-name="T856"> <text:line-break/>Zusammen mit dem Teenager begeben wir uns in den oszillierenden Raum seiner manischen-depressiven Störung – seine Lebensorte überlagern sich und verwischen, da erscheinen das bereits erwähnte Jugendzimmer ebenso, wie der letzte Ort seines kurzen Lebens im Universitätsklinikum Hamburg-Eppendorf. In diese Echoräume schieben sich aber immer wieder auch konkrete Lebenserinnerungen des Teenagers. Die Vergangenheit, ihr Geruch, ihr Geschmack und die darin wohnenden Ängste und Traumata brechen durch eine mühsam geklitterte Oberfläche, genauso wie in </text:span><text:soft-page-break/><text:span text:style-name="T856">dieser Zeit die Wundkrusten der bundesrepublikanischen Nachkriegsgesellschaft aufreißen und die Metastasen der verborgenen und verdrängten Nazizeit plötzlich freilegen. </text:span></text:p>
            <text:p text:style-name="P674">Seine Jugend zwischen Kirche und Krankheit setzt den jugendlichen Erzähler fortwährenden Befragungs-, Verhör- und Geständnissituationen aus – ob in seiner Therapie oder im Beichtstuhl. Und mit jeder Frage und jedem Geständnis brechen neue Krusten auf. Schließlich erliegt er diesem inneren Zeitbeben. Über seine manische-depressive Störung befindet der Erzähler dabei, „man ist ja nicht immer wahnsinnig, sondern man ist wahnsinnig und dann wieder nicht, so wie man liebt und dann wieder nicht.“ So unstet wie seine Zustände ist auch seine Erzählung, und so befindet er weiter: „erlöse uns von unseren Gedanken und Meinungen und dem Versuch, Geschichte zu rekonstruieren und immer gleiche Gedanken in Wiederholungen zu perpetuieren und damit das kardiovaskuläre System langsam nach unten zu fahren.“ </text:p>
            <text:p text:style-name="P674">Das Aufheben der linearen und chronologischen Erzählweise ist hier eben nicht erzählerisches Mittel zum Zweck, sondern Ausdruck dieser „frei in der Zeit flottierenden Geschichtsschreibung“, mit der sich Frank Witzels Roman gegen die herkömmliche Deutung der Geschichtsschreibung und Interpretation wendet.</text:p>
            <text:p text:style-name="P815"/>
            <text:p text:style-name="P815"><text:span text:style-name="T634">Jurybegründung der Deutschen Akademie der Darstellenden Künste<text:line-break/></text:span><text:span text:style-name="T568">"Es ist eine Kunst, den mehr als 800 Seiten umfassenden Roman von Frank Witzel, der im vergangenen Jahr überraschend mit dem Deutschen Buchpreis ausgezeichnet worden ist, in ein nicht mehr als eine Stunde und 40 Minuten dauerndes Hörspiel zu verwandeln, ohne die Substanz dieses ausschweifenden 'hybriden Konstrukts aus Pop, Politik und Paranoia', einer Collage aus unterschiedlichen literarischen Verfahren, anzutasten. Dieses kleine Wunder ist der Tatsache geschuldet, dass der Autor gemeinsam mit dem versierten Hörspielregisseur Leonhard </text:span><text:span text:style-name="T634">Koppelmann</text:span><text:span text:style-name="T568"> an der akustischen Umsetzung des Textes gearbeitet hat und außerdem für die Komposition des Soundtracks verantwortlich zeichnet. Entstanden ist ein unglaublich frisches, lebendiges, den Hörer geradezu anspringendes Hörspiel. Weit davon entfernt, eine 'akustische Fassung' zu liefern, </text:span><text:span text:style-name="T589">gelingt es diesem Hörspiel, den Roman über einen 13-jährigen Schulversager in Wiesbaden-Biebrich, der sich mit Freunden im Sommer 1969 - vor dem Hintergrund der Kaufhausbrandstiftung der späteren RAF - eine paranoide Welt zusammenzimmert, auf ganz eigenständige Weise neu zu erschließen.</text:span><text:span text:style-name="T568"> Wesentlichen Anteil daran hat die durchgehend mitlaufende zweite Tonspur: eine spannende Mixtur aus Tönen, Geräuschen, Musikfetzen und von Witzel komponierten (und gesungenen) Songs, die einen zusätzlichen atmosphärischen Hörraum für 'Die Erfindung der RAF' schafft."<text:line-break/>/</text:span><text:span text:style-name="T563">80MB/ <text:s text:c="8"/></text:span><text:span text:style-name="T735"><text:s text:c="3"/></text:span><text:span text:style-name="T736">Gesp</text:span><text:span text:style-name="T737">r</text:span><text:span text:style-name="T736">äch mit </text:span><text:span text:style-name="T737">dem </text:span><text:span text:style-name="T736">Autor<text:line-break/></text:span></text:p>
          </table:table-cell>
          <table:table-cell table:style-name="Tabelle1.C2" office:value-type="string">
            <text:p text:style-name="P479">2:39:15</text:p>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text:soft-page-break/></text:p>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80"/>
            <text:p text:style-name="P480"/>
            <text:p text:style-name="P480">1:23:37</text:p>
          </table:table-cell>
        </table:table-row>
        <table:table-row>
          <table:table-cell table:style-name="Tabelle1.A2" office:value-type="string">
            <text:p text:style-name="P266"/>
          </table:table-cell>
          <table:table-cell table:style-name="Tabelle1.A2" office:value-type="string">
            <text:p text:style-name="P364"/>
          </table:table-cell>
          <table:table-cell table:style-name="Tabelle1.C2" office:value-type="string">
            <text:p text:style-name="P297"/>
          </table:table-cell>
        </table:table-row>
        <table:table-row>
          <table:table-cell table:style-name="Tabelle1.A2" office:value-type="string">
            <text:p text:style-name="P266"/>
          </table:table-cell>
          <table:table-cell table:style-name="Tabelle1.A2" office:value-type="string">
            <text:p text:style-name="P364"/>
          </table:table-cell>
          <table:table-cell table:style-name="Tabelle1.C2" office:value-type="string">
            <text:p text:style-name="P297"/>
          </table:table-cell>
        </table:table-row>
        <table:table-row>
          <table:table-cell table:style-name="Tabelle1.A2" office:value-type="string">
            <text:p text:style-name="P103">MM143</text:p>
          </table:table-cell>
          <table:table-cell table:style-name="Tabelle1.A2" office:value-type="string">
            <text:p text:style-name="P104"><text:span text:style-name="T395">12/07/16/894MB/</text:span>Das Erste -<text:span text:style-name="T446"> <text:s text:c="7"/></text:span><text:span text:style-name="T467">tagesschau</text:span><text:span text:style-name="T94"> <text:s/></text:span><text:span text:style-name="T1306"><text:s text:c="15"/>Linda Zervakis</text:span></text:p>
            <text:p text:style-name="P483"><text:span text:style-name="T4">mit Werbung vor acht.</text:span> <text:s/><text:span text:style-name="T1368">&gt;Routine neu erleben der neue SEAT &gt;Sparkasse &gt;ALMASED, Vitalkost einfach weil es funktioniert </text:span><text:span text:style-name="T49">... d</text:span><text:span text:style-name="T50">ie</text:span><text:span text:style-name="T49"> is krass! </text:span><text:span text:style-name="T1368">&gt;Bauhaus, <text:s/></text:span><text:span text:style-name="T49">die Langweiler</text:span></text:p>
            <text:p text:style-name="P481"><text:span text:style-name="T1081">&gt;</text:span><text:span text:style-name="T1170">Übernahme von Tengelmann</text:span><text:span text:style-name="T1081"> durch EDEKA vorerst gestoppt. Gericht stoppt Ministererlaubnis.</text:span></text:p>
            <text:p text:style-name="P482"><text:span text:style-name="T1081">Sondererlaubnis von Min. S. </text:span><text:span text:style-name="T1170">Gabriel</text:span><text:span text:style-name="T1237"> </text:span><text:span text:style-name="T1165">(bF)</text:span><text:span text:style-name="T1081"> rechtswidrig. Neutralität verletzt. Dazu Gudrun </text:span><text:span text:style-name="T1170">Engel</text:span><text:span text:style-name="T1081">. Richter , </text:span><text:span text:style-name="T1116">Andreas </text:span><text:span text:style-name="T1199">Vitek</text:span><text:span text:style-name="T1116">, </text:span><text:span text:style-name="T1081">werfen </text:span><text:span text:style-name="T1170">Gabriel</text:span><text:span text:style-name="T1081"> Befangenheit vor, weil er Geheimgespräche mit den Beteiligten geführt hatte. </text:span><text:span text:style-name="T1199">Gabriels</text:span><text:span text:style-name="T1116"> Bericht, nicht transparent, objektiv und fair! Katharina </text:span><text:span text:style-name="T1199">Dröge</text:span><text:span text:style-name="T1116"> Bü90/Grüne : </text:span><text:span text:style-name="T1247">Gabriel</text:span><text:span text:style-name="T1257"> hat versucht es auf „biegen und brechen“ durch zu setzen</text:span><text:span text:style-name="T1116">. Hat sich nicht mit den Argumenten des </text:span><text:span text:style-name="T1369">Bundeskartellamt und Achim </text:span><text:span text:style-name="T155">Wambach</text:span><text:span text:style-name="T1369">, Monopolkommission auseinander gesetzt. Sie haben vor den Folgen gewarnt. </text:span><text:span text:style-name="T155">Tengelmann</text:span><text:span text:style-name="T1369"> </text:span><text:span text:style-name="T1501">hat 15Mill.€ Minus gemacht, deshalb wollen sie verkaufen.</text:span><text:span text:style-name="T1369"><text:line-break/>&gt;</text:span><text:span text:style-name="T155">Beschluss der EU-FinanzMin.</text:span><text:span text:style-name="T1369"> Sanktionen wegen zu hoher Defizite max.3% der Wirtschafts</text:span><text:span text:style-name="T1485">-</text:span><text:span text:style-name="T1369">leistung. Betroffen </text:span><text:span text:style-name="T155">Spanien</text:span><text:span text:style-name="T1369"> und </text:span><text:span text:style-name="T155">Portugal</text:span><text:span text:style-name="T1369">. Dazu Bettina </text:span><text:span text:style-name="T155">Scharkus</text:span><text:span text:style-name="T1369">: BuFin.Min. </text:span><text:span text:style-name="T155">Schäuble</text:span><text:span text:style-name="T1369"> mit Signal gebrabbel. Darstellung der <text:s/>3% Maastricht Neuverschuldungsgrenze. Spanien hofft auf die Hilfe der </text:span><text:span text:style-name="T155">EU</text:span><text:span text:style-name="T1369">. Ob und welche Strafen ist noch unklar. </text:span><text:span text:style-name="T155">Italiens </text:span><text:span text:style-name="T1369">Banken sitzen auf 360Mrd.€ faulen Krediten! ...gefährlich für die Eurozone. EU</text:span><text:span text:style-name="T155"> Dijsselbloem:</text:span><text:span text:style-name="T1369"> EU-Steuerzahler sollen auf keinem Fall zahlen müssen!<text:line-break/>&gt;</text:span><text:span text:style-name="T155">neue EU-Regeln für Datenaustausch</text:span><text:span text:style-name="T1369"> mit USA,</text:span><text:span text:style-name="T155"> „Priv</text:span><text:span text:style-name="T161">a</text:span><text:span text:style-name="T155">cy Shield“</text:span><text:span text:style-name="T1369"> legt Standards fest über den Umgang mit Daten von EU-Bürgern.</text:span><text:span text:style-name="T8"> Kritiker halten auch die neue Vereinbarung für unzureichend!</text:span></text:p>
            <text:p text:style-name="P484"><text:span text:style-name="T1370">Dazu Christian</text:span><text:span text:style-name="T156"> Feld</text:span><text:span text:style-name="T1370">: ...wieweit geschützt vor Zugriff von US- Geheimdiensten? EU-Kommissiarin <text:s/></text:span><text:soft-page-break/><text:span text:style-name="T1370">für Justiz Verbraucher, Gleichstellung Vera </text:span><text:span text:style-name="T156">Jourova</text:span><text:span text:style-name="T1370">: Umgang mit Daten stärker überwachen, Klagemöglichkeiten für Europäer erweitern, massenhafte Datensammlung einschränken. <text:line-break/>Max </text:span><text:span text:style-name="T156">Schrems</text:span><text:span text:style-name="T1370"> <text:s/>meint: ...leere Versprechungen!<text:line-break/>&gt;</text:span><text:span text:style-name="T156">Italien</text:span><text:span text:style-name="T1370"> , viele Tote bei Zugunglück<text:line-break/>&gt;Türkei/BRD </text:span><text:span text:style-name="T156">Merkel</text:span><text:span text:style-name="T1370"> beharrt auf Besuchsrecht für BRD-Politiker auf türk. Militärflughafen </text:span><text:span text:style-name="T156">Incirlik </text:span><text:span text:style-name="T1371">beruft sich auf </text:span><text:span text:style-name="T157">„Parlamentsarmee“</text:span></text:p>
            <text:p text:style-name="P485"><text:span text:style-name="T157">&gt;Erstmals ist ein BRD- Islamist</text:span><text:span text:style-name="T1371"> wegen Kriegsverbrechen verurteilt worden. Soll vor aufgespießten Köpfen posiert haben. OLG Frankfurt<text:line-break/>&gt;</text:span><text:span text:style-name="T157">Südchinesisches Meer </text:span><text:span text:style-name="T1371">streit um Hoheitsrechte (Militärstategische US-dominierte) <text:s/>China/Philipinen vor Intern. </text:span><text:span text:style-name="T157">Schiedshof</text:span><text:span text:style-name="T1371"> <text:s/>den Haag </text:span><text:span text:style-name="T273">...wer ist das denn? ...</text:span><text:span text:style-name="T1117">erklärte Peking dem Anspruch auf 80% eine Absage. Die </text:span><text:span text:style-name="T1200">Paracel-Inseln</text:span><text:span text:style-name="T1117">. China hat und wird diesen Schiedsspruch nicht anerkennen. China fordert Bilaterale Verhandlungen.</text:span><text:span text:style-name="T274"> ...da fällt mir USA-Cuba 1962 ein! </text:span><text:span text:style-name="T1117">Dazu Mario Schmidt: </text:span><text:span text:style-name="T274">mit soft Agitprop</text:span></text:p>
            <text:p text:style-name="P485"><text:span text:style-name="T1117">&gt;</text:span><text:span text:style-name="T1200">USA Dallas</text:span><text:span text:style-name="T1117"> Gedenkfeier für, bei einer Demo gegen Polizeigewalt, ermordete US-Polizisten. </text:span><text:span text:style-name="T1200">Obama </text:span><text:span text:style-name="T1117"><text:s/></text:span><text:span text:style-name="T1200">Bush</text:span><text:span text:style-name="T1117"> und </text:span><text:span text:style-name="T1200">Byden</text:span><text:span text:style-name="T1117"> mit dabei.<text:line-break/>&gt;US-Wahlkampf, </text:span><text:span text:style-name="T1200">Sander</text:span><text:span text:style-name="T1117"> hat sich jetzt hinter H.</text:span><text:span text:style-name="T1200">Clinton</text:span><text:span text:style-name="T1117"> gestellt! </text:span><text:span text:style-name="T274">...schade!</text:span><text:span text:style-name="T1371"><text:line-break/></text:span></text:p>
          </table:table-cell>
          <table:table-cell table:style-name="Tabelle1.C2" office:value-type="string">
            <text:p text:style-name="P480">14:16</text:p>
          </table:table-cell>
        </table:table-row>
        <table:table-row>
          <table:table-cell table:style-name="Tabelle1.A2" office:value-type="string">
            <text:p text:style-name="P105">MM144-1</text:p>
            <text:p text:style-name="P105"/>
            <text:p text:style-name="P105"/>
            <text:p text:style-name="P105"/>
            <text:p text:style-name="P105"/>
            <text:p text:style-name="P105"/>
            <text:p text:style-name="P105"/>
            <text:p text:style-name="P105"/>
            <text:p text:style-name="P105"/>
            <text:p text:style-name="P105"/>
          </table:table-cell>
          <table:table-cell table:style-name="Tabelle1.A2" office:value-type="string">
            <text:p text:style-name="P104"><text:span text:style-name="T413">12/07/16/25MB/</text:span>DKULTUR - Studio 9 <text:s text:c="11"/><text:span text:style-name="T95">Hausprojekt Rigaer Str.</text:span></text:p>
            <text:p text:style-name="P488"><text:s text:c="2"/><text:span text:style-name="T4">Wohnprojekt gewaltsam gegen Riesige Polizeipräsens verteidigt</text:span>. Anwohner durch Kontrollen behindert. Polizei verbietet Anwohnern eine Pressekonferenz mit Medienvertretern auf der Straße, sie sei eine nicht angemeldete Veranstaltung. <text:s/>Bü90/Grüne Djanan <text:span text:style-name="T108">Beiram</text:span> setzt sich ein. Berliner Polizeipräsident Klaus <text:span text:style-name="T108">Kant</text:span> nicht erreichbar. Pressekonferenz findet dann doch statt. Beiram findet die Polizeipräsens für die Anwohner , vor allem für Kinder unerträglich. 9jährigen Schulkindern wurde, von Polizei, in die Schultasche gekuckt, 14jährige Mädchen durchsucht. Anwohner wollen „Runden Tisch“. BM SPD- <text:span text:style-name="T108">Müller</text:span>, InnenSenator CDU- <text:span text:style-name="T108">Henkel</text:span> sind nicht gesprächsbereit! <text:span text:style-name="T1372">Anwohner/in-Sprecherin </text:span><text:span text:style-name="T158">Neugebauer</text:span><text:span text:style-name="T1372"> es gibt bereits Sensationstourismus.</text:span></text:p>
            <text:p text:style-name="P490"/>
          </table:table-cell>
          <table:table-cell table:style-name="Tabelle1.C2" office:value-type="string">
            <text:p text:style-name="P489">04:38</text:p>
            <text:p text:style-name="P489"/>
            <text:p text:style-name="P489"/>
            <text:p text:style-name="P489"/>
            <text:p text:style-name="P489"/>
            <text:p text:style-name="P489"/>
            <text:p text:style-name="P489"/>
            <text:p text:style-name="P489"/>
            <text:p text:style-name="P492"/>
          </table:table-cell>
        </table:table-row>
        <table:table-row>
          <table:table-cell table:style-name="Tabelle1.A2" office:value-type="string">
            <text:p text:style-name="P106">MM144-2</text:p>
          </table:table-cell>
          <table:table-cell table:style-name="Tabelle1.A2" office:value-type="string">
            <text:p text:style-name="P106"><text:span text:style-name="T413">12/07/16/16MB/</text:span>DKULTUR - Studio 9 <text:s/><text:line-break/><text:span text:style-name="T1372">&gt;</text:span><text:span text:style-name="T158">Gebietsansprüche im Chinesisches Meer</text:span><text:span text:style-name="T1372">. Dazu Axel</text:span><text:span text:style-name="T158"> Dorloff</text:span><text:span text:style-name="T1372">: Chinas Position, ...kein intern. Gericht entscheidet über das Südchinesische Meer. Klage der Phi</text:span><text:span text:style-name="T1499">l</text:span><text:span text:style-name="T1372">ip</text:span><text:span text:style-name="T1499">p</text:span><text:span text:style-name="T1372">inen gegen China sei böswillig gewesen. Gesprächsbereit, ja, aber nicht aufgrund der Entscheidung aus denHaag! China könnte Militärpräsens verstärken.<text:line-break/>&gt;</text:span><text:span text:style-name="T158">Übernahme von Tengelmann</text:span><text:span text:style-name="T1372"> durch EDEKA rückt in weite Ferne. OLG- hat Ministererlaubnis von Wirt.Min.S.</text:span><text:span text:style-name="T158"> Gabriel</text:span><text:span text:style-name="T1372"> gestoppt. S. Dazu Charly </text:span><text:span text:style-name="T158">Grüneberg,</text:span></text:p>
            <text:p text:style-name="P491"><text:span text:style-name="T108">&gt;IGEL </text:span>privat zu zahlende<text:span text:style-name="T108"> </text:span>ärztliche Zusatzbehandlungen. Dazu Bettina <text:span text:style-name="T108">Nutz</text:span>: Vorwurf der Kranken<text:span text:style-name="T1504">-</text:span>kassen, die Ärzte klären nicht genügend über Nutzen und Gefährdung der <text:s/>Zusatzbehandlungen auf. Manche Ärzte setzen die Patienten unter aggressiven Verkaufsdruck. Am Beispiel der zusätzlichen Ultraschalluntersuchungen bei Schwangeren.<text:line-break/></text:p>
          </table:table-cell>
          <table:table-cell table:style-name="Tabelle1.C2" office:value-type="string">
            <text:p text:style-name="P493">02:54</text:p>
          </table:table-cell>
        </table:table-row>
        <table:table-row>
          <table:table-cell table:style-name="Tabelle1.A2" office:value-type="string">
            <text:p text:style-name="P486">MM145</text:p>
          </table:table-cell>
          <table:table-cell table:style-name="Tabelle1.A2" office:value-type="string">
            <text:p text:style-name="P487"><text:span text:style-name="T406">12/07/16/157MB/</text:span>DLF - Hintergrund <text:s text:c="5"/><text:span text:style-name="T108"><text:s/></text:span><text:span text:style-name="T448">Aufstieg der Rechtspopulisten</text:span><text:span text:style-name="T446"> </text:span></text:p>
            <text:p text:style-name="P31"><text:span text:style-name="T921">auch eine Frage der Sprache <text:s text:c="57"/></text:span><text:span text:style-name="T1038">siehe sehr wichtige </text:span><text:a xlink:type="simple" xlink:href="../../../../../../../../media/frank-frank/8TB-Ext4/DB_035/MM145_157MB-DLF%20-%20Hintergrund.odt" text:style-name="Internet_20_link" text:visited-style-name="Visited_20_Internet_20_Link"><text:span text:style-name="T1515">Zusatzinfo</text:span></text:a><text:span text:style-name="T1038">!</text:span><text:span text:style-name="T789"><text:line-break/>Ein Grund für den Erfolg rechtspopulistischer Parteien ist ihre Sprache: Damit eröffnen sie beispielsweise Bedrohungsszenarien, rufen aber auch Wertevorstellungen ab. Sprachwissenschaftler beobachten, dass konservative und rechtspopulistische Parteien seit Jahrzehnten eine viel erfolgreichere Sprachpolitik betreiben als beispielsweise das linke Lager. </text:span></text:p>
            <text:p text:style-name="P732">Von Ulrike Winkelmann</text:p>
          </table:table-cell>
          <table:table-cell table:style-name="Tabelle1.C2" office:value-type="string">
            <text:p text:style-name="P494">18:21</text:p>
          </table:table-cell>
        </table:table-row>
        <table:table-row table:style-name="Tabelle1.151">
          <table:table-cell table:style-name="Tabelle1.A2" office:value-type="string">
            <text:p text:style-name="P107">MM146</text:p>
          </table:table-cell>
          <table:table-cell table:style-name="Tabelle1.A2" office:value-type="string">
            <text:p text:style-name="P104"><text:span text:style-name="T413">12/07/16/20MB/</text:span>DLF - <text:s text:c="16"/><text:span text:style-name="T82">Informationen am Abend <text:s text:c="10"/></text:span><text:span text:style-name="T327">wichtig!</text:span></text:p>
            <text:p text:style-name="P496"><text:span text:style-name="T160">&gt;EU-</text:span><text:span text:style-name="T1374">FinanzMin.</text:span><text:span text:style-name="T160">-Treffen , </text:span><text:span text:style-name="T1374">Finanzkrise </text:span><text:span text:style-name="T108">Spanien/Portuga</text:span>l <text:s/><text:span text:style-name="T1374">dazu Jörg </text:span><text:span text:style-name="T160">Münchenberg:</text:span>...<text:span text:style-name="T1373">die Defizitverfahren zu verschärfen! keine Gegenmaßnahmen eingeleitet.</text:span></text:p>
            <text:p text:style-name="P497"><text:span text:style-name="T1373">Der amtierende Ratsvorsitzende, der slowakische FinMin. Peter <text:s/></text:span><text:span text:style-name="T159">Kajemir</text:span><text:span text:style-name="T1373">, ...der Rat stehe auf der gleichen Seite wie die Kommission. Die heutige Entscheidung setzt nun ein weiteres Verfahren ingang, das für beide Länder allenfalls zu symbolischen Sanktionen führen kann! <text:s/><text:line-break/>BRD-</text:span><text:span text:style-name="T159">Schäuble</text:span><text:span text:style-name="T1373"> und der „quasi Automatismus“. .</text:span><text:span text:style-name="T22">..</text:span><text:span text:style-name="T337">Spricht von „Anreiz“ meint aber Strafe! </text:span><text:span text:style-name="T275"><text:line-break/></text:span><text:span text:style-name="T1118">Offiziell nicht auf der Agenda die </text:span><text:span text:style-name="T1201">Bankenkrise in Italien</text:span><text:span text:style-name="T1118">: ...die EU versucht das Thema klein zu halten. </text:span><text:span text:style-name="T1119">Die ital. Regierung will Steuermittel einsetzen um die „angeschlagenen“ Banken zu stützen. </text:span><text:soft-page-break/><text:span text:style-name="T1119">Das widerspricht den Vorgaben der Bankenabwicklungsrichtlinie! </text:span><text:span text:style-name="T1202">Zunächst sollten Gläubiger und Anteilseigner in der Haftung stehen! </text:span><text:span text:style-name="T1116">EU</text:span><text:span text:style-name="T1199"> Dijsselbloem: </text:span><text:span text:style-name="T1116">...</text:span><text:span text:style-name="T1119">hat vollstes Vertrauen in die ital.</text:span><text:span text:style-name="T1202"> </text:span><text:span text:style-name="T1119">Regierung! </text:span><text:span text:style-name="T1258">...das wird wohl </text:span><text:span text:style-name="T321">„weg gekungelt“ schließlich war BRD, der erste Regelübertreter und wurde nie gestraft!</text:span><text:span text:style-name="T1373"><text:line-break/></text:span><text:span text:style-name="T1081">&gt;</text:span><text:span text:style-name="T1203">Gebietsansprüche im Chinesisches Meer</text:span><text:span text:style-name="T1094"> </text:span><text:span text:style-name="T1119">seit langem umstritten und z.T Quelle von hoch</text:span><text:span text:style-name="T1165">-</text:span><text:span text:style-name="T1119">brisanten Konflikten! Ansprüche Chinas von denHaag zurückgewiesen. China reagiert unbeein</text:span><text:span text:style-name="T1165">-</text:span><text:span text:style-name="T1119">druckt, dazu Sebastian </text:span><text:span text:style-name="T1202">Hesse</text:span><text:span text:style-name="T1119">: ...Lu </text:span><text:span text:style-name="T1202">Kang</text:span><text:span text:style-name="T1119"> trat vor die Presse ...ein unrechtmä</text:span><text:span text:style-name="T1159">ßi</text:span><text:span text:style-name="T1119">ges Verfahren. </text:span><text:span text:style-name="T1120">Das Seerechts-übereinkommen der </text:span><text:span text:style-name="T1204">UN</text:span><text:span text:style-name="T1120"> könne nicht zum Schlichten des Teritorialkonfliks herangezogen werden. Sie müssen im direkten Dialog ausgeräumt werden. Wir folgen dem </text:span><text:span text:style-name="T1204">ASIAN</text:span><text:span text:style-name="T1120"> Vorschlag. Im Hintergrund der US-Einfluss auf die Philipinen und der Imperialanspruch der US-Regierung. Der chin. Comix-Film über die aus der Geschichte hervorgehenden Rechte. China versteht sich als Schutzmacht dieser Region.<text:line-break/>&gt;</text:span><text:span text:style-name="T1204">Datenschutzvereinbarung EU-USA</text:span><text:span text:style-name="T1120">, Infos die vor allem von Firmen weitergegeben werden. <text:line-break/>Dazu Karin </text:span><text:span text:style-name="T1204">Bensch</text:span><text:span text:style-name="T1120">: ...“</text:span><text:span text:style-name="T1204">Privacy Sh</text:span><text:span text:style-name="T1205">i</text:span><text:span text:style-name="T1204">eld</text:span><text:span text:style-name="T1120">“ Schutzschild für die Privatshäre, soll die Grundrechte von EU-Bewohnern und Firmen schützen und Rechtssicherheit geben. Ersetzt </text:span><text:span text:style-name="T1204">„Safe Habor“</text:span><text:span text:style-name="T1120"> </text:span><text:span text:style-name="T1121">das vom EUGH gekippt wurde. Kritik von EU-Jan Philipp </text:span><text:span text:style-name="T1205">Albrecht</text:span><text:span text:style-name="T1121">: </text:span><text:span text:style-name="T1259">“</text:span><text:span text:style-name="T1248">Privacy Sh</text:span><text:span text:style-name="T1249">i</text:span><text:span text:style-name="T1248">eld</text:span><text:span text:style-name="T1259">“ </text:span><text:span text:style-name="T1260">ist keine Verbesserung!</text:span><text:span text:style-name="T1121"> </text:span><text:span text:style-name="T276">...Raider heißt jetzt Twix, sonst nix! </text:span><text:span text:style-name="T1121">Geheimdienste haben nach wie vor Zugriff und das ohne besonderen Anlass!<text:line-break/>&gt;</text:span><text:span text:style-name="T1205">Obama</text:span><text:span text:style-name="T1121"> zur Trauerfeier in Dalles. US-Wahlkampf </text:span><text:span text:style-name="T1205">Sanders</text:span><text:span text:style-name="T1121"> unterstützt jetzt H. </text:span><text:span text:style-name="T1205">Clint</text:span><text:span text:style-name="T1237">o</text:span><text:span text:style-name="T1205">n</text:span><text:span text:style-name="T1121">. Dafür musste H. </text:span><text:span text:style-name="T1205">Clint</text:span><text:span text:style-name="T1237">o</text:span><text:span text:style-name="T1205">n</text:span><text:span text:style-name="T1121"> einige Forderungen von </text:span><text:span text:style-name="T1205">Sanders</text:span><text:span text:style-name="T1121"> übernehmen!</text:span><text:line-break/></text:p>
          </table:table-cell>
          <table:table-cell table:style-name="Tabelle1.C2" office:value-type="string">
            <text:p text:style-name="P498">10:24</text:p>
          </table:table-cell>
        </table:table-row>
        <table:table-row>
          <table:table-cell table:style-name="Tabelle1.A2" office:value-type="string">
            <text:p text:style-name="P108">MM147</text:p>
          </table:table-cell>
          <table:table-cell table:style-name="Tabelle1.A2" office:value-type="string">
            <text:p text:style-name="P499">frei</text:p>
          </table:table-cell>
          <table:table-cell table:style-name="Tabelle1.C2" office:value-type="string">
            <text:p text:style-name="P494"/>
          </table:table-cell>
        </table:table-row>
        <table:table-row>
          <table:table-cell table:style-name="Tabelle1.A2" office:value-type="string">
            <text:p text:style-name="P465">MM148</text:p>
          </table:table-cell>
          <table:table-cell table:style-name="Tabelle1.A2" office:value-type="string">
            <text:p text:style-name="P718"><text:span text:style-name="T381">12/07/16/2,4GB/</text:span>PHOENIX - <text:s text:c="13"/><text:span text:style-name="T448">Wenn die Meere sauer werden</text:span><text:line-break/>Die preisgekrönte Filmemacherin Sally <text:span text:style-name="T108">Ingleton</text:span> reiste um die Welt, um die Auswirkungen der Übersäuerung der Ozeane zu untersuchen. Ein abgelegenes Riff könnte der Schlüssel dazu sein. Vom eisigen Polarmeer zu den unberührten Korallenriffen zeigt "Wenn die Meere sauer werden" <text:span text:style-name="T4">die neuesten Erkenntnisse der Meeresforschung</text:span>. Die australische Korallenforscherin Katharina <text:span text:style-name="T108">Fabricius</text:span> präsentiert eine bahnbrechende Entdeckung: Inmitten von Papua-Neuguineas atembe<text:span text:style-name="T1485">-</text:span>raubenden Korallengärten fand sie ein einzigartiges Riff, das einen Einblick in die Zukunft unserer Meere gewährt.</text:p>
            <text:p text:style-name="P719"><text:s text:c="3"/>Da der <text:span text:style-name="T228">Kohlenstoffausstoß</text:span> zunimmt und die Weltmeere eine stetig wachsende Menge <text:span text:style-name="T108">Kohlendioxid </text:span>aufnehmen, könnten nach Ansicht der Wissenschaftler Tausende Arten bedroht sein. Die chemische Zusammensetzung des Meerwassers ändert sich. <text:span text:style-name="T4">Im immer saurer werdenden Wasser schaffen es viele Meerestierarten nicht</text:span>, ihre überlebenswichtigen Skelette und Gehäuse zu bilden.<text:line-break/> <text:s text:c="2"/>Aber nicht nur Korallenriffe sind in Gefahr. Polarexpertin Donna <text:span text:style-name="T108">Roberts</text:span> vom "Antarctic Climate &amp; Ecosystems Cooperative Research Centre" in Tasmanien untersucht, wie sich die Übersäuerung des Meerwassers auf Arten auswirkt, die eine wichtige Nahrungsquelle für viele Fische darstellen.<text:line-break/> <text:s text:c="2"/>Die Uhr tickt, und <text:span text:style-name="T4">die Meeresforscher stehen vor der größten Herausforderung ihrer Laufbahn.</text:span> Wird es ihnen gelingen, das Geheimnis der Übersäuerung zu entschlüsseln? Werden die Meeres<text:span text:style-name="T1486">-</text:span>bewohner diese globale Herausforderung bewältigen, indem sie sich anpassen und weiterentwickeln?</text:p>
            <text:p text:style-name="P109">Thema: <text:span text:style-name="T108">Gift für die Welt</text:span></text:p>
          </table:table-cell>
          <table:table-cell table:style-name="Tabelle1.C2" office:value-type="string">
            <text:p text:style-name="P494">55:10</text:p>
          </table:table-cell>
        </table:table-row>
        <table:table-row>
          <table:table-cell table:style-name="Tabelle1.A2" office:value-type="string">
            <text:p text:style-name="P465">MM149</text:p>
          </table:table-cell>
          <table:table-cell table:style-name="Tabelle1.A2" office:value-type="string">
            <text:p text:style-name="P718"><text:span text:style-name="T381">12/07/16/531MB</text:span>/rbb Berlin - Planet Wissen <text:s/><text:span text:style-name="T448">Pest - Der Schwarze Tod lebt</text:span><text:line-break/>Moderation Birgit Klaus</text:p>
            <text:p text:style-name="P109">Die Pest gilt als ausgerottet. Dabei erkranken jedes Jahr bis zu 3000 Menschen am sogenannten Schwarzen Tod. Wie kann das sein? <text:span text:style-name="T4">Kehrt die Seuche zurück?</text:span> Oder war die Pest womöglich nie weg? Mit modernen Genanalysen an historischen Skeletten kommen Forscher den Pestbakterien aus dem Mittelalter ganz neu auf die Spur. Auch die Bundeswehr beschäftigt sich mit der Pest - nicht nur, weil sie zu den gefährlichsten biologischen Kampfstoffen zählt. In ihrem Konsiliarlabor werden aktuelle Pesterreger schnellstmöglich diagnostiziert. Denn bei der Behandlung der Pest zählt jede Minute.<text:line-break/>Gäste im Studio: Dr. Alexander <text:span text:style-name="T108">Herbig</text:span>, Max-Planck-Institut für Menschheitsgeschichte in Jena und Dr. Holger <text:span text:style-name="T108">Scholz</text:span>, Institut für Mikrobiologie der Bundeswehr in München</text:p>
          </table:table-cell>
          <table:table-cell table:style-name="Tabelle1.C2" office:value-type="string">
            <text:p text:style-name="P494">08:30</text:p>
          </table:table-cell>
        </table:table-row>
        <table:table-row>
          <table:table-cell table:style-name="Tabelle1.A2" office:value-type="string">
            <text:p text:style-name="P110">MM150<text:line-break/><text:span text:style-name="T1504">xyz</text:span></text:p>
          </table:table-cell>
          <table:table-cell table:style-name="Tabelle1.A2" office:value-type="string">
            <text:p text:style-name="P104"><text:span text:style-name="T413">12/07/16/2,7MB/</text:span>SWRinfo <text:s text:c="25"/><text:span text:style-name="T82">Nachrichten</text:span></text:p>
            <text:p text:style-name="P503"><text:soft-page-break/>&gt;IGEL<text:line-break/>&gt;<text:span text:style-name="T108">Übernahme Tengelmann</text:span><text:line-break/>&gt;Italien Zugunglück<text:line-break/></text:p>
          </table:table-cell>
          <table:table-cell table:style-name="Tabelle1.C2" office:value-type="string">
            <text:p text:style-name="P504">01:05</text:p>
          </table:table-cell>
        </table:table-row>
        <table:table-row>
          <table:table-cell table:style-name="Tabelle1.A2" office:value-type="string">
            <text:p text:style-name="P266"/>
          </table:table-cell>
          <table:table-cell table:style-name="Tabelle1.A2" office:value-type="string">
            <text:p text:style-name="P111"/>
          </table:table-cell>
          <table:table-cell table:style-name="Tabelle1.C2" office:value-type="string">
            <text:p text:style-name="P297"/>
          </table:table-cell>
        </table:table-row>
        <table:table-row>
          <table:table-cell table:style-name="Tabelle1.A2" office:value-type="string">
            <text:p text:style-name="P110">MM152</text:p>
            <text:p text:style-name="P505">xyz</text:p>
          </table:table-cell>
          <table:table-cell table:style-name="Tabelle1.A2" office:value-type="string">
            <text:p text:style-name="P104"><text:span text:style-name="T413">12/07/16/2,9MB/</text:span>WDR 5 -<text:span text:style-name="T82"> <text:s text:c="7"/>WDR Aktuell</text:span><text:line-break/><text:span text:style-name="T1375">&gt;IGEL</text:span></text:p>
            <text:p text:style-name="P503">&gt;<text:span text:style-name="T108">Übernahme Tengelmann</text:span></text:p>
            <text:p text:style-name="P110">...<text:span text:style-name="T1375">weitere Meldungen im Überblick....<text:line-break/></text:span></text:p>
          </table:table-cell>
          <table:table-cell table:style-name="Tabelle1.C2" office:value-type="string">
            <text:p text:style-name="P504">01:09</text:p>
          </table:table-cell>
        </table:table-row>
        <table:table-row>
          <table:table-cell table:style-name="Tabelle1.A2" office:value-type="string">
            <text:p text:style-name="P112">MM153</text:p>
          </table:table-cell>
          <table:table-cell table:style-name="Tabelle1.A2" office:value-type="string">
            <text:p text:style-name="P104"><text:span text:style-name="T413">12/07/16/7,3MB/</text:span>SWRinfo - <text:s text:c="9"/><text:span text:style-name="T82">Reportagen_ Hintergründe_ Interviews </text:span></text:p>
            <text:p text:style-name="P506">&gt;<text:span text:style-name="T108">UK- Brexit </text:span>manche sagen ex InnenMin. Theresa <text:span text:style-name="T108">May</text:span> ist eine zweite M. <text:span text:style-name="T108">Thatcher</text:span>, die neue „Eiserne Lady“? <text:s/>Eine sehr durchsetzungsfähige konservative. Theresa <text:span text:style-name="T108">May: </text:span>„...wir glauben nicht nur an die Märkte, wir glauben auch an die Gemeinschaft! ...wir glauben nicht nur..., wir glauben nicht nur...<text:line-break/></text:p>
          </table:table-cell>
          <table:table-cell table:style-name="Tabelle1.C2" office:value-type="string">
            <text:p text:style-name="P507">02:53</text:p>
          </table:table-cell>
        </table:table-row>
        <table:table-row>
          <table:table-cell table:style-name="Tabelle1.A2" office:value-type="string">
            <text:p text:style-name="P466">MM154</text:p>
          </table:table-cell>
          <table:table-cell table:style-name="Tabelle1.A2" office:value-type="string">
            <text:p text:style-name="P113"><text:span text:style-name="T381">13/07/16/3,9GB/</text:span>Einsfestival <text:s text:c="21"/><text:span text:style-name="T448">Hunger <text:s text:c="8"/></text:span><text:span text:style-name="T321"><text:s/></text:span><text:span text:style-name="T326">sehr </text:span><text:span text:style-name="T332">sehr wichtig!</text:span><text:span text:style-name="T321"> <text:s/></text:span><text:s text:c="2"/><text:span text:style-name="T448"><text:s text:c="6"/></text:span><text:span text:style-name="T81">doku</text:span><text:line-break/> Ein Film von Marcus <text:span text:style-name="T108">Vetter</text:span> und Karin <text:span text:style-name="T108">Steinberger</text:span> <text:s text:c="11"/><text:line-break/> Der Dokumentarfilm "Hunger" erzählt, wie Menschen, Gruppen und Organisationen gegen eine der schlimmsten sozialen, politischen und ökonomischen Tragödien unserer Tage ankämpfen: gegen den Hunger in der Welt. In fünf Ländern, oft jenseits der Grenzen von Zivilisation und menschen<text:span text:style-name="T1487">-</text:span>würdiger Existenz, stellen die Filmautoren Marcus <text:span text:style-name="T108">Vetter</text:span> und Karin <text:span text:style-name="T108">Steinberger </text:span>die Frage, warum bisher viele Konzepte von Entwicklungspolitik versagt haben.<text:line-break/>Einer von sieben Menschen weltweit geht hungrig zu Bett, alle fünf Sekunden verhungert ein Kind. insgesamt haben 850 Millionen Menschen zu wenig zu essen. 25.000 Menschen sterben täglich am Hungertod und seinen Folgen, das sind neun Millionen Menschen im Jahr. Eine erschreckende Bilanz.</text:p>
            <text:p text:style-name="P97"><text:span text:style-name="T4">Die in den letzten Monaten enorm gestiegenen Preise für Lebensmittel und Rohstoffe wirken sich auf die Armen und Ärmsten der Welt dramatisch aus:</text:span> Da die Bewohner zahlreicher Entwicklungsländer nur zum geringen Teil in der Lage sind, selber für ihre Ernährung zu sorgen bzw. im Lande seit langem vorwiegend für den Export produziert wird, sind sie auf Nahrungsmittelimporte angewiesen und können sich diese vielfach nicht mehr leisten.<text:line-break/> <text:s text:c="2"/>Seit Jahrzehnten kümmern sich große internationale Organisationen wie IWF, WTO, Weltbank, EU, G8 sowie staatliche, kirchliche und regierungsunabhängige Einrichtungen darum, das Problem 'Hunger' zu lösen. Doch die Zahl der Hungernden wächst - von Tag zu Tag.<text:line-break/> <text:s text:c="2"/>Hunger ist kein Naturereignis, keine unausweichliche Folge der Bevölkerungsexplosion. Seit 1870 hat sich die Weltbevölkerung etwa vervierfacht, die Lebensmittelproduktion hingegen fast verachtfacht. <text:span text:style-name="T4">Die FAO (Ernährungs- und Landwirtschaftsorganisation der UN) belegt in einer Untersuchung aus dem Jahre 2004, dass zur Zeit etwa 10% mehr Lebensmittel produziert werden als man benötigt, um alle Menschen satt zu bekommen.</text:span> Selbst eine Weltbevölkerung von 12 Milliarden (also doppelt so viele wie es heute gibt) würde kein prinzipielles Versorgungsproblem mit Nahrungsmitteln darstellen.</text:p>
            <text:p text:style-name="P733"><text:span text:style-name="T1500">Hunger ist auf menschliches Versagen zurückzuführen</text:span>, ist Folge wirtschaftlichen, politischen und ökologischen Fehlverhaltens von Menschen und Regierungen. Die Ursachen sind vielfältig: staatliches Missmanagement, Folgen von Globalisierung und Abschaffung von Schutzzöllen, Naturkatastrophen wie Dürren und Überschwemmungen, Kriege. In manchen Regionen addieren sich diese Probleme zu besonders katastrophalen Szenarien .<text:line-break/> <text:s text:c="2"/>Natürlich gibt es Menschen, Firmen, die am Status Quo gut verdienen. Sind es mulinationale Unternehmen und Rohstoffhändler, die das Elend stabilisieren? Sind es nicht auch vor allem die verhärteten politischen Strukturen der Entwicklungsländer und ihre Potentaten, die sich internationaler Hilfe verweigern?</text:p>
            <text:p text:style-name="P791">Der Dokumentarfilm 'Hunger' erzählt in fünf bis sieben Geschichten, warum es Hunger gibt und wie Menschen, Gruppen und Organisationen darum ringen, eines der schlimmsten sozialen, politischen und ökonomischen Probleme unserer Tage zu lösen.</text:p>
            <text:p text:style-name="P733"><text:soft-page-break/>Die Geschichten, die hier erzählt werden, sind sehr nahe an den Menschen, die Hunger leiden oder diesen bekämpfen. Sie verdeutlichen das Problem Hunger und die Machtstrukturen, die dahinter stehen.<text:line-break/> <text:s text:c="2"/>Der Dokumentarfilm macht auf den globalen Zusammenhang des Themas aufmerksam. Ihm ist es ein Anliegen, nicht nur Missstände und Katastrophen zu benennen und aufzudecken, sondern auch die positiven Ansätze, das Problem Hunger zu lösen, deutlich werden zu lassen. <text:span text:style-name="T4">Der Film soll nicht nur Betroffenheit, sondern auch Hoffnung auslösen.</text:span></text:p>
            <text:p text:style-name="P733">Hunger als Folge von Naturkatastrophen soll ausgeklammert bleiben. Nicht jedoch bewaffnete Konflikte sowie die Folgen des vom Menschen bedingten Klimawandels. Gleichermaßen soll das Thema Hunger in den industrialisierten Ländern nicht betrachtet werden.</text:p>
            <text:p text:style-name="P98">Marcus Vetter hat für seine Dokumentationen bereits zahlreiche Preise - unter anderem den Deutschen Fernsehpreis und den Grimme-Preis - erhalten. Karin Steinberger arbeitet für die Süddeutsche Zeitung und wurde für ihre Reportagen mehrfach ausgezeichnet, darunter mit dem Medienpreis für Menschenrechte.</text:p>
          </table:table-cell>
          <table:table-cell table:style-name="Tabelle1.C2" office:value-type="string">
            <text:p text:style-name="P495">1:28:14</text:p>
          </table:table-cell>
        </table:table-row>
        <table:table-row>
          <table:table-cell table:style-name="Tabelle1.A2" office:value-type="string">
            <text:p text:style-name="P112">MM155</text:p>
          </table:table-cell>
          <table:table-cell table:style-name="Tabelle1.A2" office:value-type="string">
            <text:p text:style-name="P104"><text:span text:style-name="T413">13/07/16/9,7MB</text:span><text:span text:style-name="T9">/</text:span>Bayern 2 - <text:span text:style-name="T82"><text:s text:c="25"/></text:span><text:span text:style-name="T96">Nachrichten</text:span></text:p>
            <text:p text:style-name="P506">&gt;<text:span text:style-name="T108">Kabinettsgesetzentwürfe:</text:span> Bundeswehr soll sich für EU-Ausländer öffnen. Der BW- Verband lehnt diese Öffnung ab. Schutz von Storking-Opfern.</text:p>
            <text:p text:style-name="P506">&gt;<text:span text:style-name="T108">UK </text:span>Bekommt, nach Brexit, neue Pr<text:span text:style-name="T1376">e</text:span>m.Min. Theresa <text:span text:style-name="T108">May </text:span>löst <text:span text:style-name="T108">Camaren</text:span> ab.<text:line-break/>&gt;Italien Zugunglück<text:line-break/>&gt;<text:span text:style-name="T1376">Santiago de Chile BRD-</text:span><text:span text:style-name="T162">Gauck</text:span><text:span text:style-name="T1376"> kritisiert Umgang der BRD-Regierung mit</text:span><text:span text:style-name="T162"> Colonia Dignidad</text:span><text:span text:style-name="T1376">- </text:span><text:span text:style-name="T162">Sekte</text:span><text:span text:style-name="T1376">, BRD-Diplomaten hätten jahrelang weggeschaut.<text:line-break/>&gt;</text:span><text:span text:style-name="T162">BRD Pflegekräfte</text:span><text:span text:style-name="T1376"> in Krankenhäusern sind für immer mehr Patienten zuständig! die Linke </text:span><text:span text:style-name="T162">Zimmermann</text:span><text:span text:style-name="T1376">, ...der Kosten- und Wettbewerbsdruck wird zu Lasten des Personals ausgetragen!</text:span><text:line-break/><text:span text:style-name="T1376">&gt;Kairo das Solarflugzeug vorletzte Etappe beendet.</text:span><text:line-break/></text:p>
          </table:table-cell>
          <table:table-cell table:style-name="Tabelle1.C2" office:value-type="string">
            <text:p text:style-name="P507">03:51</text:p>
          </table:table-cell>
        </table:table-row>
        <table:table-row>
          <table:table-cell table:style-name="Tabelle1.A2" office:value-type="string">
            <text:p text:style-name="P114">MM156</text:p>
          </table:table-cell>
          <table:table-cell table:style-name="Tabelle1.A2" office:value-type="string">
            <text:p text:style-name="P104"><text:span text:style-name="T395">13/07/16/614MB/</text:span>Einsfestival - <text:s text:c="5"/><text:span text:style-name="T108"><text:s/></text:span><text:span text:style-name="T82">Tagesschau </text:span><text:span text:style-name="T108"><text:s text:c="2"/></text:span><text:s text:c="19"/><text:span text:style-name="T1376">Jens Riva</text:span></text:p>
            <text:p text:style-name="P508">&gt;<text:span text:style-name="T108">May </text:span>neue Premier Min.<text:span text:style-name="T108"> <text:s text:c="2"/></text:span><text:span text:style-name="T1081">Verabschiedung von</text:span><text:span text:style-name="T108"> Cameron. </text:span>Erste Worte von<text:span text:style-name="T108"> May. <text:s/></text:span>Julie <text:span text:style-name="T108">Kurz</text:span> ...<text:span text:style-name="T247">darf mal debütieren!</text:span><text:span text:style-name="T108"><text:line-break/>&gt;Kabinett </text:span>beschliesst <text:span text:style-name="T108">Weissbuch</text:span> (Ziele und Aufgaben) der Bundeswehr, <text:span text:style-name="T1377">jetzt mehr Gewicht auf Führungsrolle bei intern. „Militärmissionen“ .</text:span><text:span text:style-name="T277">..schießen jetzt mit der „Bibel“ bzw mit dem Weissbuch! </text:span><text:span text:style-name="T1122">Gegen Russland wird die Abscheckung stärker betont! <text:line-break/>Bei Anti-Terroreinsätzen auch in BRD aktiv werden. <text:line-break/>Dann Marie von </text:span><text:span text:style-name="T1206">Mallinckrodt</text:span><text:span text:style-name="T1122"> mit einem freudigen Bericht über BRD-Soldaten in Mali. </text:span><text:span text:style-name="T277">Da möcht ich mich doch gleich bewerben! </text:span><text:span text:style-name="T1122">KriegsMin. von der</text:span><text:span text:style-name="T1206"> Leyen</text:span><text:span text:style-name="T1122">: ...wir machen uns nicht größer als wir sind, wir machen uns auch nicht kleiner... </text:span><text:span text:style-name="T1206">Ziel:</text:span><text:span text:style-name="T1122"><text:line-break/></text:span><text:span text:style-name="T1206">eine stärkere EU-Verteidigungsunion</text:span><text:span text:style-name="T1122">. </text:span><text:span text:style-name="T277">...wir sind ja auch von bösen Feinden umzingelt! <text:line-break/></text:span><text:span text:style-name="T1206">Öffnung der BRD-Truppe für Ausländer</text:span><text:span text:style-name="T1122">, dazu Widerspruch vom BRD Bundeswehrverband Andre </text:span><text:span text:style-name="T1206">Wüstner :</text:span><text:span text:style-name="T1122"> „...es geht um Bindung und </text:span><text:span text:style-name="T1251">Wertesystem</text:span><text:span text:style-name="T1206"> .</text:span><text:span text:style-name="T277">..</text:span><text:span text:style-name="T343">schon wieder diese Unbekannte</text:span><text:span text:style-name="T277">... </text:span><text:span text:style-name="T51">da geht es um das</text:span><text:span text:style-name="T1122"> Töten und getötet werden das Grundgesetz... da bin ich skeptisch...</text:span></text:p>
            <text:p text:style-name="P509"><text:span text:style-name="T1206">Schnellere und spontanere Einsätze weltweit.<text:line-break/></text:span><text:span text:style-name="T1123">Bü90/Grüne dazu A.</text:span><text:span text:style-name="T1207"> Brugger: .</text:span><text:span text:style-name="T1123">..ein klarer Widerspruch zu den Vorgaben des Grundgesetzes!<text:line-break/></text:span><text:span text:style-name="T1207">Einsatz in BRD, im Inneren. </text:span><text:span text:style-name="T1123">BW soll demnächst mit Polizei üben. SPD-Rainer </text:span><text:span text:style-name="T1207">Arnold</text:span><text:span text:style-name="T1123"> warnt, keine Gewaltanwendung (Staatlichkeit durchsetzen) von Soldaten in BRD. </text:span><text:span text:style-name="T1122">Marie von </text:span><text:span text:style-name="T1206">Mallinckrodt</text:span><text:span text:style-name="T1122">: </text:span><text:span text:style-name="T1123">das Weissbuch sei der Beginn einer öffentl. Debatte, so von der </text:span><text:span text:style-name="T1207">Leyen</text:span><text:span text:style-name="T1123"> heute. <text:line-break/>&gt;</text:span><text:span text:style-name="T1207">NATO-Russland_Rat <text:s/></text:span><text:span text:style-name="T1123">tagt in Brüssel. ...Russland kritisiert NATO Truppenverstärkung im Baltikum und Polen. Afghanistan. </text:span><text:span text:style-name="T1207">Luftraum Ostsee</text:span><text:span text:style-name="T1123">. Dazu Bettina </text:span><text:span text:style-name="T1207">Scharkus</text:span><text:span text:style-name="T1123">: NATO-GenSek Jens </text:span><text:span text:style-name="T1207">Stoltenberg, </text:span><text:span text:style-name="T278">mit dem mühevoll abgelesenem Text! </text:span><text:span text:style-name="T1123">Militärübungen auf beiden Seiten. CDU/CSU N. </text:span><text:span text:style-name="T1207">Röttgen</text:span><text:span text:style-name="T1123">: </text:span><text:span text:style-name="T278">macht auch noch mal Leerwaaf.</text:span><text:span text:style-name="T359"><text:line-break/></text:span><text:span text:style-name="T1208">&gt;Süd-Sudan </text:span><text:span text:style-name="T1124">BW fliegt nach schweren Kämpfen Deutsche nach Uganda. </text:span></text:p>
            <text:p text:style-name="P510"><text:span text:style-name="T1208">&gt;</text:span><text:span text:style-name="T1124">Bundesweite </text:span><text:span text:style-name="T1208">Razzien </text:span><text:span text:style-name="T1124">im Internet</text:span><text:span text:style-name="T1208"> </text:span><text:span text:style-name="T1124">wegen</text:span><text:span text:style-name="T1208"> Hasskommentare: </text:span><text:span text:style-name="T1124">16 Wohnungen in 14 Bundesländern wurden Durchsucht! Laut </text:span><text:span text:style-name="T1208">BKA</text:span><text:span text:style-name="T1124"> eine geheime Facebook-Gruppe in der der Nationalsozialismus verherrlicht wurde. Den Verdächtigen wird </text:span><text:span text:style-name="T1208">Volksverhetzung</text:span><text:span text:style-name="T1124"> und das Verwenden von Symbolen Verfassungswidriger Organisationen. InnenMin. </text:span><text:span text:style-name="T1208">deMaiziere</text:span><text:span text:style-name="T1124"> und Just.Min. </text:span><text:span text:style-name="T1208">Maas</text:span><text:span text:style-name="T1124">? erklärten:..“ auch sprachliche Gewalt dürfe nicht hingenommen werden!“ </text:span><text:span text:style-name="T328">...</text:span><text:span text:style-name="T329">jetzt werden die beiden schon übergriffig! </text:span><text:soft-page-break/><text:span text:style-name="T1272">Dazu Robin</text:span><text:span text:style-name="T1244"> Lautenbach</text:span><text:span text:style-name="T1272">: der bayr. Verfassungsschutz Sprecher Markus </text:span><text:span text:style-name="T1244">Schäfert</text:span><text:span text:style-name="T1272"> und die Aufmerksamkeit auf </text:span><text:span text:style-name="T1244">Blood +Honour </text:span><text:span text:style-name="T1272">und ihre Judenhetze. </text:span><text:span text:style-name="T1284">08:41</text:span><text:span text:style-name="T1272"> orginal </text:span><text:span text:style-name="T1244">deMaiziere</text:span><text:span text:style-name="T1272"> vom Blatt. Er stellte dann, mit SPD Fam.Min. M.</text:span><text:span text:style-name="T1244">Sch</text:span><text:span text:style-name="T1245">w</text:span><text:span text:style-name="T1244">esig,</text:span><text:span text:style-name="T1272"> ein Vorbeugeprogramm vor. M. </text:span><text:span text:style-name="T1244">Sch</text:span><text:span text:style-name="T1245">w</text:span><text:span text:style-name="T1244">esig:</text:span><text:span text:style-name="T1272"> ...so wenig wie auf der Stra</text:span><text:span text:style-name="T1273">ß</text:span><text:span text:style-name="T1272">e dürfen wir Hass im Internet dulden... </text:span><text:span text:style-name="T1273">Unzufr</text:span><text:span text:style-name="T1276">i</text:span><text:span text:style-name="T1273">eden ist Regierung mit facebook, sie würden immer</text:span><text:span text:style-name="T1278"> </text:span><text:span text:style-name="T1273">noch zu wenig Hasskommentare löschen.<text:line-break/>&gt;S.</text:span><text:span text:style-name="T1245">Gabriel</text:span><text:span text:style-name="T1273"> greift Gerichtsbeschluss zur </text:span><text:span text:style-name="T1245">Tengelmann</text:span><text:span text:style-name="T1273"> Übernahme an. Sie sei keine Gefälligkeits</text:span><text:span text:style-name="T1279">-</text:span><text:span text:style-name="T1273">entscheidung gewesen, au</text:span><text:span text:style-name="T1278">ß</text:span><text:span text:style-name="T1273">erdem falsche Tatsachenbehau</text:span><text:span text:style-name="T1278">p</text:span><text:span text:style-name="T1273">tung. Dazu Peter </text:span><text:span text:style-name="T1245">Dahlheimer</text:span><text:span text:style-name="T1273">:</text:span></text:p>
            <text:p text:style-name="P511"><text:span text:style-name="T1245">Gabriel</text:span><text:span text:style-name="T1273"> habe die Fusion genehmigt um die 16tsd. Arbeitsplätze und die Arbeitsrechte zu sichern. Rückendeckung für </text:span><text:span text:style-name="T1245">Gabriel</text:span><text:span text:style-name="T1273"> von der Gewerkschaft </text:span><text:span text:style-name="T1245">ver.di</text:span><text:span text:style-name="T1273"> S.</text:span><text:span text:style-name="T1245">Nutzenberger. </text:span><text:span text:style-name="T1273"><text:s/>Arbeitnehmer oder Marktrechte? </text:span><text:span text:style-name="T331">...dem Ga</text:span><text:span text:style-name="T344">b</text:span><text:span text:style-name="T331">riel ist aber auch nicht zu trauen</text:span><text:span text:style-name="T352">, siehe TTIP!<text:line-break/></text:span><text:span text:style-name="T1273">&gt;Besserer Schutz von </text:span><text:span text:style-name="T1245">Stalking-Opfern</text:span><text:span text:style-name="T1273">, Verurteilung von Tätern soll erleichtert werden, so Just.Min. </text:span><text:span text:style-name="T1245">Maas</text:span><text:span text:style-name="T1273">. <text:line-break/>&gt;</text:span><text:span text:style-name="T1245">Namibia </text:span><text:span text:style-name="T1273">Gespräche wegen der Massaker an </text:span><text:span text:style-name="T1245">Herero</text:span><text:span text:style-name="T1273"> und </text:span><text:span text:style-name="T1245">Nama</text:span><text:span text:style-name="T1273"> (etaw 100tsd. Tote) der Deutschen in der Kolonialzeit, eine offizielle Entschuldigung? Die BRD betrachte das als Völkermord daraus entstehe aber kein Anspruch auf Entschädigung! </text:span><text:span text:style-name="T331">...im Gegensatz zum Investorenschutz für BRD-Firmen!</text:span><text:span text:style-name="T1208"><text:line-break/></text:span><text:span text:style-name="T1125">&gt;Italien Zugunglück<text:line-break/></text:span></text:p>
          </table:table-cell>
          <table:table-cell table:style-name="Tabelle1.C2" office:value-type="string">
            <text:p text:style-name="P512">13:12</text:p>
          </table:table-cell>
        </table:table-row>
        <table:table-row>
          <table:table-cell table:style-name="Tabelle1.A2" office:value-type="string">
            <text:p text:style-name="P467">MM157</text:p>
          </table:table-cell>
          <table:table-cell table:style-name="Tabelle1.B162" office:value-type="string">
            <text:p text:style-name="P830"><text:span text:style-name="T489">13/07/16/4,</text:span><text:span text:style-name="T490">2</text:span><text:span text:style-name="T489">GB/</text:span><text:span text:style-name="T714">Einsfestival - <text:s text:c="9"/></text:span><text:span text:style-name="T544">This ain</text:span><text:span text:style-name="T551">'</text:span><text:span text:style-name="T544">t California </text:span><text:span text:style-name="T553"><text:s/>doku</text:span><text:span text:style-name="T555"> <text:s text:c="2"/></text:span><text:span text:style-name="T507">DDR-Jugendkultur</text:span><text:span text:style-name="T544"><text:line-break/></text:span><text:span text:style-name="T714"> </text:span><text:span text:style-name="T626">Rollbrettfahrer in der DDR </text:span><text:span text:style-name="T714"><text:s text:c="19"/>Film von Marten Persiel</text:span><text:span text:style-name="T723"> <text:s text:c="19"/></text:span><text:span text:style-name="T516">sehr wichtig!</text:span><text:span text:style-name="T714"><text:line-break/>"This ain't California" ist ein fiktionaler Dokumentarfilm über ein Lebensgefühl. Es ist die Geschichte einer Freundschaft, die sich verliert, als die Freiheit beginnt. Die modern erzählte Collage von Erinnerungen ist ein erzählerischer Trip durch die verrückte Welt der "Rollbrettfahrer" in der DDR der 80er Jahre. Filmemacher Marten Persiel ist es gelungen, den "East German Way of Life" der damals jungen und wilden Skater in Szene zu setzen.</text:span></text:p>
            <text:p text:style-name="P734">Hotpants, Sex und Musik versus staatlich verordnete Spartakiaden und Meisterschaften. "This ain't California" erzählt von einer bisher unbekannten Jugendbewegung, die beweist: Die DDR-Gesellschaft war auch bunt. Dank Super-8-Aufnahmen, Originalausschnitten über die "Rollbrettfahrer"-Szene im Osten, Fotos, gespickt mit modernen Animationen, und vielen nachgestellten Szenen entsteht das Kaleidoskop einer Jugendkultur, die lange vor dem Mauerfall alle Grenzen zu sprengen verstand.</text:p>
            <text:p text:style-name="P734">Regisseur Marten Persiel zeigt das Leben in der DDR, wie es noch nie zu sehen war. Es ist ein Film entstanden, der vom Osten in die Welt schaut, bis ins Jahr 2011 - immer mit dem Fokus auf ein Thema: Freundschaft. Erzählt wird in der dokumentarischen Erzählung von wilden Partys, von der ersten Liebe, den Freunden, die sich nach der Wende aus den Augen verloren haben, und vom Zusammentreffen der west- und ostdeutschen Skater. Im Mittelpunkt stehen "<text:span text:style-name="T108">Nico</text:span>", "Dirk" und "Dennis", drei collagierte und zum Teil fiktiv aufgeladene Filmfiguren, die zu einem kraftvollen Soundtrack mit Klängen unter anderem von Anne <text:span text:style-name="T108">Clark</text:span>, Alphaville, Die Ärzte oder Feeling B. über den Alexanderplatz rattern.</text:p>
            <text:p text:style-name="P115">"This ain't California" ist ein Film über ein Lebensgefühl. Es ist die Geschichte einer Freundschaft, die sich verliert, als die Freiheit beginnt. Die modern erzählte Collage der Erinnerungen ist ein teils dokumentarischer, teils fiktionaler Trip durch die verrückte Welt der „Rollbrettfahrer" in der DDR der 80er Jahre. <text:line-break/>Allein die Tatsache, dass sich dieser kalifornische Spaß auch im Schatten der „Mauer" finden ließ, ist bereits Sensation genug. Regisseur Marten <text:span text:style-name="T108">Persiel</text:span> schafft es, eine Subkultur der DDR zu zeigen, über die es noch nie einen Film gegeben hat. Zusammen mit den Produzenten Ronald <text:span text:style-name="T108">Vietz</text:span> und Michael <text:span text:style-name="T108">Schöbel</text:span> von „Wildfremd Production", ist es dem Regisseur gelungen, den „east-german-way-of-life" der damals jungen und wilden Skater in Szene zu setzen.<text:line-break/></text:p>
          </table:table-cell>
          <table:table-cell table:style-name="Tabelle1.C2" office:value-type="string">
            <text:p text:style-name="P513">1:31:26</text:p>
          </table:table-cell>
        </table:table-row>
        <table:table-row>
          <table:table-cell table:style-name="Tabelle1.A2" office:value-type="string">
            <text:p text:style-name="P468">MM158</text:p>
          </table:table-cell>
          <table:table-cell table:style-name="Tabelle1.A2" office:value-type="string">
            <text:p text:style-name="P720"><text:span text:style-name="T381">13/07/16/959MB/</text:span>Einsfestival - <text:s text:c="27"/><text:span text:style-name="T448"><text:s text:c="2"/>Titus Dittmann</text:span> <text:s/><text:line-break/><text:span text:style-name="T108">Der Skateboard-Pionier</text:span> <text:s text:c="35"/>Film von Marika Liebsch</text:p>
            <text:section text:style-name="Sect1" text:name="ayvpgr-accordion">
              <text:p text:style-name="P694"> Die Dokumentation "Titus Dittmann - Der Skateboard-Pionier" erzählt vom Mut und der Durchsetzungskraft des Unternehmers, von Ecken und Kanten, aber auch von den Menschen, auf die er seit Jahrzehnten baut. Wir begleiten den unangepassten Anpacker zurück zu seinen Wurzeln, in die <text:soft-page-break/>kleine Stadt Kirchen an der Sieg. Hier lernte Titus Dittmann auch seine spätere Frau Brigitta kennen, die gemeinsam mit ihm von der ersten Stunde an das Unternehmen führt.</text:p>
            </text:section>
            <text:p text:style-name="P735">Sie haben Neues geschaffen und mit ihren Ideen die Welt verändert: Pioniere aus Nordrhein-Westfalen. In einer neuen Folge der Doku-Reihe porträtiert der WDR eine herausragende Persönlichkeit aus Münster: den Skateboard-Pionier Titus Dittmann.<text:line-break/> <text:s text:c="2"/>Schon als Kind passt er nicht in die Norm: "Wenn ihr nichts werden wollt, werdet wie Titus", warnt ein Lehrer die Mitschüler des Jungen, der einfach nicht stillsitzen kann. Vielleicht ist es mit so einer Vorgeschichte nur logisch, dass Titus Dittmann Mitte der achtziger Jahre seinen sicheren Beruf als Lehrer an den Nagel hängt, um aus seinem Wohnzimmer heraus Bretter auf vier Rädern zu verkaufen. Skateboards - damals haben die wenigsten überhaupt von dem neuen Trend gehört.<text:line-break/> <text:s text:c="2"/>Am Anfang stehen Euphorie und Unternehmergeist. Titus Dittmann importiert Achsen und Bretter aus Kalifornien und veranstaltet lokale Skate-Events. Doch es dauert nicht lange und das beschauliche Münster, von wo aus Titus sein Imperium aufbaut, wird international ein Begriff. Dittmann ist nicht der erste auf dem deutschen Skateboard-Markt, aber der erfolgreichste: TITUS wird zur Trend-Marke mit Millionenumsätzen. Und Dittmann wird zum "Aushängeschild einer Szene, die keine Aushängeschilder mag", heißt es später in einem Artikel über ihn. Anfang 2000 rutscht das Unternehmen in eine schwere Krise. Der geplante Börsengang platzt. Doch für Titus Dittmanns Leben gilt ebenso wie für das Skateboardfahren: Wer hinfällt, muss wieder aufstehen und den Trick nochmal versuchen.<text:line-break/> <text:s text:c="2"/>Zunächst verpfändet Titus Dittmann bis auf seine Oldtimer seinen gesamten Besitz und kauft sich dann von Banken und Investoren frei, um wieder das Sagen in der eigenen Firma zu haben. Es folgen harte Jahre, doch seit 2007 schreibt das Unternehmen erneut schwarze Zahlen. Inzwischen liegt die Titus GmbH, Europas größter Anbieter von Skateboards und Streetwear, fest in den Händen von Sohn Julius. Brigitta Dittmann ist eine von drei Geschäftsführern und zuständig für die Finanzen. Für Titus Dittmann selbst ist deshalb aber mit 67 Jahren noch nicht Zeit für den Ruhestand: Er steht immer noch auf dem Skateboard, lehrt als Dozent an der Universität Münster und ist mit seiner Hilfsorganisation skate-aid auf vier Kontinenten aktiv. In Krisen-, Kriegs- und Entwicklungsgebieten lernen Kinder das Skaten. Frei nach Titus Dittmanns Motto: Hinfallen, aufstehen, weitermachen!</text:p>
          </table:table-cell>
          <table:table-cell table:style-name="Tabelle1.C2" office:value-type="string">
            <text:p text:style-name="P514">19:49</text:p>
          </table:table-cell>
        </table:table-row>
        <table:table-row>
          <table:table-cell table:style-name="Tabelle1.A2" office:value-type="string">
            <text:p text:style-name="P468">MM159-<text:span text:style-name="T1451">1</text:span></text:p>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text:soft-page-break/></text:p>
            <text:p text:style-name="P468"/>
            <text:p text:style-name="P468"/>
            <text:p text:style-name="P468"/>
            <text:p text:style-name="P468"/>
            <text:p text:style-name="P468"/>
            <text:p text:style-name="P468"/>
            <text:p text:style-name="P468"/>
            <text:p text:style-name="P468"/>
            <text:p text:style-name="P469"/>
          </table:table-cell>
          <table:table-cell table:style-name="Tabelle1.A2" office:value-type="string">
            <text:p text:style-name="P721"><text:span text:style-name="T381">13/07/16/</text:span><text:span text:style-name="T403">1,4</text:span><text:span text:style-name="T381">GB/</text:span>PHOENIX - <text:s text:c="17"/><text:span text:style-name="T448">Inside IS </text:span><text:s/><text:line-break/><text:span text:style-name="T108">10 Tage im Islamischen Staat <text:s text:c="47"/></text:span><text:span text:style-name="T765"><text:s/>Film von Jürgen </text:span><text:span text:style-name="T108">Todenhöfer</text:span><text:line-break/>"Wir werden nach Deutschland kommen. Wir werden Sie suchen, wir werden Sie finden und wir werden Sie töten!", bedroht ein <text:span text:style-name="T108">IS-Milizionär</text:span> den Publizisten Jürgen <text:span text:style-name="T108">Todenhöfer</text:span> am Ende seines Interviews im irakischen Mossul, nachdem die Kamera ausgeschaltet ist. Der Kameramann, der <text:span text:style-name="T108">Todenhöfer</text:span> auf seiner Reise in die Hochburg des selbst ernannten "Islamischen Staates" Ende 2014 begleitet und Augenzeuge dieser Todesdrohung wurde, ist sein eigener Sohn Frédéric.</text:p>
            <text:p text:style-name="P722">Der Dokumentarfilm mitten aus dem Zentrum des IS-Regimes im Irak bietet erschreckende, direkte Einblicke in die Gedankenwelt von Kämpfern, Anführern und Propagandisten des "Islamischen Staates". Im Verlauf des Films entlarven sie sich immer wieder auch ungewollt selbst als das, was sie sind: Mitglieder eine Terrororganisation, die mit gefährlichen Überlegensheitsfantasien, mit phrasenhaft vorgetragenen radikalislamischen Ideologiebruchstücken und hoher Gewaltbereitschaft die Macht an sich reißen wollen.</text:p>
            <text:p text:style-name="P722">Über ein Jahr nach Erscheinen des gleichnamigen Bestsellers "<text:span text:style-name="T108">Inside IS</text:span>" zeigt phoenix exklusiv die TV-Premiere der Filmdokumentation der lebensgefährlichen Reise der <text:span text:style-name="T108">Todenhöfer</text:span>s in das Reich der islamistischen Gotteskrieger. <text:span text:style-name="T4">"Der </text:span><text:span text:style-name="T235">IS </text:span><text:span text:style-name="T4">ist ein Frankenstein-Phänomen, das durch die Irak-Invasion 2003 leider zum Leben erweckt wurde", so Jürgen </text:span><text:span text:style-name="T235">Todenhöfer</text:span><text:span text:style-name="T4"> zu Beginn des Films</text:span>, "und anstatt ein paar Hundert internationaler Terroristen in den Bergen des Hindukusch haben wir jetzt über 100.000. <text:span text:style-name="T1500">Unsere Kriege waren ein Terrorzuchtprogramm</text:span>." Dabei war ein Film ursprünglich gar nicht eingeplant. "Meinen Vater begleite ich seit über vier Jahren auf Reisen in Kriegs- und Krisenregionen dieser Welt", erklärt<text:span text:style-name="T108"> Frédéric</text:span> <text:span text:style-name="T108">Todenhöfer</text:span>, "Meine Filmaufnahmen waren eigentlich als internes Videotagebuch gedacht, um unsere Gespräche mit Vertretern des 'Islamischen Staates' und unsere Erlebnisse im IS-Gebiet so genau wie möglich zu protokollieren."</text:p>
            <text:p text:style-name="P133">Der Dokumentarfilm stellt ein Zeugnis mit Einblicken in den Alltag der Hochburgen des "Islamischen Staates" dar. Und liefert Psychogramme einiger seiner Protagonisten. Der Film dokumentiert einige Bruchstellen zwischen der Propaganda der IS-Miliz und der Realität ihres <text:soft-page-break/>Schreckensregimes im Irak. So versuchen zwar IS-Propagandisten die Kamera zu instrumentalisieren, indem sie Jürgen <text:span text:style-name="T108">Todenhöfer </text:span>Siegestrophäen und angebliche Errungenschaften des "IS-Kalifats" präsentieren und am Ende Teile der Aufnahmen wieder löschen. Doch die Authentizität des Mediums Film können auch IS-Terroristen nicht völlig kontrollieren: So hält die Kamera in einer Szene fest, wie ein IS-Propagandist aus dem Hintergrund per Zuruf Druck auf einen vorgeführten kurdischen Häftling ausübt, damit dieser <text:span text:style-name="T108">Todenhöfer</text:span> berichten soll, dass er gut vom IS behandelt werde.</text:p>
            <text:p text:style-name="P816"><text:span text:style-name="T593">warum hat </text:span><text:span text:style-name="T594">Jürgen </text:span><text:span text:style-name="T649">Todenhöfer</text:span><text:span text:style-name="T593"> nicht einmal </text:span><text:span text:style-name="T597">die 2 Formen des Islam</text:span><text:span text:style-name="T593"> <text:line-break/></text:span><text:span text:style-name="T609"> <text:s text:c="79"/></text:span><text:span text:style-name="T593">in dieser Region: Sunniten und Schiiten erwähnt?</text:span></text:p>
            <text:p text:style-name="P790"><text:s text:c="3"/></text:p>
          </table:table-cell>
          <table:table-cell table:style-name="Tabelle1.C2" office:value-type="string">
            <text:p text:style-name="P515">45:<text:span text:style-name="T1452">20</text:span></text:p>
            <text:p text:style-name="P515"/>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text:soft-page-break/></text:p>
            <text:p text:style-name="P500"/>
            <text:p text:style-name="P500"/>
            <text:p text:style-name="P500"/>
            <text:p text:style-name="P500"/>
            <text:p text:style-name="P500"/>
            <text:p text:style-name="P500"/>
            <text:p text:style-name="P500"/>
            <text:p text:style-name="P500"/>
          </table:table-cell>
        </table:table-row>
        <table:table-row>
          <table:table-cell table:style-name="Tabelle1.A2" office:value-type="string">
            <text:p text:style-name="P470">MM159-</text:p>
            <text:p text:style-name="P516">2+3</text:p>
          </table:table-cell>
          <table:table-cell table:style-name="Tabelle1.A2" office:value-type="string">
            <text:p text:style-name="P817"><text:span text:style-name="T536">12/07/16/1,</text:span><text:span text:style-name="T537">3</text:span><text:span text:style-name="T536">GB/</text:span><text:span text:style-name="T577">PHOENIX - phoenix Runde <text:s text:c="14"/></text:span><text:span text:style-name="T556">Inside IS </text:span><text:span text:style-name="T577"><text:line-break/></text:span><text:span text:style-name="T641">die Diskussion <text:s/></text:span><text:span text:style-name="T578">Moderation </text:span><text:span text:style-name="T611"><text:s/>A.</text:span><text:span text:style-name="T651"> Kähler</text:span><text:span text:style-name="T577"> <text:s text:c="101"/>Alexander </text:span><text:span text:style-name="T641">Kähler</text:span><text:span text:style-name="T577"> mit seinen Gästen: </text:span><text:span text:style-name="T579">J</text:span><text:span text:style-name="T577">ürgen </text:span><text:span text:style-name="T641">Todenhöfer</text:span><text:span text:style-name="T577"> (Publizist), <text:s/>Michael </text:span><text:span text:style-name="T641">Lüders</text:span><text:span text:style-name="T577"> (Präsident Deutsch-Arabische Gesellschaft), Claudia </text:span><text:span text:style-name="T641">Dantschke</text:span><text:span text:style-name="T577"> </text:span><text:span text:style-name="T508">(Zentrum Demokratische Kultur Berlin</text:span><text:span text:style-name="T510">, Leiterin bei Hayat</text:span><text:span text:style-name="T508">)</text:span><text:span text:style-name="T577">, Andrew B. </text:span><text:span text:style-name="T641">Denison </text:span><text:span text:style-name="T577">(Politikwissenschaftler)</text:span><text:span text:style-name="T508"> </text:span><text:span text:style-name="T509">...mit den schwächsten Argumenten!</text:span><text:span text:style-name="T580"> </text:span><text:span text:style-name="T657">spricht über Doku von Verwechselung von Täter + Opfer .... darauf gute Klarstellung von </text:span><text:span text:style-name="T670">Todenhöfer</text:span><text:span text:style-name="T580"><text:line-break/></text:span><text:span text:style-name="T577"><text:line-break/>Wie kann man als westlicher Journalist mit vorgehaltener Kalaschnikow im "Islamischen Staat" der Wahrheitsfindung dienen? </text:span><text:span text:style-name="T594">Wie sehr ist die westliche Interventionspolitik für den Aufstieg der IS-Miliz im Nahen Osten verantwortlich?</text:span><text:span text:style-name="T577"> Was kann man tun, um gefährdete Jugendliche von einer Radikalisierung und einer Reise in das Reich dschihadistischer Gotteskrieger abzuhalten? <text:line-break/>Darüber diskutiert </text:span><text:span text:style-name="T580"><text:line-break/></text:span><text:span text:style-name="T521">16:56</text:span><text:span text:style-name="T581"> </text:span><text:span text:style-name="T577">Claudia </text:span><text:span text:style-name="T641">Dantschke</text:span><text:span text:style-name="T581">, die </text:span><text:span text:style-name="T642">Salafisten</text:span><text:span text:style-name="T581">...dann</text:span><text:span text:style-name="T577"> </text:span><text:span text:style-name="T521">17:07</text:span><text:span text:style-name="T577"> </text:span><text:span text:style-name="T578">Mod</text:span><text:span text:style-name="T604">.</text:span><text:span text:style-name="T578"> </text:span><text:span text:style-name="T611"><text:s/>A.</text:span><text:span text:style-name="T651"> Kähler</text:span><text:span text:style-name="T525"> macht Kumpernei mit US-</text:span><text:span text:style-name="T664">Andrew B. </text:span><text:span text:style-name="T671">Denison</text:span><text:span text:style-name="T653"> </text:span><text:span text:style-name="T612"><text:s/></text:span><text:span text:style-name="T663">dann</text:span><text:span text:style-name="T612"> <text:s/></text:span><text:span text:style-name="T610">Claudia </text:span><text:span text:style-name="T652">Dantschke</text:span><text:span text:style-name="T663"> bringt die</text:span><text:span text:style-name="T672"> " </text:span><text:span text:style-name="T673">Sunniten</text:span><text:span text:style-name="T661"> und </text:span><text:span text:style-name="T673">Schiiten</text:span><text:span text:style-name="T663">"</text:span><text:span text:style-name="T665">ins Spiel</text:span><text:span text:style-name="T666"> </text:span><text:span text:style-name="T663">mit sinnvoller Erweiterung</text:span><text:span text:style-name="T612">. </text:span><text:span text:style-name="T522">32:02</text:span><text:span text:style-name="T582"> + <text:s/></text:span><text:span text:style-name="T577">Michael </text:span><text:span text:style-name="T641">Lüders</text:span><text:span text:style-name="T508"> (Präsident Deutsch-Arabische Gesellschaft)</text:span><text:span text:style-name="T511"> </text:span><text:span text:style-name="T512">..</text:span><text:span text:style-name="T511">zum Irak ...und die wahren Gründe der US-"Interventionen! </text:span><text:span text:style-name="T582"><text:s/></text:span><text:span text:style-name="T522">36: </text:span><text:span text:style-name="T664">Claudia </text:span><text:span text:style-name="T671">Dantschke</text:span><text:span text:style-name="T674"> </text:span><text:span text:style-name="T666">die Bedürfnisse der Jugendlichen...</text:span><text:span text:style-name="T667">Salafismus innenpolitisch Problem außenpolitisch wichtige Partner.</text:span><text:span text:style-name="T582"> </text:span><text:span text:style-name="T658">...die Welt nicht schönreden. </text:span><text:span text:style-name="T668">A.</text:span><text:span text:style-name="T675"> Kähler</text:span><text:span text:style-name="T667"> grätscht hier+da abwieglerisch ein!</text:span><text:span text:style-name="T582"><text:line-break/></text:span></text:p>
          </table:table-cell>
          <table:table-cell table:style-name="Tabelle1.C2" office:value-type="string">
            <text:p text:style-name="P501"/>
            <text:p text:style-name="P502">09:18</text:p>
            <text:p text:style-name="P517">+</text:p>
            <text:p text:style-name="P517"/>
            <text:p text:style-name="P517"/>
            <text:p text:style-name="P501">43:28</text:p>
          </table:table-cell>
        </table:table-row>
        <table:table-row>
          <table:table-cell table:style-name="Tabelle1.A2" office:value-type="string">
            <text:p text:style-name="P468">MM160</text:p>
          </table:table-cell>
          <table:table-cell table:style-name="Tabelle1.A2" office:value-type="string">
            <text:p text:style-name="P831"><text:span text:style-name="T489">13/07/16/1,6GB/</text:span><text:span text:style-name="T714">PHOENIX -</text:span><text:span text:style-name="T544"> <text:s text:c="15"/>Lichtsmog</text:span><text:span text:style-name="T714"> <text:line-break/></text:span><text:span text:style-name="T626">Der helle Wahnsinn <text:s/></text:span><text:span text:style-name="T714"><text:s text:c="10"/>Film von Daniela Hoyer und Judith Schneider<text:line-break/>Nur noch an wenigen Orten der Erde herrscht nach Sonnenuntergang wirklich Dunkelheit. Das Problem: Künstliches Licht macht die Nacht zum Tage. Vor allem in großen Städten nimmt der Lichtsmog stetig zu. Doch zu viel Kunstlicht verbraucht unnötig Energie, schadet der Natur und dem Menschen. </text:span></text:p>
            <text:p text:style-name="P133"><text:s text:c="3"/>Doch zu viel Kunstlicht verbraucht unnötig Energie, schadet der Natur und dem Menschen. Die Hobby-Astronomin Sabine Frank kämpft für die natürlich dunkle Nacht - und für den ersten offiziellen Sternenpark Deutschlands. In der Rhön hat Sabine Frank die "Initiative zum Schutz der Nacht" gegründet. "planet e." begleitet sie bei Sternenbeobachtungen, Lichtmessungen und Exkursionen zu den gravierenden Lichtsünden ihrer Region. Franks Forderung: Öfter mal Licht aus - und Sterne an!</text:p>
            <text:p text:style-name="P665"/>
          </table:table-cell>
          <table:table-cell table:style-name="Tabelle1.C2" office:value-type="string">
            <text:p text:style-name="P514">40:10</text:p>
          </table:table-cell>
        </table:table-row>
        <table:table-row>
          <table:table-cell table:style-name="Tabelle1.A2" office:value-type="string">
            <text:p text:style-name="P266"/>
          </table:table-cell>
          <table:table-cell table:style-name="Tabelle1.A2" office:value-type="string">
            <text:p text:style-name="P364"/>
          </table:table-cell>
          <table:table-cell table:style-name="Tabelle1.C2" office:value-type="string">
            <text:p text:style-name="P297"/>
          </table:table-cell>
        </table:table-row>
        <table:table-row>
          <table:table-cell table:style-name="Tabelle1.A2" office:value-type="string">
            <text:p text:style-name="P266"/>
          </table:table-cell>
          <table:table-cell table:style-name="Tabelle1.A2" office:value-type="string">
            <text:p text:style-name="P364"/>
          </table:table-cell>
          <table:table-cell table:style-name="Tabelle1.C2" office:value-type="string">
            <text:p text:style-name="P297"/>
          </table:table-cell>
        </table:table-row>
        <table:table-row>
          <table:table-cell table:style-name="Tabelle1.A2" office:value-type="string">
            <text:p text:style-name="P116">MM163</text:p>
          </table:table-cell>
          <table:table-cell table:style-name="Tabelle1.A2" office:value-type="string">
            <text:p text:style-name="P117"><text:span text:style-name="T1305">14/07/16/1,4GB/</text:span>Das Erste - <text:s text:c="16"/><text:span text:style-name="T82"><text:s text:c="2"/>Tagesthemen </text:span><text:s text:c="19"/><text:span text:style-name="T1382">Caren Miosga</text:span></text:p>
            <text:p text:style-name="P518">&gt;<text:span text:style-name="T108">Venezuela <text:s/>der Traum vom Sozialismus</text:span> wurde zum Alptraum durch <text:span text:style-name="T108">Chaves</text:span> und <text:span text:style-name="T108">Maduro</text:span></text:p>
            <text:p text:style-name="P518">...aus einem „hungernden Land“ berichtet Peter <text:span text:style-name="T108">Sonnenberg</text:span>: ... sie nennen es Nachbarschaftshilfe. Sozialistische Kollektive haben Lebensmittel abgefangen um sie in Eigenregie zu verkaufen. Meist erfahren nur „linientreue“ von diesen Angeboten. Einigen <text:span text:style-name="T1383">Chavisten</text:span> scheint der <text:span text:style-name="T1383">realistische </text:span>Blick <text:span text:style-name="T1383">auf die verheerende Krise immer noch zu fehlen. Stimmen aus der Bevölkerung. <text:s/>Die Missstände im Gesundheitssystem. „Der Hunger macht Venezuela zu einem Pulverfass, das jeden Tag explodieren könnte.<text:line-break/>&gt;es ist fast schon Routine in </text:span><text:span text:style-name="T166">Karlsruhe</text:span><text:span text:style-name="T1383"> zum</text:span><text:span text:style-name="T23"> x-tenmal haben Verfassungsrichter der Politik ein </text:span><text:soft-page-break/><text:span text:style-name="T23">Gesetz „um die Ohren gehauen“ , weil es nicht dem entsprach, was im Grundgesetz steht.</text:span><text:span text:style-name="T1383"><text:line-break/>Neuregelung der </text:span><text:span text:style-name="T166">Erbschaftssteuer</text:span><text:span text:style-name="T1383">, passiert ist nichts. Julia </text:span><text:span text:style-name="T166">Krittian</text:span><text:span text:style-name="T1383"> berichtet: 530Tage Frist abgelaufen! Entschuldigungen der Parteien: Bü90/Grüne K. </text:span><text:span text:style-name="T166">Göring-Eckardt</text:span><text:span text:style-name="T1383">: die Bundesregierung hat es nicht geschafft. CSU </text:span><text:span text:style-name="T166">Seehofer</text:span><text:span text:style-name="T1383"> <text:s/>wir waren pünktlich, blockieren tun die, die den Vermittlungsausschuss angerufen haben. Bundestag, Bundesrat, Ausnahmeregeln für Bundesländer. SPD Carsten </text:span><text:span text:style-name="T166">Schneider</text:span><text:span text:style-name="T1383">, DIHK Achim </text:span><text:span text:style-name="T166">Dercks</text:span><text:span text:style-name="T1383"> seit 2Jahren Hängepatie .</text:span><text:span text:style-name="T281">..die armen! ich wartete schon 2Jahre auf einen Bescheid zur Grundsicherung.</text:span><text:line-break/></text:p>
          </table:table-cell>
          <table:table-cell table:style-name="Tabelle1.C2" office:value-type="string">
            <text:p text:style-name="P519">21:41</text:p>
          </table:table-cell>
        </table:table-row>
        <table:table-row>
          <table:table-cell table:style-name="Tabelle1.A2" office:value-type="string">
            <text:p text:style-name="P466">MM164</text:p>
          </table:table-cell>
          <table:table-cell table:style-name="Tabelle1.A2" office:value-type="string">
            <text:p text:style-name="P94"><text:span text:style-name="T381">14/07/16/2,8GB/</text:span>PHOENIX - <text:span text:style-name="T448">Falciani und der Bankenskandal <text:s text:c="2"/></text:span><text:span text:style-name="T1456">doku</text:span><text:line-break/> Film von Ben <text:span text:style-name="T108">Lewis</text:span> <text:s/><text:span text:style-name="T1456">BRD,Griechenland, <text:s/>viele Namen aus Politik. <text:s text:c="9"/></text:span><text:span text:style-name="T71">sehr sehr wichtig!</text:span></text:p>
            <text:p text:style-name="P95"><text:span text:style-name="T72">unverantwortlicher Straferlass! <text:line-break/></text:span><text:span text:style-name="T1277">Auflistung nach Ländern: </text:span><text:span text:style-name="T1254">Anzahl der Steuerhinterzieher</text:span><text:span text:style-name="T1277">, der Strafverfolgungen, der verborgenen Geldsumme, Einnahmen aus Steuern und Bußgeldern! </text:span><text:span text:style-name="T353">Immer wieder darf BRD-</text:span><text:span text:style-name="T362">Steinbrück</text:span><text:span text:style-name="T353"> kommentieren</text:span><text:line-break/> Durch undeklarierte Offshore-Vermögen in Steuerparadiesen gehen den Finanzbehörden weltweit geschätzt rund 250 Milliarden Euro an Steuern verloren - jährlich. Der investigative Dokumentarfilm ist ein Finanz- und Polit-Thriller rund um die Story des ebenso charismatischen wie undurchsichtigen Whistleblowers Hervé <text:span text:style-name="T108">Falciani</text:span>. 2008 spielte Falciani den französischen Behörden Daten von über 100.000 privaten Nummernkonten aus mehr als 200 Ländern zu - Konten auf denen über 75 Milliarden Euro verbucht waren. Aufgrund der hochsensiblen Informationen, die Falciani weitergab, konnten Steuerhinterziehungen in Milliardenhöhe aufgedeckt werden.<text:line-break/>Der investigative Dokumentarfilm "Falciani und der Bankenskandal" ist ein Finanz- und Polit-Thriller rund um die Story des ebenso charismatischen wie undurchsichtigen Whistleblowers Hervé <text:span text:style-name="T108">Falciani</text:span>. Der IT-Spezialist und ehemalige Mitarbeiter der Schweizer Niederlassung der <text:span text:style-name="T108">HSBC-Bank</text:span> ist für den größten Bankdatendiebstahl aller Zeiten verantwortlich. 2008 spielte <text:span text:style-name="T108">Falciani </text:span>den französischen Behörden Daten von über 100.000 privaten Nummernkonten aus mehr als 200 Ländern zu - Konten auf denen über 75 Milliarden Euro verbucht waren. Aufgrund der hochsensiblen Informationen, die <text:span text:style-name="T108">Falciani</text:span> weitergab, konnten Steuerhinterziehungen in Milliardenhöhe aufgedeckt werden. "Bin ich ein Dieb?", fragt sich Hervé <text:span text:style-name="T108">Falciani</text:span>. "Ich habe gegen eine Regel verstoßen - aber im Bewusstsein, dass diese Regel gegen die Interessen der Allgemeinheit verstößt."<text:line-break/> <text:s text:c="2"/>Private Vermögen vor dem Fiskus zu verstecken galt über Jahrzehnte als Kavaliersdelikt. Reiche Steuersünder verlegten ihren Wohnsitz in eine Steueroase oder suchten nach Wegen, um ihr Geld über die Grenze zu schmuggeln. Den Transfer der Gelder übernahmen Banken, die sehr spezielle "Service-Leistungen" anboten. <text:span text:style-name="T1464">39:25</text:span><text:span text:style-name="T1457"> die USA <text:s/>ruft offiziell zur Denunziation von Steuerhinterziehern auf, sie wurden sogar belohnt! Die </text:span><text:span text:style-name="T213">U</text:span><text:span text:style-name="T214">BS</text:span><text:span text:style-name="T213">-Bank</text:span><text:span text:style-name="T1457"> und der Schutz der Whissleblower. Victor</text:span><text:span text:style-name="T213"> Song</text:span><text:span text:style-name="T1457"> Chef-Ermittler der US-Steuerbehörde. </text:span><text:span text:style-name="T1464">46:22</text:span><text:span text:style-name="T1457"> BRD-</text:span><text:span text:style-name="T213">Steinbrück</text:span><text:span text:style-name="T1457">: die Amerikaner haben das knallhart gemacht! Und wieder US-Senator Carl </text:span><text:span text:style-name="T213">Levin </text:span><text:span text:style-name="T1457">bei der Befragung! </text:span><text:span text:style-name="T1464">47:55</text:span><text:span text:style-name="T1457"> .</text:span><text:span text:style-name="T11">..was in den USA geht sollte auch in der EU gehen!</text:span><text:span text:style-name="T37"> <text:s/></text:span><text:span text:style-name="T1465">48:13</text:span><text:span text:style-name="T37"> </text:span><text:span text:style-name="T38">BRD- </text:span><text:span text:style-name="T229">Schäuble</text:span><text:span text:style-name="T38"> wird von Grünen </text:span><text:span text:style-name="T229">Tri</text:span><text:span text:style-name="T233">t</text:span><text:span text:style-name="T229">tin</text:span><text:span text:style-name="T38"> <text:s/>wegen der von Schäuble mit der Schweiz verhandelten Anonymität für die Steuer</text:span><text:span text:style-name="T45">-</text:span><text:span text:style-name="T38">hinterzieher zur Rede gestellt, </text:span><text:span text:style-name="T12">wichtige Passage!</text:span><text:span text:style-name="T1465">49:46</text:span><text:span text:style-name="T38"> NRW-FinMin. N.Walter-</text:span><text:span text:style-name="T229">Borjans.</text:span><text:span text:style-name="T38">... dann die Flut der Selbstanzeigen, Alice </text:span><text:span text:style-name="T229">Schwarze</text:span><text:span text:style-name="T38">r Ulli </text:span><text:span text:style-name="T229">Hönes. </text:span><text:span text:style-name="T39">2012 wird </text:span><text:span text:style-name="T230">Falciani </text:span><text:span text:style-name="T39">mit Auflagen aus span. der U-Haft entlassen. Keine Auslieferung an die Schweiz! Hilft jetzt den span. Behörden bei der Auswertung der Liste.Span. Staatsanwältin Dolores </text:span><text:span text:style-name="T230">Delgado</text:span><text:span text:style-name="T39">.Staatsanwalt für Korruptionsbekämpfung <text:s/>Carlos Jimenez </text:span><text:span text:style-name="T230">Villarejo. </text:span><text:span text:style-name="T39">die </text:span><text:span text:style-name="T230">„Gürtel Affäre“. </text:span><text:span text:style-name="T231">Falciani </text:span><text:span text:style-name="T40">wird in Spanien, als Politiker aufgestellt und würde Imunität.erhalten ...er wurde nicht gewählt! Die </text:span><text:span text:style-name="T231">HSBC</text:span><text:span text:style-name="T40"> gerät intern. unter Druck, <text:line-break/></text:span><text:span text:style-name="T1466">58:48</text:span><text:span text:style-name="T40"> Journalist Lars </text:span><text:span text:style-name="T231">Bove</text:span><text:span text:style-name="T40"> Belgien </text:span><text:span text:style-name="T231">HSBC </text:span><text:span text:style-name="T40">hat</text:span><text:span text:style-name="T231"> </text:span><text:span text:style-name="T40">ohne Lizenz gearbeitet. Die </text:span><text:span text:style-name="T231">OECD</text:span><text:span text:style-name="T40"> gibt Gesetz vor <text:s/>Gabriel </text:span><text:span text:style-name="T231">Zucman </text:span><text:span text:style-name="T40">...aber </text:span><text:span text:style-name="T41">werden die, die die Steuerhinterziehung unterstützt haben</text:span><text:span text:style-name="T40"> </text:span><text:span text:style-name="T41">nun plötzlich „die Seite wechseln“? ...das halte ich für naiv! ..es gibt keinen Mechanismus das zu überprüfen! </text:span><text:span text:style-name="T232">Borjans</text:span><text:span text:style-name="T41">, </text:span></text:p>
            <text:p text:style-name="P733">Im Februar 2015 veröffentlichten investigative Journalisten weltweit ihre Recherchen zu den Falciani-Dokumenten. Die Unterlagen des <text:span text:style-name="T108">Swiss Leaks-Skandals </text:span>belegen, wie <text:span text:style-name="T108">HSBC</text:span>-Bankberater halfen, Vermögen zu verschleiern. Unter den Kunden waren auch Angehörige von Königshäusern aus dem Nahen Osten, Syriens Machthaber<text:span text:style-name="T108"> Baschar al-Assad</text:span>, Chinas ehemaliger Premier <text:span text:style-name="T108">Li Peng</text:span>, Stars wie <text:span text:style-name="T108">David Bowie,</text:span> Sportler wie<text:span text:style-name="T108"> Fernando Alonso</text:span> und der Präsident der Santander Bank, <text:span text:style-name="T108">Emilio Botín</text:span>. Außerdem tauchten Verbindungen zu mutmaßlichen Blutdiamantenhändlern und Waffenschiebern auf. Der <text:span text:style-name="T108">HSBC</text:span>-Skandal schickte Schockwellen durch die Bankenbranche. Viele <text:soft-page-break/>Regierungen hatten sich bis dato bedeckt gehalten. <text:span text:style-name="T108">Falcianis</text:span> gestohlene Daten und die <text:span text:style-name="T108">Swiss Leaks</text:span>-Veröffentlichungen bringen ein eingespieltes System der Steuerhinterziehung ins Wanken.</text:p>
            <text:p text:style-name="P96"/>
          </table:table-cell>
          <table:table-cell table:style-name="Tabelle1.C2" office:value-type="string">
            <text:p text:style-name="P241">1:05:24</text:p>
          </table:table-cell>
        </table:table-row>
        <table:table-row>
          <table:table-cell table:style-name="Tabelle1.A2" office:value-type="string">
            <text:p text:style-name="P471"/>
          </table:table-cell>
          <table:table-cell table:style-name="Tabelle1.A2" office:value-type="string">
            <text:p text:style-name="P520"><text:span text:style-name="T1304">MM165_</text:span><text:span text:style-name="T33">frei</text:span></text:p>
          </table:table-cell>
          <table:table-cell table:style-name="Tabelle1.C2" office:value-type="string">
            <text:p text:style-name="P297"/>
          </table:table-cell>
        </table:table-row>
        <table:table-row>
          <table:table-cell table:style-name="Tabelle1.A2" office:value-type="string">
            <text:p text:style-name="P472">MM166</text:p>
          </table:table-cell>
          <table:table-cell table:style-name="Tabelle1.A2" office:value-type="string">
            <text:p text:style-name="P691"><text:span text:style-name="T10">16/07/16/28MB/</text:span>ndr-info <text:s text:c="25"/><text:span text:style-name="T448">Streit</text:span><text:span text:style-name="T468">kräfte </text:span><text:span text:style-name="T448">+ Strategie</text:span><text:line-break/><text:span text:style-name="T1378">&gt;Zwei Jahre nach Abschuss von Flug </text:span><text:span text:style-name="T163">MH17</text:span><text:span text:style-name="T1378"> über der Ostukraine – Vergebliche Suche </text:span></text:p>
            <text:p text:style-name="P692">nach der Wahrheit? <text:s text:c="4"/><text:span text:style-name="T321">sehr wichtig!</text:span></text:p>
            <text:p text:style-name="P692">&gt;Neues Weißbuch – Kein großer Wurf? Interview mit Prof. Michael <text:span text:style-name="T108">Brzoska</text:span>, Institut für </text:p>
            <text:p text:style-name="P692">Friedensforschung und Sicherheitspolitik an der Universität Hamburg IFSH </text:p>
            <text:p text:style-name="P692">&gt;Rückkehr zu alter US-Stärke? <text:span text:style-name="T1382">Martin </text:span><text:span text:style-name="T217">Ganselmeier</text:span><text:span text:style-name="T1382"> über: </text:span>Die außen- und sicherheitspolitischen Vorstellungen von Donald <text:span text:style-name="T108">Trump</text:span><text:line-break/></text:p>
          </table:table-cell>
          <table:table-cell table:style-name="Tabelle1.C2" office:value-type="string">
            <text:p text:style-name="P521">28:00</text:p>
          </table:table-cell>
        </table:table-row>
        <table:table-row>
          <table:table-cell table:style-name="Tabelle1.A2" office:value-type="string">
            <text:p text:style-name="P118">MM167</text:p>
          </table:table-cell>
          <table:table-cell table:style-name="Tabelle1.A2" office:value-type="string">
            <text:p text:style-name="P117"><text:span text:style-name="T1305">15/07/16/934MB/</text:span>Das Erste - <text:s text:c="10"/><text:span text:style-name="T82"><text:s/></text:span><text:span text:style-name="T97">Tagesschau </text:span><text:span text:style-name="T1379"><text:s text:c="6"/>Jens Rieva</text:span> </text:p>
            <text:p text:style-name="P522">&gt;Frankreich, viele Tote beim Anschlag in Nizza. Mit Lastwagen in Menschenmenge gefahren von Polizei erschossen.Dazu Thorsten <text:span text:style-name="T108">Schuld.</text:span> ...09:55min Trauerbekundungen u.a. <text:span text:style-name="T108">Hollande. </text:span>Die Linke<text:span text:style-name="T108"> S.Wagenknecht </text:span>warnt vor neuer Sicherheitsdebatte. Dadurch die Freiheit aufheben wäre das eine falsche reaktion.<text:line-break/>&gt;<text:span text:style-name="T108">London will Brexit mit Schottland abstimmen</text:span>. Verhandlungen mit der EU erst wenn es eine gesamt Britische Strategie gebe. Schottische <text:span text:style-name="T1380">Ministerin</text:span> <text:span text:style-name="T108">Sturgon</text:span>: Schottland wolle in der EU bleiben <text:span text:style-name="T1380">auch um den Preis einer Abspaltung von England. Julie </text:span><text:span text:style-name="T164">Kurz</text:span><text:span text:style-name="T1380"> zu Kleidung und dem Besuch von Theresa </text:span><text:span text:style-name="T164">May</text:span><text:span text:style-name="T1380"> in Schottland.<text:line-break/>&gt;US-Wahlen </text:span><text:span text:style-name="T164">Trump</text:span><text:span text:style-name="T1380"> benennt Gov. Indiana </text:span><text:span text:style-name="T164">Pence</text:span><text:span text:style-name="T1380"> als Vize<text:line-break/>&gt;</text:span><text:span text:style-name="T164">Doping Vorwürfe</text:span><text:span text:style-name="T1380"> gegen russ. Team, Doping-Bericht zu Olympia 2014 in Sotschi. System. Doping. Dazu Hajo </text:span><text:span text:style-name="T164">Seppelt</text:span><text:span text:style-name="T1380"> ARD-Dopingexperte.</text:span><text:line-break/></text:p>
          </table:table-cell>
          <table:table-cell table:style-name="Tabelle1.C2" office:value-type="string">
            <text:p text:style-name="P523">14:54</text:p>
          </table:table-cell>
        </table:table-row>
        <table:table-row>
          <table:table-cell table:style-name="Tabelle1.A2" office:value-type="string">
            <text:p text:style-name="P473">MM168</text:p>
          </table:table-cell>
          <table:table-cell table:style-name="Tabelle1.A2" office:value-type="string">
            <text:p text:style-name="P723"><text:span text:style-name="T381">15/07/16/2,2GB/</text:span>Das Erste - <text:s text:c="17"/><text:span text:style-name="T448">Monitor </text:span><text:line-break/>Moderation: Georg Restle</text:p>
            <text:p text:style-name="P124"><text:span text:style-name="T1307">&gt;</text:span><text:span text:style-name="T108">Rassismus bei der Polizei</text:span> - nur ein US-Problem?: Die USA sind in Aufruhr, Tausende demonstrieren für ein Ende der Polizeigewalt gegen Afroamerikaner. Amerika hat ein Rassismus<text:span text:style-name="T1504">-</text:span>problem - auch bei der Polizei. <text:span text:style-name="T4">Doch auch in Deutschland gibt es immer wieder Fälle, in denen Polizisten gewalttätiges oder rassistisches Verhalten vorgeworfen wird.</text:span> Die Ermittlungen gegen die Beamten verlaufen aber meist im Sande: Noch immer sind Kameras bei Einsätzen kein Standard und Opfern wird nicht geglaubt. Nicht selten werden sie sogar zu Tätern gemacht. Mittlerweile fordern sogar die UN, dass Deutschland dringend nachbessern muss. <text:line-break/><text:span text:style-name="T122">&gt;</text:span><text:span text:style-name="T108">Deutschlands Reichtum </text:span>- Europas Misere: Nach der Brexit-Abstimmung geriert sich die deutsche Bundesregierung - mal wieder - als Schulmeister Europas. Schuld an der europäischen Misere sind demnach die anderen; vor allem die südlichen Mitgliedstaaten der EU, die dem Spardiktat aus Brüssel nicht folgen und deshalb nun bestraft werden sollen. Was die Bundesregierung verschweigt: Deutschlands Wirtschaftspolitik trägt erheblich dazu bei, dass die Volkswirtschaften des Südens nicht auf die Beine kommen. Eine Politik, die gleichermaßen gegen Brüsseler Vorgaben verstößt - ohne dass Deutschland Konsequenzen drohen. <text:line-break/><text:span text:style-name="T1307">&gt;</text:span><text:span text:style-name="T108">Deutschlands Reiche </text:span>- die unbekannten Wesen: Ungleichheit geht uns alle an", verkündet Ministerin Andrea Nahles (SPD) und will dem Problem mit dem Armuts- und Reichtumsbericht der Bundesregierung, der im Herbst präsentiert wird, auf den Grund gehen. Dabei ist schon jetzt klar, dass der Bericht die Ungleichheit in Deutschland nur unzureichend abbilden wird, denn über Einkommen und Vermögen der reichsten Menschen in Deutschland gibt es keine zuverlässigen Zahlen. Wissenschaftler haben für MONITOR bisher unveröffentlichte Daten über die Einkommen der Reichen analysiert. Danach ist der Einkommensanstieg im obersten Prozent der Bevölkerung weitaus größer als bisher bekannt. Experten fordern angesichts der neuen Daten deutlich höhere Spitzensteuersätze. <text:line-break/><text:span text:style-name="T122">&gt;</text:span><text:span text:style-name="T108">Operation Sophia </text:span>- Schlepperpropaganda statt Seenotrettung: Eigentlich soll die europäische Militäroperation Sophia" im Mittelmeer vor allem der Schleuserbekämpfung dienen. Doch das Ergebnis ist ernüchternd: Gerade mal 71 mutmaßliche Schlepper" sind laut EU festgenommen worden. Und bei den allermeisten handelt es sich nach Aussagen italienischer Staatsanwälte um Flüchtlinge, die mit Schleppern nichts zu tun haben. Experten fordern anstelle der fragwürdigen <text:soft-page-break/>Militäroperation eine echte Seenotrettungsmission" - doch die Bundesregierung setzt weiter auf Abschreckung, auch wenn die Zahl der Ertrunkenen im zentralen Mittelmeer wieder dramatisch ansteigt.<text:line-break/>"Monitor" will Hintergrund liefern, Diskussionen anstoßen, Themen setzen. Unsere Handschrift: seriöse Information, gepaart mit einer sorgfältigen Analyse. Kritischer, investigativer Journalismus wird in der Redaktion großgeschrieben. <text:line-break/>"Im Zweifelsfall segeln wir eher gegen den Wind, immer meinungsfreudig, nie ideologisch". So charakterisiert Georg Restle "Monitor". Wir fragen nach, zeigen, was hinter Schlagworten steckt. Unser Ehrgeiz ist es, unbequem zu sein für die Mächtigen aus Politik, Wirtschaft und Gesellschaft - und uns stark zu machen für diejenigen, die sonst kein Gehör finden. </text:p>
          </table:table-cell>
          <table:table-cell table:style-name="Tabelle1.C2" office:value-type="string">
            <text:p text:style-name="P524">35:06</text:p>
          </table:table-cell>
        </table:table-row>
        <table:table-row>
          <table:table-cell table:style-name="Tabelle1.A2" office:value-type="string">
            <text:p text:style-name="P472">MM169</text:p>
          </table:table-cell>
          <table:table-cell table:style-name="Tabelle1.A2" office:value-type="string">
            <text:p text:style-name="P832"><text:span text:style-name="T530">15/07/16/30MB/</text:span><text:span text:style-name="T714">DLF - Dossier <text:s text:c="12"/></text:span><text:span text:style-name="T544">Silvester in Köln </text:span><text:span text:style-name="T714"><text:line-break/></text:span><text:span text:style-name="T626">Making of Apokalypse 2.0</text:span></text:p>
            <text:p text:style-name="P134">Durch die Ereignisse am Hauptbahnhof in der Silvesternacht 2015/16 wurde Köln zu einer Art Chiffre barbarischer Gewalt knapp unterhalb von 9/11. Die schaurigsten Pegida-Fantasien schienen wirklich zu werden: Zu Hunderten fallen "Araber" über wehrlose deutsche Frauen her - und dies auch noch vor den Augen einer völlig überforderten Polizei. Von <text:span text:style-name="T108">Walter van Rossum</text:span></text:p>
          </table:table-cell>
          <table:table-cell table:style-name="Tabelle1.C2" office:value-type="string">
            <text:p text:style-name="P526">15:23</text:p>
          </table:table-cell>
        </table:table-row>
        <table:table-row>
          <table:table-cell table:style-name="Tabelle1.A2" office:value-type="string">
            <text:p text:style-name="P119">MM170</text:p>
          </table:table-cell>
          <table:table-cell table:style-name="Tabelle1.A2" office:value-type="string">
            <text:p text:style-name="P104"><text:span text:style-name="T395">15/07/16/20MB/</text:span>ZDF - <text:s text:c="16"/><text:span text:style-name="T82">heute</text:span></text:p>
            <text:p text:style-name="P527">&gt;<text:span text:style-name="T108">TTIP</text:span> Verhandlungen in einer Sackgasse BRD-<text:span text:style-name="T108">Gabriel</text:span> fordert die USA müsse sich bewegen. .<text:span text:style-name="T247">..typisch damit sagt Gabriel wieder nix!<text:line-break/></text:span><text:span text:style-name="T1081">&gt;SPD- Peer </text:span><text:span text:style-name="T1170">Steinbrück</text:span><text:span text:style-name="T1081"> Rückzug aus dem Bundestag, will Helmut Schmidt Stiftung mit aufbauen.<text:line-break/></text:span></text:p>
          </table:table-cell>
          <table:table-cell table:style-name="Tabelle1.C2" office:value-type="string">
            <text:p text:style-name="P529">00:34</text:p>
          </table:table-cell>
        </table:table-row>
        <table:table-row>
          <table:table-cell table:style-name="Tabelle1.A2" office:value-type="string">
            <text:p text:style-name="P474">MM172</text:p>
          </table:table-cell>
          <table:table-cell table:style-name="Tabelle1.A2" office:value-type="string">
            <text:p text:style-name="P365"><text:span text:style-name="T381">16/07/16/2,6GB</text:span>/tagesschau24 - <text:s text:c="15"/><text:span text:style-name="T448">Wir tanken Regenwald</text:span> <text:line-break/><text:span text:style-name="T108"> Die Lüge vom Öko-Diesel</text:span> - <text:s text:c="3"/>von Florian <text:span text:style-name="T108">Schneider </text:span>und Ines <text:span text:style-name="T108">Rainer</text:span> <text:s text:c="3"/>Aus der Reihe "die story"Für die Politik gelten Biokraftstoffe als die Wunderwaffe gegen den Klimawandel. Denn sie sollen gegenüber fossilem Diesel Treibhausgase einsparen - eine umstrittene Theorie. Im Namen des Klimaschutzes landen pro Jahr Millionen Tonnen Raps, Soja und Palmöl im Tank. Um den Bedarf zu decken, sind riesige Mengen Rohstoffe nötig. Rund um Biokraftstoffe hat sich daher eine milliardenschwere und mächtige Industrie entwickelt. Für Biodiesel stirbt der Regenwald und mit dem Wald stirbt die biologische Vielfalt. "die story" fragt nach bei EU-Politikern, Grünen und Lobbyisten. Wie steht es wirklich um die Ökobilanz von Biosprit Millionen Verbraucher tanken ohne ihr Wissen schon seit Jahren mit jeder Dieseltankfüllung ein Stück Regenwald. Seit 2007 ist die Industrie staatlich verpflichtet, sieben Prozent Bio in Dieselöl zu mischen und kaum einer weiß davon.<text:line-break/> <text:s text:c="2"/>Aber Diesel ist keineswegs so umweltfreundlich, wie es auf den ersten Blick scheint. Das zeigt nicht nur der augenblickliche Abgasskandal. Auch Biodiesel trägt zu den häufigen Überschreitungen der Stickoxid-Grenzwerte in den Innenstädten bei und wird zu einem ernsten Problem. Stickoxide greifen beim Menschen die Schleimhäute und den Atemapparat an, sie stehen im Verdacht Herz- und Kreislauferkrankungen zu verursachen. Im April haben die Umweltminister von Bund und Ländern daher beschlossen, eine gesonderte Umweltzone einzuführen, in der ältere Diesel-Motoren nicht fahren dürfen. Betroffen sind 13 Millionen PKW.<text:line-break/>Aber reicht es nur auf die Motoren und nicht auf den Treibstoff zu schauen? Im Namen des Klimaschutzes landen als Biodiesel pro Jahr Millionen Tonnen Raps, Soja und Palmöl im Tank. Palmöl ist das am meisten produzierte Pflanzenöl der Welt. Die Industrie liebt diesen Rohstoff, weil er billig ist. Der Verarbeitungsaufwand ist gering und die Löhne in Ländern wie Indonesien und Malaysia sind niedrig.</text:p>
            <text:p text:style-name="P736">Für die Politik gelten Biokraftstoffe als die Wunderwaffe gegen den Klimawandel. Denn sie sollen gegenüber fossilem Diesel Treibhausgase einsparen - eine umstrittene Theorie. Dafür gab es Maßnahmen der EU und eine massive staatliche Förderung. Sauberes Benzin - gut für die Natur. Doch um den Bedarf zu decken, sind riesige Mengen Rohstoffe nötig. Billiges Palmöl kommt da gerade recht. Wie genau es hergestellt wird, interessiert nicht. Rund um Biokraftstoffe hat sich eine milliardenschwere und mächtige Industrie entwickelt, die nicht davor scheut, durch gezielte Lobbyarbeit Druck auf die Politik zu machen. Ziel ist es, den Status Quo beizubehalten. Denn von der gesetzlichen Beimischung von Biokraftstoffen profitieren neben den Landwirten vor allem <text:soft-page-break/>dessen Hersteller und die Automobil-Industrie.</text:p>
            <text:p text:style-name="P736">Für Biodiesel stirbt der Regenwald und mit dem Wald stirbt die biologische Vielfalt, denn auf den Plantagen können Tiere nicht überleben. Illegale Brandrodungen gefährden jedes Jahr in der Trockenzeit auf Sumatra und Borneo Tiere und Menschen. Um die Anbaufläche für Palmöl zu vergrößern, brannten 2015 wochenlang Regenwälder. Die Rauchschwaden verdunkelten die Sonne und verschmutzten die Atemluft so sehr, dass Millionen Menschen betroffen waren und sogar Kinder starben.<text:line-break/> <text:s text:c="2"/>Außerdem steht Biodiesel in der Kritik, für eine Steigerung der Nahrungsmittelpreise verantwortlich zu sein. Zurzeit werden für Biodiesel Pflanzen auf 8,8 Millionen ha Land angebaut. Mehr Fläche als ganz Österreich hat. Und Platz, der weltweit für Nahrungsmittel fehlt. Fakten, die die Politik seit langem kennt. Reagiert wird trotzdem nicht.</text:p>
            <text:p text:style-name="P120">"die story" fragt nach bei EU-Politikern, Grünen und Lobbyisten. Wie steht es wirklich um die Ökobilanz von Biosprit? Wie wird die enorme Waldvernichtung gerechtfertig? Gerade hat die EU beschlossen, den Anteil von Biokraftstoffen bis 2020 auf 20 Prozent zu erhöhen. Bisher sind es sieben. Was sind die Folgen für die Welt, wenn weiter Regenwald für Klimaziele abgeholzt wird?<text:line-break/></text:p>
          </table:table-cell>
          <table:table-cell table:style-name="Tabelle1.C2" office:value-type="string">
            <text:p text:style-name="P525">55:05</text:p>
          </table:table-cell>
        </table:table-row>
        <table:table-row>
          <table:table-cell table:style-name="Tabelle1.A2" office:value-type="string">
            <text:p text:style-name="P121">MM173</text:p>
          </table:table-cell>
          <table:table-cell table:style-name="Tabelle1.A2" office:value-type="string">
            <text:p text:style-name="P104"><text:span text:style-name="T1305">16/07/16/374MB/</text:span>ARD-alpha - <text:s text:c="11"/><text:span text:style-name="T1079">Tagesschau</text:span> <text:s text:c="18"/><text:span text:style-name="T1381">Thorsten Schröder</text:span></text:p>
            <text:p text:style-name="P528">&gt;<text:span text:style-name="T108">Putsch in der Türkei</text:span>, dazu Michael <text:span text:style-name="T108">Schramm</text:span>: ..<text:span text:style-name="T108">Erdogans</text:span> „Gangart“ dürfte nun noch härter werden.<text:line-break/><text:span text:style-name="T1381">Militärangehörige verhaftet, Richter „freigestellt“ und 10 Festnahmen. </text:span><text:span text:style-name="T108">Erdogan </text:span><text:span text:style-name="T1381">denkt heute laut über Einführung der Todesstrafe nach.<text:line-break/>In BRD wurde der Putschversuch quer durch die Parteien verurteilt. Reg-Sprecher </text:span><text:span text:style-name="T165">Seibert</text:span><text:span text:style-name="T1381"> funkte Unterstützung für türk. Regierung. Tausende versammelten sich um </text:span><text:span text:style-name="T165">Erdogan</text:span><text:span text:style-name="T1381"> ihre Solidarität zu bekunden. BRD-</text:span><text:span text:style-name="T165">Merkel</text:span><text:span text:style-name="T1381">: Panzer gegen Bevölkerung sind Unrecht. </text:span><text:span text:style-name="T279">...wie weise! </text:span><text:span text:style-name="T1126">Dann Cem </text:span><text:span text:style-name="T1209">Özdemir</text:span><text:span text:style-name="T1126">: ...was </text:span><text:span text:style-name="T1209">Erdogan</text:span><text:span text:style-name="T1126"> jetzt macht, hat auch nicht viel mit Demokratie zutun.<text:line-break/>Militärflughafen I</text:span><text:span text:style-name="T1209">ncilik</text:span><text:span text:style-name="T1126">, Ausgangssperre für BRD-Soldaten. Tina </text:span><text:span text:style-name="T1209">Hassel</text:span><text:span text:style-name="T1126"> zur Einordnung der Reaktionen aus der BRD-Regierung. International wurde der Umsturzversuch verurteilt. <text:line-break/>Dann noch die Touris... </text:span><text:span text:style-name="T1127">blah...<text:line-break/>&gt;</text:span><text:span text:style-name="T1210">Motivsuche</text:span><text:span text:style-name="T1127"> zum Nizza Anschlag.</text:span><text:span text:style-name="T1210"> IS</text:span><text:span text:style-name="T1127"> bekannte sich. Der Attentäter ein „Tunesier“ sei in Richtung radikaler Islamismus „abgeglitten“. Trauerberichte... Vermutungen... <text:s/>weder Waffen noch Sprengstoff gefunden... Kritik an den Sicherheitsbehörden werden lauter </text:span><text:span text:style-name="T280">...na endlich, da müssen wir mehr Überwachung schaffen!</text:span><text:span text:style-name="T1127"> InnenMi.</text:span><text:span text:style-name="T1210"> Kasnöf</text:span><text:span text:style-name="T1127">: „ ich richte einen Appell an alle patriotischen Franzosen sich zum Reservedienst bei den Sicherheitskräften zu melden! Dazu Ellis</text:span><text:span text:style-name="T1210"> Fröder: </text:span><text:span text:style-name="T1127">...ein Kranker oder ein Terrorist? Regierung appelliert an den Zusammenhalt der Nation! Die Opposition wirft der Regierung vor, die Bevölkerung nicht ausreichend zu beschützen! </text:span><text:span text:style-name="T280">...was soll denn das? ...es gibt keinen Schutz gegen Terror, wenn die Politik versagt.<text:line-break/></text:span><text:span text:style-name="T1127">&gt;</text:span><text:span text:style-name="T1210">Syrien- Konflikt</text:span><text:span text:style-name="T1127"> Annäherung zwischen <text:s/>Russland und USA . </text:span><text:span text:style-name="T1128">Schritte die die Lage im Bürgerkrieg entscheidend verändern könnten. Einzelheiten wollten die „Chefs“ nicht nennen!</text:span><text:span text:style-name="T1127"><text:line-break/></text:span><text:span text:style-name="T1126"><text:line-break/></text:span></text:p>
          </table:table-cell>
          <table:table-cell table:style-name="Tabelle1.C2" office:value-type="string">
            <text:p text:style-name="P530">10:20</text:p>
          </table:table-cell>
        </table:table-row>
        <table:table-row>
          <table:table-cell table:style-name="Tabelle1.A2" office:value-type="string">
            <text:p text:style-name="P471"/>
          </table:table-cell>
          <table:table-cell table:style-name="Tabelle1.A2" office:value-type="string">
            <text:p text:style-name="P104">MM174_<text:span text:style-name="T1391">frei</text:span></text:p>
          </table:table-cell>
          <table:table-cell table:style-name="Tabelle1.C2" office:value-type="string">
            <text:p text:style-name="P297"/>
          </table:table-cell>
        </table:table-row>
        <table:table-row>
          <table:table-cell table:style-name="Tabelle1.A2" office:value-type="string">
            <text:p text:style-name="P122">MM175</text:p>
          </table:table-cell>
          <table:table-cell table:style-name="Tabelle1.A2" office:value-type="string">
            <text:p text:style-name="P104"><text:span text:style-name="T395">16/07/16/729MB/</text:span><text:span text:style-name="T381">arte</text:span> - ARTE Reportage <text:s text:c="3"/><text:span text:style-name="T469">die Zebu Diebe </text:span><text:span text:style-name="T470">von Madagaskar</text:span></text:p>
            <text:p text:style-name="P531"><text:s/>jetzt, wo sie mir die <text:span text:style-name="T108">Zebus</text:span> gestohlen haben, bin ich nichts mehr! Staat geht mit Militär gegen Zebudiebe vor. Zeigt stolz gefangene, vermeindliche Zebudiebe die „<text:span text:style-name="T108">Dahall“</text:span>, <text:span text:style-name="T108">Kinder 14,15,16 Jahre</text:span> alt ihre <text:s/>Gefangennahme hat Spuren hinterlassen. Für die Banditenjäger sind die Amulette ein Indiz!<text:line-break/>„...<text:span text:style-name="T1392">die Dahall überfallen die Dörfer, plündern, rauben das gesamte Vieh! Die Jugendlichen riskieren 5-10Jahre Gefängnis. Die Soldaten 3Monate ohne Sold das ist ein neues Problem! In zahlreichen anderen Regionen der Insel werden den Soldaten schwere Übergriffe vorgeworfen. Dementi eines Hauptmanns, das stimmt alles nicht. General Denig Sanje in einem Video: ...wir betrachten die Dahall ab sofort als Staatsfeinde. schwerer Kampf mit vielen Toten, seit dem eskaliert die Gewalt. Menschenrechtsaktivistin Chandoutis </text:span><text:span text:style-name="T168">Raoera </text:span><text:span text:style-name="T1392">über die vielen Klagen über die Armee. Soldaten haben auch ein ganzes Dorf beraubt und niedergebrand, Dorfbewohner getötet. Die Gewalt des Staates ist so blind wie die der Banditen! Mängel und Fehlentscheidungen häufen sich.</text:span><text:line-break/><text:soft-page-break/></text:p>
          </table:table-cell>
          <table:table-cell table:style-name="Tabelle1.C2" office:value-type="string">
            <text:p text:style-name="P532">14:11</text:p>
          </table:table-cell>
        </table:table-row>
        <table:table-row>
          <table:table-cell table:style-name="Tabelle1.A2" office:value-type="string">
            <text:p text:style-name="P475">MM176</text:p>
          </table:table-cell>
          <table:table-cell table:style-name="Tabelle1.A2" office:value-type="string">
            <text:p text:style-name="P100"><text:span text:style-name="T381">16/07/16/1,9GB/</text:span>arte - <text:s text:c="29"/><text:span text:style-name="T448">La Cicciolina</text:span> <text:line-break/><text:span text:style-name="T108">Göttliche Skandalnudel </text:span><text:s text:c="15"/>Deutschland / Frankreich 2016 </text:p>
            <text:p text:style-name="P99">Zwischen Kunst und Kitsch, Pop und Provokation, Sex und Showbusiness: Ilona "Cicciolina" Staller. Über Jahrzehnte inszenierte sie den bewussten Skandal, um gegen Prüderie und patriarchalische Strukturen in Italien zu kämpfen. Sie war die Erste, die zeigte, wie sich mit hemmungslosem Kult der Oberfläche Politik machen lässt und wurde damit zur Patin für Gruppen wie <text:span text:style-name="T108">Femen</text:span> oder Künstlerinnen wie Beyoncé Knowles, die eine nach eigenem Bekunden "moderne", offensiv sexualisierte Form des Feminismus betreiben.<text:line-break/>Der Lebenslauf der Ilona <text:span text:style-name="T108">Staller</text:span>, besser bekannt als Cicciolina, ist künstlerisch und menschlich wohl einmalig in der Welt. Nach ihrer Ausreise aus dem kommunistischen Ungarn folgte sie dem Lockruf des <text:span text:style-name="T108">Dolce Vita</text:span> nach Italien und fand dort ein fruchtbares Terrain für ein Leben im Zeichen des Skandals. Neckische Fotos als leicht bekleidete Nymphe wurden zum Sprungbrett für eine steile Karriere, die sie nach und nach zum Radio, zum Fernsehen und zum Erotik- beziehungsweise Pornofilm brachte.<text:line-break/> <text:s text:c="2"/>Als bislang Einzige in der Geschichte der Demokratie hat Ilona <text:span text:style-name="T108">Staller</text:span> es geschafft, v<text:span text:style-name="T4">om Pornostar zur Abgeordneten gewählt zu werden,</text:span> und erlangt mit ihrem unerwarteten Sieg entsprechend Weltruhm. Ihre turbulente Ehe mit Jeff <text:span text:style-name="T108">Koons</text:span>, dem sie Ehefrau und Muse war, sicherte ihr schließlich endgültig i<text:span text:style-name="T4">hren Status als Ikone in der zeitgenössischen Popkultur.</text:span><text:line-break/> <text:s text:c="2"/>Nicht nur internationale Fußballfunktionäre, panamaische Anwaltskanzleien und deutsche Autohersteller bestimmen derzeit die Schlagzeilen. Auch die Popkultur sorgt immer wieder durch Skandale für kollektive Schnappatmung und gesellschaftliche Schockzustände.</text:p>
            <text:p text:style-name="P737">Doch im Gegensatz zur Welt der Wirtschaft und Politik sind die Skandale des Pops oftmals Kalkül und bewusst inszenierte Grenzüberschreitungen. Denn Popkultur und Skandal gehören spätestens seit Elvis' Gemüter erhitzendem Hüftschwung fest zusammen. </text:p>
          </table:table-cell>
          <table:table-cell table:style-name="Tabelle1.C2" office:value-type="string">
            <text:p text:style-name="P533">39:42</text:p>
          </table:table-cell>
        </table:table-row>
        <table:table-row>
          <table:table-cell table:style-name="Tabelle1.A2" office:value-type="string">
            <text:p text:style-name="P123">MM177</text:p>
          </table:table-cell>
          <table:table-cell table:style-name="Tabelle1.A2" office:value-type="string">
            <text:p text:style-name="P123"><text:span text:style-name="T381">16/07/16/1GB/</text:span>Das Erste - Brennpunkt_<text:span text:style-name="T448"> <text:s text:c="6"/>Putschversuch in der Türkei</text:span><text:line-break/>Ein Umsturzversuch in der Türkei hat in der Nacht von Freitag auf Samstag für Chaos und Gewalt in mehreren Städten des Landes gesorgt. Den Putschisten gelang es aber nicht, die Macht an sich zu reißen. Der Putschversuch ist nach Angaben der Regierung gescheitert. "Unsere Militärkommandeure haben die Kontrolle", erklärte Ministerpräsident <text:span text:style-name="T108">Yildirim</text:span>. 65 Menschen starben, mehr als 1400 wurden verletzt. Fast 3000 mutmaßliche Putschisten seien festgenommen worden, so Yildirim.<text:line-break/></text:p>
          </table:table-cell>
          <table:table-cell table:style-name="Tabelle1.C2" office:value-type="string">
            <text:p text:style-name="P524">16:11</text:p>
          </table:table-cell>
        </table:table-row>
        <table:table-row>
          <table:table-cell table:style-name="Tabelle1.A2" office:value-type="string">
            <text:p text:style-name="P476">MM178</text:p>
          </table:table-cell>
          <table:table-cell table:style-name="Tabelle1.A2" office:value-type="string">
            <text:p text:style-name="P724"><text:span text:style-name="T406">16/07/16/305MB/</text:span>DKULTUR <text:s text:c="4"/><text:span text:style-name="T448"><text:s/>Wer nicht zahlt, der trinkt nicht</text:span><text:line-break/><text:span text:style-name="T108">Warum in Brasilien das Wasser knapp wird.</text:span> <text:s text:c="14"/>Von Andreas Weiser</text:p>
            <text:p text:style-name="P135">Brasilien galt bislang als eines der wasserreichsten Länder der Welt. Etwa 70 Prozent seiner Stromversorgung bezieht es aus Wasserkraft. Doch 2014 und 2015 erlebte das Land dramatische Dürreperioden im bis dato so fruchtbaren Südosten des Landes.<text:line-break/> <text:s text:c="2"/>Dem bevölkerungsreichen ökonomischen Zentrum Brasiliens drohte das Wasser auszugehen. Wo liegen die Ursachen und wie kommt es, dass die Verantwortlichen so träge reagieren?<text:line-break/>Realisation: der Autor Mit: Andreas Tobias, Michael Evers, Adam Nümm u.a. <text:line-break/>Produktion: D<text:span text:style-name="T1307">LR-</text:span> Kultur/WDR 2016</text:p>
          </table:table-cell>
          <table:table-cell table:style-name="Tabelle1.C2" office:value-type="string">
            <text:p text:style-name="P534">55:11</text:p>
          </table:table-cell>
        </table:table-row>
        <table:table-row>
          <table:table-cell table:style-name="Tabelle1.A2" office:value-type="string">
            <text:p text:style-name="P125">MM179</text:p>
          </table:table-cell>
          <table:table-cell table:style-name="Tabelle1.A2" office:value-type="string">
            <text:p text:style-name="P104"><text:span text:style-name="T413">16/07/16/10MB/</text:span><text:span text:style-name="T381">DLF </text:span>- <text:s text:c="15"/><text:span text:style-name="T77"><text:s/></text:span><text:span text:style-name="T82">Kommentar </text:span></text:p>
            <text:p text:style-name="P535">&gt;Susanne <text:span text:style-name="T108">Güsten</text:span>: Türkei, der Versuch des Staatsstreichs wurde von Bevölkerung und Erdogan beendet.<text:span text:style-name="T108"> Erdogan</text:span> <text:span text:style-name="T1393">sollte den Weg des „ein Mann Staates“ beenden! 4x wurde vom Militär innerhalb der letzten Jahrzehnte geputscht. Die Armee galt als Garant für Stabilität und Sekularität des Staates. Diesmal anders! Selbst </text:span><text:span text:style-name="T169">Erdogan</text:span><text:span text:style-name="T1393"> Gegner stellten sich gegen die Umstürzler. Chance nicht genutzt, </text:span><text:span text:style-name="T169">Erdogan</text:span><text:span text:style-name="T1393"> beginnt mit „Säuberungen“ Soldaten und Richter der </text:span><text:span text:style-name="T169">Gülen</text:span><text:span text:style-name="T1393">-Bewegung. Gerüchte das </text:span><text:span text:style-name="T169">Erdogan</text:span><text:span text:style-name="T1393"> selbst den Putsch inszeniert hat. Wenig Anlass für Hoffnung.</text:span><text:line-break/></text:p>
          </table:table-cell>
          <table:table-cell table:style-name="Tabelle1.C2" office:value-type="string">
            <text:p text:style-name="P536">04:57</text:p>
          </table:table-cell>
        </table:table-row>
        <table:table-row>
          <table:table-cell table:style-name="Tabelle1.A2" office:value-type="string">
            <text:p text:style-name="P126">MM180-<text:span text:style-name="T1394">1</text:span></text:p>
          </table:table-cell>
          <table:table-cell table:style-name="Tabelle1.A2" office:value-type="string">
            <text:p text:style-name="P126"><text:span text:style-name="T395">16/07/16/884MB/</text:span>PHOENIX - Vor Ort <text:s text:c="8"/><text:span text:style-name="T448">Militärputsches in der Türkei</text:span><text:line-break/> <text:span text:style-name="T1393">dazu: Zentrum für Türkeistudien Gülay </text:span><text:span text:style-name="T169">Kizilocak, Erdogans </text:span><text:span text:style-name="T1393">Säuberungsaktionen<text:line-break/></text:span></text:p>
          </table:table-cell>
          <table:table-cell table:style-name="Tabelle1.C2" office:value-type="string">
            <text:p text:style-name="P537">03:09</text:p>
          </table:table-cell>
        </table:table-row>
        <table:table-row>
          <table:table-cell table:style-name="Tabelle1.A2" office:value-type="string">
            <text:p text:style-name="P127">MM180-<text:span text:style-name="T1394">2</text:span></text:p>
          </table:table-cell>
          <table:table-cell table:style-name="Tabelle1.A2" office:value-type="string">
            <text:p text:style-name="P125"><text:span text:style-name="T395">16/07/16/105MB/</text:span><text:span text:style-name="T1395">P</text:span>HOENIX - Vor Ort_ u_a_ <text:span text:style-name="T108">Militärputsches in der Türkei</text:span> [1]</text:p>
            <text:p text:style-name="P538"><text:soft-page-break/>Solidarisierung in BRD gegen den Putschversuch, Köln türk. Bürgerstimmen. Demo für Erdogan vor der türk. Botschaft. Erdogan sagt hinter dem Putschversuch stünde die islamistische Gülen-Bewegung die aus USA Penselvenia gesteuert wird. US-Auß.Min. <text:s/>J.<text:span text:style-name="T108"> Kerry</text:span> fordert Beweise <text:span text:style-name="T283">und ...schwafelt von Demokratie.</text:span><text:span text:style-name="T1129">UK- Boris </text:span><text:span text:style-name="T1211">Johnson</text:span><text:span text:style-name="T1129">, Ruhe bewahren demokratische Bestrebungen unterstützen und die UK-Urlauber</text:span><text:span text:style-name="T283">...blah blah</text:span><text:span text:style-name="T1129">.Min.Präs. B. </text:span><text:span text:style-name="T1211">Yildirim</text:span><text:span text:style-name="T1129">: Der </text:span><text:span text:style-name="T1081">Putschversuch </text:span><text:span text:style-name="T1129">entstand aus einer Paralellstruktur im Militär. Sie erhielten die Strafe, die sie verdienten. Putschisten Bande, Terrorgruppe, diese Hinterhältige Bande ist schlimmer als die PKK. ...für das Land, ...für die Fahne..</text:span><text:line-break/><text:span text:style-name="T42">15</text:span><text:span text:style-name="T43">.</text:span><text:span text:style-name="T42">07.</text:span><text:span text:style-name="T1395"> unser Feiertag der Demokratie! </text:span><text:span text:style-name="T170">Erdogan</text:span><text:span text:style-name="T1395">: das Militär werde jetzt „gesäubert“ und der Putsch sei ein Geschenk Gottes. Er kündigte Vergeltung gegen </text:span><text:span text:style-name="T170">Gülen</text:span><text:span text:style-name="T1395"> an. </text:span><text:span text:style-name="T1467">17:59 </text:span><text:span text:style-name="T1395">ZDF- Luc</text:span><text:span text:style-name="T170"> Walpot</text:span><text:span text:style-name="T1395"> aus der Türkei und Militärflughafen </text:span><text:span text:style-name="T170">Incirlik.</text:span><text:span text:style-name="T1395"> Offenbar Teile der Luftwaffe und des Heeres am Aufstand beteiligt. Teilnahme von</text:span><text:span text:style-name="T170"> Gülen</text:span><text:span text:style-name="T1395"> wird bezweifelt. Richter entlassen, alte Rechnungen? Vorwürfe der Putschisten, das die Demokratie gefährdet sei ist ja nicht ganz „aus der Luft gegriffen“.<text:line-break/></text:span></text:p>
          </table:table-cell>
          <table:table-cell table:style-name="Tabelle1.C2" office:value-type="string">
            <text:p text:style-name="P539">23:27</text:p>
          </table:table-cell>
        </table:table-row>
        <table:table-row>
          <table:table-cell table:style-name="Tabelle1.A2" office:value-type="string">
            <text:p text:style-name="P471"/>
          </table:table-cell>
          <table:table-cell table:style-name="Tabelle1.A2" office:value-type="string">
            <text:p text:style-name="P111"/>
          </table:table-cell>
          <table:table-cell table:style-name="Tabelle1.C2" office:value-type="string">
            <text:p text:style-name="P297"/>
          </table:table-cell>
        </table:table-row>
        <table:table-row>
          <table:table-cell table:style-name="Tabelle1.A2" office:value-type="string">
            <text:p text:style-name="P266"/>
          </table:table-cell>
          <table:table-cell table:style-name="Tabelle1.A2" office:value-type="string">
            <text:p text:style-name="P111"/>
          </table:table-cell>
          <table:table-cell table:style-name="Tabelle1.C2" office:value-type="string">
            <text:p text:style-name="P297"/>
          </table:table-cell>
        </table:table-row>
        <table:table-row>
          <table:table-cell table:style-name="Tabelle1.A2" office:value-type="string">
            <text:p text:style-name="P471"/>
          </table:table-cell>
          <table:table-cell table:style-name="Tabelle1.A2" office:value-type="string">
            <text:p text:style-name="P128">MM183_<text:span text:style-name="T1396">frei</text:span></text:p>
          </table:table-cell>
          <table:table-cell table:style-name="Tabelle1.C2" office:value-type="string">
            <text:p text:style-name="P297"/>
          </table:table-cell>
        </table:table-row>
        <table:table-row>
          <table:table-cell table:style-name="Tabelle1.A2" office:value-type="string">
            <text:p text:style-name="P477">MM184</text:p>
          </table:table-cell>
          <table:table-cell table:style-name="Tabelle1.A2" office:value-type="string">
            <text:p text:style-name="P37"><text:span text:style-name="T894">16/07/16/</text:span><text:span text:style-name="T895">51</text:span><text:span text:style-name="T894">MB/</text:span><text:span text:style-name="T812">WDR 5- KiRaKa <text:s text:c="6"/></text:span><text:span text:style-name="T867"><text:s/></text:span><text:span text:style-name="Strong_20_Emphasis"><text:span text:style-name="T867">Frau Fledder und Herr Zitrone </text:span></text:span><text:span text:style-name="Strong_20_Emphasis"><text:span text:style-name="T868"><text:s text:c="7"/></text:span></text:span><text:span text:style-name="Strong_20_Emphasis"><text:span text:style-name="T896">Ki</text:span></text:span><text:span text:style-name="Strong_20_Emphasis"><text:span text:style-name="T897">d</text:span></text:span><text:span text:style-name="Strong_20_Emphasis"><text:span text:style-name="T896">di</text:span></text:span><text:span text:style-name="T812"><text:line-break/>Von Bernd Gieseking </text:span><text:span text:style-name="T813"><text:s text:c="91"/></text:span><text:span text:style-name="T859"><text:s/></text:span><text:span text:style-name="T887">beinah naja!</text:span><text:span text:style-name="T812"><text:line-break/>Komposition: Michael Kessler Regie: Christine Nagel Aufnahme des hr</text:span></text:p>
            <text:p text:style-name="P136">Die eine frisst Motten, der andere Körner. Sie verbringt den Tag lieber kopfüber hängend, er kopfhoch stehend. Sie ist schwarz, er blau. <text:span text:style-name="T4">Frau </text:span><text:span text:style-name="T235">Fledder</text:span><text:span text:style-name="T4"> ist eine Fledermaus, die es in sich hat und sich Hals über Flügel in Herrn </text:span><text:span text:style-name="T235">Zitrone</text:span><text:span text:style-name="T4"> verliebt,</text:span> einen kleinen blauen Wellensittich von der eher sensiblen, ängstlichen Sorte. Ausgerechnet er wohnt bei Marie, die ihm am liebsten Grusel<text:span text:style-name="T1505">-</text:span>geschichten vorliest. Mit Jonas, dem neuen Nachbarsjungen, versteht er sich jedoch auf Anhieb bestens. Zu dumm nur, dass dieser eine feine Spürnase für die dunklen Seiten manch anderer Nachbarn hat und selbst vor einer nächtlichen Verbrecherjagd nicht zurückschreckt. Dabei wird Herr Zitrone plötzlich mutiger, als er es sich je erträumt hat. Ein flatterhaft poetischer Kinderkrimi über das Anders- und Mutig sein.<text:line-break/><text:span text:style-name="T1506"> <text:s text:c="46"/></text:span><text:span text:style-name="T346">...die Musikuntermahlung leider zu stark! lenkt ab!</text:span></text:p>
          </table:table-cell>
          <table:table-cell table:style-name="Tabelle1.C2" office:value-type="string">
            <text:p text:style-name="P540">46:08</text:p>
          </table:table-cell>
        </table:table-row>
        <table:table-row>
          <table:table-cell table:style-name="Tabelle1.A2" office:value-type="string">
            <text:p text:style-name="P668">MM185</text:p>
          </table:table-cell>
          <table:table-cell table:style-name="Tabelle1.A2" office:value-type="string">
            <text:p text:style-name="P669"><text:span text:style-name="T413">16/07/16/8,8MB</text:span><text:span text:style-name="T395">/</text:span>WDR 5 - WDR Aktuell <text:s/><text:span text:style-name="T82"><text:s text:c="2"/></text:span><text:span text:style-name="T98">Nachrichten</text:span><text:span text:style-name="T1396"> <text:s/></text:span><text:s text:c="9"/><text:span text:style-name="T1396">Lutz Günnermeier</text:span></text:p>
            <text:p text:style-name="P670">&gt;BRD-<text:span text:style-name="T108">Merkel</text:span> verurteilt den Putschversuch in der Türkei „auf das Schärfste“. </text:p>
            <text:p text:style-name="P672"><text:span text:style-name="T32">265 Tote, über 1.100 Verletzte. Unmittelbar danach Säuberung des Justizsystems. Über 2700 Richter abgesetzt. </text:span><text:span text:style-name="T36">Demo für die Regierung. Der Putschversuch habe die Parteien vereint, und gezeigt wie wichtig Meinungsfreiheit ist! </text:span></text:p>
            <text:p text:style-name="P671">&gt;<text:span text:style-name="T108">Frankreich/Nizza-Anschlag</text:span> 84Tote mit Lastwagen. <text:span text:style-name="T108">IS</text:span>-brüstet sich der Attentäter sei einer ihrer Soldaten gewesen. Dazu<text:span text:style-name="T108"> </text:span>Burkhard<text:span text:style-name="T108"> Birke</text:span>: ...nur krimineller aber in den letzten Tagen radikalisiert <text:span text:style-name="T247">...merkwürdig, so wird jetzt öfters berichtet! </text:span><text:span text:style-name="T1081">Kampf gegen </text:span><text:span text:style-name="T1170">IS</text:span><text:span text:style-name="T1081"> „auf dessen Terr</text:span><text:span text:style-name="T1161">i</text:span><text:span text:style-name="T1081">torium“</text:span><text:span text:style-name="T247"> ...was ist denn dessen Territorium“? ...</text:span><text:span text:style-name="T1081">und zu Hause zu verstärken. <text:line-break/>Entscheidung über Verlängerung des </text:span><text:span text:style-name="T1252">Ausnahmezustands</text:span><text:span text:style-name="T1081">?<text:line-break/>&gt;</text:span><text:span text:style-name="T1170">Absturz von Egypt-Air</text:span><text:span text:style-name="T1081"> Flugschreiber hat neue Erkenntnisse geliefert.<text:line-break/></text:span></text:p>
          </table:table-cell>
          <table:table-cell table:style-name="Tabelle1.C2" office:value-type="string">
            <text:p text:style-name="P541">03:29</text:p>
          </table:table-cell>
        </table:table-row>
        <table:table-row>
          <table:table-cell table:style-name="Tabelle1.A2" office:value-type="string">
            <text:p text:style-name="P478">MM186</text:p>
          </table:table-cell>
          <table:table-cell table:style-name="Tabelle1.A2" office:value-type="string">
            <text:p text:style-name="P725"><text:span text:style-name="T381">17/07/16/1,4GB/</text:span>ARD-alpha - Quarks _ Co <text:s text:c="17"/><text:span text:style-name="T448">die Banane</text:span><text:line-break/><text:span text:style-name="T108">Krumme Geschäfte - Was uns die Banane über die Welt verrät</text:span></text:p>
            <text:p text:style-name="P809"><text:span text:style-name="T577"> Wir Deutschen sind Europameister im Bananenessen: Im Schnitt verputzt jeder gut 80 Bananen im Jahr, das sind zwölf Kilo. Dass kein geringerer als Konrad Adenauer dafür gesorgt hat, dass die Banane heute diesen Stellenwert bei uns hat, ist nur eine der vielen Überraschungen, die in dem Thema stecken. Schon Ende der 1950er Jahre tobte ein Pilz durch die Bananenplantagen Mittelamerikas, der die so genannte Panamakrankheit auslöste und die großen Bananenkonzerne fast ruinierte. Die Rettung damals: Eine resistente Sorte, die </text:span><text:span text:style-name="T641">Cavendish-Banane</text:span><text:span text:style-name="T577">, die heute weltweit als einzige Sorte angebaut wird.<text:line-break/>Doch seit einigen Jahren wütet ein neuer Pilz: </text:span><text:span text:style-name="T641">TR4</text:span><text:span text:style-name="T577">. Und diesmal gibt es keine resistente Sorte. Die Welternährungsorganisation</text:span><text:span text:style-name="T641"> FAO</text:span><text:span text:style-name="T577"> hat inzwischen eine offizielle Warnung herausgegeben, denn auch die Kochbanane, die Nahrungsgrundlage vieler Menschen, ist betroffen.<text:line-break/></text:span><text:span text:style-name="T595">...siehe Wikipedia:</text:span><text:span text:style-name="T583"> </text:span><text:span text:style-name="T1417">→ </text:span><text:span text:style-name="T1416">Hauptartikel: Grüne Gentechnik, Pilzresistenz</text:span></text:p>
            <text:p text:style-name="P840"><text:span text:style-name="T1417">Aus diesem Grund wird intensiv an der Entwicklung genveränderter Bananensorten geforscht, darunter Varianten der </text:span><text:soft-page-break/><text:span text:style-name="T1417">Cavendish, die mit Resistenzgenen erweitert werden. Im Jahr 2017 hat eine Forschergruppe der Queensland University of Technology mit gentechnischen Methoden ein Resistenzgen aus einer wilden Bananensorte in die Cavendish-Banane eingebracht. Diese Banane ist resistent gegen die Panamakrankheit und zeigt vergleichbare Erträge wie die ursprüngliche Cavendish-Banane.</text:span><text:bookmark text:name="cite_ref-8"/><text:span text:style-name="T1417">[8] </text:span></text:p>
            <text:p text:style-name="P852">In der Honduranischen Stiftung für Agrarforschung (FHIA) bevorzugt man den Weg der klassischen Züchtung robusterer Sorten. Man erzielt erste kleine Erfolge durch Kreuzung wilder, fruchtbarer Bananen. Die ersten daraus neu gezüchteten Bananen sind unempfindlich gegenüber dem <text:span text:style-name="T1507">Black Sigatoka</text:span> und der Panamakrankheit, schmecken jedoch mehr nach Apfel als nach Banane. Die FHIA-01 'Goldfinger' wurde 1994 zum Patent angemeldet (US-Patent PP08983) und die FHIA-03 'Sweetheart' wird bereits in Kuba angebaut. </text:p>
            <text:p text:style-name="P852">Doch auch die wildwachsenden Bananen sowie nur regional begrenzte Zuchtformen sind stark gefährdet, besonders in Indien.<text:bookmark text:name="cite_ref-9"/>[9] </text:p>
            <text:p text:style-name="P101"/>
          </table:table-cell>
          <table:table-cell table:style-name="Tabelle1.C2" office:value-type="string">
            <text:p text:style-name="P542">37:27</text:p>
          </table:table-cell>
        </table:table-row>
        <table:table-row>
          <table:table-cell table:style-name="Tabelle1.A2" office:value-type="string">
            <text:p text:style-name="P129">MM187</text:p>
          </table:table-cell>
          <table:table-cell table:style-name="Tabelle1.A2" office:value-type="string">
            <text:p text:style-name="P128"><text:span text:style-name="T395">17/07/16/69MB/</text:span>arte - ARTE <text:s text:c="19"/><text:span text:style-name="T82">Journal </text:span></text:p>
            <text:p text:style-name="P543">Michael <text:span text:style-name="T108">Lüders:</text:span> ...<text:span text:style-name="T108">IS</text:span> sieht sich im IRAk und Syrien in der Defensive, aber es wäre ein Irrtum anzunehmen, er stünde kurz davor besiegt zu werden. Wenn Staaten zerfallen sind, <text:span text:style-name="T1397">dann sind</text:span> Milizen „<text:span text:style-name="T1397">das Gebot der Stunde“</text:span> Vor allem radikalisierte <text:span text:style-name="T108">Suniten</text:span> sehen im <text:span text:style-name="T108">IS</text:span> ihr Heil. <text:span text:style-name="T108">IS</text:span> <text:span text:style-name="T1397">wird von vielen Ländern in der Region unterstützt, als Mittel zum Zweck. </text:span><text:span text:style-name="T24">Auch von der Türkei, weil </text:span><text:span text:style-name="T238">IS</text:span><text:span text:style-name="T24"> mit Infos aus der <text:s/>türk. Regierung gegen die Kurden (</text:span><text:span text:style-name="T238">PKK</text:span><text:span text:style-name="T24">) kämpft.</text:span><text:span text:style-name="T1397"> Die Anschläge in EU werden nicht notwendigerweise vom </text:span><text:span text:style-name="T216">IS</text:span><text:span text:style-name="T1397"> gesteuert. Durchaus Einzelaktionen. Nizza eher eine „gestörte Persönlichkeit“.</text:span><text:line-break/></text:p>
          </table:table-cell>
          <table:table-cell table:style-name="Tabelle1.C2" office:value-type="string">
            <text:p text:style-name="P544">01:51</text:p>
          </table:table-cell>
        </table:table-row>
        <table:table-row>
          <table:table-cell table:style-name="Tabelle1.A2" office:value-type="string">
            <text:p text:style-name="P130">MM188</text:p>
          </table:table-cell>
          <table:table-cell table:style-name="Tabelle1.A2" office:value-type="string">
            <text:p text:style-name="P545">frei</text:p>
          </table:table-cell>
          <table:table-cell table:style-name="Tabelle1.C2" office:value-type="string">
            <text:p text:style-name="P297"/>
          </table:table-cell>
        </table:table-row>
        <table:table-row>
          <table:table-cell table:style-name="Tabelle1.A2" office:value-type="string">
            <text:p text:style-name="P130">MM189</text:p>
          </table:table-cell>
          <table:table-cell table:style-name="Tabelle1.A2" office:value-type="string">
            <text:p text:style-name="P128"><text:span text:style-name="T395">17/07/16/87MB/ </text:span><text:span text:style-name="T1305"><text:s text:c="24"/></text:span><text:span text:style-name="T1079">Cubavision Internacional</text:span></text:p>
            <text:p text:style-name="P545"><text:s text:c="9"/>ein kurzer Blick ins Cubanische TV-Programm<text:line-break/></text:p>
          </table:table-cell>
          <table:table-cell table:style-name="Tabelle1.C2" office:value-type="string">
            <text:p text:style-name="P544">05:03</text:p>
          </table:table-cell>
        </table:table-row>
        <table:table-row>
          <table:table-cell table:style-name="Tabelle1.A2" office:value-type="string">
            <text:p text:style-name="P130">MM190</text:p>
          </table:table-cell>
          <table:table-cell table:style-name="Tabelle1.A2" office:value-type="string">
            <text:p text:style-name="P128"><text:span text:style-name="T413">17/07/16/2MB/</text:span>DLF - <text:s text:c="26"/><text:span text:style-name="T448"><text:s/>Sport am Sonntag</text:span> </text:p>
            <text:p text:style-name="P545">Lodwie <text:span text:style-name="T108">lel Busidi </text:span>hat Diplomarbeit <text:span text:style-name="T4">über Doping im Fußball </text:span>geschrieben.</text:p>
            <text:p text:style-name="P545">Warnung vor Herzinfarkt durch Doping im Fußball. In BRD min.10% der Profis schon mal gedoped haben.</text:p>
            <text:p text:style-name="P128"/>
          </table:table-cell>
          <table:table-cell table:style-name="Tabelle1.C2" office:value-type="string">
            <text:p text:style-name="P544">01:01</text:p>
          </table:table-cell>
        </table:table-row>
        <table:table-row>
          <table:table-cell table:style-name="Tabelle1.A2" office:value-type="string">
            <text:p text:style-name="P266"/>
          </table:table-cell>
          <table:table-cell table:style-name="Tabelle1.A2" office:value-type="string">
            <text:p text:style-name="P111"/>
          </table:table-cell>
          <table:table-cell table:style-name="Tabelle1.C2" office:value-type="string">
            <text:p text:style-name="P297"/>
          </table:table-cell>
        </table:table-row>
        <table:table-row>
          <table:table-cell table:style-name="Tabelle1.A2" office:value-type="string">
            <text:p text:style-name="P131">MM192</text:p>
          </table:table-cell>
          <table:table-cell table:style-name="Tabelle1.A2" office:value-type="string">
            <text:p text:style-name="P131"><text:span text:style-name="T395">17/07/16/2,1GB/</text:span>PHOENIX <text:s text:c="6"/><text:span text:style-name="T471">Nachkriegszeit und Wirtschaftswunder</text:span></text:p>
            <text:p text:style-name="P819"><text:span text:style-name="T1398">Doku <text:s text:c="2"/></text:span>Folge 3 <text:s/><text:span text:style-name="T1398">von Nina </text:span><text:span text:style-name="T171">Adler</text:span><text:span text:style-name="T64"> </text:span><text:span text:style-name="T65">(jetzt beim Spiegel-Hmbg?) ...anschreiben!</text:span></text:p>
            <text:p text:style-name="P819"><text:span text:style-name="T66">Historiker Alfons Kenkmann</text:span><text:line-break/>Nach dem Ende des Zweiten Weltkriegs stehen die Kinder vor dem Nichts, leben in Trümmern ohne Väter. Schnell formiert sich im Nachkriegs-Deutschland eine jugendliche Opposition. Rock ‚n‘ Roll, Jeans und Coca Cola dienen den Halbstarken als Waffe gegen die revisionistische Bürgerlichkeit der 50er Jahre. Zehn Jahre später entdecken auch die Kinder der Bildungsbürger ihre Protestkultur. </text:p>
            <text:p text:style-name="P820"><text:span text:style-name="T1468">17:36</text:span><text:span text:style-name="T15"> ..</text:span><text:span text:style-name="T1460">.um den Abzug der Alliierten zu erzwingen haben die Sowjets alle Land- und Wasserwege abgeriegelt. </text:span><text:span text:style-name="T74">Agitprop?!</text:span><text:span text:style-name="T1460"> <text:s/>...die Abriegelung geschah doch wegen Einführung der </text:span><text:span text:style-name="T220">DM</text:span><text:span text:style-name="T1460"> ohne Rücksprache mit der Sowjetunion, oder?<text:line-break/>https://www.mdr.de/zeitreise/siebzig-jahre-d-mark-102.html <text:s text:c="4"/></text:span><text:span text:style-name="T58">von </text:span><text:span text:style-name="T47">von Johanna Kelch </text:span><text:span text:style-name="T1460"><text:line-break/></text:span><text:span text:style-name="T235">Sowjetunion verhängt Berlin-Blockade</text:span><text:span text:style-name="T108"> </text:span>Im Westteil Berlins kam es nach den Währungsreformen zu erheblichen Turbulenzen. Kurzzeitig gab es zwei Währungen, die West-Mark und die Ost-Mark. Weil die Sowjetunion unter allen Umständen verhindern wollte, dass die verhasste DM in den Osten "überschwappt", riegelte sie am 24. Juni 1948 kurzerhand sämtliche Transitwege nach West-Berlin ab. Es war der Beginn der sogenannten Berlin-Blockade.</text:p>
          </table:table-cell>
          <table:table-cell table:style-name="Tabelle1.C2" office:value-type="string">
            <text:p text:style-name="P546">43:36</text:p>
          </table:table-cell>
        </table:table-row>
        <table:table-row>
          <table:table-cell table:style-name="Tabelle1.A2" office:value-type="string">
            <text:p text:style-name="P476">MM193</text:p>
          </table:table-cell>
          <table:table-cell table:style-name="Tabelle1.A2" office:value-type="string">
            <text:p text:style-name="P833"><text:span text:style-name="T489">17/07/16/1,7GB/</text:span><text:span text:style-name="T714">tagesschau24 - <text:s text:c="8"/></text:span><text:span text:style-name="T544">Anpfiff für den Nachwuchsschiri <text:line-break/></text:span><text:span text:style-name="T714">von Christian Belitz <text:line-break/>Yannick Stöhr, 21 Jahre, Nachwuchsschiedsrichter aus dem Kreis Dieburg, hat einen großen Traum. Er will Karriere als Unparteiischer machen - am liebsten irgendwann in der Bundesliga. Doch noch </text:span><text:soft-page-break/><text:span text:style-name="T714">pfeift er Verbandsliga - und da hat er mit allen Schwierigkeiten zu tun, die es auf Fußballplätzen gibt. Der Ton auf dem Platz ist ruppig, das Niveau ist unansehnlich, und eine große Nähe zwischen Zuschauern und Spielern sorgt für eine hitzige Atmosphäre. Hessenreporter Christian Belitz begleitet Yannick Stöhr auf dem Fußballplatz und beim Schiedsrichter-Leistungstest. Immer wieder geht es dabei auch um das Thema Gewalt gegen Schiedsrichter</text:span></text:p>
            <text:p text:style-name="P102">Yannick Stöhr, 21 Jahre, Nachwuchsschiedsrichter aus dem Kreis Dieburg, hat einen großen Traum. Er will Karriere als Unparteiischer machen - am liebsten irgendwann in der Bundesliga pfeifen. Doch noch pfeift er Verbandsliga - und da hat er mit allen Schwierigkeiten zu tun, die es auf Fußballplätzen gibt. Der Ton auf dem Platz ist ruppig, das Niveau ist unansehnlich, und eine große Nähe zwischen Zuschauern und Spielern sorgt für eine hitzige Atmosphäre. Junge Schiedsrichter gibt es nicht gerade wie Sand am Meer - sagt Yannick. Und gerade deshalb kann er es nicht verstehen, warum sie so oft in Bedrängnis geraten, angegriffen werden und in der Folge ihre Karriere beenden, ehe sie sie richtig angefangen haben.<text:line-break/>Yannick hat deshalb gleich mehrere Missionen: Er will seinen persönlichen Lebenstraum verwirklichen - ein guter Schiedsrichter werden - und vor den Schiedsrichter-Beobachtern des Fußballverbandes bestehen - und er will eine Liga höher. Yannick interessiert sich aber auch für die Ursachen der Gewalt auf und neben dem Feld. Er sucht den Austausch mit dem Sportpsychologen Adrian Sigel, der an der Uni eine Arbeit geschrieben hat mit dem Titel Die Angst pfeift immer mit . Und Yannick bildet selbst schon aus: Nachwuchs-Schiedsrichter, die jünger sind als er. Er zeigt ihnen Strategien, wie man auf dem Platz Herr des Geschehens bleibt.<text:line-break/> Immer wieder geht es dabei auch um das Thema Gewalt gegen Schiedsrichter.</text:p>
          </table:table-cell>
          <table:table-cell table:style-name="Tabelle1.C2" office:value-type="string">
            <text:p text:style-name="P547">35:06</text:p>
          </table:table-cell>
        </table:table-row>
        <table:table-row>
          <table:table-cell table:style-name="Tabelle1.A2" office:value-type="string">
            <text:p text:style-name="P132">MM194</text:p>
          </table:table-cell>
          <table:table-cell table:style-name="Tabelle1.A2" office:value-type="string">
            <text:p text:style-name="P25"><text:span text:style-name="T974">17/07/16/</text:span><text:span text:style-name="T975">25MB/</text:span><text:span text:style-name="T789">wdr5 Tiefenblick <text:s text:c="12"/></text:span><text:span text:style-name="Strong_20_Emphasis"><text:span text:style-name="T918">Der teilende Mensch</text:span></text:span><text:span text:style-name="Strong_20_Emphasis"><text:span text:style-name="T976"> <text:s text:c="4"/><text:line-break/>Folge 2/</text:span></text:span><text:span text:style-name="Strong_20_Emphasis"><text:span text:style-name="T977">10</text:span></text:span><text:span text:style-name="Strong_20_Emphasis"><text:span text:style-name="T976"> <text:s text:c="5"/></text:span></text:span><text:span text:style-name="T789"><text:s text:c="6"/></text:span><text:span text:style-name="Strong_20_Emphasis"><text:span text:style-name="T998">von </text:span></text:span><text:span text:style-name="Strong_20_Emphasis"><text:span text:style-name="T995">Martin Hubert / SWR 2016 </text:span></text:span><text:span text:style-name="T789"><text:s text:c="35"/></text:span><text:span text:style-name="T944"><text:s/></text:span><text:span text:style-name="T945">mit</text:span><text:span text:style-name="T944"> <text:s/></text:span><text:span text:style-name="T946">Manuskript </text:span></text:p>
            <text:p text:style-name="P26"><text:span text:style-name="Strong_20_Emphasis"><text:span text:style-name="T947">...dazu auch Ludwig Erhard </text:span></text:span><text:span text:style-name="Strong_20_Emphasis"><text:span text:style-name="T948">DB_016-S018-</text:span></text:span><text:span text:style-name="Strong_20_Emphasis"><text:span text:style-name="T949"> </text:span></text:span><text:span text:style-name="Strong_20_Emphasis"><text:span text:style-name="T948">Der ökonomische Putsch</text:span></text:span><text:span text:style-name="Strong_20_Emphasis"><text:span text:style-name="T947">!</text:span></text:span><text:span text:style-name="Strong_20_Emphasis"><text:span text:style-name="T976"><text:line-break/></text:span></text:span><text:span text:style-name="T976">Der Mensch ist von Natur aus kein purer Egoist. Das belegen zahlreiche Experimente:<text:line-break/></text:span><text:span text:style-name="T789">Wenn Versuchspersonen Geld miteinander teilen, achten sie nicht nur auf ihren eigenen Nutzen.<text:line-break/>Menschen orientieren sich auch an Regeln der Fairness und der Kooperation. Kleine Kinder lernen solche Prinzipien schon früh und verstehen den Sinn kollektiver Vereinbarungen. Auch in Jäger- und Sammler-Gesellschaften dominiert noch das Bedürfnis zu teilen. Was aber passiert damit, wenn der Mensch auf Fremde trifft oder egoistisches Verhalten mit großen Gewinnen belohnt wird.</text:span></text:p>
            <text:p text:style-name="P548"/>
            <text:p text:style-name="P549">u.a.<text:span text:style-name="T1294">Holger </text:span><text:span text:style-name="T115">Gerhard</text:span><text:span text:style-name="T1294"> Uni Bonn, Mathias </text:span><text:span text:style-name="T115">Sutter </text:span><text:span text:style-name="T1294">Uni Köln, Prof</text:span> Armin <text:span text:style-name="T108">Falk </text:span><text:span text:style-name="T1294">mit dem</text:span> Ultimatum und das Diktatorspiel, <text:span text:style-name="T1294">Patrizia </text:span><text:span text:style-name="T115">Kannengießer</text:span><text:span text:style-name="T1294"> Leipzig evolutionäre Antropologie, und die Eigentumsregeln, Daniel</text:span><text:span text:style-name="T115"> Haun</text:span><text:span text:style-name="T1294"> und Marie</text:span><text:span text:style-name="T116"> Schäfer</text:span><text:span text:style-name="T1294"> das Ultimatumspiel in anderen Kulturkreisen. <text:s/>Jäger + Sammler <text:s/>Hajom , Bauerngesellschaft Samburu, Hirtengesellschaft. </text:span></text:p>
            <text:p text:style-name="P550"><text:span text:style-name="T1295">Die Kapitalistische Gesellschaft: .... <text:s text:c="3"/>die freigekaufte Maus. Das Kooperationsspiel mit dem 3. Beobachter, die Angst vor Strafe mache sie Kooperativer</text:span><text:span text:style-name="T255"> (Papp-check).</text:span><text:line-break/></text:p>
          </table:table-cell>
          <table:table-cell table:style-name="Tabelle1.C2" office:value-type="string">
            <text:p text:style-name="P551">25:59</text:p>
          </table:table-cell>
        </table:table-row>
        <table:table-row>
          <table:table-cell table:style-name="Tabelle1.A2" office:value-type="string">
            <text:h text:style-name="P27" text:outline-level="1"><text:span text:style-name="Emphasis"><text:span text:style-name="T978">MM195</text:span></text:span></text:h>
          </table:table-cell>
          <table:table-cell table:style-name="Tabelle1.A2" office:value-type="string">
            <text:h text:style-name="P39" text:outline-level="1"><text:span text:style-name="Emphasis"><text:span text:style-name="T952">17/07/15/</text:span></text:span><text:span text:style-name="Emphasis"><text:span text:style-name="T953">52MB</text:span></text:span><text:span text:style-name="Emphasis"><text:span text:style-name="T1025">/</text:span></text:span><text:span text:style-name="Emphasis"><text:span text:style-name="T1026">wdr5-dok5</text:span></text:span><text:span text:style-name="Emphasis"><text:span text:style-name="T1027"> <text:s text:c="7"/></text:span></text:span><text:span text:style-name="Emphasis"><text:span text:style-name="T919"><text:s text:c="5"/></text:span></text:span><text:span text:style-name="Emphasis"><text:span text:style-name="T918">Altersarmut</text:span></text:span><text:span text:style-name="T918"> </text:span><text:span text:style-name="T920">Herr K.</text:span><text:span text:style-name="T1028"> <text:line-break/> Eine Affäre mit dem Sozialamt <text:s/></text:span><text:span text:style-name="Strong_20_Emphasis"><text:span text:style-name="T1021">Von: Inge Braun </text:span></text:span><text:span text:style-name="Strong_20_Emphasis"><text:span text:style-name="T1022"><text:s text:c="18"/></text:span></text:span><text:span text:style-name="Strong_20_Emphasis"><text:span text:style-name="T1029">Rente mit Aufstockung</text:span></text:span><text:span text:style-name="T1028"><text:line-break/></text:span><text:span text:style-name="T1021">Wenn die Rente nicht zum Existieren reicht, kann es Zuschüsse geben. Doch welche Hürden müssen überwunden werden, um in den Genuss solcher Leistungen zu kommen? Das Feature erzählt das Fallbeispiel einer jahrelangen Auseinandersetzung. <text:line-break/></text:span><text:span text:style-name="T1028">Ein exemplarischer Einzelfall<text:line-break/></text:span><text:span text:style-name="T1021">Als Empfänger von staatlicher Grundsicherung im Alter müsste sich Herr K. auf existenziell sicherem Grund wähnen. Doch für ihn tut sich ein Abgrund auf. In die Rolle des Bittstellers beim Sozialamt gedrängt, fühlt er sich ungerecht behandelt. Als die Behörde Sozialleistungen von ihm zurückfordert, setzt er sich entschlossen zur Wehr. </text:span><text:span text:style-name="T1023">Der Fall eskaliert. Das Feature dokumentiert die jahrelangen Auseinandersetzungen und gibt einen Einblick in das Leben eines Sozialrentners</text:span><text:span text:style-name="T1021">. Dabei wird auch das durch prekäre Beschäftigungsverhältnisse produzierte System von Altersarmut und</text:span><text:span text:style-name="T1028"> </text:span><text:span text:style-name="T1021">Grundsicherungsabhängigkeit mit all seinen bürokratischen Regelungen und Restriktionen hinterfragt. <text:line-break/></text:span><text:span text:style-name="T1028">Altersarmut betrifft alle Schichten<text:line-break/></text:span><text:span text:style-name="T1021">Während ihrer Recherche hat die Autorin mit vielen Menschen gesprochen, die im Alter auf </text:span><text:soft-page-break/><text:span text:style-name="T1021">Sozialhife angewiesen sind. Doch aus Angst und Scham möchten sich die Wenigsten öffentlich äußern. Herr K. hatte ihr nach langen Gesprächen seine vier Aktenordner an</text:span><text:span text:style-name="T1022">v</text:span><text:span text:style-name="T1021">e</text:span><text:span text:style-name="T1022">r</text:span><text:span text:style-name="T1021">traut, in denen er seinen Fall dokumentiert hat. Was sich wie ein Hörspiel anhört sind Zitate aus Briefwechsel, authentisch und chronologisch. Als sein Fall begann war er 68 Jahre alt, heute ist er 72. </text:span></text:h>
            <text:p text:style-name="P40"><text:span text:style-name="T1028"><text:s text:c="5"/>"Wir erleben häufig, dass Leute kommen und sagen: 'Jetzt ist mir mein Kühlschrank kaputt gegangen. Ich war beim Amt, die wollen mir das nicht bezahlen. Die sagen, das müssen Sie aus der Grundsicherung ansparen. Innerhalb von sechs Monaten.' Das ist ja auch im Kern richtig, aber die Frage ist, ist es überhaupt möglich? Wenn die Leistungen so Spitz auf Knopf genäht sind, dass man nichts zurücklegen kann." <text:line-break/></text:span><text:span text:style-name="Strong_20_Emphasis"><text:span text:style-name="T1021"> Redaktion: Leslie </text:span></text:span><text:span text:style-name="Strong_20_Emphasis"><text:span text:style-name="T1024">Rosin</text:span></text:span><text:span text:style-name="Strong_20_Emphasis"><text:span text:style-name="T1021"> <text:s text:c="2"/>Produktion: rbb/NDR 2016</text:span></text:span></text:p>
            <text:p text:style-name="P40"><text:span text:style-name="Strong_20_Emphasis"><text:span text:style-name="T1021"><text:line-break/></text:span></text:span><text:span text:style-name="Strong_20_Emphasis"><text:span text:style-name="T1030">RA Ma</text:span></text:span><text:span text:style-name="Strong_20_Emphasis"><text:span text:style-name="T1031">nuel</text:span></text:span><text:span text:style-name="Strong_20_Emphasis"><text:span text:style-name="T1030"> </text:span></text:span><text:span text:style-name="Strong_20_Emphasis"><text:span text:style-name="T1032">Sensenhauer, <text:s/></text:span></text:span><text:span text:style-name="Strong_20_Emphasis"><text:span text:style-name="T1030">RA Thomas </text:span></text:span><text:span text:style-name="Strong_20_Emphasis"><text:span text:style-name="T1032">Lerche </text:span></text:span><text:span text:style-name="T1032">Adresse: Schulstraße 20, 13347 Berlin <text:s/><text:line-break/></text:span><text:span text:style-name="T860">Inge Braun</text:span><text:span text:style-name="T861">, geboren in Riedlingen an der Donau, studierte Politikwissenschaften, Germanistik und Sozialpädagogik. Die Autorin zahlreicher Radiosendungen lebt in Berlin. Ihr Feature "Werd'ich mit Singen deutsch?" (gemeinsam mit Helmut Huber, DKultur/NDR/RBB 2009) wurde mit dem Europäischen Civis Medienpreis und dem Deutschen Sozialpreis ausgezeichnet.</text:span></text:p>
          </table:table-cell>
          <table:table-cell table:style-name="Tabelle1.C2" office:value-type="string">
            <text:p text:style-name="P551">54:24</text:p>
          </table:table-cell>
        </table:table-row>
        <table:table-row>
          <table:table-cell table:style-name="Tabelle1.A2" office:value-type="string">
            <text:p text:style-name="P471"/>
          </table:table-cell>
          <table:table-cell table:style-name="Tabelle1.A2" office:value-type="string">
            <text:p text:style-name="P552">MM197_<text:span text:style-name="T1321">frei</text:span></text:p>
          </table:table-cell>
          <table:table-cell table:style-name="Tabelle1.C2" office:value-type="string">
            <text:p text:style-name="P297"/>
          </table:table-cell>
        </table:table-row>
        <table:table-row>
          <table:table-cell table:style-name="Tabelle1.A2" office:value-type="string">
            <text:p text:style-name="P554">MM198</text:p>
          </table:table-cell>
          <table:table-cell table:style-name="Tabelle1.A2" office:value-type="string">
            <text:p text:style-name="P41"><text:span text:style-name="T889">1</text:span><text:span text:style-name="T890">8</text:span><text:span text:style-name="T889">/07/16/</text:span><text:span text:style-name="T891">18</text:span><text:span text:style-name="T892">MB/</text:span><text:span text:style-name="T899">NDR Info - Das Forum - <text:s text:c="5"/></text:span><text:span text:style-name="T863">Wohin mit den Daten?<text:line-break/></text:span><text:span text:style-name="Strong_20_Emphasis"><text:span text:style-name="T900">Wie die Digitalisierung Medizin und Gesundheitswesen verändert</text:span></text:span><text:span text:style-name="Strong_20_Emphasis"><text:span text:style-name="T898"> <text:line-break/> von Daniela Remus <text:s text:c="17"/></text:span></text:span><text:span text:style-name="Strong_20_Emphasis"><text:span text:style-name="T901">mit Manuskript</text:span></text:span></text:p>
            <text:p text:style-name="P33"><text:span text:style-name="T790">Was geschieht mit den Daten, die in Medizin und Gesundheitswesen erhoben werden? <text:line-break/>Ermöglichen sie bessere Therapien oder sind sie ein lukratives Geschäft? </text:span><text:span text:style-name="T811">eGK</text:span><text:span text:style-name="Strong_20_Emphasis"><text:span text:style-name="T790"><text:line-break/></text:span></text:span><text:span text:style-name="T790">Daten werden in allen Lebensbereichen gesammelt - auch in der Medizin und im Gesundheitswesen ist es inzwischen üblich, möglichst viele Daten zu erheben, zu sammeln und zusammenzuführen. Bundesgesundheitsminister Hermann </text:span><text:span text:style-name="T814">Gröhe</text:span><text:span text:style-name="T790"> (CDU) möchte die Daten auf den Gesundheitskarten speichern, Krankenhäuser und Praxen sollen die Patientenakten digitalisieren.</text:span></text:p>
            <text:p text:style-name="P554">Die Krankenkassen wollen belohnen, wenn ihre Mitglieder Rechenschaft darüber ablegen, wie sie schlafen, was sie essen und wie oft sie sich bewegen. Schöne neue Welt? Werden wir dadurch alle gesünder? Oder sichern sich die großen Internetkonzerne damit vor allem ein lukratives Geschäftsmodell?</text:p>
            <text:p text:style-name="P553"/>
          </table:table-cell>
          <table:table-cell table:style-name="Tabelle1.C2" office:value-type="string">
            <text:p text:style-name="P555"><text:span text:style-name="T1450">19</text:span>:00</text:p>
          </table:table-cell>
        </table:table-row>
        <table:table-row>
          <table:table-cell table:style-name="Tabelle1.A2" office:value-type="string">
            <text:p text:style-name="P266"/>
          </table:table-cell>
          <table:table-cell table:style-name="Tabelle1.A2" office:value-type="string">
            <text:p text:style-name="P364"/>
          </table:table-cell>
          <table:table-cell table:style-name="Tabelle1.C2" office:value-type="string">
            <text:p text:style-name="P297"/>
          </table:table-cell>
        </table:table-row>
        <table:table-row>
          <table:table-cell table:style-name="Tabelle1.A2" office:value-type="string">
            <text:p text:style-name="P556">MM202</text:p>
            <text:p text:style-name="P557">xyz</text:p>
          </table:table-cell>
          <table:table-cell table:style-name="Tabelle1.A2" office:value-type="string">
            <text:p text:style-name="P30"><text:span text:style-name="Emphasis"><text:span text:style-name="T956">1</text:span></text:span><text:span text:style-name="Emphasis"><text:span text:style-name="T957">9</text:span></text:span><text:span text:style-name="Emphasis"><text:span text:style-name="T958">/07/1</text:span></text:span><text:span text:style-name="Emphasis"><text:span text:style-name="T955">6</text:span></text:span><text:span text:style-name="Emphasis"><text:span text:style-name="T958">/</text:span></text:span><text:span text:style-name="Emphasis"><text:span text:style-name="T957">3</text:span></text:span><text:span text:style-name="Emphasis"><text:span text:style-name="T955">89MB/</text:span></text:span><text:span text:style-name="Emphasis"><text:span text:style-name="T979"> </text:span></text:span><text:span text:style-name="T789">MDR <text:s text:c="12"/>... </text:span><text:span text:style-name="T903">so schnell gehen Nachrichten!</text:span></text:p>
            <text:p text:style-name="P787">beim MDR<text:line-break/></text:p>
          </table:table-cell>
          <table:table-cell table:style-name="Tabelle1.C2" office:value-type="string">
            <text:p text:style-name="P558">06:52</text:p>
          </table:table-cell>
        </table:table-row>
        <table:table-row>
          <table:table-cell table:style-name="Tabelle1.A2" office:value-type="string">
            <text:p text:style-name="P560">MM203</text:p>
          </table:table-cell>
          <table:table-cell table:style-name="Tabelle1.A2" office:value-type="string">
            <text:p text:style-name="P28"><text:span text:style-name="Emphasis"><text:span text:style-name="T958">1</text:span></text:span><text:span text:style-name="Emphasis"><text:span text:style-name="T955">9</text:span></text:span><text:span text:style-name="Emphasis"><text:span text:style-name="T958">/07/1</text:span></text:span><text:span text:style-name="Emphasis"><text:span text:style-name="T959">6</text:span></text:span><text:span text:style-name="Emphasis"><text:span text:style-name="T958">/</text:span></text:span><text:span text:style-name="Emphasis"><text:span text:style-name="T959">2,4</text:span></text:span><text:span text:style-name="Emphasis"><text:span text:style-name="T955">GB/</text:span></text:span><text:span text:style-name="T789">MDR Sachsen - <text:s text:c="25"/></text:span><text:span text:style-name="T902">Ware Mensch</text:span><text:span text:style-name="T920"> </text:span><text:span text:style-name="T789"><text:line-break/></text:span><text:span text:style-name="T921">Der Körper als Ersatzteillager <text:s text:c="4"/></text:span><text:span text:style-name="T789">Film von Hannah Bieneck</text:span></text:p>
            <text:p text:style-name="P821">Niere zu verkaufen, Achillessehne im Online-Versand oder gleich eine befruchtete Eizelle für die Schwangerschaft? Die Medizintechnik hat sich so rasant entwickelt, dass der menschliche Körper inzwischen das reinste Ersatzteil-Lager ist. Alles wird gebraucht und alles wird angeboten - legal und illegal. Denn die moderne Medizin macht immer mehr möglich. Auch deutsche Ärzte implantieren nahezu im Akkord, um Menschenleben zu retten, um Kranken das Leben zu erleichtern aber auch um bisher Unmögliches möglich zu mache</text:p>
            <text:p text:style-name="P822">Der Bedarf an Implantaten ist riesig und öffnet Tür und Tor für graue und schwarze Märkte. Sogar im Internet werden Körperteile zum Kauf angeboten, wenn nicht in Deutschland, dann in Osteuropa <text:span text:style-name="T1335">Ukraine Kiew</text:span>. Die Nähe zu westeuropäischen Kunden lässt den Handel mit menschlichen Ersatzteilen gerade dort boomen. Käufer kommen aus aller Welt, um hier günstig einzukaufen. Auch Kunden aus Deutschland.</text:p>
            <text:p text:style-name="P822">Kommerzielle Unternehmen haben das Geschäft mit den menschlichen Ersatzteilen erobert. Nicht <text:soft-page-break/>nur Organe, sondern auch menschliches Gewebe aller Art wird zur Handelsware. Reporterin Hannah <text:span text:style-name="T108">Bieneck</text:span> findet in der Ukraine und in Bulgarien Spuren eines internationalen Organ- und Gewebehandels und erfährt: Die Spender bzw. ihre Angehörigen wissen meist nicht, dass die entnommenen Organe - Sehnen, Knochen und Augen - weltweit verkauft werden.</text:p>
            <text:p text:style-name="P853">&gt; <text:span text:style-name="T4">in </text:span><text:span text:style-name="T235">Bulgarien</text:span><text:span text:style-name="T4"> ist jeder Spender außer er widerspricht zu lebzeiten!</text:span> Der Trick aus Körperteilen ein Arzneimittel machen dadurch Import und der Handel erlaubt! ...alle verdienen nur der Tote nicht.</text:p>
          </table:table-cell>
          <table:table-cell table:style-name="Tabelle1.C2" office:value-type="string">
            <text:p text:style-name="P561">44:35</text:p>
          </table:table-cell>
        </table:table-row>
        <table:table-row table:style-name="Tabelle1.207">
          <table:table-cell table:style-name="Tabelle1.A2" office:value-type="string">
            <text:p text:style-name="P681">MM204</text:p>
          </table:table-cell>
          <table:table-cell table:style-name="Tabelle1.A2" office:value-type="string">
            <text:p text:style-name="P7"><text:span text:style-name="Emphasis"><text:span text:style-name="T955">18/07/16/2,6GB/</text:span></text:span><text:span text:style-name="T976">3sat - </text:span><text:span text:style-name="T980"><text:s text:c="6"/></text:span><text:span text:style-name="T916">The Substance - Albert Hofmanns LSD</text:span><text:span text:style-name="T976"><text:line-break/></text:span><text:span text:style-name="T981">Doku </text:span><text:span text:style-name="T976"><text:s/>Film von Martin Witz </text:span></text:p>
            <text:p text:style-name="P675">Ein Bruchteil eines Milligramms, und alles ist anders: Der Chemiker Albert Hofmann (1906 - 2008) stößt im Frühling 1943 per Zufall auf eine bisher unbekannte Substanz: Lysergsäurediethylamid (LSD). Nach einem Selbstversuch begreift er schnell, dass er es mit einem extrem potenten Wirkstoff zu tun hat. Was er nicht ahnen kann: LSD wird die Welt verändern. Nach ersten klinischen Tests in der Schweiz beschließt die Firma Sandoz, die Substanz zur Produktion freizugeben. Das neuartige Medikament stößt bei Psychiatern in aller Welt auf enormes Interesse</text:p>
            <text:p text:style-name="P141">Die Geschichte rund um den wohl speziellsten "Exportartikel" der Schweiz kommentiert der 100-jährige Albert Hofmann in der Dokumentation "The Substance - Albert Hofmanns LSD" selbst. <text:s/>. Es dient als Werkzeug, um die Funktionsweise der menschlichen Psyche zu entschlüsseln. Als die "Atombombe des Geistes" Anfang der 1960er Jahre aus den Kliniken entweicht, geht es erst richtig los. LSD scheint wie geschaffen für die Aussteiger aus der Wohlstandsgesellschaft. Doch auch das Militär und die Geheimdienste interessieren sich für die Substanz<text:span text:style-name="T1345">.<text:line-break/></text:span></text:p>
          </table:table-cell>
          <table:table-cell table:style-name="Tabelle1.C2" office:value-type="string">
            <text:p text:style-name="P562">57:51</text:p>
          </table:table-cell>
        </table:table-row>
        <table:table-row>
          <table:table-cell table:style-name="Tabelle1.A2" office:value-type="string">
            <text:p text:style-name="P142">MM205</text:p>
          </table:table-cell>
          <table:table-cell table:style-name="Tabelle1.A2" office:value-type="string">
            <text:p text:style-name="P5"><text:span text:style-name="Emphasis"><text:span text:style-name="T966">1</text:span></text:span><text:span text:style-name="Emphasis"><text:span text:style-name="T965">8</text:span></text:span><text:span text:style-name="Emphasis"><text:span text:style-name="T966">/07/1</text:span></text:span><text:span text:style-name="Emphasis"><text:span text:style-name="T967">6</text:span></text:span><text:span text:style-name="Emphasis"><text:span text:style-name="T966">/</text:span></text:span><text:span text:style-name="Emphasis"><text:span text:style-name="T968">12MB/</text:span></text:span><text:span text:style-name="T789">Bayern 2 - <text:s text:c="17"/></text:span><text:span text:style-name="T1009">Nachrichten</text:span><text:span text:style-name="T789"> <text:s text:c="4"/></text:span><text:span text:style-name="T1041">Andreas Descherl</text:span></text:p>
            <text:p text:style-name="P559">&gt;Doping, <text:span text:style-name="T108">Putin</text:span> kündet Suspendierungen von Sportfunktionären an</text:p>
            <text:p text:style-name="P559">&gt;Türkei <text:span text:style-name="T108">Erdogan </text:span>ist zur Einführung der Todesstrafe bereit</text:p>
            <text:p text:style-name="P559">&gt;USA-Parteitag der Republikaner</text:p>
            <text:p text:style-name="P143"/>
          </table:table-cell>
          <table:table-cell table:style-name="Tabelle1.C2" office:value-type="string">
            <text:p text:style-name="P558">05:05</text:p>
          </table:table-cell>
        </table:table-row>
        <table:table-row>
          <table:table-cell table:style-name="Tabelle1.A2" office:value-type="string">
            <text:p text:style-name="P144">MM205</text:p>
          </table:table-cell>
          <table:table-cell table:style-name="Tabelle1.A2" office:value-type="string">
            <text:p text:style-name="P6"><text:span text:style-name="Emphasis"><text:span text:style-name="T955">8</text:span></text:span><text:span text:style-name="Emphasis"><text:span text:style-name="T958">/07/1</text:span></text:span><text:span text:style-name="Emphasis"><text:span text:style-name="T959">6</text:span></text:span><text:span text:style-name="Emphasis"><text:span text:style-name="T958">/</text:span></text:span><text:span text:style-name="Emphasis"><text:span text:style-name="T960">156MB/</text:span></text:span><text:span text:style-name="T789">tagesschau24 -</text:span><text:span text:style-name="T1042"> <text:s text:c="13"/></text:span><text:span text:style-name="T902"><text:s/>defacto</text:span></text:p>
            <text:p text:style-name="P559"><text:span text:style-name="T108">Das Drama mit der priv. Krankenversicherung</text:span>. Das Problem mit der Rückkehr. Dazu Verbraucherzentrale Hessen Daniela <text:span text:style-name="T108">Hubloher, </text:span>...die billigen Einstiegsprämien. Geraten wurde ein Wechsel, geht aber nicht so einfach, <text:span text:style-name="T108">Angaben über die Vorerkrankungen!</text:span><text:line-break/> </text:p>
          </table:table-cell>
          <table:table-cell table:style-name="Tabelle1.C2" office:value-type="string">
            <text:p text:style-name="P563">03:29</text:p>
          </table:table-cell>
        </table:table-row>
        <table:table-row>
          <table:table-cell table:style-name="Tabelle1.A2" office:value-type="string">
            <text:p text:style-name="P144">MM206</text:p>
          </table:table-cell>
          <table:table-cell table:style-name="Tabelle1.A2" office:value-type="string">
            <text:p text:style-name="P14"><text:span text:style-name="Emphasis"><text:span text:style-name="T958">1</text:span></text:span><text:span text:style-name="Emphasis"><text:span text:style-name="T955">8</text:span></text:span><text:span text:style-name="Emphasis"><text:span text:style-name="T958">/07/1</text:span></text:span><text:span text:style-name="Emphasis"><text:span text:style-name="T959">6</text:span></text:span><text:span text:style-name="Emphasis"><text:span text:style-name="T958">/</text:span></text:span><text:span text:style-name="Emphasis"><text:span text:style-name="T960">587MB/</text:span></text:span><text:span text:style-name="T789">tagesschau24 - <text:s text:c="18"/></text:span><text:span text:style-name="T902"><text:s/></text:span><text:span text:style-name="T904">t</text:span><text:span text:style-name="T902">agesschau</text:span><text:span text:style-name="T789"> <text:s text:c="7"/></text:span><text:span text:style-name="T1043">Susanne Daubner</text:span><text:span text:style-name="T789"> <text:s text:c="4"/></text:span></text:p>
            <text:p text:style-name="P564">&gt;Türkei, <text:span text:style-name="T1351"><text:s/></text:span>Fethullah <text:span text:style-name="T108">Güle</text:span><text:span text:style-name="T172">n</text:span> der Staatsfeind Nr.1 für <text:span text:style-name="T108">Erdogan</text:span> lebt jetzt in USA. <text:line-break/><text:span text:style-name="T108">Gülen:</text:span> ...baut Schulen statt Moscheen! <text:span text:style-name="T108">Hismet</text:span>, Bildung. Mehr als 1tsd. islamisch ausgerichtete Schulen, in 140 Ländern unterhält die <text:span text:style-name="T108">Hismet</text:span>-Bewegung. Auch in BRD. Viele sehen die Gülen-Bewegung als „Staat im Staat“. Bis 2013 (Gezi-Park) waren Erdogan und <text:span text:style-name="T1351"><text:s/></text:span>Fethullah <text:span text:style-name="T108">Güle</text:span><text:span text:style-name="T172">n</text:span><text:span text:style-name="T108"> </text:span>Weggefährte. Heute gilt die Gülen-Bewegung als Terrororganisation. Im Gegenzug veröffentlicht <text:span text:style-name="T108">Gülen</text:span> Korruptionsvorwürfe gegen die Regierung. Für <text:span text:style-name="T108">Erdogan</text:span> steckt die Gülen-Bewegung hinter dem Putsch vor zwei Tagen. Türkei will Auslieferung von <text:span text:style-name="T108">Gülen</text:span>!</text:p>
            <text:p text:style-name="P564">Michael <text:span text:style-name="T108">Schramm</text:span>: ...<text:span text:style-name="T1399">tausende Festnahmen gestern und heute, Richter Staatsanwälte, Gouverneure, Polizisten. 10tsd. Amtsenthebungen von Staatsbediensteten. Von langer Hand im Eilverfahren umstrukturiert. Die Todesstrafe einzuführen.</text:span></text:p>
            <text:p text:style-name="P565"><text:span text:style-name="T1399">&gt;EU-Beratung über Lage in der Türkei, EU-Außenbeauftragte Federica </text:span><text:span text:style-name="T172">Mogherini</text:span><text:span text:style-name="T1399"> </text:span><text:span text:style-name="T17">bei Einführung der Todesstrafe </text:span><text:span text:style-name="T18">kein</text:span><text:span text:style-name="T17"> EU-Beitritt.</text:span><text:span text:style-name="T1399"> Dazu Christian Feld: ... Federica </text:span><text:span text:style-name="T172">Mogherini, </text:span><text:span text:style-name="T1399">österr. Auß.Min .Sebastian</text:span><text:span text:style-name="T172"> Kurz, </text:span><text:span text:style-name="T1399">US-</text:span><text:span text:style-name="T172"> Kerry </text:span><text:span text:style-name="T1399">und die demokratischen Werte, BRD-</text:span><text:span text:style-name="T172">Steinmeier</text:span><text:span text:style-name="T1399">,</text:span></text:p>
            <text:p text:style-name="P566"><text:span text:style-name="T1400">&gt;</text:span><text:span text:style-name="T173">Nizza- Opfer </text:span><text:span text:style-name="T1400">Schweigeminute, dazu Ellis </text:span><text:span text:style-name="T173">Fröder</text:span><text:span text:style-name="T1400"> ...viele Bürger fühlen sich vor Terror nicht geschützt! </text:span><text:span text:style-name="T284"><text:s/>...wie soll das auch gehen?</text:span><text:span text:style-name="T1130"> „Stilles Gedenken von </text:span><text:span text:style-name="T1212">Hollande</text:span><text:span text:style-name="T284"> +CoKG ...was denken die sich denn?</text:span><text:span text:style-name="T1130"> ...der</text:span><text:span text:style-name="T1212"> </text:span><text:span text:style-name="T1255">Ausnahmezustand </text:span><text:span text:style-name="T1130">ein weiteres mal verlängert werden muss. PremMin. Manuel </text:span><text:span text:style-name="T1212">Valls</text:span><text:span text:style-name="T1130">, </text:span><text:span text:style-name="T1255">spricht von einem Krieg auf eigenem Boden!</text:span><text:span text:style-name="T1130"> </text:span><text:span text:style-name="T284">...gehts noch? Was die vor? </text:span><text:span text:style-name="T1130">...Attentäter hat sich, in nur 14 Tagen, radikalisiert! </text:span><text:span text:style-name="T284">...was hat der denn in der Brause gehabt? </text:span><text:span text:style-name="T1130">F. </text:span><text:span text:style-name="T1212">Molins</text:span><text:span text:style-name="T1130">: ...vor 8Tagen hat er sich einen Bart wachsen lassen, und erklärt, das er es aus religiösen Gründen tut! Es handelt sich eindeutig um einen terroristischen Akt!</text:span><text:span text:style-name="T284"> ...genau diese Deutung ist wichtiger als die Toten! </text:span><text:span text:style-name="T1130">Und dann Gedenken an die Opfer in einem Berliner Dom.<text:line-break/>&gt;BuFamMin. </text:span><text:span text:style-name="T1212">Schwesig</text:span><text:span text:style-name="T1130"> will Familiengeld einführen. Als kompensation zur Verringerung der </text:span><text:soft-page-break/><text:span text:style-name="T1130">Wochenarbeitszeit (36auf28Std.) 300€/M für 2Jahre..<text:line-break/></text:span><text:span text:style-name="T1131">&gt;EU-Hilfspaket, </text:span><text:span text:style-name="T1213">58Mill€ für BRD-Milchbauern, und Andere</text:span><text:span text:style-name="T1131">. Dadurch soll Stabilisierung der Preise erreicht werden.</text:span></text:p>
            <text:p text:style-name="P566"><text:span text:style-name="T1131">&gt;USA, Parteitag der Republikaner, </text:span><text:span text:style-name="T1213">Trump</text:span><text:span text:style-name="T1131"> als Kandidat bestimmen. Cleveland unter dem Motto: „Amerika wieder sicher machen“.Ina </text:span><text:span text:style-name="T1213">Ruck</text:span><text:span text:style-name="T1131">, sagt auch was.<text:line-break/>&gt;</text:span><text:span text:style-name="T1213">WADA </text:span><text:span text:style-name="T1131">sieht staatl. Doping in Russland Teinahme in Brasilien fraglich. </text:span><text:span text:style-name="T1132">Dazu Felix Becker: über die Gründe des angestrebten Ausschluss aller russ. Sportler. Chefermittler WADA Richard </text:span><text:span text:style-name="T1214">McLaren</text:span><text:span text:style-name="T1132">. </text:span><text:line-break/></text:p>
          </table:table-cell>
          <table:table-cell table:style-name="Tabelle1.C2" office:value-type="string">
            <text:p text:style-name="P563">14:08</text:p>
          </table:table-cell>
        </table:table-row>
        <table:table-row>
          <table:table-cell table:style-name="Tabelle1.A2" office:value-type="string">
            <text:p text:style-name="P145">MM207</text:p>
          </table:table-cell>
          <table:table-cell table:style-name="Tabelle1.A2" office:value-type="string">
            <text:p text:style-name="P6"><text:span text:style-name="Emphasis"><text:span text:style-name="T958">1</text:span></text:span><text:span text:style-name="Emphasis"><text:span text:style-name="T955">9</text:span></text:span><text:span text:style-name="Emphasis"><text:span text:style-name="T958">/07/1</text:span></text:span><text:span text:style-name="Emphasis"><text:span text:style-name="T959">6</text:span></text:span><text:span text:style-name="Emphasis"><text:span text:style-name="T958">/</text:span></text:span><text:span text:style-name="Emphasis"><text:span text:style-name="T960">112MB/</text:span></text:span><text:span text:style-name="T789">Das Erste - <text:s text:c="17"/></text:span><text:span text:style-name="T1009">Nachtmagazin</text:span><text:span text:style-name="T789"> <text:line-break/></text:span><text:span text:style-name="T1044">&gt;</text:span><text:span text:style-name="T922">Attentat im Regio</text:span><text:span text:style-name="T1044"> von Treuchtlingen nach Würzburg. Dazu, A.</text:span><text:span text:style-name="T1042"> </text:span><text:span text:style-name="T1044">von Ammon, ...Notruf aus fahrendem Zug, Notbremse, Amokläufer mit Axt, Beil und Messer, drei schwer Verletzte, dann Flucht des Täters. Dann ist der 17Jährige erschossen worden! </text:span><text:span text:style-name="T950">...das Erschießen scheint jetzt die Regel zu sein! </text:span></text:p>
            <text:p text:style-name="P146"/>
          </table:table-cell>
          <table:table-cell table:style-name="Tabelle1.C2" office:value-type="string">
            <text:p text:style-name="P567">01:47</text:p>
          </table:table-cell>
        </table:table-row>
        <table:table-row>
          <table:table-cell table:style-name="Tabelle1.A2" office:value-type="string">
            <text:p text:style-name="P147">MM208</text:p>
          </table:table-cell>
          <table:table-cell table:style-name="Tabelle1.A2" office:value-type="string">
            <text:p text:style-name="P7"><text:span text:style-name="Emphasis"><text:span text:style-name="T958">1</text:span></text:span><text:span text:style-name="Emphasis"><text:span text:style-name="T955">9</text:span></text:span><text:span text:style-name="Emphasis"><text:span text:style-name="T958">/07/1</text:span></text:span><text:span text:style-name="Emphasis"><text:span text:style-name="T959">6</text:span></text:span><text:span text:style-name="Emphasis"><text:span text:style-name="T958">/</text:span></text:span><text:span text:style-name="Emphasis"><text:span text:style-name="T960">625MB/</text:span></text:span><text:span text:style-name="T789">PHOENIX - </text:span><text:span text:style-name="T1045"><text:s text:c="9"/></text:span><text:span text:style-name="T902">Der Olympia-</text:span><text:span text:style-name="T905"> </text:span><text:span text:style-name="T902">Mord München '72</text:span><text:span text:style-name="T789"> <text:line-break/></text:span><text:span text:style-name="T921">Die wahre Geschichte</text:span><text:span text:style-name="T923"> <text:s text:c="12"/></text:span><text:span text:style-name="T1045">von Sebastian Dehnhardt, Manfred Oldenburg und Uli Weidenbach</text:span></text:p>
            <text:p text:style-name="P823"><text:span text:style-name="T1345">T</text:span>hema: Als der Terror begann<text:line-break/>München, 5. September 1972, zehn Tage nach Beginn der XX. Olympischen Sommerspiele. In den frühen Morgenstunden klettern acht Palästinenser über den Zaun des Olympischen Dorfes. Die Terroristen überfallen das israelische Mannschaftsquartier. Nur drei Teammitglieder können flüchten. Gegen 4.35 Uhr fallen die ersten Schüsse in der Conollystraße 31. Der Film spannt einen Bogen vom Blutbad des 5. September 1972 über die Flugzeugentführung vom 29. Oktober 1972 bis zu den Mossad-Vergeltungsschlägen der darauf folgenden Jahre. </text:p>
            <text:p text:style-name="P824">München, 5. September 1972, zehn Tage nach Beginn der XX. Olympischen Sommerspiele. In den frühen Morgenstunden klettern acht Palästinenser über den Zaun des Olympischen Dorfes. Die Terroristen überfallen das israelische Mannschaftsquartier. Nur drei Teammitglieder können flüchten. Gegen 4.35 Uhr fallen die ersten Schüsse in der Conollystraße 31. Gewichtheber Yossi Romano und Trainer Moshe Weinberg sterben im Kugelhagel.Neun weitere Israelis werden als Geiseln genommen. Auch sie werden Opfer des Anschlags, der einen Wendepunkt der Weltgeschichte markiert. Eine Milliarde Menschen an den Fernsehgeräten rund um den Globus werden zu Augenzeugen der ersten Live-Übertragung eines blutigen Terrorakts. Er wird zum Startschuss für eine Kettenreaktion, die geprägt ist von Terror und Vergeltung, Hoffnung und Verzweiflung, Pleiten und Pannen.</text:p>
            <text:p text:style-name="P824">Der Film spannt einen Bogen vom Blutbad des 5. September 1972 über die Flugzeugentführung vom 29. Oktober 1972 bis zu den Mossad-Vergeltungsschlägen der darauf folgenden Jahre. Forensische Berichte liefern bemerkenswerte Befunde zu den Todesursachen der Geiseln während der Schießerei in Fürstenfeldbruck.</text:p>
            <text:p text:style-name="P824">Beleuchtet wird die Rolle der DDR bei ihrer Kooperation mit den Palästinensern: Horst Franz, der "Führungsoffizier" von Abu Daoud, des Hintermanns der Terrorgruppe "Schwarzer September", kommt ebenso zu Wort wie Abu Daoud selbst, der mit internationalem Haftbefehl von der deutschen Generalbundesanwaltschaft gesucht wird. Mohammad Massalha, der Vater von "Issa", dem Anführer der Attentäter, äußert sich zum ersten Mal vor der Kamera ebenso wie Victor Cohen, der als Delegierter des Mossad das Drama in Fürstenfeldbruck miterlebte.</text:p>
            <text:p text:style-name="P824">Ein deutscher Scharfschütze, der anonym bleiben will, äußert sich zum Chaos seitens der Polizeiführung. Ehud Barak, der Ex-Ministerpräsident Israels, berichtet erstmalig von jener "Sühne-Aktion" in Beirut, die er als Kommandeur leitete. Die ehemaligen Piloten und Stewardessen der entführten Lufthansa-Maschine vom 29. Oktober 1972 sprechen zum ersten Mal über die schlimmsten Stunden ihres Lebens.</text:p>
            <text:p text:style-name="P141">Szenische Rekonstruktionen und detailgetreue 3D-Animationen ergänzen die bewegenden Geschichten der Opfer.</text:p>
          </table:table-cell>
          <table:table-cell table:style-name="Tabelle1.C2" office:value-type="string">
            <text:p text:style-name="P562">12:21</text:p>
          </table:table-cell>
        </table:table-row>
        <table:table-row>
          <table:table-cell table:style-name="Tabelle1.A2" office:value-type="string">
            <text:p text:style-name="P145">MM209</text:p>
          </table:table-cell>
          <table:table-cell table:style-name="Tabelle1.A2" office:value-type="string">
            <text:p text:style-name="P6"><text:span text:style-name="T971">20</text:span><text:span text:style-name="Emphasis"><text:span text:style-name="T958">/07/1</text:span></text:span><text:span text:style-name="Emphasis"><text:span text:style-name="T959">6</text:span></text:span><text:span text:style-name="Emphasis"><text:span text:style-name="T958">/</text:span></text:span><text:span text:style-name="Emphasis"><text:span text:style-name="T960">247MB/</text:span></text:span><text:span text:style-name="T789">Das Erste - <text:s text:c="2"/></text:span><text:span text:style-name="T920"><text:s/></text:span><text:span text:style-name="T902">Plusminus</text:span><text:span text:style-name="T1009"> </text:span></text:p>
            <text:p text:style-name="P568">Statistisches Bundesamt: Entwicklung von: Einkommen +8,6%, Wohnungspreise +14%, Häuserpreise +19% ...für Experten ein klares Zeichen einer Immobilienblase. ...es „blubbert“ in <text:soft-page-break/>vielen Städten. Wegen Brexit legen auch intern. Investoren in vermeidlich sicheren BRD-Immobilienmarkt an. <text:line-break/>Präs. Ifo-Institut Prof. Clemens <text:span text:style-name="T108">Fuest</text:span>. Das lockt auch Betrüger. <text:span text:style-name="T1401">Die „Schrottimmobilie“. </text:span><text:line-break/></text:p>
          </table:table-cell>
          <table:table-cell table:style-name="Tabelle1.C2" office:value-type="string">
            <text:p text:style-name="P567">03:56</text:p>
          </table:table-cell>
        </table:table-row>
        <table:table-row>
          <table:table-cell table:style-name="Tabelle1.A2" office:value-type="string">
            <text:p text:style-name="P23"><text:span text:style-name="Emphasis"><text:span text:style-name="T982">MM210-1</text:span></text:span></text:p>
          </table:table-cell>
          <table:table-cell table:style-name="Tabelle1.A2" office:value-type="string">
            <text:p text:style-name="P23"><text:span text:style-name="Emphasis"><text:span text:style-name="T955">20</text:span></text:span><text:span text:style-name="Emphasis"><text:span text:style-name="T958">/07/1</text:span></text:span><text:span text:style-name="Emphasis"><text:span text:style-name="T959">6</text:span></text:span><text:span text:style-name="Emphasis"><text:span text:style-name="T958">/</text:span></text:span><text:span text:style-name="Emphasis"><text:span text:style-name="T961">389MB/</text:span></text:span><text:span text:style-name="Emphasis"><text:span text:style-name="T976">Das Erste - <text:s text:c="15"/></text:span></text:span><text:span text:style-name="Emphasis"><text:span text:style-name="T918"><text:s/></text:span></text:span><text:span text:style-name="Emphasis"><text:span text:style-name="T916">Plusminus </text:span></text:span><text:span text:style-name="Emphasis"><text:span text:style-name="T976"><text:s text:c="3"/></text:span></text:span><text:span text:style-name="Emphasis"><text:span text:style-name="T916"><text:s text:c="3"/></text:span></text:span><text:span text:style-name="Emphasis"><text:span text:style-name="T983">Clemens Bratzler</text:span></text:span><text:span text:style-name="Emphasis"><text:span text:style-name="T976"> </text:span></text:span></text:p>
            <text:p text:style-name="P23"><text:span text:style-name="Emphasis"><text:span text:style-name="T1000">&gt;Stuttgart 21 </text:span></text:span><text:span text:style-name="Emphasis"><text:span text:style-name="T984">...kein Geld mehr noch bevor das Projekt fertig ist. Einst 2,6Mrd., dann 4,5Mrd. <text:s/>Doch die Politik ließ sich nicht stören! 2013 kann die DB die Kosten von 6,5Mrd. nicht mehr leugnen. Warnung Kostenexplosion bis 6,8Mrd.€. Dabei ist unklar, wer zahlt? Neue Schätzung bis zu 10Mrd.€. DB dementiert, lässt weiter bauen! Jürgen </text:span></text:span><text:span text:style-name="Emphasis"><text:span text:style-name="T1000">Laubers</text:span></text:span><text:span text:style-name="Emphasis"><text:span text:style-name="T984"> Buch: </text:span></text:span><text:span text:style-name="Emphasis"><text:span text:style-name="T1008">„Das Bauunwesen in Deutschland“</text:span></text:span><text:span text:style-name="Emphasis"><text:span text:style-name="T984"> Ein CDU BT- Abgeordneter hat bereits 2011 10Mrd.€ Bausumme, gut angelegtes Geld, genannt. Nur wurde das nicht ehrlich erklärt. </text:span></text:span><text:span text:style-name="Emphasis"><text:span text:style-name="T1000">Keine Kostenehrlichkeit! </text:span></text:span><text:span text:style-name="Emphasis"><text:span text:style-name="T983">Bundesrechnungshof: Bauprüfungen werden behindert! Gefahr der Zweckentfremdung. Dazu Prof. Chr. </text:span></text:span><text:span text:style-name="Emphasis"><text:span text:style-name="T1001">Böttger</text:span></text:span><text:span text:style-name="Emphasis"><text:span text:style-name="T983">: ...bereits jetzt 20Mrd. Schulden. Kann dazu führen das kein Geld mehr für andere dringende Aufgaben (Schinen-Netz-Ausbau zur Verfügung steht. VerkMin. </text:span></text:span><text:span text:style-name="Emphasis"><text:span text:style-name="T1001">Dobrinth</text:span></text:span><text:span text:style-name="Emphasis"><text:span text:style-name="T983"> lässt nur schriftl. Antworten. Stuttgart21 ist ein DB-Projekt, wurde aber von </text:span></text:span><text:span text:style-name="Emphasis"><text:span text:style-name="T1001">BRD-Merkel</text:span></text:span><text:span text:style-name="Emphasis"><text:span text:style-name="T983"> als Chefsache und von </text:span></text:span><text:span text:style-name="Emphasis"><text:span text:style-name="T1001">Pofalla</text:span></text:span><text:span text:style-name="Emphasis"><text:span text:style-name="T983"> „durchgewunken“.</text:span></text:span></text:p>
          </table:table-cell>
          <table:table-cell table:style-name="Tabelle1.C2" office:value-type="string">
            <text:p text:style-name="P569">32:23</text:p>
          </table:table-cell>
        </table:table-row>
        <table:table-row>
          <table:table-cell table:style-name="Tabelle1.A2" office:value-type="string">
            <text:p text:style-name="P570">MM210-2</text:p>
            <text:p text:style-name="P570"/>
            <text:p text:style-name="P570"/>
            <text:p text:style-name="P570"/>
            <text:p text:style-name="P570"/>
            <text:p text:style-name="P570"/>
            <text:p text:style-name="P148"/>
            <text:p text:style-name="P148"/>
            <text:p text:style-name="P148"/>
            <text:p text:style-name="P570"/>
            <text:p text:style-name="P570"/>
            <text:p text:style-name="P570"/>
            <text:p text:style-name="P570"/>
          </table:table-cell>
          <table:table-cell table:style-name="Tabelle1.A2" office:value-type="string">
            <text:p text:style-name="P15"><text:span text:style-name="Emphasis"><text:span text:style-name="T955">20</text:span></text:span><text:span text:style-name="Emphasis"><text:span text:style-name="T958">/07/1</text:span></text:span><text:span text:style-name="Emphasis"><text:span text:style-name="T959">6</text:span></text:span><text:span text:style-name="Emphasis"><text:span text:style-name="T958">/</text:span></text:span><text:span text:style-name="Emphasis"><text:span text:style-name="T961">928MB/</text:span></text:span><text:span text:style-name="T789">Das Erste <text:s text:c="27"/></text:span><text:span text:style-name="T1009"><text:s text:c="2"/></text:span><text:span text:style-name="T1010">Tagesthemen</text:span><text:span text:style-name="T1011"> <text:s/></text:span><text:span text:style-name="T1015">Thomas Roth</text:span></text:p>
            <text:p text:style-name="P572"><text:span text:style-name="T1422">&gt;</text:span><text:span text:style-name="T187">T</text:span><text:span text:style-name="T108">ürkei, Ausnahmezustand? </text:span>Säuberungen, nach Beamten, Militär, Justiz, traf es erneut den Bildungssektor. Wissenschaftler Hochschullehrer dürfen die Türkei nicht mehr verlassen. Die im Ausland arbeitenden sollen zurückkehren.<text:span text:style-name="T1407">Sicherheitsrat, dazu Bernd </text:span><text:span text:style-name="T186">Niebrügge</text:span><text:span text:style-name="T1407">. zum Ausnahmezustand SWP Günther </text:span><text:span text:style-name="T186">Seufert</text:span><text:span text:style-name="T1407"> Türkei-Experte: ...das ist schon Ausdruck einer gewissen Hexenjagd. Massive Einschüchterung, Opposition zutiefst zerstritten. </text:span><text:span text:style-name="T186">Gülem-Bewegung</text:span><text:span text:style-name="T1407"> schon gefährlich für die Erdogan-Regierung, die haben auch die Korruptionsvorwürfe gegen </text:span><text:span text:style-name="T186">Erdogan</text:span><text:span text:style-name="T1407"> begonnen. Eine Art feindlicher Bruder der AKP. Beide wollten einen Reformislam hervorbringen.</text:span></text:p>
            <text:p text:style-name="P573">Auch Deutsche wollen das Land verlassen. In BRD auch Pro und Contra <text:span text:style-name="T108">Erdogan</text:span> Demos. Die Gegner werden als Vaterlandsverräter tituliert. Düzgün<text:span text:style-name="T108"> Altun</text:span> DIDF e.V. ...da kann man schon Angst kriegen. <text:span text:style-name="T1423">Aufgeheizte Stimmung in Gelsenkirchen. Harte Postings im Netz. Bis zu Morddrohungen. </text:span><text:span text:style-name="T188">Gülem</text:span><text:span text:style-name="T1423"> Anhänger besonders gefährdet.<text:line-break/></text:span><text:span text:style-name="T188">Kommentar </text:span><text:span text:style-name="T1423">von Michael </text:span><text:span text:style-name="T188">Schramm </text:span><text:span text:style-name="T1423">...eine wichtige Entscheidung wird von Erdogan erwartet.<text:line-break/>Die Gesellschaft wird gespalten.<text:line-break/>&gt;</text:span><text:span text:style-name="T188">Attentat von Würzburg,</text:span><text:span text:style-name="T1423"> Hintergrund zum Täter unklar, ob Verbindung zum </text:span><text:span text:style-name="T188">IS</text:span><text:span text:style-name="T1423">. Dazu Robin </text:span><text:span text:style-name="T188">Lautenbach,</text:span><text:span text:style-name="T1423"> ...2Angegriffene schweben noch in Lebensgefahr. Bekennervideo des 17jährigen Täters, wann und wie er es ins Internet gestellt hat ist unklar. Gen.Bu.Anwaltschaft Frauke </text:span><text:span text:style-name="T188">Köhler</text:span><text:span text:style-name="T1423">: wir stellen uns die Frage, ist der Attentäter von Dritten unterstützt worden? </text:span><text:span text:style-name="T188">BKA</text:span><text:span text:style-name="T1423"> Präs. <text:s/>Holger </text:span><text:span text:style-name="T188">Münch</text:span><text:span text:style-name="T1423">: ...das Umfeld sagt: „ der Mann war völlig unauffällig“. InnenMin. de </text:span><text:span text:style-name="T188">Maiziere</text:span><text:span text:style-name="T1423"> : ...kommt jetzt das Ende der Wilkommenskultur? </text:span><text:span text:style-name="T290">...der Wunschtraum der Vater des Gedankens?</text:span><text:span text:style-name="T1139"> Afghane in Pflegefamilie.</text:span></text:p>
            <text:p text:style-name="P575"><text:span text:style-name="T1139">W</text:span><text:span text:style-name="T1081">ieder Türkei und M.</text:span><text:span text:style-name="T1170"> Schramm</text:span><text:span text:style-name="T1081">, ab jetzt herrscht der Ausnahmezustand. Allmögliche Durchgriffsrechte für </text:span><text:span text:style-name="T1170">Erdogan</text:span><text:span text:style-name="T1081">.</text:span></text:p>
            <text:p text:style-name="P149"/>
          </table:table-cell>
          <table:table-cell table:style-name="Tabelle1.C2" office:value-type="string">
            <text:p text:style-name="P574">16:44</text:p>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577"/>
          </table:table-cell>
        </table:table-row>
        <table:table-row>
          <table:table-cell table:style-name="Tabelle1.A2" office:value-type="string">
            <text:p text:style-name="P571">MM210-3</text:p>
          </table:table-cell>
          <table:table-cell table:style-name="Tabelle1.A2" office:value-type="string">
            <text:p text:style-name="P24"><text:span text:style-name="Emphasis"><text:span text:style-name="T955">20</text:span></text:span><text:span text:style-name="Emphasis"><text:span text:style-name="T958">/07/1</text:span></text:span><text:span text:style-name="Emphasis"><text:span text:style-name="T959">6</text:span></text:span><text:span text:style-name="Emphasis"><text:span text:style-name="T958">/</text:span></text:span><text:span text:style-name="Emphasis"><text:span text:style-name="T961">377MB/</text:span></text:span><text:span text:style-name="T789">Das Erste <text:s text:c="20"/></text:span><text:span text:style-name="T1010">Nachrichten <text:s text:c="15"/></text:span><text:span text:style-name="T1046">Jens Riva<text:line-break/>&gt;Frankreich neues Gesetz, </text:span><text:span text:style-name="T924">Arbeitsrechtsreform,</text:span><text:span text:style-name="T1046"> ohne Abstimmungs durchs Parlament. U.a. <text:s/>Lockerung des Kündigungsschutzes. Nach massiven Protesten wurde die Reform in Teilen abgeschwächt.</text:span></text:p>
            <text:p text:style-name="P576">&gt;<text:span text:style-name="T108">US-Wahlkampf </text:span>Donald <text:span text:style-name="T108">Trump </text:span>als Republikanischer Präsidentschaftskandidat gekürt.<text:line-break/>&gt;Ukraine Bekannter Jounalist Pavel <text:span text:style-name="T108">Scheremit</text:span>, durch Autobombe in Kiew getötet.<text:line-break/>&gt;Dax im Aufwind VW und <text:s/>SAP. Spekulation von Übernahme der Berlin-Air durch Lufthansa Anne <text:span text:style-name="T108">Kohl</text:span> mit Hintergrund..<text:line-break/>&gt;BRD-<text:span text:style-name="T108">Merkel</text:span> trifft GB- Prem<text:span text:style-name="T1424">ier</text:span>Min. <text:span text:style-name="T1424">Theresa </text:span><text:span text:style-name="T108">May</text:span> <text:s/>dazu Eva Lodde</text:p>
            <text:p text:style-name="P580">&gt;SPD Petra<text:span text:style-name="T108"> Hin</text:span><text:span text:style-name="T198">t</text:span><text:span text:style-name="T108">z</text:span> legt ihr Mandat nieder , Lebenslauf gefälscht. Weder Abitur noch jur. Staatsexamen abgelegt. Seit 2005 im Bundestag.<text:line-break/>&gt;Feierstunde zum Hitler-Attentat 1944.</text:p>
          </table:table-cell>
          <table:table-cell table:style-name="Tabelle1.C2" office:value-type="string">
            <text:p text:style-name="P578">06:48</text:p>
          </table:table-cell>
        </table:table-row>
        <table:table-row>
          <table:table-cell table:style-name="Tabelle1.A2" office:value-type="string">
            <text:p text:style-name="P150">MM213</text:p>
          </table:table-cell>
          <table:table-cell table:style-name="Tabelle1.A2" office:value-type="string">
            <text:p text:style-name="P6"><text:span text:style-name="T971">20</text:span><text:span text:style-name="Emphasis"><text:span text:style-name="T958">/07/1</text:span></text:span><text:span text:style-name="Emphasis"><text:span text:style-name="T959">6</text:span></text:span><text:span text:style-name="Emphasis"><text:span text:style-name="T958">/</text:span></text:span><text:span text:style-name="Emphasis"><text:span text:style-name="T960">268MB/</text:span></text:span><text:span text:style-name="T971">Das Erste </text:span><text:span text:style-name="T789">- </text:span><text:span text:style-name="T1047"><text:s text:c="5"/></text:span><text:span text:style-name="T1009">Tagesschau</text:span></text:p>
            <text:p text:style-name="P151"><text:span text:style-name="T175">VW-Abgasbetrug</text:span><text:span text:style-name="T1402">, VW legt erneut Geld beiseite. Jetzt insg. 18Mrd. für Entschädigungen und Strafzahlungen. Weitere Klagen aus USA und Canada.</text:span></text:p>
            <text:p text:style-name="P583"><text:span text:style-name="T174">&gt;</text:span>Insolvenzen von<text:span text:style-name="T108"> Unister- Holding </text:span>und <text:span text:style-name="T108">Urlaubstours</text:span>, Reiseunternehmen<text:line-break/><text:soft-page-break/><text:span text:style-name="T174">&gt;</text:span>Feierstunde zum Hitler-Attentat 1944. Danach Soldatenvereidigung.</text:p>
            <text:p text:style-name="P583"><text:span text:style-name="T174">&gt;</text:span>Verurteilung einer Mutter, 4fache Kindstötung.<text:line-break/></text:p>
          </table:table-cell>
          <table:table-cell table:style-name="Tabelle1.C2" office:value-type="string">
            <text:p text:style-name="P584">04:16</text:p>
          </table:table-cell>
        </table:table-row>
        <table:table-row>
          <table:table-cell table:style-name="Tabelle1.A2" office:value-type="string">
            <text:p text:style-name="P589"/>
          </table:table-cell>
          <table:table-cell table:style-name="Tabelle1.A2" office:value-type="string">
            <text:p text:style-name="P146">MM214_<text:span text:style-name="T1403">frei</text:span></text:p>
          </table:table-cell>
          <table:table-cell table:style-name="Tabelle1.C2" office:value-type="string">
            <text:p text:style-name="P297"/>
          </table:table-cell>
        </table:table-row>
        <table:table-row>
          <table:table-cell table:style-name="Tabelle1.A2" office:value-type="string">
            <text:p text:style-name="P152">MM215</text:p>
          </table:table-cell>
          <table:table-cell table:style-name="Tabelle1.A2" office:value-type="string">
            <text:p text:style-name="P6"><text:span text:style-name="T974">20</text:span><text:span text:style-name="Emphasis"><text:span text:style-name="T966">/07/1</text:span></text:span><text:span text:style-name="Emphasis"><text:span text:style-name="T967">6</text:span></text:span><text:span text:style-name="Emphasis"><text:span text:style-name="T966">/</text:span></text:span><text:span text:style-name="Emphasis"><text:span text:style-name="T968">6,3MB</text:span></text:span><text:span text:style-name="Emphasis"><text:span text:style-name="T960">/</text:span></text:span><text:span text:style-name="T789">DLF - </text:span><text:span text:style-name="T1048"><text:s text:c="6"/></text:span><text:span text:style-name="T1009">Nachrichten</text:span></text:p>
            <text:p text:style-name="P585"><text:span text:style-name="T174">&gt;</text:span><text:span text:style-name="T108">Türkei</text:span>, nach dem Putschversuch, tausende Soldaten, Polizisten, Rechtsanwälte, Richter, Verwaltungsangestellte vom Dienst suspendiert oder festgenommen worden. Vorwurf: Verbindung zur <text:span text:style-name="T108">Gülen-Bewegung</text:span>. Gülen wurde die Rente aberkannt.</text:p>
            <text:p text:style-name="P586"><text:span text:style-name="T174">&gt;</text:span><text:span text:style-name="T1404">Baden-Würtenberg</text:span><text:span text:style-name="T176"> </text:span>2ter <text:span text:style-name="T108">NSU-Untersuchungsausschuss</text:span>, auch Behördenversagen im Blick<text:span text:style-name="T1404">. Viele Fragen konnten nicht abschließend behandelt werden.</text:span></text:p>
            <text:p text:style-name="P586"><text:span text:style-name="T174">&gt;</text:span><text:span text:style-name="T1404">BRD und GB wollen Handelsbeziehungen auch nach Brexit aufrecht erhalten.</text:span></text:p>
            <text:p text:style-name="P587"><text:span text:style-name="T174">&gt;</text:span><text:span text:style-name="T1404">US-Kerry würdigte nach Geberkonferenz die Fortschritte im Kampf gegen den IS. Aus der Hälfte der eroberten Gebiete vertrieben. Kosten: mehr als 2Mrd.$. für "Humanitäre Hilfe" und Minen-räumung. BRD 160Mill.€.<text:line-break/></text:span><text:span text:style-name="T174">&gt;</text:span><text:span text:style-name="T176">Übergriffe Silvesternacht</text:span><text:span text:style-name="T1404">, Verurteilung eines Bangladeschie zu 1J10M, ohne Bewährung. Asyl abgelehnt Duldung, dann Abschiebung?</text:span><text:line-break/></text:p>
          </table:table-cell>
          <table:table-cell table:style-name="Tabelle1.C2" office:value-type="string">
            <text:p text:style-name="P584">03:07</text:p>
          </table:table-cell>
        </table:table-row>
        <table:table-row>
          <table:table-cell table:style-name="Tabelle1.A2" office:value-type="string">
            <text:p text:style-name="P589"/>
          </table:table-cell>
          <table:table-cell table:style-name="Tabelle1.A2" office:value-type="string">
            <text:p text:style-name="P143">MM216_<text:span text:style-name="T1352">frei</text:span></text:p>
          </table:table-cell>
          <table:table-cell table:style-name="Tabelle1.C2" office:value-type="string">
            <text:p text:style-name="P297"/>
          </table:table-cell>
        </table:table-row>
        <table:table-row table:style-name="Tabelle1.221">
          <table:table-cell table:style-name="Tabelle1.A2" office:value-type="string">
            <text:p text:style-name="P152">MM217</text:p>
          </table:table-cell>
          <table:table-cell table:style-name="Tabelle1.A2" office:value-type="string">
            <text:p text:style-name="P21"><text:span text:style-name="T971">20</text:span><text:span text:style-name="Emphasis"><text:span text:style-name="T958">/07/1</text:span></text:span><text:span text:style-name="Emphasis"><text:span text:style-name="T959">6</text:span></text:span><text:span text:style-name="Emphasis"><text:span text:style-name="T958">/</text:span></text:span><text:span text:style-name="Emphasis"><text:span text:style-name="T960">81MB/</text:span></text:span><text:span text:style-name="T789">SWR F</text:span><text:span text:style-name="T1049">S</text:span><text:span text:style-name="T789"> BW - </text:span><text:span text:style-name="T906">Mauschelei</text:span><text:span text:style-name="T1049"> <text:s/>von Min.Präs. </text:span><text:span text:style-name="T925">Kretschmann </text:span><text:span text:style-name="T926"><text:s text:c="2"/></text:span><text:span text:style-name="T1050">PQC</text:span><text:span text:style-name="T789"><text:line-break/></text:span><text:span text:style-name="T927">&gt;</text:span><text:span text:style-name="T1048">BW-Landtag: Min.Präs. Bü90/Grüne Min.Präs. </text:span><text:span text:style-name="T925">Kretschmann</text:span><text:span text:style-name="T1049">: ...</text:span><text:span text:style-name="T1051">ich habe mich geirrt! </text:span><text:span text:style-name="T1049">Die Debatte um das Geheimpapier. Vorwurf der Mauschelei Nebenabsprachen zu Koalitionsgesprächen.</text:span></text:p>
            <text:p text:style-name="P146"/>
          </table:table-cell>
          <table:table-cell table:style-name="Tabelle1.C2" office:value-type="string">
            <text:p text:style-name="P593">01:38</text:p>
          </table:table-cell>
        </table:table-row>
        <table:table-row>
          <table:table-cell table:style-name="Tabelle1.A2" office:value-type="string">
            <text:p text:style-name="P152">MM218</text:p>
          </table:table-cell>
          <table:table-cell table:style-name="Tabelle1.A2" office:value-type="string">
            <text:p text:style-name="P6"><text:span text:style-name="T974">20</text:span><text:span text:style-name="Emphasis"><text:span text:style-name="T966">/07/1</text:span></text:span><text:span text:style-name="Emphasis"><text:span text:style-name="T967">6</text:span></text:span><text:span text:style-name="Emphasis"><text:span text:style-name="T966">/</text:span></text:span><text:span text:style-name="Emphasis"><text:span text:style-name="T968">2,5MB/</text:span></text:span><text:span text:style-name="T789">SWRinfo - ARD Infonacht </text:span><text:span text:style-name="T1049"><text:s/>MdB </text:span><text:span text:style-name="T906">SPD- Petra Hinsch</text:span><text:span text:style-name="T907"> <text:s text:c="13"/></text:span><text:span text:style-name="T1050">PQC</text:span></text:p>
            <text:p text:style-name="P594"><text:span text:style-name="T4">gefälschter Lebenslauf</text:span><text:span text:style-name="T1405">.</text:span> Rücktritt<text:span text:style-name="T1405">s Forderung eingegangen. Angeblich Rechtswissenschaft studiert und als Juristin gearbeitet. Ein weiterer Tiefschlag für die SPD, nach der </text:span><text:span text:style-name="T177">Edathie</text:span><text:span text:style-name="T1405">- Porno Geschichte und M. </text:span><text:span text:style-name="T177">Hartmanns</text:span><text:span text:style-name="T1405"> Drogen konsum.</text:span></text:p>
            <text:p text:style-name="P146"/>
          </table:table-cell>
          <table:table-cell table:style-name="Tabelle1.C2" office:value-type="string">
            <text:p text:style-name="P595">00:59</text:p>
          </table:table-cell>
        </table:table-row>
        <table:table-row>
          <table:table-cell table:style-name="Tabelle1.A2" office:value-type="string">
            <text:p text:style-name="P147">MM219</text:p>
          </table:table-cell>
          <table:table-cell table:style-name="Tabelle1.A2" office:value-type="string">
            <text:p text:style-name="P4"><text:span text:style-name="T955">20</text:span><text:span text:style-name="Emphasis"><text:span text:style-name="T955">/07/16/1,9GB/</text:span></text:span><text:span text:style-name="T955">ZDF </text:span><text:span text:style-name="T789">- </text:span><text:span text:style-name="T1045"><text:s text:c="32"/></text:span><text:span text:style-name="T902">Frontal 21</text:span><text:span text:style-name="T789"><text:line-break/></text:span><text:span text:style-name="T921">Abschiebung von Asylbewerbern</text:span><text:span text:style-name="T789"> - "Versagen des Rechtsstaats"<text:line-break/>Migranten ohne Asylanspruch sollen konsequent abgeschoben werden. Das hat die Politik vollmundig versprochen. Doch in der Praxis sieht es anders aus. Dem Nachrichtenmagazin  "Der Spiegel" und Frontal21 liegt ein bisher unter Verschluss gehaltener Bericht für die Innenministerkonferenz vor. Darin beklagen Behördenmitarbeiter massive Probleme bei der Abschiebung abgelehnter Asylbewerber: Viele Migranten hätten keine Ausweispapiere. Allein deshalb seien Abschiebungen in vielen Fällen unmöglich. Die Experten von Bund und Ländern glauben, dass "Dokumentenlosigkeit gezielt als Strategie eingesetzt" werde, um "im Falle einer Ausreisepflicht deren Durchsetzung zu erschweren oder unmöglich zu machen", heißt es in dem Papier. Mehr als 33.000 Migranten würden nur deshalb in Deutschland geduldet, weil ihnen die Papiere fehlten. <text:line-break/>Es stelle sich die Frage, ob "der Rechtsstaat hier nicht komplett versagt".<text:line-break/></text:span></text:p>
            <text:p text:style-name="P738"><text:span text:style-name="T108">Verharmloste Verhütung</text:span> - Gefährliche Beratung beim Frauenarzt<text:line-break/>Frauen, die sich über hormonelle Verhütungsmittel informieren wollen, werden von ihren Ärzten häufig nur schlecht beraten. Das ergibt eine aktuelle Untersuchung von Frontal21 in Zusammenarbeit mit der Verbraucherzentrale Hamburg. Für diese Stichprobe wurden 28 Ärzte in Berlin zufällig ausgewählt und die Qualität ihrer Beratung bewertet.<text:line-break/>Dreiviertel der Frauenärzte schnitten dabei mit den Noten vier (ausreichend) oder sogar fünf (mangelhaft) ab. So wurden wichtige Fragen, mit denen mögliche Gesundheitsrisiken für die Patientin ausgeschlossen werden sollen, oft gar nicht thematisiert. Denn Frauenärzte sollten vor der Verschreibung neuerer Antibabypillen mit dem Wirkstoff Drospirenon abklären, ob bei ihrer Patientin ein erhöhtes Thromboserisiko vorliegt, da Thrombosen zu lebensgefährlichen Embolien führen können. Eine entsprechende Checkliste für Ärzte gibt es in Deutschland seit Januar 2014, herausgegeben vom Bundesinstitut für Arzneimittel und Medizinprodukte (BfArM). Doch in der Stichprobe fragte ein Viertel der getesteten Ärzte überhaupt nicht danach. Auch ein weiterer Risikofaktor, Migräne mit neurologischen Symptomen, wurde von Dreiviertel der Ärzte nicht <text:soft-page-break/>angesprochen.<text:line-break/>Eine mangelhafte Beratung kann auch für Frauen, die mit der Hormonspirale verhüten, dramatische Folgen haben. In Frontal21 berichten Patientinnen über ihren jahrelangen Leidensweg, weil sie über die möglichen Nebenwirkungen nicht informiert waren. Dazu gehören Depressionen, Eierstockzysten, ein erhöhtes Brustkrebsrisiko.</text:p>
            <text:p text:style-name="P738"><text:span text:style-name="T108">Pflegedienst unter Betrugsverdacht</text:span> - Mangelnde Kontrolle<text:span text:style-name="T1345"> <text:line-break/></text:span>Die Berliner Staatsanwaltschaft hat die Geschäftsräume und Unterkünfte eines in Ulm und Berlin tätigen Pflegeunternehmens durchsucht.<text:line-break/>Die Ermittler werfen dem Unternehmen fortgesetzten Betrug bei der Abrechnung vor allem im Bereich der 24-Stunden-Intensivpflege vor. Dazu sagte ein Sprecher der Staatsanwaltschaft: "Wir werfen den Betreibern dieses Pflegedienstes vor, dass sie unqualifizierte Kräfte bei der Pflege einsetzen, dann aber eine qualifizierte Pflegekraft abrechnen." So entstünde ein hoher Schaden bei den Krankenkassen.<text:line-break/>Nach Frontal21-Recherchen hat das Unternehmen seit Jahren Personal eingesetzt, das teilweise weder ausreichend qualifiziert noch der deutschen Sprache mächtig war. Schwerkranke Patienten, die rund um die Uhr beatmet werden müssen, sowie ihre Angehörigen erklärten, dass sie immer wieder selbst die Betreuung übernehmen mussten. Pfleger seien ohne Ankündigung nicht zum Dienst erschienen oder kurzfristig abgezogen worden.</text:p>
            <text:p text:style-name="P738"><text:span text:style-name="T7">"</text:span><text:span text:style-name="T4">Korrektur Pflegebetrug"</text:span><text:span text:style-name="T7">:</text:span> <text:s text:c="3"/>Frontal21 hatte behauptet, der im Film zuerst gezeigt Beatmungspatient sei bei der AOK versichert und habe die Krankenkasse über die Probleme mit dem Pflegedienst informiert. Die AOK habe aber nicht reagiert. Nun stellte sich heraus, dass der Patient bei einer anderen gesetzlichen Krankenkasse versichert ist. Mithin sind die auch in dem Filmbeitrag erhobenen Vorwürfe gegenüber der AOK falsch und aus Manuskript und TV-Bericht entfernt worden</text:p>
            <text:p text:style-name="P153"><text:s/><text:span text:style-name="T108">Der Putsch in der Türkei </text:span>- Die Folgen für Deutschland<text:line-break/></text:p>
          </table:table-cell>
          <table:table-cell table:style-name="Tabelle1.C2" office:value-type="string">
            <text:p text:style-name="P562">45:06</text:p>
          </table:table-cell>
        </table:table-row>
        <table:table-row>
          <table:table-cell table:style-name="Tabelle1.A2" office:value-type="string">
            <text:p text:style-name="P589"/>
          </table:table-cell>
          <table:table-cell table:style-name="Tabelle1.A2" office:value-type="string">
            <text:p text:style-name="P146">MM220_<text:span text:style-name="T1406">frei</text:span></text:p>
          </table:table-cell>
          <table:table-cell table:style-name="Tabelle1.C2" office:value-type="string">
            <text:p text:style-name="P297"/>
          </table:table-cell>
        </table:table-row>
        <table:table-row>
          <table:table-cell table:style-name="Tabelle1.A2" office:value-type="string">
            <text:p text:style-name="P590">MM221</text:p>
          </table:table-cell>
          <table:table-cell table:style-name="Tabelle1.A2" office:value-type="string">
            <text:p text:style-name="P29"><text:span text:style-name="T972">21</text:span><text:span text:style-name="Emphasis"><text:span text:style-name="T958">/07/1</text:span></text:span><text:span text:style-name="Emphasis"><text:span text:style-name="T959">6</text:span></text:span><text:span text:style-name="Emphasis"><text:span text:style-name="T958">/</text:span></text:span><text:span text:style-name="Emphasis"><text:span text:style-name="T962">2,5GB/</text:span></text:span><text:span text:style-name="T789">NDR FS HH <text:s text:c="17"/></text:span><text:span text:style-name="T902">Das Great Barrier Reef</text:span><text:span text:style-name="T908"> <text:s text:c="3"/></text:span><text:span text:style-name="T1016">Tierfilm</text:span><text:span text:style-name="T789"><text:line-break/></text:span><text:span text:style-name="T1052"> </text:span><text:span text:style-name="T921"><text:s/></text:span><text:span text:style-name="T789">Expeditionen ins Tierreich</text:span><text:span text:style-name="T921">(2_3)</text:span><text:span text:style-name="T923"> v</text:span><text:span text:style-name="T928">om Riff zum Regenwald </text:span><text:span text:style-name="T1045"><text:s text:c="12"/></text:span><text:span text:style-name="T1052">Film von James Brickell</text:span></text:p>
            <text:p text:style-name="P591">Man bezeichnet es als das siebte Weltwunder der Natur. Und seit über 30 Jahren ist es UNESCO-Welterbe. Mit einer Ausdehnung von fast 2300 Kilometern kann man dieses größte, lebende Gebilde der Erde mit bloßem Auge aus dem Weltall sehen. Great Barrier Reef. Sein Ökosystem umfasst weit mehr als nur Korallenriffe. Die Flüsse, Wasserfälle, Regenwälder und Berge der Küstenregion gehören genauso dazu, wie die Lagune zwischen Festland und Riff, die insgesamt etwa so groß ist wie Deutschland. Vom Leben und Überleben in dieser weltweit größten Lagune erzählt die zweite Folge des Dreiteilers über das Great Barrier Reef.<text:line-break/>All diese Lebensräume beeinflussen sich gegenseitig. Veränderungen einer Region haben Auswirkungen auf alle übrigen. <text:line-break/></text:p>
          </table:table-cell>
          <table:table-cell table:style-name="Tabelle1.C2" office:value-type="string">
            <text:p text:style-name="P562">43:11</text:p>
          </table:table-cell>
        </table:table-row>
        <table:table-row>
          <table:table-cell table:style-name="Tabelle1.A2" office:value-type="string">
            <text:p text:style-name="P266"/>
          </table:table-cell>
          <table:table-cell table:style-name="Tabelle1.A2" office:value-type="string">
            <text:p text:style-name="P589"/>
          </table:table-cell>
          <table:table-cell table:style-name="Tabelle1.C2" office:value-type="string">
            <text:p text:style-name="P297"/>
          </table:table-cell>
        </table:table-row>
        <table:table-row>
          <table:table-cell table:style-name="Tabelle1.A2" office:value-type="string">
            <text:p text:style-name="P155">MM223-01</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MM223-02</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MM223-03</text:p>
            <text:p text:style-name="P155"/>
            <text:p text:style-name="P155"><text:soft-page-break/></text:p>
            <text:p text:style-name="P155"/>
            <text:p text:style-name="P155"/>
            <text:p text:style-name="P155"/>
            <text:p text:style-name="P155"/>
            <text:p text:style-name="P155">MM223-04</text:p>
          </table:table-cell>
          <table:table-cell table:style-name="Tabelle1.A2" office:value-type="string">
            <text:p text:style-name="P5"><text:span text:style-name="T971">22</text:span><text:span text:style-name="Emphasis"><text:span text:style-name="T958">/07/1</text:span></text:span><text:span text:style-name="Emphasis"><text:span text:style-name="T959">6</text:span></text:span><text:span text:style-name="Emphasis"><text:span text:style-name="T958">/</text:span></text:span><text:span text:style-name="Emphasis"><text:span text:style-name="T960">2,8GB/</text:span></text:span><text:span text:style-name="T789">Das Erste - <text:s text:c="21"/></text:span><text:span text:style-name="T902">Tagesthemen</text:span><text:span text:style-name="T920"> </text:span><text:span text:style-name="T789"><text:line-break/></text:span><text:span text:style-name="T1053">&gt;Björn </text:span><text:span text:style-name="T929">Staschen </text:span><text:span text:style-name="T1054">zur Schießerei in München <text:s/>...letzte Angaben, man rechnet mit 6Toten</text:span></text:p>
            <text:p text:style-name="P581">Wir sehen wie nach Paris und Brüssel: Trauer Bestürzung aber auch Anteilnahme, ein Beispiel der <text:span text:style-name="T108">Hashtag: pray for Germoney</text:span><text:span text:style-name="T247"> ...das ist ja rührend!</text:span><text:span text:style-name="T1081"> ...viele Bilder mit Emogies </text:span><text:span text:style-name="T247">in Schwarz/Rot/Gold ...die </text:span><text:span text:style-name="T1081">Aktion „offene Tür“ für die, die in München gestrandet sind</text:span><text:span text:style-name="T247"> ...wegen dem wirkungsvollem „shutdown“! </text:span><text:span text:style-name="T1081">Für die, die vielleicht Angst haben! </text:span><text:span text:style-name="T1140">Prüft, wer Unterschlupf sucht! ...hört auf euren Bauch </text:span><text:span text:style-name="T291">..na, da halt die Luft an! .</text:span><text:span text:style-name="T1140">..Da die Attentäter noch auf der Flucht sind, möglicher weise mischen die sich auch unter die Schutzsuchende. Schaut euch das twitterprofil der Schutzsuchenden an, da kann man schon sehen... Dann zeigt die Polizei Präsens in den sozialen Medien mit einer Angehörigen Vermisstenstelle. </text:span><text:span text:style-name="T291">und Thomas Roth liebevoll Nachfragend, da kann einem richtig das Herz aufgehen.<text:line-break/></text:span><text:span text:style-name="T1220">Björn</text:span><text:span text:style-name="T1140">, gibt es auch schon politische </text:span><text:span text:style-name="T54">R</text:span><text:span text:style-name="T1140">eaktionen auf diese furchtbare Ereignis? CSU J.</text:span><text:span text:style-name="T1220">Singhammer</text:span><text:span text:style-name="T1140"> ...ruhig und besonnen reagieren, der Polizei ihren Job machen lassen. Florian </text:span><text:span text:style-name="T1220">Hahn</text:span><text:span text:style-name="T1140"> ruft nach der Bundeswehr. </text:span><text:span text:style-name="T291">Dann der ganze Reigen von Obama bis M. Schwesig </text:span><text:span text:style-name="T1140">...wir alle sind schockiert!</text:span></text:p>
            <text:p text:style-name="P582"><text:soft-page-break/><text:span text:style-name="T1140">Andreas </text:span><text:span text:style-name="T1220">Bachmann</text:span><text:span text:style-name="T1140">: Straßenfest </text:span><text:span text:style-name="T1141">in Giesing, </text:span><text:span text:style-name="T292">am anderen Ende der Stadt!</text:span><text:span text:style-name="T1140"> aufgelöst und alle nach Hause geschickt. </text:span><text:span text:style-name="T1141">PKW</text:span><text:span text:style-name="T1140">...</text:span><text:span text:style-name="T1141">4Polizisten einer mit Maschinenpistole im Anschlag forderte uns auf nach Hause zu gehen...</text:span><text:span text:style-name="T1221"> Roth</text:span><text:span text:style-name="T1141"> spricht von „den Tätern“ am anderen Ende der Stadt. ...keiner wusste, wo sich die Täter befanden... und die weinenden Kinder... das es auch ein Terrorakt nicht nur ein Amoklauf... und das es auch islamistische Ursachen oder Täter haben könnte.. </text:span><text:span text:style-name="T1261">Dann der ARD Terrorismusexperte Georg </text:span><text:span text:style-name="T1250">Mascolo</text:span><text:span text:style-name="T1141">: ...wir sind in den ersten Stunden einer unklaren Lage.. <text:s/>was denken wir wenn wir diese Bilder sehen... die Polizei ist mit allem aus Bund und Ländern unterwegs um die Täter zu finden... und weitere Taten zu verhindern.... Blitznachrichten aus aller </text:span><text:span text:style-name="T1166">W</text:span><text:span text:style-name="T1141">elt, dann werden wir hoffentlich bald... </text:span><text:span text:style-name="T1221">Roth</text:span><text:span text:style-name="T1141"> bringt dann noch Paris und Würzburg ins Spiel. </text:span><text:span text:style-name="T1221">Mascolo </text:span><text:span text:style-name="T1141"><text:s/>und wir sind diese Jahr die Hauptbetroffenen des islam. Terror ...</text:span><text:span text:style-name="T55"> keine Info reine Stimmungsmache!</text:span><text:span text:style-name="T1141"> ...dann die Amokläufe aus der „rechten Ecke“ ...aber erst wenn wir die Täter haben..</text:span><text:span text:style-name="T55">.</text:span><text:span text:style-name="T1141"> </text:span><text:span text:style-name="T1142">k</text:span><text:span text:style-name="T1141">eine Videos ins Netz stellen, die den Tätern helfen können...</text:span><text:span text:style-name="T55">. </text:span><text:span text:style-name="T293">die reine Terror-Horror-Show! </text:span><text:span text:style-name="T1142">Thomas</text:span><text:span text:style-name="T1222"> Baumann</text:span><text:span text:style-name="T1142"> aus Berlin mit Tweets: <text:s/>von CDU GenSek. Peter </text:span><text:span text:style-name="T1222">Tauber</text:span><text:span text:style-name="T1142">, der das ganze entsetzlich findet. SPD GenSek. K.</text:span><text:span text:style-name="T1166"> </text:span><text:span text:style-name="T1222">Barley</text:span><text:span text:style-name="T1142"> lobt die Pressearbeit der Münchner Polizei...</text:span><text:span text:style-name="T293">was meint die denn damit?</text:span><text:span text:style-name="T1142"> ...das liegt sicherlich auch daran, das die Gemengelage relativ unklar ist.</text:span><text:span text:style-name="T293">..das kann man wohl sagen, nach 14min51sek nur Stimmung! </text:span><text:span text:style-name="T1142">Die Bundesregierung stellt sich auf eine Krisenlage in Deutschland einrichtet.</text:span><text:span text:style-name="T1166"> </text:span><text:span text:style-name="T1142">Justiz Äußeres und Verteidigung .</text:span><text:span text:style-name="T293">..dann lasst mal die Panzer rollen, egal wohin mal „Flagge zeigen“., besser mit Kanonen auf Spatzen als gar nicht! ...</text:span><text:span text:style-name="T294">das war T. Baumann mit seinem „validen 0-Aussagen“.</text:span><text:span text:style-name="T1223"> Roth</text:span><text:span text:style-name="T294"> legt noch einen drauf , </text:span><text:span text:style-name="T1143">will wissen wie die Sicherheitlage im Regierungsvirtel ist. </text:span><text:span text:style-name="T294">...</text:span><text:span text:style-name="T295">das Lechsen nach nem echten Terrorangriff ! </text:span><text:span text:style-name="T317"><text:s text:c="9"/></text:span><text:span text:style-name="T366">Sowas von AGITPROP!</text:span><text:span text:style-name="T1140"><text:line-break/></text:span></text:p>
            <text:p text:style-name="P17"><text:span text:style-name="T971">22</text:span><text:span text:style-name="Emphasis"><text:span text:style-name="T958">/07/1</text:span></text:span><text:span text:style-name="Emphasis"><text:span text:style-name="T959">6</text:span></text:span><text:span text:style-name="Emphasis"><text:span text:style-name="T958">/</text:span></text:span><text:span text:style-name="T973">761</text:span><text:span text:style-name="Emphasis"><text:span text:style-name="T960">MB/</text:span></text:span><text:span text:style-name="T789">Das Erste - <text:s text:c="5"/></text:span><text:span text:style-name="T1009">Tagesthemen</text:span><text:span text:style-name="T789"> <text:s/>[1] <text:s text:c="2"/></text:span><text:span text:style-name="T1035">komplett der Grusel</text:span></text:p>
            <text:p text:style-name="P156"><text:span text:style-name="T1443">US-</text:span><text:span text:style-name="T223">Obama</text:span><text:span text:style-name="T1443">: „</text:span>...<text:span text:style-name="T1443">natürlich sind unsere Herzen bei denen die möglicherweise verletzt worden sind. BRD ist einer unserer engsten Verbündeten. Wir sagen also jede Unterstützung zu, in dieser Situation benötigt wird.“ <text:s text:c="2"/></text:span><text:span text:style-name="T305">....endlich das 9/11 in Germoney? </text:span><text:span text:style-name="T1151">ARD-Terrorexperte Georg </text:span><text:span text:style-name="T1232">Mascolo</text:span><text:span text:style-name="T1151"> und Thomas </text:span><text:span text:style-name="T1232">Roth</text:span><text:span text:style-name="T1151">: ...München ist ja, wenn die Tat anschaut eine getroffene Stadt... <text:s/></text:span><text:span text:style-name="T1232">Mascolo</text:span><text:span text:style-name="T1151">: wir haben ja grad gehört, das die </text:span><text:span text:style-name="T1232">GSG9 </text:span><text:span text:style-name="T1151">auf dem Weg nach München sei.... </text:span><text:span text:style-name="T1285">01:30</text:span><text:span text:style-name="T1152"> das schlaue Verdrehen von Terror und pol. motivierter Gewalttat. <text:s/></text:span><text:span text:style-name="T1232">Mascolo:</text:span><text:span text:style-name="T1152">...haben die Terroristen versucht keine unschuldigen zu treffen...“ </text:span><text:span text:style-name="T306">das Gegenteil ist der Fall! </text:span><text:span text:style-name="T370">02:34</text:span><text:span text:style-name="T306"> da hört T.Roth</text:span><text:span text:style-name="T1152">, wie schätzen sie die Lage ein? ...Deckt sie das mit den Informationen, die wir auch vorliegen haben? </text:span><text:span text:style-name="T306"><text:s/></text:span><text:span text:style-name="T1152">CDU P. </text:span><text:span text:style-name="T1233">Altmeier </text:span><text:span text:style-name="T312">und sein „Mann im Ohr“</text:span><text:span text:style-name="T1233">:</text:span><text:span text:style-name="T1152"> „...wir schließen keine These aus. Die BRD-</text:span><text:span text:style-name="T1233">Merkel</text:span><text:span text:style-name="T1152"> wird fortlaufend informiert. Alles, was wir wissen, es war ein menschenverachtender, ein grausamer Anschlag. Wir sind bei den Opfern dieses Ansch</text:span><text:span text:style-name="T1160">l</text:span><text:span text:style-name="T1152">ags. Wir können nichts ausschließen, nichts bestätigen... </text:span><text:span text:style-name="T1153">und weil das so ist</text:span><text:span text:style-name="T57"> haben wir „alles ins Werk gesetzt um weiteren Schaden, Verluste und Opfer zu begrenzen und zu verhindern“ ...</text:span><text:span text:style-name="T1153">eine Zusammenarbeit von </text:span><text:span text:style-name="T1239">GSG9</text:span><text:span text:style-name="T1153"> </text:span><text:span text:style-name="T1239">BKA</text:span><text:span text:style-name="T1153">, BundesPolizei, Nachrichtendienste des Bundes und der Länder, die bayr. Polizei hat sehr umsichtig und besonnen reagiert. ....</text:span><text:span text:style-name="T1286">04:06</text:span><text:span text:style-name="T1153"> Sicherheitsbehörden eine großartige Arbeit verrichten, mit hohem persönl. Einsatz und Risiko </text:span><text:span text:style-name="T307">...wo war den das Risiko</text:span><text:span text:style-name="T1153">? Morgen eine Sitzung des Bundessicherheitskabinetts geben </text:span><text:span text:style-name="T307">...was ist denn das? </text:span><text:span text:style-name="T1153">Es ist der 2. Anschlag innerhalb von wenigen Tagen </text:span><text:span text:style-name="T1286">04:41</text:span><text:span text:style-name="T1153"> ...die grausame Terror äh..gatz,gatz <text:s text:c="2"/>ob es eine Terrorattacke war oder die Tat eines Einzeltäters wissen wir noch nicht. <text:s/></text:span></text:p>
            <text:p text:style-name="P596"><text:span text:style-name="T1081">Wir sind entschlossen alles zu tun damit Terror und Gewalt und menschenverachtende Gewalt keine Chance in BRD haben. </text:span><text:span text:style-name="T1283">05:03</text:span><text:span text:style-name="T1081">....dann kommt die Erinnerung an Frankreich, USA, andrer Länder Belgien, sehr viel früher <text:s/>und intensiver als wir, von solchen Anschlägen „heimgesucht“ wurden. </text:span><text:span text:style-name="T1154">Kein aufrechnen der Toten. Jeder ist zuviel, </text:span><text:span text:style-name="T1287">05:25 </text:span><text:span text:style-name="T1234">deshalb haben wir den Sicherheitsbehörden die „Rückendeckung“ und Flankierung geben</text:span><text:span text:style-name="T1154">, die sie jetzt brauchen! Und T.</text:span><text:span text:style-name="T1234">Roth</text:span><text:span text:style-name="T1154">: war denn die Bundesregierung auf solch einen Angriff vorbereitet? </text:span><text:span text:style-name="T1287">06:01</text:span><text:span text:style-name="T1154"> P.</text:span><text:span text:style-name="T1234"> Altmeier</text:span><text:span text:style-name="T1154"> in der Innenpolitik „Verantwortung tragen durfte“ </text:span><text:span text:style-name="T1234">eine Vielzahl von geplanten Anschlägen</text:span><text:span text:style-name="T1154"> vor der Ausführung entdeckt und auch verhindert. </text:span><text:span text:style-name="T1287">06:14</text:span><text:span text:style-name="T1154"> „...das hat dazu geführt das BRD von größeren Anschlägen verschont geblieben ist, aber ...es kann keine absolute Sicherheit geben </text:span><text:span text:style-name="T308">...was für eine Weisheit neben dem </text:span><text:span text:style-name="T309">subtilen AGITPROP. „</text:span><text:span text:style-name="T1155">...</text:span><text:span text:style-name="T1156">wir können durch die notwendigen Gesetze, die Stärkung der Polizei und Sicherheitsbehörden Anschläge schwieriger machen, viele Anschläge verhindern“</text:span><text:span text:style-name="T310">, ...Träumer! </text:span><text:span text:style-name="T1156">diesen Anschlag aufklären und möglicherweise Hintermänner ...</text:span><text:span text:style-name="T310"> <text:s/></text:span><text:span text:style-name="T311">im Gegensatz zum </text:span><text:span text:style-name="T360">Steinmeier</text:span><text:span text:style-name="T311"> muss Mensch den P. </text:span><text:span text:style-name="T360">Altmeier</text:span><text:span text:style-name="T311"> uninformiert halten, wer kann schon so überzeugend blahfaseln. </text:span><text:span text:style-name="T1156">Dann T.</text:span><text:span text:style-name="T1235"> Roth:</text:span><text:span text:style-name="T310"> .</text:span><text:span text:style-name="T1156">..haben Sie Infos über einen mögl</text:span><text:span text:style-name="T1157">i</text:span><text:span text:style-name="T1156">chen islamistischen Hintergrund?</text:span></text:p>
            <text:p text:style-name="P18"><text:span text:style-name="T971">22</text:span><text:span text:style-name="Emphasis"><text:span text:style-name="T958">/07/1</text:span></text:span><text:span text:style-name="Emphasis"><text:span text:style-name="T959">6</text:span></text:span><text:span text:style-name="Emphasis"><text:span text:style-name="T958">/</text:span></text:span><text:span text:style-name="T973">33</text:span><text:span text:style-name="Emphasis"><text:span text:style-name="T960">MB/</text:span></text:span><text:span text:style-name="T789">Das Erste - <text:s text:c="14"/></text:span><text:span text:style-name="T921">Tagesthemen </text:span><text:span text:style-name="T789"><text:s/>[2] <text:s text:c="2"/></text:span><text:span text:style-name="T1055">T.</text:span><text:span text:style-name="T930"> Roth <text:s text:c="2"/></text:span><text:span text:style-name="T1035">komplett der Grusel</text:span><text:span text:style-name="T789"><text:line-break/>...</text:span><text:span text:style-name="T1055">insgesamt ist die Situation, leider, recht unübersichtlich! <text:line-break/></text:span><text:soft-page-break/><text:span text:style-name="T930">Video: </text:span><text:span text:style-name="T1055">Gabriele</text:span><text:span text:style-name="T930"> Dunkel:</text:span><text:span text:style-name="T1055"> ...Bilder aus dem Internet: ...vor einem Restaurant eröffnet dieser Mann im schwarzen T-Shirt das Feuer. scheinbar willkürlich schießt er um sich. .</text:span><text:span text:style-name="T938">..Schnitt, ...Polizei läuft, mit gezogenen Waffen auf Tiefgarage zu. </text:span><text:span text:style-name="T985">...die Situation ist völlig unübersichtlich!</text:span><text:span text:style-name="T938"> Dann Polizei München </text:span><text:span text:style-name="T985">Claudia </text:span><text:span text:style-name="T1002">Küntzel</text:span><text:span text:style-name="T938"> im Gespräch mit Radio-Gong: <text:s/>.</text:span><text:span text:style-name="T985">..es sind bei einer Schussabgabe auch Menschen zu Tode gekommen, ich hab keine Zahlen aktuell.</text:span></text:p>
            <text:p text:style-name="P19"><text:span text:style-name="T971">22</text:span><text:span text:style-name="Emphasis"><text:span text:style-name="T958">/07/1</text:span></text:span><text:span text:style-name="Emphasis"><text:span text:style-name="T959">6</text:span></text:span><text:span text:style-name="Emphasis"><text:span text:style-name="T958">/</text:span></text:span><text:span text:style-name="T973">704</text:span><text:span text:style-name="Emphasis"><text:span text:style-name="T960">MB/</text:span></text:span><text:span text:style-name="T789">Das Erste - <text:s text:c="20"/></text:span><text:span text:style-name="T921">Tagesthemen</text:span><text:span text:style-name="T789"> <text:s/>[3] <text:s text:c="2"/></text:span><text:span text:style-name="T1035">komplett der Grusel</text:span><text:span text:style-name="T789"><text:line-break/></text:span><text:span text:style-name="T1056">T. </text:span><text:span text:style-name="T931">Roth</text:span><text:span text:style-name="T1056">: es könnte vielleicht ein neues Licht auf das Tatgeschehen werfen. Das Video zeigt einen Dialog zwischen einen Anwohner und einer Person auf dem Dach eines Parkhauses, d</text:span><text:span text:style-name="T1057">er</text:span><text:span text:style-name="T1056"> einer der Täter sein könnte. T.Roth: ...was halten Sie von dem, was Sie grad gesehen haben? <text:s/>Georg </text:span><text:span text:style-name="T931">Mascolo</text:span><text:span text:style-name="T1056">: ...äh ja...aber P. </text:span><text:span text:style-name="T931">Altmeier</text:span><text:span text:style-name="T1056"> hat ja grad gesagt in welche Richtung die BRD-Regierung denkt, könnte das ein islamistisch motivierter Anschlag sein, hat auf </text:span><text:span text:style-name="T931">Breiwig</text:span><text:span text:style-name="T1056"> und</text:span><text:span text:style-name="T931"> Botonia</text:span><text:span text:style-name="T1056">? hingewiesen, könnte es eine rechtsradikale Nachahmertat gewesen sein. morgen Krisengespräch, das Eine so schlimm wie das Andere. Solch eine, öffentliche, muss man ja sagen, Hinrichtung von unschuldigen, stellt den Staat vor eine besondere Herausforderung. ...kön</text:span><text:span text:style-name="T1058">n</text:span><text:span text:style-name="T1056">t das ein rechtsradikaler.... T. </text:span><text:span text:style-name="T931">Roth</text:span><text:span text:style-name="T1056">: das tun wir gleich... sehen wir und das Video nochmal an ...klappt nicht! ...nochmal zu <text:s/>P. </text:span><text:span text:style-name="T931">Altmeier</text:span><text:span text:style-name="T1056">... <text:s/></text:span><text:span text:style-name="T939">blahfasel</text:span><text:span text:style-name="T1056"> rechts, ...</text:span><text:span text:style-name="T931">Mascolo</text:span><text:span text:style-name="T1056"> ...das Töten von Unschuldigen kennen wir ja eher von <text:s/>Islamisten. ...die Anschläge der Rechten, staatl. Behörden und Journalisten in der Vergangenheit nicht gut waren... NSU nicht vorstellen können. T.</text:span><text:span text:style-name="T931"> Roth</text:span><text:span text:style-name="T1056">: ..</text:span><text:span text:style-name="T931">Georg</text:span><text:span text:style-name="T1056"> wir versuchen nochmal Video: </text:span><text:span text:style-name="T939">...wieder nix! </text:span><text:span text:style-name="T986">T.</text:span><text:span text:style-name="T1003">Roth</text:span><text:span text:style-name="T986">, ich erinnere mich an das Attentat von </text:span><text:span text:style-name="T1003">Bosten</text:span><text:span text:style-name="T986"> .</text:span><text:span text:style-name="T940">..blahfasel </text:span><text:span text:style-name="T986">...schwer den 1, 2, 3 Tätern auf die Spur zu kommen. <text:s/></text:span><text:span text:style-name="T1004">Mascolo </text:span><text:span text:style-name="T987">....</text:span><text:span text:style-name="T986">oder auf der Suche nach 3 Tätern sind, die </text:span><text:span text:style-name="T988">möglicherweise </text:span><text:span text:style-name="T986">ihre Tat noch gar nicht vollendet haben. </text:span><text:span text:style-name="T988">Wenn wir uns an das </text:span><text:span text:style-name="T1005">Mumbei-Attentat</text:span><text:span text:style-name="T988"> oder Paris erinnern oder auch Brüssel, dann wissen wir ja das durchaus auf eine Tat auch weitere folgen konnten. Sie werden alles daran setzen diese möglicherweise 3Täter zu bekommen, um zu verhindern das es zu weiteren Anschlägen kommen wird. Die ersten Informationen ja auch so irreführend und falsch sein können. Am Anfang haben wir nach Nizza gesagt ... <text:s/></text:span><text:span text:style-name="T989">franz.</text:span><text:span text:style-name="T990"> </text:span><text:span text:style-name="T989">InnenMin. gesagt, müsse wohl ein Einzeltäter gewesen sein, spontan Radikalisierung gewesen... und nun haben wir gelernt es gibt wohl ein kleines Netzwerk ... ich glaube das auch die Ermittlungen im Fall Würzburg zeigen werden, das es ein junger Mann der sich in wenigen Tagen radikalisiert hat, falsch gewesen ist. </text:span><text:span text:style-name="T941">blahfasel</text:span><text:span text:style-name="T989"> <text:s/>... das wir auch die Informationen seriös zusammentragen können... T. </text:span><text:span text:style-name="T1006">Roth: ... </text:span><text:span text:style-name="T989">wir tun das ja auch für unser Publikum... Jetzt nochmal das Video </text:span><text:span text:style-name="T941">...</text:span><text:span text:style-name="T942">kein Infogehalt ausser „du Wichser“.</text:span><text:span text:style-name="T991"> <text:s text:c="2"/></text:span><text:span text:style-name="T1004">Mascolo:</text:span><text:span text:style-name="T987"> ...</text:span><text:span text:style-name="T991">ein bemerkenswertes Indiz, es zeigt ja offensichtlich einen Täter ... T. Roth Bosten ...alle gebeten zu Hause zu bleiben, mit großer Vorsicht zu bewegen, ...ihre Smart-Phones nicht zu benutzen, schon gar nicht um Dinge zu posten, die Täter zur eigenen Orientierung zu nutzen.</text:span></text:p>
            <text:p text:style-name="P6"><text:span text:style-name="T789">MM223-05_</text:span><text:span text:style-name="T1059">283</text:span><text:span text:style-name="Emphasis"><text:span text:style-name="T960">MB/</text:span></text:span><text:span text:style-name="T789">Das Erste - Tagesthemen [4]</text:span></text:p>
            <text:p text:style-name="P146"/>
            <text:p text:style-name="P6"><text:span text:style-name="T789">MM223-06_</text:span><text:span text:style-name="T1059">242</text:span><text:span text:style-name="Emphasis"><text:span text:style-name="T960">MB/</text:span></text:span><text:span text:style-name="T789">Das Erste - Tagesthemen <text:s/>[5]</text:span></text:p>
            <text:p text:style-name="P146"/>
            <text:p text:style-name="P6"><text:span text:style-name="T789">MM223-07_</text:span><text:span text:style-name="T1059">391</text:span><text:span text:style-name="Emphasis"><text:span text:style-name="T960">MB/</text:span></text:span><text:span text:style-name="T789">Das Erste - Tagesthemen <text:s/>[6]</text:span></text:p>
            <text:p text:style-name="P146"/>
            <text:p text:style-name="P143">MM223-08_<text:span text:style-name="T1343">4,3GB/</text:span>Das Erste - Tagesthemen <text:s/>[7]</text:p>
            <text:p text:style-name="P143">...<text:span text:style-name="T1425">da kommen die „vermutlichen“ 3Täter mit Langwaffen! Krankenhäuser rufen Ärzte und Schwestern zum Dienst. Der Alarm </text:span><text:span text:style-name="T189">Massenverletzte</text:span><text:span text:style-name="T1425"> sei ausgerufen worden. </text:span><text:span text:style-name="T189">München in Schockstarre! <text:line-break/></text:span><text:span text:style-name="T1425">U-Bahn, Tram und Busse stehen still. Bahnhöfe evakuiert, „...die Eindrücke von Nizza sind noch zu frisch!“</text:span></text:p>
            <text:p text:style-name="P143"/>
          </table:table-cell>
          <table:table-cell table:style-name="Tabelle1.C2" office:value-type="string">
            <text:p text:style-name="P579">44:09</text:p>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text:soft-page-break/></text:p>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97"/>
            <text:p text:style-name="P597">12:08</text:p>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00:38</text:p>
            <text:p text:style-name="P597"/>
            <text:p text:style-name="P597"><text:soft-page-break/></text:p>
            <text:p text:style-name="P597"/>
            <text:p text:style-name="P597"/>
            <text:p text:style-name="P597"/>
            <text:p text:style-name="P597"/>
            <text:p text:style-name="P597">11:14</text:p>
            <text:p text:style-name="P597"/>
            <text:p text:style-name="P597"/>
            <text:p text:style-name="P597"/>
            <text:p text:style-name="P597"/>
            <text:p text:style-name="P597"/>
            <text:p text:style-name="P597"/>
            <text:p text:style-name="P597"/>
          </table:table-cell>
        </table:table-row>
        <table:table-row>
          <table:table-cell table:style-name="Tabelle1.A2" office:value-type="string">
            <text:p text:style-name="P157">MM224</text:p>
          </table:table-cell>
          <table:table-cell table:style-name="Tabelle1.A2" office:value-type="string">
            <text:p text:style-name="P6"><text:span text:style-name="T974">22</text:span><text:span text:style-name="Emphasis"><text:span text:style-name="T966">/07/1</text:span></text:span><text:span text:style-name="Emphasis"><text:span text:style-name="T967">6</text:span></text:span><text:span text:style-name="Emphasis"><text:span text:style-name="T966">/</text:span></text:span><text:span text:style-name="Emphasis"><text:span text:style-name="T968">7,5MB</text:span></text:span><text:span text:style-name="Emphasis"><text:span text:style-name="T960">/</text:span></text:span><text:span text:style-name="Emphasis"><text:span text:style-name="T976">DLF - </text:span></text:span><text:span text:style-name="Emphasis"><text:span text:style-name="T992"><text:s text:c="10"/></text:span></text:span><text:span text:style-name="Emphasis"><text:span text:style-name="T1017">Nachrichten</text:span></text:span></text:p>
            <text:p text:style-name="P598"><text:span text:style-name="T174">&gt;</text:span><text:span text:style-name="T108">Schießerei im Münchner</text:span> Olympia-Einkaufszentrum, rechnet die Polizei mit mehreren Toten und Verletzten. Man gehe von mehreren Tätern aus, die auf der Flucht seien. Meldung von Schießerei auf dem Stachus, Fehlalarm. Großfahndung gesamter Nahverkehr eingestellt. Hauptbahnhof wird geräumt. Da Polizei<text:span text:style-name="T1409"> </text:span>nicht weiss, wo Täter, Aufruf <text:s/>öffentl. Plätze und Innenstadt zu meiden. Polizei spricht von "akuter Terrorlage".<text:line-break/><text:span text:style-name="T174">&gt;</text:span><text:span text:style-name="T108">Türkei, </text:span>nach Putschversuch will <text:span text:style-name="T108">Erdogan</text:span> das Militär umbauen. 90täg. Ausnahmezustand verhängt. Reisepässe von mehr als 10tsd. Staatsbürgern für ungültig erklärt<text:span text:style-name="T1408">, Fluchtgefahr! Staatsbedienstete und Familienangehörige können nur mit Genehmigung das Land verlassen.</text:span></text:p>
            <text:p text:style-name="P588"><text:span text:style-name="T174">&gt;</text:span><text:span text:style-name="T178">Syrien </text:span><text:span text:style-name="T1408">UNO <text:s/>Friedensgespräche im August wieder aufnehmen? UNO-Sondergesandter </text:span><text:span text:style-name="T178">Demistura</text:span><text:span text:style-name="T1408"> </text:span><text:soft-page-break/><text:span text:style-name="T1408">und die Rolle der BRD sie gelte in der Region als "ehrlicher Verhandlungspartner" ....unter den Blinden ist der Einäuige König! Eine anhaltende Waffenruhe gelte als Voraussetzung für die Verhandlungen in Genf. Der von USA und Russland verhandelte Waffenstillstand wird immer wieder gebrochen.<text:line-break/></text:span><text:span text:style-name="T174">&gt;</text:span><text:span text:style-name="T178">US-Obama:..."USA und Mexiko </text:span><text:span text:style-name="T1408">haben ihre "enge Partnerschaft" unterstrichen. Mexiko sei ein wichtiger Verbündeter, auch für den US-Wohlstand. US-</text:span><text:span text:style-name="T178">Trump</text:span><text:span text:style-name="T1408"> hat Mauerbau an der US/ mexikanischen Grenze angekündigt.<text:line-break/></text:span></text:p>
          </table:table-cell>
          <table:table-cell table:style-name="Tabelle1.C2" office:value-type="string">
            <text:p text:style-name="P600">03:43</text:p>
          </table:table-cell>
        </table:table-row>
        <table:table-row>
          <table:table-cell table:style-name="Tabelle1.A2" office:value-type="string">
            <text:p text:style-name="P157">MM225</text:p>
          </table:table-cell>
          <table:table-cell table:style-name="Tabelle1.A2" office:value-type="string">
            <text:p text:style-name="P6"><text:span text:style-name="T974">23</text:span><text:span text:style-name="Emphasis"><text:span text:style-name="T966">/07/1</text:span></text:span><text:span text:style-name="Emphasis"><text:span text:style-name="T967">6</text:span></text:span><text:span text:style-name="Emphasis"><text:span text:style-name="T966">/</text:span></text:span><text:span text:style-name="Emphasis"><text:span text:style-name="T968">12MB/</text:span></text:span><text:span text:style-name="T789">Bayern 2 </text:span><text:span text:style-name="T1060"><text:s text:c="11"/></text:span><text:span text:style-name="T1009"><text:s/></text:span><text:span text:style-name="T902">orange</text:span><text:span text:style-name="T1009"> </text:span></text:p>
            <text:p text:style-name="P599"><text:span text:style-name="T174">&gt;</text:span><text:span text:style-name="T1411">Christian </text:span><text:span text:style-name="T181">Scharf</text:span><text:span text:style-name="T1411"> zu</text:span><text:span text:style-name="T181">: </text:span><text:span text:style-name="T174">Schießerei im Münchner Olympia-Einkaufszentrum<text:line-break/></text:span><text:span text:style-name="T1409">Polizei und </text:span><text:span text:style-name="T179">facebook</text:span><text:span text:style-name="T1409"> aktivitäten, um Bevölkerung in Echtzeit und vielen Sprachen zu informieren "getwittert", das hat sie sehr gut gemacht </text:span><text:span text:style-name="T25">...soso</text:span><text:span text:style-name="T1409">! ...hat das Gerücht,</text:span><text:span text:style-name="T285"> das sie selbst in die Welt gesetzt hat, (MM223-DLF-Nachrichten)</text:span><text:span text:style-name="T1409"> ...aus der Welt genommen, das es mehrere Täter waren.<text:line-break/></text:span><text:span text:style-name="T179">Hashtag</text:span><text:span text:style-name="T1409"> Stichwortbei Twitter zur Hilfe von gestrandeten "offene Tür", weil Nahverkehr lahmgelegt.<text:line-break/> ...ein "Spirit von Solidarität gesetzt!" Es sind "im Netz" schnell Filmaufnahmen von der Tat aufgetaucht. Was sagt die Polizei dazu? Nix mit Polizeieinsatz ins Netz, lieber gleich der Polizei in das extra eingerichtete Portal stellen, "helft nicht den Tätern". </text:span><text:span text:style-name="T285">...keine Blo</text:span><text:span text:style-name="T286">ß</text:span><text:span text:style-name="T285">stellung der Polizei schaffen!</text:span></text:p>
            <text:p text:style-name="P685"><text:span text:style-name="T1410">Die Äußerungen von Politikern: </text:span><text:span text:style-name="T180">AfD</text:span><text:span text:style-name="T1410"> Andre </text:span><text:span text:style-name="T180">Pockenburg</text:span><text:span text:style-name="T1410">: ...der Terror ist zurück, wann macht BRD-</text:span><text:span text:style-name="T180">Merkel</text:span><text:span text:style-name="T1410"> die Grenzen dicht? oder: die Wil</text:span><text:span text:style-name="T1508">l</text:span><text:span text:style-name="T1410">kommenskultur ist tö</text:span><text:span text:style-name="T1488">d</text:span><text:span text:style-name="T1410">lich! CSU, Florian </text:span><text:span text:style-name="T180">Hahn</text:span><text:span text:style-name="T1410">: ..zur Herstellung der Sicherheit im öffentl. Raum brauchen wir die nächsten Tage die Bundeswehr.<text:line-break/></text:span></text:p>
          </table:table-cell>
          <table:table-cell table:style-name="Tabelle1.C2" office:value-type="string">
            <text:p text:style-name="P601">05:03</text:p>
          </table:table-cell>
        </table:table-row>
        <table:table-row>
          <table:table-cell table:style-name="Tabelle1.A2" office:value-type="string">
            <text:p text:style-name="P686">MM226</text:p>
          </table:table-cell>
          <table:table-cell table:style-name="Tabelle1.A2" office:value-type="string">
            <text:p text:style-name="P38"><text:span text:style-name="T872">23</text:span><text:span text:style-name="Emphasis"><text:span text:style-name="T872">/07/16/150MB/</text:span></text:span><text:span text:style-name="Emphasis"><text:span text:style-name="T856"> </text:span></text:span><text:span text:style-name="T856">B</text:span><text:span text:style-name="T857">R</text:span><text:span text:style-name="T856"> 2 - </text:span><text:span text:style-name="T865">Wie Architekten die Welt verändern wollen</text:span><text:span text:style-name="T866"> </text:span><text:span text:style-name="T857"><text:s/>FEAT</text:span><text:span text:style-name="T856"><text:line-break/></text:span><text:span text:style-name="Emphasis"><text:span text:style-name="T839">Pragmatische Utopisten</text:span></text:span><text:span text:style-name="T856"> </text:span><text:span text:style-name="T857"><text:s text:c="23"/></text:span><text:span text:style-name="T812">Ein Beitrag von: Pfaffenberger, Gabriele</text:span></text:p>
            <text:p text:style-name="P738">Eine neue Generation von Architekten hat keine Lust mehr auf den Elfenbeinturm. Statt abgehobener Prestigebauten soll es Antworten geben auf die großen Herausforderungen unserer Zeit: Migration, Naturkatastrophen, Armut. Gabriele Pfaffenberger besucht eine Sozialsiedlung des Architekten Alejandro Aravena in Chile - und begeht erst mal Hausfriedensbruch. <text:line-break/>Villa Verde, grünes Dorf, heißt die Sozialbausiedlung in Constituciòn in Chile. Dabei erinnert sie doch mehr an Bullerbü: Rote Holzhäuser, einstöckig, immer 19 um einen großen Innenhof gebaut, kleine Vorgärten. Einer fällt besonders auf: Er ist winzig, aber bunt bepflanzt, auch Gartenzwerge sind anwesend. Alles ist unglaublich liebevoll gestaltet, darum beginne ich sofort jedes Detail zu fotografieren. Deswegen stehe ich mitten im Garten als plötzlich ein Auto vor dem Haus anhält. Zwei Frauen und ein Mann steigen aus und sehen mich entgeistert an. Volkommen zu recht.<text:line-break/>ch erkläre ihnen, dass ich deutsche Journalistin bin, einen Beitrag über ihre Siedlung mache und begeistert von ihrem Garten bin. Und ja, es tut mir schrecklich leid, dass ich einfach ohne zu fragen mittendrin stehe. Ich erwarte einen wutentbrannten Wortschwall, eine Fremde im Garten, wie würde ich selbst reagieren? Doch ganz unerwartet umarmt mich eine der Frauen. Es ist Teresa Martinez: "Wie schön! Der Garten war uns auch das allerwichtigste," strahlt sie und bittet mich nach drinnen. Sie möchte mir den Rest ihres Heims zeigen.</text:p>
            <text:p text:style-name="P738">Teresa wohnt hier mit ihrem Mann und ihrer 21-jährigen Tochter. Sie jobbt als Verkäuferin, ihr Mann ist Bauarbeiter. 2010 wurde ihr altes Haus bei einem Erdbeben zerstört. Sie mussten zur Großmutter in eine kleine Wohnung ziehen. Dann, 2011, hat Alejandro Aravena hier im Auftrag des Staates seine mittlerweile weltberühmten halben Häuser gebaut.</text:p>
            <text:p text:style-name="P154">Der chilenische Architekt ist ausgezeichnet mit dem Pritzker-Preis und Kurator der diesjährigen Architektur-Biennale in Venedig. Für die Sozialbausiedlung in Villa Verde hatte er nur rund 10.000 Dollar für jedes Haus zur Verfügung. Ihm war klar: Dieses Geld reicht für 40 Quadratmeter. Ein Mittelklassehaus hat aber 80. Seine Idee: Nicht ein ganzes schlechtes Haus zu bauen, sondern ein halbes gutes.</text:p>
          </table:table-cell>
          <table:table-cell table:style-name="Tabelle1.C2" office:value-type="string">
            <text:p text:style-name="P602">51:07</text:p>
          </table:table-cell>
        </table:table-row>
        <table:table-row>
          <table:table-cell table:style-name="Tabelle1.A2" office:value-type="string">
            <text:p text:style-name="P147"><text:span text:style-name="T1081">MM227-</text:span><text:span text:style-name="T1111">1</text:span></text:p>
            <text:p text:style-name="P147"/>
            <text:p text:style-name="P147"/>
            <text:p text:style-name="P147"/>
            <text:p text:style-name="P147"/>
            <text:p text:style-name="P147"><text:soft-page-break/></text:p>
            <text:p text:style-name="P147"/>
            <text:p text:style-name="P147"/>
            <text:p text:style-name="P147"/>
            <text:p text:style-name="P687"/>
          </table:table-cell>
          <table:table-cell table:style-name="Tabelle1.A2" office:value-type="string">
            <text:p text:style-name="P8"><text:span text:style-name="T965">23</text:span><text:span text:style-name="Emphasis"><text:span text:style-name="T965">/07/16/ 81MB</text:span></text:span><text:span text:style-name="Emphasis"><text:span text:style-name="T955">/</text:span></text:span><text:span text:style-name="T976">DLF -Campus</text:span><text:span text:style-name="T993">-</text:span><text:span text:style-name="T976">Karriere</text:span><text:span text:style-name="T993"> <text:s text:c="2"/></text:span><text:span text:style-name="T917"><text:s/></text:span><text:span text:style-name="T916">Zivil-Putsch an den Hochschulen</text:span><text:span text:style-name="T976"><text:line-break/></text:span><text:span text:style-name="T999">Wie das Erdogan-Regime das türkische Wissenschaftssystem drangsaliert </text:span></text:p>
            <text:p text:style-name="P739"><text:span text:style-name="T1081">Schon vor dem Putsch-Versuch am vergangenen Wochenende galten die türkischen Hochschulen als eine der letzten Bastionen der Kritik an Präsident Erdogan und seiner AKP. Jetzt bekommen sie die </text:span><text:soft-page-break/><text:span text:style-name="T1081">volle Härte des Systems zu spüren. Moderation: Manfred Götzke <text:line-break/></text:span><text:span text:style-name="T1170">Hochschulen Misstrauen unter türkischstämmigen Studenten</text:span><text:span text:style-name="T1238"> <text:s/></text:span><text:span text:style-name="T1081">Das harte Vorgehen der türkischen Behörden sorgt auch an deutschen Hochschulen für Unruhe. Die meisten türkischen Studenten winken ab, wenn man sie nach ihrer Meinung fragt. Offene Gespräche sind kaum noch möglich. Es gibt Angst, als Staatsfeind oder Verräter angefeindet zu werden. Von Heike Zafar</text:span><text:span text:style-name="T1167"> </text:span><text:span text:style-name="T1264">..</text:span><text:span text:style-name="T347">.</text:span><text:span text:style-name="T348">und </text:span><text:span text:style-name="T347">die Begrifflichkeit: Terrorist, wie sie strategisch genutzt wird</text:span><text:span text:style-name="T348">!</text:span></text:p>
          </table:table-cell>
          <table:table-cell table:style-name="Tabelle1.C2" office:value-type="string">
            <text:p text:style-name="P562">40:38</text:p>
            <text:p text:style-name="P562"/>
            <text:p text:style-name="P562"/>
            <text:p text:style-name="P562"/>
            <text:p text:style-name="P562"/>
            <text:p text:style-name="P562"><text:soft-page-break/></text:p>
            <text:p text:style-name="P562"/>
            <text:p text:style-name="P562"/>
            <text:p text:style-name="P562"/>
            <text:p text:style-name="P562"/>
            <text:p text:style-name="P603"/>
          </table:table-cell>
        </table:table-row>
        <table:table-row>
          <table:table-cell table:style-name="Tabelle1.A2" office:value-type="string">
            <text:p text:style-name="P688"><text:s/>MM227-2</text:p>
          </table:table-cell>
          <table:table-cell table:style-name="Tabelle1.A2" office:value-type="string">
            <text:p text:style-name="P22"><text:span text:style-name="T974">23</text:span><text:span text:style-name="Emphasis"><text:span text:style-name="T966">/07/1</text:span></text:span><text:span text:style-name="Emphasis"><text:span text:style-name="T967">6/</text:span></text:span><text:span text:style-name="Emphasis"><text:span text:style-name="T968">7,9MB/</text:span></text:span><text:span text:style-name="Emphasis"><text:span text:style-name="T959"> </text:span></text:span><text:span text:style-name="T789">DLF - <text:s text:c="10"/></text:span><text:span text:style-name="T920"><text:s/></text:span><text:span text:style-name="T909">Nachrichten</text:span><text:span text:style-name="T1061"><text:line-break/></text:span><text:span text:style-name="T927">&gt;Schießerei im Münchner Olympia-Einkaufszentrum</text:span><text:span text:style-name="T932">: </text:span><text:span text:style-name="T1062">BRD-</text:span><text:span text:style-name="T932">Merkel</text:span><text:span text:style-name="T1062"> hat eine Lückenlose Aufklärung der Gewalttat von München, mit 10 Toten angekündigt. Der Staat werde auch weiterhin alles daran setzen um die Freiheit und Sicherheit "seiner" Bürger zu schützen. ...alle trauerten mit schwerem Herzen, um Diejenigen, die niemals zurückkehren werden. <text:s/></text:span><text:span text:style-name="T943">...ohje ojeh!</text:span></text:p>
            <text:p text:style-name="P158"><text:span text:style-name="T1262">Nach Angaben der Ermittler handelt es sich bei dem Schützen um einen Amokläufer.</text:span><text:span text:style-name="T1134"> <text:line-break/>Pol.Präs. </text:span><text:span text:style-name="T1216">Andre</text:span><text:span text:style-name="T1134"> sagte. der 18Jährige deutsch/iraner habe ohne politische Motivation gehandelt. Es gebe erste Hinweise das sich der j</text:span><text:span text:style-name="T1158">u</text:span><text:span text:style-name="T1134">nge Mann wegen Depressionen in psychiatrischer Behandlung befand. Der Täter habe sich nach dem </text:span><text:span text:style-name="T1216">Amoklauf selbst erschossen</text:span><text:span text:style-name="T1134">. 9Tote zahlreiche Verletzte.<text:line-break/><text:line-break/></text:span><text:span text:style-name="T1215">&gt;</text:span><text:span text:style-name="T1216">Türkei, </text:span><text:span text:style-name="T1134">nach Putschversuch <text:s/>Polizeirechte erweitert Personen dürfen, per Dekret, von 4 auf bis 30tage festgenommen werden. Es wurden etwa 11tsd. Menschen "in Gewahrsam" genommen. Es wurde Angeordnet tausende Institutionen aufzulösen die zur </text:span><text:span text:style-name="T1216">Gülem</text:span><text:span text:style-name="T1134">- Bewegung gehören.<text:line-break/></text:span><text:span text:style-name="T1215">&gt;</text:span><text:span text:style-name="T1135">zum</text:span><text:span text:style-name="T1217"> CSD</text:span><text:span text:style-name="T1135"> wurde an die Opfer des NS-Regimes gedacht. ...Es sei beschämend, das BRD so lange (1994) an den §175 StGB Schwulenparagraf, festgehalten habe. Rehabilitierung und Entschädigung sei angesagt.<text:line-break/></text:span><text:span text:style-name="T1215">&gt;</text:span><text:span text:style-name="T1217">Afghanistan </text:span><text:span text:style-name="T1135">Anschlag auf Demo der indischen Minderheit der Hasara, <text:s/>in Kabul, mind. 60Tote mehr als 200 Verletzte.</text:span></text:p>
          </table:table-cell>
          <table:table-cell table:style-name="Tabelle1.C2" office:value-type="string">
            <text:p text:style-name="P604">03:54</text:p>
          </table:table-cell>
        </table:table-row>
        <table:table-row>
          <table:table-cell table:style-name="Tabelle1.A2" office:value-type="string">
            <text:p text:style-name="P159">MM228</text:p>
          </table:table-cell>
          <table:table-cell table:style-name="Tabelle1.A2" office:value-type="string">
            <text:p text:style-name="P13"><text:span text:style-name="T974">23</text:span><text:span text:style-name="Emphasis"><text:span text:style-name="T966">/07/1</text:span></text:span><text:span text:style-name="Emphasis"><text:span text:style-name="T967">6/ </text:span></text:span><text:span text:style-name="Emphasis"><text:span text:style-name="T969">29,5</text:span></text:span><text:span text:style-name="Emphasis"><text:span text:style-name="T968">MB/</text:span></text:span><text:span text:style-name="T789">SWRinfo - SWR_ Leute vom Montag</text:span><text:span text:style-name="T1063"> <text:s text:c="6"/></text:span><text:span text:style-name="T910">Gregor Gysi </text:span><text:span text:style-name="T1063"><text:s/></text:span></text:p>
            <text:p text:style-name="P160"><text:span text:style-name="T1350">...was gibts zum Attentat in Nizza zu sagen (mehr als 80Tote)? ...wenn überhaupt IS dann überlegen, wie man da anders heraus kommt. Ende des Kriegs in Syrien, USA und Russland müssten erstmal verhandeln. Die Frage mit </text:span><text:span text:style-name="T146">Assad </text:span><text:span text:style-name="T1350">später. 10:25 Politiker in der "ersten Reihe" und das Zeitnehmen.</text:span></text:p>
            <text:p text:style-name="P605"><text:span text:style-name="T1463">15:52</text:span> Gregor Gysi ein Mann mit vier Berufen, Synchronsprecher als Kind, Rinderzüchter, Rechtsanwalt. Seine, die DDR <text:s/>und die Entwicklung der Linken. und da fand <text:span text:style-name="T108">Frau Honeker,</text:span> das wir nicht genügend mit der Arbeiterklasse verbunden wären, und legte fest, das jeder Abiturient vorher einen Beruf erlernen müsse. Als "Rinderzüchter" habe ich dann die Landbevölkerung kennen gelernt.<text:line-break/></text:p>
            <text:p text:style-name="P161"/>
          </table:table-cell>
          <table:table-cell table:style-name="Tabelle1.C2" office:value-type="string">
            <text:p text:style-name="P606">30:46</text:p>
          </table:table-cell>
        </table:table-row>
        <table:table-row>
          <table:table-cell table:style-name="Tabelle1.A2" office:value-type="string">
            <text:p text:style-name="P162">MM229</text:p>
          </table:table-cell>
          <table:table-cell table:style-name="Tabelle1.A2" office:value-type="string">
            <text:p text:style-name="P6"><text:span text:style-name="T974">23</text:span><text:span text:style-name="Emphasis"><text:span text:style-name="T966">/07/1</text:span></text:span><text:span text:style-name="Emphasis"><text:span text:style-name="T967">6/</text:span></text:span><text:span text:style-name="Emphasis"><text:span text:style-name="T968">6,8MB</text:span></text:span><text:span text:style-name="Emphasis"><text:span text:style-name="T960">/</text:span></text:span><text:span text:style-name="Emphasis"><text:span text:style-name="T959"> </text:span></text:span><text:span text:style-name="T789">WDR 5 - </text:span></text:p>
            <text:p text:style-name="P607"><text:span text:style-name="T174">&gt;Schießerei im Münchner Olympia-Einkaufszentrum</text:span><text:span text:style-name="T108">:</text:span> Was steckt eigentlich hinter dieser Tat? Lassen sie uns kurz über die Motive dieser Tat sprechen. Was man w<text:span text:style-name="T1459">eis</text:span> über den mutmaßlichen Täter? WDR-Terrorismusexperte Dirk <text:span text:style-name="T108">Miller</text:span>: ...er ist polizeilich überhaupt nicht aufgefallen. Die Polizei hat gut reagiert. Gut kommuniziert auch über Twitter, hoch professionell... <text:line-break/>Warum auch Einfluss auf die Lage in NRW? Die Sicherheitsvorkehrungen nochmal "höher gefahren"<text:span text:style-name="T1412">. </text:span></text:p>
            <text:p text:style-name="P608"><text:span text:style-name="T1500">Es gibt nur einen Täter der "offenkundig" von der Polizei erschossen worden ist!</text:span> </text:p>
            <text:p text:style-name="P607"><text:span text:style-name="T1412">.</text:span><text:span text:style-name="T287">..also keine Selbsttötung, sonder "professionelle Tötung! siehe: </text:span><text:span text:style-name="T288">MM227-2</text:span><text:line-break/></text:p>
          </table:table-cell>
          <table:table-cell table:style-name="Tabelle1.C2" office:value-type="string">
            <text:p text:style-name="P612">02:41</text:p>
          </table:table-cell>
        </table:table-row>
        <table:table-row>
          <table:table-cell table:style-name="Tabelle1.A2" office:value-type="string">
            <text:p text:style-name="P163">MM230</text:p>
          </table:table-cell>
          <table:table-cell table:style-name="Tabelle1.A2" office:value-type="string">
            <text:p text:style-name="P6"><text:span text:style-name="T974">23</text:span><text:span text:style-name="Emphasis"><text:span text:style-name="T966">/07/1</text:span></text:span><text:span text:style-name="Emphasis"><text:span text:style-name="T967">6/</text:span></text:span><text:span text:style-name="Emphasis"><text:span text:style-name="T968">8,8MB/</text:span></text:span><text:span text:style-name="Emphasis"><text:span text:style-name="T967"> </text:span></text:span><text:span text:style-name="T789">WDR 5 - </text:span><text:span text:style-name="T1064"><text:s text:c="20"/></text:span><text:span text:style-name="T1009">WDR Aktuell </text:span></text:p>
            <text:p text:style-name="P609"><text:span text:style-name="T174">&gt;Schießerei im Münchner Olympia-Einkaufszentrum</text:span><text:span text:style-name="T108"> <text:s/></text:span>....9<text:span text:style-name="T1509"> </text:span>Menschen und danach sich selbst erschossen! Die meisten Opfer sind jünger als 18Jahre, Opfer aus Türkei, Griechenland, Kosovo.. Liesa <text:span text:style-name="T108">Weiss</text:span> zu dem was bisher über den Täter bekannt ist: ...lebt noch bei den Eltern keinen Hinweis auf islamischen oder terroristischen Hintergrund gefunden. Hat sich aber intensiv mit dem Thema Amok beschäftigt. War in psychiatrischer Behandlung und möglicher weise auch depressiv. BRD-Merkel und Beileid bekundet. de<text:span text:style-name="T108">Maiziere</text:span> die Bevölkerung für ihre Besonnenheit gedankt <text:span text:style-name="T247">...na das ist ja wichtig! L.</text:span><text:span text:style-name="T1170">Weiss </text:span><text:span text:style-name="T1081">zur aktuellen Stimmung: ."..die Stadt atmet durch!" .</text:span><text:span text:style-name="T247">..ist ja toll!</text:span><text:span text:style-name="T289"> </text:span><text:span text:style-name="T1136">Viele Touristen, Veranstaltungen , aus pietätsgründen abgesagt, Den Tatort verhängen schwarze Plastikplanen,. </text:span><text:span text:style-name="T1218">Seehofer</text:span><text:span text:style-name="T1136"> und OB </text:span><text:span text:style-name="T1218">Reite</text:span><text:span text:style-name="T1136">r haben Kranz niedergelegt, sie waren sichtlich betroffen, wie Menschen aus der ganzen Welt! </text:span><text:span text:style-name="T289">...besonders aus Afghanistan, Syrien, Irak und dem Kongo! <text:s/>....peinlich!<text:line-break/></text:span><text:soft-page-break/><text:span text:style-name="T1137">&gt;</text:span><text:span text:style-name="T1136">G20-Treffen China, EU-Fin.Min. haben über den Brexit beraten. Dazu Karen Bentsch: ...BRD-</text:span><text:span text:style-name="T1218">Schäuble</text:span><text:span text:style-name="T1136"> "nach 4Augengespräch"...Schäden für beide Seiten so gering wie möglich zu halten! </text:span><text:span text:style-name="T289">...eine tolle info! </text:span><text:span text:style-name="T1136">Gefahren für die Finanzmärkte sieht </text:span><text:span text:style-name="T1218">Schäuble</text:span><text:span text:style-name="T1136"> derzeit keine! ...blah blah!</text:span></text:p>
            <text:p text:style-name="P613"><text:span text:style-name="T1170">Info "im Überblick</text:span><text:span text:style-name="T1081">:</text:span></text:p>
            <text:p text:style-name="P613"><text:span text:style-name="T1215">&gt;</text:span><text:span text:style-name="T1170">Afgahnistan, Anschlag</text:span><text:span text:style-name="T1081"> in Kabul mind.80 Tote, 230 Verletzt. 2Attentäter sprengten sich auf <text:s/>Demo einer schiitischen Minderheit in die Luft.</text:span><text:span text:style-name="T1170"> IS</text:span><text:span text:style-name="T1081"> bekannte sich. </text:span></text:p>
            <text:p text:style-name="P788"/>
          </table:table-cell>
          <table:table-cell table:style-name="Tabelle1.C2" office:value-type="string">
            <text:p text:style-name="P614">03:29</text:p>
          </table:table-cell>
        </table:table-row>
        <table:table-row>
          <table:table-cell table:style-name="Tabelle1.A2" office:value-type="string">
            <text:p text:style-name="P589"/>
          </table:table-cell>
          <table:table-cell table:style-name="Tabelle1.A2" office:value-type="string">
            <text:p text:style-name="P364"/>
          </table:table-cell>
          <table:table-cell table:style-name="Tabelle1.C2" office:value-type="string">
            <text:p text:style-name="P297"/>
          </table:table-cell>
        </table:table-row>
        <table:table-row>
          <table:table-cell table:style-name="Tabelle1.A2" office:value-type="string">
            <text:p text:style-name="P589"/>
          </table:table-cell>
          <table:table-cell table:style-name="Tabelle1.A2" office:value-type="string">
            <text:p text:style-name="P146">MM232_<text:span text:style-name="T1344">frei</text:span></text:p>
          </table:table-cell>
          <table:table-cell table:style-name="Tabelle1.C2" office:value-type="string">
            <text:p text:style-name="P297"/>
          </table:table-cell>
        </table:table-row>
        <table:table-row>
          <table:table-cell table:style-name="Tabelle1.A2" office:value-type="string">
            <text:p text:style-name="P589"/>
          </table:table-cell>
          <table:table-cell table:style-name="Tabelle1.A2" office:value-type="string">
            <text:p text:style-name="P146">MM233_<text:span text:style-name="T1344">frei</text:span></text:p>
          </table:table-cell>
          <table:table-cell table:style-name="Tabelle1.C2" office:value-type="string">
            <text:p text:style-name="P297"/>
          </table:table-cell>
        </table:table-row>
        <table:table-row>
          <table:table-cell table:style-name="Tabelle1.A2" office:value-type="string">
            <text:p text:style-name="P164">MM234</text:p>
          </table:table-cell>
          <table:table-cell table:style-name="Tabelle1.A2" office:value-type="string">
            <text:p text:style-name="P16"><text:span text:style-name="T971">24</text:span><text:span text:style-name="Emphasis"><text:span text:style-name="T958">/07/1</text:span></text:span><text:span text:style-name="Emphasis"><text:span text:style-name="T959">6/</text:span></text:span><text:span text:style-name="Emphasis"><text:span text:style-name="T960">194MB/</text:span></text:span><text:span text:style-name="T789">ARD-alpha - Alles Wissen</text:span><text:span text:style-name="T1065"> <text:s text:c="3"/></text:span><text:span text:style-name="T911">Argentinischen Ameisen <text:s text:c="4"/></text:span><text:span text:style-name="T1066">Tierfilm</text:span></text:p>
            <text:p text:style-name="P615"><text:s/>Ameisen die Holzameisen, die "sehr gebärfreudigen Argentinischen Ameisen <text:span text:style-name="T4">mit mehreren Königinnen in einem Staat</text:span>. Freund-Feinderkennung über die Fühler sind Zunge und Nase zugleich. Wissenschaftler versuchen den Geruch der argentinischen Ameise zu separieren. Starke Ausbreitung im europäischen Mittelmeerraum. Sie Überfallen die viel größeren <text:s/>Holzameisen. Ein vergeblicher Kampf. Die Kämpfe können sich über Wochen hinziehen. So ergeht es auch anderen Ameisen. Bis jetzt noch kein Mittel gegen diese Invasion gefunden. Große Gefahr mit unerforschten Folgen für das Ökosystem. In BRD ist es bis jetzt ein bisschen zu kalt für die <text:s/>Argentinischen Ameisen.<text:span text:style-name="T1413"> Aber erste Neser sind schon gesichtet worden.</text:span></text:p>
            <text:p text:style-name="P615">.</text:p>
          </table:table-cell>
          <table:table-cell table:style-name="Tabelle1.C2" office:value-type="string">
            <text:p text:style-name="P616">05:08</text:p>
          </table:table-cell>
        </table:table-row>
        <table:table-row>
          <table:table-cell table:style-name="Tabelle1.A2" office:value-type="string">
            <text:p text:style-name="P682">MM235</text:p>
          </table:table-cell>
          <table:table-cell table:style-name="Tabelle1.A2" office:value-type="string">
            <text:p text:style-name="P9"><text:span text:style-name="T955">24</text:span><text:span text:style-name="Emphasis"><text:span text:style-name="T955">/07/16/1,6GB</text:span></text:span><text:span text:style-name="Emphasis"><text:span text:style-name="T976">/</text:span></text:span><text:span text:style-name="T976">arte - <text:s text:c="4"/></text:span><text:span text:style-name="T993"><text:s text:c="11"/></text:span><text:span text:style-name="T916">Der Supervulkan</text:span><text:span text:style-name="T976"><text:line-break/> Dokumentation USA 2005 </text:span></text:p>
            <text:p text:style-name="P841"><text:span text:style-name="T700">Vier Wissenschaftler suchen nach Anhaltspunkten für einen gigantischen Vulkanausbruch, von dem man annimmt, dass er vor 75.000 Jahren verheerende globale Auswirkungen nach sich zog. Falls sich die These der Forscher bewahrheitet, stellt sich die Frage, ob dieser Supervulkan eines Tages zu neuem Leben erwachen könnte - eine Katastrophe unvorstellbaren Ausmaßes. Deshalb forschen die Wissenschaftler in Vulkanasche, Eisbohrkernen, mikroskopisch kleinen Meerestieren und dampfendem Seeufergestein nach Indizien, die Licht in das Geheimnis des Supervulkans bringen können<text:line-break/>Der Ausbruch eines Supervulkans setzt weitaus größere Gewalten frei als alle bisher dokumentierten Eruptionen. Man muss sich eine 15 Kilometer in die Stratosphäre reichende Wolke vorstellen, die einen ganzen Kontinent mit Asche und Gestein übersät, sowie einen weltweiten Nebel aus Schwefelsäuretröpfchen, der die Sonne verdunkelt und auf der ganzen Erde einen vulkanischen Winter auslöst. Neben diesen im Erdinneren schlafenden Monstern sind Vesuv, Pinatubo und Mount St. Helens Zwerge. Und sie schlummern überall auf der Erde, in Italien, Neuseeland, Japan und den Vereinigten Staaten. Der Supervulkan mit der größten Magmakammer befindet sich direkt unter dem Yellowstone National Park im Nordwesten der USA</text:span>.<text:line-break/><text:span text:style-name="T1346"> <text:s text:c="2"/></text:span>Forscher sind einem der größten Supervulkanausbrüche der Erdgeschichte auf der Spur. Alle Anhaltspunkte deuten auf eine Katastrophe unvorstellbaren Ausmaßes hin: gigantische Feuersbrünste auf einem Viertel der Erdoberfläche, Hungersnöte und Tod. Die ersten Beweise für diesen Super-Gau der Natur finden sich im ewigen Eis von Grönland. Bohrungen in diesem Eis sind wie Reisen in die Vergangenheit. So stieß der Klimaforscher Greg Zielinski auf sehr hohe Schwefelsäurekonzentrationen. Sie lassen darauf schließen, dass die Atmosphäre vor rund 75.000 Jahren mit Milliarden Tonnen dieser Säure gesättigt war. Tausende Kilometer entfernt bohrt der Geologe Mike Rampino im Meeresboden nach Beweisen für die 75.000 Jahre zurückliegende Umweltkatastrophe. Damals scheinen zuvor stabile Temperaturen plötzlich rasant gesunken zu sein. Für die dramatische Abkühlung des Erdklimas kann eigentlich nur ein Meteoriteneinschlag verantwortlich gewesen sein. Doch dabei entsteht keine Schwefelsäure. Also bleibt der Supervulkanausbruch die einzig logische Erklärung.</text:p>
            <text:p text:style-name="P165">An diesem Punkt tritt "Vulkandetektiv" John Westgate auf den Plan. Dank der von ihm entwickelten Techniken kann aus der Vulkanasche auf die jeweiligen Eruptionsformen geschlossen werden. Ascheproben von verschiedenen Orten in Südasien weisen alle die gleiche chemische Zusammensetzung und das gleiche Alter auf. Wird es den Geologen gelingen, die genaue Herkunft der Vulkanasche zu bestimmen und damit den noch nicht identifizierten Feuerberg, dessen gewaltiger Ausbruch 75.000 Jahre zurückliegt? Die spannenden geologischen Ermittlungen führen die Forscher <text:soft-page-break/>an den Tobasee auf Sumatra. Hier machen sie einen gigantischen eingestürzten Vulkankrater, eine Caldera, aus. In eindrucksvollen Computerbildern stellt die Dokumentation den Ausbruch des Supervulkans nach. Das Geheimnis scheint gelüftet. Doch es bleibt die Frage, ob sich eine solche Katastrophe eines Tages wiederholen könnte. Schon scheint sich der Vulkan im Tobasee erneut zu rühren, und auch der Schläfer unter dem Yellowstone-Park wird früher oder später wieder in Aktion treten.</text:p>
          </table:table-cell>
          <table:table-cell table:style-name="Tabelle1.C2" office:value-type="string">
            <text:p text:style-name="P602">34:14</text:p>
          </table:table-cell>
        </table:table-row>
        <table:table-row>
          <table:table-cell table:style-name="Tabelle1.A2" office:value-type="string">
            <text:p text:style-name="P166">MM236</text:p>
          </table:table-cell>
          <table:table-cell table:style-name="Tabelle1.A2" office:value-type="string">
            <text:p text:style-name="P6"><text:span text:style-name="T974">24</text:span><text:span text:style-name="Emphasis"><text:span text:style-name="T966">/07/1</text:span></text:span><text:span text:style-name="Emphasis"><text:span text:style-name="T967">6/</text:span></text:span><text:span text:style-name="Emphasis"><text:span text:style-name="T968">16MB</text:span></text:span><text:span text:style-name="Emphasis"><text:span text:style-name="T960">/</text:span></text:span><text:span text:style-name="T789">Bayern 2 - <text:s text:c="12"/></text:span><text:span text:style-name="T909">Nachrichten</text:span><text:span text:style-name="T1012"> <text:s text:c="9"/></text:span><text:span text:style-name="T1067">Florian Schwarz</text:span></text:p>
            <text:p text:style-name="P610"><text:span text:style-name="T174">&gt;</text:span><text:span text:style-name="T215">Attentat </text:span><text:span text:style-name="T1401">Olympia-Einkaufszentrum</text:span><text:span text:style-name="T174"> </text:span><text:span text:style-name="T1413">Kardinal</text:span><text:span text:style-name="T182"> Marks </text:span><text:span text:style-name="T1413">ruft Bürger, nach Amoklauf , zu Einsatz für "geordnetes" Gemeinwesen auf</text:span><text:span text:style-name="T1414">...was soll das denn?</text:span><text:span text:style-name="T1415"> </text:span><text:span text:style-name="T1219">Stilles Gedenken </text:span><text:span text:style-name="T1138">für die Attentatsopfer in München. Kerzen und Blumen. </text:span></text:p>
            <text:p text:style-name="P689"><text:span text:style-name="T1418">Gedenkgottesdienst <text:s/></text:span><text:span text:style-name="T183">Marks</text:span><text:span text:style-name="T1418">..fordert jeden Einzelnen auf, sich für ein "geordnetes" Gemeinwesen einzusetzen. Jeder müsse sich einbringen, damit Sicherheit Recht und Gerechtigkeit herrsche.</text:span></text:p>
            <text:p text:style-name="P617"><text:span text:style-name="T1081">Die Ermittler. der Täter deutsch/Iraner </text:span><text:span text:style-name="T247">(kein deutsch/bayer)</text:span><text:span text:style-name="T1081"> habe sich seit einem Jahr auf die Tat vorbereitet. Habe den Tatort von Winningen besucht. Die Waffe kommt aus dem "Dark-Net"</text:span><text:span text:style-name="T182"><text:line-break/></text:span><text:span text:style-name="T174">&gt;</text:span><text:span text:style-name="T1413">Autofahrer stoppt </text:span><text:span text:style-name="T182">Machetenangreifer </text:span><text:span text:style-name="T1413">von Reutlingen</text:span>, ein Asylbewerber aus Syrien. <text:span text:style-name="T108">Polizeisprecher:</text:span> das der Täter aus Syrien stammt spielt für den Tathergang keine Rolle <text:span text:style-name="T247">.</text:span><text:span text:style-name="T321">..aber <text:s/>wir sagen es trotzdem! <text:s/></text:span></text:p>
            <text:p text:style-name="P611"><text:span text:style-name="T174">&gt;</text:span><text:span text:style-name="T182">Blue-Cards </text:span><text:span text:style-name="T1413">für Hochqualifizierte um den Fachkräftemangel vorzubeugen. <text:s/><text:line-break/>BRD-Regierung</text:span><text:span text:style-name="T182"> </text:span><text:span text:style-name="T1413">vergibt mehr Arbeitserlaubnisse an ausländische Fachkräfte. Ab 2012 wurden fast 42tsd. Aufenthaltsgenehmigungen erteilt. Die meisten aus Indien dann China , Russland. Bedingung Festanstellung mit fast 50tsd.€/p.a. </text:span><text:span text:style-name="T182">BRD-Brain-Drain.<text:line-break/><text:line-break/></text:span><text:span text:style-name="T174">&gt;</text:span><text:span text:style-name="T184">Türkei/</text:span><text:span text:style-name="T1419">Istanbul Anhänger der türk.Opposition und Regierung haben bei Großkundgebung auf dem Taxim-Platz den Putschversuch verurteilt. Aufruf durch CHP. CHP-Chef, ...der Putschversuch sei gegen den "demokratischen, sekularen Sozialstaat gerichtet gewesen, dieser werde rechtsstaatlich regiert. Betonte die Bedeutung von freier Presse und Versammlungsfreiheit.<text:line-break/><text:line-break/></text:span><text:span text:style-name="T174">&gt;</text:span><text:span text:style-name="T184">IOC </text:span><text:span text:style-name="T1419"><text:s/>das Olympische Komitee hat die Sperrung für die russischen Sportler ab gelehnt. IOC-Bach meint, Sportler müssen ihre Unschuld beweisen können.<text:line-break/></text:span></text:p>
          </table:table-cell>
          <table:table-cell table:style-name="Tabelle1.C2" office:value-type="string">
            <text:p text:style-name="P618">06:26</text:p>
          </table:table-cell>
        </table:table-row>
        <table:table-row>
          <table:table-cell table:style-name="Tabelle1.A2" office:value-type="string">
            <text:p text:style-name="P683">MM237</text:p>
          </table:table-cell>
          <table:table-cell table:style-name="Tabelle1.A2" office:value-type="string">
            <text:p text:style-name="P10"><text:span text:style-name="T965">24</text:span><text:span text:style-name="Emphasis"><text:span text:style-name="T965">/07/16/1,5BG/</text:span></text:span><text:span text:style-name="T976">B</text:span><text:span text:style-name="T993">R</text:span><text:span text:style-name="T976"> 2-</text:span><text:span text:style-name="T994"> </text:span><text:span text:style-name="T976">ZFG</text:span><text:span text:style-name="T994"> </text:span><text:span text:style-name="T993"><text:s text:c="10"/></text:span><text:span text:style-name="T917">Das Private ist beruflich</text:span><text:span text:style-name="T976"><text:line-break/></text:span><text:span text:style-name="T999">Wie geschlechterspezifisch sind wir heute in den Medien</text:span><text:span text:style-name="T1007"> <text:s text:c="12"/></text:span><text:span text:style-name="T976">Von Barbara </text:span><text:span text:style-name="T999">Streidl </text:span><text:span text:style-name="T976"><text:line-break/>Zweimal ist ein Shitstorm auf Claudia Neumann niedergegangen, nachdem sie für das ZDF EM-Spiele kommentiert hat; bei dieser Meisterschaft wird die Sportreporterin deshalb nicht mehr in Erscheinung treten. Sind Frauen in der Männer-Domäne "Fußball-Berichterstattung" immer noch nicht willkommen? Und wie ist das in anderen Bereichen der Massenmedien? <text:line-break/>"Es ist nicht besser geworden, aber auch nicht schlechter", stellt Luise F. Pusch, feministische Sprachforscherin in Hannover fest, und Bascha Mika, Chefredakteurin der Frankfurter Rundschau, pflichtet ihr bei: Frauen sind heute sichtbar in den Massenmedien Fernsehen, Hörfunk und überregionale Zeitung, sie präsentieren die Nachrichten und sind durchaus Gegenstand von News. Doch dort, wo die Entscheidungen über die inhaltliche Ausrichtung der Medien gefällt werden, sitzen immer noch überwiegend Männer. Was eine Katastrophe ist: Bilden die Medien doch unsere Wirklichkeit ab - und was für eine Wirklichkeit ist das, wenn sie nur von der einen Hälfte der Menschheit beschrieben wird? <text:line-break/>In diesem Zündfunk Generator geht es um die Frage, wie geschlechtergerecht die Medien im Jahr 2016 sind, wie stark Frauen die Medien prägen und welche Möglichkeiten existieren, um für Gleichberechtigung beim Machen von Funk, Print und TV zu sorgen<text:line-break/></text:span></text:p>
          </table:table-cell>
          <table:table-cell table:style-name="Tabelle1.C2" office:value-type="string">
            <text:p text:style-name="P619">55:00</text:p>
          </table:table-cell>
        </table:table-row>
        <table:table-row>
          <table:table-cell table:style-name="Tabelle1.A2" office:value-type="string">
            <text:p text:style-name="P589"/>
          </table:table-cell>
          <table:table-cell table:style-name="Tabelle1.A2" office:value-type="string">
            <text:p text:style-name="P146">MM238<text:span text:style-name="T381">_</text:span><text:span text:style-name="T400">frei</text:span></text:p>
          </table:table-cell>
          <table:table-cell table:style-name="Tabelle1.C2" office:value-type="string">
            <text:p text:style-name="P620">01:43</text:p>
          </table:table-cell>
        </table:table-row>
        <table:table-row>
          <table:table-cell table:style-name="Tabelle1.A2" office:value-type="string">
            <text:p text:style-name="P167">MM239</text:p>
          </table:table-cell>
          <table:table-cell table:style-name="Tabelle1.A2" office:value-type="string">
            <text:p text:style-name="P6"><text:span text:style-name="T974">24</text:span><text:span text:style-name="Emphasis"><text:span text:style-name="T966">/07/1</text:span></text:span><text:span text:style-name="Emphasis"><text:span text:style-name="T967">6/</text:span></text:span><text:span text:style-name="Emphasis"><text:span text:style-name="T968">10</text:span></text:span><text:span text:style-name="Emphasis"><text:span text:style-name="T970">MB</text:span></text:span><text:span text:style-name="Emphasis"><text:span text:style-name="T966">/</text:span></text:span><text:span text:style-name="T789">SWRinfo -</text:span><text:span text:style-name="T1068"> <text:s text:c="27"/></text:span><text:span text:style-name="T789"><text:s/></text:span><text:span text:style-name="T1013">Nachrichten</text:span></text:p>
            <text:p text:style-name="P621"><text:span text:style-name="T174">&gt;</text:span><text:span text:style-name="T108">IOC</text:span> schließt nicht alle russ.<text:span text:style-name="T1420"> </text:span>Sportler in Rio aus, wenn sie nachweisen können nicht in das staatl. Doping verwickelt zu sein. Die Leichtathleten bleiben ausgeschlossen.<text:line-break/><text:line-break/><text:span text:style-name="T174">&gt;</text:span>nach dem <text:span text:style-name="T108">Amoklauf in München</text:span>, neue Erkenntnisse: 1Jahr Vorbereitung. O<text:span text:style-name="T1489">p</text:span>fer nicht gezielt ausgesucht. In Winnenden Fotos gemacht. Tatwaffe aus Internet, eine wieder schussfähig gemachte <text:s/><text:soft-page-break/>Theaterwaffe.<text:span text:style-name="T1420"> Fast 60mal um sich geschossen. Sei in psychiatrischer Behandlung gewesen.<text:line-break/><text:line-break/></text:span><text:span text:style-name="T174">&gt;</text:span><text:span text:style-name="T185">Türkei, </text:span><text:span text:style-name="T1420">Menschenrechtsorganisationen und Politiker warnen die Türkei davor, festgenommene Menschen zu misshandeln. Amnasty Intern. berichtet Gefangene werden geschlagen und vergewaltigt. Verlangt unabhängigen Zugang zu Gefängnissen und Gefangenen. Bü90/Grüne </text:span><text:span text:style-name="T185">Roth</text:span><text:span text:style-name="T1420"> sprach von Folter vor "laufender Kamera" Zeichen einer Diktatur. 13tsd. Festnahmen.<text:line-break/></text:span><text:span text:style-name="T174">&gt;</text:span><text:span text:style-name="T1281">BRD-</text:span><text:span text:style-name="T1280">Schäuble </text:span><text:span text:style-name="T1281">will Startup-Unternehmen fördern. Fond mit 10Mrd.€ für zinsgünstige Kredite einrichten.<text:line-break/></text:span><text:span text:style-name="T1282">&gt;</text:span><text:span text:style-name="T1280">verschärfte Grenzkontrollen</text:span><text:span text:style-name="T1281"> in Frankreich, Fahrer sollen genug Essen und Trinken mitnehmen. Es gilt immer noch der Ausnahmezustand.</text:span></text:p>
            <text:p text:style-name="P621"><text:span text:style-name="T1282">&gt;</text:span><text:span text:style-name="T1280">Iran.</text:span><text:span text:style-name="T1281"> Behörden haben rund 100tsd. Satelitenschüsseln zerstört. Der Empfang führe zu mehr Scheidungen, Drogen Abhängigkeit und Unsicherheit. Bei Verstoß bis 2500€ Strafe. Präs. </text:span><text:span text:style-name="T1280">Rohanie</text:span><text:span text:style-name="T1281"> bezeichnet das Verbot als kontraproduktiv und unnötig.</text:span><text:span text:style-name="T1421"><text:line-break/></text:span><text:span text:style-name="T1282">&gt;</text:span><text:span text:style-name="T1280">Solar-Fliege</text:span><text:span text:style-name="T1281">r, letzte Etappe<text:line-break/></text:span></text:p>
          </table:table-cell>
          <table:table-cell table:style-name="Tabelle1.C2" office:value-type="string">
            <text:p text:style-name="P622">04:07</text:p>
          </table:table-cell>
        </table:table-row>
        <table:table-row>
          <table:table-cell table:style-name="Tabelle1.A2" office:value-type="string">
            <text:p text:style-name="P159">MM240</text:p>
          </table:table-cell>
          <table:table-cell table:style-name="Tabelle1.A2" office:value-type="string">
            <text:p text:style-name="P36"><text:span text:style-name="T893">24</text:span><text:span text:style-name="Emphasis"><text:span text:style-name="T869">/07/1</text:span></text:span><text:span text:style-name="Emphasis"><text:span text:style-name="T870">6/</text:span></text:span><text:span text:style-name="Emphasis"><text:span text:style-name="T871">51MB</text:span></text:span><text:span text:style-name="Emphasis"><text:span text:style-name="T870">/</text:span></text:span><text:span text:style-name="T805">WDR 5</text:span><text:span text:style-name="T801"> - Dok 5 - </text:span><text:span text:style-name="T864"><text:s text:c="21"/></text:span><text:span text:style-name="T862">Fünf Ringe, Krise, Korruption: </text:span><text:span text:style-name="T812"><text:line-break/></text:span><text:span text:style-name="T814">Wer profitiert von den Spielen in Rio? <text:s text:c="36"/></text:span><text:span text:style-name="T790"><text:s text:c="2"/></text:span><text:span text:style-name="T802">FEAT</text:span></text:p>
            <text:p text:style-name="P854">Von Karl Ludolf Hübener und Barbara Claesges</text:p>
            <text:p text:style-name="P146">Rezession, Skandale und Korruption erschüttern Brasilien. Die zwischenzeitlich siebtgrößte Volkswirtschaft der Welt steckt in der Krise. Politisch ist das Land gespalten. Investoren zögern. Der Rohstoffboom ist vorbei. Das alles merken auch deutsche Unternehmen, die dort traditionell stark vertreten sind. Wie konnte es zum Abstieg der einstigen Aufsteigernation kommen? Und welchen Einfluss hat das auf die Olympischen Spiele? Die Organisatoren versprechen: die Spiele werden ein Gewinn für die "wunderbare Stadt", wie Rio gerne genannt wird. Kritiker befürchten dagegen, dass auch das Geschäft rund um den Megaevent unter der Krise leidet. Wer profitiert von Olympia? Wie nachhaltig sind die Spiele? <text:line-break/></text:p>
          </table:table-cell>
          <table:table-cell table:style-name="Tabelle1.C2" office:value-type="string">
            <text:p text:style-name="P602">53:11</text:p>
          </table:table-cell>
        </table:table-row>
        <table:table-row>
          <table:table-cell table:style-name="Tabelle1.A2" office:value-type="string">
            <text:p text:style-name="P159">MM241</text:p>
          </table:table-cell>
          <table:table-cell table:style-name="Tabelle1.A2" office:value-type="string">
            <text:p text:style-name="P32"><text:span text:style-name="T1019"><text:s/></text:span><text:span text:style-name="T954">24</text:span><text:span text:style-name="Emphasis"><text:span text:style-name="T954">/07/16/2GB/</text:span></text:span><text:span text:style-name="T954">Einsfestival</text:span><text:span text:style-name="T1019"> - Quarks</text:span><text:span text:style-name="T1020"> &amp; </text:span><text:span text:style-name="T1019">Co </text:span><text:span text:style-name="T1020"><text:s text:c="5"/></text:span><text:span text:style-name="T912">Gefährliche Mücken<text:line-break/></text:span><text:span text:style-name="T933">Die Überträger von Zika</text:span><text:span text:style-name="T934"> und</text:span><text:span text:style-name="T933"> Dengue</text:span><text:span text:style-name="T1019"> </text:span><text:span text:style-name="T1020"><text:s text:c="6"/></text:span><text:span text:style-name="T1019">mit Ranga Yogeshwar <text:line-break/></text:span><text:span text:style-name="T789">Mücken sind nicht nur lästig, sondern auch gefährlich. Denn sie können Krankheiten übertragen: Das Zika-Virus zum Beispiel, das derzeit in Brasilien grassiert. Experten sind alarmiert und wollten sogar die Olympischen Spiele verschieben. Auch in Deutschland wurden, seit es eine Meldepflicht gibt, die ersten Zika-Fälle registriert. Wie groß ist die Gefahr, dass Mücken das Virus auch in Europa verbreiten? Quarks &amp; Co zeigt wie sich Viren und - wie bei Malaria - Parasiten über Stechmücken verbreiten und befasst sich mit den gefährlichsten Krankheiten. Was hilft, und wie kann man sich auch im Urlaub am besten vor Mücken schützen<text:line-break/></text:span><text:span text:style-name="T1069"> <text:s text:c="2"/></text:span><text:span text:style-name="T789">Mücken sind nicht nur lästig, sondern auch gefährlich. Denn sie können Krankheiten übertragen: Das Zika-Virus zum Beispiel, das derzeit in Brasilien grassiert. Experten sind alarmiert und wollten sogar die Olympischen Spiele verschieben. Auch in Deutschland wurden, seit es eine Meldepflicht gibt, die ersten Zika-Fälle registriert. Wie groß ist die Gefahr, dass Mücken das Virus auch in Europa verbreiten?<text:line-break/></text:span><text:span text:style-name="T1069"> <text:s text:c="2"/></text:span><text:span text:style-name="T789">Während die Welt auf Zika und Brasilien schaut, meldet die </text:span><text:span text:style-name="T921">WHO</text:span><text:span text:style-name="T789"> weltweit mehr Dengue-Infektionen, die durch dieselbe Mückenart übertragen wird. Das viel häufiger vorkommende Dengue-Fieber kann sogar zum Tod führen und ist bereits in Europa angekommen. Quarks &amp; Co zeigt wie sich Viren und - wie bei Malaria - Parasiten über Stechmücken verbreiten und befasst sich mit den gefährlichsten Krankheiten. Was hilft, und wie kann man sich auch im Urlaub am besten vor Mücken schützen?<text:line-break/></text:span><text:span text:style-name="T1069"> <text:s text:c="2"/></text:span><text:span text:style-name="T789">Wie berechtigt ist die Angst vor der Mücke? Seit bekannt ist, dass das Virus bei Schwangeren zu Mikrozephalie beim Ungeborenen führen kann, ist die Welt alarmiert. Gerade vor den Olympischen Spielen in Rio befürchten viele Experten, dass Infizierte das Virus nach Europa bringen und sich Zika über heimische Mücken verbreitet. Inzwischen weiß man, dass Zika auch beim Sex übertragen werden kann, was das Risiko der Verbreitung - auch ohne Mücken- erhöht.<text:line-break/></text:span><text:span text:style-name="T1069"> <text:s text:c="2"/></text:span><text:span text:style-name="T789">Quarks &amp; Co zeigt, warum man in Gefahrenzonen Wasserpfützen trocken legt, wieso nur die Weibchen für uns gefährlich sind und warum Mücken manche Menschen lieber als andere mögen. Und: Weshalb zum Schutz vor Zika oder Dengue auch tagsüber Mückenschutzmittel oder den Körper </text:span><text:soft-page-break/><text:span text:style-name="T789">bedeckende Kleidung wichtig sind. Es gab schon viele Versuche, gefährliche Stechmücken zu bekämpfen. Doch auch Maßnahmen wie Vergiften, Austrocknen, Bestrahlen oder der Einsatz von Gentechnik konnten die Mücke noch nicht besiegen.</text:span></text:p>
            <text:p text:style-name="P168">Das wöchentliche Wissenschaftsmagazin "Quarks &amp; Co" beleuchtet 45 Minuten lang ein wissenschaftliches Thema aus verschiedensten, oft ungewöhnlichen Blickwinkeln. Ihr besonderes Augenmerk legen die Macher darauf, Wissenschaft unkompliziert zu vermitteln. Deshalb suchen sie immer den spannendsten Zugang zu einem Thema und vermitteln Grundlagen und Hintergründe statt unverdaute Neuigkeiten. Dabei bleibt "Quarks &amp; Co" immer aktuell, zeigt Haltung bei Themen wie Tschernobyl, Impfen oder Bio-Nahrung und hilft dem Zuschauer auch schwierige Themen einzuordnen. Das Team recherchiert jeden Inhalt für die Sendung gründlich und neu.</text:p>
          </table:table-cell>
          <table:table-cell table:style-name="Tabelle1.C2" office:value-type="string">
            <text:p text:style-name="P602">44:44</text:p>
          </table:table-cell>
        </table:table-row>
        <table:table-row>
          <table:table-cell table:style-name="Tabelle1.A2" office:value-type="string">
            <text:p text:style-name="P266"/>
          </table:table-cell>
          <table:table-cell table:style-name="Tabelle1.A2" office:value-type="string">
            <text:p text:style-name="P364"/>
          </table:table-cell>
          <table:table-cell table:style-name="Tabelle1.C2" office:value-type="string">
            <text:p text:style-name="P297"/>
          </table:table-cell>
        </table:table-row>
        <table:table-row>
          <table:table-cell table:style-name="Tabelle1.A2" office:value-type="string">
            <text:p text:style-name="P589">xyz</text:p>
            <text:p text:style-name="P589"/>
            <text:p text:style-name="P589"/>
            <text:p text:style-name="P592"/>
          </table:table-cell>
          <table:table-cell table:style-name="Tabelle1.A2" office:value-type="string">
            <text:p text:style-name="P6"><text:span text:style-name="T789">MM243</text:span><text:span text:style-name="T1070">-1</text:span><text:span text:style-name="T789">_</text:span><text:span text:style-name="T974">24</text:span><text:span text:style-name="Emphasis"><text:span text:style-name="T966">/07/1</text:span></text:span><text:span text:style-name="Emphasis"><text:span text:style-name="T967">6/</text:span></text:span><text:span text:style-name="Emphasis"><text:span text:style-name="T968">167MB/</text:span></text:span><text:span text:style-name="T789">WDR 5 - </text:span><text:span text:style-name="T921">Presseclub</text:span><text:span text:style-name="T789"> </text:span><text:span text:style-name="T1071"><text:s/>Attentate und die Täter <text:s text:c="14"/></text:span><text:span text:style-name="T1072"><text:s/>raus?</text:span><text:span text:style-name="T789"><text:line-break/></text:span><text:span text:style-name="T1068">Münchner Attentat: ...Gewalt nicht zwingend an Herkunft, ideologisch oder religiös aufgeladen sein muss. Debatte führen über: warum, woher, keine einfachen Antworten. Terror-Spezel, Herr Jasim </text:span><text:span text:style-name="T935">Muscha</text:span><text:span text:style-name="T936">ba</text:span><text:span text:style-name="T935">s</text:span><text:span text:style-name="T1068">, was ist ihr Empfinden? </text:span></text:p>
            <text:p text:style-name="P169"/>
            <text:p text:style-name="P146"/>
          </table:table-cell>
          <table:table-cell table:style-name="Tabelle1.C2" office:value-type="string">
            <text:p text:style-name="P297"/>
          </table:table-cell>
        </table:table-row>
        <table:table-row>
          <table:table-cell table:style-name="Tabelle1.A2" office:value-type="string">
            <text:p text:style-name="P170">MM244</text:p>
          </table:table-cell>
          <table:table-cell table:style-name="Tabelle1.A2" office:value-type="string">
            <text:p text:style-name="P6"><text:span text:style-name="T974">24</text:span><text:span text:style-name="Emphasis"><text:span text:style-name="T966">/07/1</text:span></text:span><text:span text:style-name="Emphasis"><text:span text:style-name="T967">6/</text:span></text:span><text:span text:style-name="Emphasis"><text:span text:style-name="T968">15MB/</text:span></text:span><text:span text:style-name="T789">WDR 5 - <text:s text:c="23"/></text:span><text:span text:style-name="T1009">Tagesschau </text:span></text:p>
            <text:p text:style-name="P171">...<text:span text:style-name="T1426">zahlreiche Menschen bis in die Nacht um an die 9</text:span><text:span text:style-name="T1509"> </text:span><text:span text:style-name="T1426">Todesopfer zu erinnern.<text:line-break/>&gt;Afghanistan/Kabul Anschlsag mit mind. 80Toten, hat weltweit Entsetzen ausgelöst. UN-Sek Baan, BRD</text:span><text:span text:style-name="T190">-Steinmeier</text:span><text:span text:style-name="T1426"> forderte die afghan. Bevölkerung dazu auf, dem Terror geeint die „Stirn zu bieten“ </text:span><text:span text:style-name="T296"><text:s/>...was für eine Frechheit! </text:span><text:span text:style-name="T1144">Der </text:span><text:span text:style-name="T1224">IS</text:span><text:span text:style-name="T1144"> hat sich bekannt.<text:line-break/>&gt;</text:span><text:span text:style-name="T1224">Irak </text:span><text:span text:style-name="T1144">Selbstmordanschlag im überwiegend schiitischen Viertel, mind. 4Tote. Bisher kein Bekenner. Immer wieder verübt die sunitische Terrormilitz IS Attentate in dem Land.</text:span><text:span text:style-name="T296"> ...und was heisst das jetzt?</text:span><text:span text:style-name="T1426"><text:line-break/>&gt;</text:span><text:span text:style-name="T190">G20 </text:span><text:span text:style-name="T1426">sieht sich für </text:span><text:span text:style-name="T190">EU-Austritt, <text:s/></text:span><text:span text:style-name="T1426">Brexit,von</text:span><text:span text:style-name="T190"> GB</text:span><text:span text:style-name="T1426"> gut gewappnet!<text:line-break/>&gt;USA/Californien Waldbrände<text:line-break/>&gt;Wetter</text:span></text:p>
            <text:p text:style-name="P171"><text:span text:style-name="T1426"><text:line-break/></text:span><text:span text:style-name="T190">Presseklub <text:s/></text:span><text:span text:style-name="T56"><text:s text:c="38"/>...leerwaaf!</text:span><text:span text:style-name="T190"><text:line-break/></text:span><text:span text:style-name="T1426">mit Jörg</text:span><text:span text:style-name="T190"> Schöneborn ...</text:span><text:span text:style-name="T191">nach Würzburg und</text:span><text:span text:style-name="T190"> </text:span><text:span text:style-name="T191">München, sind Anschläge jetzt unser Alltag?<text:line-break/></text:span><text:span text:style-name="T1427"> ...es macht sich Erleichterung breit, weil es nur ein Amoklauf war. Ein verrückter durchgedrehter junger Mann aus „gutem Hause“ das ist viel weniger beängstigend <text:s/>als ein unsichtbares Netz des Terrors. ... die Angst vor Anschlägen ist riesig groß geworden! Nizza, Würzburg, München. </text:span></text:p>
            <text:p text:style-name="P171"><text:span text:style-name="T1427">Mit Martina </text:span><text:span text:style-name="T191">Fietz</text:span><text:span text:style-name="T1427">, Chef-Korrespondentin Focus-online, Jasin </text:span><text:span text:style-name="T191">Muschabas</text:span><text:span text:style-name="T1427"> „die Zeit“. Wolfram </text:span><text:span text:style-name="T191">Weimar</text:span><text:span text:style-name="T1427"><text:line-break/>Georg </text:span><text:span text:style-name="T191">Maskolo</text:span><text:span text:style-name="T1427"> Terrorexperte der ARD. ....</text:span><text:span text:style-name="T191">Fietz:</text:span><text:span text:style-name="T1427"> ...und zusätzlich macht sich jetzt ein neues Feld auf das wir eben auch wissen, wir sind auch, „im Fadenkreuz“ des islamistischen Terrors </text:span><text:span text:style-name="T297">...ohje, ohje!</text:span><text:span text:style-name="T1427"><text:line-break/><text:line-break/></text:span></text:p>
          </table:table-cell>
          <table:table-cell table:style-name="Tabelle1.C2" office:value-type="string">
            <text:p text:style-name="P623">06:17</text:p>
          </table:table-cell>
        </table:table-row>
        <table:table-row>
          <table:table-cell table:style-name="Tabelle1.A2" office:value-type="string">
            <text:p text:style-name="P159">MM245</text:p>
          </table:table-cell>
          <table:table-cell table:style-name="Tabelle1.A2" office:value-type="string">
            <text:p text:style-name="P12"><text:span text:style-name="T974">24</text:span><text:span text:style-name="Emphasis"><text:span text:style-name="T966">/07/1</text:span></text:span><text:span text:style-name="Emphasis"><text:span text:style-name="T967">6/</text:span></text:span><text:span text:style-name="Emphasis"><text:span text:style-name="T968">75MB</text:span></text:span><text:span text:style-name="Emphasis"><text:span text:style-name="T960">/</text:span></text:span><text:span text:style-name="T789">WDR 5</text:span><text:span text:style-name="T1073">-</text:span><text:span text:style-name="T789">Tiefenblick</text:span><text:span text:style-name="T1073"> <text:s text:c="2"/></text:span><text:span text:style-name="T913">die teilende Gesellschaft</text:span><text:span text:style-name="T1073"> <text:line-break/>3/10 </text:span><text:span text:style-name="T937">mit Nachbarn teilen</text:span><text:span text:style-name="T1073"> <text:s/>von Eva </text:span><text:span text:style-name="T937">Schindele</text:span><text:span text:style-name="T1073"> <text:s text:c="53"/></text:span><text:span text:style-name="T1036"><text:s/>... naja!</text:span><text:span text:style-name="T1073"><text:line-break/>Reparier Cafes, Tauschringe, kurzer geschl. Rückblick bis Wörgl<text:line-break/></text:span><text:span text:style-name="T789">Städter unterstützen im Rahmen „Solidarischer Landwirtschaft“ Biohöfe in der Umgebung oder konzipieren Mehr-Generationen-Häuser, um sich im Alltag gegenseitig zu unterstützen. Viele Initiativen wie lokale „Repair-Cafés“ oder „Tafeln“ wenden sich</text:span></text:p>
            <text:p text:style-name="P854">gegen die Wegwerfgesellschaft und unterstützen nachhaltiges Wirtschaften</text:p>
            <text:p text:style-name="P146"/>
          </table:table-cell>
          <table:table-cell table:style-name="Tabelle1.C2" office:value-type="string">
            <text:p text:style-name="P602">30:07</text:p>
          </table:table-cell>
        </table:table-row>
        <table:table-row>
          <table:table-cell table:style-name="Tabelle1.A2" office:value-type="string">
            <text:p text:style-name="P172">MM246</text:p>
          </table:table-cell>
          <table:table-cell table:style-name="Tabelle1.A2" office:value-type="string">
            <text:p text:style-name="P20"><text:span text:style-name="T955">2</text:span><text:span text:style-name="T963">6</text:span><text:span text:style-name="Emphasis"><text:span text:style-name="T955">/07/16/</text:span></text:span><text:span text:style-name="Emphasis"><text:span text:style-name="T964">272MB/</text:span></text:span><text:span text:style-name="T789">ZDF - hallo deutschland </text:span><text:span text:style-name="T1073"><text:s text:c="2"/></text:span><text:span text:style-name="T914">WAA <text:s/>Wackersdorf <text:s text:c="11"/></text:span><text:span text:style-name="T915"><text:s/></text:span><text:span text:style-name="T951">Agitprop</text:span></text:p>
            <text:p text:style-name="P624">Demo Polizei setzt Wasserwerfer und Reizgas ein. $Wochen später ein GAU in Tschernobyl 1986. Trotzdem hält Bayern an der WAA fest. <text:s/>O-Ton MinPräs. F-J- Strauß poltert gegen den Widerstand. <text:line-break/><text:span text:style-name="T1461">Die friedliche Demo aber „Schwarze“ liefern sich Schlacht mit der Polizei ....</text:span></text:p>
            <text:p text:style-name="P173"><text:span text:style-name="T1349"><text:s text:c="28"/></text:span><text:span text:style-name="T48"><text:s text:c="137"/></text:span></text:p>
          </table:table-cell>
          <table:table-cell table:style-name="Tabelle1.C2" office:value-type="string">
            <text:p text:style-name="P625">05:39</text:p>
          </table:table-cell>
        </table:table-row>
        <table:table-row>
          <table:table-cell table:style-name="Tabelle1.A2" office:value-type="string">
            <text:p text:style-name="P684">MM247</text:p>
          </table:table-cell>
          <table:table-cell table:style-name="Tabelle1.A2" office:value-type="string">
            <text:p text:style-name="P11"><text:span text:style-name="T955">25</text:span><text:span text:style-name="Emphasis"><text:span text:style-name="T955">/07/16/2,4GB</text:span></text:span><text:span text:style-name="Emphasis"><text:span text:style-name="T976">/</text:span></text:span><text:span text:style-name="T976">arte - </text:span><text:span text:style-name="T993"><text:s text:c="6"/></text:span><text:span text:style-name="T916">Phantome der Tiefsee</text:span><text:span text:style-name="T976"> </text:span><text:span text:style-name="T993"><text:s text:c="2"/></text:span><text:span text:style-name="T994"><text:s text:c="26"/>Unterwasser <text:s text:c="2"/></text:span><text:span text:style-name="T993"><text:s/>Tierfilm</text:span><text:span text:style-name="T976"><text:line-break/></text:span><text:span text:style-name="T999">Monsterhaie</text:span><text:span text:style-name="T976"><text:line-break/></text:span><text:soft-page-break/><text:span text:style-name="T976">Am Fuße des Mount Fuji, des höchsten Berges in Japan, haben tektonische Plattenverschiebungen eine der tiefsten Meeresschluchten der Welt geschaffen. 2.800 Meter unter dem Meeresspiegel hat sich ein prähistorisches Ökosystem voller seltener Lebensformen bewahrt, das wie ein lebendiges Meeresmuseum erscheint. Hier entdeckt die Kamera so bizarre Kreaturen wie den eidechsenartigen Kragenhai, den Riemenfisch mit dem langgezogenen, silbernen Körper und die Japanische Riesenkrabbe mit ihren zwei Meter langen Beinen</text:span></text:p>
            <text:p text:style-name="P676">In der japanischen Suruga-Bucht wagt ein Forscherteam unter der Leitung der Wissenschaftler Tanaka und Fujiwara das größte Tiefseeexperiment des Jahrhunderts. Dafür benutzen sie mit modernster Technik ausgestattete Tauchboote und einen Wal-Kadaver, der einige Jahre zuvor an den Strand gespült worden war und genau die richtige Größe hatte, um in einem Kühlcontainer konserviert zu werden. Als erstes Experiment seiner Art in der Geschichte der Meeresforschung wird das Unternehmen von Meeresbiologen der ganzen Welt aufmerksam verfolgt. Nachdem sie den Walkadaver ins Meer geworfen haben, begeben sich die Forscher in den Tauchbooten in die Tiefe und beziehen ihren Beobachtungsposten.<text:line-break/>Als erste kommen Grubenaale und eher kleine, langäugige Tiefseehaie herbei. Dann filmt die Kamera die verschiedenen Kreaturen, die sich an dem Walkadaver gütlich tun wollen: Japanische Riesenkrabben, Riesenasseln, Kragenhaie und einige andere Arten gemeiner Tiefseehaie. Doch die Haut des Wals ist zu dick, um durchgebissen zu werden. In den Meeresschluchten wimmelt es von exotischen Haien. Der seltenste unter ihnen ist der rätselhafte Riesenmaulhai. Trotz seiner enormen Körperlänge wurde er erst vor 36 Jahren entdeckt. Um den Walkadaver besser beobachten zu können, löschen die Taucher ihre Lampen und benutzen ein spezielles Kamerasystem, das auch im Dunkeln filmen kann. Ein Koboldhai mit seltsam geformtem Kopf und schnabelartigem Maul schwimmt in ihr Blickfeld. Zum Angreifen seiner Beute schiebt dieser Hai seine Kiefer vor wie ein Alien aus einem Hollywoodfilm. Aber auch er kann die dicke Haut des Wals nicht bezwingen.</text:p>
            <text:p text:style-name="P174"><text:span text:style-name="T1081">Als die Forscher einen gefährlichen Nachttauchgang wagen, werden sie Zeuge, wie ein vier Meter langer Stumpfnasen-Sechskiemerhai seine kräftigen Kiefer in der Walhaut versenkt und sie mit einer geschickten Körperdrehung vom Kadaver reißt. Jetzt ist der Schmaus eröffnet und dauert so lange an, bis nur noch das riesige Gerippe übrig ist. Und auch dieses findet in den Knochenfresser-Würmern dankbare Abnehmer.</text:span><text:line-break/></text:p>
          </table:table-cell>
          <table:table-cell table:style-name="Tabelle1.C2" office:value-type="string">
            <text:p text:style-name="P626">48:06</text:p>
          </table:table-cell>
        </table:table-row>
        <table:table-row>
          <table:table-cell table:style-name="Tabelle1.A2" office:value-type="string">
            <text:p text:style-name="P627">MM248</text:p>
          </table:table-cell>
          <table:table-cell table:style-name="Tabelle1.A2" office:value-type="string">
            <text:p text:style-name="P627"><text:span text:style-name="T4">17/09/2001/128MB/ </text:span><text:s/>Nürnberg-Komm <text:s/><text:span text:style-name="T448">Terror Gegenwehr der Ohnmacht <text:line-break/> <text:s text:c="102"/></text:span><text:span text:style-name="T420">ultra wichtig!</text:span></text:p>
            <text:p text:style-name="P789"><text:span text:style-name="T765">Mitschnitt des Spontanreferats</text:span> zum Anschlag auf US- World-Trade-Center <text:s text:c="2"/>Gegenstandpunkt</text:p>
            <text:p text:style-name="P843"><text:span text:style-name="T372">11:33</text:span> ...das Übel des Terrorismus ausrotten, ein sehr maßloser Standpunkt!</text:p>
            <text:p text:style-name="P844"><text:span text:style-name="T372">1:04:50</text:span> über den Islam den Glauben,</text:p>
            <text:p text:style-name="P845"><text:span text:style-name="T372">1:06:10</text:span> <text:s/>über die Symbiose von <text:span text:style-name="T1353">R</text:span>eligi<text:span text:style-name="T1353">on</text:span> und politischer Macht<text:line-break/><text:span text:style-name="T378">1:38:25</text:span><text:span text:style-name="T1354"> nochmal, was ist Terrorismus</text:span></text:p>
            <text:p text:style-name="P846"><text:span text:style-name="T372">1:43:47</text:span> ...der politisch motivierte Gewalttäter <text:span text:style-name="T1494">1:4</text:span><text:span text:style-name="T1495">4</text:span><text:span text:style-name="T1494">:</text:span><text:span text:style-name="T1495">05</text:span><text:span text:style-name="T1355"> ...</text:span><text:span text:style-name="T1516">der polit. Motivierte Gewalttäter </text:span><text:span text:style-name="T1355">…</text:span><text:span text:style-name="T379"> </text:span><text:span text:style-name="T380">2:03:38</text:span><text:span text:style-name="T1516"> zur Rechtsauslegung Definitionsmacht <text:s/>...</text:span><text:span text:style-name="T27">den kenn </text:span><text:span text:style-name="T28">ich </text:span><text:span text:style-name="T27">doch</text:span><text:span text:style-name="T46">! <text:s/></text:span><text:span text:style-name="T585">dann die türkische Journalistin, die ebenfalls Kritik an der schlecht differenzierten Begrifflichkeit „Terrorist“ Anstoß nimmt. <text:line-break/></text:span><text:span text:style-name="T625">2024</text:span><text:span text:style-name="T586"> heute als Folge von </text:span><text:span text:style-name="T644">9/11</text:span><text:span text:style-name="T586"> in BRD zu erkennen: mehr Überwachung in allen Bereichen !</text:span></text:p>
            <text:p text:style-name="P137"/>
          </table:table-cell>
          <table:table-cell table:style-name="Tabelle1.C2" office:value-type="string">
            <text:p text:style-name="P626">2:14:11</text:p>
          </table:table-cell>
        </table:table-row>
        <table:table-row>
          <table:table-cell table:style-name="Tabelle1.A2" office:value-type="string">
            <text:p text:style-name="P628">MM249</text:p>
          </table:table-cell>
          <table:table-cell table:style-name="Tabelle1.A2" office:value-type="string">
            <text:p text:style-name="P818"><text:span text:style-name="T730">3</text:span><text:span text:style-name="T728">1</text:span><text:span text:style-name="T730">/07/16/</text:span><text:span text:style-name="T728">46MB/BR2 </text:span><text:span text:style-name="T732">Zündfunk </text:span><text:span text:style-name="T444"><text:s text:c="5"/></text:span><text:span text:style-name="T544">Wann darf man und wann</text:span><text:span text:style-name="T714"> </text:span><text:span text:style-name="T726"><text:s text:c="20"/>ZFG</text:span><text:span text:style-name="T714"><text:line-break/></text:span><text:span text:style-name="T626">muss man jemanden einen Nazi nennen? </text:span><text:span text:style-name="T714"><text:s text:c="6"/>Markus Metz &amp; Georg Seeßlen <text:s text:c="2"/></text:span><text:span text:style-name="T726"><text:s text:c="7"/></text:span><text:span text:style-name="T731"><text:s/></text:span><text:span text:style-name="T669">Manuskript</text:span><text:span text:style-name="T714"><text:line-break/>Versuch einer Grenzbestimmung </text:span></text:p>
            <text:p text:style-name="P628">Es ist unübersehbar: In Deutschland und anderen europäischen Ländern wächst eine rechtspopulistische Bewegung. Kritiker sind schnell mit der Bezeichnung "Nazis" bei der Hand. Aber stimmt das? Und steckt in dem unbedachten Gebrauch von "Nazi" eine neue Gefahr? <text:line-break/></text:p>
          </table:table-cell>
          <table:table-cell table:style-name="Tabelle1.C2" office:value-type="string">
            <text:p text:style-name="P629">55:00</text:p>
          </table:table-cell>
        </table:table-row>
        <table:table-row>
          <table:table-cell table:style-name="Tabelle1.A2" office:value-type="string">
            <text:p text:style-name="P630">MM250</text:p>
          </table:table-cell>
          <table:table-cell table:style-name="Tabelle1.A2" office:value-type="string">
            <text:p text:style-name="P695"><text:span text:style-name="T412">30/07/16/</text:span><text:span text:style-name="T414">30MB/</text:span><text:span text:style-name="T406">NDR</text:span><text:span text:style-name="T412">-</text:span><text:span text:style-name="T406">Info</text:span><text:span text:style-name="T1347"> <text:s/></text:span>Das Forum<text:span text:style-name="T1347"> <text:s text:c="5"/></text:span><text:span text:style-name="T448">STREITKRÄFTE UND STRATEGIEN</text:span></text:p>
            <text:p text:style-name="P695">Joachim <text:span text:style-name="T108">Hagen</text:span><text:span text:style-name="T1347"> <text:s text:c="6"/></text:span>streitkraefte@ndr.de<text:span text:style-name="T1348"> <text:s text:c="23"/></text:span></text:p>
            <text:p text:style-name="P695"><text:span text:style-name="T1385">&gt;</text:span>Der Anschlag in München Vorwand für erneute Forderung nach dem Einsatz </text:p>
            <text:p text:style-name="P695">der Bundeswehr im Inneren </text:p>
            <text:p text:style-name="P695"><text:span text:style-name="T1385">&gt;</text:span>Sportler in Uniform Ist die Bundeswehr<text:span text:style-name="T1347"> </text:span>Förderung noch zeitgemäß?</text:p>
            <text:p text:style-name="P695"><text:soft-page-break/><text:span text:style-name="T1385">&gt;</text:span>Militärmacht China Aufrüstung zur Untermauerung des Großmachtstatus</text:p>
            <text:p text:style-name="P695"><text:span text:style-name="T1385">&gt;</text:span>Zwischen Kontinuität und Kurskorrektur? Was Hillary Clinton in der US<text:span text:style-name="T1347"> </text:span>Außen</text:p>
            <text:p text:style-name="P138">und Sicherheitspolitik anders machen will<text:line-break/></text:p>
          </table:table-cell>
          <table:table-cell table:style-name="Tabelle1.C2" office:value-type="string">
            <text:p text:style-name="P195">28:00</text:p>
          </table:table-cell>
        </table:table-row>
        <table:table-row>
          <table:table-cell table:style-name="Tabelle1.A2" office:value-type="string">
            <text:p text:style-name="P631">MM251</text:p>
          </table:table-cell>
          <table:table-cell table:style-name="Tabelle1.A2" office:value-type="string">
            <text:p text:style-name="P139">03/08/16/<text:span text:style-name="T1384">arte/3,8GB/arte <text:s text:c="15"/></text:span><text:span text:style-name="T448">Druck, Doping, Depressionen</text:span> <text:line-break/><text:span text:style-name="T108">Spitzensportler packen aus </text:span>Doku Fr 2014 <text:s/>von Xavier Deleu und Yonathan Kellerman<text:line-break/>Sie stehen für Selbstüberwindung, Performance und Erfolg - Hochleistungssportler sind die Helden der Moderne. Doch wenn sie abtreten, Spielfeld, Ring oder Stadion endgültig verlassen und von den Bildschirmen verschwunden sind, ist ihr Absturz umso tiefer und der Preis des Erfolgs umso höher. Ein Preis, den sie vor allem mit ihrer Gesundheit bezahlen. Ein gesunder Geist in einem gesunden Körper? Das trifft gewiss nicht auf die Mehrheit der Athleten zu. Ehemalige Spitzensportler erzählen von den Kehrseiten der schwer verdienten Medaillen "Hochleistungssportler dürfen sich nicht verletzen oder stürzen. Sie dürfen nicht aussetzen und bekommen keine Schonzeit. Sponsoren und Mannschaft schauen vor allem auf eins: die Rentabilität. Wir Sportler sind einfach nur Nummern", klagt der ehemalige Radsportweltmeister Laurent Brochard, dem es schwerfällt, nach seiner Sportlerkarriere wieder Fuß zu fassen.<text:line-break/>Die Dokumentation lässt ehemalige Spitzenathleten aus Europa und Nordamerika zu Wort kommen. Sie erzählen von Problemen, mit denen sie nach ihrer Karriere zu kämpfen haben, darunter auch die gesundheitlichen Spätfolgen: So wird der US-amerikanische Footballspieler Kyle Turley wie Tausende seiner Sportkameraden von einer geheimnisvollen degenerativen Nervenkrankheit heimgesucht, und die ostdeutsche Schwimmerin Jutta Gottschalk brachte nach langjährigem Doping ein behindertes Mädchen zur Welt. Hinzu kommen Stellungnahmen bekannter Athleten, denen der Neubeginn besser geglückt ist. Christine Arron, Jean-Pierre Papin und Colin Jackson sprechen hier offen über den Sportler-Alltag.</text:p>
            <text:p text:style-name="P842">Der zeitliche Abstand, mit dem die Dokumentation die körperliche und mentale Entwicklung der ehemaligen Spitzensportler unter die Lupe nimmt, offenbart die Identitätskrise, die viele an einer beruflichen Neuorientierung hindert und oft zu Depressionen führt. Neben den Langzeitfolgen von Doping und Übermedikation werden auch typische Krankheiten angesprochen, die normalerweise als Tabuthemen im Sportbereich gelten. Schließlich stellt sich die Frage: Wie lange noch wird der Wettlauf um Medaillen, Rekorde und Entertainment auf dem Rücken der Sportler ausgetragen?</text:p>
            <text:p text:style-name="P140"><text:s/></text:p>
          </table:table-cell>
          <table:table-cell table:style-name="Tabelle1.C2" office:value-type="string">
            <text:p text:style-name="P632">1:32:39</text:p>
          </table:table-cell>
        </table:table-row>
        <table:table-row table:style-name="Tabelle1.257">
          <table:table-cell table:style-name="Tabelle1.A2" office:value-type="string">
            <text:p text:style-name="P200"/>
          </table:table-cell>
          <table:table-cell table:style-name="Tabelle1.A2" office:value-type="string">
            <text:p text:style-name="P181">MM252_<text:span text:style-name="T1428">frei</text:span></text:p>
          </table:table-cell>
          <table:table-cell table:style-name="Tabelle1.C2" office:value-type="string">
            <text:p text:style-name="P633">01:04</text:p>
          </table:table-cell>
        </table:table-row>
        <table:table-row>
          <table:table-cell table:style-name="Tabelle1.A2" office:value-type="string">
            <text:p text:style-name="P201">MM253</text:p>
          </table:table-cell>
          <table:table-cell table:style-name="Tabelle1.A2" office:value-type="string">
            <text:p text:style-name="P834"><text:span text:style-name="T530">06/08/16/</text:span><text:span text:style-name="T531">50</text:span><text:span text:style-name="T530">MB/</text:span><text:span text:style-name="T714">BR2 <text:s text:c="2"/></text:span><text:span text:style-name="T544"><text:s/>(Sinnes-) Wahrnehmungen</text:span><text:span text:style-name="T714"> <text:s text:c="31"/></text:span><text:span text:style-name="T719">FEAT</text:span><text:span text:style-name="T714"><text:line-break/> </text:span><text:span text:style-name="T626">Bilder hören - Klänge sehen</text:span><text:span text:style-name="T714"> <text:s text:c="4"/>BR 2010 <text:s text:c="15"/>von: Matyschok, Wiebke</text:span></text:p>
            <text:p text:style-name="P191">Auf der Tanzfläche: Drei Gehörlose, eine Gebärdendolmetscherin, eine Reporterin. Dazu Aroma-DJs, Video-Jockeys. Die Tanzfläche selbst verstärkt den Schall der Lautsprecher. Wiebke Matyschok hat sich in das multisensuelle Party-Event gestürzt, um unseren sinnlichen Erfahrungen auf die Spur zu kommen. Kann ein Sinn durch einen anderen ersetzt werden? Wie beeinflussen sich die Sinne gegenseitig? Und wie funktioniert Synästhesie? Bei ihr werden im Gehirn durch Nervensignale eines Sinnesorgans auch die Verarbeitungszentren eines anderen Sinnes gereizt. Die Koppelung macht Töne farbig oder Gefühle zu Bildern. <text:span text:style-name="T4">Das Feature "Bilder hören. Klänge sehen." (2010) widmet sich den Verstrickungen der Sinne und anderen Phänomenen. </text:span>Auf dieser Grundlage ermöglicht das Feature von Wiebke Matyschok einen frischen Blick auf die Veränderungen unseres Alltags durch die zunehmende Digitalisierung. Sagt ein Bild wirklich mehr als tausend Worte? Lösen Töne tatsächlich ein Kino im Kopf aus? Dabei ist der nächste digitale Trend schon absehbar: Nach den Touch-Screens wird nun die Sprachsteuerung immer mehr perfektioniert. Wie also in Zukunft, welchen Sinn zu welchem Zweck einsetzen?</text:p>
          </table:table-cell>
          <table:table-cell table:style-name="Tabelle1.C2" office:value-type="string">
            <text:p text:style-name="P634">52:01</text:p>
          </table:table-cell>
        </table:table-row>
        <table:table-row>
          <table:table-cell table:style-name="Tabelle1.A2" office:value-type="string">
            <text:p text:style-name="P201">MM254</text:p>
          </table:table-cell>
          <table:table-cell table:style-name="Tabelle1.A2" office:value-type="string">
            <text:p text:style-name="P726"><text:span text:style-name="T406">06/08/16/169MB/</text:span>SWR2 Wissen <text:s text:c="2"/><text:span text:style-name="T448"><text:s text:c="12"/>Wertewandel</text:span> <text:line-break/><text:span text:style-name="T108">Warum gestern böse war, was heute gut ist</text:span> <text:s text:c="11"/>Von Gábor Paál <text:s text:c="14"/>Manuskript<text:line-break/><text:span text:style-name="T765">Aus der 12-teiligen Reihe: "Die Grenzen des Erlaubten" (2)</text:span></text:p>
            <text:p text:style-name="P192">Vor 200 Jahren war Sklaverei noch eine Selbstverständlichkeit. Frauendiskriminierung, Prügelstrafe und Rassismus waren vor 50 Jahren noch salonfähig. Damals hat das Bürgertum stattdessen "Wilde Ehen", Homosexualität und Scheidungen verteufelt. Wie ändern sich moralische Normen? Wann werden sie liberaler, wann strenger? Sind die moralischen Normen heute besser als früher - oder <text:soft-page-break/>einfach nur anders?</text:p>
          </table:table-cell>
          <table:table-cell table:style-name="Tabelle1.C2" office:value-type="string">
            <text:p text:style-name="P634">28:06</text:p>
          </table:table-cell>
        </table:table-row>
        <table:table-row>
          <table:table-cell table:style-name="Tabelle1.A2" office:value-type="string">
            <text:p text:style-name="P201">MM255</text:p>
          </table:table-cell>
          <table:table-cell table:style-name="Tabelle1.A2" office:value-type="string">
            <text:p text:style-name="P727"><text:span text:style-name="T381">07/08/16/4,1GB/</text:span>arte <text:span text:style-name="T448"><text:s text:c="12"/>Galaxis Milchstraße <text:s text:c="10"/></text:span><text:span text:style-name="T103"><text:s text:c="2"/></text:span><text:span text:style-name="T104">Weltraum</text:span><text:span text:style-name="T448"><text:line-break/></text:span>Doku-USA 2010 <text:span text:style-name="T1510"><text:s text:c="85"/></text:span><text:s text:c="2"/><text:span text:style-name="T364">sehr schön! sehr informativ!</text:span><text:line-break/> Eigentlich ist die "Milchstraße" keine Straße, sondern ähnelt eher einer spiralförmigen Scheibe. Diese Galaxie, zu der auch unser Sonnensystem mit unserem Planeten Erde gehört, beherbergt zwischen 100 und 300 Milliarden Sterne und hat einen Durchmesser von 100.000 Lichtjahren. Der Dokumentarfilm zeigt die Entstehungsgeschichte der Galaxie und wartet mit atemberaubenden Bildern auf, die zum Teil von der amerikanischen Raumfahrtbehörde NASA und vom Weltraumteleskop Hubble stammen.</text:p>
            <text:p text:style-name="P193">Als "Milchstraße" wird die Galaxie bezeichnet, in der sich das Sonnensystem befindet, zu dem auch die Erde gehört. Sie ähnelt einer spiralförmigen Scheibe und entstand vor etwa zwölf Milliarden Jahren aus einer Gaswolke. Ihr Durchmesser beträgt 100.000 Lichtjahre, und sie beherbergt zwischen 100 und 300 Milliarden Sterne.<text:line-break/> <text:s text:c="2"/>Der Dokumentarfilm unternimmt eine aufregende Reise durch die Geschichte der Milchstraße. Dank neuester 3D-Technik und eindrucksvoller Spezialeffekte blickt der Zuschauer ins Herz einer faszinierenden Galaxie, erforscht die supermassiven Schwarzen Löcher, bestaunt das Entstehen und Erlöschen von Sternen und erhält einen Einblick in Form, Funktionsweise und Evolution der Milchstraße vom Urknall bis in die heutige Zeit.<text:line-break/> <text:s text:c="2"/>Die von der NASA und dem Weltraumteleskop Hubble stammenden beeindruckenden HD-Bilder und die Kommentare der Wissenschaftler und Astronomen, deren Forschungen ständig neue Geheimnisse des Universums lüften, machen diesen ebenso kunstvollen wie lehrreichen Dokumentarfilm zu einem Ereignis in der "Nacht der Sterne".</text:p>
          </table:table-cell>
          <table:table-cell table:style-name="Tabelle1.C2" office:value-type="string">
            <text:p text:style-name="P634">1:38:57</text:p>
          </table:table-cell>
        </table:table-row>
        <table:table-row>
          <table:table-cell table:style-name="Tabelle1.A2" office:value-type="string">
            <text:p text:style-name="P202"><text:span text:style-name="T1386"><text:s/></text:span>MM256-1</text:p>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able:table-cell>
          <table:table-cell table:style-name="Tabelle1.A2" office:value-type="string">
            <text:p text:style-name="P708"><text:span text:style-name="T381">07/08/16/</text:span><text:span text:style-name="T396">925M</text:span><text:span text:style-name="T381">B/arte -</text:span> <text:s text:c="28"/><text:span text:style-name="T448">Zoom auf Indien</text:span> (1_4) <text:s/><text:span text:style-name="T1388">Land+Leute</text:span><text:line-break/><text:span text:style-name="T108">Soziale Ungleichheiten </text:span><text:line-break/>Wer an Indien denkt, hat zwei Welten vor Augen: das Indien der reichen Enklaven mit ihren Wolkenkratzern, deren Bauplätze den Armen abgekauft wurden, und das andere Indien, das von Armut geprägt ist. Das unterentwickelte Indien, in dem Not und Elend herrschen, wird einem massiven Modernisierungsprogramm unterworfen. Doch der landesweite Kampf gegen die Armut findet nicht überall Zustimmung und bleibt schwierig in diesem riesigen Staat, der von tiefgreifenden sozialen Ungleichheiten geprägt ist.</text:p>
            <text:p text:style-name="P194">Die Armut nährt Religionskonflikte und hat tiefgreifende Auswirkungen auf die indische Demokratie. Der Großteil der Menschen hier wünscht sich eine medizinische Grundversorgung und ein Minimum an Bildung. Sudharak Olwe und Sanjit Das, zwei indische Fotojournalisten, sowie ihre Kollegin Mansi Thapliyal rücken die enormen Ungleichheiten ihres Landes in den Fokus und zeigen, wie viel noch im Argen liegt. Der Grat zwischen Fotojournalismus und Aktivismus ist in Indien sehr schmal. Von den Tamasha-Tänzerinnen bei den Nomadenstämmen in der Region Maharashtra bis hin zu den Bauern in Orissa, die von der Stahlindustrie enteignet wurden, von Müllmännern in den Slums von Mumbai über Jutehändler am Brahmaputra bis hin zur Yoga-Hochburg Rishikesh am Fuße des Himalayas - ein Brückenschlag zwischen Stadt und Land, der die Ungleichheiten im heutigen Indien deutlich zutage treten lässt. Doch trotz dieser Widrigkeiten macht das Land Fortschritte. Die Zivilgesellschaft erobert alle Bereiche, Frauen erkämpfen sich Machtpositionen, und bei den Wahlen drängt das Volk an die Urnen. Beharrlich haben Generationen von Fotografen versucht, die Gegensätze dieses unruhigen Landes mit seinen 1,3 Milliarden Einwohnern einzufangen.<text:line-break/> <text:s text:c="2"/>Indien ist ein Land im Aufbruch. Indien ist innovativ, exportiert seine Ingenieurdienstleistungen, investiert in Immobilien, Freizeit, Luxus und lehnt sich gegen die Traditionen einer immer noch sehr konservativen Gesellschaft auf. Wie kann man die jüngsten Entwicklungen dieser neuen Weltmacht begreifen? Fotojournalisten aus Indien bieten persönliche Ansichten ihres Landes und beleuchten mit ihren Aufnahmen den gesellschaftlichen Wandel auf dem Subkontinent. In vier Dokumentationen gestalten die Fotografen ihr jeweils subjektives Bild von Indien, das in allen Bereichen im Umbruch begriffen ist: Heilige Stätten und Tourismushochburgen, Megastädte und entlegene Dörfer, tradiertes Kastensystem und zerbröckelnde Familienstrukturen - ein unverklärter Blick auf das Indien von heute.</text:p>
          </table:table-cell>
          <table:table-cell table:style-name="Tabelle1.C2" office:value-type="string">
            <text:p text:style-name="P635">26:29</text:p>
            <text:p text:style-name="P635"/>
            <text:p text:style-name="P635"/>
            <text:p text:style-name="P635"/>
            <text:p text:style-name="P635"/>
            <text:p text:style-name="P635"/>
            <text:p text:style-name="P635"/>
            <text:p text:style-name="P635"/>
            <text:p text:style-name="P635"/>
            <text:p text:style-name="P635"/>
            <text:p text:style-name="P635"/>
            <text:p text:style-name="P635"/>
            <text:p text:style-name="P635"/>
            <text:p text:style-name="P635"/>
            <text:p text:style-name="P635"/>
            <text:p text:style-name="P635"/>
            <text:p text:style-name="P635"/>
            <text:p text:style-name="P635"/>
            <text:p text:style-name="P635"/>
            <text:p text:style-name="P635"/>
            <text:p text:style-name="P635"/>
            <text:p text:style-name="P635"/>
            <text:p text:style-name="P635"/>
            <text:p text:style-name="P635"/>
            <text:p text:style-name="P635"/>
            <text:p text:style-name="P635"/>
            <text:p text:style-name="P635"/>
            <text:p text:style-name="P635"/>
            <text:p text:style-name="P635"/>
            <text:p text:style-name="P635"/>
          </table:table-cell>
        </table:table-row>
        <text:soft-page-break/>
        <table:table-row>
          <table:table-cell table:style-name="Tabelle1.A2" office:value-type="string">
            <text:p text:style-name="P203">MM256-2</text:p>
          </table:table-cell>
          <table:table-cell table:style-name="Tabelle1.A2" office:value-type="string">
            <text:p text:style-name="P697"><text:span text:style-name="T381">07/08/16/</text:span><text:span text:style-name="T396">888M</text:span><text:span text:style-name="T381">B/</text:span>arte - <text:s text:c="21"/><text:span text:style-name="T448">Zoom auf Indien</text:span> (2_4) <text:s text:c="5"/><text:span text:style-name="T1388">Land+Leute</text:span><text:line-break/><text:span text:style-name="T108">Aufbruch in die Moderne </text:span><text:line-break/>Mumbai, Kalkutta, Neu-Delhi - mit dem Bau von Städten will Indiens erster Ministerpräsident Jawaharlal Nehru den Übergang zur Moderne erreichen. Während ein Fünfjahresplan auf den nächsten folgt, entstehen riesige Baustellen. Die Getreide- und die Milchproduktion wird verdoppelt, und das bäuerliche Indien wandelt sich allmählich - freilich ohne zu ahnen, dass 20 Jahre später, im Jahr 1984, in Bhopal eine Chemiefabrik explodieren und eine der größten Umweltkatastrophen der Geschichte auslösen würde. Am Beispiel der heiligen Flüsse ist zu erkennen, wie stark sich der Bezug der Inder zu ihrer Umwelt verändert</text:p>
            <text:p text:style-name="P183">Die Umweltprobleme, mit denen das Land heute kämpft, verstärken die Angst vor den zerstörerischen Folgen des Wachstums. Das moderne Indien ist aus einem Kulturschock entstanden und scheinbar für immer zwischen seinen Wurzeln und seiner Zukunft hin- und hergerissen. Das westliche Modell mit seinem Streben nach wissenschaftlichem und materiellem Fortschritt wird nicht von allen Indern mitgetragen. Diese Zerrissenheit empfinden auch die Fotografen, wenn sie sehen, wie sich ihre Heimatstädte wandeln. Die Fotografen Sameer Tawde, Saibal Das und Ravi Agarwal stammen selbst aus Indiens Metropolen, die zum Inbegriff der Entwicklung des Landes geworden sind. Sie gehen mit ihrer Kamera auf Erkundungstour - von den historischen Stadtzentren bis in die abgelegenen Vororte. Sie fotografieren in der Weltstadt Mumbai, in Kalkutta mit seinem Erbe der britischen Kolonialzeit oder auch in der Stadt in der Stadt, in Neu-Delhi, das mittlerweile weit über das alte Delhi hinausgewachsen ist.</text:p>
          </table:table-cell>
          <table:table-cell table:style-name="Tabelle1.C2" office:value-type="string">
            <text:p text:style-name="P636">25:23</text:p>
          </table:table-cell>
        </table:table-row>
        <table:table-row>
          <table:table-cell table:style-name="Tabelle1.A2" office:value-type="string">
            <text:p text:style-name="P182">MM256-3</text:p>
          </table:table-cell>
          <table:table-cell table:style-name="Tabelle1.A2" office:value-type="string">
            <text:p text:style-name="P697"><text:span text:style-name="T421">07/08/16/</text:span><text:span text:style-name="T424">868M</text:span><text:span text:style-name="T421">B</text:span><text:span text:style-name="T765">/arte -</text:span><text:span text:style-name="T448"> <text:s text:c="17"/>Zoom auf Indien</text:span><text:span text:style-name="T108"> (3_4) <text:s text:c="8"/></text:span><text:span text:style-name="T221">Land+Leute</text:span></text:p>
            <text:p text:style-name="P696"><text:span text:style-name="T108">Persönliche Erinnerungen</text:span><text:line-break/>Lange bevor die introspektive Fotografie aufkommt, ist Indien ein Land, in dem die Gruppe gesellschaftlich dominiert und dem Einzelnen nur wenig Raum lässt. Bis heute bleiben die Unterschiede in Form von Kasten, Religionen und Volksgruppen allgegenwärtig. Nur eines ist inmitten dieser Vielfalt von universeller Bedeutung: die Zugehörigkeit zu einer Großfamilie, die aus bis zu 20 Personen bestehen kann. Die Familie ist der Grundpfeiler der Gesellschaft, sie bestimmt seit jeher den Lebensweg.</text:p>
            <text:p text:style-name="P183">Kurz nach der Unabhängigkeit 1947, die zwei Jahrhunderte britischer Kolonialherrschaft beendet, kommt es zu einer stärkeren Öffnung zum Ausland. Das rebellische und spirituelle Indien zieht Menschen aus der ganzen Welt an. Selbst die Beatles suchen hier nach dem inneren Frieden und bereiten so den Weg für Generationen von Hippies auf der Suche nach dem Nirwana. Umgekehrt übernehmen die Inder auch die Sitten und Gebräuche des Westens. Mit dem Aufstieg der Konsumgesellschaft entdecken sie nach und nach neue Lebensweisen - aber vor allem sich selbst. So löst sich die Gruppe schließlich langsam auf, an ihre Stelle tritt das Individuum. Dieser Wandel veranlasst viele indische Fotografen, die Veränderungen innerhalb ihrer Gesellschaft aus einer persönlichen Perspektive zu betrachten. Pablo Bartholomew, Pionier beim Ablichten des Privatlebens, hat gerade mit den Arbeiten seiner Jugend im anarchistischen Indien der 70er und 80er Jahre ein komplexes Werk geschaffen. Nun tritt Atul Loke in seine Fußstapfen. Er fotografiert immer und immer wieder das Haus seiner Kindheit und zeigt damit, wie das Leben in der Gemeinschaft sich dem Ende zu neigt. Sohrab Hura gräbt noch tiefer in der kollektiven Psyche Indiens. Sie veröffentlichte ein Fototagebuch, das die Schizophrenie ihrer Mutter thematisiert, und somit in der breiten Öffentlichkeit für große Aufregung sorgte, da die Mutter in Indien unantastbar ist.</text:p>
          </table:table-cell>
          <table:table-cell table:style-name="Tabelle1.C2" office:value-type="string">
            <text:p text:style-name="P636">22:03</text:p>
          </table:table-cell>
        </table:table-row>
        <table:table-row>
          <table:table-cell table:style-name="Tabelle1.A2" office:value-type="string">
            <text:p text:style-name="P184">MM257</text:p>
          </table:table-cell>
          <table:table-cell table:style-name="Tabelle1.A2" office:value-type="string">
            <text:p text:style-name="P185"><text:span text:style-name="T399">07/08/16/868MB/</text:span>Das Erste - <text:s text:c="18"/><text:span text:style-name="T82">Tagesschau <text:s text:c="14"/></text:span><text:s/><text:span text:style-name="T1428">Judith Rakers<text:line-break/>&gt;</text:span><text:span text:style-name="T192">Türkei nach</text:span><text:span text:style-name="T1428"> Putschversuch, Hunderttausende bei Kundgebung in Istanbul. Sie versammelten sich um <text:s/>den Sieg zu feiern und der Opfer zu gedenken. </text:span><text:span text:style-name="T192">Erdogan</text:span><text:span text:style-name="T1428"> werde die Wiedereinführung der Todesstrafe billigen, wenn das Parlament zustimme. Dazu Bernd </text:span><text:span text:style-name="T192">Niebrügge</text:span><text:span text:style-name="T1428"> ...die pro Kurdische </text:span><text:span text:style-name="T192">HDP </text:span><text:span text:style-name="T1428">war nicht eingeladen, obwohl auch sie den Putsch verurteilt hat.<text:line-break/>&gt;</text:span><text:span text:style-name="T192">Führende EU-Politiker</text:span><text:span text:style-name="T1428"> haben vor einem Abbruch der Beitrittsgespräche mit der Türkei gewarnt.<text:line-break/>CDU-</text:span><text:span text:style-name="T192"> Brook</text:span><text:span text:style-name="T1428"> und CDU-</text:span><text:span text:style-name="T192">Öttinger</text:span><text:span text:style-name="T1428"> Abbruch wäre diplm. Unsinn. Dazu Nea</text:span><text:span text:style-name="T192"> Matzen:</text:span><text:span text:style-name="T1428"> Türkei ein strategischer Partner, seit 1952 NATO-Mitglied. </text:span><text:span text:style-name="T192">Incirlik</text:span><text:span text:style-name="T1428"> NATO-Einsätze Syrien. Das </text:span><text:span text:style-name="T192">Flüchtlingsabkommen</text:span><text:span text:style-name="T1428">, soll die Flüchtlinge, die über das Mittelmeer geflohen sind zurücknehmen. Im Gegenzug einen „legalen“ in die EU schicken. Dadurch insg. viel weniger Flüchtlinge. Wichtiger Handelspartner, BRD fast 37Mrd. in etwas 6,5tsd. Unternehmen steckt BRD-Kapital. SPD-</text:span><text:span text:style-name="T192">Gabriel</text:span><text:span text:style-name="T1428"> </text:span><text:soft-page-break/><text:span text:style-name="T1428">warnt davor sich in der Flüchtlingspolitik von der Türkei erpressen zu lassen. </text:span><text:span text:style-name="T298">...mit Seitenhieb auf Russland! ...</text:span><text:span text:style-name="T299">dann Wahkampfgefasel. </text:span><text:span text:style-name="T1145">Die Linke Dietmar </text:span><text:span text:style-name="T1225">Bartsch</text:span><text:span text:style-name="T1145"> zu den Kürzungen bei der Polizei, die doch in der GROKO bei der Polizei gekürzt hat... Oliver </text:span><text:span text:style-name="T1225">Köhr</text:span><text:span text:style-name="T1145"> zu weiteren Vorwürfen von S. </text:span><text:span text:style-name="T1225">Gabriel<text:line-break/>&gt;Belgien/</text:span><text:span text:style-name="T1226">Brüssel</text:span><text:span text:style-name="T1225"> </text:span><text:span text:style-name="T1145">Attentäter identifiziert, der zwei Polizisten mit Machete attakierte. Die Behörde stufte die Tat als Terrorakt ein. </text:span><text:span text:style-name="T1146">Attentäter an Polizeikugeln im Krankenhaus gestorben.</text:span><text:span text:style-name="T1145"><text:line-break/></text:span><text:span text:style-name="T1225">&gt;Syrien/Aleppo </text:span><text:span text:style-name="T1145">die „Rebellen“ und Djihadisten melden Durchbruch. Dazu Volker </text:span><text:span text:style-name="T1225">Schwenck</text:span><text:span text:style-name="T1145">: ...die Blockade ist vorbei... Bilder von einer oppositionsnahen Gruppe, nachprüfen lassen diese sich nicht! </text:span><text:span text:style-name="T300">...aber wir senden sie! </text:span><text:span text:style-name="T1145"><text:s/>Unklar ist ob der Belagerungsring wirklich durchbrochen ist. Ein Bündnis aus „gemäßigten Regimgegnern und intern. als Terroristen eingestuften Djihadisten hatte die Offensive gestartet. Die Gegner des Assadregims liefern aufwendig inszenierte Aufnahmen ihrer Aktionen. Mangels Reportern sind viele westl. Reporter auf diese Bilder angewiesen.</text:span><text:span text:style-name="T330">...wenn man unbedingt Bilder haben will! </text:span><text:span text:style-name="T1274">Syrische FS dementiert den Durchbruch und beschuldigt westl Medien sich am Psychokrieg gegen Syrien zu beteiligen.<text:line-break/></text:span><text:span text:style-name="T1275">&gt;</text:span><text:span text:style-name="T1246">Thailand bekommt neue Verfassung</text:span><text:span text:style-name="T1275">, Entwurf der Militärregierung. Eine Kritik wurde bei Strafe verboten. Dazu Philipp </text:span><text:span text:style-name="T1246">Abresch</text:span><text:span text:style-name="T1275">. ...die „Gelb und die Rot-Hemden“. </text:span></text:p>
            <text:p text:style-name="P637"><text:span text:style-name="T1270">&gt;Olympische Spiele, BRD wartet auf Medaille. Präs. Philip </text:span><text:span text:style-name="T1242">Craven</text:span><text:span text:style-name="T1270">, Russland von den Paralympiks in Rio ausgeschlossen wegen massiver Dopingvorwürfe.<text:line-break/>&gt;Mazedonien/Skopie, <text:s/>Unwetter Gewittersturm</text:span></text:p>
            <text:p text:style-name="P186"/>
          </table:table-cell>
          <table:table-cell table:style-name="Tabelle1.C2" office:value-type="string">
            <text:p text:style-name="P633">13:51</text:p>
          </table:table-cell>
        </table:table-row>
        <table:table-row>
          <table:table-cell table:style-name="Tabelle1.A2" office:value-type="string">
            <text:p text:style-name="P187">MM258</text:p>
          </table:table-cell>
          <table:table-cell table:style-name="Tabelle1.A2" office:value-type="string">
            <text:p text:style-name="P709"><text:span text:style-name="T428">07/08/16/38MB/</text:span><text:span text:style-name="T773">DLF-Hintergrund <text:s text:c="2"/></text:span><text:span text:style-name="T102"><text:s/></text:span><text:span text:style-name="T448">Arbeitslosigkeit, Armut und Tristesse <text:s/></text:span><text:span text:style-name="T82"><text:s/></text:span><text:s text:c="12"/></text:p>
            <text:p text:style-name="P709">Von Wolfram Goetz <text:s text:c="44"/><text:span text:style-name="T68"><text:s/></text:span><text:span text:style-name="T75">gut gut!</text:span></text:p>
            <text:p text:style-name="P740">Deutschland ist ein reiches Land, mit einer boomenden Wirtschaft. Davon kommt allerdings im Ruhrgebiet - der ehemals wichtigen Stahl- und Kohleregion - nichts an. Hier gibt es viele bedürftige Menschen, vor allem so viele bedürftige Kinder, wie sonst nirgendwo in Deutschland. Und es geht seit Jahren immer mehr bergab.<text:line-break/> <text:s/>Montagsdemonstration gegen Hartz IV in Dortmund, wie jeden Montag, seit nun schon fast zwölf Jahren.<text:line-break/> <text:s text:c="2"/>"Dass es völlig berechtigt ist, auf die Straße zu gehen, gegen die Hartz-Gesetze, zeigen die Pläne, die die Bundesregierung vor hat."<text:line-break/> <text:s text:c="2"/> Unter anderem nämlich eine Verschärfung von Sanktionen. Nach Meinung der Montagsdemonstranten sind die <text:span text:style-name="T108">Hartz-Gesetze</text:span> eine Zumutung für die Armen im Ruhrgebiet. Das ist auch am sogenannten offenen Mikrofon zu hören, an dem sich eine kleine Frau mit Brille zu Wort meldet: <text:s/>"Für mich waren die Hartz-Gesetze immer schon schlimm, weil die Kinder von Hartz-IV-Empfängern von ihrem Kindergeld leben müssen, was also jeder normale Bürger als Extra dazubekommt. In Dortmund sind es 21.000, man muss diese Zahl wirklich mal wirken lassen, 21.000 Kinder, die von Hartz IV leben."<text:line-break/> <text:s text:c="2"/>Dass Dortmund keine reiche Stadt ist, ist schon hier auf der Einkaufsmeile zu sehen: Die meisten Geschäfte gehören zu großen Filialketten, Discounter verkaufen billige und billigste Kleidung.</text:p>
            <text:p text:style-name="P740">"Wenn die Sozialgesetzgebung sich nicht kurzfristig, und zwar ganz kurzfristig ändert, sodass die Leute wieder ein vernünftiges Auskommen haben, gerade auch die Rentner, wenn das nicht ganz schnell geändert wird, dass Leute, die ihr Leben lang gearbeitet haben, mit einer vernünftigen finanziellen Ausstattung versehen werden, dann wird denen die Bundesrepublik um die Ohren fliegen."<text:line-break/> <text:s text:c="2"/>Klaus <text:span text:style-name="T108">Milchau</text:span>, ein kräftiger Mann mit Sonnenbrille und Lederweste, ist selbst Rentner, hat 48 Jahre in der Industrie gearbeitet, zuletzt Spezialmaschinen für die Metallverarbeitung gebaut.<text:line-break/> <text:s text:c="2"/>"Es wird immer so getan, als wenn wir jetzt hier das Wunderland der Schaffung von Arbeitsplätzen wären. Die ganzen neuen Arbeitsplätze liegen im Prekären, in Zeitarbeit. Dass also Leute, ich sage mal, mehr oder weniger mit 'nem Appel und 'nem Ei abgespeist werden, anstatt den Leuten für ihre vernünftige Arbeit ein ordentliches Entgelt zu zahlen, damit eben auch davon mal eine Familie gegründet werden kann."<text:line-break/><text:span text:style-name="T108">Arbeitslosigkeit als Hauptursache für die Armut <text:s/></text:span>Arbeitslosigkeit ist die Hauptursache für die Armut im Ruhrgebiet. Und von Billigjobs und Zeitverträgen bis zur Arbeitslosigkeit ist es nicht weit. Auch Jutta Reiter, DGB-Chefin im östlichen Ruhrgebiet, meint, das Jobwunder in Deutschland gehe an den vielen Langzeitarbeitslosen der Region vorbei:</text:p>
            <text:p text:style-name="P188"><text:soft-page-break/>"In Dortmund sind seit den 80er-Jahren 13.000 Stellen entstanden im akademischen Bereich. Aber qualifizieren Sie doch mal jemanden, der in SGB II ist dahin, wo dann tatsächlich so eine Stellenerwartung ist. Und das macht dann die Problemlage, die wir hier in Dortmund und ich denke, auch im ganzen Ruhrgebiet haben, ziemlich deutlich: Dass wir nämlich auf der einen Seite wirklich einen wachsenden Arbeitsmarkt haben, aber überhaupt keinen Arbeitsmarkt mehr haben für gering- und niedrigqualifizierte Menschen. Und damit eben halt wir eine Situation haben, wo wir richtig verfestigte Strukturen haben. Und die Menschen lange in Arbeitslosigkeit sind und damit dann auch wirklich arm sind."</text:p>
          </table:table-cell>
          <table:table-cell table:style-name="Tabelle1.C2" office:value-type="string">
            <text:p text:style-name="P638">19:04</text:p>
          </table:table-cell>
        </table:table-row>
        <table:table-row>
          <table:table-cell table:style-name="Tabelle1.A2" office:value-type="string">
            <text:p text:style-name="P200"/>
          </table:table-cell>
          <table:table-cell table:style-name="Tabelle1.A2" office:value-type="string">
            <text:p text:style-name="P186">MM259_<text:span text:style-name="T1429">frei</text:span></text:p>
            <text:p text:style-name="P186"/>
          </table:table-cell>
          <table:table-cell table:style-name="Tabelle1.C2" office:value-type="string">
            <text:p text:style-name="P639"/>
          </table:table-cell>
        </table:table-row>
        <table:table-row>
          <table:table-cell table:style-name="Tabelle1.A2" office:value-type="string">
            <text:p text:style-name="P189">MM260</text:p>
          </table:table-cell>
          <table:table-cell table:style-name="Tabelle1.A2" office:value-type="string">
            <text:p text:style-name="P186"><text:span text:style-name="T399">07/08/16/90MB/</text:span>MDR S-Anhalt -<text:span text:style-name="T448"> Olaf verbessert die Welt </text:span></text:p>
            <text:p text:style-name="P780">... <text:span text:style-name="T1430">und wer soll da lachen,Olaf?</text:span></text:p>
            <text:p text:style-name="P186"/>
          </table:table-cell>
          <table:table-cell table:style-name="Tabelle1.C2" office:value-type="string">
            <text:p text:style-name="P640">01:23</text:p>
          </table:table-cell>
        </table:table-row>
        <table:table-row>
          <table:table-cell table:style-name="Tabelle1.A2" office:value-type="string">
            <text:p text:style-name="P641">MM261</text:p>
          </table:table-cell>
          <table:table-cell table:style-name="Tabelle1.A2" office:value-type="string">
            <text:p text:style-name="P728"><text:span text:style-name="T1389">aus Internet</text:span>/302MB/ <text:s text:c="3"/><text:span text:style-name="T448">KenFM </text:span><text:span text:style-name="T103">im Gespräch mit Prof. Rainer</text:span><text:span text:style-name="T108"> Mausfeld</text:span><text:span text:style-name="T224"> <text:s text:c="8"/></text:span><text:span text:style-name="T351">ultra wichtig!</text:span><text:line-break/>Wenn es einer sehr kleinen und übersichtlichen Gruppe von Menschen gelingt, die Massen global und über Jahrzehnte für die eigenen Ziele arbeiten zu lassen, kann das nur dann erfolgreich bewerkstelligt werden, wenn diese Eliten die Techniken der Gehirnwäsche auf allen Ebenen konsequent zur Anwendung bringen. <text:span text:style-name="T1469">Schon der Umstand, dass Völker sich für Krieg begeistern lassen, zeigt die Macht dieser Technik.</text:span></text:p>
            <text:p text:style-name="P729">Seit dem römischen Prinzip „Teile und Herrsche“ haben sich die Werkzeuge der Gehirnwäsche extrem verfeinert. Ein großer Teil der sogenannten Sozialforschung wurde im Auftrag der Eliten finanziert, um den Menschen als Wesen, das nur im Kollektiv überleben kann, im Anschluss in seine Bestandteile zerlegen zu können, ihn gefügig zu machen.</text:p>
            <text:p text:style-name="P729">Der Grad der Manipulation ist viel größer, als die meisten von uns auch nur ahnen. Aber gerade darin liegt die Macht dieser Elitentechnik. Massenmedien sind dabei eines der wichtigsten Werkzeuge, um die Realität zu verschleiern und unsichtbar zu machen. Wer darauf aufmerksam macht, wird vom System gnadenlos attackiert, lächerlich gemacht und ausgegrenzt. Das finale Ziel ist immer die Vernichtung derer, die die Tarnung der Eliten auffliegen lassen.</text:p>
            <text:p text:style-name="P729"><text:span text:style-name="T4">Der Soziologe Prof. Rainer </text:span><text:span text:style-name="T235">Mausfeld</text:span><text:span text:style-name="T4"> hat sich intensiv mit den Techniken der Verschleierung und des Gefügigmachens auseinandergesetzt</text:span>. Seine auch im Netz veröffentlichen Vorträge, u. a. mit dem Titel „Warum schweigen die Lämmer“, wurden zu Blockbustern in Netz.</text:p>
            <text:p text:style-name="P729">KenFM sprach mit Rainer Mausfeld über den Status Quo einer auf den neoliberalen Kurs einge<text:span text:style-name="T1510">-</text:span>schworenen Gesellschaft, die sich in gegenseitigen Lagerkämpfen an die Gurgel geht, während die Geldeliten weiter die Strippen ziehen. Die Manipulation ist extrem perfide, denn sie beleidigt den Menschen an sich, der nicht wahrhaben will, dass er wie Vieh zur Schlachtbank geführt werden kann und wird, indem man ihn mit den pervertierten Techniken der Demokratie davon abhält zu sehen, in welcher Situation er sich tatsächlich befindet.</text:p>
            <text:p text:style-name="P207">Die Zeit des Erwachens steht unmittelbar bevor. Sie wird nicht ohne Schmerzen zu haben sein. Die Medienrevolution ist wie eine Geburt. Wir müssen da durch, um ein autarkes Leben wirklich beginnen zu können.</text:p>
          </table:table-cell>
          <table:table-cell table:style-name="Tabelle1.C2" office:value-type="string">
            <text:p text:style-name="P642">1:51:57</text:p>
          </table:table-cell>
        </table:table-row>
        <table:table-row>
          <table:table-cell table:style-name="Tabelle1.A2" office:value-type="string">
            <text:p text:style-name="P197">MM262</text:p>
          </table:table-cell>
          <table:table-cell table:style-name="Tabelle1.A2" office:value-type="string">
            <text:p text:style-name="P730"><text:span text:style-name="T406">07/08/16/138MB</text:span>/ndr-info <text:s text:c="18"/><text:span text:style-name="T448">Cuba Super Social Club</text:span> <text:s text:c="12"/>FEAT <text:s text:c="2"/></text:p>
            <text:p text:style-name="P204">WDR 2002 <text:s text:c="53"/>Von Lorenz Rollhäuser <text:s text:c="11"/><text:line-break/>Cuba ist Projektionsfläche und Traumland: Kolonisatoren-Träume vom großen Reichtum, linke Träume vom neuen Menschen. Heute träumen vereinsamte, abgearbeitete Europäer von einem sinnlicheren, fröhlicheren Leben – „the music, the girls, the cigars ...“. Die Dritte Welt wird zum Vitalitätsspender, der Sozialismus zum tropischen Social Club, Sex nach Wunsch inklusive: „Dominikanische, Kenia, alles kein Vergleich!" Cuba hat, was wir uns wünschen. Selbstbedienungs-Symbiose oder Entwicklungshilfe in zwei Richtungen? Den konträren Erwartungshaltungen, dem Misstrauen und dem Schatten der Gegensätze kann selbst wahres Gefühl nur schwer standhalten.<text:line-break/></text:p>
          </table:table-cell>
          <table:table-cell table:style-name="Tabelle1.C2" office:value-type="string">
            <text:p text:style-name="P642">55:07</text:p>
          </table:table-cell>
        </table:table-row>
        <table:table-row>
          <table:table-cell table:style-name="Tabelle1.A2" office:value-type="string">
            <text:p text:style-name="P677">MM263</text:p>
          </table:table-cell>
          <table:table-cell table:style-name="Tabelle1.A2" office:value-type="string">
            <text:p text:style-name="P698"><text:span text:style-name="T433">0</text:span><text:span text:style-name="T434">8</text:span><text:span text:style-name="T433">/08/16/</text:span><text:span text:style-name="T435">188MB/</text:span><text:span text:style-name="T1168">ARD-alpha - </text:span><text:span text:style-name="T1240">Planet Wissen</text:span><text:span text:style-name="T1168"> <text:s text:c="9"/></text:span><text:span text:style-name="T487"><text:s/>Otto von Bismarck</text:span><text:span text:style-name="T1168"> </text:span></text:p>
            <text:p text:style-name="P673"><text:soft-page-break/>und die Sozialgesetze, Sozialversicherungen 1883- Krankenversicherung, Alters- und Invalidenversicherung, Unfallversicherung, <text:span text:style-name="T4">zur Abwehr der Arbeiter und der Sozialdemokraten,</text:span> „Zuckerbrot und Peitsche“.<text:span text:style-name="T108"> Bismarck</text:span> wollte allerdings das die Versicherungen Staatsfinaziert werden, der Reichstag für Umlagefinanzierung.<text:line-break/></text:p>
          </table:table-cell>
          <table:table-cell table:style-name="Tabelle1.C2" office:value-type="string">
            <text:p text:style-name="P640">05:02</text:p>
          </table:table-cell>
        </table:table-row>
        <table:table-row>
          <table:table-cell table:style-name="Tabelle1.A2" office:value-type="string">
            <text:p text:style-name="P175">MM264-1</text:p>
            <text:p text:style-name="P175">MM264-2</text:p>
          </table:table-cell>
          <table:table-cell table:style-name="Tabelle1.A2" office:value-type="string">
            <text:p text:style-name="P741"><text:span text:style-name="T1264">0</text:span><text:span text:style-name="T1265">8</text:span><text:span text:style-name="T1264">/08/16/</text:span><text:span text:style-name="T1266">236MB/</text:span>Eurosport 1 Deutschland - <text:span text:style-name="T448">Snooker</text:span>_ Main Tour 2016_17</text:p>
            <text:p text:style-name="P741"><text:span text:style-name="T1264">0</text:span><text:span text:style-name="T1265">8</text:span><text:span text:style-name="T1264">/08/16/</text:span><text:span text:style-name="T1266">653MB/</text:span>Eurosport 1 Deutschland - <text:span text:style-name="T448">Snooker</text:span>_ Main Tour 2016_17 <text:s/></text:p>
          </table:table-cell>
          <table:table-cell table:style-name="Tabelle1.C2" office:value-type="string">
            <text:p text:style-name="P643">10:36</text:p>
            <text:p text:style-name="P643">30:07<text:line-break/></text:p>
          </table:table-cell>
        </table:table-row>
        <table:table-row>
          <table:table-cell table:style-name="Tabelle1.A2" office:value-type="string">
            <text:p text:style-name="P200"/>
          </table:table-cell>
          <table:table-cell table:style-name="Tabelle1.A2" office:value-type="string">
            <text:p text:style-name="P699"/>
          </table:table-cell>
          <table:table-cell table:style-name="Tabelle1.C2" office:value-type="string">
            <text:p text:style-name="P297"/>
          </table:table-cell>
        </table:table-row>
        <table:table-row>
          <table:table-cell table:style-name="Tabelle1.A2" office:value-type="string">
            <text:p text:style-name="P176">MM266</text:p>
          </table:table-cell>
          <table:table-cell table:style-name="Tabelle1.A2" office:value-type="string">
            <text:p text:style-name="P741"><text:span text:style-name="T1264">0</text:span><text:span text:style-name="T1265">8</text:span><text:span text:style-name="T1264">/08/16/</text:span><text:span text:style-name="T1266">86MB/</text:span>rbb Berlin - <text:s text:c="7"/><text:span text:style-name="T82">Abendschau</text:span></text:p>
            <text:p text:style-name="P749"><text:span text:style-name="T108">&gt;Flüchtlingscamp</text:span> Heilbronnerstr. nahe dem Henriettenplatz ...die Händler sind genervt von den Bettlern. Die sind so laut und machen so viel Dreck... die betteln hier die Kundschaft an, wir sind damit nicht zufrieden. Wann passiert da endlich mal was? Tiberius der Verwalter des Grundstücks.<text:line-break/>&gt;Betrug im Online-Banking und Mitarbeiter des Bürgeramts behilflich? .<text:span text:style-name="T247">..</text:span><text:span text:style-name="T301">klaro! ...</text:span><text:span text:style-name="T1431"> </text:span>eine osteuropäische Bande.</text:p>
          </table:table-cell>
          <table:table-cell table:style-name="Tabelle1.C2" office:value-type="string">
            <text:p text:style-name="P644">02:35</text:p>
          </table:table-cell>
        </table:table-row>
        <table:table-row>
          <table:table-cell table:style-name="Tabelle1.A2" office:value-type="string">
            <text:p text:style-name="P266"/>
          </table:table-cell>
          <table:table-cell table:style-name="Tabelle1.A2" office:value-type="string">
            <text:p text:style-name="P699"/>
          </table:table-cell>
          <table:table-cell table:style-name="Tabelle1.C2" office:value-type="string">
            <text:p text:style-name="P297"/>
          </table:table-cell>
        </table:table-row>
        <table:table-row>
          <table:table-cell table:style-name="Tabelle1.A2" office:value-type="string">
            <text:p text:style-name="P196">MM268</text:p>
          </table:table-cell>
          <table:table-cell table:style-name="Tabelle1.A2" office:value-type="string">
            <text:p text:style-name="P700"><text:span text:style-name="T381">08/08/16/1,3GB/</text:span>tagesschau24 - <text:s text:c="15"/><text:span text:style-name="T448">Der Garten der Lüste </text:span></text:p>
            <text:p text:style-name="P700"><text:span text:style-name="T108">Heronimus_Bosch </text:span><text:s text:c="54"/>von Stephan Bleek</text:p>
            <text:p text:style-name="P742"> 500. Todestag von Hieronymus Bosch: "Der Garten der Lüste", das "Jüngste Gericht", die "Versuchung des Antonius" ... Bilder voller Rätsel mit hunderten grotesken, surrealistischen, bedrohlichen oder zauberhaften Motiven. Wer sich ihnen nähert, wird von ihnen gefangengenommen. So außergewöhnlich die Bilder von Hieronymus Bosch (1450? - 1516) bereits sind, so vollends rätselhaft machen neueste Forschungen ihren Schöpfer. Stephan Bleek bahnt sich einen eigenen Weg durch den phantastischen surrealen Kosmos von Boschs Gemälden, deren Bildsprache man mystisch, astrologisch oder mit Hilfe alchimistischer Vorstellungen gedeutet hat.</text:p>
            <text:p text:style-name="P743"/>
          </table:table-cell>
          <table:table-cell table:style-name="Tabelle1.C2" office:value-type="string">
            <text:p text:style-name="P645">26:57</text:p>
          </table:table-cell>
        </table:table-row>
        <table:table-row>
          <table:table-cell table:style-name="Tabelle1.A2" office:value-type="string">
            <text:p text:style-name="P177">MM269</text:p>
          </table:table-cell>
          <table:table-cell table:style-name="Tabelle1.A2" office:value-type="string">
            <text:p text:style-name="P744"><text:span text:style-name="T381">08/08/16/5,7GB/</text:span>NDR FS HH - <text:s text:c="19"/><text:span text:style-name="T448"><text:s text:c="2"/>Hannah Arendt </text:span><text:span text:style-name="T485"><text:s text:c="2"/></text:span><text:span text:style-name="T351">sehr sehr wichtig!</text:span><text:line-break/>Frankreich <text:s/>Israel <text:s/>Luxemburg 2012<text:line-break/><text:span text:style-name="T4">Hannah Arendts Denken veränderte die Welt</text:span>. Ihre gesellschaftspolitischen Schriften über totalitäre Systeme und Demokratie prägen bis heute unsere Sichtweise auf das 20. Jahrhundert und sind aus unserem Verständnis für politische Zusammenhänge - auch der aktuellen - nicht mehr wegzudenken. Als die jüdische Philosophin Hannah Arendt 1961 in Jerusalem den Gerichtssaal betritt, um über den Prozess gegen den Nazi-Verbrecher Adolf Eichmann zu berichten, erwartet sie, auf ein Monster zu treffen. Stattdessen erlebt sie einen Niemand. Die geistlose Mittelmäßigkeit Eichmanns passt nicht zum abgrundtief Bösen seiner Taten.</text:p>
            <text:p text:style-name="P744"/>
            <text:p text:style-name="P792"><text:span text:style-name="T47">...</text:span><text:span text:style-name="T53">Eichmann, ein Beispiel von organisierter Verantwortlichkeit, im System. </text:span></text:p>
            <text:p text:style-name="P792"><text:span text:style-name="T53">... zu verstehen heißt nicht zu vergeben!</text:span><text:span text:style-name="T47"><text:line-break/>...</text:span><text:span text:style-name="T53">ich habe nie ein Land geliebt, sondern nur meine Freunde!</text:span></text:p>
            <text:p text:style-name="P793"><text:s/>Hannah ist O.K.!</text:p>
            <text:p text:style-name="P745"><text:span text:style-name="T282">...und warum sind die Juden nicht auch für alle Anderen, die im Vernichtungslagern gelandet sind eingetreten?</text:span><text:line-break/></text:p>
          </table:table-cell>
          <table:table-cell table:style-name="Tabelle1.C2" office:value-type="string">
            <text:p text:style-name="P645">1:45:62</text:p>
          </table:table-cell>
        </table:table-row>
        <table:table-row>
          <table:table-cell table:style-name="Tabelle1.A2" office:value-type="string">
            <text:p text:style-name="P178">MM270-1</text:p>
            <text:p text:style-name="P178"/>
            <text:p text:style-name="P178"/>
            <text:p text:style-name="P178"/>
            <text:p text:style-name="P178"/>
            <text:p text:style-name="P178"/>
            <text:p text:style-name="P178"/>
            <text:p text:style-name="P178"/>
            <text:p text:style-name="P178"/>
          </table:table-cell>
          <table:table-cell table:style-name="Tabelle1.A2" office:value-type="string">
            <text:p text:style-name="P746"><text:span text:style-name="T381">09/08/16/2,</text:span><text:span text:style-name="T397">2</text:span><text:span text:style-name="T381">GB/</text:span>arte - <text:s text:c="10"/><text:span text:style-name="T448">Die flimmernde Macht der Emirate</text:span> (1_2) <text:s/><text:line-break/><text:span text:style-name="T108">Der Golf wird erobert</text:span><text:line-break/>Der Zweiteiler befasst sich mit Vergangenheit und Gegenwart der Küstenstaaten am Persischen Golf, die für die Weltöffentlichkeit stets im Schatten ihrer großen Nachbarn Persien (heute Iran) und Saudi-Arabien standen. Bislang unveröffentlichte Archivbilder zeichnen hundert Jahre Geschichte nach. Der erste Teil erzählt von der unglaublichen Verwandlung der Emirate am Persischen Golf aus einer vom Nomadentum geprägten Wüstenregion hin zu einer hochtechnisierten, selbstbewussten Überflussgesellschaft.</text:p>
            <text:p text:style-name="P746"/>
          </table:table-cell>
          <table:table-cell table:style-name="Tabelle1.C2" office:value-type="string">
            <text:p text:style-name="P210">56:53</text:p>
            <text:p text:style-name="P210"/>
            <text:p text:style-name="P210"/>
            <text:p text:style-name="P210"/>
            <text:p text:style-name="P210"/>
            <text:p text:style-name="P210"/>
            <text:p text:style-name="P210"/>
          </table:table-cell>
        </table:table-row>
        <table:table-row>
          <table:table-cell table:style-name="Tabelle1.A2" office:value-type="string">
            <text:p text:style-name="P179">MM270-2</text:p>
          </table:table-cell>
          <table:table-cell table:style-name="Tabelle1.A2" office:value-type="string">
            <text:p text:style-name="P701"><text:span text:style-name="T381">09/08/16/2GB</text:span>/arte - <text:span text:style-name="T1510"><text:s text:c="12"/></text:span><text:span text:style-name="T448">Die flimmernde Macht der Emirate</text:span> (2_2) <text:line-break/><text:span text:style-name="T108">Die Welt wird erobert </text:span><text:line-break/>Der Zweiteiler befasst sich mit Vergangenheit und Gegenwart der Küstenstaaten am Persischen Golf, <text:soft-page-break/>die für die Weltöffentlichkeit stets im Schatten ihrer großen Nachbarn Persien (heute Iran) und Saudi-Arabien standen. Bislang unveröffentlichte Archivbilder zeichnen hundert Jahre Geschichte nach. Die Emirate am Persischen Golf liefern sich einen erbitterten Wettlauf um die regionale Vorherrschaft. Ihre Herrscher beeinflussen weltweit unter anderem Finanzmärkte, den Luftverkehr, den Kunstmarkt und die Welt des Sports.</text:p>
            <text:p text:style-name="P748">Zwischen Tradition und Moderne, autoritärem Regime und Willen zur Veränderung entwickelten sich die jungen Nationen der Vereinigten Arabischen Emirate und Katar in wenigen Jahrzehnten zu mächtigen Akteuren auf der internationalen Bühne. Die Emirate am Persischen Golf befinden sich an der Schnittstelle von Asien, Afrika und der westlichen Welt und liefern sich einen erbitterten Wettlauf um die regionale Vorherrschaft. Katar, Abu Dhabi, Dubai, Schardscha, Ras al-Chaima und weitere Emirate warten mit Statussymbolen, Großprojekten für Museen und Universitäten, "Zero Carbon"-Modellstädten sowie erstklassigen kulturellen und sportlichen Veranstaltungen auf. Außerdem geben sie sich liberaler als die anderen arabischen Staaten und stellen die Rechte der Frauen in den Vordergrund.<text:line-break/>Doch wenn Althergebrachtes auf den Wunsch trifft, an der Spitze der technologischen Entwicklung zu stehen, ergibt sich ein Spannungsfeld mit zahlreichen Widersprüchen und Unsicherheiten. Die großen Gegensätze zwingen die Emirate zum Spagat zwischen westlicher und arabischer Welt, und das vor einem - milde ausgedrückt - instabilen geopolitischen Hintergrund: In den letzten 30 Jahren herrschte nicht nur dreimal Krieg am Persischen Golf, sondern in jüngster Zeit steht der Arabische Frühling auch vor den Pforten der Emirate. Zwischen den Bürgern und den Inhabern der Macht liegt ein unüberwindlicher Graben. Und der Wirtschaftsboom stützt sich auf "Gast"-Arbeiter, denen noch nicht einmal grundlegende Rechte zuerkannt werden.Können diese Stadtstaaten der Welt ein anderes Modell bieten als das von kosmopolitischen, aber austauschbaren Durchgangsstädten, die - zu 100 Prozent globalisiert - allein wirtschaftlichen Interessen gehorchen? Können die Menschen in den Golfstaaten diesem Schicksal entkommen und selbst über ihr Leben und ihre Zukunft entscheiden?</text:p>
          </table:table-cell>
          <table:table-cell table:style-name="Tabelle1.C2" office:value-type="string">
            <text:p text:style-name="P211">56:00</text:p>
          </table:table-cell>
        </table:table-row>
        <table:table-row>
          <table:table-cell table:style-name="Tabelle1.A2" office:value-type="string">
            <text:p text:style-name="P180">MM272</text:p>
          </table:table-cell>
          <table:table-cell table:style-name="Tabelle1.A2" office:value-type="string">
            <text:p text:style-name="P741"><text:span text:style-name="T433">0</text:span><text:span text:style-name="T434">9</text:span><text:span text:style-name="T433">/08/16/</text:span><text:span text:style-name="T435">878MB/</text:span>Das Erste - <text:s text:c="15"/><text:span text:style-name="T99">Tagesschau </text:span><text:span text:style-name="T1431"><text:s text:c="9"/>Judith Rakers</text:span></text:p>
            <text:p text:style-name="P750">&gt;Russland/Türkei, <text:span text:style-name="T108">Putin Erdogan</text:span> Treffen, Neustart ihrer Beziehungen ausgerufen. Enge wirtschaftl. Zusammenarbeit in Aussicht. Nach Abschuss eines russ.Kampfjet durch türk. Militär. Dazu Birand Bingül, Russland und Türkei wieder Seite-an-Seite , den beide haben Schwierigkeiten mit der EU. <text:span text:style-name="T1432">Türkish-Stream-Pipeline<text:line-break/>&gt;</text:span><text:span text:style-name="T193">US-Wahlkampf </text:span><text:span text:style-name="T1432">Republikaner üben scharfe Kritik an </text:span><text:span text:style-name="T193">Trump</text:span><text:span text:style-name="T1432">. 50ehem. Führende Sicherheits- und Außenpolitiker warnen in einem „offenen Brief“ vor seinem Sieg. Trump könne einer der gefährlichsten Präsidenten der amerk. Geschichte werden. Dazu </text:span><text:span text:style-name="T193">McMullin</text:span><text:span text:style-name="T1432">: </text:span><text:span text:style-name="T193">Trump</text:span><text:span text:style-name="T1432"> ist ein Betrüger und Hochstabler.</text:span><text:line-break/><text:span text:style-name="T1433">Susan </text:span><text:span text:style-name="T194">Collins</text:span><text:span text:style-name="T1433"> : er spiegelt weder noch... Dann Stefan Niemann: ...<text:line-break/>&gt;Syrien UN- fordern Waffenruhe in Aleppo, Wasserversorgung wegen Hitzewelle unterbrochen. Fordern wöchendl. 48Std. Feuerpause. EU befürchtet schwerste Tragödie im Verlauf der Syrienkrise.<text:line-break/>&gt;Pakistan/Islamabad Protest gegen Terror.<text:line-break/>&gt;</text:span><text:span text:style-name="T194">BRD Mutterstadt Festnahme</text:span><text:span text:style-name="T1433"> von Terrorverdächtigen, 24jähr. Asylbewerber aus Syrien. Verdacht: IS-Anhänger. Zu den Erkenntnissen ARD Terrorexperte Michael </text:span><text:span text:style-name="T194">Stempfle</text:span><text:span text:style-name="T1433"> ...verdacht durch Fotos mit Panzerfaust und Maschinengewehr. Ein Zeuge „habe gesagt“ das er in Anschlagspläne verwickelt sei, zum Start der Bundesliga.<text:line-break/>&gt;</text:span><text:span text:style-name="T194">Bilanz der Grenzkontrollen</text:span><text:span text:style-name="T1433">, immer mehr Flüchtlingen wird die Einreise verweigert, mehr als 13tsd. Fälle. Jeder4. aus Afghanistan gefolgt von Syrern und Irakern. Einreiseprozedur in Rosenheim. Grenzübertritte 2015 225tsd. 2016 4,5tsd. <text:s/></text:span><text:span text:style-name="T302">...na, das sind doch erfolge,oder? </text:span><text:span text:style-name="T1147">Jana </text:span><text:span text:style-name="T1227">Weidhaase</text:span><text:span text:style-name="T1147">: Eigentlich sei die Befragung Sache des Flüchtlingsrats! <text:line-break/>&gt;</text:span><text:span text:style-name="T1227">10 Jahre Gesetz gegen Diskriminierung</text:span><text:span text:style-name="T1147"> muss nachgebessert werden. </text:span><text:span text:style-name="T1148">Wie lässt sich Diskriminierung beweisen?<text:line-break/>&gt;</text:span><text:span text:style-name="T1228">Japan/Nagasaki</text:span><text:span text:style-name="T1148"> Gedenken an Atombomben Abwurf. </text:span><text:span text:style-name="T1433"><text:line-break/></text:span></text:p>
          </table:table-cell>
          <table:table-cell table:style-name="Tabelle1.C2" office:value-type="string">
            <text:p text:style-name="P646">14:00</text:p>
          </table:table-cell>
        </table:table-row>
        <table:table-row>
          <table:table-cell table:style-name="Tabelle1.A2" office:value-type="string">
            <text:p text:style-name="P200"/>
          </table:table-cell>
          <table:table-cell table:style-name="Tabelle1.A2" office:value-type="string">
            <text:p text:style-name="P741">MM273_<text:span text:style-name="T1434">frei</text:span></text:p>
          </table:table-cell>
          <table:table-cell table:style-name="Tabelle1.C2" office:value-type="string">
            <text:p text:style-name="P647"/>
          </table:table-cell>
        </table:table-row>
        <table:table-row>
          <table:table-cell table:style-name="Tabelle1.A2" office:value-type="string">
            <text:p text:style-name="P178">MM274</text:p>
          </table:table-cell>
          <table:table-cell table:style-name="Tabelle1.A2" office:value-type="string">
            <text:p text:style-name="P747"><text:span text:style-name="T406">09/08/16/88MB/</text:span><text:span text:style-name="T1387">DLF</text:span> <text:s text:c="2"/><text:span text:style-name="T448"><text:s/>Das Kinderorchester in Areguá<text:line-break/></text:span><text:span text:style-name="T108">Paraguay </text:span><text:span text:style-name="T1387">I</text:span>n der Kleinstadt Areguá, im Jahr 1538 am Ufer des Ypacaraí-Sees gegründet, leitet die Schweizerin Verena Maria Keller das Kinderorchester von "Klänge der Welt". <text:line-break/><text:span text:style-name="T52">Wie immer hat Gabi Weber auch einen Blick auf die gesellschaftspolitischen Gegebenheiten.</text:span><text:line-break/><text:soft-page-break/>Vor 14 Jahren entstand in <text:span text:style-name="T108">Paraguay</text:span> diese Gruppe "Sonidos de la Tierra", die Kinder und Jugendliche in Orchestern zusammenbringt. <text:s text:c="16"/>Von Gaby <text:span text:style-name="T108">Weber</text:span> <text:line-break/></text:p>
          </table:table-cell>
          <table:table-cell table:style-name="Tabelle1.C2" office:value-type="string">
            <text:p text:style-name="P195">44:02</text:p>
          </table:table-cell>
        </table:table-row>
        <table:table-row>
          <table:table-cell table:style-name="Tabelle1.A2" office:value-type="string">
            <text:p text:style-name="P190">MM275</text:p>
            <text:p text:style-name="P205"/>
          </table:table-cell>
          <table:table-cell table:style-name="Tabelle1.A2" office:value-type="string">
            <text:p text:style-name="P825"><text:span text:style-name="T541">0</text:span><text:span text:style-name="T542">9</text:span><text:span text:style-name="T541">/08/16/</text:span><text:span text:style-name="T543">40MB/</text:span><text:span text:style-name="T724">DLF-</text:span><text:span text:style-name="T492">Hintergrund <text:s text:c="7"/></text:span><text:span text:style-name="T725"><text:s/></text:span><text:span text:style-name="T544">Selbstfahrende Autos in Deutschland</text:span><text:span text:style-name="T714"><text:line-break/></text:span><text:span text:style-name="T626">Daten- und Verbraucherschützer kritisieren Gesetzentwurf </text:span><text:span text:style-name="T714"><text:s text:c="22"/></text:span><text:span text:style-name="T529"><text:s/>mit </text:span><text:span text:style-name="T714">Zusatzinfo</text:span></text:p>
            <text:p text:style-name="P666"><text:span text:style-name="T1169">Von Katharina </text:span><text:span text:style-name="T1241">Hamberger</text:span><text:span text:style-name="T1169"> und Falk </text:span><text:span text:style-name="T1241">Steiner</text:span><text:span text:style-name="T320"><text:line-break/></text:span>Vereinzelt und probeweise fahren sie schon über Teststrecken, Firmengelände und Autobahnen: die selbstfahrenden Autos. Nun hat Verkehrsminister Alexander Dobrindt, CSU, einen Gesetzentwurf vorgelegt, der die Voraussetzungen für autonomes Fahren in Deutschland regeln soll. Doch für Opposition, Daten- und Verbraucherschützer geht dieser nicht weit genug. </text:p>
          </table:table-cell>
          <table:table-cell table:style-name="Tabelle1.C2" office:value-type="string">
            <text:p text:style-name="P210">20:10</text:p>
          </table:table-cell>
        </table:table-row>
        <table:table-row>
          <table:table-cell table:style-name="Tabelle1.A2" office:value-type="string">
            <text:p text:style-name="P266"/>
          </table:table-cell>
          <table:table-cell table:style-name="Tabelle1.A2" office:value-type="string">
            <text:p text:style-name="P666"><text:s/></text:p>
          </table:table-cell>
          <table:table-cell table:style-name="Tabelle1.C2" office:value-type="string">
            <text:p text:style-name="P297"/>
          </table:table-cell>
        </table:table-row>
        <table:table-row>
          <table:table-cell table:style-name="Tabelle1.A2" office:value-type="string">
            <text:p text:style-name="P200">xyz</text:p>
          </table:table-cell>
          <table:table-cell table:style-name="Tabelle1.A2" office:value-type="string">
            <text:p text:style-name="P751">MM276-1_<text:span text:style-name="T1264">0</text:span><text:span text:style-name="T1263">9</text:span><text:span text:style-name="T1264">/08/16/</text:span><text:span text:style-name="T1266">21MB/</text:span>DLF - Informationen am Abend <text:line-break/><text:span text:style-name="T1434">KriegsMin. von der Lyen</text:span></text:p>
            <text:p text:style-name="P751"/>
            <text:p text:style-name="P752">MM276-2_<text:span text:style-name="T1264">0</text:span><text:span text:style-name="T1263">9</text:span><text:span text:style-name="T1264">/08/16/</text:span><text:span text:style-name="T1266">3,3MB/</text:span>DLF - Informationen am Morgen<text:line-break/><text:span text:style-name="T1435">Trump verhindern <text:s/></text:span><text:span text:style-name="T193">McMullin</text:span></text:p>
            <text:p text:style-name="P751"/>
            <text:p text:style-name="P751">MM276-7_<text:span text:style-name="T1264">0</text:span><text:span text:style-name="T1263">9</text:span><text:span text:style-name="T1264">/08/16/</text:span><text:span text:style-name="T1266">13MB/</text:span>DLF - Informationen am Morgen [5]</text:p>
            <text:p text:style-name="P758">Zur Reichensteuer </text:p>
            <text:p text:style-name="P751"/>
          </table:table-cell>
          <table:table-cell table:style-name="Tabelle1.C2" office:value-type="string">
            <text:p text:style-name="P647">10:45</text:p>
            <text:p text:style-name="P647"/>
            <text:p text:style-name="P214">01:37</text:p>
            <text:p text:style-name="P214"/>
            <text:p text:style-name="P214"/>
            <text:p text:style-name="P648">06:55</text:p>
            <text:p text:style-name="P214"/>
            <text:p text:style-name="P214"/>
          </table:table-cell>
        </table:table-row>
        <table:table-row>
          <table:table-cell table:style-name="Tabelle1.A2" office:value-type="string">
            <text:p text:style-name="P208">MM277-1</text:p>
            <text:p text:style-name="P209"/>
            <text:p text:style-name="P198"/>
            <text:p text:style-name="P198"/>
            <text:p text:style-name="P198"/>
            <text:p text:style-name="P198"/>
            <text:p text:style-name="P198"/>
            <text:p text:style-name="P198"/>
          </table:table-cell>
          <table:table-cell table:style-name="Tabelle1.A2" office:value-type="string">
            <text:p text:style-name="P759"><text:span text:style-name="T438">0</text:span><text:span text:style-name="T439">9</text:span><text:span text:style-name="T438">/08/16/</text:span><text:span text:style-name="T437">2,9MB/</text:span>DLF- <text:s text:c="24"/><text:span text:style-name="T82"><text:s/>Nachrichten</text:span></text:p>
            <text:p text:style-name="P758">&gt;Zugriff auf Terrorverdächtigen, Hinweise durch Polizei Duesburg ein Zeuge hat von möglichen Anschlagsplänen berichtet.</text:p>
            <text:p text:style-name="P758">&gt;SPD Abgeordnete <text:span text:style-name="T108">Hin</text:span><text:span text:style-name="T198">t</text:span><text:span text:style-name="T108">z,</text:span> will ihr Mandat erst nach einer Behandlung in einer Klinik abgeben. Falschaussage zum Lebenslauf.<text:line-break/>&gt;Türkei/Russland, Erdogan in Moskau</text:p>
            <text:p text:style-name="P758">&gt;USA, erster Tote nach <text:span text:style-name="T1439">ZI</text:span>KA-Infektion</text:p>
            <text:p text:style-name="P44"/>
          </table:table-cell>
          <table:table-cell table:style-name="Tabelle1.C2" office:value-type="string">
            <text:p text:style-name="P210">02:58</text:p>
            <text:p text:style-name="P297"/>
            <text:p text:style-name="P297"/>
            <text:p text:style-name="P210"/>
            <text:p text:style-name="P210"/>
            <text:p text:style-name="P210"/>
            <text:p text:style-name="P210"/>
            <text:p text:style-name="P210"/>
          </table:table-cell>
        </table:table-row>
        <table:table-row>
          <table:table-cell table:style-name="Tabelle1.A2" office:value-type="string">
            <text:p text:style-name="P199">MM277-<text:span text:style-name="T1390">2</text:span></text:p>
          </table:table-cell>
          <table:table-cell table:style-name="Tabelle1.A2" office:value-type="string">
            <text:p text:style-name="P702"><text:span text:style-name="T406">09/08/16/</text:span><text:span text:style-name="T415">9,6</text:span><text:span text:style-name="T406">MB/</text:span>DLF- <text:s text:c="19"/><text:span text:style-name="T448">Kommentare</text:span><text:line-break/> <text:s text:c="41"/><text:span text:style-name="T108">Russland und Türkei <text:s text:c="21"/></text:span><text:span text:style-name="T765">Von Gesine Dornblüth</text:span><text:span text:style-name="T108"><text:line-break/></text:span><text:span text:style-name="T167">k</text:span><text:span text:style-name="T108">eine neue, gefährliche Allianz <text:s text:c="10"/></text:span></text:p>
            <text:p text:style-name="P703">Die Türkei und Russland profitierten von der Annäherung, kommentiert Gesine Dornblüth. Erdogan könne den USA und der EU signalisieren: "Wir können auch anders". Putin seinerseits könne Stärke demonstrieren. Wer aber eine neue gefährliche Allianz heraufziehen sehe, der lasse beiden Staatsführern zu viel der Ehre zukommen.<text:line-break/> <text:s text:c="2"/>Wenn sich zwei Autokraten zusammentun, dann ist das nicht schön, keine Frage. Aber wenn sie einander über Nacht zum Feind erklären, alle Beziehungen abbrechen, und dann noch militärisch in derselben Region aktiv sind, dann ist das zutiefst beunruhigend. Die monatelange Funkstille zwischen den Regierungen der Türkei und Russlands stellte ein unkalkulierbares Risiko dar. Und deshalb ist es gut, dass Putin und Erdogan wieder miteinander reden.</text:p>
            <text:h text:style-name="P795" text:outline-level="3"><text:span text:style-name="T108"><text:s text:c="28"/>Trump und die Republikaner <text:s text:c="6"/></text:span><text:span text:style-name="T748">Von Thilo Kößler, Studio Washington</text:span><text:span text:style-name="T108"><text:line-break/></text:span><text:span text:style-name="T760">Ein selbst verschuldetes, politisches Desaster<text:line-break/></text:span><text:span text:style-name="T748">Der Widerstand gegen Donald Trump aus den eigenen Reihen wächst dramatisch. Dass die Republikaner erst so spät reagieren, beruhe auf einer kollektiven Fehleinschätzung, kommentiert Thilo Kößler. Präsidentschaftskandidat Trump und die Republikaner stünden für ein politisches Desaster, an dem die Partei selbst schuld sei. </text:span></text:h>
            <text:h text:style-name="P755" text:outline-level="3"><text:span text:style-name="T108"><text:s text:c="23"/></text:span><text:span text:style-name="T82"><text:s text:c="2"/>Zehn Jahre Gleichbehandlungsgesetz <text:s text:c="10"/></text:span><text:span text:style-name="T765">Von Gudula Geuther</text:span><text:span text:style-name="T108"><text:line-break/>Nichts spricht für einen Systemwechsel<text:line-break/></text:span><text:span text:style-name="T765">Nach zehn Jahren Gleichbehandlungsgesetz werden Forderungen laut, die bestehenden Regeln zu verschärfen. Gudula Geuther sieht jedoch keinen Grund für einen Systemwechsel. Lediglich 15.000 Menschen hätten sich in dieser Zeit an die Anti-Diskriminierungsstelle gewandt. Die </text:span><text:soft-page-break/><text:span text:style-name="T765">Institutionalisierung des Gleichbehandlungsgesetzes habe nicht funktioniert. </text:span></text:h>
          </table:table-cell>
          <table:table-cell table:style-name="Tabelle1.C2" office:value-type="string">
            <text:p text:style-name="P212">10:01</text:p>
          </table:table-cell>
        </table:table-row>
        <table:table-row>
          <table:table-cell table:style-name="Tabelle1.A2" office:value-type="string">
            <text:p text:style-name="P45">MM278</text:p>
          </table:table-cell>
          <table:table-cell table:style-name="Tabelle1.A2" office:value-type="string">
            <text:p text:style-name="P751"><text:span text:style-name="T433">0</text:span><text:span text:style-name="T432">9</text:span><text:span text:style-name="T433">/08/16/</text:span><text:span text:style-name="T435">144MB/</text:span>NDR FS HH -<text:span text:style-name="T108"> Sesamstraße </text:span><text:s text:c="13"/><text:span text:style-name="T472">Ernie und Bert</text:span></text:p>
            <text:p text:style-name="P213"><text:s text:c="33"/>Ernie stört Bert beim schlafen mit Weisheiten über den Schlaf</text:p>
            <text:p text:style-name="P751"/>
          </table:table-cell>
          <table:table-cell table:style-name="Tabelle1.C2" office:value-type="string">
            <text:p text:style-name="P214">02:17</text:p>
          </table:table-cell>
        </table:table-row>
        <table:table-row>
          <table:table-cell table:style-name="Tabelle1.A2" office:value-type="string">
            <text:p text:style-name="P46">MM279</text:p>
          </table:table-cell>
          <table:table-cell table:style-name="Tabelle1.A2" office:value-type="string">
            <text:p text:style-name="P760">frei</text:p>
          </table:table-cell>
          <table:table-cell table:style-name="Tabelle1.C2" office:value-type="string">
            <text:p text:style-name="P649"/>
          </table:table-cell>
        </table:table-row>
        <table:table-row>
          <table:table-cell table:style-name="Tabelle1.A2" office:value-type="string">
            <text:p text:style-name="P46">MM280-<text:span text:style-name="T1436">1</text:span></text:p>
            <text:p text:style-name="P46"/>
            <text:p text:style-name="P46"/>
            <text:p text:style-name="P47"/>
          </table:table-cell>
          <table:table-cell table:style-name="Tabelle1.A2" office:value-type="string">
            <text:p text:style-name="P753"><text:span text:style-name="T406">1</text:span><text:span text:style-name="T438">0/08/16/</text:span><text:span text:style-name="T440">7,5MB/</text:span>DLF - <text:span text:style-name="T421">Informationen am Morgen <text:s text:c="2"/></text:span><text:span text:style-name="T774"><text:s/></text:span><text:span text:style-name="T100">Berliner Erklärung</text:span></text:p>
            <text:p text:style-name="P761"><text:s/>dazu Frank <text:span text:style-name="T108">Tempel</text:span> die Linke...ich sehe außer mehr Polizei, keinen Sicherheitsgewinn bei den geplanten Maßnahmen.</text:p>
            <text:p text:style-name="P762"/>
          </table:table-cell>
          <table:table-cell table:style-name="Tabelle1.C2" office:value-type="string">
            <text:p text:style-name="P650">03:44</text:p>
            <text:p text:style-name="P650"/>
            <text:p text:style-name="P651"/>
          </table:table-cell>
        </table:table-row>
        <table:table-row>
          <table:table-cell table:style-name="Tabelle1.A2" office:value-type="string">
            <text:p text:style-name="P48">MM280-2</text:p>
          </table:table-cell>
          <table:table-cell table:style-name="Tabelle1.A2" office:value-type="string">
            <text:p text:style-name="P754"><text:span text:style-name="T406">1</text:span><text:span text:style-name="T438">0/08/16/</text:span><text:span text:style-name="T440">13MB/</text:span>DLF -<text:span text:style-name="T381">Informationen am Morgen </text:span><text:s text:c="18"/><text:span text:style-name="T195">12. Weltsozialforum</text:span><text:line-break/><text:span text:style-name="T1437">Treffen in Montral/Kanada. Nicht nur die Ungleichheit Nord-Süd auch in den Industriestaaten. Dazu </text:span><text:span text:style-name="T195">Detlef</text:span><text:span text:style-name="T1437"> von </text:span><text:span text:style-name="T195">Larcher</text:span><text:span text:style-name="T1437"> ATTAK-BRD Sprecher für Steuern, Politik, Finanzen: ... die OXFAM-Studie. 1% hat mehr als der Rest der Welt. Vermögen der Reichen 3x so schnell gewachsen. Ursache auch das Steuersystem der nördl. Länder. Erbschaftssteuer, ...auf dem Weg zur Klassengesellschaft? <text:s/>...ja! ... am Beispiel Wahlbeteiligung 40% höher bei den Reichen ...die Armen: egal wen wir wählen, die Politik ändert sich nicht.<text:line-break/></text:span></text:p>
          </table:table-cell>
          <table:table-cell table:style-name="Tabelle1.C2" office:value-type="string">
            <text:p text:style-name="P653">06:28</text:p>
          </table:table-cell>
        </table:table-row>
        <table:table-row>
          <table:table-cell table:style-name="Tabelle1.A2" office:value-type="string">
            <text:p text:style-name="P48">MM280-3</text:p>
          </table:table-cell>
          <table:table-cell table:style-name="Tabelle1.A2" office:value-type="string">
            <text:p text:style-name="P754"><text:span text:style-name="T441">1</text:span><text:span text:style-name="T438">0/08/16/</text:span><text:span text:style-name="T440">7,3MB/</text:span>DLF - <text:s text:c="21"/><text:span text:style-name="T196">Nachrichten</text:span></text:p>
            <text:p text:style-name="P763">&gt;Als Konsequenz aus den jüngsten Anschlägen in BRD wollen InnenMin. <text:span text:style-name="T1438">der </text:span>CDU/CSU <text:span text:style-name="T1438">die Sicherheitsgesetze verschärfen. Mehr Polizei und Videoüberwachung im öffentl. Raum, Verbot der Vollverschleierung, Abschaffung der doppelten Staatsbürgerschaft. Gebündelt in der Berliner Erklärung. InnenMin. de</text:span><text:span text:style-name="T1470"> </text:span><text:span text:style-name="T197">Maiziere </text:span><text:span text:style-name="T1438">will auch die </text:span><text:span text:style-name="T197">ärztl. Schweigepflicht</text:span><text:span text:style-name="T1438"> aufweichen, dadurchMöglichkeit für Ärzte die Behörde über mögliche geplante Straftaten zu informieren. Ausländische „Gefährder“ und straffällige <text:s/>ausreisepflichtige Ausländer schneller abgeschoben werden können.</text:span></text:p>
            <text:p text:style-name="P763"><text:span text:style-name="T1438">&gt;die wegen ihrem </text:span><text:span text:style-name="T197">gefälschten Lebenslauf</text:span><text:span text:style-name="T1438"> unter Druck geratene Essener SPD- Abgeordnete </text:span><text:span text:style-name="T197">Hin</text:span><text:span text:style-name="T198">t</text:span><text:span text:style-name="T197">z</text:span><text:span text:style-name="T225"> </text:span><text:span text:style-name="T784">(bF)</text:span><text:span text:style-name="T785"> </text:span><text:span text:style-name="T1438">will ihr Mandat nach ihrem Klinikaufenthalt aufgeben, wann? entscheiden ihre Ärzte.<text:line-break/>&gt;US-</text:span><text:span text:style-name="T197">Trump</text:span><text:span text:style-name="T1438"> neue Empörung geschaffen. Clinton will Waffengesetz abschaffen</text:span><text:line-break/><text:span text:style-name="T1439">&gt;</text:span><text:span text:style-name="T198">Brasilien</text:span><text:span text:style-name="T1439">, Weg frei für Amtsenthebungsverfahren von Präs. </text:span><text:span text:style-name="T198">Rousseff</text:span><text:span text:style-name="T1439">. Parlamentarische Abstimmung: 59 zu 21 Stimmen.<text:line-break/></text:span></text:p>
          </table:table-cell>
          <table:table-cell table:style-name="Tabelle1.C2" office:value-type="string">
            <text:p text:style-name="P652">03:38</text:p>
          </table:table-cell>
        </table:table-row>
        <table:table-row>
          <table:table-cell table:style-name="Tabelle1.A2" office:value-type="string">
            <text:p text:style-name="P49">MM283</text:p>
          </table:table-cell>
          <table:table-cell table:style-name="Tabelle1.A2" office:value-type="string">
            <text:p text:style-name="P756"><text:span text:style-name="T4">1</text:span><text:span text:style-name="T1267">0/08/16/</text:span><text:span text:style-name="T1268">1,4MB/</text:span>NDR Info - <text:s text:c="7"/><text:span text:style-name="T82"><text:s/>Das Informationsradio</text:span> - <text:span text:style-name="T381">mit Nachrichten im Viertelstundentakt</text:span></text:p>
            <text:p text:style-name="P756"><text:s/><text:span text:style-name="T1439">&gt;</text:span><text:span text:style-name="T198">Syrien/Aleppo</text:span><text:span text:style-name="T1439"> Hanna </text:span><text:span text:style-name="T198">Singer</text:span><text:span text:style-name="T1439"> UNICEF, Lebensgefahr für Kinder, durch</text:span><text:span text:style-name="T198"> verseuchtes Wasser </text:span><text:span text:style-name="T1439"><text:line-break/></text:span></text:p>
          </table:table-cell>
          <table:table-cell table:style-name="Tabelle1.C2" office:value-type="string">
            <text:p text:style-name="P654">00:33</text:p>
          </table:table-cell>
        </table:table-row>
        <table:table-row>
          <table:table-cell table:style-name="Tabelle1.A2" office:value-type="string">
            <text:p text:style-name="P200"/>
          </table:table-cell>
          <table:table-cell table:style-name="Tabelle1.A2" office:value-type="string">
            <text:p text:style-name="P757">MM284_<text:span text:style-name="T101">frei</text:span></text:p>
          </table:table-cell>
          <table:table-cell table:style-name="Tabelle1.C2" office:value-type="string">
            <text:p text:style-name="P654"/>
          </table:table-cell>
        </table:table-row>
        <table:table-row>
          <table:table-cell table:style-name="Tabelle1.A2" office:value-type="string">
            <text:p text:style-name="P215">MM285</text:p>
          </table:table-cell>
          <table:table-cell table:style-name="Tabelle1.A2" office:value-type="string">
            <text:p text:style-name="P764"><text:span text:style-name="T416">1</text:span><text:span text:style-name="T438">0/08/16/</text:span><text:span text:style-name="T442">50MB/</text:span>Bayern 2 -<text:span text:style-name="T108">Dossier Politik</text:span><text:span text:style-name="T82"> <text:s text:c="9"/></text:span><text:span text:style-name="T448"><text:s text:c="6"/></text:span><text:span text:style-name="T473">Bundeswehr 1</text:span></text:p>
            <text:p text:style-name="P765"><text:span text:style-name="T199">BW-Weissbuch</text:span><text:span text:style-name="T1440">: </text:span>...<text:span text:style-name="T1440">bereits auf den ersten Seiten wird klar, die Zeiten militärischer Zurückhaltung sind endgültig vorbei. ...Verantwortung und Führung zu übernehmen. Die Zahl der Auslandseinsätze wird steigen, BRD eine Führungsrolle übernehmen. Dazu KriegsMin. von </text:span><text:span text:style-name="T199">der Lyen</text:span><text:span text:style-name="T1440">, eine nie gekannte „Dichte“ und „Parallelität“ der Krisen. </text:span><text:span text:style-name="T303">...was heisst das denn?</text:span><text:span text:style-name="T1440"> das Weissbuch distanziert sich deutlich von Russland. Russland wende sich ab von einer engen Partnerschaft mit dem Westen ab und sei eine Herausforderung für die Sicherheit. CSU Florian</text:span><text:span text:style-name="T199"> Hahn</text:span><text:span text:style-name="T1440">: ...BRD wird nun mehr „abschrecken“ müssen als in den vergangenen 25Jahren. Dazu kommen Aufgaben im Inland. Seit Würzburg, Ansbach und Amoklauf München, fordert CSU auch Einsatz der BW im Innland. Dazu InnenMin. </text:span><text:span text:style-name="T199">Hermann</text:span><text:span text:style-name="T775">. Der Einsatz sei bereits durch das GG abgedeckt, da es sich um einen besonders schweren Unglücksfall handle. Dazu von </text:span><text:span text:style-name="T199">der Lyen</text:span><text:span text:style-name="T775">. </text:span><text:span text:style-name="T776">Die BW soll wieder wachsen! Fachkräfte Mangel deshalb will BW <text:s/>auch Ausländer aufnehmen. Scharfe Kritik von Kooperation für den Frieden Reiner </text:span><text:span text:style-name="T200">Braun</text:span><text:span text:style-name="T776">: ...das Ausnutzen der massiven Arbeitslosigkeit vieler Jugendlichen in EU!</text:span></text:p>
            <text:p text:style-name="P766"><text:span text:style-name="T776">Wie „groß oder klein“ ist denn die BRD? ... dazu </text:span><text:span text:style-name="T777">ARD- </text:span><text:span text:style-name="T776">Christian </text:span><text:span text:style-name="T200">Tiehls</text:span><text:span text:style-name="T776">: ...Fachkräfte, Ärzte, Cyber und IT-Spezialisten, ...BW nicht attraktiv! Die Verankerung in der Gesellschaft? ...ende der Wehrpflicht macht der BW arg zu schaffen. Transparenz und die bürokratischen Strukturen? ...eine Bürokratie, die auch noch Waffen hat! Die BW ist ein hirachisches Prinzip. </text:span><text:span text:style-name="T777">Beförderung und „kuschen“. Die Umzugs-bereitschaft. Kinderbetreuung. Ausrüstung der BW, dazu Christian </text:span><text:soft-page-break/><text:span text:style-name="T201">Prössel</text:span><text:span text:style-name="T777"> ...Gutachten: „Bestandsaufnahme und Risikoanalyse zentraler Rüstungsprojekte“. </text:span><text:span text:style-name="T201">A400M</text:span><text:span text:style-name="T777"> 1,5Mrd.€ teurer als geplant.Dazu Staatssek. Katrin </text:span><text:span text:style-name="T201">Suder</text:span><text:span text:style-name="T777"> gemessen am Staatsvolumen und Komplexität, habe sie nicht einmal sondern 10x den Berliner Flughafen! <text:line-break/></text:span><text:span text:style-name="T778">Mehr Geld für BW </text:span><text:span text:style-name="T202">mind. 130Mrd.€ für Rüstungsprojekte</text:span><text:span text:style-name="T778"> bis 2030.</text:span></text:p>
            <text:p text:style-name="P770"><text:span text:style-name="T776">N</text:span><text:span text:style-name="T765">ochmal </text:span><text:span text:style-name="T777">ARD- </text:span><text:span text:style-name="T776">Christian </text:span><text:span text:style-name="T200">T</text:span><text:span text:style-name="T203">h</text:span><text:span text:style-name="T200">iels</text:span><text:span text:style-name="T776">: ...</text:span><text:span text:style-name="T765">die Finanzen die </text:span><text:span text:style-name="T108">Prestigeprojekte</text:span><text:span text:style-name="T765">: <text:s/>Airbus A400, Euro-Fighter, NH90 Transporthubschrauber, Kampfhubschrauber Tiger. Die externen Wirtschaftsprüfer. Bisher wurden die Verträge mit den Waffenliefer</text:span><text:span text:style-name="T784">ungen </text:span><text:span text:style-name="T765"><text:s/>miserabel von Seiten der </text:span><text:span text:style-name="T108">BW</text:span><text:span text:style-name="T765"> ausgehandelt. </text:span><text:span text:style-name="T776"><text:line-break/></text:span></text:p>
          </table:table-cell>
          <table:table-cell table:style-name="Tabelle1.C2" office:value-type="string">
            <text:p text:style-name="P655">20:09</text:p>
          </table:table-cell>
        </table:table-row>
        <table:table-row>
          <table:table-cell table:style-name="Tabelle1.A2" office:value-type="string">
            <text:p text:style-name="P216">MM286</text:p>
          </table:table-cell>
          <table:table-cell table:style-name="Tabelle1.A2" office:value-type="string">
            <text:p text:style-name="P764"><text:span text:style-name="T416">1</text:span><text:span text:style-name="T438">0/08/16/</text:span><text:span text:style-name="T442">28MB/</text:span>Bayern 2 <text:s/>Dossier Politik <text:s text:c="8"/><text:span text:style-name="T473">die Bundeswehr 2 </text:span></text:p>
            <text:p text:style-name="P220"><text:span text:style-name="T108">Zwischen neuen Aufgaben und alten Problemen <text:s text:c="3"/></text:span>Die „unzähligen“ Auslandseinsätze.<text:line-break/>Timm <text:span text:style-name="T108">Assmann</text:span> über die Sicht der „Bündnispartner: Sicherheitskonferenz München <text:span text:style-name="T1441">2014</text:span>: <text:line-break/>BRD-Joachim <text:span text:style-name="T108">Gauck. </text:span>die BRD solle sich als guter Partner, früher, entschiedener, und substanzieller einbringen! <text:span text:style-name="T247"><text:s/>...“der Tod ist ein Meister aus Deutschland“</text:span><text:span text:style-name="T1081"> ...</text:span><text:span text:style-name="T1149">abseits der Mikrofone von Teilnehmern: Aussagen von </text:span><text:span text:style-name="T1229">Gauck</text:span><text:span text:style-name="T1149">, </text:span><text:span text:style-name="T1229">Steinmeier </text:span><text:span text:style-name="T1149">und von</text:span><text:span text:style-name="T1229"> der Leyen</text:span><text:span text:style-name="T1149">, müssen auch Taten folgen! US-</text:span><text:span text:style-name="T1229">Kerry: ..</text:span><text:span text:style-name="T1149"> führen heißt nicht, sich zu netten Diskussionen in München zu treffen! ...</text:span><text:span text:style-name="T304">also mal echt mitmachen! nicht so wie in Lybien oder Syrien. Und jetzt Mali! ...mal endlich kämpfen und Bomben!</text:span><text:span text:style-name="T430"> </text:span><text:span text:style-name="T431">Dann Christian </text:span><text:span text:style-name="T1230">T</text:span><text:span text:style-name="T1231">h</text:span><text:span text:style-name="T1230">iels </text:span><text:span text:style-name="T1150">nochmal.</text:span></text:p>
            <text:p text:style-name="P764"/>
          </table:table-cell>
          <table:table-cell table:style-name="Tabelle1.C2" office:value-type="string">
            <text:p text:style-name="P656">11:12</text:p>
          </table:table-cell>
        </table:table-row>
        <table:table-row>
          <table:table-cell table:style-name="Tabelle1.A2" office:value-type="string">
            <text:p text:style-name="P206">xyz</text:p>
          </table:table-cell>
          <table:table-cell table:style-name="Tabelle1.A2" office:value-type="string">
            <text:p text:style-name="P767">MM287_<text:span text:style-name="T16">1</text:span><text:span text:style-name="T1267">0/08/16/</text:span><text:span text:style-name="T1269">38MB/</text:span>Bayern 2 - Dossier Politik - Die Bundeswehr <text:s/><text:span text:style-name="T779">Nina </text:span><text:span text:style-name="T211">Landhofer</text:span></text:p>
            <text:p text:style-name="P764"/>
          </table:table-cell>
          <table:table-cell table:style-name="Tabelle1.C2" office:value-type="string">
            <text:p text:style-name="P657">15:19</text:p>
          </table:table-cell>
        </table:table-row>
        <table:table-row>
          <table:table-cell table:style-name="Tabelle1.A2" office:value-type="string">
            <text:p text:style-name="P206">xyz</text:p>
          </table:table-cell>
          <table:table-cell table:style-name="Tabelle1.A2" office:value-type="string">
            <text:p text:style-name="P768">MM288_<text:span text:style-name="T416">1</text:span><text:span text:style-name="T438">0/08/16/</text:span><text:span text:style-name="T442">11MB/</text:span>DLF - Hintergrund <text:s text:c="9"/><text:span text:style-name="T474">Tod am Lungenfelsen <text:s/></text:span><text:span text:style-name="T1442"><text:line-break/></text:span><text:span text:style-name="T203">Plastikmüll und seine fatalen Folgen im Meer</text:span><text:span text:style-name="T1442"> <text:s text:c="18"/>von Lutz Reid<text:line-break/>die Nordsee der Müll und die Schifffahrt<text:line-break/></text:span> <text:s/><text:span text:style-name="T1442">die Mehrwertquote die Entsorgung des Schiffsmülls</text:span></text:p>
            <text:p text:style-name="P764"/>
          </table:table-cell>
          <table:table-cell table:style-name="Tabelle1.C2" office:value-type="string">
            <text:p text:style-name="P297"/>
          </table:table-cell>
        </table:table-row>
        <table:table-row>
          <table:table-cell table:style-name="Tabelle1.A2" office:value-type="string">
            <text:p text:style-name="P217">MM289</text:p>
          </table:table-cell>
          <table:table-cell table:style-name="Tabelle1.A2" office:value-type="string">
            <text:p text:style-name="P764"><text:span text:style-name="T416">1</text:span><text:span text:style-name="T438">0/08/16/</text:span><text:span text:style-name="T442">19MB/</text:span>DLF - <text:s text:c="29"/><text:span text:style-name="T82">Kommentar </text:span></text:p>
            <text:p text:style-name="P771">&gt;zu den <text:span text:style-name="T108">Gesetzesvorschlägen </text:span><text:span text:style-name="T765">in der</text:span><text:span text:style-name="T108"> Sicherheitspolitik</text:span></text:p>
            <text:p text:style-name="P221">als Konsequenz der jüngsten Terroranschläge, fordern führende Politiker von CDU/CSU die bestehende Sicherheitsgesetze weiter zu verschärfen. Mehr Polizisten schnellere Ausweisung von Islamisten und ein Burka-Verbot. Was können schärfere Gesetze im Anti-Terrorkampf bringen? Dazu Katharina Hamberger: „statt <text:span text:style-name="T108">Berliner Erklärung</text:span> hätten die Unions InnenMin. auch unsere <text:span text:style-name="T108">Wahlkampfwunschliste</text:span> schreiben können. Viel hilft viel. ...“best off“ der letzten 10Jahre. <text:span text:style-name="T1444">Verbot der </text:span>Vollverschleierung, <text:span text:style-name="T1444">Ausweitung der Vorratsdatenspeicherung, die Extremismus-Klausel wiedereinführen, doppelte Staatsbürgerschaft abschaffen. 27 Forderungen. Wie weit nach „Rechts“ ohne Verluste in der Mitte?</text:span></text:p>
            <text:p text:style-name="P771">&gt;<text:span text:style-name="T108">zur Situation in Aleppo</text:span><text:span text:style-name="T765">: </text:span><text:span text:style-name="T780">die humanitäre Katastrophe ist noch nicht abgewendet. Dazu Karsten </text:span><text:span text:style-name="T204">Kühntopp</text:span><text:span text:style-name="T780">: Regierungstruppen und Aufständische haben sich im Würgegriff. Die Einwohner zu versorgen ist nahezu unmöglich. Strom und Wasserleitungen wurden zerstört. US-Regierung kümmert sich mehr um </text:span><text:span text:style-name="T204">IS</text:span><text:span text:style-name="T780"> und </text:span><text:span text:style-name="T204">Al-Nusra</text:span><text:span text:style-name="T780">, es fehlen ihnen auch die Partner auf dem „Schlachtfeld“. Mehr und mehr sind es radikale Islamisten, die bei des Oppositionellen die Oberhand gewinnen. US will einen 2.Irak verhindern. Invasion 2033 ein Fehler, unter dem die ganze Region noch heute leidet.</text:span></text:p>
            <text:p text:style-name="P771">&gt;z<text:span text:style-name="T108">ur neuerlichen Kritik an der Rechtschreibreform </text:span><text:span text:style-name="T781">20Jahre nach der Einführung und die Auswirkungen, der dtsch Philologenverband kritisiert eine zunehmende fehlende Lese- und Rechtschreibkompetenz der Schüler. Dazu Ket </text:span><text:span text:style-name="T205">Mareike</text:span><text:span text:style-name="T781">. <text:s/>...Uwe </text:span><text:span text:style-name="T205">Grund</text:span><text:span text:style-name="T781"> nennt sie ein „Flopp“. Es ist auch ein Mix an Ursachen.</text:span><text:line-break/></text:p>
          </table:table-cell>
          <table:table-cell table:style-name="Tabelle1.C2" office:value-type="string">
            <text:p text:style-name="P658">09:49</text:p>
          </table:table-cell>
        </table:table-row>
        <table:table-row>
          <table:table-cell table:style-name="Tabelle1.A2" office:value-type="string">
            <text:p text:style-name="P218">MM290</text:p>
          </table:table-cell>
          <table:table-cell table:style-name="Tabelle1.A2" office:value-type="string">
            <text:p text:style-name="P764"><text:span text:style-name="T416">1</text:span><text:span text:style-name="T438">0/08/16/</text:span><text:span text:style-name="T442">66,6MB/</text:span>DLF - <text:s text:c="14"/><text:span text:style-name="T82"><text:s/>Nachrichten</text:span> </text:p>
            <text:p text:style-name="P772">&gt;CDU <text:span text:style-name="T108">Hard</text:span> kritisiert die Warnung vor US-<text:span text:style-name="T108">Trump</text:span>. <text:span text:style-name="T108">Hard</text:span> ist Koordinator der Regierung für die Transatlantischen Beziehungen. AA-Sprecherin: AußMin. <text:span text:style-name="T108">Steinmeier</text:span> sei nicht Neutral!</text:p>
            <text:p text:style-name="P772">&gt;<text:span text:style-name="T108">US- Justiz Ministerium</text:span> wirft der Polizei von Baltimor einen diskriminierenden Umgang mit Afro-Amerikanern vor. Unverhältnismäßig angehalten und kontrolliert.</text:p>
            <text:p text:style-name="P772">&gt;NRW Ministerin <text:span text:style-name="T108">Kraft </text:span>hat sich <text:span text:style-name="T1445">verärgert </text:span>über ein Interview <text:span text:style-name="T1445">der SPD-Abgeordneten </text:span><text:span text:style-name="T206">Hintz</text:span><text:span text:style-name="T1445"> geäußert die wegen Lebenslauffälschung unter Druck geraten war. Interview ja aber Amtsniederlegung nein!</text:span></text:p>
            <text:p text:style-name="P773">&gt; nach der Festnahme eines mutmaßlichen Islamisten in Mutterstadt hat die Polizei in Dinslaken einen Zweiten Verdächtigen festgesetzt. Beide fälle stünden in Zusammenhang. Wegen laufender <text:soft-page-break/>Ermittlungen können Einzelheiten nicht mitgeteilt werden. <text:span text:style-name="T247"><text:s/></text:span><text:span text:style-name="T1263">Der Mann war ins Visier der Fahnder <text:s/>geraten nachdem ein Zeuge Hinweise auf eine mögliche, islamistisch motivierte, Anschlagsplanung gegeben hatte. <text:s/></text:span><text:span text:style-name="T350"><text:s text:c="3"/>...was soll das?</text:span></text:p>
            <text:p text:style-name="P764"/>
          </table:table-cell>
          <table:table-cell table:style-name="Tabelle1.C2" office:value-type="string">
            <text:p text:style-name="P659">03:17</text:p>
          </table:table-cell>
        </table:table-row>
        <table:table-row>
          <table:table-cell table:style-name="Tabelle1.A2" office:value-type="string">
            <text:p text:style-name="P219">MM291</text:p>
          </table:table-cell>
          <table:table-cell table:style-name="Tabelle1.A2" office:value-type="string">
            <text:p text:style-name="P764"><text:span text:style-name="T401">1</text:span><text:span text:style-name="T433">0/08/16/</text:span><text:span text:style-name="T436">278MB/</text:span><text:span text:style-name="T82">tagesschau24</text:span> <text:s text:c="12"/>FAKT </text:p>
            <text:p text:style-name="P826"><text:span text:style-name="T720">&gt;Berlin Anfang Juni Sitzung des NSA-Untersuchungsasschuss. Der Präs. des Innlandgeheimdienstes </text:span>BfV-Präsident  Hans-Georg<text:span text:style-name="T108"> Maaße</text:span><text:span text:style-name="T207">n</text:span>, <text:span text:style-name="T720">ist überzeugt das E. </text:span><text:span text:style-name="T635">Snowden</text:span><text:span text:style-name="T720"> ein russischer Spion ist. dazu die Linke Obfrau NSA Ausschuss <text:s/>Martina </text:span><text:span text:style-name="T635">Renner</text:span><text:span text:style-name="T720">. Vor seinen Ausführungen weist der Präs. <text:s/></text:span><text:span text:style-name="T635">Maaße</text:span><text:span text:style-name="T636">n</text:span><text:span text:style-name="T721"> darauf hin, das er jedoch keine Beweise für seine Vermutung hat. Dazu Christian </text:span><text:span text:style-name="T636">Fliesek</text:span><text:span text:style-name="T721"> SPD: <text:s/></text:span><text:span text:style-name="T635">Maaße</text:span><text:span text:style-name="T636">n</text:span><text:span text:style-name="T721"> hat sich geweigert diese Tatsachen zu benennen. </text:span><text:span text:style-name="T650">Maaßens</text:span><text:span text:style-name="T729"> Auftritt vor dem Ausschuss ist der Höhepunkt einer Kommunikationsoffensive mit der </text:span><text:span text:style-name="T650">Russland</text:span><text:span text:style-name="T729"> die Schuld an jenen Differenzen zugeschoben werden soll</text:span><text:span text:style-name="T721">, </text:span><text:span text:style-name="T729">die </text:span><text:span text:style-name="T721">durch die Veröffentlichung der </text:span><text:span text:style-name="T636">Snowden-Papiere</text:span><text:span text:style-name="T721"> </text:span><text:span text:style-name="T729">entstanden sind</text:span><text:span text:style-name="T721">. Das sonderbare: sie kommt vollkommen ohne Beweise aus! <text:s/>Christian </text:span><text:span text:style-name="T636">Fliesek</text:span><text:span text:style-name="T721"> SPD, mit solchen Aussagen ist <text:s/></text:span><text:span text:style-name="T636">Maaßen</text:span><text:span text:style-name="T721"> an sich ein Sicherheitsrisiko für dieses Land. Vorn drann BILD-de. Moritz </text:span><text:span text:style-name="T636">Tschermak</text:span><text:span text:style-name="T721"> beobachtet die BILD- Nachrichten diesbezüglich „BildBlog“. Chefredakteur Julian </text:span><text:span text:style-name="T636">Reichelt</text:span><text:span text:style-name="T721">: es reichen Plausibilitäten. </text:span><text:span text:style-name="T722">Die „spitzeste Feder“ gegen </text:span><text:span text:style-name="T637">Snowden</text:span><text:span text:style-name="T722"> führt ex. NSA-Mitarbeiter John A. <text:s/></text:span><text:span text:style-name="T637">Schindler</text:span><text:span text:style-name="T722">. Hauptargument:</text:span><text:span text:style-name="T637"> Snowden</text:span><text:span text:style-name="T722"> hätte keine Geheimnisse über </text:span><text:span text:style-name="T637">Russland</text:span><text:span text:style-name="T722"> <text:s/>geleakt. Snowden RA Wolfgang </text:span><text:span text:style-name="T637">Kalek</text:span></text:p>
            <text:p text:style-name="P764"/>
          </table:table-cell>
          <table:table-cell table:style-name="Tabelle1.C2" office:value-type="string">
            <text:p text:style-name="P660">06:53</text:p>
          </table:table-cell>
        </table:table-row>
        <table:table-row>
          <table:table-cell table:style-name="Tabelle1.A2" office:value-type="string">
            <text:p text:style-name="P222">MM292</text:p>
          </table:table-cell>
          <table:table-cell table:style-name="Tabelle1.A2" office:value-type="string">
            <text:p text:style-name="P774"><text:span text:style-name="T416">1</text:span><text:span text:style-name="T438">0/08/16/</text:span><text:span text:style-name="T442">6,6MB/</text:span>WDR 5 - <text:span text:style-name="T108">WDR</text:span> <text:s text:c="12"/><text:span text:style-name="T82">Aktuell</text:span></text:p>
            <text:p text:style-name="P775"><text:span text:style-name="T1446">&gt;</text:span><text:span text:style-name="T108">die Parteien in Berlin</text:span> diskutieren darüber mit welchen <text:span text:style-name="T108">Sicherheitsmaßnahmen Terroranschläge</text:span> verhindert werden können. InnenMin. <text:span text:style-name="T108">deMaiziere</text:span> will morgen seine Ideen vorstellen.</text:p>
            <text:p text:style-name="P775"><text:span text:style-name="T1446">Heute haben die LandesInnenMin. ihre Vorstellungen geäussert. Besonders eine sorgte für Widerstand</text:span><text:line-break/><text:span text:style-name="T1446">mehr von Jörg </text:span><text:span text:style-name="T208">Seißelberg</text:span><text:span text:style-name="T1446">: die doppelte Staatsbürgerschaft ab zu schaffen. Unter anderem auch ein Burka-Verbot, Lockerung der ärztlichen Schweigepflicht von </text:span><text:span text:style-name="T208">deMaiziere</text:span><text:span text:style-name="T1446">.<text:line-break/>&gt;</text:span><text:span text:style-name="T208">Türkei, die Säuberungen </text:span><text:span text:style-name="T1446">in der Türkei schaffen neue Konflikte. Stimmungmache gegen die Gülem-Bewegung, mehr von Katrin </text:span><text:span text:style-name="T208">Kühn</text:span><text:span text:style-name="T1446">, in NRW ermittelt der Staatsschutz es geht um Bedrohungen türkischer Geschäftsleute, Überfälle, Morddrohungen, Boykottaufrufen im Netz.<text:line-break/>&gt;</text:span><text:span text:style-name="T208">Türkei</text:span><text:span text:style-name="T1446"> im Süd-Osten Bombenanschläge. Regierung macht die PKK verantwortlich.</text:span></text:p>
            <text:p text:style-name="P775"><text:span text:style-name="T1446">&gt;</text:span><text:span text:style-name="T208">2falsche Bombendrohungen</text:span><text:span text:style-name="T1446"> haben den Brüsseler Flughafen in Alarmbereitschaft versetzt. Das InnenMinisterium dementierte eine Bedrohung.<text:line-break/></text:span></text:p>
          </table:table-cell>
          <table:table-cell table:style-name="Tabelle1.C2" office:value-type="string">
            <text:p text:style-name="P661">02:37</text:p>
          </table:table-cell>
        </table:table-row>
        <table:table-row>
          <table:table-cell table:style-name="Tabelle1.A2" office:value-type="string">
            <text:p text:style-name="P206">xyz</text:p>
          </table:table-cell>
          <table:table-cell table:style-name="Tabelle1.A2" office:value-type="string">
            <text:p text:style-name="P774">MM293_<text:span text:style-name="T416">1</text:span><text:span text:style-name="T438">0/08/16/</text:span><text:span text:style-name="T442">10MB/</text:span>NDR Info - <text:s text:c="6"/><text:span text:style-name="T448"><text:s text:c="3"/>Standpunkte</text:span></text:p>
            <text:p text:style-name="P776"><text:span text:style-name="T108">Jörg Seißelberg:</text:span> <text:span text:style-name="T1500">zur Sicherheitsdebatte bräuchten wir weniger Stammtisch, mehr kühlen Kopf</text:span>.<text:line-break/>&gt;Petra <text:span text:style-name="T108">Hintz</text:span><text:span text:style-name="T425"> (bF)</text:span> SPD, mit dem Erfundenen Lebenslauf, dazu Detlef <text:span text:style-name="T108">Gröhning</text:span>: „wenn Sie sich aussuchen dürften, ob Sie von einer selbsternannte Ärztin mit einer Bundestagsrede oder mit einem Skalpell traktiert werden möchten, was wäre Ihnen da lieber? <text:s/>...dann doch eher Bundestag, oder? <text:line-break/><text:span text:style-name="T4">Da ist die fachfremde Vita geradezu Ausdruck einer Repräsentativen Demokratie,</text:span> ...das eben nicht Dr. Dr. Dr. <text:span text:style-name="T108">Lauterbach</text:span> dem Gesundheitsministerium vorsteht, sondern <text:span text:style-name="T108">RA Gröhe.</text:span> außerdem ist es allg. aktzeptiert, das der Geschichtslehrer eine Steuerreform entwickelt, die Panzerdivision von einer Frauenärztin inspiziert wird und eine Physikerin den ganzen „Laden“ anführt. Eine erdichtete Justizkompetenz war da gleichermaßen unnötig, wie unkreativ. Die „aschgraue Anmaßung“ der Petra <text:span text:style-name="T108">Hintz</text:span>, lässt sich nur damit entschuldigen, das eine Juristin im Parlament mehr oder weniger gar nicht auffällt. <text:span text:style-name="T1447">1zer ABI, 2Staatsexamen Promotion mit „holla cum laude“ und Sternchen, aber ist das „sexie“ diese Leute kennt doch jeder, die hatten immer die Hausaufgaben, waren noch nichtmal in der erweiterten Auswahl, wenn die Urheber einer Missetat ermittelt wurden und hatten am letzten Tag auf Klassenfahrt noch Bares! so einer kann meine Anliegen nicht vertreten. Auch wenn das Hans Peter </text:span><text:span text:style-name="T209">Uhl <text:s/></text:span><text:span text:style-name="T210">(</text:span><text:span text:style-name="T349">der mit 0-Ahnung zum Staatstrojaner)</text:span><text:span text:style-name="T210"> </text:span><text:span text:style-name="T782">eine strenge Prüfung</text:span><text:span text:style-name="T210"> </text:span><text:span text:style-name="T1447">verlangt. </text:span></text:p>
            <text:p text:style-name="P776"/>
          </table:table-cell>
          <table:table-cell table:style-name="Tabelle1.C2" office:value-type="string">
            <text:p text:style-name="P297"/>
          </table:table-cell>
        </table:table-row>
        <table:table-row>
          <table:table-cell table:style-name="Tabelle1.A2" office:value-type="string">
            <text:p text:style-name="P266"/>
          </table:table-cell>
          <table:table-cell table:style-name="Tabelle1.A2" office:value-type="string">
            <text:p text:style-name="P769"/>
          </table:table-cell>
          <table:table-cell table:style-name="Tabelle1.C2" office:value-type="string">
            <text:p text:style-name="P297"/>
          </table:table-cell>
        </table:table-row>
      </table:table>
      <text:p text:style-name="P84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 fo:font-family="'Liberation Serif'" style:font-family-generic="roman" fo:font-size="10.5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1"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1"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rsid="01ef1006" officeooo:paragraph-rsid="01ef100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6-06-23T10:42:10.042628902</meta:creation-date>
    <dc:date>2024-08-11T21:06:12.211786844</dc:date>
    <meta:editing-duration>P6DT23H4M7S</meta:editing-duration>
    <meta:editing-cycles>270</meta:editing-cycles>
    <meta:generator>LibreOffice/24.2.4.2$Linux_X86_64 LibreOffice_project/420$Build-2</meta:generator>
    <meta:document-statistic meta:table-count="1" meta:image-count="0" meta:object-count="0" meta:page-count="72" meta:paragraph-count="1176" meta:word-count="39424" meta:character-count="296088" meta:non-whitespace-character-count="250637"/>
  </office:meta>
</office:document-meta>
</file>