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e1" style:family="table">
      <style:table-properties style:width="18.124cm" fo:margin-left="0.646cm" fo:margin-right="-1.769cm" fo:break-before="auto" fo:break-after="auto" table:align="margins" style:writing-mode="lr-tb"/>
    </style:style>
    <style:style style:name="Tabelle1.A" style:family="table-column">
      <style:table-column-properties style:column-width="2.004cm" style:rel-column-width="7245*"/>
    </style:style>
    <style:style style:name="Tabelle1.B" style:family="table-column">
      <style:table-column-properties style:column-width="14.684cm" style:rel-column-width="53097*"/>
    </style:style>
    <style:style style:name="Tabelle1.C" style:family="table-column">
      <style:table-column-properties style:column-width="1.436cm" style:rel-column-width="5193*"/>
    </style:style>
    <style:style style:name="Tabelle1.A1" style:family="table-cell">
      <style:table-cell-properties style:vertical-align=""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3" style:family="table-row">
      <style:table-row-properties style:min-row-height="1.201cm"/>
    </style:style>
    <style:style style:name="Tabelle1.A3"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72" style:family="table-row">
      <style:table-row-properties style:min-row-height="7.555cm"/>
    </style:style>
    <style:style style:name="Tabelle1.107" style:family="table-row">
      <style:table-row-properties style:min-row-height="4.128cm"/>
    </style:style>
    <style:style style:name="Tabelle1.207" style:family="table-row">
      <style:table-row-properties style:min-row-height="0.229cm"/>
    </style:style>
    <style:style style:name="Tabelle1.211" style:family="table-row">
      <style:table-row-properties style:min-row-height="0.503cm"/>
    </style:style>
    <style:style style:name="Tabelle1.269" style:family="table-row">
      <style:table-row-properties style:min-row-height="1.185cm"/>
    </style:style>
    <style:style style:name="Tabelle1.291" style:family="table-row">
      <style:table-row-properties style:min-row-height="4.226cm"/>
    </style:style>
    <style:style style:name="Tabelle1.356" style:family="table-row">
      <style:table-row-properties style:min-row-height="1.928cm"/>
    </style:style>
    <style:style style:name="P1" style:family="paragraph" style:parent-style-name="Standard">
      <style:text-properties fo:font-size="14pt" officeooo:paragraph-rsid="0008fd82" style:font-size-asian="14pt" style:font-size-complex="14pt"/>
    </style:style>
    <style:style style:name="P2" style:family="paragraph" style:parent-style-name="Standard">
      <style:text-properties fo:font-size="14pt" fo:font-weight="bold" officeooo:paragraph-rsid="0354eef4"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2pt" officeooo:paragraph-rsid="0008fd82" fo:background-color="transparent" style:font-size-asian="12pt" style:font-size-complex="12pt"/>
    </style:style>
    <style:style style:name="P4" style:family="paragraph" style:parent-style-name="Standard">
      <style:text-properties fo:font-size="12pt" officeooo:paragraph-rsid="0008fd82" fo:background-color="transparent" style:font-size-asian="12pt" style:font-size-complex="12pt"/>
    </style:style>
    <style:style style:name="P5" style:family="paragraph" style:parent-style-name="Standard">
      <style:paragraph-properties fo:text-align="start" style:justify-single-word="false"/>
      <style:text-properties fo:font-size="12pt" fo:font-style="normal" officeooo:paragraph-rsid="0008fd82" fo:background-color="transparent" style:font-size-asian="12pt" style:font-style-asian="normal" style:font-size-complex="12pt" style:font-style-complex="normal"/>
    </style:style>
    <style:style style:name="P6" style:family="paragraph" style:parent-style-name="Text_20_body">
      <style:text-properties fo:font-size="12pt" officeooo:paragraph-rsid="0008fd82" style:font-size-asian="12pt" style:font-size-complex="12pt"/>
    </style:style>
    <style:style style:name="P7" style:family="paragraph" style:parent-style-name="Standard">
      <style:paragraph-properties fo:line-height="100%" fo:text-align="start" style:justify-single-word="false"/>
      <style:text-properties style:font-name="Liberation Serif1" fo:font-size="10.5pt" fo:font-weight="normal" officeooo:rsid="000c1fd5" officeooo:paragraph-rsid="00289705" style:font-size-asian="10.5pt" style:font-weight-asian="normal" style:font-size-complex="10.5pt" style:font-weight-complex="normal"/>
    </style:style>
    <style:style style:name="P8" style:family="paragraph" style:parent-style-name="Standard">
      <style:paragraph-properties fo:line-height="100%" fo:text-align="start" style:justify-single-word="false"/>
      <style:text-properties style:font-name="Liberation Serif1" fo:font-size="10.5pt" fo:font-weight="normal" officeooo:rsid="000c1fd5" officeooo:paragraph-rsid="0028d758" style:font-size-asian="10.5pt" style:font-weight-asian="normal" style:font-size-complex="10.5pt" style:font-weight-complex="normal"/>
    </style:style>
    <style:style style:name="P9" style:family="paragraph" style:parent-style-name="Text_20_body">
      <style:paragraph-properties fo:line-height="100%" fo:text-align="start" style:justify-single-word="false"/>
      <style:text-properties style:font-name="Liberation Serif1" fo:font-size="10.5pt" fo:font-weight="normal" officeooo:rsid="000c1fd5" officeooo:paragraph-rsid="0028d758" style:font-size-asian="10.5pt" style:font-weight-asian="normal" style:font-size-complex="10.5pt" style:font-weight-complex="normal"/>
    </style:style>
    <style:style style:name="P10" style:family="paragraph" style:parent-style-name="Preformatted_20_Text">
      <style:paragraph-properties fo:line-height="100%" fo:text-align="start" style:justify-single-word="false"/>
      <style:text-properties style:font-name="Liberation Serif1" fo:font-size="10.5pt" fo:font-weight="normal" officeooo:rsid="000c1fd5" officeooo:paragraph-rsid="0028d758" style:font-size-asian="10.5pt" style:font-weight-asian="normal" style:font-size-complex="10.5pt" style:font-weight-complex="normal"/>
    </style:style>
    <style:style style:name="P11" style:family="paragraph" style:parent-style-name="Standard">
      <style:paragraph-properties fo:line-height="100%" fo:text-align="start" style:justify-single-word="false"/>
      <style:text-properties style:font-name="Liberation Serif1" fo:font-size="10.5pt" fo:font-weight="normal" officeooo:rsid="000c1fd5" officeooo:paragraph-rsid="038bc465" style:font-size-asian="10.5pt" style:font-weight-asian="normal" style:font-size-complex="10.5pt" style:font-weight-complex="normal"/>
    </style:style>
    <style:style style:name="P12" style:family="paragraph" style:parent-style-name="Text_20_body">
      <style:paragraph-properties fo:line-height="100%" fo:text-align="start" style:justify-single-word="false"/>
      <style:text-properties style:font-name="Liberation Serif1" fo:font-size="10.5pt" fo:font-weight="normal" officeooo:rsid="000c1fd5" officeooo:paragraph-rsid="038bc465" style:font-size-asian="10.5pt" style:font-weight-asian="normal" style:font-size-complex="10.5pt" style:font-weight-complex="normal"/>
    </style:style>
    <style:style style:name="P13" style:family="paragraph" style:parent-style-name="Text_20_body">
      <style:paragraph-properties fo:line-height="100%" fo:text-align="start" style:justify-single-word="false"/>
      <style:text-properties style:font-name="Liberation Serif1" fo:font-size="10.5pt" fo:font-weight="normal" officeooo:rsid="000c1fd5" officeooo:paragraph-rsid="00239fb9" style:font-size-asian="10.5pt" style:font-weight-asian="normal" style:font-size-complex="10.5pt" style:font-weight-complex="normal"/>
    </style:style>
    <style:style style:name="P14" style:family="paragraph" style:parent-style-name="Text_20_body">
      <style:paragraph-properties fo:line-height="100%" fo:text-align="start" style:justify-single-word="false"/>
      <style:text-properties style:font-name="Liberation Serif1" fo:font-size="10.5pt" fo:font-weight="normal" officeooo:rsid="000c1fd5" officeooo:paragraph-rsid="00254446" style:font-size-asian="10.5pt" style:font-weight-asian="normal" style:font-size-complex="10.5pt" style:font-weight-complex="normal"/>
    </style:style>
    <style:style style:name="P15" style:family="paragraph" style:parent-style-name="Preformatted_20_Text">
      <style:paragraph-properties fo:line-height="100%" fo:text-align="start" style:justify-single-word="false"/>
      <style:text-properties style:font-name="Liberation Serif1" fo:font-size="10.5pt" fo:font-weight="normal" officeooo:rsid="000c1fd5" officeooo:paragraph-rsid="00254446" style:font-size-asian="10.5pt" style:font-weight-asian="normal" style:font-size-complex="10.5pt" style:font-weight-complex="normal"/>
    </style:style>
    <style:style style:name="P16" style:family="paragraph" style:parent-style-name="Text_20_body">
      <style:paragraph-properties fo:line-height="100%" fo:text-align="start" style:justify-single-word="false"/>
      <style:text-properties style:font-name="Liberation Serif1" fo:font-size="10.5pt" fo:font-weight="normal" officeooo:rsid="000c1fd5" officeooo:paragraph-rsid="002f7334" style:font-size-asian="10.5pt" style:font-weight-asian="normal" style:font-size-complex="10.5pt" style:font-weight-complex="normal"/>
    </style:style>
    <style:style style:name="P17" style:family="paragraph" style:parent-style-name="Text_20_body">
      <style:paragraph-properties fo:line-height="100%" fo:text-align="start" style:justify-single-word="false"/>
      <style:text-properties style:font-name="Liberation Serif1" fo:font-size="10.5pt" fo:font-weight="normal" officeooo:rsid="000c1fd5" officeooo:paragraph-rsid="0031fc11" style:font-size-asian="10.5pt" style:font-weight-asian="normal" style:font-size-complex="10.5pt" style:font-weight-complex="normal"/>
    </style:style>
    <style:style style:name="P18" style:family="paragraph" style:parent-style-name="Text_20_body">
      <style:paragraph-properties fo:line-height="100%" fo:text-align="start" style:justify-single-word="false"/>
      <style:text-properties style:font-name="Liberation Serif1" fo:font-size="10.5pt" fo:font-weight="normal" officeooo:rsid="000c1fd5" officeooo:paragraph-rsid="005f4fb6" style:font-size-asian="10.5pt" style:font-weight-asian="normal" style:font-size-complex="10.5pt" style:font-weight-complex="normal"/>
    </style:style>
    <style:style style:name="P19" style:family="paragraph" style:parent-style-name="Text_20_body">
      <style:paragraph-properties fo:line-height="100%" fo:text-align="start" style:justify-single-word="false"/>
      <style:text-properties style:font-name="Liberation Serif1" fo:font-size="10.5pt" fo:font-weight="normal" officeooo:rsid="000c1fd5" officeooo:paragraph-rsid="02f0dafe" style:font-size-asian="10.5pt" style:font-weight-asian="normal" style:font-size-complex="10.5pt" style:font-weight-complex="normal"/>
    </style:style>
    <style:style style:name="P20" style:family="paragraph" style:parent-style-name="Heading_20_2">
      <style:paragraph-properties fo:line-height="100%" fo:text-align="start" style:justify-single-word="false"/>
      <style:text-properties style:font-name="Liberation Serif1" fo:font-size="10.5pt" fo:font-weight="normal" officeooo:rsid="000c1fd5" officeooo:paragraph-rsid="02f0dafe" style:font-size-asian="10.5pt" style:font-weight-asian="normal" style:font-size-complex="10.5pt" style:font-weight-complex="normal"/>
    </style:style>
    <style:style style:name="P21" style:family="paragraph" style:parent-style-name="Preformatted_20_Text">
      <style:paragraph-properties fo:line-height="100%" fo:text-align="start" style:justify-single-word="false"/>
      <style:text-properties style:font-name="Liberation Serif1" fo:font-size="10.5pt" fo:font-weight="normal" officeooo:rsid="000c1fd5" officeooo:paragraph-rsid="000c1fd5" style:font-size-asian="10.5pt" style:font-weight-asian="normal" style:font-size-complex="10.5pt" style:font-weight-complex="normal"/>
    </style:style>
    <style:style style:name="P22" style:family="paragraph" style:parent-style-name="Preformatted_20_Text">
      <style:paragraph-properties fo:line-height="100%" fo:text-align="start" style:justify-single-word="false"/>
      <style:text-properties style:font-name="Liberation Serif1" fo:font-size="10.5pt" fo:font-weight="normal" officeooo:rsid="000c1fd5" officeooo:paragraph-rsid="000c5540" style:font-size-asian="10.5pt" style:font-weight-asian="normal" style:font-size-complex="10.5pt" style:font-weight-complex="normal"/>
    </style:style>
    <style:style style:name="P23" style:family="paragraph" style:parent-style-name="Preformatted_20_Text">
      <style:paragraph-properties fo:line-height="100%" fo:text-align="start" style:justify-single-word="false"/>
      <style:text-properties style:font-name="Liberation Serif1" fo:font-size="10.5pt" fo:font-weight="normal" officeooo:rsid="000c1fd5" officeooo:paragraph-rsid="0014f32a" style:font-size-asian="10.5pt" style:font-weight-asian="normal" style:font-size-complex="10.5pt" style:font-weight-complex="normal"/>
    </style:style>
    <style:style style:name="P24" style:family="paragraph" style:parent-style-name="Preformatted_20_Text">
      <style:paragraph-properties fo:line-height="100%" fo:text-align="start" style:justify-single-word="false"/>
      <style:text-properties style:font-name="Liberation Serif1" fo:font-size="10.5pt" fo:font-weight="normal" officeooo:rsid="000c1fd5" officeooo:paragraph-rsid="0016bd52" style:font-size-asian="10.5pt" style:font-weight-asian="normal" style:font-size-complex="10.5pt" style:font-weight-complex="normal"/>
    </style:style>
    <style:style style:name="P25" style:family="paragraph" style:parent-style-name="Preformatted_20_Text">
      <style:paragraph-properties fo:line-height="100%" fo:text-align="start" style:justify-single-word="false"/>
      <style:text-properties style:font-name="Liberation Serif1" fo:font-size="10.5pt" fo:font-weight="normal" officeooo:rsid="000c1fd5" officeooo:paragraph-rsid="00174e9b" style:font-size-asian="10.5pt" style:font-weight-asian="normal" style:font-size-complex="10.5pt" style:font-weight-complex="normal"/>
    </style:style>
    <style:style style:name="P26" style:family="paragraph" style:parent-style-name="Preformatted_20_Text">
      <style:paragraph-properties fo:line-height="100%" fo:text-align="start" style:justify-single-word="false"/>
      <style:text-properties style:font-name="Liberation Serif1" fo:font-size="10.5pt" fo:font-weight="normal" officeooo:rsid="000c1fd5" officeooo:paragraph-rsid="00271dd2" style:font-size-asian="10.5pt" style:font-weight-asian="normal" style:font-size-complex="10.5pt" style:font-weight-complex="normal"/>
    </style:style>
    <style:style style:name="P27" style:family="paragraph" style:parent-style-name="Preformatted_20_Text">
      <style:paragraph-properties fo:line-height="100%" fo:text-align="start" style:justify-single-word="false"/>
      <style:text-properties style:font-name="Liberation Serif1" fo:font-size="10.5pt" fo:font-weight="normal" officeooo:rsid="000c1fd5" officeooo:paragraph-rsid="0029abac" style:font-size-asian="10.5pt" style:font-weight-asian="normal" style:font-size-complex="10.5pt" style:font-weight-complex="normal"/>
    </style:style>
    <style:style style:name="P28" style:family="paragraph" style:parent-style-name="Preformatted_20_Text">
      <style:paragraph-properties fo:line-height="100%" fo:text-align="start" style:justify-single-word="false"/>
      <style:text-properties style:font-name="Liberation Serif1" fo:font-size="10.5pt" fo:font-weight="normal" officeooo:rsid="000c1fd5" officeooo:paragraph-rsid="00c04dd3" style:font-size-asian="10.5pt" style:font-weight-asian="normal" style:font-size-complex="10.5pt" style:font-weight-complex="normal"/>
    </style:style>
    <style:style style:name="P29" style:family="paragraph" style:parent-style-name="Preformatted_20_Text">
      <style:paragraph-properties fo:line-height="100%" fo:text-align="start" style:justify-single-word="false"/>
      <style:text-properties style:font-name="Liberation Serif1" fo:font-size="10.5pt" fo:font-weight="normal" officeooo:rsid="000c1fd5" officeooo:paragraph-rsid="00c213b0" style:font-size-asian="10.5pt" style:font-weight-asian="normal" style:font-size-complex="10.5pt" style:font-weight-complex="normal"/>
    </style:style>
    <style:style style:name="P30" style:family="paragraph" style:parent-style-name="Preformatted_20_Text">
      <style:paragraph-properties fo:line-height="100%" fo:text-align="start" style:justify-single-word="false"/>
      <style:text-properties style:font-name="Liberation Serif1" fo:font-size="10.5pt" fo:font-weight="normal" officeooo:rsid="000c1fd5" officeooo:paragraph-rsid="00c2404f" style:font-size-asian="10.5pt" style:font-weight-asian="normal" style:font-size-complex="10.5pt" style:font-weight-complex="normal"/>
    </style:style>
    <style:style style:name="P31" style:family="paragraph" style:parent-style-name="Preformatted_20_Text">
      <style:paragraph-properties fo:line-height="100%" fo:text-align="start" style:justify-single-word="false"/>
      <style:text-properties style:font-name="Liberation Serif1" fo:font-size="10.5pt" fo:font-weight="normal" officeooo:rsid="000c1fd5" officeooo:paragraph-rsid="02d2712c" style:font-size-asian="10.5pt" style:font-weight-asian="normal" style:font-size-complex="10.5pt" style:font-weight-complex="normal"/>
    </style:style>
    <style:style style:name="P32" style:family="paragraph" style:parent-style-name="Preformatted_20_Text">
      <style:paragraph-properties fo:line-height="100%" fo:text-align="start" style:justify-single-word="false"/>
      <style:text-properties style:font-name="Liberation Serif1" fo:font-size="10.5pt" fo:font-weight="normal" officeooo:rsid="000c1fd5" officeooo:paragraph-rsid="038bd7f1" style:font-size-asian="10.5pt" style:font-weight-asian="normal" style:font-size-complex="10.5pt" style:font-weight-complex="normal"/>
    </style:style>
    <style:style style:name="P33" style:family="paragraph" style:parent-style-name="Preformatted_20_Text">
      <style:paragraph-properties fo:line-height="100%" fo:text-align="justify" style:justify-single-word="false"/>
      <style:text-properties style:font-name="Liberation Serif1" fo:font-size="10.5pt" fo:font-weight="normal" officeooo:rsid="000c1fd5" officeooo:paragraph-rsid="000c5540" style:font-size-asian="10.5pt" style:font-weight-asian="normal" style:font-size-complex="10.5pt" style:font-weight-complex="normal"/>
    </style:style>
    <style:style style:name="P34" style:family="paragraph" style:parent-style-name="Standard">
      <style:paragraph-properties fo:line-height="100%" fo:text-align="start" style:justify-single-word="false"/>
      <style:text-properties style:font-name="Liberation Serif1" fo:font-size="10.5pt" fo:font-weight="normal" officeooo:rsid="0036bf5f" officeooo:paragraph-rsid="004e867c" style:font-size-asian="10.5pt" style:font-weight-asian="normal" style:font-size-complex="10.5pt" style:font-weight-complex="normal"/>
    </style:style>
    <style:style style:name="P35" style:family="paragraph" style:parent-style-name="Text_20_body">
      <style:paragraph-properties fo:line-height="100%" fo:text-align="start" style:justify-single-word="false"/>
      <style:text-properties style:font-name="Liberation Serif1" fo:font-size="10.5pt" fo:font-weight="normal" officeooo:rsid="0036bf5f" officeooo:paragraph-rsid="0051d166" style:font-size-asian="10.5pt" style:font-weight-asian="normal" style:font-size-complex="10.5pt" style:font-weight-complex="normal"/>
    </style:style>
    <style:style style:name="P36" style:family="paragraph" style:parent-style-name="Text_20_body">
      <style:paragraph-properties fo:line-height="100%" fo:text-align="start" style:justify-single-word="false"/>
      <style:text-properties style:font-name="Liberation Serif1" fo:font-size="10.5pt" fo:font-weight="normal" officeooo:rsid="0036bf5f" officeooo:paragraph-rsid="004ed9d2" style:font-size-asian="10.5pt" style:font-weight-asian="normal" style:font-size-complex="10.5pt" style:font-weight-complex="normal"/>
    </style:style>
    <style:style style:name="P37" style:family="paragraph" style:parent-style-name="Preformatted_20_Text">
      <style:paragraph-properties fo:line-height="100%" fo:text-align="start" style:justify-single-word="false"/>
      <style:text-properties style:font-name="Liberation Serif1" fo:font-size="10.5pt" fo:font-weight="normal" officeooo:rsid="0036bf5f" officeooo:paragraph-rsid="0036bf5f" style:font-size-asian="10.5pt" style:font-weight-asian="normal" style:font-size-complex="10.5pt" style:font-weight-complex="normal"/>
    </style:style>
    <style:style style:name="P38" style:family="paragraph" style:parent-style-name="Preformatted_20_Text">
      <style:paragraph-properties fo:line-height="100%" fo:text-align="start" style:justify-single-word="false"/>
      <style:text-properties style:font-name="Liberation Serif1" fo:font-size="10.5pt" fo:font-weight="normal" officeooo:rsid="0036bf5f" officeooo:paragraph-rsid="0036dc4d" style:font-size-asian="10.5pt" style:font-weight-asian="normal" style:font-size-complex="10.5pt" style:font-weight-complex="normal"/>
    </style:style>
    <style:style style:name="P39" style:family="paragraph" style:parent-style-name="Preformatted_20_Text">
      <style:paragraph-properties fo:line-height="100%" fo:text-align="start" style:justify-single-word="false"/>
      <style:text-properties style:font-name="Liberation Serif1" fo:font-size="10.5pt" fo:font-weight="normal" officeooo:rsid="0036bf5f" officeooo:paragraph-rsid="00d95426" style:font-size-asian="10.5pt" style:font-weight-asian="normal" style:font-size-complex="10.5pt" style:font-weight-complex="normal"/>
    </style:style>
    <style:style style:name="P40"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36bf5f" officeooo:paragraph-rsid="00dde6bb" style:font-size-asian="10.5pt" style:font-weight-asian="normal" style:font-size-complex="10.5pt" style:font-weight-complex="normal"/>
    </style:style>
    <style:style style:name="P41" style:family="paragraph" style:parent-style-name="Standard">
      <style:paragraph-properties fo:line-height="100%" fo:text-align="start" style:justify-single-word="false"/>
      <style:text-properties style:font-name="Liberation Serif1" fo:font-size="10.5pt" fo:font-weight="normal" officeooo:rsid="00437a87" officeooo:paragraph-rsid="00537027" style:font-size-asian="10.5pt" style:font-weight-asian="normal" style:font-size-complex="10.5pt" style:font-weight-complex="normal"/>
    </style:style>
    <style:style style:name="P42" style:family="paragraph" style:parent-style-name="Standard">
      <style:paragraph-properties fo:line-height="100%" fo:text-align="start" style:justify-single-word="false"/>
      <style:text-properties style:font-name="Liberation Serif1" fo:font-size="10.5pt" fo:font-weight="normal" officeooo:rsid="00437a87" officeooo:paragraph-rsid="0051d166" style:font-size-asian="10.5pt" style:font-weight-asian="normal" style:font-size-complex="10.5pt" style:font-weight-complex="normal"/>
    </style:style>
    <style:style style:name="P43" style:family="paragraph" style:parent-style-name="Preformatted_20_Text">
      <style:paragraph-properties fo:line-height="100%" fo:text-align="start" style:justify-single-word="false"/>
      <style:text-properties style:font-name="Liberation Serif1" fo:font-size="10.5pt" fo:font-weight="normal" officeooo:rsid="00437a87" officeooo:paragraph-rsid="00452efb" style:font-size-asian="10.5pt" style:font-weight-asian="normal" style:font-size-complex="10.5pt" style:font-weight-complex="normal"/>
    </style:style>
    <style:style style:name="P44" style:family="paragraph" style:parent-style-name="Standard">
      <style:paragraph-properties fo:line-height="100%" fo:text-align="start" style:justify-single-word="false"/>
      <style:text-properties style:font-name="Liberation Serif1" fo:font-size="10.5pt" fo:font-weight="normal" officeooo:rsid="005a7704" officeooo:paragraph-rsid="005a7704" style:font-size-asian="10.5pt" style:font-weight-asian="normal" style:font-size-complex="10.5pt" style:font-weight-complex="normal"/>
    </style:style>
    <style:style style:name="P45" style:family="paragraph" style:parent-style-name="Preformatted_20_Text">
      <style:paragraph-properties fo:line-height="100%" fo:text-align="start" style:justify-single-word="false"/>
      <style:text-properties style:font-name="Liberation Serif1" fo:font-size="10.5pt" fo:font-weight="normal" officeooo:rsid="005a7704" officeooo:paragraph-rsid="005a7704" style:font-size-asian="10.5pt" style:font-weight-asian="normal" style:font-size-complex="10.5pt" style:font-weight-complex="normal"/>
    </style:style>
    <style:style style:name="P46" style:family="paragraph" style:parent-style-name="Preformatted_20_Text">
      <style:paragraph-properties fo:line-height="100%" fo:text-align="start" style:justify-single-word="false"/>
      <style:text-properties style:font-name="Liberation Serif1" fo:font-size="10.5pt" fo:font-weight="normal" officeooo:rsid="005a7704" officeooo:paragraph-rsid="005f4fb6" style:font-size-asian="10.5pt" style:font-weight-asian="normal" style:font-size-complex="10.5pt" style:font-weight-complex="normal"/>
    </style:style>
    <style:style style:name="P47" style:family="paragraph" style:parent-style-name="Preformatted_20_Text">
      <style:paragraph-properties fo:line-height="100%" fo:text-align="start" style:justify-single-word="false"/>
      <style:text-properties style:font-name="Liberation Serif1" fo:font-size="10.5pt" fo:font-weight="normal" officeooo:rsid="005a7704" officeooo:paragraph-rsid="0096d29b" style:font-size-asian="10.5pt" style:font-weight-asian="normal" style:font-size-complex="10.5pt" style:font-weight-complex="normal"/>
    </style:style>
    <style:style style:name="P48" style:family="paragraph" style:parent-style-name="Standard">
      <style:paragraph-properties fo:line-height="100%" fo:text-align="start" style:justify-single-word="false"/>
      <style:text-properties style:font-name="Liberation Serif1" fo:font-size="10.5pt" fo:font-weight="normal" officeooo:rsid="0076fed3" officeooo:paragraph-rsid="00848f35" style:font-size-asian="10.5pt" style:font-weight-asian="normal" style:font-size-complex="10.5pt" style:font-weight-complex="normal"/>
    </style:style>
    <style:style style:name="P49" style:family="paragraph" style:parent-style-name="Preformatted_20_Text">
      <style:paragraph-properties fo:line-height="100%" fo:text-align="start" style:justify-single-word="false"/>
      <style:text-properties style:font-name="Liberation Serif1" fo:font-size="10.5pt" fo:font-weight="normal" officeooo:rsid="0076fed3" officeooo:paragraph-rsid="0076fed3" style:font-size-asian="10.5pt" style:font-weight-asian="normal" style:font-size-complex="10.5pt" style:font-weight-complex="normal"/>
    </style:style>
    <style:style style:name="P50" style:family="paragraph" style:parent-style-name="Preformatted_20_Text">
      <style:paragraph-properties fo:line-height="100%" fo:text-align="start" style:justify-single-word="false"/>
      <style:text-properties style:font-name="Liberation Serif1" fo:font-size="10.5pt" fo:font-weight="normal" officeooo:rsid="0076fed3" officeooo:paragraph-rsid="0078eb4a" style:font-size-asian="10.5pt" style:font-weight-asian="normal" style:font-size-complex="10.5pt" style:font-weight-complex="normal"/>
    </style:style>
    <style:style style:name="P51" style:family="paragraph" style:parent-style-name="Preformatted_20_Text">
      <style:paragraph-properties fo:line-height="100%" fo:text-align="start" style:justify-single-word="false"/>
      <style:text-properties style:font-name="Liberation Serif1" fo:font-size="10.5pt" fo:font-weight="normal" officeooo:rsid="0076fed3" officeooo:paragraph-rsid="00822647" style:font-size-asian="10.5pt" style:font-weight-asian="normal" style:font-size-complex="10.5pt" style:font-weight-complex="normal"/>
    </style:style>
    <style:style style:name="P52" style:family="paragraph" style:parent-style-name="Preformatted_20_Text">
      <style:paragraph-properties fo:line-height="100%" fo:text-align="start" style:justify-single-word="false"/>
      <style:text-properties style:font-name="Liberation Serif1" fo:font-size="10.5pt" fo:font-weight="normal" officeooo:rsid="0076fed3" officeooo:paragraph-rsid="01309cfd" style:font-size-asian="10.5pt" style:font-weight-asian="normal" style:font-size-complex="10.5pt" style:font-weight-complex="normal"/>
    </style:style>
    <style:style style:name="P53" style:family="paragraph" style:parent-style-name="Preformatted_20_Text">
      <style:paragraph-properties fo:line-height="100%" fo:text-align="start" style:justify-single-word="false"/>
      <style:text-properties style:font-name="Liberation Serif1" fo:font-size="10.5pt" fo:font-weight="normal" officeooo:rsid="0076fed3" officeooo:paragraph-rsid="0202990e" style:font-size-asian="10.5pt" style:font-weight-asian="normal" style:font-size-complex="10.5pt" style:font-weight-complex="normal"/>
    </style:style>
    <style:style style:name="P54" style:family="paragraph" style:parent-style-name="Preformatted_20_Text">
      <style:paragraph-properties fo:line-height="100%" fo:text-align="start" style:justify-single-word="false"/>
      <style:text-properties style:font-name="Liberation Serif1" fo:font-size="10.5pt" fo:font-weight="normal" officeooo:rsid="0076fed3" officeooo:paragraph-rsid="0206148d" style:font-size-asian="10.5pt" style:font-weight-asian="normal" style:font-size-complex="10.5pt" style:font-weight-complex="normal"/>
    </style:style>
    <style:style style:name="P55" style:family="paragraph" style:parent-style-name="Preformatted_20_Text">
      <style:paragraph-properties fo:line-height="100%" fo:text-align="start" style:justify-single-word="false"/>
      <style:text-properties style:font-name="Liberation Serif1" fo:font-size="10.5pt" fo:font-weight="normal" officeooo:rsid="0076fed3" officeooo:paragraph-rsid="0212a7e7" style:font-size-asian="10.5pt" style:font-weight-asian="normal" style:font-size-complex="10.5pt" style:font-weight-complex="normal"/>
    </style:style>
    <style:style style:name="P56" style:family="paragraph" style:parent-style-name="Preformatted_20_Text">
      <style:paragraph-properties fo:line-height="100%" fo:text-align="start" style:justify-single-word="false"/>
      <style:text-properties style:font-name="Liberation Serif1" fo:font-size="10.5pt" fo:font-weight="normal" officeooo:rsid="0076fed3" officeooo:paragraph-rsid="02145acc" style:font-size-asian="10.5pt" style:font-weight-asian="normal" style:font-size-complex="10.5pt" style:font-weight-complex="normal"/>
    </style:style>
    <style:style style:name="P57" style:family="paragraph" style:parent-style-name="Preformatted_20_Text">
      <style:paragraph-properties fo:line-height="100%" fo:text-align="start" style:justify-single-word="false"/>
      <style:text-properties style:font-name="Liberation Serif1" fo:font-size="10.5pt" fo:font-weight="normal" officeooo:rsid="0076fed3" officeooo:paragraph-rsid="021551ad" style:font-size-asian="10.5pt" style:font-weight-asian="normal" style:font-size-complex="10.5pt" style:font-weight-complex="normal"/>
    </style:style>
    <style:style style:name="P58" style:family="paragraph" style:parent-style-name="Preformatted_20_Text">
      <style:paragraph-properties fo:line-height="100%" fo:text-align="start" style:justify-single-word="false"/>
      <style:text-properties style:font-name="Liberation Serif1" fo:font-size="10.5pt" fo:font-weight="normal" officeooo:rsid="0076fed3" officeooo:paragraph-rsid="0224ea59" style:font-size-asian="10.5pt" style:font-weight-asian="normal" style:font-size-complex="10.5pt" style:font-weight-complex="normal"/>
    </style:style>
    <style:style style:name="P59" style:family="paragraph" style:parent-style-name="Preformatted_20_Text">
      <style:paragraph-properties fo:line-height="100%" fo:text-align="start" style:justify-single-word="false"/>
      <style:text-properties style:font-name="Liberation Serif1" fo:font-size="10.5pt" fo:font-weight="normal" officeooo:rsid="0076fed3" officeooo:paragraph-rsid="022ccaa3" style:font-size-asian="10.5pt" style:font-weight-asian="normal" style:font-size-complex="10.5pt" style:font-weight-complex="normal"/>
    </style:style>
    <style:style style:name="P60" style:family="paragraph" style:parent-style-name="Preformatted_20_Text">
      <style:paragraph-properties fo:line-height="100%" fo:text-align="start" style:justify-single-word="false"/>
      <style:text-properties style:font-name="Liberation Serif1" fo:font-size="10.5pt" fo:font-weight="normal" officeooo:rsid="0076fed3" officeooo:paragraph-rsid="024940b2" style:font-size-asian="10.5pt" style:font-weight-asian="normal" style:font-size-complex="10.5pt" style:font-weight-complex="normal"/>
    </style:style>
    <style:style style:name="P61" style:family="paragraph" style:parent-style-name="Standard">
      <style:paragraph-properties fo:line-height="100%" fo:text-align="start" style:justify-single-word="false"/>
      <style:text-properties style:font-name="Liberation Serif1" fo:font-size="10.5pt" fo:font-weight="normal" officeooo:rsid="00add82f" officeooo:paragraph-rsid="00add82f" style:font-size-asian="10.5pt" style:font-weight-asian="normal" style:font-size-complex="10.5pt" style:font-weight-complex="normal"/>
    </style:style>
    <style:style style:name="P62" style:family="paragraph" style:parent-style-name="Preformatted_20_Text">
      <style:paragraph-properties fo:line-height="100%" fo:text-align="center" style:justify-single-word="false"/>
      <style:text-properties style:font-name="Liberation Serif1" fo:font-size="10.5pt" fo:font-weight="normal" officeooo:rsid="00add82f" officeooo:paragraph-rsid="00add82f" style:font-size-asian="10.5pt" style:font-weight-asian="normal" style:font-size-complex="10.5pt" style:font-weight-complex="normal"/>
    </style:style>
    <style:style style:name="P63" style:family="paragraph" style:parent-style-name="Standard">
      <style:paragraph-properties fo:line-height="100%" fo:text-align="start" style:justify-single-word="false"/>
      <style:text-properties style:font-name="Liberation Serif1" fo:font-size="10.5pt" fo:font-weight="normal" officeooo:rsid="00af0e8b" officeooo:paragraph-rsid="00af0e8b" style:font-size-asian="10.5pt" style:font-weight-asian="normal" style:font-size-complex="10.5pt" style:font-weight-complex="normal"/>
    </style:style>
    <style:style style:name="P64" style:family="paragraph" style:parent-style-name="Standard">
      <style:paragraph-properties fo:line-height="100%" fo:text-align="start" style:justify-single-word="false"/>
      <style:text-properties style:font-name="Liberation Serif1" fo:font-size="10.5pt" fo:font-weight="normal" officeooo:rsid="01558cfd" officeooo:paragraph-rsid="017993f7" style:font-size-asian="10.5pt" style:font-weight-asian="normal" style:font-size-complex="10.5pt" style:font-weight-complex="normal"/>
    </style:style>
    <style:style style:name="P65" style:family="paragraph" style:parent-style-name="Text_20_body">
      <style:paragraph-properties fo:line-height="100%" fo:text-align="start" style:justify-single-word="false"/>
      <style:text-properties style:font-name="Liberation Serif1" fo:font-size="10.5pt" fo:font-weight="normal" officeooo:rsid="01558cfd" officeooo:paragraph-rsid="017993f7" style:font-size-asian="10.5pt" style:font-weight-asian="normal" style:font-size-complex="10.5pt" style:font-weight-complex="normal"/>
    </style:style>
    <style:style style:name="P66"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17993f7" style:font-size-asian="10.5pt" style:font-weight-asian="normal" style:font-size-complex="10.5pt" style:font-weight-complex="normal"/>
    </style:style>
    <style:style style:name="P67" style:family="paragraph" style:parent-style-name="Standard">
      <style:paragraph-properties fo:line-height="100%" fo:text-align="start" style:justify-single-word="false"/>
      <style:text-properties style:font-name="Liberation Serif1" fo:font-size="10.5pt" fo:font-weight="normal" officeooo:rsid="01558cfd" officeooo:paragraph-rsid="017f6660" style:font-size-asian="10.5pt" style:font-weight-asian="normal" style:font-size-complex="10.5pt" style:font-weight-complex="normal"/>
    </style:style>
    <style:style style:name="P68" style:family="paragraph" style:parent-style-name="Text_20_body">
      <style:paragraph-properties fo:line-height="100%" fo:text-align="start" style:justify-single-word="false"/>
      <style:text-properties style:font-name="Liberation Serif1" fo:font-size="10.5pt" fo:font-weight="normal" officeooo:rsid="01558cfd" officeooo:paragraph-rsid="017f6660" style:font-size-asian="10.5pt" style:font-weight-asian="normal" style:font-size-complex="10.5pt" style:font-weight-complex="normal"/>
    </style:style>
    <style:style style:name="P69" style:family="paragraph" style:parent-style-name="Standard">
      <style:paragraph-properties fo:line-height="100%" fo:text-align="start" style:justify-single-word="false"/>
      <style:text-properties style:font-name="Liberation Serif1" fo:font-size="10.5pt" fo:font-weight="normal" officeooo:rsid="01558cfd" officeooo:paragraph-rsid="017fd769" style:font-size-asian="10.5pt" style:font-weight-asian="normal" style:font-size-complex="10.5pt" style:font-weight-complex="normal"/>
    </style:style>
    <style:style style:name="P70" style:family="paragraph" style:parent-style-name="Text_20_body">
      <style:paragraph-properties fo:line-height="100%" fo:text-align="start" style:justify-single-word="false"/>
      <style:text-properties style:font-name="Liberation Serif1" fo:font-size="10.5pt" fo:font-weight="normal" officeooo:rsid="01558cfd" officeooo:paragraph-rsid="017fd769" style:font-size-asian="10.5pt" style:font-weight-asian="normal" style:font-size-complex="10.5pt" style:font-weight-complex="normal"/>
    </style:style>
    <style:style style:name="P71"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1558cfd" officeooo:paragraph-rsid="017fd769" style:font-size-asian="10.5pt" style:font-weight-asian="normal" style:font-size-complex="10.5pt" style:font-weight-complex="normal"/>
    </style:style>
    <style:style style:name="P72" style:family="paragraph" style:parent-style-name="Standard">
      <style:paragraph-properties fo:line-height="100%" fo:text-align="start" style:justify-single-word="false"/>
      <style:text-properties style:font-name="Liberation Serif1" fo:font-size="10.5pt" fo:font-weight="normal" officeooo:rsid="01558cfd" officeooo:paragraph-rsid="015945e5" style:font-size-asian="10.5pt" style:font-weight-asian="normal" style:font-size-complex="10.5pt" style:font-weight-complex="normal"/>
    </style:style>
    <style:style style:name="P73"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15945e5" style:font-size-asian="10.5pt" style:font-weight-asian="normal" style:font-size-complex="10.5pt" style:font-weight-complex="normal"/>
    </style:style>
    <style:style style:name="P74" style:family="paragraph" style:parent-style-name="Standard">
      <style:paragraph-properties fo:line-height="100%" fo:text-align="start" style:justify-single-word="false"/>
      <style:text-properties style:font-name="Liberation Serif1" fo:font-size="10.5pt" fo:font-weight="normal" officeooo:rsid="01558cfd" officeooo:paragraph-rsid="01558cfd" style:font-size-asian="10.5pt" style:font-weight-asian="normal" style:font-size-complex="10.5pt" style:font-weight-complex="normal"/>
    </style:style>
    <style:style style:name="P75"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1558cfd" style:font-size-asian="10.5pt" style:font-weight-asian="normal" style:font-size-complex="10.5pt" style:font-weight-complex="normal"/>
    </style:style>
    <style:style style:name="P76" style:family="paragraph" style:parent-style-name="Text_20_body">
      <style:paragraph-properties fo:line-height="100%" fo:text-align="start" style:justify-single-word="false"/>
      <style:text-properties style:font-name="Liberation Serif1" fo:font-size="10.5pt" fo:font-weight="normal" officeooo:rsid="01558cfd" officeooo:paragraph-rsid="015b68c9" style:font-size-asian="10.5pt" style:font-weight-asian="normal" style:font-size-complex="10.5pt" style:font-weight-complex="normal"/>
    </style:style>
    <style:style style:name="P77" style:family="paragraph" style:parent-style-name="Text_20_body">
      <style:paragraph-properties fo:line-height="100%" fo:text-align="start" style:justify-single-word="false"/>
      <style:text-properties style:font-name="Liberation Serif1" fo:font-size="10.5pt" fo:font-weight="normal" officeooo:rsid="01558cfd" officeooo:paragraph-rsid="016b196d" style:font-size-asian="10.5pt" style:font-weight-asian="normal" style:font-size-complex="10.5pt" style:font-weight-complex="normal"/>
    </style:style>
    <style:style style:name="P78" style:family="paragraph" style:parent-style-name="Text_20_body">
      <style:paragraph-properties fo:line-height="100%" fo:text-align="start" style:justify-single-word="false"/>
      <style:text-properties style:font-name="Liberation Serif1" fo:font-size="10.5pt" fo:font-weight="normal" officeooo:rsid="01558cfd" officeooo:paragraph-rsid="0170d4c8" style:font-size-asian="10.5pt" style:font-weight-asian="normal" style:font-size-complex="10.5pt" style:font-weight-complex="normal"/>
    </style:style>
    <style:style style:name="P79"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170d4c8" style:font-size-asian="10.5pt" style:font-weight-asian="normal" style:font-size-complex="10.5pt" style:font-weight-complex="normal"/>
    </style:style>
    <style:style style:name="P80" style:family="paragraph" style:parent-style-name="Heading_20_1">
      <style:paragraph-properties fo:line-height="100%" fo:text-align="start" style:justify-single-word="false"/>
      <style:text-properties style:font-name="Liberation Serif1" fo:font-size="10.5pt" fo:font-weight="normal" officeooo:rsid="01558cfd" officeooo:paragraph-rsid="0170d4c8" style:font-size-asian="10.5pt" style:font-weight-asian="normal" style:font-size-complex="10.5pt" style:font-weight-complex="normal"/>
    </style:style>
    <style:style style:name="P81" style:family="paragraph" style:parent-style-name="Text_20_body">
      <style:paragraph-properties fo:line-height="100%" fo:text-align="start" style:justify-single-word="false"/>
      <style:text-properties style:font-name="Liberation Serif1" fo:font-size="10.5pt" fo:font-weight="normal" officeooo:rsid="01558cfd" officeooo:paragraph-rsid="017a6e08" style:font-size-asian="10.5pt" style:font-weight-asian="normal" style:font-size-complex="10.5pt" style:font-weight-complex="normal"/>
    </style:style>
    <style:style style:name="P82" style:family="paragraph" style:parent-style-name="Text_20_body">
      <style:paragraph-properties fo:line-height="100%" fo:text-align="start" style:justify-single-word="false"/>
      <style:text-properties style:font-name="Liberation Serif1" fo:font-size="10.5pt" fo:font-weight="normal" officeooo:rsid="01558cfd" officeooo:paragraph-rsid="017cd5b5" style:font-size-asian="10.5pt" style:font-weight-asian="normal" style:font-size-complex="10.5pt" style:font-weight-complex="normal"/>
    </style:style>
    <style:style style:name="P83" style:family="paragraph" style:parent-style-name="Text_20_body">
      <style:paragraph-properties fo:line-height="100%" fo:text-align="start" style:justify-single-word="false"/>
      <style:text-properties style:font-name="Liberation Serif1" fo:font-size="10.5pt" fo:font-weight="normal" officeooo:rsid="01558cfd" officeooo:paragraph-rsid="016d0047" style:font-size-asian="10.5pt" style:font-weight-asian="normal" style:font-size-complex="10.5pt" style:font-weight-complex="normal"/>
    </style:style>
    <style:style style:name="P84"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1577d89" style:font-size-asian="10.5pt" style:font-weight-asian="normal" style:font-size-complex="10.5pt" style:font-weight-complex="normal"/>
    </style:style>
    <style:style style:name="P85"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1594143" style:font-size-asian="10.5pt" style:font-weight-asian="normal" style:font-size-complex="10.5pt" style:font-weight-complex="normal"/>
    </style:style>
    <style:style style:name="P86"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15a7523" style:font-size-asian="10.5pt" style:font-weight-asian="normal" style:font-size-complex="10.5pt" style:font-weight-complex="normal"/>
    </style:style>
    <style:style style:name="P87"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17831c6" style:font-size-asian="10.5pt" style:font-weight-asian="normal" style:font-size-complex="10.5pt" style:font-weight-complex="normal"/>
    </style:style>
    <style:style style:name="P88"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1558cfd" officeooo:paragraph-rsid="017831c6" style:font-size-asian="10.5pt" style:font-weight-asian="normal" style:font-size-complex="10.5pt" style:font-weight-complex="normal"/>
    </style:style>
    <style:style style:name="P89"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17ed339" style:font-size-asian="10.5pt" style:font-weight-asian="normal" style:font-size-complex="10.5pt" style:font-weight-complex="normal"/>
    </style:style>
    <style:style style:name="P90"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1b6aced" style:font-size-asian="10.5pt" style:font-weight-asian="normal" style:font-size-complex="10.5pt" style:font-weight-complex="normal"/>
    </style:style>
    <style:style style:name="P91"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1b709f8" style:font-size-asian="10.5pt" style:font-weight-asian="normal" style:font-size-complex="10.5pt" style:font-weight-complex="normal"/>
    </style:style>
    <style:style style:name="P92"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2188e55" style:font-size-asian="10.5pt" style:font-weight-asian="normal" style:font-size-complex="10.5pt" style:font-weight-complex="normal"/>
    </style:style>
    <style:style style:name="P93"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21a5ea4" style:font-size-asian="10.5pt" style:font-weight-asian="normal" style:font-size-complex="10.5pt" style:font-weight-complex="normal"/>
    </style:style>
    <style:style style:name="P94"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21f2a5e" style:font-size-asian="10.5pt" style:font-weight-asian="normal" style:font-size-complex="10.5pt" style:font-weight-complex="normal"/>
    </style:style>
    <style:style style:name="P95"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230380d" style:font-size-asian="10.5pt" style:font-weight-asian="normal" style:font-size-complex="10.5pt" style:font-weight-complex="normal"/>
    </style:style>
    <style:style style:name="P96"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2320fb8" style:font-size-asian="10.5pt" style:font-weight-asian="normal" style:font-size-complex="10.5pt" style:font-weight-complex="normal"/>
    </style:style>
    <style:style style:name="P97"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232e3aa" style:font-size-asian="10.5pt" style:font-weight-asian="normal" style:font-size-complex="10.5pt" style:font-weight-complex="normal"/>
    </style:style>
    <style:style style:name="P98"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23405de" style:font-size-asian="10.5pt" style:font-weight-asian="normal" style:font-size-complex="10.5pt" style:font-weight-complex="normal"/>
    </style:style>
    <style:style style:name="P99"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2383dd9" style:font-size-asian="10.5pt" style:font-weight-asian="normal" style:font-size-complex="10.5pt" style:font-weight-complex="normal"/>
    </style:style>
    <style:style style:name="P100"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23f0079" style:font-size-asian="10.5pt" style:font-weight-asian="normal" style:font-size-complex="10.5pt" style:font-weight-complex="normal"/>
    </style:style>
    <style:style style:name="P101"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240e93a" style:font-size-asian="10.5pt" style:font-weight-asian="normal" style:font-size-complex="10.5pt" style:font-weight-complex="normal"/>
    </style:style>
    <style:style style:name="P102"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2418383" style:font-size-asian="10.5pt" style:font-weight-asian="normal" style:font-size-complex="10.5pt" style:font-weight-complex="normal"/>
    </style:style>
    <style:style style:name="P103"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244a55b" style:font-size-asian="10.5pt" style:font-weight-asian="normal" style:font-size-complex="10.5pt" style:font-weight-complex="normal"/>
    </style:style>
    <style:style style:name="P104"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245d41d" style:font-size-asian="10.5pt" style:font-weight-asian="normal" style:font-size-complex="10.5pt" style:font-weight-complex="normal"/>
    </style:style>
    <style:style style:name="P105"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24bdddb" style:font-size-asian="10.5pt" style:font-weight-asian="normal" style:font-size-complex="10.5pt" style:font-weight-complex="normal"/>
    </style:style>
    <style:style style:name="P106"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24e96d3" style:font-size-asian="10.5pt" style:font-weight-asian="normal" style:font-size-complex="10.5pt" style:font-weight-complex="normal"/>
    </style:style>
    <style:style style:name="P107"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24fba7a" style:font-size-asian="10.5pt" style:font-weight-asian="normal" style:font-size-complex="10.5pt" style:font-weight-complex="normal"/>
    </style:style>
    <style:style style:name="P108"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2655995" style:font-size-asian="10.5pt" style:font-weight-asian="normal" style:font-size-complex="10.5pt" style:font-weight-complex="normal"/>
    </style:style>
    <style:style style:name="P109"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27085e8" style:font-size-asian="10.5pt" style:font-weight-asian="normal" style:font-size-complex="10.5pt" style:font-weight-complex="normal"/>
    </style:style>
    <style:style style:name="P110"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2748c54" style:font-size-asian="10.5pt" style:font-weight-asian="normal" style:font-size-complex="10.5pt" style:font-weight-complex="normal"/>
    </style:style>
    <style:style style:name="P111"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27a3b9a" style:font-size-asian="10.5pt" style:font-weight-asian="normal" style:font-size-complex="10.5pt" style:font-weight-complex="normal"/>
    </style:style>
    <style:style style:name="P112"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27c0f1e" style:font-size-asian="10.5pt" style:font-weight-asian="normal" style:font-size-complex="10.5pt" style:font-weight-complex="normal"/>
    </style:style>
    <style:style style:name="P113"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2809d57" style:font-size-asian="10.5pt" style:font-weight-asian="normal" style:font-size-complex="10.5pt" style:font-weight-complex="normal"/>
    </style:style>
    <style:style style:name="P114"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2823ea3" style:font-size-asian="10.5pt" style:font-weight-asian="normal" style:font-size-complex="10.5pt" style:font-weight-complex="normal"/>
    </style:style>
    <style:style style:name="P115"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285f698" style:font-size-asian="10.5pt" style:font-weight-asian="normal" style:font-size-complex="10.5pt" style:font-weight-complex="normal"/>
    </style:style>
    <style:style style:name="P116"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286b56d" style:font-size-asian="10.5pt" style:font-weight-asian="normal" style:font-size-complex="10.5pt" style:font-weight-complex="normal"/>
    </style:style>
    <style:style style:name="P117"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286fa1a" style:font-size-asian="10.5pt" style:font-weight-asian="normal" style:font-size-complex="10.5pt" style:font-weight-complex="normal"/>
    </style:style>
    <style:style style:name="P118"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28cc6d3" style:font-size-asian="10.5pt" style:font-weight-asian="normal" style:font-size-complex="10.5pt" style:font-weight-complex="normal"/>
    </style:style>
    <style:style style:name="P119"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2cffec9" style:font-size-asian="10.5pt" style:font-weight-asian="normal" style:font-size-complex="10.5pt" style:font-weight-complex="normal"/>
    </style:style>
    <style:style style:name="P120"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3077fee" style:font-size-asian="10.5pt" style:font-weight-asian="normal" style:font-size-complex="10.5pt" style:font-weight-complex="normal"/>
    </style:style>
    <style:style style:name="P121"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313ed6c" style:font-size-asian="10.5pt" style:font-weight-asian="normal" style:font-size-complex="10.5pt" style:font-weight-complex="normal"/>
    </style:style>
    <style:style style:name="P122"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38474f3" style:font-size-asian="10.5pt" style:font-weight-asian="normal" style:font-size-complex="10.5pt" style:font-weight-complex="normal"/>
    </style:style>
    <style:style style:name="P123"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388d9d6" style:font-size-asian="10.5pt" style:font-weight-asian="normal" style:font-size-complex="10.5pt" style:font-weight-complex="normal"/>
    </style:style>
    <style:style style:name="P124"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1558cfd" officeooo:paragraph-rsid="03450831" style:font-size-asian="10.5pt" style:font-weight-asian="normal" style:font-size-complex="10.5pt" style:font-weight-complex="normal"/>
    </style:style>
    <style:style style:name="P125" style:family="paragraph" style:parent-style-name="Standard">
      <style:paragraph-properties fo:line-height="100%" fo:text-align="start" style:justify-single-word="false"/>
      <style:text-properties style:font-name="Liberation Serif1" fo:font-size="10.5pt" fo:font-weight="normal" officeooo:rsid="020b08ed" officeooo:paragraph-rsid="019295c9" style:font-size-asian="10.5pt" style:font-weight-asian="normal" style:font-size-complex="10.5pt" style:font-weight-complex="normal"/>
    </style:style>
    <style:style style:name="P126" style:family="paragraph" style:parent-style-name="Standard">
      <style:paragraph-properties fo:line-height="100%" fo:text-align="start" style:justify-single-word="false"/>
      <style:text-properties style:font-name="Liberation Serif1" fo:font-size="10.5pt" fo:font-weight="normal" officeooo:rsid="0193b0f2" officeooo:paragraph-rsid="0193b0f2" style:font-size-asian="10.5pt" style:font-weight-asian="normal" style:font-size-complex="10.5pt" style:font-weight-complex="normal"/>
    </style:style>
    <style:style style:name="P127" style:family="paragraph" style:parent-style-name="Preformatted_20_Text">
      <style:paragraph-properties fo:line-height="100%" fo:text-align="center" style:justify-single-word="false"/>
      <style:text-properties style:font-name="Liberation Serif1" fo:font-size="10.5pt" fo:font-weight="normal" officeooo:rsid="0193b0f2" officeooo:paragraph-rsid="0193b0f2" style:font-size-asian="10.5pt" style:font-weight-asian="normal" style:font-size-complex="10.5pt" style:font-weight-complex="normal"/>
    </style:style>
    <style:style style:name="P128" style:family="paragraph" style:parent-style-name="Standard">
      <style:paragraph-properties fo:line-height="100%" fo:text-align="start" style:justify-single-word="false"/>
      <style:text-properties style:font-name="Liberation Serif1" fo:font-size="10.5pt" fo:font-weight="normal" officeooo:rsid="023a1c1f" officeooo:paragraph-rsid="023a1c1f" style:font-size-asian="10.5pt" style:font-weight-asian="normal" style:font-size-complex="10.5pt" style:font-weight-complex="normal"/>
    </style:style>
    <style:style style:name="P129" style:family="paragraph" style:parent-style-name="Preformatted_20_Text">
      <style:paragraph-properties fo:line-height="100%" fo:text-align="start" style:justify-single-word="false"/>
      <style:text-properties style:font-name="Liberation Serif1" fo:font-size="10.5pt" fo:font-weight="normal" officeooo:rsid="023a1c1f" officeooo:paragraph-rsid="023a1c1f" style:font-size-asian="10.5pt" style:font-weight-asian="normal" style:font-size-complex="10.5pt" style:font-weight-complex="normal"/>
    </style:style>
    <style:style style:name="P130" style:family="paragraph" style:parent-style-name="Preformatted_20_Text">
      <style:paragraph-properties fo:line-height="100%" fo:text-align="center" style:justify-single-word="false"/>
      <style:text-properties style:font-name="Liberation Serif1" fo:font-size="10.5pt" fo:font-weight="normal" officeooo:rsid="023a1c1f" officeooo:paragraph-rsid="023a1c1f" style:font-size-asian="10.5pt" style:font-weight-asian="normal" style:font-size-complex="10.5pt" style:font-weight-complex="normal"/>
    </style:style>
    <style:style style:name="P131" style:family="paragraph" style:parent-style-name="Standard">
      <style:paragraph-properties fo:line-height="100%" fo:text-align="start" style:justify-single-word="false"/>
      <style:text-properties style:font-name="Liberation Serif1" fo:font-size="10.5pt" fo:font-weight="normal" officeooo:rsid="02320fb8" officeooo:paragraph-rsid="02748c54" style:font-size-asian="10.5pt" style:font-weight-asian="normal" style:font-size-complex="10.5pt" style:font-weight-complex="normal"/>
    </style:style>
    <style:style style:name="P132" style:family="paragraph" style:parent-style-name="Preformatted_20_Text">
      <style:paragraph-properties fo:line-height="100%" fo:text-align="start" style:justify-single-word="false"/>
      <style:text-properties style:font-name="Liberation Serif1" fo:font-size="10.5pt" fo:font-weight="normal" officeooo:rsid="02320fb8" officeooo:paragraph-rsid="02748c54" style:font-size-asian="10.5pt" style:font-weight-asian="normal" style:font-size-complex="10.5pt" style:font-weight-complex="normal"/>
    </style:style>
    <style:style style:name="P133" style:family="paragraph" style:parent-style-name="Preformatted_20_Text">
      <style:paragraph-properties fo:line-height="100%" fo:text-align="start" style:justify-single-word="false"/>
      <style:text-properties style:font-name="Liberation Serif1" fo:font-size="10.5pt" fo:font-weight="normal" officeooo:rsid="02320fb8" officeooo:paragraph-rsid="02320fb8" style:font-size-asian="10.5pt" style:font-weight-asian="normal" style:font-size-complex="10.5pt" style:font-weight-complex="normal"/>
    </style:style>
    <style:style style:name="P134" style:family="paragraph" style:parent-style-name="Preformatted_20_Text">
      <style:paragraph-properties fo:line-height="100%" fo:text-align="start" style:justify-single-word="false"/>
      <style:text-properties style:font-name="Liberation Serif1" fo:font-size="10.5pt" fo:font-weight="normal" officeooo:rsid="02320fb8" officeooo:paragraph-rsid="023f0079" style:font-size-asian="10.5pt" style:font-weight-asian="normal" style:font-size-complex="10.5pt" style:font-weight-complex="normal"/>
    </style:style>
    <style:style style:name="P135" style:family="paragraph" style:parent-style-name="Preformatted_20_Text">
      <style:paragraph-properties fo:line-height="100%" fo:text-align="start" style:justify-single-word="false"/>
      <style:text-properties style:font-name="Liberation Serif1" fo:font-size="10.5pt" fo:font-weight="normal" officeooo:rsid="02320fb8" officeooo:paragraph-rsid="0240e93a" style:font-size-asian="10.5pt" style:font-weight-asian="normal" style:font-size-complex="10.5pt" style:font-weight-complex="normal"/>
    </style:style>
    <style:style style:name="P136" style:family="paragraph" style:parent-style-name="Preformatted_20_Text">
      <style:paragraph-properties fo:line-height="100%" fo:text-align="start" style:justify-single-word="false"/>
      <style:text-properties style:font-name="Liberation Serif1" fo:font-size="10.5pt" fo:font-weight="normal" officeooo:rsid="02320fb8" officeooo:paragraph-rsid="02719d55" style:font-size-asian="10.5pt" style:font-weight-asian="normal" style:font-size-complex="10.5pt" style:font-weight-complex="normal"/>
    </style:style>
    <style:style style:name="P137" style:family="paragraph" style:parent-style-name="Preformatted_20_Text">
      <style:paragraph-properties fo:line-height="100%" fo:text-align="start" style:justify-single-word="false"/>
      <style:text-properties style:font-name="Liberation Serif1" fo:font-size="10.5pt" fo:font-weight="normal" officeooo:rsid="02320fb8" officeooo:paragraph-rsid="0271e364" style:font-size-asian="10.5pt" style:font-weight-asian="normal" style:font-size-complex="10.5pt" style:font-weight-complex="normal"/>
    </style:style>
    <style:style style:name="P138" style:family="paragraph" style:parent-style-name="Preformatted_20_Text">
      <style:paragraph-properties fo:line-height="100%" fo:text-align="start" style:justify-single-word="false"/>
      <style:text-properties style:font-name="Liberation Serif1" fo:font-size="10.5pt" fo:font-weight="normal" officeooo:rsid="02320fb8" officeooo:paragraph-rsid="0271fdeb" style:font-size-asian="10.5pt" style:font-weight-asian="normal" style:font-size-complex="10.5pt" style:font-weight-complex="normal"/>
    </style:style>
    <style:style style:name="P139" style:family="paragraph" style:parent-style-name="Preformatted_20_Text">
      <style:paragraph-properties fo:line-height="100%" fo:text-align="center" style:justify-single-word="false"/>
      <style:text-properties style:font-name="Liberation Serif1" fo:font-size="10.5pt" fo:font-weight="normal" officeooo:rsid="02320fb8" officeooo:paragraph-rsid="02320fb8" style:font-size-asian="10.5pt" style:font-weight-asian="normal" style:font-size-complex="10.5pt" style:font-weight-complex="normal"/>
    </style:style>
    <style:style style:name="P140" style:family="paragraph" style:parent-style-name="Standard">
      <style:paragraph-properties fo:line-height="100%" fo:text-align="start" style:justify-single-word="false"/>
      <style:text-properties style:font-name="Liberation Serif1" fo:font-size="10.5pt" fo:font-weight="normal" officeooo:rsid="01d45f4f" officeooo:paragraph-rsid="02c883c5" style:font-size-asian="10.5pt" style:font-weight-asian="normal" style:font-size-complex="10.5pt" style:font-weight-complex="normal"/>
    </style:style>
    <style:style style:name="P141" style:family="paragraph" style:parent-style-name="Preformatted_20_Text">
      <style:paragraph-properties fo:line-height="100%" fo:text-align="start" style:justify-single-word="false"/>
      <style:text-properties style:font-name="Liberation Serif1" fo:font-size="10.5pt" fo:font-weight="normal" officeooo:rsid="01d45f4f" officeooo:paragraph-rsid="02c883c5" style:font-size-asian="10.5pt" style:font-weight-asian="normal" style:font-size-complex="10.5pt" style:font-weight-complex="normal"/>
    </style:style>
    <style:style style:name="P142" style:family="paragraph" style:parent-style-name="Text_20_body">
      <style:paragraph-properties fo:line-height="100%" fo:text-align="start" style:justify-single-word="false"/>
      <style:text-properties style:font-name="Liberation Serif1" fo:font-size="10.5pt" fo:font-weight="normal" officeooo:rsid="01d45f4f" officeooo:paragraph-rsid="0221f275" style:font-size-asian="10.5pt" style:font-weight-asian="normal" style:font-size-complex="10.5pt" style:font-weight-complex="normal"/>
    </style:style>
    <style:style style:name="P143" style:family="paragraph" style:parent-style-name="Preformatted_20_Text">
      <style:paragraph-properties fo:line-height="100%" fo:text-align="start" style:justify-single-word="false"/>
      <style:text-properties style:font-name="Liberation Serif1" fo:font-size="10.5pt" fo:font-weight="normal" officeooo:rsid="01d45f4f" officeooo:paragraph-rsid="0221f275" style:font-size-asian="10.5pt" style:font-weight-asian="normal" style:font-size-complex="10.5pt" style:font-weight-complex="normal"/>
    </style:style>
    <style:style style:name="P144" style:family="paragraph" style:parent-style-name="Preformatted_20_Text">
      <style:paragraph-properties fo:line-height="100%" fo:text-align="start" style:justify-single-word="false"/>
      <style:text-properties style:font-name="Liberation Serif1" fo:font-size="10.5pt" fo:font-weight="normal" officeooo:rsid="01d45f4f" officeooo:paragraph-rsid="01d45f4f" style:font-size-asian="10.5pt" style:font-weight-asian="normal" style:font-size-complex="10.5pt" style:font-weight-complex="normal"/>
    </style:style>
    <style:style style:name="P145" style:family="paragraph" style:parent-style-name="Standard">
      <style:paragraph-properties fo:line-height="100%"/>
      <style:text-properties style:font-name="Liberation Serif1" fo:font-size="10.5pt" fo:font-weight="normal" officeooo:rsid="01d58bd2" officeooo:paragraph-rsid="02c86cd7" style:font-size-asian="10.5pt" style:font-weight-asian="normal" style:font-size-complex="10.5pt" style:font-weight-complex="normal"/>
    </style:style>
    <style:style style:name="P146" style:family="paragraph" style:parent-style-name="Text_20_body">
      <style:paragraph-properties fo:line-height="100%" fo:text-align="start" style:justify-single-word="false"/>
      <style:text-properties style:font-name="Liberation Serif1" fo:font-size="10.5pt" fo:font-weight="normal" officeooo:rsid="01d58bd2" officeooo:paragraph-rsid="02c86cd7" style:font-size-asian="10.5pt" style:font-weight-asian="normal" style:font-size-complex="10.5pt" style:font-weight-complex="normal"/>
    </style:style>
    <style:style style:name="P147" style:family="paragraph" style:parent-style-name="Preformatted_20_Text">
      <style:paragraph-properties fo:line-height="100%" fo:text-align="start" style:justify-single-word="false"/>
      <style:text-properties style:font-name="Liberation Serif1" fo:font-size="10.5pt" fo:font-weight="normal" officeooo:rsid="01d58bd2" officeooo:paragraph-rsid="01d70ae4" style:font-size-asian="10.5pt" style:font-weight-asian="normal" style:font-size-complex="10.5pt" style:font-weight-complex="normal"/>
    </style:style>
    <style:style style:name="P148" style:family="paragraph" style:parent-style-name="Preformatted_20_Text">
      <style:paragraph-properties fo:line-height="100%" fo:text-align="start" style:justify-single-word="false"/>
      <style:text-properties style:font-name="Liberation Serif1" fo:font-size="10.5pt" fo:font-weight="normal" officeooo:rsid="01d58bd2" officeooo:paragraph-rsid="0221b19d" style:font-size-asian="10.5pt" style:font-weight-asian="normal" style:font-size-complex="10.5pt" style:font-weight-complex="normal"/>
    </style:style>
    <style:style style:name="P149" style:family="paragraph" style:parent-style-name="Preformatted_20_Text">
      <style:paragraph-properties fo:line-height="100%" fo:text-align="start" style:justify-single-word="false"/>
      <style:text-properties style:font-name="Liberation Serif1" fo:font-size="10.5pt" fo:font-weight="normal" officeooo:rsid="01d58bd2" officeooo:paragraph-rsid="02c883c5" style:font-size-asian="10.5pt" style:font-weight-asian="normal" style:font-size-complex="10.5pt" style:font-weight-complex="normal"/>
    </style:style>
    <style:style style:name="P150" style:family="paragraph" style:parent-style-name="Preformatted_20_Text">
      <style:paragraph-properties fo:line-height="100%" fo:text-align="start" style:justify-single-word="false"/>
      <style:text-properties style:font-name="Liberation Serif1" fo:font-size="10.5pt" fo:font-weight="normal" officeooo:rsid="01d58bd2" officeooo:paragraph-rsid="02ce7672" style:font-size-asian="10.5pt" style:font-weight-asian="normal" style:font-size-complex="10.5pt" style:font-weight-complex="normal"/>
    </style:style>
    <style:style style:name="P151" style:family="paragraph" style:parent-style-name="Standard">
      <style:paragraph-properties fo:line-height="100%" fo:text-align="start" style:justify-single-word="false"/>
      <style:text-properties style:font-name="Liberation Serif1" fo:font-size="10.5pt" fo:font-weight="normal" officeooo:rsid="0217e9d9" officeooo:paragraph-rsid="0354eef4" style:font-size-asian="10.5pt" style:font-weight-asian="normal" style:font-size-complex="10.5pt" style:font-weight-complex="normal"/>
    </style:style>
    <style:style style:name="P152" style:family="paragraph" style:parent-style-name="Standard">
      <style:paragraph-properties fo:line-height="100%" fo:text-align="start" style:justify-single-word="false"/>
      <style:text-properties style:font-name="Liberation Serif1" fo:font-size="10.5pt" fo:font-weight="normal" officeooo:rsid="01577d89" officeooo:paragraph-rsid="03543885" style:font-size-asian="10.5pt" style:font-weight-asian="normal" style:font-size-complex="10.5pt" style:font-weight-complex="normal"/>
    </style:style>
    <style:style style:name="P153" style:family="paragraph" style:parent-style-name="Text_20_body">
      <style:paragraph-properties fo:line-height="100%" fo:text-align="start" style:justify-single-word="false"/>
      <style:text-properties style:font-name="Liberation Serif1" fo:font-size="10.5pt" fo:font-weight="normal" officeooo:rsid="01577d89" officeooo:paragraph-rsid="015bda58" style:font-size-asian="10.5pt" style:font-weight-asian="normal" style:font-size-complex="10.5pt" style:font-weight-complex="normal"/>
    </style:style>
    <style:style style:name="P154" style:family="paragraph" style:parent-style-name="Text_20_body">
      <style:paragraph-properties fo:line-height="100%" fo:text-align="start" style:justify-single-word="false"/>
      <style:text-properties style:font-name="Liberation Serif1" fo:font-size="10.5pt" fo:font-weight="normal" officeooo:rsid="01577d89" officeooo:paragraph-rsid="015d36c4" style:font-size-asian="10.5pt" style:font-weight-asian="normal" style:font-size-complex="10.5pt" style:font-weight-complex="normal"/>
    </style:style>
    <style:style style:name="P155" style:family="paragraph" style:parent-style-name="Standard">
      <style:paragraph-properties fo:line-height="100%" fo:text-align="start" style:justify-single-word="false"/>
      <style:text-properties style:font-name="Liberation Serif1" fo:font-size="10.5pt" fo:font-weight="normal" officeooo:rsid="035f0ae5" officeooo:paragraph-rsid="0360e93f" style:font-size-asian="10.5pt" style:font-weight-asian="normal" style:font-size-complex="10.5pt" style:font-weight-complex="normal"/>
    </style:style>
    <style:style style:name="P156" style:family="paragraph" style:parent-style-name="Standard">
      <style:paragraph-properties fo:line-height="100%" fo:text-align="start" style:justify-single-word="false"/>
      <style:text-properties style:font-name="Liberation Serif1" fo:font-size="10.5pt" fo:font-weight="normal" officeooo:rsid="035f0ae5" officeooo:paragraph-rsid="03627233" style:font-size-asian="10.5pt" style:font-weight-asian="normal" style:font-size-complex="10.5pt" style:font-weight-complex="normal"/>
    </style:style>
    <style:style style:name="P157" style:family="paragraph" style:parent-style-name="Standard">
      <style:paragraph-properties fo:line-height="100%" fo:text-align="start" style:justify-single-word="false"/>
      <style:text-properties style:font-name="Liberation Serif1" fo:font-size="10.5pt" fo:font-weight="normal" officeooo:rsid="035f0ae5" officeooo:paragraph-rsid="03637c44" style:font-size-asian="10.5pt" style:font-weight-asian="normal" style:font-size-complex="10.5pt" style:font-weight-complex="normal"/>
    </style:style>
    <style:style style:name="P158" style:family="paragraph" style:parent-style-name="Standard">
      <style:paragraph-properties fo:line-height="100%" fo:text-align="start" style:justify-single-word="false"/>
      <style:text-properties style:font-name="Liberation Serif1" fo:font-size="10.5pt" fo:font-weight="normal" officeooo:rsid="035f0ae5" officeooo:paragraph-rsid="03646686" style:font-size-asian="10.5pt" style:font-weight-asian="normal" style:font-size-complex="10.5pt" style:font-weight-complex="normal"/>
    </style:style>
    <style:style style:name="P159" style:family="paragraph" style:parent-style-name="Standard">
      <style:paragraph-properties fo:line-height="100%" fo:text-align="start" style:justify-single-word="false"/>
      <style:text-properties style:font-name="Liberation Serif1" fo:font-size="10.5pt" fo:font-weight="normal" officeooo:rsid="00692ed7" officeooo:paragraph-rsid="038e7bca" style:font-size-asian="10.5pt" style:font-weight-asian="normal" style:font-size-complex="10.5pt" style:font-weight-complex="normal"/>
    </style:style>
    <style:style style:name="P160" style:family="paragraph" style:parent-style-name="Preformatted_20_Text">
      <style:paragraph-properties fo:line-height="100%" fo:text-align="start" style:justify-single-word="false"/>
      <style:text-properties style:font-name="Liberation Serif1" fo:font-size="10.5pt" fo:font-weight="normal" officeooo:rsid="00692ed7" officeooo:paragraph-rsid="038e7bca" style:font-size-asian="10.5pt" style:font-weight-asian="normal" style:font-size-complex="10.5pt" style:font-weight-complex="normal"/>
    </style:style>
    <style:style style:name="P161" style:family="paragraph" style:parent-style-name="Preformatted_20_Text">
      <style:paragraph-properties fo:line-height="100%" fo:text-align="start" style:justify-single-word="false"/>
      <style:text-properties style:font-name="Liberation Serif1" fo:font-size="10.5pt" fo:font-weight="normal" officeooo:rsid="00692ed7" officeooo:paragraph-rsid="00692ed7" style:font-size-asian="10.5pt" style:font-weight-asian="normal" style:font-size-complex="10.5pt" style:font-weight-complex="normal"/>
    </style:style>
    <style:style style:name="P162" style:family="paragraph" style:parent-style-name="Preformatted_20_Text">
      <style:paragraph-properties fo:line-height="100%" fo:text-align="start" style:justify-single-word="false"/>
      <style:text-properties style:font-name="Liberation Serif1" fo:font-size="10.5pt" fo:font-weight="normal" officeooo:rsid="00692ed7" officeooo:paragraph-rsid="0099d8d8" style:font-size-asian="10.5pt" style:font-weight-asian="normal" style:font-size-complex="10.5pt" style:font-weight-complex="normal"/>
    </style:style>
    <style:style style:name="P163" style:family="paragraph" style:parent-style-name="Preformatted_20_Text">
      <style:paragraph-properties fo:line-height="100%" fo:text-align="start" style:justify-single-word="false"/>
      <style:text-properties style:font-name="Liberation Serif1" fo:font-size="10.5pt" fo:font-weight="normal" officeooo:rsid="00692ed7" officeooo:paragraph-rsid="00a20147" style:font-size-asian="10.5pt" style:font-weight-asian="normal" style:font-size-complex="10.5pt" style:font-weight-complex="normal"/>
    </style:style>
    <style:style style:name="P164" style:family="paragraph" style:parent-style-name="Preformatted_20_Text">
      <style:paragraph-properties fo:line-height="100%" fo:text-align="start" style:justify-single-word="false"/>
      <style:text-properties style:font-name="Liberation Serif1" fo:font-size="10.5pt" fo:font-weight="normal" officeooo:rsid="00692ed7" officeooo:paragraph-rsid="00fa28ea" style:font-size-asian="10.5pt" style:font-weight-asian="normal" style:font-size-complex="10.5pt" style:font-weight-complex="normal"/>
    </style:style>
    <style:style style:name="P165" style:family="paragraph" style:parent-style-name="Preformatted_20_Text">
      <style:paragraph-properties fo:line-height="100%" fo:text-align="start" style:justify-single-word="false"/>
      <style:text-properties style:font-name="Liberation Serif1" fo:font-size="10.5pt" fo:font-weight="normal" officeooo:rsid="00692ed7" officeooo:paragraph-rsid="010e8a1a" style:font-size-asian="10.5pt" style:font-weight-asian="normal" style:font-size-complex="10.5pt" style:font-weight-complex="normal"/>
    </style:style>
    <style:style style:name="P166" style:family="paragraph" style:parent-style-name="Preformatted_20_Text">
      <style:paragraph-properties fo:line-height="100%" fo:text-align="start" style:justify-single-word="false"/>
      <style:text-properties style:font-name="Liberation Serif1" fo:font-size="10.5pt" fo:font-weight="normal" officeooo:rsid="00692ed7" officeooo:paragraph-rsid="03acd828" style:font-size-asian="10.5pt" style:font-weight-asian="normal" style:font-size-complex="10.5pt" style:font-weight-complex="normal"/>
    </style:style>
    <style:style style:name="P167" style:family="paragraph" style:parent-style-name="Text_20_body">
      <style:paragraph-properties fo:line-height="100%" fo:text-align="start" style:justify-single-word="false"/>
      <style:text-properties style:font-name="Liberation Serif1" fo:font-size="10.5pt" fo:font-weight="normal" officeooo:rsid="00452efb" officeooo:paragraph-rsid="004e6c21" style:font-size-asian="10.5pt" style:font-weight-asian="normal" style:font-size-complex="10.5pt" style:font-weight-complex="normal"/>
    </style:style>
    <style:style style:name="P168" style:family="paragraph" style:parent-style-name="Text_20_body">
      <style:paragraph-properties fo:line-height="100%" fo:text-align="start" style:justify-single-word="false"/>
      <style:text-properties style:font-name="Liberation Serif1" fo:font-size="10.5pt" fo:font-weight="normal" officeooo:rsid="00452efb" officeooo:paragraph-rsid="0054932c" style:font-size-asian="10.5pt" style:font-weight-asian="normal" style:font-size-complex="10.5pt" style:font-weight-complex="normal"/>
    </style:style>
    <style:style style:name="P169" style:family="paragraph" style:parent-style-name="Preformatted_20_Text">
      <style:paragraph-properties fo:line-height="100%" fo:text-align="start" style:justify-single-word="false"/>
      <style:text-properties style:font-name="Liberation Serif1" fo:font-size="10.5pt" fo:font-weight="normal" officeooo:rsid="00452efb" officeooo:paragraph-rsid="0054932c" style:font-size-asian="10.5pt" style:font-weight-asian="normal" style:font-size-complex="10.5pt" style:font-weight-complex="normal"/>
    </style:style>
    <style:style style:name="P170" style:family="paragraph" style:parent-style-name="Preformatted_20_Text">
      <style:paragraph-properties fo:line-height="100%" fo:text-align="start" style:justify-single-word="false"/>
      <style:text-properties style:font-name="Liberation Serif1" fo:font-size="10.5pt" fo:font-weight="normal" officeooo:rsid="00452efb" officeooo:paragraph-rsid="00452efb" style:font-size-asian="10.5pt" style:font-weight-asian="normal" style:font-size-complex="10.5pt" style:font-weight-complex="normal"/>
    </style:style>
    <style:style style:name="P171" style:family="paragraph" style:parent-style-name="Preformatted_20_Text">
      <style:paragraph-properties fo:line-height="100%" fo:text-align="start" style:justify-single-word="false"/>
      <style:text-properties style:font-name="Liberation Serif1" fo:font-size="10.5pt" fo:font-weight="normal" officeooo:rsid="00452efb" officeooo:paragraph-rsid="00472784" style:font-size-asian="10.5pt" style:font-weight-asian="normal" style:font-size-complex="10.5pt" style:font-weight-complex="normal"/>
    </style:style>
    <style:style style:name="P172" style:family="paragraph" style:parent-style-name="Preformatted_20_Text">
      <style:paragraph-properties fo:line-height="100%" fo:text-align="start" style:justify-single-word="false"/>
      <style:text-properties style:font-name="Liberation Serif1" fo:font-size="10.5pt" fo:font-weight="normal" officeooo:rsid="00452efb" officeooo:paragraph-rsid="00537027" style:font-size-asian="10.5pt" style:font-weight-asian="normal" style:font-size-complex="10.5pt" style:font-weight-complex="normal"/>
    </style:style>
    <style:style style:name="P173" style:family="paragraph" style:parent-style-name="Preformatted_20_Text">
      <style:paragraph-properties fo:line-height="100%" fo:text-align="start" style:justify-single-word="false"/>
      <style:text-properties style:font-name="Liberation Serif1" fo:font-size="10.5pt" fo:font-weight="normal" officeooo:rsid="00452efb" officeooo:paragraph-rsid="005650d3" style:font-size-asian="10.5pt" style:font-weight-asian="normal" style:font-size-complex="10.5pt" style:font-weight-complex="normal"/>
    </style:style>
    <style:style style:name="P174" style:family="paragraph" style:parent-style-name="Preformatted_20_Text">
      <style:paragraph-properties fo:line-height="100%" fo:text-align="start" style:justify-single-word="false"/>
      <style:text-properties style:font-name="Liberation Serif1" fo:font-size="10.5pt" fo:font-weight="normal" officeooo:rsid="00452efb" officeooo:paragraph-rsid="00e2a8ee" style:font-size-asian="10.5pt" style:font-weight-asian="normal" style:font-size-complex="10.5pt" style:font-weight-complex="normal"/>
    </style:style>
    <style:style style:name="P175" style:family="paragraph" style:parent-style-name="Preformatted_20_Text">
      <style:paragraph-properties fo:line-height="100%" fo:text-align="start" style:justify-single-word="false"/>
      <style:text-properties style:font-name="Liberation Serif1" fo:font-size="10.5pt" fo:font-weight="normal" officeooo:rsid="00452efb" officeooo:paragraph-rsid="00ed0a20" style:font-size-asian="10.5pt" style:font-weight-asian="normal" style:font-size-complex="10.5pt" style:font-weight-complex="normal"/>
    </style:style>
    <style:style style:name="P176" style:family="paragraph" style:parent-style-name="Preformatted_20_Text">
      <style:paragraph-properties fo:line-height="100%" fo:text-align="start" style:justify-single-word="false"/>
      <style:text-properties style:font-name="Liberation Serif1" fo:font-size="10.5pt" fo:font-weight="normal" officeooo:rsid="00452efb" officeooo:paragraph-rsid="011a56d4" style:font-size-asian="10.5pt" style:font-weight-asian="normal" style:font-size-complex="10.5pt" style:font-weight-complex="normal"/>
    </style:style>
    <style:style style:name="P177" style:family="paragraph" style:parent-style-name="Preformatted_20_Text">
      <style:paragraph-properties fo:line-height="100%" fo:text-align="start" style:justify-single-word="false"/>
      <style:text-properties style:font-name="Liberation Serif1" fo:font-size="10.5pt" fo:font-weight="normal" officeooo:rsid="00452efb" officeooo:paragraph-rsid="011da5aa" style:font-size-asian="10.5pt" style:font-weight-asian="normal" style:font-size-complex="10.5pt" style:font-weight-complex="normal"/>
    </style:style>
    <style:style style:name="P178" style:family="paragraph" style:parent-style-name="Preformatted_20_Text">
      <style:paragraph-properties fo:line-height="100%" fo:text-align="start" style:justify-single-word="false"/>
      <style:text-properties style:font-name="Liberation Serif1" fo:font-size="10.5pt" fo:font-weight="normal" officeooo:rsid="00452efb" officeooo:paragraph-rsid="023e5ab5" style:font-size-asian="10.5pt" style:font-weight-asian="normal" style:font-size-complex="10.5pt" style:font-weight-complex="normal"/>
    </style:style>
    <style:style style:name="P179" style:family="paragraph" style:parent-style-name="Text_20_body">
      <style:paragraph-properties fo:line-height="100%" fo:text-align="start" style:justify-single-word="false"/>
      <style:text-properties style:font-name="Liberation Serif1" fo:font-size="10.5pt" fo:font-weight="normal" officeooo:rsid="004dc184" officeooo:paragraph-rsid="00590a10" style:font-size-asian="10.5pt" style:font-weight-asian="normal" style:font-size-complex="10.5pt" style:font-weight-complex="normal"/>
    </style:style>
    <style:style style:name="P180" style:family="paragraph" style:parent-style-name="Preformatted_20_Text">
      <style:paragraph-properties fo:line-height="100%" fo:text-align="start" style:justify-single-word="false"/>
      <style:text-properties style:font-name="Liberation Serif1" fo:font-size="10.5pt" fo:font-weight="normal" officeooo:rsid="004dc184" officeooo:paragraph-rsid="004dc184" style:font-size-asian="10.5pt" style:font-weight-asian="normal" style:font-size-complex="10.5pt" style:font-weight-complex="normal"/>
    </style:style>
    <style:style style:name="P181" style:family="paragraph" style:parent-style-name="Text_20_body">
      <style:paragraph-properties fo:line-height="100%" fo:text-align="start" style:justify-single-word="false"/>
      <style:text-properties style:font-name="Liberation Serif1" fo:font-size="10.5pt" fo:font-weight="normal" officeooo:rsid="00770192" officeooo:paragraph-rsid="015c055a" style:font-size-asian="10.5pt" style:font-weight-asian="normal" style:font-size-complex="10.5pt" style:font-weight-complex="normal"/>
    </style:style>
    <style:style style:name="P182" style:family="paragraph" style:parent-style-name="Preformatted_20_Text">
      <style:paragraph-properties fo:line-height="100%" fo:text-align="start" style:justify-single-word="false"/>
      <style:text-properties style:font-name="Liberation Serif1" fo:font-size="10.5pt" fo:font-weight="normal" officeooo:rsid="00770192" officeooo:paragraph-rsid="0078eb4a" style:font-size-asian="10.5pt" style:font-weight-asian="normal" style:font-size-complex="10.5pt" style:font-weight-complex="normal"/>
    </style:style>
    <style:style style:name="P183" style:family="paragraph" style:parent-style-name="Preformatted_20_Text">
      <style:paragraph-properties fo:line-height="100%" fo:text-align="start" style:justify-single-word="false"/>
      <style:text-properties style:font-name="Liberation Serif1" fo:font-size="10.5pt" fo:font-weight="normal" officeooo:rsid="00770192" officeooo:paragraph-rsid="007a9874" style:font-size-asian="10.5pt" style:font-weight-asian="normal" style:font-size-complex="10.5pt" style:font-weight-complex="normal"/>
    </style:style>
    <style:style style:name="P184" style:family="paragraph" style:parent-style-name="Preformatted_20_Text">
      <style:paragraph-properties fo:line-height="100%" fo:text-align="start" style:justify-single-word="false"/>
      <style:text-properties style:font-name="Liberation Serif1" fo:font-size="10.5pt" fo:font-weight="normal" officeooo:rsid="00770192" officeooo:paragraph-rsid="0082654e" style:font-size-asian="10.5pt" style:font-weight-asian="normal" style:font-size-complex="10.5pt" style:font-weight-complex="normal"/>
    </style:style>
    <style:style style:name="P185" style:family="paragraph" style:parent-style-name="Preformatted_20_Text">
      <style:paragraph-properties fo:line-height="100%" fo:text-align="start" style:justify-single-word="false"/>
      <style:text-properties style:font-name="Liberation Serif1" fo:font-size="10.5pt" fo:font-weight="normal" officeooo:rsid="00770192" officeooo:paragraph-rsid="00848f35" style:font-size-asian="10.5pt" style:font-weight-asian="normal" style:font-size-complex="10.5pt" style:font-weight-complex="normal"/>
    </style:style>
    <style:style style:name="P186" style:family="paragraph" style:parent-style-name="Preformatted_20_Text">
      <style:paragraph-properties fo:line-height="100%" fo:text-align="start" style:justify-single-word="false"/>
      <style:text-properties style:font-name="Liberation Serif1" fo:font-size="10.5pt" fo:font-weight="normal" officeooo:rsid="00770192" officeooo:paragraph-rsid="0084e667" style:font-size-asian="10.5pt" style:font-weight-asian="normal" style:font-size-complex="10.5pt" style:font-weight-complex="normal"/>
    </style:style>
    <style:style style:name="P187" style:family="paragraph" style:parent-style-name="Preformatted_20_Text">
      <style:paragraph-properties fo:line-height="100%" fo:text-align="start" style:justify-single-word="false"/>
      <style:text-properties style:font-name="Liberation Serif1" fo:font-size="10.5pt" fo:font-weight="normal" officeooo:rsid="00770192" officeooo:paragraph-rsid="0096300f" style:font-size-asian="10.5pt" style:font-weight-asian="normal" style:font-size-complex="10.5pt" style:font-weight-complex="normal"/>
    </style:style>
    <style:style style:name="P188" style:family="paragraph" style:parent-style-name="Preformatted_20_Text">
      <style:paragraph-properties fo:line-height="100%" fo:text-align="start" style:justify-single-word="false"/>
      <style:text-properties style:font-name="Liberation Serif1" fo:font-size="10.5pt" fo:font-weight="normal" officeooo:rsid="00770192" officeooo:paragraph-rsid="02170e4a" style:font-size-asian="10.5pt" style:font-weight-asian="normal" style:font-size-complex="10.5pt" style:font-weight-complex="normal"/>
    </style:style>
    <style:style style:name="P189" style:family="paragraph" style:parent-style-name="Preformatted_20_Text">
      <style:paragraph-properties fo:line-height="100%" fo:text-align="start" style:justify-single-word="false"/>
      <style:text-properties style:font-name="Liberation Serif1" fo:font-size="10.5pt" fo:font-weight="normal" officeooo:rsid="00770192" officeooo:paragraph-rsid="0217e9d9" style:font-size-asian="10.5pt" style:font-weight-asian="normal" style:font-size-complex="10.5pt" style:font-weight-complex="normal"/>
    </style:style>
    <style:style style:name="P190" style:family="paragraph" style:parent-style-name="Preformatted_20_Text">
      <style:paragraph-properties fo:line-height="100%" fo:text-align="start" style:justify-single-word="false"/>
      <style:text-properties style:font-name="Liberation Serif1" fo:font-size="10.5pt" fo:font-weight="normal" officeooo:rsid="00770192" officeooo:paragraph-rsid="036b4e1d" style:font-size-asian="10.5pt" style:font-weight-asian="normal" style:font-size-complex="10.5pt" style:font-weight-complex="normal"/>
    </style:style>
    <style:style style:name="P191" style:family="paragraph" style:parent-style-name="Text_20_body">
      <style:paragraph-properties fo:line-height="100%" fo:text-align="start" style:justify-single-word="false"/>
      <style:text-properties style:font-name="Liberation Serif1" fo:font-size="10.5pt" fo:font-weight="normal" officeooo:rsid="00935e1c" officeooo:paragraph-rsid="00b36b0f" style:font-size-asian="10.5pt" style:font-weight-asian="normal" style:font-size-complex="10.5pt" style:font-weight-complex="normal"/>
    </style:style>
    <style:style style:name="P192" style:family="paragraph" style:parent-style-name="Preformatted_20_Text">
      <style:paragraph-properties fo:line-height="100%" fo:text-align="start" style:justify-single-word="false"/>
      <style:text-properties style:font-name="Liberation Serif1" fo:font-size="10.5pt" fo:font-weight="normal" officeooo:rsid="00935e1c" officeooo:paragraph-rsid="00b36b0f" style:font-size-asian="10.5pt" style:font-weight-asian="normal" style:font-size-complex="10.5pt" style:font-weight-complex="normal"/>
    </style:style>
    <style:style style:name="P193" style:family="paragraph" style:parent-style-name="Text_20_body">
      <style:paragraph-properties fo:line-height="100%" fo:text-align="start" style:justify-single-word="false"/>
      <style:text-properties style:font-name="Liberation Serif1" fo:font-size="10.5pt" fo:font-weight="normal" officeooo:rsid="00935e1c" officeooo:paragraph-rsid="038ffa5b" style:font-size-asian="10.5pt" style:font-weight-asian="normal" style:font-size-complex="10.5pt" style:font-weight-complex="normal"/>
    </style:style>
    <style:style style:name="P194" style:family="paragraph" style:parent-style-name="Preformatted_20_Text">
      <style:paragraph-properties fo:line-height="100%" fo:text-align="start" style:justify-single-word="false"/>
      <style:text-properties style:font-name="Liberation Serif1" fo:font-size="10.5pt" fo:font-weight="normal" officeooo:rsid="00935e1c" officeooo:paragraph-rsid="00935e1c" style:font-size-asian="10.5pt" style:font-weight-asian="normal" style:font-size-complex="10.5pt" style:font-weight-complex="normal"/>
    </style:style>
    <style:style style:name="P195" style:family="paragraph" style:parent-style-name="Preformatted_20_Text">
      <style:paragraph-properties fo:line-height="100%" fo:text-align="start" style:justify-single-word="false"/>
      <style:text-properties style:font-name="Liberation Serif1" fo:font-size="10.5pt" fo:font-weight="normal" officeooo:rsid="00935e1c" officeooo:paragraph-rsid="00948665" style:font-size-asian="10.5pt" style:font-weight-asian="normal" style:font-size-complex="10.5pt" style:font-weight-complex="normal"/>
    </style:style>
    <style:style style:name="P196" style:family="paragraph" style:parent-style-name="Preformatted_20_Text">
      <style:paragraph-properties fo:line-height="100%" fo:text-align="start" style:justify-single-word="false"/>
      <style:text-properties style:font-name="Liberation Serif1" fo:font-size="10.5pt" fo:font-weight="normal" officeooo:rsid="00935e1c" officeooo:paragraph-rsid="00b1a475" style:font-size-asian="10.5pt" style:font-weight-asian="normal" style:font-size-complex="10.5pt" style:font-weight-complex="normal"/>
    </style:style>
    <style:style style:name="P197"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935e1c" officeooo:paragraph-rsid="00b1a475" style:font-size-asian="10.5pt" style:font-weight-asian="normal" style:font-size-complex="10.5pt" style:font-weight-complex="normal"/>
    </style:style>
    <style:style style:name="P198" style:family="paragraph" style:parent-style-name="Preformatted_20_Text">
      <style:paragraph-properties fo:line-height="100%" fo:text-align="start" style:justify-single-word="false"/>
      <style:text-properties style:font-name="Liberation Serif1" fo:font-size="10.5pt" fo:font-weight="normal" officeooo:rsid="00935e1c" officeooo:paragraph-rsid="00b47d5b" style:font-size-asian="10.5pt" style:font-weight-asian="normal" style:font-size-complex="10.5pt" style:font-weight-complex="normal"/>
    </style:style>
    <style:style style:name="P199"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935e1c" officeooo:paragraph-rsid="00b47d5b" style:font-size-asian="10.5pt" style:font-weight-asian="normal" style:font-size-complex="10.5pt" style:font-weight-complex="normal"/>
    </style:style>
    <style:style style:name="P200" style:family="paragraph" style:parent-style-name="Preformatted_20_Text">
      <style:paragraph-properties fo:margin-top="0cm" fo:margin-bottom="0.499cm" style:contextual-spacing="false" fo:line-height="100%" fo:text-align="start" style:justify-single-word="false"/>
      <style:text-properties style:font-name="Liberation Serif1" fo:font-size="10.5pt" fo:font-weight="normal" officeooo:rsid="00935e1c" officeooo:paragraph-rsid="00b47d5b" style:font-size-asian="10.5pt" style:font-weight-asian="normal" style:font-size-complex="10.5pt" style:font-weight-complex="normal"/>
    </style:style>
    <style:style style:name="P201" style:family="paragraph" style:parent-style-name="Preformatted_20_Text">
      <style:paragraph-properties fo:line-height="100%" fo:text-align="start" style:justify-single-word="false"/>
      <style:text-properties style:font-name="Liberation Serif1" fo:font-size="10.5pt" fo:font-weight="normal" officeooo:rsid="00935e1c" officeooo:paragraph-rsid="0120a722" style:font-size-asian="10.5pt" style:font-weight-asian="normal" style:font-size-complex="10.5pt" style:font-weight-complex="normal"/>
    </style:style>
    <style:style style:name="P202" style:family="paragraph" style:parent-style-name="Preformatted_20_Text">
      <style:paragraph-properties fo:line-height="100%" fo:text-align="start" style:justify-single-word="false"/>
      <style:text-properties style:font-name="Liberation Serif1" fo:font-size="10.5pt" fo:font-weight="normal" officeooo:rsid="00935e1c" officeooo:paragraph-rsid="01226e9a" style:font-size-asian="10.5pt" style:font-weight-asian="normal" style:font-size-complex="10.5pt" style:font-weight-complex="normal"/>
    </style:style>
    <style:style style:name="P203" style:family="paragraph" style:parent-style-name="Preformatted_20_Text">
      <style:paragraph-properties fo:line-height="100%" fo:text-align="start" style:justify-single-word="false"/>
      <style:text-properties style:font-name="Liberation Serif1" fo:font-size="10.5pt" fo:font-weight="normal" officeooo:rsid="00935e1c" officeooo:paragraph-rsid="01260150" style:font-size-asian="10.5pt" style:font-weight-asian="normal" style:font-size-complex="10.5pt" style:font-weight-complex="normal"/>
    </style:style>
    <style:style style:name="P204" style:family="paragraph" style:parent-style-name="Preformatted_20_Text">
      <style:paragraph-properties fo:line-height="100%" fo:text-align="start" style:justify-single-word="false"/>
      <style:text-properties style:font-name="Liberation Serif1" fo:font-size="10.5pt" fo:font-weight="normal" officeooo:rsid="00935e1c" officeooo:paragraph-rsid="0137309b" style:font-size-asian="10.5pt" style:font-weight-asian="normal" style:font-size-complex="10.5pt" style:font-weight-complex="normal"/>
    </style:style>
    <style:style style:name="P205" style:family="paragraph" style:parent-style-name="Preformatted_20_Text">
      <style:paragraph-properties fo:line-height="100%" fo:text-align="start" style:justify-single-word="false"/>
      <style:text-properties style:font-name="Liberation Serif1" fo:font-size="10.5pt" fo:font-weight="normal" officeooo:rsid="00935e1c" officeooo:paragraph-rsid="0139f4e4" style:font-size-asian="10.5pt" style:font-weight-asian="normal" style:font-size-complex="10.5pt" style:font-weight-complex="normal"/>
    </style:style>
    <style:style style:name="P206" style:family="paragraph" style:parent-style-name="Preformatted_20_Text">
      <style:paragraph-properties fo:line-height="100%" fo:text-align="start" style:justify-single-word="false"/>
      <style:text-properties style:font-name="Liberation Serif1" fo:font-size="10.5pt" fo:font-weight="normal" officeooo:rsid="00935e1c" officeooo:paragraph-rsid="014986d5" style:font-size-asian="10.5pt" style:font-weight-asian="normal" style:font-size-complex="10.5pt" style:font-weight-complex="normal"/>
    </style:style>
    <style:style style:name="P207" style:family="paragraph" style:parent-style-name="Text_20_body">
      <style:paragraph-properties fo:line-height="100%" fo:text-align="start" style:justify-single-word="false"/>
      <style:text-properties style:font-name="Liberation Serif1" fo:font-size="10.5pt" fo:font-weight="normal" officeooo:rsid="007443e7" officeooo:paragraph-rsid="00dde6bb" style:font-size-asian="10.5pt" style:font-weight-asian="normal" style:font-size-complex="10.5pt" style:font-weight-complex="normal"/>
    </style:style>
    <style:style style:name="P208" style:family="paragraph" style:parent-style-name="Preformatted_20_Text">
      <style:paragraph-properties fo:line-height="100%" fo:text-align="start" style:justify-single-word="false"/>
      <style:text-properties style:font-name="Liberation Serif1" fo:font-size="10.5pt" fo:font-weight="normal" officeooo:rsid="007443e7" officeooo:paragraph-rsid="0077ac28" style:font-size-asian="10.5pt" style:font-weight-asian="normal" style:font-size-complex="10.5pt" style:font-weight-complex="normal"/>
    </style:style>
    <style:style style:name="P209" style:family="paragraph" style:parent-style-name="Preformatted_20_Text">
      <style:paragraph-properties fo:line-height="100%" fo:text-align="start" style:justify-single-word="false"/>
      <style:text-properties style:font-name="Liberation Serif1" fo:font-size="10.5pt" fo:font-weight="normal" officeooo:rsid="007443e7" officeooo:paragraph-rsid="00780f0d" style:font-size-asian="10.5pt" style:font-weight-asian="normal" style:font-size-complex="10.5pt" style:font-weight-complex="normal"/>
    </style:style>
    <style:style style:name="P210" style:family="paragraph" style:parent-style-name="Preformatted_20_Text">
      <style:paragraph-properties fo:line-height="100%" fo:text-align="start" style:justify-single-word="false"/>
      <style:text-properties style:font-name="Liberation Serif1" fo:font-size="10.5pt" fo:font-weight="normal" officeooo:rsid="007443e7" officeooo:paragraph-rsid="008074d4" style:font-size-asian="10.5pt" style:font-weight-asian="normal" style:font-size-complex="10.5pt" style:font-weight-complex="normal"/>
    </style:style>
    <style:style style:name="P211" style:family="paragraph" style:parent-style-name="Preformatted_20_Text">
      <style:paragraph-properties fo:line-height="100%" fo:text-align="start" style:justify-single-word="false"/>
      <style:text-properties style:font-name="Liberation Serif1" fo:font-size="10.5pt" fo:font-weight="normal" officeooo:rsid="007443e7" officeooo:paragraph-rsid="00808f74" style:font-size-asian="10.5pt" style:font-weight-asian="normal" style:font-size-complex="10.5pt" style:font-weight-complex="normal"/>
    </style:style>
    <style:style style:name="P212" style:family="paragraph" style:parent-style-name="Preformatted_20_Text">
      <style:paragraph-properties fo:line-height="100%" fo:text-align="start" style:justify-single-word="false"/>
      <style:text-properties style:font-name="Liberation Serif1" fo:font-size="10.5pt" fo:font-weight="normal" officeooo:rsid="007443e7" officeooo:paragraph-rsid="00b8a6ce" style:font-size-asian="10.5pt" style:font-weight-asian="normal" style:font-size-complex="10.5pt" style:font-weight-complex="normal"/>
    </style:style>
    <style:style style:name="P213" style:family="paragraph" style:parent-style-name="Preformatted_20_Text">
      <style:paragraph-properties fo:line-height="100%" fo:text-align="start" style:justify-single-word="false"/>
      <style:text-properties style:font-name="Liberation Serif1" fo:font-size="10.5pt" fo:font-weight="normal" officeooo:rsid="007443e7" officeooo:paragraph-rsid="015bda58" style:font-size-asian="10.5pt" style:font-weight-asian="normal" style:font-size-complex="10.5pt" style:font-weight-complex="normal"/>
    </style:style>
    <style:style style:name="P214" style:family="paragraph" style:parent-style-name="Preformatted_20_Text">
      <style:paragraph-properties fo:line-height="100%" fo:text-align="start" style:justify-single-word="false"/>
      <style:text-properties style:font-name="Liberation Serif1" fo:font-size="10.5pt" fo:font-weight="normal" officeooo:rsid="007443e7" officeooo:paragraph-rsid="01b626e6" style:font-size-asian="10.5pt" style:font-weight-asian="normal" style:font-size-complex="10.5pt" style:font-weight-complex="normal"/>
    </style:style>
    <style:style style:name="P215" style:family="paragraph" style:parent-style-name="Preformatted_20_Text">
      <style:paragraph-properties fo:line-height="100%" fo:text-align="start" style:justify-single-word="false"/>
      <style:text-properties style:font-name="Liberation Serif1" fo:font-size="10.5pt" fo:font-weight="normal" officeooo:rsid="007443e7" officeooo:paragraph-rsid="01f3f73d" style:font-size-asian="10.5pt" style:font-weight-asian="normal" style:font-size-complex="10.5pt" style:font-weight-complex="normal"/>
    </style:style>
    <style:style style:name="P216" style:family="paragraph" style:parent-style-name="Preformatted_20_Text">
      <style:paragraph-properties fo:line-height="100%" fo:text-align="start" style:justify-single-word="false"/>
      <style:text-properties style:font-name="Liberation Serif1" fo:font-size="10.5pt" fo:font-weight="normal" officeooo:rsid="007443e7" officeooo:paragraph-rsid="01f57f4f" style:font-size-asian="10.5pt" style:font-weight-asian="normal" style:font-size-complex="10.5pt" style:font-weight-complex="normal"/>
    </style:style>
    <style:style style:name="P217" style:family="paragraph" style:parent-style-name="Preformatted_20_Text">
      <style:paragraph-properties fo:line-height="100%" fo:text-align="start" style:justify-single-word="false"/>
      <style:text-properties style:font-name="Liberation Serif1" fo:font-size="10.5pt" fo:font-weight="normal" officeooo:rsid="007443e7" officeooo:paragraph-rsid="01fa6ee1" style:font-size-asian="10.5pt" style:font-weight-asian="normal" style:font-size-complex="10.5pt" style:font-weight-complex="normal"/>
    </style:style>
    <style:style style:name="P218" style:family="paragraph" style:parent-style-name="Preformatted_20_Text">
      <style:paragraph-properties fo:line-height="100%" fo:text-align="start" style:justify-single-word="false"/>
      <style:text-properties style:font-name="Liberation Serif1" fo:font-size="10.5pt" fo:font-weight="normal" officeooo:rsid="007443e7" officeooo:paragraph-rsid="02232d6b" style:font-size-asian="10.5pt" style:font-weight-asian="normal" style:font-size-complex="10.5pt" style:font-weight-complex="normal"/>
    </style:style>
    <style:style style:name="P219" style:family="paragraph" style:parent-style-name="Preformatted_20_Text">
      <style:paragraph-properties fo:line-height="100%" fo:text-align="start" style:justify-single-word="false"/>
      <style:text-properties style:font-name="Liberation Serif1" fo:font-size="10.5pt" fo:font-weight="normal" officeooo:rsid="007443e7" officeooo:paragraph-rsid="02655995" style:font-size-asian="10.5pt" style:font-weight-asian="normal" style:font-size-complex="10.5pt" style:font-weight-complex="normal"/>
    </style:style>
    <style:style style:name="P220" style:family="paragraph" style:parent-style-name="Preformatted_20_Text">
      <style:paragraph-properties fo:line-height="100%" fo:text-align="start" style:justify-single-word="false"/>
      <style:text-properties style:font-name="Liberation Serif1" fo:font-size="10.5pt" fo:font-weight="normal" officeooo:rsid="007443e7" officeooo:paragraph-rsid="026d70e7" style:font-size-asian="10.5pt" style:font-weight-asian="normal" style:font-size-complex="10.5pt" style:font-weight-complex="normal"/>
    </style:style>
    <style:style style:name="P221"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7443e7" officeooo:paragraph-rsid="015c055a" style:font-size-asian="10.5pt" style:font-weight-asian="normal" style:font-size-complex="10.5pt" style:font-weight-complex="normal"/>
    </style:style>
    <style:style style:name="P222" style:family="paragraph" style:parent-style-name="Text_20_body">
      <style:paragraph-properties fo:line-height="100%" fo:text-align="start" style:justify-single-word="false"/>
      <style:text-properties style:font-name="Liberation Serif1" fo:font-size="10.5pt" fo:font-weight="normal" officeooo:rsid="017174be" officeooo:paragraph-rsid="017174be" style:font-size-asian="10.5pt" style:font-weight-asian="normal" style:font-size-complex="10.5pt" style:font-weight-complex="normal"/>
    </style:style>
    <style:style style:name="P223" style:family="paragraph" style:parent-style-name="Text_20_body">
      <style:paragraph-properties fo:line-height="100%" fo:text-align="start" style:justify-single-word="false"/>
      <style:text-properties style:font-name="Liberation Serif1" fo:font-size="10.5pt" fo:font-weight="normal" officeooo:rsid="018286da" officeooo:paragraph-rsid="01860c51" style:font-size-asian="10.5pt" style:font-weight-asian="normal" style:font-size-complex="10.5pt" style:font-weight-complex="normal"/>
    </style:style>
    <style:style style:name="P224" style:family="paragraph" style:parent-style-name="Preformatted_20_Text">
      <style:paragraph-properties fo:line-height="100%" fo:text-align="start" style:justify-single-word="false"/>
      <style:text-properties style:font-name="Liberation Serif1" fo:font-size="10.5pt" fo:font-weight="normal" officeooo:rsid="018286da" officeooo:paragraph-rsid="01860c51" style:font-size-asian="10.5pt" style:font-weight-asian="normal" style:font-size-complex="10.5pt" style:font-weight-complex="normal"/>
    </style:style>
    <style:style style:name="P225" style:family="paragraph" style:parent-style-name="Preformatted_20_Text">
      <style:paragraph-properties fo:line-height="100%" fo:text-align="start" style:justify-single-word="false"/>
      <style:text-properties style:font-name="Liberation Serif1" fo:font-size="10.5pt" fo:font-weight="normal" officeooo:rsid="018286da" officeooo:paragraph-rsid="018286da" style:font-size-asian="10.5pt" style:font-weight-asian="normal" style:font-size-complex="10.5pt" style:font-weight-complex="normal"/>
    </style:style>
    <style:style style:name="P226" style:family="paragraph" style:parent-style-name="Preformatted_20_Text">
      <style:paragraph-properties fo:line-height="100%" fo:text-align="start" style:justify-single-word="false"/>
      <style:text-properties style:font-name="Liberation Serif1" fo:font-size="10.5pt" fo:font-weight="normal" officeooo:rsid="018286da" officeooo:paragraph-rsid="0187448a" style:font-size-asian="10.5pt" style:font-weight-asian="normal" style:font-size-complex="10.5pt" style:font-weight-complex="normal"/>
    </style:style>
    <style:style style:name="P227" style:family="paragraph" style:parent-style-name="Preformatted_20_Text">
      <style:paragraph-properties fo:line-height="100%" fo:text-align="start" style:justify-single-word="false"/>
      <style:text-properties style:font-name="Liberation Serif1" fo:font-size="10.5pt" fo:font-weight="normal" officeooo:rsid="018286da" officeooo:paragraph-rsid="01896aa1" style:font-size-asian="10.5pt" style:font-weight-asian="normal" style:font-size-complex="10.5pt" style:font-weight-complex="normal"/>
    </style:style>
    <style:style style:name="P228" style:family="paragraph" style:parent-style-name="Preformatted_20_Text">
      <style:paragraph-properties fo:line-height="100%" fo:text-align="start" style:justify-single-word="false"/>
      <style:text-properties style:font-name="Liberation Serif1" fo:font-size="10.5pt" fo:font-weight="normal" officeooo:rsid="018286da" officeooo:paragraph-rsid="01b709f8" style:font-size-asian="10.5pt" style:font-weight-asian="normal" style:font-size-complex="10.5pt" style:font-weight-complex="normal"/>
    </style:style>
    <style:style style:name="P229" style:family="paragraph" style:parent-style-name="Preformatted_20_Text">
      <style:paragraph-properties fo:line-height="100%" fo:text-align="start" style:justify-single-word="false"/>
      <style:text-properties style:font-name="Liberation Serif1" fo:font-size="10.5pt" fo:font-weight="normal" officeooo:rsid="018286da" officeooo:paragraph-rsid="02383dd9" style:font-size-asian="10.5pt" style:font-weight-asian="normal" style:font-size-complex="10.5pt" style:font-weight-complex="normal"/>
    </style:style>
    <style:style style:name="P230" style:family="paragraph" style:parent-style-name="Preformatted_20_Text">
      <style:paragraph-properties fo:line-height="100%" fo:text-align="start" style:justify-single-word="false"/>
      <style:text-properties style:font-name="Liberation Serif1" fo:font-size="10.5pt" fo:font-weight="normal" officeooo:rsid="018286da" officeooo:paragraph-rsid="0238715a" style:font-size-asian="10.5pt" style:font-weight-asian="normal" style:font-size-complex="10.5pt" style:font-weight-complex="normal"/>
    </style:style>
    <style:style style:name="P231" style:family="paragraph" style:parent-style-name="Preformatted_20_Text">
      <style:paragraph-properties fo:line-height="100%" fo:text-align="start" style:justify-single-word="false"/>
      <style:text-properties style:font-name="Liberation Serif1" fo:font-size="10.5pt" fo:font-weight="normal" officeooo:rsid="018286da" officeooo:paragraph-rsid="0256a414" style:font-size-asian="10.5pt" style:font-weight-asian="normal" style:font-size-complex="10.5pt" style:font-weight-complex="normal"/>
    </style:style>
    <style:style style:name="P232" style:family="paragraph" style:parent-style-name="Preformatted_20_Text">
      <style:paragraph-properties fo:line-height="100%" fo:text-align="start" style:justify-single-word="false"/>
      <style:text-properties style:font-name="Liberation Serif1" fo:font-size="10.5pt" fo:font-weight="normal" officeooo:rsid="018286da" officeooo:paragraph-rsid="0259365c" style:font-size-asian="10.5pt" style:font-weight-asian="normal" style:font-size-complex="10.5pt" style:font-weight-complex="normal"/>
    </style:style>
    <style:style style:name="P233" style:family="paragraph" style:parent-style-name="Preformatted_20_Text">
      <style:paragraph-properties fo:line-height="100%" fo:text-align="start" style:justify-single-word="false"/>
      <style:text-properties style:font-name="Liberation Serif1" fo:font-size="10.5pt" fo:font-weight="normal" officeooo:rsid="018286da" officeooo:paragraph-rsid="025cf3db" style:font-size-asian="10.5pt" style:font-weight-asian="normal" style:font-size-complex="10.5pt" style:font-weight-complex="normal"/>
    </style:style>
    <style:style style:name="P234" style:family="paragraph" style:parent-style-name="Preformatted_20_Text">
      <style:paragraph-properties fo:line-height="100%" fo:text-align="start" style:justify-single-word="false"/>
      <style:text-properties style:font-name="Liberation Serif1" fo:font-size="10.5pt" fo:font-weight="normal" officeooo:rsid="018286da" officeooo:paragraph-rsid="025eb5c6" style:font-size-asian="10.5pt" style:font-weight-asian="normal" style:font-size-complex="10.5pt" style:font-weight-complex="normal"/>
    </style:style>
    <style:style style:name="P235" style:family="paragraph" style:parent-style-name="Preformatted_20_Text">
      <style:paragraph-properties fo:line-height="100%" fo:text-align="start" style:justify-single-word="false"/>
      <style:text-properties style:font-name="Liberation Serif1" fo:font-size="10.5pt" fo:font-weight="normal" officeooo:rsid="018286da" officeooo:paragraph-rsid="02641002" style:font-size-asian="10.5pt" style:font-weight-asian="normal" style:font-size-complex="10.5pt" style:font-weight-complex="normal"/>
    </style:style>
    <style:style style:name="P236" style:family="paragraph" style:parent-style-name="Preformatted_20_Text">
      <style:paragraph-properties fo:line-height="100%" fo:text-align="start" style:justify-single-word="false"/>
      <style:text-properties style:font-name="Liberation Serif1" fo:font-size="10.5pt" fo:font-weight="normal" officeooo:rsid="018286da" officeooo:paragraph-rsid="025567ef" style:font-size-asian="10.5pt" style:font-weight-asian="normal" style:font-size-complex="10.5pt" style:font-weight-complex="normal"/>
    </style:style>
    <style:style style:name="P237" style:family="paragraph" style:parent-style-name="Preformatted_20_Text">
      <style:paragraph-properties fo:line-height="100%" fo:text-align="start" style:justify-single-word="false"/>
      <style:text-properties style:font-name="Liberation Serif1" fo:font-size="10.5pt" fo:font-weight="normal" officeooo:rsid="018286da" officeooo:paragraph-rsid="028cc6d3" style:font-size-asian="10.5pt" style:font-weight-asian="normal" style:font-size-complex="10.5pt" style:font-weight-complex="normal"/>
    </style:style>
    <style:style style:name="P238" style:family="paragraph" style:parent-style-name="Preformatted_20_Text">
      <style:paragraph-properties fo:line-height="100%" fo:text-align="start" style:justify-single-word="false"/>
      <style:text-properties style:font-name="Liberation Serif1" fo:font-size="10.5pt" fo:font-weight="normal" officeooo:rsid="018286da" officeooo:paragraph-rsid="028dadd4" style:font-size-asian="10.5pt" style:font-weight-asian="normal" style:font-size-complex="10.5pt" style:font-weight-complex="normal"/>
    </style:style>
    <style:style style:name="P239"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18286da" officeooo:paragraph-rsid="028dadd4" style:font-size-asian="10.5pt" style:font-weight-asian="normal" style:font-size-complex="10.5pt" style:font-weight-complex="normal"/>
    </style:style>
    <style:style style:name="P240" style:family="paragraph" style:parent-style-name="Preformatted_20_Text">
      <style:paragraph-properties fo:line-height="100%" fo:text-align="start" style:justify-single-word="false"/>
      <style:text-properties style:font-name="Liberation Serif1" fo:font-size="10.5pt" fo:font-weight="normal" officeooo:rsid="018286da" officeooo:paragraph-rsid="03b07c11" style:font-size-asian="10.5pt" style:font-weight-asian="normal" style:font-size-complex="10.5pt" style:font-weight-complex="normal"/>
    </style:style>
    <style:style style:name="P241" style:family="paragraph" style:parent-style-name="Preformatted_20_Text">
      <style:paragraph-properties fo:line-height="100%" fo:text-align="start" style:justify-single-word="false"/>
      <style:text-properties style:font-name="Liberation Serif1" fo:font-size="10.5pt" fo:font-weight="normal" officeooo:rsid="018286da" officeooo:paragraph-rsid="03d45cbb" style:font-size-asian="10.5pt" style:font-weight-asian="normal" style:font-size-complex="10.5pt" style:font-weight-complex="normal"/>
    </style:style>
    <style:style style:name="P242"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18286da" officeooo:paragraph-rsid="03468a53" style:font-size-asian="10.5pt" style:font-weight-asian="normal" style:font-size-complex="10.5pt" style:font-weight-complex="normal"/>
    </style:style>
    <style:style style:name="P243" style:family="paragraph" style:parent-style-name="Heading_20_1">
      <style:paragraph-properties fo:line-height="100%" fo:text-align="start" style:justify-single-word="false"/>
      <style:text-properties style:font-name="Liberation Serif1" fo:font-size="10.5pt" fo:font-weight="normal" officeooo:rsid="018286da" officeooo:paragraph-rsid="03a74a6e" style:font-size-asian="10.5pt" style:font-weight-asian="normal" style:font-size-complex="10.5pt" style:font-weight-complex="normal"/>
    </style:style>
    <style:style style:name="P244" style:family="paragraph" style:parent-style-name="Text_20_body">
      <style:paragraph-properties fo:line-height="100%" fo:text-align="start" style:justify-single-word="false"/>
      <style:text-properties style:font-name="Liberation Serif1" fo:font-size="10.5pt" fo:font-weight="normal" officeooo:rsid="0197fcbd" officeooo:paragraph-rsid="01a02040" style:font-size-asian="10.5pt" style:font-weight-asian="normal" style:font-size-complex="10.5pt" style:font-weight-complex="normal"/>
    </style:style>
    <style:style style:name="P245" style:family="paragraph" style:parent-style-name="Text_20_body">
      <style:paragraph-properties fo:line-height="100%" fo:text-align="start" style:justify-single-word="false"/>
      <style:text-properties style:font-name="Liberation Serif1" fo:font-size="10.5pt" fo:font-weight="normal" officeooo:rsid="01a02040" officeooo:paragraph-rsid="01c5bbb2" style:font-size-asian="10.5pt" style:font-weight-asian="normal" style:font-size-complex="10.5pt" style:font-weight-complex="normal"/>
    </style:style>
    <style:style style:name="P246" style:family="paragraph" style:parent-style-name="Text_20_body">
      <style:paragraph-properties fo:line-height="100%" fo:text-align="start" style:justify-single-word="false"/>
      <style:text-properties style:font-name="Liberation Serif1" fo:font-size="10.5pt" fo:font-weight="normal" officeooo:rsid="01a02040" officeooo:paragraph-rsid="01a2e276" style:font-size-asian="10.5pt" style:font-weight-asian="normal" style:font-size-complex="10.5pt" style:font-weight-complex="normal"/>
    </style:style>
    <style:style style:name="P247" style:family="paragraph" style:parent-style-name="Preformatted_20_Text">
      <style:paragraph-properties fo:line-height="100%" fo:text-align="start" style:justify-single-word="false"/>
      <style:text-properties style:font-name="Liberation Serif1" fo:font-size="10.5pt" fo:font-weight="normal" officeooo:rsid="01a02040" officeooo:paragraph-rsid="01a2e276" style:font-size-asian="10.5pt" style:font-weight-asian="normal" style:font-size-complex="10.5pt" style:font-weight-complex="normal"/>
    </style:style>
    <style:style style:name="P248" style:family="paragraph" style:parent-style-name="Text_20_body">
      <style:paragraph-properties fo:line-height="100%" fo:text-align="start" style:justify-single-word="false"/>
      <style:text-properties style:font-name="Liberation Serif1" fo:font-size="10.5pt" fo:font-weight="normal" officeooo:rsid="01a02040" officeooo:paragraph-rsid="02492dae" style:font-size-asian="10.5pt" style:font-weight-asian="normal" style:font-size-complex="10.5pt" style:font-weight-complex="normal"/>
    </style:style>
    <style:style style:name="P249" style:family="paragraph" style:parent-style-name="Text_20_body">
      <style:paragraph-properties fo:line-height="100%" fo:text-align="start" style:justify-single-word="false"/>
      <style:text-properties style:font-name="Liberation Serif1" fo:font-size="10.5pt" fo:font-weight="normal" officeooo:rsid="01a02040" officeooo:paragraph-rsid="02be2799" style:font-size-asian="10.5pt" style:font-weight-asian="normal" style:font-size-complex="10.5pt" style:font-weight-complex="normal"/>
    </style:style>
    <style:style style:name="P250" style:family="paragraph" style:parent-style-name="Text_20_body">
      <style:paragraph-properties fo:line-height="100%" fo:text-align="start" style:justify-single-word="false"/>
      <style:text-properties style:font-name="Liberation Serif1" fo:font-size="10.5pt" fo:font-weight="normal" officeooo:rsid="01a02040" officeooo:paragraph-rsid="02b2119e" style:font-size-asian="10.5pt" style:font-weight-asian="normal" style:font-size-complex="10.5pt" style:font-weight-complex="normal"/>
    </style:style>
    <style:style style:name="P251" style:family="paragraph" style:parent-style-name="Preformatted_20_Text">
      <style:paragraph-properties fo:line-height="100%" fo:text-align="start" style:justify-single-word="false">
        <style:tab-stops>
          <style:tab-stop style:position="16.245cm"/>
        </style:tab-stops>
      </style:paragraph-properties>
      <style:text-properties style:font-name="Liberation Serif1" fo:font-size="10.5pt" fo:font-weight="normal" officeooo:rsid="01a02040" officeooo:paragraph-rsid="01a2e276" style:font-size-asian="10.5pt" style:font-weight-asian="normal" style:font-size-complex="10.5pt" style:font-weight-complex="normal"/>
    </style:style>
    <style:style style:name="P252" style:family="paragraph" style:parent-style-name="Preformatted_20_Text">
      <style:paragraph-properties fo:line-height="100%" fo:text-align="start" style:justify-single-word="false"/>
      <style:text-properties style:font-name="Liberation Serif1" fo:font-size="10.5pt" fo:font-weight="normal" officeooo:rsid="01a02040" officeooo:paragraph-rsid="023c57d6" style:font-size-asian="10.5pt" style:font-weight-asian="normal" style:font-size-complex="10.5pt" style:font-weight-complex="normal"/>
    </style:style>
    <style:style style:name="P253" style:family="paragraph" style:parent-style-name="Preformatted_20_Text">
      <style:paragraph-properties fo:line-height="100%" fo:text-align="start" style:justify-single-word="false"/>
      <style:text-properties style:font-name="Liberation Serif1" fo:font-size="10.5pt" fo:font-weight="normal" officeooo:rsid="01a02040" officeooo:paragraph-rsid="0293d13e" style:font-size-asian="10.5pt" style:font-weight-asian="normal" style:font-size-complex="10.5pt" style:font-weight-complex="normal"/>
    </style:style>
    <style:style style:name="P254" style:family="paragraph" style:parent-style-name="Preformatted_20_Text">
      <style:paragraph-properties fo:line-height="100%" fo:text-align="start" style:justify-single-word="false"/>
      <style:text-properties style:font-name="Liberation Serif1" fo:font-size="10.5pt" fo:font-weight="normal" officeooo:rsid="01a02040" officeooo:paragraph-rsid="029b3a72" style:font-size-asian="10.5pt" style:font-weight-asian="normal" style:font-size-complex="10.5pt" style:font-weight-complex="normal"/>
    </style:style>
    <style:style style:name="P255" style:family="paragraph" style:parent-style-name="Preformatted_20_Text">
      <style:paragraph-properties fo:line-height="100%" fo:text-align="start" style:justify-single-word="false"/>
      <style:text-properties style:font-name="Liberation Serif1" fo:font-size="10.5pt" fo:font-weight="normal" officeooo:rsid="01a02040" officeooo:paragraph-rsid="029d399a" style:font-size-asian="10.5pt" style:font-weight-asian="normal" style:font-size-complex="10.5pt" style:font-weight-complex="normal"/>
    </style:style>
    <style:style style:name="P256" style:family="paragraph" style:parent-style-name="Preformatted_20_Text">
      <style:paragraph-properties fo:line-height="100%" fo:text-align="start" style:justify-single-word="false"/>
      <style:text-properties style:font-name="Liberation Serif1" fo:font-size="10.5pt" fo:font-weight="normal" officeooo:rsid="01a02040" officeooo:paragraph-rsid="02a6222a" style:font-size-asian="10.5pt" style:font-weight-asian="normal" style:font-size-complex="10.5pt" style:font-weight-complex="normal"/>
    </style:style>
    <style:style style:name="P257" style:family="paragraph" style:parent-style-name="Preformatted_20_Text">
      <style:paragraph-properties fo:line-height="100%" fo:text-align="start" style:justify-single-word="false"/>
      <style:text-properties style:font-name="Liberation Serif1" fo:font-size="10.5pt" fo:font-weight="normal" officeooo:rsid="01a02040" officeooo:paragraph-rsid="02aa025f" style:font-size-asian="10.5pt" style:font-weight-asian="normal" style:font-size-complex="10.5pt" style:font-weight-complex="normal"/>
    </style:style>
    <style:style style:name="P258" style:family="paragraph" style:parent-style-name="Preformatted_20_Text">
      <style:paragraph-properties fo:line-height="100%" fo:text-align="start" style:justify-single-word="false"/>
      <style:text-properties style:font-name="Liberation Serif1" fo:font-size="10.5pt" fo:font-weight="normal" officeooo:rsid="01a02040" officeooo:paragraph-rsid="02c5c67d" style:font-size-asian="10.5pt" style:font-weight-asian="normal" style:font-size-complex="10.5pt" style:font-weight-complex="normal"/>
    </style:style>
    <style:style style:name="P259" style:family="paragraph" style:parent-style-name="Preformatted_20_Text">
      <style:paragraph-properties fo:line-height="100%" fo:text-align="start" style:justify-single-word="false"/>
      <style:text-properties style:font-name="Liberation Serif1" fo:font-size="10.5pt" fo:font-weight="normal" officeooo:rsid="01a02040" officeooo:paragraph-rsid="0275ea54" style:font-size-asian="10.5pt" style:font-weight-asian="normal" style:font-size-complex="10.5pt" style:font-weight-complex="normal"/>
    </style:style>
    <style:style style:name="P260" style:family="paragraph" style:parent-style-name="Preformatted_20_Text">
      <style:paragraph-properties fo:line-height="100%" fo:text-align="start" style:justify-single-word="false"/>
      <style:text-properties style:font-name="Liberation Serif1" fo:font-size="10.5pt" fo:font-weight="normal" officeooo:rsid="01a02040" officeooo:paragraph-rsid="03d5fb5e" style:font-size-asian="10.5pt" style:font-weight-asian="normal" style:font-size-complex="10.5pt" style:font-weight-complex="normal"/>
    </style:style>
    <style:style style:name="P261" style:family="paragraph" style:parent-style-name="Text_20_body">
      <style:paragraph-properties fo:line-height="100%" fo:text-align="start" style:justify-single-word="false"/>
      <style:text-properties style:font-name="Liberation Serif1" fo:font-size="10.5pt" fo:font-weight="normal" officeooo:rsid="006ae4dc" officeooo:paragraph-rsid="01a2e276" style:font-size-asian="10.5pt" style:font-weight-asian="normal" style:font-size-complex="10.5pt" style:font-weight-complex="normal"/>
    </style:style>
    <style:style style:name="P262" style:family="paragraph" style:parent-style-name="Preformatted_20_Text">
      <style:paragraph-properties fo:line-height="100%" fo:text-align="start" style:justify-single-word="false"/>
      <style:text-properties style:font-name="Liberation Serif1" fo:font-size="10.5pt" fo:font-weight="normal" officeooo:rsid="006ae4dc" officeooo:paragraph-rsid="015c055a" style:font-size-asian="10.5pt" style:font-weight-asian="normal" style:font-size-complex="10.5pt" style:font-weight-complex="normal"/>
    </style:style>
    <style:style style:name="P263" style:family="paragraph" style:parent-style-name="Text_20_body">
      <style:paragraph-properties fo:line-height="100%" fo:text-align="start" style:justify-single-word="false"/>
      <style:text-properties style:font-name="Liberation Serif1" fo:font-size="10.5pt" fo:font-weight="normal" officeooo:rsid="019ea31e" officeooo:paragraph-rsid="01dd50b5" style:font-size-asian="10.5pt" style:font-weight-asian="normal" style:font-size-complex="10.5pt" style:font-weight-complex="normal"/>
    </style:style>
    <style:style style:name="P264" style:family="paragraph" style:parent-style-name="Preformatted_20_Text">
      <style:paragraph-properties fo:line-height="100%" fo:text-align="start" style:justify-single-word="false"/>
      <style:text-properties style:font-name="Liberation Serif1" fo:font-size="10.5pt" fo:font-weight="normal" officeooo:rsid="019ea31e" officeooo:paragraph-rsid="01a0eb06" style:font-size-asian="10.5pt" style:font-weight-asian="normal" style:font-size-complex="10.5pt" style:font-weight-complex="normal"/>
    </style:style>
    <style:style style:name="P265" style:family="paragraph" style:parent-style-name="Preformatted_20_Text">
      <style:paragraph-properties fo:line-height="100%" fo:text-align="start" style:justify-single-word="false"/>
      <style:text-properties style:font-name="Liberation Serif1" fo:font-size="10.5pt" fo:font-weight="normal" officeooo:rsid="019ea31e" officeooo:paragraph-rsid="01a2e276" style:font-size-asian="10.5pt" style:font-weight-asian="normal" style:font-size-complex="10.5pt" style:font-weight-complex="normal"/>
    </style:style>
    <style:style style:name="P266" style:family="paragraph" style:parent-style-name="Preformatted_20_Text">
      <style:paragraph-properties fo:line-height="100%" fo:text-align="start" style:justify-single-word="false"/>
      <style:text-properties style:font-name="Liberation Serif1" fo:font-size="10.5pt" fo:font-weight="normal" officeooo:rsid="019ea31e" officeooo:paragraph-rsid="01c3f787" style:font-size-asian="10.5pt" style:font-weight-asian="normal" style:font-size-complex="10.5pt" style:font-weight-complex="normal"/>
    </style:style>
    <style:style style:name="P267" style:family="paragraph" style:parent-style-name="Preformatted_20_Text">
      <style:paragraph-properties fo:line-height="100%" fo:text-align="start" style:justify-single-word="false"/>
      <style:text-properties style:font-name="Liberation Serif1" fo:font-size="10.5pt" fo:font-weight="normal" officeooo:rsid="019ea31e" officeooo:paragraph-rsid="023a1c1f" style:font-size-asian="10.5pt" style:font-weight-asian="normal" style:font-size-complex="10.5pt" style:font-weight-complex="normal"/>
    </style:style>
    <style:style style:name="P268" style:family="paragraph" style:parent-style-name="Preformatted_20_Text">
      <style:paragraph-properties fo:line-height="100%" fo:text-align="start" style:justify-single-word="false"/>
      <style:text-properties style:font-name="Liberation Serif1" fo:font-size="10.5pt" fo:font-weight="normal" officeooo:rsid="019ea31e" officeooo:paragraph-rsid="028f173d" style:font-size-asian="10.5pt" style:font-weight-asian="normal" style:font-size-complex="10.5pt" style:font-weight-complex="normal"/>
    </style:style>
    <style:style style:name="P269" style:family="paragraph" style:parent-style-name="Preformatted_20_Text">
      <style:paragraph-properties fo:line-height="100%" fo:text-align="start" style:justify-single-word="false"/>
      <style:text-properties style:font-name="Liberation Serif1" fo:font-size="10.5pt" fo:font-weight="normal" officeooo:rsid="019ea31e" officeooo:paragraph-rsid="0290eb10" style:font-size-asian="10.5pt" style:font-weight-asian="normal" style:font-size-complex="10.5pt" style:font-weight-complex="normal"/>
    </style:style>
    <style:style style:name="P270" style:family="paragraph" style:parent-style-name="Text_20_body">
      <style:paragraph-properties fo:line-height="100%" fo:text-align="start" style:justify-single-word="false"/>
      <style:text-properties style:font-name="Liberation Serif1" fo:font-size="10.5pt" fo:font-weight="normal" officeooo:rsid="01e4256b" officeooo:paragraph-rsid="01e4256b" style:font-size-asian="10.5pt" style:font-weight-asian="normal" style:font-size-complex="10.5pt" style:font-weight-complex="normal"/>
    </style:style>
    <style:style style:name="P271" style:family="paragraph" style:parent-style-name="Preformatted_20_Text">
      <style:paragraph-properties fo:line-height="100%" fo:text-align="start" style:justify-single-word="false"/>
      <style:text-properties style:font-name="Liberation Serif1" fo:font-size="10.5pt" fo:font-weight="normal" officeooo:rsid="01e4256b" officeooo:paragraph-rsid="01e4256b" style:font-size-asian="10.5pt" style:font-weight-asian="normal" style:font-size-complex="10.5pt" style:font-weight-complex="normal"/>
    </style:style>
    <style:style style:name="P272" style:family="paragraph" style:parent-style-name="Preformatted_20_Text">
      <style:paragraph-properties fo:line-height="100%" fo:text-align="start" style:justify-single-word="false"/>
      <style:text-properties style:font-name="Liberation Serif1" fo:font-size="10.5pt" fo:font-weight="normal" officeooo:rsid="01e4256b" officeooo:paragraph-rsid="02999a5d" style:font-size-asian="10.5pt" style:font-weight-asian="normal" style:font-size-complex="10.5pt" style:font-weight-complex="normal"/>
    </style:style>
    <style:style style:name="P273" style:family="paragraph" style:parent-style-name="Preformatted_20_Text">
      <style:paragraph-properties fo:line-height="100%" fo:text-align="start" style:justify-single-word="false"/>
      <style:text-properties style:font-name="Liberation Serif1" fo:font-size="10.5pt" fo:font-weight="normal" officeooo:rsid="01e4256b" officeooo:paragraph-rsid="02c21cd1" style:font-size-asian="10.5pt" style:font-weight-asian="normal" style:font-size-complex="10.5pt" style:font-weight-complex="normal"/>
    </style:style>
    <style:style style:name="P274" style:family="paragraph" style:parent-style-name="Text_20_body">
      <style:paragraph-properties fo:line-height="100%" fo:text-align="start" style:justify-single-word="false"/>
      <style:text-properties style:font-name="Liberation Serif1" fo:font-size="10.5pt" fo:font-weight="normal" officeooo:rsid="02aca620" officeooo:paragraph-rsid="031008d1" style:font-size-asian="10.5pt" style:font-weight-asian="normal" style:font-size-complex="10.5pt" style:font-weight-complex="normal"/>
    </style:style>
    <style:style style:name="P275" style:family="paragraph" style:parent-style-name="Text_20_body">
      <style:paragraph-properties fo:line-height="100%" fo:text-align="start" style:justify-single-word="false"/>
      <style:text-properties style:font-name="Liberation Serif1" fo:font-size="10.5pt" fo:font-weight="normal" officeooo:rsid="02aca620" officeooo:paragraph-rsid="03d5fb5e" style:font-size-asian="10.5pt" style:font-weight-asian="normal" style:font-size-complex="10.5pt" style:font-weight-complex="normal"/>
    </style:style>
    <style:style style:name="P276" style:family="paragraph" style:parent-style-name="Preformatted_20_Text">
      <style:paragraph-properties fo:line-height="100%" fo:text-align="center" style:justify-single-word="false"/>
      <style:text-properties style:font-name="Liberation Serif1" fo:font-size="10.5pt" fo:font-weight="normal" officeooo:rsid="02aca620" officeooo:paragraph-rsid="02aca620" style:font-size-asian="10.5pt" style:font-weight-asian="normal" style:font-size-complex="10.5pt" style:font-weight-complex="normal"/>
    </style:style>
    <style:style style:name="P277" style:family="paragraph" style:parent-style-name="Preformatted_20_Text">
      <style:paragraph-properties fo:line-height="100%" fo:text-align="start" style:justify-single-word="false"/>
      <style:text-properties style:font-name="Liberation Serif1" fo:font-size="10.5pt" fo:font-weight="normal" officeooo:rsid="0005d3cf" officeooo:paragraph-rsid="0008fd82" style:font-size-asian="10.5pt" style:font-weight-asian="normal" style:font-size-complex="10.5pt" style:font-weight-complex="normal"/>
    </style:style>
    <style:style style:name="P278" style:family="paragraph" style:parent-style-name="Preformatted_20_Text">
      <style:paragraph-properties fo:line-height="100%" fo:text-align="center" style:justify-single-word="false"/>
      <style:text-properties style:font-name="Liberation Serif1" fo:font-size="10.5pt" fo:font-weight="normal" officeooo:paragraph-rsid="0008fd82" style:font-size-asian="10.5pt" style:font-weight-asian="normal" style:font-size-complex="10.5pt" style:font-weight-complex="normal"/>
    </style:style>
    <style:style style:name="P279" style:family="paragraph" style:parent-style-name="Preformatted_20_Text">
      <style:paragraph-properties fo:line-height="100%" fo:text-align="center" style:justify-single-word="false"/>
      <style:text-properties style:font-name="Liberation Serif1" fo:font-size="10.5pt" fo:font-weight="normal" officeooo:rsid="00178814" officeooo:paragraph-rsid="00178814" style:font-size-asian="10.5pt" style:font-weight-asian="normal" style:font-size-complex="10.5pt" style:font-weight-complex="normal"/>
    </style:style>
    <style:style style:name="P280" style:family="paragraph" style:parent-style-name="Preformatted_20_Text">
      <style:paragraph-properties fo:line-height="100%" fo:text-align="start" style:justify-single-word="false"/>
      <style:text-properties style:font-name="Liberation Serif1" fo:font-size="10.5pt" fo:font-weight="normal" officeooo:rsid="001ad1d1" officeooo:paragraph-rsid="0031132c" style:font-size-asian="10.5pt" style:font-weight-asian="normal" style:font-size-complex="10.5pt" style:font-weight-complex="normal"/>
    </style:style>
    <style:style style:name="P281" style:family="paragraph" style:parent-style-name="Preformatted_20_Text">
      <style:paragraph-properties fo:line-height="100%" fo:text-align="center" style:justify-single-word="false"/>
      <style:text-properties style:font-name="Liberation Serif1" fo:font-size="10.5pt" fo:font-weight="normal" officeooo:rsid="001b5e58" officeooo:paragraph-rsid="001b5e58" style:font-size-asian="10.5pt" style:font-weight-asian="normal" style:font-size-complex="10.5pt" style:font-weight-complex="normal"/>
    </style:style>
    <style:style style:name="P282" style:family="paragraph" style:parent-style-name="Preformatted_20_Text">
      <style:paragraph-properties fo:line-height="100%" fo:text-align="start" style:justify-single-word="false"/>
      <style:text-properties style:font-name="Liberation Serif1" fo:font-size="10.5pt" fo:font-weight="normal" officeooo:rsid="00254446" officeooo:paragraph-rsid="00254446" style:font-size-asian="10.5pt" style:font-weight-asian="normal" style:font-size-complex="10.5pt" style:font-weight-complex="normal"/>
    </style:style>
    <style:style style:name="P283" style:family="paragraph" style:parent-style-name="Preformatted_20_Text">
      <style:paragraph-properties fo:line-height="100%" fo:text-align="start" style:justify-single-word="false"/>
      <style:text-properties style:font-name="Liberation Serif1" fo:font-size="10.5pt" fo:font-weight="normal" officeooo:rsid="00116100" officeooo:paragraph-rsid="0029abac" style:font-size-asian="10.5pt" style:font-weight-asian="normal" style:font-size-complex="10.5pt" style:font-weight-complex="normal"/>
    </style:style>
    <style:style style:name="P284" style:family="paragraph" style:parent-style-name="Preformatted_20_Text">
      <style:paragraph-properties fo:line-height="100%" fo:text-align="start" style:justify-single-word="false"/>
      <style:text-properties style:font-name="Liberation Serif1" fo:font-size="10.5pt" fo:font-weight="normal" officeooo:rsid="00116100" officeooo:paragraph-rsid="002b6ec6" style:font-size-asian="10.5pt" style:font-weight-asian="normal" style:font-size-complex="10.5pt" style:font-weight-complex="normal"/>
    </style:style>
    <style:style style:name="P285" style:family="paragraph" style:parent-style-name="Preformatted_20_Text">
      <style:paragraph-properties fo:line-height="100%" fo:text-align="start" style:justify-single-word="false"/>
      <style:text-properties style:font-name="Liberation Serif1" fo:font-size="10.5pt" fo:font-weight="normal" officeooo:rsid="003dcdf2" officeooo:paragraph-rsid="003dcdf2" style:font-size-asian="10.5pt" style:font-weight-asian="normal" style:font-size-complex="10.5pt" style:font-weight-complex="normal"/>
    </style:style>
    <style:style style:name="P286" style:family="paragraph" style:parent-style-name="Preformatted_20_Text">
      <style:paragraph-properties fo:line-height="100%" fo:text-align="start" style:justify-single-word="false"/>
      <style:text-properties style:font-name="Liberation Serif1" fo:font-size="10.5pt" fo:font-weight="normal" officeooo:rsid="003dcdf2" officeooo:paragraph-rsid="0047f466" style:font-size-asian="10.5pt" style:font-weight-asian="normal" style:font-size-complex="10.5pt" style:font-weight-complex="normal"/>
    </style:style>
    <style:style style:name="P287" style:family="paragraph" style:parent-style-name="Preformatted_20_Text">
      <style:paragraph-properties fo:line-height="100%" fo:text-align="start" style:justify-single-word="false"/>
      <style:text-properties style:font-name="Liberation Serif1" fo:font-size="10.5pt" fo:font-weight="normal" officeooo:rsid="003dcdf2" officeooo:paragraph-rsid="0098854b" style:font-size-asian="10.5pt" style:font-weight-asian="normal" style:font-size-complex="10.5pt" style:font-weight-complex="normal"/>
    </style:style>
    <style:style style:name="P288" style:family="paragraph" style:parent-style-name="Preformatted_20_Text">
      <style:paragraph-properties fo:line-height="100%" fo:text-align="start" style:justify-single-word="false"/>
      <style:text-properties style:font-name="Liberation Serif1" fo:font-size="10.5pt" fo:font-weight="normal" officeooo:rsid="0040420f" officeooo:paragraph-rsid="0047f466" style:font-size-asian="10.5pt" style:font-weight-asian="normal" style:font-size-complex="10.5pt" style:font-weight-complex="normal"/>
    </style:style>
    <style:style style:name="P289" style:family="paragraph" style:parent-style-name="Preformatted_20_Text">
      <style:paragraph-properties fo:line-height="100%" fo:text-align="start" style:justify-single-word="false"/>
      <style:text-properties style:font-name="Liberation Serif1" fo:font-size="10.5pt" fo:font-weight="normal" officeooo:rsid="0040420f" officeooo:paragraph-rsid="00eeb68f" style:font-size-asian="10.5pt" style:font-weight-asian="normal" style:font-size-complex="10.5pt" style:font-weight-complex="normal"/>
    </style:style>
    <style:style style:name="P290" style:family="paragraph" style:parent-style-name="Preformatted_20_Text">
      <style:paragraph-properties fo:line-height="100%" fo:text-align="start" style:justify-single-word="false"/>
      <style:text-properties style:font-name="Liberation Serif1" fo:font-size="10.5pt" fo:font-weight="normal" officeooo:rsid="003feec9" officeooo:paragraph-rsid="0047f466" style:font-size-asian="10.5pt" style:font-weight-asian="normal" style:font-size-complex="10.5pt" style:font-weight-complex="normal"/>
    </style:style>
    <style:style style:name="P291" style:family="paragraph" style:parent-style-name="Preformatted_20_Text">
      <style:paragraph-properties fo:line-height="100%" fo:text-align="start" style:justify-single-word="false"/>
      <style:text-properties style:font-name="Liberation Serif1" fo:font-size="10.5pt" fo:font-weight="normal" officeooo:rsid="003feec9" officeooo:paragraph-rsid="0054932c" style:font-size-asian="10.5pt" style:font-weight-asian="normal" style:font-size-complex="10.5pt" style:font-weight-complex="normal"/>
    </style:style>
    <style:style style:name="P292" style:family="paragraph" style:parent-style-name="Preformatted_20_Text">
      <style:paragraph-properties fo:line-height="100%" fo:text-align="start" style:justify-single-word="false"/>
      <style:text-properties style:font-name="Liberation Serif1" fo:font-size="10.5pt" fo:font-weight="normal" officeooo:rsid="004a71ad" officeooo:paragraph-rsid="00590a10" style:font-size-asian="10.5pt" style:font-weight-asian="normal" style:font-size-complex="10.5pt" style:font-weight-complex="normal"/>
    </style:style>
    <style:style style:name="P293" style:family="paragraph" style:parent-style-name="Preformatted_20_Text">
      <style:paragraph-properties fo:line-height="100%" fo:text-align="center" style:justify-single-word="false"/>
      <style:text-properties style:font-name="Liberation Serif1" fo:font-size="10.5pt" fo:font-weight="normal" officeooo:rsid="005bd2e0" officeooo:paragraph-rsid="005bd2e0" style:font-size-asian="10.5pt" style:font-weight-asian="normal" style:font-size-complex="10.5pt" style:font-weight-complex="normal"/>
    </style:style>
    <style:style style:name="P294" style:family="paragraph" style:parent-style-name="Preformatted_20_Text">
      <style:paragraph-properties fo:line-height="100%" fo:text-align="center" style:justify-single-word="false"/>
      <style:text-properties style:font-name="Liberation Serif1" fo:font-size="10.5pt" fo:font-weight="normal" officeooo:rsid="00623833" officeooo:paragraph-rsid="00623833" style:font-size-asian="10.5pt" style:font-weight-asian="normal" style:font-size-complex="10.5pt" style:font-weight-complex="normal"/>
    </style:style>
    <style:style style:name="P295" style:family="paragraph" style:parent-style-name="Preformatted_20_Text">
      <style:paragraph-properties fo:line-height="100%" fo:text-align="center" style:justify-single-word="false"/>
      <style:text-properties style:font-name="Liberation Serif1" fo:font-size="10.5pt" fo:font-weight="normal" officeooo:rsid="006e6b90" officeooo:paragraph-rsid="006e6b90" style:font-size-asian="10.5pt" style:font-weight-asian="normal" style:font-size-complex="10.5pt" style:font-weight-complex="normal"/>
    </style:style>
    <style:style style:name="P296" style:family="paragraph" style:parent-style-name="Preformatted_20_Text">
      <style:paragraph-properties fo:line-height="100%" fo:text-align="center" style:justify-single-word="false"/>
      <style:text-properties style:font-name="Liberation Serif1" fo:font-size="10.5pt" fo:font-weight="normal" officeooo:rsid="006e6b90" officeooo:paragraph-rsid="0084ef30" style:font-size-asian="10.5pt" style:font-weight-asian="normal" style:font-size-complex="10.5pt" style:font-weight-complex="normal"/>
    </style:style>
    <style:style style:name="P297" style:family="paragraph" style:parent-style-name="Preformatted_20_Text">
      <style:paragraph-properties fo:line-height="100%" fo:text-align="start" style:justify-single-word="false"/>
      <style:text-properties style:font-name="Liberation Serif1" fo:font-size="10.5pt" fo:font-weight="normal" officeooo:rsid="0072d978" officeooo:paragraph-rsid="0077ac28" style:font-size-asian="10.5pt" style:font-weight-asian="normal" style:font-size-complex="10.5pt" style:font-weight-complex="normal"/>
    </style:style>
    <style:style style:name="P298" style:family="paragraph" style:parent-style-name="Preformatted_20_Text">
      <style:paragraph-properties fo:line-height="100%" fo:text-align="start" style:justify-single-word="false"/>
      <style:text-properties style:font-name="Liberation Serif1" fo:font-size="10.5pt" fo:font-weight="normal" officeooo:rsid="0072d978" officeooo:paragraph-rsid="00780f0d" style:font-size-asian="10.5pt" style:font-weight-asian="normal" style:font-size-complex="10.5pt" style:font-weight-complex="normal"/>
    </style:style>
    <style:style style:name="P299" style:family="paragraph" style:parent-style-name="Preformatted_20_Text">
      <style:paragraph-properties fo:line-height="100%" fo:text-align="start" style:justify-single-word="false"/>
      <style:text-properties style:font-name="Liberation Serif1" fo:font-size="10.5pt" fo:font-weight="normal" officeooo:rsid="0072d978" officeooo:paragraph-rsid="007df8a2" style:font-size-asian="10.5pt" style:font-weight-asian="normal" style:font-size-complex="10.5pt" style:font-weight-complex="normal"/>
    </style:style>
    <style:style style:name="P300" style:family="paragraph" style:parent-style-name="Preformatted_20_Text">
      <style:paragraph-properties fo:line-height="100%" fo:text-align="start" style:justify-single-word="false"/>
      <style:text-properties style:font-name="Liberation Serif1" fo:font-size="10.5pt" fo:font-weight="normal" officeooo:rsid="0072d978" officeooo:paragraph-rsid="007f5a9f" style:font-size-asian="10.5pt" style:font-weight-asian="normal" style:font-size-complex="10.5pt" style:font-weight-complex="normal"/>
    </style:style>
    <style:style style:name="P301" style:family="paragraph" style:parent-style-name="Preformatted_20_Text">
      <style:paragraph-properties fo:line-height="100%" fo:text-align="start" style:justify-single-word="false"/>
      <style:text-properties style:font-name="Liberation Serif1" fo:font-size="10.5pt" fo:font-weight="normal" officeooo:rsid="0072d978" officeooo:paragraph-rsid="00a58e00" style:font-size-asian="10.5pt" style:font-weight-asian="normal" style:font-size-complex="10.5pt" style:font-weight-complex="normal"/>
    </style:style>
    <style:style style:name="P302" style:family="paragraph" style:parent-style-name="Preformatted_20_Text">
      <style:paragraph-properties fo:line-height="100%" fo:text-align="start" style:justify-single-word="false"/>
      <style:text-properties style:font-name="Liberation Serif1" fo:font-size="10.5pt" fo:font-weight="normal" officeooo:rsid="0072d978" officeooo:paragraph-rsid="01291431" style:font-size-asian="10.5pt" style:font-weight-asian="normal" style:font-size-complex="10.5pt" style:font-weight-complex="normal"/>
    </style:style>
    <style:style style:name="P303" style:family="paragraph" style:parent-style-name="Preformatted_20_Text">
      <style:paragraph-properties fo:line-height="100%" fo:text-align="start" style:justify-single-word="false"/>
      <style:text-properties style:font-name="Liberation Serif1" fo:font-size="10.5pt" fo:font-weight="normal" officeooo:rsid="0072d978" officeooo:paragraph-rsid="01b1d9ae" style:font-size-asian="10.5pt" style:font-weight-asian="normal" style:font-size-complex="10.5pt" style:font-weight-complex="normal"/>
    </style:style>
    <style:style style:name="P304" style:family="paragraph" style:parent-style-name="Preformatted_20_Text">
      <style:paragraph-properties fo:line-height="100%" fo:text-align="start" style:justify-single-word="false"/>
      <style:text-properties style:font-name="Liberation Serif1" fo:font-size="10.5pt" fo:font-weight="normal" officeooo:rsid="0072d978" officeooo:paragraph-rsid="024940b2" style:font-size-asian="10.5pt" style:font-weight-asian="normal" style:font-size-complex="10.5pt" style:font-weight-complex="normal"/>
    </style:style>
    <style:style style:name="P305" style:family="paragraph" style:parent-style-name="Preformatted_20_Text">
      <style:paragraph-properties fo:line-height="100%" fo:text-align="start" style:justify-single-word="false"/>
      <style:text-properties style:font-name="Liberation Serif1" fo:font-size="10.5pt" fo:font-weight="normal" officeooo:rsid="0073c4ae" officeooo:paragraph-rsid="00780f0d" style:font-size-asian="10.5pt" style:font-weight-asian="normal" style:font-size-complex="10.5pt" style:font-weight-complex="normal"/>
    </style:style>
    <style:style style:name="P306" style:family="paragraph" style:parent-style-name="Preformatted_20_Text">
      <style:paragraph-properties fo:line-height="100%" fo:text-align="start" style:justify-single-word="false"/>
      <style:text-properties style:font-name="Liberation Serif1" fo:font-size="10.5pt" fo:font-weight="normal" officeooo:rsid="0073c4ae" officeooo:paragraph-rsid="007f5a9f" style:font-size-asian="10.5pt" style:font-weight-asian="normal" style:font-size-complex="10.5pt" style:font-weight-complex="normal"/>
    </style:style>
    <style:style style:name="P307" style:family="paragraph" style:parent-style-name="Preformatted_20_Text">
      <style:paragraph-properties fo:line-height="100%" fo:text-align="start" style:justify-single-word="false"/>
      <style:text-properties style:font-name="Liberation Serif1" fo:font-size="10.5pt" fo:font-weight="normal" officeooo:rsid="0073c4ae" officeooo:paragraph-rsid="008074d4" style:font-size-asian="10.5pt" style:font-weight-asian="normal" style:font-size-complex="10.5pt" style:font-weight-complex="normal"/>
    </style:style>
    <style:style style:name="P308" style:family="paragraph" style:parent-style-name="Preformatted_20_Text">
      <style:paragraph-properties fo:line-height="100%" fo:text-align="start" style:justify-single-word="false"/>
      <style:text-properties style:font-name="Liberation Serif1" fo:font-size="10.5pt" fo:font-weight="normal" officeooo:rsid="0073c4ae" officeooo:paragraph-rsid="01b44cd7" style:font-size-asian="10.5pt" style:font-weight-asian="normal" style:font-size-complex="10.5pt" style:font-weight-complex="normal"/>
    </style:style>
    <style:style style:name="P309" style:family="paragraph" style:parent-style-name="Preformatted_20_Text">
      <style:paragraph-properties fo:line-height="100%" fo:text-align="start" style:justify-single-word="false"/>
      <style:text-properties style:font-name="Liberation Serif1" fo:font-size="10.5pt" fo:font-weight="normal" officeooo:rsid="0073c4ae" officeooo:paragraph-rsid="01f27258" style:font-size-asian="10.5pt" style:font-weight-asian="normal" style:font-size-complex="10.5pt" style:font-weight-complex="normal"/>
    </style:style>
    <style:style style:name="P310" style:family="paragraph" style:parent-style-name="Preformatted_20_Text">
      <style:paragraph-properties fo:line-height="100%" fo:text-align="start" style:justify-single-word="false"/>
      <style:text-properties style:font-name="Liberation Serif1" fo:font-size="10.5pt" fo:font-weight="normal" officeooo:rsid="0073c4ae" officeooo:paragraph-rsid="02d3e715" style:font-size-asian="10.5pt" style:font-weight-asian="normal" style:font-size-complex="10.5pt" style:font-weight-complex="normal"/>
    </style:style>
    <style:style style:name="P311" style:family="paragraph" style:parent-style-name="Heading_20_5">
      <style:paragraph-properties fo:line-height="100%" fo:text-align="start" style:justify-single-word="false"/>
      <style:text-properties style:font-name="Liberation Serif1" fo:font-size="10.5pt" fo:font-weight="normal" officeooo:rsid="0073c4ae" officeooo:paragraph-rsid="0338e374" style:font-size-asian="10.5pt" style:font-weight-asian="normal" style:font-size-complex="10.5pt" style:font-weight-complex="normal"/>
    </style:style>
    <style:style style:name="P312" style:family="paragraph" style:parent-style-name="Preformatted_20_Text">
      <style:paragraph-properties fo:line-height="100%"/>
      <style:text-properties style:font-name="Liberation Serif1" fo:font-size="10.5pt" fo:font-weight="normal" officeooo:rsid="0073c4ae" officeooo:paragraph-rsid="015bda58" style:font-size-asian="10.5pt" style:font-weight-asian="normal" style:font-size-complex="10.5pt" style:font-weight-complex="normal"/>
    </style:style>
    <style:style style:name="P313" style:family="paragraph" style:parent-style-name="Preformatted_20_Text">
      <style:paragraph-properties fo:line-height="100%" fo:text-align="start" style:justify-single-word="false"/>
      <style:text-properties style:font-name="Liberation Serif1" fo:font-size="10.5pt" fo:font-weight="normal" officeooo:rsid="00763d00" officeooo:paragraph-rsid="00763d00" style:font-size-asian="10.5pt" style:font-weight-asian="normal" style:font-size-complex="10.5pt" style:font-weight-complex="normal"/>
    </style:style>
    <style:style style:name="P314" style:family="paragraph" style:parent-style-name="Preformatted_20_Text">
      <style:paragraph-properties fo:line-height="100%" fo:text-align="start" style:justify-single-word="false"/>
      <style:text-properties style:font-name="Liberation Serif1" fo:font-size="10.5pt" fo:font-weight="normal" officeooo:rsid="00763d00" officeooo:paragraph-rsid="0078eb4a" style:font-size-asian="10.5pt" style:font-weight-asian="normal" style:font-size-complex="10.5pt" style:font-weight-complex="normal"/>
    </style:style>
    <style:style style:name="P315" style:family="paragraph" style:parent-style-name="Preformatted_20_Text">
      <style:paragraph-properties fo:line-height="100%" fo:text-align="start" style:justify-single-word="false"/>
      <style:text-properties style:font-name="Liberation Serif1" fo:font-size="10.5pt" fo:font-weight="normal" officeooo:rsid="00763d00" officeooo:paragraph-rsid="00808f74" style:font-size-asian="10.5pt" style:font-weight-asian="normal" style:font-size-complex="10.5pt" style:font-weight-complex="normal"/>
    </style:style>
    <style:style style:name="P316" style:family="paragraph" style:parent-style-name="Preformatted_20_Text">
      <style:paragraph-properties fo:line-height="100%" fo:text-align="start" style:justify-single-word="false"/>
      <style:text-properties style:font-name="Liberation Serif1" fo:font-size="10.5pt" fo:font-weight="normal" officeooo:rsid="00763d00" officeooo:paragraph-rsid="00822647" style:font-size-asian="10.5pt" style:font-weight-asian="normal" style:font-size-complex="10.5pt" style:font-weight-complex="normal"/>
    </style:style>
    <style:style style:name="P317" style:family="paragraph" style:parent-style-name="Preformatted_20_Text">
      <style:paragraph-properties fo:line-height="100%" fo:text-align="start" style:justify-single-word="false"/>
      <style:text-properties style:font-name="Liberation Serif1" fo:font-size="10.5pt" fo:font-weight="normal" officeooo:rsid="00763d00" officeooo:paragraph-rsid="00b8a6ce" style:font-size-asian="10.5pt" style:font-weight-asian="normal" style:font-size-complex="10.5pt" style:font-weight-complex="normal"/>
    </style:style>
    <style:style style:name="P318" style:family="paragraph" style:parent-style-name="Preformatted_20_Text">
      <style:paragraph-properties fo:line-height="100%" fo:text-align="start" style:justify-single-word="false"/>
      <style:text-properties style:font-name="Liberation Serif1" fo:font-size="10.5pt" fo:font-weight="normal" officeooo:rsid="00763d00" officeooo:paragraph-rsid="01fa6ee1" style:font-size-asian="10.5pt" style:font-weight-asian="normal" style:font-size-complex="10.5pt" style:font-weight-complex="normal"/>
    </style:style>
    <style:style style:name="P319" style:family="paragraph" style:parent-style-name="Text_20_body">
      <style:paragraph-properties fo:margin-top="0cm" fo:margin-bottom="0cm" style:contextual-spacing="false" fo:line-height="100%" fo:text-align="start" style:justify-single-word="false"/>
      <style:text-properties style:font-name="Liberation Serif1" fo:font-size="10.5pt" fo:font-weight="normal" officeooo:rsid="00763d00" officeooo:paragraph-rsid="02df9ebf" style:font-size-asian="10.5pt" style:font-weight-asian="normal" style:font-size-complex="10.5pt" style:font-weight-complex="normal"/>
    </style:style>
    <style:style style:name="P320" style:family="paragraph" style:parent-style-name="Preformatted_20_Text">
      <style:paragraph-properties fo:line-height="100%" fo:text-align="start" style:justify-single-word="false"/>
      <style:text-properties style:font-name="Liberation Serif1" fo:font-size="10.5pt" fo:font-weight="normal" officeooo:rsid="007a9874" officeooo:paragraph-rsid="00848f35" style:font-size-asian="10.5pt" style:font-weight-asian="normal" style:font-size-complex="10.5pt" style:font-weight-complex="normal"/>
    </style:style>
    <style:style style:name="P321" style:family="paragraph" style:parent-style-name="Preformatted_20_Text">
      <style:paragraph-properties fo:line-height="100%" fo:text-align="start" style:justify-single-word="false"/>
      <style:text-properties style:font-name="Liberation Serif1" fo:font-size="10.5pt" fo:font-weight="normal" officeooo:rsid="008e1c4d" officeooo:paragraph-rsid="008e1c4d" style:font-size-asian="10.5pt" style:font-weight-asian="normal" style:font-size-complex="10.5pt" style:font-weight-complex="normal"/>
    </style:style>
    <style:style style:name="P322" style:family="paragraph" style:parent-style-name="Preformatted_20_Text">
      <style:paragraph-properties fo:line-height="100%" fo:text-align="start" style:justify-single-word="false"/>
      <style:text-properties style:font-name="Liberation Serif1" fo:font-size="10.5pt" fo:font-weight="normal" officeooo:rsid="008e1c4d" officeooo:paragraph-rsid="02170e4a" style:font-size-asian="10.5pt" style:font-weight-asian="normal" style:font-size-complex="10.5pt" style:font-weight-complex="normal"/>
    </style:style>
    <style:style style:name="P323" style:family="paragraph" style:parent-style-name="Preformatted_20_Text">
      <style:paragraph-properties fo:line-height="100%" fo:text-align="start" style:justify-single-word="false"/>
      <style:text-properties style:font-name="Liberation Serif1" fo:font-size="10.5pt" fo:font-weight="normal" officeooo:rsid="009162f8" officeooo:paragraph-rsid="0132a3dc" style:font-size-asian="10.5pt" style:font-weight-asian="normal" style:font-size-complex="10.5pt" style:font-weight-complex="normal"/>
    </style:style>
    <style:style style:name="P324" style:family="paragraph" style:parent-style-name="Preformatted_20_Text">
      <style:paragraph-properties fo:line-height="100%" fo:text-align="start" style:justify-single-word="false"/>
      <style:text-properties style:font-name="Liberation Serif1" fo:font-size="10.5pt" fo:font-weight="normal" officeooo:rsid="009162f8" officeooo:paragraph-rsid="0202990e" style:font-size-asian="10.5pt" style:font-weight-asian="normal" style:font-size-complex="10.5pt" style:font-weight-complex="normal"/>
    </style:style>
    <style:style style:name="P325" style:family="paragraph" style:parent-style-name="Preformatted_20_Text">
      <style:paragraph-properties fo:line-height="100%" fo:text-align="start" style:justify-single-word="false"/>
      <style:text-properties style:font-name="Liberation Serif1" fo:font-size="10.5pt" fo:font-weight="normal" officeooo:rsid="0096300f" officeooo:paragraph-rsid="0096300f" style:font-size-asian="10.5pt" style:font-weight-asian="normal" style:font-size-complex="10.5pt" style:font-weight-complex="normal"/>
    </style:style>
    <style:style style:name="P326" style:family="paragraph" style:parent-style-name="Preformatted_20_Text">
      <style:paragraph-properties fo:line-height="100%" fo:text-align="center" style:justify-single-word="false"/>
      <style:text-properties style:font-name="Liberation Serif1" fo:font-size="10.5pt" fo:font-weight="normal" officeooo:rsid="0096d29b" officeooo:paragraph-rsid="0096d29b" style:font-size-asian="10.5pt" style:font-weight-asian="normal" style:font-size-complex="10.5pt" style:font-weight-complex="normal"/>
    </style:style>
    <style:style style:name="P327" style:family="paragraph" style:parent-style-name="Preformatted_20_Text">
      <style:paragraph-properties fo:line-height="100%" fo:text-align="center" style:justify-single-word="false"/>
      <style:text-properties style:font-name="Liberation Serif1" fo:font-size="10.5pt" fo:font-weight="normal" officeooo:rsid="00973b28" officeooo:paragraph-rsid="00973b28" style:font-size-asian="10.5pt" style:font-weight-asian="normal" style:font-size-complex="10.5pt" style:font-weight-complex="normal"/>
    </style:style>
    <style:style style:name="P328" style:family="paragraph" style:parent-style-name="Preformatted_20_Text">
      <style:paragraph-properties fo:line-height="100%" fo:text-align="center" style:justify-single-word="false"/>
      <style:text-properties style:font-name="Liberation Serif1" fo:font-size="10.5pt" fo:font-weight="normal" officeooo:rsid="0098854b" officeooo:paragraph-rsid="0098854b" style:font-size-asian="10.5pt" style:font-weight-asian="normal" style:font-size-complex="10.5pt" style:font-weight-complex="normal"/>
    </style:style>
    <style:style style:name="P329" style:family="paragraph" style:parent-style-name="Preformatted_20_Text">
      <style:paragraph-properties fo:line-height="100%" fo:text-align="start" style:justify-single-word="false"/>
      <style:text-properties style:font-name="Liberation Serif1" fo:font-size="10.5pt" fo:font-weight="normal" officeooo:rsid="009c8103" officeooo:paragraph-rsid="009c8103" style:font-size-asian="10.5pt" style:font-weight-asian="normal" style:font-size-complex="10.5pt" style:font-weight-complex="normal"/>
    </style:style>
    <style:style style:name="P330" style:family="paragraph" style:parent-style-name="Preformatted_20_Text">
      <style:paragraph-properties fo:line-height="100%" fo:text-align="start" style:justify-single-word="false"/>
      <style:text-properties style:font-name="Liberation Serif1" fo:font-size="10.5pt" fo:font-weight="normal" officeooo:rsid="009c8103" officeooo:paragraph-rsid="009d12d5" style:font-size-asian="10.5pt" style:font-weight-asian="normal" style:font-size-complex="10.5pt" style:font-weight-complex="normal"/>
    </style:style>
    <style:style style:name="P331" style:family="paragraph" style:parent-style-name="Preformatted_20_Text">
      <style:paragraph-properties fo:line-height="100%" fo:text-align="start" style:justify-single-word="false"/>
      <style:text-properties style:font-name="Liberation Serif1" fo:font-size="10.5pt" fo:font-weight="normal" officeooo:rsid="009c8103" officeooo:paragraph-rsid="009f2bfc" style:font-size-asian="10.5pt" style:font-weight-asian="normal" style:font-size-complex="10.5pt" style:font-weight-complex="normal"/>
    </style:style>
    <style:style style:name="P332" style:family="paragraph" style:parent-style-name="Preformatted_20_Text">
      <style:paragraph-properties fo:line-height="100%" fo:text-align="center" style:justify-single-word="false"/>
      <style:text-properties style:font-name="Liberation Serif1" fo:font-size="10.5pt" fo:font-weight="normal" officeooo:rsid="009fa7de" officeooo:paragraph-rsid="009fa7de" style:font-size-asian="10.5pt" style:font-weight-asian="normal" style:font-size-complex="10.5pt" style:font-weight-complex="normal"/>
    </style:style>
    <style:style style:name="P333" style:family="paragraph" style:parent-style-name="Preformatted_20_Text">
      <style:paragraph-properties fo:line-height="100%" fo:text-align="center" style:justify-single-word="false"/>
      <style:text-properties style:font-name="Liberation Serif1" fo:font-size="10.5pt" fo:font-weight="normal" officeooo:rsid="00a20147" officeooo:paragraph-rsid="00a20147" style:font-size-asian="10.5pt" style:font-weight-asian="normal" style:font-size-complex="10.5pt" style:font-weight-complex="normal"/>
    </style:style>
    <style:style style:name="P334" style:family="paragraph" style:parent-style-name="Preformatted_20_Text">
      <style:paragraph-properties fo:line-height="100%" fo:text-align="center" style:justify-single-word="false"/>
      <style:text-properties style:font-name="Liberation Serif1" fo:font-size="10.5pt" fo:font-weight="normal" officeooo:rsid="00a58e00" officeooo:paragraph-rsid="00a58e00" style:font-size-asian="10.5pt" style:font-weight-asian="normal" style:font-size-complex="10.5pt" style:font-weight-complex="normal"/>
    </style:style>
    <style:style style:name="P335" style:family="paragraph" style:parent-style-name="Preformatted_20_Text">
      <style:paragraph-properties fo:line-height="100%" fo:text-align="start" style:justify-single-word="false"/>
      <style:text-properties style:font-name="Liberation Serif1" fo:font-size="10.5pt" fo:font-weight="normal" officeooo:rsid="00a58e00" officeooo:paragraph-rsid="03ca1d6e" style:font-size-asian="10.5pt" style:font-weight-asian="normal" style:font-size-complex="10.5pt" style:font-weight-complex="normal"/>
    </style:style>
    <style:style style:name="P336"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a58e00" officeooo:paragraph-rsid="03ca1d6e" style:font-size-asian="10.5pt" style:font-weight-asian="normal" style:font-size-complex="10.5pt" style:font-weight-complex="normal"/>
    </style:style>
    <style:style style:name="P337"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a58e00" officeooo:paragraph-rsid="00b6afa1" style:font-size-asian="10.5pt" style:font-weight-asian="normal" style:font-size-complex="10.5pt" style:font-weight-complex="normal"/>
    </style:style>
    <style:style style:name="P338" style:family="paragraph" style:parent-style-name="Preformatted_20_Text">
      <style:paragraph-properties fo:line-height="100%" fo:text-align="center" style:justify-single-word="false"/>
      <style:text-properties style:font-name="Liberation Serif1" fo:font-size="10.5pt" fo:font-weight="normal" officeooo:rsid="00a946b6" officeooo:paragraph-rsid="00a946b6" style:font-size-asian="10.5pt" style:font-weight-asian="normal" style:font-size-complex="10.5pt" style:font-weight-complex="normal"/>
    </style:style>
    <style:style style:name="P339" style:family="paragraph" style:parent-style-name="Preformatted_20_Text">
      <style:paragraph-properties fo:line-height="100%" fo:text-align="center" style:justify-single-word="false"/>
      <style:text-properties style:font-name="Liberation Serif1" fo:font-size="10.5pt" fo:font-weight="normal" officeooo:rsid="00ac1af1" officeooo:paragraph-rsid="00ac1af1" style:font-size-asian="10.5pt" style:font-weight-asian="normal" style:font-size-complex="10.5pt" style:font-weight-complex="normal"/>
    </style:style>
    <style:style style:name="P340" style:family="paragraph" style:parent-style-name="Preformatted_20_Text">
      <style:paragraph-properties fo:line-height="100%" fo:text-align="center" style:justify-single-word="false"/>
      <style:text-properties style:font-name="Liberation Serif1" fo:font-size="10.5pt" fo:font-weight="normal" officeooo:rsid="00acf58f" officeooo:paragraph-rsid="00acf58f" style:font-size-asian="10.5pt" style:font-weight-asian="normal" style:font-size-complex="10.5pt" style:font-weight-complex="normal"/>
    </style:style>
    <style:style style:name="P341" style:family="paragraph" style:parent-style-name="Preformatted_20_Text">
      <style:paragraph-properties fo:line-height="100%" fo:text-align="center" style:justify-single-word="false"/>
      <style:text-properties style:font-name="Liberation Serif1" fo:font-size="10.5pt" fo:font-weight="normal" officeooo:rsid="00afbc03" officeooo:paragraph-rsid="00afbc03" style:font-size-asian="10.5pt" style:font-weight-asian="normal" style:font-size-complex="10.5pt" style:font-weight-complex="normal"/>
    </style:style>
    <style:style style:name="P342" style:family="paragraph" style:parent-style-name="Preformatted_20_Text">
      <style:paragraph-properties fo:line-height="100%" fo:text-align="start" style:justify-single-word="false"/>
      <style:text-properties style:font-name="Liberation Serif1" fo:font-size="10.5pt" fo:font-weight="normal" officeooo:rsid="006c0762" officeooo:paragraph-rsid="00b046c4" style:font-size-asian="10.5pt" style:font-weight-asian="normal" style:font-size-complex="10.5pt" style:font-weight-complex="normal"/>
    </style:style>
    <style:style style:name="P343"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6c0762" officeooo:paragraph-rsid="00b046c4" style:font-size-asian="10.5pt" style:font-weight-asian="normal" style:font-size-complex="10.5pt" style:font-weight-complex="normal"/>
    </style:style>
    <style:style style:name="P344" style:family="paragraph" style:parent-style-name="Preformatted_20_Text">
      <style:paragraph-properties fo:line-height="100%" fo:text-align="start" style:justify-single-word="false"/>
      <style:text-properties style:font-name="Liberation Serif1" fo:font-size="10.5pt" fo:font-weight="normal" officeooo:rsid="006c0762" officeooo:paragraph-rsid="038eb644" style:font-size-asian="10.5pt" style:font-weight-asian="normal" style:font-size-complex="10.5pt" style:font-weight-complex="normal"/>
    </style:style>
    <style:style style:name="P345"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6c0762" officeooo:paragraph-rsid="038eb644" style:font-size-asian="10.5pt" style:font-weight-asian="normal" style:font-size-complex="10.5pt" style:font-weight-complex="normal"/>
    </style:style>
    <style:style style:name="P346" style:family="paragraph" style:parent-style-name="Preformatted_20_Text">
      <style:paragraph-properties fo:line-height="100%" fo:text-align="center" style:justify-single-word="false"/>
      <style:text-properties style:font-name="Liberation Serif1" fo:font-size="10.5pt" fo:font-weight="normal" officeooo:rsid="00b046c4" officeooo:paragraph-rsid="00b046c4" style:font-size-asian="10.5pt" style:font-weight-asian="normal" style:font-size-complex="10.5pt" style:font-weight-complex="normal"/>
    </style:style>
    <style:style style:name="P347" style:family="paragraph" style:parent-style-name="Preformatted_20_Text">
      <style:paragraph-properties fo:line-height="100%" fo:text-align="center" style:justify-single-word="false"/>
      <style:text-properties style:font-name="Liberation Serif1" fo:font-size="10.5pt" fo:font-weight="normal" officeooo:rsid="00b046c4" officeooo:paragraph-rsid="038eb644" style:font-size-asian="10.5pt" style:font-weight-asian="normal" style:font-size-complex="10.5pt" style:font-weight-complex="normal"/>
    </style:style>
    <style:style style:name="P348" style:family="paragraph" style:parent-style-name="Preformatted_20_Text">
      <style:paragraph-properties fo:line-height="100%" fo:text-align="center" style:justify-single-word="false"/>
      <style:text-properties style:font-name="Liberation Serif1" fo:font-size="10.5pt" fo:font-weight="normal" officeooo:rsid="00b1a475" officeooo:paragraph-rsid="00b1a475" style:font-size-asian="10.5pt" style:font-weight-asian="normal" style:font-size-complex="10.5pt" style:font-weight-complex="normal"/>
    </style:style>
    <style:style style:name="P349" style:family="paragraph" style:parent-style-name="Preformatted_20_Text">
      <style:paragraph-properties fo:line-height="100%" fo:text-align="center" style:justify-single-word="false"/>
      <style:text-properties style:font-name="Liberation Serif1" fo:font-size="10.5pt" fo:font-weight="normal" officeooo:rsid="00b1a475" officeooo:paragraph-rsid="00b046c4" style:font-size-asian="10.5pt" style:font-weight-asian="normal" style:font-size-complex="10.5pt" style:font-weight-complex="normal"/>
    </style:style>
    <style:style style:name="P350" style:family="paragraph" style:parent-style-name="Preformatted_20_Text">
      <style:paragraph-properties fo:line-height="100%" fo:text-align="center" style:justify-single-word="false"/>
      <style:text-properties style:font-name="Liberation Serif1" fo:font-size="10.5pt" fo:font-weight="normal" officeooo:rsid="00b1a475" officeooo:paragraph-rsid="038eb644" style:font-size-asian="10.5pt" style:font-weight-asian="normal" style:font-size-complex="10.5pt" style:font-weight-complex="normal"/>
    </style:style>
    <style:style style:name="P351" style:family="paragraph" style:parent-style-name="Preformatted_20_Text">
      <style:paragraph-properties fo:line-height="100%" fo:text-align="start" style:justify-single-word="false"/>
      <style:text-properties style:font-name="Liberation Serif1" fo:font-size="10.5pt" fo:font-weight="normal" officeooo:rsid="00b1a475" officeooo:paragraph-rsid="00b1a475" style:font-size-asian="10.5pt" style:font-weight-asian="normal" style:font-size-complex="10.5pt" style:font-weight-complex="normal"/>
    </style:style>
    <style:style style:name="P352" style:family="paragraph" style:parent-style-name="Preformatted_20_Text">
      <style:paragraph-properties fo:line-height="100%" fo:text-align="start" style:justify-single-word="false"/>
      <style:text-properties style:font-name="Liberation Serif1" fo:font-size="10.5pt" fo:font-weight="normal" officeooo:rsid="00b1a475" officeooo:paragraph-rsid="01061a6f" style:font-size-asian="10.5pt" style:font-weight-asian="normal" style:font-size-complex="10.5pt" style:font-weight-complex="normal"/>
    </style:style>
    <style:style style:name="P353" style:family="paragraph" style:parent-style-name="Preformatted_20_Text">
      <style:paragraph-properties fo:line-height="100%" fo:text-align="start" style:justify-single-word="false"/>
      <style:text-properties style:font-name="Liberation Serif1" fo:font-size="10.5pt" fo:font-weight="normal" officeooo:rsid="0085422b" officeooo:paragraph-rsid="0085422b" style:font-size-asian="10.5pt" style:font-weight-asian="normal" style:font-size-complex="10.5pt" style:font-weight-complex="normal"/>
    </style:style>
    <style:style style:name="P354" style:family="paragraph" style:parent-style-name="Preformatted_20_Text">
      <style:paragraph-properties fo:line-height="100%" fo:text-align="center" style:justify-single-word="false"/>
      <style:text-properties style:font-name="Liberation Serif1" fo:font-size="10.5pt" fo:font-weight="normal" officeooo:rsid="00b47d5b" officeooo:paragraph-rsid="00b47d5b" style:font-size-asian="10.5pt" style:font-weight-asian="normal" style:font-size-complex="10.5pt" style:font-weight-complex="normal"/>
    </style:style>
    <style:style style:name="P355" style:family="paragraph" style:parent-style-name="Preformatted_20_Text">
      <style:paragraph-properties fo:line-height="100%" fo:text-align="center" style:justify-single-word="false"/>
      <style:text-properties style:font-name="Liberation Serif1" fo:font-size="10.5pt" fo:font-weight="normal" officeooo:rsid="00b6afa1" officeooo:paragraph-rsid="00b6afa1" style:font-size-asian="10.5pt" style:font-weight-asian="normal" style:font-size-complex="10.5pt" style:font-weight-complex="normal"/>
    </style:style>
    <style:style style:name="P356" style:family="paragraph" style:parent-style-name="Preformatted_20_Text">
      <style:paragraph-properties fo:line-height="100%" fo:text-align="center" style:justify-single-word="false"/>
      <style:text-properties style:font-name="Liberation Serif1" fo:font-size="10.5pt" fo:font-weight="normal" officeooo:rsid="00b6afa1" officeooo:paragraph-rsid="03ca1d6e" style:font-size-asian="10.5pt" style:font-weight-asian="normal" style:font-size-complex="10.5pt" style:font-weight-complex="normal"/>
    </style:style>
    <style:style style:name="P357" style:family="paragraph" style:parent-style-name="Preformatted_20_Text">
      <style:paragraph-properties fo:line-height="100%" fo:text-align="start" style:justify-single-word="false"/>
      <style:text-properties style:font-name="Liberation Serif1" fo:font-size="10.5pt" fo:font-weight="normal" officeooo:rsid="00bc6e07" officeooo:paragraph-rsid="00bc6e07" style:font-size-asian="10.5pt" style:font-weight-asian="normal" style:font-size-complex="10.5pt" style:font-weight-complex="normal"/>
    </style:style>
    <style:style style:name="P358" style:family="paragraph" style:parent-style-name="Preformatted_20_Text">
      <style:paragraph-properties fo:line-height="100%" fo:text-align="start" style:justify-single-word="false"/>
      <style:text-properties style:font-name="Liberation Serif1" fo:font-size="10.5pt" fo:font-weight="normal" officeooo:rsid="00bc6e07" officeooo:paragraph-rsid="00be5858" style:font-size-asian="10.5pt" style:font-weight-asian="normal" style:font-size-complex="10.5pt" style:font-weight-complex="normal"/>
    </style:style>
    <style:style style:name="P359" style:family="paragraph" style:parent-style-name="Preformatted_20_Text">
      <style:paragraph-properties fo:line-height="100%" fo:text-align="center" style:justify-single-word="false"/>
      <style:text-properties style:font-name="Liberation Serif1" fo:font-size="10.5pt" fo:font-weight="normal" officeooo:rsid="00bc6e07" officeooo:paragraph-rsid="00bc6e07" style:font-size-asian="10.5pt" style:font-weight-asian="normal" style:font-size-complex="10.5pt" style:font-weight-complex="normal"/>
    </style:style>
    <style:style style:name="P360" style:family="paragraph" style:parent-style-name="Preformatted_20_Text">
      <style:paragraph-properties fo:line-height="100%" fo:text-align="center" style:justify-single-word="false"/>
      <style:text-properties style:font-name="Liberation Serif1" fo:font-size="10.5pt" fo:font-weight="normal" officeooo:rsid="00be5858" officeooo:paragraph-rsid="00be5858" style:font-size-asian="10.5pt" style:font-weight-asian="normal" style:font-size-complex="10.5pt" style:font-weight-complex="normal"/>
    </style:style>
    <style:style style:name="P361" style:family="paragraph" style:parent-style-name="Preformatted_20_Text">
      <style:paragraph-properties fo:line-height="100%" fo:text-align="center" style:justify-single-word="false"/>
      <style:text-properties style:font-name="Liberation Serif1" fo:font-size="10.5pt" fo:font-weight="normal" officeooo:rsid="00c04dd3" officeooo:paragraph-rsid="00c04dd3" style:font-size-asian="10.5pt" style:font-weight-asian="normal" style:font-size-complex="10.5pt" style:font-weight-complex="normal"/>
    </style:style>
    <style:style style:name="P362" style:family="paragraph" style:parent-style-name="Preformatted_20_Text">
      <style:paragraph-properties fo:line-height="100%" fo:text-align="start" style:justify-single-word="false"/>
      <style:text-properties style:font-name="Liberation Serif1" fo:font-size="10.5pt" fo:font-weight="normal" officeooo:rsid="00c4ae74" officeooo:paragraph-rsid="00c4ae74" style:font-size-asian="10.5pt" style:font-weight-asian="normal" style:font-size-complex="10.5pt" style:font-weight-complex="normal"/>
    </style:style>
    <style:style style:name="P363" style:family="paragraph" style:parent-style-name="Preformatted_20_Text">
      <style:paragraph-properties fo:line-height="100%" fo:text-align="start" style:justify-single-word="false"/>
      <style:text-properties style:font-name="Liberation Serif1" fo:font-size="10.5pt" fo:font-weight="normal" officeooo:rsid="00c7c2df" officeooo:paragraph-rsid="00c7c2df" style:font-size-asian="10.5pt" style:font-weight-asian="normal" style:font-size-complex="10.5pt" style:font-weight-complex="normal"/>
    </style:style>
    <style:style style:name="P364" style:family="paragraph" style:parent-style-name="Preformatted_20_Text">
      <style:paragraph-properties fo:line-height="100%" fo:text-align="center" style:justify-single-word="false"/>
      <style:text-properties style:font-name="Liberation Serif1" fo:font-size="10.5pt" fo:font-weight="normal" officeooo:rsid="00c8463a" officeooo:paragraph-rsid="00c8463a" style:font-size-asian="10.5pt" style:font-weight-asian="normal" style:font-size-complex="10.5pt" style:font-weight-complex="normal"/>
    </style:style>
    <style:style style:name="P365" style:family="paragraph" style:parent-style-name="Preformatted_20_Text">
      <style:paragraph-properties fo:line-height="100%" fo:text-align="center" style:justify-single-word="false"/>
      <style:text-properties style:font-name="Liberation Serif1" fo:font-size="10.5pt" fo:font-weight="normal" officeooo:rsid="00ccada1" officeooo:paragraph-rsid="00ccada1" style:font-size-asian="10.5pt" style:font-weight-asian="normal" style:font-size-complex="10.5pt" style:font-weight-complex="normal"/>
    </style:style>
    <style:style style:name="P366" style:family="paragraph" style:parent-style-name="Preformatted_20_Text">
      <style:paragraph-properties fo:line-height="100%" fo:text-align="start" style:justify-single-word="false"/>
      <style:text-properties style:font-name="Liberation Serif1" fo:font-size="10.5pt" fo:font-weight="normal" officeooo:rsid="00ccada1" officeooo:paragraph-rsid="00cda66a" style:font-size-asian="10.5pt" style:font-weight-asian="normal" style:font-size-complex="10.5pt" style:font-weight-complex="normal"/>
    </style:style>
    <style:style style:name="P367" style:family="paragraph" style:parent-style-name="Preformatted_20_Text">
      <style:paragraph-properties fo:line-height="100%" fo:text-align="start" style:justify-single-word="false"/>
      <style:text-properties style:font-name="Liberation Serif1" fo:font-size="10.5pt" fo:font-weight="normal" officeooo:rsid="00cda66a" officeooo:paragraph-rsid="00cda66a" style:font-size-asian="10.5pt" style:font-weight-asian="normal" style:font-size-complex="10.5pt" style:font-weight-complex="normal"/>
    </style:style>
    <style:style style:name="P368" style:family="paragraph" style:parent-style-name="Preformatted_20_Text">
      <style:paragraph-properties fo:line-height="100%" fo:text-align="start" style:justify-single-word="false"/>
      <style:text-properties style:font-name="Liberation Serif1" fo:font-size="10.5pt" fo:font-weight="normal" officeooo:rsid="00d17826" officeooo:paragraph-rsid="00d17826" style:font-size-asian="10.5pt" style:font-weight-asian="normal" style:font-size-complex="10.5pt" style:font-weight-complex="normal"/>
    </style:style>
    <style:style style:name="P369" style:family="paragraph" style:parent-style-name="Preformatted_20_Text">
      <style:paragraph-properties fo:line-height="100%" fo:text-align="center" style:justify-single-word="false"/>
      <style:text-properties style:font-name="Liberation Serif1" fo:font-size="10.5pt" fo:font-weight="normal" officeooo:rsid="00d2b496" officeooo:paragraph-rsid="00d2b496" style:font-size-asian="10.5pt" style:font-weight-asian="normal" style:font-size-complex="10.5pt" style:font-weight-complex="normal"/>
    </style:style>
    <style:style style:name="P370" style:family="paragraph" style:parent-style-name="Preformatted_20_Text">
      <style:paragraph-properties fo:line-height="100%" fo:text-align="center" style:justify-single-word="false"/>
      <style:text-properties style:font-name="Liberation Serif1" fo:font-size="10.5pt" fo:font-weight="normal" officeooo:rsid="00d3727e" officeooo:paragraph-rsid="00d3727e" style:font-size-asian="10.5pt" style:font-weight-asian="normal" style:font-size-complex="10.5pt" style:font-weight-complex="normal"/>
    </style:style>
    <style:style style:name="P371" style:family="paragraph" style:parent-style-name="Preformatted_20_Text">
      <style:paragraph-properties fo:line-height="100%" fo:text-align="start" style:justify-single-word="false"/>
      <style:text-properties style:font-name="Liberation Serif1" fo:font-size="10.5pt" fo:font-weight="normal" officeooo:rsid="00d3727e" officeooo:paragraph-rsid="00d3727e" style:font-size-asian="10.5pt" style:font-weight-asian="normal" style:font-size-complex="10.5pt" style:font-weight-complex="normal"/>
    </style:style>
    <style:style style:name="P372" style:family="paragraph" style:parent-style-name="Preformatted_20_Text">
      <style:paragraph-properties fo:line-height="100%" fo:text-align="center" style:justify-single-word="false"/>
      <style:text-properties style:font-name="Liberation Serif1" fo:font-size="10.5pt" fo:font-weight="normal" officeooo:rsid="00d4f12e" officeooo:paragraph-rsid="00d4f12e" style:font-size-asian="10.5pt" style:font-weight-asian="normal" style:font-size-complex="10.5pt" style:font-weight-complex="normal"/>
    </style:style>
    <style:style style:name="P373" style:family="paragraph" style:parent-style-name="Preformatted_20_Text">
      <style:paragraph-properties fo:line-height="100%" fo:text-align="start" style:justify-single-word="false"/>
      <style:text-properties style:font-name="Liberation Serif1" fo:font-size="10.5pt" fo:font-weight="normal" officeooo:rsid="00d5c173" officeooo:paragraph-rsid="00d5c173" style:font-size-asian="10.5pt" style:font-weight-asian="normal" style:font-size-complex="10.5pt" style:font-weight-complex="normal"/>
    </style:style>
    <style:style style:name="P374" style:family="paragraph" style:parent-style-name="Preformatted_20_Text">
      <style:paragraph-properties fo:line-height="100%" fo:text-align="center" style:justify-single-word="false"/>
      <style:text-properties style:font-name="Liberation Serif1" fo:font-size="10.5pt" fo:font-weight="normal" officeooo:rsid="00d72dd6" officeooo:paragraph-rsid="00d72dd6" style:font-size-asian="10.5pt" style:font-weight-asian="normal" style:font-size-complex="10.5pt" style:font-weight-complex="normal"/>
    </style:style>
    <style:style style:name="P375" style:family="paragraph" style:parent-style-name="Preformatted_20_Text">
      <style:paragraph-properties fo:line-height="100%" fo:text-align="start" style:justify-single-word="false"/>
      <style:text-properties style:font-name="Liberation Serif1" fo:font-size="10.5pt" fo:font-weight="normal" officeooo:rsid="00d72dd6" officeooo:paragraph-rsid="00d72dd6" style:font-size-asian="10.5pt" style:font-weight-asian="normal" style:font-size-complex="10.5pt" style:font-weight-complex="normal"/>
    </style:style>
    <style:style style:name="P376" style:family="paragraph" style:parent-style-name="Preformatted_20_Text">
      <style:paragraph-properties fo:line-height="100%" fo:text-align="center" style:justify-single-word="false"/>
      <style:text-properties style:font-name="Liberation Serif1" fo:font-size="10.5pt" fo:font-weight="normal" officeooo:rsid="00d95426" officeooo:paragraph-rsid="00d95426" style:font-size-asian="10.5pt" style:font-weight-asian="normal" style:font-size-complex="10.5pt" style:font-weight-complex="normal"/>
    </style:style>
    <style:style style:name="P377" style:family="paragraph" style:parent-style-name="Preformatted_20_Text">
      <style:paragraph-properties fo:line-height="100%" fo:text-align="start" style:justify-single-word="false"/>
      <style:text-properties style:font-name="Liberation Serif1" fo:font-size="10.5pt" fo:font-weight="normal" officeooo:rsid="00d95426" officeooo:paragraph-rsid="00d95426" style:font-size-asian="10.5pt" style:font-weight-asian="normal" style:font-size-complex="10.5pt" style:font-weight-complex="normal"/>
    </style:style>
    <style:style style:name="P378" style:family="paragraph" style:parent-style-name="Preformatted_20_Text">
      <style:paragraph-properties fo:line-height="100%" fo:text-align="center" style:justify-single-word="false"/>
      <style:text-properties style:font-name="Liberation Serif1" fo:font-size="10.5pt" fo:font-weight="normal" officeooo:rsid="00d9bc5e" officeooo:paragraph-rsid="00d9bc5e" style:font-size-asian="10.5pt" style:font-weight-asian="normal" style:font-size-complex="10.5pt" style:font-weight-complex="normal"/>
    </style:style>
    <style:style style:name="P379" style:family="paragraph" style:parent-style-name="Preformatted_20_Text">
      <style:paragraph-properties fo:line-height="100%" fo:text-align="start" style:justify-single-word="false"/>
      <style:text-properties style:font-name="Liberation Serif1" fo:font-size="10.5pt" fo:font-weight="normal" officeooo:rsid="00d9bc5e" officeooo:paragraph-rsid="00db1da6" style:font-size-asian="10.5pt" style:font-weight-asian="normal" style:font-size-complex="10.5pt" style:font-weight-complex="normal"/>
    </style:style>
    <style:style style:name="P380" style:family="paragraph" style:parent-style-name="Preformatted_20_Text">
      <style:paragraph-properties fo:line-height="100%" fo:text-align="center" style:justify-single-word="false"/>
      <style:text-properties style:font-name="Liberation Serif1" fo:font-size="10.5pt" fo:font-weight="normal" officeooo:rsid="00dba72a" officeooo:paragraph-rsid="00dba72a" style:font-size-asian="10.5pt" style:font-weight-asian="normal" style:font-size-complex="10.5pt" style:font-weight-complex="normal"/>
    </style:style>
    <style:style style:name="P381" style:family="paragraph" style:parent-style-name="Preformatted_20_Text">
      <style:paragraph-properties fo:line-height="100%" fo:text-align="start" style:justify-single-word="false"/>
      <style:text-properties style:font-name="Liberation Serif1" fo:font-size="10.5pt" fo:font-weight="normal" officeooo:rsid="00dca40d" officeooo:paragraph-rsid="00dca40d" style:font-size-asian="10.5pt" style:font-weight-asian="normal" style:font-size-complex="10.5pt" style:font-weight-complex="normal"/>
    </style:style>
    <style:style style:name="P382" style:family="paragraph" style:parent-style-name="Preformatted_20_Text">
      <style:paragraph-properties fo:line-height="100%" fo:text-align="center" style:justify-single-word="false"/>
      <style:text-properties style:font-name="Liberation Serif1" fo:font-size="10.5pt" fo:font-weight="normal" officeooo:rsid="00dca40d" officeooo:paragraph-rsid="00dca40d" style:font-size-asian="10.5pt" style:font-weight-asian="normal" style:font-size-complex="10.5pt" style:font-weight-complex="normal"/>
    </style:style>
    <style:style style:name="P383" style:family="paragraph" style:parent-style-name="Preformatted_20_Text">
      <style:paragraph-properties fo:line-height="100%" fo:text-align="center" style:justify-single-word="false"/>
      <style:text-properties style:font-name="Liberation Serif1" fo:font-size="10.5pt" fo:font-weight="normal" officeooo:rsid="00dcc55d" officeooo:paragraph-rsid="00dcc55d" style:font-size-asian="10.5pt" style:font-weight-asian="normal" style:font-size-complex="10.5pt" style:font-weight-complex="normal"/>
    </style:style>
    <style:style style:name="P384" style:family="paragraph" style:parent-style-name="Preformatted_20_Text">
      <style:paragraph-properties fo:line-height="100%" fo:text-align="start" style:justify-single-word="false"/>
      <style:text-properties style:font-name="Liberation Serif1" fo:font-size="10.5pt" fo:font-weight="normal" officeooo:rsid="00dcc55d" officeooo:paragraph-rsid="00dcc55d" style:font-size-asian="10.5pt" style:font-weight-asian="normal" style:font-size-complex="10.5pt" style:font-weight-complex="normal"/>
    </style:style>
    <style:style style:name="P385" style:family="paragraph" style:parent-style-name="Preformatted_20_Text">
      <style:paragraph-properties fo:line-height="100%" fo:text-align="center" style:justify-single-word="false"/>
      <style:text-properties style:font-name="Liberation Serif1" fo:font-size="10.5pt" fo:font-weight="normal" officeooo:rsid="00dde6bb" officeooo:paragraph-rsid="00dde6bb" style:font-size-asian="10.5pt" style:font-weight-asian="normal" style:font-size-complex="10.5pt" style:font-weight-complex="normal"/>
    </style:style>
    <style:style style:name="P386" style:family="paragraph" style:parent-style-name="Preformatted_20_Text">
      <style:paragraph-properties fo:line-height="100%" fo:text-align="center" style:justify-single-word="false"/>
      <style:text-properties style:font-name="Liberation Serif1" fo:font-size="10.5pt" fo:font-weight="normal" officeooo:rsid="00e2a8ee" officeooo:paragraph-rsid="00e2a8ee" style:font-size-asian="10.5pt" style:font-weight-asian="normal" style:font-size-complex="10.5pt" style:font-weight-complex="normal"/>
    </style:style>
    <style:style style:name="P387" style:family="paragraph" style:parent-style-name="Preformatted_20_Text">
      <style:paragraph-properties fo:line-height="100%" fo:text-align="start" style:justify-single-word="false"/>
      <style:text-properties style:font-name="Liberation Serif1" fo:font-size="10.5pt" fo:font-weight="normal" officeooo:rsid="00e62ef4" officeooo:paragraph-rsid="00e62ef4" style:font-size-asian="10.5pt" style:font-weight-asian="normal" style:font-size-complex="10.5pt" style:font-weight-complex="normal"/>
    </style:style>
    <style:style style:name="P388" style:family="paragraph" style:parent-style-name="Preformatted_20_Text">
      <style:paragraph-properties fo:line-height="100%" fo:text-align="center" style:justify-single-word="false"/>
      <style:text-properties style:font-name="Liberation Serif1" fo:font-size="10.5pt" fo:font-weight="normal" officeooo:rsid="00e62ef4" officeooo:paragraph-rsid="00e62ef4" style:font-size-asian="10.5pt" style:font-weight-asian="normal" style:font-size-complex="10.5pt" style:font-weight-complex="normal"/>
    </style:style>
    <style:style style:name="P389" style:family="paragraph" style:parent-style-name="Preformatted_20_Text">
      <style:paragraph-properties fo:line-height="100%" fo:text-align="center" style:justify-single-word="false"/>
      <style:text-properties style:font-name="Liberation Serif1" fo:font-size="10.5pt" fo:font-weight="normal" officeooo:rsid="00e9fb00" officeooo:paragraph-rsid="00e9fb00" style:font-size-asian="10.5pt" style:font-weight-asian="normal" style:font-size-complex="10.5pt" style:font-weight-complex="normal"/>
    </style:style>
    <style:style style:name="P390" style:family="paragraph" style:parent-style-name="Preformatted_20_Text">
      <style:paragraph-properties fo:line-height="100%" fo:text-align="start" style:justify-single-word="false"/>
      <style:text-properties style:font-name="Liberation Serif1" fo:font-size="10.5pt" fo:font-weight="normal" officeooo:rsid="00e9fb00" officeooo:paragraph-rsid="00e9fb00" style:font-size-asian="10.5pt" style:font-weight-asian="normal" style:font-size-complex="10.5pt" style:font-weight-complex="normal"/>
    </style:style>
    <style:style style:name="P391" style:family="paragraph" style:parent-style-name="Preformatted_20_Text">
      <style:paragraph-properties fo:line-height="100%" fo:text-align="center" style:justify-single-word="false"/>
      <style:text-properties style:font-name="Liberation Serif1" fo:font-size="10.5pt" fo:font-weight="normal" officeooo:rsid="00eb4b01" officeooo:paragraph-rsid="00eb4b01" style:font-size-asian="10.5pt" style:font-weight-asian="normal" style:font-size-complex="10.5pt" style:font-weight-complex="normal"/>
    </style:style>
    <style:style style:name="P392" style:family="paragraph" style:parent-style-name="Preformatted_20_Text">
      <style:paragraph-properties fo:line-height="100%" fo:text-align="start" style:justify-single-word="false"/>
      <style:text-properties style:font-name="Liberation Serif1" fo:font-size="10.5pt" fo:font-weight="normal" officeooo:rsid="00eb4b01" officeooo:paragraph-rsid="00eb4b01" style:font-size-asian="10.5pt" style:font-weight-asian="normal" style:font-size-complex="10.5pt" style:font-weight-complex="normal"/>
    </style:style>
    <style:style style:name="P393" style:family="paragraph" style:parent-style-name="Preformatted_20_Text">
      <style:paragraph-properties fo:line-height="100%" fo:text-align="center" style:justify-single-word="false"/>
      <style:text-properties style:font-name="Liberation Serif1" fo:font-size="10.5pt" fo:font-weight="normal" officeooo:rsid="00ed0a20" officeooo:paragraph-rsid="00ed0a20" style:font-size-asian="10.5pt" style:font-weight-asian="normal" style:font-size-complex="10.5pt" style:font-weight-complex="normal"/>
    </style:style>
    <style:style style:name="P394" style:family="paragraph" style:parent-style-name="Preformatted_20_Text">
      <style:paragraph-properties fo:line-height="100%" fo:text-align="center" style:justify-single-word="false"/>
      <style:text-properties style:font-name="Liberation Serif1" fo:font-size="10.5pt" fo:font-weight="normal" officeooo:rsid="00f0a049" officeooo:paragraph-rsid="00f0a049" style:font-size-asian="10.5pt" style:font-weight-asian="normal" style:font-size-complex="10.5pt" style:font-weight-complex="normal"/>
    </style:style>
    <style:style style:name="P395" style:family="paragraph" style:parent-style-name="Preformatted_20_Text">
      <style:paragraph-properties fo:line-height="100%" fo:text-align="center" style:justify-single-word="false"/>
      <style:text-properties style:font-name="Liberation Serif1" fo:font-size="10.5pt" fo:font-weight="normal" officeooo:rsid="00fa28ea" officeooo:paragraph-rsid="00fa28ea" style:font-size-asian="10.5pt" style:font-weight-asian="normal" style:font-size-complex="10.5pt" style:font-weight-complex="normal"/>
    </style:style>
    <style:style style:name="P396" style:family="paragraph" style:parent-style-name="Preformatted_20_Text">
      <style:paragraph-properties fo:line-height="100%" fo:text-align="start" style:justify-single-word="false"/>
      <style:text-properties style:font-name="Liberation Serif1" fo:font-size="10.5pt" fo:font-weight="normal" officeooo:rsid="00fd6ef3" officeooo:paragraph-rsid="00fd6ef3" style:font-size-asian="10.5pt" style:font-weight-asian="normal" style:font-size-complex="10.5pt" style:font-weight-complex="normal"/>
    </style:style>
    <style:style style:name="P397" style:family="paragraph" style:parent-style-name="Preformatted_20_Text">
      <style:paragraph-properties fo:line-height="100%" fo:text-align="start" style:justify-single-word="false"/>
      <style:text-properties style:font-name="Liberation Serif1" fo:font-size="10.5pt" fo:font-weight="normal" officeooo:rsid="01004458" officeooo:paragraph-rsid="01004458" style:font-size-asian="10.5pt" style:font-weight-asian="normal" style:font-size-complex="10.5pt" style:font-weight-complex="normal"/>
    </style:style>
    <style:style style:name="P398" style:family="paragraph" style:parent-style-name="Preformatted_20_Text">
      <style:paragraph-properties fo:line-height="100%" fo:text-align="center" style:justify-single-word="false"/>
      <style:text-properties style:font-name="Liberation Serif1" fo:font-size="10.5pt" fo:font-weight="normal" officeooo:rsid="01024596" officeooo:paragraph-rsid="01024596" style:font-size-asian="10.5pt" style:font-weight-asian="normal" style:font-size-complex="10.5pt" style:font-weight-complex="normal"/>
    </style:style>
    <style:style style:name="P399" style:family="paragraph" style:parent-style-name="Preformatted_20_Text">
      <style:paragraph-properties fo:line-height="100%" fo:text-align="start" style:justify-single-word="false"/>
      <style:text-properties style:font-name="Liberation Serif1" fo:font-size="10.5pt" fo:font-weight="normal" officeooo:rsid="0103da6c" officeooo:paragraph-rsid="0103da6c" style:font-size-asian="10.5pt" style:font-weight-asian="normal" style:font-size-complex="10.5pt" style:font-weight-complex="normal"/>
    </style:style>
    <style:style style:name="P400" style:family="paragraph" style:parent-style-name="Preformatted_20_Text">
      <style:paragraph-properties fo:line-height="100%" fo:text-align="center" style:justify-single-word="false"/>
      <style:text-properties style:font-name="Liberation Serif1" fo:font-size="10.5pt" fo:font-weight="normal" officeooo:rsid="0104563b" officeooo:paragraph-rsid="0104563b" style:font-size-asian="10.5pt" style:font-weight-asian="normal" style:font-size-complex="10.5pt" style:font-weight-complex="normal"/>
    </style:style>
    <style:style style:name="P401" style:family="paragraph" style:parent-style-name="Preformatted_20_Text">
      <style:paragraph-properties fo:line-height="100%" fo:text-align="start" style:justify-single-word="false"/>
      <style:text-properties style:font-name="Liberation Serif1" fo:font-size="10.5pt" fo:font-weight="normal" officeooo:rsid="01061a6f" officeooo:paragraph-rsid="01061a6f" style:font-size-asian="10.5pt" style:font-weight-asian="normal" style:font-size-complex="10.5pt" style:font-weight-complex="normal"/>
    </style:style>
    <style:style style:name="P402" style:family="paragraph" style:parent-style-name="Preformatted_20_Text">
      <style:paragraph-properties fo:line-height="100%" fo:text-align="center" style:justify-single-word="false"/>
      <style:text-properties style:font-name="Liberation Serif1" fo:font-size="10.5pt" fo:font-weight="normal" officeooo:rsid="010e8a1a" officeooo:paragraph-rsid="010e8a1a" style:font-size-asian="10.5pt" style:font-weight-asian="normal" style:font-size-complex="10.5pt" style:font-weight-complex="normal"/>
    </style:style>
    <style:style style:name="P403" style:family="paragraph" style:parent-style-name="Preformatted_20_Text">
      <style:paragraph-properties fo:line-height="100%" fo:text-align="start" style:justify-single-word="false"/>
      <style:text-properties style:font-name="Liberation Serif1" fo:font-size="10.5pt" fo:font-weight="normal" officeooo:rsid="010fb55a" officeooo:paragraph-rsid="010fb55a" style:font-size-asian="10.5pt" style:font-weight-asian="normal" style:font-size-complex="10.5pt" style:font-weight-complex="normal"/>
    </style:style>
    <style:style style:name="P404" style:family="paragraph" style:parent-style-name="Preformatted_20_Text">
      <style:paragraph-properties fo:line-height="100%" fo:text-align="center" style:justify-single-word="false"/>
      <style:text-properties style:font-name="Liberation Serif1" fo:font-size="10.5pt" fo:font-weight="normal" officeooo:rsid="0111375a" officeooo:paragraph-rsid="0111375a" style:font-size-asian="10.5pt" style:font-weight-asian="normal" style:font-size-complex="10.5pt" style:font-weight-complex="normal"/>
    </style:style>
    <style:style style:name="P405" style:family="paragraph" style:parent-style-name="Preformatted_20_Text">
      <style:paragraph-properties fo:line-height="100%" fo:text-align="center" style:justify-single-word="false"/>
      <style:text-properties style:font-name="Liberation Serif1" fo:font-size="10.5pt" fo:font-weight="normal" officeooo:rsid="0111375a" officeooo:paragraph-rsid="038e7bca" style:font-size-asian="10.5pt" style:font-weight-asian="normal" style:font-size-complex="10.5pt" style:font-weight-complex="normal"/>
    </style:style>
    <style:style style:name="P406" style:family="paragraph" style:parent-style-name="Preformatted_20_Text">
      <style:paragraph-properties fo:line-height="100%" fo:text-align="start" style:justify-single-word="false"/>
      <style:text-properties style:font-name="Liberation Serif1" fo:font-size="10.5pt" fo:font-weight="normal" officeooo:rsid="01138f26" officeooo:paragraph-rsid="01138f26" style:font-size-asian="10.5pt" style:font-weight-asian="normal" style:font-size-complex="10.5pt" style:font-weight-complex="normal"/>
    </style:style>
    <style:style style:name="P407" style:family="paragraph" style:parent-style-name="Preformatted_20_Text">
      <style:paragraph-properties fo:line-height="100%" fo:text-align="center" style:justify-single-word="false"/>
      <style:text-properties style:font-name="Liberation Serif1" fo:font-size="10.5pt" fo:font-weight="normal" officeooo:rsid="01138f26" officeooo:paragraph-rsid="01138f26" style:font-size-asian="10.5pt" style:font-weight-asian="normal" style:font-size-complex="10.5pt" style:font-weight-complex="normal"/>
    </style:style>
    <style:style style:name="P408" style:family="paragraph" style:parent-style-name="Preformatted_20_Text">
      <style:paragraph-properties fo:line-height="100%" fo:text-align="start" style:justify-single-word="false"/>
      <style:text-properties style:font-name="Liberation Serif1" fo:font-size="10.5pt" fo:font-weight="normal" officeooo:rsid="01152cdb" officeooo:paragraph-rsid="01152cdb" style:font-size-asian="10.5pt" style:font-weight-asian="normal" style:font-size-complex="10.5pt" style:font-weight-complex="normal"/>
    </style:style>
    <style:style style:name="P409" style:family="paragraph" style:parent-style-name="Preformatted_20_Text">
      <style:paragraph-properties fo:line-height="100%" fo:text-align="start" style:justify-single-word="false"/>
      <style:text-properties style:font-name="Liberation Serif1" fo:font-size="10.5pt" fo:font-weight="normal" officeooo:rsid="01152cdb" officeooo:paragraph-rsid="0116af47" style:font-size-asian="10.5pt" style:font-weight-asian="normal" style:font-size-complex="10.5pt" style:font-weight-complex="normal"/>
    </style:style>
    <style:style style:name="P410" style:family="paragraph" style:parent-style-name="Preformatted_20_Text">
      <style:paragraph-properties fo:line-height="100%" fo:text-align="center" style:justify-single-word="false"/>
      <style:text-properties style:font-name="Liberation Serif1" fo:font-size="10.5pt" fo:font-weight="normal" officeooo:rsid="01152cdb" officeooo:paragraph-rsid="01152cdb" style:font-size-asian="10.5pt" style:font-weight-asian="normal" style:font-size-complex="10.5pt" style:font-weight-complex="normal"/>
    </style:style>
    <style:style style:name="P411" style:family="paragraph" style:parent-style-name="Preformatted_20_Text">
      <style:paragraph-properties fo:line-height="100%" fo:text-align="center" style:justify-single-word="false"/>
      <style:text-properties style:font-name="Liberation Serif1" fo:font-size="10.5pt" fo:font-weight="normal" officeooo:rsid="0117933e" officeooo:paragraph-rsid="0117933e" style:font-size-asian="10.5pt" style:font-weight-asian="normal" style:font-size-complex="10.5pt" style:font-weight-complex="normal"/>
    </style:style>
    <style:style style:name="P412" style:family="paragraph" style:parent-style-name="Preformatted_20_Text">
      <style:paragraph-properties fo:line-height="100%" fo:text-align="center" style:justify-single-word="false"/>
      <style:text-properties style:font-name="Liberation Serif1" fo:font-size="10.5pt" fo:font-weight="normal" officeooo:rsid="0118544c" officeooo:paragraph-rsid="0118544c" style:font-size-asian="10.5pt" style:font-weight-asian="normal" style:font-size-complex="10.5pt" style:font-weight-complex="normal"/>
    </style:style>
    <style:style style:name="P413" style:family="paragraph" style:parent-style-name="Preformatted_20_Text">
      <style:paragraph-properties fo:line-height="100%" fo:text-align="center" style:justify-single-word="false"/>
      <style:text-properties style:font-name="Liberation Serif1" fo:font-size="10.5pt" fo:font-weight="normal" officeooo:rsid="011a56d4" officeooo:paragraph-rsid="011a56d4" style:font-size-asian="10.5pt" style:font-weight-asian="normal" style:font-size-complex="10.5pt" style:font-weight-complex="normal"/>
    </style:style>
    <style:style style:name="P414" style:family="paragraph" style:parent-style-name="Preformatted_20_Text">
      <style:paragraph-properties fo:line-height="100%" fo:text-align="center" style:justify-single-word="false"/>
      <style:text-properties style:font-name="Liberation Serif1" fo:font-size="10.5pt" fo:font-weight="normal" officeooo:rsid="011f63ce" officeooo:paragraph-rsid="011f63ce" style:font-size-asian="10.5pt" style:font-weight-asian="normal" style:font-size-complex="10.5pt" style:font-weight-complex="normal"/>
    </style:style>
    <style:style style:name="P415" style:family="paragraph" style:parent-style-name="Preformatted_20_Text">
      <style:paragraph-properties fo:line-height="100%" fo:text-align="start" style:justify-single-word="false"/>
      <style:text-properties style:font-name="Liberation Serif1" fo:font-size="10.5pt" fo:font-weight="normal" officeooo:rsid="011f63ce" officeooo:paragraph-rsid="011f63ce" style:font-size-asian="10.5pt" style:font-weight-asian="normal" style:font-size-complex="10.5pt" style:font-weight-complex="normal"/>
    </style:style>
    <style:style style:name="P416" style:family="paragraph" style:parent-style-name="Preformatted_20_Text">
      <style:paragraph-properties fo:line-height="100%" fo:text-align="center" style:justify-single-word="false"/>
      <style:text-properties style:font-name="Liberation Serif1" fo:font-size="10.5pt" fo:font-weight="normal" officeooo:rsid="0120a722" officeooo:paragraph-rsid="0120a722" style:font-size-asian="10.5pt" style:font-weight-asian="normal" style:font-size-complex="10.5pt" style:font-weight-complex="normal"/>
    </style:style>
    <style:style style:name="P417" style:family="paragraph" style:parent-style-name="Preformatted_20_Text">
      <style:paragraph-properties fo:line-height="100%" fo:text-align="start" style:justify-single-word="false"/>
      <style:text-properties style:font-name="Liberation Serif1" fo:font-size="10.5pt" fo:font-weight="normal" officeooo:rsid="01226e9a" officeooo:paragraph-rsid="01226e9a" style:font-size-asian="10.5pt" style:font-weight-asian="normal" style:font-size-complex="10.5pt" style:font-weight-complex="normal"/>
    </style:style>
    <style:style style:name="P418" style:family="paragraph" style:parent-style-name="Preformatted_20_Text">
      <style:paragraph-properties fo:line-height="100%" fo:text-align="center" style:justify-single-word="false"/>
      <style:text-properties style:font-name="Liberation Serif1" fo:font-size="10.5pt" fo:font-weight="normal" officeooo:rsid="01226e9a" officeooo:paragraph-rsid="01226e9a" style:font-size-asian="10.5pt" style:font-weight-asian="normal" style:font-size-complex="10.5pt" style:font-weight-complex="normal"/>
    </style:style>
    <style:style style:name="P419" style:family="paragraph" style:parent-style-name="Preformatted_20_Text">
      <style:paragraph-properties fo:line-height="100%" fo:text-align="center" style:justify-single-word="false"/>
      <style:text-properties style:font-name="Liberation Serif1" fo:font-size="10.5pt" fo:font-weight="normal" officeooo:rsid="012399f7" officeooo:paragraph-rsid="012399f7" style:font-size-asian="10.5pt" style:font-weight-asian="normal" style:font-size-complex="10.5pt" style:font-weight-complex="normal"/>
    </style:style>
    <style:style style:name="P420" style:family="paragraph" style:parent-style-name="Preformatted_20_Text">
      <style:paragraph-properties fo:line-height="100%" fo:text-align="center" style:justify-single-word="false"/>
      <style:text-properties style:font-name="Liberation Serif1" fo:font-size="10.5pt" fo:font-weight="normal" officeooo:rsid="00b36b0f" officeooo:paragraph-rsid="00b36b0f" style:font-size-asian="10.5pt" style:font-weight-asian="normal" style:font-size-complex="10.5pt" style:font-weight-complex="normal"/>
    </style:style>
    <style:style style:name="P421" style:family="paragraph" style:parent-style-name="Preformatted_20_Text">
      <style:paragraph-properties fo:line-height="100%" fo:text-align="center" style:justify-single-word="false"/>
      <style:text-properties style:font-name="Liberation Serif1" fo:font-size="10.5pt" fo:font-weight="normal" officeooo:rsid="01260150" officeooo:paragraph-rsid="01260150" style:font-size-asian="10.5pt" style:font-weight-asian="normal" style:font-size-complex="10.5pt" style:font-weight-complex="normal"/>
    </style:style>
    <style:style style:name="P422" style:family="paragraph" style:parent-style-name="Preformatted_20_Text">
      <style:paragraph-properties fo:line-height="100%" fo:text-align="center" style:justify-single-word="false"/>
      <style:text-properties style:font-name="Liberation Serif1" fo:font-size="10.5pt" fo:font-weight="normal" officeooo:rsid="01260150" officeooo:paragraph-rsid="038ffa5b" style:font-size-asian="10.5pt" style:font-weight-asian="normal" style:font-size-complex="10.5pt" style:font-weight-complex="normal"/>
    </style:style>
    <style:style style:name="P423" style:family="paragraph" style:parent-style-name="Preformatted_20_Text">
      <style:paragraph-properties fo:line-height="100%" fo:text-align="center" style:justify-single-word="false"/>
      <style:text-properties style:font-name="Liberation Serif1" fo:font-size="10.5pt" fo:font-weight="normal" officeooo:rsid="01291431" officeooo:paragraph-rsid="01291431" style:font-size-asian="10.5pt" style:font-weight-asian="normal" style:font-size-complex="10.5pt" style:font-weight-complex="normal"/>
    </style:style>
    <style:style style:name="P424" style:family="paragraph" style:parent-style-name="Preformatted_20_Text">
      <style:paragraph-properties fo:line-height="100%" fo:text-align="center" style:justify-single-word="false"/>
      <style:text-properties style:font-name="Liberation Serif1" fo:font-size="10.5pt" fo:font-weight="normal" officeooo:rsid="012f1497" officeooo:paragraph-rsid="012f1497" style:font-size-asian="10.5pt" style:font-weight-asian="normal" style:font-size-complex="10.5pt" style:font-weight-complex="normal"/>
    </style:style>
    <style:style style:name="P425" style:family="paragraph" style:parent-style-name="Preformatted_20_Text">
      <style:paragraph-properties fo:line-height="100%" fo:text-align="start" style:justify-single-word="false"/>
      <style:text-properties style:font-name="Liberation Serif1" fo:font-size="10.5pt" fo:font-weight="normal" officeooo:rsid="012f1497" officeooo:paragraph-rsid="012f1497" style:font-size-asian="10.5pt" style:font-weight-asian="normal" style:font-size-complex="10.5pt" style:font-weight-complex="normal"/>
    </style:style>
    <style:style style:name="P426" style:family="paragraph" style:parent-style-name="Preformatted_20_Text">
      <style:paragraph-properties fo:line-height="100%" fo:text-align="center" style:justify-single-word="false"/>
      <style:text-properties style:font-name="Liberation Serif1" fo:font-size="10.5pt" fo:font-weight="normal" officeooo:rsid="012fbea5" officeooo:paragraph-rsid="012fbea5" style:font-size-asian="10.5pt" style:font-weight-asian="normal" style:font-size-complex="10.5pt" style:font-weight-complex="normal"/>
    </style:style>
    <style:style style:name="P427" style:family="paragraph" style:parent-style-name="Preformatted_20_Text">
      <style:paragraph-properties fo:line-height="100%" fo:text-align="center" style:justify-single-word="false"/>
      <style:text-properties style:font-name="Liberation Serif1" fo:font-size="10.5pt" fo:font-weight="normal" officeooo:rsid="01366903" officeooo:paragraph-rsid="01366903" style:font-size-asian="10.5pt" style:font-weight-asian="normal" style:font-size-complex="10.5pt" style:font-weight-complex="normal"/>
    </style:style>
    <style:style style:name="P428" style:family="paragraph" style:parent-style-name="Preformatted_20_Text">
      <style:paragraph-properties fo:line-height="100%" fo:text-align="start" style:justify-single-word="false"/>
      <style:text-properties style:font-name="Liberation Serif1" fo:font-size="10.5pt" fo:font-weight="normal" officeooo:rsid="013686bb" officeooo:paragraph-rsid="013686bb" style:font-size-asian="10.5pt" style:font-weight-asian="normal" style:font-size-complex="10.5pt" style:font-weight-complex="normal"/>
    </style:style>
    <style:style style:name="P429" style:family="paragraph" style:parent-style-name="Preformatted_20_Text">
      <style:paragraph-properties fo:line-height="100%" fo:text-align="center" style:justify-single-word="false"/>
      <style:text-properties style:font-name="Liberation Serif1" fo:font-size="10.5pt" fo:font-weight="normal" officeooo:rsid="013686bb" officeooo:paragraph-rsid="013686bb" style:font-size-asian="10.5pt" style:font-weight-asian="normal" style:font-size-complex="10.5pt" style:font-weight-complex="normal"/>
    </style:style>
    <style:style style:name="P430" style:family="paragraph" style:parent-style-name="Preformatted_20_Text">
      <style:paragraph-properties fo:line-height="100%" fo:text-align="start" style:justify-single-word="false"/>
      <style:text-properties style:font-name="Liberation Serif1" fo:font-size="10.5pt" fo:font-weight="normal" officeooo:rsid="01380376" officeooo:paragraph-rsid="01380376" style:font-size-asian="10.5pt" style:font-weight-asian="normal" style:font-size-complex="10.5pt" style:font-weight-complex="normal"/>
    </style:style>
    <style:style style:name="P431" style:family="paragraph" style:parent-style-name="Preformatted_20_Text">
      <style:paragraph-properties fo:line-height="100%" fo:text-align="center" style:justify-single-word="false"/>
      <style:text-properties style:font-name="Liberation Serif1" fo:font-size="10.5pt" fo:font-weight="normal" officeooo:rsid="0139f4e4" officeooo:paragraph-rsid="0139f4e4" style:font-size-asian="10.5pt" style:font-weight-asian="normal" style:font-size-complex="10.5pt" style:font-weight-complex="normal"/>
    </style:style>
    <style:style style:name="P432" style:family="paragraph" style:parent-style-name="Preformatted_20_Text">
      <style:paragraph-properties fo:line-height="100%" fo:text-align="start" style:justify-single-word="false"/>
      <style:text-properties style:font-name="Liberation Serif1" fo:font-size="10.5pt" fo:font-weight="normal" officeooo:rsid="0139f4e4" officeooo:paragraph-rsid="0139f4e4" style:font-size-asian="10.5pt" style:font-weight-asian="normal" style:font-size-complex="10.5pt" style:font-weight-complex="normal"/>
    </style:style>
    <style:style style:name="P433" style:family="paragraph" style:parent-style-name="Preformatted_20_Text">
      <style:paragraph-properties fo:line-height="100%" fo:text-align="start" style:justify-single-word="false"/>
      <style:text-properties style:font-name="Liberation Serif1" fo:font-size="10.5pt" fo:font-weight="normal" officeooo:rsid="013b299a" officeooo:paragraph-rsid="013d3ad7" style:font-size-asian="10.5pt" style:font-weight-asian="normal" style:font-size-complex="10.5pt" style:font-weight-complex="normal"/>
    </style:style>
    <style:style style:name="P434" style:family="paragraph" style:parent-style-name="Preformatted_20_Text">
      <style:paragraph-properties fo:line-height="100%" fo:text-align="center" style:justify-single-word="false"/>
      <style:text-properties style:font-name="Liberation Serif1" fo:font-size="10.5pt" fo:font-weight="normal" officeooo:rsid="013b299a" officeooo:paragraph-rsid="013b299a" style:font-size-asian="10.5pt" style:font-weight-asian="normal" style:font-size-complex="10.5pt" style:font-weight-complex="normal"/>
    </style:style>
    <style:style style:name="P435" style:family="paragraph" style:parent-style-name="Preformatted_20_Text">
      <style:paragraph-properties fo:line-height="100%" fo:text-align="start" style:justify-single-word="false"/>
      <style:text-properties style:font-name="Liberation Serif1" fo:font-size="10.5pt" fo:font-weight="normal" officeooo:rsid="013ecc5d" officeooo:paragraph-rsid="013ecc5d" style:font-size-asian="10.5pt" style:font-weight-asian="normal" style:font-size-complex="10.5pt" style:font-weight-complex="normal"/>
    </style:style>
    <style:style style:name="P436" style:family="paragraph" style:parent-style-name="Preformatted_20_Text">
      <style:paragraph-properties fo:line-height="100%" fo:text-align="start" style:justify-single-word="false"/>
      <style:text-properties style:font-name="Liberation Serif1" fo:font-size="10.5pt" fo:font-weight="normal" officeooo:rsid="013ecc5d" officeooo:paragraph-rsid="014095a6" style:font-size-asian="10.5pt" style:font-weight-asian="normal" style:font-size-complex="10.5pt" style:font-weight-complex="normal"/>
    </style:style>
    <style:style style:name="P437" style:family="paragraph" style:parent-style-name="Preformatted_20_Text">
      <style:paragraph-properties fo:line-height="100%" fo:text-align="center" style:justify-single-word="false"/>
      <style:text-properties style:font-name="Liberation Serif1" fo:font-size="10.5pt" fo:font-weight="normal" officeooo:rsid="013ecc5d" officeooo:paragraph-rsid="013ecc5d" style:font-size-asian="10.5pt" style:font-weight-asian="normal" style:font-size-complex="10.5pt" style:font-weight-complex="normal"/>
    </style:style>
    <style:style style:name="P438" style:family="paragraph" style:parent-style-name="Preformatted_20_Text">
      <style:paragraph-properties fo:line-height="100%" fo:text-align="start" style:justify-single-word="false"/>
      <style:text-properties style:font-name="Liberation Serif1" fo:font-size="10.5pt" fo:font-weight="normal" officeooo:rsid="0141b635" officeooo:paragraph-rsid="01436a95" style:font-size-asian="10.5pt" style:font-weight-asian="normal" style:font-size-complex="10.5pt" style:font-weight-complex="normal"/>
    </style:style>
    <style:style style:name="P439" style:family="paragraph" style:parent-style-name="Preformatted_20_Text">
      <style:paragraph-properties fo:line-height="100%" fo:text-align="center" style:justify-single-word="false"/>
      <style:text-properties style:font-name="Liberation Serif1" fo:font-size="10.5pt" fo:font-weight="normal" officeooo:rsid="01436a95" officeooo:paragraph-rsid="01436a95" style:font-size-asian="10.5pt" style:font-weight-asian="normal" style:font-size-complex="10.5pt" style:font-weight-complex="normal"/>
    </style:style>
    <style:style style:name="P440" style:family="paragraph" style:parent-style-name="Preformatted_20_Text">
      <style:paragraph-properties fo:line-height="100%" fo:text-align="start" style:justify-single-word="false"/>
      <style:text-properties style:font-name="Liberation Serif1" fo:font-size="10.5pt" fo:font-weight="normal" officeooo:rsid="01436a95" officeooo:paragraph-rsid="01436a95" style:font-size-asian="10.5pt" style:font-weight-asian="normal" style:font-size-complex="10.5pt" style:font-weight-complex="normal"/>
    </style:style>
    <style:style style:name="P441" style:family="paragraph" style:parent-style-name="Preformatted_20_Text">
      <style:paragraph-properties fo:line-height="100%" fo:text-align="center" style:justify-single-word="false"/>
      <style:text-properties style:font-name="Liberation Serif1" fo:font-size="10.5pt" fo:font-weight="normal" officeooo:rsid="0144ac33" officeooo:paragraph-rsid="0144ac33" style:font-size-asian="10.5pt" style:font-weight-asian="normal" style:font-size-complex="10.5pt" style:font-weight-complex="normal"/>
    </style:style>
    <style:style style:name="P442" style:family="paragraph" style:parent-style-name="Preformatted_20_Text">
      <style:paragraph-properties fo:line-height="100%" fo:text-align="center" style:justify-single-word="false"/>
      <style:text-properties style:font-name="Liberation Serif1" fo:font-size="10.5pt" fo:font-weight="normal" officeooo:rsid="014986d5" officeooo:paragraph-rsid="014986d5" style:font-size-asian="10.5pt" style:font-weight-asian="normal" style:font-size-complex="10.5pt" style:font-weight-complex="normal"/>
    </style:style>
    <style:style style:name="P443" style:family="paragraph" style:parent-style-name="Preformatted_20_Text">
      <style:paragraph-properties fo:line-height="100%" fo:text-align="center" style:justify-single-word="false"/>
      <style:text-properties style:font-name="Liberation Serif1" fo:font-size="10.5pt" fo:font-weight="normal" officeooo:rsid="014b47ea" officeooo:paragraph-rsid="014b47ea" style:font-size-asian="10.5pt" style:font-weight-asian="normal" style:font-size-complex="10.5pt" style:font-weight-complex="normal"/>
    </style:style>
    <style:style style:name="P444" style:family="paragraph" style:parent-style-name="Preformatted_20_Text">
      <style:paragraph-properties fo:line-height="100%" fo:text-align="start" style:justify-single-word="false"/>
      <style:text-properties style:font-name="Liberation Serif1" fo:font-size="10.5pt" fo:font-weight="normal" officeooo:rsid="0078eb4a" officeooo:paragraph-rsid="014c0431" style:font-size-asian="10.5pt" style:font-weight-asian="normal" style:font-size-complex="10.5pt" style:font-weight-complex="normal"/>
    </style:style>
    <style:style style:name="P445" style:family="paragraph" style:parent-style-name="Preformatted_20_Text">
      <style:paragraph-properties fo:line-height="100%" fo:text-align="center" style:justify-single-word="false"/>
      <style:text-properties style:font-name="Liberation Serif1" fo:font-size="10.5pt" fo:font-weight="normal" officeooo:rsid="014c628b" officeooo:paragraph-rsid="014c628b" style:font-size-asian="10.5pt" style:font-weight-asian="normal" style:font-size-complex="10.5pt" style:font-weight-complex="normal"/>
    </style:style>
    <style:style style:name="P446" style:family="paragraph" style:parent-style-name="Preformatted_20_Text">
      <style:paragraph-properties fo:line-height="100%" fo:text-align="start" style:justify-single-word="false"/>
      <style:text-properties style:font-name="Liberation Serif1" fo:font-size="10.5pt" fo:font-weight="normal" officeooo:rsid="014c628b" officeooo:paragraph-rsid="014c6a14" style:font-size-asian="10.5pt" style:font-weight-asian="normal" style:font-size-complex="10.5pt" style:font-weight-complex="normal"/>
    </style:style>
    <style:style style:name="P447" style:family="paragraph" style:parent-style-name="Preformatted_20_Text">
      <style:paragraph-properties fo:line-height="100%" fo:text-align="center" style:justify-single-word="false"/>
      <style:text-properties style:font-name="Liberation Serif1" fo:font-size="10.5pt" fo:font-weight="normal" officeooo:rsid="014c6a14" officeooo:paragraph-rsid="014c6a14" style:font-size-asian="10.5pt" style:font-weight-asian="normal" style:font-size-complex="10.5pt" style:font-weight-complex="normal"/>
    </style:style>
    <style:style style:name="P448" style:family="paragraph" style:parent-style-name="Preformatted_20_Text">
      <style:paragraph-properties fo:line-height="100%" fo:text-align="start" style:justify-single-word="false"/>
      <style:text-properties style:font-name="Liberation Serif1" fo:font-size="10.5pt" fo:font-weight="normal" officeooo:rsid="014e0c63" officeooo:paragraph-rsid="014e0c63" style:font-size-asian="10.5pt" style:font-weight-asian="normal" style:font-size-complex="10.5pt" style:font-weight-complex="normal"/>
    </style:style>
    <style:style style:name="P449" style:family="paragraph" style:parent-style-name="Preformatted_20_Text">
      <style:paragraph-properties fo:line-height="100%" fo:text-align="start" style:justify-single-word="false"/>
      <style:text-properties style:font-name="Liberation Serif1" fo:font-size="10.5pt" fo:font-weight="normal" officeooo:rsid="014e8ab6" officeooo:paragraph-rsid="01502c8d" style:font-size-asian="10.5pt" style:font-weight-asian="normal" style:font-size-complex="10.5pt" style:font-weight-complex="normal"/>
    </style:style>
    <style:style style:name="P450" style:family="paragraph" style:parent-style-name="Preformatted_20_Text">
      <style:paragraph-properties fo:line-height="100%" fo:text-align="start" style:justify-single-word="false"/>
      <style:text-properties style:font-name="Liberation Serif1" fo:font-size="10.5pt" fo:font-weight="normal" officeooo:rsid="01502c8d" officeooo:paragraph-rsid="01502c8d" style:font-size-asian="10.5pt" style:font-weight-asian="normal" style:font-size-complex="10.5pt" style:font-weight-complex="normal"/>
    </style:style>
    <style:style style:name="P451" style:family="paragraph" style:parent-style-name="Preformatted_20_Text">
      <style:paragraph-properties fo:line-height="100%" fo:text-align="start" style:justify-single-word="false"/>
      <style:text-properties style:font-name="Liberation Serif1" fo:font-size="10.5pt" fo:font-weight="normal" officeooo:rsid="0154ea7a" officeooo:paragraph-rsid="0154ea7a" style:font-size-asian="10.5pt" style:font-weight-asian="normal" style:font-size-complex="10.5pt" style:font-weight-complex="normal"/>
    </style:style>
    <style:style style:name="P452" style:family="paragraph" style:parent-style-name="Preformatted_20_Text">
      <style:paragraph-properties fo:line-height="100%" fo:text-align="center" style:justify-single-word="false"/>
      <style:text-properties style:font-name="Liberation Serif1" fo:font-size="10.5pt" fo:font-weight="normal" officeooo:rsid="015bda58" officeooo:paragraph-rsid="015bda58" style:font-size-asian="10.5pt" style:font-weight-asian="normal" style:font-size-complex="10.5pt" style:font-weight-complex="normal"/>
    </style:style>
    <style:style style:name="P453" style:family="paragraph" style:parent-style-name="Preformatted_20_Text">
      <style:paragraph-properties fo:line-height="100%" fo:text-align="center" style:justify-single-word="false"/>
      <style:text-properties style:font-name="Liberation Serif1" fo:font-size="10.5pt" fo:font-weight="normal" officeooo:rsid="015c055a" officeooo:paragraph-rsid="015c055a" style:font-size-asian="10.5pt" style:font-weight-asian="normal" style:font-size-complex="10.5pt" style:font-weight-complex="normal"/>
    </style:style>
    <style:style style:name="P454" style:family="paragraph" style:parent-style-name="Preformatted_20_Text">
      <style:paragraph-properties fo:line-height="100%" fo:text-align="center" style:justify-single-word="false"/>
      <style:text-properties style:font-name="Liberation Serif1" fo:font-size="10.5pt" fo:font-weight="normal" officeooo:rsid="015d36c4" officeooo:paragraph-rsid="015d36c4" style:font-size-asian="10.5pt" style:font-weight-asian="normal" style:font-size-complex="10.5pt" style:font-weight-complex="normal"/>
    </style:style>
    <style:style style:name="P455" style:family="paragraph" style:parent-style-name="Preformatted_20_Text">
      <style:paragraph-properties fo:line-height="100%" fo:text-align="center" style:justify-single-word="false"/>
      <style:text-properties style:font-name="Liberation Serif1" fo:font-size="10.5pt" fo:font-weight="normal" officeooo:rsid="015e9113" officeooo:paragraph-rsid="015e9113" style:font-size-asian="10.5pt" style:font-weight-asian="normal" style:font-size-complex="10.5pt" style:font-weight-complex="normal"/>
    </style:style>
    <style:style style:name="P456" style:family="paragraph" style:parent-style-name="Preformatted_20_Text">
      <style:paragraph-properties fo:line-height="100%" fo:text-align="center" style:justify-single-word="false"/>
      <style:text-properties style:font-name="Liberation Serif1" fo:font-size="10.5pt" fo:font-weight="normal" officeooo:rsid="015f06c6" officeooo:paragraph-rsid="015f06c6" style:font-size-asian="10.5pt" style:font-weight-asian="normal" style:font-size-complex="10.5pt" style:font-weight-complex="normal"/>
    </style:style>
    <style:style style:name="P457" style:family="paragraph" style:parent-style-name="Preformatted_20_Text">
      <style:paragraph-properties fo:line-height="100%" fo:text-align="start" style:justify-single-word="false"/>
      <style:text-properties style:font-name="Liberation Serif1" fo:font-size="10.5pt" fo:font-weight="normal" officeooo:rsid="0164dcb6" officeooo:paragraph-rsid="0164dcb6" style:font-size-asian="10.5pt" style:font-weight-asian="normal" style:font-size-complex="10.5pt" style:font-weight-complex="normal"/>
    </style:style>
    <style:style style:name="P458" style:family="paragraph" style:parent-style-name="Preformatted_20_Text">
      <style:paragraph-properties fo:line-height="100%" fo:text-align="start" style:justify-single-word="false"/>
      <style:text-properties style:font-name="Liberation Serif1" fo:font-size="10.5pt" fo:font-weight="normal" officeooo:rsid="0164dcb6" officeooo:paragraph-rsid="017f6660" style:font-size-asian="10.5pt" style:font-weight-asian="normal" style:font-size-complex="10.5pt" style:font-weight-complex="normal"/>
    </style:style>
    <style:style style:name="P459" style:family="paragraph" style:parent-style-name="Preformatted_20_Text">
      <style:paragraph-properties fo:line-height="100%" fo:text-align="start" style:justify-single-word="false"/>
      <style:text-properties style:font-name="Liberation Serif1" fo:font-size="10.5pt" fo:font-weight="normal" officeooo:rsid="0166c84e" officeooo:paragraph-rsid="0245d41d" style:font-size-asian="10.5pt" style:font-weight-asian="normal" style:font-size-complex="10.5pt" style:font-weight-complex="normal"/>
    </style:style>
    <style:style style:name="P460" style:family="paragraph" style:parent-style-name="Preformatted_20_Text">
      <style:paragraph-properties fo:line-height="100%" fo:text-align="start" style:justify-single-word="false"/>
      <style:text-properties style:font-name="Liberation Serif1" fo:font-size="10.5pt" fo:font-weight="normal" officeooo:rsid="0166c84e" officeooo:paragraph-rsid="037ee2a9" style:font-size-asian="10.5pt" style:font-weight-asian="normal" style:font-size-complex="10.5pt" style:font-weight-complex="normal"/>
    </style:style>
    <style:style style:name="P461" style:family="paragraph" style:parent-style-name="Preformatted_20_Text">
      <style:paragraph-properties fo:line-height="100%" fo:text-align="center" style:justify-single-word="false"/>
      <style:text-properties style:font-name="Liberation Serif1" fo:font-size="10.5pt" fo:font-weight="normal" officeooo:rsid="0169fb5b" officeooo:paragraph-rsid="0169fb5b" style:font-size-asian="10.5pt" style:font-weight-asian="normal" style:font-size-complex="10.5pt" style:font-weight-complex="normal"/>
    </style:style>
    <style:style style:name="P462" style:family="paragraph" style:parent-style-name="Preformatted_20_Text">
      <style:paragraph-properties fo:line-height="100%" fo:text-align="center" style:justify-single-word="false"/>
      <style:text-properties style:font-name="Liberation Serif1" fo:font-size="10.5pt" fo:font-weight="normal" officeooo:rsid="016b196d" officeooo:paragraph-rsid="016b196d" style:font-size-asian="10.5pt" style:font-weight-asian="normal" style:font-size-complex="10.5pt" style:font-weight-complex="normal"/>
    </style:style>
    <style:style style:name="P463" style:family="paragraph" style:parent-style-name="Preformatted_20_Text">
      <style:paragraph-properties fo:line-height="100%" fo:text-align="center" style:justify-single-word="false"/>
      <style:text-properties style:font-name="Liberation Serif1" fo:font-size="10.5pt" fo:font-weight="normal" officeooo:rsid="016d0047" officeooo:paragraph-rsid="016d0047" style:font-size-asian="10.5pt" style:font-weight-asian="normal" style:font-size-complex="10.5pt" style:font-weight-complex="normal"/>
    </style:style>
    <style:style style:name="P464" style:family="paragraph" style:parent-style-name="Table_20_Contents">
      <style:paragraph-properties fo:line-height="100%" fo:text-align="start" style:justify-single-word="false"/>
      <style:text-properties style:font-name="Liberation Serif1" fo:font-size="10.5pt" fo:font-weight="normal" officeooo:rsid="016d0047" officeooo:paragraph-rsid="016d0047" style:font-size-asian="10.5pt" style:font-weight-asian="normal" style:font-size-complex="10.5pt" style:font-weight-complex="normal"/>
    </style:style>
    <style:style style:name="P465" style:family="paragraph" style:parent-style-name="Preformatted_20_Text">
      <style:paragraph-properties fo:line-height="100%" fo:text-align="center" style:justify-single-word="false"/>
      <style:text-properties style:font-name="Liberation Serif1" fo:font-size="10.5pt" fo:font-weight="normal" officeooo:rsid="016fb851" officeooo:paragraph-rsid="016fb851" style:font-size-asian="10.5pt" style:font-weight-asian="normal" style:font-size-complex="10.5pt" style:font-weight-complex="normal"/>
    </style:style>
    <style:style style:name="P466" style:family="paragraph" style:parent-style-name="Preformatted_20_Text">
      <style:paragraph-properties fo:line-height="100%" fo:text-align="center" style:justify-single-word="false"/>
      <style:text-properties style:font-name="Liberation Serif1" fo:font-size="10.5pt" fo:font-weight="normal" officeooo:rsid="0170d4c8" officeooo:paragraph-rsid="0170d4c8" style:font-size-asian="10.5pt" style:font-weight-asian="normal" style:font-size-complex="10.5pt" style:font-weight-complex="normal"/>
    </style:style>
    <style:style style:name="P467" style:family="paragraph" style:parent-style-name="Preformatted_20_Text">
      <style:paragraph-properties fo:line-height="100%" fo:text-align="center" style:justify-single-word="false"/>
      <style:text-properties style:font-name="Liberation Serif1" fo:font-size="10.5pt" fo:font-weight="normal" officeooo:rsid="017831c6" officeooo:paragraph-rsid="017831c6" style:font-size-asian="10.5pt" style:font-weight-asian="normal" style:font-size-complex="10.5pt" style:font-weight-complex="normal"/>
    </style:style>
    <style:style style:name="P468" style:family="paragraph" style:parent-style-name="Preformatted_20_Text">
      <style:paragraph-properties fo:line-height="100%" fo:text-align="start" style:justify-single-word="false"/>
      <style:text-properties style:font-name="Liberation Serif1" fo:font-size="10.5pt" fo:font-weight="normal" officeooo:rsid="017ae519" officeooo:paragraph-rsid="017ae519" style:font-size-asian="10.5pt" style:font-weight-asian="normal" style:font-size-complex="10.5pt" style:font-weight-complex="normal"/>
    </style:style>
    <style:style style:name="P469" style:family="paragraph" style:parent-style-name="Preformatted_20_Text">
      <style:paragraph-properties fo:line-height="100%" fo:text-align="center" style:justify-single-word="false"/>
      <style:text-properties style:font-name="Liberation Serif1" fo:font-size="10.5pt" fo:font-weight="normal" officeooo:rsid="017cd5b5" officeooo:paragraph-rsid="017cd5b5" style:font-size-asian="10.5pt" style:font-weight-asian="normal" style:font-size-complex="10.5pt" style:font-weight-complex="normal"/>
    </style:style>
    <style:style style:name="P470" style:family="paragraph" style:parent-style-name="Preformatted_20_Text">
      <style:paragraph-properties fo:line-height="100%" fo:text-align="center" style:justify-single-word="false"/>
      <style:text-properties style:font-name="Liberation Serif1" fo:font-size="10.5pt" fo:font-weight="normal" officeooo:rsid="017ed339" officeooo:paragraph-rsid="017ed339" style:font-size-asian="10.5pt" style:font-weight-asian="normal" style:font-size-complex="10.5pt" style:font-weight-complex="normal"/>
    </style:style>
    <style:style style:name="P471" style:family="paragraph" style:parent-style-name="Preformatted_20_Text">
      <style:paragraph-properties fo:line-height="100%" fo:text-align="center" style:justify-single-word="false"/>
      <style:text-properties style:font-name="Liberation Serif1" fo:font-size="10.5pt" fo:font-weight="normal" officeooo:rsid="017f6660" officeooo:paragraph-rsid="017f6660" style:font-size-asian="10.5pt" style:font-weight-asian="normal" style:font-size-complex="10.5pt" style:font-weight-complex="normal"/>
    </style:style>
    <style:style style:name="P472" style:family="paragraph" style:parent-style-name="Preformatted_20_Text">
      <style:paragraph-properties fo:line-height="100%" fo:text-align="center" style:justify-single-word="false"/>
      <style:text-properties style:font-name="Liberation Serif1" fo:font-size="10.5pt" fo:font-weight="normal" officeooo:rsid="017fd769" officeooo:paragraph-rsid="017fd769" style:font-size-asian="10.5pt" style:font-weight-asian="normal" style:font-size-complex="10.5pt" style:font-weight-complex="normal"/>
    </style:style>
    <style:style style:name="P473" style:family="paragraph" style:parent-style-name="Preformatted_20_Text">
      <style:paragraph-properties fo:line-height="100%" fo:text-align="center" style:justify-single-word="false"/>
      <style:text-properties style:font-name="Liberation Serif1" fo:font-size="10.5pt" fo:font-weight="normal" officeooo:rsid="017fd769" officeooo:paragraph-rsid="017ed339" style:font-size-asian="10.5pt" style:font-weight-asian="normal" style:font-size-complex="10.5pt" style:font-weight-complex="normal"/>
    </style:style>
    <style:style style:name="P474" style:family="paragraph" style:parent-style-name="Preformatted_20_Text">
      <style:paragraph-properties fo:line-height="100%" fo:text-align="center" style:justify-single-word="false"/>
      <style:text-properties style:font-name="Liberation Serif1" fo:font-size="10.5pt" fo:font-weight="normal" officeooo:rsid="017fd769" officeooo:paragraph-rsid="0388d9d6" style:font-size-asian="10.5pt" style:font-weight-asian="normal" style:font-size-complex="10.5pt" style:font-weight-complex="normal"/>
    </style:style>
    <style:style style:name="P475" style:family="paragraph" style:parent-style-name="Preformatted_20_Text">
      <style:paragraph-properties fo:line-height="100%" fo:text-align="start" style:justify-single-word="false"/>
      <style:text-properties style:font-name="Liberation Serif1" fo:font-size="10.5pt" fo:font-weight="normal" officeooo:rsid="0132a3dc" officeooo:paragraph-rsid="015bda58" style:font-size-asian="10.5pt" style:font-weight-asian="normal" style:font-size-complex="10.5pt" style:font-weight-complex="normal"/>
    </style:style>
    <style:style style:name="P476" style:family="paragraph" style:parent-style-name="Preformatted_20_Text">
      <style:paragraph-properties fo:line-height="100%" fo:text-align="center" style:justify-single-word="false"/>
      <style:text-properties style:font-name="Liberation Serif1" fo:font-size="10.5pt" fo:font-weight="normal" officeooo:rsid="0188607d" officeooo:paragraph-rsid="0188607d" style:font-size-asian="10.5pt" style:font-weight-asian="normal" style:font-size-complex="10.5pt" style:font-weight-complex="normal"/>
    </style:style>
    <style:style style:name="P477" style:family="paragraph" style:parent-style-name="Preformatted_20_Text">
      <style:paragraph-properties fo:line-height="100%" fo:text-align="center" style:justify-single-word="false"/>
      <style:text-properties style:font-name="Liberation Serif1" fo:font-size="10.5pt" fo:font-weight="normal" officeooo:rsid="01896aa1" officeooo:paragraph-rsid="01896aa1" style:font-size-asian="10.5pt" style:font-weight-asian="normal" style:font-size-complex="10.5pt" style:font-weight-complex="normal"/>
    </style:style>
    <style:style style:name="P478" style:family="paragraph" style:parent-style-name="Preformatted_20_Text">
      <style:paragraph-properties fo:line-height="100%" fo:text-align="center" style:justify-single-word="false"/>
      <style:text-properties style:font-name="Liberation Serif1" fo:font-size="10.5pt" fo:font-weight="normal" officeooo:rsid="018a839c" officeooo:paragraph-rsid="018a839c" style:font-size-asian="10.5pt" style:font-weight-asian="normal" style:font-size-complex="10.5pt" style:font-weight-complex="normal"/>
    </style:style>
    <style:style style:name="P479" style:family="paragraph" style:parent-style-name="Preformatted_20_Text">
      <style:paragraph-properties fo:line-height="100%" fo:text-align="center" style:justify-single-word="false"/>
      <style:text-properties style:font-name="Liberation Serif1" fo:font-size="10.5pt" fo:font-weight="normal" officeooo:rsid="018bff2f" officeooo:paragraph-rsid="018bff2f" style:font-size-asian="10.5pt" style:font-weight-asian="normal" style:font-size-complex="10.5pt" style:font-weight-complex="normal"/>
    </style:style>
    <style:style style:name="P480" style:family="paragraph" style:parent-style-name="Preformatted_20_Text">
      <style:paragraph-properties fo:line-height="100%" fo:text-align="center" style:justify-single-word="false"/>
      <style:text-properties style:font-name="Liberation Serif1" fo:font-size="10.5pt" fo:font-weight="normal" officeooo:rsid="018e23a7" officeooo:paragraph-rsid="018e23a7" style:font-size-asian="10.5pt" style:font-weight-asian="normal" style:font-size-complex="10.5pt" style:font-weight-complex="normal"/>
    </style:style>
    <style:style style:name="P481" style:family="paragraph" style:parent-style-name="Preformatted_20_Text">
      <style:paragraph-properties fo:line-height="100%" fo:text-align="center" style:justify-single-word="false"/>
      <style:text-properties style:font-name="Liberation Serif1" fo:font-size="10.5pt" fo:font-weight="normal" officeooo:rsid="019924ea" officeooo:paragraph-rsid="019924ea" style:font-size-asian="10.5pt" style:font-weight-asian="normal" style:font-size-complex="10.5pt" style:font-weight-complex="normal"/>
    </style:style>
    <style:style style:name="P482" style:family="paragraph" style:parent-style-name="Preformatted_20_Text">
      <style:paragraph-properties fo:line-height="100%" fo:text-align="start" style:justify-single-word="false"/>
      <style:text-properties style:font-name="Liberation Serif1" fo:font-size="10.5pt" fo:font-weight="normal" officeooo:rsid="01a4ce7b" officeooo:paragraph-rsid="01a4ce7b" style:font-size-asian="10.5pt" style:font-weight-asian="normal" style:font-size-complex="10.5pt" style:font-weight-complex="normal"/>
    </style:style>
    <style:style style:name="P483" style:family="paragraph" style:parent-style-name="Preformatted_20_Text">
      <style:paragraph-properties fo:line-height="100%" fo:text-align="center" style:justify-single-word="false"/>
      <style:text-properties style:font-name="Liberation Serif1" fo:font-size="10.5pt" fo:font-weight="normal" officeooo:rsid="01a4ce7b" officeooo:paragraph-rsid="01a4ce7b" style:font-size-asian="10.5pt" style:font-weight-asian="normal" style:font-size-complex="10.5pt" style:font-weight-complex="normal"/>
    </style:style>
    <style:style style:name="P484" style:family="paragraph" style:parent-style-name="Preformatted_20_Text">
      <style:paragraph-properties fo:line-height="100%" fo:text-align="center" style:justify-single-word="false"/>
      <style:text-properties style:font-name="Liberation Serif1" fo:font-size="10.5pt" fo:font-weight="normal" officeooo:rsid="01a637d1" officeooo:paragraph-rsid="01a637d1" style:font-size-asian="10.5pt" style:font-weight-asian="normal" style:font-size-complex="10.5pt" style:font-weight-complex="normal"/>
    </style:style>
    <style:style style:name="P485" style:family="paragraph" style:parent-style-name="Preformatted_20_Text">
      <style:paragraph-properties fo:line-height="100%" fo:text-align="start" style:justify-single-word="false"/>
      <style:text-properties style:font-name="Liberation Serif1" fo:font-size="10.5pt" fo:font-weight="normal" officeooo:rsid="01a637d1" officeooo:paragraph-rsid="018286da" style:font-size-asian="10.5pt" style:font-weight-asian="normal" style:font-size-complex="10.5pt" style:font-weight-complex="normal"/>
    </style:style>
    <style:style style:name="P486" style:family="paragraph" style:parent-style-name="Preformatted_20_Text">
      <style:paragraph-properties fo:line-height="100%" fo:text-align="start" style:justify-single-word="false"/>
      <style:text-properties style:font-name="Liberation Serif1" fo:font-size="10.5pt" fo:font-weight="normal" officeooo:rsid="01ac89ce" officeooo:paragraph-rsid="01ac89ce" style:font-size-asian="10.5pt" style:font-weight-asian="normal" style:font-size-complex="10.5pt" style:font-weight-complex="normal"/>
    </style:style>
    <style:style style:name="P487" style:family="paragraph" style:parent-style-name="Preformatted_20_Text">
      <style:paragraph-properties fo:line-height="100%" fo:text-align="start" style:justify-single-word="false"/>
      <style:text-properties style:font-name="Liberation Serif1" fo:font-size="10.5pt" fo:font-weight="normal" officeooo:rsid="01ac89ce" officeooo:paragraph-rsid="01ad52af" style:font-size-asian="10.5pt" style:font-weight-asian="normal" style:font-size-complex="10.5pt" style:font-weight-complex="normal"/>
    </style:style>
    <style:style style:name="P488" style:family="paragraph" style:parent-style-name="Preformatted_20_Text">
      <style:paragraph-properties fo:line-height="100%" fo:text-align="center" style:justify-single-word="false"/>
      <style:text-properties style:font-name="Liberation Serif1" fo:font-size="10.5pt" fo:font-weight="normal" officeooo:rsid="01ad52af" officeooo:paragraph-rsid="01ad52af" style:font-size-asian="10.5pt" style:font-weight-asian="normal" style:font-size-complex="10.5pt" style:font-weight-complex="normal"/>
    </style:style>
    <style:style style:name="P489" style:family="paragraph" style:parent-style-name="Preformatted_20_Text">
      <style:paragraph-properties fo:line-height="100%" fo:text-align="start" style:justify-single-word="false"/>
      <style:text-properties style:font-name="Liberation Serif1" fo:font-size="10.5pt" fo:font-weight="normal" officeooo:rsid="01ae3bd0" officeooo:paragraph-rsid="01ae3bd0" style:font-size-asian="10.5pt" style:font-weight-asian="normal" style:font-size-complex="10.5pt" style:font-weight-complex="normal"/>
    </style:style>
    <style:style style:name="P490" style:family="paragraph" style:parent-style-name="Preformatted_20_Text">
      <style:paragraph-properties fo:line-height="100%" fo:text-align="center" style:justify-single-word="false"/>
      <style:text-properties style:font-name="Liberation Serif1" fo:font-size="10.5pt" fo:font-weight="normal" officeooo:rsid="01ae3bd0" officeooo:paragraph-rsid="01ae3bd0" style:font-size-asian="10.5pt" style:font-weight-asian="normal" style:font-size-complex="10.5pt" style:font-weight-complex="normal"/>
    </style:style>
    <style:style style:name="P491" style:family="paragraph" style:parent-style-name="Preformatted_20_Text">
      <style:paragraph-properties fo:line-height="100%" fo:text-align="center" style:justify-single-word="false"/>
      <style:text-properties style:font-name="Liberation Serif1" fo:font-size="10.5pt" fo:font-weight="normal" officeooo:rsid="01aeb9f7" officeooo:paragraph-rsid="01aeb9f7" style:font-size-asian="10.5pt" style:font-weight-asian="normal" style:font-size-complex="10.5pt" style:font-weight-complex="normal"/>
    </style:style>
    <style:style style:name="P492" style:family="paragraph" style:parent-style-name="Preformatted_20_Text">
      <style:paragraph-properties fo:line-height="100%" fo:text-align="start" style:justify-single-word="false"/>
      <style:text-properties style:font-name="Liberation Serif1" fo:font-size="10.5pt" fo:font-weight="normal" officeooo:rsid="01aeb9f7" officeooo:paragraph-rsid="01afeb64" style:font-size-asian="10.5pt" style:font-weight-asian="normal" style:font-size-complex="10.5pt" style:font-weight-complex="normal"/>
    </style:style>
    <style:style style:name="P493" style:family="paragraph" style:parent-style-name="Preformatted_20_Text">
      <style:paragraph-properties fo:line-height="100%" fo:text-align="center" style:justify-single-word="false"/>
      <style:text-properties style:font-name="Liberation Serif1" fo:font-size="10.5pt" fo:font-weight="normal" officeooo:rsid="01b1d9ae" officeooo:paragraph-rsid="01b1d9ae" style:font-size-asian="10.5pt" style:font-weight-asian="normal" style:font-size-complex="10.5pt" style:font-weight-complex="normal"/>
    </style:style>
    <style:style style:name="P494" style:family="paragraph" style:parent-style-name="Preformatted_20_Text">
      <style:paragraph-properties fo:line-height="100%" fo:text-align="start" style:justify-single-word="false"/>
      <style:text-properties style:font-name="Liberation Serif1" fo:font-size="10.5pt" fo:font-weight="normal" officeooo:rsid="01b1d9ae" officeooo:paragraph-rsid="01b1d9ae" style:font-size-asian="10.5pt" style:font-weight-asian="normal" style:font-size-complex="10.5pt" style:font-weight-complex="normal"/>
    </style:style>
    <style:style style:name="P495" style:family="paragraph" style:parent-style-name="Preformatted_20_Text">
      <style:paragraph-properties fo:line-height="100%" fo:text-align="start" style:justify-single-word="false"/>
      <style:text-properties style:font-name="Liberation Serif1" fo:font-size="10.5pt" fo:font-weight="normal" officeooo:rsid="01b1d9ae" officeooo:paragraph-rsid="01b2ff18" style:font-size-asian="10.5pt" style:font-weight-asian="normal" style:font-size-complex="10.5pt" style:font-weight-complex="normal"/>
    </style:style>
    <style:style style:name="P496" style:family="paragraph" style:parent-style-name="Preformatted_20_Text">
      <style:paragraph-properties fo:line-height="100%" fo:text-align="center" style:justify-single-word="false"/>
      <style:text-properties style:font-name="Liberation Serif1" fo:font-size="10.5pt" fo:font-weight="normal" officeooo:rsid="01b2ff18" officeooo:paragraph-rsid="01b2ff18" style:font-size-asian="10.5pt" style:font-weight-asian="normal" style:font-size-complex="10.5pt" style:font-weight-complex="normal"/>
    </style:style>
    <style:style style:name="P497" style:family="paragraph" style:parent-style-name="Preformatted_20_Text">
      <style:paragraph-properties fo:line-height="100%" fo:text-align="center" style:justify-single-word="false"/>
      <style:text-properties style:font-name="Liberation Serif1" fo:font-size="10.5pt" fo:font-weight="normal" officeooo:rsid="01b44cd7" officeooo:paragraph-rsid="01b44cd7" style:font-size-asian="10.5pt" style:font-weight-asian="normal" style:font-size-complex="10.5pt" style:font-weight-complex="normal"/>
    </style:style>
    <style:style style:name="P498" style:family="paragraph" style:parent-style-name="Preformatted_20_Text">
      <style:paragraph-properties fo:line-height="100%" fo:text-align="center" style:justify-single-word="false"/>
      <style:text-properties style:font-name="Liberation Serif1" fo:font-size="10.5pt" fo:font-weight="normal" officeooo:rsid="01b54d67" officeooo:paragraph-rsid="01b54d67" style:font-size-asian="10.5pt" style:font-weight-asian="normal" style:font-size-complex="10.5pt" style:font-weight-complex="normal"/>
    </style:style>
    <style:style style:name="P499" style:family="paragraph" style:parent-style-name="Preformatted_20_Text">
      <style:paragraph-properties fo:line-height="100%" fo:text-align="center" style:justify-single-word="false"/>
      <style:text-properties style:font-name="Liberation Serif1" fo:font-size="10.5pt" fo:font-weight="normal" officeooo:rsid="01b626e6" officeooo:paragraph-rsid="01b626e6" style:font-size-asian="10.5pt" style:font-weight-asian="normal" style:font-size-complex="10.5pt" style:font-weight-complex="normal"/>
    </style:style>
    <style:style style:name="P500" style:family="paragraph" style:parent-style-name="Preformatted_20_Text">
      <style:paragraph-properties fo:line-height="100%" fo:text-align="center" style:justify-single-word="false"/>
      <style:text-properties style:font-name="Liberation Serif1" fo:font-size="10.5pt" fo:font-weight="normal" officeooo:rsid="01b6aced" officeooo:paragraph-rsid="01b6aced" style:font-size-asian="10.5pt" style:font-weight-asian="normal" style:font-size-complex="10.5pt" style:font-weight-complex="normal"/>
    </style:style>
    <style:style style:name="P501" style:family="paragraph" style:parent-style-name="Preformatted_20_Text">
      <style:paragraph-properties fo:line-height="100%" fo:text-align="start" style:justify-single-word="false"/>
      <style:text-properties style:font-name="Liberation Serif1" fo:font-size="10.5pt" fo:font-weight="normal" officeooo:rsid="01b6aced" officeooo:paragraph-rsid="01b6aced" style:font-size-asian="10.5pt" style:font-weight-asian="normal" style:font-size-complex="10.5pt" style:font-weight-complex="normal"/>
    </style:style>
    <style:style style:name="P502" style:family="paragraph" style:parent-style-name="Preformatted_20_Text">
      <style:paragraph-properties fo:line-height="100%" fo:text-align="center" style:justify-single-word="false"/>
      <style:text-properties style:font-name="Liberation Serif1" fo:font-size="10.5pt" fo:font-weight="normal" officeooo:rsid="01b709f8" officeooo:paragraph-rsid="01b709f8" style:font-size-asian="10.5pt" style:font-weight-asian="normal" style:font-size-complex="10.5pt" style:font-weight-complex="normal"/>
    </style:style>
    <style:style style:name="P503" style:family="paragraph" style:parent-style-name="Preformatted_20_Text">
      <style:paragraph-properties fo:line-height="100%" fo:text-align="center" style:justify-single-word="false"/>
      <style:text-properties style:font-name="Liberation Serif1" fo:font-size="10.5pt" fo:font-weight="normal" officeooo:rsid="01c2e460" officeooo:paragraph-rsid="01c2e460" style:font-size-asian="10.5pt" style:font-weight-asian="normal" style:font-size-complex="10.5pt" style:font-weight-complex="normal"/>
    </style:style>
    <style:style style:name="P504" style:family="paragraph" style:parent-style-name="Preformatted_20_Text">
      <style:paragraph-properties fo:line-height="100%" fo:text-align="center" style:justify-single-word="false"/>
      <style:text-properties style:font-name="Liberation Serif1" fo:font-size="10.5pt" fo:font-weight="normal" officeooo:rsid="01c3f787" officeooo:paragraph-rsid="01c3f787" style:font-size-asian="10.5pt" style:font-weight-asian="normal" style:font-size-complex="10.5pt" style:font-weight-complex="normal"/>
    </style:style>
    <style:style style:name="P505" style:family="paragraph" style:parent-style-name="Preformatted_20_Text">
      <style:paragraph-properties fo:line-height="100%" fo:text-align="center" style:justify-single-word="false"/>
      <style:text-properties style:font-name="Liberation Serif1" fo:font-size="10.5pt" fo:font-weight="normal" officeooo:rsid="01c40a0e" officeooo:paragraph-rsid="01c40a0e" style:font-size-asian="10.5pt" style:font-weight-asian="normal" style:font-size-complex="10.5pt" style:font-weight-complex="normal"/>
    </style:style>
    <style:style style:name="P506" style:family="paragraph" style:parent-style-name="Preformatted_20_Text">
      <style:paragraph-properties fo:line-height="100%" fo:text-align="center" style:justify-single-word="false"/>
      <style:text-properties style:font-name="Liberation Serif1" fo:font-size="10.5pt" fo:font-weight="normal" officeooo:rsid="01c47117" officeooo:paragraph-rsid="01c47117" style:font-size-asian="10.5pt" style:font-weight-asian="normal" style:font-size-complex="10.5pt" style:font-weight-complex="normal"/>
    </style:style>
    <style:style style:name="P507" style:family="paragraph" style:parent-style-name="Preformatted_20_Text">
      <style:paragraph-properties fo:line-height="100%" fo:text-align="center" style:justify-single-word="false"/>
      <style:text-properties style:font-name="Liberation Serif1" fo:font-size="10.5pt" fo:font-weight="normal" officeooo:rsid="01c5bbb2" officeooo:paragraph-rsid="01c5bbb2" style:font-size-asian="10.5pt" style:font-weight-asian="normal" style:font-size-complex="10.5pt" style:font-weight-complex="normal"/>
    </style:style>
    <style:style style:name="P508" style:family="paragraph" style:parent-style-name="Preformatted_20_Text">
      <style:paragraph-properties fo:line-height="100%" fo:text-align="center" style:justify-single-word="false"/>
      <style:text-properties style:font-name="Liberation Serif1" fo:font-size="10.5pt" fo:font-weight="normal" officeooo:rsid="01d83538" officeooo:paragraph-rsid="01d83538" style:font-size-asian="10.5pt" style:font-weight-asian="normal" style:font-size-complex="10.5pt" style:font-weight-complex="normal"/>
    </style:style>
    <style:style style:name="P509" style:family="paragraph" style:parent-style-name="Preformatted_20_Text">
      <style:paragraph-properties fo:line-height="100%" fo:text-align="center" style:justify-single-word="false"/>
      <style:text-properties style:font-name="Liberation Serif1" fo:font-size="10.5pt" fo:font-weight="normal" officeooo:rsid="01ded359" officeooo:paragraph-rsid="01ded359" style:font-size-asian="10.5pt" style:font-weight-asian="normal" style:font-size-complex="10.5pt" style:font-weight-complex="normal"/>
    </style:style>
    <style:style style:name="P510" style:family="paragraph" style:parent-style-name="Preformatted_20_Text">
      <style:paragraph-properties fo:line-height="100%" fo:text-align="start" style:justify-single-word="false"/>
      <style:text-properties style:font-name="Liberation Serif1" fo:font-size="10.5pt" fo:font-weight="normal" officeooo:rsid="01e1f0bb" officeooo:paragraph-rsid="01e1f0bb" style:font-size-asian="10.5pt" style:font-weight-asian="normal" style:font-size-complex="10.5pt" style:font-weight-complex="normal"/>
    </style:style>
    <style:style style:name="P511" style:family="paragraph" style:parent-style-name="Preformatted_20_Text">
      <style:paragraph-properties fo:line-height="100%" fo:text-align="start" style:justify-single-word="false"/>
      <style:text-properties style:font-name="Liberation Serif1" fo:font-size="10.5pt" fo:font-weight="normal" officeooo:rsid="01e1f0bb" officeooo:paragraph-rsid="01e3d638" style:font-size-asian="10.5pt" style:font-weight-asian="normal" style:font-size-complex="10.5pt" style:font-weight-complex="normal"/>
    </style:style>
    <style:style style:name="P512" style:family="paragraph" style:parent-style-name="Preformatted_20_Text">
      <style:paragraph-properties fo:line-height="100%" fo:text-align="start" style:justify-single-word="false"/>
      <style:text-properties style:font-name="Liberation Serif1" fo:font-size="10.5pt" fo:font-weight="normal" officeooo:rsid="01e1f0bb" officeooo:paragraph-rsid="02e89f38" style:font-size-asian="10.5pt" style:font-weight-asian="normal" style:font-size-complex="10.5pt" style:font-weight-complex="normal"/>
    </style:style>
    <style:style style:name="P513" style:family="paragraph" style:parent-style-name="Preformatted_20_Text">
      <style:paragraph-properties fo:line-height="100%" fo:text-align="start" style:justify-single-word="false"/>
      <style:text-properties style:font-name="Liberation Serif1" fo:font-size="10.5pt" fo:font-weight="normal" officeooo:rsid="01e1f0bb" officeooo:paragraph-rsid="0389c7e0" style:font-size-asian="10.5pt" style:font-weight-asian="normal" style:font-size-complex="10.5pt" style:font-weight-complex="normal"/>
    </style:style>
    <style:style style:name="P514" style:family="paragraph" style:parent-style-name="Preformatted_20_Text">
      <style:paragraph-properties fo:line-height="100%" fo:text-align="start" style:justify-single-word="false"/>
      <style:text-properties style:font-name="Liberation Serif1" fo:font-size="10.5pt" fo:font-weight="normal" officeooo:rsid="01e1f0bb" officeooo:paragraph-rsid="038bc465" style:font-size-asian="10.5pt" style:font-weight-asian="normal" style:font-size-complex="10.5pt" style:font-weight-complex="normal"/>
    </style:style>
    <style:style style:name="P515" style:family="paragraph" style:parent-style-name="Preformatted_20_Text">
      <style:paragraph-properties fo:line-height="100%" fo:text-align="start" style:justify-single-word="false"/>
      <style:text-properties style:font-name="Liberation Serif1" fo:font-size="10.5pt" fo:font-weight="normal" officeooo:rsid="01e1f0bb" officeooo:paragraph-rsid="038bd7f1" style:font-size-asian="10.5pt" style:font-weight-asian="normal" style:font-size-complex="10.5pt" style:font-weight-complex="normal"/>
    </style:style>
    <style:style style:name="P516" style:family="paragraph" style:parent-style-name="Preformatted_20_Text">
      <style:paragraph-properties fo:line-height="100%" fo:text-align="start" style:justify-single-word="false"/>
      <style:text-properties style:font-name="Liberation Serif1" fo:font-size="10.5pt" fo:font-weight="normal" officeooo:rsid="01e1f0bb" officeooo:paragraph-rsid="038e7bca" style:font-size-asian="10.5pt" style:font-weight-asian="normal" style:font-size-complex="10.5pt" style:font-weight-complex="normal"/>
    </style:style>
    <style:style style:name="P517" style:family="paragraph" style:parent-style-name="Preformatted_20_Text">
      <style:paragraph-properties fo:line-height="100%" fo:text-align="start" style:justify-single-word="false"/>
      <style:text-properties style:font-name="Liberation Serif1" fo:font-size="10.5pt" fo:font-weight="normal" officeooo:rsid="01e1f0bb" officeooo:paragraph-rsid="038eb644" style:font-size-asian="10.5pt" style:font-weight-asian="normal" style:font-size-complex="10.5pt" style:font-weight-complex="normal"/>
    </style:style>
    <style:style style:name="P518" style:family="paragraph" style:parent-style-name="Preformatted_20_Text">
      <style:paragraph-properties fo:line-height="100%" fo:text-align="start" style:justify-single-word="false"/>
      <style:text-properties style:font-name="Liberation Serif1" fo:font-size="10.5pt" fo:font-weight="normal" officeooo:rsid="01e1f0bb" officeooo:paragraph-rsid="038ffa5b" style:font-size-asian="10.5pt" style:font-weight-asian="normal" style:font-size-complex="10.5pt" style:font-weight-complex="normal"/>
    </style:style>
    <style:style style:name="P519" style:family="paragraph" style:parent-style-name="Preformatted_20_Text">
      <style:paragraph-properties fo:line-height="100%" fo:text-align="start" style:justify-single-word="false"/>
      <style:text-properties style:font-name="Liberation Serif1" fo:font-size="10.5pt" fo:font-weight="normal" officeooo:rsid="01e1f0bb" officeooo:paragraph-rsid="03acd828" style:font-size-asian="10.5pt" style:font-weight-asian="normal" style:font-size-complex="10.5pt" style:font-weight-complex="normal"/>
    </style:style>
    <style:style style:name="P520" style:family="paragraph" style:parent-style-name="Preformatted_20_Text">
      <style:paragraph-properties fo:line-height="100%" fo:text-align="start" style:justify-single-word="false"/>
      <style:text-properties style:font-name="Liberation Serif1" fo:font-size="10.5pt" fo:font-weight="normal" officeooo:rsid="01e1f0bb" officeooo:paragraph-rsid="03ca1d6e" style:font-size-asian="10.5pt" style:font-weight-asian="normal" style:font-size-complex="10.5pt" style:font-weight-complex="normal"/>
    </style:style>
    <style:style style:name="P521" style:family="paragraph" style:parent-style-name="Preformatted_20_Text">
      <style:paragraph-properties fo:line-height="100%" fo:text-align="start" style:justify-single-word="false"/>
      <style:text-properties style:font-name="Liberation Serif1" fo:font-size="10.5pt" fo:font-weight="normal" officeooo:rsid="01e3d638" officeooo:paragraph-rsid="01e3d638" style:font-size-asian="10.5pt" style:font-weight-asian="normal" style:font-size-complex="10.5pt" style:font-weight-complex="normal"/>
    </style:style>
    <style:style style:name="P522" style:family="paragraph" style:parent-style-name="Heading_20_1">
      <style:paragraph-properties fo:line-height="100%" fo:text-align="start" style:justify-single-word="false"/>
      <style:text-properties style:font-name="Liberation Serif1" fo:font-size="10.5pt" fo:font-weight="normal" officeooo:rsid="01e3d638" officeooo:paragraph-rsid="01e3d638" style:font-size-asian="10.5pt" style:font-weight-asian="normal" style:font-size-complex="10.5pt" style:font-weight-complex="normal"/>
    </style:style>
    <style:style style:name="P523" style:family="paragraph" style:parent-style-name="Heading_20_1">
      <style:paragraph-properties fo:line-height="100%" fo:text-align="start" style:justify-single-word="false"/>
      <style:text-properties style:font-name="Liberation Serif1" fo:font-size="10.5pt" fo:font-weight="normal" officeooo:rsid="01e3d638" officeooo:paragraph-rsid="01e4256b" style:font-size-asian="10.5pt" style:font-weight-asian="normal" style:font-size-complex="10.5pt" style:font-weight-complex="normal"/>
    </style:style>
    <style:style style:name="P524" style:family="paragraph" style:parent-style-name="Preformatted_20_Text">
      <style:paragraph-properties fo:line-height="100%" fo:text-align="center" style:justify-single-word="false"/>
      <style:text-properties style:font-name="Liberation Serif1" fo:font-size="10.5pt" fo:font-weight="normal" officeooo:rsid="01e59cab" officeooo:paragraph-rsid="01e59cab" style:font-size-asian="10.5pt" style:font-weight-asian="normal" style:font-size-complex="10.5pt" style:font-weight-complex="normal"/>
    </style:style>
    <style:style style:name="P525" style:family="paragraph" style:parent-style-name="Preformatted_20_Text">
      <style:paragraph-properties fo:line-height="100%" fo:text-align="start" style:justify-single-word="false"/>
      <style:text-properties style:font-name="Liberation Serif1" fo:font-size="10.5pt" fo:font-weight="normal" officeooo:rsid="01e59cab" officeooo:paragraph-rsid="01e59cab" style:font-size-asian="10.5pt" style:font-weight-asian="normal" style:font-size-complex="10.5pt" style:font-weight-complex="normal"/>
    </style:style>
    <style:style style:name="P526" style:family="paragraph" style:parent-style-name="Preformatted_20_Text">
      <style:paragraph-properties fo:line-height="100%" fo:text-align="start" style:justify-single-word="false"/>
      <style:text-properties style:font-name="Liberation Serif1" fo:font-size="10.5pt" fo:font-weight="normal" officeooo:rsid="01e59cab" officeooo:paragraph-rsid="01e93c8e" style:font-size-asian="10.5pt" style:font-weight-asian="normal" style:font-size-complex="10.5pt" style:font-weight-complex="normal"/>
    </style:style>
    <style:style style:name="P527" style:family="paragraph" style:parent-style-name="Preformatted_20_Text">
      <style:paragraph-properties fo:line-height="100%" fo:text-align="center" style:justify-single-word="false"/>
      <style:text-properties style:font-name="Liberation Serif1" fo:font-size="10.5pt" fo:font-weight="normal" officeooo:rsid="01eaacd5" officeooo:paragraph-rsid="01eaacd5" style:font-size-asian="10.5pt" style:font-weight-asian="normal" style:font-size-complex="10.5pt" style:font-weight-complex="normal"/>
    </style:style>
    <style:style style:name="P528" style:family="paragraph" style:parent-style-name="Preformatted_20_Text">
      <style:paragraph-properties fo:line-height="100%" fo:text-align="start" style:justify-single-word="false"/>
      <style:text-properties style:font-name="Liberation Serif1" fo:font-size="10.5pt" fo:font-weight="normal" officeooo:rsid="01ebdd97" officeooo:paragraph-rsid="01ebdd97" style:font-size-asian="10.5pt" style:font-weight-asian="normal" style:font-size-complex="10.5pt" style:font-weight-complex="normal"/>
    </style:style>
    <style:style style:name="P529" style:family="paragraph" style:parent-style-name="Preformatted_20_Text">
      <style:paragraph-properties fo:line-height="100%" fo:text-align="center" style:justify-single-word="false"/>
      <style:text-properties style:font-name="Liberation Serif1" fo:font-size="10.5pt" fo:font-weight="normal" officeooo:rsid="01f3f73d" officeooo:paragraph-rsid="01f3f73d" style:font-size-asian="10.5pt" style:font-weight-asian="normal" style:font-size-complex="10.5pt" style:font-weight-complex="normal"/>
    </style:style>
    <style:style style:name="P530" style:family="paragraph" style:parent-style-name="Preformatted_20_Text">
      <style:paragraph-properties fo:line-height="100%" fo:text-align="start" style:justify-single-word="false"/>
      <style:text-properties style:font-name="Liberation Serif1" fo:font-size="10.5pt" fo:font-weight="normal" officeooo:rsid="01f3f73d" officeooo:paragraph-rsid="02232d6b" style:font-size-asian="10.5pt" style:font-weight-asian="normal" style:font-size-complex="10.5pt" style:font-weight-complex="normal"/>
    </style:style>
    <style:style style:name="P531" style:family="paragraph" style:parent-style-name="Preformatted_20_Text">
      <style:paragraph-properties fo:line-height="100%" fo:text-align="center" style:justify-single-word="false"/>
      <style:text-properties style:font-name="Liberation Serif1" fo:font-size="10.5pt" fo:font-weight="normal" officeooo:rsid="01f57f4f" officeooo:paragraph-rsid="01f57f4f" style:font-size-asian="10.5pt" style:font-weight-asian="normal" style:font-size-complex="10.5pt" style:font-weight-complex="normal"/>
    </style:style>
    <style:style style:name="P532" style:family="paragraph" style:parent-style-name="Preformatted_20_Text">
      <style:paragraph-properties fo:line-height="100%" fo:text-align="center" style:justify-single-word="false"/>
      <style:text-properties style:font-name="Liberation Serif1" fo:font-size="10.5pt" fo:font-weight="normal" officeooo:rsid="01f6d825" officeooo:paragraph-rsid="01f6d825" style:font-size-asian="10.5pt" style:font-weight-asian="normal" style:font-size-complex="10.5pt" style:font-weight-complex="normal"/>
    </style:style>
    <style:style style:name="P533" style:family="paragraph" style:parent-style-name="Preformatted_20_Text">
      <style:paragraph-properties fo:line-height="100%" fo:text-align="start" style:justify-single-word="false"/>
      <style:text-properties style:font-name="Liberation Serif1" fo:font-size="10.5pt" fo:font-weight="normal" officeooo:rsid="01f6d825" officeooo:paragraph-rsid="01f6d825" style:font-size-asian="10.5pt" style:font-weight-asian="normal" style:font-size-complex="10.5pt" style:font-weight-complex="normal"/>
    </style:style>
    <style:style style:name="P534" style:family="paragraph" style:parent-style-name="Preformatted_20_Text">
      <style:paragraph-properties fo:line-height="100%" fo:text-align="start" style:justify-single-word="false"/>
      <style:text-properties style:font-name="Liberation Serif1" fo:font-size="10.5pt" fo:font-weight="normal" officeooo:rsid="01f8bea9" officeooo:paragraph-rsid="01f8bea9" style:font-size-asian="10.5pt" style:font-weight-asian="normal" style:font-size-complex="10.5pt" style:font-weight-complex="normal"/>
    </style:style>
    <style:style style:name="P535" style:family="paragraph" style:parent-style-name="Preformatted_20_Text">
      <style:paragraph-properties fo:line-height="100%" fo:text-align="start" style:justify-single-word="false"/>
      <style:text-properties style:font-name="Liberation Serif1" fo:font-size="10.5pt" fo:font-weight="normal" officeooo:rsid="01f8bea9" officeooo:paragraph-rsid="01fa01e5" style:font-size-asian="10.5pt" style:font-weight-asian="normal" style:font-size-complex="10.5pt" style:font-weight-complex="normal"/>
    </style:style>
    <style:style style:name="P536" style:family="paragraph" style:parent-style-name="Preformatted_20_Text">
      <style:paragraph-properties fo:line-height="100%" fo:text-align="start" style:justify-single-word="false"/>
      <style:text-properties style:font-name="Liberation Serif1" fo:font-size="10.5pt" fo:font-weight="normal" officeooo:rsid="01fa01e5" officeooo:paragraph-rsid="01fa01e5" style:font-size-asian="10.5pt" style:font-weight-asian="normal" style:font-size-complex="10.5pt" style:font-weight-complex="normal"/>
    </style:style>
    <style:style style:name="P537" style:family="paragraph" style:parent-style-name="Preformatted_20_Text">
      <style:paragraph-properties fo:line-height="100%" fo:text-align="start" style:justify-single-word="false"/>
      <style:text-properties style:font-name="Liberation Serif1" fo:font-size="10.5pt" fo:font-weight="normal" officeooo:rsid="01fb5d12" officeooo:paragraph-rsid="01fb5d12" style:font-size-asian="10.5pt" style:font-weight-asian="normal" style:font-size-complex="10.5pt" style:font-weight-complex="normal"/>
    </style:style>
    <style:style style:name="P538" style:family="paragraph" style:parent-style-name="Preformatted_20_Text">
      <style:paragraph-properties fo:line-height="100%" fo:text-align="start" style:justify-single-word="false"/>
      <style:text-properties style:font-name="Liberation Serif1" fo:font-size="10.5pt" fo:font-weight="normal" officeooo:rsid="02006871" officeooo:paragraph-rsid="0202990e" style:font-size-asian="10.5pt" style:font-weight-asian="normal" style:font-size-complex="10.5pt" style:font-weight-complex="normal"/>
    </style:style>
    <style:style style:name="P539" style:family="paragraph" style:parent-style-name="Preformatted_20_Text">
      <style:paragraph-properties fo:line-height="100%" fo:text-align="center" style:justify-single-word="false"/>
      <style:text-properties style:font-name="Liberation Serif1" fo:font-size="10.5pt" fo:font-weight="normal" officeooo:rsid="020215ef" officeooo:paragraph-rsid="020215ef" style:font-size-asian="10.5pt" style:font-weight-asian="normal" style:font-size-complex="10.5pt" style:font-weight-complex="normal"/>
    </style:style>
    <style:style style:name="P540" style:family="paragraph" style:parent-style-name="Preformatted_20_Text">
      <style:paragraph-properties fo:line-height="100%" fo:text-align="start" style:justify-single-word="false"/>
      <style:text-properties style:font-name="Liberation Serif1" fo:font-size="10.5pt" fo:font-weight="normal" officeooo:rsid="02078100" officeooo:paragraph-rsid="020bc9d5" style:font-size-asian="10.5pt" style:font-weight-asian="normal" style:font-size-complex="10.5pt" style:font-weight-complex="normal"/>
    </style:style>
    <style:style style:name="P541" style:family="paragraph" style:parent-style-name="Preformatted_20_Text">
      <style:paragraph-properties fo:line-height="100%" fo:text-align="start" style:justify-single-word="false"/>
      <style:text-properties style:font-name="Liberation Serif1" fo:font-size="10.5pt" fo:font-weight="normal" officeooo:rsid="020e6d61" officeooo:paragraph-rsid="020e6d61" style:font-size-asian="10.5pt" style:font-weight-asian="normal" style:font-size-complex="10.5pt" style:font-weight-complex="normal"/>
    </style:style>
    <style:style style:name="P542" style:family="paragraph" style:parent-style-name="Preformatted_20_Text">
      <style:paragraph-properties fo:line-height="100%" fo:text-align="start" style:justify-single-word="false"/>
      <style:text-properties style:font-name="Liberation Serif1" fo:font-size="10.5pt" fo:font-weight="normal" officeooo:rsid="020e6d61" officeooo:paragraph-rsid="0212a7e7" style:font-size-asian="10.5pt" style:font-weight-asian="normal" style:font-size-complex="10.5pt" style:font-weight-complex="normal"/>
    </style:style>
    <style:style style:name="P543" style:family="paragraph" style:parent-style-name="Preformatted_20_Text">
      <style:paragraph-properties fo:line-height="100%" fo:text-align="center" style:justify-single-word="false"/>
      <style:text-properties style:font-name="Liberation Serif1" fo:font-size="10.5pt" fo:font-weight="normal" officeooo:rsid="0212a7e7" officeooo:paragraph-rsid="0212a7e7" style:font-size-asian="10.5pt" style:font-weight-asian="normal" style:font-size-complex="10.5pt" style:font-weight-complex="normal"/>
    </style:style>
    <style:style style:name="P544" style:family="paragraph" style:parent-style-name="Preformatted_20_Text">
      <style:paragraph-properties fo:line-height="100%" fo:text-align="start" style:justify-single-word="false"/>
      <style:text-properties style:font-name="Liberation Serif1" fo:font-size="10.5pt" fo:font-weight="normal" officeooo:rsid="0212a7e7" officeooo:paragraph-rsid="0212a7e7" style:font-size-asian="10.5pt" style:font-weight-asian="normal" style:font-size-complex="10.5pt" style:font-weight-complex="normal"/>
    </style:style>
    <style:style style:name="P545" style:family="paragraph" style:parent-style-name="Preformatted_20_Text">
      <style:paragraph-properties fo:line-height="100%" fo:text-align="start" style:justify-single-word="false"/>
      <style:text-properties style:font-name="Liberation Serif1" fo:font-size="10.5pt" fo:font-weight="normal" officeooo:rsid="0212a7e7" officeooo:paragraph-rsid="02145acc" style:font-size-asian="10.5pt" style:font-weight-asian="normal" style:font-size-complex="10.5pt" style:font-weight-complex="normal"/>
    </style:style>
    <style:style style:name="P546" style:family="paragraph" style:parent-style-name="Preformatted_20_Text">
      <style:paragraph-properties fo:line-height="100%" fo:text-align="center" style:justify-single-word="false"/>
      <style:text-properties style:font-name="Liberation Serif1" fo:font-size="10.5pt" fo:font-weight="normal" officeooo:rsid="02145acc" officeooo:paragraph-rsid="02145acc" style:font-size-asian="10.5pt" style:font-weight-asian="normal" style:font-size-complex="10.5pt" style:font-weight-complex="normal"/>
    </style:style>
    <style:style style:name="P547" style:family="paragraph" style:parent-style-name="Preformatted_20_Text">
      <style:paragraph-properties fo:line-height="100%" fo:text-align="center" style:justify-single-word="false"/>
      <style:text-properties style:font-name="Liberation Serif1" fo:font-size="10.5pt" fo:font-weight="normal" officeooo:rsid="021614d0" officeooo:paragraph-rsid="021614d0" style:font-size-asian="10.5pt" style:font-weight-asian="normal" style:font-size-complex="10.5pt" style:font-weight-complex="normal"/>
    </style:style>
    <style:style style:name="P548" style:family="paragraph" style:parent-style-name="Preformatted_20_Text">
      <style:paragraph-properties fo:line-height="100%" fo:text-align="center" style:justify-single-word="false"/>
      <style:text-properties style:font-name="Liberation Serif1" fo:font-size="10.5pt" fo:font-weight="normal" officeooo:rsid="02188e55" officeooo:paragraph-rsid="02188e55" style:font-size-asian="10.5pt" style:font-weight-asian="normal" style:font-size-complex="10.5pt" style:font-weight-complex="normal"/>
    </style:style>
    <style:style style:name="P549" style:family="paragraph" style:parent-style-name="Preformatted_20_Text">
      <style:paragraph-properties fo:line-height="100%" fo:text-align="center" style:justify-single-word="false"/>
      <style:text-properties style:font-name="Liberation Serif1" fo:font-size="10.5pt" fo:font-weight="normal" officeooo:rsid="021d85d1" officeooo:paragraph-rsid="021d85d1" style:font-size-asian="10.5pt" style:font-weight-asian="normal" style:font-size-complex="10.5pt" style:font-weight-complex="normal"/>
    </style:style>
    <style:style style:name="P550" style:family="paragraph" style:parent-style-name="Preformatted_20_Text">
      <style:paragraph-properties fo:line-height="100%" fo:text-align="start" style:justify-single-word="false"/>
      <style:text-properties style:font-name="Liberation Serif1" fo:font-size="10.5pt" fo:font-weight="normal" officeooo:rsid="021d85d1" officeooo:paragraph-rsid="021ee252" style:font-size-asian="10.5pt" style:font-weight-asian="normal" style:font-size-complex="10.5pt" style:font-weight-complex="normal"/>
    </style:style>
    <style:style style:name="P551" style:family="paragraph" style:parent-style-name="Preformatted_20_Text">
      <style:paragraph-properties fo:line-height="100%" fo:text-align="start" style:justify-single-word="false"/>
      <style:text-properties style:font-name="Liberation Serif1" fo:font-size="10.5pt" fo:font-weight="normal" officeooo:rsid="021d85d1" officeooo:paragraph-rsid="021ee44a" style:font-size-asian="10.5pt" style:font-weight-asian="normal" style:font-size-complex="10.5pt" style:font-weight-complex="normal"/>
    </style:style>
    <style:style style:name="P552" style:family="paragraph" style:parent-style-name="Preformatted_20_Text">
      <style:paragraph-properties fo:line-height="100%" fo:text-align="center" style:justify-single-word="false"/>
      <style:text-properties style:font-name="Liberation Serif1" fo:font-size="10.5pt" fo:font-weight="normal" officeooo:rsid="0222aeb5" officeooo:paragraph-rsid="0222aeb5" style:font-size-asian="10.5pt" style:font-weight-asian="normal" style:font-size-complex="10.5pt" style:font-weight-complex="normal"/>
    </style:style>
    <style:style style:name="P553" style:family="paragraph" style:parent-style-name="Preformatted_20_Text">
      <style:paragraph-properties fo:line-height="100%" fo:text-align="center" style:justify-single-word="false"/>
      <style:text-properties style:font-name="Liberation Serif1" fo:font-size="10.5pt" fo:font-weight="normal" officeooo:rsid="0224ea59" officeooo:paragraph-rsid="0224ea59" style:font-size-asian="10.5pt" style:font-weight-asian="normal" style:font-size-complex="10.5pt" style:font-weight-complex="normal"/>
    </style:style>
    <style:style style:name="P554" style:family="paragraph" style:parent-style-name="Preformatted_20_Text">
      <style:paragraph-properties fo:line-height="100%" fo:text-align="start" style:justify-single-word="false"/>
      <style:text-properties style:font-name="Liberation Serif1" fo:font-size="10.5pt" fo:font-weight="normal" officeooo:rsid="01309cfd" officeooo:paragraph-rsid="022796d4" style:font-size-asian="10.5pt" style:font-weight-asian="normal" style:font-size-complex="10.5pt" style:font-weight-complex="normal"/>
    </style:style>
    <style:style style:name="P555" style:family="paragraph" style:parent-style-name="Preformatted_20_Text">
      <style:paragraph-properties fo:line-height="100%" fo:text-align="center" style:justify-single-word="false"/>
      <style:text-properties style:font-name="Liberation Serif1" fo:font-size="10.5pt" fo:font-weight="normal" officeooo:rsid="022ccaa3" officeooo:paragraph-rsid="022ccaa3" style:font-size-asian="10.5pt" style:font-weight-asian="normal" style:font-size-complex="10.5pt" style:font-weight-complex="normal"/>
    </style:style>
    <style:style style:name="P556" style:family="paragraph" style:parent-style-name="Preformatted_20_Text">
      <style:paragraph-properties fo:line-height="100%" fo:text-align="start" style:justify-single-word="false"/>
      <style:text-properties style:font-name="Liberation Serif1" fo:font-size="10.5pt" fo:font-weight="normal" officeooo:rsid="021c2d51" officeooo:paragraph-rsid="022d2bad" style:font-size-asian="10.5pt" style:font-weight-asian="normal" style:font-size-complex="10.5pt" style:font-weight-complex="normal"/>
    </style:style>
    <style:style style:name="P557" style:family="paragraph" style:parent-style-name="Preformatted_20_Text">
      <style:paragraph-properties fo:line-height="100%" fo:text-align="start" style:justify-single-word="false"/>
      <style:text-properties style:font-name="Liberation Serif1" fo:font-size="10.5pt" fo:font-weight="normal" officeooo:rsid="022d2bad" officeooo:paragraph-rsid="022ff382" style:font-size-asian="10.5pt" style:font-weight-asian="normal" style:font-size-complex="10.5pt" style:font-weight-complex="normal"/>
    </style:style>
    <style:style style:name="P558" style:family="paragraph" style:parent-style-name="Preformatted_20_Text">
      <style:paragraph-properties fo:line-height="100%" fo:text-align="start" style:justify-single-word="false"/>
      <style:text-properties style:font-name="Liberation Serif1" fo:font-size="10.5pt" fo:font-weight="normal" officeooo:rsid="0232e3aa" officeooo:paragraph-rsid="0232e3aa" style:font-size-asian="10.5pt" style:font-weight-asian="normal" style:font-size-complex="10.5pt" style:font-weight-complex="normal"/>
    </style:style>
    <style:style style:name="P559" style:family="paragraph" style:parent-style-name="Preformatted_20_Text">
      <style:paragraph-properties fo:line-height="100%" fo:text-align="start" style:justify-single-word="false"/>
      <style:text-properties style:font-name="Liberation Serif1" fo:font-size="10.5pt" fo:font-weight="normal" officeooo:rsid="0232e3aa" officeooo:paragraph-rsid="023681c7" style:font-size-asian="10.5pt" style:font-weight-asian="normal" style:font-size-complex="10.5pt" style:font-weight-complex="normal"/>
    </style:style>
    <style:style style:name="P560" style:family="paragraph" style:parent-style-name="Preformatted_20_Text">
      <style:paragraph-properties fo:line-height="100%" fo:text-align="center" style:justify-single-word="false"/>
      <style:text-properties style:font-name="Liberation Serif1" fo:font-size="10.5pt" fo:font-weight="normal" officeooo:rsid="023405de" officeooo:paragraph-rsid="023405de" style:font-size-asian="10.5pt" style:font-weight-asian="normal" style:font-size-complex="10.5pt" style:font-weight-complex="normal"/>
    </style:style>
    <style:style style:name="P561" style:family="paragraph" style:parent-style-name="Preformatted_20_Text">
      <style:paragraph-properties fo:line-height="100%" fo:text-align="center" style:justify-single-word="false"/>
      <style:text-properties style:font-name="Liberation Serif1" fo:font-size="10.5pt" fo:font-weight="normal" officeooo:rsid="02383dd9" officeooo:paragraph-rsid="02383dd9" style:font-size-asian="10.5pt" style:font-weight-asian="normal" style:font-size-complex="10.5pt" style:font-weight-complex="normal"/>
    </style:style>
    <style:style style:name="P562" style:family="paragraph" style:parent-style-name="Preformatted_20_Text">
      <style:paragraph-properties fo:line-height="100%" fo:text-align="start" style:justify-single-word="false"/>
      <style:text-properties style:font-name="Liberation Serif1" fo:font-size="10.5pt" fo:font-weight="normal" officeooo:rsid="02383dd9" officeooo:paragraph-rsid="02383dd9" style:font-size-asian="10.5pt" style:font-weight-asian="normal" style:font-size-complex="10.5pt" style:font-weight-complex="normal"/>
    </style:style>
    <style:style style:name="P563" style:family="paragraph" style:parent-style-name="Preformatted_20_Text">
      <style:paragraph-properties fo:line-height="100%" fo:text-align="start" style:justify-single-word="false"/>
      <style:text-properties style:font-name="Liberation Serif1" fo:font-size="10.5pt" fo:font-weight="normal" officeooo:rsid="02383dd9" officeooo:paragraph-rsid="0388d9d6" style:font-size-asian="10.5pt" style:font-weight-asian="normal" style:font-size-complex="10.5pt" style:font-weight-complex="normal"/>
    </style:style>
    <style:style style:name="P564" style:family="paragraph" style:parent-style-name="Preformatted_20_Text">
      <style:paragraph-properties fo:line-height="100%" fo:text-align="center" style:justify-single-word="false"/>
      <style:text-properties style:font-name="Liberation Serif1" fo:font-size="10.5pt" fo:font-weight="normal" officeooo:rsid="0238715a" officeooo:paragraph-rsid="0238715a" style:font-size-asian="10.5pt" style:font-weight-asian="normal" style:font-size-complex="10.5pt" style:font-weight-complex="normal"/>
    </style:style>
    <style:style style:name="P565" style:family="paragraph" style:parent-style-name="Preformatted_20_Text">
      <style:paragraph-properties fo:line-height="100%" fo:text-align="start" style:justify-single-word="false"/>
      <style:text-properties style:font-name="Liberation Serif1" fo:font-size="10.5pt" fo:font-weight="normal" officeooo:rsid="023c57d6" officeooo:paragraph-rsid="023c57d6" style:font-size-asian="10.5pt" style:font-weight-asian="normal" style:font-size-complex="10.5pt" style:font-weight-complex="normal"/>
    </style:style>
    <style:style style:name="P566" style:family="paragraph" style:parent-style-name="Preformatted_20_Text">
      <style:paragraph-properties fo:line-height="100%" fo:text-align="center" style:justify-single-word="false"/>
      <style:text-properties style:font-name="Liberation Serif1" fo:font-size="10.5pt" fo:font-weight="normal" officeooo:rsid="023c57d6" officeooo:paragraph-rsid="023c57d6" style:font-size-asian="10.5pt" style:font-weight-asian="normal" style:font-size-complex="10.5pt" style:font-weight-complex="normal"/>
    </style:style>
    <style:style style:name="P567" style:family="paragraph" style:parent-style-name="Preformatted_20_Text">
      <style:paragraph-properties fo:line-height="100%" fo:text-align="center" style:justify-single-word="false"/>
      <style:text-properties style:font-name="Liberation Serif1" fo:font-size="10.5pt" fo:font-weight="normal" officeooo:rsid="023e5ab5" officeooo:paragraph-rsid="023e5ab5" style:font-size-asian="10.5pt" style:font-weight-asian="normal" style:font-size-complex="10.5pt" style:font-weight-complex="normal"/>
    </style:style>
    <style:style style:name="P568" style:family="paragraph" style:parent-style-name="Preformatted_20_Text">
      <style:paragraph-properties fo:line-height="100%" fo:text-align="center" style:justify-single-word="false"/>
      <style:text-properties style:font-name="Liberation Serif1" fo:font-size="10.5pt" fo:font-weight="normal" officeooo:rsid="02418383" officeooo:paragraph-rsid="02418383" style:font-size-asian="10.5pt" style:font-weight-asian="normal" style:font-size-complex="10.5pt" style:font-weight-complex="normal"/>
    </style:style>
    <style:style style:name="P569" style:family="paragraph" style:parent-style-name="Preformatted_20_Text">
      <style:paragraph-properties fo:line-height="100%" fo:text-align="center" style:justify-single-word="false"/>
      <style:text-properties style:font-name="Liberation Serif1" fo:font-size="10.5pt" fo:font-weight="normal" officeooo:rsid="024588b6" officeooo:paragraph-rsid="024588b6" style:font-size-asian="10.5pt" style:font-weight-asian="normal" style:font-size-complex="10.5pt" style:font-weight-complex="normal"/>
    </style:style>
    <style:style style:name="P570" style:family="paragraph" style:parent-style-name="Preformatted_20_Text">
      <style:paragraph-properties fo:line-height="100%" fo:text-align="start" style:justify-single-word="false"/>
      <style:text-properties style:font-name="Liberation Serif1" fo:font-size="10.5pt" fo:font-weight="normal" officeooo:rsid="024588b6" officeooo:paragraph-rsid="024588b6" style:font-size-asian="10.5pt" style:font-weight-asian="normal" style:font-size-complex="10.5pt" style:font-weight-complex="normal"/>
    </style:style>
    <style:style style:name="P571" style:family="paragraph" style:parent-style-name="Preformatted_20_Text">
      <style:paragraph-properties fo:line-height="100%" fo:text-align="center" style:justify-single-word="false"/>
      <style:text-properties style:font-name="Liberation Serif1" fo:font-size="10.5pt" fo:font-weight="normal" officeooo:rsid="0245d41d" officeooo:paragraph-rsid="0245d41d" style:font-size-asian="10.5pt" style:font-weight-asian="normal" style:font-size-complex="10.5pt" style:font-weight-complex="normal"/>
    </style:style>
    <style:style style:name="P572" style:family="paragraph" style:parent-style-name="Preformatted_20_Text">
      <style:paragraph-properties fo:line-height="100%" fo:text-align="center" style:justify-single-word="false"/>
      <style:text-properties style:font-name="Liberation Serif1" fo:font-size="10.5pt" fo:font-weight="normal" officeooo:rsid="02492dae" officeooo:paragraph-rsid="02492dae" style:font-size-asian="10.5pt" style:font-weight-asian="normal" style:font-size-complex="10.5pt" style:font-weight-complex="normal"/>
    </style:style>
    <style:style style:name="P573" style:family="paragraph" style:parent-style-name="Preformatted_20_Text">
      <style:paragraph-properties fo:line-height="100%" fo:text-align="start" style:justify-single-word="false"/>
      <style:text-properties style:font-name="Liberation Serif1" fo:font-size="10.5pt" fo:font-weight="normal" officeooo:rsid="02492dae" officeooo:paragraph-rsid="02492dae" style:font-size-asian="10.5pt" style:font-weight-asian="normal" style:font-size-complex="10.5pt" style:font-weight-complex="normal"/>
    </style:style>
    <style:style style:name="P574" style:family="paragraph" style:parent-style-name="Preformatted_20_Text">
      <style:paragraph-properties fo:line-height="100%" fo:text-align="start" style:justify-single-word="false"/>
      <style:text-properties style:font-name="Liberation Serif1" fo:font-size="10.5pt" fo:font-weight="normal" officeooo:rsid="02492dae" officeooo:paragraph-rsid="024940b2" style:font-size-asian="10.5pt" style:font-weight-asian="normal" style:font-size-complex="10.5pt" style:font-weight-complex="normal"/>
    </style:style>
    <style:style style:name="P575" style:family="paragraph" style:parent-style-name="Preformatted_20_Text">
      <style:paragraph-properties fo:line-height="100%" fo:text-align="center" style:justify-single-word="false"/>
      <style:text-properties style:font-name="Liberation Serif1" fo:font-size="10.5pt" fo:font-weight="normal" officeooo:rsid="024940b2" officeooo:paragraph-rsid="024940b2" style:font-size-asian="10.5pt" style:font-weight-asian="normal" style:font-size-complex="10.5pt" style:font-weight-complex="normal"/>
    </style:style>
    <style:style style:name="P576" style:family="paragraph" style:parent-style-name="Preformatted_20_Text">
      <style:paragraph-properties fo:line-height="100%" fo:text-align="start" style:justify-single-word="false"/>
      <style:text-properties style:font-name="Liberation Serif1" fo:font-size="10.5pt" fo:font-weight="normal" officeooo:rsid="024940b2" officeooo:paragraph-rsid="024b1f20" style:font-size-asian="10.5pt" style:font-weight-asian="normal" style:font-size-complex="10.5pt" style:font-weight-complex="normal"/>
    </style:style>
    <style:style style:name="P577" style:family="paragraph" style:parent-style-name="Preformatted_20_Text">
      <style:paragraph-properties fo:line-height="100%" fo:text-align="start" style:justify-single-word="false"/>
      <style:text-properties style:font-name="Liberation Serif1" fo:font-size="10.5pt" fo:font-weight="normal" officeooo:rsid="024b1f20" officeooo:paragraph-rsid="024b1f20" style:font-size-asian="10.5pt" style:font-weight-asian="normal" style:font-size-complex="10.5pt" style:font-weight-complex="normal"/>
    </style:style>
    <style:style style:name="P578" style:family="paragraph" style:parent-style-name="Preformatted_20_Text">
      <style:paragraph-properties fo:line-height="100%" fo:text-align="center" style:justify-single-word="false"/>
      <style:text-properties style:font-name="Liberation Serif1" fo:font-size="10.5pt" fo:font-weight="normal" officeooo:rsid="024bdddb" officeooo:paragraph-rsid="024bdddb" style:font-size-asian="10.5pt" style:font-weight-asian="normal" style:font-size-complex="10.5pt" style:font-weight-complex="normal"/>
    </style:style>
    <style:style style:name="P579" style:family="paragraph" style:parent-style-name="Preformatted_20_Text">
      <style:paragraph-properties fo:line-height="100%" fo:text-align="center" style:justify-single-word="false"/>
      <style:text-properties style:font-name="Liberation Serif1" fo:font-size="10.5pt" fo:font-weight="normal" officeooo:rsid="0256a414" officeooo:paragraph-rsid="0256a414" style:font-size-asian="10.5pt" style:font-weight-asian="normal" style:font-size-complex="10.5pt" style:font-weight-complex="normal"/>
    </style:style>
    <style:style style:name="P580" style:family="paragraph" style:parent-style-name="Preformatted_20_Text">
      <style:paragraph-properties fo:line-height="100%" fo:text-align="start" style:justify-single-word="false"/>
      <style:text-properties style:font-name="Liberation Serif1" fo:font-size="10.5pt" fo:font-weight="normal" officeooo:rsid="025b0528" officeooo:paragraph-rsid="025eb5c6" style:font-size-asian="10.5pt" style:font-weight-asian="normal" style:font-size-complex="10.5pt" style:font-weight-complex="normal"/>
    </style:style>
    <style:style style:name="P581" style:family="paragraph" style:parent-style-name="Preformatted_20_Text">
      <style:paragraph-properties fo:line-height="100%" fo:text-align="start" style:justify-single-word="false"/>
      <style:text-properties style:font-name="Liberation Serif1" fo:font-size="10.5pt" fo:font-weight="normal" officeooo:rsid="02608416" officeooo:paragraph-rsid="02614185" style:font-size-asian="10.5pt" style:font-weight-asian="normal" style:font-size-complex="10.5pt" style:font-weight-complex="normal"/>
    </style:style>
    <style:style style:name="P582" style:family="paragraph" style:parent-style-name="Preformatted_20_Text">
      <style:paragraph-properties fo:line-height="100%" fo:text-align="start" style:justify-single-word="false"/>
      <style:text-properties style:font-name="Liberation Serif1" fo:font-size="10.5pt" fo:font-weight="normal" officeooo:rsid="0261a3cf" officeooo:paragraph-rsid="02642ef3" style:font-size-asian="10.5pt" style:font-weight-asian="normal" style:font-size-complex="10.5pt" style:font-weight-complex="normal"/>
    </style:style>
    <style:style style:name="P583" style:family="paragraph" style:parent-style-name="Preformatted_20_Text">
      <style:paragraph-properties fo:line-height="100%" fo:text-align="center" style:justify-single-word="false"/>
      <style:text-properties style:font-name="Liberation Serif1" fo:font-size="10.5pt" fo:font-weight="normal" officeooo:rsid="02748c54" officeooo:paragraph-rsid="02748c54" style:font-size-asian="10.5pt" style:font-weight-asian="normal" style:font-size-complex="10.5pt" style:font-weight-complex="normal"/>
    </style:style>
    <style:style style:name="P584" style:family="paragraph" style:parent-style-name="Preformatted_20_Text">
      <style:paragraph-properties fo:line-height="100%" fo:text-align="start" style:justify-single-word="false"/>
      <style:text-properties style:font-name="Liberation Serif1" fo:font-size="10.5pt" fo:font-weight="normal" officeooo:rsid="02748c54" officeooo:paragraph-rsid="02748c54" style:font-size-asian="10.5pt" style:font-weight-asian="normal" style:font-size-complex="10.5pt" style:font-weight-complex="normal"/>
    </style:style>
    <style:style style:name="P585" style:family="paragraph" style:parent-style-name="Preformatted_20_Text">
      <style:paragraph-properties fo:line-height="100%" fo:text-align="center" style:justify-single-word="false"/>
      <style:text-properties style:font-name="Liberation Serif1" fo:font-size="10.5pt" fo:font-weight="normal" officeooo:rsid="0277a7a9" officeooo:paragraph-rsid="0277a7a9" style:font-size-asian="10.5pt" style:font-weight-asian="normal" style:font-size-complex="10.5pt" style:font-weight-complex="normal"/>
    </style:style>
    <style:style style:name="P586" style:family="paragraph" style:parent-style-name="Preformatted_20_Text">
      <style:paragraph-properties fo:line-height="100%" fo:text-align="start" style:justify-single-word="false"/>
      <style:text-properties style:font-name="Liberation Serif1" fo:font-size="10.5pt" fo:font-weight="normal" officeooo:rsid="0277a7a9" officeooo:paragraph-rsid="0277a7a9" style:font-size-asian="10.5pt" style:font-weight-asian="normal" style:font-size-complex="10.5pt" style:font-weight-complex="normal"/>
    </style:style>
    <style:style style:name="P587" style:family="paragraph" style:parent-style-name="Preformatted_20_Text">
      <style:paragraph-properties fo:line-height="100%" fo:text-align="start" style:justify-single-word="false"/>
      <style:text-properties style:font-name="Liberation Serif1" fo:font-size="10.5pt" fo:font-weight="normal" officeooo:rsid="0277a7a9" officeooo:paragraph-rsid="0278df77" style:font-size-asian="10.5pt" style:font-weight-asian="normal" style:font-size-complex="10.5pt" style:font-weight-complex="normal"/>
    </style:style>
    <style:style style:name="P588" style:family="paragraph" style:parent-style-name="Preformatted_20_Text">
      <style:paragraph-properties fo:line-height="100%" fo:text-align="start" style:justify-single-word="false"/>
      <style:text-properties style:font-name="Liberation Serif1" fo:font-size="10.5pt" fo:font-weight="normal" officeooo:rsid="0277a7a9" officeooo:paragraph-rsid="02796bf4" style:font-size-asian="10.5pt" style:font-weight-asian="normal" style:font-size-complex="10.5pt" style:font-weight-complex="normal"/>
    </style:style>
    <style:style style:name="P589" style:family="paragraph" style:parent-style-name="Preformatted_20_Text">
      <style:paragraph-properties fo:line-height="100%" fo:text-align="start" style:justify-single-word="false"/>
      <style:text-properties style:font-name="Liberation Serif1" fo:font-size="10.5pt" fo:font-weight="normal" officeooo:rsid="0277a7a9" officeooo:paragraph-rsid="027a3b9a" style:font-size-asian="10.5pt" style:font-weight-asian="normal" style:font-size-complex="10.5pt" style:font-weight-complex="normal"/>
    </style:style>
    <style:style style:name="P590" style:family="paragraph" style:parent-style-name="Preformatted_20_Text">
      <style:paragraph-properties fo:line-height="100%" fo:text-align="start" style:justify-single-word="false"/>
      <style:text-properties style:font-name="Liberation Serif1" fo:font-size="10.5pt" fo:font-weight="normal" officeooo:rsid="027a3b9a" officeooo:paragraph-rsid="027a3b9a" style:font-size-asian="10.5pt" style:font-weight-asian="normal" style:font-size-complex="10.5pt" style:font-weight-complex="normal"/>
    </style:style>
    <style:style style:name="P591" style:family="paragraph" style:parent-style-name="Preformatted_20_Text">
      <style:paragraph-properties fo:line-height="100%" fo:text-align="center" style:justify-single-word="false"/>
      <style:text-properties style:font-name="Liberation Serif1" fo:font-size="10.5pt" fo:font-weight="normal" officeooo:rsid="027a3b9a" officeooo:paragraph-rsid="027a3b9a" style:font-size-asian="10.5pt" style:font-weight-asian="normal" style:font-size-complex="10.5pt" style:font-weight-complex="normal"/>
    </style:style>
    <style:style style:name="P592" style:family="paragraph" style:parent-style-name="Preformatted_20_Text">
      <style:paragraph-properties fo:line-height="100%" fo:text-align="start" style:justify-single-word="false"/>
      <style:text-properties style:font-name="Liberation Serif1" fo:font-size="10.5pt" fo:font-weight="normal" officeooo:rsid="0271fdeb" officeooo:paragraph-rsid="02748c54" style:font-size-asian="10.5pt" style:font-weight-asian="normal" style:font-size-complex="10.5pt" style:font-weight-complex="normal"/>
    </style:style>
    <style:style style:name="P593" style:family="paragraph" style:parent-style-name="Preformatted_20_Text">
      <style:paragraph-properties fo:line-height="100%" fo:text-align="start" style:justify-single-word="false"/>
      <style:text-properties style:font-name="Liberation Serif1" fo:font-size="10.5pt" fo:font-weight="normal" officeooo:rsid="0273c2cc" officeooo:paragraph-rsid="02748c54" style:font-size-asian="10.5pt" style:font-weight-asian="normal" style:font-size-complex="10.5pt" style:font-weight-complex="normal"/>
    </style:style>
    <style:style style:name="P594" style:family="paragraph" style:parent-style-name="Preformatted_20_Text">
      <style:paragraph-properties fo:line-height="100%" fo:text-align="start" style:justify-single-word="false"/>
      <style:text-properties style:font-name="Liberation Serif1" fo:font-size="10.5pt" fo:font-weight="normal" officeooo:rsid="027c0f1e" officeooo:paragraph-rsid="027c668d" style:font-size-asian="10.5pt" style:font-weight-asian="normal" style:font-size-complex="10.5pt" style:font-weight-complex="normal"/>
    </style:style>
    <style:style style:name="P595" style:family="paragraph" style:parent-style-name="Preformatted_20_Text">
      <style:paragraph-properties fo:line-height="100%" fo:text-align="start" style:justify-single-word="false"/>
      <style:text-properties style:font-name="Liberation Serif1" fo:font-size="10.5pt" fo:font-weight="normal" officeooo:rsid="027c0f1e" officeooo:paragraph-rsid="027fcb3b" style:font-size-asian="10.5pt" style:font-weight-asian="normal" style:font-size-complex="10.5pt" style:font-weight-complex="normal"/>
    </style:style>
    <style:style style:name="P596" style:family="paragraph" style:parent-style-name="Preformatted_20_Text">
      <style:paragraph-properties fo:line-height="100%" fo:text-align="center" style:justify-single-word="false"/>
      <style:text-properties style:font-name="Liberation Serif1" fo:font-size="10.5pt" fo:font-weight="normal" officeooo:rsid="02809d57" officeooo:paragraph-rsid="02809d57" style:font-size-asian="10.5pt" style:font-weight-asian="normal" style:font-size-complex="10.5pt" style:font-weight-complex="normal"/>
    </style:style>
    <style:style style:name="P597" style:family="paragraph" style:parent-style-name="Preformatted_20_Text">
      <style:paragraph-properties fo:line-height="100%" fo:text-align="start" style:justify-single-word="false"/>
      <style:text-properties style:font-name="Liberation Serif1" fo:font-size="10.5pt" fo:font-weight="normal" officeooo:rsid="02809d57" officeooo:paragraph-rsid="02809d57" style:font-size-asian="10.5pt" style:font-weight-asian="normal" style:font-size-complex="10.5pt" style:font-weight-complex="normal"/>
    </style:style>
    <style:style style:name="P598" style:family="paragraph" style:parent-style-name="Preformatted_20_Text">
      <style:paragraph-properties fo:line-height="100%" fo:text-align="center" style:justify-single-word="false"/>
      <style:text-properties style:font-name="Liberation Serif1" fo:font-size="10.5pt" fo:font-weight="normal" officeooo:rsid="02823ea3" officeooo:paragraph-rsid="02823ea3" style:font-size-asian="10.5pt" style:font-weight-asian="normal" style:font-size-complex="10.5pt" style:font-weight-complex="normal"/>
    </style:style>
    <style:style style:name="P599" style:family="paragraph" style:parent-style-name="Preformatted_20_Text">
      <style:paragraph-properties fo:line-height="100%" fo:text-align="start" style:justify-single-word="false"/>
      <style:text-properties style:font-name="Liberation Serif1" fo:font-size="10.5pt" fo:font-weight="normal" officeooo:rsid="02840364" officeooo:paragraph-rsid="02840364" style:font-size-asian="10.5pt" style:font-weight-asian="normal" style:font-size-complex="10.5pt" style:font-weight-complex="normal"/>
    </style:style>
    <style:style style:name="P600" style:family="paragraph" style:parent-style-name="Preformatted_20_Text">
      <style:paragraph-properties fo:line-height="100%" fo:text-align="center" style:justify-single-word="false"/>
      <style:text-properties style:font-name="Liberation Serif1" fo:font-size="10.5pt" fo:font-weight="normal" officeooo:rsid="0285f698" officeooo:paragraph-rsid="0285f698" style:font-size-asian="10.5pt" style:font-weight-asian="normal" style:font-size-complex="10.5pt" style:font-weight-complex="normal"/>
    </style:style>
    <style:style style:name="P601" style:family="paragraph" style:parent-style-name="Preformatted_20_Text">
      <style:paragraph-properties fo:line-height="100%" fo:text-align="start" style:justify-single-word="false"/>
      <style:text-properties style:font-name="Liberation Serif1" fo:font-size="10.5pt" fo:font-weight="normal" officeooo:rsid="0285f698" officeooo:paragraph-rsid="0285f698" style:font-size-asian="10.5pt" style:font-weight-asian="normal" style:font-size-complex="10.5pt" style:font-weight-complex="normal"/>
    </style:style>
    <style:style style:name="P602" style:family="paragraph" style:parent-style-name="Preformatted_20_Text">
      <style:paragraph-properties fo:line-height="100%" fo:text-align="start" style:justify-single-word="false"/>
      <style:text-properties style:font-name="Liberation Serif1" fo:font-size="10.5pt" fo:font-weight="normal" officeooo:rsid="0286b56d" officeooo:paragraph-rsid="0286b56d" style:font-size-asian="10.5pt" style:font-weight-asian="normal" style:font-size-complex="10.5pt" style:font-weight-complex="normal"/>
    </style:style>
    <style:style style:name="P603" style:family="paragraph" style:parent-style-name="Preformatted_20_Text">
      <style:paragraph-properties fo:line-height="100%" fo:text-align="center" style:justify-single-word="false"/>
      <style:text-properties style:font-name="Liberation Serif1" fo:font-size="10.5pt" fo:font-weight="normal" officeooo:rsid="0287eb53" officeooo:paragraph-rsid="0287eb53" style:font-size-asian="10.5pt" style:font-weight-asian="normal" style:font-size-complex="10.5pt" style:font-weight-complex="normal"/>
    </style:style>
    <style:style style:name="P604" style:family="paragraph" style:parent-style-name="Preformatted_20_Text">
      <style:paragraph-properties fo:line-height="100%" fo:text-align="start" style:justify-single-word="false"/>
      <style:text-properties style:font-name="Liberation Serif1" fo:font-size="10.5pt" fo:font-weight="normal" officeooo:rsid="028cc6d3" officeooo:paragraph-rsid="028cc6d3" style:font-size-asian="10.5pt" style:font-weight-asian="normal" style:font-size-complex="10.5pt" style:font-weight-complex="normal"/>
    </style:style>
    <style:style style:name="P605" style:family="paragraph" style:parent-style-name="Preformatted_20_Text">
      <style:paragraph-properties fo:line-height="100%" fo:text-align="center" style:justify-single-word="false"/>
      <style:text-properties style:font-name="Liberation Serif1" fo:font-size="10.5pt" fo:font-weight="normal" officeooo:rsid="028cc6d3" officeooo:paragraph-rsid="028cc6d3" style:font-size-asian="10.5pt" style:font-weight-asian="normal" style:font-size-complex="10.5pt" style:font-weight-complex="normal"/>
    </style:style>
    <style:style style:name="P606" style:family="paragraph" style:parent-style-name="Preformatted_20_Text">
      <style:paragraph-properties fo:line-height="100%" fo:text-align="start" style:justify-single-word="false"/>
      <style:text-properties style:font-name="Liberation Serif1" fo:font-size="10.5pt" fo:font-weight="normal" officeooo:rsid="028d15ab" officeooo:paragraph-rsid="028d15ab" style:font-size-asian="10.5pt" style:font-weight-asian="normal" style:font-size-complex="10.5pt" style:font-weight-complex="normal"/>
    </style:style>
    <style:style style:name="P607" style:family="paragraph" style:parent-style-name="Preformatted_20_Text">
      <style:paragraph-properties fo:line-height="100%" fo:text-align="start" style:justify-single-word="false"/>
      <style:text-properties style:font-name="Liberation Serif1" fo:font-size="10.5pt" fo:font-weight="normal" officeooo:rsid="028d15ab" officeooo:paragraph-rsid="03b07c11" style:font-size-asian="10.5pt" style:font-weight-asian="normal" style:font-size-complex="10.5pt" style:font-weight-complex="normal"/>
    </style:style>
    <style:style style:name="P608" style:family="paragraph" style:parent-style-name="Preformatted_20_Text">
      <style:paragraph-properties fo:line-height="100%" fo:text-align="center" style:justify-single-word="false"/>
      <style:text-properties style:font-name="Liberation Serif1" fo:font-size="10.5pt" fo:font-weight="normal" officeooo:rsid="028dadd4" officeooo:paragraph-rsid="028dadd4" style:font-size-asian="10.5pt" style:font-weight-asian="normal" style:font-size-complex="10.5pt" style:font-weight-complex="normal"/>
    </style:style>
    <style:style style:name="P609" style:family="paragraph" style:parent-style-name="Preformatted_20_Text">
      <style:paragraph-properties fo:line-height="100%" fo:text-align="center" style:justify-single-word="false"/>
      <style:text-properties style:font-name="Liberation Serif1" fo:font-size="10.5pt" fo:font-weight="normal" officeooo:rsid="028dadd4" officeooo:paragraph-rsid="03b07c11" style:font-size-asian="10.5pt" style:font-weight-asian="normal" style:font-size-complex="10.5pt" style:font-weight-complex="normal"/>
    </style:style>
    <style:style style:name="P610" style:family="paragraph" style:parent-style-name="Preformatted_20_Text">
      <style:paragraph-properties fo:line-height="100%" fo:text-align="start" style:justify-single-word="false"/>
      <style:text-properties style:font-name="Liberation Serif1" fo:font-size="10.5pt" fo:font-weight="normal" officeooo:rsid="028dadd4" officeooo:paragraph-rsid="03b07c11" style:font-size-asian="10.5pt" style:font-weight-asian="normal" style:font-size-complex="10.5pt" style:font-weight-complex="normal"/>
    </style:style>
    <style:style style:name="P611" style:family="paragraph" style:parent-style-name="Preformatted_20_Text">
      <style:paragraph-properties fo:line-height="100%" fo:text-align="start" style:justify-single-word="false"/>
      <style:text-properties style:font-name="Liberation Serif1" fo:font-size="10.5pt" fo:font-weight="normal" officeooo:rsid="028dadd4" officeooo:paragraph-rsid="028cc6d3" style:font-size-asian="10.5pt" style:font-weight-asian="normal" style:font-size-complex="10.5pt" style:font-weight-complex="normal"/>
    </style:style>
    <style:style style:name="P612" style:family="paragraph" style:parent-style-name="Preformatted_20_Text">
      <style:paragraph-properties fo:line-height="100%" fo:text-align="center" style:justify-single-word="false"/>
      <style:text-properties style:font-name="Liberation Serif1" fo:font-size="10.5pt" fo:font-weight="normal" officeooo:rsid="028f173d" officeooo:paragraph-rsid="028f173d" style:font-size-asian="10.5pt" style:font-weight-asian="normal" style:font-size-complex="10.5pt" style:font-weight-complex="normal"/>
    </style:style>
    <style:style style:name="P613" style:family="paragraph" style:parent-style-name="Preformatted_20_Text">
      <style:paragraph-properties fo:line-height="100%" fo:text-align="start" style:justify-single-word="false"/>
      <style:text-properties style:font-name="Liberation Serif1" fo:font-size="10.5pt" fo:font-weight="normal" officeooo:rsid="0290eb10" officeooo:paragraph-rsid="0290eb10" style:font-size-asian="10.5pt" style:font-weight-asian="normal" style:font-size-complex="10.5pt" style:font-weight-complex="normal"/>
    </style:style>
    <style:style style:name="P614" style:family="paragraph" style:parent-style-name="Preformatted_20_Text">
      <style:paragraph-properties fo:line-height="100%" fo:text-align="center" style:justify-single-word="false"/>
      <style:text-properties style:font-name="Liberation Serif1" fo:font-size="10.5pt" fo:font-weight="normal" officeooo:rsid="0290eb10" officeooo:paragraph-rsid="0290eb10" style:font-size-asian="10.5pt" style:font-weight-asian="normal" style:font-size-complex="10.5pt" style:font-weight-complex="normal"/>
    </style:style>
    <style:style style:name="P615" style:family="paragraph" style:parent-style-name="Preformatted_20_Text">
      <style:paragraph-properties fo:line-height="100%" fo:text-align="start" style:justify-single-word="false"/>
      <style:text-properties style:font-name="Liberation Serif1" fo:font-size="10.5pt" fo:font-weight="normal" officeooo:rsid="02921369" officeooo:paragraph-rsid="02921369" style:font-size-asian="10.5pt" style:font-weight-asian="normal" style:font-size-complex="10.5pt" style:font-weight-complex="normal"/>
    </style:style>
    <style:style style:name="P616" style:family="paragraph" style:parent-style-name="Preformatted_20_Text">
      <style:paragraph-properties fo:line-height="100%" fo:text-align="start" style:justify-single-word="false"/>
      <style:text-properties style:font-name="Liberation Serif1" fo:font-size="10.5pt" fo:font-weight="normal" officeooo:rsid="0293d13e" officeooo:paragraph-rsid="0293d13e" style:font-size-asian="10.5pt" style:font-weight-asian="normal" style:font-size-complex="10.5pt" style:font-weight-complex="normal"/>
    </style:style>
    <style:style style:name="P617" style:family="paragraph" style:parent-style-name="Preformatted_20_Text">
      <style:paragraph-properties fo:line-height="100%" fo:text-align="center" style:justify-single-word="false"/>
      <style:text-properties style:font-name="Liberation Serif1" fo:font-size="10.5pt" fo:font-weight="normal" officeooo:rsid="0293d13e" officeooo:paragraph-rsid="0293d13e" style:font-size-asian="10.5pt" style:font-weight-asian="normal" style:font-size-complex="10.5pt" style:font-weight-complex="normal"/>
    </style:style>
    <style:style style:name="P618" style:family="paragraph" style:parent-style-name="Preformatted_20_Text">
      <style:paragraph-properties fo:line-height="100%" fo:text-align="center" style:justify-single-word="false"/>
      <style:text-properties style:font-name="Liberation Serif1" fo:font-size="10.5pt" fo:font-weight="normal" officeooo:rsid="02999a5d" officeooo:paragraph-rsid="02999a5d" style:font-size-asian="10.5pt" style:font-weight-asian="normal" style:font-size-complex="10.5pt" style:font-weight-complex="normal"/>
    </style:style>
    <style:style style:name="P619" style:family="paragraph" style:parent-style-name="Preformatted_20_Text">
      <style:paragraph-properties fo:line-height="100%" fo:text-align="start" style:justify-single-word="false"/>
      <style:text-properties style:font-name="Liberation Serif1" fo:font-size="10.5pt" fo:font-weight="normal" officeooo:rsid="029b3a72" officeooo:paragraph-rsid="029b3a72" style:font-size-asian="10.5pt" style:font-weight-asian="normal" style:font-size-complex="10.5pt" style:font-weight-complex="normal"/>
    </style:style>
    <style:style style:name="P620" style:family="paragraph" style:parent-style-name="Preformatted_20_Text">
      <style:paragraph-properties fo:line-height="100%" fo:text-align="start" style:justify-single-word="false"/>
      <style:text-properties style:font-name="Liberation Serif1" fo:font-size="10.5pt" fo:font-weight="normal" officeooo:rsid="029b3a72" officeooo:paragraph-rsid="029d399a" style:font-size-asian="10.5pt" style:font-weight-asian="normal" style:font-size-complex="10.5pt" style:font-weight-complex="normal"/>
    </style:style>
    <style:style style:name="P621" style:family="paragraph" style:parent-style-name="Preformatted_20_Text">
      <style:paragraph-properties fo:line-height="100%" fo:text-align="center" style:justify-single-word="false"/>
      <style:text-properties style:font-name="Liberation Serif1" fo:font-size="10.5pt" fo:font-weight="normal" officeooo:rsid="029b3a72" officeooo:paragraph-rsid="029b3a72" style:font-size-asian="10.5pt" style:font-weight-asian="normal" style:font-size-complex="10.5pt" style:font-weight-complex="normal"/>
    </style:style>
    <style:style style:name="P622" style:family="paragraph" style:parent-style-name="Preformatted_20_Text">
      <style:paragraph-properties fo:line-height="100%" fo:text-align="center" style:justify-single-word="false"/>
      <style:text-properties style:font-name="Liberation Serif1" fo:font-size="10.5pt" fo:font-weight="normal" officeooo:rsid="02a05743" officeooo:paragraph-rsid="02a05743" style:font-size-asian="10.5pt" style:font-weight-asian="normal" style:font-size-complex="10.5pt" style:font-weight-complex="normal"/>
    </style:style>
    <style:style style:name="P623" style:family="paragraph" style:parent-style-name="Preformatted_20_Text">
      <style:paragraph-properties fo:line-height="100%" fo:text-align="center" style:justify-single-word="false"/>
      <style:text-properties style:font-name="Liberation Serif1" fo:font-size="10.5pt" fo:font-weight="normal" officeooo:rsid="02a05743" officeooo:paragraph-rsid="03d5fb5e" style:font-size-asian="10.5pt" style:font-weight-asian="normal" style:font-size-complex="10.5pt" style:font-weight-complex="normal"/>
    </style:style>
    <style:style style:name="P624" style:family="paragraph" style:parent-style-name="Preformatted_20_Text">
      <style:paragraph-properties fo:line-height="100%" fo:text-align="start" style:justify-single-word="false"/>
      <style:text-properties style:font-name="Liberation Serif1" fo:font-size="10.5pt" fo:font-weight="normal" officeooo:rsid="02a05743" officeooo:paragraph-rsid="03d5fb5e" style:font-size-asian="10.5pt" style:font-weight-asian="normal" style:font-size-complex="10.5pt" style:font-weight-complex="normal"/>
    </style:style>
    <style:style style:name="P625" style:family="paragraph" style:parent-style-name="Preformatted_20_Text">
      <style:paragraph-properties fo:line-height="100%" fo:text-align="center" style:justify-single-word="false"/>
      <style:text-properties style:font-name="Liberation Serif1" fo:font-size="10.5pt" fo:font-weight="normal" officeooo:rsid="02a0c9f1" officeooo:paragraph-rsid="02a0c9f1" style:font-size-asian="10.5pt" style:font-weight-asian="normal" style:font-size-complex="10.5pt" style:font-weight-complex="normal"/>
    </style:style>
    <style:style style:name="P626" style:family="paragraph" style:parent-style-name="Preformatted_20_Text">
      <style:paragraph-properties fo:line-height="100%" fo:text-align="center" style:justify-single-word="false"/>
      <style:text-properties style:font-name="Liberation Serif1" fo:font-size="10.5pt" fo:font-weight="normal" officeooo:rsid="02a0c9f1" officeooo:paragraph-rsid="03d5fb5e" style:font-size-asian="10.5pt" style:font-weight-asian="normal" style:font-size-complex="10.5pt" style:font-weight-complex="normal"/>
    </style:style>
    <style:style style:name="P627" style:family="paragraph" style:parent-style-name="Preformatted_20_Text">
      <style:paragraph-properties fo:line-height="100%" fo:text-align="start" style:justify-single-word="false"/>
      <style:text-properties style:font-name="Liberation Serif1" fo:font-size="10.5pt" fo:font-weight="normal" officeooo:rsid="02a0c9f1" officeooo:paragraph-rsid="02a0c9f1" style:font-size-asian="10.5pt" style:font-weight-asian="normal" style:font-size-complex="10.5pt" style:font-weight-complex="normal"/>
    </style:style>
    <style:style style:name="P628" style:family="paragraph" style:parent-style-name="Preformatted_20_Text">
      <style:paragraph-properties fo:line-height="100%" fo:text-align="start" style:justify-single-word="false"/>
      <style:text-properties style:font-name="Liberation Serif1" fo:font-size="10.5pt" fo:font-weight="normal" officeooo:rsid="02a43458" officeooo:paragraph-rsid="02a43458" style:font-size-asian="10.5pt" style:font-weight-asian="normal" style:font-size-complex="10.5pt" style:font-weight-complex="normal"/>
    </style:style>
    <style:style style:name="P629" style:family="paragraph" style:parent-style-name="Preformatted_20_Text">
      <style:paragraph-properties fo:line-height="100%" fo:text-align="center" style:justify-single-word="false"/>
      <style:text-properties style:font-name="Liberation Serif1" fo:font-size="10.5pt" fo:font-weight="normal" officeooo:rsid="02aa025f" officeooo:paragraph-rsid="02aa025f" style:font-size-asian="10.5pt" style:font-weight-asian="normal" style:font-size-complex="10.5pt" style:font-weight-complex="normal"/>
    </style:style>
    <style:style style:name="P630" style:family="paragraph" style:parent-style-name="Preformatted_20_Text">
      <style:paragraph-properties fo:line-height="100%" fo:text-align="center" style:justify-single-word="false"/>
      <style:text-properties style:font-name="Liberation Serif1" fo:font-size="10.5pt" fo:font-weight="normal" officeooo:rsid="02aa025f" officeooo:paragraph-rsid="03d5fb5e" style:font-size-asian="10.5pt" style:font-weight-asian="normal" style:font-size-complex="10.5pt" style:font-weight-complex="normal"/>
    </style:style>
    <style:style style:name="P631" style:family="paragraph" style:parent-style-name="Preformatted_20_Text">
      <style:paragraph-properties fo:line-height="100%" fo:text-align="start" style:justify-single-word="false"/>
      <style:text-properties style:font-name="Liberation Serif1" fo:font-size="10.5pt" fo:font-weight="normal" officeooo:rsid="02aa025f" officeooo:paragraph-rsid="02ab1f19" style:font-size-asian="10.5pt" style:font-weight-asian="normal" style:font-size-complex="10.5pt" style:font-weight-complex="normal"/>
    </style:style>
    <style:style style:name="P632" style:family="paragraph" style:parent-style-name="Preformatted_20_Text">
      <style:paragraph-properties fo:line-height="100%" fo:text-align="center" style:justify-single-word="false"/>
      <style:text-properties style:font-name="Liberation Serif1" fo:font-size="10.5pt" fo:font-weight="normal" officeooo:rsid="02adc35a" officeooo:paragraph-rsid="02adc35a" style:font-size-asian="10.5pt" style:font-weight-asian="normal" style:font-size-complex="10.5pt" style:font-weight-complex="normal"/>
    </style:style>
    <style:style style:name="P633" style:family="paragraph" style:parent-style-name="Preformatted_20_Text">
      <style:paragraph-properties fo:line-height="100%" fo:text-align="center" style:justify-single-word="false"/>
      <style:text-properties style:font-name="Liberation Serif1" fo:font-size="10.5pt" fo:font-weight="normal" officeooo:rsid="02aed40c" officeooo:paragraph-rsid="02aed40c" style:font-size-asian="10.5pt" style:font-weight-asian="normal" style:font-size-complex="10.5pt" style:font-weight-complex="normal"/>
    </style:style>
    <style:style style:name="P634" style:family="paragraph" style:parent-style-name="Preformatted_20_Text">
      <style:paragraph-properties fo:line-height="100%" fo:text-align="center" style:justify-single-word="false"/>
      <style:text-properties style:font-name="Liberation Serif1" fo:font-size="10.5pt" fo:font-weight="normal" officeooo:rsid="02b07dfa" officeooo:paragraph-rsid="02b07dfa" style:font-size-asian="10.5pt" style:font-weight-asian="normal" style:font-size-complex="10.5pt" style:font-weight-complex="normal"/>
    </style:style>
    <style:style style:name="P635" style:family="paragraph" style:parent-style-name="Preformatted_20_Text">
      <style:paragraph-properties fo:line-height="100%" fo:text-align="center" style:justify-single-word="false"/>
      <style:text-properties style:font-name="Liberation Serif1" fo:font-size="10.5pt" fo:font-weight="normal" officeooo:rsid="02b2119e" officeooo:paragraph-rsid="02b2119e" style:font-size-asian="10.5pt" style:font-weight-asian="normal" style:font-size-complex="10.5pt" style:font-weight-complex="normal"/>
    </style:style>
    <style:style style:name="P636" style:family="paragraph" style:parent-style-name="Preformatted_20_Text">
      <style:paragraph-properties fo:line-height="100%" fo:text-align="center" style:justify-single-word="false"/>
      <style:text-properties style:font-name="Liberation Serif1" fo:font-size="10.5pt" fo:font-weight="normal" officeooo:rsid="02b83f47" officeooo:paragraph-rsid="02b83f47" style:font-size-asian="10.5pt" style:font-weight-asian="normal" style:font-size-complex="10.5pt" style:font-weight-complex="normal"/>
    </style:style>
    <style:style style:name="P637" style:family="paragraph" style:parent-style-name="Preformatted_20_Text">
      <style:paragraph-properties fo:line-height="100%" fo:text-align="center" style:justify-single-word="false"/>
      <style:text-properties style:font-name="Liberation Serif1" fo:font-size="10.5pt" fo:font-weight="normal" officeooo:rsid="02bb3a7f" officeooo:paragraph-rsid="02bb3a7f" style:font-size-asian="10.5pt" style:font-weight-asian="normal" style:font-size-complex="10.5pt" style:font-weight-complex="normal"/>
    </style:style>
    <style:style style:name="P638" style:family="paragraph" style:parent-style-name="Preformatted_20_Text">
      <style:paragraph-properties fo:line-height="100%" fo:text-align="center" style:justify-single-word="false"/>
      <style:text-properties style:font-name="Liberation Serif1" fo:font-size="10.5pt" fo:font-weight="normal" officeooo:rsid="02c21cd1" officeooo:paragraph-rsid="02c21cd1" style:font-size-asian="10.5pt" style:font-weight-asian="normal" style:font-size-complex="10.5pt" style:font-weight-complex="normal"/>
    </style:style>
    <style:style style:name="P639" style:family="paragraph" style:parent-style-name="Preformatted_20_Text">
      <style:paragraph-properties fo:line-height="100%" fo:text-align="start" style:justify-single-word="false"/>
      <style:text-properties style:font-name="Liberation Serif1" fo:font-size="10.5pt" fo:font-weight="normal" officeooo:rsid="02c2b834" officeooo:paragraph-rsid="02c2b834" style:font-size-asian="10.5pt" style:font-weight-asian="normal" style:font-size-complex="10.5pt" style:font-weight-complex="normal"/>
    </style:style>
    <style:style style:name="P640" style:family="paragraph" style:parent-style-name="Preformatted_20_Text">
      <style:paragraph-properties fo:line-height="100%" fo:text-align="start" style:justify-single-word="false"/>
      <style:text-properties style:font-name="Liberation Serif1" fo:font-size="10.5pt" fo:font-weight="normal" officeooo:rsid="02c479f0" officeooo:paragraph-rsid="02c5c67d" style:font-size-asian="10.5pt" style:font-weight-asian="normal" style:font-size-complex="10.5pt" style:font-weight-complex="normal"/>
    </style:style>
    <style:style style:name="P641" style:family="paragraph" style:parent-style-name="Preformatted_20_Text">
      <style:paragraph-properties fo:line-height="100%" fo:text-align="start" style:justify-single-word="false"/>
      <style:text-properties style:font-name="Liberation Serif1" fo:font-size="10.5pt" fo:font-weight="normal" officeooo:rsid="02c5c67d" officeooo:paragraph-rsid="02c5c67d" style:font-size-asian="10.5pt" style:font-weight-asian="normal" style:font-size-complex="10.5pt" style:font-weight-complex="normal"/>
    </style:style>
    <style:style style:name="P642" style:family="paragraph" style:parent-style-name="Preformatted_20_Text">
      <style:paragraph-properties fo:line-height="100%" fo:text-align="center" style:justify-single-word="false"/>
      <style:text-properties style:font-name="Liberation Serif1" fo:font-size="10.5pt" fo:font-weight="normal" officeooo:rsid="02c5c67d" officeooo:paragraph-rsid="02c21cd1" style:font-size-asian="10.5pt" style:font-weight-asian="normal" style:font-size-complex="10.5pt" style:font-weight-complex="normal"/>
    </style:style>
    <style:style style:name="P643" style:family="paragraph" style:parent-style-name="Preformatted_20_Text">
      <style:paragraph-properties fo:line-height="100%" fo:text-align="center" style:justify-single-word="false"/>
      <style:text-properties style:font-name="Liberation Serif1" fo:font-size="10.5pt" fo:font-weight="normal" officeooo:rsid="02c5c67d" officeooo:paragraph-rsid="02c5c67d" style:font-size-asian="10.5pt" style:font-weight-asian="normal" style:font-size-complex="10.5pt" style:font-weight-complex="normal"/>
    </style:style>
    <style:style style:name="P644" style:family="paragraph" style:parent-style-name="Preformatted_20_Text">
      <style:paragraph-properties fo:line-height="100%" fo:text-align="start" style:justify-single-word="false"/>
      <style:text-properties style:font-name="Liberation Serif1" fo:font-size="10.5pt" fo:font-weight="normal" officeooo:rsid="02c7b678" officeooo:paragraph-rsid="02c7b678" style:font-size-asian="10.5pt" style:font-weight-asian="normal" style:font-size-complex="10.5pt" style:font-weight-complex="normal"/>
    </style:style>
    <style:style style:name="P645" style:family="paragraph" style:parent-style-name="Preformatted_20_Text">
      <style:paragraph-properties fo:line-height="100%" fo:text-align="start" style:justify-single-word="false"/>
      <style:text-properties style:font-name="Liberation Serif1" fo:font-size="10.5pt" fo:font-weight="normal" officeooo:rsid="02c7b678" officeooo:paragraph-rsid="02c86cd7" style:font-size-asian="10.5pt" style:font-weight-asian="normal" style:font-size-complex="10.5pt" style:font-weight-complex="normal"/>
    </style:style>
    <style:style style:name="P646" style:family="paragraph" style:parent-style-name="Preformatted_20_Text">
      <style:paragraph-properties fo:line-height="100%" fo:text-align="center" style:justify-single-word="false"/>
      <style:text-properties style:font-name="Liberation Serif1" fo:font-size="10.5pt" fo:font-weight="normal" officeooo:rsid="02cb83df" officeooo:paragraph-rsid="02cb83df" style:font-size-asian="10.5pt" style:font-weight-asian="normal" style:font-size-complex="10.5pt" style:font-weight-complex="normal"/>
    </style:style>
    <style:style style:name="P647" style:family="paragraph" style:parent-style-name="Preformatted_20_Text">
      <style:paragraph-properties fo:line-height="100%" fo:text-align="start" style:justify-single-word="false"/>
      <style:text-properties style:font-name="Liberation Serif1" fo:font-size="10.5pt" fo:font-weight="normal" officeooo:rsid="02cd388d" officeooo:paragraph-rsid="02cd388d" style:font-size-asian="10.5pt" style:font-weight-asian="normal" style:font-size-complex="10.5pt" style:font-weight-complex="normal"/>
    </style:style>
    <style:style style:name="P648" style:family="paragraph" style:parent-style-name="Preformatted_20_Text">
      <style:paragraph-properties fo:line-height="100%" fo:text-align="center" style:justify-single-word="false"/>
      <style:text-properties style:font-name="Liberation Serif1" fo:font-size="10.5pt" fo:font-weight="normal" officeooo:rsid="02ce7672" officeooo:paragraph-rsid="02ce7672" style:font-size-asian="10.5pt" style:font-weight-asian="normal" style:font-size-complex="10.5pt" style:font-weight-complex="normal"/>
    </style:style>
    <style:style style:name="P649" style:family="paragraph" style:parent-style-name="Preformatted_20_Text">
      <style:paragraph-properties fo:line-height="100%" fo:text-align="center" style:justify-single-word="false"/>
      <style:text-properties style:font-name="Liberation Serif1" fo:font-size="10.5pt" fo:font-weight="normal" officeooo:rsid="02d2712c" officeooo:paragraph-rsid="02d2712c" style:font-size-asian="10.5pt" style:font-weight-asian="normal" style:font-size-complex="10.5pt" style:font-weight-complex="normal"/>
    </style:style>
    <style:style style:name="P650" style:family="paragraph" style:parent-style-name="Preformatted_20_Text">
      <style:paragraph-properties fo:line-height="100%" fo:text-align="start" style:justify-single-word="false"/>
      <style:text-properties style:font-name="Liberation Serif1" fo:font-size="10.5pt" fo:font-weight="normal" officeooo:rsid="02d3e715" officeooo:paragraph-rsid="02d3e715" style:font-size-asian="10.5pt" style:font-weight-asian="normal" style:font-size-complex="10.5pt" style:font-weight-complex="normal"/>
    </style:style>
    <style:style style:name="P651" style:family="paragraph" style:parent-style-name="Preformatted_20_Text">
      <style:paragraph-properties fo:line-height="100%" fo:text-align="center" style:justify-single-word="false"/>
      <style:text-properties style:font-name="Liberation Serif1" fo:font-size="10.5pt" fo:font-weight="normal" officeooo:rsid="02d8466e" officeooo:paragraph-rsid="02d8466e" style:font-size-asian="10.5pt" style:font-weight-asian="normal" style:font-size-complex="10.5pt" style:font-weight-complex="normal"/>
    </style:style>
    <style:style style:name="P652" style:family="paragraph" style:parent-style-name="Preformatted_20_Text">
      <style:paragraph-properties fo:line-height="100%" fo:text-align="center" style:justify-single-word="false"/>
      <style:text-properties style:font-name="Liberation Serif1" fo:font-size="10.5pt" fo:font-weight="normal" officeooo:rsid="02d9a90b" officeooo:paragraph-rsid="02d9a90b" style:font-size-asian="10.5pt" style:font-weight-asian="normal" style:font-size-complex="10.5pt" style:font-weight-complex="normal"/>
    </style:style>
    <style:style style:name="P653" style:family="paragraph" style:parent-style-name="Preformatted_20_Text">
      <style:paragraph-properties fo:line-height="100%" fo:text-align="start" style:justify-single-word="false"/>
      <style:text-properties style:font-name="Liberation Serif1" fo:font-size="10.5pt" fo:font-weight="normal" officeooo:rsid="0275ea54" officeooo:paragraph-rsid="0275ea54" style:font-size-asian="10.5pt" style:font-weight-asian="normal" style:font-size-complex="10.5pt" style:font-weight-complex="normal"/>
    </style:style>
    <style:style style:name="P654" style:family="paragraph" style:parent-style-name="Preformatted_20_Text">
      <style:paragraph-properties fo:line-height="100%" fo:text-align="start" style:justify-single-word="false"/>
      <style:text-properties style:font-name="Liberation Serif1" fo:font-size="10.5pt" fo:font-weight="normal" officeooo:rsid="02dc5530" officeooo:paragraph-rsid="02dc5530" style:font-size-asian="10.5pt" style:font-weight-asian="normal" style:font-size-complex="10.5pt" style:font-weight-complex="normal"/>
    </style:style>
    <style:style style:name="P655" style:family="paragraph" style:parent-style-name="Preformatted_20_Text">
      <style:paragraph-properties fo:line-height="100%" fo:text-align="center" style:justify-single-word="false"/>
      <style:text-properties style:font-name="Liberation Serif1" fo:font-size="10.5pt" fo:font-weight="normal" officeooo:rsid="02dc5530" officeooo:paragraph-rsid="02dc5530" style:font-size-asian="10.5pt" style:font-weight-asian="normal" style:font-size-complex="10.5pt" style:font-weight-complex="normal"/>
    </style:style>
    <style:style style:name="P656" style:family="paragraph" style:parent-style-name="Preformatted_20_Text">
      <style:paragraph-properties fo:line-height="100%" fo:text-align="start" style:justify-single-word="false"/>
      <style:text-properties style:font-name="Liberation Serif1" fo:font-size="10.5pt" fo:font-weight="normal" officeooo:rsid="02df9ebf" officeooo:paragraph-rsid="02df9ebf" style:font-size-asian="10.5pt" style:font-weight-asian="normal" style:font-size-complex="10.5pt" style:font-weight-complex="normal"/>
    </style:style>
    <style:style style:name="P657" style:family="paragraph" style:parent-style-name="Preformatted_20_Text">
      <style:paragraph-properties fo:line-height="100%" fo:text-align="center" style:justify-single-word="false"/>
      <style:text-properties style:font-name="Liberation Serif1" fo:font-size="10.5pt" fo:font-weight="normal" officeooo:rsid="02df9ebf" officeooo:paragraph-rsid="02df9ebf" style:font-size-asian="10.5pt" style:font-weight-asian="normal" style:font-size-complex="10.5pt" style:font-weight-complex="normal"/>
    </style:style>
    <style:style style:name="P658" style:family="paragraph" style:parent-style-name="Preformatted_20_Text">
      <style:paragraph-properties fo:line-height="100%" fo:text-align="center" style:justify-single-word="false"/>
      <style:text-properties style:font-name="Liberation Serif1" fo:font-size="10.5pt" fo:font-weight="normal" officeooo:rsid="02e07577" officeooo:paragraph-rsid="02e07577" style:font-size-asian="10.5pt" style:font-weight-asian="normal" style:font-size-complex="10.5pt" style:font-weight-complex="normal"/>
    </style:style>
    <style:style style:name="P659" style:family="paragraph" style:parent-style-name="Preformatted_20_Text">
      <style:paragraph-properties fo:line-height="100%" fo:text-align="center" style:justify-single-word="false"/>
      <style:text-properties style:font-name="Liberation Serif1" fo:font-size="10.5pt" fo:font-weight="normal" officeooo:rsid="01883a9f" officeooo:paragraph-rsid="02e89f38" style:font-size-asian="10.5pt" style:font-weight-asian="normal" style:font-size-complex="10.5pt" style:font-weight-complex="normal"/>
    </style:style>
    <style:style style:name="P660" style:family="paragraph" style:parent-style-name="Preformatted_20_Text">
      <style:paragraph-properties fo:line-height="100%" fo:text-align="center" style:justify-single-word="false"/>
      <style:text-properties style:font-name="Liberation Serif1" fo:font-size="10.5pt" fo:font-weight="normal" officeooo:rsid="01883a9f" officeooo:paragraph-rsid="0389c7e0" style:font-size-asian="10.5pt" style:font-weight-asian="normal" style:font-size-complex="10.5pt" style:font-weight-complex="normal"/>
    </style:style>
    <style:style style:name="P661" style:family="paragraph" style:parent-style-name="Preformatted_20_Text">
      <style:paragraph-properties fo:line-height="100%" fo:text-align="center" style:justify-single-word="false"/>
      <style:text-properties style:font-name="Liberation Serif1" fo:font-size="10.5pt" fo:font-weight="normal" officeooo:rsid="02e89f38" officeooo:paragraph-rsid="02e89f38" style:font-size-asian="10.5pt" style:font-weight-asian="normal" style:font-size-complex="10.5pt" style:font-weight-complex="normal"/>
    </style:style>
    <style:style style:name="P662" style:family="paragraph" style:parent-style-name="Preformatted_20_Text">
      <style:paragraph-properties fo:line-height="100%" fo:text-align="center" style:justify-single-word="false"/>
      <style:text-properties style:font-name="Liberation Serif1" fo:font-size="10.5pt" fo:font-weight="normal" officeooo:rsid="02e98b29" officeooo:paragraph-rsid="02e98b29" style:font-size-asian="10.5pt" style:font-weight-asian="normal" style:font-size-complex="10.5pt" style:font-weight-complex="normal"/>
    </style:style>
    <style:style style:name="P663" style:family="paragraph" style:parent-style-name="Preformatted_20_Text">
      <style:paragraph-properties fo:line-height="100%" fo:text-align="center" style:justify-single-word="false"/>
      <style:text-properties style:font-name="Liberation Serif1" fo:font-size="10.5pt" fo:font-weight="normal" officeooo:rsid="02e98b29" officeooo:paragraph-rsid="038bc465" style:font-size-asian="10.5pt" style:font-weight-asian="normal" style:font-size-complex="10.5pt" style:font-weight-complex="normal"/>
    </style:style>
    <style:style style:name="P664" style:family="paragraph" style:parent-style-name="Preformatted_20_Text">
      <style:paragraph-properties fo:line-height="100%" fo:text-align="center" style:justify-single-word="false"/>
      <style:text-properties style:font-name="Liberation Serif1" fo:font-size="10.5pt" fo:font-weight="normal" officeooo:rsid="02e98b29" officeooo:paragraph-rsid="038bd7f1" style:font-size-asian="10.5pt" style:font-weight-asian="normal" style:font-size-complex="10.5pt" style:font-weight-complex="normal"/>
    </style:style>
    <style:style style:name="P665" style:family="paragraph" style:parent-style-name="Preformatted_20_Text">
      <style:paragraph-properties fo:line-height="100%" fo:text-align="center" style:justify-single-word="false"/>
      <style:text-properties style:font-name="Liberation Serif1" fo:font-size="10.5pt" fo:font-weight="normal" officeooo:rsid="02eb89df" officeooo:paragraph-rsid="02eb89df" style:font-size-asian="10.5pt" style:font-weight-asian="normal" style:font-size-complex="10.5pt" style:font-weight-complex="normal"/>
    </style:style>
    <style:style style:name="P666" style:family="paragraph" style:parent-style-name="Preformatted_20_Text">
      <style:paragraph-properties fo:line-height="100%" fo:text-align="center" style:justify-single-word="false"/>
      <style:text-properties style:font-name="Liberation Serif1" fo:font-size="10.5pt" fo:font-weight="normal" officeooo:rsid="02f0dafe" officeooo:paragraph-rsid="02f0dafe" style:font-size-asian="10.5pt" style:font-weight-asian="normal" style:font-size-complex="10.5pt" style:font-weight-complex="normal"/>
    </style:style>
    <style:style style:name="P667" style:family="paragraph" style:parent-style-name="Preformatted_20_Text">
      <style:paragraph-properties fo:line-height="100%" fo:text-align="start" style:justify-single-word="false"/>
      <style:text-properties style:font-name="Liberation Serif1" fo:font-size="10.5pt" fo:font-weight="normal" officeooo:rsid="02fb2199" officeooo:paragraph-rsid="02fb2199" style:font-size-asian="10.5pt" style:font-weight-asian="normal" style:font-size-complex="10.5pt" style:font-weight-complex="normal"/>
    </style:style>
    <style:style style:name="P668" style:family="paragraph" style:parent-style-name="Preformatted_20_Text">
      <style:paragraph-properties fo:line-height="100%" fo:text-align="center" style:justify-single-word="false"/>
      <style:text-properties style:font-name="Liberation Serif1" fo:font-size="10.5pt" fo:font-weight="normal" officeooo:rsid="03044584" officeooo:paragraph-rsid="03044584" style:font-size-asian="10.5pt" style:font-weight-asian="normal" style:font-size-complex="10.5pt" style:font-weight-complex="normal"/>
    </style:style>
    <style:style style:name="P669" style:family="paragraph" style:parent-style-name="Preformatted_20_Text">
      <style:paragraph-properties fo:line-height="100%" fo:text-align="center" style:justify-single-word="false"/>
      <style:text-properties style:font-name="Liberation Serif1" fo:font-size="10.5pt" fo:font-weight="normal" officeooo:rsid="009ab96e" officeooo:paragraph-rsid="009ab96e" style:font-size-asian="10.5pt" style:font-weight-asian="normal" style:font-size-complex="10.5pt" style:font-weight-complex="normal"/>
    </style:style>
    <style:style style:name="P670" style:family="paragraph" style:parent-style-name="Preformatted_20_Text">
      <style:paragraph-properties fo:line-height="100%" fo:text-align="center" style:justify-single-word="false"/>
      <style:text-properties style:font-name="Liberation Serif1" fo:font-size="10.5pt" fo:font-weight="normal" officeooo:rsid="034ef59f" officeooo:paragraph-rsid="034ef59f" style:font-size-asian="10.5pt" style:font-weight-asian="normal" style:font-size-complex="10.5pt" style:font-weight-complex="normal"/>
    </style:style>
    <style:style style:name="P671" style:family="paragraph" style:parent-style-name="Preformatted_20_Text">
      <style:paragraph-properties fo:line-height="100%" fo:text-align="center" style:justify-single-word="false"/>
      <style:text-properties style:font-name="Liberation Serif1" fo:font-size="10.5pt" fo:font-weight="normal" officeooo:rsid="034ef59f" officeooo:paragraph-rsid="037fcc75" style:font-size-asian="10.5pt" style:font-weight-asian="normal" style:font-size-complex="10.5pt" style:font-weight-complex="normal"/>
    </style:style>
    <style:style style:name="P672" style:family="paragraph" style:parent-style-name="Preformatted_20_Text">
      <style:paragraph-properties fo:line-height="100%" fo:text-align="center" style:justify-single-word="false"/>
      <style:text-properties style:font-name="Liberation Serif1" fo:font-size="10.5pt" fo:font-weight="normal" officeooo:rsid="03543885" officeooo:paragraph-rsid="03543885" style:font-size-asian="10.5pt" style:font-weight-asian="normal" style:font-size-complex="10.5pt" style:font-weight-complex="normal"/>
    </style:style>
    <style:style style:name="P673" style:family="paragraph" style:parent-style-name="Preformatted_20_Text">
      <style:paragraph-properties fo:line-height="100%" fo:text-align="center" style:justify-single-word="false"/>
      <style:text-properties style:font-name="Liberation Serif1" fo:font-size="10.5pt" fo:font-weight="normal" officeooo:rsid="03543885" officeooo:paragraph-rsid="035f0ae5" style:font-size-asian="10.5pt" style:font-weight-asian="normal" style:font-size-complex="10.5pt" style:font-weight-complex="normal"/>
    </style:style>
    <style:style style:name="P674" style:family="paragraph" style:parent-style-name="Preformatted_20_Text">
      <style:paragraph-properties fo:line-height="100%" fo:text-align="center" style:justify-single-word="false"/>
      <style:text-properties style:font-name="Liberation Serif1" fo:font-size="10.5pt" fo:font-weight="normal" officeooo:rsid="03543885" officeooo:paragraph-rsid="0361485d" style:font-size-asian="10.5pt" style:font-weight-asian="normal" style:font-size-complex="10.5pt" style:font-weight-complex="normal"/>
    </style:style>
    <style:style style:name="P675" style:family="paragraph" style:parent-style-name="Preformatted_20_Text">
      <style:paragraph-properties fo:line-height="100%" fo:text-align="center" style:justify-single-word="false"/>
      <style:text-properties style:font-name="Liberation Serif1" fo:font-size="10.5pt" fo:font-weight="normal" officeooo:rsid="0354eef4" officeooo:paragraph-rsid="0354eef4" style:font-size-asian="10.5pt" style:font-weight-asian="normal" style:font-size-complex="10.5pt" style:font-weight-complex="normal"/>
    </style:style>
    <style:style style:name="P676" style:family="paragraph" style:parent-style-name="Preformatted_20_Text">
      <style:paragraph-properties fo:line-height="100%" fo:text-align="center" style:justify-single-word="false"/>
      <style:text-properties style:font-name="Liberation Serif1" fo:font-size="10.5pt" fo:font-weight="normal" officeooo:rsid="0354eef4" officeooo:paragraph-rsid="035eaaab" style:font-size-asian="10.5pt" style:font-weight-asian="normal" style:font-size-complex="10.5pt" style:font-weight-complex="normal"/>
    </style:style>
    <style:style style:name="P677" style:family="paragraph" style:parent-style-name="Preformatted_20_Text">
      <style:paragraph-properties fo:line-height="100%" fo:text-align="center" style:justify-single-word="false"/>
      <style:text-properties style:font-name="Liberation Serif1" fo:font-size="10.5pt" fo:font-weight="normal" officeooo:rsid="036b4e1d" officeooo:paragraph-rsid="036b4e1d" style:font-size-asian="10.5pt" style:font-weight-asian="normal" style:font-size-complex="10.5pt" style:font-weight-complex="normal"/>
    </style:style>
    <style:style style:name="P678" style:family="paragraph" style:parent-style-name="Preformatted_20_Text">
      <style:paragraph-properties fo:line-height="100%" fo:text-align="center" style:justify-single-word="false"/>
      <style:text-properties style:font-name="Liberation Serif1" fo:font-size="10.5pt" fo:font-weight="normal" officeooo:rsid="038bc465" officeooo:paragraph-rsid="038bc465" style:font-size-asian="10.5pt" style:font-weight-asian="normal" style:font-size-complex="10.5pt" style:font-weight-complex="normal"/>
    </style:style>
    <style:style style:name="P679" style:family="paragraph" style:parent-style-name="Preformatted_20_Text">
      <style:paragraph-properties fo:line-height="100%" fo:text-align="center" style:justify-single-word="false"/>
      <style:text-properties style:font-name="Liberation Serif1" fo:font-size="10.5pt" fo:font-weight="normal" officeooo:rsid="03a74a6e" officeooo:paragraph-rsid="03a74a6e" style:font-size-asian="10.5pt" style:font-weight-asian="normal" style:font-size-complex="10.5pt" style:font-weight-complex="normal"/>
    </style:style>
    <style:style style:name="P680" style:family="paragraph" style:parent-style-name="Preformatted_20_Text">
      <style:paragraph-properties fo:line-height="100%" fo:text-align="center" style:justify-single-word="false"/>
      <style:text-properties style:font-name="Liberation Serif1" fo:font-size="10.5pt" fo:font-weight="normal" officeooo:rsid="03228a4f" officeooo:paragraph-rsid="03acd828" style:font-size-asian="10.5pt" style:font-weight-asian="normal" style:font-size-complex="10.5pt" style:font-weight-complex="normal"/>
    </style:style>
    <style:style style:name="P681" style:family="paragraph" style:parent-style-name="Preformatted_20_Text">
      <style:paragraph-properties fo:line-height="100%" fo:text-align="center" style:justify-single-word="false"/>
      <style:text-properties style:font-name="Liberation Serif1" fo:font-size="10.5pt" fo:font-weight="normal" officeooo:rsid="03228a4f" officeooo:paragraph-rsid="009ab96e" style:font-size-asian="10.5pt" style:font-weight-asian="normal" style:font-size-complex="10.5pt" style:font-weight-complex="normal"/>
    </style:style>
    <style:style style:name="P682" style:family="paragraph" style:parent-style-name="Preformatted_20_Text">
      <style:paragraph-properties fo:line-height="100%" fo:text-align="center" style:justify-single-word="false"/>
      <style:text-properties style:font-name="Liberation Serif1" fo:font-size="10.5pt" fo:font-weight="normal" officeooo:rsid="00b7cfcd" officeooo:paragraph-rsid="03ca1d6e" style:font-size-asian="10.5pt" style:font-weight-asian="normal" style:font-size-complex="10.5pt" style:font-weight-complex="normal"/>
    </style:style>
    <style:style style:name="P683" style:family="paragraph" style:parent-style-name="Preformatted_20_Text">
      <style:paragraph-properties fo:line-height="100%" fo:text-align="center" style:justify-single-word="false"/>
      <style:text-properties style:font-name="Liberation Serif1" fo:font-size="10.5pt" fo:font-weight="normal" officeooo:rsid="00b7cfcd" officeooo:paragraph-rsid="00b6afa1" style:font-size-asian="10.5pt" style:font-weight-asian="normal" style:font-size-complex="10.5pt" style:font-weight-complex="normal"/>
    </style:style>
    <style:style style:name="P684"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2d725b4" officeooo:paragraph-rsid="02d725b4" style:font-size-asian="10.5pt" style:font-weight-asian="normal" style:font-size-complex="10.5pt" style:font-weight-complex="normal"/>
    </style:style>
    <style:style style:name="P685"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332fdbc" officeooo:paragraph-rsid="03ca1d6e" style:font-size-asian="10.5pt" style:font-weight-asian="normal" style:font-size-complex="10.5pt" style:font-weight-complex="normal"/>
    </style:style>
    <style:style style:name="P686" style:family="paragraph" style:parent-style-name="Standard">
      <style:paragraph-properties fo:line-height="100%" fo:text-align="start" style:justify-single-word="false"/>
      <style:text-properties style:font-name="Liberation Serif1" fo:font-size="10.5pt" fo:font-weight="normal" officeooo:rsid="000c1fd5" officeooo:paragraph-rsid="002b6ec6" fo:background-color="transparent" style:font-size-asian="10.5pt" style:font-weight-asian="normal" style:font-size-complex="10.5pt" style:font-weight-complex="normal"/>
    </style:style>
    <style:style style:name="P687" style:family="paragraph" style:parent-style-name="Preformatted_20_Text">
      <style:paragraph-properties fo:line-height="100%" fo:text-align="start" style:justify-single-word="false"/>
      <style:text-properties style:font-name="Liberation Serif1" fo:font-size="10.5pt" fo:font-weight="normal" officeooo:rsid="0073c4ae" officeooo:paragraph-rsid="00780f0d" fo:background-color="transparent" style:font-size-asian="10.5pt" style:font-weight-asian="normal" style:font-size-complex="10.5pt" style:font-weight-complex="normal"/>
    </style:style>
    <style:style style:name="P688" style:family="paragraph" style:parent-style-name="Preformatted_20_Text">
      <style:paragraph-properties fo:line-height="100%" fo:text-align="start" style:justify-single-word="false"/>
      <style:text-properties style:font-name="Liberation Serif1" fo:font-size="10.5pt" fo:font-weight="normal" officeooo:rsid="0072d978" officeooo:paragraph-rsid="00780f0d" fo:background-color="transparent" style:font-size-asian="10.5pt" style:font-weight-asian="normal" style:font-size-complex="10.5pt" style:font-weight-complex="normal"/>
    </style:style>
    <style:style style:name="P689" style:family="paragraph" style:parent-style-name="Preformatted_20_Text">
      <style:paragraph-properties fo:line-height="100%" fo:text-align="start" style:justify-single-word="false"/>
      <style:text-properties style:font-name="Liberation Serif1" fo:font-size="10.5pt" fo:font-weight="normal" officeooo:rsid="0072d978" officeooo:paragraph-rsid="01afeb64" fo:background-color="transparent" style:font-size-asian="10.5pt" style:font-weight-asian="normal" style:font-size-complex="10.5pt" style:font-weight-complex="normal"/>
    </style:style>
    <style:style style:name="P690" style:family="paragraph" style:parent-style-name="Preformatted_20_Text">
      <style:paragraph-properties fo:line-height="100%" fo:text-align="start" style:justify-single-word="false"/>
      <style:text-properties style:font-name="Liberation Serif1" fo:font-size="10.5pt" fo:font-weight="normal" officeooo:rsid="01e1f0bb" officeooo:paragraph-rsid="01e3d638" fo:background-color="transparent" style:font-size-asian="10.5pt" style:font-weight-asian="normal" style:font-size-complex="10.5pt" style:font-weight-complex="normal"/>
    </style:style>
    <style:style style:name="P691" style:family="paragraph" style:parent-style-name="Heading_20_3">
      <style:paragraph-properties fo:line-height="100%" fo:text-align="start" style:justify-single-word="false"/>
      <style:text-properties style:font-name="Liberation Serif1" fo:font-size="10.5pt" fo:font-weight="normal" officeooo:rsid="01558cfd" officeooo:paragraph-rsid="016fb851" fo:background-color="transparent" style:font-size-asian="10.5pt" style:font-weight-asian="normal" style:font-size-complex="10.5pt" style:font-weight-complex="normal"/>
    </style:style>
    <style:style style:name="P692" style:family="paragraph" style:parent-style-name="Preformatted_20_Text">
      <style:paragraph-properties fo:line-height="100%" fo:text-align="start" style:justify-single-word="false"/>
      <style:text-properties style:font-name="Liberation Serif1" fo:font-size="10.5pt" fo:font-weight="normal" officeooo:rsid="03d94450" officeooo:paragraph-rsid="03d94450" fo:background-color="transparent" style:font-size-asian="10.5pt" style:font-weight-asian="normal" style:font-size-complex="10.5pt" style:font-weight-complex="normal"/>
    </style:style>
    <style:style style:name="P693" style:family="paragraph" style:parent-style-name="Text_20_body">
      <style:paragraph-properties fo:line-height="100%" fo:text-align="start" style:justify-single-word="false"/>
      <style:text-properties style:font-name="Liberation Serif1" fo:font-size="10.5pt" fo:font-weight="normal" officeooo:rsid="01558cfd" officeooo:paragraph-rsid="016d0047" fo:background-color="#81d41a" style:font-size-asian="10.5pt" style:font-weight-asian="normal" style:font-size-complex="10.5pt" style:font-weight-complex="normal"/>
    </style:style>
    <style:style style:name="P694" style:family="paragraph" style:parent-style-name="Preformatted_20_Text">
      <style:paragraph-properties fo:line-height="100%" fo:text-align="start" style:justify-single-word="false"/>
      <style:text-properties style:font-name="Liberation Serif1" fo:font-size="10.5pt" fo:font-weight="normal" officeooo:rsid="01636334" officeooo:paragraph-rsid="01636334" fo:background-color="#ffff00" style:font-size-asian="10.5pt" style:font-weight-asian="normal" style:font-size-complex="10.5pt" style:font-weight-complex="normal"/>
    </style:style>
    <style:style style:name="P695"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2d725b4" officeooo:paragraph-rsid="02d725b4" fo:background-color="#ffff00" style:font-size-asian="10.5pt" style:font-weight-asian="normal" style:font-size-complex="10.5pt" style:font-weight-complex="normal"/>
    </style:style>
    <style:style style:name="P696" style:family="paragraph" style:parent-style-name="Preformatted_20_Text">
      <style:paragraph-properties fo:line-height="100%" fo:text-align="center" style:justify-single-word="false"/>
      <style:text-properties style:font-name="Liberation Serif1" fo:font-size="10.5pt" fo:font-weight="normal" officeooo:rsid="03735524" officeooo:paragraph-rsid="03735524" style:font-name-asian="DejaVu Sans Mono" style:font-size-asian="10.5pt" style:font-weight-asian="normal" style:font-name-complex="DejaVu Sans Mono" style:font-size-complex="10.5pt" style:font-weight-complex="normal"/>
    </style:style>
    <style:style style:name="P697" style:family="paragraph" style:parent-style-name="Preformatted_20_Text">
      <style:paragraph-properties fo:line-height="100%" fo:text-align="center" style:justify-single-word="false"/>
      <style:text-properties style:font-name="Liberation Serif1" fo:font-size="10.5pt" fo:font-weight="normal" officeooo:rsid="037ee2a9" officeooo:paragraph-rsid="037ee2a9" style:font-name-asian="DejaVu Sans Mono" style:font-size-asian="10.5pt" style:font-weight-asian="normal" style:font-name-complex="DejaVu Sans Mono" style:font-size-complex="10.5pt" style:font-weight-complex="normal"/>
    </style:style>
    <style:style style:name="P698" style:family="paragraph" style:parent-style-name="Standard">
      <style:paragraph-properties fo:line-height="100%"/>
      <style:text-properties style:font-name="Liberation Serif1" fo:font-size="10.5pt" officeooo:paragraph-rsid="0031132c" style:font-size-asian="10.5pt" style:font-size-complex="10.5pt"/>
    </style:style>
    <style:style style:name="P699" style:family="paragraph" style:parent-style-name="Standard">
      <style:paragraph-properties fo:line-height="100%"/>
      <style:text-properties style:font-name="Liberation Serif1" fo:font-size="10.5pt" officeooo:paragraph-rsid="0031fc11" style:font-size-asian="10.5pt" style:font-size-complex="10.5pt"/>
    </style:style>
    <style:style style:name="P700" style:family="paragraph" style:parent-style-name="Text_20_body">
      <style:paragraph-properties fo:line-height="100%"/>
      <style:text-properties style:font-name="Liberation Serif1" fo:font-size="10.5pt" officeooo:paragraph-rsid="0031fc11" style:font-size-asian="10.5pt" style:font-size-complex="10.5pt"/>
    </style:style>
    <style:style style:name="P701" style:family="paragraph" style:parent-style-name="Preformatted_20_Text">
      <style:paragraph-properties fo:line-height="100%"/>
      <style:text-properties style:font-name="Liberation Serif1" fo:font-size="10.5pt" officeooo:paragraph-rsid="0031fc11" style:font-size-asian="10.5pt" style:font-size-complex="10.5pt"/>
    </style:style>
    <style:style style:name="P702" style:family="paragraph" style:parent-style-name="Standard">
      <style:paragraph-properties fo:line-height="100%"/>
      <style:text-properties style:font-name="Liberation Serif1" fo:font-size="10.5pt" officeooo:paragraph-rsid="00327590" style:font-size-asian="10.5pt" style:font-size-complex="10.5pt"/>
    </style:style>
    <style:style style:name="P703" style:family="paragraph" style:parent-style-name="Standard">
      <style:paragraph-properties fo:line-height="100%"/>
      <style:text-properties style:font-name="Liberation Serif1" fo:font-size="10.5pt" officeooo:paragraph-rsid="01c3f787" style:font-size-asian="10.5pt" style:font-size-complex="10.5pt"/>
    </style:style>
    <style:style style:name="P704" style:family="paragraph" style:parent-style-name="Preformatted_20_Text">
      <style:paragraph-properties fo:line-height="100%"/>
      <style:text-properties style:font-name="Liberation Serif1" fo:font-size="10.5pt" officeooo:paragraph-rsid="01c3f787" style:font-size-asian="10.5pt" style:font-size-complex="10.5pt"/>
    </style:style>
    <style:style style:name="P705" style:family="paragraph" style:parent-style-name="Standard">
      <style:paragraph-properties fo:line-height="100%" fo:text-align="start" style:justify-single-word="false"/>
      <style:text-properties style:font-name="Liberation Serif1" fo:font-size="10.5pt" officeooo:paragraph-rsid="02c883c5" style:font-size-asian="10.5pt" style:font-size-complex="10.5pt"/>
    </style:style>
    <style:style style:name="P706" style:family="paragraph" style:parent-style-name="Preformatted_20_Text">
      <style:paragraph-properties fo:line-height="100%" fo:text-align="start" style:justify-single-word="false"/>
      <style:text-properties style:font-name="Liberation Serif1" fo:font-size="10.5pt" officeooo:paragraph-rsid="001ad1d1" style:font-size-asian="10.5pt" style:font-size-complex="10.5pt"/>
    </style:style>
    <style:style style:name="P707" style:family="paragraph" style:parent-style-name="Preformatted_20_Text">
      <style:paragraph-properties fo:line-height="100%" fo:text-align="start" style:justify-single-word="false"/>
      <style:text-properties style:font-name="Liberation Serif1" fo:font-size="10.5pt" officeooo:paragraph-rsid="0063f2ab" style:font-size-asian="10.5pt" style:font-size-complex="10.5pt"/>
    </style:style>
    <style:style style:name="P708" style:family="paragraph" style:parent-style-name="Preformatted_20_Text">
      <style:paragraph-properties fo:line-height="100%" fo:text-align="start" style:justify-single-word="false"/>
      <style:text-properties style:font-name="Liberation Serif1" fo:font-size="10.5pt" officeooo:paragraph-rsid="0077ac28" style:font-size-asian="10.5pt" style:font-size-complex="10.5pt"/>
    </style:style>
    <style:style style:name="P709" style:family="paragraph" style:parent-style-name="Preformatted_20_Text">
      <style:paragraph-properties fo:line-height="100%" fo:text-align="start" style:justify-single-word="false"/>
      <style:text-properties style:font-name="Liberation Serif1" fo:font-size="10.5pt" officeooo:paragraph-rsid="0096d29b" style:font-size-asian="10.5pt" style:font-size-complex="10.5pt"/>
    </style:style>
    <style:style style:name="P710" style:family="paragraph" style:parent-style-name="Preformatted_20_Text">
      <style:paragraph-properties fo:line-height="100%" fo:text-align="start" style:justify-single-word="false"/>
      <style:text-properties style:font-name="Liberation Serif1" fo:font-size="10.5pt" officeooo:paragraph-rsid="00692ed7" style:font-size-asian="10.5pt" style:font-size-complex="10.5pt"/>
    </style:style>
    <style:style style:name="P711" style:family="paragraph" style:parent-style-name="Preformatted_20_Text">
      <style:paragraph-properties fo:line-height="100%" fo:text-align="start" style:justify-single-word="false"/>
      <style:text-properties style:font-name="Liberation Serif1" fo:font-size="10.5pt" officeooo:paragraph-rsid="00afbc03" style:font-size-asian="10.5pt" style:font-size-complex="10.5pt"/>
    </style:style>
    <style:style style:name="P712" style:family="paragraph" style:parent-style-name="Preformatted_20_Text">
      <style:paragraph-properties fo:line-height="100%" fo:text-align="start" style:justify-single-word="false"/>
      <style:text-properties style:font-name="Liberation Serif1" fo:font-size="10.5pt" officeooo:paragraph-rsid="01a0eb06" style:font-size-asian="10.5pt" style:font-size-complex="10.5pt"/>
    </style:style>
    <style:style style:name="P713" style:family="paragraph" style:parent-style-name="Preformatted_20_Text">
      <style:paragraph-properties fo:line-height="100%" fo:text-align="start" style:justify-single-word="false"/>
      <style:text-properties style:font-name="Liberation Serif1" fo:font-size="10.5pt" officeooo:paragraph-rsid="0221b19d" style:font-size-asian="10.5pt" style:font-size-complex="10.5pt"/>
    </style:style>
    <style:style style:name="P714" style:family="paragraph" style:parent-style-name="Preformatted_20_Text">
      <style:paragraph-properties fo:line-height="100%" fo:text-align="start" style:justify-single-word="false"/>
      <style:text-properties style:font-name="Liberation Serif1" fo:font-size="10.5pt" officeooo:paragraph-rsid="02d2712c" style:font-size-asian="10.5pt" style:font-size-complex="10.5pt"/>
    </style:style>
    <style:style style:name="P715" style:family="paragraph" style:parent-style-name="Preformatted_20_Text">
      <style:paragraph-properties fo:line-height="100%" fo:text-align="start" style:justify-single-word="false"/>
      <style:text-properties style:font-name="Liberation Serif1" fo:font-size="10.5pt" officeooo:paragraph-rsid="0311a78f" style:font-size-asian="10.5pt" style:font-size-complex="10.5pt"/>
    </style:style>
    <style:style style:name="P716" style:family="paragraph" style:parent-style-name="Standard">
      <style:paragraph-properties fo:line-height="100%"/>
      <style:text-properties style:font-name="Liberation Serif1" fo:font-size="10.5pt" officeooo:paragraph-rsid="02c883c5" style:font-size-asian="10.5pt" style:font-size-complex="10.5pt"/>
    </style:style>
    <style:style style:name="P717" style:family="paragraph" style:parent-style-name="Text_20_body">
      <style:paragraph-properties fo:line-height="100%"/>
      <style:text-properties style:font-name="Liberation Serif1" fo:font-size="10.5pt" officeooo:paragraph-rsid="02c883c5" style:font-size-asian="10.5pt" style:font-size-complex="10.5pt"/>
    </style:style>
    <style:style style:name="P718" style:family="paragraph" style:parent-style-name="Standard">
      <style:paragraph-properties fo:line-height="100%"/>
      <style:text-properties style:font-name="Liberation Serif1" fo:font-size="10.5pt" officeooo:paragraph-rsid="02e89f38" style:font-size-asian="10.5pt" style:font-size-complex="10.5pt"/>
    </style:style>
    <style:style style:name="P719" style:family="paragraph" style:parent-style-name="Standard">
      <style:paragraph-properties fo:line-height="100%"/>
      <style:text-properties style:font-name="Liberation Serif1" fo:font-size="10.5pt" officeooo:paragraph-rsid="0389c7e0" style:font-size-asian="10.5pt" style:font-size-complex="10.5pt"/>
    </style:style>
    <style:style style:name="P720" style:family="paragraph" style:parent-style-name="Text_20_body">
      <style:paragraph-properties fo:line-height="100%"/>
      <style:text-properties style:font-name="Liberation Serif1" fo:font-size="10.5pt" style:font-size-asian="10.5pt" style:font-size-complex="10.5pt"/>
    </style:style>
    <style:style style:name="P721" style:family="paragraph" style:parent-style-name="Text_20_body">
      <style:paragraph-properties fo:line-height="100%"/>
      <style:text-properties style:font-name="Liberation Serif1" fo:font-size="10.5pt" officeooo:paragraph-rsid="002da18c" style:font-size-asian="10.5pt" style:font-size-complex="10.5pt"/>
    </style:style>
    <style:style style:name="P722" style:family="paragraph" style:parent-style-name="Text_20_body">
      <style:paragraph-properties fo:line-height="100%"/>
      <style:text-properties style:font-name="Liberation Serif1" fo:font-size="10.5pt" officeooo:paragraph-rsid="005a7704" style:font-size-asian="10.5pt" style:font-size-complex="10.5pt"/>
    </style:style>
    <style:style style:name="P723" style:family="paragraph" style:parent-style-name="Text_20_body">
      <style:paragraph-properties fo:line-height="100%"/>
      <style:text-properties style:font-name="Liberation Serif1" fo:font-size="10.5pt" officeooo:paragraph-rsid="007df8a2" style:font-size-asian="10.5pt" style:font-size-complex="10.5pt"/>
    </style:style>
    <style:style style:name="P724" style:family="paragraph" style:parent-style-name="Text_20_body">
      <style:paragraph-properties fo:line-height="100%"/>
      <style:text-properties style:font-name="Liberation Serif1" fo:font-size="10.5pt" officeooo:paragraph-rsid="007f5a9f" style:font-size-asian="10.5pt" style:font-size-complex="10.5pt"/>
    </style:style>
    <style:style style:name="P725" style:family="paragraph" style:parent-style-name="Text_20_body">
      <style:paragraph-properties fo:line-height="100%"/>
      <style:text-properties style:font-name="Liberation Serif1" fo:font-size="10.5pt" officeooo:paragraph-rsid="008074d4" style:font-size-asian="10.5pt" style:font-size-complex="10.5pt"/>
    </style:style>
    <style:style style:name="P726" style:family="paragraph" style:parent-style-name="Text_20_body">
      <style:paragraph-properties fo:line-height="100%"/>
      <style:text-properties style:font-name="Liberation Serif1" fo:font-size="10.5pt" officeooo:paragraph-rsid="00808f74" style:font-size-asian="10.5pt" style:font-size-complex="10.5pt"/>
    </style:style>
    <style:style style:name="P727" style:family="paragraph" style:parent-style-name="Text_20_body">
      <style:paragraph-properties fo:line-height="100%"/>
      <style:text-properties style:font-name="Liberation Serif1" fo:font-size="10.5pt" officeooo:paragraph-rsid="00822647" style:font-size-asian="10.5pt" style:font-size-complex="10.5pt"/>
    </style:style>
    <style:style style:name="P728" style:family="paragraph" style:parent-style-name="Text_20_body">
      <style:paragraph-properties fo:line-height="100%"/>
      <style:text-properties style:font-name="Liberation Serif1" fo:font-size="10.5pt" officeooo:paragraph-rsid="0082f82c" style:font-size-asian="10.5pt" style:font-size-complex="10.5pt"/>
    </style:style>
    <style:style style:name="P729" style:family="paragraph" style:parent-style-name="Text_20_body">
      <style:paragraph-properties fo:line-height="100%"/>
      <style:text-properties style:font-name="Liberation Serif1" fo:font-size="10.5pt" officeooo:paragraph-rsid="00848f35" style:font-size-asian="10.5pt" style:font-size-complex="10.5pt"/>
    </style:style>
    <style:style style:name="P730" style:family="paragraph" style:parent-style-name="Text_20_body">
      <style:paragraph-properties fo:line-height="100%"/>
      <style:text-properties style:font-name="Liberation Serif1" fo:font-size="10.5pt" officeooo:paragraph-rsid="01896aa1" style:font-size-asian="10.5pt" style:font-size-complex="10.5pt"/>
    </style:style>
    <style:style style:name="P731" style:family="paragraph" style:parent-style-name="Text_20_body">
      <style:paragraph-properties fo:line-height="100%"/>
      <style:text-properties style:font-name="Liberation Serif1" fo:font-size="10.5pt" officeooo:paragraph-rsid="02641002" style:font-size-asian="10.5pt" style:font-size-complex="10.5pt"/>
    </style:style>
    <style:style style:name="P732" style:family="paragraph" style:parent-style-name="Text_20_body">
      <style:paragraph-properties fo:line-height="100%"/>
      <style:text-properties style:font-name="Liberation Serif1" fo:font-size="10.5pt" officeooo:paragraph-rsid="02c86cd7" style:font-size-asian="10.5pt" style:font-size-complex="10.5pt"/>
    </style:style>
    <style:style style:name="P733" style:family="paragraph" style:parent-style-name="Text_20_body">
      <style:paragraph-properties fo:line-height="100%"/>
      <style:text-properties style:font-name="Liberation Serif1" fo:font-size="10.5pt" officeooo:paragraph-rsid="02ca20b4" style:font-size-asian="10.5pt" style:font-size-complex="10.5pt"/>
    </style:style>
    <style:style style:name="P734" style:family="paragraph" style:parent-style-name="Text_20_body">
      <style:paragraph-properties fo:line-height="100%"/>
      <style:text-properties style:font-name="Liberation Serif1" fo:font-size="10.5pt" officeooo:paragraph-rsid="0084ef30" style:font-size-asian="10.5pt" style:font-size-complex="10.5pt"/>
    </style:style>
    <style:style style:name="P735" style:family="paragraph" style:parent-style-name="Preformatted_20_Text">
      <style:paragraph-properties fo:line-height="100%"/>
      <style:text-properties style:font-name="Liberation Serif1" fo:font-size="10.5pt" officeooo:paragraph-rsid="0084ef30" style:font-size-asian="10.5pt" style:font-size-complex="10.5pt"/>
    </style:style>
    <style:style style:name="P736" style:family="paragraph" style:parent-style-name="Text_20_body">
      <style:paragraph-properties fo:line-height="100%"/>
      <style:text-properties style:font-name="Liberation Serif1" fo:font-size="10.5pt" officeooo:paragraph-rsid="0311a78f" style:font-size-asian="10.5pt" style:font-size-complex="10.5pt"/>
    </style:style>
    <style:style style:name="P737" style:family="paragraph" style:parent-style-name="Preformatted_20_Text">
      <style:paragraph-properties fo:line-height="100%"/>
      <style:text-properties style:font-name="Liberation Serif1" fo:font-size="10.5pt" style:font-size-asian="10.5pt" style:font-size-complex="10.5pt"/>
    </style:style>
    <style:style style:name="P738" style:family="paragraph" style:parent-style-name="Preformatted_20_Text">
      <style:paragraph-properties fo:line-height="100%"/>
      <style:text-properties style:font-name="Liberation Serif1" fo:font-size="10.5pt" officeooo:paragraph-rsid="004e867c" style:font-size-asian="10.5pt" style:font-size-complex="10.5pt"/>
    </style:style>
    <style:style style:name="P739" style:family="paragraph" style:parent-style-name="Preformatted_20_Text">
      <style:paragraph-properties fo:line-height="100%"/>
      <style:text-properties style:font-name="Liberation Serif1" fo:font-size="10.5pt" officeooo:paragraph-rsid="004ed9d2" style:font-size-asian="10.5pt" style:font-size-complex="10.5pt"/>
    </style:style>
    <style:style style:name="P740" style:family="paragraph" style:parent-style-name="Preformatted_20_Text">
      <style:paragraph-properties fo:line-height="100%"/>
      <style:text-properties style:font-name="Liberation Serif1" fo:font-size="10.5pt" officeooo:paragraph-rsid="0051d166" style:font-size-asian="10.5pt" style:font-size-complex="10.5pt"/>
    </style:style>
    <style:style style:name="P741" style:family="paragraph" style:parent-style-name="Preformatted_20_Text">
      <style:paragraph-properties fo:line-height="100%"/>
      <style:text-properties style:font-name="Liberation Serif1" fo:font-size="10.5pt" officeooo:paragraph-rsid="00537027" style:font-size-asian="10.5pt" style:font-size-complex="10.5pt"/>
    </style:style>
    <style:style style:name="P742" style:family="paragraph" style:parent-style-name="Preformatted_20_Text">
      <style:paragraph-properties fo:line-height="100%"/>
      <style:text-properties style:font-name="Liberation Serif1" fo:font-size="10.5pt" officeooo:paragraph-rsid="0054932c" style:font-size-asian="10.5pt" style:font-size-complex="10.5pt"/>
    </style:style>
    <style:style style:name="P743" style:family="paragraph" style:parent-style-name="Preformatted_20_Text">
      <style:paragraph-properties fo:line-height="100%"/>
      <style:text-properties style:font-name="Liberation Serif1" fo:font-size="10.5pt" officeooo:paragraph-rsid="0057906e" style:font-size-asian="10.5pt" style:font-size-complex="10.5pt"/>
    </style:style>
    <style:style style:name="P744" style:family="paragraph" style:parent-style-name="Preformatted_20_Text">
      <style:paragraph-properties fo:line-height="100%"/>
      <style:text-properties style:font-name="Liberation Serif1" fo:font-size="10.5pt" officeooo:paragraph-rsid="00590a10" style:font-size-asian="10.5pt" style:font-size-complex="10.5pt"/>
    </style:style>
    <style:style style:name="P745" style:family="paragraph" style:parent-style-name="Preformatted_20_Text">
      <style:paragraph-properties fo:line-height="100%"/>
      <style:text-properties style:font-name="Liberation Serif1" fo:font-size="10.5pt" officeooo:paragraph-rsid="0096d29b" style:font-size-asian="10.5pt" style:font-size-complex="10.5pt"/>
    </style:style>
    <style:style style:name="P746" style:family="paragraph" style:parent-style-name="Preformatted_20_Text">
      <style:paragraph-properties fo:line-height="100%"/>
      <style:text-properties style:font-name="Liberation Serif1" fo:font-size="10.5pt" officeooo:paragraph-rsid="00b47d5b" style:font-size-asian="10.5pt" style:font-size-complex="10.5pt"/>
    </style:style>
    <style:style style:name="P747" style:family="paragraph" style:parent-style-name="Preformatted_20_Text">
      <style:paragraph-properties fo:line-height="100%"/>
      <style:text-properties style:font-name="Liberation Serif1" fo:font-size="10.5pt" officeooo:paragraph-rsid="02f0304b" style:font-size-asian="10.5pt" style:font-size-complex="10.5pt"/>
    </style:style>
    <style:style style:name="P748" style:family="paragraph" style:parent-style-name="Standard">
      <style:paragraph-properties fo:margin-top="0cm" fo:margin-bottom="0.499cm" style:contextual-spacing="false" fo:line-height="100%"/>
      <style:text-properties style:font-name="Liberation Serif1" fo:font-size="10.5pt" officeooo:paragraph-rsid="0221f275" style:font-size-asian="10.5pt" style:font-size-complex="10.5pt"/>
    </style:style>
    <style:style style:name="P749" style:family="paragraph" style:parent-style-name="Standard">
      <style:paragraph-properties fo:line-height="100%"/>
      <style:text-properties style:font-name="Liberation Serif1" fo:font-size="10.5pt" officeooo:rsid="006ae4dc" officeooo:paragraph-rsid="015bda58" style:font-size-asian="10.5pt" style:font-size-complex="10.5pt"/>
    </style:style>
    <style:style style:name="P750" style:family="paragraph" style:parent-style-name="Preformatted_20_Text">
      <style:paragraph-properties fo:line-height="100%"/>
      <style:text-properties style:font-name="Liberation Serif1" fo:font-size="10.5pt" officeooo:rsid="006ae4dc" officeooo:paragraph-rsid="015bda58" style:font-size-asian="10.5pt" style:font-size-complex="10.5pt"/>
    </style:style>
    <style:style style:name="P751" style:family="paragraph" style:parent-style-name="Standard">
      <style:paragraph-properties fo:line-height="100%" fo:text-align="start" style:justify-single-word="false"/>
      <style:text-properties style:font-name="Liberation Serif1" fo:font-size="10.5pt" officeooo:rsid="006ae4dc" officeooo:paragraph-rsid="0354eef4" style:font-size-asian="10.5pt" style:font-size-complex="10.5pt"/>
    </style:style>
    <style:style style:name="P752" style:family="paragraph" style:parent-style-name="Text_20_body">
      <style:paragraph-properties fo:line-height="100%" fo:text-align="start" style:justify-single-word="false"/>
      <style:text-properties style:font-name="Liberation Serif1" fo:font-size="10.5pt" officeooo:rsid="006ae4dc" officeooo:paragraph-rsid="015bda58" style:font-size-asian="10.5pt" style:font-size-complex="10.5pt"/>
    </style:style>
    <style:style style:name="P753" style:family="paragraph" style:parent-style-name="Text_20_body">
      <style:paragraph-properties fo:line-height="100%" fo:text-align="start" style:justify-single-word="false"/>
      <style:text-properties style:font-name="Liberation Serif1" fo:font-size="10.5pt" officeooo:rsid="01577d89" officeooo:paragraph-rsid="015bda58" style:font-size-asian="10.5pt" style:font-size-complex="10.5pt"/>
    </style:style>
    <style:style style:name="P754" style:family="paragraph" style:parent-style-name="Preformatted_20_Text">
      <style:paragraph-properties fo:line-height="100%" fo:text-align="start" style:justify-single-word="false"/>
      <style:text-properties style:font-name="Liberation Serif1" fo:font-size="10.5pt" officeooo:rsid="01577d89" officeooo:paragraph-rsid="015945e5" style:font-size-asian="10.5pt" style:font-size-complex="10.5pt"/>
    </style:style>
    <style:style style:name="P755" style:family="paragraph" style:parent-style-name="Text_20_body">
      <style:paragraph-properties fo:line-height="100%" fo:text-align="start" style:justify-single-word="false"/>
      <style:text-properties style:font-name="Liberation Serif1" fo:font-size="10.5pt" officeooo:rsid="01a02040" officeooo:paragraph-rsid="02adc35a" style:font-size-asian="10.5pt" style:font-size-complex="10.5pt"/>
    </style:style>
    <style:style style:name="P756" style:family="paragraph" style:parent-style-name="Text_20_body">
      <style:paragraph-properties fo:line-height="100%"/>
      <style:text-properties style:font-name="Liberation Serif1" fo:font-size="10.5pt" officeooo:rsid="02fcd921" officeooo:paragraph-rsid="02fcd921" style:font-size-asian="10.5pt" style:font-size-complex="10.5pt"/>
    </style:style>
    <style:style style:name="P757" style:family="paragraph" style:parent-style-name="Preformatted_20_Text">
      <style:text-properties style:font-name="Liberation Serif1" fo:font-size="10.5pt" style:font-size-asian="10.5pt" style:font-size-complex="10.5pt"/>
    </style:style>
    <style:style style:name="P758" style:family="paragraph" style:parent-style-name="Preformatted_20_Text">
      <style:paragraph-properties fo:line-height="100%" fo:text-align="start" style:justify-single-word="false"/>
      <style:text-properties style:font-name="Liberation Serif1" fo:font-size="10.5pt" officeooo:rsid="00692ed7" officeooo:paragraph-rsid="00973b28" style:font-size-asian="10.5pt" style:font-size-complex="10.5pt"/>
    </style:style>
    <style:style style:name="P759" style:family="paragraph" style:parent-style-name="Preformatted_20_Text">
      <style:paragraph-properties fo:line-height="100%"/>
      <style:text-properties style:font-name="Liberation Serif1" fo:font-size="10.5pt" officeooo:rsid="01e0f0d5" officeooo:paragraph-rsid="01e0f0d5" style:font-size-asian="10.5pt" style:font-size-complex="10.5pt"/>
    </style:style>
    <style:style style:name="P760" style:family="paragraph" style:parent-style-name="Preformatted_20_Text">
      <style:paragraph-properties fo:line-height="100%"/>
      <style:text-properties style:font-name="Liberation Serif1" fo:font-size="10.5pt" officeooo:rsid="01e1f0bb" officeooo:paragraph-rsid="01e1f0bb" style:font-size-asian="10.5pt" style:font-size-complex="10.5pt"/>
    </style:style>
    <style:style style:name="P761" style:family="paragraph" style:parent-style-name="Preformatted_20_Text">
      <style:paragraph-properties fo:line-height="100%"/>
      <style:text-properties style:font-name="Liberation Serif1" fo:font-size="10.5pt" officeooo:rsid="01f1562b" officeooo:paragraph-rsid="01f1562b" style:font-size-asian="10.5pt" style:font-size-complex="10.5pt"/>
    </style:style>
    <style:style style:name="P762" style:family="paragraph" style:parent-style-name="Preformatted_20_Text">
      <style:paragraph-properties fo:line-height="100%" fo:text-align="start" style:justify-single-word="false"/>
      <style:text-properties style:font-name="Liberation Serif1" fo:font-size="10.5pt" officeooo:rsid="0217e9d9" officeooo:paragraph-rsid="0217e9d9" style:font-size-asian="10.5pt" style:font-size-complex="10.5pt"/>
    </style:style>
    <style:style style:name="P763" style:family="paragraph" style:parent-style-name="Preformatted_20_Text">
      <style:paragraph-properties fo:line-height="100%" fo:text-align="start" style:justify-single-word="false"/>
      <style:text-properties style:font-name="Liberation Serif1" fo:font-size="10.5pt" officeooo:rsid="0217e9d9" officeooo:paragraph-rsid="035eaaab" style:font-size-asian="10.5pt" style:font-size-complex="10.5pt"/>
    </style:style>
    <style:style style:name="P764" style:family="paragraph" style:parent-style-name="Preformatted_20_Text">
      <style:paragraph-properties fo:line-height="100%"/>
      <style:text-properties style:font-name="Liberation Serif1" fo:font-size="10.5pt" officeooo:rsid="0296fa3b" officeooo:paragraph-rsid="0296fa3b" style:font-size-asian="10.5pt" style:font-size-complex="10.5pt"/>
    </style:style>
    <style:style style:name="P765" style:family="paragraph" style:parent-style-name="Preformatted_20_Text">
      <style:paragraph-properties fo:line-height="100%" fo:text-align="start" style:justify-single-word="false"/>
      <style:text-properties style:font-name="Liberation Serif1" fo:font-size="10.5pt" officeooo:rsid="02e07577" officeooo:paragraph-rsid="02e07577" style:font-size-asian="10.5pt" style:font-size-complex="10.5pt"/>
    </style:style>
    <style:style style:name="P766" style:family="paragraph" style:parent-style-name="Preformatted_20_Text">
      <style:paragraph-properties fo:margin-top="0cm" fo:margin-bottom="0.499cm" style:contextual-spacing="false"/>
      <style:text-properties style:font-name="Liberation Serif1" fo:font-size="10.5pt" style:font-size-asian="10.5pt" style:font-size-complex="10.5pt"/>
    </style:style>
    <style:style style:name="P767" style:family="paragraph" style:parent-style-name="Text_20_body">
      <style:paragraph-properties fo:line-height="100%" fo:text-align="start" style:justify-single-word="false"/>
      <style:text-properties style:font-name="Liberation Serif1" fo:font-size="10.5pt" fo:font-weight="bold" officeooo:rsid="01d58bd2" officeooo:paragraph-rsid="02c86cd7" style:font-size-asian="10.5pt" style:font-weight-asian="bold" style:font-size-complex="10.5pt" style:font-weight-complex="bold"/>
    </style:style>
    <style:style style:name="P768" style:family="paragraph" style:parent-style-name="Preformatted_20_Text">
      <style:paragraph-properties fo:line-height="100%" fo:text-align="start" style:justify-single-word="false"/>
      <style:text-properties style:font-name="Liberation Serif1" fo:font-size="10.5pt" fo:font-weight="bold" officeooo:rsid="0099d8d8" officeooo:paragraph-rsid="0099d8d8" style:font-size-asian="10.5pt" style:font-weight-asian="bold" style:font-size-complex="10.5pt" style:font-weight-complex="bold"/>
    </style:style>
    <style:style style:name="P769"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bold" officeooo:rsid="0099d8d8" officeooo:paragraph-rsid="009b2dde" style:font-size-asian="10.5pt" style:font-weight-asian="bold" style:font-size-complex="10.5pt" style:font-weight-complex="bold"/>
    </style:style>
    <style:style style:name="P770" style:family="paragraph" style:parent-style-name="Preformatted_20_Text">
      <style:paragraph-properties fo:line-height="100%" fo:text-align="start" style:justify-single-word="false"/>
      <style:text-properties style:font-name="Liberation Serif1" fo:font-size="10.5pt" fo:font-weight="bold" officeooo:rsid="0104563b" officeooo:paragraph-rsid="01061a6f" style:font-size-asian="10.5pt" style:font-weight-asian="bold" style:font-size-complex="10.5pt" style:font-weight-complex="bold"/>
    </style:style>
    <style:style style:name="P771" style:family="paragraph" style:parent-style-name="Preformatted_20_Text">
      <style:paragraph-properties fo:line-height="100%" fo:text-align="start" style:justify-single-word="false"/>
      <style:text-properties style:font-name="Liberation Serif1" fo:font-size="10.5pt" fo:font-weight="bold" officeooo:rsid="0275ea54" officeooo:paragraph-rsid="0275ea54" style:font-size-asian="10.5pt" style:font-weight-asian="bold" style:font-size-complex="10.5pt" style:font-weight-complex="bold"/>
    </style:style>
    <style:style style:name="P772" style:family="paragraph" style:parent-style-name="Preformatted_20_Text">
      <style:paragraph-properties fo:line-height="100%" fo:text-align="start" style:justify-single-word="false"/>
      <style:text-properties style:font-name="Liberation Serif1" fo:font-size="10.5pt" fo:font-weight="bold" officeooo:rsid="01577d89" officeooo:paragraph-rsid="035eaaab" style:font-size-asian="10.5pt" style:font-weight-asian="bold" style:font-size-complex="10.5pt" style:font-weight-complex="bold"/>
    </style:style>
    <style:style style:name="P773" style:family="paragraph" style:parent-style-name="Preformatted_20_Text">
      <style:paragraph-properties fo:line-height="100%" fo:text-align="start" style:justify-single-word="false"/>
      <style:text-properties style:font-name="Liberation Serif1" fo:font-size="10.5pt" fo:font-weight="bold" officeooo:rsid="02383dd9" officeooo:paragraph-rsid="02383dd9" style:font-size-asian="10.5pt" style:font-weight-asian="bold" style:font-size-complex="10.5pt" style:font-weight-complex="bold"/>
    </style:style>
    <style:style style:name="P774" style:family="paragraph" style:parent-style-name="Preformatted_20_Text">
      <style:paragraph-properties fo:line-height="100%" fo:text-align="start" style:justify-single-word="false"/>
      <style:text-properties style:font-name="Liberation Serif1" fo:font-size="10.5pt" fo:font-weight="bold" officeooo:rsid="03817bf9" officeooo:paragraph-rsid="03817bf9" style:font-size-asian="10.5pt" style:font-weight-asian="bold" style:font-size-complex="10.5pt" style:font-weight-complex="bold"/>
    </style:style>
    <style:style style:name="P775" style:family="paragraph" style:parent-style-name="Text_20_body">
      <style:paragraph-properties fo:margin-top="0cm" fo:margin-bottom="0cm" style:contextual-spacing="false" fo:line-height="100%"/>
      <style:text-properties style:font-name="Liberation Serif1" fo:font-size="10.5pt" fo:font-weight="bold" officeooo:paragraph-rsid="0096d29b" style:font-size-asian="10.5pt" style:font-weight-asian="bold" style:font-size-complex="10.5pt" style:font-weight-complex="bold"/>
    </style:style>
    <style:style style:name="P776" style:family="paragraph" style:parent-style-name="Preformatted_20_Text">
      <style:paragraph-properties fo:line-height="100%" fo:text-align="start" style:justify-single-word="false"/>
      <style:text-properties style:font-name="Liberation Serif1" fo:font-size="10.5pt" fo:font-style="normal" fo:font-weight="normal" officeooo:rsid="00cda66a" officeooo:paragraph-rsid="00cf4f29" style:font-size-asian="10.5pt" style:font-style-asian="normal" style:font-weight-asian="normal" style:font-size-complex="10.5pt" style:font-style-complex="normal" style:font-weight-complex="normal"/>
    </style:style>
    <style:style style:name="P777" style:family="paragraph" style:parent-style-name="Preformatted_20_Text">
      <style:paragraph-properties fo:line-height="100%" fo:text-align="start" style:justify-single-word="false"/>
      <style:text-properties style:font-name="Liberation Serif1" fo:font-size="10.5pt" fo:font-style="normal" fo:font-weight="normal" officeooo:rsid="00d72dd6" officeooo:paragraph-rsid="00d72dd6" style:font-size-asian="10.5pt" style:font-style-asian="normal" style:font-weight-asian="normal" style:font-size-complex="10.5pt" style:font-style-complex="normal" style:font-weight-complex="normal"/>
    </style:style>
    <style:style style:name="P778" style:family="paragraph" style:parent-style-name="Preformatted_20_Text">
      <style:paragraph-properties fo:line-height="100%" fo:text-align="start" style:justify-single-word="false"/>
      <style:text-properties style:font-name="Liberation Serif1" fo:font-size="10.5pt" fo:font-style="normal" fo:font-weight="normal" officeooo:rsid="00d72dd6" officeooo:paragraph-rsid="00d7b9c4" style:font-size-asian="10.5pt" style:font-style-asian="normal" style:font-weight-asian="normal" style:font-size-complex="10.5pt" style:font-style-complex="normal" style:font-weight-complex="normal"/>
    </style:style>
    <style:style style:name="P779" style:family="paragraph" style:parent-style-name="Preformatted_20_Text">
      <style:paragraph-properties fo:line-height="100%" fo:text-align="start" style:justify-single-word="false"/>
      <style:text-properties style:font-name="Liberation Serif1" fo:font-size="10.5pt" fo:font-style="normal" fo:font-weight="normal" officeooo:rsid="00d7b9c4" officeooo:paragraph-rsid="00d7b9c4" style:font-size-asian="10.5pt" style:font-style-asian="normal" style:font-weight-asian="normal" style:font-size-complex="10.5pt" style:font-style-complex="normal" style:font-weight-complex="normal"/>
    </style:style>
    <style:style style:name="P780" style:family="paragraph" style:parent-style-name="Preformatted_20_Text">
      <style:paragraph-properties fo:line-height="100%" fo:text-align="start" style:justify-single-word="false"/>
      <style:text-properties style:font-name="Liberation Serif1" fo:font-size="10.5pt" fo:font-style="normal" fo:font-weight="normal" officeooo:rsid="020bc9d5" officeooo:paragraph-rsid="020bc9d5" style:font-size-asian="10.5pt" style:font-style-asian="normal" style:font-weight-asian="normal" style:font-size-complex="10.5pt" style:font-style-complex="normal" style:font-weight-complex="normal"/>
    </style:style>
    <style:style style:name="P781" style:family="paragraph" style:parent-style-name="Preformatted_20_Text">
      <style:paragraph-properties fo:line-height="100%" fo:text-align="start" style:justify-single-word="false"/>
      <style:text-properties style:font-name="Liberation Serif1" fo:font-size="10.5pt" fo:font-style="normal" fo:font-weight="normal" officeooo:rsid="027fcb3b" officeooo:paragraph-rsid="027fcb3b" style:font-size-asian="10.5pt" style:font-style-asian="normal" style:font-weight-asian="normal" style:font-size-complex="10.5pt" style:font-style-complex="normal" style:font-weight-complex="normal"/>
    </style:style>
    <style:style style:name="P782" style:family="paragraph" style:parent-style-name="Preformatted_20_Text">
      <style:paragraph-properties fo:line-height="100%" fo:text-align="start" style:justify-single-word="false"/>
      <style:text-properties style:font-name="Liberation Serif1" fo:font-size="10.5pt" fo:font-style="normal" fo:font-weight="normal" officeooo:rsid="024e96d3" officeooo:paragraph-rsid="024e96d3" fo:background-color="transparent" style:font-size-asian="10.5pt" style:font-style-asian="normal" style:font-weight-asian="normal" style:font-size-complex="10.5pt" style:font-style-complex="normal" style:font-weight-complex="normal"/>
    </style:style>
    <style:style style:name="P783" style:family="paragraph" style:parent-style-name="Preformatted_20_Text">
      <style:paragraph-properties fo:line-height="100%" fo:text-align="start" style:justify-single-word="false"/>
      <style:text-properties style:font-name="Liberation Serif1" fo:font-size="10.5pt" fo:font-style="italic" fo:font-weight="normal" officeooo:rsid="03077fee" officeooo:paragraph-rsid="03d5fb5e" fo:background-color="#ffff00" style:font-size-asian="10.5pt" style:font-style-asian="italic" style:font-weight-asian="normal" style:font-size-complex="10.5pt" style:font-style-complex="italic" style:font-weight-complex="normal"/>
    </style:style>
    <style:style style:name="P784" style:family="paragraph" style:parent-style-name="Standard">
      <style:paragraph-properties fo:line-height="100%"/>
      <style:text-properties style:font-name="Liberation Serif1" officeooo:paragraph-rsid="0024e59e"/>
    </style:style>
    <style:style style:name="P785" style:family="paragraph" style:parent-style-name="Standard">
      <style:paragraph-properties fo:line-height="100%"/>
      <style:text-properties style:font-name="Liberation Serif1" officeooo:paragraph-rsid="0024f2e6"/>
    </style:style>
    <style:style style:name="P786" style:family="paragraph" style:parent-style-name="Standard">
      <style:paragraph-properties fo:line-height="100%"/>
      <style:text-properties style:font-name="Liberation Serif1" officeooo:paragraph-rsid="0179c797"/>
    </style:style>
    <style:style style:name="P787" style:family="paragraph" style:parent-style-name="Text_20_body">
      <style:paragraph-properties fo:line-height="100%"/>
      <style:text-properties style:font-name="Liberation Serif1" officeooo:paragraph-rsid="0179c797"/>
    </style:style>
    <style:style style:name="P788" style:family="paragraph" style:parent-style-name="Standard">
      <style:paragraph-properties fo:line-height="100%" fo:text-align="start" style:justify-single-word="false"/>
      <style:text-properties style:font-name="Liberation Serif1" officeooo:paragraph-rsid="037ee2a9"/>
    </style:style>
    <style:style style:name="P789" style:family="paragraph" style:parent-style-name="Standard">
      <style:paragraph-properties fo:line-height="100%" fo:text-align="start" style:justify-single-word="false"/>
      <style:text-properties style:font-name="Liberation Serif1" officeooo:paragraph-rsid="00239fb9"/>
    </style:style>
    <style:style style:name="P790" style:family="paragraph" style:parent-style-name="Standard">
      <style:paragraph-properties fo:line-height="100%" fo:text-align="start" style:justify-single-word="false"/>
      <style:text-properties style:font-name="Liberation Serif1" officeooo:paragraph-rsid="0024f2e6"/>
    </style:style>
    <style:style style:name="P791" style:family="paragraph" style:parent-style-name="Preformatted_20_Text">
      <style:paragraph-properties fo:line-height="100%" fo:text-align="start" style:justify-single-word="false"/>
      <style:text-properties style:font-name="Liberation Serif1" officeooo:paragraph-rsid="000c1fd5"/>
    </style:style>
    <style:style style:name="P792" style:family="paragraph" style:parent-style-name="Preformatted_20_Text">
      <style:paragraph-properties fo:line-height="100%" fo:text-align="start" style:justify-single-word="false"/>
      <style:text-properties style:font-name="Liberation Serif1" officeooo:paragraph-rsid="001d58b8"/>
    </style:style>
    <style:style style:name="P793" style:family="paragraph" style:parent-style-name="Preformatted_20_Text">
      <style:paragraph-properties fo:line-height="100%" fo:text-align="start" style:justify-single-word="false"/>
      <style:text-properties style:font-name="Liberation Serif1" officeooo:paragraph-rsid="02d2712c"/>
    </style:style>
    <style:style style:name="P794" style:family="paragraph" style:parent-style-name="Preformatted_20_Text">
      <style:paragraph-properties fo:line-height="100%" fo:text-align="start" style:justify-single-word="false"/>
      <style:text-properties style:font-name="Liberation Serif1" officeooo:paragraph-rsid="038bc465"/>
    </style:style>
    <style:style style:name="P795" style:family="paragraph" style:parent-style-name="Text_20_body">
      <style:paragraph-properties fo:line-height="100%"/>
      <style:text-properties style:font-name="Liberation Serif1" officeooo:paragraph-rsid="00254446"/>
    </style:style>
    <style:style style:name="P796" style:family="paragraph" style:parent-style-name="Preformatted_20_Text">
      <style:paragraph-properties fo:line-height="100%"/>
      <style:text-properties style:font-name="Liberation Serif1" officeooo:paragraph-rsid="00254446"/>
    </style:style>
    <style:style style:name="P797" style:family="paragraph" style:parent-style-name="Text_20_body">
      <style:paragraph-properties fo:line-height="100%"/>
      <style:text-properties style:font-name="Liberation Serif1" officeooo:paragraph-rsid="017993f7"/>
    </style:style>
    <style:style style:name="P798" style:family="paragraph" style:parent-style-name="Preformatted_20_Text">
      <style:paragraph-properties fo:line-height="100%"/>
      <style:text-properties style:font-name="Liberation Serif1" officeooo:paragraph-rsid="0028d758"/>
    </style:style>
    <style:style style:name="P799" style:family="paragraph" style:parent-style-name="Preformatted_20_Text">
      <style:paragraph-properties fo:line-height="100%"/>
      <style:text-properties style:font-name="Liberation Serif1" officeooo:paragraph-rsid="017a6e08"/>
    </style:style>
    <style:style style:name="P800" style:family="paragraph" style:parent-style-name="Text_20_body">
      <style:paragraph-properties fo:line-height="100%" fo:text-align="start" style:justify-single-word="false"/>
      <style:text-properties style:font-name="Liberation Serif1" fo:font-size="10pt" fo:font-weight="normal" officeooo:rsid="01e3d638" officeooo:paragraph-rsid="01e4256b" style:font-size-asian="10pt" style:font-weight-asian="normal" style:font-size-complex="11.3999996185303pt" style:font-weight-complex="normal"/>
    </style:style>
    <style:style style:name="P801" style:family="paragraph" style:parent-style-name="Heading_20_1">
      <style:paragraph-properties fo:line-height="100%" fo:text-align="start" style:justify-single-word="false"/>
      <style:text-properties style:font-name="Liberation Serif1" fo:font-size="10pt" fo:font-weight="normal" officeooo:rsid="01e3d638" officeooo:paragraph-rsid="01e4256b" style:font-size-asian="10pt" style:font-weight-asian="normal" style:font-size-complex="11.3999996185303pt" style:font-weight-complex="normal"/>
    </style:style>
    <style:style style:name="P802" style:family="paragraph" style:parent-style-name="Heading_20_1">
      <style:paragraph-properties fo:line-height="100%" fo:text-align="start" style:justify-single-word="false"/>
      <style:text-properties style:font-name="Liberation Serif1" fo:font-size="10pt" fo:font-weight="normal" officeooo:rsid="01e3d638" officeooo:paragraph-rsid="01e3d638" style:font-size-asian="10pt" style:font-weight-asian="normal" style:font-size-complex="11.3999996185303pt" style:font-weight-complex="normal"/>
    </style:style>
    <style:style style:name="P803" style:family="paragraph" style:parent-style-name="Heading_20_1">
      <style:paragraph-properties fo:line-height="100%" fo:text-align="start" style:justify-single-word="false"/>
      <style:text-properties style:font-name="Liberation Serif1" fo:font-size="10pt" fo:font-weight="normal" officeooo:rsid="01e3d638" officeooo:paragraph-rsid="03d45cbb" style:font-size-asian="10pt" style:font-weight-asian="normal" style:font-size-complex="11.3999996185303pt" style:font-weight-complex="normal"/>
    </style:style>
    <style:style style:name="P804" style:family="paragraph" style:parent-style-name="Preformatted_20_Text">
      <style:paragraph-properties fo:line-height="100%" fo:text-align="start" style:justify-single-word="false"/>
      <style:text-properties style:font-name="Liberation Serif1" fo:font-size="10pt" fo:font-weight="normal" officeooo:rsid="01558cfd" officeooo:paragraph-rsid="015a7523" style:font-size-asian="10pt" style:font-weight-asian="normal" style:font-size-complex="11.3999996185303pt" style:font-weight-complex="normal"/>
    </style:style>
    <style:style style:name="P805" style:family="paragraph" style:parent-style-name="Preformatted_20_Text">
      <style:paragraph-properties fo:line-height="100%" fo:text-align="start" style:justify-single-word="false"/>
      <style:text-properties style:font-name="Liberation Serif1" fo:font-size="10pt" fo:font-weight="normal" officeooo:rsid="00d95426" officeooo:paragraph-rsid="0036dc4d" style:font-size-asian="10pt" style:font-weight-asian="normal" style:font-size-complex="10pt" style:font-weight-complex="normal"/>
    </style:style>
    <style:style style:name="P806" style:family="paragraph" style:parent-style-name="Preformatted_20_Text">
      <style:paragraph-properties fo:line-height="100%" fo:text-align="start" style:justify-single-word="false"/>
      <style:text-properties style:font-name="Liberation Serif1" fo:font-size="10pt" fo:font-weight="normal" officeooo:rsid="034e6380" officeooo:paragraph-rsid="034e6380" style:font-size-asian="10pt" style:font-weight-asian="normal" style:font-size-complex="10pt" style:font-weight-complex="normal"/>
    </style:style>
    <style:style style:name="P807" style:family="paragraph" style:parent-style-name="Preformatted_20_Text">
      <style:paragraph-properties fo:line-height="100%" fo:text-align="start" style:justify-single-word="false"/>
      <style:text-properties style:font-name="Liberation Serif1" fo:font-size="10pt" fo:font-weight="normal" officeooo:rsid="034e6380" officeooo:paragraph-rsid="037fcc75" style:font-size-asian="10pt" style:font-weight-asian="normal" style:font-size-complex="10pt" style:font-weight-complex="normal"/>
    </style:style>
    <style:style style:name="P808" style:family="paragraph" style:parent-style-name="Preformatted_20_Text">
      <style:paragraph-properties fo:line-height="100%" fo:text-align="start" style:justify-single-word="false"/>
      <style:text-properties style:font-name="Liberation Serif1" fo:font-size="10pt" fo:font-style="italic" fo:font-weight="normal" officeooo:rsid="00935e1c" officeooo:paragraph-rsid="00935e1c" style:font-size-asian="10pt" style:font-style-asian="italic" style:font-weight-asian="normal" style:font-size-complex="10pt" style:font-style-complex="italic" style:font-weight-complex="normal"/>
    </style:style>
    <style:style style:name="P809" style:family="paragraph" style:parent-style-name="Preformatted_20_Text">
      <style:paragraph-properties fo:line-height="100%" fo:text-align="start" style:justify-single-word="false"/>
      <style:text-properties style:font-name="Liberation Serif1" fo:font-size="10pt" fo:font-style="italic" fo:font-weight="normal" officeooo:rsid="01291431" officeooo:paragraph-rsid="01291431" style:font-size-asian="10pt" style:font-style-asian="italic" style:font-weight-asian="normal" style:font-size-complex="10pt" style:font-style-complex="italic" style:font-weight-complex="normal"/>
    </style:style>
    <style:style style:name="P810" style:family="paragraph" style:parent-style-name="Preformatted_20_Text">
      <style:paragraph-properties fo:line-height="100%" fo:text-align="start" style:justify-single-word="false"/>
      <style:text-properties style:font-name="Liberation Serif1" fo:font-size="10pt" fo:font-style="italic" fo:font-weight="normal" officeooo:rsid="01c3f787" officeooo:paragraph-rsid="01c3f787" style:font-size-asian="10pt" style:font-style-asian="italic" style:font-weight-asian="normal" style:font-size-complex="10pt" style:font-style-complex="italic" style:font-weight-complex="normal"/>
    </style:style>
    <style:style style:name="P811" style:family="paragraph" style:parent-style-name="Preformatted_20_Text">
      <style:paragraph-properties fo:line-height="100%" fo:text-align="start" style:justify-single-word="false"/>
      <style:text-properties style:font-name="Liberation Serif1" fo:font-weight="normal" officeooo:paragraph-rsid="038bc465" style:font-weight-asian="normal" style:font-weight-complex="normal"/>
    </style:style>
    <style:style style:name="P812" style:family="paragraph" style:parent-style-name="Standard">
      <style:paragraph-properties fo:text-align="start" style:justify-single-word="false"/>
      <style:text-properties officeooo:paragraph-rsid="0008fd82"/>
    </style:style>
    <style:style style:name="P813" style:family="paragraph" style:parent-style-name="Standard">
      <style:paragraph-properties fo:line-height="100%" fo:text-align="start" style:justify-single-word="false"/>
      <style:text-properties fo:color="#000000" loext:opacity="100%" style:font-name="Liberation Serif1" fo:font-size="10.5pt" fo:font-weight="normal" officeooo:rsid="00692ed7" officeooo:paragraph-rsid="00a20147" fo:background-color="transparent" style:font-size-asian="10.5pt" style:font-weight-asian="normal" style:font-size-complex="10.5pt" style:font-weight-complex="normal"/>
    </style:style>
    <style:style style:name="P814" style:family="paragraph" style:parent-style-name="Standard">
      <style:paragraph-properties fo:line-height="100%" fo:text-align="start" style:justify-single-word="false"/>
      <style:text-properties fo:color="#000000" loext:opacity="100%" style:font-name="Liberation Serif1" fo:font-size="10.5pt" fo:font-weight="normal" officeooo:rsid="00692ed7" officeooo:paragraph-rsid="015c055a" fo:background-color="transparent" style:font-size-asian="10.5pt" style:font-weight-asian="normal" style:font-size-complex="10.5pt" style:font-weight-complex="normal"/>
    </style:style>
    <style:style style:name="P815" style:family="paragraph" style:parent-style-name="Standard">
      <style:paragraph-properties fo:line-height="100%" fo:text-align="start" style:justify-single-word="false"/>
      <style:text-properties fo:color="#000000" loext:opacity="100%" style:font-name="Liberation Serif1" fo:font-size="10.5pt" fo:font-weight="normal" officeooo:rsid="006c0762" officeooo:paragraph-rsid="00b046c4" fo:background-color="transparent" style:font-size-asian="10.5pt" style:font-weight-asian="normal" style:font-size-complex="10.5pt" style:font-weight-complex="normal"/>
    </style:style>
    <style:style style:name="P81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6c0762" officeooo:paragraph-rsid="038eb644" fo:background-color="transparent" style:font-size-asian="10.5pt" style:font-weight-asian="normal" style:font-size-complex="10.5pt" style:font-weight-complex="normal"/>
    </style:style>
    <style:style style:name="P817" style:family="paragraph" style:parent-style-name="Standard">
      <style:paragraph-properties fo:line-height="100%" fo:text-align="start" style:justify-single-word="false"/>
      <style:text-properties fo:color="#000000" loext:opacity="100%" style:font-name="Liberation Serif1" fo:font-size="10.5pt" fo:font-weight="normal" officeooo:rsid="00935e1c" officeooo:paragraph-rsid="00b47d5b" fo:background-color="transparent" style:font-size-asian="10.5pt" style:font-weight-asian="normal" style:font-size-complex="10.5pt" style:font-weight-complex="normal"/>
    </style:style>
    <style:style style:name="P81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935e1c" officeooo:paragraph-rsid="00b47d5b" fo:background-color="transparent" style:font-size-asian="10.5pt" style:font-weight-asian="normal" style:font-size-complex="10.5pt" style:font-weight-complex="normal"/>
    </style:style>
    <style:style style:name="P819" style:family="paragraph" style:parent-style-name="Text_20_body">
      <style:paragraph-properties fo:line-height="100%" fo:text-align="start" style:justify-single-word="false"/>
      <style:text-properties fo:color="#000000" loext:opacity="100%" style:font-name="Liberation Serif1" fo:font-size="10.5pt" fo:font-weight="normal" officeooo:rsid="00935e1c" officeooo:paragraph-rsid="00b1a475" fo:background-color="transparent" style:font-size-asian="10.5pt" style:font-weight-asian="normal" style:font-size-complex="10.5pt" style:font-weight-complex="normal"/>
    </style:style>
    <style:style style:name="P82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935e1c" officeooo:paragraph-rsid="00b1a475" fo:background-color="transparent" style:font-size-asian="10.5pt" style:font-weight-asian="normal" style:font-size-complex="10.5pt" style:font-weight-complex="normal"/>
    </style:style>
    <style:style style:name="P821" style:family="paragraph" style:parent-style-name="Text_20_body">
      <style:paragraph-properties fo:line-height="100%" fo:text-align="start" style:justify-single-word="false"/>
      <style:text-properties fo:color="#000000" loext:opacity="100%" style:font-name="Liberation Serif1" fo:font-size="10.5pt" fo:font-weight="normal" officeooo:rsid="00935e1c" officeooo:paragraph-rsid="00b36b0f" fo:background-color="transparent" style:font-size-asian="10.5pt" style:font-weight-asian="normal" style:font-size-complex="10.5pt" style:font-weight-complex="normal"/>
    </style:style>
    <style:style style:name="P822" style:family="paragraph" style:parent-style-name="Standard">
      <style:paragraph-properties fo:line-height="100%" fo:text-align="start" style:justify-single-word="false"/>
      <style:text-properties fo:color="#000000" loext:opacity="100%" style:font-name="Liberation Serif1" fo:font-size="10.5pt" fo:font-weight="normal" officeooo:rsid="0068f2cc" officeooo:paragraph-rsid="03ca1d6e" fo:background-color="transparent" style:font-size-asian="10.5pt" style:font-weight-asian="normal" style:font-size-complex="10.5pt" style:font-weight-complex="normal"/>
    </style:style>
    <style:style style:name="P82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68f2cc" officeooo:paragraph-rsid="03ca1d6e" fo:background-color="transparent" style:font-size-asian="10.5pt" style:font-weight-asian="normal" style:font-size-complex="10.5pt" style:font-weight-complex="normal"/>
    </style:style>
    <style:style style:name="P82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b47d5b" officeooo:paragraph-rsid="00b47d5b" fo:background-color="transparent" style:font-size-asian="10.5pt" style:font-weight-asian="normal" style:font-size-complex="10.5pt" style:font-weight-complex="normal"/>
    </style:style>
    <style:style style:name="P825" style:family="paragraph" style:parent-style-name="Text_20_body">
      <style:paragraph-properties fo:line-height="100%" fo:text-align="start" style:justify-single-word="false"/>
      <style:text-properties fo:color="#000000" loext:opacity="100%" style:font-name="Liberation Serif1" fo:font-size="10.5pt" fo:font-weight="normal" officeooo:rsid="005a7704" officeooo:paragraph-rsid="0096d29b" style:font-size-asian="10.5pt" style:font-weight-asian="normal" style:font-size-complex="10.5pt" style:font-weight-complex="normal"/>
    </style:style>
    <style:style style:name="P826" style:family="paragraph" style:parent-style-name="Text_20_body">
      <style:paragraph-properties fo:line-height="100%" fo:text-align="start" style:justify-single-word="false"/>
      <style:text-properties fo:color="#000000" loext:opacity="100%" style:font-name="Liberation Serif1" fo:font-size="10.5pt" fo:font-weight="normal" officeooo:rsid="00692ed7" officeooo:paragraph-rsid="00973b28" style:font-size-asian="10.5pt" style:font-weight-asian="normal" style:font-size-complex="10.5pt" style:font-weight-complex="normal"/>
    </style:style>
    <style:style style:name="P82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692ed7" officeooo:paragraph-rsid="031e5b21" style:font-size-asian="10.5pt" style:font-weight-asian="normal" style:font-size-complex="10.5pt" style:font-weight-complex="normal"/>
    </style:style>
    <style:style style:name="P828" style:family="paragraph" style:parent-style-name="Text_20_body">
      <style:paragraph-properties fo:line-height="100%" fo:text-align="start" style:justify-single-word="false"/>
      <style:text-properties fo:color="#000000" loext:opacity="100%" style:font-name="Liberation Serif1" fo:font-size="10.5pt" fo:font-weight="normal" officeooo:rsid="018286da" officeooo:paragraph-rsid="018a839c" style:font-size-asian="10.5pt" style:font-weight-asian="normal" style:font-size-complex="10.5pt" style:font-weight-complex="normal"/>
    </style:style>
    <style:style style:name="P82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98854b" officeooo:paragraph-rsid="03acd828" style:font-size-asian="10.5pt" style:font-weight-asian="normal" style:font-size-complex="10.5pt" style:font-weight-complex="normal"/>
    </style:style>
    <style:style style:name="P830" style:family="paragraph" style:parent-style-name="Text_20_body">
      <style:paragraph-properties fo:margin-top="0cm" fo:margin-bottom="0cm" style:contextual-spacing="false" fo:line-height="100%" fo:text-align="start" style:justify-single-word="false"/>
      <style:text-properties fo:color="#000000" loext:opacity="100%" style:font-name="Liberation Serif1" fo:font-size="10.5pt" fo:font-weight="normal" officeooo:rsid="00763d00" officeooo:paragraph-rsid="02df9ebf" style:font-size-asian="10.5pt" style:font-weight-asian="normal" style:font-size-complex="10.5pt" style:font-weight-complex="normal"/>
    </style:style>
    <style:style style:name="P831" style:family="paragraph" style:parent-style-name="Heading_20_3">
      <style:paragraph-properties fo:line-height="100%" fo:text-align="start" style:justify-single-word="false"/>
      <style:text-properties fo:color="#000000" loext:opacity="100%" style:font-name="Liberation Serif1" fo:font-size="10.5pt" fo:font-weight="normal" officeooo:rsid="01a02040" officeooo:paragraph-rsid="02b96763" style:font-size-asian="10.5pt" style:font-weight-asian="normal" style:font-size-complex="10.5pt" style:font-weight-complex="normal"/>
    </style:style>
    <style:style style:name="P832" style:family="paragraph" style:parent-style-name="Text_20_body">
      <style:paragraph-properties fo:line-height="100%"/>
      <style:text-properties fo:color="#000000" loext:opacity="100%" style:font-name="Liberation Serif1" fo:font-size="10.5pt" officeooo:paragraph-rsid="018a839c" style:font-size-asian="10.5pt" style:font-size-complex="10.5pt"/>
    </style:style>
    <style:style style:name="P833" style:family="paragraph" style:parent-style-name="Standard">
      <style:paragraph-properties fo:margin-top="0cm" fo:margin-bottom="0.499cm" style:contextual-spacing="false" fo:line-height="100%"/>
      <style:text-properties fo:color="#000000" loext:opacity="100%" style:font-name="Liberation Serif1" fo:font-size="10.5pt" officeooo:paragraph-rsid="0096d29b" style:font-size-asian="10.5pt" style:font-size-complex="10.5pt"/>
    </style:style>
    <style:style style:name="P834" style:family="paragraph" style:parent-style-name="Text_20_body">
      <style:paragraph-properties fo:line-height="100%" fo:text-align="start" style:justify-single-word="false"/>
      <style:text-properties fo:color="#000000" loext:opacity="100%" style:font-name="Liberation Serif1" fo:font-size="10.5pt" fo:font-weight="bold" officeooo:rsid="018286da" officeooo:paragraph-rsid="018a839c" style:font-size-asian="10.5pt" style:font-weight-asian="normal" style:font-size-complex="10.5pt" style:font-weight-complex="normal"/>
    </style:style>
    <style:style style:name="P835" style:family="paragraph" style:parent-style-name="Standard">
      <style:paragraph-properties fo:line-height="100%" fo:text-align="start" style:justify-single-word="false"/>
      <style:text-properties fo:color="#000000" loext:opacity="100%" style:font-name="Liberation Serif1" fo:font-size="10pt" fo:font-style="italic" fo:font-weight="normal" officeooo:rsid="00b589ae" officeooo:paragraph-rsid="00b589ae" fo:background-color="transparent" style:font-size-asian="10pt" style:font-style-asian="italic" style:font-weight-asian="normal" style:font-size-complex="10pt" style:font-style-complex="italic" style:font-weight-complex="normal"/>
    </style:style>
    <style:style style:name="P836" style:family="paragraph" style:parent-style-name="Text_20_body">
      <style:paragraph-properties fo:line-height="100%"/>
      <style:text-properties fo:color="#000000" loext:opacity="100%" fo:font-size="10.5pt" officeooo:paragraph-rsid="02df9ebf" style:font-size-asian="10.5pt" style:font-size-complex="10.5pt"/>
    </style:style>
    <style:style style:name="P837" style:family="paragraph" style:parent-style-name="Heading_20_3">
      <style:paragraph-properties fo:line-height="100%"/>
      <style:text-properties fo:color="#000000" loext:opacity="100%" fo:font-size="10.5pt" officeooo:paragraph-rsid="02df9ebf" style:font-size-asian="10.5pt" style:font-size-complex="10.5pt"/>
    </style:style>
    <style:style style:name="P838" style:family="paragraph" style:parent-style-name="Heading_20_3">
      <style:paragraph-properties fo:line-height="100%" fo:text-align="start" style:justify-single-word="false"/>
      <style:text-properties fo:color="#000000" loext:opacity="100%" fo:font-size="10.5pt" fo:font-weight="bold" officeooo:paragraph-rsid="0360e93f" style:font-size-asian="10.5pt" style:font-weight-asian="bold" style:font-size-complex="10.5pt" style:font-weight-complex="bold"/>
    </style:style>
    <style:style style:name="P839" style:family="paragraph" style:parent-style-name="Heading_20_3">
      <style:paragraph-properties fo:line-height="100%" fo:text-align="start" style:justify-single-word="false"/>
      <style:text-properties fo:color="#000000" loext:opacity="100%" officeooo:paragraph-rsid="02be2799"/>
    </style:style>
    <style:style style:name="P840" style:family="paragraph" style:parent-style-name="Standard">
      <style:paragraph-properties fo:line-height="100%"/>
      <style:text-properties officeooo:paragraph-rsid="0179c797"/>
    </style:style>
    <style:style style:name="P841" style:family="paragraph" style:parent-style-name="Standard">
      <style:paragraph-properties fo:line-height="100%" fo:text-align="start" style:justify-single-word="false"/>
      <style:text-properties officeooo:paragraph-rsid="035f0ae5"/>
    </style:style>
    <style:style style:name="P842" style:family="paragraph" style:parent-style-name="Standard">
      <style:paragraph-properties fo:line-height="100%" fo:text-align="start" style:justify-single-word="false"/>
      <style:text-properties officeooo:paragraph-rsid="0360e93f"/>
    </style:style>
    <style:style style:name="P843" style:family="paragraph" style:parent-style-name="Standard">
      <style:paragraph-properties fo:line-height="100%" fo:text-align="start" style:justify-single-word="false"/>
      <style:text-properties officeooo:paragraph-rsid="0361485d"/>
    </style:style>
    <style:style style:name="P844" style:family="paragraph" style:parent-style-name="Standard">
      <style:paragraph-properties fo:line-height="100%" fo:text-align="start" style:justify-single-word="false"/>
      <style:text-properties officeooo:paragraph-rsid="03637c44"/>
    </style:style>
    <style:style style:name="P845" style:family="paragraph" style:parent-style-name="Standard">
      <style:paragraph-properties fo:line-height="100%" fo:text-align="start" style:justify-single-word="false"/>
      <style:text-properties officeooo:paragraph-rsid="03741850"/>
    </style:style>
    <style:style style:name="P846" style:family="paragraph" style:parent-style-name="Standard">
      <style:paragraph-properties fo:line-height="100%" fo:text-align="start" style:justify-single-word="false"/>
      <style:text-properties officeooo:paragraph-rsid="03cfa08e"/>
    </style:style>
    <style:style style:name="P847" style:family="paragraph" style:parent-style-name="Text_20_body">
      <style:paragraph-properties fo:line-height="100%" fo:text-align="start" style:justify-single-word="false"/>
      <style:text-properties officeooo:paragraph-rsid="015c055a"/>
    </style:style>
    <style:style style:name="P848" style:family="paragraph" style:parent-style-name="Text_20_body">
      <style:paragraph-properties fo:line-height="100%" fo:text-align="start" style:justify-single-word="false"/>
      <style:text-properties officeooo:paragraph-rsid="018286da"/>
    </style:style>
    <style:style style:name="P849" style:family="paragraph" style:parent-style-name="Preformatted_20_Text">
      <style:paragraph-properties fo:line-height="100%" fo:text-align="start" style:justify-single-word="false"/>
      <style:text-properties officeooo:paragraph-rsid="018286da"/>
    </style:style>
    <style:style style:name="P850" style:family="paragraph" style:parent-style-name="Text_20_body">
      <style:paragraph-properties fo:line-height="100%" fo:text-align="start" style:justify-single-word="false"/>
      <style:text-properties officeooo:paragraph-rsid="0197fcbd"/>
    </style:style>
    <style:style style:name="P851" style:family="paragraph" style:parent-style-name="Text_20_body">
      <style:paragraph-properties fo:line-height="100%" fo:text-align="start" style:justify-single-word="false"/>
      <style:text-properties officeooo:paragraph-rsid="01a2e276"/>
    </style:style>
    <style:style style:name="P852" style:family="paragraph" style:parent-style-name="Preformatted_20_Text">
      <style:paragraph-properties fo:line-height="100%" fo:text-align="start" style:justify-single-word="false"/>
      <style:text-properties officeooo:paragraph-rsid="01a2e276"/>
    </style:style>
    <style:style style:name="P853" style:family="paragraph" style:parent-style-name="Text_20_body">
      <style:paragraph-properties fo:line-height="100%" fo:text-align="start" style:justify-single-word="false"/>
      <style:text-properties officeooo:paragraph-rsid="023a1c1f"/>
    </style:style>
    <style:style style:name="P854" style:family="paragraph" style:parent-style-name="Text_20_body">
      <style:paragraph-properties fo:line-height="100%" fo:text-align="start" style:justify-single-word="false"/>
      <style:text-properties officeooo:paragraph-rsid="02adc35a"/>
    </style:style>
    <style:style style:name="P855" style:family="paragraph" style:parent-style-name="Text_20_body">
      <style:paragraph-properties fo:line-height="100%" fo:text-align="start" style:justify-single-word="false"/>
      <style:text-properties officeooo:paragraph-rsid="02e07577"/>
    </style:style>
    <style:style style:name="P856" style:family="paragraph" style:parent-style-name="Text_20_body">
      <style:paragraph-properties fo:line-height="100%" fo:text-align="start" style:justify-single-word="false"/>
      <style:text-properties officeooo:paragraph-rsid="03627233"/>
    </style:style>
    <style:style style:name="P857" style:family="paragraph" style:parent-style-name="Text_20_body">
      <style:paragraph-properties fo:line-height="100%" fo:text-align="start" style:justify-single-word="false"/>
      <style:text-properties officeooo:paragraph-rsid="0376eea7"/>
    </style:style>
    <style:style style:name="P858" style:family="paragraph" style:parent-style-name="Preformatted_20_Text">
      <style:paragraph-properties fo:line-height="100%" fo:text-align="start" style:justify-single-word="false"/>
      <style:text-properties officeooo:paragraph-rsid="00254446"/>
    </style:style>
    <style:style style:name="P859" style:family="paragraph" style:parent-style-name="Preformatted_20_Text">
      <style:paragraph-properties fo:line-height="100%" fo:text-align="start" style:justify-single-word="false"/>
      <style:text-properties officeooo:paragraph-rsid="004e6c21"/>
    </style:style>
    <style:style style:name="P860" style:family="paragraph" style:parent-style-name="Preformatted_20_Text">
      <style:paragraph-properties fo:line-height="100%" fo:text-align="start" style:justify-single-word="false"/>
      <style:text-properties officeooo:paragraph-rsid="00a20147"/>
    </style:style>
    <style:style style:name="P861" style:family="paragraph" style:parent-style-name="Preformatted_20_Text">
      <style:paragraph-properties fo:line-height="100%" fo:text-align="start" style:justify-single-word="false"/>
      <style:text-properties officeooo:paragraph-rsid="00c4ae74"/>
    </style:style>
    <style:style style:name="P862" style:family="paragraph" style:parent-style-name="Preformatted_20_Text">
      <style:paragraph-properties fo:line-height="100%" fo:text-align="start" style:justify-single-word="false"/>
      <style:text-properties officeooo:paragraph-rsid="00dde6bb"/>
    </style:style>
    <style:style style:name="P863" style:family="paragraph" style:parent-style-name="Preformatted_20_Text">
      <style:paragraph-properties fo:line-height="100%" fo:text-align="start" style:justify-single-word="false"/>
      <style:text-properties officeooo:paragraph-rsid="01226e9a"/>
    </style:style>
    <style:style style:name="P864" style:family="paragraph" style:parent-style-name="Preformatted_20_Text">
      <style:paragraph-properties fo:line-height="100%" fo:text-align="start" style:justify-single-word="false"/>
      <style:text-properties officeooo:paragraph-rsid="00f3af7f"/>
    </style:style>
    <style:style style:name="P865" style:family="paragraph" style:parent-style-name="Preformatted_20_Text">
      <style:paragraph-properties fo:line-height="100%" fo:text-align="start" style:justify-single-word="false"/>
      <style:text-properties officeooo:paragraph-rsid="015945e5"/>
    </style:style>
    <style:style style:name="P866" style:family="paragraph" style:parent-style-name="Preformatted_20_Text">
      <style:paragraph-properties fo:line-height="100%" fo:text-align="start" style:justify-single-word="false"/>
      <style:text-properties officeooo:paragraph-rsid="01577d89"/>
    </style:style>
    <style:style style:name="P867" style:family="paragraph" style:parent-style-name="Preformatted_20_Text">
      <style:paragraph-properties fo:line-height="100%" fo:text-align="start" style:justify-single-word="false"/>
      <style:text-properties officeooo:paragraph-rsid="015e9113"/>
    </style:style>
    <style:style style:name="P868" style:family="paragraph" style:parent-style-name="Preformatted_20_Text">
      <style:paragraph-properties fo:line-height="100%" fo:text-align="start" style:justify-single-word="false"/>
      <style:text-properties officeooo:paragraph-rsid="017fd769"/>
    </style:style>
    <style:style style:name="P869" style:family="paragraph" style:parent-style-name="Preformatted_20_Text">
      <style:paragraph-properties fo:line-height="100%" fo:text-align="start" style:justify-single-word="false"/>
      <style:text-properties officeooo:paragraph-rsid="019c7b60"/>
    </style:style>
    <style:style style:name="P870" style:family="paragraph" style:parent-style-name="Preformatted_20_Text">
      <style:paragraph-properties fo:line-height="100%" fo:text-align="start" style:justify-single-word="false"/>
      <style:text-properties officeooo:paragraph-rsid="01e59cab"/>
    </style:style>
    <style:style style:name="P871" style:family="paragraph" style:parent-style-name="Preformatted_20_Text">
      <style:paragraph-properties fo:line-height="100%" fo:text-align="start" style:justify-single-word="false"/>
      <style:text-properties officeooo:paragraph-rsid="02586628"/>
    </style:style>
    <style:style style:name="P872" style:family="paragraph" style:parent-style-name="Preformatted_20_Text">
      <style:paragraph-properties fo:line-height="100%" fo:text-align="start" style:justify-single-word="false"/>
      <style:text-properties officeooo:paragraph-rsid="027c9939"/>
    </style:style>
    <style:style style:name="P873" style:family="paragraph" style:parent-style-name="Preformatted_20_Text">
      <style:paragraph-properties fo:line-height="100%" fo:text-align="start" style:justify-single-word="false"/>
      <style:text-properties officeooo:paragraph-rsid="0287bc88"/>
    </style:style>
    <style:style style:name="P874" style:family="paragraph" style:parent-style-name="Preformatted_20_Text">
      <style:paragraph-properties fo:line-height="100%" fo:text-align="start" style:justify-single-word="false"/>
      <style:text-properties officeooo:paragraph-rsid="02c86cd7"/>
    </style:style>
    <style:style style:name="P875" style:family="paragraph" style:parent-style-name="Preformatted_20_Text">
      <style:paragraph-properties fo:line-height="100%" fo:text-align="start" style:justify-single-word="false"/>
      <style:text-properties officeooo:paragraph-rsid="000c1fd5"/>
    </style:style>
    <style:style style:name="P876" style:family="paragraph" style:parent-style-name="Preformatted_20_Text">
      <style:paragraph-properties fo:line-height="100%" fo:text-align="start" style:justify-single-word="false"/>
      <style:text-properties officeooo:paragraph-rsid="0308c589"/>
    </style:style>
    <style:style style:name="P877" style:family="paragraph" style:parent-style-name="Preformatted_20_Text">
      <style:paragraph-properties fo:line-height="100%" fo:text-align="start" style:justify-single-word="false"/>
      <style:text-properties officeooo:paragraph-rsid="037fcc75"/>
    </style:style>
    <style:style style:name="P878" style:family="paragraph" style:parent-style-name="Preformatted_20_Text">
      <style:paragraph-properties fo:line-height="100%" fo:text-align="start" style:justify-single-word="false"/>
      <style:text-properties officeooo:paragraph-rsid="038474f3"/>
    </style:style>
    <style:style style:name="P879" style:family="paragraph" style:parent-style-name="Preformatted_20_Text">
      <style:paragraph-properties fo:line-height="100%" fo:text-align="start" style:justify-single-word="false"/>
      <style:text-properties officeooo:paragraph-rsid="03d5fb5e"/>
    </style:style>
    <style:style style:name="P880" style:family="paragraph" style:parent-style-name="Text_20_body">
      <style:paragraph-properties fo:margin-top="0cm" fo:margin-bottom="0cm" style:contextual-spacing="false" fo:line-height="100%" fo:text-align="start" style:justify-single-word="false"/>
      <style:text-properties officeooo:paragraph-rsid="03646686"/>
    </style:style>
    <style:style style:name="P881" style:family="paragraph" style:parent-style-name="Standard">
      <style:paragraph-properties fo:line-height="100%"/>
      <style:text-properties officeooo:paragraph-rsid="0360e93f"/>
    </style:style>
    <style:style style:name="P882" style:family="paragraph" style:parent-style-name="Text_20_body">
      <style:paragraph-properties fo:line-height="100%"/>
      <style:text-properties officeooo:paragraph-rsid="0360e93f"/>
    </style:style>
    <style:style style:name="P883" style:family="paragraph" style:parent-style-name="Standard">
      <style:paragraph-properties fo:line-height="100%"/>
      <style:text-properties officeooo:paragraph-rsid="03627233"/>
    </style:style>
    <style:style style:name="P884" style:family="paragraph" style:parent-style-name="Text_20_body">
      <style:paragraph-properties fo:line-height="100%"/>
      <style:text-properties officeooo:paragraph-rsid="03627233"/>
    </style:style>
    <style:style style:name="P885" style:family="paragraph" style:parent-style-name="Text_20_body">
      <style:paragraph-properties fo:line-height="100%"/>
    </style:style>
    <style:style style:name="P886" style:family="paragraph" style:parent-style-name="Text_20_body">
      <style:paragraph-properties fo:line-height="100%"/>
      <style:text-properties officeooo:paragraph-rsid="004e6c21"/>
    </style:style>
    <style:style style:name="P887" style:family="paragraph" style:parent-style-name="Text_20_body">
      <style:paragraph-properties fo:line-height="100%"/>
      <style:text-properties officeooo:paragraph-rsid="006d3c18"/>
    </style:style>
    <style:style style:name="P888" style:family="paragraph" style:parent-style-name="Text_20_body">
      <style:paragraph-properties fo:line-height="100%"/>
      <style:text-properties officeooo:paragraph-rsid="00973b28"/>
    </style:style>
    <style:style style:name="P889" style:family="paragraph" style:parent-style-name="Text_20_body">
      <style:paragraph-properties fo:line-height="100%"/>
      <style:text-properties officeooo:paragraph-rsid="00b1a475"/>
    </style:style>
    <style:style style:name="P890" style:family="paragraph" style:parent-style-name="Text_20_body">
      <style:paragraph-properties fo:line-height="100%"/>
      <style:text-properties officeooo:paragraph-rsid="00b36b0f"/>
    </style:style>
    <style:style style:name="P891" style:family="paragraph" style:parent-style-name="Text_20_body">
      <style:paragraph-properties fo:line-height="100%"/>
      <style:text-properties officeooo:paragraph-rsid="01260150"/>
    </style:style>
    <style:style style:name="P892" style:family="paragraph" style:parent-style-name="Text_20_body">
      <style:paragraph-properties fo:line-height="100%"/>
      <style:text-properties officeooo:paragraph-rsid="015bda58"/>
    </style:style>
    <style:style style:name="P893" style:family="paragraph" style:parent-style-name="Preformatted_20_Text">
      <style:paragraph-properties fo:line-height="100%"/>
      <style:text-properties officeooo:paragraph-rsid="015bda58"/>
    </style:style>
    <style:style style:name="P894" style:family="paragraph" style:parent-style-name="Standard">
      <style:paragraph-properties fo:margin-top="0cm" fo:margin-bottom="0.499cm" style:contextual-spacing="false" fo:line-height="100%"/>
      <style:text-properties officeooo:paragraph-rsid="015bda58"/>
    </style:style>
    <style:style style:name="P895" style:family="paragraph" style:parent-style-name="Text_20_body">
      <style:paragraph-properties fo:line-height="100%"/>
      <style:text-properties officeooo:paragraph-rsid="015c055a"/>
    </style:style>
    <style:style style:name="P896" style:family="paragraph" style:parent-style-name="Text_20_body">
      <style:paragraph-properties fo:line-height="100%"/>
      <style:text-properties officeooo:paragraph-rsid="015d36c4"/>
    </style:style>
    <style:style style:name="P897" style:family="paragraph" style:parent-style-name="Text_20_body">
      <style:paragraph-properties fo:line-height="100%"/>
      <style:text-properties officeooo:paragraph-rsid="016b196d"/>
    </style:style>
    <style:style style:name="P898" style:family="paragraph" style:parent-style-name="Heading_20_3">
      <style:paragraph-properties fo:line-height="100%"/>
      <style:text-properties officeooo:paragraph-rsid="016b196d"/>
    </style:style>
    <style:style style:name="P899" style:family="paragraph" style:parent-style-name="Text_20_body">
      <style:paragraph-properties fo:line-height="100%"/>
      <style:text-properties officeooo:paragraph-rsid="0170d4c8"/>
    </style:style>
    <style:style style:name="P900" style:family="paragraph" style:parent-style-name="Heading_20_1">
      <style:paragraph-properties fo:line-height="100%"/>
      <style:text-properties officeooo:paragraph-rsid="0170d4c8"/>
    </style:style>
    <style:style style:name="P901" style:family="paragraph" style:parent-style-name="Text_20_body">
      <style:paragraph-properties fo:line-height="100%"/>
      <style:text-properties officeooo:paragraph-rsid="017f6660"/>
    </style:style>
    <style:style style:name="P902" style:family="paragraph" style:parent-style-name="Text_20_body">
      <style:paragraph-properties fo:line-height="100%"/>
      <style:text-properties officeooo:paragraph-rsid="01860c51"/>
    </style:style>
    <style:style style:name="P903" style:family="paragraph" style:parent-style-name="Text_20_body">
      <style:paragraph-properties fo:line-height="100%"/>
      <style:text-properties officeooo:paragraph-rsid="01b709f8"/>
    </style:style>
    <style:style style:name="P904" style:family="paragraph" style:parent-style-name="Text_20_body">
      <style:paragraph-properties fo:line-height="100%"/>
      <style:text-properties officeooo:paragraph-rsid="01c3f787"/>
    </style:style>
    <style:style style:name="P905" style:family="paragraph" style:parent-style-name="Text_20_body">
      <style:paragraph-properties fo:line-height="100%"/>
      <style:text-properties officeooo:paragraph-rsid="01c40a0e"/>
    </style:style>
    <style:style style:name="P906" style:family="paragraph" style:parent-style-name="Quotations">
      <style:paragraph-properties fo:line-height="100%"/>
      <style:text-properties officeooo:paragraph-rsid="01c40a0e"/>
    </style:style>
    <style:style style:name="P907" style:family="paragraph" style:parent-style-name="Quotations">
      <style:paragraph-properties fo:margin-left="0cm" fo:margin-right="1cm" fo:line-height="100%" fo:text-indent="0cm" style:auto-text-indent="false"/>
      <style:text-properties officeooo:paragraph-rsid="01c40a0e"/>
    </style:style>
    <style:style style:name="P908" style:family="paragraph" style:parent-style-name="Text_20_body">
      <style:paragraph-properties fo:line-height="100%"/>
      <style:text-properties officeooo:paragraph-rsid="02c21cd1"/>
    </style:style>
    <style:style style:name="P909" style:family="paragraph" style:parent-style-name="Text_20_body">
      <style:paragraph-properties fo:line-height="100%"/>
      <style:text-properties officeooo:paragraph-rsid="02f0dafe"/>
    </style:style>
    <style:style style:name="P910" style:family="paragraph" style:parent-style-name="Heading_20_2">
      <style:paragraph-properties fo:line-height="100%"/>
      <style:text-properties officeooo:paragraph-rsid="02f0dafe"/>
    </style:style>
    <style:style style:name="P911" style:family="paragraph" style:parent-style-name="Text_20_body">
      <style:paragraph-properties fo:line-height="100%"/>
      <style:text-properties officeooo:paragraph-rsid="0311a78f"/>
    </style:style>
    <style:style style:name="P912" style:family="paragraph" style:parent-style-name="Text_20_body">
      <style:paragraph-properties fo:line-height="100%"/>
      <style:text-properties officeooo:paragraph-rsid="03646686"/>
    </style:style>
    <style:style style:name="P913" style:family="paragraph" style:parent-style-name="Text_20_body">
      <style:paragraph-properties fo:margin-top="0cm" fo:margin-bottom="0cm" style:contextual-spacing="false" fo:line-height="100%"/>
      <style:text-properties officeooo:paragraph-rsid="03646686"/>
    </style:style>
    <style:style style:name="P914" style:family="paragraph" style:parent-style-name="Text_20_body">
      <style:paragraph-properties fo:line-height="100%"/>
      <style:text-properties officeooo:paragraph-rsid="03aa3cab"/>
    </style:style>
    <style:style style:name="P915" style:family="paragraph" style:parent-style-name="Heading_20_1">
      <style:paragraph-properties fo:line-height="100%"/>
      <style:text-properties officeooo:paragraph-rsid="03aa3cab"/>
    </style:style>
    <style:style style:name="P916" style:family="paragraph" style:parent-style-name="Text_20_body">
      <style:paragraph-properties fo:line-height="100%"/>
      <style:text-properties officeooo:paragraph-rsid="03c8de31"/>
    </style:style>
    <style:style style:name="P917" style:family="paragraph" style:parent-style-name="Preformatted_20_Text">
      <style:paragraph-properties fo:line-height="100%"/>
    </style:style>
    <style:style style:name="P918" style:family="paragraph" style:parent-style-name="Preformatted_20_Text">
      <style:paragraph-properties fo:line-height="100%" fo:text-align="justify" style:justify-single-word="false"/>
      <style:text-properties officeooo:paragraph-rsid="00c2404f"/>
    </style:style>
    <style:style style:name="P919" style:family="paragraph" style:parent-style-name="Preformatted_20_Text">
      <style:paragraph-properties fo:line-height="100%"/>
      <style:text-properties officeooo:paragraph-rsid="0357be76"/>
    </style:style>
    <style:style style:name="P920" style:family="paragraph" style:parent-style-name="Preformatted_20_Text">
      <style:paragraph-properties fo:line-height="100%"/>
      <style:text-properties officeooo:paragraph-rsid="03bc6601"/>
    </style:style>
    <style:style style:name="P921" style:family="paragraph" style:parent-style-name="Standard">
      <style:paragraph-properties fo:margin-top="0cm" fo:margin-bottom="0.499cm" style:contextual-spacing="false" fo:line-height="100%"/>
      <style:text-properties officeooo:paragraph-rsid="00b47d5b"/>
    </style:style>
    <style:style style:name="P922" style:family="paragraph" style:parent-style-name="Heading_20_1">
      <style:paragraph-properties fo:line-height="100%"/>
      <style:text-properties officeooo:paragraph-rsid="030bd875"/>
    </style:style>
    <style:style style:name="P923" style:family="paragraph" style:parent-style-name="Standard">
      <style:text-properties officeooo:rsid="00c67810" officeooo:paragraph-rsid="00c67810"/>
    </style:style>
    <style:style style:name="P924" style:family="paragraph" style:parent-style-name="Standard">
      <style:paragraph-properties fo:line-height="100%" fo:text-align="start" style:justify-single-word="false"/>
      <style:text-properties style:use-window-font-color="true" loext:opacity="0%" style:font-name="Liberation Serif1" fo:font-size="10.5pt" fo:font-style="normal" fo:font-weight="normal" officeooo:rsid="02c7b678" officeooo:paragraph-rsid="02ca20b4" style:font-size-asian="10.5pt" style:font-style-asian="normal" style:font-weight-asian="normal" style:font-size-complex="10.5pt" style:font-style-complex="normal" style:font-weight-complex="normal"/>
    </style:style>
    <style:style style:name="P925" style:family="paragraph" style:parent-style-name="Standard">
      <style:paragraph-properties fo:line-height="100%" fo:text-align="start" style:justify-single-word="false"/>
      <style:text-properties style:use-window-font-color="true" loext:opacity="0%" style:font-name="Liberation Serif1" fo:font-size="10.5pt" fo:font-style="normal" fo:font-weight="normal" officeooo:rsid="02c7b678" officeooo:paragraph-rsid="02c86cd7" style:font-size-asian="10.5pt" style:font-style-asian="normal" style:font-weight-asian="normal" style:font-size-complex="10.5pt" style:font-style-complex="normal" style:font-weight-complex="normal"/>
    </style:style>
    <style:style style:name="P926" style:family="paragraph" style:parent-style-name="Text_20_body">
      <style:paragraph-properties fo:line-height="100%" fo:text-align="start" style:justify-single-word="false"/>
      <style:text-properties style:use-window-font-color="true" loext:opacity="0%" style:font-name="Liberation Serif1" fo:font-size="10.5pt" fo:font-style="normal" fo:font-weight="normal" officeooo:rsid="02c7b678" officeooo:paragraph-rsid="02c86cd7" style:font-size-asian="10.5pt" style:font-style-asian="normal" style:font-weight-asian="normal" style:font-size-complex="10.5pt" style:font-style-complex="normal" style:font-weight-complex="normal"/>
    </style:style>
    <style:style style:name="P927" style:family="paragraph" style:parent-style-name="Preformatted_20_Text">
      <style:paragraph-properties fo:line-height="100%" fo:text-align="start" style:justify-single-word="false"/>
      <style:text-properties style:use-window-font-color="true" loext:opacity="0%" style:font-name="Liberation Serif1" fo:font-size="10.5pt" fo:font-style="normal" fo:font-weight="normal" officeooo:rsid="02c7b678" officeooo:paragraph-rsid="02c86cd7" style:font-size-asian="10.5pt" style:font-style-asian="normal" style:font-weight-asian="normal" style:font-size-complex="10.5pt" style:font-style-complex="normal" style:font-weight-complex="normal"/>
    </style:style>
    <style:style style:name="P928" style:family="paragraph" style:parent-style-name="Preformatted_20_Text">
      <style:paragraph-properties fo:line-height="100%" fo:text-align="start" style:justify-single-word="false"/>
      <style:text-properties style:use-window-font-color="true" loext:opacity="0%" style:font-name="Liberation Serif1" fo:font-size="10.5pt" fo:font-style="normal" fo:font-weight="normal" officeooo:rsid="02c7b678" officeooo:paragraph-rsid="02c883c5" style:font-size-asian="10.5pt" style:font-style-asian="normal" style:font-weight-asian="normal" style:font-size-complex="10.5pt" style:font-style-complex="normal" style:font-weight-complex="normal"/>
    </style:style>
    <style:style style:name="P929" style:family="paragraph" style:parent-style-name="Preformatted_20_Text">
      <style:paragraph-properties fo:line-height="100%" fo:text-align="start" style:justify-single-word="false"/>
      <style:text-properties style:use-window-font-color="true" loext:opacity="0%" style:font-name="Liberation Serif1" fo:font-size="10.5pt" fo:font-style="normal" fo:font-weight="normal" officeooo:rsid="02c7b678" officeooo:paragraph-rsid="02cb83df" style:font-size-asian="10.5pt" style:font-style-asian="normal" style:font-weight-asian="normal" style:font-size-complex="10.5pt" style:font-style-complex="normal" style:font-weight-complex="normal"/>
    </style:style>
    <style:style style:name="P930" style:family="paragraph" style:parent-style-name="Preformatted_20_Text">
      <style:paragraph-properties fo:line-height="100%" fo:text-align="start" style:justify-single-word="false"/>
      <style:text-properties style:use-window-font-color="true" loext:opacity="0%" style:font-name="Liberation Serif1" fo:font-size="10.5pt" fo:font-style="normal" fo:font-weight="normal" officeooo:rsid="01d58bd2" officeooo:paragraph-rsid="02c86cd7" style:font-size-asian="10.5pt" style:font-style-asian="normal" style:font-weight-asian="normal" style:font-size-complex="10.5pt" style:font-style-complex="normal" style:font-weight-complex="normal"/>
    </style:style>
    <style:style style:name="P931" style:family="paragraph" style:parent-style-name="Text_20_body">
      <style:paragraph-properties fo:line-height="100%"/>
      <style:text-properties style:use-window-font-color="true" loext:opacity="0%" style:font-name="Liberation Serif1" fo:font-size="10.5pt" fo:font-style="normal" officeooo:paragraph-rsid="02c21cd1" style:font-size-asian="10.5pt" style:font-style-asian="normal" style:font-size-complex="10.5pt" style:font-style-complex="normal"/>
    </style:style>
    <style:style style:name="P932" style:family="paragraph" style:parent-style-name="Preformatted_20_Text">
      <style:paragraph-properties fo:line-height="100%" fo:text-align="start" style:justify-single-word="false"/>
      <style:text-properties style:use-window-font-color="true" loext:opacity="0%" style:font-name="Liberation Serif1" fo:font-size="10.5pt" fo:font-style="normal" fo:font-weight="bold" officeooo:rsid="00be3566" officeooo:paragraph-rsid="02c86cd7" style:font-size-asian="10.5pt" style:font-style-asian="normal" style:font-weight-asian="bold" style:font-size-complex="10.5pt" style:font-style-complex="normal" style:font-weight-complex="bold"/>
    </style:style>
    <style:style style:name="P933" style:family="paragraph" style:parent-style-name="Text_20_body">
      <style:paragraph-properties fo:line-height="100%"/>
      <style:text-properties style:use-window-font-color="true" loext:opacity="0%" officeooo:paragraph-rsid="02c21cd1"/>
    </style:style>
    <style:style style:name="P934" style:family="paragraph" style:parent-style-name="Standard">
      <style:text-properties style:font-name="Times New Roman" fo:font-size="10.5pt" fo:font-weight="normal" officeooo:rsid="0043e7bd" officeooo:paragraph-rsid="0311a78f" style:font-size-asian="10.5pt" style:font-weight-asian="normal" style:font-size-complex="10.5pt" style:font-weight-complex="normal"/>
    </style:style>
    <style:style style:name="P935" style:family="paragraph" style:parent-style-name="Standard">
      <style:text-properties officeooo:paragraph-rsid="0354eef4"/>
    </style:style>
    <style:style style:name="P936" style:family="paragraph" style:parent-style-name="Standard">
      <style:text-properties officeooo:paragraph-rsid="035eaaab"/>
    </style:style>
    <style:style style:name="P937" style:family="paragraph" style:parent-style-name="Standard">
      <style:paragraph-properties fo:line-height="100%"/>
      <style:text-properties fo:font-size="10.5pt" officeooo:paragraph-rsid="03627233" style:font-size-asian="10.5pt" style:font-size-complex="10.5pt"/>
    </style:style>
    <style:style style:name="P938" style:family="paragraph" style:parent-style-name="Text_20_body">
      <style:paragraph-properties fo:line-height="100%"/>
      <style:text-properties fo:font-size="10.5pt" officeooo:paragraph-rsid="03627233" style:font-size-asian="10.5pt" style:font-size-complex="10.5pt"/>
    </style:style>
    <style:style style:name="P939" style:family="paragraph" style:parent-style-name="Text_20_body">
      <style:paragraph-properties fo:line-height="100%"/>
      <style:text-properties fo:font-size="10.5pt" style:font-size-asian="10.5pt" style:font-size-complex="10.5pt"/>
    </style:style>
    <style:style style:name="P940" style:family="paragraph" style:parent-style-name="Text_20_body">
      <style:paragraph-properties fo:line-height="100%" fo:text-align="start" style:justify-single-word="false"/>
      <style:text-properties fo:font-size="10.5pt" officeooo:paragraph-rsid="0170d4c8" style:font-size-asian="10.5pt" style:font-size-complex="10.5pt"/>
    </style:style>
    <style:style style:name="P941" style:family="paragraph" style:parent-style-name="Preformatted_20_Text">
      <style:paragraph-properties fo:line-height="100%" fo:text-align="start" style:justify-single-word="false"/>
      <style:text-properties fo:font-size="10.5pt" officeooo:paragraph-rsid="015a7523" style:font-size-asian="10.5pt" style:font-size-complex="10.5pt"/>
    </style:style>
    <style:style style:name="P942" style:family="paragraph" style:parent-style-name="Preformatted_20_Text">
      <style:paragraph-properties fo:line-height="100%" fo:text-align="start" style:justify-single-word="false"/>
      <style:text-properties fo:font-size="10.5pt" officeooo:paragraph-rsid="017f6660" style:font-size-asian="10.5pt" style:font-size-complex="10.5pt"/>
    </style:style>
    <style:style style:name="P943" style:family="paragraph" style:parent-style-name="Preformatted_20_Text">
      <style:paragraph-properties fo:line-height="100%" fo:text-align="start" style:justify-single-word="false"/>
      <style:text-properties fo:font-size="10.5pt" officeooo:paragraph-rsid="018286da" style:font-size-asian="10.5pt" style:font-size-complex="10.5pt"/>
    </style:style>
    <style:style style:name="P944" style:family="paragraph" style:parent-style-name="Text_20_body">
      <style:paragraph-properties fo:line-height="100%"/>
      <style:text-properties fo:font-size="10.5pt" officeooo:paragraph-rsid="01b709f8" style:font-size-asian="10.5pt" style:font-size-complex="10.5pt"/>
    </style:style>
    <style:style style:name="P945" style:family="paragraph" style:parent-style-name="Text_20_body">
      <style:paragraph-properties fo:line-height="100%"/>
      <style:text-properties fo:font-size="10.5pt" officeooo:paragraph-rsid="0360e93f" style:font-size-asian="10.5pt" style:font-size-complex="10.5pt"/>
    </style:style>
    <style:style style:name="P946" style:family="paragraph" style:parent-style-name="Text_20_body">
      <style:paragraph-properties fo:line-height="100%"/>
      <style:text-properties fo:font-size="10.5pt" officeooo:paragraph-rsid="03aa3cab" style:font-size-asian="10.5pt" style:font-size-complex="10.5pt"/>
    </style:style>
    <style:style style:name="P947" style:family="paragraph" style:parent-style-name="Heading_20_2">
      <style:paragraph-properties fo:line-height="100%"/>
      <style:text-properties fo:font-size="10.5pt" style:font-size-asian="10.5pt" style:font-size-complex="10.5pt"/>
    </style:style>
    <style:style style:name="P948" style:family="paragraph" style:parent-style-name="Heading_20_1">
      <style:text-properties fo:font-size="10.5pt" officeooo:paragraph-rsid="02e07577" style:font-size-asian="10.5pt" style:font-size-complex="10.5pt"/>
    </style:style>
    <style:style style:name="P949" style:family="paragraph" style:parent-style-name="Heading_20_1">
      <style:text-properties fo:font-size="10.5pt" officeooo:paragraph-rsid="02df9ebf" style:font-size-asian="10.5pt" style:font-size-complex="10.5pt"/>
    </style:style>
    <style:style style:name="P950" style:family="paragraph" style:parent-style-name="Text_20_body">
      <style:paragraph-properties fo:line-height="100%"/>
      <style:text-properties fo:font-size="10.5pt" fo:font-weight="normal" officeooo:rsid="001d1117" officeooo:paragraph-rsid="03627233" style:font-size-asian="10.5pt" style:font-weight-asian="normal" style:font-size-complex="10.5pt" style:font-weight-complex="normal"/>
    </style:style>
    <style:style style:name="P951" style:family="paragraph" style:parent-style-name="Text_20_body">
      <style:paragraph-properties fo:line-height="100%" fo:text-align="start" style:justify-single-word="false"/>
      <style:text-properties fo:font-size="10.5pt" fo:font-weight="normal" officeooo:paragraph-rsid="03627233" style:font-size-asian="10.5pt" style:font-weight-asian="normal" style:font-size-complex="10.5pt" style:font-weight-complex="normal"/>
    </style:style>
    <style:style style:name="P952" style:family="paragraph" style:parent-style-name="Heading_20_2">
      <style:paragraph-properties fo:margin-top="0cm" fo:margin-bottom="0cm" style:contextual-spacing="false" fo:line-height="100%"/>
      <style:text-properties fo:font-size="10.5pt" fo:font-weight="normal" officeooo:paragraph-rsid="03646686" fo:background-color="#ffff00" style:font-size-asian="10.5pt" style:font-weight-asian="normal" style:font-size-complex="10.5pt" style:font-weight-complex="normal"/>
    </style:style>
    <style:style style:name="P953" style:family="paragraph" style:parent-style-name="Text_20_body">
      <style:paragraph-properties fo:line-height="100%" fo:text-align="start" style:justify-single-word="false"/>
      <style:text-properties officeooo:rsid="01a02040" officeooo:paragraph-rsid="01a02040"/>
    </style:style>
    <style:style style:name="P954" style:family="paragraph" style:parent-style-name="Text_20_body">
      <style:paragraph-properties fo:line-height="100%" fo:text-align="start" style:justify-single-word="false"/>
      <style:text-properties officeooo:rsid="01a02040" officeooo:paragraph-rsid="01a2e276"/>
    </style:style>
    <style:style style:name="P955" style:family="paragraph" style:parent-style-name="Text_20_body">
      <style:paragraph-properties fo:line-height="100%" fo:text-align="start" style:justify-single-word="false"/>
      <style:text-properties officeooo:rsid="01a02040" officeooo:paragraph-rsid="01c40a0e"/>
    </style:style>
    <style:style style:name="P956" style:family="paragraph" style:parent-style-name="Text_20_body">
      <style:paragraph-properties fo:line-height="100%" fo:text-align="start" style:justify-single-word="false"/>
      <style:text-properties officeooo:rsid="01a02040" officeooo:paragraph-rsid="01c47117"/>
    </style:style>
    <style:style style:name="P957" style:family="paragraph" style:parent-style-name="Text_20_body">
      <style:paragraph-properties fo:line-height="100%" fo:text-align="start" style:justify-single-word="false"/>
      <style:text-properties officeooo:rsid="01a02040" officeooo:paragraph-rsid="0221b19d"/>
    </style:style>
    <style:style style:name="P958" style:family="paragraph" style:parent-style-name="Text_20_body">
      <style:paragraph-properties fo:line-height="100%" fo:text-align="start" style:justify-single-word="false"/>
      <style:text-properties officeooo:rsid="01a02040" officeooo:paragraph-rsid="02aca620"/>
    </style:style>
    <style:style style:name="P959" style:family="paragraph" style:parent-style-name="Text_20_body">
      <style:paragraph-properties fo:line-height="100%" fo:text-align="start" style:justify-single-word="false"/>
      <style:text-properties officeooo:rsid="01a02040" officeooo:paragraph-rsid="02aed40c"/>
    </style:style>
    <style:style style:name="P960" style:family="paragraph" style:parent-style-name="Text_20_body">
      <style:paragraph-properties fo:line-height="100%" fo:text-align="start" style:justify-single-word="false"/>
      <style:text-properties officeooo:rsid="01a02040" officeooo:paragraph-rsid="02afc00c"/>
    </style:style>
    <style:style style:name="P961" style:family="paragraph" style:parent-style-name="Text_20_body">
      <style:paragraph-properties fo:line-height="100%" fo:text-align="start" style:justify-single-word="false"/>
      <style:text-properties officeooo:rsid="01a02040" officeooo:paragraph-rsid="02b1296a"/>
    </style:style>
    <style:style style:name="P962" style:family="paragraph" style:parent-style-name="Text_20_body">
      <style:paragraph-properties fo:line-height="100%" fo:text-align="start" style:justify-single-word="false"/>
      <style:text-properties officeooo:rsid="01a02040" officeooo:paragraph-rsid="02b2119e"/>
    </style:style>
    <style:style style:name="P963" style:family="paragraph" style:parent-style-name="Text_20_body">
      <style:paragraph-properties fo:line-height="100%" fo:text-align="start" style:justify-single-word="false"/>
      <style:text-properties officeooo:rsid="01a02040" officeooo:paragraph-rsid="02b62605"/>
    </style:style>
    <style:style style:name="P964" style:family="paragraph" style:parent-style-name="Text_20_body">
      <style:paragraph-properties fo:line-height="100%" fo:text-align="start" style:justify-single-word="false"/>
      <style:text-properties officeooo:rsid="01a02040" officeooo:paragraph-rsid="02b83f47"/>
    </style:style>
    <style:style style:name="P965" style:family="paragraph" style:parent-style-name="Text_20_body">
      <style:paragraph-properties fo:line-height="100%" fo:text-align="start" style:justify-single-word="false"/>
      <style:text-properties officeooo:rsid="01e4256b" officeooo:paragraph-rsid="01e4256b"/>
    </style:style>
    <style:style style:name="P966" style:family="paragraph" style:parent-style-name="Text_20_body">
      <style:paragraph-properties fo:line-height="100%"/>
      <style:text-properties officeooo:rsid="01e4256b" officeooo:paragraph-rsid="01e4256b"/>
    </style:style>
    <style:style style:name="P967" style:family="paragraph" style:parent-style-name="Text_20_body">
      <style:paragraph-properties fo:line-height="100%"/>
      <style:text-properties officeooo:rsid="01e3d638" officeooo:paragraph-rsid="01e3d638" fo:background-color="#ff3333"/>
    </style:style>
    <style:style style:name="P968" style:family="paragraph" style:parent-style-name="Text_20_body">
      <style:paragraph-properties fo:line-height="100%" fo:text-align="start" style:justify-single-word="false"/>
      <style:text-properties fo:font-size="10pt" fo:font-style="italic" officeooo:rsid="02b2dff4" officeooo:paragraph-rsid="02b2dff4" style:font-size-asian="10pt" style:font-style-asian="italic" style:font-size-complex="10pt" style:font-style-complex="italic"/>
    </style:style>
    <style:style style:name="P969" style:family="paragraph" style:parent-style-name="Heading_20_1">
      <style:paragraph-properties fo:line-height="100%"/>
      <style:text-properties fo:font-size="10pt" fo:font-weight="normal" officeooo:rsid="01e3d638" officeooo:paragraph-rsid="01e3d638" style:font-size-asian="10pt" style:font-weight-asian="normal" style:font-size-complex="11.3999996185303pt" style:font-weight-complex="normal"/>
    </style:style>
    <style:style style:name="P970" style:family="paragraph" style:parent-style-name="Text_20_body">
      <style:paragraph-properties fo:line-height="100%"/>
      <style:text-properties officeooo:rsid="03694cd7" officeooo:paragraph-rsid="03694cd7"/>
    </style:style>
    <style:style style:name="P971" style:family="paragraph" style:parent-style-name="Text_20_body">
      <style:paragraph-properties fo:line-height="100%" fo:text-align="start" style:justify-single-word="false"/>
      <style:text-properties fo:font-weight="normal" officeooo:rsid="03796351" officeooo:paragraph-rsid="03796351" style:font-weight-asian="normal" style:font-weight-complex="normal"/>
    </style:style>
    <style:style style:name="P972" style:family="paragraph" style:parent-style-name="Preformatted_20_Text">
      <style:paragraph-properties fo:line-height="100%" fo:text-align="start" style:justify-single-word="false"/>
      <style:text-properties officeooo:rsid="00c2404f" officeooo:paragraph-rsid="00c2404f"/>
    </style:style>
    <style:style style:name="P973" style:family="paragraph" style:parent-style-name="Preformatted_20_Text">
      <style:paragraph-properties fo:line-height="100%" fo:text-align="start" style:justify-single-word="false"/>
      <style:text-properties officeooo:rsid="00dde6bb" officeooo:paragraph-rsid="00dde6bb"/>
    </style:style>
    <style:style style:name="P974" style:family="paragraph" style:parent-style-name="Preformatted_20_Text">
      <style:paragraph-properties fo:line-height="100%" fo:text-align="start" style:justify-single-word="false"/>
      <style:text-properties officeooo:rsid="02c21cd1" officeooo:paragraph-rsid="02c21cd1"/>
    </style:style>
    <style:style style:name="P975" style:family="paragraph" style:parent-style-name="Standard">
      <style:paragraph-properties fo:margin-top="0cm" fo:margin-bottom="0.499cm" style:contextual-spacing="false"/>
      <style:text-properties officeooo:paragraph-rsid="017ed339"/>
    </style:style>
    <style:style style:name="P976" style:family="paragraph" style:parent-style-name="Standard">
      <style:paragraph-properties fo:margin-top="0cm" fo:margin-bottom="0.499cm" style:contextual-spacing="false"/>
      <style:text-properties officeooo:paragraph-rsid="02e07577"/>
    </style:style>
    <style:style style:name="P977" style:family="paragraph" style:parent-style-name="Text_20_body">
      <style:paragraph-properties fo:margin-top="0cm" fo:margin-bottom="0cm" style:contextual-spacing="false"/>
    </style:style>
    <style:style style:name="P978" style:family="paragraph" style:parent-style-name="Preformatted_20_Text">
      <style:paragraph-properties fo:line-height="100%" fo:text-align="start" style:justify-single-word="false"/>
      <style:text-properties style:font-name="Liberation Serif1" fo:font-size="10.5pt" fo:font-weight="normal" officeooo:rsid="020b08ed" officeooo:paragraph-rsid="03dd041e" style:font-size-asian="10.5pt" style:font-weight-asian="normal" style:font-size-complex="10.5pt" style:font-weight-complex="normal"/>
    </style:style>
    <style:style style:name="P979" style:family="paragraph" style:parent-style-name="Text_20_body" style:list-style-name="L1">
      <style:paragraph-properties fo:margin-top="0cm" fo:margin-bottom="0cm" style:contextual-spacing="false" fo:line-height="100%"/>
      <style:text-properties fo:font-size="10.5pt" officeooo:paragraph-rsid="02f0dafe" style:font-size-asian="10.5pt" style:font-size-complex="10.5pt"/>
    </style:style>
    <style:style style:name="P980" style:family="paragraph" style:parent-style-name="Text_20_body" style:list-style-name="L1">
      <style:paragraph-properties fo:line-height="100%"/>
      <style:text-properties fo:font-size="10.5pt" officeooo:paragraph-rsid="02f0dafe" style:font-size-asian="10.5pt" style:font-size-complex="10.5pt"/>
    </style:style>
    <style:style style:name="P981" style:family="paragraph" style:parent-style-name="Text_20_body" style:list-style-name="L2">
      <style:paragraph-properties fo:line-height="100%" fo:text-align="start" style:justify-single-word="false"/>
      <style:text-properties fo:color="#000000" loext:opacity="100%" style:font-name="Liberation Serif1" fo:font-size="10.5pt" fo:font-weight="normal" officeooo:rsid="0036bf5f" officeooo:paragraph-rsid="0096d29b" style:font-size-asian="10.5pt" style:font-weight-asian="normal" style:font-size-complex="10.5pt" style:font-weight-complex="normal"/>
    </style:style>
    <style:style style:name="P982" style:family="paragraph" style:parent-style-name="Text_20_body" style:list-style-name="L3">
      <style:paragraph-properties fo:margin-top="0cm" fo:margin-bottom="0cm" style:contextual-spacing="false" fo:line-height="100%"/>
      <style:text-properties officeooo:paragraph-rsid="015bda58"/>
    </style:style>
    <style:style style:name="P983" style:family="paragraph" style:parent-style-name="Text_20_body" style:list-style-name="L3">
      <style:paragraph-properties fo:line-height="100%"/>
      <style:text-properties officeooo:paragraph-rsid="015bda58"/>
    </style:style>
    <style:style style:name="P984" style:family="paragraph" style:parent-style-name="Text_20_body" style:list-style-name="L5">
      <style:paragraph-properties fo:margin-top="0cm" fo:margin-bottom="0cm" style:contextual-spacing="false" fo:line-height="100%"/>
    </style:style>
    <style:style style:name="P985" style:family="paragraph" style:parent-style-name="Text_20_body" style:list-style-name="L5">
      <style:paragraph-properties fo:line-height="100%"/>
    </style:style>
    <style:style style:name="P986" style:family="paragraph" style:parent-style-name="Text_20_body" style:list-style-name="L6">
      <style:paragraph-properties fo:margin-top="0cm" fo:margin-bottom="0cm" style:contextual-spacing="false" fo:line-height="100%"/>
    </style:style>
    <style:style style:name="P987" style:family="paragraph" style:parent-style-name="Text_20_body" style:list-style-name="L6">
      <style:paragraph-properties fo:line-height="100%"/>
    </style:style>
    <style:style style:name="P988" style:family="paragraph" style:parent-style-name="Text_20_body" style:list-style-name="L7">
      <style:paragraph-properties fo:margin-top="0cm" fo:margin-bottom="0cm" style:contextual-spacing="false" fo:line-height="100%"/>
    </style:style>
    <style:style style:name="P989" style:family="paragraph" style:parent-style-name="Text_20_body" style:list-style-name="L7">
      <style:paragraph-properties fo:line-height="100%"/>
    </style:style>
    <style:style style:name="P990" style:family="paragraph" style:parent-style-name="Text_20_body" style:list-style-name="L4">
      <style:paragraph-properties fo:margin-top="0cm" fo:margin-bottom="0cm" style:contextual-spacing="false" fo:line-height="100%"/>
      <style:text-properties style:font-name="Liberation Serif1" fo:font-size="10.5pt" officeooo:paragraph-rsid="0084e667" style:font-size-asian="10.5pt" style:font-size-complex="10.5pt"/>
    </style:style>
    <style:style style:name="P991" style:family="paragraph" style:parent-style-name="Text_20_body" style:list-style-name="L5">
      <style:paragraph-properties fo:line-height="100%"/>
      <style:text-properties fo:font-style="italic" style:font-style-asian="italic" style:font-style-complex="italic"/>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8pt" fo:font-weight="bold" officeooo:rsid="00106f61" style:font-size-asian="18pt" style:font-weight-asian="bold" style:font-size-complex="18pt" style:font-weight-complex="bold"/>
    </style:style>
    <style:style style:name="T3" style:family="text">
      <style:text-properties fo:font-size="18pt" fo:font-weight="bold" officeooo:rsid="0008fd82" style:font-size-asian="18pt" style:font-weight-asian="bold" style:font-size-complex="18pt" style:font-weight-complex="bold"/>
    </style:style>
    <style:style style:name="T4" style:family="text">
      <style:text-properties officeooo:rsid="002094bb"/>
    </style:style>
    <style:style style:name="T5" style:family="text">
      <style:text-properties fo:background-color="#ffff00" loext:char-shading-value="0"/>
    </style:style>
    <style:style style:name="T6" style:family="text">
      <style:text-properties officeooo:rsid="002b6ec6" fo:background-color="#ffff00" loext:char-shading-value="0"/>
    </style:style>
    <style:style style:name="T7" style:family="text">
      <style:text-properties officeooo:rsid="01152cdb" fo:background-color="#ffff00" loext:char-shading-value="0"/>
    </style:style>
    <style:style style:name="T8" style:family="text">
      <style:text-properties officeooo:rsid="012399f7" fo:background-color="#ffff00" loext:char-shading-value="0"/>
    </style:style>
    <style:style style:name="T9" style:family="text">
      <style:text-properties officeooo:rsid="0144ac33" fo:background-color="#ffff00" loext:char-shading-value="0"/>
    </style:style>
    <style:style style:name="T10" style:family="text">
      <style:text-properties officeooo:rsid="01636334" fo:background-color="#ffff00" loext:char-shading-value="0"/>
    </style:style>
    <style:style style:name="T11" style:family="text">
      <style:text-properties officeooo:rsid="017ed339" fo:background-color="#ffff00" loext:char-shading-value="0"/>
    </style:style>
    <style:style style:name="T12" style:family="text">
      <style:text-properties officeooo:rsid="01558cfd" fo:background-color="#ffff00" loext:char-shading-value="0"/>
    </style:style>
    <style:style style:name="T13" style:family="text">
      <style:text-properties officeooo:rsid="01577d89" fo:background-color="#ffff00" loext:char-shading-value="0"/>
    </style:style>
    <style:style style:name="T14" style:family="text">
      <style:text-properties officeooo:rsid="02823ea3" fo:background-color="#ffff00" loext:char-shading-value="0"/>
    </style:style>
    <style:style style:name="T15" style:family="text">
      <style:text-properties officeooo:rsid="02df8e6e" fo:background-color="#ffff00" loext:char-shading-value="0"/>
    </style:style>
    <style:style style:name="T16" style:family="text">
      <style:text-properties officeooo:rsid="0300912e" fo:background-color="#ffff00" loext:char-shading-value="0"/>
    </style:style>
    <style:style style:name="T17" style:family="text">
      <style:text-properties officeooo:rsid="02170e4a" fo:background-color="#ffff00" loext:char-shading-value="0"/>
    </style:style>
    <style:style style:name="T18" style:family="text">
      <style:text-properties officeooo:rsid="0361485d" fo:background-color="#ffff00" loext:char-shading-value="0"/>
    </style:style>
    <style:style style:name="T19" style:family="text">
      <style:text-properties officeooo:rsid="00192cac" fo:background-color="#ffff00" loext:char-shading-value="0"/>
    </style:style>
    <style:style style:name="T20" style:family="text">
      <style:text-properties officeooo:rsid="036b4e1d" fo:background-color="#ffff00" loext:char-shading-value="0"/>
    </style:style>
    <style:style style:name="T21" style:family="text">
      <style:text-properties officeooo:rsid="00191866" fo:background-color="#ffff00" loext:char-shading-value="0"/>
    </style:style>
    <style:style style:name="T22" style:family="text">
      <style:text-properties officeooo:rsid="00a7ed62" fo:background-color="#ffff00" loext:char-shading-value="0"/>
    </style:style>
    <style:style style:name="T23" style:family="text">
      <style:text-properties officeooo:rsid="038e5b14" fo:background-color="#ffff00" loext:char-shading-value="0"/>
    </style:style>
    <style:style style:name="T24" style:family="text">
      <style:text-properties officeooo:rsid="00ed0a20" fo:background-color="#ffff00" loext:char-shading-value="0"/>
    </style:style>
    <style:style style:name="T25" style:family="text">
      <style:text-properties officeooo:rsid="00fa28ea" fo:background-color="#ffff00" loext:char-shading-value="0"/>
    </style:style>
    <style:style style:name="T26" style:family="text">
      <style:text-properties officeooo:rsid="01e77f2f" fo:background-color="#ffff00" loext:char-shading-value="0"/>
    </style:style>
    <style:style style:name="T27" style:family="text">
      <style:text-properties officeooo:rsid="020215ef" fo:background-color="#ffff00" loext:char-shading-value="0"/>
    </style:style>
    <style:style style:name="T28" style:family="text">
      <style:text-properties officeooo:rsid="0206148d" fo:background-color="#ffff00" loext:char-shading-value="0"/>
    </style:style>
    <style:style style:name="T29" style:family="text">
      <style:text-properties officeooo:rsid="020b08ed" fo:background-color="#ffff00" loext:char-shading-value="0"/>
    </style:style>
    <style:style style:name="T30" style:family="text">
      <style:text-properties officeooo:rsid="0244a55b" fo:background-color="#ffff00" loext:char-shading-value="0"/>
    </style:style>
    <style:style style:name="T31" style:family="text">
      <style:text-properties officeooo:rsid="02435a6a" fo:background-color="#ffff00" loext:char-shading-value="0"/>
    </style:style>
    <style:style style:name="T32" style:family="text">
      <style:text-properties officeooo:rsid="03bd46bb" fo:background-color="#ffff00" loext:char-shading-value="0"/>
    </style:style>
    <style:style style:name="T33" style:family="text">
      <style:text-properties officeooo:rsid="00274ff6" fo:background-color="#ffff00" loext:char-shading-value="0"/>
    </style:style>
    <style:style style:name="T34" style:family="text">
      <style:text-properties officeooo:rsid="02418383" fo:background-color="#ffff00" loext:char-shading-value="0"/>
    </style:style>
    <style:style style:name="T35" style:family="text">
      <style:text-properties officeooo:rsid="019c7b60" fo:background-color="#ffff00" loext:char-shading-value="0"/>
    </style:style>
    <style:style style:name="T36" style:family="text">
      <style:text-properties fo:background-color="transparent" loext:char-shading-value="0"/>
    </style:style>
    <style:style style:name="T37" style:family="text">
      <style:text-properties officeooo:rsid="00ca237f" fo:background-color="transparent" loext:char-shading-value="0"/>
    </style:style>
    <style:style style:name="T38" style:family="text">
      <style:text-properties officeooo:rsid="0144ac33" fo:background-color="transparent" loext:char-shading-value="0"/>
    </style:style>
    <style:style style:name="T39" style:family="text">
      <style:text-properties officeooo:rsid="01b626e6" fo:background-color="transparent" loext:char-shading-value="0"/>
    </style:style>
    <style:style style:name="T40" style:family="text">
      <style:text-properties officeooo:rsid="023405de" fo:background-color="transparent" loext:char-shading-value="0"/>
    </style:style>
    <style:style style:name="T41" style:family="text">
      <style:text-properties officeooo:rsid="023681c7" fo:background-color="transparent" loext:char-shading-value="0"/>
    </style:style>
    <style:style style:name="T42" style:family="text">
      <style:text-properties officeooo:rsid="017993f7" fo:background-color="transparent" loext:char-shading-value="0"/>
    </style:style>
    <style:style style:name="T43" style:family="text">
      <style:text-properties officeooo:rsid="0333f458" fo:background-color="transparent" loext:char-shading-value="0"/>
    </style:style>
    <style:style style:name="T44" style:family="text">
      <style:text-properties officeooo:rsid="0335858d" fo:background-color="transparent" loext:char-shading-value="0"/>
    </style:style>
    <style:style style:name="T45" style:family="text">
      <style:text-properties officeooo:rsid="0336b64f" fo:background-color="transparent" loext:char-shading-value="0"/>
    </style:style>
    <style:style style:name="T46" style:family="text">
      <style:text-properties officeooo:rsid="0336deae" fo:background-color="transparent" loext:char-shading-value="0"/>
    </style:style>
    <style:style style:name="T47" style:family="text">
      <style:text-properties officeooo:rsid="03389712" fo:background-color="transparent" loext:char-shading-value="0"/>
    </style:style>
    <style:style style:name="T48" style:family="text">
      <style:text-properties officeooo:rsid="0345fd0b" fo:background-color="transparent" loext:char-shading-value="0"/>
    </style:style>
    <style:style style:name="T49" style:family="text">
      <style:text-properties officeooo:rsid="0376eea7" fo:background-color="transparent" loext:char-shading-value="0"/>
    </style:style>
    <style:style style:name="T50" style:family="text">
      <style:text-properties fo:font-style="italic"/>
    </style:style>
    <style:style style:name="T51" style:family="text">
      <style:text-properties fo:font-style="italic" style:font-style-asian="italic" style:font-style-complex="italic"/>
    </style:style>
    <style:style style:name="T52" style:family="text">
      <style:text-properties fo:font-style="italic" officeooo:rsid="0014f32a" style:font-style-asian="italic" style:font-style-complex="italic"/>
    </style:style>
    <style:style style:name="T53" style:family="text">
      <style:text-properties fo:font-style="italic" officeooo:rsid="00eeb68f" style:font-style-asian="italic" style:font-style-complex="italic"/>
    </style:style>
    <style:style style:name="T54" style:family="text">
      <style:text-properties fo:font-style="italic" officeooo:rsid="01061a6f" style:font-style-asian="italic" style:font-style-complex="italic"/>
    </style:style>
    <style:style style:name="T55" style:family="text">
      <style:text-properties fo:font-style="italic" officeooo:rsid="01074d17" style:font-style-asian="italic" style:font-style-complex="italic"/>
    </style:style>
    <style:style style:name="T56" style:family="text">
      <style:text-properties fo:font-style="italic" officeooo:rsid="01309cfd" style:font-style-asian="italic" style:font-style-complex="italic"/>
    </style:style>
    <style:style style:name="T57" style:family="text">
      <style:text-properties fo:font-style="italic" officeooo:rsid="013d3ad7" style:font-style-asian="italic" style:font-style-complex="italic"/>
    </style:style>
    <style:style style:name="T58" style:family="text">
      <style:text-properties fo:font-style="italic" officeooo:rsid="015b68c9" style:font-style-asian="italic" style:font-style-complex="italic"/>
    </style:style>
    <style:style style:name="T59" style:family="text">
      <style:text-properties fo:font-style="italic" officeooo:rsid="017cd5b5" style:font-style-asian="italic" style:font-style-complex="italic"/>
    </style:style>
    <style:style style:name="T60" style:family="text">
      <style:text-properties fo:font-style="italic" officeooo:rsid="020a5181" style:font-style-asian="italic" style:font-style-complex="italic"/>
    </style:style>
    <style:style style:name="T61" style:family="text">
      <style:text-properties fo:font-style="italic" officeooo:rsid="0212a7e7" style:font-style-asian="italic" style:font-style-complex="italic"/>
    </style:style>
    <style:style style:name="T62" style:family="text">
      <style:text-properties fo:font-style="italic" officeooo:rsid="0224ea59" style:font-style-asian="italic" style:font-style-complex="italic"/>
    </style:style>
    <style:style style:name="T63" style:family="text">
      <style:text-properties fo:font-style="italic" officeooo:rsid="022796d4" style:font-style-asian="italic" style:font-style-complex="italic"/>
    </style:style>
    <style:style style:name="T64" style:family="text">
      <style:text-properties fo:font-style="italic" officeooo:rsid="022973fc" style:font-style-asian="italic" style:font-style-complex="italic"/>
    </style:style>
    <style:style style:name="T65" style:family="text">
      <style:text-properties fo:font-style="italic" officeooo:rsid="02a6222a" style:font-style-asian="italic" style:font-style-complex="italic"/>
    </style:style>
    <style:style style:name="T66" style:family="text">
      <style:text-properties fo:font-style="italic" officeooo:rsid="029f1880" style:font-style-asian="italic" style:font-style-complex="italic"/>
    </style:style>
    <style:style style:name="T67" style:family="text">
      <style:text-properties fo:font-style="italic" officeooo:rsid="02aca620" style:font-style-asian="italic" style:font-style-complex="italic"/>
    </style:style>
    <style:style style:name="T68" style:family="text">
      <style:text-properties fo:font-style="italic" officeooo:rsid="02fb2199" style:font-style-asian="italic" style:font-style-complex="italic"/>
    </style:style>
    <style:style style:name="T69" style:family="text">
      <style:text-properties fo:font-style="italic" officeooo:rsid="038bd7f1" style:font-style-asian="italic" style:font-style-complex="italic"/>
    </style:style>
    <style:style style:name="T70" style:family="text">
      <style:text-properties fo:font-style="italic" officeooo:rsid="00fa28ea" style:font-style-asian="italic" style:font-style-complex="italic"/>
    </style:style>
    <style:style style:name="T71" style:family="text">
      <style:text-properties fo:font-style="italic" fo:background-color="#ffff00" loext:char-shading-value="0" style:font-style-asian="italic" style:font-style-complex="italic"/>
    </style:style>
    <style:style style:name="T72" style:family="text">
      <style:text-properties fo:font-style="italic" officeooo:rsid="00d9bc5e" fo:background-color="#ffff00" loext:char-shading-value="0" style:font-style-asian="italic" style:font-style-complex="italic"/>
    </style:style>
    <style:style style:name="T73" style:family="text">
      <style:text-properties fo:font-style="italic" officeooo:rsid="011c6eaf" fo:background-color="#ffff00" loext:char-shading-value="0" style:font-style-asian="italic" style:font-style-complex="italic"/>
    </style:style>
    <style:style style:name="T74" style:family="text">
      <style:text-properties fo:font-style="italic" officeooo:rsid="030c0f94" fo:background-color="#ffff00" loext:char-shading-value="0" style:font-style-asian="italic" style:font-style-complex="italic"/>
    </style:style>
    <style:style style:name="T75" style:family="text">
      <style:text-properties fo:font-style="italic" officeooo:rsid="00ec2158" fo:background-color="#ffff00" loext:char-shading-value="0" style:font-style-asian="italic" style:font-style-complex="italic"/>
    </style:style>
    <style:style style:name="T76" style:family="text">
      <style:text-properties fo:font-style="italic" officeooo:rsid="031ad05c" fo:background-color="#ffff00" loext:char-shading-value="0" style:font-style-asian="italic" style:font-style-complex="italic"/>
    </style:style>
    <style:style style:name="T77" style:family="text">
      <style:text-properties fo:font-style="italic" officeooo:rsid="033e237c" fo:background-color="#ffff00" loext:char-shading-value="0" style:font-style-asian="italic" style:font-style-complex="italic"/>
    </style:style>
    <style:style style:name="T78" style:family="text">
      <style:text-properties fo:font-style="italic" officeooo:rsid="00a7ed62" fo:background-color="#ffff00" loext:char-shading-value="0" style:font-style-asian="italic" style:font-style-complex="italic"/>
    </style:style>
    <style:style style:name="T79" style:family="text">
      <style:text-properties fo:font-style="italic" officeooo:rsid="034ef59f" fo:background-color="#ffff00" loext:char-shading-value="0" style:font-style-asian="italic" style:font-style-complex="italic"/>
    </style:style>
    <style:style style:name="T80" style:family="text">
      <style:text-properties fo:font-style="italic" officeooo:rsid="038474f3" fo:background-color="#ffff00" loext:char-shading-value="0" style:font-style-asian="italic" style:font-style-complex="italic"/>
    </style:style>
    <style:style style:name="T81" style:family="text">
      <style:text-properties fo:font-style="italic" officeooo:rsid="0389c7e0" fo:background-color="#ffff00" loext:char-shading-value="0" style:font-style-asian="italic" style:font-style-complex="italic"/>
    </style:style>
    <style:style style:name="T82" style:family="text">
      <style:text-properties fo:font-style="italic" officeooo:rsid="020f4e6e" fo:background-color="#ffff00" loext:char-shading-value="0" style:font-style-asian="italic" style:font-style-complex="italic"/>
    </style:style>
    <style:style style:name="T83" style:family="text">
      <style:text-properties fo:font-style="italic" officeooo:rsid="03d5fb5e" fo:background-color="#ffff00" loext:char-shading-value="0" style:font-style-asian="italic" style:font-style-complex="italic"/>
    </style:style>
    <style:style style:name="T84" style:family="text">
      <style:text-properties fo:font-style="italic" fo:font-weight="normal" style:font-style-asian="italic" style:font-weight-asian="normal" style:font-style-complex="italic" style:font-weight-complex="normal"/>
    </style:style>
    <style:style style:name="T85" style:family="text">
      <style:text-properties fo:font-style="italic" fo:font-weight="normal" officeooo:rsid="0063f2ab" style:font-style-asian="italic" style:font-weight-asian="normal" style:font-style-complex="italic" style:font-weight-complex="normal"/>
    </style:style>
    <style:style style:name="T86" style:family="text">
      <style:text-properties fo:font-style="italic" fo:font-weight="normal" officeooo:rsid="03596492" style:font-style-asian="italic" style:font-weight-asian="normal" style:font-style-complex="italic" style:font-weight-complex="normal"/>
    </style:style>
    <style:style style:name="T87" style:family="text">
      <style:text-properties fo:font-style="italic" fo:font-weight="normal" fo:background-color="#ffff00" loext:char-shading-value="0" style:font-style-asian="italic" style:font-weight-asian="normal" style:font-style-complex="italic" style:font-weight-complex="normal"/>
    </style:style>
    <style:style style:name="T88" style:family="text">
      <style:text-properties fo:font-style="italic" fo:font-weight="normal" officeooo:rsid="00add82f" fo:background-color="#ffff00" loext:char-shading-value="0" style:font-style-asian="italic" style:font-weight-asian="normal" style:font-style-complex="italic" style:font-weight-complex="normal"/>
    </style:style>
    <style:style style:name="T89" style:family="text">
      <style:text-properties fo:font-style="italic" fo:font-weight="normal" officeooo:rsid="0314f42d" fo:background-color="#ffff00" loext:char-shading-value="0" style:font-style-asian="italic" style:font-weight-asian="normal" style:font-style-complex="italic" style:font-weight-complex="normal"/>
    </style:style>
    <style:style style:name="T90" style:family="text">
      <style:text-properties fo:font-style="italic" fo:font-weight="normal" officeooo:rsid="0026dc34" fo:background-color="#ffff6d" loext:char-shading-value="0" style:font-style-asian="italic" style:font-weight-asian="normal" style:font-style-complex="italic" style:font-weight-complex="normal"/>
    </style:style>
    <style:style style:name="T91" style:family="text">
      <style:text-properties fo:font-style="italic" fo:font-weight="normal" officeooo:rsid="0339e95c" fo:background-color="#ffff6d" loext:char-shading-value="0" style:font-style-asian="italic" style:font-weight-asian="normal" style:font-style-complex="italic" style:font-weight-complex="normal"/>
    </style:style>
    <style:style style:name="T92" style:family="text">
      <style:text-properties fo:font-style="italic" officeooo:rsid="00d9bc5e" fo:background-color="transparent" loext:char-shading-value="0" style:font-style-asian="italic" style:font-style-complex="italic"/>
    </style:style>
    <style:style style:name="T93" style:family="text">
      <style:text-properties fo:font-style="italic" officeooo:rsid="022973fc" fo:background-color="transparent" loext:char-shading-value="0" style:font-style-asian="italic" style:font-style-complex="italic"/>
    </style:style>
    <style:style style:name="T94" style:family="text">
      <style:text-properties fo:font-style="italic" officeooo:rsid="022ae8e4" fo:background-color="transparent" loext:char-shading-value="0" style:font-style-asian="italic" style:font-style-complex="italic"/>
    </style:style>
    <style:style style:name="T95" style:family="text">
      <style:text-properties fo:font-style="italic" officeooo:rsid="022b9607" fo:background-color="transparent" loext:char-shading-value="0" style:font-style-asian="italic" style:font-style-complex="italic"/>
    </style:style>
    <style:style style:name="T96" style:family="text">
      <style:text-properties fo:font-style="italic" officeooo:rsid="025567ef" fo:background-color="transparent" loext:char-shading-value="0" style:font-style-asian="italic" style:font-style-complex="italic"/>
    </style:style>
    <style:style style:name="T97" style:family="text">
      <style:text-properties fo:font-style="italic" officeooo:rsid="01b6aced" fo:background-color="transparent" loext:char-shading-value="0" style:font-style-asian="italic" style:font-style-complex="italic"/>
    </style:style>
    <style:style style:name="T98" style:family="text">
      <style:text-properties fo:font-style="italic" officeooo:rsid="006ae4dc" fo:background-color="transparent" loext:char-shading-value="0" style:font-style-asian="italic" style:font-style-complex="italic"/>
    </style:style>
    <style:style style:name="T99" style:family="text">
      <style:text-properties fo:font-style="italic" officeooo:rsid="0389c7e0" fo:background-color="transparent" loext:char-shading-value="0" style:font-style-asian="italic" style:font-style-complex="italic"/>
    </style:style>
    <style:style style:name="T100" style:family="text">
      <style:text-properties fo:font-style="italic" fo:font-weight="bold" style:font-style-asian="italic" style:font-weight-asian="bold" style:font-style-complex="italic" style:font-weight-complex="bold"/>
    </style:style>
    <style:style style:name="T101" style:family="text">
      <style:text-properties fo:font-style="italic" fo:font-weight="bold" officeooo:rsid="00eeb68f" style:font-style-asian="italic" style:font-weight-asian="bold" style:font-style-complex="italic" style:font-weight-complex="bold"/>
    </style:style>
    <style:style style:name="T102" style:family="text">
      <style:text-properties fo:font-style="italic" officeooo:rsid="03077fee" fo:background-color="#ffff6d" loext:char-shading-value="0" style:font-style-asian="italic" style:font-style-complex="italic"/>
    </style:style>
    <style:style style:name="T103" style:family="text">
      <style:text-properties fo:font-style="italic" officeooo:rsid="0365ca35" fo:background-color="#81d41a" loext:char-shading-value="0" style:font-style-asian="italic" style:font-style-complex="italic"/>
    </style:style>
    <style:style style:name="T104" style:family="text">
      <style:text-properties fo:font-style="italic" officeooo:rsid="011a56d4" fo:background-color="#81d41a" loext:char-shading-value="0" style:font-style-asian="italic" style:font-style-complex="italic"/>
    </style:style>
    <style:style style:name="T105" style:family="text">
      <style:text-properties fo:font-size="12pt" fo:font-style="normal" fo:background-color="transparent" loext:char-shading-value="0" style:font-size-asian="12pt" style:font-style-asian="normal" style:font-size-complex="12pt" style:font-style-complex="normal"/>
    </style:style>
    <style:style style:name="T106" style:family="text">
      <style:text-properties fo:font-size="12pt" fo:font-weight="bold" style:font-size-asian="12pt" style:font-weight-asian="bold" style:font-size-complex="12pt" style:font-weight-complex="bold"/>
    </style:style>
    <style:style style:name="T107" style:family="text">
      <style:text-properties fo:font-size="12pt" fo:font-weight="bold" officeooo:rsid="00ed0a20" style:font-size-asian="12pt" style:font-weight-asian="bold" style:font-size-complex="12pt" style:font-weight-complex="bold"/>
    </style:style>
    <style:style style:name="T108" style:family="text">
      <style:text-properties fo:font-size="12pt" fo:font-weight="bold" officeooo:rsid="00fa28ea" style:font-size-asian="12pt" style:font-weight-asian="bold" style:font-size-complex="12pt" style:font-weight-complex="bold"/>
    </style:style>
    <style:style style:name="T109" style:family="text">
      <style:text-properties fo:font-size="12pt" fo:font-weight="bold" officeooo:rsid="0069b78b" style:font-size-asian="12pt" style:font-weight-asian="bold" style:font-size-complex="12pt" style:font-weight-complex="bold"/>
    </style:style>
    <style:style style:name="T110" style:family="text">
      <style:text-properties fo:font-size="12pt" fo:font-weight="bold" officeooo:rsid="013ecc5d" style:font-size-asian="12pt" style:font-weight-asian="bold" style:font-size-complex="12pt" style:font-weight-complex="bold"/>
    </style:style>
    <style:style style:name="T111" style:family="text">
      <style:text-properties fo:font-size="12pt" fo:font-weight="bold" officeooo:rsid="01b44cd7" style:font-size-asian="12pt" style:font-weight-asian="bold" style:font-size-complex="12pt" style:font-weight-complex="bold"/>
    </style:style>
    <style:style style:name="T112" style:family="text">
      <style:text-properties fo:font-size="12pt" fo:font-weight="bold" officeooo:rsid="0024f327" style:font-size-asian="12pt" style:font-weight-asian="bold" style:font-size-complex="12pt" style:font-weight-complex="bold"/>
    </style:style>
    <style:style style:name="T113" style:family="text">
      <style:text-properties fo:font-size="12pt" fo:font-weight="bold" officeooo:rsid="021d85d1" style:font-size-asian="12pt" style:font-weight-asian="bold" style:font-size-complex="12pt" style:font-weight-complex="bold"/>
    </style:style>
    <style:style style:name="T114" style:family="text">
      <style:text-properties fo:font-size="12pt" fo:font-weight="bold" officeooo:rsid="025567ef" style:font-size-asian="12pt" style:font-weight-asian="bold" style:font-size-complex="12pt" style:font-weight-complex="bold"/>
    </style:style>
    <style:style style:name="T115" style:family="text">
      <style:text-properties fo:font-size="12pt" fo:font-weight="bold" officeooo:rsid="0271e364" style:font-size-asian="12pt" style:font-weight-asian="bold" style:font-size-complex="12pt" style:font-weight-complex="bold"/>
    </style:style>
    <style:style style:name="T116" style:family="text">
      <style:text-properties fo:font-size="12pt" fo:font-weight="bold" officeooo:rsid="017fd769" style:font-size-asian="12pt" style:font-weight-asian="bold" style:font-size-complex="12pt" style:font-weight-complex="bold"/>
    </style:style>
    <style:style style:name="T117" style:family="text">
      <style:text-properties fo:font-size="12pt" fo:font-weight="bold" officeooo:rsid="031008d1" style:font-size-asian="12pt" style:font-weight-asian="bold" style:font-size-complex="12pt" style:font-weight-complex="bold"/>
    </style:style>
    <style:style style:name="T118" style:family="text">
      <style:text-properties fo:font-size="12pt" fo:font-weight="bold" officeooo:rsid="03d5fb5e" style:font-size-asian="12pt" style:font-weight-asian="bold" style:font-size-complex="12pt" style:font-weight-complex="bold"/>
    </style:style>
    <style:style style:name="T119" style:family="text">
      <style:text-properties fo:font-size="12pt" fo:font-weight="bold" fo:background-color="#ffff00" loext:char-shading-value="0" style:font-size-asian="12pt" style:font-weight-asian="bold" style:font-size-complex="12pt" style:font-weight-complex="bold"/>
    </style:style>
    <style:style style:name="T120" style:family="text">
      <style:text-properties fo:font-size="12pt" style:font-size-asian="12pt" style:font-size-complex="12pt"/>
    </style:style>
    <style:style style:name="T121" style:family="text">
      <style:text-properties fo:font-size="12pt" officeooo:rsid="00276637" style:font-size-asian="12pt" style:font-size-complex="12pt"/>
    </style:style>
    <style:style style:name="T122" style:family="text">
      <style:text-properties fo:font-size="12pt" officeooo:rsid="0028d758" style:font-size-asian="12pt" style:font-size-complex="12pt"/>
    </style:style>
    <style:style style:name="T123" style:family="text">
      <style:text-properties fo:font-size="12pt" officeooo:rsid="00b6afa1" style:font-size-asian="12pt" style:font-size-complex="12pt"/>
    </style:style>
    <style:style style:name="T124" style:family="text">
      <style:text-properties fo:font-size="12pt" officeooo:rsid="00981285" style:font-size-asian="12pt" style:font-size-complex="12pt"/>
    </style:style>
    <style:style style:name="T125" style:family="text">
      <style:text-properties fo:font-size="12pt" officeooo:rsid="00c24bb2" style:font-size-asian="12pt" style:font-size-complex="12pt"/>
    </style:style>
    <style:style style:name="T126" style:family="text">
      <style:text-properties fo:font-size="12pt" officeooo:rsid="00b8a6ce" style:font-size-asian="12pt" style:font-size-complex="12pt"/>
    </style:style>
    <style:style style:name="T127" style:family="text">
      <style:text-properties fo:font-size="12pt" officeooo:rsid="0286b56d" style:font-size-asian="12pt" style:font-size-complex="12pt"/>
    </style:style>
    <style:style style:name="T128" style:family="text">
      <style:text-properties fo:font-size="12pt" fo:font-weight="normal" style:font-size-asian="12pt" style:font-weight-asian="normal" style:font-size-complex="12pt" style:font-weight-complex="normal"/>
    </style:style>
    <style:style style:name="T129" style:family="text">
      <style:text-properties fo:font-size="12pt" fo:font-weight="normal" officeooo:rsid="0049e587" style:font-size-asian="12pt" style:font-weight-asian="normal" style:font-size-complex="12pt" style:font-weight-complex="normal"/>
    </style:style>
    <style:style style:name="T130" style:family="text">
      <style:text-properties fo:font-size="12pt" fo:font-weight="normal" officeooo:rsid="011f63ce" style:font-size-asian="12pt" style:font-weight-asian="normal" style:font-size-complex="12pt" style:font-weight-complex="normal"/>
    </style:style>
    <style:style style:name="T131" style:family="text">
      <style:text-properties fo:font-size="12pt" fo:font-weight="normal" officeooo:rsid="02aca620" style:font-size-asian="12pt" style:font-weight-asian="normal" style:font-size-complex="12pt" style:font-weight-complex="normal"/>
    </style:style>
    <style:style style:name="T132" style:family="text">
      <style:text-properties fo:font-size="12pt" fo:font-weight="normal" officeooo:rsid="02ecd009" style:font-size-asian="12pt" style:font-weight-asian="normal" style:font-size-complex="12pt" style:font-weight-complex="normal"/>
    </style:style>
    <style:style style:name="T133" style:family="text">
      <style:text-properties fo:font-size="12pt" officeooo:rsid="002b6ec6" fo:background-color="transparent" loext:char-shading-value="0" style:font-size-asian="12pt" style:font-size-complex="12pt"/>
    </style:style>
    <style:style style:name="T134" style:family="text">
      <style:text-properties fo:font-size="12pt" fo:font-style="italic" fo:font-weight="normal" fo:background-color="#ffff00" loext:char-shading-value="0" style:font-size-asian="12pt" style:font-style-asian="italic" style:font-weight-asian="normal" style:font-size-complex="12pt" style:font-style-complex="italic" style:font-weight-complex="normal"/>
    </style:style>
    <style:style style:name="T135" style:family="text">
      <style:text-properties fo:font-size="12pt" fo:font-style="italic" fo:font-weight="normal" officeooo:rsid="02f7a6f1" fo:background-color="#ffff00" loext:char-shading-value="0" style:font-size-asian="12pt" style:font-style-asian="italic" style:font-weight-asian="normal" style:font-size-complex="12pt" style:font-style-complex="italic" style:font-weight-complex="normal"/>
    </style:style>
    <style:style style:name="T136" style:family="text">
      <style:text-properties fo:font-size="12pt" fo:font-style="italic" officeooo:rsid="031008d1" fo:background-color="#ffff00" loext:char-shading-value="0" style:font-size-asian="12pt" style:font-style-asian="italic" style:font-size-complex="12pt" style:font-style-complex="italic"/>
    </style:style>
    <style:style style:name="T137" style:family="text">
      <style:text-properties fo:font-size="12pt" fo:background-color="#ffff6d" loext:char-shading-value="0" style:font-size-asian="12pt" style:font-size-complex="12pt"/>
    </style:style>
    <style:style style:name="T138" style:family="text">
      <style:text-properties fo:font-size="12pt" fo:background-color="#ff4000" loext:char-shading-value="0" style:font-size-asian="12pt" style:font-size-complex="12pt"/>
    </style:style>
    <style:style style:name="T139" style:family="text">
      <style:text-properties fo:font-size="12pt" officeooo:rsid="0328f84b" fo:background-color="#ff4000" loext:char-shading-value="0" style:font-size-asian="12pt" style:font-size-complex="12pt"/>
    </style:style>
    <style:style style:name="T140" style:family="text">
      <style:text-properties officeooo:rsid="000c5540"/>
    </style:style>
    <style:style style:name="T141" style:family="text">
      <style:text-properties officeooo:rsid="0014f32a"/>
    </style:style>
    <style:style style:name="T142" style:family="text">
      <style:text-properties fo:font-weight="bold"/>
    </style:style>
    <style:style style:name="T143" style:family="text">
      <style:text-properties fo:font-weight="bold" style:font-weight-asian="bold" style:font-weight-complex="bold"/>
    </style:style>
    <style:style style:name="T144" style:family="text">
      <style:text-properties fo:font-weight="bold" officeooo:rsid="0014f32a" style:font-weight-asian="bold" style:font-weight-complex="bold"/>
    </style:style>
    <style:style style:name="T145" style:family="text">
      <style:text-properties fo:font-weight="bold" officeooo:rsid="0059d103" style:font-weight-asian="bold" style:font-weight-complex="bold"/>
    </style:style>
    <style:style style:name="T146" style:family="text">
      <style:text-properties fo:font-weight="bold" officeooo:rsid="005bd2e0" style:font-weight-asian="bold" style:font-weight-complex="bold"/>
    </style:style>
    <style:style style:name="T147" style:family="text">
      <style:text-properties fo:font-weight="bold" officeooo:rsid="004dc184" style:font-weight-asian="bold" style:font-weight-complex="bold"/>
    </style:style>
    <style:style style:name="T148" style:family="text">
      <style:text-properties fo:font-weight="bold" officeooo:rsid="0060591d" style:font-weight-asian="bold" style:font-weight-complex="bold"/>
    </style:style>
    <style:style style:name="T149" style:family="text">
      <style:text-properties fo:font-weight="bold" officeooo:rsid="00622c91" style:font-weight-asian="bold" style:font-weight-complex="bold"/>
    </style:style>
    <style:style style:name="T150" style:family="text">
      <style:text-properties fo:font-weight="bold" officeooo:rsid="00623833" style:font-weight-asian="bold" style:font-weight-complex="bold"/>
    </style:style>
    <style:style style:name="T151" style:family="text">
      <style:text-properties fo:font-weight="bold" officeooo:rsid="0063f2ab" style:font-weight-asian="bold" style:font-weight-complex="bold"/>
    </style:style>
    <style:style style:name="T152" style:family="text">
      <style:text-properties fo:font-weight="bold" officeooo:rsid="0020922e" style:font-weight-asian="bold" style:font-weight-complex="bold"/>
    </style:style>
    <style:style style:name="T153" style:family="text">
      <style:text-properties fo:font-weight="bold" officeooo:rsid="00be5858" style:font-weight-asian="bold" style:font-weight-complex="bold"/>
    </style:style>
    <style:style style:name="T154" style:family="text">
      <style:text-properties fo:font-weight="bold" officeooo:rsid="00c04dd3" style:font-weight-asian="bold" style:font-weight-complex="bold"/>
    </style:style>
    <style:style style:name="T155" style:family="text">
      <style:text-properties fo:font-weight="bold" officeooo:rsid="00c8463a" style:font-weight-asian="bold" style:font-weight-complex="bold"/>
    </style:style>
    <style:style style:name="T156" style:family="text">
      <style:text-properties fo:font-weight="bold" officeooo:rsid="00cf4f29" style:font-weight-asian="bold" style:font-weight-complex="bold"/>
    </style:style>
    <style:style style:name="T157" style:family="text">
      <style:text-properties fo:font-weight="bold" officeooo:rsid="00d3727e" style:font-weight-asian="bold" style:font-weight-complex="bold"/>
    </style:style>
    <style:style style:name="T158" style:family="text">
      <style:text-properties fo:font-weight="bold" officeooo:rsid="00d4f12e" style:font-weight-asian="bold" style:font-weight-complex="bold"/>
    </style:style>
    <style:style style:name="T159" style:family="text">
      <style:text-properties fo:font-weight="bold" officeooo:rsid="00d5c173" style:font-weight-asian="bold" style:font-weight-complex="bold"/>
    </style:style>
    <style:style style:name="T160" style:family="text">
      <style:text-properties fo:font-weight="bold" officeooo:rsid="00d7b9c4" style:font-weight-asian="bold" style:font-weight-complex="bold"/>
    </style:style>
    <style:style style:name="T161" style:family="text">
      <style:text-properties fo:font-weight="bold" officeooo:rsid="00db1da6" style:font-weight-asian="bold" style:font-weight-complex="bold"/>
    </style:style>
    <style:style style:name="T162" style:family="text">
      <style:text-properties fo:font-weight="bold" officeooo:rsid="00dca40d" style:font-weight-asian="bold" style:font-weight-complex="bold"/>
    </style:style>
    <style:style style:name="T163" style:family="text">
      <style:text-properties fo:font-weight="bold" officeooo:rsid="00537027" style:font-weight-asian="bold" style:font-weight-complex="bold"/>
    </style:style>
    <style:style style:name="T164" style:family="text">
      <style:text-properties fo:font-weight="bold" officeooo:rsid="00e8c132" style:font-weight-asian="bold" style:font-weight-complex="bold"/>
    </style:style>
    <style:style style:name="T165" style:family="text">
      <style:text-properties fo:font-weight="bold" officeooo:rsid="00eeb68f" style:font-weight-asian="bold" style:font-weight-complex="bold"/>
    </style:style>
    <style:style style:name="T166" style:family="text">
      <style:text-properties fo:font-weight="bold" officeooo:rsid="00fa28ea" style:font-weight-asian="bold" style:font-weight-complex="bold"/>
    </style:style>
    <style:style style:name="T167" style:family="text">
      <style:text-properties fo:font-weight="bold" officeooo:rsid="00a20147" style:font-weight-asian="bold" style:font-weight-complex="bold"/>
    </style:style>
    <style:style style:name="T168" style:family="text">
      <style:text-properties fo:font-weight="bold" officeooo:rsid="00feb8de" style:font-weight-asian="bold" style:font-weight-complex="bold"/>
    </style:style>
    <style:style style:name="T169" style:family="text">
      <style:text-properties fo:font-weight="bold" officeooo:rsid="01007bf6" style:font-weight-asian="bold" style:font-weight-complex="bold"/>
    </style:style>
    <style:style style:name="T170" style:family="text">
      <style:text-properties fo:font-weight="bold" officeooo:rsid="01024596" style:font-weight-asian="bold" style:font-weight-complex="bold"/>
    </style:style>
    <style:style style:name="T171" style:family="text">
      <style:text-properties fo:font-weight="bold" officeooo:rsid="0104563b" style:font-weight-asian="bold" style:font-weight-complex="bold"/>
    </style:style>
    <style:style style:name="T172" style:family="text">
      <style:text-properties fo:font-weight="bold" officeooo:rsid="01061a6f" style:font-weight-asian="bold" style:font-weight-complex="bold"/>
    </style:style>
    <style:style style:name="T173" style:family="text">
      <style:text-properties fo:font-weight="bold" officeooo:rsid="0116af47" style:font-weight-asian="bold" style:font-weight-complex="bold"/>
    </style:style>
    <style:style style:name="T174" style:family="text">
      <style:text-properties fo:font-weight="bold" officeooo:rsid="011a56d4" style:font-weight-asian="bold" style:font-weight-complex="bold"/>
    </style:style>
    <style:style style:name="T175" style:family="text">
      <style:text-properties fo:font-weight="bold" officeooo:rsid="0120a722" style:font-weight-asian="bold" style:font-weight-complex="bold"/>
    </style:style>
    <style:style style:name="T176" style:family="text">
      <style:text-properties fo:font-weight="bold" officeooo:rsid="01226e9a" style:font-weight-asian="bold" style:font-weight-complex="bold"/>
    </style:style>
    <style:style style:name="T177" style:family="text">
      <style:text-properties fo:font-weight="bold" officeooo:rsid="012399f7" style:font-weight-asian="bold" style:font-weight-complex="bold"/>
    </style:style>
    <style:style style:name="T178" style:family="text">
      <style:text-properties fo:font-weight="bold" officeooo:rsid="0072d978" style:font-weight-asian="bold" style:font-weight-complex="bold"/>
    </style:style>
    <style:style style:name="T179" style:family="text">
      <style:text-properties fo:font-weight="bold" officeooo:rsid="012eaaa7" style:font-weight-asian="bold" style:font-weight-complex="bold"/>
    </style:style>
    <style:style style:name="T180" style:family="text">
      <style:text-properties fo:font-weight="bold" officeooo:rsid="013686bb" style:font-weight-asian="bold" style:font-weight-complex="bold"/>
    </style:style>
    <style:style style:name="T181" style:family="text">
      <style:text-properties fo:font-weight="bold" officeooo:rsid="01366903" style:font-weight-asian="bold" style:font-weight-complex="bold"/>
    </style:style>
    <style:style style:name="T182" style:family="text">
      <style:text-properties fo:font-weight="bold" officeooo:rsid="0137309b" style:font-weight-asian="bold" style:font-weight-complex="bold"/>
    </style:style>
    <style:style style:name="T183" style:family="text">
      <style:text-properties fo:font-weight="bold" officeooo:rsid="013b299a" style:font-weight-asian="bold" style:font-weight-complex="bold"/>
    </style:style>
    <style:style style:name="T184" style:family="text">
      <style:text-properties fo:font-weight="bold" officeooo:rsid="013bfc1b" style:font-weight-asian="bold" style:font-weight-complex="bold"/>
    </style:style>
    <style:style style:name="T185" style:family="text">
      <style:text-properties fo:font-weight="bold" officeooo:rsid="0144ac33" style:font-weight-asian="bold" style:font-weight-complex="bold"/>
    </style:style>
    <style:style style:name="T186" style:family="text">
      <style:text-properties fo:font-weight="bold" officeooo:rsid="0146941a" style:font-weight-asian="bold" style:font-weight-complex="bold"/>
    </style:style>
    <style:style style:name="T187" style:family="text">
      <style:text-properties fo:font-weight="bold" officeooo:rsid="0077ac28" style:font-weight-asian="bold" style:font-weight-complex="bold"/>
    </style:style>
    <style:style style:name="T188" style:family="text">
      <style:text-properties fo:font-weight="bold" officeooo:rsid="014c0431" style:font-weight-asian="bold" style:font-weight-complex="bold"/>
    </style:style>
    <style:style style:name="T189" style:family="text">
      <style:text-properties fo:font-weight="bold" officeooo:rsid="014c6a14" style:font-weight-asian="bold" style:font-weight-complex="bold"/>
    </style:style>
    <style:style style:name="T190" style:family="text">
      <style:text-properties fo:font-weight="bold" officeooo:rsid="014e8ab6" style:font-weight-asian="bold" style:font-weight-complex="bold"/>
    </style:style>
    <style:style style:name="T191" style:family="text">
      <style:text-properties fo:font-weight="bold" officeooo:rsid="01502c8d" style:font-weight-asian="bold" style:font-weight-complex="bold"/>
    </style:style>
    <style:style style:name="T192" style:family="text">
      <style:text-properties fo:font-weight="bold" officeooo:rsid="00a13b3e" style:font-weight-asian="bold" style:font-weight-complex="bold"/>
    </style:style>
    <style:style style:name="T193" style:family="text">
      <style:text-properties fo:font-weight="bold" officeooo:rsid="0171db6f" style:font-weight-asian="bold" style:font-weight-complex="bold"/>
    </style:style>
    <style:style style:name="T194" style:family="text">
      <style:text-properties fo:font-weight="bold" officeooo:rsid="0173a376" style:font-weight-asian="bold" style:font-weight-complex="bold"/>
    </style:style>
    <style:style style:name="T195" style:family="text">
      <style:text-properties fo:font-weight="bold" officeooo:rsid="01754831" style:font-weight-asian="bold" style:font-weight-complex="bold"/>
    </style:style>
    <style:style style:name="T196" style:family="text">
      <style:text-properties fo:font-weight="bold" officeooo:rsid="017cd5b5" style:font-weight-asian="bold" style:font-weight-complex="bold"/>
    </style:style>
    <style:style style:name="T197" style:family="text">
      <style:text-properties fo:font-weight="bold" officeooo:rsid="01a4ce7b" style:font-weight-asian="bold" style:font-weight-complex="bold"/>
    </style:style>
    <style:style style:name="T198" style:family="text">
      <style:text-properties fo:font-weight="bold" officeooo:rsid="01a637d1" style:font-weight-asian="bold" style:font-weight-complex="bold"/>
    </style:style>
    <style:style style:name="T199" style:family="text">
      <style:text-properties fo:font-weight="bold" officeooo:rsid="01ad52af" style:font-weight-asian="bold" style:font-weight-complex="bold"/>
    </style:style>
    <style:style style:name="T200" style:family="text">
      <style:text-properties fo:font-weight="bold" officeooo:rsid="01aeb9f7" style:font-weight-asian="bold" style:font-weight-complex="bold"/>
    </style:style>
    <style:style style:name="T201" style:family="text">
      <style:text-properties fo:font-weight="bold" officeooo:rsid="01afc03d" style:font-weight-asian="bold" style:font-weight-complex="bold"/>
    </style:style>
    <style:style style:name="T202" style:family="text">
      <style:text-properties fo:font-weight="bold" officeooo:rsid="01afeb64" style:font-weight-asian="bold" style:font-weight-complex="bold"/>
    </style:style>
    <style:style style:name="T203" style:family="text">
      <style:text-properties fo:font-weight="bold" officeooo:rsid="01b32223" style:font-weight-asian="bold" style:font-weight-complex="bold"/>
    </style:style>
    <style:style style:name="T204" style:family="text">
      <style:text-properties fo:font-weight="bold" officeooo:rsid="01b44cd7" style:font-weight-asian="bold" style:font-weight-complex="bold"/>
    </style:style>
    <style:style style:name="T205" style:family="text">
      <style:text-properties fo:font-weight="bold" officeooo:rsid="0024f327" style:font-weight-asian="bold" style:font-weight-complex="bold"/>
    </style:style>
    <style:style style:name="T206" style:family="text">
      <style:text-properties fo:font-weight="bold" officeooo:rsid="01b6aced" style:font-weight-asian="bold" style:font-weight-complex="bold"/>
    </style:style>
    <style:style style:name="T207" style:family="text">
      <style:text-properties fo:font-weight="bold" officeooo:rsid="019c7b60" style:font-weight-asian="bold" style:font-weight-complex="bold"/>
    </style:style>
    <style:style style:name="T208" style:family="text">
      <style:text-properties fo:font-weight="bold" officeooo:rsid="01ded359" style:font-weight-asian="bold" style:font-weight-complex="bold"/>
    </style:style>
    <style:style style:name="T209" style:family="text">
      <style:text-properties fo:font-weight="bold" officeooo:rsid="01e59cab" style:font-weight-asian="bold" style:font-weight-complex="bold"/>
    </style:style>
    <style:style style:name="T210" style:family="text">
      <style:text-properties fo:font-weight="bold" officeooo:rsid="01e77f2f" style:font-weight-asian="bold" style:font-weight-complex="bold"/>
    </style:style>
    <style:style style:name="T211" style:family="text">
      <style:text-properties fo:font-weight="bold" officeooo:rsid="01e93c8e" style:font-weight-asian="bold" style:font-weight-complex="bold"/>
    </style:style>
    <style:style style:name="T212" style:family="text">
      <style:text-properties fo:font-weight="bold" officeooo:rsid="01ed56d0" style:font-weight-asian="bold" style:font-weight-complex="bold"/>
    </style:style>
    <style:style style:name="T213" style:family="text">
      <style:text-properties fo:font-weight="bold" officeooo:rsid="01f27258" style:font-weight-asian="bold" style:font-weight-complex="bold"/>
    </style:style>
    <style:style style:name="T214" style:family="text">
      <style:text-properties fo:font-weight="bold" officeooo:rsid="01b626e6" style:font-weight-asian="bold" style:font-weight-complex="bold"/>
    </style:style>
    <style:style style:name="T215" style:family="text">
      <style:text-properties fo:font-weight="bold" officeooo:rsid="01f4aa6f" style:font-weight-asian="bold" style:font-weight-complex="bold"/>
    </style:style>
    <style:style style:name="T216" style:family="text">
      <style:text-properties fo:font-weight="bold" officeooo:rsid="01f57f4f" style:font-weight-asian="bold" style:font-weight-complex="bold"/>
    </style:style>
    <style:style style:name="T217" style:family="text">
      <style:text-properties fo:font-weight="bold" officeooo:rsid="01fa01e5" style:font-weight-asian="bold" style:font-weight-complex="bold"/>
    </style:style>
    <style:style style:name="T218" style:family="text">
      <style:text-properties fo:font-weight="bold" officeooo:rsid="01fa6ee1" style:font-weight-asian="bold" style:font-weight-complex="bold"/>
    </style:style>
    <style:style style:name="T219" style:family="text">
      <style:text-properties fo:font-weight="bold" officeooo:rsid="020215ef" style:font-weight-asian="bold" style:font-weight-complex="bold"/>
    </style:style>
    <style:style style:name="T220" style:family="text">
      <style:text-properties fo:font-weight="bold" officeooo:rsid="0206148d" style:font-weight-asian="bold" style:font-weight-complex="bold"/>
    </style:style>
    <style:style style:name="T221" style:family="text">
      <style:text-properties fo:font-weight="bold" officeooo:rsid="020a5181" style:font-weight-asian="bold" style:font-weight-complex="bold"/>
    </style:style>
    <style:style style:name="T222" style:family="text">
      <style:text-properties fo:font-weight="bold" officeooo:rsid="020dbaf9" style:font-weight-asian="bold" style:font-weight-complex="bold"/>
    </style:style>
    <style:style style:name="T223" style:family="text">
      <style:text-properties fo:font-weight="bold" officeooo:rsid="020f4e6e" style:font-weight-asian="bold" style:font-weight-complex="bold"/>
    </style:style>
    <style:style style:name="T224" style:family="text">
      <style:text-properties fo:font-weight="bold" officeooo:rsid="021437d1" style:font-weight-asian="bold" style:font-weight-complex="bold"/>
    </style:style>
    <style:style style:name="T225" style:family="text">
      <style:text-properties fo:font-weight="bold" officeooo:rsid="02145acc" style:font-weight-asian="bold" style:font-weight-complex="bold"/>
    </style:style>
    <style:style style:name="T226" style:family="text">
      <style:text-properties fo:font-weight="bold" officeooo:rsid="021614d0" style:font-weight-asian="bold" style:font-weight-complex="bold"/>
    </style:style>
    <style:style style:name="T227" style:family="text">
      <style:text-properties fo:font-weight="bold" officeooo:rsid="02188e55" style:font-weight-asian="bold" style:font-weight-complex="bold"/>
    </style:style>
    <style:style style:name="T228" style:family="text">
      <style:text-properties fo:font-weight="bold" officeooo:rsid="021ee252" style:font-weight-asian="bold" style:font-weight-complex="bold"/>
    </style:style>
    <style:style style:name="T229" style:family="text">
      <style:text-properties fo:font-weight="bold" officeooo:rsid="021ee44a" style:font-weight-asian="bold" style:font-weight-complex="bold"/>
    </style:style>
    <style:style style:name="T230" style:family="text">
      <style:text-properties fo:font-weight="bold" officeooo:rsid="0224ea59" style:font-weight-asian="bold" style:font-weight-complex="bold"/>
    </style:style>
    <style:style style:name="T231" style:family="text">
      <style:text-properties fo:font-weight="bold" officeooo:rsid="022d2bad" style:font-weight-asian="bold" style:font-weight-complex="bold"/>
    </style:style>
    <style:style style:name="T232" style:family="text">
      <style:text-properties fo:font-weight="bold" officeooo:rsid="022ed455" style:font-weight-asian="bold" style:font-weight-complex="bold"/>
    </style:style>
    <style:style style:name="T233" style:family="text">
      <style:text-properties fo:font-weight="bold" officeooo:rsid="022ff382" style:font-weight-asian="bold" style:font-weight-complex="bold"/>
    </style:style>
    <style:style style:name="T234" style:family="text">
      <style:text-properties fo:font-weight="bold" officeooo:rsid="023405de" style:font-weight-asian="bold" style:font-weight-complex="bold"/>
    </style:style>
    <style:style style:name="T235" style:family="text">
      <style:text-properties fo:font-weight="bold" officeooo:rsid="0237768d" style:font-weight-asian="bold" style:font-weight-complex="bold"/>
    </style:style>
    <style:style style:name="T236" style:family="text">
      <style:text-properties fo:font-weight="bold" officeooo:rsid="0238715a" style:font-weight-asian="bold" style:font-weight-complex="bold"/>
    </style:style>
    <style:style style:name="T237" style:family="text">
      <style:text-properties fo:font-weight="bold" officeooo:rsid="023e5ab5" style:font-weight-asian="bold" style:font-weight-complex="bold"/>
    </style:style>
    <style:style style:name="T238" style:family="text">
      <style:text-properties fo:font-weight="bold" officeooo:rsid="02320fb8" style:font-weight-asian="bold" style:font-weight-complex="bold"/>
    </style:style>
    <style:style style:name="T239" style:family="text">
      <style:text-properties fo:font-weight="bold" officeooo:rsid="02435a6a" style:font-weight-asian="bold" style:font-weight-complex="bold"/>
    </style:style>
    <style:style style:name="T240" style:family="text">
      <style:text-properties fo:font-weight="bold" officeooo:rsid="0244a55b" style:font-weight-asian="bold" style:font-weight-complex="bold"/>
    </style:style>
    <style:style style:name="T241" style:family="text">
      <style:text-properties fo:font-weight="bold" officeooo:rsid="024b1f20" style:font-weight-asian="bold" style:font-weight-complex="bold"/>
    </style:style>
    <style:style style:name="T242" style:family="text">
      <style:text-properties fo:font-weight="bold" officeooo:rsid="024940b2" style:font-weight-asian="bold" style:font-weight-complex="bold"/>
    </style:style>
    <style:style style:name="T243" style:family="text">
      <style:text-properties fo:font-weight="bold" officeooo:rsid="024bdddb" style:font-weight-asian="bold" style:font-weight-complex="bold"/>
    </style:style>
    <style:style style:name="T244" style:family="text">
      <style:text-properties fo:font-weight="bold" officeooo:rsid="024fba7a" style:font-weight-asian="bold" style:font-weight-complex="bold"/>
    </style:style>
    <style:style style:name="T245" style:family="text">
      <style:text-properties fo:font-weight="bold" officeooo:rsid="016377d6" style:font-weight-asian="bold" style:font-weight-complex="bold"/>
    </style:style>
    <style:style style:name="T246" style:family="text">
      <style:text-properties fo:font-weight="bold" officeooo:rsid="0255b168" style:font-weight-asian="bold" style:font-weight-complex="bold"/>
    </style:style>
    <style:style style:name="T247" style:family="text">
      <style:text-properties fo:font-weight="bold" officeooo:rsid="025b0528" style:font-weight-asian="bold" style:font-weight-complex="bold"/>
    </style:style>
    <style:style style:name="T248" style:family="text">
      <style:text-properties fo:font-weight="bold" officeooo:rsid="026d70e7" style:font-weight-asian="bold" style:font-weight-complex="bold"/>
    </style:style>
    <style:style style:name="T249" style:family="text">
      <style:text-properties fo:font-weight="bold" officeooo:rsid="02719d55" style:font-weight-asian="bold" style:font-weight-complex="bold"/>
    </style:style>
    <style:style style:name="T250" style:family="text">
      <style:text-properties fo:font-weight="bold" officeooo:rsid="0271fdeb" style:font-weight-asian="bold" style:font-weight-complex="bold"/>
    </style:style>
    <style:style style:name="T251" style:family="text">
      <style:text-properties fo:font-weight="bold" officeooo:rsid="0273c2cc" style:font-weight-asian="bold" style:font-weight-complex="bold"/>
    </style:style>
    <style:style style:name="T252" style:family="text">
      <style:text-properties fo:font-weight="bold" officeooo:rsid="027a3b9a" style:font-weight-asian="bold" style:font-weight-complex="bold"/>
    </style:style>
    <style:style style:name="T253" style:family="text">
      <style:text-properties fo:font-weight="bold" officeooo:rsid="027c668d" style:font-weight-asian="bold" style:font-weight-complex="bold"/>
    </style:style>
    <style:style style:name="T254" style:family="text">
      <style:text-properties fo:font-weight="bold" officeooo:rsid="027fcb3b" style:font-weight-asian="bold" style:font-weight-complex="bold"/>
    </style:style>
    <style:style style:name="T255" style:family="text">
      <style:text-properties fo:font-weight="bold" officeooo:rsid="028dadd4" style:font-weight-asian="bold" style:font-weight-complex="bold"/>
    </style:style>
    <style:style style:name="T256" style:family="text">
      <style:text-properties fo:font-weight="bold" officeooo:rsid="028f173d" style:font-weight-asian="bold" style:font-weight-complex="bold"/>
    </style:style>
    <style:style style:name="T257" style:family="text">
      <style:text-properties fo:font-weight="bold" officeooo:rsid="019ea31e" style:font-weight-asian="bold" style:font-weight-complex="bold"/>
    </style:style>
    <style:style style:name="T258" style:family="text">
      <style:text-properties fo:font-weight="bold" officeooo:rsid="029d399a" style:font-weight-asian="bold" style:font-weight-complex="bold"/>
    </style:style>
    <style:style style:name="T259" style:family="text">
      <style:text-properties fo:font-weight="bold" officeooo:rsid="02a2aecd" style:font-weight-asian="bold" style:font-weight-complex="bold"/>
    </style:style>
    <style:style style:name="T260" style:family="text">
      <style:text-properties fo:font-weight="bold" officeooo:rsid="02aca620" style:font-weight-asian="bold" style:font-weight-complex="bold"/>
    </style:style>
    <style:style style:name="T261" style:family="text">
      <style:text-properties fo:font-weight="bold" officeooo:rsid="02acaca2" style:font-weight-asian="bold" style:font-weight-complex="bold"/>
    </style:style>
    <style:style style:name="T262" style:family="text">
      <style:text-properties fo:font-weight="bold" officeooo:rsid="02adc35a" style:font-weight-asian="bold" style:font-weight-complex="bold"/>
    </style:style>
    <style:style style:name="T263" style:family="text">
      <style:text-properties fo:font-weight="bold" officeooo:rsid="02aed40c" style:font-weight-asian="bold" style:font-weight-complex="bold"/>
    </style:style>
    <style:style style:name="T264" style:family="text">
      <style:text-properties fo:font-weight="bold" officeooo:rsid="02b07dfa" style:font-weight-asian="bold" style:font-weight-complex="bold"/>
    </style:style>
    <style:style style:name="T265" style:family="text">
      <style:text-properties fo:font-weight="bold" officeooo:rsid="02b1296a" style:font-weight-asian="bold" style:font-weight-complex="bold"/>
    </style:style>
    <style:style style:name="T266" style:family="text">
      <style:text-properties fo:font-weight="bold" officeooo:rsid="0197fcbd" style:font-weight-asian="bold" style:font-weight-complex="bold"/>
    </style:style>
    <style:style style:name="T267" style:family="text">
      <style:text-properties fo:font-weight="bold" officeooo:rsid="02b2119e" style:font-weight-asian="bold" style:font-weight-complex="bold"/>
    </style:style>
    <style:style style:name="T268" style:family="text">
      <style:text-properties fo:font-weight="bold" officeooo:rsid="02b48a5c" style:font-weight-asian="bold" style:font-weight-complex="bold"/>
    </style:style>
    <style:style style:name="T269" style:family="text">
      <style:text-properties fo:font-weight="bold" officeooo:rsid="02c479f0" style:font-weight-asian="bold" style:font-weight-complex="bold"/>
    </style:style>
    <style:style style:name="T270" style:family="text">
      <style:text-properties fo:font-weight="bold" officeooo:rsid="02c5c67d" style:font-weight-asian="bold" style:font-weight-complex="bold"/>
    </style:style>
    <style:style style:name="T271" style:family="text">
      <style:text-properties fo:font-weight="bold" officeooo:rsid="02492dae" style:font-weight-asian="bold" style:font-weight-complex="bold"/>
    </style:style>
    <style:style style:name="T272" style:family="text">
      <style:text-properties fo:font-weight="bold" officeooo:rsid="0300912e" style:font-weight-asian="bold" style:font-weight-complex="bold"/>
    </style:style>
    <style:style style:name="T273" style:family="text">
      <style:text-properties fo:font-weight="bold" officeooo:rsid="03022022" style:font-weight-asian="bold" style:font-weight-complex="bold"/>
    </style:style>
    <style:style style:name="T274" style:family="text">
      <style:text-properties fo:font-weight="bold" officeooo:rsid="00ed5899" style:font-weight-asian="bold" style:font-weight-complex="bold"/>
    </style:style>
    <style:style style:name="T275" style:family="text">
      <style:text-properties fo:font-weight="bold" officeooo:rsid="0315df3e" style:font-weight-asian="bold" style:font-weight-complex="bold"/>
    </style:style>
    <style:style style:name="T276" style:family="text">
      <style:text-properties fo:font-weight="bold" officeooo:rsid="00b1a475" style:font-weight-asian="bold" style:font-weight-complex="bold"/>
    </style:style>
    <style:style style:name="T277" style:family="text">
      <style:text-properties fo:font-weight="bold" officeooo:rsid="032ade6f" style:font-weight-asian="bold" style:font-weight-complex="bold"/>
    </style:style>
    <style:style style:name="T278" style:family="text">
      <style:text-properties fo:font-weight="bold" officeooo:rsid="03450831" style:font-weight-asian="bold" style:font-weight-complex="bold"/>
    </style:style>
    <style:style style:name="T279" style:family="text">
      <style:text-properties fo:font-weight="bold" officeooo:rsid="03540172" style:font-weight-asian="bold" style:font-weight-complex="bold"/>
    </style:style>
    <style:style style:name="T280" style:family="text">
      <style:text-properties fo:font-weight="bold" officeooo:rsid="0354eef4" style:font-weight-asian="bold" style:font-weight-complex="bold"/>
    </style:style>
    <style:style style:name="T281" style:family="text">
      <style:text-properties fo:font-weight="bold" officeooo:rsid="001b1bbc" style:font-weight-asian="bold" style:font-weight-complex="bold"/>
    </style:style>
    <style:style style:name="T282" style:family="text">
      <style:text-properties fo:font-weight="bold" officeooo:rsid="001d1117" style:font-weight-asian="bold" style:font-weight-complex="bold"/>
    </style:style>
    <style:style style:name="T283" style:family="text">
      <style:text-properties fo:font-weight="bold" officeooo:rsid="03637c44" style:font-weight-asian="bold" style:font-weight-complex="bold"/>
    </style:style>
    <style:style style:name="T284" style:family="text">
      <style:text-properties fo:font-weight="bold" officeooo:rsid="03817bf9" style:font-weight-asian="bold" style:font-weight-complex="bold"/>
    </style:style>
    <style:style style:name="T285" style:family="text">
      <style:text-properties fo:font-weight="bold" officeooo:rsid="0391f564" style:font-weight-asian="bold" style:font-weight-complex="bold"/>
    </style:style>
    <style:style style:name="T286" style:family="text">
      <style:text-properties fo:font-weight="bold" officeooo:rsid="039671bd" style:font-weight-asian="bold" style:font-weight-complex="bold"/>
    </style:style>
    <style:style style:name="T287" style:family="text">
      <style:text-properties fo:font-weight="bold" officeooo:rsid="020b08ed" style:font-weight-asian="bold" style:font-weight-complex="bold"/>
    </style:style>
    <style:style style:name="T288" style:family="text">
      <style:text-properties fo:font-weight="bold" officeooo:rsid="039da134" style:font-weight-asian="bold" style:font-weight-complex="bold"/>
    </style:style>
    <style:style style:name="T289" style:family="text">
      <style:text-properties fo:font-weight="bold" officeooo:rsid="0271e364" style:font-weight-asian="bold" style:font-weight-complex="bold"/>
    </style:style>
    <style:style style:name="T290" style:family="text">
      <style:text-properties fo:font-weight="bold" officeooo:rsid="03abb24d" style:font-weight-asian="bold" style:font-weight-complex="bold"/>
    </style:style>
    <style:style style:name="T291" style:family="text">
      <style:text-properties fo:font-weight="bold" officeooo:rsid="03acd828" style:font-weight-asian="bold" style:font-weight-complex="bold"/>
    </style:style>
    <style:style style:name="T292" style:family="text">
      <style:text-properties fo:font-weight="bold" officeooo:rsid="00661e92" style:font-weight-asian="bold" style:font-weight-complex="bold"/>
    </style:style>
    <style:style style:name="T293" style:family="text">
      <style:text-properties fo:font-weight="bold" officeooo:rsid="03aecac3" style:font-weight-asian="bold" style:font-weight-complex="bold"/>
    </style:style>
    <style:style style:name="T294" style:family="text">
      <style:text-properties fo:font-weight="bold" officeooo:rsid="03b0649d" style:font-weight-asian="bold" style:font-weight-complex="bold"/>
    </style:style>
    <style:style style:name="T295" style:family="text">
      <style:text-properties fo:font-weight="bold" officeooo:rsid="009a8458" style:font-weight-asian="bold" style:font-weight-complex="bold"/>
    </style:style>
    <style:style style:name="T296" style:family="text">
      <style:text-properties fo:font-weight="bold" officeooo:rsid="0184f9e5" style:font-weight-asian="bold" style:font-weight-complex="bold"/>
    </style:style>
    <style:style style:name="T297" style:family="text">
      <style:text-properties fo:font-weight="bold" officeooo:rsid="00254446" style:font-weight-asian="bold" style:font-weight-complex="bold"/>
    </style:style>
    <style:style style:name="T298" style:family="text">
      <style:text-properties fo:font-weight="bold" officeooo:rsid="0139f4e4" style:font-weight-asian="bold" style:font-weight-complex="bold"/>
    </style:style>
    <style:style style:name="T299" style:family="text">
      <style:text-properties fo:font-weight="bold" officeooo:rsid="03cd12f8" style:font-weight-asian="bold" style:font-weight-complex="bold"/>
    </style:style>
    <style:style style:name="T300" style:family="text">
      <style:text-properties fo:font-weight="bold" officeooo:rsid="0026dc34" style:font-weight-asian="bold" style:font-weight-complex="bold"/>
    </style:style>
    <style:style style:name="T301" style:family="text">
      <style:text-properties fo:font-weight="bold" officeooo:rsid="03d5fb5e" style:font-weight-asian="bold" style:font-weight-complex="bold"/>
    </style:style>
    <style:style style:name="T302" style:family="text">
      <style:text-properties fo:font-weight="bold" officeooo:rsid="01d45f4f" style:font-weight-asian="bold" style:font-weight-complex="bold"/>
    </style:style>
    <style:style style:name="T303" style:family="text">
      <style:text-properties fo:font-weight="bold" officeooo:rsid="02ca4ba3" style:font-weight-asian="bold" style:font-weight-complex="bold"/>
    </style:style>
    <style:style style:name="T304" style:family="text">
      <style:text-properties fo:font-weight="bold" officeooo:rsid="00124b3c" style:font-weight-asian="bold" style:font-weight-complex="bold"/>
    </style:style>
    <style:style style:name="T305" style:family="text">
      <style:text-properties fo:font-weight="bold" officeooo:rsid="0022012f" style:font-weight-asian="bold" style:font-weight-complex="bold"/>
    </style:style>
    <style:style style:name="T306" style:family="text">
      <style:text-properties fo:font-weight="bold" officeooo:rsid="00770192" style:font-weight-asian="bold" style:font-weight-complex="bold"/>
    </style:style>
    <style:style style:name="T307" style:family="text">
      <style:text-properties fo:font-weight="bold" officeooo:rsid="005186d9" style:font-weight-asian="bold" style:font-weight-complex="bold"/>
    </style:style>
    <style:style style:name="T308" style:family="text">
      <style:text-properties fo:font-weight="bold" fo:background-color="transparent" loext:char-shading-value="0" style:font-weight-asian="bold" style:font-weight-complex="bold"/>
    </style:style>
    <style:style style:name="T309" style:family="text">
      <style:text-properties fo:font-weight="bold" officeooo:rsid="0144ac33" fo:background-color="transparent" loext:char-shading-value="0" style:font-weight-asian="bold" style:font-weight-complex="bold"/>
    </style:style>
    <style:style style:name="T310" style:family="text">
      <style:text-properties fo:font-weight="bold" officeooo:rsid="025b0528" fo:background-color="transparent" loext:char-shading-value="0" style:font-weight-asian="bold" style:font-weight-complex="bold"/>
    </style:style>
    <style:style style:name="T311" style:family="text">
      <style:text-properties fo:font-weight="bold" officeooo:rsid="0333f458" fo:background-color="transparent" loext:char-shading-value="0" style:font-weight-asian="bold" style:font-weight-complex="bold"/>
    </style:style>
    <style:style style:name="T312" style:family="text">
      <style:text-properties fo:font-weight="bold" officeooo:rsid="0335858d" fo:background-color="transparent" loext:char-shading-value="0" style:font-weight-asian="bold" style:font-weight-complex="bold"/>
    </style:style>
    <style:style style:name="T313" style:family="text">
      <style:text-properties fo:font-weight="bold" officeooo:rsid="0336b64f" fo:background-color="transparent" loext:char-shading-value="0" style:font-weight-asian="bold" style:font-weight-complex="bold"/>
    </style:style>
    <style:style style:name="T314" style:family="text">
      <style:text-properties fo:font-weight="bold" officeooo:rsid="0336deae" fo:background-color="transparent" loext:char-shading-value="0" style:font-weight-asian="bold" style:font-weight-complex="bold"/>
    </style:style>
    <style:style style:name="T315" style:family="text">
      <style:text-properties fo:font-weight="bold" officeooo:rsid="03389712" fo:background-color="transparent" loext:char-shading-value="0" style:font-weight-asian="bold" style:font-weight-complex="bold"/>
    </style:style>
    <style:style style:name="T316" style:family="text">
      <style:text-properties fo:font-weight="bold" officeooo:rsid="020b08ed" fo:background-color="transparent" loext:char-shading-value="0" style:font-weight-asian="bold" style:font-weight-complex="bold"/>
    </style:style>
    <style:style style:name="T317" style:family="text">
      <style:text-properties fo:font-weight="bold" officeooo:rsid="023681c7" fo:background-color="transparent" loext:char-shading-value="0" style:font-weight-asian="bold" style:font-weight-complex="bold"/>
    </style:style>
    <style:style style:name="T318" style:family="text">
      <style:text-properties fo:font-weight="bold" officeooo:rsid="01e77f2f" fo:background-color="transparent" loext:char-shading-value="0" style:font-weight-asian="bold" style:font-weight-complex="bold"/>
    </style:style>
    <style:style style:name="T319" style:family="text">
      <style:text-properties fo:font-weight="bold" fo:background-color="#ffff00" loext:char-shading-value="0" style:font-weight-asian="bold" style:font-weight-complex="bold"/>
    </style:style>
    <style:style style:name="T320" style:family="text">
      <style:text-properties fo:font-weight="bold" officeooo:rsid="025b0528" fo:background-color="#ffff00" loext:char-shading-value="0" style:font-weight-asian="bold" style:font-weight-complex="bold"/>
    </style:style>
    <style:style style:name="T321" style:family="text">
      <style:text-properties fo:font-weight="bold" officeooo:rsid="0300912e" fo:background-color="#ffff00" loext:char-shading-value="0" style:font-weight-asian="bold" style:font-weight-complex="bold"/>
    </style:style>
    <style:style style:name="T322" style:family="text">
      <style:text-properties fo:font-weight="bold" officeooo:rsid="00ed5899" fo:background-color="#ffff00" loext:char-shading-value="0" style:font-weight-asian="bold" style:font-weight-complex="bold"/>
    </style:style>
    <style:style style:name="T323" style:family="text">
      <style:text-properties fo:font-weight="bold" officeooo:rsid="00ede391" fo:background-color="#ffff00" loext:char-shading-value="0" style:font-weight-asian="bold" style:font-weight-complex="bold"/>
    </style:style>
    <style:style style:name="T324" style:family="text">
      <style:text-properties fo:font-weight="bold" officeooo:rsid="0331f5bc" fo:background-color="#ffff00" loext:char-shading-value="0" style:font-weight-asian="bold" style:font-weight-complex="bold"/>
    </style:style>
    <style:style style:name="T325" style:family="text">
      <style:text-properties fo:font-weight="bold" officeooo:rsid="0144ac33" fo:background-color="#ffff00" loext:char-shading-value="0" style:font-weight-asian="bold" style:font-weight-complex="bold"/>
    </style:style>
    <style:style style:name="T326" style:family="text">
      <style:text-properties fo:font-weight="bold" fo:background-color="#ff860d" loext:char-shading-value="0" style:font-weight-asian="bold" style:font-weight-complex="bold"/>
    </style:style>
    <style:style style:name="T327" style:family="text">
      <style:text-properties fo:font-style="normal" style:font-style-asian="normal" style:font-style-complex="normal"/>
    </style:style>
    <style:style style:name="T328" style:family="text">
      <style:text-properties fo:font-style="normal" officeooo:rsid="0014f32a" style:font-style-asian="normal" style:font-style-complex="normal"/>
    </style:style>
    <style:style style:name="T329" style:family="text">
      <style:text-properties fo:font-style="normal" officeooo:rsid="0016bd52" style:font-style-asian="normal" style:font-style-complex="normal"/>
    </style:style>
    <style:style style:name="T330" style:family="text">
      <style:text-properties fo:font-style="normal" officeooo:rsid="00174e9b" style:font-style-asian="normal" style:font-style-complex="normal"/>
    </style:style>
    <style:style style:name="T331" style:family="text">
      <style:text-properties fo:font-style="normal" officeooo:rsid="00178814" style:font-style-asian="normal" style:font-style-complex="normal"/>
    </style:style>
    <style:style style:name="T332" style:family="text">
      <style:text-properties fo:font-style="normal" officeooo:rsid="00c213b0" style:font-style-asian="normal" style:font-style-complex="normal"/>
    </style:style>
    <style:style style:name="T333" style:family="text">
      <style:text-properties fo:font-style="normal" officeooo:rsid="00c2404f" style:font-style-asian="normal" style:font-style-complex="normal"/>
    </style:style>
    <style:style style:name="T334" style:family="text">
      <style:text-properties fo:font-style="normal" officeooo:rsid="00cda66a" style:font-style-asian="normal" style:font-style-complex="normal"/>
    </style:style>
    <style:style style:name="T335" style:family="text">
      <style:text-properties fo:font-style="normal" officeooo:rsid="00cf4f29" style:font-style-asian="normal" style:font-style-complex="normal"/>
    </style:style>
    <style:style style:name="T336" style:family="text">
      <style:text-properties fo:font-style="normal" officeooo:rsid="00d2b496" style:font-style-asian="normal" style:font-style-complex="normal"/>
    </style:style>
    <style:style style:name="T337" style:family="text">
      <style:text-properties fo:font-style="normal" officeooo:rsid="00db1da6" style:font-style-asian="normal" style:font-style-complex="normal"/>
    </style:style>
    <style:style style:name="T338" style:family="text">
      <style:text-properties fo:font-style="normal" officeooo:rsid="00dba72a" style:font-style-asian="normal" style:font-style-complex="normal"/>
    </style:style>
    <style:style style:name="T339" style:family="text">
      <style:text-properties fo:font-style="normal" officeooo:rsid="00eeb68f" style:font-style-asian="normal" style:font-style-complex="normal"/>
    </style:style>
    <style:style style:name="T340" style:family="text">
      <style:text-properties fo:font-style="normal" officeooo:rsid="00f0a049" style:font-style-asian="normal" style:font-style-complex="normal"/>
    </style:style>
    <style:style style:name="T341" style:family="text">
      <style:text-properties fo:font-style="normal" officeooo:rsid="0100244b" style:font-style-asian="normal" style:font-style-complex="normal"/>
    </style:style>
    <style:style style:name="T342" style:family="text">
      <style:text-properties fo:font-style="normal" officeooo:rsid="01007bf6" style:font-style-asian="normal" style:font-style-complex="normal"/>
    </style:style>
    <style:style style:name="T343" style:family="text">
      <style:text-properties fo:font-style="normal" officeooo:rsid="0104563b" style:font-style-asian="normal" style:font-style-complex="normal"/>
    </style:style>
    <style:style style:name="T344" style:family="text">
      <style:text-properties fo:font-style="normal" officeooo:rsid="0123f9f6" style:font-style-asian="normal" style:font-style-complex="normal"/>
    </style:style>
    <style:style style:name="T345" style:family="text">
      <style:text-properties fo:font-style="normal" officeooo:rsid="01309cfd" style:font-style-asian="normal" style:font-style-complex="normal"/>
    </style:style>
    <style:style style:name="T346" style:family="text">
      <style:text-properties fo:font-style="normal" officeooo:rsid="01323a10" style:font-style-asian="normal" style:font-style-complex="normal"/>
    </style:style>
    <style:style style:name="T347" style:family="text">
      <style:text-properties fo:font-style="normal" officeooo:rsid="0139f4e4" style:font-style-asian="normal" style:font-style-complex="normal"/>
    </style:style>
    <style:style style:name="T348" style:family="text">
      <style:text-properties fo:font-style="normal" officeooo:rsid="013b299a" style:font-style-asian="normal" style:font-style-complex="normal"/>
    </style:style>
    <style:style style:name="T349" style:family="text">
      <style:text-properties fo:font-style="normal" officeooo:rsid="014095a6" style:font-style-asian="normal" style:font-style-complex="normal"/>
    </style:style>
    <style:style style:name="T350" style:family="text">
      <style:text-properties fo:font-style="normal" officeooo:rsid="0147d393" style:font-style-asian="normal" style:font-style-complex="normal"/>
    </style:style>
    <style:style style:name="T351" style:family="text">
      <style:text-properties fo:font-style="normal" officeooo:rsid="0146941a" style:font-style-asian="normal" style:font-style-complex="normal"/>
    </style:style>
    <style:style style:name="T352" style:family="text">
      <style:text-properties fo:font-style="normal" officeooo:rsid="014986d5" style:font-style-asian="normal" style:font-style-complex="normal"/>
    </style:style>
    <style:style style:name="T353" style:family="text">
      <style:text-properties fo:font-style="normal" officeooo:rsid="00a13b3e" style:font-style-asian="normal" style:font-style-complex="normal"/>
    </style:style>
    <style:style style:name="T354" style:family="text">
      <style:text-properties fo:font-style="normal" officeooo:rsid="00a2a85d" style:font-style-asian="normal" style:font-style-complex="normal"/>
    </style:style>
    <style:style style:name="T355" style:family="text">
      <style:text-properties fo:font-style="normal" officeooo:rsid="00a3f092" style:font-style-asian="normal" style:font-style-complex="normal"/>
    </style:style>
    <style:style style:name="T356" style:family="text">
      <style:text-properties fo:font-style="normal" officeooo:rsid="01afc03d" style:font-style-asian="normal" style:font-style-complex="normal"/>
    </style:style>
    <style:style style:name="T357" style:family="text">
      <style:text-properties fo:font-style="normal" officeooo:rsid="01afeb64" style:font-style-asian="normal" style:font-style-complex="normal"/>
    </style:style>
    <style:style style:name="T358" style:family="text">
      <style:text-properties fo:font-style="normal" officeooo:rsid="01b2ff18" style:font-style-asian="normal" style:font-style-complex="normal"/>
    </style:style>
    <style:style style:name="T359" style:family="text">
      <style:text-properties fo:font-style="normal" officeooo:rsid="01ed56d0" style:font-style-asian="normal" style:font-style-complex="normal"/>
    </style:style>
    <style:style style:name="T360" style:family="text">
      <style:text-properties fo:font-style="normal" officeooo:rsid="01edaa13" style:font-style-asian="normal" style:font-style-complex="normal"/>
    </style:style>
    <style:style style:name="T361" style:family="text">
      <style:text-properties fo:font-style="normal" officeooo:rsid="020a5181" style:font-style-asian="normal" style:font-style-complex="normal"/>
    </style:style>
    <style:style style:name="T362" style:family="text">
      <style:text-properties fo:font-style="normal" officeooo:rsid="020bc9d5" style:font-style-asian="normal" style:font-style-complex="normal"/>
    </style:style>
    <style:style style:name="T363" style:family="text">
      <style:text-properties fo:font-style="normal" officeooo:rsid="020c2c8e" style:font-style-asian="normal" style:font-style-complex="normal"/>
    </style:style>
    <style:style style:name="T364" style:family="text">
      <style:text-properties fo:font-style="normal" officeooo:rsid="0212a7e7" style:font-style-asian="normal" style:font-style-complex="normal"/>
    </style:style>
    <style:style style:name="T365" style:family="text">
      <style:text-properties fo:font-style="normal" officeooo:rsid="0224ea59" style:font-style-asian="normal" style:font-style-complex="normal"/>
    </style:style>
    <style:style style:name="T366" style:family="text">
      <style:text-properties fo:font-style="normal" officeooo:rsid="0225e8af" style:font-style-asian="normal" style:font-style-complex="normal"/>
    </style:style>
    <style:style style:name="T367" style:family="text">
      <style:text-properties fo:font-style="normal" officeooo:rsid="022796d4" style:font-style-asian="normal" style:font-style-complex="normal"/>
    </style:style>
    <style:style style:name="T368" style:family="text">
      <style:text-properties fo:font-style="normal" officeooo:rsid="022973fc" style:font-style-asian="normal" style:font-style-complex="normal"/>
    </style:style>
    <style:style style:name="T369" style:family="text">
      <style:text-properties fo:font-style="normal" officeooo:rsid="022ccaa3" style:font-style-asian="normal" style:font-style-complex="normal"/>
    </style:style>
    <style:style style:name="T370" style:family="text">
      <style:text-properties fo:font-style="normal" officeooo:rsid="022d2bad" style:font-style-asian="normal" style:font-style-complex="normal"/>
    </style:style>
    <style:style style:name="T371" style:family="text">
      <style:text-properties fo:font-style="normal" officeooo:rsid="0240e93a" style:font-style-asian="normal" style:font-style-complex="normal"/>
    </style:style>
    <style:style style:name="T372" style:family="text">
      <style:text-properties fo:font-style="normal" officeooo:rsid="02418383" style:font-style-asian="normal" style:font-style-complex="normal"/>
    </style:style>
    <style:style style:name="T373" style:family="text">
      <style:text-properties fo:font-style="normal" officeooo:rsid="024940b2" style:font-style-asian="normal" style:font-style-complex="normal"/>
    </style:style>
    <style:style style:name="T374" style:family="text">
      <style:text-properties fo:font-style="normal" officeooo:rsid="024bdddb" style:font-style-asian="normal" style:font-style-complex="normal"/>
    </style:style>
    <style:style style:name="T375" style:family="text">
      <style:text-properties fo:font-style="normal" officeooo:rsid="02515acb" style:font-style-asian="normal" style:font-style-complex="normal"/>
    </style:style>
    <style:style style:name="T376" style:family="text">
      <style:text-properties fo:font-style="normal" officeooo:rsid="025cf3db" style:font-style-asian="normal" style:font-style-complex="normal"/>
    </style:style>
    <style:style style:name="T377" style:family="text">
      <style:text-properties fo:font-style="normal" officeooo:rsid="025eb5c6" style:font-style-asian="normal" style:font-style-complex="normal"/>
    </style:style>
    <style:style style:name="T378" style:family="text">
      <style:text-properties fo:font-style="normal" officeooo:rsid="02608416" style:font-style-asian="normal" style:font-style-complex="normal"/>
    </style:style>
    <style:style style:name="T379" style:family="text">
      <style:text-properties fo:font-style="normal" officeooo:rsid="018286da" style:font-style-asian="normal" style:font-style-complex="normal"/>
    </style:style>
    <style:style style:name="T380" style:family="text">
      <style:text-properties fo:font-style="normal" officeooo:rsid="02614185" style:font-style-asian="normal" style:font-style-complex="normal"/>
    </style:style>
    <style:style style:name="T381" style:family="text">
      <style:text-properties fo:font-style="normal" officeooo:rsid="025b0528" style:font-style-asian="normal" style:font-style-complex="normal"/>
    </style:style>
    <style:style style:name="T382" style:family="text">
      <style:text-properties fo:font-style="normal" officeooo:rsid="02635796" style:font-style-asian="normal" style:font-style-complex="normal"/>
    </style:style>
    <style:style style:name="T383" style:family="text">
      <style:text-properties fo:font-style="normal" officeooo:rsid="02638106" style:font-style-asian="normal" style:font-style-complex="normal"/>
    </style:style>
    <style:style style:name="T384" style:family="text">
      <style:text-properties fo:font-style="normal" officeooo:rsid="02641002" style:font-style-asian="normal" style:font-style-complex="normal"/>
    </style:style>
    <style:style style:name="T385" style:family="text">
      <style:text-properties fo:font-style="normal" officeooo:rsid="02642ef3" style:font-style-asian="normal" style:font-style-complex="normal"/>
    </style:style>
    <style:style style:name="T386" style:family="text">
      <style:text-properties fo:font-style="normal" officeooo:rsid="0278df77" style:font-style-asian="normal" style:font-style-complex="normal"/>
    </style:style>
    <style:style style:name="T387" style:family="text">
      <style:text-properties fo:font-style="normal" officeooo:rsid="02796bf4" style:font-style-asian="normal" style:font-style-complex="normal"/>
    </style:style>
    <style:style style:name="T388" style:family="text">
      <style:text-properties fo:font-style="normal" officeooo:rsid="027a3b9a" style:font-style-asian="normal" style:font-style-complex="normal"/>
    </style:style>
    <style:style style:name="T389" style:family="text">
      <style:text-properties fo:font-style="normal" officeooo:rsid="027c668d" style:font-style-asian="normal" style:font-style-complex="normal"/>
    </style:style>
    <style:style style:name="T390" style:family="text">
      <style:text-properties fo:font-style="normal" officeooo:rsid="027dfbb6" style:font-style-asian="normal" style:font-style-complex="normal"/>
    </style:style>
    <style:style style:name="T391" style:family="text">
      <style:text-properties fo:font-style="normal" officeooo:rsid="027fcb3b" style:font-style-asian="normal" style:font-style-complex="normal"/>
    </style:style>
    <style:style style:name="T392" style:family="text">
      <style:text-properties fo:font-style="normal" officeooo:rsid="02809d57" style:font-style-asian="normal" style:font-style-complex="normal"/>
    </style:style>
    <style:style style:name="T393" style:family="text">
      <style:text-properties fo:font-style="normal" officeooo:rsid="029f1880" style:font-style-asian="normal" style:font-style-complex="normal"/>
    </style:style>
    <style:style style:name="T394" style:family="text">
      <style:text-properties fo:font-style="normal" officeooo:rsid="02a81a15" style:font-style-asian="normal" style:font-style-complex="normal"/>
    </style:style>
    <style:style style:name="T395" style:family="text">
      <style:text-properties fo:font-style="normal" officeooo:rsid="02aa025f" style:font-style-asian="normal" style:font-style-complex="normal"/>
    </style:style>
    <style:style style:name="T396" style:family="text">
      <style:text-properties fo:font-style="normal" officeooo:rsid="02e98b29" style:font-style-asian="normal" style:font-style-complex="normal"/>
    </style:style>
    <style:style style:name="T397" style:family="text">
      <style:text-properties fo:font-style="normal" officeooo:rsid="03694cd7" style:font-style-asian="normal" style:font-style-complex="normal"/>
    </style:style>
    <style:style style:name="T398" style:family="text">
      <style:text-properties fo:font-style="normal" officeooo:rsid="0369ed79" style:font-style-asian="normal" style:font-style-complex="normal"/>
    </style:style>
    <style:style style:name="T399" style:family="text">
      <style:text-properties fo:font-style="normal" officeooo:rsid="039da134" style:font-style-asian="normal" style:font-style-complex="normal"/>
    </style:style>
    <style:style style:name="T400" style:family="text">
      <style:text-properties fo:font-style="normal" fo:font-weight="bold" style:font-style-asian="normal" style:font-weight-asian="bold" style:font-style-complex="normal" style:font-weight-complex="bold"/>
    </style:style>
    <style:style style:name="T401" style:family="text">
      <style:text-properties fo:font-style="normal" fo:font-weight="bold" officeooo:rsid="0014f32a" style:font-style-asian="normal" style:font-weight-asian="bold" style:font-style-complex="normal" style:font-weight-complex="bold"/>
    </style:style>
    <style:style style:name="T402" style:family="text">
      <style:text-properties fo:font-style="normal" fo:font-weight="bold" officeooo:rsid="0016bd52" style:font-style-asian="normal" style:font-weight-asian="bold" style:font-style-complex="normal" style:font-weight-complex="bold"/>
    </style:style>
    <style:style style:name="T403" style:family="text">
      <style:text-properties fo:font-style="normal" fo:font-weight="bold" officeooo:rsid="00174e9b" style:font-style-asian="normal" style:font-weight-asian="bold" style:font-style-complex="normal" style:font-weight-complex="bold"/>
    </style:style>
    <style:style style:name="T404" style:family="text">
      <style:text-properties fo:font-style="normal" fo:font-weight="bold" officeooo:rsid="00178814" style:font-style-asian="normal" style:font-weight-asian="bold" style:font-style-complex="normal" style:font-weight-complex="bold"/>
    </style:style>
    <style:style style:name="T405" style:family="text">
      <style:text-properties fo:font-style="normal" fo:font-weight="bold" officeooo:rsid="0063f2ab" style:font-style-asian="normal" style:font-weight-asian="bold" style:font-style-complex="normal" style:font-weight-complex="bold"/>
    </style:style>
    <style:style style:name="T406" style:family="text">
      <style:text-properties fo:font-style="normal" fo:font-weight="bold" officeooo:rsid="00623833" style:font-style-asian="normal" style:font-weight-asian="bold" style:font-style-complex="normal" style:font-weight-complex="bold"/>
    </style:style>
    <style:style style:name="T407" style:family="text">
      <style:text-properties fo:font-style="normal" fo:font-weight="bold" officeooo:rsid="006432fc" style:font-style-asian="normal" style:font-weight-asian="bold" style:font-style-complex="normal" style:font-weight-complex="bold"/>
    </style:style>
    <style:style style:name="T408" style:family="text">
      <style:text-properties fo:font-style="normal" fo:font-weight="bold" officeooo:rsid="00c04dd3" style:font-style-asian="normal" style:font-weight-asian="bold" style:font-style-complex="normal" style:font-weight-complex="bold"/>
    </style:style>
    <style:style style:name="T409" style:family="text">
      <style:text-properties fo:font-style="normal" fo:font-weight="bold" officeooo:rsid="00c213b0" style:font-style-asian="normal" style:font-weight-asian="bold" style:font-style-complex="normal" style:font-weight-complex="bold"/>
    </style:style>
    <style:style style:name="T410" style:family="text">
      <style:text-properties fo:font-style="normal" fo:font-weight="bold" officeooo:rsid="00c2404f" style:font-style-asian="normal" style:font-weight-asian="bold" style:font-style-complex="normal" style:font-weight-complex="bold"/>
    </style:style>
    <style:style style:name="T411" style:family="text">
      <style:text-properties fo:font-style="normal" fo:font-weight="bold" officeooo:rsid="00cda66a" style:font-style-asian="normal" style:font-weight-asian="bold" style:font-style-complex="normal" style:font-weight-complex="bold"/>
    </style:style>
    <style:style style:name="T412" style:family="text">
      <style:text-properties fo:font-style="normal" fo:font-weight="bold" officeooo:rsid="00cf4f29" style:font-style-asian="normal" style:font-weight-asian="bold" style:font-style-complex="normal" style:font-weight-complex="bold"/>
    </style:style>
    <style:style style:name="T413" style:family="text">
      <style:text-properties fo:font-style="normal" fo:font-weight="bold" officeooo:rsid="00dba72a" style:font-style-asian="normal" style:font-weight-asian="bold" style:font-style-complex="normal" style:font-weight-complex="bold"/>
    </style:style>
    <style:style style:name="T414" style:family="text">
      <style:text-properties fo:font-style="normal" fo:font-weight="bold" officeooo:rsid="00eeb68f" style:font-style-asian="normal" style:font-weight-asian="bold" style:font-style-complex="normal" style:font-weight-complex="bold"/>
    </style:style>
    <style:style style:name="T415" style:family="text">
      <style:text-properties fo:font-style="normal" fo:font-weight="bold" officeooo:rsid="00f0a049" style:font-style-asian="normal" style:font-weight-asian="bold" style:font-style-complex="normal" style:font-weight-complex="bold"/>
    </style:style>
    <style:style style:name="T416" style:family="text">
      <style:text-properties fo:font-style="normal" fo:font-weight="bold" officeooo:rsid="0100244b" style:font-style-asian="normal" style:font-weight-asian="bold" style:font-style-complex="normal" style:font-weight-complex="bold"/>
    </style:style>
    <style:style style:name="T417" style:family="text">
      <style:text-properties fo:font-style="normal" fo:font-weight="bold" officeooo:rsid="01007bf6" style:font-style-asian="normal" style:font-weight-asian="bold" style:font-style-complex="normal" style:font-weight-complex="bold"/>
    </style:style>
    <style:style style:name="T418" style:family="text">
      <style:text-properties fo:font-style="normal" fo:font-weight="bold" officeooo:rsid="0123f9f6" style:font-style-asian="normal" style:font-weight-asian="bold" style:font-style-complex="normal" style:font-weight-complex="bold"/>
    </style:style>
    <style:style style:name="T419" style:family="text">
      <style:text-properties fo:font-style="normal" fo:font-weight="bold" officeooo:rsid="01309cfd" style:font-style-asian="normal" style:font-weight-asian="bold" style:font-style-complex="normal" style:font-weight-complex="bold"/>
    </style:style>
    <style:style style:name="T420" style:family="text">
      <style:text-properties fo:font-style="normal" fo:font-weight="bold" officeooo:rsid="0146941a" style:font-style-asian="normal" style:font-weight-asian="bold" style:font-style-complex="normal" style:font-weight-complex="bold"/>
    </style:style>
    <style:style style:name="T421" style:family="text">
      <style:text-properties fo:font-style="normal" fo:font-weight="bold" officeooo:rsid="0147d393" style:font-style-asian="normal" style:font-weight-asian="bold" style:font-style-complex="normal" style:font-weight-complex="bold"/>
    </style:style>
    <style:style style:name="T422" style:family="text">
      <style:text-properties fo:font-style="normal" fo:font-weight="bold" officeooo:rsid="014986d5" style:font-style-asian="normal" style:font-weight-asian="bold" style:font-style-complex="normal" style:font-weight-complex="bold"/>
    </style:style>
    <style:style style:name="T423" style:family="text">
      <style:text-properties fo:font-style="normal" fo:font-weight="bold" officeooo:rsid="00a2a85d" style:font-style-asian="normal" style:font-weight-asian="bold" style:font-style-complex="normal" style:font-weight-complex="bold"/>
    </style:style>
    <style:style style:name="T424" style:family="text">
      <style:text-properties fo:font-style="normal" fo:font-weight="bold" officeooo:rsid="00a3f092" style:font-style-asian="normal" style:font-weight-asian="bold" style:font-style-complex="normal" style:font-weight-complex="bold"/>
    </style:style>
    <style:style style:name="T425" style:family="text">
      <style:text-properties fo:font-style="normal" fo:font-weight="bold" officeooo:rsid="00a13b3e" style:font-style-asian="normal" style:font-weight-asian="bold" style:font-style-complex="normal" style:font-weight-complex="bold"/>
    </style:style>
    <style:style style:name="T426" style:family="text">
      <style:text-properties fo:font-style="normal" fo:font-weight="bold" officeooo:rsid="01afc03d" style:font-style-asian="normal" style:font-weight-asian="bold" style:font-style-complex="normal" style:font-weight-complex="bold"/>
    </style:style>
    <style:style style:name="T427" style:family="text">
      <style:text-properties fo:font-style="normal" fo:font-weight="bold" officeooo:rsid="01afeb64" style:font-style-asian="normal" style:font-weight-asian="bold" style:font-style-complex="normal" style:font-weight-complex="bold"/>
    </style:style>
    <style:style style:name="T428" style:family="text">
      <style:text-properties fo:font-style="normal" fo:font-weight="bold" officeooo:rsid="01ed56d0" style:font-style-asian="normal" style:font-weight-asian="bold" style:font-style-complex="normal" style:font-weight-complex="bold"/>
    </style:style>
    <style:style style:name="T429" style:family="text">
      <style:text-properties fo:font-style="normal" fo:font-weight="bold" officeooo:rsid="01edaa13" style:font-style-asian="normal" style:font-weight-asian="bold" style:font-style-complex="normal" style:font-weight-complex="bold"/>
    </style:style>
    <style:style style:name="T430" style:family="text">
      <style:text-properties fo:font-style="normal" fo:font-weight="bold" officeooo:rsid="020a5181" style:font-style-asian="normal" style:font-weight-asian="bold" style:font-style-complex="normal" style:font-weight-complex="bold"/>
    </style:style>
    <style:style style:name="T431" style:family="text">
      <style:text-properties fo:font-style="normal" fo:font-weight="bold" officeooo:rsid="020bc9d5" style:font-style-asian="normal" style:font-weight-asian="bold" style:font-style-complex="normal" style:font-weight-complex="bold"/>
    </style:style>
    <style:style style:name="T432" style:family="text">
      <style:text-properties fo:font-style="normal" fo:font-weight="bold" officeooo:rsid="020c2c8e" style:font-style-asian="normal" style:font-weight-asian="bold" style:font-style-complex="normal" style:font-weight-complex="bold"/>
    </style:style>
    <style:style style:name="T433" style:family="text">
      <style:text-properties fo:font-style="normal" fo:font-weight="bold" officeooo:rsid="0212a7e7" style:font-style-asian="normal" style:font-weight-asian="bold" style:font-style-complex="normal" style:font-weight-complex="bold"/>
    </style:style>
    <style:style style:name="T434" style:family="text">
      <style:text-properties fo:font-style="normal" fo:font-weight="bold" officeooo:rsid="022796d4" style:font-style-asian="normal" style:font-weight-asian="bold" style:font-style-complex="normal" style:font-weight-complex="bold"/>
    </style:style>
    <style:style style:name="T435" style:family="text">
      <style:text-properties fo:font-style="normal" fo:font-weight="bold" officeooo:rsid="0224ea59" style:font-style-asian="normal" style:font-weight-asian="bold" style:font-style-complex="normal" style:font-weight-complex="bold"/>
    </style:style>
    <style:style style:name="T436" style:family="text">
      <style:text-properties fo:font-style="normal" fo:font-weight="bold" officeooo:rsid="022973fc" style:font-style-asian="normal" style:font-weight-asian="bold" style:font-style-complex="normal" style:font-weight-complex="bold"/>
    </style:style>
    <style:style style:name="T437" style:family="text">
      <style:text-properties fo:font-style="normal" fo:font-weight="bold" officeooo:rsid="022ccaa3" style:font-style-asian="normal" style:font-weight-asian="bold" style:font-style-complex="normal" style:font-weight-complex="bold"/>
    </style:style>
    <style:style style:name="T438" style:family="text">
      <style:text-properties fo:font-style="normal" fo:font-weight="bold" officeooo:rsid="022d2bad" style:font-style-asian="normal" style:font-weight-asian="bold" style:font-style-complex="normal" style:font-weight-complex="bold"/>
    </style:style>
    <style:style style:name="T439" style:family="text">
      <style:text-properties fo:font-style="normal" fo:font-weight="bold" officeooo:rsid="0240e93a" style:font-style-asian="normal" style:font-weight-asian="bold" style:font-style-complex="normal" style:font-weight-complex="bold"/>
    </style:style>
    <style:style style:name="T440" style:family="text">
      <style:text-properties fo:font-style="normal" fo:font-weight="bold" officeooo:rsid="02418383" style:font-style-asian="normal" style:font-weight-asian="bold" style:font-style-complex="normal" style:font-weight-complex="bold"/>
    </style:style>
    <style:style style:name="T441" style:family="text">
      <style:text-properties fo:font-style="normal" fo:font-weight="bold" officeooo:rsid="024940b2" style:font-style-asian="normal" style:font-weight-asian="bold" style:font-style-complex="normal" style:font-weight-complex="bold"/>
    </style:style>
    <style:style style:name="T442" style:family="text">
      <style:text-properties fo:font-style="normal" fo:font-weight="bold" officeooo:rsid="02515acb" style:font-style-asian="normal" style:font-weight-asian="bold" style:font-style-complex="normal" style:font-weight-complex="bold"/>
    </style:style>
    <style:style style:name="T443" style:family="text">
      <style:text-properties fo:font-style="normal" fo:font-weight="bold" officeooo:rsid="025cf3db" style:font-style-asian="normal" style:font-weight-asian="bold" style:font-style-complex="normal" style:font-weight-complex="bold"/>
    </style:style>
    <style:style style:name="T444" style:family="text">
      <style:text-properties fo:font-style="normal" fo:font-weight="bold" officeooo:rsid="025eb5c6" style:font-style-asian="normal" style:font-weight-asian="bold" style:font-style-complex="normal" style:font-weight-complex="bold"/>
    </style:style>
    <style:style style:name="T445" style:family="text">
      <style:text-properties fo:font-style="normal" fo:font-weight="bold" officeooo:rsid="018286da" style:font-style-asian="normal" style:font-weight-asian="bold" style:font-style-complex="normal" style:font-weight-complex="bold"/>
    </style:style>
    <style:style style:name="T446" style:family="text">
      <style:text-properties fo:font-style="normal" fo:font-weight="bold" officeooo:rsid="025b0528" style:font-style-asian="normal" style:font-weight-asian="bold" style:font-style-complex="normal" style:font-weight-complex="bold"/>
    </style:style>
    <style:style style:name="T447" style:family="text">
      <style:text-properties fo:font-style="normal" fo:font-weight="bold" officeooo:rsid="02638106" style:font-style-asian="normal" style:font-weight-asian="bold" style:font-style-complex="normal" style:font-weight-complex="bold"/>
    </style:style>
    <style:style style:name="T448" style:family="text">
      <style:text-properties fo:font-style="normal" fo:font-weight="bold" officeooo:rsid="02641002" style:font-style-asian="normal" style:font-weight-asian="bold" style:font-style-complex="normal" style:font-weight-complex="bold"/>
    </style:style>
    <style:style style:name="T449" style:family="text">
      <style:text-properties fo:font-style="normal" fo:font-weight="bold" officeooo:rsid="02642ef3" style:font-style-asian="normal" style:font-weight-asian="bold" style:font-style-complex="normal" style:font-weight-complex="bold"/>
    </style:style>
    <style:style style:name="T450" style:family="text">
      <style:text-properties fo:font-style="normal" fo:font-weight="bold" officeooo:rsid="0278df77" style:font-style-asian="normal" style:font-weight-asian="bold" style:font-style-complex="normal" style:font-weight-complex="bold"/>
    </style:style>
    <style:style style:name="T451" style:family="text">
      <style:text-properties fo:font-style="normal" fo:font-weight="bold" officeooo:rsid="02796bf4" style:font-style-asian="normal" style:font-weight-asian="bold" style:font-style-complex="normal" style:font-weight-complex="bold"/>
    </style:style>
    <style:style style:name="T452" style:family="text">
      <style:text-properties fo:font-style="normal" fo:font-weight="bold" officeooo:rsid="027a3b9a" style:font-style-asian="normal" style:font-weight-asian="bold" style:font-style-complex="normal" style:font-weight-complex="bold"/>
    </style:style>
    <style:style style:name="T453" style:family="text">
      <style:text-properties fo:font-style="normal" fo:font-weight="bold" officeooo:rsid="027c668d" style:font-style-asian="normal" style:font-weight-asian="bold" style:font-style-complex="normal" style:font-weight-complex="bold"/>
    </style:style>
    <style:style style:name="T454" style:family="text">
      <style:text-properties fo:font-style="normal" fo:font-weight="bold" officeooo:rsid="027dfbb6" style:font-style-asian="normal" style:font-weight-asian="bold" style:font-style-complex="normal" style:font-weight-complex="bold"/>
    </style:style>
    <style:style style:name="T455" style:family="text">
      <style:text-properties fo:font-style="normal" fo:font-weight="bold" officeooo:rsid="027fcb3b" style:font-style-asian="normal" style:font-weight-asian="bold" style:font-style-complex="normal" style:font-weight-complex="bold"/>
    </style:style>
    <style:style style:name="T456" style:family="text">
      <style:text-properties fo:font-style="normal" fo:font-weight="bold" officeooo:rsid="024bdddb" style:font-style-asian="normal" style:font-weight-asian="bold" style:font-style-complex="normal" style:font-weight-complex="bold"/>
    </style:style>
    <style:style style:name="T457" style:family="text">
      <style:text-properties fo:font-style="normal" fo:font-weight="bold" officeooo:rsid="03b7722b" style:font-style-asian="normal" style:font-weight-asian="bold" style:font-style-complex="normal" style:font-weight-complex="bold"/>
    </style:style>
    <style:style style:name="T458" style:family="text">
      <style:text-properties fo:font-style="normal" fo:font-weight="bold" officeooo:rsid="022973fc" fo:background-color="transparent" loext:char-shading-value="0" style:font-style-asian="normal" style:font-weight-asian="bold" style:font-style-complex="normal" style:font-weight-complex="bold"/>
    </style:style>
    <style:style style:name="T459" style:family="text">
      <style:text-properties fo:font-style="normal" fo:font-weight="bold" officeooo:rsid="022ae8e4" fo:background-color="transparent" loext:char-shading-value="0" style:font-style-asian="normal" style:font-weight-asian="bold" style:font-style-complex="normal" style:font-weight-complex="bold"/>
    </style:style>
    <style:style style:name="T460" style:family="text">
      <style:text-properties fo:font-style="normal" fo:font-weight="bold" officeooo:rsid="022b9607" fo:background-color="transparent" loext:char-shading-value="0" style:font-style-asian="normal" style:font-weight-asian="bold" style:font-style-complex="normal" style:font-weight-complex="bold"/>
    </style:style>
    <style:style style:name="T461" style:family="text">
      <style:text-properties fo:font-style="normal" fo:font-weight="bold" officeooo:rsid="024c132e" fo:background-color="transparent" loext:char-shading-value="0" style:font-style-asian="normal" style:font-weight-asian="bold" style:font-style-complex="normal" style:font-weight-complex="bold"/>
    </style:style>
    <style:style style:name="T462" style:family="text">
      <style:text-properties fo:font-style="normal" fo:font-weight="bold" officeooo:rsid="024e96d3" fo:background-color="transparent" loext:char-shading-value="0" style:font-style-asian="normal" style:font-weight-asian="bold" style:font-style-complex="normal" style:font-weight-complex="bold"/>
    </style:style>
    <style:style style:name="T463" style:family="text">
      <style:text-properties fo:font-style="normal" fo:font-weight="bold" officeooo:rsid="024dd235" fo:background-color="transparent" loext:char-shading-value="0" style:font-style-asian="normal" style:font-weight-asian="bold" style:font-style-complex="normal" style:font-weight-complex="bold"/>
    </style:style>
    <style:style style:name="T464" style:family="text">
      <style:text-properties fo:font-style="normal" fo:font-weight="bold" officeooo:rsid="024b1f20" fo:background-color="transparent" loext:char-shading-value="0" style:font-style-asian="normal" style:font-weight-asian="bold" style:font-style-complex="normal" style:font-weight-complex="bold"/>
    </style:style>
    <style:style style:name="T465" style:family="text">
      <style:text-properties fo:font-style="normal" fo:font-weight="bold" officeooo:rsid="0256a414" fo:background-color="transparent" loext:char-shading-value="0" style:font-style-asian="normal" style:font-weight-asian="bold" style:font-style-complex="normal" style:font-weight-complex="bold"/>
    </style:style>
    <style:style style:name="T466" style:family="text">
      <style:text-properties fo:font-style="normal" fo:font-weight="bold" officeooo:rsid="03032a24" fo:background-color="transparent" loext:char-shading-value="0" style:font-style-asian="normal" style:font-weight-asian="bold" style:font-style-complex="normal" style:font-weight-complex="bold"/>
    </style:style>
    <style:style style:name="T467" style:family="text">
      <style:text-properties fo:font-style="normal" fo:font-weight="bold" officeooo:rsid="024bdddb" fo:background-color="transparent" loext:char-shading-value="0" style:font-style-asian="normal" style:font-weight-asian="bold" style:font-style-complex="normal" style:font-weight-complex="bold"/>
    </style:style>
    <style:style style:name="T468" style:family="text">
      <style:text-properties fo:font-style="normal" fo:font-weight="normal" style:font-style-asian="normal" style:font-weight-asian="normal" style:font-style-complex="normal" style:font-weight-complex="normal"/>
    </style:style>
    <style:style style:name="T469" style:family="text">
      <style:text-properties fo:font-style="normal" fo:font-weight="normal" officeooo:rsid="0063f2ab" style:font-style-asian="normal" style:font-weight-asian="normal" style:font-style-complex="normal" style:font-weight-complex="normal"/>
    </style:style>
    <style:style style:name="T470" style:family="text">
      <style:text-properties fo:font-style="normal" fo:font-weight="normal" officeooo:rsid="004dc184" style:font-style-asian="normal" style:font-weight-asian="normal" style:font-style-complex="normal" style:font-weight-complex="normal"/>
    </style:style>
    <style:style style:name="T471" style:family="text">
      <style:text-properties fo:font-style="normal" fo:font-weight="normal" officeooo:rsid="00623833" style:font-style-asian="normal" style:font-weight-asian="normal" style:font-style-complex="normal" style:font-weight-complex="normal"/>
    </style:style>
    <style:style style:name="T472" style:family="text">
      <style:text-properties fo:font-style="normal" fo:font-weight="normal" officeooo:rsid="006432fc" style:font-style-asian="normal" style:font-weight-asian="normal" style:font-style-complex="normal" style:font-weight-complex="normal"/>
    </style:style>
    <style:style style:name="T473" style:family="text">
      <style:text-properties fo:font-style="normal" fo:font-weight="normal" officeooo:rsid="03acd828" style:font-style-asian="normal" style:font-weight-asian="normal" style:font-style-complex="normal" style:font-weight-complex="normal"/>
    </style:style>
    <style:style style:name="T474" style:family="text">
      <style:text-properties fo:font-style="normal" officeooo:rsid="00d9bc5e" fo:background-color="transparent" loext:char-shading-value="0" style:font-style-asian="normal" style:font-style-complex="normal"/>
    </style:style>
    <style:style style:name="T475" style:family="text">
      <style:text-properties fo:font-style="normal" officeooo:rsid="022973fc" fo:background-color="transparent" loext:char-shading-value="0" style:font-style-asian="normal" style:font-style-complex="normal"/>
    </style:style>
    <style:style style:name="T476" style:family="text">
      <style:text-properties fo:font-style="normal" officeooo:rsid="022ae8e4" fo:background-color="transparent" loext:char-shading-value="0" style:font-style-asian="normal" style:font-style-complex="normal"/>
    </style:style>
    <style:style style:name="T477" style:family="text">
      <style:text-properties fo:font-style="normal" officeooo:rsid="022b9607" fo:background-color="transparent" loext:char-shading-value="0" style:font-style-asian="normal" style:font-style-complex="normal"/>
    </style:style>
    <style:style style:name="T478" style:family="text">
      <style:text-properties fo:font-style="normal" officeooo:rsid="024bdddb" fo:background-color="transparent" loext:char-shading-value="0" style:font-style-asian="normal" style:font-style-complex="normal"/>
    </style:style>
    <style:style style:name="T479" style:family="text">
      <style:text-properties fo:font-style="normal" officeooo:rsid="024c132e" fo:background-color="transparent" loext:char-shading-value="0" style:font-style-asian="normal" style:font-style-complex="normal"/>
    </style:style>
    <style:style style:name="T480" style:family="text">
      <style:text-properties fo:font-style="normal" officeooo:rsid="024dd235" fo:background-color="transparent" loext:char-shading-value="0" style:font-style-asian="normal" style:font-style-complex="normal"/>
    </style:style>
    <style:style style:name="T481" style:family="text">
      <style:text-properties fo:font-style="normal" officeooo:rsid="024e96d3" fo:background-color="transparent" loext:char-shading-value="0" style:font-style-asian="normal" style:font-style-complex="normal"/>
    </style:style>
    <style:style style:name="T482" style:family="text">
      <style:text-properties fo:font-style="normal" officeooo:rsid="024b1f20" fo:background-color="transparent" loext:char-shading-value="0" style:font-style-asian="normal" style:font-style-complex="normal"/>
    </style:style>
    <style:style style:name="T483" style:family="text">
      <style:text-properties fo:font-style="normal" officeooo:rsid="024fba7a" fo:background-color="transparent" loext:char-shading-value="0" style:font-style-asian="normal" style:font-style-complex="normal"/>
    </style:style>
    <style:style style:name="T484" style:family="text">
      <style:text-properties fo:font-style="normal" officeooo:rsid="025567ef" fo:background-color="transparent" loext:char-shading-value="0" style:font-style-asian="normal" style:font-style-complex="normal"/>
    </style:style>
    <style:style style:name="T485" style:family="text">
      <style:text-properties fo:font-style="normal" officeooo:rsid="0255b168" fo:background-color="transparent" loext:char-shading-value="0" style:font-style-asian="normal" style:font-style-complex="normal"/>
    </style:style>
    <style:style style:name="T486" style:family="text">
      <style:text-properties fo:font-style="normal" officeooo:rsid="0256a414" fo:background-color="transparent" loext:char-shading-value="0" style:font-style-asian="normal" style:font-style-complex="normal"/>
    </style:style>
    <style:style style:name="T487" style:family="text">
      <style:text-properties fo:font-style="normal" officeooo:rsid="0300912e" fo:background-color="transparent" loext:char-shading-value="0" style:font-style-asian="normal" style:font-style-complex="normal"/>
    </style:style>
    <style:style style:name="T488" style:family="text">
      <style:text-properties fo:font-style="normal" officeooo:rsid="03032a24" fo:background-color="transparent" loext:char-shading-value="0" style:font-style-asian="normal" style:font-style-complex="normal"/>
    </style:style>
    <style:style style:name="T489" style:family="text">
      <style:text-properties fo:font-style="normal" officeooo:rsid="037fcc75" fo:background-color="transparent" loext:char-shading-value="0" style:font-style-asian="normal" style:font-style-complex="normal"/>
    </style:style>
    <style:style style:name="T490" style:family="text">
      <style:text-properties fo:font-style="normal" officeooo:rsid="01323a10" fo:background-color="#ffff00" loext:char-shading-value="0" style:font-style-asian="normal" style:font-style-complex="normal"/>
    </style:style>
    <style:style style:name="T491" style:family="text">
      <style:text-properties fo:font-style="normal" officeooo:rsid="00a13b3e" fo:background-color="#ffff00" loext:char-shading-value="0" style:font-style-asian="normal" style:font-style-complex="normal"/>
    </style:style>
    <style:style style:name="T492" style:family="text">
      <style:text-properties fo:font-style="normal" officeooo:rsid="024bdddb" fo:background-color="#ffff00" loext:char-shading-value="0" style:font-style-asian="normal" style:font-style-complex="normal"/>
    </style:style>
    <style:style style:name="T493" style:family="text">
      <style:text-properties fo:font-style="normal" officeooo:rsid="00a2a85d" fo:background-color="#ffff00" loext:char-shading-value="0" style:font-style-asian="normal" style:font-style-complex="normal"/>
    </style:style>
    <style:style style:name="T494" style:family="text">
      <style:text-properties fo:font-style="normal" officeooo:rsid="0016bd52" fo:background-color="#ffff00" loext:char-shading-value="0" style:font-style-asian="normal" style:font-style-complex="normal"/>
    </style:style>
    <style:style style:name="T495" style:family="text">
      <style:text-properties fo:font-style="normal" fo:background-color="#81d41a" loext:char-shading-value="0" style:font-style-asian="normal" style:font-style-complex="normal"/>
    </style:style>
    <style:style style:name="T496" style:family="text">
      <style:text-properties fo:font-style="normal" officeooo:rsid="025eb5c6" fo:background-color="#81d41a" loext:char-shading-value="0" style:font-style-asian="normal" style:font-style-complex="normal"/>
    </style:style>
    <style:style style:name="T497" style:family="text">
      <style:text-properties fo:font-style="normal" officeooo:rsid="02635796" fo:background-color="#81d41a" loext:char-shading-value="0" style:font-style-asian="normal" style:font-style-complex="normal"/>
    </style:style>
    <style:style style:name="T498" style:family="text">
      <style:text-properties fo:font-style="normal" officeooo:rsid="02641002" fo:background-color="#81d41a" loext:char-shading-value="0" style:font-style-asian="normal" style:font-style-complex="normal"/>
    </style:style>
    <style:style style:name="T499" style:family="text">
      <style:text-properties fo:font-style="normal" officeooo:rsid="039cf4da" fo:background-color="#81d41a" loext:char-shading-value="0" style:font-style-asian="normal" style:font-style-complex="normal"/>
    </style:style>
    <style:style style:name="T500" style:family="text">
      <style:text-properties officeooo:rsid="0016bd52"/>
    </style:style>
    <style:style style:name="T501" style:family="text">
      <style:text-properties fo:font-size="10pt" style:font-size-asian="10pt" style:font-size-complex="10pt"/>
    </style:style>
    <style:style style:name="T502" style:family="text">
      <style:text-properties fo:font-size="10pt" officeooo:rsid="000c5540" style:font-size-asian="10pt" style:font-size-complex="10pt"/>
    </style:style>
    <style:style style:name="T503" style:family="text">
      <style:text-properties fo:font-size="10pt" officeooo:rsid="000c1fd5" style:font-size-asian="10pt" style:font-size-complex="10pt"/>
    </style:style>
    <style:style style:name="T504" style:family="text">
      <style:text-properties fo:font-size="10pt" officeooo:rsid="0011218d" style:font-size-asian="10pt" style:font-size-complex="10pt"/>
    </style:style>
    <style:style style:name="T505" style:family="text">
      <style:text-properties fo:font-size="10pt" officeooo:rsid="0033a928" style:font-size-asian="10pt" style:font-size-complex="10pt"/>
    </style:style>
    <style:style style:name="T506" style:family="text">
      <style:text-properties fo:font-size="10pt" officeooo:rsid="0036dc4d" style:font-size-asian="10pt" style:font-size-complex="10pt"/>
    </style:style>
    <style:style style:name="T507" style:family="text">
      <style:text-properties fo:font-size="10pt" officeooo:rsid="005bd2e0" style:font-size-asian="10pt" style:font-size-complex="10pt"/>
    </style:style>
    <style:style style:name="T508" style:family="text">
      <style:text-properties fo:font-size="10pt" officeooo:rsid="00623833" style:font-size-asian="10pt" style:font-size-complex="10pt"/>
    </style:style>
    <style:style style:name="T509" style:family="text">
      <style:text-properties fo:font-size="10pt" officeooo:rsid="0077ac28" style:font-size-asian="10pt" style:font-size-complex="10pt"/>
    </style:style>
    <style:style style:name="T510" style:family="text">
      <style:text-properties fo:font-size="10pt" officeooo:rsid="009ab96e" style:font-size-asian="10pt" style:font-size-complex="10pt"/>
    </style:style>
    <style:style style:name="T511" style:family="text">
      <style:text-properties fo:font-size="10pt" officeooo:rsid="009b2dde" style:font-size-asian="10pt" style:font-size-complex="10pt"/>
    </style:style>
    <style:style style:name="T512" style:family="text">
      <style:text-properties fo:font-size="10pt" officeooo:rsid="00a58e00" style:font-size-asian="10pt" style:font-size-complex="10pt"/>
    </style:style>
    <style:style style:name="T513" style:family="text">
      <style:text-properties fo:font-size="10pt" officeooo:rsid="00a5e5c8" style:font-size-asian="10pt" style:font-size-complex="10pt"/>
    </style:style>
    <style:style style:name="T514" style:family="text">
      <style:text-properties fo:font-size="10pt" officeooo:rsid="00a61750" style:font-size-asian="10pt" style:font-size-complex="10pt"/>
    </style:style>
    <style:style style:name="T515" style:family="text">
      <style:text-properties fo:font-size="10pt" officeooo:rsid="0083445b" style:font-size-asian="10pt" style:font-size-complex="10pt"/>
    </style:style>
    <style:style style:name="T516" style:family="text">
      <style:text-properties fo:font-size="10pt" officeooo:rsid="00b6afa1" style:font-size-asian="10pt" style:font-size-complex="10pt"/>
    </style:style>
    <style:style style:name="T517" style:family="text">
      <style:text-properties fo:font-size="10pt" officeooo:rsid="0083c1a3" style:font-size-asian="10pt" style:font-size-complex="10pt"/>
    </style:style>
    <style:style style:name="T518" style:family="text">
      <style:text-properties fo:font-size="10pt" officeooo:rsid="00e70bd2" style:font-size-asian="10pt" style:font-size-complex="10pt"/>
    </style:style>
    <style:style style:name="T519" style:family="text">
      <style:text-properties fo:font-size="10pt" officeooo:rsid="010b9ff4" style:font-size-asian="10pt" style:font-size-complex="10pt"/>
    </style:style>
    <style:style style:name="T520" style:family="text">
      <style:text-properties fo:font-size="10pt" officeooo:rsid="011c6eaf" style:font-size-asian="10pt" style:font-size-complex="10pt"/>
    </style:style>
    <style:style style:name="T521" style:family="text">
      <style:text-properties fo:font-size="10pt" officeooo:rsid="01226e9a" style:font-size-asian="10pt" style:font-size-complex="10pt"/>
    </style:style>
    <style:style style:name="T522" style:family="text">
      <style:text-properties fo:font-size="10pt" officeooo:rsid="00935e1c" style:font-size-asian="10pt" style:font-size-complex="10pt"/>
    </style:style>
    <style:style style:name="T523" style:family="text">
      <style:text-properties fo:font-size="10pt" officeooo:rsid="007e062c" style:font-size-asian="10pt" style:font-size-complex="10pt"/>
    </style:style>
    <style:style style:name="T524" style:family="text">
      <style:text-properties fo:font-size="10pt" officeooo:rsid="0072d978" style:font-size-asian="10pt" style:font-size-complex="10pt"/>
    </style:style>
    <style:style style:name="T525" style:family="text">
      <style:text-properties fo:font-size="10pt" officeooo:rsid="015c055a" style:font-size-asian="10pt" style:font-size-complex="10pt"/>
    </style:style>
    <style:style style:name="T526" style:family="text">
      <style:text-properties fo:font-size="10pt" officeooo:rsid="01577d89" style:font-size-asian="10pt" style:font-size-complex="10pt"/>
    </style:style>
    <style:style style:name="T527" style:family="text">
      <style:text-properties fo:font-size="10pt" officeooo:rsid="017993f7" style:font-size-asian="10pt" style:font-size-complex="10pt"/>
    </style:style>
    <style:style style:name="T528" style:family="text">
      <style:text-properties fo:font-size="10pt" officeooo:rsid="01883a9f" style:font-size-asian="10pt" style:font-size-complex="10pt"/>
    </style:style>
    <style:style style:name="T529" style:family="text">
      <style:text-properties fo:font-size="10pt" officeooo:rsid="018a839c" style:font-size-asian="10pt" style:font-size-complex="10pt"/>
    </style:style>
    <style:style style:name="T530" style:family="text">
      <style:text-properties fo:font-size="10pt" officeooo:rsid="01558cfd" style:font-size-asian="10pt" style:font-size-complex="10pt"/>
    </style:style>
    <style:style style:name="T531" style:family="text">
      <style:text-properties fo:font-size="10pt" officeooo:rsid="0154ea7a" style:font-size-asian="10pt" style:font-size-complex="10pt"/>
    </style:style>
    <style:style style:name="T532" style:family="text">
      <style:text-properties fo:font-size="10pt" officeooo:rsid="019ea31e" style:font-size-asian="10pt" style:font-size-complex="10pt"/>
    </style:style>
    <style:style style:name="T533" style:family="text">
      <style:text-properties fo:font-size="10pt" officeooo:rsid="007f768b" style:font-size-asian="10pt" style:font-size-complex="10pt"/>
    </style:style>
    <style:style style:name="T534" style:family="text">
      <style:text-properties fo:font-size="10pt" officeooo:rsid="0224ea59" style:font-size-asian="10pt" style:font-size-complex="10pt"/>
    </style:style>
    <style:style style:name="T535" style:family="text">
      <style:text-properties fo:font-size="10pt" officeooo:rsid="022ccaa3" style:font-size-asian="10pt" style:font-size-complex="10pt"/>
    </style:style>
    <style:style style:name="T536" style:family="text">
      <style:text-properties fo:font-size="10pt" officeooo:rsid="02320fb8" style:font-size-asian="10pt" style:font-size-complex="10pt"/>
    </style:style>
    <style:style style:name="T537" style:family="text">
      <style:text-properties fo:font-size="10pt" officeooo:rsid="023405de" style:font-size-asian="10pt" style:font-size-complex="10pt"/>
    </style:style>
    <style:style style:name="T538" style:family="text">
      <style:text-properties fo:font-size="10pt" officeooo:rsid="015a7523" style:font-size-asian="10pt" style:font-size-complex="10pt"/>
    </style:style>
    <style:style style:name="T539" style:family="text">
      <style:text-properties fo:font-size="10pt" officeooo:rsid="01a2e276" style:font-size-asian="10pt" style:font-size-complex="10pt"/>
    </style:style>
    <style:style style:name="T540" style:family="text">
      <style:text-properties fo:font-size="10pt" officeooo:rsid="0259365c" style:font-size-asian="10pt" style:font-size-complex="10pt"/>
    </style:style>
    <style:style style:name="T541" style:family="text">
      <style:text-properties fo:font-size="10pt" officeooo:rsid="02748c54" style:font-size-asian="10pt" style:font-size-complex="10pt"/>
    </style:style>
    <style:style style:name="T542" style:family="text">
      <style:text-properties fo:font-size="10pt" officeooo:rsid="02809d57" style:font-size-asian="10pt" style:font-size-complex="10pt"/>
    </style:style>
    <style:style style:name="T543" style:family="text">
      <style:text-properties fo:font-size="10pt" officeooo:rsid="02840364" style:font-size-asian="10pt" style:font-size-complex="10pt"/>
    </style:style>
    <style:style style:name="T544" style:family="text">
      <style:text-properties fo:font-size="10pt" officeooo:rsid="01594143" style:font-size-asian="10pt" style:font-size-complex="10pt"/>
    </style:style>
    <style:style style:name="T545" style:family="text">
      <style:text-properties fo:font-size="10pt" officeooo:rsid="01ded359" style:font-size-asian="10pt" style:font-size-complex="10pt"/>
    </style:style>
    <style:style style:name="T546" style:family="text">
      <style:text-properties fo:font-size="10pt" officeooo:rsid="02d3e715" style:font-size-asian="10pt" style:font-size-complex="10pt"/>
    </style:style>
    <style:style style:name="T547" style:family="text">
      <style:text-properties fo:font-size="10pt" officeooo:rsid="02d9a90b" style:font-size-asian="10pt" style:font-size-complex="10pt"/>
    </style:style>
    <style:style style:name="T548" style:family="text">
      <style:text-properties fo:font-size="10pt" officeooo:rsid="02ddee55" style:font-size-asian="10pt" style:font-size-complex="10pt"/>
    </style:style>
    <style:style style:name="T549" style:family="text">
      <style:text-properties fo:font-size="10pt" officeooo:rsid="02e35fed" style:font-size-asian="10pt" style:font-size-complex="10pt"/>
    </style:style>
    <style:style style:name="T550" style:family="text">
      <style:text-properties fo:font-size="10pt" officeooo:rsid="036b1ecc" style:font-size-asian="10pt" style:font-size-complex="10pt"/>
    </style:style>
    <style:style style:name="T551" style:family="text">
      <style:text-properties fo:font-size="10pt" officeooo:rsid="03735524" style:font-size-asian="10pt" style:font-size-complex="10pt"/>
    </style:style>
    <style:style style:name="T552" style:family="text">
      <style:text-properties fo:font-size="10pt" officeooo:rsid="037fcc75" style:font-size-asian="10pt" style:font-size-complex="10pt"/>
    </style:style>
    <style:style style:name="T553" style:family="text">
      <style:text-properties fo:font-size="10pt" officeooo:rsid="0022012f" style:font-size-asian="10pt" style:font-size-complex="10pt"/>
    </style:style>
    <style:style style:name="T554" style:family="text">
      <style:text-properties fo:font-size="10pt" officeooo:rsid="0024f327" style:font-size-asian="10pt" style:font-size-complex="10pt"/>
    </style:style>
    <style:style style:name="T555" style:family="text">
      <style:text-properties fo:font-size="10pt" officeooo:rsid="004c9716" style:font-size-asian="10pt" style:font-size-complex="10pt"/>
    </style:style>
    <style:style style:name="T556" style:family="text">
      <style:text-properties fo:font-size="10pt" officeooo:rsid="005186d9" style:font-size-asian="10pt" style:font-size-complex="10pt"/>
    </style:style>
    <style:style style:name="T557" style:family="text">
      <style:text-properties fo:font-size="10pt" officeooo:rsid="03dd041e" style:font-size-asian="10pt" style:font-size-complex="10pt"/>
    </style:style>
    <style:style style:name="T558" style:family="text">
      <style:text-properties fo:font-size="10pt" fo:font-style="italic" fo:background-color="#ffff00" loext:char-shading-value="0" style:font-size-asian="10pt" style:font-style-asian="italic" style:font-size-complex="10pt" style:font-style-complex="italic"/>
    </style:style>
    <style:style style:name="T559" style:family="text">
      <style:text-properties fo:font-size="10pt" fo:font-style="italic" officeooo:rsid="00178814" fo:background-color="#ffff00" loext:char-shading-value="0" style:font-size-asian="10pt" style:font-style-asian="italic" style:font-size-complex="10pt" style:font-style-complex="italic"/>
    </style:style>
    <style:style style:name="T560" style:family="text">
      <style:text-properties fo:font-size="10pt" fo:font-style="italic" officeooo:rsid="00350fc5" fo:background-color="#ffff00" loext:char-shading-value="0" style:font-size-asian="10pt" style:font-style-asian="italic" style:font-size-complex="10pt" style:font-style-complex="italic"/>
    </style:style>
    <style:style style:name="T561" style:family="text">
      <style:text-properties fo:font-size="10pt" fo:font-style="italic" officeooo:rsid="005b4ab6" fo:background-color="#ffff00" loext:char-shading-value="0" style:font-size-asian="10pt" style:font-style-asian="italic" style:font-size-complex="10pt" style:font-style-complex="italic"/>
    </style:style>
    <style:style style:name="T562" style:family="text">
      <style:text-properties fo:font-size="10pt" fo:font-style="italic" officeooo:rsid="005d2195" fo:background-color="#ffff00" loext:char-shading-value="0" style:font-size-asian="10pt" style:font-style-asian="italic" style:font-size-complex="10pt" style:font-style-complex="italic"/>
    </style:style>
    <style:style style:name="T563" style:family="text">
      <style:text-properties fo:font-size="10pt" fo:font-style="italic" officeooo:rsid="005f4fb6" fo:background-color="#ffff00" loext:char-shading-value="0" style:font-size-asian="10pt" style:font-style-asian="italic" style:font-size-complex="10pt" style:font-style-complex="italic"/>
    </style:style>
    <style:style style:name="T564" style:family="text">
      <style:text-properties fo:font-size="10pt" fo:font-style="italic" officeooo:rsid="009b2dde" fo:background-color="#ffff00" loext:char-shading-value="0" style:font-size-asian="10pt" style:font-style-asian="italic" style:font-size-complex="10pt" style:font-style-complex="italic"/>
    </style:style>
    <style:style style:name="T565" style:family="text">
      <style:text-properties fo:font-size="10pt" fo:font-style="italic" officeooo:rsid="00e2a8ee" fo:background-color="#ffff00" loext:char-shading-value="0" style:font-size-asian="10pt" style:font-style-asian="italic" style:font-size-complex="10pt" style:font-style-complex="italic"/>
    </style:style>
    <style:style style:name="T566" style:family="text">
      <style:text-properties fo:font-size="10pt" fo:font-style="italic" officeooo:rsid="00f0a049" fo:background-color="#ffff00" loext:char-shading-value="0" style:font-size-asian="10pt" style:font-style-asian="italic" style:font-size-complex="10pt" style:font-style-complex="italic"/>
    </style:style>
    <style:style style:name="T567" style:family="text">
      <style:text-properties fo:font-size="10pt" fo:font-style="italic" officeooo:rsid="00661e92" fo:background-color="#ffff00" loext:char-shading-value="0" style:font-size-asian="10pt" style:font-style-asian="italic" style:font-size-complex="10pt" style:font-style-complex="italic"/>
    </style:style>
    <style:style style:name="T568" style:family="text">
      <style:text-properties fo:font-size="10pt" fo:font-style="italic" officeooo:rsid="012399f7" fo:background-color="#ffff00" loext:char-shading-value="0" style:font-size-asian="10pt" style:font-style-asian="italic" style:font-size-complex="10pt" style:font-style-complex="italic"/>
    </style:style>
    <style:style style:name="T569" style:family="text">
      <style:text-properties fo:font-size="10pt" fo:font-style="italic" officeooo:rsid="009a8458" fo:background-color="#ffff00" loext:char-shading-value="0" style:font-size-asian="10pt" style:font-style-asian="italic" style:font-size-complex="10pt" style:font-style-complex="italic"/>
    </style:style>
    <style:style style:name="T570" style:family="text">
      <style:text-properties fo:font-size="10pt" fo:font-style="italic" officeooo:rsid="01afeb64" fo:background-color="#ffff00" loext:char-shading-value="0" style:font-size-asian="10pt" style:font-style-asian="italic" style:font-size-complex="10pt" style:font-style-complex="italic"/>
    </style:style>
    <style:style style:name="T571" style:family="text">
      <style:text-properties fo:font-size="10pt" fo:font-style="italic" officeooo:rsid="0024f327" fo:background-color="#ffff00" loext:char-shading-value="0" style:font-size-asian="10pt" style:font-style-asian="italic" style:font-size-complex="10pt" style:font-style-complex="italic"/>
    </style:style>
    <style:style style:name="T572" style:family="text">
      <style:text-properties fo:font-size="10pt" fo:font-style="italic" officeooo:rsid="022973fc" fo:background-color="#ffff00" loext:char-shading-value="0" style:font-size-asian="10pt" style:font-style-asian="italic" style:font-size-complex="10pt" style:font-style-complex="italic"/>
    </style:style>
    <style:style style:name="T573" style:family="text">
      <style:text-properties fo:font-size="10pt" fo:font-style="italic" officeooo:rsid="023f0079" fo:background-color="#ffff00" loext:char-shading-value="0" style:font-size-asian="10pt" style:font-style-asian="italic" style:font-size-complex="10pt" style:font-style-complex="italic"/>
    </style:style>
    <style:style style:name="T574" style:family="text">
      <style:text-properties fo:font-size="10pt" fo:font-style="italic" officeooo:rsid="024dd235" fo:background-color="#ffff00" loext:char-shading-value="0" style:font-size-asian="10pt" style:font-style-asian="italic" style:font-size-complex="10pt" style:font-style-complex="italic"/>
    </style:style>
    <style:style style:name="T575" style:family="text">
      <style:text-properties fo:font-size="10pt" fo:font-style="italic" officeooo:rsid="025567ef" fo:background-color="#ffff00" loext:char-shading-value="0" style:font-size-asian="10pt" style:font-style-asian="italic" style:font-size-complex="10pt" style:font-style-complex="italic"/>
    </style:style>
    <style:style style:name="T576" style:family="text">
      <style:text-properties fo:font-size="10pt" fo:font-style="italic" officeooo:rsid="02614185" fo:background-color="#ffff00" loext:char-shading-value="0" style:font-size-asian="10pt" style:font-style-asian="italic" style:font-size-complex="10pt" style:font-style-complex="italic"/>
    </style:style>
    <style:style style:name="T577" style:family="text">
      <style:text-properties fo:font-size="10pt" fo:font-style="italic" officeooo:rsid="00ccada1" fo:background-color="#ffff00" loext:char-shading-value="0" style:font-size-asian="10pt" style:font-style-asian="italic" style:font-size-complex="10pt" style:font-style-complex="italic"/>
    </style:style>
    <style:style style:name="T578" style:family="text">
      <style:text-properties fo:font-size="10pt" fo:font-style="italic" officeooo:rsid="00d4f12e" fo:background-color="#ffff00" loext:char-shading-value="0" style:font-size-asian="10pt" style:font-style-asian="italic" style:font-size-complex="10pt" style:font-style-complex="italic"/>
    </style:style>
    <style:style style:name="T579" style:family="text">
      <style:text-properties fo:font-size="10pt" fo:font-style="italic" officeooo:rsid="02fc824d" fo:background-color="#ffff00" loext:char-shading-value="0" style:font-size-asian="10pt" style:font-style-asian="italic" style:font-size-complex="10pt" style:font-style-complex="italic"/>
    </style:style>
    <style:style style:name="T580" style:family="text">
      <style:text-properties fo:font-size="10pt" fo:font-style="italic" officeooo:rsid="0300912e" fo:background-color="#ffff00" loext:char-shading-value="0" style:font-size-asian="10pt" style:font-style-asian="italic" style:font-size-complex="10pt" style:font-style-complex="italic"/>
    </style:style>
    <style:style style:name="T581" style:family="text">
      <style:text-properties fo:font-size="10pt" fo:font-style="italic" officeooo:rsid="03032a24" fo:background-color="#ffff00" loext:char-shading-value="0" style:font-size-asian="10pt" style:font-style-asian="italic" style:font-size-complex="10pt" style:font-style-complex="italic"/>
    </style:style>
    <style:style style:name="T582" style:family="text">
      <style:text-properties fo:font-size="10pt" fo:font-style="italic" officeooo:rsid="031ad05c" fo:background-color="#ffff00" loext:char-shading-value="0" style:font-size-asian="10pt" style:font-style-asian="italic" style:font-size-complex="10pt" style:font-style-complex="italic"/>
    </style:style>
    <style:style style:name="T583" style:family="text">
      <style:text-properties fo:font-size="10pt" fo:font-style="italic" officeooo:rsid="031c70b8" fo:background-color="#ffff00" loext:char-shading-value="0" style:font-size-asian="10pt" style:font-style-asian="italic" style:font-size-complex="10pt" style:font-style-complex="italic"/>
    </style:style>
    <style:style style:name="T584" style:family="text">
      <style:text-properties fo:font-size="10pt" fo:font-style="italic" officeooo:rsid="03231325" fo:background-color="#ffff00" loext:char-shading-value="0" style:font-size-asian="10pt" style:font-style-asian="italic" style:font-size-complex="10pt" style:font-style-complex="italic"/>
    </style:style>
    <style:style style:name="T585" style:family="text">
      <style:text-properties fo:font-size="10pt" fo:font-style="italic" officeooo:rsid="0120a722" fo:background-color="#ffff00" loext:char-shading-value="0" style:font-size-asian="10pt" style:font-style-asian="italic" style:font-size-complex="10pt" style:font-style-complex="italic"/>
    </style:style>
    <style:style style:name="T586" style:family="text">
      <style:text-properties fo:font-size="10pt" fo:font-style="italic" officeooo:rsid="0327613a" fo:background-color="#ffff00" loext:char-shading-value="0" style:font-size-asian="10pt" style:font-style-asian="italic" style:font-size-complex="10pt" style:font-style-complex="italic"/>
    </style:style>
    <style:style style:name="T587" style:family="text">
      <style:text-properties fo:font-size="10pt" fo:font-style="italic" officeooo:rsid="00274ff6" fo:background-color="#ffff00" loext:char-shading-value="0" style:font-size-asian="10pt" style:font-style-asian="italic" style:font-size-complex="10pt" style:font-style-complex="italic"/>
    </style:style>
    <style:style style:name="T588" style:family="text">
      <style:text-properties fo:font-size="10pt" fo:font-style="italic" officeooo:rsid="0315df3e" fo:background-color="#ffff00" loext:char-shading-value="0" style:font-size-asian="10pt" style:font-style-asian="italic" style:font-size-complex="10pt" style:font-style-complex="italic"/>
    </style:style>
    <style:style style:name="T589" style:family="text">
      <style:text-properties fo:font-size="10pt" fo:font-style="italic" officeooo:rsid="0347c1b7" fo:background-color="#ffff00" loext:char-shading-value="0" style:font-size-asian="10pt" style:font-style-asian="italic" style:font-size-complex="10pt" style:font-style-complex="italic"/>
    </style:style>
    <style:style style:name="T590" style:family="text">
      <style:text-properties fo:font-size="10pt" fo:font-style="italic" officeooo:rsid="03540172" fo:background-color="#ffff00" loext:char-shading-value="0" style:font-size-asian="10pt" style:font-style-asian="italic" style:font-size-complex="10pt" style:font-style-complex="italic"/>
    </style:style>
    <style:style style:name="T591" style:family="text">
      <style:text-properties fo:font-size="10pt" fo:font-style="italic" officeooo:rsid="0317dcb2" fo:background-color="#ffff00" loext:char-shading-value="0" style:font-size-asian="10pt" style:font-style-asian="italic" style:font-size-complex="10pt" style:font-style-complex="italic"/>
    </style:style>
    <style:style style:name="T592" style:family="text">
      <style:text-properties fo:font-size="10pt" fo:font-style="italic" officeooo:rsid="00a7ed62" fo:background-color="#ffff00" loext:char-shading-value="0" style:font-size-asian="10pt" style:font-style-asian="italic" style:font-size-complex="10pt" style:font-style-complex="italic"/>
    </style:style>
    <style:style style:name="T593" style:family="text">
      <style:text-properties fo:font-size="10pt" fo:font-style="italic" officeooo:rsid="03044584" fo:background-color="#ffff00" loext:char-shading-value="0" style:font-size-asian="10pt" style:font-style-asian="italic" style:font-size-complex="10pt" style:font-style-complex="italic"/>
    </style:style>
    <style:style style:name="T594" style:family="text">
      <style:text-properties fo:font-size="10pt" fo:font-style="italic" officeooo:rsid="034e6380" fo:background-color="#ffff00" loext:char-shading-value="0" style:font-size-asian="10pt" style:font-style-asian="italic" style:font-size-complex="10pt" style:font-style-complex="italic"/>
    </style:style>
    <style:style style:name="T595" style:family="text">
      <style:text-properties fo:font-size="10pt" fo:font-style="italic" officeooo:rsid="024c132e" fo:background-color="#ffff00" loext:char-shading-value="0" style:font-size-asian="10pt" style:font-style-asian="italic" style:font-size-complex="10pt" style:font-style-complex="italic"/>
    </style:style>
    <style:style style:name="T596" style:family="text">
      <style:text-properties fo:font-size="10pt" fo:font-style="italic" officeooo:rsid="00276637" fo:background-color="#ffff00" loext:char-shading-value="0" style:font-size-asian="10pt" style:font-style-asian="italic" style:font-size-complex="10pt" style:font-style-complex="italic"/>
    </style:style>
    <style:style style:name="T597" style:family="text">
      <style:text-properties fo:font-size="10pt" fo:font-style="italic" officeooo:rsid="0040420f" fo:background-color="#ffff00" loext:char-shading-value="0" style:font-size-asian="10pt" style:font-style-asian="italic" style:font-size-complex="10pt" style:font-style-complex="italic"/>
    </style:style>
    <style:style style:name="T598" style:family="text">
      <style:text-properties fo:font-size="10pt" fo:font-style="italic" officeooo:rsid="03d45cbb" fo:background-color="#ffff00" loext:char-shading-value="0" style:font-size-asian="10pt" style:font-style-asian="italic" style:font-size-complex="10pt" style:font-style-complex="italic"/>
    </style:style>
    <style:style style:name="T599" style:family="text">
      <style:text-properties fo:font-size="10pt" fo:font-style="italic" officeooo:rsid="03dc1adc" fo:background-color="#ffff00" loext:char-shading-value="0" style:font-size-asian="10pt" style:font-style-asian="italic" style:font-size-complex="10pt" style:font-style-complex="italic"/>
    </style:style>
    <style:style style:name="T600" style:family="text">
      <style:text-properties fo:font-size="10pt" fo:font-style="italic" fo:font-weight="normal" officeooo:rsid="006432fc" fo:background-color="#ffff00" loext:char-shading-value="0" style:font-size-asian="10pt" style:font-style-asian="italic" style:font-weight-asian="normal" style:font-size-complex="10pt" style:font-style-complex="italic" style:font-weight-complex="normal"/>
    </style:style>
    <style:style style:name="T601" style:family="text">
      <style:text-properties fo:font-size="10pt" fo:font-style="italic" fo:font-weight="normal" officeooo:rsid="009b2dde" fo:background-color="#ffff00" loext:char-shading-value="0" style:font-size-asian="10pt" style:font-style-asian="italic" style:font-weight-asian="normal" style:font-size-complex="10pt" style:font-style-complex="italic" style:font-weight-complex="normal"/>
    </style:style>
    <style:style style:name="T602" style:family="text">
      <style:text-properties fo:font-size="10pt" fo:font-style="italic" fo:font-weight="normal" officeooo:rsid="03231325" fo:background-color="#ffff00" loext:char-shading-value="0" style:font-size-asian="10pt" style:font-style-asian="italic" style:font-weight-asian="normal" style:font-size-complex="10pt" style:font-style-complex="italic" style:font-weight-complex="normal"/>
    </style:style>
    <style:style style:name="T603" style:family="text">
      <style:text-properties fo:font-size="10pt" fo:font-style="italic" fo:font-weight="normal" officeooo:rsid="03627233" fo:background-color="#ffff00" loext:char-shading-value="0" style:font-size-asian="10pt" style:font-style-asian="italic" style:font-weight-asian="normal" style:font-size-complex="10pt" style:font-style-complex="italic" style:font-weight-complex="normal"/>
    </style:style>
    <style:style style:name="T604" style:family="text">
      <style:text-properties fo:font-size="10pt" fo:font-style="italic" fo:font-weight="normal" officeooo:rsid="039782ed" fo:background-color="#ffff00" loext:char-shading-value="0" style:font-size-asian="10pt" style:font-style-asian="italic" style:font-weight-asian="normal" style:font-size-complex="10pt" style:font-style-complex="italic" style:font-weight-complex="normal"/>
    </style:style>
    <style:style style:name="T605" style:family="text">
      <style:text-properties fo:font-size="10pt" fo:font-style="italic" fo:font-weight="normal" officeooo:rsid="02b48a5c" style:font-size-asian="10pt" style:font-style-asian="italic" style:font-weight-asian="normal" style:font-size-complex="10pt" style:font-style-complex="italic" style:font-weight-complex="normal"/>
    </style:style>
    <style:style style:name="T606" style:family="text">
      <style:text-properties fo:font-size="10pt" fo:font-style="italic" fo:font-weight="normal" officeooo:rsid="0098854b" style:font-size-asian="10pt" style:font-style-asian="italic" style:font-weight-asian="normal" style:font-size-complex="10pt" style:font-style-complex="italic" style:font-weight-complex="normal"/>
    </style:style>
    <style:style style:name="T607" style:family="text">
      <style:text-properties fo:font-size="10pt" fo:font-style="italic" fo:font-weight="normal" officeooo:rsid="009b2dde" fo:background-color="transparent" loext:char-shading-value="0" style:font-size-asian="10pt" style:font-style-asian="italic" style:font-weight-asian="normal" style:font-size-complex="10pt" style:font-style-complex="italic" style:font-weight-complex="normal"/>
    </style:style>
    <style:style style:name="T608" style:family="text">
      <style:text-properties fo:font-size="10pt" fo:font-style="italic" fo:font-weight="normal" officeooo:rsid="0060591d" fo:background-color="#81d41a" loext:char-shading-value="0" style:font-size-asian="10pt" style:font-style-asian="italic" style:font-weight-asian="normal" style:font-size-complex="10pt" style:font-style-complex="italic" style:font-weight-complex="normal"/>
    </style:style>
    <style:style style:name="T609" style:family="text">
      <style:text-properties fo:font-size="10pt" fo:font-style="italic" fo:font-weight="normal" officeooo:rsid="00622c91" fo:background-color="#81d41a" loext:char-shading-value="0" style:font-size-asian="10pt" style:font-style-asian="italic" style:font-weight-asian="normal" style:font-size-complex="10pt" style:font-style-complex="italic" style:font-weight-complex="normal"/>
    </style:style>
    <style:style style:name="T610" style:family="text">
      <style:text-properties fo:font-size="10pt" fo:font-style="italic" fo:font-weight="normal" officeooo:rsid="00623833" fo:background-color="#81d41a" loext:char-shading-value="0" style:font-size-asian="10pt" style:font-style-asian="italic" style:font-weight-asian="normal" style:font-size-complex="10pt" style:font-style-complex="italic" style:font-weight-complex="normal"/>
    </style:style>
    <style:style style:name="T611" style:family="text">
      <style:text-properties fo:font-size="10pt" fo:font-style="italic" fo:font-weight="normal" officeooo:rsid="0063f2ab" fo:background-color="#81d41a" loext:char-shading-value="0" style:font-size-asian="10pt" style:font-style-asian="italic" style:font-weight-asian="normal" style:font-size-complex="10pt" style:font-style-complex="italic" style:font-weight-complex="normal"/>
    </style:style>
    <style:style style:name="T612" style:family="text">
      <style:text-properties fo:font-size="10pt" fo:font-style="italic" fo:font-weight="normal" officeooo:rsid="00ede391" fo:background-color="#81d41a" loext:char-shading-value="0" style:font-size-asian="10pt" style:font-style-asian="italic" style:font-weight-asian="normal" style:font-size-complex="10pt" style:font-style-complex="italic" style:font-weight-complex="normal"/>
    </style:style>
    <style:style style:name="T613" style:family="text">
      <style:text-properties fo:font-size="10pt" fo:font-style="italic" fo:font-weight="normal" officeooo:rsid="00ed5899" fo:background-color="#81d41a" loext:char-shading-value="0" style:font-size-asian="10pt" style:font-style-asian="italic" style:font-weight-asian="normal" style:font-size-complex="10pt" style:font-style-complex="italic" style:font-weight-complex="normal"/>
    </style:style>
    <style:style style:name="T614" style:family="text">
      <style:text-properties fo:font-size="10pt" fo:font-style="italic" fo:font-weight="normal" officeooo:rsid="03aafdd2" fo:background-color="#81d41a" loext:char-shading-value="0" style:font-size-asian="10pt" style:font-style-asian="italic" style:font-weight-asian="normal" style:font-size-complex="10pt" style:font-style-complex="italic" style:font-weight-complex="normal"/>
    </style:style>
    <style:style style:name="T615" style:family="text">
      <style:text-properties fo:font-size="10pt" fo:font-style="italic" style:font-size-asian="10pt" style:font-style-asian="italic" style:font-size-complex="10pt" style:font-style-complex="italic"/>
    </style:style>
    <style:style style:name="T616" style:family="text">
      <style:text-properties fo:font-size="10pt" fo:font-style="italic" officeooo:rsid="00be5858" style:font-size-asian="10pt" style:font-style-asian="italic" style:font-size-complex="10pt" style:font-style-complex="italic"/>
    </style:style>
    <style:style style:name="T617" style:family="text">
      <style:text-properties fo:font-size="10pt" fo:font-style="italic" officeooo:rsid="00c04dd3" style:font-size-asian="10pt" style:font-style-asian="italic" style:font-size-complex="10pt" style:font-style-complex="italic"/>
    </style:style>
    <style:style style:name="T618" style:family="text">
      <style:text-properties fo:font-size="10pt" fo:font-style="italic" officeooo:rsid="00c213b0" style:font-size-asian="10pt" style:font-style-asian="italic" style:font-size-complex="10pt" style:font-style-complex="italic"/>
    </style:style>
    <style:style style:name="T619" style:family="text">
      <style:text-properties fo:font-size="10pt" fo:font-style="italic" officeooo:rsid="00cda66a" style:font-size-asian="10pt" style:font-style-asian="italic" style:font-size-complex="10pt" style:font-style-complex="italic"/>
    </style:style>
    <style:style style:name="T620" style:family="text">
      <style:text-properties fo:font-size="10pt" fo:font-style="italic" officeooo:rsid="00cf4f29" style:font-size-asian="10pt" style:font-style-asian="italic" style:font-size-complex="10pt" style:font-style-complex="italic"/>
    </style:style>
    <style:style style:name="T621" style:family="text">
      <style:text-properties fo:font-size="10pt" fo:font-style="italic" officeooo:rsid="00d4f12e" style:font-size-asian="10pt" style:font-style-asian="italic" style:font-size-complex="10pt" style:font-style-complex="italic"/>
    </style:style>
    <style:style style:name="T622" style:family="text">
      <style:text-properties fo:font-size="10pt" fo:font-style="italic" officeooo:rsid="00db1da6" style:font-size-asian="10pt" style:font-style-asian="italic" style:font-size-complex="10pt" style:font-style-complex="italic"/>
    </style:style>
    <style:style style:name="T623" style:family="text">
      <style:text-properties fo:font-size="10pt" fo:font-style="italic" officeooo:rsid="00eeb68f" style:font-size-asian="10pt" style:font-style-asian="italic" style:font-size-complex="10pt" style:font-style-complex="italic"/>
    </style:style>
    <style:style style:name="T624" style:family="text">
      <style:text-properties fo:font-size="10pt" fo:font-style="italic" officeooo:rsid="00feb8de" style:font-size-asian="10pt" style:font-style-asian="italic" style:font-size-complex="10pt" style:font-style-complex="italic"/>
    </style:style>
    <style:style style:name="T625" style:family="text">
      <style:text-properties fo:font-size="10pt" fo:font-style="italic" officeooo:rsid="0100244b" style:font-size-asian="10pt" style:font-style-asian="italic" style:font-size-complex="10pt" style:font-style-complex="italic"/>
    </style:style>
    <style:style style:name="T626" style:family="text">
      <style:text-properties fo:font-size="10pt" fo:font-style="italic" officeooo:rsid="0104563b" style:font-size-asian="10pt" style:font-style-asian="italic" style:font-size-complex="10pt" style:font-style-complex="italic"/>
    </style:style>
    <style:style style:name="T627" style:family="text">
      <style:text-properties fo:font-size="10pt" fo:font-style="italic" officeooo:rsid="0120a722" style:font-size-asian="10pt" style:font-style-asian="italic" style:font-size-complex="10pt" style:font-style-complex="italic"/>
    </style:style>
    <style:style style:name="T628" style:family="text">
      <style:text-properties fo:font-size="10pt" fo:font-style="italic" officeooo:rsid="0123f9f6" style:font-size-asian="10pt" style:font-style-asian="italic" style:font-size-complex="10pt" style:font-style-complex="italic"/>
    </style:style>
    <style:style style:name="T629" style:family="text">
      <style:text-properties fo:font-size="10pt" fo:font-style="italic" officeooo:rsid="012eaaa7" style:font-size-asian="10pt" style:font-style-asian="italic" style:font-size-complex="10pt" style:font-style-complex="italic"/>
    </style:style>
    <style:style style:name="T630" style:family="text">
      <style:text-properties fo:font-size="10pt" fo:font-style="italic" officeooo:rsid="01366903" style:font-size-asian="10pt" style:font-style-asian="italic" style:font-size-complex="10pt" style:font-style-complex="italic"/>
    </style:style>
    <style:style style:name="T631" style:family="text">
      <style:text-properties fo:font-size="10pt" fo:font-style="italic" officeooo:rsid="013b299a" style:font-size-asian="10pt" style:font-style-asian="italic" style:font-size-complex="10pt" style:font-style-complex="italic"/>
    </style:style>
    <style:style style:name="T632" style:family="text">
      <style:text-properties fo:font-size="10pt" fo:font-style="italic" officeooo:rsid="013bfc1b" style:font-size-asian="10pt" style:font-style-asian="italic" style:font-size-complex="10pt" style:font-style-complex="italic"/>
    </style:style>
    <style:style style:name="T633" style:family="text">
      <style:text-properties fo:font-size="10pt" fo:font-style="italic" officeooo:rsid="014095a6" style:font-size-asian="10pt" style:font-style-asian="italic" style:font-size-complex="10pt" style:font-style-complex="italic"/>
    </style:style>
    <style:style style:name="T634" style:family="text">
      <style:text-properties fo:font-size="10pt" fo:font-style="italic" officeooo:rsid="0146941a" style:font-size-asian="10pt" style:font-style-asian="italic" style:font-size-complex="10pt" style:font-style-complex="italic"/>
    </style:style>
    <style:style style:name="T635" style:family="text">
      <style:text-properties fo:font-size="10pt" fo:font-style="italic" officeooo:rsid="0147d393" style:font-size-asian="10pt" style:font-style-asian="italic" style:font-size-complex="10pt" style:font-style-complex="italic"/>
    </style:style>
    <style:style style:name="T636" style:family="text">
      <style:text-properties fo:font-size="10pt" fo:font-style="italic" officeooo:rsid="00a2a85d" style:font-size-asian="10pt" style:font-style-asian="italic" style:font-size-complex="10pt" style:font-style-complex="italic"/>
    </style:style>
    <style:style style:name="T637" style:family="text">
      <style:text-properties fo:font-size="10pt" fo:font-style="italic" officeooo:rsid="01afc03d" style:font-size-asian="10pt" style:font-style-asian="italic" style:font-size-complex="10pt" style:font-style-complex="italic"/>
    </style:style>
    <style:style style:name="T638" style:family="text">
      <style:text-properties fo:font-size="10pt" fo:font-style="italic" officeooo:rsid="01afeb64" style:font-size-asian="10pt" style:font-style-asian="italic" style:font-size-complex="10pt" style:font-style-complex="italic"/>
    </style:style>
    <style:style style:name="T639" style:family="text">
      <style:text-properties fo:font-size="10pt" fo:font-style="italic" officeooo:rsid="01ed56d0" style:font-size-asian="10pt" style:font-style-asian="italic" style:font-size-complex="10pt" style:font-style-complex="italic"/>
    </style:style>
    <style:style style:name="T640" style:family="text">
      <style:text-properties fo:font-size="10pt" fo:font-style="italic" officeooo:rsid="01edaa13" style:font-size-asian="10pt" style:font-style-asian="italic" style:font-size-complex="10pt" style:font-style-complex="italic"/>
    </style:style>
    <style:style style:name="T641" style:family="text">
      <style:text-properties fo:font-size="10pt" fo:font-style="italic" officeooo:rsid="0206148d" style:font-size-asian="10pt" style:font-style-asian="italic" style:font-size-complex="10pt" style:font-style-complex="italic"/>
    </style:style>
    <style:style style:name="T642" style:family="text">
      <style:text-properties fo:font-size="10pt" fo:font-style="italic" officeooo:rsid="02078100" style:font-size-asian="10pt" style:font-style-asian="italic" style:font-size-complex="10pt" style:font-style-complex="italic"/>
    </style:style>
    <style:style style:name="T643" style:family="text">
      <style:text-properties fo:font-size="10pt" fo:font-style="italic" officeooo:rsid="0224ea59" style:font-size-asian="10pt" style:font-style-asian="italic" style:font-size-complex="10pt" style:font-style-complex="italic"/>
    </style:style>
    <style:style style:name="T644" style:family="text">
      <style:text-properties fo:font-size="10pt" fo:font-style="italic" officeooo:rsid="0225e8af" style:font-size-asian="10pt" style:font-style-asian="italic" style:font-size-complex="10pt" style:font-style-complex="italic"/>
    </style:style>
    <style:style style:name="T645" style:family="text">
      <style:text-properties fo:font-size="10pt" fo:font-style="italic" officeooo:rsid="022973fc" style:font-size-asian="10pt" style:font-style-asian="italic" style:font-size-complex="10pt" style:font-style-complex="italic"/>
    </style:style>
    <style:style style:name="T646" style:family="text">
      <style:text-properties fo:font-size="10pt" fo:font-style="italic" officeooo:rsid="022ccaa3" style:font-size-asian="10pt" style:font-style-asian="italic" style:font-size-complex="10pt" style:font-style-complex="italic"/>
    </style:style>
    <style:style style:name="T647" style:family="text">
      <style:text-properties fo:font-size="10pt" fo:font-style="italic" officeooo:rsid="022d2bad" style:font-size-asian="10pt" style:font-style-asian="italic" style:font-size-complex="10pt" style:font-style-complex="italic"/>
    </style:style>
    <style:style style:name="T648" style:family="text">
      <style:text-properties fo:font-size="10pt" fo:font-style="italic" officeooo:rsid="023f0079" style:font-size-asian="10pt" style:font-style-asian="italic" style:font-size-complex="10pt" style:font-style-complex="italic"/>
    </style:style>
    <style:style style:name="T649" style:family="text">
      <style:text-properties fo:font-size="10pt" fo:font-style="italic" officeooo:rsid="0240e93a" style:font-size-asian="10pt" style:font-style-asian="italic" style:font-size-complex="10pt" style:font-style-complex="italic"/>
    </style:style>
    <style:style style:name="T650" style:family="text">
      <style:text-properties fo:font-size="10pt" fo:font-style="italic" officeooo:rsid="024bdddb" style:font-size-asian="10pt" style:font-style-asian="italic" style:font-size-complex="10pt" style:font-style-complex="italic"/>
    </style:style>
    <style:style style:name="T651" style:family="text">
      <style:text-properties fo:font-size="10pt" fo:font-style="italic" officeooo:rsid="024940b2" style:font-size-asian="10pt" style:font-style-asian="italic" style:font-size-complex="10pt" style:font-style-complex="italic"/>
    </style:style>
    <style:style style:name="T652" style:family="text">
      <style:text-properties fo:font-size="10pt" fo:font-style="italic" officeooo:rsid="024dd235" style:font-size-asian="10pt" style:font-style-asian="italic" style:font-size-complex="10pt" style:font-style-complex="italic"/>
    </style:style>
    <style:style style:name="T653" style:family="text">
      <style:text-properties fo:font-size="10pt" fo:font-style="italic" officeooo:rsid="024fba7a" style:font-size-asian="10pt" style:font-style-asian="italic" style:font-size-complex="10pt" style:font-style-complex="italic"/>
    </style:style>
    <style:style style:name="T654" style:family="text">
      <style:text-properties fo:font-size="10pt" fo:font-style="italic" officeooo:rsid="0278df77" style:font-size-asian="10pt" style:font-style-asian="italic" style:font-size-complex="10pt" style:font-style-complex="italic"/>
    </style:style>
    <style:style style:name="T655" style:family="text">
      <style:text-properties fo:font-size="10pt" fo:font-style="italic" officeooo:rsid="02796bf4" style:font-size-asian="10pt" style:font-style-asian="italic" style:font-size-complex="10pt" style:font-style-complex="italic"/>
    </style:style>
    <style:style style:name="T656" style:family="text">
      <style:text-properties fo:font-size="10pt" fo:font-style="italic" officeooo:rsid="027c668d" style:font-size-asian="10pt" style:font-style-asian="italic" style:font-size-complex="10pt" style:font-style-complex="italic"/>
    </style:style>
    <style:style style:name="T657" style:family="text">
      <style:text-properties fo:font-size="10pt" fo:font-style="italic" officeooo:rsid="027fcb3b" style:font-size-asian="10pt" style:font-style-asian="italic" style:font-size-complex="10pt" style:font-style-complex="italic"/>
    </style:style>
    <style:style style:name="T658" style:family="text">
      <style:text-properties fo:font-size="10pt" fo:font-style="italic" officeooo:rsid="02fc824d" style:font-size-asian="10pt" style:font-style-asian="italic" style:font-size-complex="10pt" style:font-style-complex="italic"/>
    </style:style>
    <style:style style:name="T659" style:family="text">
      <style:text-properties fo:font-size="10pt" fo:font-style="italic" officeooo:rsid="0098854b" style:font-size-asian="10pt" style:font-style-asian="italic" style:font-size-complex="10pt" style:font-style-complex="italic"/>
    </style:style>
    <style:style style:name="T660" style:family="text">
      <style:text-properties fo:font-size="10pt" fo:font-style="italic" officeooo:rsid="034e6380" style:font-size-asian="10pt" style:font-style-asian="italic" style:font-size-complex="10pt" style:font-style-complex="italic"/>
    </style:style>
    <style:style style:name="T661" style:family="text">
      <style:text-properties fo:font-size="10pt" fo:font-style="italic" officeooo:rsid="039b0d63" style:font-size-asian="10pt" style:font-style-asian="italic" style:font-size-complex="10pt" style:font-style-complex="italic"/>
    </style:style>
    <style:style style:name="T662" style:family="text">
      <style:text-properties fo:font-size="10pt" fo:font-style="italic" officeooo:rsid="01c40a0e" style:font-size-asian="10pt" style:font-style-asian="italic" style:font-size-complex="10pt" style:font-style-complex="italic"/>
    </style:style>
    <style:style style:name="T663" style:family="text">
      <style:text-properties fo:font-size="10pt" fo:font-style="italic" fo:font-weight="bold" style:font-size-asian="10pt" style:font-style-asian="italic" style:font-weight-asian="bold" style:font-size-complex="10pt" style:font-style-complex="italic" style:font-weight-complex="bold"/>
    </style:style>
    <style:style style:name="T664" style:family="text">
      <style:text-properties fo:font-size="10pt" fo:font-style="italic" fo:font-weight="bold" officeooo:rsid="01ed56d0" style:font-size-asian="10pt" style:font-style-asian="italic" style:font-weight-asian="bold" style:font-size-complex="10pt" style:font-style-complex="italic" style:font-weight-complex="bold"/>
    </style:style>
    <style:style style:name="T665" style:family="text">
      <style:text-properties fo:font-size="10pt" fo:font-style="italic" fo:font-weight="bold" officeooo:rsid="01f27258" style:font-size-asian="10pt" style:font-style-asian="italic" style:font-weight-asian="bold" style:font-size-complex="10pt" style:font-style-complex="italic" style:font-weight-complex="bold"/>
    </style:style>
    <style:style style:name="T666" style:family="text">
      <style:text-properties fo:font-size="10pt" fo:font-style="italic" fo:font-weight="bold" officeooo:rsid="024dd235" fo:background-color="#ffff00" loext:char-shading-value="0" style:font-size-asian="10pt" style:font-style-asian="italic" style:font-weight-asian="bold" style:font-size-complex="10pt" style:font-style-complex="italic" style:font-weight-complex="bold"/>
    </style:style>
    <style:style style:name="T667" style:family="text">
      <style:text-properties fo:font-size="10pt" fo:font-style="italic" fo:font-weight="bold" officeooo:rsid="009a8458" fo:background-color="#ffff00" loext:char-shading-value="0" style:font-size-asian="10pt" style:font-style-asian="italic" style:font-weight-asian="bold" style:font-size-complex="10pt" style:font-style-complex="italic" style:font-weight-complex="bold"/>
    </style:style>
    <style:style style:name="T668" style:family="text">
      <style:text-properties fo:font-size="10pt" fo:font-style="italic" fo:font-weight="bold" officeooo:rsid="0255b168" fo:background-color="transparent" loext:char-shading-value="0" style:font-size-asian="10pt" style:font-style-asian="italic" style:font-weight-asian="bold" style:font-size-complex="10pt" style:font-style-complex="italic" style:font-weight-complex="bold"/>
    </style:style>
    <style:style style:name="T669" style:family="text">
      <style:text-properties fo:font-size="10pt" fo:font-style="italic" officeooo:rsid="022973fc" fo:background-color="transparent" loext:char-shading-value="0" style:font-size-asian="10pt" style:font-style-asian="italic" style:font-size-complex="10pt" style:font-style-complex="italic"/>
    </style:style>
    <style:style style:name="T670" style:family="text">
      <style:text-properties fo:font-size="10pt" fo:font-style="italic" officeooo:rsid="022b9607" fo:background-color="transparent" loext:char-shading-value="0" style:font-size-asian="10pt" style:font-style-asian="italic" style:font-size-complex="10pt" style:font-style-complex="italic"/>
    </style:style>
    <style:style style:name="T671" style:family="text">
      <style:text-properties fo:font-size="10pt" fo:font-style="italic" officeooo:rsid="024c132e" fo:background-color="transparent" loext:char-shading-value="0" style:font-size-asian="10pt" style:font-style-asian="italic" style:font-size-complex="10pt" style:font-style-complex="italic"/>
    </style:style>
    <style:style style:name="T672" style:family="text">
      <style:text-properties fo:font-size="10pt" fo:font-style="italic" officeooo:rsid="024e96d3" fo:background-color="transparent" loext:char-shading-value="0" style:font-size-asian="10pt" style:font-style-asian="italic" style:font-size-complex="10pt" style:font-style-complex="italic"/>
    </style:style>
    <style:style style:name="T673" style:family="text">
      <style:text-properties fo:font-size="10pt" fo:font-style="italic" officeooo:rsid="024940b2" fo:background-color="transparent" loext:char-shading-value="0" style:font-size-asian="10pt" style:font-style-asian="italic" style:font-size-complex="10pt" style:font-style-complex="italic"/>
    </style:style>
    <style:style style:name="T674" style:family="text">
      <style:text-properties fo:font-size="10pt" fo:font-style="italic" officeooo:rsid="0255b168" fo:background-color="transparent" loext:char-shading-value="0" style:font-size-asian="10pt" style:font-style-asian="italic" style:font-size-complex="10pt" style:font-style-complex="italic"/>
    </style:style>
    <style:style style:name="T675" style:family="text">
      <style:text-properties fo:font-size="10pt" fo:font-style="italic" officeooo:rsid="0256a414" fo:background-color="transparent" loext:char-shading-value="0" style:font-size-asian="10pt" style:font-style-asian="italic" style:font-size-complex="10pt" style:font-style-complex="italic"/>
    </style:style>
    <style:style style:name="T676" style:family="text">
      <style:text-properties fo:font-size="10pt" fo:font-style="italic" officeooo:rsid="009b2dde" fo:background-color="transparent" loext:char-shading-value="0" style:font-size-asian="10pt" style:font-style-asian="italic" style:font-size-complex="10pt" style:font-style-complex="italic"/>
    </style:style>
    <style:style style:name="T677" style:family="text">
      <style:text-properties fo:font-size="10pt" fo:font-style="italic" fo:background-color="#81d41a" loext:char-shading-value="0" style:font-size-asian="10pt" style:font-style-asian="italic" style:font-size-complex="10pt" style:font-style-complex="italic"/>
    </style:style>
    <style:style style:name="T678" style:family="text">
      <style:text-properties fo:font-size="10pt" fo:font-style="italic" officeooo:rsid="011a56d4" fo:background-color="#81d41a" loext:char-shading-value="0" style:font-size-asian="10pt" style:font-style-asian="italic" style:font-size-complex="10pt" style:font-style-complex="italic"/>
    </style:style>
    <style:style style:name="T679" style:family="text">
      <style:text-properties fo:font-size="10pt" fo:font-style="italic" officeooo:rsid="011da5aa" fo:background-color="#81d41a" loext:char-shading-value="0" style:font-size-asian="10pt" style:font-style-asian="italic" style:font-size-complex="10pt" style:font-style-complex="italic"/>
    </style:style>
    <style:style style:name="T680" style:family="text">
      <style:text-properties fo:font-size="10pt" fo:font-style="italic" officeooo:rsid="01152cdb" fo:background-color="#81d41a" loext:char-shading-value="0" style:font-size-asian="10pt" style:font-style-asian="italic" style:font-size-complex="10pt" style:font-style-complex="italic"/>
    </style:style>
    <style:style style:name="T681" style:family="text">
      <style:text-properties fo:font-size="10pt" fo:font-style="italic" officeooo:rsid="036b1ecc" fo:background-color="#81d41a" loext:char-shading-value="0" style:font-size-asian="10pt" style:font-style-asian="italic" style:font-size-complex="10pt" style:font-style-complex="italic"/>
    </style:style>
    <style:style style:name="T682" style:family="text">
      <style:text-properties fo:font-size="10pt" fo:font-style="italic" officeooo:rsid="0171db6f" fo:background-color="#81d41a" loext:char-shading-value="0" style:font-size-asian="10pt" style:font-style-asian="italic" style:font-size-complex="10pt" style:font-style-complex="italic"/>
    </style:style>
    <style:style style:name="T683" style:family="text">
      <style:text-properties fo:font-size="10pt" fo:font-style="italic" officeooo:rsid="0173a376" fo:background-color="#81d41a" loext:char-shading-value="0" style:font-size-asian="10pt" style:font-style-asian="italic" style:font-size-complex="10pt" style:font-style-complex="italic"/>
    </style:style>
    <style:style style:name="T684" style:family="text">
      <style:text-properties fo:font-size="10pt" fo:font-style="italic" officeooo:rsid="01754831" fo:background-color="#81d41a" loext:char-shading-value="0" style:font-size-asian="10pt" style:font-style-asian="italic" style:font-size-complex="10pt" style:font-style-complex="italic"/>
    </style:style>
    <style:style style:name="T685" style:family="text">
      <style:text-properties fo:font-size="10pt" fo:font-style="italic" officeooo:rsid="037fcc75" fo:background-color="#81d41a" loext:char-shading-value="0" style:font-size-asian="10pt" style:font-style-asian="italic" style:font-size-complex="10pt" style:font-style-complex="italic"/>
    </style:style>
    <style:style style:name="T686" style:family="text">
      <style:text-properties fo:font-size="10pt" fo:font-style="italic" officeooo:rsid="03817bf9" fo:background-color="#81d41a" loext:char-shading-value="0" style:font-size-asian="10pt" style:font-style-asian="italic" style:font-size-complex="10pt" style:font-style-complex="italic"/>
    </style:style>
    <style:style style:name="T687" style:family="text">
      <style:text-properties fo:font-size="10pt" fo:font-style="italic" officeooo:rsid="0382c230" fo:background-color="#81d41a" loext:char-shading-value="0" style:font-size-asian="10pt" style:font-style-asian="italic" style:font-size-complex="10pt" style:font-style-complex="italic"/>
    </style:style>
    <style:style style:name="T688" style:family="text">
      <style:text-properties fo:font-size="10pt" fo:font-style="italic" officeooo:rsid="00c67810" fo:background-color="#81d41a" loext:char-shading-value="0" style:font-size-asian="10pt" style:font-style-asian="italic" style:font-size-complex="10pt" style:font-style-complex="italic"/>
    </style:style>
    <style:style style:name="T689" style:family="text">
      <style:text-properties fo:font-size="10pt" fo:font-style="italic" officeooo:rsid="01edaa13" fo:background-color="#81d41a" loext:char-shading-value="0" style:font-size-asian="10pt" style:font-style-asian="italic" style:font-size-complex="10pt" style:font-style-complex="italic"/>
    </style:style>
    <style:style style:name="T690" style:family="text">
      <style:text-properties fo:font-size="10pt" fo:font-style="italic" officeooo:rsid="022973fc" fo:background-color="#81d41a" loext:char-shading-value="0" style:font-size-asian="10pt" style:font-style-asian="italic" style:font-size-complex="10pt" style:font-style-complex="italic"/>
    </style:style>
    <style:style style:name="T691" style:family="text">
      <style:text-properties fo:font-size="10pt" fo:font-style="italic" officeooo:rsid="022b9607" fo:background-color="#81d41a" loext:char-shading-value="0" style:font-size-asian="10pt" style:font-style-asian="italic" style:font-size-complex="10pt" style:font-style-complex="italic"/>
    </style:style>
    <style:style style:name="T692" style:family="text">
      <style:text-properties fo:font-size="10pt" fo:font-style="italic" officeooo:rsid="020f4e6e" fo:background-color="#81d41a" loext:char-shading-value="0" style:font-size-asian="10pt" style:font-style-asian="italic" style:font-size-complex="10pt" style:font-style-complex="italic"/>
    </style:style>
    <style:style style:name="T693" style:family="text">
      <style:text-properties fo:font-size="10pt" fo:font-style="italic" officeooo:rsid="009993ba" fo:background-color="#81d41a" loext:char-shading-value="0" style:font-size-asian="10pt" style:font-style-asian="italic" style:font-size-complex="10pt" style:font-style-complex="italic"/>
    </style:style>
    <style:style style:name="T694" style:family="text">
      <style:text-properties fo:font-size="10pt" fo:font-style="italic" officeooo:rsid="009a8458" fo:background-color="#81d41a" loext:char-shading-value="0" style:font-size-asian="10pt" style:font-style-asian="italic" style:font-size-complex="10pt" style:font-style-complex="italic"/>
    </style:style>
    <style:style style:name="T695" style:family="text">
      <style:text-properties fo:font-size="10pt" fo:font-style="italic" officeooo:rsid="022ccaa3" fo:background-color="#81d41a" loext:char-shading-value="0" style:font-size-asian="10pt" style:font-style-asian="italic" style:font-size-complex="10pt" style:font-style-complex="italic"/>
    </style:style>
    <style:style style:name="T696" style:family="text">
      <style:text-properties fo:font-size="10pt" fo:font-style="italic" officeooo:rsid="022d2bad" fo:background-color="#81d41a" loext:char-shading-value="0" style:font-size-asian="10pt" style:font-style-asian="italic" style:font-size-complex="10pt" style:font-style-complex="italic"/>
    </style:style>
    <style:style style:name="T697" style:family="text">
      <style:text-properties fo:font-size="10pt" fo:font-style="italic" officeooo:rsid="00a13b3e" fo:background-color="#81d41a" loext:char-shading-value="0" style:font-size-asian="10pt" style:font-style-asian="italic" style:font-size-complex="10pt" style:font-style-complex="italic"/>
    </style:style>
    <style:style style:name="T698" style:family="text">
      <style:text-properties fo:font-size="10pt" fo:font-style="italic" officeooo:rsid="00a2a85d" fo:background-color="#81d41a" loext:char-shading-value="0" style:font-size-asian="10pt" style:font-style-asian="italic" style:font-size-complex="10pt" style:font-style-complex="italic"/>
    </style:style>
    <style:style style:name="T699" style:family="text">
      <style:text-properties fo:font-size="10pt" fo:font-style="italic" officeooo:rsid="0333f458" fo:background-color="#81d41a" loext:char-shading-value="0" style:font-size-asian="10pt" style:font-style-asian="italic" style:font-size-complex="10pt" style:font-style-complex="italic"/>
    </style:style>
    <style:style style:name="T700" style:family="text">
      <style:text-properties fo:font-size="10pt" fo:font-style="italic" officeooo:rsid="0335858d" fo:background-color="#81d41a" loext:char-shading-value="0" style:font-size-asian="10pt" style:font-style-asian="italic" style:font-size-complex="10pt" style:font-style-complex="italic"/>
    </style:style>
    <style:style style:name="T701" style:family="text">
      <style:text-properties fo:font-size="10pt" fo:font-style="italic" officeooo:rsid="03389712" fo:background-color="#81d41a" loext:char-shading-value="0" style:font-size-asian="10pt" style:font-style-asian="italic" style:font-size-complex="10pt" style:font-style-complex="italic"/>
    </style:style>
    <style:style style:name="T702" style:family="text">
      <style:text-properties fo:font-size="10pt" fo:font-style="italic" officeooo:rsid="022796d4" fo:background-color="#81d41a" loext:char-shading-value="0" style:font-size-asian="10pt" style:font-style-asian="italic" style:font-size-complex="10pt" style:font-style-complex="italic"/>
    </style:style>
    <style:style style:name="T703" style:family="text">
      <style:text-properties fo:font-size="10pt" fo:font-style="italic" officeooo:rsid="03c797fb" fo:background-color="#81d41a" loext:char-shading-value="0" style:font-size-asian="10pt" style:font-style-asian="italic" style:font-size-complex="10pt" style:font-style-complex="italic"/>
    </style:style>
    <style:style style:name="T704" style:family="text">
      <style:text-properties fo:font-size="10pt" fo:font-style="italic" officeooo:rsid="03ca1d6e" fo:background-color="#81d41a" loext:char-shading-value="0" style:font-size-asian="10pt" style:font-style-asian="italic" style:font-size-complex="10pt" style:font-style-complex="italic"/>
    </style:style>
    <style:style style:name="T705" style:family="text">
      <style:text-properties fo:font-size="10pt" fo:font-style="italic" officeooo:rsid="03d5fb5e" fo:background-color="#81d41a" loext:char-shading-value="0" style:font-size-asian="10pt" style:font-style-asian="italic" style:font-size-complex="10pt" style:font-style-complex="italic"/>
    </style:style>
    <style:style style:name="T706" style:family="text">
      <style:text-properties fo:font-size="10pt" fo:font-weight="normal" style:font-size-asian="10pt" style:font-weight-asian="normal" style:font-size-complex="10pt" style:font-weight-complex="normal"/>
    </style:style>
    <style:style style:name="T707" style:family="text">
      <style:text-properties fo:font-size="10pt" fo:font-weight="normal" officeooo:rsid="000c1fd5" style:font-size-asian="10pt" style:font-weight-asian="normal" style:font-size-complex="10pt" style:font-weight-complex="normal"/>
    </style:style>
    <style:style style:name="T708" style:family="text">
      <style:text-properties fo:font-size="10pt" fo:font-weight="normal" officeooo:rsid="000c5540" style:font-size-asian="10pt" style:font-weight-asian="normal" style:font-size-complex="10pt" style:font-weight-complex="normal"/>
    </style:style>
    <style:style style:name="T709" style:family="text">
      <style:text-properties fo:font-size="10pt" fo:font-weight="normal" officeooo:rsid="00998c69" style:font-size-asian="10pt" style:font-weight-asian="normal" style:font-size-complex="10pt" style:font-weight-complex="normal"/>
    </style:style>
    <style:style style:name="T710" style:family="text">
      <style:text-properties fo:font-size="10pt" fo:font-weight="normal" officeooo:rsid="01577d89" style:font-size-asian="10pt" style:font-weight-asian="normal" style:font-size-complex="10pt" style:font-weight-complex="normal"/>
    </style:style>
    <style:style style:name="T711" style:family="text">
      <style:text-properties fo:font-size="10pt" fo:font-weight="normal" officeooo:rsid="015a7523" style:font-size-asian="10pt" style:font-weight-asian="normal" style:font-size-complex="10pt" style:font-weight-complex="normal"/>
    </style:style>
    <style:style style:name="T712" style:family="text">
      <style:text-properties fo:font-size="10pt" fo:font-weight="normal" officeooo:rsid="01594143" style:font-size-asian="10pt" style:font-weight-asian="normal" style:font-size-complex="10pt" style:font-weight-complex="normal"/>
    </style:style>
    <style:style style:name="T713" style:family="text">
      <style:text-properties fo:font-size="10pt" fo:font-weight="normal" officeooo:rsid="02e07577" style:font-size-asian="10pt" style:font-weight-asian="normal" style:font-size-complex="10pt" style:font-weight-complex="normal"/>
    </style:style>
    <style:style style:name="T714" style:family="text">
      <style:text-properties fo:font-size="10pt" fo:font-weight="normal" officeooo:rsid="037ee2a9" style:font-size-asian="10pt" style:font-weight-asian="normal" style:font-size-complex="10pt" style:font-weight-complex="normal"/>
    </style:style>
    <style:style style:name="T715" style:family="text">
      <style:text-properties fo:font-size="10pt" fo:font-weight="normal" officeooo:rsid="00770192" style:font-size-asian="10pt" style:font-weight-asian="normal" style:font-size-complex="10pt" style:font-weight-complex="normal"/>
    </style:style>
    <style:style style:name="T716" style:family="text">
      <style:text-properties fo:font-size="10pt" fo:font-weight="normal" officeooo:rsid="00114200" style:font-size-asian="10pt" style:font-weight-asian="normal" style:font-size-complex="10pt" style:font-weight-complex="normal"/>
    </style:style>
    <style:style style:name="T717" style:family="text">
      <style:text-properties fo:font-size="10pt" fo:font-weight="normal" officeooo:rsid="0274dfa9" style:font-size-asian="10pt" style:font-weight-asian="normal" style:font-size-complex="10pt" style:font-weight-complex="normal"/>
    </style:style>
    <style:style style:name="T718" style:family="text">
      <style:text-properties fo:font-size="10pt" fo:font-weight="normal" officeooo:rsid="00998c69" fo:background-color="#ffff00" loext:char-shading-value="0" style:font-size-asian="10pt" style:font-weight-asian="normal" style:font-size-complex="10pt" style:font-weight-complex="normal"/>
    </style:style>
    <style:style style:name="T719" style:family="text">
      <style:text-properties fo:font-size="10pt" fo:font-weight="normal" officeooo:rsid="0154ea7a" fo:background-color="#ffff00" loext:char-shading-value="0" style:font-size-asian="10pt" style:font-weight-asian="normal" style:font-size-complex="10pt" style:font-weight-complex="normal"/>
    </style:style>
    <style:style style:name="T720" style:family="text">
      <style:text-properties fo:font-size="10pt" fo:font-weight="normal" officeooo:rsid="01a2e276" fo:background-color="#ffff00" loext:char-shading-value="0" style:font-size-asian="10pt" style:font-weight-asian="normal" style:font-size-complex="10pt" style:font-weight-complex="normal"/>
    </style:style>
    <style:style style:name="T721" style:family="text">
      <style:text-properties fo:font-size="10pt" fo:font-weight="normal" officeooo:rsid="02d2712c" fo:background-color="#ffff00" loext:char-shading-value="0" style:font-size-asian="10pt" style:font-weight-asian="normal" style:font-size-complex="10pt" style:font-weight-complex="normal"/>
    </style:style>
    <style:style style:name="T722" style:family="text">
      <style:text-properties fo:font-size="10pt" fo:font-weight="normal" officeooo:rsid="03735524" fo:background-color="#81d41a" loext:char-shading-value="0" style:font-size-asian="10pt" style:font-weight-asian="normal" style:font-size-complex="10pt" style:font-weight-complex="normal"/>
    </style:style>
    <style:style style:name="T723" style:family="text">
      <style:text-properties fo:font-size="10pt" fo:background-color="#ffff00" loext:char-shading-value="0" style:font-size-asian="10pt" style:font-size-complex="10pt"/>
    </style:style>
    <style:style style:name="T724" style:family="text">
      <style:text-properties fo:font-size="10pt" officeooo:rsid="0077ac28" fo:background-color="#ffff00" loext:char-shading-value="0" style:font-size-asian="10pt" style:font-size-complex="10pt"/>
    </style:style>
    <style:style style:name="T725" style:family="text">
      <style:text-properties fo:font-size="10pt" officeooo:rsid="000c5540" fo:background-color="#ffff00" loext:char-shading-value="0" style:font-size-asian="10pt" style:font-size-complex="10pt"/>
    </style:style>
    <style:style style:name="T726" style:family="text">
      <style:text-properties fo:font-size="10pt" officeooo:rsid="0036dc4d" fo:background-color="#ffff00" loext:char-shading-value="0" style:font-size-asian="10pt" style:font-size-complex="10pt"/>
    </style:style>
    <style:style style:name="T727" style:family="text">
      <style:text-properties fo:font-size="10pt" officeooo:rsid="012cb53e" fo:background-color="#ffff00" loext:char-shading-value="0" style:font-size-asian="10pt" style:font-size-complex="10pt"/>
    </style:style>
    <style:style style:name="T728" style:family="text">
      <style:text-properties fo:font-size="10pt" officeooo:rsid="015ad2db" fo:background-color="#ffff00" loext:char-shading-value="0" style:font-size-asian="10pt" style:font-size-complex="10pt"/>
    </style:style>
    <style:style style:name="T729" style:family="text">
      <style:text-properties fo:font-size="10pt" officeooo:rsid="015b68c9" fo:background-color="#ffff00" loext:char-shading-value="0" style:font-size-asian="10pt" style:font-size-complex="10pt"/>
    </style:style>
    <style:style style:name="T730" style:family="text">
      <style:text-properties fo:font-size="10pt" officeooo:rsid="01594143" fo:background-color="#ffff00" loext:char-shading-value="0" style:font-size-asian="10pt" style:font-size-complex="10pt"/>
    </style:style>
    <style:style style:name="T731" style:family="text">
      <style:text-properties fo:font-size="10pt" officeooo:rsid="0154ea7a" fo:background-color="#ffff00" loext:char-shading-value="0" style:font-size-asian="10pt" style:font-size-complex="10pt"/>
    </style:style>
    <style:style style:name="T732" style:family="text">
      <style:text-properties fo:font-size="10pt" officeooo:rsid="017cd5b5" fo:background-color="#ffff00" loext:char-shading-value="0" style:font-size-asian="10pt" style:font-size-complex="10pt"/>
    </style:style>
    <style:style style:name="T733" style:family="text">
      <style:text-properties fo:font-size="10pt" officeooo:rsid="01577d89" fo:background-color="#ffff00" loext:char-shading-value="0" style:font-size-asian="10pt" style:font-size-complex="10pt"/>
    </style:style>
    <style:style style:name="T734" style:family="text">
      <style:text-properties fo:font-size="10pt" officeooo:rsid="01558cfd" fo:background-color="#ffff00" loext:char-shading-value="0" style:font-size-asian="10pt" style:font-size-complex="10pt"/>
    </style:style>
    <style:style style:name="T735" style:family="text">
      <style:text-properties fo:font-size="10pt" officeooo:rsid="01ac89ce" fo:background-color="#ffff00" loext:char-shading-value="0" style:font-size-asian="10pt" style:font-size-complex="10pt"/>
    </style:style>
    <style:style style:name="T736" style:family="text">
      <style:text-properties fo:font-size="10pt" officeooo:rsid="0072d978" fo:background-color="#ffff00" loext:char-shading-value="0" style:font-size-asian="10pt" style:font-size-complex="10pt"/>
    </style:style>
    <style:style style:name="T737" style:family="text">
      <style:text-properties fo:font-size="10pt" officeooo:rsid="019ea31e" fo:background-color="#ffff00" loext:char-shading-value="0" style:font-size-asian="10pt" style:font-size-complex="10pt"/>
    </style:style>
    <style:style style:name="T738" style:family="text">
      <style:text-properties fo:font-size="10pt" officeooo:rsid="0286b56d" fo:background-color="#ffff00" loext:char-shading-value="0" style:font-size-asian="10pt" style:font-size-complex="10pt"/>
    </style:style>
    <style:style style:name="T739" style:family="text">
      <style:text-properties fo:font-size="10pt" officeooo:rsid="01d70ae4" fo:background-color="#ffff00" loext:char-shading-value="0" style:font-size-asian="10pt" style:font-size-complex="10pt"/>
    </style:style>
    <style:style style:name="T740" style:family="text">
      <style:text-properties fo:font-size="10pt" officeooo:rsid="00a7ed62" fo:background-color="#ffff00" loext:char-shading-value="0" style:font-size-asian="10pt" style:font-size-complex="10pt"/>
    </style:style>
    <style:style style:name="T741" style:family="text">
      <style:text-properties fo:font-size="10pt" officeooo:rsid="00254446" fo:background-color="#ffff00" loext:char-shading-value="0" style:font-size-asian="10pt" style:font-size-complex="10pt"/>
    </style:style>
    <style:style style:name="T742" style:family="text">
      <style:text-properties fo:font-size="10pt" officeooo:rsid="02e03fe0" fo:background-color="#ffff00" loext:char-shading-value="0" style:font-size-asian="10pt" style:font-size-complex="10pt"/>
    </style:style>
    <style:style style:name="T743" style:family="text">
      <style:text-properties fo:font-size="10pt" fo:font-weight="bold" style:font-size-asian="10pt" style:font-weight-asian="bold" style:font-size-complex="10pt" style:font-weight-complex="bold"/>
    </style:style>
    <style:style style:name="T744" style:family="text">
      <style:text-properties fo:font-size="10pt" fo:font-weight="bold" officeooo:rsid="0024f327" style:font-size-asian="10pt" style:font-weight-asian="bold" style:font-size-complex="10pt" style:font-weight-complex="bold"/>
    </style:style>
    <style:style style:name="T745" style:family="text">
      <style:text-properties fo:font-size="10pt" fo:font-style="normal" officeooo:rsid="00c213b0" style:font-size-asian="10pt" style:font-style-asian="normal" style:font-size-complex="10pt" style:font-style-complex="normal"/>
    </style:style>
    <style:style style:name="T746" style:family="text">
      <style:text-properties fo:font-size="10pt" fo:font-style="normal" officeooo:rsid="0255b168" fo:background-color="transparent" loext:char-shading-value="0" style:font-size-asian="10pt" style:font-style-asian="normal" style:font-size-complex="10pt" style:font-style-complex="normal"/>
    </style:style>
    <style:style style:name="T747" style:family="text">
      <style:text-properties fo:font-size="10pt" fo:font-style="normal" officeooo:rsid="0256a414" fo:background-color="transparent" loext:char-shading-value="0" style:font-size-asian="10pt" style:font-style-asian="normal" style:font-size-complex="10pt" style:font-style-complex="normal"/>
    </style:style>
    <style:style style:name="T748" style:family="text">
      <style:text-properties fo:font-size="10pt" fo:font-style="normal" officeooo:rsid="03032a24" fo:background-color="#ffff00" loext:char-shading-value="0" style:font-size-asian="10pt" style:font-style-asian="normal" style:font-size-complex="10pt" style:font-style-complex="normal"/>
    </style:style>
    <style:style style:name="T749" style:family="text">
      <style:text-properties fo:font-size="10pt" fo:background-color="#ffff66" loext:char-shading-value="0" style:font-size-asian="10pt" style:font-size-complex="10pt"/>
    </style:style>
    <style:style style:name="T750" style:family="text">
      <style:text-properties fo:font-size="10pt" officeooo:rsid="0245d41d" fo:background-color="#ffff66" loext:char-shading-value="0" style:font-size-asian="10pt" style:font-size-complex="10pt"/>
    </style:style>
    <style:style style:name="T751" style:family="text">
      <style:text-properties fo:font-size="10pt" officeooo:rsid="03735524" fo:background-color="#81d41a" loext:char-shading-value="0" style:font-size-asian="10pt" style:font-size-complex="10pt"/>
    </style:style>
    <style:style style:name="T752" style:family="text">
      <style:text-properties fo:font-size="10pt" officeooo:rsid="0315df3e" fo:background-color="#81d41a" loext:char-shading-value="0" style:font-size-asian="10pt" style:font-size-complex="10pt"/>
    </style:style>
    <style:style style:name="T753" style:family="text">
      <style:text-properties fo:font-size="14pt" fo:font-weight="bold" style:font-size-asian="14pt" style:font-weight-asian="bold" style:font-size-complex="14pt" style:font-weight-complex="bold"/>
    </style:style>
    <style:style style:name="T754" style:family="text">
      <style:text-properties fo:font-size="14pt" fo:font-weight="bold" officeooo:rsid="000c1fd5" style:font-size-asian="14pt" style:font-weight-asian="bold" style:font-size-complex="14pt" style:font-weight-complex="bold"/>
    </style:style>
    <style:style style:name="T755" style:family="text">
      <style:text-properties fo:font-size="14pt" fo:font-weight="bold" officeooo:rsid="00254446" style:font-size-asian="14pt" style:font-weight-asian="bold" style:font-size-complex="14pt" style:font-weight-complex="bold"/>
    </style:style>
    <style:style style:name="T756" style:family="text">
      <style:text-properties fo:font-size="14pt" fo:font-weight="bold" officeooo:rsid="00537027" style:font-size-asian="14pt" style:font-weight-asian="bold" style:font-size-complex="14pt" style:font-weight-complex="bold"/>
    </style:style>
    <style:style style:name="T757" style:family="text">
      <style:text-properties fo:font-size="14pt" fo:font-weight="bold" officeooo:rsid="006e6b90" style:font-size-asian="14pt" style:font-weight-asian="bold" style:font-size-complex="14pt" style:font-weight-complex="bold"/>
    </style:style>
    <style:style style:name="T758" style:family="text">
      <style:text-properties fo:font-size="14pt" fo:font-weight="bold" officeooo:rsid="00d3727e" style:font-size-asian="14pt" style:font-weight-asian="bold" style:font-size-complex="14pt" style:font-weight-complex="bold"/>
    </style:style>
    <style:style style:name="T759" style:family="text">
      <style:text-properties fo:font-size="14pt" fo:font-weight="bold" officeooo:rsid="00d4f12e" style:font-size-asian="14pt" style:font-weight-asian="bold" style:font-size-complex="14pt" style:font-weight-complex="bold"/>
    </style:style>
    <style:style style:name="T760" style:family="text">
      <style:text-properties fo:font-size="14pt" fo:font-weight="bold" officeooo:rsid="00d95426" style:font-size-asian="14pt" style:font-weight-asian="bold" style:font-size-complex="14pt" style:font-weight-complex="bold"/>
    </style:style>
    <style:style style:name="T761" style:family="text">
      <style:text-properties fo:font-size="14pt" fo:font-weight="bold" officeooo:rsid="00dcc55d" style:font-size-asian="14pt" style:font-weight-asian="bold" style:font-size-complex="14pt" style:font-weight-complex="bold"/>
    </style:style>
    <style:style style:name="T762" style:family="text">
      <style:text-properties fo:font-size="14pt" fo:font-weight="bold" officeooo:rsid="00e70bd2" style:font-size-asian="14pt" style:font-weight-asian="bold" style:font-size-complex="14pt" style:font-weight-complex="bold"/>
    </style:style>
    <style:style style:name="T763" style:family="text">
      <style:text-properties fo:font-size="14pt" fo:font-weight="bold" officeooo:rsid="00e8c132" style:font-size-asian="14pt" style:font-weight-asian="bold" style:font-size-complex="14pt" style:font-weight-complex="bold"/>
    </style:style>
    <style:style style:name="T764" style:family="text">
      <style:text-properties fo:font-size="14pt" fo:font-weight="bold" officeooo:rsid="00e9fb00" style:font-size-asian="14pt" style:font-weight-asian="bold" style:font-size-complex="14pt" style:font-weight-complex="bold"/>
    </style:style>
    <style:style style:name="T765" style:family="text">
      <style:text-properties fo:font-size="14pt" fo:font-weight="bold" officeooo:rsid="004962de" style:font-size-asian="14pt" style:font-weight-asian="bold" style:font-size-complex="14pt" style:font-weight-complex="bold"/>
    </style:style>
    <style:style style:name="T766" style:family="text">
      <style:text-properties fo:font-size="14pt" fo:font-weight="bold" officeooo:rsid="00ed0a20" style:font-size-asian="14pt" style:font-weight-asian="bold" style:font-size-complex="14pt" style:font-weight-complex="bold"/>
    </style:style>
    <style:style style:name="T767" style:family="text">
      <style:text-properties fo:font-size="14pt" fo:font-weight="bold" officeooo:rsid="00f5d0e0" style:font-size-asian="14pt" style:font-weight-asian="bold" style:font-size-complex="14pt" style:font-weight-complex="bold"/>
    </style:style>
    <style:style style:name="T768" style:family="text">
      <style:text-properties fo:font-size="14pt" fo:font-weight="bold" officeooo:rsid="0104563b" style:font-size-asian="14pt" style:font-weight-asian="bold" style:font-size-complex="14pt" style:font-weight-complex="bold"/>
    </style:style>
    <style:style style:name="T769" style:family="text">
      <style:text-properties fo:font-size="14pt" fo:font-weight="bold" officeooo:rsid="0120a722" style:font-size-asian="14pt" style:font-weight-asian="bold" style:font-size-complex="14pt" style:font-weight-complex="bold"/>
    </style:style>
    <style:style style:name="T770" style:family="text">
      <style:text-properties fo:font-size="14pt" fo:font-weight="bold" officeooo:rsid="01226e9a" style:font-size-asian="14pt" style:font-weight-asian="bold" style:font-size-complex="14pt" style:font-weight-complex="bold"/>
    </style:style>
    <style:style style:name="T771" style:family="text">
      <style:text-properties fo:font-size="14pt" fo:font-weight="bold" officeooo:rsid="012399f7" style:font-size-asian="14pt" style:font-weight-asian="bold" style:font-size-complex="14pt" style:font-weight-complex="bold"/>
    </style:style>
    <style:style style:name="T772" style:family="text">
      <style:text-properties fo:font-size="14pt" fo:font-weight="bold" officeooo:rsid="012eaaa7" style:font-size-asian="14pt" style:font-weight-asian="bold" style:font-size-complex="14pt" style:font-weight-complex="bold"/>
    </style:style>
    <style:style style:name="T773" style:family="text">
      <style:text-properties fo:font-size="14pt" fo:font-weight="bold" officeooo:rsid="013686bb" style:font-size-asian="14pt" style:font-weight-asian="bold" style:font-size-complex="14pt" style:font-weight-complex="bold"/>
    </style:style>
    <style:style style:name="T774" style:family="text">
      <style:text-properties fo:font-size="14pt" fo:font-weight="bold" officeooo:rsid="013b299a" style:font-size-asian="14pt" style:font-weight-asian="bold" style:font-size-complex="14pt" style:font-weight-complex="bold"/>
    </style:style>
    <style:style style:name="T775" style:family="text">
      <style:text-properties fo:font-size="14pt" fo:font-weight="bold" officeooo:rsid="015a7523" style:font-size-asian="14pt" style:font-weight-asian="bold" style:font-size-complex="14pt" style:font-weight-complex="bold"/>
    </style:style>
    <style:style style:name="T776" style:family="text">
      <style:text-properties fo:font-size="14pt" fo:font-weight="bold" officeooo:rsid="015f38da" style:font-size-asian="14pt" style:font-weight-asian="bold" style:font-size-complex="14pt" style:font-weight-complex="bold"/>
    </style:style>
    <style:style style:name="T777" style:family="text">
      <style:text-properties fo:font-size="14pt" fo:font-weight="bold" officeooo:rsid="01558cfd" style:font-size-asian="14pt" style:font-weight-asian="bold" style:font-size-complex="14pt" style:font-weight-complex="bold"/>
    </style:style>
    <style:style style:name="T778" style:family="text">
      <style:text-properties fo:font-size="14pt" fo:font-weight="bold" officeooo:rsid="006d027c" style:font-size-asian="14pt" style:font-weight-asian="bold" style:font-size-complex="14pt" style:font-weight-complex="bold"/>
    </style:style>
    <style:style style:name="T779" style:family="text">
      <style:text-properties fo:font-size="14pt" fo:font-weight="bold" officeooo:rsid="016377d6" style:font-size-asian="14pt" style:font-weight-asian="bold" style:font-size-complex="14pt" style:font-weight-complex="bold"/>
    </style:style>
    <style:style style:name="T780" style:family="text">
      <style:text-properties fo:font-size="14pt" fo:font-weight="bold" officeooo:rsid="01ae3bd0" style:font-size-asian="14pt" style:font-weight-asian="bold" style:font-size-complex="14pt" style:font-weight-complex="bold"/>
    </style:style>
    <style:style style:name="T781" style:family="text">
      <style:text-properties fo:font-size="14pt" fo:font-weight="bold" officeooo:rsid="01aeb9f7" style:font-size-asian="14pt" style:font-weight-asian="bold" style:font-size-complex="14pt" style:font-weight-complex="bold"/>
    </style:style>
    <style:style style:name="T782" style:family="text">
      <style:text-properties fo:font-size="14pt" fo:font-weight="bold" officeooo:rsid="01afeb64" style:font-size-asian="14pt" style:font-weight-asian="bold" style:font-size-complex="14pt" style:font-weight-complex="bold"/>
    </style:style>
    <style:style style:name="T783" style:family="text">
      <style:text-properties fo:font-size="14pt" fo:font-weight="bold" officeooo:rsid="01b32223" style:font-size-asian="14pt" style:font-weight-asian="bold" style:font-size-complex="14pt" style:font-weight-complex="bold"/>
    </style:style>
    <style:style style:name="T784" style:family="text">
      <style:text-properties fo:font-size="14pt" fo:font-weight="bold" officeooo:rsid="01b6aced" style:font-size-asian="14pt" style:font-weight-asian="bold" style:font-size-complex="14pt" style:font-weight-complex="bold"/>
    </style:style>
    <style:style style:name="T785" style:family="text">
      <style:text-properties fo:font-size="14pt" fo:font-weight="bold" officeooo:rsid="01ebdd97" style:font-size-asian="14pt" style:font-weight-asian="bold" style:font-size-complex="14pt" style:font-weight-complex="bold"/>
    </style:style>
    <style:style style:name="T786" style:family="text">
      <style:text-properties fo:font-size="14pt" fo:font-weight="bold" officeooo:rsid="02188e55" style:font-size-asian="14pt" style:font-weight-asian="bold" style:font-size-complex="14pt" style:font-weight-complex="bold"/>
    </style:style>
    <style:style style:name="T787" style:family="text">
      <style:text-properties fo:font-size="14pt" fo:font-weight="bold" officeooo:rsid="0232e3aa" style:font-size-asian="14pt" style:font-weight-asian="bold" style:font-size-complex="14pt" style:font-weight-complex="bold"/>
    </style:style>
    <style:style style:name="T788" style:family="text">
      <style:text-properties fo:font-size="14pt" fo:font-weight="bold" officeooo:rsid="0237768d" style:font-size-asian="14pt" style:font-weight-asian="bold" style:font-size-complex="14pt" style:font-weight-complex="bold"/>
    </style:style>
    <style:style style:name="T789" style:family="text">
      <style:text-properties fo:font-size="14pt" fo:font-weight="bold" officeooo:rsid="02383dd9" style:font-size-asian="14pt" style:font-weight-asian="bold" style:font-size-complex="14pt" style:font-weight-complex="bold"/>
    </style:style>
    <style:style style:name="T790" style:family="text">
      <style:text-properties fo:font-size="14pt" fo:font-weight="bold" officeooo:rsid="023a1c1f" style:font-size-asian="14pt" style:font-weight-asian="bold" style:font-size-complex="14pt" style:font-weight-complex="bold"/>
    </style:style>
    <style:style style:name="T791" style:family="text">
      <style:text-properties fo:font-size="14pt" fo:font-weight="bold" officeooo:rsid="023f0079" style:font-size-asian="14pt" style:font-weight-asian="bold" style:font-size-complex="14pt" style:font-weight-complex="bold"/>
    </style:style>
    <style:style style:name="T792" style:family="text">
      <style:text-properties fo:font-size="14pt" fo:font-weight="bold" officeooo:rsid="02492dae" style:font-size-asian="14pt" style:font-weight-asian="bold" style:font-size-complex="14pt" style:font-weight-complex="bold"/>
    </style:style>
    <style:style style:name="T793" style:family="text">
      <style:text-properties fo:font-size="14pt" fo:font-weight="bold" officeooo:rsid="026d70e7" style:font-size-asian="14pt" style:font-weight-asian="bold" style:font-size-complex="14pt" style:font-weight-complex="bold"/>
    </style:style>
    <style:style style:name="T794" style:family="text">
      <style:text-properties fo:font-size="14pt" fo:font-weight="bold" officeooo:rsid="028dadd4" style:font-size-asian="14pt" style:font-weight-asian="bold" style:font-size-complex="14pt" style:font-weight-complex="bold"/>
    </style:style>
    <style:style style:name="T795" style:family="text">
      <style:text-properties fo:font-size="14pt" fo:font-weight="bold" officeooo:rsid="028f173d" style:font-size-asian="14pt" style:font-weight-asian="bold" style:font-size-complex="14pt" style:font-weight-complex="bold"/>
    </style:style>
    <style:style style:name="T796" style:family="text">
      <style:text-properties fo:font-size="14pt" fo:font-weight="bold" officeooo:rsid="029b3a72" style:font-size-asian="14pt" style:font-weight-asian="bold" style:font-size-complex="14pt" style:font-weight-complex="bold"/>
    </style:style>
    <style:style style:name="T797" style:family="text">
      <style:text-properties fo:font-size="14pt" fo:font-weight="bold" officeooo:rsid="02aa025f" style:font-size-asian="14pt" style:font-weight-asian="bold" style:font-size-complex="14pt" style:font-weight-complex="bold"/>
    </style:style>
    <style:style style:name="T798" style:family="text">
      <style:text-properties fo:font-size="14pt" fo:font-weight="bold" officeooo:rsid="02aed40c" style:font-size-asian="14pt" style:font-weight-asian="bold" style:font-size-complex="14pt" style:font-weight-complex="bold"/>
    </style:style>
    <style:style style:name="T799" style:family="text">
      <style:text-properties fo:font-size="14pt" fo:font-weight="bold" officeooo:rsid="02b2119e" style:font-size-asian="14pt" style:font-weight-asian="bold" style:font-size-complex="14pt" style:font-weight-complex="bold"/>
    </style:style>
    <style:style style:name="T800" style:family="text">
      <style:text-properties fo:font-size="14pt" fo:font-weight="bold" officeooo:rsid="01ded359" style:font-size-asian="14pt" style:font-weight-asian="bold" style:font-size-complex="14pt" style:font-weight-complex="bold"/>
    </style:style>
    <style:style style:name="T801" style:family="text">
      <style:text-properties fo:font-size="14pt" fo:font-weight="bold" officeooo:rsid="02c2b834" style:font-size-asian="14pt" style:font-weight-asian="bold" style:font-size-complex="14pt" style:font-weight-complex="bold"/>
    </style:style>
    <style:style style:name="T802" style:family="text">
      <style:text-properties fo:font-size="14pt" fo:font-weight="bold" officeooo:rsid="02c479f0" style:font-size-asian="14pt" style:font-weight-asian="bold" style:font-size-complex="14pt" style:font-weight-complex="bold"/>
    </style:style>
    <style:style style:name="T803" style:family="text">
      <style:text-properties fo:font-size="14pt" fo:font-weight="bold" officeooo:rsid="02cd388d" style:font-size-asian="14pt" style:font-weight-asian="bold" style:font-size-complex="14pt" style:font-weight-complex="bold"/>
    </style:style>
    <style:style style:name="T804" style:family="text">
      <style:text-properties fo:font-size="14pt" fo:font-weight="bold" officeooo:rsid="02f7a6f1" style:font-size-asian="14pt" style:font-weight-asian="bold" style:font-size-complex="14pt" style:font-weight-complex="bold"/>
    </style:style>
    <style:style style:name="T805" style:family="text">
      <style:text-properties fo:font-size="14pt" fo:font-weight="bold" officeooo:rsid="02320fb8" style:font-size-asian="14pt" style:font-weight-asian="bold" style:font-size-complex="14pt" style:font-weight-complex="bold"/>
    </style:style>
    <style:style style:name="T806" style:family="text">
      <style:text-properties fo:font-size="14pt" fo:font-weight="bold" officeooo:rsid="0313ed6c" style:font-size-asian="14pt" style:font-weight-asian="bold" style:font-size-complex="14pt" style:font-weight-complex="bold"/>
    </style:style>
    <style:style style:name="T807" style:family="text">
      <style:text-properties fo:font-size="14pt" fo:font-weight="bold" officeooo:rsid="0361485d" style:font-size-asian="14pt" style:font-weight-asian="bold" style:font-size-complex="14pt" style:font-weight-complex="bold"/>
    </style:style>
    <style:style style:name="T808" style:family="text">
      <style:text-properties fo:font-size="14pt" fo:font-weight="bold" officeooo:rsid="03627233" style:font-size-asian="14pt" style:font-weight-asian="bold" style:font-size-complex="14pt" style:font-weight-complex="bold"/>
    </style:style>
    <style:style style:name="T809" style:family="text">
      <style:text-properties fo:font-size="14pt" fo:font-weight="bold" officeooo:rsid="03637c44" style:font-size-asian="14pt" style:font-weight-asian="bold" style:font-size-complex="14pt" style:font-weight-complex="bold"/>
    </style:style>
    <style:style style:name="T810" style:family="text">
      <style:text-properties fo:font-size="14pt" fo:font-weight="bold" officeooo:rsid="036b4e1d" style:font-size-asian="14pt" style:font-weight-asian="bold" style:font-size-complex="14pt" style:font-weight-complex="bold"/>
    </style:style>
    <style:style style:name="T811" style:family="text">
      <style:text-properties fo:font-size="14pt" fo:font-weight="bold" officeooo:rsid="037fcc75" style:font-size-asian="14pt" style:font-weight-asian="bold" style:font-size-complex="14pt" style:font-weight-complex="bold"/>
    </style:style>
    <style:style style:name="T812" style:family="text">
      <style:text-properties fo:font-size="14pt" fo:font-weight="bold" officeooo:rsid="03994db4" style:font-size-asian="14pt" style:font-weight-asian="bold" style:font-size-complex="14pt" style:font-weight-complex="bold"/>
    </style:style>
    <style:style style:name="T813" style:family="text">
      <style:text-properties fo:font-size="14pt" fo:font-weight="bold" officeooo:rsid="03aafdd2" style:font-size-asian="14pt" style:font-weight-asian="bold" style:font-size-complex="14pt" style:font-weight-complex="bold"/>
    </style:style>
    <style:style style:name="T814" style:family="text">
      <style:text-properties fo:font-size="14pt" fo:font-weight="bold" officeooo:rsid="03bc6601" style:font-size-asian="14pt" style:font-weight-asian="bold" style:font-size-complex="14pt" style:font-weight-complex="bold"/>
    </style:style>
    <style:style style:name="T815" style:family="text">
      <style:text-properties fo:font-size="14pt" fo:font-weight="bold" officeooo:rsid="03bd46bb" style:font-size-asian="14pt" style:font-weight-asian="bold" style:font-size-complex="14pt" style:font-weight-complex="bold"/>
    </style:style>
    <style:style style:name="T816" style:family="text">
      <style:text-properties fo:font-size="14pt" fo:font-weight="bold" officeooo:rsid="03cfa08e" style:font-size-asian="14pt" style:font-weight-asian="bold" style:font-size-complex="14pt" style:font-weight-complex="bold"/>
    </style:style>
    <style:style style:name="T817" style:family="text">
      <style:text-properties fo:font-size="14pt" fo:font-weight="bold" officeooo:rsid="03d45cbb" style:font-size-asian="14pt" style:font-weight-asian="bold" style:font-size-complex="14pt" style:font-weight-complex="bold"/>
    </style:style>
    <style:style style:name="T818" style:family="text">
      <style:text-properties fo:font-size="14pt" fo:font-weight="bold" officeooo:rsid="03dc1adc" style:font-size-asian="14pt" style:font-weight-asian="bold" style:font-size-complex="14pt" style:font-weight-complex="bold"/>
    </style:style>
    <style:style style:name="T819" style:family="text">
      <style:text-properties fo:font-size="14pt" fo:font-weight="bold" officeooo:rsid="00124b3c" style:font-size-asian="14pt" style:font-weight-asian="bold" style:font-size-complex="14pt" style:font-weight-complex="bold"/>
    </style:style>
    <style:style style:name="T820" style:family="text">
      <style:text-properties fo:font-size="14pt" fo:font-weight="bold" officeooo:rsid="0022012f" style:font-size-asian="14pt" style:font-weight-asian="bold" style:font-size-complex="14pt" style:font-weight-complex="bold"/>
    </style:style>
    <style:style style:name="T821" style:family="text">
      <style:text-properties fo:font-size="14pt" fo:font-weight="bold" officeooo:rsid="0012b61a" style:font-size-asian="14pt" style:font-weight-asian="bold" style:font-size-complex="14pt" style:font-weight-complex="bold"/>
    </style:style>
    <style:style style:name="T822" style:family="text">
      <style:text-properties fo:font-size="14pt" fo:font-weight="bold" officeooo:rsid="007443e7" style:font-size-asian="14pt" style:font-weight-asian="bold" style:font-size-complex="14pt" style:font-weight-complex="bold"/>
    </style:style>
    <style:style style:name="T823" style:family="text">
      <style:text-properties fo:font-size="14pt" fo:font-weight="bold" officeooo:rsid="0024f327" style:font-size-asian="14pt" style:font-weight-asian="bold" style:font-size-complex="14pt" style:font-weight-complex="bold"/>
    </style:style>
    <style:style style:name="T824" style:family="text">
      <style:text-properties fo:font-size="14pt" fo:font-weight="bold" officeooo:rsid="00770192" style:font-size-asian="14pt" style:font-weight-asian="bold" style:font-size-complex="14pt" style:font-weight-complex="bold"/>
    </style:style>
    <style:style style:name="T825" style:family="text">
      <style:text-properties fo:font-size="14pt" fo:font-weight="bold" officeooo:rsid="005186d9" style:font-size-asian="14pt" style:font-weight-asian="bold" style:font-size-complex="14pt" style:font-weight-complex="bold"/>
    </style:style>
    <style:style style:name="T826" style:family="text">
      <style:text-properties fo:font-size="14pt" fo:font-weight="bold" fo:background-color="transparent" loext:char-shading-value="0" style:font-size-asian="14pt" style:font-weight-asian="bold" style:font-size-complex="14pt" style:font-weight-complex="bold"/>
    </style:style>
    <style:style style:name="T827" style:family="text">
      <style:text-properties fo:font-size="14pt" fo:font-weight="bold" fo:background-color="#ffff00" loext:char-shading-value="0" style:font-size-asian="14pt" style:font-weight-asian="bold" style:font-size-complex="14pt" style:font-weight-complex="bold"/>
    </style:style>
    <style:style style:name="T828" style:family="text">
      <style:text-properties fo:font-size="14pt" style:font-size-asian="14pt" style:font-size-complex="14pt"/>
    </style:style>
    <style:style style:name="T829" style:family="text">
      <style:text-properties fo:font-size="14pt" officeooo:rsid="00274ff6" style:font-size-asian="14pt" style:font-size-complex="14pt"/>
    </style:style>
    <style:style style:name="T830" style:family="text">
      <style:text-properties fo:font-size="14pt" officeooo:rsid="004962de" style:font-size-asian="14pt" style:font-size-complex="14pt"/>
    </style:style>
    <style:style style:name="T831" style:family="text">
      <style:text-properties fo:font-size="14pt" officeooo:rsid="0120a722" style:font-size-asian="14pt" style:font-size-complex="14pt"/>
    </style:style>
    <style:style style:name="T832" style:family="text">
      <style:text-properties fo:font-size="14pt" officeooo:rsid="013b299a" style:font-size-asian="14pt" style:font-size-complex="14pt"/>
    </style:style>
    <style:style style:name="T833" style:family="text">
      <style:text-properties fo:font-size="14pt" officeooo:rsid="000c1fd5" style:font-size-asian="14pt" style:font-size-complex="14pt"/>
    </style:style>
    <style:style style:name="T834" style:family="text">
      <style:text-properties fo:font-size="14pt" officeooo:rsid="02c2b834" style:font-size-asian="14pt" style:font-size-complex="14pt"/>
    </style:style>
    <style:style style:name="T835" style:family="text">
      <style:text-properties fo:font-size="14pt" officeooo:rsid="02c479f0" style:font-size-asian="14pt" style:font-size-complex="14pt"/>
    </style:style>
    <style:style style:name="T836" style:family="text">
      <style:text-properties fo:font-size="14pt" officeooo:rsid="0396c2d4" style:font-size-asian="14pt" style:font-size-complex="14pt"/>
    </style:style>
    <style:style style:name="T837" style:family="text">
      <style:text-properties fo:font-size="14pt" officeooo:rsid="03d5fb5e" style:font-size-asian="14pt" style:font-size-complex="14pt"/>
    </style:style>
    <style:style style:name="T838" style:family="text">
      <style:text-properties fo:font-size="14pt" officeooo:rsid="0022012f" style:font-size-asian="14pt" style:font-size-complex="14pt"/>
    </style:style>
    <style:style style:name="T839" style:family="text">
      <style:text-properties fo:font-size="14pt" fo:font-weight="normal" officeooo:rsid="01558cfd" style:font-size-asian="14pt" style:font-weight-asian="normal" style:font-size-complex="14pt" style:font-weight-complex="normal"/>
    </style:style>
    <style:style style:name="T840" style:family="text">
      <style:text-properties fo:font-size="14pt" fo:font-style="normal" fo:font-weight="bold" officeooo:rsid="024e96d3" fo:background-color="transparent" loext:char-shading-value="0" style:font-size-asian="14pt" style:font-style-asian="normal" style:font-weight-asian="bold" style:font-size-complex="14pt" style:font-style-complex="normal" style:font-weight-complex="bold"/>
    </style:style>
    <style:style style:name="T841" style:family="text">
      <style:text-properties fo:font-size="14pt" fo:font-style="normal" fo:font-weight="bold" style:font-size-asian="14pt" style:font-style-asian="normal" style:font-weight-asian="bold" style:font-size-complex="14pt" style:font-style-complex="normal" style:font-weight-complex="bold"/>
    </style:style>
    <style:style style:name="T842" style:family="text">
      <style:text-properties fo:font-size="14pt" fo:background-color="#ffff00" loext:char-shading-value="0" style:font-size-asian="14pt" style:font-size-complex="14pt"/>
    </style:style>
    <style:style style:name="T843" style:family="text">
      <style:text-properties fo:font-size="14pt" fo:font-style="italic" fo:font-weight="bold" style:font-size-asian="14pt" style:font-style-asian="italic" style:font-weight-asian="bold" style:font-size-complex="14pt" style:font-style-complex="italic" style:font-weight-complex="bold"/>
    </style:style>
    <style:style style:name="T844" style:family="text">
      <style:text-properties style:font-name="Liberation Serif1"/>
    </style:style>
    <style:style style:name="T845" style:family="text">
      <style:text-properties style:font-name="Liberation Serif1" fo:font-size="14pt" fo:font-weight="bold" style:font-size-asian="14pt" style:font-weight-asian="bold" style:font-size-complex="14pt" style:font-weight-complex="bold"/>
    </style:style>
    <style:style style:name="T846" style:family="text">
      <style:text-properties style:font-name="Liberation Serif1" fo:font-size="14pt" fo:font-weight="bold" officeooo:rsid="00178814" style:font-size-asian="14pt" style:font-weight-asian="bold" style:font-size-complex="14pt" style:font-weight-complex="bold"/>
    </style:style>
    <style:style style:name="T847" style:family="text">
      <style:text-properties style:font-name="Liberation Serif1" fo:font-size="14pt" fo:font-weight="bold" officeooo:rsid="00452efb" style:font-size-asian="14pt" style:font-weight-asian="bold" style:font-size-complex="14pt" style:font-weight-complex="bold"/>
    </style:style>
    <style:style style:name="T848" style:family="text">
      <style:text-properties style:font-name="Liberation Serif1" fo:font-size="14pt" fo:font-weight="bold" officeooo:rsid="0084ef30" style:font-size-asian="14pt" style:font-weight-asian="bold" style:font-size-complex="14pt" style:font-weight-complex="bold"/>
    </style:style>
    <style:style style:name="T849" style:family="text">
      <style:text-properties style:font-name="Liberation Serif1" fo:font-size="14pt" fo:font-weight="bold" officeooo:rsid="00692ed7" style:font-size-asian="14pt" style:font-weight-asian="bold" style:font-size-complex="14pt" style:font-weight-complex="bold"/>
    </style:style>
    <style:style style:name="T850" style:family="text">
      <style:text-properties style:font-name="Liberation Serif1" fo:font-size="14pt" fo:font-weight="bold" officeooo:rsid="006ae4dc" style:font-size-asian="14pt" style:font-weight-asian="bold" style:font-size-complex="14pt" style:font-weight-complex="bold"/>
    </style:style>
    <style:style style:name="T851" style:family="text">
      <style:text-properties style:font-name="Liberation Serif1" fo:font-size="14pt" fo:font-weight="bold" officeooo:rsid="00ba8e20" style:font-size-asian="14pt" style:font-weight-asian="bold" style:font-size-complex="14pt" style:font-weight-complex="bold"/>
    </style:style>
    <style:style style:name="T852" style:family="text">
      <style:text-properties style:font-name="Liberation Serif1" fo:font-size="14pt" fo:font-weight="bold" officeooo:rsid="0068f2cc" style:font-size-asian="14pt" style:font-weight-asian="bold" style:font-size-complex="14pt" style:font-weight-complex="bold"/>
    </style:style>
    <style:style style:name="T853" style:family="text">
      <style:text-properties style:font-name="Liberation Serif1" fo:font-size="14pt" fo:font-weight="bold" officeooo:rsid="01558cfd" style:font-size-asian="14pt" style:font-weight-asian="bold" style:font-size-complex="14pt" style:font-weight-complex="bold"/>
    </style:style>
    <style:style style:name="T854" style:family="text">
      <style:text-properties style:font-name="Liberation Serif1" fo:font-size="14pt" fo:font-weight="bold" officeooo:rsid="018286da" style:font-size-asian="14pt" style:font-weight-asian="bold" style:font-size-complex="14pt" style:font-weight-complex="bold"/>
    </style:style>
    <style:style style:name="T855" style:family="text">
      <style:text-properties style:font-name="Liberation Serif1" fo:font-size="14pt" fo:font-weight="bold" officeooo:rsid="0197fcbd" style:font-size-asian="14pt" style:font-weight-asian="bold" style:font-size-complex="14pt" style:font-weight-complex="bold"/>
    </style:style>
    <style:style style:name="T856" style:family="text">
      <style:text-properties style:font-name="Liberation Serif1" fo:font-size="14pt" fo:font-weight="bold" officeooo:rsid="01a02040" style:font-size-asian="14pt" style:font-weight-asian="bold" style:font-size-complex="14pt" style:font-weight-complex="bold"/>
    </style:style>
    <style:style style:name="T857" style:family="text">
      <style:text-properties style:font-name="Liberation Serif1" fo:font-size="14pt" fo:font-weight="bold" officeooo:rsid="034ef59f" style:font-size-asian="14pt" style:font-weight-asian="bold" style:font-size-complex="14pt" style:font-weight-complex="bold"/>
    </style:style>
    <style:style style:name="T858" style:family="text">
      <style:text-properties style:font-name="Liberation Serif1" fo:font-size="14pt" fo:font-weight="bold" officeooo:rsid="0357be76" style:font-size-asian="14pt" style:font-weight-asian="bold" style:font-size-complex="14pt" style:font-weight-complex="bold"/>
    </style:style>
    <style:style style:name="T859" style:family="text">
      <style:text-properties style:font-name="Liberation Serif1" fo:font-size="14pt" fo:font-weight="bold" officeooo:rsid="03543885" style:font-size-asian="14pt" style:font-weight-asian="bold" style:font-size-complex="14pt" style:font-weight-complex="bold"/>
    </style:style>
    <style:style style:name="T860" style:family="text">
      <style:text-properties style:font-name="Liberation Serif1" fo:font-size="14pt" fo:font-weight="bold" officeooo:rsid="037fcc75" style:font-size-asian="14pt" style:font-weight-asian="bold" style:font-size-complex="14pt" style:font-weight-complex="bold"/>
    </style:style>
    <style:style style:name="T861" style:family="text">
      <style:text-properties style:font-name="Liberation Serif1" fo:font-size="14pt" fo:font-weight="bold" officeooo:rsid="038bd7f1" style:font-size-asian="14pt" style:font-weight-asian="bold" style:font-size-complex="14pt" style:font-weight-complex="bold"/>
    </style:style>
    <style:style style:name="T862" style:family="text">
      <style:text-properties style:font-name="Liberation Serif1" fo:font-size="14pt" fo:font-weight="bold" officeooo:rsid="03b0649d" style:font-size-asian="14pt" style:font-weight-asian="bold" style:font-size-complex="14pt" style:font-weight-complex="bold"/>
    </style:style>
    <style:style style:name="T863" style:family="text">
      <style:text-properties style:font-name="Liberation Serif1" fo:font-size="14pt" fo:font-weight="bold" officeooo:rsid="03cfa08e" style:font-size-asian="14pt" style:font-weight-asian="bold" style:font-size-complex="14pt" style:font-weight-complex="bold"/>
    </style:style>
    <style:style style:name="T864" style:family="text">
      <style:text-properties style:font-name="Liberation Serif1" fo:font-size="14pt" fo:font-weight="bold" officeooo:rsid="03d5fb5e" style:font-size-asian="14pt" style:font-weight-asian="bold" style:font-size-complex="14pt" style:font-weight-complex="bold"/>
    </style:style>
    <style:style style:name="T865" style:family="text">
      <style:text-properties style:font-name="Liberation Serif1" fo:font-size="14pt" officeooo:rsid="0360e93f" style:font-size-asian="14pt" style:font-size-complex="14pt"/>
    </style:style>
    <style:style style:name="T866" style:family="text">
      <style:text-properties style:font-name="Liberation Serif1" fo:font-size="14pt" fo:font-style="normal" fo:font-weight="bold" style:font-size-asian="14pt" style:font-style-asian="normal" style:font-weight-asian="bold" style:font-size-complex="14pt" style:font-style-complex="normal" style:font-weight-complex="bold"/>
    </style:style>
    <style:style style:name="T867" style:family="text">
      <style:text-properties style:font-name="Liberation Serif1" fo:font-size="14pt" fo:font-style="normal" fo:font-weight="bold" officeooo:rsid="01558cfd" style:font-size-asian="14pt" style:font-style-asian="normal" style:font-weight-asian="bold" style:font-size-complex="14pt" style:font-style-complex="normal" style:font-weight-complex="bold"/>
    </style:style>
    <style:style style:name="T868" style:family="text">
      <style:text-properties style:font-name="Liberation Serif1" fo:font-size="14pt" fo:font-style="normal" fo:font-weight="bold" officeooo:rsid="019c7b60" style:font-size-asian="14pt" style:font-style-asian="normal" style:font-weight-asian="bold" style:font-size-complex="14pt" style:font-style-complex="normal" style:font-weight-complex="bold"/>
    </style:style>
    <style:style style:name="T869" style:family="text">
      <style:text-properties style:font-name="Liberation Serif1" fo:font-size="14pt" fo:font-style="normal" style:font-size-asian="14pt" style:font-style-asian="normal" style:font-size-complex="14pt" style:font-style-complex="normal"/>
    </style:style>
    <style:style style:name="T870" style:family="text">
      <style:text-properties style:font-name="Liberation Serif1" fo:font-size="14pt" fo:font-weight="normal" officeooo:rsid="035f0ae5" style:font-size-asian="14pt" style:font-weight-asian="normal" style:font-size-complex="14pt" style:font-weight-complex="normal"/>
    </style:style>
    <style:style style:name="T871" style:family="text">
      <style:text-properties style:font-name="Liberation Serif1" fo:font-weight="bold" style:font-weight-asian="bold" style:font-weight-complex="bold"/>
    </style:style>
    <style:style style:name="T872" style:family="text">
      <style:text-properties style:font-name="Liberation Serif1" fo:font-weight="bold" officeooo:rsid="01558cfd" style:font-weight-asian="bold" style:font-weight-complex="bold"/>
    </style:style>
    <style:style style:name="T873" style:family="text">
      <style:text-properties style:font-name="Liberation Serif1" fo:font-weight="bold" officeooo:rsid="03741850" style:font-weight-asian="bold" style:font-weight-complex="bold"/>
    </style:style>
    <style:style style:name="T874" style:family="text">
      <style:text-properties style:font-name="Liberation Serif1" fo:font-weight="bold" officeooo:rsid="037493a8" style:font-weight-asian="bold" style:font-weight-complex="bold"/>
    </style:style>
    <style:style style:name="T875" style:family="text">
      <style:text-properties style:font-name="Liberation Serif1" fo:font-size="10.5pt" fo:font-weight="bold" style:font-size-asian="10.5pt" style:font-weight-asian="bold" style:font-size-complex="10.5pt" style:font-weight-complex="bold"/>
    </style:style>
    <style:style style:name="T876" style:family="text">
      <style:text-properties style:font-name="Liberation Serif1" fo:font-size="10.5pt" fo:font-weight="bold" officeooo:rsid="00178814" style:font-size-asian="10.5pt" style:font-weight-asian="bold" style:font-size-complex="10.5pt" style:font-weight-complex="bold"/>
    </style:style>
    <style:style style:name="T877" style:family="text">
      <style:text-properties style:font-name="Liberation Serif1" fo:font-size="10.5pt" fo:font-weight="bold" officeooo:rsid="00452efb" style:font-size-asian="10.5pt" style:font-weight-asian="bold" style:font-size-complex="10.5pt" style:font-weight-complex="bold"/>
    </style:style>
    <style:style style:name="T878" style:family="text">
      <style:text-properties style:font-name="Liberation Serif1" fo:font-size="10.5pt" fo:font-weight="bold" officeooo:rsid="00692ed7" style:font-size-asian="10.5pt" style:font-weight-asian="bold" style:font-size-complex="10.5pt" style:font-weight-complex="bold"/>
    </style:style>
    <style:style style:name="T879" style:family="text">
      <style:text-properties style:font-name="Liberation Serif1" fo:font-size="10.5pt" fo:font-weight="bold" officeooo:rsid="00935e1c" style:font-size-asian="10.5pt" style:font-weight-asian="bold" style:font-size-complex="10.5pt" style:font-weight-complex="bold"/>
    </style:style>
    <style:style style:name="T880" style:family="text">
      <style:text-properties style:font-name="Liberation Serif1" fo:font-size="10.5pt" fo:font-weight="bold" officeooo:rsid="00ba8e20" style:font-size-asian="10.5pt" style:font-weight-asian="bold" style:font-size-complex="10.5pt" style:font-weight-complex="bold"/>
    </style:style>
    <style:style style:name="T881" style:family="text">
      <style:text-properties style:font-name="Liberation Serif1" fo:font-size="10.5pt" fo:font-weight="bold" officeooo:rsid="01558cfd" style:font-size-asian="10.5pt" style:font-weight-asian="bold" style:font-size-complex="10.5pt" style:font-weight-complex="bold"/>
    </style:style>
    <style:style style:name="T882" style:family="text">
      <style:text-properties style:font-name="Liberation Serif1" fo:font-size="10.5pt" fo:font-weight="bold" officeooo:rsid="018286da" style:font-size-asian="10.5pt" style:font-weight-asian="bold" style:font-size-complex="10.5pt" style:font-weight-complex="bold"/>
    </style:style>
    <style:style style:name="T883" style:family="text">
      <style:text-properties style:font-name="Liberation Serif1" fo:font-size="10.5pt" fo:font-weight="bold" officeooo:rsid="023a1c1f" style:font-size-asian="10.5pt" style:font-weight-asian="bold" style:font-size-complex="10.5pt" style:font-weight-complex="bold"/>
    </style:style>
    <style:style style:name="T884" style:family="text">
      <style:text-properties style:font-name="Liberation Serif1" fo:font-size="10.5pt" fo:font-weight="bold" officeooo:rsid="02586628" style:font-size-asian="10.5pt" style:font-weight-asian="bold" style:font-size-complex="10.5pt" style:font-weight-complex="bold"/>
    </style:style>
    <style:style style:name="T885" style:family="text">
      <style:text-properties style:font-name="Liberation Serif1" fo:font-size="10.5pt" fo:font-weight="bold" officeooo:rsid="02875de8" style:font-size-asian="10.5pt" style:font-weight-asian="bold" style:font-size-complex="10.5pt" style:font-weight-complex="bold"/>
    </style:style>
    <style:style style:name="T886" style:family="text">
      <style:text-properties style:font-name="Liberation Serif1" fo:font-size="10.5pt" fo:font-weight="bold" officeooo:rsid="01a02040" style:font-size-asian="10.5pt" style:font-weight-asian="bold" style:font-size-complex="10.5pt" style:font-weight-complex="bold"/>
    </style:style>
    <style:style style:name="T887" style:family="text">
      <style:text-properties style:font-name="Liberation Serif1" fo:font-size="10.5pt" fo:font-weight="bold" officeooo:rsid="02adc35a" style:font-size-asian="10.5pt" style:font-weight-asian="bold" style:font-size-complex="10.5pt" style:font-weight-complex="bold"/>
    </style:style>
    <style:style style:name="T888" style:family="text">
      <style:text-properties style:font-name="Liberation Serif1" fo:font-size="10.5pt" fo:font-weight="bold" officeooo:rsid="02b96763" style:font-size-asian="10.5pt" style:font-weight-asian="bold" style:font-size-complex="10.5pt" style:font-weight-complex="bold"/>
    </style:style>
    <style:style style:name="T889" style:family="text">
      <style:text-properties style:font-name="Liberation Serif1" fo:font-size="10.5pt" fo:font-weight="bold" officeooo:rsid="006ae4dc" style:font-size-asian="10.5pt" style:font-weight-asian="bold" style:font-size-complex="10.5pt" style:font-weight-complex="bold"/>
    </style:style>
    <style:style style:name="T890" style:family="text">
      <style:text-properties style:font-name="Liberation Serif1" fo:font-size="10.5pt" fo:font-weight="bold" officeooo:rsid="02bc534d" style:font-size-asian="10.5pt" style:font-weight-asian="bold" style:font-size-complex="10.5pt" style:font-weight-complex="bold"/>
    </style:style>
    <style:style style:name="T891" style:family="text">
      <style:text-properties style:font-name="Liberation Serif1" fo:font-size="10.5pt" fo:font-weight="bold" officeooo:rsid="02be06de" style:font-size-asian="10.5pt" style:font-weight-asian="bold" style:font-size-complex="10.5pt" style:font-weight-complex="bold"/>
    </style:style>
    <style:style style:name="T892" style:family="text">
      <style:text-properties style:font-name="Liberation Serif1" fo:font-size="10.5pt" fo:font-weight="bold" officeooo:rsid="02a05743" style:font-size-asian="10.5pt" style:font-weight-asian="bold" style:font-size-complex="10.5pt" style:font-weight-complex="bold"/>
    </style:style>
    <style:style style:name="T893" style:family="text">
      <style:text-properties style:font-name="Liberation Serif1" fo:font-size="10.5pt" fo:font-weight="bold" officeooo:rsid="0357be76" style:font-size-asian="10.5pt" style:font-weight-asian="bold" style:font-size-complex="10.5pt" style:font-weight-complex="bold"/>
    </style:style>
    <style:style style:name="T894" style:family="text">
      <style:text-properties style:font-name="Liberation Serif1" fo:font-size="10.5pt" fo:font-weight="bold" officeooo:rsid="03543885" style:font-size-asian="10.5pt" style:font-weight-asian="bold" style:font-size-complex="10.5pt" style:font-weight-complex="bold"/>
    </style:style>
    <style:style style:name="T895" style:family="text">
      <style:text-properties style:font-name="Liberation Serif1" fo:font-size="10.5pt" fo:font-weight="bold" officeooo:rsid="035f0ae5" style:font-size-asian="10.5pt" style:font-weight-asian="bold" style:font-size-complex="10.5pt" style:font-weight-complex="bold"/>
    </style:style>
    <style:style style:name="T896" style:family="text">
      <style:text-properties style:font-name="Liberation Serif1" fo:font-size="10.5pt" fo:font-weight="bold" officeooo:rsid="00a7ed62" style:font-size-asian="10.5pt" style:font-weight-asian="bold" style:font-size-complex="10.5pt" style:font-weight-complex="bold"/>
    </style:style>
    <style:style style:name="T897" style:family="text">
      <style:text-properties style:font-name="Liberation Serif1" fo:font-size="10.5pt" fo:font-weight="bold" officeooo:rsid="0386e6bd" style:font-size-asian="10.5pt" style:font-weight-asian="bold" style:font-size-complex="10.5pt" style:font-weight-complex="bold"/>
    </style:style>
    <style:style style:name="T898" style:family="text">
      <style:text-properties style:font-name="Liberation Serif1" fo:font-size="10.5pt" fo:font-weight="bold" officeooo:rsid="03c02266" style:font-size-asian="10.5pt" style:font-weight-asian="bold" style:font-size-complex="10.5pt" style:font-weight-complex="bold"/>
    </style:style>
    <style:style style:name="T899" style:family="text">
      <style:text-properties style:font-name="Liberation Serif1" fo:font-size="10.5pt" fo:font-weight="bold" officeooo:rsid="03c0a358" style:font-size-asian="10.5pt" style:font-weight-asian="bold" style:font-size-complex="10.5pt" style:font-weight-complex="bold"/>
    </style:style>
    <style:style style:name="T900" style:family="text">
      <style:text-properties style:font-name="Liberation Serif1" fo:font-size="10.5pt" fo:font-weight="bold" officeooo:rsid="03c8de31" style:font-size-asian="10.5pt" style:font-weight-asian="bold" style:font-size-complex="10.5pt" style:font-weight-complex="bold"/>
    </style:style>
    <style:style style:name="T901" style:family="text">
      <style:text-properties style:font-name="Liberation Serif1" fo:font-size="10.5pt" fo:font-weight="bold" officeooo:rsid="03c2b3f9" style:font-size-asian="10.5pt" style:font-weight-asian="bold" style:font-size-complex="10.5pt" style:font-weight-complex="bold"/>
    </style:style>
    <style:style style:name="T902" style:family="text">
      <style:text-properties style:font-name="Liberation Serif1" fo:font-size="10.5pt" fo:font-weight="bold" officeooo:rsid="03d5fb5e" style:font-size-asian="10.5pt" style:font-weight-asian="bold" style:font-size-complex="10.5pt" style:font-weight-complex="bold"/>
    </style:style>
    <style:style style:name="T903" style:family="text">
      <style:text-properties style:font-name="Liberation Serif1" fo:font-size="10.5pt" fo:font-weight="bold" officeooo:rsid="02a05743" fo:background-color="transparent" loext:char-shading-value="0" style:font-size-asian="10.5pt" style:font-weight-asian="bold" style:font-size-complex="10.5pt" style:font-weight-complex="bold"/>
    </style:style>
    <style:style style:name="T904" style:family="text">
      <style:text-properties style:font-name="Liberation Serif1" fo:font-size="10.5pt" fo:font-weight="bold" officeooo:rsid="03756f73" fo:background-color="transparent" loext:char-shading-value="0" style:font-size-asian="10.5pt" style:font-weight-asian="bold" style:font-size-complex="10.5pt" style:font-weight-complex="bold"/>
    </style:style>
    <style:style style:name="T905" style:family="text">
      <style:text-properties style:font-name="Liberation Serif1" fo:font-size="10.5pt" fo:font-weight="bold" officeooo:rsid="0376eea7" fo:background-color="transparent" loext:char-shading-value="0" style:font-size-asian="10.5pt" style:font-weight-asian="bold" style:font-size-complex="10.5pt" style:font-weight-complex="bold"/>
    </style:style>
    <style:style style:name="T906" style:family="text">
      <style:text-properties style:font-name="Liberation Serif1" fo:font-size="10.5pt" fo:font-weight="bold" fo:background-color="#ffff00" loext:char-shading-value="0" style:font-size-asian="10.5pt" style:font-weight-asian="bold" style:font-size-complex="10.5pt" style:font-weight-complex="bold"/>
    </style:style>
    <style:style style:name="T907" style:family="text">
      <style:text-properties style:font-name="Liberation Serif1" fo:font-size="10.5pt" fo:font-weight="bold" officeooo:rsid="03756f73" fo:background-color="#ffff00" loext:char-shading-value="0" style:font-size-asian="10.5pt" style:font-weight-asian="bold" style:font-size-complex="10.5pt" style:font-weight-complex="bold"/>
    </style:style>
    <style:style style:name="T908" style:family="text">
      <style:text-properties style:font-name="Liberation Serif1" fo:font-size="10.5pt" fo:font-weight="normal" style:font-size-asian="10.5pt" style:font-weight-asian="normal" style:font-size-complex="10.5pt" style:font-weight-complex="normal"/>
    </style:style>
    <style:style style:name="T909" style:family="text">
      <style:text-properties style:font-name="Liberation Serif1" fo:font-size="10.5pt" fo:font-weight="normal" officeooo:rsid="000c1fd5" style:font-size-asian="10.5pt" style:font-weight-asian="normal" style:font-size-complex="10.5pt" style:font-weight-complex="normal"/>
    </style:style>
    <style:style style:name="T910" style:family="text">
      <style:text-properties style:font-name="Liberation Serif1" fo:font-size="10.5pt" fo:font-weight="normal" officeooo:rsid="00178814" style:font-size-asian="10.5pt" style:font-weight-asian="normal" style:font-size-complex="10.5pt" style:font-weight-complex="normal"/>
    </style:style>
    <style:style style:name="T911" style:family="text">
      <style:text-properties style:font-name="Liberation Serif1" fo:font-size="10.5pt" fo:font-weight="normal" officeooo:rsid="00452efb" style:font-size-asian="10.5pt" style:font-weight-asian="normal" style:font-size-complex="10.5pt" style:font-weight-complex="normal"/>
    </style:style>
    <style:style style:name="T912" style:family="text">
      <style:text-properties style:font-name="Liberation Serif1" fo:font-size="10.5pt" fo:font-weight="normal" officeooo:rsid="006e6b90" style:font-size-asian="10.5pt" style:font-weight-asian="normal" style:font-size-complex="10.5pt" style:font-weight-complex="normal"/>
    </style:style>
    <style:style style:name="T913" style:family="text">
      <style:text-properties style:font-name="Liberation Serif1" fo:font-size="10.5pt" fo:font-weight="normal" officeooo:rsid="00692ed7" style:font-size-asian="10.5pt" style:font-weight-asian="normal" style:font-size-complex="10.5pt" style:font-weight-complex="normal"/>
    </style:style>
    <style:style style:name="T914" style:family="text">
      <style:text-properties style:font-name="Liberation Serif1" fo:font-size="10.5pt" fo:font-weight="normal" officeooo:rsid="0065449b" style:font-size-asian="10.5pt" style:font-weight-asian="normal" style:font-size-complex="10.5pt" style:font-weight-complex="normal"/>
    </style:style>
    <style:style style:name="T915" style:family="text">
      <style:text-properties style:font-name="Liberation Serif1" fo:font-size="10.5pt" fo:font-weight="normal" officeooo:rsid="00a20147" style:font-size-asian="10.5pt" style:font-weight-asian="normal" style:font-size-complex="10.5pt" style:font-weight-complex="normal"/>
    </style:style>
    <style:style style:name="T916" style:family="text">
      <style:text-properties style:font-name="Liberation Serif1" fo:font-size="10.5pt" fo:font-weight="normal" officeooo:rsid="00935e1c" style:font-size-asian="10.5pt" style:font-weight-asian="normal" style:font-size-complex="10.5pt" style:font-weight-complex="normal"/>
    </style:style>
    <style:style style:name="T917" style:family="text">
      <style:text-properties style:font-name="Liberation Serif1" fo:font-size="10.5pt" fo:font-weight="normal" officeooo:rsid="00c4ae74" style:font-size-asian="10.5pt" style:font-weight-asian="normal" style:font-size-complex="10.5pt" style:font-weight-complex="normal"/>
    </style:style>
    <style:style style:name="T918" style:family="text">
      <style:text-properties style:font-name="Liberation Serif1" fo:font-size="10.5pt" fo:font-weight="normal" officeooo:rsid="0036bf5f" style:font-size-asian="10.5pt" style:font-weight-asian="normal" style:font-size-complex="10.5pt" style:font-weight-complex="normal"/>
    </style:style>
    <style:style style:name="T919" style:family="text">
      <style:text-properties style:font-name="Liberation Serif1" fo:font-size="10.5pt" fo:font-weight="normal" officeooo:rsid="006ae4dc" style:font-size-asian="10.5pt" style:font-weight-asian="normal" style:font-size-complex="10.5pt" style:font-weight-complex="normal"/>
    </style:style>
    <style:style style:name="T920" style:family="text">
      <style:text-properties style:font-name="Liberation Serif1" fo:font-size="10.5pt" fo:font-weight="normal" officeooo:rsid="00ba8e20" style:font-size-asian="10.5pt" style:font-weight-asian="normal" style:font-size-complex="10.5pt" style:font-weight-complex="normal"/>
    </style:style>
    <style:style style:name="T921" style:family="text">
      <style:text-properties style:font-name="Liberation Serif1" fo:font-size="10.5pt" fo:font-weight="normal" officeooo:rsid="00a7ed62" style:font-size-asian="10.5pt" style:font-weight-asian="normal" style:font-size-complex="10.5pt" style:font-weight-complex="normal"/>
    </style:style>
    <style:style style:name="T922" style:family="text">
      <style:text-properties style:font-name="Liberation Serif1" fo:font-size="10.5pt" fo:font-weight="normal" officeooo:rsid="01558cfd" style:font-size-asian="10.5pt" style:font-weight-asian="normal" style:font-size-complex="10.5pt" style:font-weight-complex="normal"/>
    </style:style>
    <style:style style:name="T923" style:family="text">
      <style:text-properties style:font-name="Liberation Serif1" fo:font-size="10.5pt" fo:font-weight="normal" officeooo:rsid="015c055a" style:font-size-asian="10.5pt" style:font-weight-asian="normal" style:font-size-complex="10.5pt" style:font-weight-complex="normal"/>
    </style:style>
    <style:style style:name="T924" style:family="text">
      <style:text-properties style:font-name="Liberation Serif1" fo:font-size="10.5pt" fo:font-weight="normal" officeooo:rsid="015e9113" style:font-size-asian="10.5pt" style:font-weight-asian="normal" style:font-size-complex="10.5pt" style:font-weight-complex="normal"/>
    </style:style>
    <style:style style:name="T925" style:family="text">
      <style:text-properties style:font-name="Liberation Serif1" fo:font-size="10.5pt" fo:font-weight="normal" officeooo:rsid="018286da" style:font-size-asian="10.5pt" style:font-weight-asian="normal" style:font-size-complex="10.5pt" style:font-weight-complex="normal"/>
    </style:style>
    <style:style style:name="T926" style:family="text">
      <style:text-properties style:font-name="Liberation Serif1" fo:font-size="10.5pt" fo:font-weight="normal" officeooo:rsid="0188607d" style:font-size-asian="10.5pt" style:font-weight-asian="normal" style:font-size-complex="10.5pt" style:font-weight-complex="normal"/>
    </style:style>
    <style:style style:name="T927" style:family="text">
      <style:text-properties style:font-name="Liberation Serif1" fo:font-size="10.5pt" fo:font-weight="normal" officeooo:rsid="018e23a7" style:font-size-asian="10.5pt" style:font-weight-asian="normal" style:font-size-complex="10.5pt" style:font-weight-complex="normal"/>
    </style:style>
    <style:style style:name="T928" style:family="text">
      <style:text-properties style:font-name="Liberation Serif1" fo:font-size="10.5pt" fo:font-weight="normal" officeooo:rsid="0197fcbd" style:font-size-asian="10.5pt" style:font-weight-asian="normal" style:font-size-complex="10.5pt" style:font-weight-complex="normal"/>
    </style:style>
    <style:style style:name="T929" style:family="text">
      <style:text-properties style:font-name="Liberation Serif1" fo:font-size="10.5pt" fo:font-weight="normal" officeooo:rsid="01a02040" style:font-size-asian="10.5pt" style:font-weight-asian="normal" style:font-size-complex="10.5pt" style:font-weight-complex="normal"/>
    </style:style>
    <style:style style:name="T930" style:family="text">
      <style:text-properties style:font-name="Liberation Serif1" fo:font-size="10.5pt" fo:font-weight="normal" officeooo:rsid="019ea31e" style:font-size-asian="10.5pt" style:font-weight-asian="normal" style:font-size-complex="10.5pt" style:font-weight-complex="normal"/>
    </style:style>
    <style:style style:name="T931" style:family="text">
      <style:text-properties style:font-name="Liberation Serif1" fo:font-size="10.5pt" fo:font-weight="normal" officeooo:rsid="01a2e276" style:font-size-asian="10.5pt" style:font-weight-asian="normal" style:font-size-complex="10.5pt" style:font-weight-complex="normal"/>
    </style:style>
    <style:style style:name="T932" style:family="text">
      <style:text-properties style:font-name="Liberation Serif1" fo:font-size="10.5pt" fo:font-weight="normal" officeooo:rsid="01c40a0e" style:font-size-asian="10.5pt" style:font-weight-asian="normal" style:font-size-complex="10.5pt" style:font-weight-complex="normal"/>
    </style:style>
    <style:style style:name="T933" style:family="text">
      <style:text-properties style:font-name="Liberation Serif1" fo:font-size="10.5pt" fo:font-weight="normal" officeooo:rsid="023a1c1f" style:font-size-asian="10.5pt" style:font-weight-asian="normal" style:font-size-complex="10.5pt" style:font-weight-complex="normal"/>
    </style:style>
    <style:style style:name="T934" style:family="text">
      <style:text-properties style:font-name="Liberation Serif1" fo:font-size="10.5pt" fo:font-weight="normal" officeooo:rsid="02586628" style:font-size-asian="10.5pt" style:font-weight-asian="normal" style:font-size-complex="10.5pt" style:font-weight-complex="normal"/>
    </style:style>
    <style:style style:name="T935" style:family="text">
      <style:text-properties style:font-name="Liberation Serif1" fo:font-size="10.5pt" fo:font-weight="normal" officeooo:rsid="02875de8" style:font-size-asian="10.5pt" style:font-weight-asian="normal" style:font-size-complex="10.5pt" style:font-weight-complex="normal"/>
    </style:style>
    <style:style style:name="T936" style:family="text">
      <style:text-properties style:font-name="Liberation Serif1" fo:font-size="10.5pt" fo:font-weight="normal" officeooo:rsid="0287bc88" style:font-size-asian="10.5pt" style:font-weight-asian="normal" style:font-size-complex="10.5pt" style:font-weight-complex="normal"/>
    </style:style>
    <style:style style:name="T937" style:family="text">
      <style:text-properties style:font-name="Liberation Serif1" fo:font-size="10.5pt" fo:font-weight="normal" officeooo:rsid="02adc35a" style:font-size-asian="10.5pt" style:font-weight-asian="normal" style:font-size-complex="10.5pt" style:font-weight-complex="normal"/>
    </style:style>
    <style:style style:name="T938" style:family="text">
      <style:text-properties style:font-name="Liberation Serif1" fo:font-size="10.5pt" fo:font-weight="normal" officeooo:rsid="02aed40c" style:font-size-asian="10.5pt" style:font-weight-asian="normal" style:font-size-complex="10.5pt" style:font-weight-complex="normal"/>
    </style:style>
    <style:style style:name="T939" style:family="text">
      <style:text-properties style:font-name="Liberation Serif1" fo:font-size="10.5pt" fo:font-weight="normal" officeooo:rsid="02b96763" style:font-size-asian="10.5pt" style:font-weight-asian="normal" style:font-size-complex="10.5pt" style:font-weight-complex="normal"/>
    </style:style>
    <style:style style:name="T940" style:family="text">
      <style:text-properties style:font-name="Liberation Serif1" fo:font-size="10.5pt" fo:font-weight="normal" officeooo:rsid="02bc534d" style:font-size-asian="10.5pt" style:font-weight-asian="normal" style:font-size-complex="10.5pt" style:font-weight-complex="normal"/>
    </style:style>
    <style:style style:name="T941" style:family="text">
      <style:text-properties style:font-name="Liberation Serif1" fo:font-size="10.5pt" fo:font-weight="normal" officeooo:rsid="02be06de" style:font-size-asian="10.5pt" style:font-weight-asian="normal" style:font-size-complex="10.5pt" style:font-weight-complex="normal"/>
    </style:style>
    <style:style style:name="T942" style:family="text">
      <style:text-properties style:font-name="Liberation Serif1" fo:font-size="10.5pt" fo:font-weight="normal" officeooo:rsid="0043e7bd" style:font-size-asian="10.5pt" style:font-weight-asian="normal" style:font-size-complex="10.5pt" style:font-weight-complex="normal"/>
    </style:style>
    <style:style style:name="T943" style:family="text">
      <style:text-properties style:font-name="Liberation Serif1" fo:font-size="10.5pt" fo:font-weight="normal" officeooo:rsid="0011beb4" style:font-size-asian="10.5pt" style:font-weight-asian="normal" style:font-size-complex="10.5pt" style:font-weight-complex="normal"/>
    </style:style>
    <style:style style:name="T944" style:family="text">
      <style:text-properties style:font-name="Liberation Serif1" fo:font-size="10.5pt" fo:font-weight="normal" officeooo:rsid="0354eef4" style:font-size-asian="10.5pt" style:font-weight-asian="normal" style:font-size-complex="10.5pt" style:font-weight-complex="normal"/>
    </style:style>
    <style:style style:name="T945" style:family="text">
      <style:text-properties style:font-name="Liberation Serif1" fo:font-size="10.5pt" fo:font-weight="normal" officeooo:rsid="035f0ae5" style:font-size-asian="10.5pt" style:font-weight-asian="normal" style:font-size-complex="10.5pt" style:font-weight-complex="normal"/>
    </style:style>
    <style:style style:name="T946" style:family="text">
      <style:text-properties style:font-name="Liberation Serif1" fo:font-size="10.5pt" fo:font-weight="normal" officeooo:rsid="03543885" style:font-size-asian="10.5pt" style:font-weight-asian="normal" style:font-size-complex="10.5pt" style:font-weight-complex="normal"/>
    </style:style>
    <style:style style:name="T947" style:family="text">
      <style:text-properties style:font-name="Liberation Serif1" fo:font-size="10.5pt" fo:font-weight="normal" officeooo:rsid="0360e93f" style:font-size-asian="10.5pt" style:font-weight-asian="normal" style:font-size-complex="10.5pt" style:font-weight-complex="normal"/>
    </style:style>
    <style:style style:name="T948" style:family="text">
      <style:text-properties style:font-name="Liberation Serif1" fo:font-size="10.5pt" fo:font-weight="normal" officeooo:rsid="037fcc75" style:font-size-asian="10.5pt" style:font-weight-asian="normal" style:font-size-complex="10.5pt" style:font-weight-complex="normal"/>
    </style:style>
    <style:style style:name="T949" style:family="text">
      <style:text-properties style:font-name="Liberation Serif1" fo:font-size="10.5pt" fo:font-weight="normal" officeooo:rsid="0385dfc0" style:font-size-asian="10.5pt" style:font-weight-asian="normal" style:font-size-complex="10.5pt" style:font-weight-complex="normal"/>
    </style:style>
    <style:style style:name="T950" style:family="text">
      <style:text-properties style:font-name="Liberation Serif1" fo:font-size="10.5pt" fo:font-weight="normal" officeooo:rsid="0386e6bd" style:font-size-asian="10.5pt" style:font-weight-asian="normal" style:font-size-complex="10.5pt" style:font-weight-complex="normal"/>
    </style:style>
    <style:style style:name="T951" style:family="text">
      <style:text-properties style:font-name="Liberation Serif1" fo:font-size="10.5pt" fo:font-weight="normal" officeooo:rsid="00126cf4" style:font-size-asian="10.5pt" style:font-weight-asian="normal" style:font-size-complex="10.5pt" style:font-weight-complex="normal"/>
    </style:style>
    <style:style style:name="T952" style:family="text">
      <style:text-properties style:font-name="Liberation Serif1" fo:font-size="10.5pt" fo:font-weight="normal" officeooo:rsid="03a74a6e" style:font-size-asian="10.5pt" style:font-weight-asian="normal" style:font-size-complex="10.5pt" style:font-weight-complex="normal"/>
    </style:style>
    <style:style style:name="T953" style:family="text">
      <style:text-properties style:font-name="Liberation Serif1" fo:font-size="10.5pt" fo:font-weight="normal" officeooo:rsid="03a8e852" style:font-size-asian="10.5pt" style:font-weight-asian="normal" style:font-size-complex="10.5pt" style:font-weight-complex="normal"/>
    </style:style>
    <style:style style:name="T954" style:family="text">
      <style:text-properties style:font-name="Liberation Serif1" fo:font-size="10.5pt" fo:font-weight="normal" officeooo:rsid="03b0649d" style:font-size-asian="10.5pt" style:font-weight-asian="normal" style:font-size-complex="10.5pt" style:font-weight-complex="normal"/>
    </style:style>
    <style:style style:name="T955" style:family="text">
      <style:text-properties style:font-name="Liberation Serif1" fo:font-size="10.5pt" fo:font-weight="normal" officeooo:rsid="03c02266" style:font-size-asian="10.5pt" style:font-weight-asian="normal" style:font-size-complex="10.5pt" style:font-weight-complex="normal"/>
    </style:style>
    <style:style style:name="T956" style:family="text">
      <style:text-properties style:font-name="Liberation Serif1" fo:font-size="10.5pt" fo:font-weight="normal" officeooo:rsid="03cfa08e" style:font-size-asian="10.5pt" style:font-weight-asian="normal" style:font-size-complex="10.5pt" style:font-weight-complex="normal"/>
    </style:style>
    <style:style style:name="T957" style:family="text">
      <style:text-properties style:font-name="Liberation Serif1" fo:font-size="10.5pt" fo:font-weight="normal" officeooo:rsid="0036dc4d" fo:background-color="#ffff00" loext:char-shading-value="0" style:font-size-asian="10.5pt" style:font-weight-asian="normal" style:font-size-complex="10.5pt" style:font-weight-complex="normal"/>
    </style:style>
    <style:style style:name="T958" style:family="text">
      <style:text-properties style:font-name="Liberation Serif1" fo:font-size="10.5pt" fo:font-weight="normal" officeooo:rsid="00a7ed62" fo:background-color="#ffff00" loext:char-shading-value="0" style:font-size-asian="10.5pt" style:font-weight-asian="normal" style:font-size-complex="10.5pt" style:font-weight-complex="normal"/>
    </style:style>
    <style:style style:name="T959" style:family="text">
      <style:text-properties style:font-name="Liberation Serif1" fo:font-size="10.5pt" fo:font-weight="normal" officeooo:rsid="0154ea7a" fo:background-color="#ffff00" loext:char-shading-value="0" style:font-size-asian="10.5pt" style:font-weight-asian="normal" style:font-size-complex="10.5pt" style:font-weight-complex="normal"/>
    </style:style>
    <style:style style:name="T960" style:family="text">
      <style:text-properties style:font-name="Liberation Serif1" fo:font-size="10.5pt" fo:font-weight="normal" officeooo:rsid="015945e5" fo:background-color="#ffff00" loext:char-shading-value="0" style:font-size-asian="10.5pt" style:font-weight-asian="normal" style:font-size-complex="10.5pt" style:font-weight-complex="normal"/>
    </style:style>
    <style:style style:name="T961" style:family="text">
      <style:text-properties style:font-name="Liberation Serif1" fo:font-size="10.5pt" fo:font-weight="normal" officeooo:rsid="0197fcbd" fo:background-color="#ffff00" loext:char-shading-value="0" style:font-size-asian="10.5pt" style:font-weight-asian="normal" style:font-size-complex="10.5pt" style:font-weight-complex="normal"/>
    </style:style>
    <style:style style:name="T962" style:family="text">
      <style:text-properties style:font-name="Liberation Serif1" fo:font-size="10.5pt" fo:font-weight="normal" officeooo:rsid="01a2e276" fo:background-color="#ffff00" loext:char-shading-value="0" style:font-size-asian="10.5pt" style:font-weight-asian="normal" style:font-size-complex="10.5pt" style:font-weight-complex="normal"/>
    </style:style>
    <style:style style:name="T963" style:family="text">
      <style:text-properties style:font-name="Liberation Serif1" fo:font-size="10.5pt" fo:font-weight="normal" officeooo:rsid="0376eea7" fo:background-color="#ffff00" loext:char-shading-value="0" style:font-size-asian="10.5pt" style:font-weight-asian="normal" style:font-size-complex="10.5pt" style:font-weight-complex="normal"/>
    </style:style>
    <style:style style:name="T964" style:family="text">
      <style:text-properties style:font-name="Liberation Serif1" fo:font-size="10.5pt" fo:font-weight="normal" officeooo:rsid="03756f73" fo:background-color="#ffff00" loext:char-shading-value="0" style:font-size-asian="10.5pt" style:font-weight-asian="normal" style:font-size-complex="10.5pt" style:font-weight-complex="normal"/>
    </style:style>
    <style:style style:name="T965" style:family="text">
      <style:text-properties style:font-name="Liberation Serif1" fo:font-size="10.5pt" fo:font-weight="normal" officeooo:rsid="02875de8" fo:background-color="#afd095" loext:char-shading-value="0" style:font-size-asian="10.5pt" style:font-weight-asian="normal" style:font-size-complex="10.5pt" style:font-weight-complex="normal"/>
    </style:style>
    <style:style style:name="T966" style:family="text">
      <style:text-properties style:font-name="Liberation Serif1" fo:font-size="10.5pt" fo:font-weight="normal" officeooo:rsid="0287bc88" fo:background-color="#afd095" loext:char-shading-value="0" style:font-size-asian="10.5pt" style:font-weight-asian="normal" style:font-size-complex="10.5pt" style:font-weight-complex="normal"/>
    </style:style>
    <style:style style:name="T967" style:family="text">
      <style:text-properties style:font-name="Liberation Serif1" fo:font-size="10.5pt" fo:font-weight="normal" officeooo:rsid="03741850" fo:background-color="transparent" loext:char-shading-value="0" style:font-size-asian="10.5pt" style:font-weight-asian="normal" style:font-size-complex="10.5pt" style:font-weight-complex="normal"/>
    </style:style>
    <style:style style:name="T968" style:family="text">
      <style:text-properties style:font-name="Liberation Serif1" fo:font-size="10.5pt" fo:font-weight="normal" officeooo:rsid="02fee7e8" fo:background-color="transparent" loext:char-shading-value="0" style:font-size-asian="10.5pt" style:font-weight-asian="normal" style:font-size-complex="10.5pt" style:font-weight-complex="normal"/>
    </style:style>
    <style:style style:name="T969" style:family="text">
      <style:text-properties style:font-name="Liberation Serif1" fo:font-size="10.5pt" fo:font-weight="normal" officeooo:rsid="02ff2769" fo:background-color="transparent" loext:char-shading-value="0" style:font-size-asian="10.5pt" style:font-weight-asian="normal" style:font-size-complex="10.5pt" style:font-weight-complex="normal"/>
    </style:style>
    <style:style style:name="T970" style:family="text">
      <style:text-properties style:font-name="Liberation Serif1" fo:font-size="10.5pt" fo:font-weight="normal" officeooo:rsid="037493a8" fo:background-color="transparent" loext:char-shading-value="0" style:font-size-asian="10.5pt" style:font-weight-asian="normal" style:font-size-complex="10.5pt" style:font-weight-complex="normal"/>
    </style:style>
    <style:style style:name="T971" style:family="text">
      <style:text-properties style:font-name="Liberation Serif1" fo:font-size="10.5pt" fo:font-weight="normal" officeooo:rsid="03756f73" fo:background-color="transparent" loext:char-shading-value="0" style:font-size-asian="10.5pt" style:font-weight-asian="normal" style:font-size-complex="10.5pt" style:font-weight-complex="normal"/>
    </style:style>
    <style:style style:name="T972" style:family="text">
      <style:text-properties style:font-name="Liberation Serif1" fo:font-size="10.5pt" fo:font-weight="normal" officeooo:rsid="0376eea7" fo:background-color="transparent" loext:char-shading-value="0" style:font-size-asian="10.5pt" style:font-weight-asian="normal" style:font-size-complex="10.5pt" style:font-weight-complex="normal"/>
    </style:style>
    <style:style style:name="T973" style:family="text">
      <style:text-properties style:font-name="Liberation Serif1" fo:font-size="10.5pt" style:font-size-asian="10.5pt" style:font-size-complex="10.5pt"/>
    </style:style>
    <style:style style:name="T974" style:family="text">
      <style:text-properties style:font-name="Liberation Serif1" fo:font-size="10.5pt" officeooo:rsid="006e6b90" style:font-size-asian="10.5pt" style:font-size-complex="10.5pt"/>
    </style:style>
    <style:style style:name="T975" style:family="text">
      <style:text-properties style:font-name="Liberation Serif1" fo:font-size="10.5pt" officeooo:rsid="00692ed7" style:font-size-asian="10.5pt" style:font-size-complex="10.5pt"/>
    </style:style>
    <style:style style:name="T976" style:family="text">
      <style:text-properties style:font-name="Liberation Serif1" fo:font-size="10.5pt" officeooo:rsid="00973b28" style:font-size-asian="10.5pt" style:font-size-complex="10.5pt"/>
    </style:style>
    <style:style style:name="T977" style:family="text">
      <style:text-properties style:font-name="Liberation Serif1" fo:font-size="10.5pt" officeooo:rsid="01558cfd" style:font-size-asian="10.5pt" style:font-size-complex="10.5pt"/>
    </style:style>
    <style:style style:name="T978" style:family="text">
      <style:text-properties style:font-name="Liberation Serif1" fo:font-size="10.5pt" officeooo:rsid="00aa69cd" style:font-size-asian="10.5pt" style:font-size-complex="10.5pt"/>
    </style:style>
    <style:style style:name="T979" style:family="text">
      <style:text-properties style:font-name="Liberation Serif1" fo:font-size="10.5pt" officeooo:rsid="01a02040" style:font-size-asian="10.5pt" style:font-size-complex="10.5pt"/>
    </style:style>
    <style:style style:name="T980" style:family="text">
      <style:text-properties style:font-name="Liberation Serif1" fo:font-size="10.5pt" officeooo:rsid="02586628" style:font-size-asian="10.5pt" style:font-size-complex="10.5pt"/>
    </style:style>
    <style:style style:name="T981" style:family="text">
      <style:text-properties style:font-name="Liberation Serif1" fo:font-size="10.5pt" officeooo:rsid="0296fa3b" style:font-size-asian="10.5pt" style:font-size-complex="10.5pt"/>
    </style:style>
    <style:style style:name="T982" style:family="text">
      <style:text-properties style:font-name="Liberation Serif1" fo:font-size="10.5pt" officeooo:rsid="03974728" style:font-size-asian="10.5pt" style:font-size-complex="10.5pt"/>
    </style:style>
    <style:style style:name="T983" style:family="text">
      <style:text-properties style:font-name="Liberation Serif1" fo:font-size="10.5pt" officeooo:rsid="03bc6601" style:font-size-asian="10.5pt" style:font-size-complex="10.5pt"/>
    </style:style>
    <style:style style:name="T984" style:family="text">
      <style:text-properties style:font-name="Liberation Serif1" fo:font-size="10.5pt" fo:font-style="normal" fo:font-weight="bold" style:font-size-asian="10.5pt" style:font-style-asian="normal" style:font-weight-asian="bold" style:font-size-complex="10.5pt" style:font-style-complex="normal" style:font-weight-complex="bold"/>
    </style:style>
    <style:style style:name="T985" style:family="text">
      <style:text-properties style:font-name="Liberation Serif1" fo:font-size="10.5pt" fo:font-style="normal" fo:font-weight="bold" officeooo:rsid="00c2404f" style:font-size-asian="10.5pt" style:font-style-asian="normal" style:font-weight-asian="bold" style:font-size-complex="10.5pt" style:font-style-complex="normal" style:font-weight-complex="bold"/>
    </style:style>
    <style:style style:name="T986" style:family="text">
      <style:text-properties style:font-name="Liberation Serif1" fo:font-size="10.5pt" fo:font-style="normal" fo:font-weight="bold" officeooo:rsid="00c387d9" style:font-size-asian="10.5pt" style:font-style-asian="normal" style:font-weight-asian="bold" style:font-size-complex="10.5pt" style:font-style-complex="normal" style:font-weight-complex="bold"/>
    </style:style>
    <style:style style:name="T987" style:family="text">
      <style:text-properties style:font-name="Liberation Serif1" fo:font-size="10.5pt" fo:font-style="normal" fo:font-weight="bold" officeooo:rsid="01558cfd" style:font-size-asian="10.5pt" style:font-style-asian="normal" style:font-weight-asian="bold" style:font-size-complex="10.5pt" style:font-style-complex="normal" style:font-weight-complex="bold"/>
    </style:style>
    <style:style style:name="T988" style:family="text">
      <style:text-properties style:font-name="Liberation Serif1" fo:font-size="10.5pt" fo:font-style="normal" fo:font-weight="bold" officeooo:rsid="019c7b60" style:font-size-asian="10.5pt" style:font-style-asian="normal" style:font-weight-asian="bold" style:font-size-complex="10.5pt" style:font-style-complex="normal" style:font-weight-complex="bold"/>
    </style:style>
    <style:style style:name="T989" style:family="text">
      <style:text-properties style:font-name="Liberation Serif1" fo:font-size="10.5pt" fo:font-style="normal" fo:font-weight="bold" officeooo:rsid="027dfbb6" style:font-size-asian="10.5pt" style:font-style-asian="normal" style:font-weight-asian="bold" style:font-size-complex="10.5pt" style:font-style-complex="normal" style:font-weight-complex="bold"/>
    </style:style>
    <style:style style:name="T990" style:family="text">
      <style:text-properties style:font-name="Liberation Serif1" fo:font-size="10.5pt" fo:font-style="normal" fo:font-weight="bold" officeooo:rsid="0287bc88" style:font-size-asian="10.5pt" style:font-style-asian="normal" style:font-weight-asian="bold" style:font-size-complex="10.5pt" style:font-style-complex="normal" style:font-weight-complex="bold"/>
    </style:style>
    <style:style style:name="T991" style:family="text">
      <style:text-properties style:font-name="Liberation Serif1" fo:font-size="10.5pt" fo:font-style="normal" fo:font-weight="bold" officeooo:rsid="0287eb53" style:font-size-asian="10.5pt" style:font-style-asian="normal" style:font-weight-asian="bold" style:font-size-complex="10.5pt" style:font-style-complex="normal" style:font-weight-complex="bold"/>
    </style:style>
    <style:style style:name="T992" style:family="text">
      <style:text-properties style:font-name="Liberation Serif1" fo:font-size="10.5pt" fo:font-style="normal" fo:font-weight="bold" officeooo:rsid="03782372" fo:background-color="transparent" loext:char-shading-value="0" style:font-size-asian="10.5pt" style:font-style-asian="normal" style:font-weight-asian="bold" style:font-size-complex="10.5pt" style:font-style-complex="normal" style:font-weight-complex="bold"/>
    </style:style>
    <style:style style:name="T993" style:family="text">
      <style:text-properties style:font-name="Liberation Serif1" fo:font-size="10.5pt" fo:font-style="normal" fo:font-weight="bold" officeooo:rsid="037b2fcd" fo:background-color="transparent" loext:char-shading-value="0" style:font-size-asian="10.5pt" style:font-style-asian="normal" style:font-weight-asian="bold" style:font-size-complex="10.5pt" style:font-style-complex="normal" style:font-weight-complex="bold"/>
    </style:style>
    <style:style style:name="T994" style:family="text">
      <style:text-properties style:font-name="Liberation Serif1" fo:font-size="10.5pt" fo:font-style="normal" fo:font-weight="bold" officeooo:rsid="037cba67" fo:background-color="transparent" loext:char-shading-value="0" style:font-size-asian="10.5pt" style:font-style-asian="normal" style:font-weight-asian="bold" style:font-size-complex="10.5pt" style:font-style-complex="normal" style:font-weight-complex="bold"/>
    </style:style>
    <style:style style:name="T995" style:family="text">
      <style:text-properties style:font-name="Liberation Serif1" fo:font-size="10.5pt" fo:font-style="normal" fo:font-weight="normal" style:font-size-asian="10.5pt" style:font-style-asian="normal" style:font-weight-asian="normal" style:font-size-complex="10.5pt" style:font-style-complex="normal" style:font-weight-complex="normal"/>
    </style:style>
    <style:style style:name="T996" style:family="text">
      <style:text-properties style:font-name="Liberation Serif1" fo:font-size="10.5pt" fo:font-style="normal" fo:font-weight="normal" officeooo:rsid="00c2404f" style:font-size-asian="10.5pt" style:font-style-asian="normal" style:font-weight-asian="normal" style:font-size-complex="10.5pt" style:font-style-complex="normal" style:font-weight-complex="normal"/>
    </style:style>
    <style:style style:name="T997" style:family="text">
      <style:text-properties style:font-name="Liberation Serif1" fo:font-size="10.5pt" fo:font-style="normal" fo:font-weight="normal" officeooo:rsid="00c387d9" style:font-size-asian="10.5pt" style:font-style-asian="normal" style:font-weight-asian="normal" style:font-size-complex="10.5pt" style:font-style-complex="normal" style:font-weight-complex="normal"/>
    </style:style>
    <style:style style:name="T998" style:family="text">
      <style:text-properties style:font-name="Liberation Serif1" fo:font-size="10.5pt" fo:font-style="normal" fo:font-weight="normal" officeooo:rsid="01558cfd" style:font-size-asian="10.5pt" style:font-style-asian="normal" style:font-weight-asian="normal" style:font-size-complex="10.5pt" style:font-style-complex="normal" style:font-weight-complex="normal"/>
    </style:style>
    <style:style style:name="T999" style:family="text">
      <style:text-properties style:font-name="Liberation Serif1" fo:font-size="10.5pt" fo:font-style="normal" fo:font-weight="normal" officeooo:rsid="00bdb0cb" style:font-size-asian="10.5pt" style:font-style-asian="normal" style:font-weight-asian="normal" style:font-size-complex="10.5pt" style:font-style-complex="normal" style:font-weight-complex="normal"/>
    </style:style>
    <style:style style:name="T1000" style:family="text">
      <style:text-properties style:font-name="Liberation Serif1" fo:font-size="10.5pt" fo:font-style="normal" fo:font-weight="normal" officeooo:rsid="027dfbb6" style:font-size-asian="10.5pt" style:font-style-asian="normal" style:font-weight-asian="normal" style:font-size-complex="10.5pt" style:font-style-complex="normal" style:font-weight-complex="normal"/>
    </style:style>
    <style:style style:name="T1001" style:family="text">
      <style:text-properties style:font-name="Liberation Serif1" fo:font-size="10.5pt" fo:font-style="normal" fo:font-weight="normal" officeooo:rsid="027c668d" style:font-size-asian="10.5pt" style:font-style-asian="normal" style:font-weight-asian="normal" style:font-size-complex="10.5pt" style:font-style-complex="normal" style:font-weight-complex="normal"/>
    </style:style>
    <style:style style:name="T1002" style:family="text">
      <style:text-properties style:font-name="Liberation Serif1" fo:font-size="10.5pt" fo:font-style="normal" fo:font-weight="normal" officeooo:rsid="027c9939" style:font-size-asian="10.5pt" style:font-style-asian="normal" style:font-weight-asian="normal" style:font-size-complex="10.5pt" style:font-style-complex="normal" style:font-weight-complex="normal"/>
    </style:style>
    <style:style style:name="T1003" style:family="text">
      <style:text-properties style:font-name="Liberation Serif1" fo:font-size="10.5pt" fo:font-style="normal" fo:font-weight="normal" officeooo:rsid="0287bc88" style:font-size-asian="10.5pt" style:font-style-asian="normal" style:font-weight-asian="normal" style:font-size-complex="10.5pt" style:font-style-complex="normal" style:font-weight-complex="normal"/>
    </style:style>
    <style:style style:name="T1004" style:family="text">
      <style:text-properties style:font-name="Liberation Serif1" fo:font-size="10.5pt" fo:font-style="normal" fo:font-weight="normal" officeooo:rsid="0287eb53" style:font-size-asian="10.5pt" style:font-style-asian="normal" style:font-weight-asian="normal" style:font-size-complex="10.5pt" style:font-style-complex="normal" style:font-weight-complex="normal"/>
    </style:style>
    <style:style style:name="T1005" style:family="text">
      <style:text-properties style:font-name="Liberation Serif1" fo:font-size="10.5pt" fo:font-style="normal" fo:font-weight="normal" officeooo:rsid="02897dad" style:font-size-asian="10.5pt" style:font-style-asian="normal" style:font-weight-asian="normal" style:font-size-complex="10.5pt" style:font-style-complex="normal" style:font-weight-complex="normal"/>
    </style:style>
    <style:style style:name="T1006" style:family="text">
      <style:text-properties style:font-name="Liberation Serif1" fo:font-size="10.5pt" fo:font-style="normal" fo:font-weight="normal" officeooo:rsid="0289809f" style:font-size-asian="10.5pt" style:font-style-asian="normal" style:font-weight-asian="normal" style:font-size-complex="10.5pt" style:font-style-complex="normal" style:font-weight-complex="normal"/>
    </style:style>
    <style:style style:name="T1007" style:family="text">
      <style:text-properties style:font-name="Liberation Serif1" fo:font-size="10.5pt" fo:font-style="normal" fo:font-weight="normal" officeooo:rsid="0287bc88" fo:background-color="#afd095" loext:char-shading-value="0" style:font-size-asian="10.5pt" style:font-style-asian="normal" style:font-weight-asian="normal" style:font-size-complex="10.5pt" style:font-style-complex="normal" style:font-weight-complex="normal"/>
    </style:style>
    <style:style style:name="T1008" style:family="text">
      <style:text-properties style:font-name="Liberation Serif1" fo:font-size="10.5pt" fo:font-style="normal" fo:font-weight="normal" officeooo:rsid="0287eb53" fo:background-color="#afd095" loext:char-shading-value="0" style:font-size-asian="10.5pt" style:font-style-asian="normal" style:font-weight-asian="normal" style:font-size-complex="10.5pt" style:font-style-complex="normal" style:font-weight-complex="normal"/>
    </style:style>
    <style:style style:name="T1009" style:family="text">
      <style:text-properties style:font-name="Liberation Serif1" fo:font-size="10.5pt" fo:font-style="normal" fo:font-weight="normal" officeooo:rsid="03782372" fo:background-color="transparent" loext:char-shading-value="0" style:font-size-asian="10.5pt" style:font-style-asian="normal" style:font-weight-asian="normal" style:font-size-complex="10.5pt" style:font-style-complex="normal" style:font-weight-complex="normal"/>
    </style:style>
    <style:style style:name="T1010" style:family="text">
      <style:text-properties style:font-name="Liberation Serif1" fo:font-size="10.5pt" fo:font-style="normal" style:font-size-asian="10.5pt" style:font-style-asian="normal" style:font-size-complex="10.5pt" style:font-style-complex="normal"/>
    </style:style>
    <style:style style:name="T1011" style:family="text">
      <style:text-properties style:font-name="Liberation Serif1" fo:font-size="10.5pt" fo:font-style="normal" officeooo:rsid="016d0047" style:font-size-asian="10.5pt" style:font-style-asian="normal" style:font-size-complex="10.5pt" style:font-style-complex="normal"/>
    </style:style>
    <style:style style:name="T1012" style:family="text">
      <style:text-properties style:font-name="Liberation Serif1" fo:font-size="10.5pt" fo:font-style="normal" fo:background-color="transparent" loext:char-shading-value="0" style:font-size-asian="10.5pt" style:font-style-asian="normal" style:font-size-complex="10.5pt" style:font-style-complex="normal"/>
    </style:style>
    <style:style style:name="T1013" style:family="text">
      <style:text-properties style:font-name="Liberation Serif1" fo:font-size="10.5pt" fo:font-style="normal" officeooo:rsid="037b2fcd" fo:background-color="transparent" loext:char-shading-value="0" style:font-size-asian="10.5pt" style:font-style-asian="normal" style:font-size-complex="10.5pt" style:font-style-complex="normal"/>
    </style:style>
    <style:style style:name="T1014" style:family="text">
      <style:text-properties style:font-name="Liberation Serif1" fo:font-size="10.5pt" fo:font-style="normal" officeooo:rsid="03782372" fo:background-color="transparent" loext:char-shading-value="0" style:font-size-asian="10.5pt" style:font-style-asian="normal" style:font-size-complex="10.5pt" style:font-style-complex="normal"/>
    </style:style>
    <style:style style:name="T1015" style:family="text">
      <style:text-properties style:font-name="Liberation Serif1" fo:font-size="10.5pt" fo:font-style="normal" officeooo:rsid="037cba67" fo:background-color="transparent" loext:char-shading-value="0" style:font-size-asian="10.5pt" style:font-style-asian="normal" style:font-size-complex="10.5pt" style:font-style-complex="normal"/>
    </style:style>
    <style:style style:name="T1016" style:family="text">
      <style:text-properties style:font-name="Liberation Serif1" fo:font-size="10.5pt" fo:font-style="italic" fo:font-weight="normal" style:font-size-asian="10.5pt" style:font-style-asian="italic" style:font-weight-asian="normal" style:font-size-complex="10.5pt" style:font-style-complex="italic" style:font-weight-complex="normal"/>
    </style:style>
    <style:style style:name="T1017" style:family="text">
      <style:text-properties style:font-name="Liberation Serif1" fo:font-size="10.5pt" fo:font-style="italic" fo:font-weight="normal" officeooo:rsid="00ba8e20" style:font-size-asian="10.5pt" style:font-style-asian="italic" style:font-weight-asian="normal" style:font-size-complex="10.5pt" style:font-style-complex="italic" style:font-weight-complex="normal"/>
    </style:style>
    <style:style style:name="T1018" style:family="text">
      <style:text-properties style:font-name="Liberation Serif1" fo:font-size="10.5pt" fo:font-style="italic" fo:font-weight="normal" officeooo:rsid="03c265c0" style:font-size-asian="10.5pt" style:font-style-asian="italic" style:font-weight-asian="normal" style:font-size-complex="10.5pt" style:font-style-complex="italic" style:font-weight-complex="normal"/>
    </style:style>
    <style:style style:name="T1019" style:family="text">
      <style:text-properties style:font-name="Liberation Serif1" fo:font-size="10.5pt" fo:font-style="italic" fo:font-weight="normal" officeooo:rsid="03c2b3f9" style:font-size-asian="10.5pt" style:font-style-asian="italic" style:font-weight-asian="normal" style:font-size-complex="10.5pt" style:font-style-complex="italic" style:font-weight-complex="normal"/>
    </style:style>
    <style:style style:name="T1020" style:family="text">
      <style:text-properties style:font-name="Liberation Serif1" fo:font-size="10.5pt" fo:font-style="italic" fo:font-weight="normal" officeooo:rsid="03d81d1d" style:font-size-asian="10.5pt" style:font-style-asian="italic" style:font-weight-asian="normal" style:font-size-complex="10.5pt" style:font-style-complex="italic" style:font-weight-complex="normal"/>
    </style:style>
    <style:style style:name="T1021" style:family="text">
      <style:text-properties style:font-name="Liberation Serif1"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1022" style:family="text">
      <style:text-properties style:font-name="Liberation Serif1" fo:font-size="10.5pt" fo:font-style="italic" fo:font-weight="normal" officeooo:rsid="0303feae" fo:background-color="#ffff00" loext:char-shading-value="0" style:font-size-asian="10.5pt" style:font-style-asian="italic" style:font-weight-asian="normal" style:font-size-complex="10.5pt" style:font-style-complex="italic" style:font-weight-complex="normal"/>
    </style:style>
    <style:style style:name="T1023" style:family="text">
      <style:text-properties style:font-name="Liberation Serif1" fo:font-size="10.5pt" fo:font-style="italic" fo:font-weight="normal" officeooo:rsid="03077fee" fo:background-color="#ffff00" loext:char-shading-value="0" style:font-size-asian="10.5pt" style:font-style-asian="italic" style:font-weight-asian="normal" style:font-size-complex="10.5pt" style:font-style-complex="italic" style:font-weight-complex="normal"/>
    </style:style>
    <style:style style:name="T1024" style:family="text">
      <style:text-properties style:font-name="Liberation Serif1" fo:font-size="10.5pt" fo:font-style="italic" fo:font-weight="normal" officeooo:rsid="02a05743" fo:background-color="#ffff00" loext:char-shading-value="0" style:font-size-asian="10.5pt" style:font-style-asian="italic" style:font-weight-asian="normal" style:font-size-complex="10.5pt" style:font-style-complex="italic" style:font-weight-complex="normal"/>
    </style:style>
    <style:style style:name="T1025" style:family="text">
      <style:text-properties style:font-name="Liberation Serif1" fo:font-size="10.5pt" fo:font-style="italic" fo:font-weight="normal" officeooo:rsid="02a432ac" fo:background-color="#ffff00" loext:char-shading-value="0" style:font-size-asian="10.5pt" style:font-style-asian="italic" style:font-weight-asian="normal" style:font-size-complex="10.5pt" style:font-style-complex="italic" style:font-weight-complex="normal"/>
    </style:style>
    <style:style style:name="T1026" style:family="text">
      <style:text-properties style:font-name="Liberation Serif1" fo:font-size="10.5pt" fo:font-style="italic" fo:font-weight="normal" officeooo:rsid="00a7ed62" fo:background-color="#ffff00" loext:char-shading-value="0" style:font-size-asian="10.5pt" style:font-style-asian="italic" style:font-weight-asian="normal" style:font-size-complex="10.5pt" style:font-style-complex="italic" style:font-weight-complex="normal"/>
    </style:style>
    <style:style style:name="T1027" style:family="text">
      <style:text-properties style:font-name="Liberation Serif1" fo:font-size="10.5pt" fo:font-style="italic" fo:font-weight="normal" officeooo:rsid="034ef59f" fo:background-color="#ffff00" loext:char-shading-value="0" style:font-size-asian="10.5pt" style:font-style-asian="italic" style:font-weight-asian="normal" style:font-size-complex="10.5pt" style:font-style-complex="italic" style:font-weight-complex="normal"/>
    </style:style>
    <style:style style:name="T1028" style:family="text">
      <style:text-properties style:font-name="Liberation Serif1" fo:font-size="10.5pt" fo:font-style="italic" fo:font-weight="normal" officeooo:rsid="038474f3" fo:background-color="#ffff00" loext:char-shading-value="0" style:font-size-asian="10.5pt" style:font-style-asian="italic" style:font-weight-asian="normal" style:font-size-complex="10.5pt" style:font-style-complex="italic" style:font-weight-complex="normal"/>
    </style:style>
    <style:style style:name="T1029" style:family="text">
      <style:text-properties style:font-name="Liberation Serif1" fo:font-size="10.5pt" fo:font-style="italic" fo:font-weight="normal" officeooo:rsid="01226e9a" fo:background-color="#ffff00" loext:char-shading-value="0" style:font-size-asian="10.5pt" style:font-style-asian="italic" style:font-weight-asian="normal" style:font-size-complex="10.5pt" style:font-style-complex="italic" style:font-weight-complex="normal"/>
    </style:style>
    <style:style style:name="T1030" style:family="text">
      <style:text-properties style:font-name="Liberation Serif1" fo:font-size="10.5pt" fo:font-style="italic" fo:font-weight="normal" officeooo:rsid="02a05743" fo:background-color="#ffff00" loext:char-shading-value="0" style:font-name-asian="DejaVu Sans Mono" style:font-size-asian="10.5pt" style:font-style-asian="italic" style:font-weight-asian="normal" style:font-name-complex="DejaVu Sans Mono" style:font-size-complex="10.5pt" style:font-style-complex="italic" style:font-weight-complex="normal"/>
    </style:style>
    <style:style style:name="T1031" style:family="text">
      <style:text-properties style:font-name="Liberation Serif1" fo:font-size="10.5pt" fo:font-style="italic" fo:font-weight="normal" officeooo:rsid="033de15c" fo:background-color="#ffff00" loext:char-shading-value="0" style:font-name-asian="DejaVu Sans Mono" style:font-size-asian="10.5pt" style:font-style-asian="italic" style:font-weight-asian="normal" style:font-name-complex="DejaVu Sans Mono" style:font-size-complex="10.5pt" style:font-style-complex="italic" style:font-weight-complex="normal"/>
    </style:style>
    <style:style style:name="T1032" style:family="text">
      <style:text-properties style:font-name="Liberation Serif1" fo:font-size="10.5pt" fo:font-style="italic" fo:font-weight="normal" officeooo:rsid="006ae4dc" fo:background-color="transparent" loext:char-shading-value="0" style:font-size-asian="10.5pt" style:font-style-asian="italic" style:font-weight-asian="normal" style:font-size-complex="10.5pt" style:font-style-complex="italic" style:font-weight-complex="normal"/>
    </style:style>
    <style:style style:name="T1033" style:family="text">
      <style:text-properties style:font-name="Liberation Serif1" fo:font-size="10.5pt" fo:font-style="italic" fo:font-weight="normal" officeooo:rsid="01b6aced" fo:background-color="transparent" loext:char-shading-value="0" style:font-size-asian="10.5pt" style:font-style-asian="italic" style:font-weight-asian="normal" style:font-size-complex="10.5pt" style:font-style-complex="italic" style:font-weight-complex="normal"/>
    </style:style>
    <style:style style:name="T1034" style:family="text">
      <style:text-properties style:font-name="Liberation Serif1" fo:font-size="10.5pt" fo:font-style="italic" fo:font-weight="normal" officeooo:rsid="03756f73" fo:background-color="#81d41a" loext:char-shading-value="0" style:font-size-asian="10.5pt" style:font-style-asian="italic" style:font-weight-asian="normal" style:font-size-complex="10.5pt" style:font-style-complex="italic" style:font-weight-complex="normal"/>
    </style:style>
    <style:style style:name="T1035" style:family="text">
      <style:text-properties style:font-name="Liberation Serif1" fo:font-size="10.5pt" fo:font-style="italic" fo:font-weight="normal" officeooo:rsid="0072d978" fo:background-color="#81d41a" loext:char-shading-value="0" style:font-size-asian="10.5pt" style:font-style-asian="italic" style:font-weight-asian="normal" style:font-size-complex="10.5pt" style:font-style-complex="italic" style:font-weight-complex="normal"/>
    </style:style>
    <style:style style:name="T1036" style:family="text">
      <style:text-properties style:font-name="Liberation Serif1" fo:font-size="10.5pt" fo:font-style="italic" fo:font-weight="normal" officeooo:rsid="03c02266" fo:background-color="#81d41a" loext:char-shading-value="0" style:font-size-asian="10.5pt" style:font-style-asian="italic" style:font-weight-asian="normal" style:font-size-complex="10.5pt" style:font-style-complex="italic" style:font-weight-complex="normal"/>
    </style:style>
    <style:style style:name="T1037" style:family="text">
      <style:text-properties style:font-name="Liberation Serif1" fo:font-size="10.5pt" fo:font-style="italic" style:font-size-asian="10.5pt" style:font-style-asian="italic" style:font-size-complex="10.5pt" style:font-style-complex="italic"/>
    </style:style>
    <style:style style:name="T1038" style:family="text">
      <style:text-properties style:font-name="Liberation Serif1" fo:font-size="10.5pt" fo:font-style="italic" fo:background-color="#ffff00" loext:char-shading-value="0" style:font-size-asian="10.5pt" style:font-style-asian="italic" style:font-size-complex="10.5pt" style:font-style-complex="italic"/>
    </style:style>
    <style:style style:name="T1039" style:family="text">
      <style:text-properties style:font-name="Liberation Serif1" fo:font-size="10.5pt" fo:font-style="italic" officeooo:rsid="00254446" fo:background-color="#ffff00" loext:char-shading-value="0" style:font-size-asian="10.5pt" style:font-style-asian="italic" style:font-size-complex="10.5pt" style:font-style-complex="italic"/>
    </style:style>
    <style:style style:name="T1040" style:family="text">
      <style:text-properties style:font-name="Liberation Serif1" fo:font-size="10.5pt" fo:background-color="#ffff00" loext:char-shading-value="0" style:font-size-asian="10.5pt" style:font-size-complex="10.5pt"/>
    </style:style>
    <style:style style:name="T1041" style:family="text">
      <style:text-properties style:font-name="Liberation Serif1" fo:font-size="12pt" fo:font-weight="normal" officeooo:rsid="0025b1e3" style:font-size-asian="12pt" style:font-weight-asian="normal" style:font-size-complex="12pt" style:font-weight-complex="normal"/>
    </style:style>
    <style:style style:name="T1042" style:family="text">
      <style:text-properties style:font-name="Liberation Serif1" fo:font-size="12pt" fo:font-weight="normal" officeooo:rsid="038bd7f1" style:font-size-asian="12pt" style:font-weight-asian="normal" style:font-size-complex="12pt" style:font-weight-complex="normal"/>
    </style:style>
    <style:style style:name="T1043" style:family="text">
      <style:text-properties style:font-name="Liberation Serif1" fo:font-size="12pt" fo:font-weight="bold" officeooo:rsid="00452efb" style:font-size-asian="12pt" style:font-weight-asian="bold" style:font-size-complex="12pt" style:font-weight-complex="bold"/>
    </style:style>
    <style:style style:name="T1044" style:family="text">
      <style:text-properties style:font-name="Liberation Serif1" fo:font-size="12pt" fo:font-style="normal" fo:font-weight="normal" officeooo:rsid="00bdb0cb" style:font-size-asian="12pt" style:font-style-asian="normal" style:font-weight-asian="normal" style:font-size-complex="12pt" style:font-style-complex="normal" style:font-weight-complex="normal"/>
    </style:style>
    <style:style style:name="T1045" style:family="text">
      <style:text-properties style:font-name="Liberation Serif1" fo:background-color="#ffff00" loext:char-shading-value="0"/>
    </style:style>
    <style:style style:name="T1046" style:family="text">
      <style:text-properties style:font-name="Liberation Serif1" officeooo:rsid="0025b1e3" fo:background-color="#ffff00" loext:char-shading-value="0"/>
    </style:style>
    <style:style style:name="T1047" style:family="text">
      <style:text-properties style:font-name="Liberation Serif1" fo:font-size="10pt" officeooo:rsid="00692ed7" fo:background-color="#ffff00" loext:char-shading-value="0" style:font-size-asian="10pt" style:font-size-complex="10pt"/>
    </style:style>
    <style:style style:name="T1048" style:family="text">
      <style:text-properties style:font-name="Liberation Serif1" fo:font-size="10pt" fo:font-weight="normal" fo:background-color="#ffff00" loext:char-shading-value="0" style:font-size-asian="10pt" style:font-weight-asian="normal" style:font-size-complex="10pt" style:font-weight-complex="normal"/>
    </style:style>
    <style:style style:name="T1049" style:family="text">
      <style:text-properties style:font-name="Liberation Serif1" fo:font-size="10pt" fo:font-weight="normal" officeooo:rsid="000c1fd5" fo:background-color="#ffff00" loext:char-shading-value="0" style:font-size-asian="10pt" style:font-weight-asian="normal" style:font-size-complex="10pt" style:font-weight-complex="normal"/>
    </style:style>
    <style:style style:name="T1050" style:family="text">
      <style:text-properties style:font-name="Liberation Serif1" fo:font-size="10pt" fo:font-weight="normal" officeooo:rsid="000c5540" fo:background-color="#ffff00" loext:char-shading-value="0" style:font-size-asian="10pt" style:font-weight-asian="normal" style:font-size-complex="10pt" style:font-weight-complex="normal"/>
    </style:style>
    <style:style style:name="T1051" style:family="text">
      <style:text-properties style:font-name="Liberation Serif1" fo:font-size="10pt" fo:font-weight="normal" officeooo:rsid="00935e1c" fo:background-color="#ffff00" loext:char-shading-value="0" style:font-size-asian="10pt" style:font-weight-asian="normal" style:font-size-complex="10pt" style:font-weight-complex="normal"/>
    </style:style>
    <style:style style:name="T1052" style:family="text">
      <style:text-properties style:font-name="Liberation Serif1" fo:font-size="10pt" fo:font-weight="normal" officeooo:rsid="0077ac28" fo:background-color="#ffff00" loext:char-shading-value="0" style:font-size-asian="10pt" style:font-weight-asian="normal" style:font-size-complex="10pt" style:font-weight-complex="normal"/>
    </style:style>
    <style:style style:name="T1053" style:family="text">
      <style:text-properties style:font-name="Liberation Serif1" fo:font-size="10pt" fo:font-weight="normal" officeooo:rsid="0096300f" fo:background-color="#ffff00" loext:char-shading-value="0" style:font-size-asian="10pt" style:font-weight-asian="normal" style:font-size-complex="10pt" style:font-weight-complex="normal"/>
    </style:style>
    <style:style style:name="T1054" style:family="text">
      <style:text-properties style:font-name="Liberation Serif1" fo:font-size="10pt" fo:font-weight="normal" officeooo:rsid="01577d89" fo:background-color="#ffff00" loext:char-shading-value="0" style:font-size-asian="10pt" style:font-weight-asian="normal" style:font-size-complex="10pt" style:font-weight-complex="normal"/>
    </style:style>
    <style:style style:name="T1055" style:family="text">
      <style:text-properties style:font-name="Liberation Serif1" fo:font-size="10pt" fo:font-weight="normal" officeooo:rsid="015945e5" fo:background-color="#ffff00" loext:char-shading-value="0" style:font-size-asian="10pt" style:font-weight-asian="normal" style:font-size-complex="10pt" style:font-weight-complex="normal"/>
    </style:style>
    <style:style style:name="T1056" style:family="text">
      <style:text-properties style:font-name="Liberation Serif1" fo:font-size="10pt" fo:font-weight="normal" officeooo:rsid="01594143" fo:background-color="#ffff00" loext:char-shading-value="0" style:font-size-asian="10pt" style:font-weight-asian="normal" style:font-size-complex="10pt" style:font-weight-complex="normal"/>
    </style:style>
    <style:style style:name="T1057" style:family="text">
      <style:text-properties style:font-name="Liberation Serif1" fo:font-size="10pt" fo:font-weight="normal" officeooo:rsid="00c4ae74" fo:background-color="#ffff00" loext:char-shading-value="0" style:font-size-asian="10pt" style:font-weight-asian="normal" style:font-size-complex="10pt" style:font-weight-complex="normal"/>
    </style:style>
    <style:style style:name="T1058" style:family="text">
      <style:text-properties style:font-name="Liberation Serif1" fo:font-size="10pt" fo:font-weight="normal" officeooo:rsid="00f3af7f" fo:background-color="#ffff00" loext:char-shading-value="0" style:font-size-asian="10pt" style:font-weight-asian="normal" style:font-size-complex="10pt" style:font-weight-complex="normal"/>
    </style:style>
    <style:style style:name="T1059" style:family="text">
      <style:text-properties style:font-name="Liberation Serif1" fo:font-size="10pt" fo:font-weight="normal" officeooo:rsid="019ea31e" fo:background-color="#ffff00" loext:char-shading-value="0" style:font-size-asian="10pt" style:font-weight-asian="normal" style:font-size-complex="10pt" style:font-weight-complex="normal"/>
    </style:style>
    <style:style style:name="T1060" style:family="text">
      <style:text-properties style:font-name="Liberation Serif1" fo:font-size="10pt" fo:font-weight="normal" officeooo:rsid="01a2e276" fo:background-color="#ffff00" loext:char-shading-value="0" style:font-size-asian="10pt" style:font-weight-asian="normal" style:font-size-complex="10pt" style:font-weight-complex="normal"/>
    </style:style>
    <style:style style:name="T1061" style:family="text">
      <style:text-properties style:font-name="Liberation Serif1" fo:font-size="10pt" fo:font-weight="normal" officeooo:rsid="01a0eb06" fo:background-color="#ffff00" loext:char-shading-value="0" style:font-size-asian="10pt" style:font-weight-asian="normal" style:font-size-complex="10pt" style:font-weight-complex="normal"/>
    </style:style>
    <style:style style:name="T1062" style:family="text">
      <style:text-properties style:font-name="Liberation Serif1" fo:font-size="10pt" fo:font-weight="normal" officeooo:rsid="01a02040" fo:background-color="#ffff00" loext:char-shading-value="0" style:font-size-asian="10pt" style:font-weight-asian="normal" style:font-size-complex="10pt" style:font-weight-complex="normal"/>
    </style:style>
    <style:style style:name="T1063" style:family="text">
      <style:text-properties style:font-name="Liberation Serif1" fo:font-size="10pt" fo:font-weight="normal" officeooo:rsid="00a7ed62" fo:background-color="#ffff00" loext:char-shading-value="0" style:font-size-asian="10pt" style:font-weight-asian="normal" style:font-size-complex="10pt" style:font-weight-complex="normal"/>
    </style:style>
    <style:style style:name="T1064" style:family="text">
      <style:text-properties style:font-name="Liberation Serif1" fo:font-size="10pt" fo:font-weight="normal" officeooo:rsid="00692ed7" style:font-size-asian="10pt" style:font-weight-asian="normal" style:font-size-complex="10pt" style:font-weight-complex="normal"/>
    </style:style>
    <style:style style:name="T1065" style:family="text">
      <style:text-properties style:font-name="Liberation Serif1" fo:font-size="10pt" fo:font-weight="normal" officeooo:rsid="00a20147" style:font-size-asian="10pt" style:font-weight-asian="normal" style:font-size-complex="10pt" style:font-weight-complex="normal"/>
    </style:style>
    <style:style style:name="T1066" style:family="text">
      <style:text-properties style:font-name="Liberation Serif1" fo:font-size="10pt" fo:font-weight="normal" officeooo:rsid="00935e1c" style:font-size-asian="10pt" style:font-weight-asian="normal" style:font-size-complex="10pt" style:font-weight-complex="normal"/>
    </style:style>
    <style:style style:name="T1067" style:family="text">
      <style:text-properties style:font-name="Liberation Serif1" fo:font-size="10pt" fo:font-weight="normal" officeooo:rsid="01558cfd" style:font-size-asian="10pt" style:font-weight-asian="normal" style:font-size-complex="10pt" style:font-weight-complex="normal"/>
    </style:style>
    <style:style style:name="T1068" style:family="text">
      <style:text-properties style:font-name="Liberation Serif1" fo:font-size="10pt" fo:font-weight="normal" officeooo:rsid="01594143" style:font-size-asian="10pt" style:font-weight-asian="normal" style:font-size-complex="10pt" style:font-weight-complex="normal"/>
    </style:style>
    <style:style style:name="T1069" style:family="text">
      <style:text-properties style:font-name="Liberation Serif1" fo:font-size="10pt" fo:font-weight="normal" officeooo:rsid="018286da" style:font-size-asian="10pt" style:font-weight-asian="normal" style:font-size-complex="10pt" style:font-weight-complex="normal"/>
    </style:style>
    <style:style style:name="T1070" style:family="text">
      <style:text-properties style:font-name="Liberation Serif1" fo:font-size="10pt" fo:font-weight="normal" officeooo:rsid="01577d89" style:font-size-asian="10pt" style:font-weight-asian="normal" style:font-size-complex="10pt" style:font-weight-complex="normal"/>
    </style:style>
    <style:style style:name="T1071" style:family="text">
      <style:text-properties style:font-name="Liberation Serif1" fo:font-size="10pt" fo:font-weight="normal" officeooo:rsid="0072d978" style:font-size-asian="10pt" style:font-weight-asian="normal" style:font-size-complex="10pt" style:font-weight-complex="normal"/>
    </style:style>
    <style:style style:name="T1072" style:family="text">
      <style:text-properties style:font-name="Liberation Serif1" fo:font-size="10pt" fo:font-weight="normal" officeooo:rsid="019ea31e" style:font-size-asian="10pt" style:font-weight-asian="normal" style:font-size-complex="10pt" style:font-weight-complex="normal"/>
    </style:style>
    <style:style style:name="T1073" style:family="text">
      <style:text-properties style:font-name="Liberation Serif1" fo:font-size="10pt" fo:font-weight="normal" officeooo:rsid="01a2e276" style:font-size-asian="10pt" style:font-weight-asian="normal" style:font-size-complex="10pt" style:font-weight-complex="normal"/>
    </style:style>
    <style:style style:name="T1074" style:family="text">
      <style:text-properties style:font-name="Liberation Serif1" fo:font-size="10pt" fo:font-weight="normal" officeooo:rsid="037fcc75" style:font-size-asian="10pt" style:font-weight-asian="normal" style:font-size-complex="10pt" style:font-weight-complex="normal"/>
    </style:style>
    <style:style style:name="T1075" style:family="text">
      <style:text-properties style:font-name="Liberation Serif1" fo:font-size="10pt" fo:font-weight="normal" officeooo:rsid="015d36c4" fo:background-color="transparent" loext:char-shading-value="0" style:font-size-asian="10pt" style:font-weight-asian="normal" style:font-size-complex="10pt" style:font-weight-complex="normal"/>
    </style:style>
    <style:style style:name="T1076" style:family="text">
      <style:text-properties style:font-name="Liberation Serif1" fo:font-size="10pt" fo:font-weight="normal" officeooo:rsid="01577d89" fo:background-color="transparent" loext:char-shading-value="0" style:font-size-asian="10pt" style:font-weight-asian="normal" style:font-size-complex="10pt" style:font-weight-complex="normal"/>
    </style:style>
    <style:style style:name="T1077" style:family="text">
      <style:text-properties style:font-name="Liberation Serif1" fo:font-size="10pt" style:font-size-asian="10pt" style:font-size-complex="10pt"/>
    </style:style>
    <style:style style:name="T1078" style:family="text">
      <style:text-properties style:font-name="Liberation Serif1" fo:font-size="10pt" fo:font-style="italic" fo:font-weight="normal" officeooo:rsid="00ba8e20" style:font-size-asian="10pt" style:font-style-asian="italic" style:font-weight-asian="normal" style:font-size-complex="10pt" style:font-style-complex="italic" style:font-weight-complex="normal"/>
    </style:style>
    <style:style style:name="T1079" style:family="text">
      <style:text-properties style:font-name="Liberation Serif1" fo:font-size="10pt" fo:font-style="italic" fo:font-weight="normal" officeooo:rsid="01226e9a" style:font-size-asian="10pt" style:font-style-asian="italic" style:font-weight-asian="normal" style:font-size-complex="10pt" style:font-style-complex="italic" style:font-weight-complex="normal"/>
    </style:style>
    <style:style style:name="T1080" style:family="text">
      <style:text-properties style:font-name="Liberation Serif1" fo:font-size="10pt" fo:font-style="italic" fo:font-weight="normal" officeooo:rsid="0287bc88" style:font-size-asian="10pt" style:font-style-asian="italic" style:font-weight-asian="normal" style:font-size-complex="10pt" style:font-style-complex="italic" style:font-weight-complex="normal"/>
    </style:style>
    <style:style style:name="T1081" style:family="text">
      <style:text-properties style:font-name="Liberation Serif1" fo:font-size="10pt" fo:font-style="italic" fo:font-weight="normal" officeooo:rsid="0287eb53" style:font-size-asian="10pt" style:font-style-asian="italic" style:font-weight-asian="normal" style:font-size-complex="10pt" style:font-style-complex="italic" style:font-weight-complex="normal"/>
    </style:style>
    <style:style style:name="T1082" style:family="text">
      <style:text-properties style:font-name="Liberation Serif1" fo:font-size="10pt" fo:font-style="italic" fo:font-weight="normal" officeooo:rsid="034e6380" style:font-size-asian="10pt" style:font-style-asian="italic" style:font-weight-asian="normal" style:font-size-complex="10pt" style:font-style-complex="italic" style:font-weight-complex="normal"/>
    </style:style>
    <style:style style:name="T1083" style:family="text">
      <style:text-properties style:font-name="Liberation Serif1" fo:font-size="10pt" fo:font-style="italic" fo:font-weight="normal" officeooo:rsid="017a6e08" fo:background-color="#ffff00" loext:char-shading-value="0" style:font-size-asian="10pt" style:font-style-asian="italic" style:font-weight-asian="normal" style:font-size-complex="10pt" style:font-style-complex="italic" style:font-weight-complex="normal"/>
    </style:style>
    <style:style style:name="T1084" style:family="text">
      <style:text-properties style:font-name="Liberation Serif1" fo:font-size="10pt" fo:font-style="italic" fo:font-weight="normal" officeooo:rsid="02be2799" fo:background-color="#ffff00" loext:char-shading-value="0" style:font-size-asian="10pt" style:font-style-asian="italic" style:font-weight-asian="normal" style:font-size-complex="10pt" style:font-style-complex="italic" style:font-weight-complex="normal"/>
    </style:style>
    <style:style style:name="T1085" style:family="text">
      <style:text-properties style:font-name="Liberation Serif1" fo:font-size="10pt" fo:font-style="italic" fo:font-weight="normal" officeooo:rsid="0317dcb2" fo:background-color="#ffff00" loext:char-shading-value="0" style:font-size-asian="10pt" style:font-style-asian="italic" style:font-weight-asian="normal" style:font-size-complex="10pt" style:font-style-complex="italic" style:font-weight-complex="normal"/>
    </style:style>
    <style:style style:name="T1086" style:family="text">
      <style:text-properties style:font-name="Liberation Serif1" fo:font-size="10pt" fo:font-style="italic" fo:font-weight="normal" officeooo:rsid="00a7ed62" fo:background-color="#ffff00" loext:char-shading-value="0" style:font-size-asian="10pt" style:font-style-asian="italic" style:font-weight-asian="normal" style:font-size-complex="10pt" style:font-style-complex="italic" style:font-weight-complex="normal"/>
    </style:style>
    <style:style style:name="T1087" style:family="text">
      <style:text-properties style:font-name="Liberation Serif1" fo:font-size="10pt" fo:font-style="italic" fo:font-weight="normal" officeooo:rsid="03044584" fo:background-color="#ffff00" loext:char-shading-value="0" style:font-size-asian="10pt" style:font-style-asian="italic" style:font-weight-asian="normal" style:font-size-complex="10pt" style:font-style-complex="italic" style:font-weight-complex="normal"/>
    </style:style>
    <style:style style:name="T1088" style:family="text">
      <style:text-properties style:font-name="Liberation Serif1" fo:font-size="10pt" fo:font-style="italic" fo:font-weight="normal" officeooo:rsid="034e6380" fo:background-color="#ffff00" loext:char-shading-value="0" style:font-size-asian="10pt" style:font-style-asian="italic" style:font-weight-asian="normal" style:font-size-complex="10pt" style:font-style-complex="italic" style:font-weight-complex="normal"/>
    </style:style>
    <style:style style:name="T1089" style:family="text">
      <style:text-properties style:font-name="Liberation Serif1" fo:font-size="10pt" fo:font-style="italic" fo:font-weight="normal" officeooo:rsid="0287eb53" fo:background-color="#ffff6d" loext:char-shading-value="0" style:font-size-asian="10pt" style:font-style-asian="italic" style:font-weight-asian="normal" style:font-size-complex="10pt" style:font-style-complex="italic" style:font-weight-complex="normal"/>
    </style:style>
    <style:style style:name="T1090" style:family="text">
      <style:text-properties style:font-name="Liberation Serif1" fo:font-size="10pt" fo:font-style="italic" fo:font-weight="normal" officeooo:rsid="03741850" fo:background-color="#81d41a" loext:char-shading-value="0" style:font-size-asian="10pt" style:font-style-asian="italic" style:font-weight-asian="normal" style:font-size-complex="10pt" style:font-style-complex="italic" style:font-weight-complex="normal"/>
    </style:style>
    <style:style style:name="T1091" style:family="text">
      <style:text-properties style:font-name="Liberation Serif1" fo:font-size="10pt" fo:font-style="italic" fo:font-weight="normal" officeooo:rsid="0376eea7" fo:background-color="#81d41a" loext:char-shading-value="0" style:font-size-asian="10pt" style:font-style-asian="italic" style:font-weight-asian="normal" style:font-size-complex="10pt" style:font-style-complex="italic" style:font-weight-complex="normal"/>
    </style:style>
    <style:style style:name="T1092" style:family="text">
      <style:text-properties style:font-name="Liberation Serif1" fo:font-size="10pt" fo:font-style="italic" fo:font-weight="normal" officeooo:rsid="037fcc75" fo:background-color="#81d41a" loext:char-shading-value="0" style:font-size-asian="10pt" style:font-style-asian="italic" style:font-weight-asian="normal" style:font-size-complex="10pt" style:font-style-complex="italic" style:font-weight-complex="normal"/>
    </style:style>
    <style:style style:name="T1093" style:family="text">
      <style:text-properties style:font-name="Liberation Serif1" fo:font-size="10pt" fo:font-style="italic" fo:font-weight="normal" officeooo:rsid="0385dfc0" fo:background-color="#81d41a" loext:char-shading-value="0" style:font-size-asian="10pt" style:font-style-asian="italic" style:font-weight-asian="normal" style:font-size-complex="10pt" style:font-style-complex="italic" style:font-weight-complex="normal"/>
    </style:style>
    <style:style style:name="T1094" style:family="text">
      <style:text-properties style:font-name="Liberation Serif1" fo:font-size="10pt" fo:font-style="italic" fo:font-weight="normal" officeooo:rsid="0386e6bd" fo:background-color="#81d41a" loext:char-shading-value="0" style:font-size-asian="10pt" style:font-style-asian="italic" style:font-weight-asian="normal" style:font-size-complex="10pt" style:font-style-complex="italic" style:font-weight-complex="normal"/>
    </style:style>
    <style:style style:name="T1095" style:family="text">
      <style:text-properties style:font-name="Liberation Serif1" fo:font-size="10pt" fo:font-style="italic" fo:font-weight="normal" officeooo:rsid="02adc35a" fo:background-color="#81d41a" loext:char-shading-value="0" style:font-size-asian="10pt" style:font-style-asian="italic" style:font-weight-asian="normal" style:font-size-complex="10pt" style:font-style-complex="italic" style:font-weight-complex="normal"/>
    </style:style>
    <style:style style:name="T1096" style:family="text">
      <style:text-properties style:font-name="Liberation Serif1" fo:font-size="10pt" fo:font-style="italic" fo:font-weight="normal" officeooo:rsid="0376eea7" fo:background-color="transparent" loext:char-shading-value="0" style:font-size-asian="10pt" style:font-style-asian="italic" style:font-weight-asian="normal" style:font-size-complex="10pt" style:font-style-complex="italic" style:font-weight-complex="normal"/>
    </style:style>
    <style:style style:name="T1097" style:family="text">
      <style:text-properties style:font-name="Liberation Serif1" fo:font-size="10pt" fo:font-style="italic" fo:font-weight="normal" officeooo:rsid="03782372" fo:background-color="transparent" loext:char-shading-value="0" style:font-size-asian="10pt" style:font-style-asian="italic" style:font-weight-asian="normal" style:font-size-complex="10pt" style:font-style-complex="italic" style:font-weight-complex="normal"/>
    </style:style>
    <style:style style:name="T1098" style:family="text">
      <style:text-properties style:font-name="Liberation Serif1" fo:font-size="10pt" fo:font-style="italic" style:font-size-asian="10pt" style:font-style-asian="italic" style:font-size-complex="10pt" style:font-style-complex="italic"/>
    </style:style>
    <style:style style:name="T1099" style:family="text">
      <style:text-properties style:font-name="Liberation Serif1" fo:font-size="10pt" fo:font-style="italic" officeooo:rsid="0308c589" fo:background-color="#ffff00" loext:char-shading-value="0" style:font-size-asian="10pt" style:font-style-asian="italic" style:font-size-complex="10pt" style:font-style-complex="italic"/>
    </style:style>
    <style:style style:name="T1100" style:family="text">
      <style:text-properties style:font-name="Liberation Serif1" fo:font-size="10pt" fo:font-style="italic" officeooo:rsid="03741850" fo:background-color="#81d41a" loext:char-shading-value="0" style:font-size-asian="10pt" style:font-style-asian="italic" style:font-size-complex="10pt" style:font-style-complex="italic"/>
    </style:style>
    <style:style style:name="T1101" style:family="text">
      <style:text-properties style:font-name="Liberation Serif1" fo:font-size="10pt" fo:font-style="italic" officeooo:rsid="037b2fcd" fo:background-color="#81d41a" loext:char-shading-value="0" style:font-size-asian="10pt" style:font-style-asian="italic" style:font-size-complex="10pt" style:font-style-complex="italic"/>
    </style:style>
    <style:style style:name="T1102" style:family="text">
      <style:text-properties style:font-name="Liberation Serif1" fo:font-size="10pt" fo:font-style="italic" fo:font-weight="bold" officeooo:rsid="0376eea7" fo:background-color="#81d41a" loext:char-shading-value="0" style:font-size-asian="10pt" style:font-style-asian="italic" style:font-weight-asian="bold" style:font-size-complex="10pt" style:font-style-complex="italic" style:font-weight-complex="bold"/>
    </style:style>
    <style:style style:name="T1103" style:family="text">
      <style:text-properties style:font-name="Liberation Serif1" fo:font-size="10pt" fo:font-style="normal" fo:font-weight="normal" officeooo:rsid="01577d89" fo:background-color="#ffff00" loext:char-shading-value="0" style:font-size-asian="10pt" style:font-style-asian="normal" style:font-weight-asian="normal" style:font-size-complex="10pt" style:font-style-complex="normal" style:font-weight-complex="normal"/>
    </style:style>
    <style:style style:name="T1104" style:family="text">
      <style:text-properties style:font-name="Liberation Serif1" fo:font-weight="normal" officeooo:rsid="01558cfd" style:font-weight-asian="normal" style:font-weight-complex="normal"/>
    </style:style>
    <style:style style:name="T1105" style:family="text">
      <style:text-properties style:font-name="Liberation Serif1" fo:font-weight="normal" officeooo:rsid="015f06c6" style:font-weight-asian="normal" style:font-weight-complex="normal"/>
    </style:style>
    <style:style style:name="T1106" style:family="text">
      <style:text-properties style:font-name="Liberation Serif1" fo:font-weight="normal" officeooo:rsid="018286da" style:font-weight-asian="normal" style:font-weight-complex="normal"/>
    </style:style>
    <style:style style:name="T1107" style:family="text">
      <style:text-properties style:font-name="Liberation Serif1" fo:font-weight="normal" officeooo:rsid="03741850" style:font-weight-asian="normal" style:font-weight-complex="normal"/>
    </style:style>
    <style:style style:name="T1108" style:family="text">
      <style:text-properties style:font-name="Liberation Serif1" fo:font-weight="normal" officeooo:rsid="037493a8" style:font-weight-asian="normal" style:font-weight-complex="normal"/>
    </style:style>
    <style:style style:name="T1109" style:family="text">
      <style:text-properties style:font-name="Liberation Serif1" fo:font-weight="normal" officeooo:rsid="01636334" fo:background-color="transparent" loext:char-shading-value="0" style:font-weight-asian="normal" style:font-weight-complex="normal"/>
    </style:style>
    <style:style style:name="T1110" style:family="text">
      <style:text-properties style:font-name="Liberation Serif1" fo:font-weight="normal" officeooo:rsid="01577d89" fo:background-color="#ffff00" loext:char-shading-value="0" style:font-weight-asian="normal" style:font-weight-complex="normal"/>
    </style:style>
    <style:style style:name="T1111" style:family="text">
      <style:text-properties style:font-name="Liberation Serif1" fo:font-weight="normal" officeooo:rsid="02ef71de" fo:background-color="#ffff00" loext:char-shading-value="0" style:font-weight-asian="normal" style:font-weight-complex="normal"/>
    </style:style>
    <style:style style:name="T1112" style:family="text">
      <style:text-properties style:font-name="Liberation Serif1" fo:font-weight="normal" officeooo:rsid="01558cfd" fo:background-color="#ffff00" loext:char-shading-value="0" style:font-weight-asian="normal" style:font-weight-complex="normal"/>
    </style:style>
    <style:style style:name="T1113" style:family="text">
      <style:text-properties style:font-name="Liberation Serif1" officeooo:rsid="0360e93f"/>
    </style:style>
    <style:style style:name="T1114" style:family="text">
      <style:text-properties style:font-name="Liberation Serif1" officeooo:rsid="03741850"/>
    </style:style>
    <style:style style:name="T1115" style:family="text">
      <style:text-properties style:font-name="Liberation Serif1" officeooo:rsid="03543885"/>
    </style:style>
    <style:style style:name="T1116" style:family="text">
      <style:text-properties fo:font-size="10.5pt" fo:font-weight="normal" style:font-size-asian="10.5pt" style:font-weight-asian="normal" style:font-size-complex="10.5pt" style:font-weight-complex="normal"/>
    </style:style>
    <style:style style:name="T1117" style:family="text">
      <style:text-properties fo:font-size="10.5pt" fo:font-weight="normal" officeooo:rsid="000c1fd5" style:font-size-asian="10.5pt" style:font-weight-asian="normal" style:font-size-complex="10.5pt" style:font-weight-complex="normal"/>
    </style:style>
    <style:style style:name="T1118" style:family="text">
      <style:text-properties fo:font-size="10.5pt" fo:font-weight="normal" officeooo:rsid="0059d103" style:font-size-asian="10.5pt" style:font-weight-asian="normal" style:font-size-complex="10.5pt" style:font-weight-complex="normal"/>
    </style:style>
    <style:style style:name="T1119" style:family="text">
      <style:text-properties fo:font-size="10.5pt" fo:font-weight="normal" officeooo:rsid="01558cfd" style:font-size-asian="10.5pt" style:font-weight-asian="normal" style:font-size-complex="10.5pt" style:font-weight-complex="normal"/>
    </style:style>
    <style:style style:name="T1120" style:family="text">
      <style:text-properties fo:font-size="10.5pt" fo:font-weight="normal" officeooo:rsid="01577d89" style:font-size-asian="10.5pt" style:font-weight-asian="normal" style:font-size-complex="10.5pt" style:font-weight-complex="normal"/>
    </style:style>
    <style:style style:name="T1121" style:family="text">
      <style:text-properties fo:font-size="10.5pt" fo:font-weight="normal" officeooo:rsid="01fe53b4" style:font-size-asian="10.5pt" style:font-weight-asian="normal" style:font-size-complex="10.5pt" style:font-weight-complex="normal"/>
    </style:style>
    <style:style style:name="T1122" style:family="text">
      <style:text-properties fo:font-size="10.5pt" fo:font-weight="normal" officeooo:rsid="02aed40c" style:font-size-asian="10.5pt" style:font-weight-asian="normal" style:font-size-complex="10.5pt" style:font-weight-complex="normal"/>
    </style:style>
    <style:style style:name="T1123" style:family="text">
      <style:text-properties fo:font-size="10.5pt" fo:font-weight="normal" officeooo:rsid="001d58b8" style:font-size-asian="10.5pt" style:font-weight-asian="normal" style:font-size-complex="10.5pt" style:font-weight-complex="normal"/>
    </style:style>
    <style:style style:name="T1124" style:family="text">
      <style:text-properties fo:font-size="10.5pt" fo:font-weight="normal" officeooo:rsid="02d2712c" style:font-size-asian="10.5pt" style:font-weight-asian="normal" style:font-size-complex="10.5pt" style:font-weight-complex="normal"/>
    </style:style>
    <style:style style:name="T1125" style:family="text">
      <style:text-properties fo:font-size="10.5pt" fo:font-weight="normal" officeooo:rsid="00049e7e" style:font-size-asian="10.5pt" style:font-weight-asian="normal" style:font-size-complex="10.5pt" style:font-weight-complex="normal"/>
    </style:style>
    <style:style style:name="T1126" style:family="text">
      <style:text-properties fo:font-size="10.5pt" fo:font-weight="normal" officeooo:rsid="0325349f" style:font-size-asian="10.5pt" style:font-weight-asian="normal" style:font-size-complex="10.5pt" style:font-weight-complex="normal"/>
    </style:style>
    <style:style style:name="T1127" style:family="text">
      <style:text-properties fo:font-size="10.5pt" fo:font-weight="normal" officeooo:rsid="032a94d5" style:font-size-asian="10.5pt" style:font-weight-asian="normal" style:font-size-complex="10.5pt" style:font-weight-complex="normal"/>
    </style:style>
    <style:style style:name="T1128" style:family="text">
      <style:text-properties fo:font-size="10.5pt" fo:font-weight="normal" officeooo:rsid="00146ba3" style:font-size-asian="10.5pt" style:font-weight-asian="normal" style:font-size-complex="10.5pt" style:font-weight-complex="normal"/>
    </style:style>
    <style:style style:name="T1129" style:family="text">
      <style:text-properties fo:font-size="10.5pt" fo:font-weight="normal" officeooo:rsid="001d1117" style:font-size-asian="10.5pt" style:font-weight-asian="normal" style:font-size-complex="10.5pt" style:font-weight-complex="normal"/>
    </style:style>
    <style:style style:name="T1130" style:family="text">
      <style:text-properties fo:font-size="10.5pt" fo:font-weight="normal" officeooo:rsid="0365ca35" style:font-size-asian="10.5pt" style:font-weight-asian="normal" style:font-size-complex="10.5pt" style:font-weight-complex="normal"/>
    </style:style>
    <style:style style:name="T1131" style:family="text">
      <style:text-properties fo:font-size="10.5pt" fo:font-weight="normal" officeooo:rsid="02f5bf75" style:font-size-asian="10.5pt" style:font-weight-asian="normal" style:font-size-complex="10.5pt" style:font-weight-complex="normal"/>
    </style:style>
    <style:style style:name="T1132" style:family="text">
      <style:text-properties fo:font-size="10.5pt" fo:font-weight="normal" officeooo:rsid="00126cf4" style:font-size-asian="10.5pt" style:font-weight-asian="normal" style:font-size-complex="10.5pt" style:font-weight-complex="normal"/>
    </style:style>
    <style:style style:name="T1133" style:family="text">
      <style:text-properties fo:font-size="10.5pt" fo:font-weight="normal" officeooo:rsid="03a8e852" style:font-size-asian="10.5pt" style:font-weight-asian="normal" style:font-size-complex="10.5pt" style:font-weight-complex="normal"/>
    </style:style>
    <style:style style:name="T1134" style:family="text">
      <style:text-properties fo:font-size="10.5pt" fo:font-weight="normal" officeooo:rsid="001747ec" style:font-size-asian="10.5pt" style:font-weight-asian="normal" style:font-size-complex="10.5pt" style:font-weight-complex="normal"/>
    </style:style>
    <style:style style:name="T1135" style:family="text">
      <style:text-properties fo:font-size="10.5pt" fo:font-weight="normal" fo:background-color="#ffff00" loext:char-shading-value="0" style:font-size-asian="10.5pt" style:font-weight-asian="normal" style:font-size-complex="10.5pt" style:font-weight-complex="normal"/>
    </style:style>
    <style:style style:name="T1136" style:family="text">
      <style:text-properties fo:font-size="10.5pt" fo:font-weight="normal" officeooo:rsid="01fec747" fo:background-color="#ffff00" loext:char-shading-value="0" style:font-size-asian="10.5pt" style:font-weight-asian="normal" style:font-size-complex="10.5pt" style:font-weight-complex="normal"/>
    </style:style>
    <style:style style:name="T1137" style:family="text">
      <style:text-properties fo:font-size="10.5pt" fo:font-weight="bold" style:font-size-asian="10.5pt" style:font-weight-asian="bold" style:font-size-complex="10.5pt" style:font-weight-complex="bold"/>
    </style:style>
    <style:style style:name="T1138" style:family="text">
      <style:text-properties fo:font-size="10.5pt" fo:font-weight="bold" officeooo:rsid="01558cfd" style:font-size-asian="10.5pt" style:font-weight-asian="bold" style:font-size-complex="10.5pt" style:font-weight-complex="bold"/>
    </style:style>
    <style:style style:name="T1139" style:family="text">
      <style:text-properties fo:font-size="10.5pt" fo:font-weight="bold" officeooo:rsid="02aed40c" style:font-size-asian="10.5pt" style:font-weight-asian="bold" style:font-size-complex="10.5pt" style:font-weight-complex="bold"/>
    </style:style>
    <style:style style:name="T1140" style:family="text">
      <style:text-properties fo:font-size="10.5pt" fo:font-weight="bold" officeooo:rsid="00146ba3" style:font-size-asian="10.5pt" style:font-weight-asian="bold" style:font-size-complex="10.5pt" style:font-weight-complex="bold"/>
    </style:style>
    <style:style style:name="T1141" style:family="text">
      <style:text-properties fo:font-size="10.5pt" fo:font-weight="bold" officeooo:rsid="03627233" style:font-size-asian="10.5pt" style:font-weight-asian="bold" style:font-size-complex="10.5pt" style:font-weight-complex="bold"/>
    </style:style>
    <style:style style:name="T1142" style:family="text">
      <style:text-properties fo:font-size="10.5pt" fo:font-weight="bold" officeooo:rsid="03756f73" style:font-size-asian="10.5pt" style:font-weight-asian="bold" style:font-size-complex="10.5pt" style:font-weight-complex="bold"/>
    </style:style>
    <style:style style:name="T1143" style:family="text">
      <style:text-properties fo:font-size="10.5pt" fo:font-weight="bold" officeooo:rsid="000c1fd5" style:font-size-asian="10.5pt" style:font-weight-asian="bold" style:font-size-complex="10.5pt" style:font-weight-complex="bold"/>
    </style:style>
    <style:style style:name="T1144" style:family="text">
      <style:text-properties fo:font-size="10.5pt" style:font-size-asian="10.5pt" style:font-size-complex="10.5pt"/>
    </style:style>
    <style:style style:name="T1145" style:family="text">
      <style:text-properties fo:font-size="10.5pt" officeooo:rsid="000c1fd5" style:font-size-asian="10.5pt" style:font-size-complex="10.5pt"/>
    </style:style>
    <style:style style:name="T1146" style:family="text">
      <style:text-properties fo:font-size="10.5pt" officeooo:rsid="0325349f" style:font-size-asian="10.5pt" style:font-size-complex="10.5pt"/>
    </style:style>
    <style:style style:name="T1147" style:family="text">
      <style:text-properties fo:font-size="10.5pt" officeooo:rsid="0365ca35" style:font-size-asian="10.5pt" style:font-size-complex="10.5pt"/>
    </style:style>
    <style:style style:name="T1148" style:family="text">
      <style:text-properties fo:font-size="10.5pt" officeooo:rsid="038bd7f1" style:font-size-asian="10.5pt" style:font-size-complex="10.5pt"/>
    </style:style>
    <style:style style:name="T1149" style:family="text">
      <style:text-properties fo:font-size="10.5pt" officeooo:rsid="00126cf4" style:font-size-asian="10.5pt" style:font-size-complex="10.5pt"/>
    </style:style>
    <style:style style:name="T1150" style:family="text">
      <style:text-properties fo:font-size="10.5pt" officeooo:rsid="001747ec" style:font-size-asian="10.5pt" style:font-size-complex="10.5pt"/>
    </style:style>
    <style:style style:name="T1151" style:family="text">
      <style:text-properties fo:font-size="10.5pt" fo:font-style="normal" style:font-size-asian="10.5pt" style:font-style-asian="normal" style:font-size-complex="10.5pt" style:font-style-complex="normal"/>
    </style:style>
    <style:style style:name="T1152" style:family="text">
      <style:text-properties fo:font-size="10.5pt" fo:font-style="normal" fo:font-weight="normal" officeooo:rsid="02b48a5c" style:font-size-asian="10.5pt" style:font-style-asian="normal" style:font-weight-asian="normal" style:font-size-complex="10.5pt" style:font-style-complex="normal" style:font-weight-complex="normal"/>
    </style:style>
    <style:style style:name="T1153" style:family="text">
      <style:text-properties fo:font-size="10.5pt" fo:font-style="normal" fo:font-weight="normal" officeooo:rsid="02b62605" style:font-size-asian="10.5pt" style:font-style-asian="normal" style:font-weight-asian="normal" style:font-size-complex="10.5pt" style:font-style-complex="normal" style:font-weight-complex="normal"/>
    </style:style>
    <style:style style:name="T1154" style:family="text">
      <style:text-properties fo:font-size="10.5pt" fo:font-style="normal" fo:font-weight="normal" officeooo:rsid="02b71fb4" style:font-size-asian="10.5pt" style:font-style-asian="normal" style:font-weight-asian="normal" style:font-size-complex="10.5pt" style:font-style-complex="normal" style:font-weight-complex="normal"/>
    </style:style>
    <style:style style:name="T1155" style:family="text">
      <style:text-properties fo:font-size="10.5pt" fo:font-style="normal" fo:font-weight="bold" officeooo:rsid="02b48a5c" style:font-size-asian="10.5pt" style:font-style-asian="normal" style:font-weight-asian="bold" style:font-size-complex="10.5pt" style:font-style-complex="normal" style:font-weight-complex="bold"/>
    </style:style>
    <style:style style:name="T1156" style:family="text">
      <style:text-properties fo:font-size="10.5pt" fo:font-style="normal" fo:font-weight="bold" officeooo:rsid="02b62605" style:font-size-asian="10.5pt" style:font-style-asian="normal" style:font-weight-asian="bold" style:font-size-complex="10.5pt" style:font-style-complex="normal" style:font-weight-complex="bold"/>
    </style:style>
    <style:style style:name="T1157" style:family="text">
      <style:text-properties fo:font-size="10.5pt" fo:font-style="normal" fo:font-weight="bold" officeooo:rsid="02b71fb4" style:font-size-asian="10.5pt" style:font-style-asian="normal" style:font-weight-asian="bold" style:font-size-complex="10.5pt" style:font-style-complex="normal" style:font-weight-complex="bold"/>
    </style:style>
    <style:style style:name="T1158" style:family="text">
      <style:text-properties fo:font-size="10.5pt" fo:background-color="#ffff00" loext:char-shading-value="0" style:font-size-asian="10.5pt" style:font-size-complex="10.5pt"/>
    </style:style>
    <style:style style:name="T1159" style:family="text">
      <style:text-properties fo:font-size="10.5pt" fo:font-style="italic" fo:font-weight="normal" officeooo:rsid="02ff2769" fo:background-color="#ffff00" loext:char-shading-value="0" style:font-size-asian="10.5pt" style:font-style-asian="italic" style:font-weight-asian="normal" style:font-size-complex="10.5pt" style:font-style-complex="italic" style:font-weight-complex="normal"/>
    </style:style>
    <style:style style:name="T1160" style:family="text">
      <style:text-properties fo:font-size="10.5pt" fo:font-style="italic" fo:font-weight="normal" officeooo:rsid="0365ca35" fo:background-color="#81d41a" loext:char-shading-value="0" style:font-size-asian="10.5pt" style:font-style-asian="italic" style:font-weight-asian="normal" style:font-size-complex="10.5pt" style:font-style-complex="italic" style:font-weight-complex="normal"/>
    </style:style>
    <style:style style:name="T1161" style:family="text">
      <style:text-properties fo:font-size="10.5pt" fo:font-style="italic" fo:font-weight="normal" officeooo:rsid="0312887d" style:font-size-asian="10.5pt" style:font-style-asian="italic" style:font-weight-asian="normal" style:font-size-complex="10.5pt" style:font-style-complex="italic" style:font-weight-complex="normal"/>
    </style:style>
    <style:style style:name="T1162" style:family="text">
      <style:text-properties fo:font-size="10.5pt" fo:font-style="italic" officeooo:rsid="0365ca35" fo:background-color="#81d41a" loext:char-shading-value="0" style:font-size-asian="10.5pt" style:font-style-asian="italic" style:font-size-complex="10.5pt" style:font-style-complex="italic"/>
    </style:style>
    <style:style style:name="T1163" style:family="text">
      <style:text-properties fo:font-size="10.5pt" fo:font-style="italic" officeooo:rsid="0312887d" style:font-size-asian="10.5pt" style:font-style-asian="italic" style:font-size-complex="10.5pt" style:font-style-complex="italic"/>
    </style:style>
    <style:style style:name="T1164" style:family="text">
      <style:text-properties officeooo:rsid="00254446"/>
    </style:style>
    <style:style style:name="T1165" style:family="text">
      <style:text-properties fo:font-weight="normal"/>
    </style:style>
    <style:style style:name="T1166" style:family="text">
      <style:text-properties fo:font-weight="normal" style:font-weight-asian="normal" style:font-weight-complex="normal"/>
    </style:style>
    <style:style style:name="T1167" style:family="text">
      <style:text-properties fo:font-weight="normal" officeooo:rsid="000c1fd5" style:font-weight-asian="normal" style:font-weight-complex="normal"/>
    </style:style>
    <style:style style:name="T1168" style:family="text">
      <style:text-properties fo:font-weight="normal" officeooo:rsid="004b9be4" style:font-weight-asian="normal" style:font-weight-complex="normal"/>
    </style:style>
    <style:style style:name="T1169" style:family="text">
      <style:text-properties fo:font-weight="normal" officeooo:rsid="004dc184" style:font-weight-asian="normal" style:font-weight-complex="normal"/>
    </style:style>
    <style:style style:name="T1170" style:family="text">
      <style:text-properties fo:font-weight="normal" officeooo:rsid="0060591d" style:font-weight-asian="normal" style:font-weight-complex="normal"/>
    </style:style>
    <style:style style:name="T1171" style:family="text">
      <style:text-properties fo:font-weight="normal" officeooo:rsid="00622c91" style:font-weight-asian="normal" style:font-weight-complex="normal"/>
    </style:style>
    <style:style style:name="T1172" style:family="text">
      <style:text-properties fo:font-weight="normal" officeooo:rsid="00623833" style:font-weight-asian="normal" style:font-weight-complex="normal"/>
    </style:style>
    <style:style style:name="T1173" style:family="text">
      <style:text-properties fo:font-weight="normal" officeooo:rsid="0063f2ab" style:font-weight-asian="normal" style:font-weight-complex="normal"/>
    </style:style>
    <style:style style:name="T1174" style:family="text">
      <style:text-properties fo:font-weight="normal" officeooo:rsid="0072d978" style:font-weight-asian="normal" style:font-weight-complex="normal"/>
    </style:style>
    <style:style style:name="T1175" style:family="text">
      <style:text-properties fo:font-weight="normal" officeooo:rsid="005a7704" style:font-weight-asian="normal" style:font-weight-complex="normal"/>
    </style:style>
    <style:style style:name="T1176" style:family="text">
      <style:text-properties fo:font-weight="normal" officeooo:rsid="009ab96e" style:font-weight-asian="normal" style:font-weight-complex="normal"/>
    </style:style>
    <style:style style:name="T1177" style:family="text">
      <style:text-properties fo:font-weight="normal" officeooo:rsid="0020922e" style:font-weight-asian="normal" style:font-weight-complex="normal"/>
    </style:style>
    <style:style style:name="T1178" style:family="text">
      <style:text-properties fo:font-weight="normal" officeooo:rsid="019ea31e" style:font-weight-asian="normal" style:font-weight-complex="normal"/>
    </style:style>
    <style:style style:name="T1179" style:family="text">
      <style:text-properties fo:font-weight="normal" officeooo:rsid="024bdddb" style:font-weight-asian="normal" style:font-weight-complex="normal"/>
    </style:style>
    <style:style style:name="T1180" style:family="text">
      <style:text-properties fo:font-weight="normal" officeooo:rsid="018286da" style:font-weight-asian="normal" style:font-weight-complex="normal"/>
    </style:style>
    <style:style style:name="T1181" style:family="text">
      <style:text-properties fo:font-weight="normal" officeooo:rsid="028f173d" style:font-weight-asian="normal" style:font-weight-complex="normal"/>
    </style:style>
    <style:style style:name="T1182" style:family="text">
      <style:text-properties fo:font-weight="normal" officeooo:rsid="029036df" style:font-weight-asian="normal" style:font-weight-complex="normal"/>
    </style:style>
    <style:style style:name="T1183" style:family="text">
      <style:text-properties fo:font-weight="normal" officeooo:rsid="02aca620" style:font-weight-asian="normal" style:font-weight-complex="normal"/>
    </style:style>
    <style:style style:name="T1184" style:family="text">
      <style:text-properties fo:font-weight="normal" officeooo:rsid="02acaca2" style:font-weight-asian="normal" style:font-weight-complex="normal"/>
    </style:style>
    <style:style style:name="T1185" style:family="text">
      <style:text-properties fo:font-weight="normal" officeooo:rsid="02adc35a" style:font-weight-asian="normal" style:font-weight-complex="normal"/>
    </style:style>
    <style:style style:name="T1186" style:family="text">
      <style:text-properties fo:font-weight="normal" officeooo:rsid="02b48a5c" style:font-weight-asian="normal" style:font-weight-complex="normal"/>
    </style:style>
    <style:style style:name="T1187" style:family="text">
      <style:text-properties fo:font-weight="normal" officeooo:rsid="00049e7e" style:font-weight-asian="normal" style:font-weight-complex="normal"/>
    </style:style>
    <style:style style:name="T1188" style:family="text">
      <style:text-properties fo:font-weight="normal" officeooo:rsid="02df9ebf" style:font-weight-asian="normal" style:font-weight-complex="normal"/>
    </style:style>
    <style:style style:name="T1189" style:family="text">
      <style:text-properties fo:font-weight="normal" officeooo:rsid="0043e7bd" style:font-weight-asian="normal" style:font-weight-complex="normal"/>
    </style:style>
    <style:style style:name="T1190" style:family="text">
      <style:text-properties fo:font-weight="normal" officeooo:rsid="00ed5899" style:font-weight-asian="normal" style:font-weight-complex="normal"/>
    </style:style>
    <style:style style:name="T1191" style:family="text">
      <style:text-properties fo:font-weight="normal" officeooo:rsid="00ede391" style:font-weight-asian="normal" style:font-weight-complex="normal"/>
    </style:style>
    <style:style style:name="T1192" style:family="text">
      <style:text-properties fo:font-weight="normal" officeooo:rsid="00f57861" style:font-weight-asian="normal" style:font-weight-complex="normal"/>
    </style:style>
    <style:style style:name="T1193" style:family="text">
      <style:text-properties fo:font-weight="normal" officeooo:rsid="03450831" style:font-weight-asian="normal" style:font-weight-complex="normal"/>
    </style:style>
    <style:style style:name="T1194" style:family="text">
      <style:text-properties fo:font-weight="normal" officeooo:rsid="01577d89" style:font-weight-asian="normal" style:font-weight-complex="normal"/>
    </style:style>
    <style:style style:name="T1195" style:family="text">
      <style:text-properties fo:font-weight="normal" officeooo:rsid="02dc5530" style:font-weight-asian="normal" style:font-weight-complex="normal"/>
    </style:style>
    <style:style style:name="T1196" style:family="text">
      <style:text-properties fo:font-weight="normal" officeooo:rsid="0011300a" style:font-weight-asian="normal" style:font-weight-complex="normal"/>
    </style:style>
    <style:style style:name="T1197" style:family="text">
      <style:text-properties fo:font-weight="normal" officeooo:rsid="001b1bbc" style:font-weight-asian="normal" style:font-weight-complex="normal"/>
    </style:style>
    <style:style style:name="T1198" style:family="text">
      <style:text-properties fo:font-weight="normal" officeooo:rsid="001e7813" style:font-weight-asian="normal" style:font-weight-complex="normal"/>
    </style:style>
    <style:style style:name="T1199" style:family="text">
      <style:text-properties fo:font-weight="normal" officeooo:rsid="001d1117" style:font-weight-asian="normal" style:font-weight-complex="normal"/>
    </style:style>
    <style:style style:name="T1200" style:family="text">
      <style:text-properties fo:font-weight="normal" officeooo:rsid="001ad1d1" style:font-weight-asian="normal" style:font-weight-complex="normal"/>
    </style:style>
    <style:style style:name="T1201" style:family="text">
      <style:text-properties fo:font-weight="normal" officeooo:rsid="0026dc34" style:font-weight-asian="normal" style:font-weight-complex="normal"/>
    </style:style>
    <style:style style:name="T1202" style:family="text">
      <style:text-properties fo:font-weight="normal" officeooo:rsid="00770192" style:font-weight-asian="normal" style:font-weight-complex="normal"/>
    </style:style>
    <style:style style:name="T1203" style:family="text">
      <style:text-properties fo:font-weight="normal" fo:background-color="#ffff00" loext:char-shading-value="0" style:font-weight-asian="normal" style:font-weight-complex="normal"/>
    </style:style>
    <style:style style:name="T1204" style:family="text">
      <style:text-properties fo:font-weight="normal" officeooo:rsid="017ed339" fo:background-color="#ffff00" loext:char-shading-value="0" style:font-weight-asian="normal" style:font-weight-complex="normal"/>
    </style:style>
    <style:style style:name="T1205" style:family="text">
      <style:text-properties fo:font-weight="normal" officeooo:rsid="01a2e276" fo:background-color="#ffff00" loext:char-shading-value="0" style:font-weight-asian="normal" style:font-weight-complex="normal"/>
    </style:style>
    <style:style style:name="T1206" style:family="text">
      <style:text-properties fo:font-weight="normal" officeooo:rsid="00ed5899" fo:background-color="#ffff00" loext:char-shading-value="0" style:font-weight-asian="normal" style:font-weight-complex="normal"/>
    </style:style>
    <style:style style:name="T1207" style:family="text">
      <style:text-properties fo:font-weight="normal" officeooo:rsid="00ede391" fo:background-color="#ffff00" loext:char-shading-value="0" style:font-weight-asian="normal" style:font-weight-complex="normal"/>
    </style:style>
    <style:style style:name="T1208" style:family="text">
      <style:text-properties fo:font-weight="normal" officeooo:rsid="018a839c"/>
    </style:style>
    <style:style style:name="T1209" style:family="text">
      <style:text-properties fo:font-weight="normal" fo:background-color="transparent" loext:char-shading-value="0" style:font-weight-asian="normal" style:font-weight-complex="normal"/>
    </style:style>
    <style:style style:name="T1210" style:family="text">
      <style:text-properties fo:font-weight="normal" officeooo:rsid="017ed339" fo:background-color="transparent" loext:char-shading-value="0" style:font-weight-asian="normal" style:font-weight-complex="normal"/>
    </style:style>
    <style:style style:name="T1211" style:family="text">
      <style:text-properties fo:font-weight="normal" officeooo:rsid="0286b56d" fo:background-color="transparent" loext:char-shading-value="0" style:font-weight-asian="normal" style:font-weight-complex="normal"/>
    </style:style>
    <style:style style:name="T1212" style:family="text">
      <style:text-properties fo:font-weight="normal" officeooo:rsid="0286fa1a" fo:background-color="transparent" loext:char-shading-value="0" style:font-weight-asian="normal" style:font-weight-complex="normal"/>
    </style:style>
    <style:style style:name="T1213" style:family="text">
      <style:text-properties fo:font-weight="normal" officeooo:rsid="0354eef4" fo:background-color="transparent" loext:char-shading-value="0" style:font-weight-asian="normal" style:font-weight-complex="normal"/>
    </style:style>
    <style:style style:name="T1214" style:family="text">
      <style:text-properties fo:font-weight="normal" officeooo:rsid="00ede391" fo:background-color="#ff6600" loext:char-shading-value="0" style:font-weight-asian="normal" style:font-weight-complex="normal"/>
    </style:style>
    <style:style style:name="T1215" style:family="text">
      <style:text-properties fo:font-weight="normal" fo:background-color="#ff860d" loext:char-shading-value="0" style:font-weight-asian="normal" style:font-weight-complex="normal"/>
    </style:style>
    <style:style style:name="T1216" style:family="text">
      <style:text-properties officeooo:rsid="00327590"/>
    </style:style>
    <style:style style:name="T1217" style:family="text">
      <style:text-properties officeooo:rsid="003e27cb"/>
    </style:style>
    <style:style style:name="T1218" style:family="text">
      <style:text-properties officeooo:rsid="004962de"/>
    </style:style>
    <style:style style:name="T1219" style:family="text">
      <style:text-properties officeooo:rsid="004d8863"/>
    </style:style>
    <style:style style:name="T1220" style:family="text">
      <style:text-properties fo:color="#000000" loext:opacity="100%"/>
    </style:style>
    <style:style style:name="T1221" style:family="text">
      <style:text-properties fo:color="#000000" loext:opacity="100%" style:font-name="Liberation Serif1"/>
    </style:style>
    <style:style style:name="T1222" style:family="text">
      <style:text-properties fo:color="#000000" loext:opacity="100%" style:font-name="Liberation Serif1" fo:font-size="10.5pt" fo:font-weight="bold" style:font-size-asian="10.5pt" style:font-weight-asian="bold" style:font-size-complex="10.5pt" style:font-weight-complex="bold"/>
    </style:style>
    <style:style style:name="T1223" style:family="text">
      <style:text-properties fo:color="#000000" loext:opacity="100%" style:font-name="Liberation Serif1" fo:font-size="10.5pt" fo:font-weight="bold" officeooo:rsid="00a20147" style:font-size-asian="10.5pt" style:font-weight-asian="bold" style:font-size-complex="10.5pt" style:font-weight-complex="bold"/>
    </style:style>
    <style:style style:name="T1224" style:family="text">
      <style:text-properties fo:color="#000000" loext:opacity="100%" style:font-name="Liberation Serif1" fo:font-size="10.5pt" fo:font-weight="bold" officeooo:rsid="00bd771f" style:font-size-asian="10.5pt" style:font-weight-asian="bold" style:font-size-complex="10.5pt" style:font-weight-complex="bold"/>
    </style:style>
    <style:style style:name="T1225" style:family="text">
      <style:text-properties fo:color="#000000" loext:opacity="100%" style:font-name="Liberation Serif1" fo:font-size="10.5pt" fo:font-weight="bold" fo:background-color="transparent" loext:char-shading-value="0" style:font-size-asian="10.5pt" style:font-weight-asian="bold" style:font-size-complex="10.5pt" style:font-weight-complex="bold"/>
    </style:style>
    <style:style style:name="T1226" style:family="text">
      <style:text-properties fo:color="#000000" loext:opacity="100%" style:font-name="Liberation Serif1" fo:font-size="10.5pt" fo:font-weight="bold" officeooo:rsid="00935e1c" fo:background-color="transparent" loext:char-shading-value="0" style:font-size-asian="10.5pt" style:font-weight-asian="bold" style:font-size-complex="10.5pt" style:font-weight-complex="bold"/>
    </style:style>
    <style:style style:name="T1227" style:family="text">
      <style:text-properties fo:color="#000000" loext:opacity="100%" style:font-name="Liberation Serif1" fo:font-size="10.5pt" fo:font-weight="bold" fo:background-color="#ffff00" loext:char-shading-value="0" style:font-size-asian="10.5pt" style:font-weight-asian="bold" style:font-size-complex="10.5pt" style:font-weight-complex="bold"/>
    </style:style>
    <style:style style:name="T1228" style:family="text">
      <style:text-properties fo:color="#000000" loext:opacity="100%" style:font-name="Liberation Serif1" fo:font-size="10.5pt" style:font-size-asian="10.5pt" style:font-size-complex="10.5pt"/>
    </style:style>
    <style:style style:name="T1229" style:family="text">
      <style:text-properties fo:color="#000000" loext:opacity="100%" style:font-name="Liberation Serif1" fo:font-size="10.5pt" officeooo:rsid="00bd771f" style:font-size-asian="10.5pt" style:font-size-complex="10.5pt"/>
    </style:style>
    <style:style style:name="T1230" style:family="text">
      <style:text-properties fo:color="#000000" loext:opacity="100%" style:font-name="Liberation Serif1" fo:font-size="10.5pt" fo:font-weight="normal" style:font-size-asian="10.5pt" style:font-weight-asian="normal" style:font-size-complex="10.5pt" style:font-weight-complex="normal"/>
    </style:style>
    <style:style style:name="T1231" style:family="text">
      <style:text-properties fo:color="#000000" loext:opacity="100%" style:font-name="Liberation Serif1" fo:font-size="10.5pt" fo:font-weight="normal" officeooo:rsid="00692ed7" style:font-size-asian="10.5pt" style:font-weight-asian="normal" style:font-size-complex="10.5pt" style:font-weight-complex="normal"/>
    </style:style>
    <style:style style:name="T1232" style:family="text">
      <style:text-properties fo:color="#000000" loext:opacity="100%" style:font-name="Liberation Serif1" fo:font-size="10.5pt" fo:font-weight="normal" officeooo:rsid="00a20147" style:font-size-asian="10.5pt" style:font-weight-asian="normal" style:font-size-complex="10.5pt" style:font-weight-complex="normal"/>
    </style:style>
    <style:style style:name="T1233" style:family="text">
      <style:text-properties fo:color="#000000" loext:opacity="100%" style:font-name="Liberation Serif1" fo:font-size="10.5pt" fo:font-weight="normal" officeooo:rsid="00935e1c" style:font-size-asian="10.5pt" style:font-weight-asian="normal" style:font-size-complex="10.5pt" style:font-weight-complex="normal"/>
    </style:style>
    <style:style style:name="T1234" style:family="text">
      <style:text-properties fo:color="#000000" loext:opacity="100%" style:font-name="Liberation Serif1" fo:font-size="10.5pt" fo:font-weight="normal" officeooo:rsid="006ae4dc" style:font-size-asian="10.5pt" style:font-weight-asian="normal" style:font-size-complex="10.5pt" style:font-weight-complex="normal"/>
    </style:style>
    <style:style style:name="T1235" style:family="text">
      <style:text-properties fo:color="#000000" loext:opacity="100%" style:font-name="Liberation Serif1" fo:font-size="10.5pt" fo:font-weight="normal" officeooo:rsid="039a25a5" style:font-size-asian="10.5pt" style:font-weight-asian="normal" style:font-size-complex="10.5pt" style:font-weight-complex="normal"/>
    </style:style>
    <style:style style:name="T1236" style:family="text">
      <style:text-properties fo:color="#000000" loext:opacity="100%" style:font-name="Liberation Serif1" fo:font-size="10.5pt" fo:font-weight="normal" officeooo:rsid="0036bf5f" fo:background-color="transparent" loext:char-shading-value="0" style:font-size-asian="10.5pt" style:font-weight-asian="normal" style:font-size-complex="10.5pt" style:font-weight-complex="normal"/>
    </style:style>
    <style:style style:name="T1237" style:family="text">
      <style:text-properties fo:color="#000000" loext:opacity="100%" style:font-name="Liberation Serif1" fo:font-size="10.5pt" fo:font-weight="normal" officeooo:rsid="00935e1c" fo:background-color="transparent" loext:char-shading-value="0" style:font-size-asian="10.5pt" style:font-weight-asian="normal" style:font-size-complex="10.5pt" style:font-weight-complex="normal"/>
    </style:style>
    <style:style style:name="T1238" style:family="text">
      <style:text-properties fo:color="#000000" loext:opacity="100%" style:font-name="Liberation Serif1" fo:font-size="10.5pt" fo:font-weight="normal" officeooo:rsid="00dde6bb" fo:background-color="transparent" loext:char-shading-value="0" style:font-size-asian="10.5pt" style:font-weight-asian="normal" style:font-size-complex="10.5pt" style:font-weight-complex="normal"/>
    </style:style>
    <style:style style:name="T1239" style:family="text">
      <style:text-properties fo:color="#000000" loext:opacity="100%" style:font-name="Liberation Serif1" fo:font-size="10.5pt" fo:font-weight="normal" officeooo:rsid="0073c4ae" fo:background-color="transparent" loext:char-shading-value="0" style:font-size-asian="10.5pt" style:font-weight-asian="normal" style:font-size-complex="10.5pt" style:font-weight-complex="normal"/>
    </style:style>
    <style:style style:name="T1240" style:family="text">
      <style:text-properties fo:color="#000000" loext:opacity="100%" style:font-name="Liberation Serif1" fo:font-size="10.5pt" fo:font-weight="normal" fo:background-color="#ffff00" loext:char-shading-value="0" style:font-size-asian="10.5pt" style:font-weight-asian="normal" style:font-size-complex="10.5pt" style:font-weight-complex="normal"/>
    </style:style>
    <style:style style:name="T1241" style:family="text">
      <style:text-properties fo:color="#000000" loext:opacity="100%" style:font-name="Liberation Serif1" fo:font-size="10.5pt" fo:font-weight="normal" officeooo:rsid="039a25a5" fo:background-color="#ffff00" loext:char-shading-value="0" style:font-size-asian="10.5pt" style:font-weight-asian="normal" style:font-size-complex="10.5pt" style:font-weight-complex="normal"/>
    </style:style>
    <style:style style:name="T1242" style:family="text">
      <style:text-properties fo:color="#000000" loext:opacity="100%" style:font-name="Liberation Serif1" fo:font-size="10.5pt" fo:background-color="#ffff00" loext:char-shading-value="0" style:font-size-asian="10.5pt" style:font-size-complex="10.5pt"/>
    </style:style>
    <style:style style:name="T1243" style:family="text">
      <style:text-properties fo:color="#000000" loext:opacity="100%" style:font-name="Liberation Serif1" fo:font-size="12pt" fo:font-weight="bold" style:font-size-asian="12pt" style:font-weight-asian="bold" style:font-size-complex="12pt" style:font-weight-complex="bold"/>
    </style:style>
    <style:style style:name="T1244" style:family="text">
      <style:text-properties fo:color="#000000" loext:opacity="100%" style:font-name="Liberation Serif1" fo:font-weight="normal" style:font-weight-asian="normal" style:font-weight-complex="normal"/>
    </style:style>
    <style:style style:name="T1245" style:family="text">
      <style:text-properties fo:color="#000000" loext:opacity="100%" style:font-name="Liberation Serif1" fo:font-size="10pt" fo:font-weight="normal" style:font-size-asian="10pt" style:font-weight-asian="normal" style:font-size-complex="10pt" style:font-weight-complex="normal"/>
    </style:style>
    <style:style style:name="T1246" style:family="text">
      <style:text-properties fo:color="#000000" loext:opacity="100%" style:font-name="Liberation Serif1" fo:font-size="10pt" fo:font-weight="normal" officeooo:rsid="01a2e276" style:font-size-asian="10pt" style:font-weight-asian="normal" style:font-size-complex="10pt" style:font-weight-complex="normal"/>
    </style:style>
    <style:style style:name="T1247" style:family="text">
      <style:text-properties fo:color="#000000" loext:opacity="100%" style:font-name="Liberation Serif1" fo:font-size="10pt" fo:font-weight="normal" officeooo:rsid="03d1958d" style:font-size-asian="10pt" style:font-weight-asian="normal" style:font-size-complex="10pt" style:font-weight-complex="normal"/>
    </style:style>
    <style:style style:name="T1248" style:family="text">
      <style:text-properties fo:color="#000000" loext:opacity="100%" style:font-name="Liberation Serif1" fo:font-size="10pt" fo:font-weight="normal" officeooo:rsid="0036bf5f" fo:background-color="transparent" loext:char-shading-value="0" style:font-size-asian="10pt" style:font-weight-asian="normal" style:font-size-complex="10pt" style:font-weight-complex="normal"/>
    </style:style>
    <style:style style:name="T1249" style:family="text">
      <style:text-properties fo:color="#000000" loext:opacity="100%" style:font-name="Liberation Serif1" fo:font-size="10pt" fo:font-weight="normal" officeooo:rsid="0072d978" fo:background-color="#ffff00" loext:char-shading-value="0" style:font-size-asian="10pt" style:font-weight-asian="normal" style:font-size-complex="10pt" style:font-weight-complex="normal"/>
    </style:style>
    <style:style style:name="T1250" style:family="text">
      <style:text-properties fo:color="#000000" loext:opacity="100%" style:font-name="Liberation Serif1" fo:font-size="10pt" fo:font-style="italic" fo:font-weight="normal" officeooo:rsid="00dde6bb" fo:background-color="transparent" loext:char-shading-value="0" style:font-size-asian="10pt" style:font-style-asian="italic" style:font-weight-asian="normal" style:font-size-complex="10pt" style:font-style-complex="italic" style:font-weight-complex="normal"/>
    </style:style>
    <style:style style:name="T1251" style:family="text">
      <style:text-properties fo:color="#000000" loext:opacity="100%" style:font-name="Liberation Serif1" fo:font-size="10pt" fo:font-style="italic" fo:font-weight="normal" officeooo:rsid="00935e1c" fo:background-color="#ffff00" loext:char-shading-value="0" style:font-size-asian="10pt" style:font-style-asian="italic" style:font-weight-asian="normal" style:font-size-complex="10pt" style:font-style-complex="italic" style:font-weight-complex="normal"/>
    </style:style>
    <style:style style:name="T1252" style:family="text">
      <style:text-properties fo:color="#000000" loext:opacity="100%" style:font-name="Liberation Serif1" fo:font-size="10pt" fo:font-style="italic" fo:font-weight="normal" officeooo:rsid="00dde6bb" fo:background-color="#ffff00" loext:char-shading-value="0" style:font-size-asian="10pt" style:font-style-asian="italic" style:font-weight-asian="normal" style:font-size-complex="10pt" style:font-style-complex="italic" style:font-weight-complex="normal"/>
    </style:style>
    <style:style style:name="T1253" style:family="text">
      <style:text-properties fo:color="#000000" loext:opacity="100%" style:font-name="Liberation Serif1" fo:font-weight="bold" style:font-weight-asian="bold" style:font-weight-complex="bold"/>
    </style:style>
    <style:style style:name="T1254" style:family="text">
      <style:text-properties fo:color="#000000" loext:opacity="100%" style:font-name="Liberation Serif1" fo:font-size="14pt" fo:font-weight="bold" style:font-size-asian="14pt" style:font-weight-asian="bold" style:font-size-complex="14pt" style:font-weight-complex="bold"/>
    </style:style>
    <style:style style:name="T1255" style:family="text">
      <style:text-properties fo:color="#000000" loext:opacity="100%" style:font-name="Liberation Serif1" fo:font-size="14pt" fo:font-weight="bold" officeooo:rsid="03d1958d" style:font-size-asian="14pt" style:font-weight-asian="bold" style:font-size-complex="14pt" style:font-weight-complex="bold"/>
    </style:style>
    <style:style style:name="T1256" style:family="text">
      <style:text-properties fo:color="#000000" loext:opacity="100%" style:font-name="Liberation Serif1" fo:font-size="14pt" fo:font-weight="bold" officeooo:rsid="00935e1c" fo:background-color="transparent" loext:char-shading-value="0" style:font-size-asian="14pt" style:font-weight-asian="bold" style:font-size-complex="14pt" style:font-weight-complex="bold"/>
    </style:style>
    <style:style style:name="T1257" style:family="text">
      <style:text-properties fo:color="#000000" loext:opacity="100%" style:font-name="Liberation Serif1" fo:font-size="14pt" fo:font-weight="bold" officeooo:rsid="0068f2cc" fo:background-color="transparent" loext:char-shading-value="0" style:font-size-asian="14pt" style:font-weight-asian="bold" style:font-size-complex="14pt" style:font-weight-complex="bold"/>
    </style:style>
    <style:style style:name="T1258" style:family="text">
      <style:text-properties fo:color="#000000" loext:opacity="100%" fo:font-size="14pt" fo:font-weight="bold" style:font-size-asian="14pt" style:font-weight-asian="bold" style:font-size-complex="14pt" style:font-weight-complex="bold"/>
    </style:style>
    <style:style style:name="T1259" style:family="text">
      <style:text-properties fo:color="#000000" loext:opacity="100%" fo:font-size="14pt" fo:font-weight="bold" officeooo:rsid="006ae4dc" style:font-size-asian="14pt" style:font-weight-asian="bold" style:font-size-complex="14pt" style:font-weight-complex="bold"/>
    </style:style>
    <style:style style:name="T1260" style:family="text">
      <style:text-properties fo:color="#000000" loext:opacity="100%" fo:font-size="14pt" fo:font-weight="bold" officeooo:rsid="01636334" style:font-size-asian="14pt" style:font-weight-asian="bold" style:font-size-complex="14pt" style:font-weight-complex="bold"/>
    </style:style>
    <style:style style:name="T1261" style:family="text">
      <style:text-properties fo:color="#000000" loext:opacity="100%" fo:font-size="14pt" fo:font-weight="bold" officeooo:rsid="03bd46bb" style:font-size-asian="14pt" style:font-weight-asian="bold" style:font-size-complex="14pt" style:font-weight-complex="bold"/>
    </style:style>
    <style:style style:name="T1262" style:family="text">
      <style:text-properties fo:color="#000000" loext:opacity="100%" fo:font-size="14pt" fo:font-weight="bold" officeooo:rsid="00692ed7" style:font-size-asian="14pt" style:font-weight-asian="bold" style:font-size-complex="14pt" style:font-weight-complex="bold"/>
    </style:style>
    <style:style style:name="T1263" style:family="text">
      <style:text-properties fo:color="#000000" loext:opacity="100%" fo:font-size="14pt" fo:font-weight="bold" fo:background-color="transparent" loext:char-shading-value="0" style:font-size-asian="14pt" style:font-weight-asian="bold" style:font-size-complex="14pt" style:font-weight-complex="bold"/>
    </style:style>
    <style:style style:name="T1264" style:family="text">
      <style:text-properties fo:color="#000000" loext:opacity="100%" fo:font-size="14pt" fo:font-weight="bold" officeooo:rsid="0082c6a4" fo:background-color="transparent" loext:char-shading-value="0" style:font-size-asian="14pt" style:font-weight-asian="bold" style:font-size-complex="14pt" style:font-weight-complex="bold"/>
    </style:style>
    <style:style style:name="T1265" style:family="text">
      <style:text-properties fo:color="#000000" loext:opacity="100%" fo:font-size="14pt" fo:font-weight="bold" officeooo:rsid="00935e1c" fo:background-color="transparent" loext:char-shading-value="0" style:font-size-asian="14pt" style:font-weight-asian="bold" style:font-size-complex="14pt" style:font-weight-complex="bold"/>
    </style:style>
    <style:style style:name="T1266" style:family="text">
      <style:text-properties fo:color="#000000" loext:opacity="100%" fo:font-size="14pt" fo:background-color="transparent" loext:char-shading-value="0" style:font-size-asian="14pt" style:font-size-complex="14pt"/>
    </style:style>
    <style:style style:name="T1267" style:family="text">
      <style:text-properties fo:color="#000000" loext:opacity="100%" fo:font-size="14pt" officeooo:rsid="03958089" fo:background-color="transparent" loext:char-shading-value="0" style:font-size-asian="14pt" style:font-size-complex="14pt"/>
    </style:style>
    <style:style style:name="T1268" style:family="text">
      <style:text-properties fo:color="#000000" loext:opacity="100%" fo:font-size="14pt" fo:font-style="normal" fo:font-weight="bold" fo:background-color="transparent" loext:char-shading-value="0" style:font-size-asian="14pt" style:font-style-asian="normal" style:font-weight-asian="bold" style:font-size-complex="14pt" style:font-style-complex="normal" style:font-weight-complex="bold"/>
    </style:style>
    <style:style style:name="T1269" style:family="text">
      <style:text-properties fo:color="#000000" loext:opacity="100%" fo:font-size="14pt" style:font-size-asian="14pt" style:font-size-complex="14pt"/>
    </style:style>
    <style:style style:name="T1270" style:family="text">
      <style:text-properties fo:color="#000000" loext:opacity="100%" fo:font-size="10pt" style:font-size-asian="10pt" style:font-size-complex="10pt"/>
    </style:style>
    <style:style style:name="T1271" style:family="text">
      <style:text-properties fo:color="#000000" loext:opacity="100%" fo:font-size="10pt" officeooo:rsid="00692ed7" style:font-size-asian="10pt" style:font-size-complex="10pt"/>
    </style:style>
    <style:style style:name="T1272" style:family="text">
      <style:text-properties fo:color="#000000" loext:opacity="100%" fo:font-size="10pt" officeooo:rsid="0111375a" style:font-size-asian="10pt" style:font-size-complex="10pt"/>
    </style:style>
    <style:style style:name="T1273" style:family="text">
      <style:text-properties fo:color="#000000" loext:opacity="100%" fo:font-size="10pt" officeooo:rsid="01a2e276" style:font-size-asian="10pt" style:font-size-complex="10pt"/>
    </style:style>
    <style:style style:name="T1274" style:family="text">
      <style:text-properties fo:color="#000000" loext:opacity="100%" fo:font-size="10pt" fo:font-style="italic" style:font-size-asian="10pt" style:font-style-asian="italic" style:font-size-complex="10pt" style:font-style-complex="italic"/>
    </style:style>
    <style:style style:name="T1275" style:family="text">
      <style:text-properties fo:color="#000000" loext:opacity="100%" fo:font-size="10pt" fo:font-style="italic" fo:font-weight="normal" officeooo:rsid="031e5b21" fo:background-color="#ffff00" loext:char-shading-value="0" style:font-size-asian="10pt" style:font-style-asian="italic" style:font-weight-asian="normal" style:font-size-complex="10pt" style:font-style-complex="italic" style:font-weight-complex="normal"/>
    </style:style>
    <style:style style:name="T1276" style:family="text">
      <style:text-properties fo:color="#000000" loext:opacity="100%" fo:font-size="10pt" fo:font-style="italic" fo:font-weight="normal" officeooo:rsid="0096d29b" fo:background-color="#ffff00" loext:char-shading-value="0" style:font-size-asian="10pt" style:font-style-asian="italic" style:font-weight-asian="normal" style:font-size-complex="10pt" style:font-style-complex="italic" style:font-weight-complex="normal"/>
    </style:style>
    <style:style style:name="T1277" style:family="text">
      <style:text-properties fo:color="#000000" loext:opacity="100%" fo:font-size="10pt" fo:font-style="italic" fo:font-weight="normal" officeooo:rsid="009ab96e" style:font-size-asian="10pt" style:font-style-asian="italic" style:font-weight-asian="normal" style:font-size-complex="10pt" style:font-style-complex="italic" style:font-weight-complex="normal"/>
    </style:style>
    <style:style style:name="T1278" style:family="text">
      <style:text-properties fo:color="#000000" loext:opacity="100%" fo:font-size="10pt" fo:font-style="italic" fo:font-weight="normal" officeooo:rsid="039a25a5" fo:background-color="#81d41a" loext:char-shading-value="0" style:font-size-asian="10pt" style:font-style-asian="italic" style:font-weight-asian="normal" style:font-size-complex="10pt" style:font-style-complex="italic" style:font-weight-complex="normal"/>
    </style:style>
    <style:style style:name="T1279" style:family="text">
      <style:text-properties fo:color="#000000" loext:opacity="100%" fo:font-size="10pt" fo:font-style="italic" fo:font-weight="normal" officeooo:rsid="01817448" fo:background-color="transparent" loext:char-shading-value="0" style:font-size-asian="10pt" style:font-style-asian="italic" style:font-weight-asian="normal" style:font-size-complex="10pt" style:font-style-complex="italic" style:font-weight-complex="normal"/>
    </style:style>
    <style:style style:name="T1280" style:family="text">
      <style:text-properties fo:color="#000000" loext:opacity="100%" fo:font-size="10pt" fo:font-style="italic" fo:font-weight="normal" officeooo:rsid="0389c7e0" fo:background-color="transparent" loext:char-shading-value="0" style:font-size-asian="10pt" style:font-style-asian="italic" style:font-weight-asian="normal" style:font-size-complex="10pt" style:font-style-complex="italic" style:font-weight-complex="normal"/>
    </style:style>
    <style:style style:name="T1281" style:family="text">
      <style:text-properties fo:color="#000000" loext:opacity="100%" fo:font-size="10pt" fo:font-style="italic" officeooo:rsid="031e5b21" fo:background-color="#ffff00" loext:char-shading-value="0" style:font-size-asian="10pt" style:font-style-asian="italic" style:font-size-complex="10pt" style:font-style-complex="italic"/>
    </style:style>
    <style:style style:name="T1282" style:family="text">
      <style:text-properties fo:color="#000000" loext:opacity="100%" fo:font-size="10pt" fo:font-style="italic" officeooo:rsid="00274ff6" fo:background-color="#ffff00" loext:char-shading-value="0" style:font-size-asian="10pt" style:font-style-asian="italic" style:font-size-complex="10pt" style:font-style-complex="italic"/>
    </style:style>
    <style:style style:name="T1283" style:family="text">
      <style:text-properties fo:color="#000000" loext:opacity="100%" fo:font-size="10pt" fo:font-style="italic" officeooo:rsid="03540172" fo:background-color="#ffff00" loext:char-shading-value="0" style:font-size-asian="10pt" style:font-style-asian="italic" style:font-size-complex="10pt" style:font-style-complex="italic"/>
    </style:style>
    <style:style style:name="T1284" style:family="text">
      <style:text-properties fo:color="#000000" loext:opacity="100%" fo:font-size="10pt" fo:font-style="italic" officeooo:rsid="03958089" fo:background-color="transparent" loext:char-shading-value="0" style:font-size-asian="10pt" style:font-style-asian="italic" style:font-size-complex="10pt" style:font-style-complex="italic"/>
    </style:style>
    <style:style style:name="T1285" style:family="text">
      <style:text-properties fo:color="#000000" loext:opacity="100%" fo:font-size="10pt" fo:font-style="italic" officeooo:rsid="03ca1d6e" fo:background-color="#81d41a" loext:char-shading-value="0" style:font-size-asian="10pt" style:font-style-asian="italic" style:font-size-complex="10pt" style:font-style-complex="italic"/>
    </style:style>
    <style:style style:name="T1286" style:family="text">
      <style:text-properties fo:color="#000000" loext:opacity="100%" fo:font-size="10pt" fo:background-color="transparent" loext:char-shading-value="0" style:font-size-asian="10pt" style:font-size-complex="10pt"/>
    </style:style>
    <style:style style:name="T1287" style:family="text">
      <style:text-properties fo:color="#000000" loext:opacity="100%" fo:font-size="10pt" officeooo:rsid="007c1b8f" fo:background-color="transparent" loext:char-shading-value="0" style:font-size-asian="10pt" style:font-size-complex="10pt"/>
    </style:style>
    <style:style style:name="T1288" style:family="text">
      <style:text-properties fo:color="#000000" loext:opacity="100%" fo:font-size="10pt" officeooo:rsid="00b046c4" fo:background-color="transparent" loext:char-shading-value="0" style:font-size-asian="10pt" style:font-size-complex="10pt"/>
    </style:style>
    <style:style style:name="T1289" style:family="text">
      <style:text-properties fo:color="#000000" loext:opacity="100%" fo:font-size="10pt" officeooo:rsid="0077ac28" fo:background-color="transparent" loext:char-shading-value="0" style:font-size-asian="10pt" style:font-size-complex="10pt"/>
    </style:style>
    <style:style style:name="T1290" style:family="text">
      <style:text-properties fo:color="#000000" loext:opacity="100%" fo:font-size="10pt" officeooo:rsid="00b589ae" fo:background-color="transparent" loext:char-shading-value="0" style:font-size-asian="10pt" style:font-size-complex="10pt"/>
    </style:style>
    <style:style style:name="T1291" style:family="text">
      <style:text-properties fo:color="#000000" loext:opacity="100%" fo:font-size="10pt" officeooo:rsid="01138f26" fo:background-color="transparent" loext:char-shading-value="0" style:font-size-asian="10pt" style:font-size-complex="10pt"/>
    </style:style>
    <style:style style:name="T1292" style:family="text">
      <style:text-properties fo:color="#000000" loext:opacity="100%" fo:font-size="10pt" officeooo:rsid="02d8466e" fo:background-color="transparent" loext:char-shading-value="0" style:font-size-asian="10pt" style:font-size-complex="10pt"/>
    </style:style>
    <style:style style:name="T1293" style:family="text">
      <style:text-properties fo:color="#000000" loext:opacity="100%" fo:font-size="10pt" officeooo:rsid="00b6afa1" fo:background-color="transparent" loext:char-shading-value="0" style:font-size-asian="10pt" style:font-size-complex="10pt"/>
    </style:style>
    <style:style style:name="T1294" style:family="text">
      <style:text-properties fo:color="#000000" loext:opacity="100%" fo:font-size="10pt" fo:background-color="#ffff00" loext:char-shading-value="0" style:font-size-asian="10pt" style:font-size-complex="10pt"/>
    </style:style>
    <style:style style:name="T1295" style:family="text">
      <style:text-properties fo:color="#000000" loext:opacity="100%" fo:font-size="10pt" officeooo:rsid="0077ac28" fo:background-color="#ffff00" loext:char-shading-value="0" style:font-size-asian="10pt" style:font-size-complex="10pt"/>
    </style:style>
    <style:style style:name="T1296" style:family="text">
      <style:text-properties fo:color="#000000" loext:opacity="100%" fo:font-size="10pt" officeooo:rsid="007c1b8f" fo:background-color="#ffff00" loext:char-shading-value="0" style:font-size-asian="10pt" style:font-size-complex="10pt"/>
    </style:style>
    <style:style style:name="T1297" style:family="text">
      <style:text-properties fo:color="#000000" loext:opacity="100%" fo:font-size="10pt" officeooo:rsid="01061a6f" fo:background-color="#ffff00" loext:char-shading-value="0" style:font-size-asian="10pt" style:font-size-complex="10pt"/>
    </style:style>
    <style:style style:name="T1298" style:family="text">
      <style:text-properties fo:color="#000000" loext:opacity="100%" fo:font-size="10pt" officeooo:rsid="01636334" fo:background-color="#ffff00" loext:char-shading-value="0" style:font-size-asian="10pt" style:font-size-complex="10pt"/>
    </style:style>
    <style:style style:name="T1299" style:family="text">
      <style:text-properties fo:color="#000000" loext:opacity="100%" fo:font-size="10pt" officeooo:rsid="01a2e276" fo:background-color="#ffff00" loext:char-shading-value="0" style:font-size-asian="10pt" style:font-size-complex="10pt"/>
    </style:style>
    <style:style style:name="T1300" style:family="text">
      <style:text-properties fo:color="#000000" loext:opacity="100%" fo:font-size="10pt" officeooo:rsid="01260150" fo:background-color="#ffff00" loext:char-shading-value="0" style:font-size-asian="10pt" style:font-size-complex="10pt"/>
    </style:style>
    <style:style style:name="T1301" style:family="text">
      <style:text-properties fo:color="#000000" loext:opacity="100%" fo:font-size="10pt" fo:font-weight="normal" style:font-size-asian="10pt" style:font-weight-asian="normal" style:font-size-complex="10pt" style:font-weight-complex="normal"/>
    </style:style>
    <style:style style:name="T1302" style:family="text">
      <style:text-properties fo:color="#000000" loext:opacity="100%" fo:font-size="10pt" fo:font-weight="normal" officeooo:rsid="00692ed7" style:font-size-asian="10pt" style:font-weight-asian="normal" style:font-size-complex="10pt" style:font-weight-complex="normal"/>
    </style:style>
    <style:style style:name="T1303" style:family="text">
      <style:text-properties fo:color="#000000" loext:opacity="100%" fo:font-size="10pt" fo:font-style="normal" fo:font-weight="normal" officeooo:rsid="001f4575" fo:background-color="transparent" loext:char-shading-value="0" style:font-size-asian="10pt" style:font-style-asian="normal" style:font-weight-asian="normal" style:font-size-complex="10pt" style:font-style-complex="normal" style:font-weight-complex="normal"/>
    </style:style>
    <style:style style:name="T1304" style:family="text">
      <style:text-properties fo:color="#000000" loext:opacity="100%" fo:font-weight="bold" style:font-weight-asian="bold" style:font-weight-complex="bold"/>
    </style:style>
    <style:style style:name="T1305" style:family="text">
      <style:text-properties fo:color="#000000" loext:opacity="100%" fo:font-weight="bold" officeooo:rsid="010e8a1a" style:font-weight-asian="bold" style:font-weight-complex="bold"/>
    </style:style>
    <style:style style:name="T1306" style:family="text">
      <style:text-properties fo:color="#000000" loext:opacity="100%" fo:font-weight="bold" officeooo:rsid="01636334" style:font-weight-asian="bold" style:font-weight-complex="bold"/>
    </style:style>
    <style:style style:name="T1307" style:family="text">
      <style:text-properties fo:color="#000000" loext:opacity="100%" fo:font-weight="bold" officeooo:rsid="0073c4ae" style:font-weight-asian="bold" style:font-weight-complex="bold"/>
    </style:style>
    <style:style style:name="T1308" style:family="text">
      <style:text-properties fo:color="#000000" loext:opacity="100%" fo:font-weight="bold" officeooo:rsid="00973b28" style:font-weight-asian="bold" style:font-weight-complex="bold"/>
    </style:style>
    <style:style style:name="T1309" style:family="text">
      <style:text-properties fo:color="#000000" loext:opacity="100%" fo:font-weight="bold" officeooo:rsid="00692ed7" style:font-weight-asian="bold" style:font-weight-complex="bold"/>
    </style:style>
    <style:style style:name="T1310" style:family="text">
      <style:text-properties fo:color="#000000" loext:opacity="100%" fo:font-weight="bold" fo:background-color="transparent" loext:char-shading-value="0" style:font-weight-asian="bold" style:font-weight-complex="bold"/>
    </style:style>
    <style:style style:name="T1311" style:family="text">
      <style:text-properties fo:color="#000000" loext:opacity="100%" fo:font-weight="bold" officeooo:rsid="0081d3a3" fo:background-color="transparent" loext:char-shading-value="0" style:font-weight-asian="bold" style:font-weight-complex="bold"/>
    </style:style>
    <style:style style:name="T1312" style:family="text">
      <style:text-properties fo:color="#000000" loext:opacity="100%" fo:font-weight="bold" officeooo:rsid="0082c6a4" fo:background-color="transparent" loext:char-shading-value="0" style:font-weight-asian="bold" style:font-weight-complex="bold"/>
    </style:style>
    <style:style style:name="T1313" style:family="text">
      <style:text-properties fo:color="#000000" loext:opacity="100%" fo:font-weight="bold" officeooo:rsid="009d12d5" fo:background-color="transparent" loext:char-shading-value="0" style:font-weight-asian="bold" style:font-weight-complex="bold"/>
    </style:style>
    <style:style style:name="T1314" style:family="text">
      <style:text-properties fo:color="#000000" loext:opacity="100%" fo:font-weight="bold" officeooo:rsid="009ef268" fo:background-color="transparent" loext:char-shading-value="0" style:font-weight-asian="bold" style:font-weight-complex="bold"/>
    </style:style>
    <style:style style:name="T1315" style:family="text">
      <style:text-properties fo:color="#000000" loext:opacity="100%" fo:font-weight="bold" officeooo:rsid="009f2bfc" fo:background-color="transparent" loext:char-shading-value="0" style:font-weight-asian="bold" style:font-weight-complex="bold"/>
    </style:style>
    <style:style style:name="T1316" style:family="text">
      <style:text-properties fo:color="#000000" loext:opacity="100%" fo:font-weight="bold" officeooo:rsid="01636334" fo:background-color="#ffff00" loext:char-shading-value="0" style:font-weight-asian="bold" style:font-weight-complex="bold"/>
    </style:style>
    <style:style style:name="T1317" style:family="text">
      <style:text-properties fo:color="#000000" loext:opacity="100%" officeooo:rsid="00692ed7"/>
    </style:style>
    <style:style style:name="T1318" style:family="text">
      <style:text-properties fo:color="#000000" loext:opacity="100%" officeooo:rsid="005f0f73"/>
    </style:style>
    <style:style style:name="T1319" style:family="text">
      <style:text-properties fo:color="#000000" loext:opacity="100%" fo:font-size="9pt" fo:font-style="italic" officeooo:rsid="0098854b" style:font-size-asian="9pt" style:font-style-asian="italic" style:font-size-complex="9pt" style:font-style-complex="italic"/>
    </style:style>
    <style:style style:name="T1320" style:family="text">
      <style:text-properties fo:color="#000000" loext:opacity="100%" fo:font-weight="normal" style:font-weight-asian="normal" style:font-weight-complex="normal"/>
    </style:style>
    <style:style style:name="T1321" style:family="text">
      <style:text-properties fo:color="#000000" loext:opacity="100%" fo:font-weight="normal" officeooo:rsid="009ab96e" style:font-weight-asian="normal" style:font-weight-complex="normal"/>
    </style:style>
    <style:style style:name="T1322" style:family="text">
      <style:text-properties fo:color="#000000" loext:opacity="100%" fo:font-weight="normal" officeooo:rsid="006ae4dc" style:font-weight-asian="normal" style:font-weight-complex="normal"/>
    </style:style>
    <style:style style:name="T1323" style:family="text">
      <style:text-properties fo:color="#000000" loext:opacity="100%" fo:font-weight="normal" officeooo:rsid="0339e95c" style:font-weight-asian="normal" style:font-weight-complex="normal"/>
    </style:style>
    <style:style style:name="T1324" style:family="text">
      <style:text-properties fo:color="#000000" loext:opacity="100%" fo:font-weight="normal" officeooo:rsid="005a7704" style:font-weight-asian="normal" style:font-weight-complex="normal"/>
    </style:style>
    <style:style style:name="T1325" style:family="text">
      <style:text-properties fo:color="#000000" loext:opacity="100%" fo:font-weight="normal" officeooo:rsid="00692ed7" style:font-weight-asian="normal" style:font-weight-complex="normal"/>
    </style:style>
    <style:style style:name="T1326" style:family="text">
      <style:text-properties fo:color="#000000" loext:opacity="100%" fo:font-weight="normal" officeooo:rsid="00973b28" style:font-weight-asian="normal" style:font-weight-complex="normal"/>
    </style:style>
    <style:style style:name="T1327" style:family="text">
      <style:text-properties fo:color="#000000" loext:opacity="100%" fo:font-weight="normal" officeooo:rsid="0096300f" fo:background-color="transparent" loext:char-shading-value="0" style:font-weight-asian="normal" style:font-weight-complex="normal"/>
    </style:style>
    <style:style style:name="T1328" style:family="text">
      <style:text-properties fo:color="#000000" loext:opacity="100%" fo:font-weight="normal" officeooo:rsid="00b046c4" fo:background-color="transparent" loext:char-shading-value="0" style:font-weight-asian="normal" style:font-weight-complex="normal"/>
    </style:style>
    <style:style style:name="T1329" style:family="text">
      <style:text-properties fo:color="#000000" loext:opacity="100%" fo:font-weight="normal" officeooo:rsid="00973b28" fo:background-color="#ff860d" loext:char-shading-value="0" style:font-weight-asian="normal" style:font-weight-complex="normal"/>
    </style:style>
    <style:style style:name="T1330" style:family="text">
      <style:text-properties fo:color="#000000" loext:opacity="100%" fo:background-color="transparent" loext:char-shading-value="0"/>
    </style:style>
    <style:style style:name="T1331" style:family="text">
      <style:text-properties fo:color="#000000" loext:opacity="100%" officeooo:rsid="0081d3a3" fo:background-color="transparent" loext:char-shading-value="0"/>
    </style:style>
    <style:style style:name="T1332" style:family="text">
      <style:text-properties fo:color="#000000" loext:opacity="100%" officeooo:rsid="0072d978" fo:background-color="transparent" loext:char-shading-value="0"/>
    </style:style>
    <style:style style:name="T1333" style:family="text">
      <style:text-properties fo:color="#000000" loext:opacity="100%" officeooo:rsid="01138f26" fo:background-color="transparent" loext:char-shading-value="0"/>
    </style:style>
    <style:style style:name="T1334" style:family="text">
      <style:text-properties fo:color="#000000" loext:opacity="100%" officeooo:rsid="00692ed7" fo:background-color="transparent" loext:char-shading-value="0"/>
    </style:style>
    <style:style style:name="T1335" style:family="text">
      <style:text-properties fo:color="#000000" loext:opacity="100%" officeooo:rsid="0222aeb5" fo:background-color="transparent" loext:char-shading-value="0"/>
    </style:style>
    <style:style style:name="T1336" style:family="text">
      <style:text-properties fo:color="#000000" loext:opacity="100%" officeooo:rsid="031efbef" fo:background-color="transparent" loext:char-shading-value="0"/>
    </style:style>
    <style:style style:name="T1337" style:family="text">
      <style:text-properties fo:color="#000000" loext:opacity="100%" officeooo:rsid="009d12d5" fo:background-color="transparent" loext:char-shading-value="0"/>
    </style:style>
    <style:style style:name="T1338" style:family="text">
      <style:text-properties fo:color="#000000" loext:opacity="100%" officeooo:rsid="009ef268" fo:background-color="transparent" loext:char-shading-value="0"/>
    </style:style>
    <style:style style:name="T1339" style:family="text">
      <style:text-properties fo:color="#000000" loext:opacity="100%" officeooo:rsid="009f2bfc" fo:background-color="transparent" loext:char-shading-value="0"/>
    </style:style>
    <style:style style:name="T1340" style:family="text">
      <style:text-properties fo:color="#000000" loext:opacity="100%" officeooo:rsid="009fa7de" fo:background-color="transparent" loext:char-shading-value="0"/>
    </style:style>
    <style:style style:name="T1341" style:family="text">
      <style:text-properties fo:color="#000000" loext:opacity="100%" officeooo:rsid="00670803" fo:background-color="transparent" loext:char-shading-value="0"/>
    </style:style>
    <style:style style:name="T1342" style:family="text">
      <style:text-properties fo:color="#000000" loext:opacity="100%" fo:font-size="12pt" officeooo:rsid="00b046c4" fo:background-color="transparent" loext:char-shading-value="0" style:font-size-asian="12pt" style:font-size-complex="12pt"/>
    </style:style>
    <style:style style:name="T1343" style:family="text">
      <style:text-properties fo:color="#000000" loext:opacity="100%" fo:font-size="12pt" officeooo:rsid="00b6afa1" fo:background-color="transparent" loext:char-shading-value="0" style:font-size-asian="12pt" style:font-size-complex="12pt"/>
    </style:style>
    <style:style style:name="T1344" style:family="text">
      <style:text-properties fo:color="#000000" loext:opacity="100%" fo:font-size="12pt" fo:font-weight="bold" style:font-size-asian="12pt" style:font-weight-asian="bold" style:font-size-complex="12pt" style:font-weight-complex="bold"/>
    </style:style>
    <style:style style:name="T1345" style:family="text">
      <style:text-properties fo:color="#000000" loext:opacity="100%" officeooo:rsid="010e8a1a"/>
    </style:style>
    <style:style style:name="T1346" style:family="text">
      <style:text-properties fo:color="#000000" loext:opacity="100%" officeooo:rsid="005dacc8"/>
    </style:style>
    <style:style style:name="T1347" style:family="text">
      <style:text-properties fo:color="#000000" loext:opacity="100%" officeooo:rsid="010fb55a"/>
    </style:style>
    <style:style style:name="T1348" style:family="text">
      <style:text-properties fo:color="#000000" loext:opacity="100%" fo:font-size="10.5pt" fo:font-weight="bold" style:font-size-asian="10.5pt" style:font-weight-asian="bold" style:font-size-complex="10.5pt" style:font-weight-complex="bold"/>
    </style:style>
    <style:style style:name="T1349" style:family="text">
      <style:text-properties fo:color="#000000" loext:opacity="100%" fo:font-size="10.5pt" fo:font-weight="bold" officeooo:rsid="00bd771f" style:font-size-asian="10.5pt" style:font-weight-asian="bold" style:font-size-complex="10.5pt" style:font-weight-complex="bold"/>
    </style:style>
    <style:style style:name="T1350" style:family="text">
      <style:text-properties fo:color="#000000" loext:opacity="100%" fo:font-size="10.5pt" fo:font-weight="bold" fo:background-color="#81d41a" loext:char-shading-value="0" style:font-size-asian="10.5pt" style:font-weight-asian="bold" style:font-size-complex="10.5pt" style:font-weight-complex="bold"/>
    </style:style>
    <style:style style:name="T1351" style:family="text">
      <style:text-properties fo:color="#000000" loext:opacity="100%" fo:font-size="10.5pt" style:font-size-asian="10.5pt" style:font-size-complex="10.5pt"/>
    </style:style>
    <style:style style:name="T1352" style:family="text">
      <style:text-properties fo:color="#000000" loext:opacity="100%" fo:font-size="10.5pt" fo:font-weight="normal" style:font-size-asian="10.5pt" style:font-weight-asian="normal" style:font-size-complex="10.5pt" style:font-weight-complex="normal"/>
    </style:style>
    <style:style style:name="T1353" style:family="text">
      <style:text-properties fo:color="#000000" loext:opacity="100%" fo:font-size="10.5pt" fo:font-weight="normal" officeooo:rsid="039a25a5" style:font-size-asian="10.5pt" style:font-weight-asian="normal" style:font-size-complex="10.5pt" style:font-weight-complex="normal"/>
    </style:style>
    <style:style style:name="T1354" style:family="text">
      <style:text-properties fo:color="#000000" loext:opacity="100%" fo:font-size="10.5pt" fo:font-weight="normal" fo:background-color="#ffff00" loext:char-shading-value="0" style:font-size-asian="10.5pt" style:font-weight-asian="normal" style:font-size-complex="10.5pt" style:font-weight-complex="normal"/>
    </style:style>
    <style:style style:name="T1355" style:family="text">
      <style:text-properties fo:color="#000000" loext:opacity="100%" fo:font-size="10.5pt" fo:font-weight="normal" fo:background-color="#81d41a" loext:char-shading-value="0" style:font-size-asian="10.5pt" style:font-weight-asian="normal" style:font-size-complex="10.5pt" style:font-weight-complex="normal"/>
    </style:style>
    <style:style style:name="T1356" style:family="text">
      <style:text-properties fo:color="#000000" loext:opacity="100%" fo:font-size="10.5pt" fo:font-weight="normal" fo:background-color="#ff860d" loext:char-shading-value="0" style:font-size-asian="10.5pt" style:font-weight-asian="normal" style:font-size-complex="10.5pt" style:font-weight-complex="normal"/>
    </style:style>
    <style:style style:name="T1357" style:family="text">
      <style:text-properties fo:color="#000000" loext:opacity="100%" officeooo:rsid="007e062c"/>
    </style:style>
    <style:style style:name="T1358" style:family="text">
      <style:text-properties fo:color="#000000" loext:opacity="100%" officeooo:rsid="0073c4ae"/>
    </style:style>
    <style:style style:name="T1359" style:family="text">
      <style:text-properties fo:color="#000000" loext:opacity="100%" officeooo:rsid="015bda58"/>
    </style:style>
    <style:style style:name="T1360" style:family="text">
      <style:text-properties fo:color="#000000" loext:opacity="100%" officeooo:rsid="01636334"/>
    </style:style>
    <style:style style:name="T1361" style:family="text">
      <style:text-properties fo:color="#000000" loext:opacity="100%" fo:font-style="italic" fo:font-weight="normal" fo:background-color="#ffff00" loext:char-shading-value="0" style:font-style-asian="italic" style:font-weight-asian="normal" style:font-style-complex="italic" style:font-weight-complex="normal"/>
    </style:style>
    <style:style style:name="T1362" style:family="text">
      <style:text-properties fo:color="#000000" loext:opacity="100%" fo:font-style="italic" fo:font-weight="normal" officeooo:rsid="009ced6d" fo:background-color="#ffff00" loext:char-shading-value="0" style:font-style-asian="italic" style:font-weight-asian="normal" style:font-style-complex="italic" style:font-weight-complex="normal"/>
    </style:style>
    <style:style style:name="T1363" style:family="text">
      <style:text-properties fo:color="#000000" loext:opacity="100%" fo:font-style="italic" style:font-style-asian="italic" style:font-style-complex="italic"/>
    </style:style>
    <style:style style:name="T1364" style:family="text">
      <style:text-properties fo:color="#000000" loext:opacity="100%" fo:font-style="italic" fo:background-color="#ffff6d" loext:char-shading-value="0" style:font-style-asian="italic" style:font-style-complex="italic"/>
    </style:style>
    <style:style style:name="T1365" style:family="text">
      <style:text-properties fo:color="#000000" loext:opacity="100%" fo:font-style="italic" officeooo:rsid="0338e374" fo:background-color="#ffff6d" loext:char-shading-value="0" style:font-style-asian="italic" style:font-style-complex="italic"/>
    </style:style>
    <style:style style:name="T1366" style:family="text">
      <style:text-properties fo:color="#000000" loext:opacity="100%" fo:background-color="#ffff00" loext:char-shading-value="0"/>
    </style:style>
    <style:style style:name="T1367" style:family="text">
      <style:text-properties fo:color="#000000" loext:opacity="100%" officeooo:rsid="01636334" fo:background-color="#ffff00" loext:char-shading-value="0"/>
    </style:style>
    <style:style style:name="T1368" style:family="text">
      <style:text-properties fo:color="#000000" loext:opacity="100%" officeooo:rsid="031efbef" fo:background-color="#ffff00" loext:char-shading-value="0"/>
    </style:style>
    <style:style style:name="T1369" style:family="text">
      <style:text-properties fo:color="#000000" loext:opacity="100%" officeooo:rsid="0321b8fd" fo:background-color="#ffff00" loext:char-shading-value="0"/>
    </style:style>
    <style:style style:name="T1370" style:family="text">
      <style:text-properties fo:color="#000000" loext:opacity="100%" officeooo:rsid="009f2bfc" fo:background-color="#ffff00" loext:char-shading-value="0"/>
    </style:style>
    <style:style style:name="T1371" style:family="text">
      <style:text-properties fo:color="#000000" loext:opacity="100%" officeooo:rsid="0343a906"/>
    </style:style>
    <style:style style:name="T1372" style:family="text">
      <style:text-properties fo:color="#000000" loext:opacity="100%" fo:font-style="normal" officeooo:rsid="00086e00" fo:background-color="transparent" loext:char-shading-value="0" style:font-style-asian="normal" style:font-style-complex="normal"/>
    </style:style>
    <style:style style:name="T1373" style:family="text">
      <style:text-properties fo:color="#000000" loext:opacity="100%" fo:font-style="normal" officeooo:rsid="001f4575" fo:background-color="transparent" loext:char-shading-value="0" style:font-style-asian="normal" style:font-style-complex="normal"/>
    </style:style>
    <style:style style:name="T1374" style:family="text">
      <style:text-properties fo:color="#000000" loext:opacity="100%" fo:font-style="normal" officeooo:rsid="001e5490" fo:background-color="transparent" loext:char-shading-value="0" style:font-style-asian="normal" style:font-style-complex="normal"/>
    </style:style>
    <style:style style:name="T1375" style:family="text">
      <style:text-properties fo:color="#000000" loext:opacity="100%" fo:font-style="normal" officeooo:rsid="001ce855" fo:background-color="transparent" loext:char-shading-value="0" style:font-style-asian="normal" style:font-style-complex="normal"/>
    </style:style>
    <style:style style:name="T1376" style:family="text">
      <style:text-properties fo:color="#000000" loext:opacity="100%" fo:font-style="normal" officeooo:rsid="036b4e1d" fo:background-color="transparent" loext:char-shading-value="0" style:font-style-asian="normal" style:font-style-complex="normal"/>
    </style:style>
    <style:style style:name="T1377" style:family="text">
      <style:text-properties fo:color="#000000" loext:opacity="100%" officeooo:rsid="036cad79"/>
    </style:style>
    <style:style style:name="T1378" style:family="text">
      <style:text-properties officeooo:rsid="0049e587"/>
    </style:style>
    <style:style style:name="T1379" style:family="text">
      <style:text-properties officeooo:rsid="00537027"/>
    </style:style>
    <style:style style:name="T1380" style:family="text">
      <style:text-properties officeooo:rsid="0054932c"/>
    </style:style>
    <style:style style:name="T1381" style:family="text">
      <style:text-properties officeooo:rsid="0059d103"/>
    </style:style>
    <style:style style:name="T1382" style:family="text">
      <style:text-properties officeooo:rsid="005b4ab6"/>
    </style:style>
    <style:style style:name="T1383" style:family="text">
      <style:text-properties officeooo:rsid="005bd2e0"/>
    </style:style>
    <style:style style:name="T1384" style:family="text">
      <style:text-properties officeooo:rsid="00661e92"/>
    </style:style>
    <style:style style:name="T1385" style:family="text">
      <style:text-properties officeooo:rsid="006e6b90"/>
    </style:style>
    <style:style style:name="T1386" style:family="text">
      <style:text-properties officeooo:rsid="006f3c55"/>
    </style:style>
    <style:style style:name="T1387" style:family="text">
      <style:text-properties officeooo:rsid="0071a863"/>
    </style:style>
    <style:style style:name="T1388" style:family="text">
      <style:text-properties officeooo:rsid="0072d978"/>
    </style:style>
    <style:style style:name="T1389" style:family="text">
      <style:text-properties officeooo:rsid="0077ac28"/>
    </style:style>
    <style:style style:name="T1390" style:family="text">
      <style:text-properties officeooo:rsid="000f0275"/>
    </style:style>
    <style:style style:name="T1391" style:family="text">
      <style:text-properties officeooo:rsid="007df8a2"/>
    </style:style>
    <style:style style:name="T1392" style:family="text">
      <style:text-properties officeooo:rsid="00274ff6"/>
    </style:style>
    <style:style style:name="T1393" style:family="text">
      <style:text-properties officeooo:rsid="000fcaef"/>
    </style:style>
    <style:style style:name="T1394" style:family="text">
      <style:text-properties officeooo:rsid="0020922e"/>
    </style:style>
    <style:style style:name="T1395" style:family="text">
      <style:text-properties officeooo:rsid="000feb9b"/>
    </style:style>
    <style:style style:name="T1396" style:family="text">
      <style:text-properties officeooo:rsid="006d027c"/>
    </style:style>
    <style:style style:name="T1397" style:family="text">
      <style:text-properties officeooo:rsid="008ce8be"/>
    </style:style>
    <style:style style:name="T1398" style:family="text">
      <style:text-properties officeooo:rsid="0024f327"/>
    </style:style>
    <style:style style:name="T1399" style:family="text">
      <style:text-properties officeooo:rsid="008e1c4d"/>
    </style:style>
    <style:style style:name="T1400" style:family="text">
      <style:text-properties officeooo:rsid="008f67b4"/>
    </style:style>
    <style:style style:name="T1401" style:family="text">
      <style:text-properties officeooo:rsid="0090536d"/>
    </style:style>
    <style:style style:name="T1402" style:family="text">
      <style:text-properties officeooo:rsid="0096d29b"/>
    </style:style>
    <style:style style:name="T1403" style:family="text">
      <style:text-properties officeooo:rsid="009ab96e"/>
    </style:style>
    <style:style style:name="T1404" style:family="text">
      <style:text-properties officeooo:rsid="009d12d5"/>
    </style:style>
    <style:style style:name="T1405" style:family="text">
      <style:text-properties officeooo:rsid="00a20147"/>
    </style:style>
    <style:style style:name="T1406" style:family="text">
      <style:text-properties officeooo:rsid="00670803"/>
    </style:style>
    <style:style style:name="T1407" style:family="text">
      <style:text-properties officeooo:rsid="00af0e8b"/>
    </style:style>
    <style:style style:name="T1408" style:family="text">
      <style:text-properties officeooo:rsid="00b1a475"/>
    </style:style>
    <style:style style:name="T1409" style:family="text">
      <style:text-properties officeooo:rsid="00b8a6ce"/>
    </style:style>
    <style:style style:name="T1410" style:family="text">
      <style:text-properties officeooo:rsid="00bc6e07"/>
    </style:style>
    <style:style style:name="T1411" style:family="text">
      <style:text-properties officeooo:rsid="00be5858"/>
    </style:style>
    <style:style style:name="T1412" style:family="text">
      <style:text-properties officeooo:rsid="00c04dd3"/>
    </style:style>
    <style:style style:name="T1413" style:family="text">
      <style:text-properties officeooo:rsid="00c64666"/>
    </style:style>
    <style:style style:name="T1414" style:family="text">
      <style:text-properties officeooo:rsid="00c67810"/>
    </style:style>
    <style:style style:name="T1415" style:family="text">
      <style:text-properties officeooo:rsid="00c8463a"/>
    </style:style>
    <style:style style:name="T1416" style:family="text">
      <style:text-properties officeooo:rsid="00cda66a"/>
    </style:style>
    <style:style style:name="T1417" style:family="text">
      <style:text-properties officeooo:rsid="00cf4f29"/>
    </style:style>
    <style:style style:name="T1418" style:family="text">
      <style:text-properties officeooo:rsid="00d3727e"/>
    </style:style>
    <style:style style:name="T1419" style:family="text">
      <style:text-properties officeooo:rsid="00d4f12e"/>
    </style:style>
    <style:style style:name="T1420" style:family="text">
      <style:text-properties officeooo:rsid="00d7b9c4"/>
    </style:style>
    <style:style style:name="T1421" style:family="text">
      <style:text-properties officeooo:rsid="00db1da6"/>
    </style:style>
    <style:style style:name="T1422" style:family="text">
      <style:text-properties officeooo:rsid="00e2a8ee"/>
    </style:style>
    <style:style style:name="T1423" style:family="text">
      <style:text-properties officeooo:rsid="00e62ef4"/>
    </style:style>
    <style:style style:name="T1424" style:family="text">
      <style:text-properties officeooo:rsid="00e70bd2"/>
    </style:style>
    <style:style style:name="T1425" style:family="text">
      <style:text-properties officeooo:rsid="00ed0a20"/>
    </style:style>
    <style:style style:name="T1426" style:family="text">
      <style:text-properties fo:font-size="11pt" officeooo:rsid="004962de" style:font-size-asian="11pt" style:font-size-complex="11pt"/>
    </style:style>
    <style:style style:name="T1427" style:family="text">
      <style:text-properties fo:font-size="11pt" officeooo:rsid="00ed0a20" style:font-size-asian="11pt" style:font-size-complex="11pt"/>
    </style:style>
    <style:style style:name="T1428" style:family="text">
      <style:text-properties officeooo:rsid="0040420f"/>
    </style:style>
    <style:style style:name="T1429" style:family="text">
      <style:text-properties officeooo:rsid="00eeb68f"/>
    </style:style>
    <style:style style:name="T1430" style:family="text">
      <style:text-properties officeooo:rsid="00f0a049"/>
    </style:style>
    <style:style style:name="T1431" style:family="text">
      <style:text-properties officeooo:rsid="00f3af7f"/>
    </style:style>
    <style:style style:name="T1432" style:family="text">
      <style:text-properties officeooo:rsid="00f64773"/>
    </style:style>
    <style:style style:name="T1433" style:family="text">
      <style:text-properties officeooo:rsid="00fa28ea"/>
    </style:style>
    <style:style style:name="T1434" style:family="text">
      <style:text-properties officeooo:rsid="00feb8de"/>
    </style:style>
    <style:style style:name="T1435" style:family="text">
      <style:text-properties officeooo:rsid="01007bf6"/>
    </style:style>
    <style:style style:name="T1436" style:family="text">
      <style:text-properties officeooo:rsid="01024596"/>
    </style:style>
    <style:style style:name="T1437" style:family="text">
      <style:text-properties officeooo:rsid="0104563b"/>
    </style:style>
    <style:style style:name="T1438" style:family="text">
      <style:text-properties officeooo:rsid="01061a6f"/>
    </style:style>
    <style:style style:name="T1439" style:family="text">
      <style:text-properties officeooo:rsid="01138f26"/>
    </style:style>
    <style:style style:name="T1440" style:family="text">
      <style:text-properties officeooo:rsid="01152cdb"/>
    </style:style>
    <style:style style:name="T1441" style:family="text">
      <style:text-properties officeooo:rsid="0116af47"/>
    </style:style>
    <style:style style:name="T1442" style:family="text">
      <style:text-properties officeooo:rsid="011a56d4"/>
    </style:style>
    <style:style style:name="T1443" style:family="text">
      <style:text-properties officeooo:rsid="011da5aa" fo:background-color="#ff3333" loext:char-shading-value="0"/>
    </style:style>
    <style:style style:name="T1444" style:family="text">
      <style:text-properties officeooo:rsid="011f63ce"/>
    </style:style>
    <style:style style:name="T1445" style:family="text">
      <style:text-properties officeooo:rsid="0120a722"/>
    </style:style>
    <style:style style:name="T1446" style:family="text">
      <style:text-properties officeooo:rsid="01226e9a"/>
    </style:style>
    <style:style style:name="T1447" style:family="text">
      <style:text-properties officeooo:rsid="012399f7"/>
    </style:style>
    <style:style style:name="T1448" style:family="text">
      <style:text-properties officeooo:rsid="0123f9f6"/>
    </style:style>
    <style:style style:name="T1449" style:family="text">
      <style:text-properties officeooo:rsid="012ac0be"/>
    </style:style>
    <style:style style:name="T1450" style:family="text">
      <style:text-properties officeooo:rsid="012cb53e"/>
    </style:style>
    <style:style style:name="T1451" style:family="text">
      <style:text-properties officeooo:rsid="012d2468"/>
    </style:style>
    <style:style style:name="T1452" style:family="text">
      <style:text-properties officeooo:rsid="012eaaa7"/>
    </style:style>
    <style:style style:name="T1453" style:family="text">
      <style:text-properties officeooo:rsid="012fbea5"/>
    </style:style>
    <style:style style:name="T1454" style:family="text">
      <style:text-properties officeooo:rsid="01309cfd"/>
    </style:style>
    <style:style style:name="T1455" style:family="text">
      <style:text-properties officeooo:rsid="01366903"/>
    </style:style>
    <style:style style:name="T1456" style:family="text">
      <style:text-properties officeooo:rsid="013686bb"/>
    </style:style>
    <style:style style:name="T1457" style:family="text">
      <style:text-properties officeooo:rsid="0137309b"/>
    </style:style>
    <style:style style:name="T1458" style:family="text">
      <style:text-properties officeooo:rsid="0139f4e4"/>
    </style:style>
    <style:style style:name="T1459" style:family="text">
      <style:text-properties officeooo:rsid="013b299a"/>
    </style:style>
    <style:style style:name="T1460" style:family="text">
      <style:text-properties officeooo:rsid="013bfc1b"/>
    </style:style>
    <style:style style:name="T1461" style:family="text">
      <style:text-properties officeooo:rsid="01436a95"/>
    </style:style>
    <style:style style:name="T1462" style:family="text">
      <style:text-properties officeooo:rsid="0144ac33"/>
    </style:style>
    <style:style style:name="T1463" style:family="text">
      <style:text-properties officeooo:rsid="0146941a"/>
    </style:style>
    <style:style style:name="T1464" style:family="text">
      <style:text-properties officeooo:rsid="014c0431"/>
    </style:style>
    <style:style style:name="T1465" style:family="text">
      <style:text-properties officeooo:rsid="014c6a14"/>
    </style:style>
    <style:style style:name="T1466" style:family="text">
      <style:text-properties officeooo:rsid="014e8ab6"/>
    </style:style>
    <style:style style:name="T1467" style:family="text">
      <style:text-properties officeooo:rsid="01502c8d"/>
    </style:style>
    <style:style style:name="T1468" style:family="text">
      <style:text-properties officeooo:rsid="020b08ed"/>
    </style:style>
    <style:style style:name="T1469" style:family="text">
      <style:text-properties officeooo:rsid="009993ba"/>
    </style:style>
    <style:style style:name="T1470" style:family="text">
      <style:text-properties officeooo:rsid="009a8458"/>
    </style:style>
    <style:style style:name="T1471" style:family="text">
      <style:text-properties officeooo:rsid="00998c69"/>
    </style:style>
    <style:style style:name="T1472" style:family="text">
      <style:text-properties officeooo:rsid="006ae4dc"/>
    </style:style>
    <style:style style:name="T1473" style:family="text">
      <style:text-properties officeooo:rsid="00a13b3e"/>
    </style:style>
    <style:style style:name="T1474" style:family="text">
      <style:text-properties officeooo:rsid="0097cacc"/>
    </style:style>
    <style:style style:name="T1475" style:family="text">
      <style:text-properties officeooo:rsid="00aa69cd"/>
    </style:style>
    <style:style style:name="T1476" style:family="text">
      <style:text-properties officeooo:rsid="015f38da"/>
    </style:style>
    <style:style style:name="T1477" style:family="text">
      <style:text-properties officeooo:rsid="01577d89"/>
    </style:style>
    <style:style style:name="T1478" style:family="text">
      <style:text-properties officeooo:rsid="016377d6"/>
    </style:style>
    <style:style style:name="T1479" style:family="text">
      <style:text-properties officeooo:rsid="0171db6f"/>
    </style:style>
    <style:style style:name="T1480" style:family="text">
      <style:text-properties officeooo:rsid="0173a376"/>
    </style:style>
    <style:style style:name="T1481" style:family="text">
      <style:text-properties officeooo:rsid="01754831"/>
    </style:style>
    <style:style style:name="T1482" style:family="text">
      <style:text-properties officeooo:rsid="017cd5b5"/>
    </style:style>
    <style:style style:name="T1483" style:family="text">
      <style:text-properties officeooo:rsid="017f6660"/>
    </style:style>
    <style:style style:name="T1484" style:family="text">
      <style:text-properties officeooo:rsid="0184f9e5"/>
    </style:style>
    <style:style style:name="T1485" style:family="text">
      <style:text-properties officeooo:rsid="00ce2e2e"/>
    </style:style>
    <style:style style:name="T1486" style:family="text">
      <style:text-properties officeooo:rsid="00d00bb7"/>
    </style:style>
    <style:style style:name="T1487" style:family="text">
      <style:text-properties officeooo:rsid="01883a9f"/>
    </style:style>
    <style:style style:name="T1488" style:family="text">
      <style:text-properties officeooo:rsid="018a839c"/>
    </style:style>
    <style:style style:name="T1489" style:family="text">
      <style:text-properties officeooo:rsid="018e23a7"/>
    </style:style>
    <style:style style:name="T1490" style:family="text">
      <style:text-properties officeooo:rsid="0193b0f2"/>
    </style:style>
    <style:style style:name="T1491" style:family="text">
      <style:text-properties officeooo:rsid="0197fcbd"/>
    </style:style>
    <style:style style:name="T1492" style:family="text">
      <style:text-properties officeooo:rsid="019c7b60"/>
    </style:style>
    <style:style style:name="T1493" style:family="text">
      <style:text-properties officeooo:rsid="01a02040"/>
    </style:style>
    <style:style style:name="T1494" style:family="text">
      <style:text-properties officeooo:rsid="019ea31e"/>
    </style:style>
    <style:style style:name="T1495" style:family="text">
      <style:text-properties officeooo:rsid="01a4ce7b"/>
    </style:style>
    <style:style style:name="T1496" style:family="text">
      <style:text-properties officeooo:rsid="01a637d1"/>
    </style:style>
    <style:style style:name="T1497" style:family="text">
      <style:text-properties officeooo:rsid="01ad52af"/>
    </style:style>
    <style:style style:name="T1498" style:family="text">
      <style:text-properties officeooo:rsid="01aeb9f7"/>
    </style:style>
    <style:style style:name="T1499" style:family="text">
      <style:text-properties officeooo:rsid="01afc03d"/>
    </style:style>
    <style:style style:name="T1500" style:family="text">
      <style:text-properties officeooo:rsid="01afeb64"/>
    </style:style>
    <style:style style:name="T1501" style:family="text">
      <style:text-properties officeooo:rsid="01b2ff18"/>
    </style:style>
    <style:style style:name="T1502" style:family="text">
      <style:text-properties officeooo:rsid="01b32223"/>
    </style:style>
    <style:style style:name="T1503" style:family="text">
      <style:text-properties officeooo:rsid="01b44cd7"/>
    </style:style>
    <style:style style:name="T1504" style:family="text">
      <style:text-properties officeooo:rsid="01b54d67"/>
    </style:style>
    <style:style style:name="T1505" style:family="text">
      <style:text-properties officeooo:rsid="01b626e6"/>
    </style:style>
    <style:style style:name="T1506" style:family="text">
      <style:text-properties officeooo:rsid="01b6aced"/>
    </style:style>
    <style:style style:name="T1507" style:family="text">
      <style:text-properties officeooo:rsid="01d69a9d"/>
    </style:style>
    <style:style style:name="T1508" style:family="text">
      <style:text-properties officeooo:rsid="01ded359"/>
    </style:style>
    <style:style style:name="T1509" style:family="text">
      <style:text-properties officeooo:rsid="01e3d638"/>
    </style:style>
    <style:style style:name="T1510" style:family="text">
      <style:text-properties officeooo:rsid="01e4256b"/>
    </style:style>
    <style:style style:name="T1511" style:family="text">
      <style:text-properties officeooo:rsid="01e59cab"/>
    </style:style>
    <style:style style:name="T1512" style:family="text">
      <style:text-properties officeooo:rsid="01e77f2f"/>
    </style:style>
    <style:style style:name="T1513" style:family="text">
      <style:text-properties officeooo:rsid="01e93c8e"/>
    </style:style>
    <style:style style:name="T1514" style:family="text">
      <style:text-properties officeooo:rsid="01ebdd97"/>
    </style:style>
    <style:style style:name="T1515" style:family="text">
      <style:text-properties officeooo:rsid="01ed56d0"/>
    </style:style>
    <style:style style:name="T1516" style:family="text">
      <style:text-properties officeooo:rsid="01f27258"/>
    </style:style>
    <style:style style:name="T1517" style:family="text">
      <style:text-properties officeooo:rsid="01f3f73d"/>
    </style:style>
    <style:style style:name="T1518" style:family="text">
      <style:text-properties officeooo:rsid="01f4aa6f"/>
    </style:style>
    <style:style style:name="T1519" style:family="text">
      <style:text-properties officeooo:rsid="01f57f4f"/>
    </style:style>
    <style:style style:name="T1520" style:family="text">
      <style:text-properties officeooo:rsid="01f6d825"/>
    </style:style>
    <style:style style:name="T1521" style:family="text">
      <style:text-properties officeooo:rsid="01f8bea9"/>
    </style:style>
    <style:style style:name="T1522" style:family="text">
      <style:text-properties officeooo:rsid="01fa01e5"/>
    </style:style>
    <style:style style:name="T1523" style:family="text">
      <style:text-properties officeooo:rsid="01fa6ee1"/>
    </style:style>
    <style:style style:name="T1524" style:family="text">
      <style:text-properties officeooo:rsid="01fb5d12"/>
    </style:style>
    <style:style style:name="T1525" style:family="text">
      <style:text-properties officeooo:rsid="020215ef"/>
    </style:style>
    <style:style style:name="T1526" style:family="text">
      <style:text-properties officeooo:rsid="0206148d"/>
    </style:style>
    <style:style style:name="T1527" style:family="text">
      <style:text-properties officeooo:rsid="020a5181"/>
    </style:style>
    <style:style style:name="T1528" style:family="text">
      <style:text-properties officeooo:rsid="020dbaf9"/>
    </style:style>
    <style:style style:name="T1529" style:family="text">
      <style:text-properties officeooo:rsid="020f4e6e"/>
    </style:style>
    <style:style style:name="T1530" style:family="text">
      <style:text-properties officeooo:rsid="0212a7e7"/>
    </style:style>
    <style:style style:name="T1531" style:family="text">
      <style:text-properties officeooo:rsid="021437d1"/>
    </style:style>
    <style:style style:name="T1532" style:family="text">
      <style:text-properties officeooo:rsid="02145acc"/>
    </style:style>
    <style:style style:name="T1533" style:family="text">
      <style:text-properties officeooo:rsid="021614d0"/>
    </style:style>
    <style:style style:name="T1534" style:family="text">
      <style:text-properties officeooo:rsid="02170e4a"/>
    </style:style>
    <style:style style:name="T1535" style:family="text">
      <style:text-properties fo:font-size="13pt" style:font-size-asian="13pt" style:font-size-complex="13pt"/>
    </style:style>
    <style:style style:name="T1536" style:family="text">
      <style:text-properties fo:font-size="13pt" fo:font-weight="bold" style:font-size-asian="13pt" style:font-weight-asian="bold" style:font-size-complex="13pt" style:font-weight-complex="bold"/>
    </style:style>
    <style:style style:name="T1537" style:family="text">
      <style:text-properties fo:font-size="13pt" fo:font-weight="bold" officeooo:rsid="031008d1" style:font-size-asian="13pt" style:font-weight-asian="bold" style:font-size-complex="13pt" style:font-weight-complex="bold"/>
    </style:style>
    <style:style style:name="T1538" style:family="text">
      <style:text-properties officeooo:rsid="02188e55"/>
    </style:style>
    <style:style style:name="T1539" style:family="text">
      <style:text-properties officeooo:rsid="021c2d51"/>
    </style:style>
    <style:style style:name="T1540" style:family="text">
      <style:text-properties officeooo:rsid="021d85d1"/>
    </style:style>
    <style:style style:name="T1541" style:family="text">
      <style:text-properties officeooo:rsid="021e71c6"/>
    </style:style>
    <style:style style:name="T1542" style:family="text">
      <style:text-properties officeooo:rsid="021ee252"/>
    </style:style>
    <style:style style:name="T1543" style:family="text">
      <style:text-properties officeooo:rsid="021ee44a"/>
    </style:style>
    <style:style style:name="T1544" style:family="text">
      <style:text-properties officeooo:rsid="02232d6b"/>
    </style:style>
    <style:style style:name="T1545" style:family="text">
      <style:text-properties officeooo:rsid="0224ea59"/>
    </style:style>
    <style:style style:name="T1546" style:family="text">
      <style:text-properties officeooo:rsid="022796d4"/>
    </style:style>
    <style:style style:name="T1547" style:family="text">
      <style:text-properties officeooo:rsid="022ccaa3"/>
    </style:style>
    <style:style style:name="T1548" style:family="text">
      <style:text-properties officeooo:rsid="022d2bad"/>
    </style:style>
    <style:style style:name="T1549" style:family="text">
      <style:text-properties officeooo:rsid="022ed455"/>
    </style:style>
    <style:style style:name="T1550" style:family="text">
      <style:text-properties officeooo:rsid="022ff382"/>
    </style:style>
    <style:style style:name="T1551" style:family="text">
      <style:text-properties officeooo:rsid="02320fb8"/>
    </style:style>
    <style:style style:name="T1552" style:family="text">
      <style:text-properties officeooo:rsid="0232e3aa"/>
    </style:style>
    <style:style style:name="T1553" style:family="text">
      <style:text-properties officeooo:rsid="023405de"/>
    </style:style>
    <style:style style:name="T1554" style:family="text">
      <style:text-properties officeooo:rsid="023405de" fo:background-color="#ffff99" loext:char-shading-value="0"/>
    </style:style>
    <style:style style:name="T1555" style:family="text">
      <style:text-properties officeooo:rsid="0237768d"/>
    </style:style>
    <style:style style:name="T1556" style:family="text">
      <style:text-properties officeooo:rsid="0238715a"/>
    </style:style>
    <style:style style:name="T1557" style:family="text">
      <style:text-properties officeooo:rsid="023a1c1f"/>
    </style:style>
    <style:style style:name="T1558" style:family="text">
      <style:text-properties officeooo:rsid="023e5ab5"/>
    </style:style>
    <style:style style:name="T1559" style:family="text">
      <style:text-properties officeooo:rsid="023f0079"/>
    </style:style>
    <style:style style:name="T1560" style:family="text">
      <style:text-properties officeooo:rsid="0240e93a"/>
    </style:style>
    <style:style style:name="T1561" style:family="text">
      <style:text-properties officeooo:rsid="02418383"/>
    </style:style>
    <style:style style:name="T1562" style:family="text">
      <style:text-properties officeooo:rsid="02435a6a"/>
    </style:style>
    <style:style style:name="T1563" style:family="text">
      <style:text-properties officeooo:rsid="0244a55b"/>
    </style:style>
    <style:style style:name="T1564" style:family="text">
      <style:text-properties officeooo:rsid="0245d41d"/>
    </style:style>
    <style:style style:name="T1565" style:family="text">
      <style:text-properties officeooo:rsid="02492dae"/>
    </style:style>
    <style:style style:name="T1566" style:family="text">
      <style:text-properties officeooo:rsid="024940b2"/>
    </style:style>
    <style:style style:name="T1567" style:family="text">
      <style:text-properties officeooo:rsid="024b1f20"/>
    </style:style>
    <style:style style:name="T1568" style:family="text">
      <style:text-properties officeooo:rsid="024bdddb"/>
    </style:style>
    <style:style style:name="T1569" style:family="text">
      <style:text-properties officeooo:rsid="024fba7a"/>
    </style:style>
    <style:style style:name="T1570" style:family="text">
      <style:text-properties officeooo:rsid="025567ef"/>
    </style:style>
    <style:style style:name="T1571" style:family="text">
      <style:text-properties officeooo:rsid="0255b168"/>
    </style:style>
    <style:style style:name="T1572" style:family="text">
      <style:text-properties officeooo:rsid="02583b25"/>
    </style:style>
    <style:style style:name="T1573" style:family="text">
      <style:text-properties officeooo:rsid="025b0528"/>
    </style:style>
    <style:style style:name="T1574" style:family="text">
      <style:text-properties officeooo:rsid="025c94a3"/>
    </style:style>
    <style:style style:name="T1575" style:family="text">
      <style:text-properties officeooo:rsid="018286da"/>
    </style:style>
    <style:style style:name="T1576" style:family="text">
      <style:text-properties officeooo:rsid="02614185"/>
    </style:style>
    <style:style style:name="T1577" style:family="text">
      <style:text-properties officeooo:rsid="02635796"/>
    </style:style>
    <style:style style:name="T1578" style:family="text">
      <style:text-properties officeooo:rsid="026d70e7"/>
    </style:style>
    <style:style style:name="T1579" style:family="text">
      <style:text-properties officeooo:rsid="02719d55"/>
    </style:style>
    <style:style style:name="T1580" style:family="text">
      <style:text-properties officeooo:rsid="0271e364"/>
    </style:style>
    <style:style style:name="T1581" style:family="text">
      <style:text-properties officeooo:rsid="0271fdeb"/>
    </style:style>
    <style:style style:name="T1582" style:family="text">
      <style:text-properties officeooo:rsid="0273c2cc"/>
    </style:style>
    <style:style style:name="T1583" style:family="text">
      <style:text-properties officeooo:rsid="0277a7a9"/>
    </style:style>
    <style:style style:name="T1584" style:family="text">
      <style:text-properties officeooo:rsid="027c0f1e"/>
    </style:style>
    <style:style style:name="T1585" style:family="text">
      <style:text-properties officeooo:rsid="027c668d"/>
    </style:style>
    <style:style style:name="T1586" style:family="text">
      <style:text-properties officeooo:rsid="027fcb3b"/>
    </style:style>
    <style:style style:name="T1587" style:family="text">
      <style:text-properties officeooo:rsid="02823ea3"/>
    </style:style>
    <style:style style:name="T1588" style:family="text">
      <style:text-properties officeooo:rsid="02840364"/>
    </style:style>
    <style:style style:name="T1589" style:family="text">
      <style:text-properties officeooo:rsid="0285f698"/>
    </style:style>
    <style:style style:name="T1590" style:family="text">
      <style:text-properties officeooo:rsid="0286b56d"/>
    </style:style>
    <style:style style:name="T1591" style:family="text">
      <style:text-properties officeooo:rsid="028dadd4"/>
    </style:style>
    <style:style style:name="T1592" style:family="text">
      <style:text-properties officeooo:rsid="0290eb10"/>
    </style:style>
    <style:style style:name="T1593" style:family="text">
      <style:text-properties officeooo:rsid="0296fa3b"/>
    </style:style>
    <style:style style:name="T1594" style:family="text">
      <style:text-properties officeooo:rsid="029d399a"/>
    </style:style>
    <style:style style:name="T1595" style:family="text">
      <style:text-properties officeooo:rsid="029f1880"/>
    </style:style>
    <style:style style:name="T1596" style:family="text">
      <style:text-properties officeooo:rsid="02a0c9f1"/>
    </style:style>
    <style:style style:name="T1597" style:family="text">
      <style:text-properties officeooo:rsid="02a2aecd"/>
    </style:style>
    <style:style style:name="T1598" style:family="text">
      <style:text-properties officeooo:rsid="02a43458"/>
    </style:style>
    <style:style style:name="T1599" style:family="text">
      <style:text-properties officeooo:rsid="02a6222a"/>
    </style:style>
    <style:style style:name="T1600" style:family="text">
      <style:text-properties officeooo:rsid="02aca620"/>
    </style:style>
    <style:style style:name="T1601" style:family="text">
      <style:text-properties officeooo:rsid="02aed40c"/>
    </style:style>
    <style:style style:name="T1602" style:family="text">
      <style:text-properties officeooo:rsid="02b07dfa"/>
    </style:style>
    <style:style style:name="T1603" style:family="text">
      <style:text-properties officeooo:rsid="02b1296a"/>
    </style:style>
    <style:style style:name="T1604" style:family="text">
      <style:text-properties officeooo:rsid="02b2119e"/>
    </style:style>
    <style:style style:name="T1605" style:family="text">
      <style:text-properties officeooo:rsid="02b48a5c"/>
    </style:style>
    <style:style style:name="T1606" style:family="text">
      <style:text-properties style:use-window-font-color="true" loext:opacity="0%"/>
    </style:style>
    <style:style style:name="T1607" style:family="text">
      <style:text-properties style:use-window-font-color="true" loext:opacity="0%" style:font-name="Liberation Serif1" fo:font-size="10.5pt" fo:font-style="normal" style:font-size-asian="10.5pt" style:font-style-asian="normal" style:font-size-complex="10.5pt" style:font-style-complex="normal"/>
    </style:style>
    <style:style style:name="T1608" style:family="text">
      <style:text-properties style:use-window-font-color="true" loext:opacity="0%" style:font-name="Liberation Serif1" fo:font-size="10.5pt" fo:font-style="normal" fo:font-weight="bold" style:font-size-asian="10.5pt" style:font-style-asian="normal" style:font-weight-asian="bold" style:font-size-complex="10.5pt" style:font-style-complex="normal" style:font-weight-complex="bold"/>
    </style:style>
    <style:style style:name="T1609" style:family="text">
      <style:text-properties style:use-window-font-color="true" loext:opacity="0%" style:font-name="Liberation Serif1" fo:font-size="10.5pt" fo:font-style="normal" fo:font-weight="normal" style:font-size-asian="10.5pt" style:font-style-asian="normal" style:font-weight-asian="normal" style:font-size-complex="10.5pt" style:font-style-complex="normal" style:font-weight-complex="normal"/>
    </style:style>
    <style:style style:name="T1610" style:family="text">
      <style:text-properties style:use-window-font-color="true" loext:opacity="0%" style:font-name="Liberation Serif1" fo:font-size="10.5pt" fo:font-style="normal" fo:font-weight="normal" officeooo:rsid="01a02040" style:font-size-asian="10.5pt" style:font-style-asian="normal" style:font-weight-asian="normal" style:font-size-complex="10.5pt" style:font-style-complex="normal" style:font-weight-complex="normal"/>
    </style:style>
    <style:style style:name="T1611" style:family="text">
      <style:text-properties style:use-window-font-color="true" loext:opacity="0%" style:font-name="Liberation Serif1" fo:font-size="10.5pt" fo:font-style="normal" fo:font-weight="normal" officeooo:rsid="02c03552" style:font-size-asian="10.5pt" style:font-style-asian="normal" style:font-weight-asian="normal" style:font-size-complex="10.5pt" style:font-style-complex="normal" style:font-weight-complex="normal"/>
    </style:style>
    <style:style style:name="T1612" style:family="text">
      <style:text-properties style:use-window-font-color="true" loext:opacity="0%" style:font-name="Liberation Serif1" fo:font-size="10.5pt" fo:font-style="normal" fo:font-weight="normal" officeooo:rsid="01d58bd2" style:font-size-asian="10.5pt" style:font-style-asian="normal" style:font-weight-asian="normal" style:font-size-complex="10.5pt" style:font-style-complex="normal" style:font-weight-complex="normal"/>
    </style:style>
    <style:style style:name="T1613" style:family="text">
      <style:text-properties style:use-window-font-color="true" loext:opacity="0%" style:font-name="Liberation Serif1" fo:font-size="10.5pt" fo:font-style="normal" fo:font-weight="normal" officeooo:rsid="03db354a" style:font-size-asian="10.5pt" style:font-style-asian="normal" style:font-weight-asian="normal" style:font-size-complex="10.5pt" style:font-style-complex="normal" style:font-weight-complex="normal"/>
    </style:style>
    <style:style style:name="T1614" style:family="text">
      <style:text-properties style:use-window-font-color="true" loext:opacity="0%" style:font-name="Liberation Serif1" fo:font-size="10.5pt" style:font-size-asian="10.5pt" style:font-size-complex="10.5pt"/>
    </style:style>
    <style:style style:name="T1615" style:family="text">
      <style:text-properties style:use-window-font-color="true" loext:opacity="0%" style:font-name="Liberation Serif1" fo:font-size="10pt" fo:font-style="normal" fo:font-weight="normal" officeooo:rsid="019ea31e" fo:background-color="#ffff00" loext:char-shading-value="0" style:font-size-asian="10pt" style:font-style-asian="normal" style:font-weight-asian="normal" style:font-size-complex="10pt" style:font-style-complex="normal" style:font-weight-complex="normal"/>
    </style:style>
    <style:style style:name="T1616" style:family="text">
      <style:text-properties style:use-window-font-color="true" loext:opacity="0%" style:font-name="Liberation Serif1" fo:font-size="10pt" fo:font-style="normal" fo:font-weight="normal" officeooo:rsid="01a2e276" fo:background-color="#ffff00" loext:char-shading-value="0" style:font-size-asian="10pt" style:font-style-asian="normal" style:font-weight-asian="normal" style:font-size-complex="10pt" style:font-style-complex="normal" style:font-weight-complex="normal"/>
    </style:style>
    <style:style style:name="T1617" style:family="text">
      <style:text-properties style:use-window-font-color="true" loext:opacity="0%" style:font-name="Liberation Serif1" fo:font-size="10pt" fo:font-style="normal" fo:font-weight="normal" officeooo:rsid="02c21cd1" fo:background-color="#ffff00" loext:char-shading-value="0" style:font-size-asian="10pt" style:font-style-asian="normal" style:font-weight-asian="normal" style:font-size-complex="10pt" style:font-style-complex="normal" style:font-weight-complex="normal"/>
    </style:style>
    <style:style style:name="T1618" style:family="text">
      <style:text-properties style:use-window-font-color="true" loext:opacity="0%" style:font-name="Liberation Serif1" fo:font-size="10pt" fo:font-style="normal" fo:font-weight="normal" officeooo:rsid="01d58bd2" style:font-size-asian="10pt" style:font-style-asian="normal" style:font-weight-asian="normal" style:font-size-complex="10pt" style:font-style-complex="normal" style:font-weight-complex="normal"/>
    </style:style>
    <style:style style:name="T1619" style:family="text">
      <style:text-properties style:use-window-font-color="true" loext:opacity="0%" style:font-name="Liberation Serif1" fo:font-size="12pt" fo:font-style="normal" fo:font-weight="bold" style:font-size-asian="12pt" style:font-style-asian="normal" style:font-weight-asian="bold" style:font-size-complex="12pt" style:font-style-complex="normal" style:font-weight-complex="bold"/>
    </style:style>
    <style:style style:name="T1620" style:family="text">
      <style:text-properties style:use-window-font-color="true" loext:opacity="0%" style:font-name="Liberation Serif1" fo:font-size="12pt" fo:font-style="normal" fo:font-weight="bold" officeooo:rsid="01a02040" style:font-size-asian="12pt" style:font-style-asian="normal" style:font-weight-asian="bold" style:font-size-complex="12pt" style:font-style-complex="normal" style:font-weight-complex="bold"/>
    </style:style>
    <style:style style:name="T1621" style:family="text">
      <style:text-properties style:use-window-font-color="true" loext:opacity="0%" style:font-name="Liberation Serif1" fo:font-size="14pt" fo:font-style="normal" fo:font-weight="bold" officeooo:rsid="01d58bd2" style:font-size-asian="14pt" style:font-style-asian="normal" style:font-weight-asian="bold" style:font-size-complex="14pt" style:font-style-complex="normal" style:font-weight-complex="bold"/>
    </style:style>
    <style:style style:name="T1622" style:family="text">
      <style:text-properties style:use-window-font-color="true" loext:opacity="0%" fo:font-weight="bold" style:font-weight-asian="bold" style:font-weight-complex="bold"/>
    </style:style>
    <style:style style:name="T1623" style:family="text">
      <style:text-properties style:use-window-font-color="true" loext:opacity="0%" fo:font-style="normal" style:font-style-asian="normal" style:font-style-complex="normal"/>
    </style:style>
    <style:style style:name="T1624" style:family="text">
      <style:text-properties style:use-window-font-color="true" loext:opacity="0%" fo:font-style="normal" officeooo:rsid="01a02040" style:font-style-asian="normal" style:font-style-complex="normal"/>
    </style:style>
    <style:style style:name="T1625" style:family="text">
      <style:text-properties style:use-window-font-color="true" loext:opacity="0%" fo:font-style="normal" officeooo:rsid="02c7b678" style:font-style-asian="normal" style:font-style-complex="normal"/>
    </style:style>
    <style:style style:name="T1626" style:family="text">
      <style:text-properties style:use-window-font-color="true" loext:opacity="0%" fo:font-style="normal" fo:font-weight="bold" officeooo:rsid="02c7b678" style:font-style-asian="normal" style:font-weight-asian="bold" style:font-style-complex="normal" style:font-weight-complex="bold"/>
    </style:style>
    <style:style style:name="T1627" style:family="text">
      <style:text-properties style:use-window-font-color="true" loext:opacity="0%" fo:font-style="normal" fo:font-weight="normal" officeooo:rsid="02c7b678" style:font-style-asian="normal" style:font-weight-asian="normal" style:font-style-complex="normal" style:font-weight-complex="normal"/>
    </style:style>
    <style:style style:name="T1628" style:family="text">
      <style:text-properties style:use-window-font-color="true" loext:opacity="0%" fo:font-style="normal" fo:font-weight="normal" officeooo:rsid="03db354a" style:font-style-asian="normal" style:font-weight-asian="normal" style:font-style-complex="normal" style:font-weight-complex="normal"/>
    </style:style>
    <style:style style:name="T1629" style:family="text">
      <style:text-properties style:use-window-font-color="true" loext:opacity="0%" fo:font-size="14pt" fo:font-style="normal" fo:font-weight="bold" style:font-size-asian="14pt" style:font-style-asian="normal" style:font-weight-asian="bold" style:font-size-complex="14pt" style:font-style-complex="normal" style:font-weight-complex="bold"/>
    </style:style>
    <style:style style:name="T1630" style:family="text">
      <style:text-properties officeooo:rsid="02c479f0"/>
    </style:style>
    <style:style style:name="T1631" style:family="text">
      <style:text-properties officeooo:rsid="02c5c67d"/>
    </style:style>
    <style:style style:name="T1632" style:family="text">
      <style:text-properties officeooo:rsid="02c883c5"/>
    </style:style>
    <style:style style:name="T1633" style:family="text">
      <style:text-properties officeooo:rsid="02ca4ba3"/>
    </style:style>
    <style:style style:name="T1634" style:family="text">
      <style:text-properties officeooo:rsid="02cffec9"/>
    </style:style>
    <style:style style:name="T1635" style:family="text">
      <style:text-properties officeooo:rsid="02da8aef"/>
    </style:style>
    <style:style style:name="T1636" style:family="text">
      <style:text-properties officeooo:rsid="02ddee55"/>
    </style:style>
    <style:style style:name="T1637" style:family="text">
      <style:text-properties officeooo:rsid="02df9ebf"/>
    </style:style>
    <style:style style:name="T1638" style:family="text">
      <style:text-properties officeooo:rsid="02e07577"/>
    </style:style>
    <style:style style:name="T1639" style:family="text">
      <style:text-properties officeooo:rsid="02e44b68"/>
    </style:style>
    <style:style style:name="T1640" style:family="text">
      <style:text-properties officeooo:rsid="02e89f38"/>
    </style:style>
    <style:style style:name="T1641" style:family="text">
      <style:text-properties officeooo:rsid="02f5bf75"/>
    </style:style>
    <style:style style:name="T1642" style:family="text">
      <style:text-properties officeooo:rsid="02fda2b4"/>
    </style:style>
    <style:style style:name="T1643" style:family="text">
      <style:text-properties officeooo:rsid="0300912e"/>
    </style:style>
    <style:style style:name="T1644" style:family="text">
      <style:text-properties officeooo:rsid="03022022"/>
    </style:style>
    <style:style style:name="T1645" style:family="text">
      <style:text-properties officeooo:rsid="03077fee"/>
    </style:style>
    <style:style style:name="T1646" style:family="text">
      <style:text-properties officeooo:rsid="0309f5e2"/>
    </style:style>
    <style:style style:name="T1647" style:family="text">
      <style:text-properties officeooo:rsid="030e0631"/>
    </style:style>
    <style:style style:name="T1648" style:family="text">
      <style:text-properties officeooo:rsid="030f33e2"/>
    </style:style>
    <style:style style:name="T1649" style:family="text">
      <style:text-properties officeooo:rsid="031008d1"/>
    </style:style>
    <style:style style:name="T1650" style:family="text">
      <style:text-properties officeooo:rsid="0311a78f"/>
    </style:style>
    <style:style style:name="T1651" style:family="text">
      <style:text-properties officeooo:rsid="001516ba"/>
    </style:style>
    <style:style style:name="T1652" style:family="text">
      <style:text-properties style:font-name="Times New Roman" fo:font-size="10.5pt" fo:font-weight="normal" officeooo:rsid="0043e7bd" style:font-size-asian="10.5pt" style:font-weight-asian="normal" style:font-size-complex="10.5pt" style:font-weight-complex="normal"/>
    </style:style>
    <style:style style:name="T1653" style:family="text">
      <style:text-properties style:font-name="Times New Roman" fo:font-size="10.5pt" fo:font-weight="bold" officeooo:rsid="0043e7bd" style:font-size-asian="10.5pt" style:font-weight-asian="bold" style:font-size-complex="10.5pt" style:font-weight-complex="bold"/>
    </style:style>
    <style:style style:name="T1654" style:family="text">
      <style:text-properties officeooo:rsid="0312887d"/>
    </style:style>
    <style:style style:name="T1655" style:family="text">
      <style:text-properties officeooo:rsid="0315df3e"/>
    </style:style>
    <style:style style:name="T1656" style:family="text">
      <style:text-properties officeooo:rsid="0327fa1d"/>
    </style:style>
    <style:style style:name="T1657" style:family="text">
      <style:text-properties fo:background-color="#81d41a" loext:char-shading-value="0"/>
    </style:style>
    <style:style style:name="T1658" style:family="text">
      <style:text-properties fo:background-color="#bbe33d" loext:char-shading-value="0"/>
    </style:style>
    <style:style style:name="T1659" style:family="text">
      <style:text-properties officeooo:rsid="02fda2b4" fo:background-color="#bbe33d" loext:char-shading-value="0"/>
    </style:style>
    <style:style style:name="T1660" style:family="text">
      <style:text-properties officeooo:rsid="0343596f"/>
    </style:style>
    <style:style style:name="T1661" style:family="text">
      <style:text-properties officeooo:rsid="0300912e" fo:background-color="#77bc65" loext:char-shading-value="0"/>
    </style:style>
    <style:style style:name="T1662" style:family="text">
      <style:text-properties officeooo:rsid="03450831" fo:background-color="#77bc65" loext:char-shading-value="0"/>
    </style:style>
    <style:style style:name="T1663" style:family="text">
      <style:text-properties officeooo:rsid="03457aa6" fo:background-color="#77bc65" loext:char-shading-value="0"/>
    </style:style>
    <style:style style:name="T1664" style:family="text">
      <style:text-properties officeooo:rsid="03450831"/>
    </style:style>
    <style:style style:name="T1665" style:family="text">
      <style:text-properties officeooo:rsid="03457aa6"/>
    </style:style>
    <style:style style:name="T1666" style:family="text">
      <style:text-properties fo:background-color="#ffff6d" loext:char-shading-value="0"/>
    </style:style>
    <style:style style:name="T1667" style:family="text">
      <style:text-properties officeooo:rsid="0345fd0b" fo:background-color="#ffff6d" loext:char-shading-value="0"/>
    </style:style>
    <style:style style:name="T1668" style:family="text">
      <style:text-properties officeooo:rsid="03468a53" fo:background-color="#ffff6d" loext:char-shading-value="0"/>
    </style:style>
    <style:style style:name="T1669" style:family="text">
      <style:text-properties officeooo:rsid="0350a407"/>
    </style:style>
    <style:style style:name="T1670" style:family="text">
      <style:text-properties officeooo:rsid="00088c64"/>
    </style:style>
    <style:style style:name="T1671" style:family="text">
      <style:text-properties officeooo:rsid="03543885"/>
    </style:style>
    <style:style style:name="T1672" style:family="text">
      <style:text-properties officeooo:rsid="01e1f0bb"/>
    </style:style>
    <style:style style:name="T1673" style:family="text">
      <style:text-properties officeooo:rsid="035eaaab"/>
    </style:style>
    <style:style style:name="T1674" style:family="text">
      <style:text-properties officeooo:rsid="0360e93f"/>
    </style:style>
    <style:style style:name="T1675" style:family="text">
      <style:text-properties officeooo:rsid="0361485d"/>
    </style:style>
    <style:style style:name="T1676" style:family="text">
      <style:text-properties officeooo:rsid="001e7813"/>
    </style:style>
    <style:style style:name="T1677" style:family="text">
      <style:text-properties officeooo:rsid="03637c44"/>
    </style:style>
    <style:style style:name="T1678" style:family="text">
      <style:text-properties officeooo:rsid="00176f52"/>
    </style:style>
    <style:style style:name="T1679" style:family="text">
      <style:text-properties officeooo:rsid="00192cac"/>
    </style:style>
    <style:style style:name="T1680" style:family="text">
      <style:text-properties officeooo:rsid="03694cd7"/>
    </style:style>
    <style:style style:name="T1681" style:family="text">
      <style:text-properties officeooo:rsid="0369ed79"/>
    </style:style>
    <style:style style:name="T1682" style:family="text">
      <style:text-properties officeooo:rsid="036b4e1d"/>
    </style:style>
    <style:style style:name="T1683" style:family="text">
      <style:text-properties fo:background-color="#ff4000" loext:char-shading-value="0"/>
    </style:style>
    <style:style style:name="T1684" style:family="text">
      <style:text-properties officeooo:rsid="036fda77"/>
    </style:style>
    <style:style style:name="T1685" style:family="text">
      <style:text-properties officeooo:rsid="037fcc75"/>
    </style:style>
    <style:style style:name="T1686" style:family="text">
      <style:text-properties officeooo:rsid="034ef59f"/>
    </style:style>
    <style:style style:name="T1687" style:family="text">
      <style:text-properties officeooo:rsid="00a7ed62"/>
    </style:style>
    <style:style style:name="T1688" style:family="text">
      <style:text-properties officeooo:rsid="03817bf9"/>
    </style:style>
    <style:style style:name="T1689" style:family="text">
      <style:text-properties officeooo:rsid="0382c230"/>
    </style:style>
    <style:style style:name="T1690" style:family="text">
      <style:text-properties officeooo:rsid="038bd7f1"/>
    </style:style>
    <style:style style:name="T1691" style:family="text">
      <style:text-properties officeooo:rsid="038e5b14"/>
    </style:style>
    <style:style style:name="T1692" style:family="text">
      <style:text-properties officeooo:rsid="0391f564"/>
    </style:style>
    <style:style style:name="T1693" style:family="text">
      <style:text-properties officeooo:rsid="0396c2d4"/>
    </style:style>
    <style:style style:name="T1694" style:family="text">
      <style:text-properties officeooo:rsid="03974728"/>
    </style:style>
    <style:style style:name="T1695" style:family="text">
      <style:text-properties officeooo:rsid="039b0d63"/>
    </style:style>
    <style:style style:name="T1696" style:family="text">
      <style:text-properties officeooo:rsid="039cf4da"/>
    </style:style>
    <style:style style:name="T1697" style:family="text">
      <style:text-properties officeooo:rsid="039da134"/>
    </style:style>
    <style:style style:name="T1698" style:family="text">
      <style:text-properties officeooo:rsid="039f5da5"/>
    </style:style>
    <style:style style:name="T1699" style:family="text">
      <style:text-properties officeooo:rsid="03a548cc"/>
    </style:style>
    <style:style style:name="T1700" style:family="text">
      <style:text-properties officeooo:rsid="03a6d8a6"/>
    </style:style>
    <style:style style:name="T1701" style:family="text">
      <style:text-properties officeooo:rsid="03b0649d"/>
    </style:style>
    <style:style style:name="T1702" style:family="text">
      <style:text-properties officeooo:rsid="03b5b7a0"/>
    </style:style>
    <style:style style:name="T1703" style:family="text">
      <style:text-properties officeooo:rsid="03b7722b"/>
    </style:style>
    <style:style style:name="T1704" style:family="text">
      <style:text-properties officeooo:rsid="03b92468"/>
    </style:style>
    <style:style style:name="T1705" style:family="text">
      <style:text-properties officeooo:rsid="03bc6601"/>
    </style:style>
    <style:style style:name="T1706" style:family="text">
      <style:text-properties fo:background-color="#ff860d" loext:char-shading-value="0"/>
    </style:style>
    <style:style style:name="T1707" style:family="text">
      <style:text-properties officeooo:rsid="01a637d1" fo:background-color="#ff860d" loext:char-shading-value="0"/>
    </style:style>
    <style:style style:name="T1708" style:family="text">
      <style:text-properties officeooo:rsid="03beac3b"/>
    </style:style>
    <style:style style:name="T1709" style:family="text">
      <style:text-properties officeooo:rsid="03cfa08e"/>
    </style:style>
    <style:style style:name="T1710" style:family="text">
      <style:text-properties officeooo:rsid="03d1958d"/>
    </style:style>
    <style:style style:name="T1711" style:family="text">
      <style:text-properties officeooo:rsid="03d5fb5e"/>
    </style:style>
    <style:style style:name="T1712" style:family="text">
      <style:text-properties officeooo:rsid="03d6b3a2"/>
    </style:style>
    <style:style style:name="T1713" style:family="text">
      <style:text-properties officeooo:rsid="03d94450"/>
    </style:style>
    <style:style style:name="T1714" style:family="text">
      <style:text-properties officeooo:rsid="01d45f4f"/>
    </style:style>
    <style:style style:name="T1715" style:family="text">
      <style:text-properties officeooo:rsid="03db719e"/>
    </style:style>
    <style:style style:name="T1716" style:family="text">
      <style:text-properties officeooo:rsid="001eee5a"/>
    </style:style>
    <style:style style:name="T1717" style:family="text">
      <style:text-properties officeooo:rsid="00124b3c"/>
    </style:style>
    <style:style style:name="T1718" style:family="text">
      <style:text-properties officeooo:rsid="0022012f"/>
    </style:style>
    <style:style style:name="T1719" style:family="text">
      <style:text-properties officeooo:rsid="0012b61a"/>
    </style:style>
    <style:style style:name="T1720" style:family="text">
      <style:text-properties officeooo:rsid="00238c91"/>
    </style:style>
    <style:style style:name="T1721" style:family="text">
      <style:text-properties officeooo:rsid="00808f74"/>
    </style:style>
    <style:style style:name="T1722" style:family="text">
      <style:text-properties officeooo:rsid="00191866"/>
    </style:style>
    <style:style style:name="T1723" style:family="text">
      <style:text-properties officeooo:rsid="0026dc34"/>
    </style:style>
    <style:style style:name="T1724" style:family="text">
      <style:text-properties officeooo:rsid="00c24bb2"/>
    </style:style>
    <style:style style:name="T1725" style:family="text">
      <style:text-properties officeooo:rsid="02ca20b4"/>
    </style:style>
    <style:style style:name="T1726" style:family="text">
      <style:text-properties officeooo:rsid="005186d9"/>
    </style:style>
    <style:style style:name="T1727" style:family="text">
      <style:text-properties officeooo:rsid="03dd041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TV+Audio_Archiv <text:s text:c="16"/><text:span text:style-name="T1"><text:s/>DB_0</text:span><text:span text:style-name="T2">3</text:span><text:span text:style-name="T3">6</text:span></text:p>
      <text:p text:style-name="P6"><text:s text:c="3"/></text:p>
      <text:p text:style-name="P6">Inhalte ab <text:s text:c="3"/><text:span text:style-name="T4">11.08.2016</text:span> <text:s text:c="8"/>bis <text:s text:c="3"/><text:span text:style-name="T1507">08.11.2016</text:span></text:p>
      <text:p text:style-name="P6"><text:span text:style-name="T5">170608/ <text:s/>= <text:s/></text:span><text:span text:style-name="T36">Audio:</text:span> </text:p>
      <text:p text:style-name="P4"><text:s/>z.M = Messen mit zweierlei Maß <text:s text:c="4"/></text:p>
      <text:p text:style-name="P4"><text:s/>-info</text:p>
      <text:p text:style-name="P3"><text:span text:style-name="T51">(bF) = <text:s/>böser Finger</text:span> </text:p>
      <text:p text:style-name="P812"><text:span text:style-name="T558">hkvN =.</text:span><text:span text:style-name="T105">. <text:s text:c="2"/>.hätte könnte vielleicht Nachrichten</text:span></text:p>
      <text:p text:style-name="P5"/>
      <table:table table:name="Tabelle1" table:style-name="Tabelle1">
        <table:table-column table:style-name="Tabelle1.A"/>
        <table:table-column table:style-name="Tabelle1.B"/>
        <table:table-column table:style-name="Tabelle1.C"/>
        <table:table-row>
          <table:table-cell table:style-name="Tabelle1.A1" office:value-type="string">
            <text:p text:style-name="P967"/>
          </table:table-cell>
          <table:table-cell table:style-name="Tabelle1.A1" office:value-type="string">
            <text:section text:style-name="Sect1" text:name="Bereich1">
              <text:p text:style-name="P887"><text:span text:style-name="T973"><text:line-break/> <text:s text:c="61"/></text:span><text:span text:style-name="T848">DB_036</text:span></text:p>
            </text:section>
            <text:p text:style-name="P737"/>
          </table:table-cell>
          <table:table-cell table:style-name="Tabelle1.C1" office:value-type="string">
            <text:p text:style-name="P295"/>
          </table:table-cell>
        </table:table-row>
        <table:table-row>
          <table:table-cell table:style-name="Tabelle1.A2" office:value-type="string">
            <text:p text:style-name="P970">NN001</text:p>
          </table:table-cell>
          <table:table-cell table:style-name="Tabelle1.A2" office:value-type="string">
            <text:h text:style-name="P922" text:outline-level="1"><text:span text:style-name="T1121">10/11/16/ tagesschau.de <text:s text:c="2"/>13:06Uhr <text:s text:c="9"/></text:span><text:span text:style-name="T753">Geschönte Lebensläufe <text:s/></text:span><text:span text:style-name="T1116"><text:s/></text:span><text:span text:style-name="T1131">PQC</text:span><text:span text:style-name="T753"><text:line-break/> <text:s text:c="80"/></text:span><text:span text:style-name="T1135">...</text:span><text:span text:style-name="T1136">aus dem Netz nur Text!<text:line-break/></text:span><text:span text:style-name="T1137">Viele Abgeordnete ohne Abschluss </text:span><text:span text:style-name="T1116"><text:line-break/></text:span><text:span text:style-name="Strong_20_Emphasis"><text:span text:style-name="T1116">Mit einem erfundenen Jura-Studium hat die Abgeordnete Petra Hinz für Wirbel gesorgt. Doch wie sieht es mit den Lebensläufen anderer Abgeordneter aus? So manche Vita wurde geschönt.</text:span></text:span></text:h>
            <text:p text:style-name="P885">Von Moritz Pompl, ARD-Hauptstadtstudio</text:p>
            <text:p text:style-name="P885">Im Bundestag sitzen 630 Abgeordnete. Wer sich auf der hauseigenen Homepage umsieht, der kann unter dem Reiter "Studienfächer" nachlesen, wie viele Abgeordnete was studiert haben. In der Summe kommt man dort auf 719. Es gibt also Abgeordnete, die sich mit zwei oder mehr Fächern schmücken. So wie Frank Schwabe von der SPD. In seiner Biografie steht: "Studium der Volkswirtschaftslehre in Osnabrück und der Landespflege, Geschichte, Politikwissenschaft und Soziologie in Essen."</text:p>
            <text:p text:style-name="P885">Trotzdem gibt es da einen kleinen Schönheitsfehler: Schwabe hat in keinem der Fächer einen Abschluss gemacht, was die Bundestags-Homepage nicht erwähnt. Nachlesen kann man es aber zum Beispiel auf Wikipedia – auch wenn der entsprechende Abschnitt "ohne Abschluss" immer mal wieder auf mysteriöse Weise verschwand.</text:p>
            <text:p text:style-name="P885">Nach einer Recherche der "Frankfurter Allgemeinen Sonntagszeitung" gab Schwabe dann zu, dass sich sein Büro darum kümmerte. Im Vergleich zu Petra Hinz keine Fälschung, aber eine Schönung allemal.</text:p>
            <text:h text:style-name="P947" text:outline-level="2">Viele Abgeordnete ohne Abschluss</text:h>
            <text:p text:style-name="P939">Die Liste lässt sich fortsetzen: Kathrin <text:span text:style-name="T143">Göring-Eckhard</text:span>, Vorsitzende der Grünen: "Erweiterte Oberschule, Abitur. Theologiestudium." Studienabschluss: Nein. Annette Widmann-Mauz von der CDU hat auch keinen Abschluss, obwohl in ihrer Vita steht: "Studium der Politik- und Rechtswissenschaften an der Eberhard-Karls-Universität Tübingen."</text:p>
            <text:p text:style-name="P939">Einige Politiker haben offenbar das Gefühl, dass sie ohne Studienabschluss nichts zählen. Dabei gibt es viele Politiker, die es weit gebracht haben, obwohl sie ihr Studium abgebrochen oder "nur" eine Ausbildung gemacht haben. Claudia <text:span text:style-name="T143">Roth </text:span>von den Grünen zum Beispiel, die ziemlich offen mit ihrem "Makel" umgeht: "Ich habe nach dem zweiten Semester das Studium der Theaterwissenschaft abgebrochen, weil ich ein Angebot bekommen hab in Dortmund bei den Städtischen Bühnen als Dramaturgieassistentin."</text:p>
            <text:h text:style-name="P947" text:outline-level="2">Kaum klassische Arbeiter im Bundestag</text:h>
            <text:p text:style-name="P939">Auch in den anderen Parteien gibt es genügend Beispiele für erfolgreiche Politiker ohne Studium. Der CDU-Politiker Klaus <text:span text:style-name="T143">Brähmig</text:span> ist Elektrohandwerksmeister. Und der ehemalige SPD-Chef Franz<text:span text:style-name="T143"> Müntefering </text:span>hat die Volksschule besucht und dann eine Lehre zum Industriekaufmann gemacht. Daraus machte er kein Geheimnis: "Da muss man gar nicht <text:soft-page-break/>Mathematiker sein, da reicht halt Volksschule Sauerland um zu wissen, kann nicht hinhauen."</text:p>
            <text:p text:style-name="P939">Fest steht aber auch: Es werden immer weniger Nicht-Studierte im Bundestag. Vor 50 Jahren waren es noch 20 klassische Arbeiter. Heute sind gerade mal noch zwei dabei, ein Bergmann, und eine Schlosserin: Eva <text:span text:style-name="T143">Bulling-Schröter</text:span> von der Linken. "Es gibt sogar Leute, die zu mir sagen: 'Ha, die hat wenigstens an gescheiten Beruf'", so Bulling-Schröter. </text:p>
            <text:h text:style-name="P947" text:outline-level="2">Bevölkerung kaum widergespiegelt</text:h>
            <text:p text:style-name="P939">Einen gescheiten Beruf, den haben natürlich auch die vielen Juristen, Lehrer und Beamte, die im Bundestag sitzen. Sie werden immer mehr: Allein 117 der Abgeordneten sind Juristen. Mit dem Durchschnitt in der Bevölkerung hat die Zusammensetzung des Bundestages weniger denn je zu tun, obwohl sich darin die "Vertreter des Volkes" versammeln.</text:p>
            <text:p text:style-name="P939">Sabine Leidig von der Linkspartei würde sich mehr Elektriker, Maurer oder Krankenschwestern wünschen, "weil damit natürlich auch Erfahrungen aus den unterschiedlichen Bereichen in den Bundestag eingebracht werden".</text:p>
            <text:p text:style-name="P885">Mit Jürgen <text:span text:style-name="T143">Coße</text:span>, der bald für seine Parteikollegen Hinz oder für Peer <text:span text:style-name="T143">Steinbrück</text:span> in den Bundestag nachrücken wird, kommt aber Nachschub: Er ist Bürokaufmann und schreibt auf seiner Homepage: "Von meinem Vater, einem ehemaligen Gewerkschaftssekretär bei der IG-Metall, und meiner Mutter habe ich auch gelernt, was es heißt, sich als Nicht-Akademiker in der Politik zu behaupten."</text:p>
            <text:p text:style-name="Text_20_body"/>
            <text:p text:style-name="P887"/>
          </table:table-cell>
          <table:table-cell table:style-name="Tabelle1.C2" office:value-type="string">
            <text:p text:style-name="P678">papier</text:p>
          </table:table-cell>
        </table:table-row>
        <table:table-row table:style-name="Tabelle1.3">
          <table:table-cell table:style-name="Tabelle1.A3" office:value-type="string">
            <text:p text:style-name="P759">NN002</text:p>
          </table:table-cell>
          <table:table-cell table:style-name="Tabelle1.A3" office:value-type="string">
            <text:p text:style-name="P735"><text:span text:style-name="T501">11/08/16/4GB/arte </text:span><text:span text:style-name="T743"><text:s/></text:span><text:span text:style-name="T757"><text:s text:c="10"/></text:span><text:span text:style-name="T753">Zugvögel</text:span> <text:span text:style-name="T1385"><text:s text:c="2"/>1/2 <text:s text:c="2"/>und 2/2 <text:s text:c="6"/>Tierfilm</text:span> <text:s text:c="2"/><text:span text:style-name="T579">sehr informativ</text:span><text:line-break/>Doku-BR-2016<text:span text:style-name="T615"> <text:s text:c="5"/>.....</text:span><text:span text:style-name="T658">leider zu aufdringliche schmalzige Musikbegleitung</text:span></text:p>
            <text:p text:style-name="P734">Warum nehmen Zugvögel Jahr für Jahr die Strapazen eines langen Fluges auf sich? Die Dokumentation begleitet Zugvögel mit atemberaubenden Luftbildern von ihren Reisen aus der "Vogelperspektive" - im Dienste der Wissenschaft. Der Kamera-Helikopter überquert mit Störchen gemeinsam die gefährliche Straße von Gibraltar und begleitet sie in der Luft bis nach Tansania und Kenia.<text:line-break/><text:span text:style-name="T5">Die Dokumentation "Zugvögel" begleitet Jungstorch Borni</text:span> auf seiner ersten langen Reise nach Afrika. Allein - lange vor seinen Eltern - zieht Borni mit seinen drei Geschwistern Richtung Süden, eine gefährliche Reise mit zahlreichen abenteuerlichen Etappen. Der Flug mit Tausenden anderer Störche über die Camargue und die Straße von Gibraltar wird dabei erstmals von einer gyrostabilisierten Helikopter-Kamera begleitet.<text:line-break/><text:span text:style-name="T1396"> <text:s text:c="2"/></text:span>Um herauszufinden, wo die Zugvögel den Winter verbringen, zeichnen möglichst kleine und leichte Hightech-Sender jede Flugbewegung eines Vogels als GPS-Koordinaten auf und melden dazu Flughöhe und -geschwindigkeit, Luftwiderstand sowie Energieverbrauch. Damit wird man in Zukunft Erstaunliches per Vogelzug erfassen und vorhersagen können - von lokalen Windverhältnissen bis zu Unwettern, drohenden Erdbeben oder Riesenheuschreckenplagen. Denn Änderungen der Routen haben immer einen Grund.<text:line-break/>Nur wenn es sich lohnt, lernen Tiere im Laufe der Evolution zu wandern, meist auf der Suche nach Nahrung oder besseren Brutrevieren. Doch Zugvögel leben gefährlich, der Vogelzug war schon immer eine Frage des Überlebens. Von 20 Milliarden Singvögeln weltweit sterben inzwischen jedes Jahr zehn Milliarden.<text:line-break/>Die meisten Vögel, die wir aus unseren Gärten kennen, ziehen über unsere Köpfe hinweg, wenn wir schlafen. Welche Gefahren ihnen im Schutz der Dunkelheit dennoch drohen, macht eine Animation der nächtlichen Massenwanderung sichtbar. Peter <text:span text:style-name="T143">Berthold</text:span>, Deutschlands Guru unter den Vogelforschern: "Meine persönliche Prognose ist, dass wir, wenn die Klimaerwärmung so weiter geht wie jetzt, in 100 Jahren bei uns keine Zugvögel mehr haben." <text:line-break/><text:span text:style-name="T1660">Der Waldrapp überquert die Alpen</text:span></text:p>
            <text:p text:style-name="P756"><text:span text:style-name="T1658">1:02:14</text:span> die Starenwolken über Rom. <text:span text:style-name="T1659">1:15:10 </text:span><text:span text:style-name="T1642">die Mauersegler, </text:span><text:span text:style-name="T1659">1:21:05</text:span><text:span text:style-name="T1642"> Die Wildgänse und ihre LAOLA in der Luft.</text:span> </text:p>
          </table:table-cell>
          <table:table-cell table:style-name="Tabelle1.C2" office:value-type="string">
            <text:p text:style-name="P296">90:00</text:p>
          </table:table-cell>
        </table:table-row>
        <table:table-row>
          <table:table-cell table:style-name="Tabelle1.A3" office:value-type="string">
            <text:p text:style-name="P510">NN003</text:p>
          </table:table-cell>
          <table:table-cell table:style-name="Tabelle1.A3" office:value-type="string">
            <text:p text:style-name="P21"><text:span text:style-name="T723">11/08/16/</text:span><text:span text:style-name="T725">31MB/</text:span>DKULTUR - <text:s text:c="14"/><text:span text:style-name="T106">Nachrichten </text:span><text:s text:c="30"/><text:span text:style-name="T1410">Ute Welte</text:span></text:p>
            <text:p text:style-name="P357">&gt;<text:span text:style-name="T143">Sicherheitspaket gegen Terrorismus</text:span> InnenMin. <text:span text:style-name="T143">deMaiziere</text:span> plant <text:span text:style-name="T5">mehr Polizisten, härtere</text:span> <text:soft-page-break/><text:span text:style-name="T5">Strafen und schnellere Abschiebungen</text:span>. Dazu Rebekka <text:span text:style-name="T143">Lühr</text:span>: ...mehr personal bessere Ausrüstung. Neue Direktion bei der Bundespolizei soll Spezialkräfte bündeln. Eine Zentrale für mehr Sicherheit im Internet. Mehr Cyberermittler im „Darknet“ gegen Waffenhandel oder Terrorabsprachen. Prävention und Integration, mehr Betreuung von Flüchtlingen, um Radikalisierung zu erkennen. Bei der <text:span text:style-name="T143">ärztlichen Schweigepflicht</text:span> will <text:span text:style-name="T143">deMaiziere</text:span> mit Ärzten diskutieren, was Mediziner tun können, wenn sie einen Verdacht haben das Patienten ein Verbrechen begehen könnten! Verschärfte Abschiebehaft für straffällig gewordene Ausländer und für solche von denen eine Gefahr für die öffentliche Sicherheit ausgeht.</text:p>
            <text:p text:style-name="P357">&gt;<text:span text:style-name="T143">Erbschaftssteuer</text:span> hat 2015 so viel Geld eingebracht, wie noch nie! <text:span text:style-name="T1411">Streit um wieviel <text:s/>Betriebs-vermögen bei der Erbschaftssteuer verschont bleibt.</text:span></text:p>
            <text:p text:style-name="P358">&gt;<text:span text:style-name="T143">Syrien</text:span>, <text:span text:style-name="T5">keine Feuerpause in </text:span><text:span text:style-name="T308">Aleppo</text:span>, Medien melden Angriff mit Giftgas. <text:span text:style-name="T1411">Dazu Carsten </text:span><text:span text:style-name="T153">Kühntop</text:span><text:span text:style-name="T1411">: ...Chlorgas und Fassbomben.</text:span></text:p>
            <text:p text:style-name="P358"><text:span text:style-name="T1411">&gt;Türkei </text:span><text:span text:style-name="T153">Erdogan</text:span><text:span text:style-name="T1411"> fordert Auslieferung von</text:span><text:span text:style-name="T153"> Gülem</text:span><text:span text:style-name="T1411">, wegen Putsch vom 15.07.16. Mehr als 17tsd. Personen in Untersuchungshaft. Dazu Christian </text:span><text:span text:style-name="T153">Butgereit</text:span><text:span text:style-name="T1411">, Diplomaten geflohen. <text:s/></text:span></text:p>
            <text:p text:style-name="P358"><text:span text:style-name="T1411">&gt;</text:span><text:span text:style-name="T153">UN-Sicherheitsrat</text:span><text:span text:style-name="T1411"> befasst sich mit Spannungen auf der Krim. dazu Herman </text:span><text:span text:style-name="T153">Krause</text:span><text:span text:style-name="T1411"> aus Moskau, Russland habe einen Terrorakt der Ukraine auf der Krim vereitelt.</text:span><text:line-break/></text:p>
          </table:table-cell>
          <table:table-cell table:style-name="Tabelle1.C2" office:value-type="string">
            <text:p text:style-name="P359">05:40</text:p>
          </table:table-cell>
        </table:table-row>
        <table:table-row>
          <table:table-cell table:style-name="Tabelle1.A3" office:value-type="string">
            <text:p text:style-name="P510">NN004</text:p>
          </table:table-cell>
          <table:table-cell table:style-name="Tabelle1.A3" office:value-type="string">
            <text:p text:style-name="P22"><text:span text:style-name="T501">11/08/16/</text:span><text:span text:style-name="T502">373MB/</text:span>MDR S-Anhalt - <text:s text:c="10"/><text:span text:style-name="T106">MDR aktuell <text:s text:c="3"/></text:span><text:span text:style-name="T119"><text:s/></text:span><text:span text:style-name="T559">außergewöhnlich korrekt!</text:span></text:p>
            <text:p text:style-name="P24"><text:span text:style-name="T500">&gt;</text:span><text:span text:style-name="T144">de Maiziere </text:span>...<text:span text:style-name="T141">wie mit der Terrorgefahr“ umzugehen sei. Viel hilft viel, viele Polizisten, verschärfte Gesetze : InnenMin. </text:span><text:span text:style-name="T144">de Maiziere</text:span><text:span text:style-name="T141">, doppelte Staatsbürgerschaft abschaffen, Ärzte von der Schweigepflicht befreien </text:span><text:span text:style-name="T52">...oh ja, was für eine Erleichterung! </text:span><text:span text:style-name="T328">Behörde will an</text:span><text:span text:style-name="T401"> Krankenakte </text:span><text:span text:style-name="T328">um potentielle Gefährder zu melden! Ebenso, Meldestelle bei den Flüchtlingslagern. </text:span><text:span text:style-name="T401"><text:s/></text:span><text:span text:style-name="T328">Verdeckte Ermittler sollen verstärkt im Interrnet und Darknet fahnden. Neue Einheit, bis zu 400 Beamte, zur Cyberaufklärung. 4600 Stellen bei der Polizei. </text:span><text:span text:style-name="T401">de Maiziere </text:span><text:span text:style-name="T328">strebt eine Erhöhung der Beamtenzahl auf eine „mittlere 4Stellige Zahl an. .</text:span><text:span text:style-name="T52">..also nochmal max. 5tsd!</text:span><text:span text:style-name="T328"> <text:line-break/></text:span><text:span text:style-name="T329">Rechtlich verlangt </text:span><text:span text:style-name="T401">de Maiziere, </text:span><text:span text:style-name="T329">einen neuen Haftgrund:</text:span><text:span text:style-name="T402"> „Gefährdung der öffentlichen Sicherheit“ </text:span><text:span text:style-name="T329">und in der Folge Schnellverfahren zur Abschiebung. Entzug der Staatsbürgerschaft für Terror-Kämpfer. Identitätsverweigerer nur noch</text:span><text:span text:style-name="T402"> „Duldung light“</text:span><text:span text:style-name="T329">. dazu Paul </text:span><text:span text:style-name="T402">Pietrass</text:span><text:span text:style-name="T141"><text:line-break/></text:span><text:span text:style-name="T328">InnenMin. Holger</text:span><text:span text:style-name="T401"> Stahlknecht </text:span><text:span text:style-name="T328">CDU verlang</text:span><text:span text:style-name="T401">t Burkaverbot.</text:span></text:p>
            <text:p text:style-name="P25"><text:span text:style-name="T402">&gt;Syrien/Aleppo</text:span><text:span text:style-name="T329"> Kämpfe trotz Feuerpause. Assad-Truppen „sollen“</text:span><text:span text:style-name="T402"> Fassbomben mit Chlorgas“</text:span><text:span text:style-name="T329"> abgeworfen haben, erklärten Vertreter der Opposition. </text:span><text:span text:style-name="T494">Eine objektive Berichterstattung ist kaum möglich!</text:span><text:span text:style-name="T329"> Zuvor haben Russen 3Stündige Feuerpause angekündigt. Auch der Krieg der Bilder kennt keine Gnade. Gen.Ltn. </text:span><text:span text:style-name="T402">Rudskoi</text:span><text:span text:style-name="T329">: russische Zeitfester </text:span><text:span text:style-name="T330">(3Std./tägl.) </text:span><text:span text:style-name="T329">zur Versorgung der Bevölkerung.</text:span></text:p>
            <text:p text:style-name="P25"><text:span text:style-name="T330">UN-Sondergesandte Staffan de </text:span><text:span text:style-name="T403">Mistura</text:span><text:span text:style-name="T330">: ..3Std. langt nicht!<text:line-break/></text:span><text:span text:style-name="T403">Nachrichten Kurzüberblick:</text:span><text:span text:style-name="T330"> <text:line-break/></text:span><text:span text:style-name="T331">&gt;</text:span><text:span text:style-name="T403">Türkei</text:span><text:span text:style-name="T330">, Bombenanschlag, Regierung macht PKK verantwortlich. <text:line-break/></text:span><text:span text:style-name="T331">&gt;</text:span><text:span text:style-name="T408">P</text:span><text:span text:style-name="T403">olen</text:span><text:span text:style-name="T330">, Justizreform erneut als verfassungswidrig erkannt. <text:line-break/></text:span><text:span text:style-name="T331">&gt;</text:span><text:span text:style-name="T330">Sicherheitslücke bei KFZ-Funkfernbedienungen von 15Herstellern gefunden.<text:line-break/></text:span><text:span text:style-name="T331">&gt;</text:span><text:span text:style-name="T403">Konflikt um die Krim:</text:span><text:span text:style-name="T330"> Ukraine versetzt Militär in „höchste Alarmbereitschaft“. Russland droht mit Ausweitung der Militärpräsens auf der Krim. Eskaliert, wegen angeblicher Anschläge auf der Krim, für die Russland di</text:span><text:span text:style-name="T331">e</text:span><text:span text:style-name="T330"> Ukraine vera</text:span><text:span text:style-name="T331">n</text:span><text:span text:style-name="T330">twortlich macht. </text:span><text:span text:style-name="T331">Mehrere Festnahmen, Destabilisierungsversuch der Ukraine? <text:line-break/>&gt;Waldbrände in Süd-West Europa.<text:line-break/>&gt;</text:span><text:span text:style-name="T404">Thüringer Landtag:</text:span><text:span text:style-name="T331"> Streit um Dokumentationsstelle (Amadeo-Antonio-Stiftung) AfD </text:span><text:span text:style-name="T404">Höcke</text:span><text:span text:style-name="T331"> und C. </text:span><text:span text:style-name="T404">Herold</text:span><text:span text:style-name="T331">: ...einseitig! keine islamistische und Linksextremistische Taten...</text:span><text:span text:style-name="T328"><text:line-break/></text:span></text:p>
          </table:table-cell>
          <table:table-cell table:style-name="Tabelle1.C2" office:value-type="string">
            <text:p text:style-name="P279">11:55</text:p>
          </table:table-cell>
        </table:table-row>
        <table:table-row>
          <table:table-cell table:style-name="Tabelle1.A3" office:value-type="string">
            <text:p text:style-name="P510">NN005</text:p>
          </table:table-cell>
          <table:table-cell table:style-name="Tabelle1.A3" office:value-type="string">
            <text:p text:style-name="P28"><text:span text:style-name="T723">11/08/16/</text:span><text:span text:style-name="T725">3,6MB/</text:span>NDR Info -<text:span text:style-name="T120"> </text:span><text:span text:style-name="T106">Echo des Tages</text:span><text:span text:style-name="T120"> </text:span><text:line-break/><text:span text:style-name="T1411">Julia </text:span><text:span text:style-name="T153">Wahlt</text:span><text:span text:style-name="T1411"> kommentiert </text:span><text:span text:style-name="T153">deMaiziers</text:span><text:span text:style-name="T1411"> „anti-Terror Paket“ 3 von 4 Bürgers fühlen sich nicht sicher in BRD, ...warum erst jetzt Vernetzung von BRD und EU Info-Diensten. </text:span><text:span text:style-name="T153">deMaiziers</text:span><text:span text:style-name="T1411"> Vorschläge sicher nicht alles sinnvoll, mit einigen geht er deutlich zu weit! Kontrolle von Smartphons oder Gesichtserkennung, da steht der Nutzen in keinem Verhältnis zu dem Maß eines Überwachungsstaats den BRD dann gleichen würde.</text:span><text:span text:style-name="T616"> ...kein Wort zum Einsichtswunsch in Krankenakten!</text:span><text:span text:style-name="T1411"> Mehr Sicherheit weniger Freiheit! ...jetzt müsse </text:span><text:span text:style-name="T153">deMaizier</text:span><text:span text:style-name="T1411"> sein Vorhaben auch umsetzen, damit ich mich nicht nur sicher fühle, sondern auch bin! </text:span><text:span text:style-name="T616">...vor Terroranschlägen gibt es keinen Schutz, </text:span><text:span text:style-name="T617">Frau Wahlt</text:span><text:span text:style-name="T616">!</text:span><text:span text:style-name="T1411"><text:line-break/></text:span></text:p>
            <text:p text:style-name="P28"/>
          </table:table-cell>
          <table:table-cell table:style-name="Tabelle1.C2" office:value-type="string">
            <text:p text:style-name="P360">01:25</text:p>
          </table:table-cell>
        </table:table-row>
        <table:table-row>
          <table:table-cell table:style-name="Tabelle1.A3" office:value-type="string">
            <text:p text:style-name="P510">NN006</text:p>
          </table:table-cell>
          <table:table-cell table:style-name="Tabelle1.A3" office:value-type="string">
            <text:p text:style-name="P29"><text:span text:style-name="T723">11/08/16/</text:span><text:span text:style-name="T725">49MB/</text:span>NDR Info - <text:s text:c="12"/><text:span text:style-name="T143">Echo des Tages</text:span> [1]<text:line-break/><text:soft-page-break/><text:span text:style-name="T1412">&gt;</text:span><text:span text:style-name="T154">Russland/Ukraine/Krim</text:span><text:span text:style-name="T1412"> ...über die Sanktionen gegen die Krim und </text:span><text:span text:style-name="T154">Putins</text:span><text:span text:style-name="T1412"> Vorwurf Ukraine hätte Anschläge auf die Krim geplant. Dazu Herrmann </text:span><text:span text:style-name="T154">Krause</text:span><text:span text:style-name="T1412">: eine militärische „Auseinandersetzung“ ist nicht mehr ausgeschlossen. Russland hat den Angriff einer ukrainische Sabotagegruppe verhindern können. Russland berief eine Sitzung den Sicherheitsrates ein. Die Provokation der Ukraine werde man nicht hinnehmen! 7 Verdächtige wurde festgenommen. </text:span><text:span text:style-name="T617">...extrem widersprüchliche Aussagen </text:span><text:span text:style-name="T618">beider Seiten</text:span><text:span text:style-name="T617">!<text:line-break/></text:span><text:span text:style-name="T409">&gt;Syrien Aleppo</text:span><text:span text:style-name="T332">, Jörn</text:span><text:span text:style-name="T409"> Blaschke</text:span><text:span text:style-name="T332"> mit Einzelheiten... 3Std. Feuerpause hatten die Russen verkündet.</text:span></text:p>
            <text:p text:style-name="P29"><text:span text:style-name="T332">Berichte der „Opposition“ von Granaten, Giftgas und Fassbomben. 3std. Feuerpause unzureichend 48Std. sind nötig. Bittbrief an US-Obama Flugverbotszone und ständigen Versorgungskorridor einrichten.</text:span><text:span text:style-name="T745"> </text:span><text:span text:style-name="T618">soft-AGITPROP.</text:span></text:p>
            <text:p text:style-name="P30"><text:span text:style-name="T410">&gt;</text:span><text:span text:style-name="T409">Türkei macht Annäherung an Syrische Regierung</text:span><text:span text:style-name="T332">. </text:span><text:span text:style-name="T333">Dazu Christian </text:span><text:span text:style-name="T410">Budgereit</text:span><text:span text:style-name="T333">, ...der türkische Abschuss eines Militärflugzeugs die gegensätzliche Interesse von Türkei und Russland, der IS und die Kurden YPG, Waffenlieferung an Syrische Islamisten,</text:span></text:p>
            <text:p text:style-name="P918"><text:span text:style-name="T985">&gt;Polen </text:span><text:span text:style-name="T996">Nationalregierung im „Dauerstreit“ mit Verfassungsgericht. EU hat Prüfverfahren eingeleitet.</text:span></text:p>
            <text:p text:style-name="P972"><text:span text:style-name="T995">...aus Warschau Lutka </text:span><text:span text:style-name="T984">Kasmirschak</text:span><text:span text:style-name="T995">.<text:line-break/>&gt;der KFZ- Funkschlüssel und der geknackte Sicherheit</text:span><text:span text:style-name="T997">s</text:span><text:span text:style-name="T995">code dadurch Einbruch ohne Spuren möglich.<text:line-break/></text:span><text:span text:style-name="T997">&gt;</text:span><text:span text:style-name="T986">RWE</text:span><text:span text:style-name="T997"> Gewinneinbruch, </text:span><text:span text:style-name="T986">e-on</text:span><text:span text:style-name="T997"> 3Mrd. Verlust. </text:span><text:span text:style-name="T986">RWE</text:span><text:span text:style-name="T997"> gliedern Teile des Konzerns aus und/oder Verkaufen welche, das soll neue Investoren anlocken.<text:line-break/></text:span></text:p>
          </table:table-cell>
          <table:table-cell table:style-name="Tabelle1.C2" office:value-type="string">
            <text:p text:style-name="P361">19:27</text:p>
          </table:table-cell>
        </table:table-row>
        <table:table-row>
          <table:table-cell table:style-name="Tabelle1.A3" office:value-type="string">
            <text:p text:style-name="P510">NN007</text:p>
          </table:table-cell>
          <table:table-cell table:style-name="Tabelle1.A3" office:value-type="string">
            <text:p text:style-name="P791">11/08/16/1,7GB/tagesschau24 - <text:s text:c="21"/><text:span text:style-name="T753">Monitor</text:span> <text:s text:c="17"/>Georg Restle <text:line-break/><text:span text:style-name="T1385"> <text:s text:c="2"/></text:span><text:span text:style-name="T143">Hexenjagd in der Türkei?</text:span> Erdogans harter Kurs gegen die Opposition </text:p>
            <text:p text:style-name="P13">Präsident <text:span text:style-name="T143">Erdogan</text:span> greift hart durch: Tausende Lehrer, Universitätsdozenten, Richter und Journalisten verlieren ihre Jobs, werden eingeschüchtert oder sogar weggesperrt. Darunter auch viele, die mit der Gülen-Bewegung, die für den Putschversuch verantwortlich gemacht wird, nichts zu tun haben. MONITOR-Autor Stephan <text:span text:style-name="T143">Stuchlik</text:span> war mit seinem Team zehn Tage in der Türkei unterwegs und hat sich mit Vertretern einer Zivilgesellschaft getroffen, die sich kaum noch in die Öffentlichkeit trauen.<text:line-break/><text:span text:style-name="T1385"> <text:s text:c="2"/></text:span><text:span text:style-name="T143">Die neuen Staatsfeinde der Türkei:</text:span> Wer sind die Anhänger <text:span text:style-name="T143">Gülens</text:span>? <text:line-break/>Der islamische Prediger Fethullah Gülen soll hinter dem Putschversuch in der Türkei stecken. Aber welche Beweise gibt es dafür überhaupt? Das scheint kaum noch zu interessieren, denn Erdogans Jagd auf mutmaßliche Mitglieder der Gülen-Bewegung hat längst begonnen. In der Türkei und in Deutschland. MONITOR hat Anhänger Gülens in Deutschland getroffen und mit Journalisten gesprochen, die aus der Türkei geflohen sind, weil sie dort akut bedroht werden.<text:line-break/> <text:s text:c="2"/><text:span text:style-name="T143">Allein geflüchtet, allein gelassen:</text:span> Wie die Bundesregierung bei minderjährigen <text:line-break/>Flüchtlingen sparen will <text:line-break/>Rund 52.000 unbegleitete minderjährige Flüchtlinge leben in Deutschland. Viele von ihnen sind traumatisiert von Krieg, Flucht und der Trennung von der Familie. Nach geltendem Recht müssen alleinstehende Minderjährige in einer Jugendhilfeeinrichtung intensiv betreut werden. Aber das ist der Bundesregierung offenbar zu teuer: Laut einem internen Arbeitsentwurf seien viele minderjährige Flüchtlinge sehr selbstständig und bedürften nur einer Betreuung von ausgesprochen niedriger Intensität.<text:line-break/><text:span text:style-name="T1385"> <text:s text:c="2"/></text:span><text:span text:style-name="T143">Gekaufte Forschung: </text:span>Wie Konzerne an deutschen Hochschulen forschen lassen <text:line-break/>Immer mehr Forschung an deutschen Hochschulen wird mittlerweile von Unternehmen bezahlt, die kommerzielle Interessen haben. Dazu schließen die Universitäten immer häufiger Kooperationsverträge , die allerdings streng geheim sind. Begründung: Man wolle Freiheit von Forschung und Lehre schützen. MONITOR konnte jetzt Einblick nehmen in einen solchen Vertrag. Und der zeigt: Der Einfluss von Unternehmen greift weit in die Autonomie der Universitäten ein, viel weiter als bisher bekannt.</text:p>
          </table:table-cell>
          <table:table-cell table:style-name="Tabelle1.C2" office:value-type="string">
            <text:p text:style-name="P662">35:06</text:p>
          </table:table-cell>
        </table:table-row>
        <table:table-row>
          <table:table-cell table:style-name="Tabelle1.A3" office:value-type="string">
            <text:p text:style-name="P510">NN008-1</text:p>
            <text:p text:style-name="P510"/>
            <text:p text:style-name="P510"/>
            <text:p text:style-name="P510"/>
            <text:p text:style-name="P510"/>
            <text:p text:style-name="P510"/>
            <text:p text:style-name="P510"/>
            <text:p text:style-name="P510"/>
            <text:p text:style-name="P510"><text:soft-page-break/></text:p>
            <text:p text:style-name="P510"/>
          </table:table-cell>
          <table:table-cell table:style-name="Tabelle1.A3" office:value-type="string">
            <text:p text:style-name="P791"><text:span text:style-name="T1117"><text:s/></text:span>12/08/16/2GB/arte - <text:s text:c="7"/><text:span text:style-name="T103">avi</text:span> <text:s text:c="6"/><text:span text:style-name="T753">Naturparadiese Afrikas <text:s/></text:span><text:span text:style-name="T814"><text:s text:c="13"/></text:span><text:span text:style-name="T753"><text:s/></text:span><text:span text:style-name="T843"><text:s/></text:span><text:span text:style-name="T1161">Land+Leute</text:span><text:line-break/><text:span text:style-name="T1137">Der Regenwald im Kongobecken <text:s text:c="3"/></text:span><text:span text:style-name="T1116">Doku USA / Großbritannien / Frankreich 2010</text:span></text:p>
            <text:p text:style-name="P789"><text:span text:style-name="T1117">Nach dem Amazonasgebiet beherbergt das Kongobecken die zweitgrößten zusammenhängenden Regenwälder der Welt. Dieser Regenwald ist das artenreichste Wildgebiet Afrikas und ein Paradies für Gorillas, Schimpansen, Zwergbüffel, Bongos und Waldelefanten. Seit Tausenden Jahren leben die </text:span><text:span text:style-name="T1143">Bayaka</text:span><text:span text:style-name="T1117">-Pygmäen in dieser Region und haben beim Jagen, Ernten und Fischen außerordentliche Fertigkeiten entwickelt. Die wichtigste Handelsstraße im undurchdringlichen Dschungel ist der Fluss Sangha. Er bildet gleichzeitig den natürlichen Lebensraum für </text:span><text:soft-page-break/><text:span text:style-name="T1117">Mauersegler, Reiher, Flusspferde und Krokodile.</text:span></text:p>
          </table:table-cell>
          <table:table-cell table:style-name="Tabelle1.C2" office:value-type="string">
            <text:p text:style-name="P662">41:04</text:p>
            <text:p text:style-name="P662"/>
            <text:p text:style-name="P662"/>
            <text:p text:style-name="P662"/>
            <text:p text:style-name="P662"/>
            <text:p text:style-name="P662"/>
            <text:p text:style-name="P662"/>
            <text:p text:style-name="P662"/>
            <text:p text:style-name="P662"><text:soft-page-break/></text:p>
            <text:p text:style-name="P662"/>
          </table:table-cell>
        </table:table-row>
        <table:table-row>
          <table:table-cell table:style-name="Tabelle1.A3" office:value-type="string">
            <text:p text:style-name="P514">NN008-2</text:p>
          </table:table-cell>
          <table:table-cell table:style-name="Tabelle1.A3" office:value-type="string">
            <text:p text:style-name="P811"><text:span text:style-name="T503">12/08/16/</text:span><text:span text:style-name="T504">2,5GB/</text:span><text:span text:style-name="T503">arte</text:span><text:span text:style-name="T1145"> </text:span><text:span text:style-name="T1147"><text:s text:c="5"/></text:span><text:span text:style-name="T1162">avi</text:span><text:span text:style-name="T1145"> <text:s text:c="2"/></text:span><text:span text:style-name="T1146">Afrika</text:span><text:span text:style-name="T1145"> <text:s text:c="4"/></text:span><text:span text:style-name="T833"><text:s/></text:span><text:span text:style-name="T753">Der Turkana-Se</text:span><text:span text:style-name="T778">e <text:s text:c="7"/></text:span><text:span text:style-name="T1163">Land+Leute</text:span></text:p>
            <text:p text:style-name="P12">Der fast 300 Kilometer lange Turkana-See, früher Rudolfsee genannt, liegt im Großen Afrikanischen Grabenbruch und ist mit über 6.000 Quadratkilometern das weltweit größte Gewässer in einem Wüstengebiet. Anrainer sind Kenia und Äthiopien. Sein türkisblaues Wasser steht im Kontrast zum ihn umgebenden roten Vulkangestein. Die hier herrschenden, extremen Temperaturen von bis zu 50 Grad Celsius und die unablässigen Wüstenwinde verlangen Menschen und Tieren, zum Beispiel den über 10.000 am Seeufer lebenden Krokodilen, ausgeklügelte Überlebensstrategien ab. <text:s/>Der Turkana-See ist eine prähistorische Grabungsstätte von Weltrang. Zahlreiche Funde an seinen Ufern, darunter Überreste des Homo rudolfensis, geben Aufschluss über die menschliche Evolution. Heute ist die Umgebung des Sees das traditionelle Siedlungsgebiet der <text:span text:style-name="T143">Dasanech</text:span> und der <text:span text:style-name="T143">Elmolo</text:span>, die ihre eigenen Methoden zur optimalen Verwertung der begrenzten Ressourcen der Region entwickelt haben. Doch die Existenzgrundlage der 300.000 Fischer und Viehzüchter wird durch den seit 20 Jahren sinkenden Wasserspiegel und die zunehmende Versalzung des Sees gefährdet. Nicht nur die Erderwärmung, sondern auch ein gigantisches Staudammprojekt, das die äthiopische Regierung an einem der Zuflüsse plant, drohen den See in eine lebensarme Salzlake zu verwandeln.</text:p>
          </table:table-cell>
          <table:table-cell table:style-name="Tabelle1.C2" office:value-type="string">
            <text:p text:style-name="P663">43:00</text:p>
          </table:table-cell>
        </table:table-row>
        <table:table-row>
          <table:table-cell table:style-name="Tabelle1.A3" office:value-type="string">
            <text:p text:style-name="P514">NN008-3</text:p>
          </table:table-cell>
          <table:table-cell table:style-name="Tabelle1.A3" office:value-type="string">
            <text:p text:style-name="P794"><text:span text:style-name="T707">12/08/16/</text:span><text:span text:style-name="T708">2GB/</text:span><text:span text:style-name="T707">arte</text:span><text:span text:style-name="T1117"> <text:s text:c="2"/></text:span><text:span text:style-name="T1130"><text:s text:c="2"/></text:span><text:span text:style-name="T1160">avi</text:span><text:span text:style-name="T1130"> <text:s text:c="3"/></text:span><text:span text:style-name="T1117"><text:s text:c="2"/></text:span><text:span text:style-name="T1126">Afrik</text:span><text:span text:style-name="T1127">a</text:span><text:span text:style-name="T1117"> <text:s text:c="6"/></text:span><text:span text:style-name="T753">Die Virunga-Kette </text:span><text:span text:style-name="T1137"><text:s text:c="10"/></text:span><text:span text:style-name="T1161">Land+Leute</text:span></text:p>
            <text:p text:style-name="P11">Das Virunga-Gebirge ist Teil des Großen Afrikanischen Grabenbruchs und zählt zu den schönsten Naturschauplätzen Afrikas. Auf den dicht bewaldeten Vulkanhängen, deren höchster Gipfel rund 4.500 Meter erreicht, leben Schimpansen und andere Affenarten, darunter der Berggorilla. Neben dem Virunga-Massiv birgt das afrikanische Rift Valley eine weitere, für ihre fantastischen Pflanzengiganten bekannte Gebirgskette. Einer der größten afrikanischen Nationalparks, der Queen Elizabeth National Park, beheimatet 500 Vogel- und 95 Säugetierarten, darunter Flusspferde, Elefanten, Leoparden, Löwen und Schimpansen.</text:p>
          </table:table-cell>
          <table:table-cell table:style-name="Tabelle1.C2" office:value-type="string">
            <text:p text:style-name="P663">42:41</text:p>
          </table:table-cell>
        </table:table-row>
        <table:table-row>
          <table:table-cell table:style-name="Tabelle1.A3" office:value-type="string">
            <text:p text:style-name="P510">NN009</text:p>
          </table:table-cell>
          <table:table-cell table:style-name="Tabelle1.A3" office:value-type="string">
            <text:p text:style-name="P791"><text:span text:style-name="T707">12/08/16/</text:span><text:span text:style-name="T708">2,5GB/</text:span><text:span text:style-name="T707">PHOENIX -</text:span><text:span text:style-name="T1117"> <text:s text:c="3"/></text:span><text:span text:style-name="T754">Der NSU-Komplex</text:span><text:span text:style-name="T1117"> <text:s text:c="2"/>Stefan Aust und Dirk Laabs </text:span></text:p>
            <text:p text:style-name="P784"><text:span text:style-name="T1117">Thema: Der NSU und die Gefahr von rechts<text:line-break/>4. November 2011, Eisenach in Thüringen: Uwe Mundlos und Uwe Böhnhardt verbrennen in einem Wohnmobil. Das Ende zweier Terrorkarrieren. 16 Jahre lang waren ihre Namen auch dem Bundesamt für Verfassungsschutz ein Begriff. Die Autoren Stefan Aust und Dirk Laabs rekonstruieren die beispiellose Jagd auf die Terroristen. Es ist eine Geschichte über die Entstehung und Entwicklung der militanten rechten Szene nach der Wiedervereinigung in Deutschland und die am Ende hilflosen und riskanten Versuche staatlicher Behörden, mit ihr fertig zu werden. <text:line-break/>4. November 2011, Eisenach in Thüringen: Uwe Mundlos und Uwe Böhnhardt verbrennen in einem Wohnmobil. Das Ende zweier Terrorkarrieren. 16 Jahre lang waren ihre Namen auch dem Bundesamt für Verfassungsschutz ein Begriff. Die jungen Neonazis wurden zeitweise observiert, abgehört, verfolgt. Informanten berichteten immer wieder über sie. Trotzdem konnten die beiden abtauchen, unterstützt und aufgefangen von einem Netz von Freunden.<text:line-break/>Die Autoren Stefan Aust und Dirk Laabs rekonstruieren die beispiellose Jagd auf die Terroristen: Was trieb Uwe Böhnhardt, Uwe Mundlos und ihre Freunde an? Wer unterstützte die beiden? Wer half ihnen bei den Taten und dem Leben im Untergrund? Die Ermittlungen der Polizei und die Überwachung der Szene - und damit des Umfeldes der Täter - sind der rote Faden, an dem die Geschichte entlang erzählt wird.<text:line-break/>Es ist eine Geschichte über die Entstehung und Entwicklung der militanten rechten Szene nach der Wiedervereinigung in Deutschland und die am Ende hilflosen und riskanten Versuche staatlicher Behörden, mit ihr fertig zu werden. Das macht den NSU-Komplex hochaktuell. Denn wieder brennen Flüchtlingsheime, und erneut steht der Staat vor der Frage: Wie begegnet man dieser akuten Gefahr?<text:line-break/></text:span><text:span text:style-name="T1118"><text:line-break/></text:span></text:p>
          </table:table-cell>
          <table:table-cell table:style-name="Tabelle1.C2" office:value-type="string">
            <text:p text:style-name="P662">53:26</text:p>
          </table:table-cell>
        </table:table-row>
        <table:table-row>
          <table:table-cell table:style-name="Tabelle1.A3" office:value-type="string">
            <text:p text:style-name="P510">NN010-1</text:p>
            <text:p text:style-name="P510"/>
            <text:p text:style-name="P510"/>
            <text:p text:style-name="P510"/>
            <text:p text:style-name="P510"/>
            <text:p text:style-name="P510"/>
            <text:p text:style-name="P510"><text:soft-page-break/></text:p>
            <text:p text:style-name="P510"/>
            <text:p text:style-name="P510"/>
            <text:p text:style-name="P510"/>
          </table:table-cell>
          <table:table-cell table:style-name="Tabelle1.A3" office:value-type="string">
            <text:p text:style-name="P21"><text:span text:style-name="T501">12/08/16/</text:span><text:span text:style-name="T502">1,6GB/</text:span><text:span text:style-name="T501">PHOENIX -</text:span> <text:s text:c="6"/><text:span text:style-name="T753">Kosmische Kollisionen</text:span> <text:s text:c="3"/></text:p>
            <text:p text:style-name="P785"><text:s/><text:span text:style-name="T1117"><text:s/>(1_3) <text:s text:c="2"/></text:span><text:span text:style-name="T143">Unser Sonnensystem </text:span><text:s text:c="5"/>Film von Sean Dash</text:p>
            <text:p text:style-name="P790"><text:span text:style-name="T1117">Wir leben in gefährlicher Nachbarschaft, da es in unserem Sonnensystem seit Urzeiten zu gewaltigen Kollisionen kommt. Astronomen sammeln im Weltall ständig neue Daten. Und wohin sie auch blicken: Überall finden sie Spuren kosmischer Einschläge. Im Universum herrscht kein himmlischer Frieden - im Gegenteil. Sichtbare Beweise dafür liefert auch unser nächster </text:span><text:soft-page-break/><text:span text:style-name="T1117">Nachbar, der Mond. Seine Oberfläche ist übersät mit Kratern früherer Einschläge. Der Mond ist praktisch ein Geschichtsbuch, in dem wir lesen können, wie sich unser Sonnensystem entwickelt hat.<text:line-break/></text:span></text:p>
          </table:table-cell>
          <table:table-cell table:style-name="Tabelle1.C2" office:value-type="string">
            <text:p text:style-name="P662">43:08</text:p>
            <text:p text:style-name="P662"/>
            <text:p text:style-name="P662"/>
            <text:p text:style-name="P662"/>
            <text:p text:style-name="P662"/>
            <text:p text:style-name="P662"/>
            <text:p text:style-name="P662"><text:soft-page-break/></text:p>
          </table:table-cell>
        </table:table-row>
        <table:table-row>
          <table:table-cell table:style-name="Tabelle1.A3" office:value-type="string">
            <text:p text:style-name="P515">NN010-2</text:p>
          </table:table-cell>
          <table:table-cell table:style-name="Tabelle1.A3" office:value-type="string">
            <text:p text:style-name="P32"><text:span text:style-name="T501">12/08/16/</text:span><text:span text:style-name="T502">1,4GB/</text:span><text:span text:style-name="T501">PHOENIX </text:span><text:s/>(2_3) - <text:span text:style-name="T753">Galaxien in Bewegung</text:span><text:span text:style-name="T143"> </text:span></text:p>
            <text:p text:style-name="P32"><text:s/>Wenn Galaxien aufeinanderprallen, entsteht eine Art kosmischer Hexenkessel, der irdische Katastrophen vergleichsweise banal erscheinen lässt. Zusammenstöße im All und die Verschmelzung Schwarzer Löcher setzen unvorstellbare Energien frei. Auch die Milchstraße steuert auf eine Karambolage mit ihrem nächsten Nachbarn, der Andromeda-Galaxie, zu. Doch solche gigantischen Ausbrüche sind offenbar Teil der normalen Evolution des Universums, das dadurch seine Form verändert. <text:line-break/> <text:s text:c="2"/>Immer wieder dringen Gesteinsbrocken aus dem Weltall in die Erdatmosphäre ein. Die meisten sind allerdings nicht groß genug, um massiven Schaden anzurichten, oder gar das Leben auf unserem Planeten zu gefährden, wie etwa der Asteroid, der vor 65 Millionen Jahren die Dinosaurier auslöschte. Doch was wäre, wenn sich solch eine Situation wiederholen würde - wenn zum Beispiel ein Meteorit von 400 Metern Durchmesser direkt auf die Stadt San Francisco zurast? Welche Konsequenzen hätte solch ein Horrorszenario, und welche Notfallpläne seitens der Wissenschaft stünden heute dafür bereit?</text:p>
            <text:p text:style-name="P32"/>
          </table:table-cell>
          <table:table-cell table:style-name="Tabelle1.C2" office:value-type="string">
            <text:p text:style-name="P664">46:04</text:p>
          </table:table-cell>
        </table:table-row>
        <table:table-row>
          <table:table-cell table:style-name="Tabelle1.A3" office:value-type="string">
            <text:p text:style-name="P515">NN010-3</text:p>
          </table:table-cell>
          <table:table-cell table:style-name="Tabelle1.A3" office:value-type="string">
            <text:p text:style-name="P32"><text:span text:style-name="T501">12/08/16/</text:span><text:span text:style-name="T502">1,5GB/</text:span><text:span text:style-name="T501">PHOENIX </text:span><text:s/>(3_3) - <text:span text:style-name="T753">Die Erde in Gefahr </text:span></text:p>
            <text:p text:style-name="P32">Immer wieder dringen Gesteinsbrocken aus dem Weltall in die Erdatmosphäre ein. Die meisten sind allerdings nicht groß genug, um massiven Schaden anzurichten, oder gar das Leben auf unserem Planeten zu gefährden, wie etwa der Asteroid, der vor 65 Millionen Jahren die Dinosaurier auslöschte. Doch was wäre, wenn sich solch eine Situation wiederholen würde - wenn zum Beispiel ein Meteorit von 400 Metern Durchmesser direkt auf die Stadt San Francisco zurast? Welche Konsequenzen hätte solch ein Horrorszenario, und welche Notfallpläne seitens der Wissenschaft stünden heute dafür bereit? <text:s text:c="22"/><text:span text:style-name="T15">siehe auch SS100-1 und SS100-2<text:line-break/></text:span></text:p>
          </table:table-cell>
          <table:table-cell table:style-name="Tabelle1.C2" office:value-type="string">
            <text:p text:style-name="P664">45:38</text:p>
          </table:table-cell>
        </table:table-row>
        <table:table-row>
          <table:table-cell table:style-name="Tabelle1.A3" office:value-type="string">
            <text:p text:style-name="P510">NN011</text:p>
          </table:table-cell>
          <table:table-cell table:style-name="Tabelle1.A3" office:value-type="string">
            <text:p text:style-name="P46"><text:span text:style-name="T501">12/08/16/</text:span><text:span text:style-name="T507">230MB/</text:span>PHOENIX - <text:s text:c="18"/><text:span text:style-name="T753"><text:s text:c="3"/>Wutbürger </text:span><text:line-break/><text:span text:style-name="T143">Innenansichten der neuen Rechten <text:s text:c="69"/></text:span><text:span text:style-name="T563">Ende fehlt!</text:span></text:p>
            <text:p text:style-name="P709"><text:span text:style-name="T1175">...was treibt die neuen Rechten an? auf der Suche nach Antworten.</text:span><text:span text:style-name="T1324"> <text:s text:c="4"/></text:span><text:span text:style-name="T1220">Film von Rainer Fromm</text:span></text:p>
            <text:p text:style-name="P825">Sie organisieren Demos vor Flüchtlingsheimen. Sie stehen bereit, den Kampf gegen Ausländer und Flüchtlinge auch auf der Straße zu führen. "Ein Licht für Deutschland" ist die Kadereinheit, die seit Monaten die Anti-Asyl-Kampagne des rechten Protestes anführt. Die Bewegung ist neu und gefährlich. Die Mitglieder kommen aus dem unmittelbaren NSU-Umfeld. Mit dabei ist Maik Eminger. Sein Bruder ist neben Beate Zschäpe einer der Angeklagten im Münchner NSU-Prozes</text:p>
            <text:p text:style-name="P47">...<text:span text:style-name="T1383">Volksverräter...</text:span>...<text:span text:style-name="T1383">Volksverräter! Erfurt 2016 Demo der AfD,angekündigt als Demo gegen den Militäreinsatz in Syrien, von 01:57 Björn </text:span><text:span text:style-name="T146">Höcke</text:span><text:span text:style-name="T1383"> AfD zum „Generalangriff“ auf BRD-Staat genutzt.</text:span></text:p>
            <text:p text:style-name="P45"/>
            <text:p text:style-name="P45"><text:span text:style-name="T688">03:45</text:span><text:span text:style-name="T1414"> und </text:span><text:span text:style-name="T677">57:47 </text:span>Prof. Dr. Elmar <text:span text:style-name="T143">Brähler</text:span> Soziologe, <text:span text:style-name="T1382">untersucht seit Jahren rechtsextreme Einstellungen in der „Mitte“ der Gesellschaft. ...mind. 50% dem Islam gegenüber feindlich eingestellt </text:span><text:span text:style-name="T561">...auch weil nicht nur die Presse und Politiker subtile AGITPROP gegen den Islam betrieben </text:span><text:span text:style-name="T562">haben</text:span><text:span text:style-name="T561">!</text:span></text:p>
            <text:p text:style-name="P44"><text:span text:style-name="T1381">&gt;</text:span><text:span text:style-name="T145">“der dritte Weg</text:span><text:span text:style-name="T1381">“ National - Revolutionär - Sozialistisch <text:s/>und ihre</text:span><text:span text:style-name="T145"> „Winterhilfe“ </text:span><text:span text:style-name="T1381">angelehnt an NS-Aktion, für die Armen, aber für deutschblütige 05:59 Vors. III. Weg Klaus </text:span><text:span text:style-name="T145">Armstroff</text:span><text:span text:style-name="T1381">! <text:line-break/></text:span></text:p>
          </table:table-cell>
          <table:table-cell table:style-name="Tabelle1.C2" office:value-type="string">
            <text:p text:style-name="P293">06:04</text:p>
          </table:table-cell>
        </table:table-row>
        <table:table-row>
          <table:table-cell table:style-name="Tabelle1.A3" office:value-type="string">
            <text:p text:style-name="P510">NN012</text:p>
          </table:table-cell>
          <table:table-cell table:style-name="Tabelle1.A3" office:value-type="string">
            <text:p text:style-name="P722"><text:span text:style-name="T501">12/08/16/</text:span><text:span text:style-name="T505">2,1</text:span><text:span text:style-name="T501">GB/</text:span>arte -<text:span text:style-name="T753"> <text:s text:c="2"/></text:span><text:span text:style-name="T614">avi</text:span><text:span text:style-name="T753"> <text:s text:c="13"/>No Future <text:s text:c="2"/></text:span><text:span text:style-name="T813"><text:s text:c="15"/></text:span><text:span text:style-name="T753"><text:s/></text:span><text:span text:style-name="T132">Musikgeschichte</text:span><text:span text:style-name="T753"><text:line-break/></text:span><text:span text:style-name="T143"> Als der Punk Wellen schlug </text:span><text:s text:c="39"/>Doku Frankreich 2014 <text:line-break/> Schwerpunkt: <text:span text:style-name="T143">Summer of Scandals</text:span> <text:s text:c="57"/><text:span text:style-name="T558"><text:s/></text:span><text:span text:style-name="T560">gute Kommentare<text:line-break/></text:span>Provozierendes Aussehen, eine rebellische Haltung und nonkonformistisches Verhalten - die Geburtsstunde des Punk schlug zwischen 1976 und 1978 in New York und London. Fred <text:span text:style-name="T143">Aujas</text:span> erzählt in seiner Dokumentation von dem Aufschrei einer Generation desillusionierter Jugendlicher, die sich den Slogan "No Future" auf die Fahnen schrieben. Sie stellten die Weichen für eine ebenso radikale wie vergängliche künstlerische Revolution. Der Soundtrack lässt Punkmusik der Anfangsjahre von den <text:span text:style-name="T143">Sex Pistols</text:span>, <text:span text:style-name="T143">The Clash</text:span> oder den <text:span text:style-name="T143">Ramones</text:span> wieder aufleben.<text:line-break/>Zunächst in New York und London, später in Paris, Berlin und Düsseldorf entsteht ab Mitte der <text:soft-page-break/>70er Jahre eine radikale Jungenkultur. Sie ist nicht nur Synonym für eine musikalische Revolte, sondern auch für nonkonformistisches Verhalten und eine provozierende Mode. In den 70er Jahren war die Londoner King's Road eines der Zentren der Punk-Kultur mit Geschäften wie "Granny Takes a Trip" und "Sex", dem Kleiderladen von Malcolm McLaren und Vivienne Westwood. <text:span text:style-name="T5">In der Musikdokumentation erzählt Fred Aujas von dem Aufschrei einer Generation desillusionierter Jugendlicher, die sich den Slogan "No Future" auf die Fahnen schrieben.</text:span> Sie stellten die Weichen für eine ebenso radikale wie vergängliche künstlerische Revolution. Ihr Motto war: "Do it yourself".<text:line-break/>Um maximale Unabhängigkeit zu erlangen, gründeten einige Punks eigene Plattenlabel, organisierten ihre Konzerte selbst und brachten eigene Fanzines heraus. Alain Maneval, der Erzähler des Films, lebte damals in London. In Clubs wie dem Roxy oder Marquee bildete sich eine eigene Szene heraus. Manevals Erinnerungen und Begegnungen ziehen sich als roter Faden durch die Dokumentation und vermitteln eine Vorstellung von der unglaublichen Energie und Faszination der Punk-Ära. Heute ist der Punk längst Geschichte, doch die Helden dieser exzentrischen Rebellion, gesellschaftliche Aussteiger und nachtaktive Dandys, hinterließen nicht nur ein ganz bestimmtes Lebensgefühl, sondern auch ein kulturelles Vermächtnis.</text:p>
            <text:p text:style-name="P721"><text:span text:style-name="T5">Anhand von Archivbildern und Interviews mit Zeitzeugen veranschaulicht der Film den politischen Kontext und die ökonomische Krise,</text:span> aus der die Underground-Bewegung entstand. Der Soundtrack lässt die Punkmusik der Anfangsjahre wie von den Sex Pistols, The Clash oder den Ramones wieder aufleben. "No Future! Als der Punk Wellen schlug" schildert die Ursprünge der Bewegung, aus denen sich ein Gesamtbild jener Subkultur ergibt - wild, anarchisch, manchmal auch brutal. Eine Bewegung, die sich den T-Shirt-Spruch "No Future" zum Credo machte. Das tragische Schicksal von Sex-Pistols-Bassist Sid Vicious ist dafür exemplarisch.</text:p>
            <text:p text:style-name="P16">Nicht nur internationale Fußballfunktionäre, panamaische Anwaltskanzleien und deutsche Autohersteller bestimmen derzeit die Schlagzeilen. Auch die Popkultur sorgt immer wieder durch Skandale für kollektive Schnappatmung und gesellschaftliche Schockzustände. Doch im Gegensatz zur Welt der Wirtschaft und Politik sind die Skandale des Pops oftmals Kalkül und bewusst inszenierte Grenzüberschreitungen. Denn Popkultur und Skandal gehören spätestens seit Elvis' Gemüter erhitzendem Hüftschwung fest zusammen. Die großen Skandalfilme wie "<text:span text:style-name="T143">Basic Instinct</text:span>", "<text:span text:style-name="T143">The Wild Bunch</text:span>", oder "<text:span text:style-name="T143">Eyes Wide Shut</text:span>" spielen meist mit den Grenzen des guten Geschmacks und der Lust am Tabubruch. Häufig sind es eine Überdosis Sex und/oder Gewalt, die den Auslöser für den Eklat bilden. Dabei unterliegt die Erregungsschwelle für das öffentliche Ärgernis dem gesellschaftlichen Wandel. So erregt ein Film wie "Das große Fressen" zwar heute noch Ekel, einen Skandal würde er aber wahrscheinlich kaum noch auslösen. Es wäre jedoch ein Trugschluss zu glauben, dass sich die Hemmschwelle über die Jahrzehnte hinweg im Dauersinkflug befindet: Dass sich ein pornografischer Film wie "<text:span text:style-name="T143">Deep Throat</text:span>" seinen Weg in die Mainstreamkinos bahnt, wäre heute undenkbar. 1971 war das anders: Damals löste selbst Jackie Kennedy ein Ticket für die Vorstellung. Stellten Skandale in früheren Zeiten immer wieder auch gesellschaftliche Normvorstellungen in Frage, so dienen sie heute in Zeiten von Twitter, Instagram und Snapchat vor allem einem Zweck: Dem Steigern der globalen Aufmerksamkeit. Ob es Janet Jacksons Busenblitzer ist, die nackte Pop-Nymphe Miley Cyrus auf der Abrissbirne oder das Fleischkleid von Lady Gaga: Die gesteuerte Skandalisierung gehört heute mehr denn je zum Instrumentarium der Popwelt. Und es ist das globale Geschäft mit der Empörung, die die Verwertungsmaschine Pop immer wieder auf Hochtouren bringt. Der "Summer of Scandals" wird präsentiert von der amerikanischen Punkrock-Legende <text:span text:style-name="T143">Iggy Pop</text:span>, der über die heutigen Aufreger und Skandälchen wahrscheinlich eher gnädig wird lächeln können.</text:p>
          </table:table-cell>
          <table:table-cell table:style-name="Tabelle1.C2" office:value-type="string">
            <text:p text:style-name="P662">55:16</text:p>
          </table:table-cell>
        </table:table-row>
        <table:table-row>
          <table:table-cell table:style-name="Tabelle1.A3" office:value-type="string">
            <text:p text:style-name="P512">NN013-1</text:p>
            <text:p text:style-name="P512"/>
            <text:p text:style-name="P512"/>
            <text:p text:style-name="P512"/>
            <text:p text:style-name="P512"/>
            <text:p text:style-name="P512"/>
            <text:p text:style-name="P512"/>
            <text:p text:style-name="P512"/>
            <text:p text:style-name="P512"/>
            <text:p text:style-name="P512"/>
            <text:p text:style-name="P512"/>
            <text:p text:style-name="P512"><text:soft-page-break/></text:p>
            <text:p text:style-name="P512"/>
            <text:p text:style-name="P512"/>
            <text:p text:style-name="P512"/>
            <text:p text:style-name="P512"/>
            <text:p text:style-name="P512"/>
            <text:p text:style-name="P512"/>
            <text:p text:style-name="P512"/>
            <text:p text:style-name="P512"/>
          </table:table-cell>
          <table:table-cell table:style-name="Tabelle1.A3" office:value-type="string">
            <text:p text:style-name="P718">12/08/16/<text:span text:style-name="T1487">2,1</text:span>GB/PHOENIX - <text:bookmark text:name="ttusul-accordion-label"/><text:s text:c="9"/><text:span text:style-name="T753"><text:s/>Tief im Regenwald</text:span> <text:s text:c="20"/><text:span text:style-name="T1641">Tierfilm</text:span><text:line-break/>(1/2) <text:span text:style-name="T143">Im Bann des Kaimans </text:span><text:s text:c="17"/>von Marion Pöllmann und Mike Allicock<text:line-break/>Der deutsche Tierfilmer Rainer Bergomaz und sein indianischer Kollege Yung Sandy begeben sich auf eine Expedition in eines der letzten unerschlossenen Gebiete der Erde, um den <text:span text:style-name="T143">Mohrenkaiman </text:span>zu finden, ein wahrer Gigant im Regenwald. Bisher weiß man kaum etwas über den großen Bruder des Alligators und das größte Krokodil Südamerikas. Wie alle großen Echsen wurde auch der Mohrenkaiman über Jahrhunderte hinweg erbarmungslos gejagt. So ist seine Art inzwischen stark gefährdet. Der Oberlauf des Essequibo tief im Hinterland Guyanas ist eine der letzten Regionen, in denen man heute noch Exemplare von mehr als fünf Metern Länge findet.<text:line-break/>Der deutsche Tierfilmer Rainer Bergomaz und sein indianischer Kollege Yung Sandy begeben sich auf eine Expedition in eines der letzten unerschlossenen Gebiete der Erde, um den <text:soft-page-break/>Mohrenkaiman zu finden, ein wahrer Gigant im Regenwald. Bisher weiß man kaum etwas über den großen Bruder des Alligators und das größte Krokodil Südamerikas. Wie alle großen Echsen wurde auch der Mohrenkaiman über Jahrhunderte hinweg erbarmungslos gejagt. So ist seine Art inzwischen stark gefährdet. Der Oberlauf des Essequibo tief im Hinterland Guyanas ist eine der letzten Regionen, in denen man heute noch Exemplare von mehr als fünf Metern Länge findet. In dieses unwegsame Gebiet haben sich Rainer Bergomaz und Yung Sandy aufgemacht. Bei ihren Begegnungen mit dem Mohrenkaiman erhalten sie einen einmaligen Einblick in das Leben der "Urzeitmonster".</text:p>
          </table:table-cell>
          <table:table-cell table:style-name="Tabelle1.C2" office:value-type="string">
            <text:p text:style-name="P659">43:03</text:p>
            <text:p text:style-name="P659"/>
            <text:p text:style-name="P659"/>
            <text:p text:style-name="P659"/>
            <text:p text:style-name="P659"/>
            <text:p text:style-name="P659"/>
            <text:p text:style-name="P659"/>
            <text:p text:style-name="P659"/>
            <text:p text:style-name="P659"/>
            <text:p text:style-name="P659"/>
            <text:p text:style-name="P659"/>
            <text:p text:style-name="P659"><text:soft-page-break/></text:p>
            <text:p text:style-name="P659"/>
            <text:p text:style-name="P659"/>
            <text:p text:style-name="P659"/>
            <text:p text:style-name="P659"/>
            <text:p text:style-name="P659"/>
            <text:p text:style-name="P659"/>
            <text:p text:style-name="P659"/>
            <text:p text:style-name="P659"/>
          </table:table-cell>
        </table:table-row>
        <table:table-row>
          <table:table-cell table:style-name="Tabelle1.A3" office:value-type="string">
            <text:p text:style-name="P513">NN013-2</text:p>
          </table:table-cell>
          <table:table-cell table:style-name="Tabelle1.A3" office:value-type="string">
            <text:p text:style-name="P719"><text:span text:style-name="T501">12/08/16/</text:span><text:span text:style-name="T528">2</text:span><text:span text:style-name="T501">GB/</text:span>PHOENIX - <text:s text:c="8"/><text:span text:style-name="T753"><text:s/>Tief im Regenwald </text:span><text:s text:c="23"/>Tierfilm<text:line-break/>(2_2) - <text:span text:style-name="T143">Auf der Spur der Harpyie</text:span> <text:s text:c="4"/>von Marion <text:span text:style-name="T143">Pöllmann</text:span> und Rainer <text:span text:style-name="T143">Bergomaz</text:span> <text:s/><text:line-break/><text:span text:style-name="T74">kommentiert sehr viel über die Tierfilmer</text:span><text:span text:style-name="T81"> aber gut!</text:span><text:span text:style-name="T99"> <text:s text:c="5"/></text:span><text:span text:style-name="T1279">auch auf </text:span><text:span text:style-name="T1280">DB069-</text:span><text:span text:style-name="T1303">Zb070</text:span></text:p>
            <text:p text:style-name="P719">Der deutsche Tierfilmer Rainer <text:span text:style-name="T143">Bergomaz</text:span> und sein indianischer Kollege Yung <text:span text:style-name="T143">Sandy</text:span> überwinden Stromschnellen, Flüsse und Wasserfälle, klettern auf 50 Meter hohe Bäume, kämpfen sich durch Buschwerk und Lianen, um ein Harpyien-Nest zu finden. Die seltenen Adler leben in den Regenwäldern Südamerikas. Harpyien sind in der Mythologie grausige Luftgeister, halb Vogel, halb Frau. In der Zoologie zählen sie zu den mächtigsten Greifvögeln der Welt. Der Griff ihrer Klauen ist kräftiger als der Biss eines Schäferhundes, ihre Krallen sind länger als die des Grizzlybären. Ihren scharfen Augen entgeht keine Bewegung, und kein anderer Vogel fliegt so lautlos und wendig durch das Geäst der Bäume.<text:line-break/></text:p>
          </table:table-cell>
          <table:table-cell table:style-name="Tabelle1.C2" office:value-type="string">
            <text:p text:style-name="P660">43:08</text:p>
          </table:table-cell>
        </table:table-row>
        <table:table-row>
          <table:table-cell table:style-name="Tabelle1.A3" office:value-type="string">
            <text:p text:style-name="P23"/>
          </table:table-cell>
          <table:table-cell table:style-name="Tabelle1.A3" office:value-type="string">
            <text:p text:style-name="P23">NN014_<text:span text:style-name="T1216">frei</text:span></text:p>
          </table:table-cell>
          <table:table-cell table:style-name="Tabelle1.C2" office:value-type="string">
            <text:p text:style-name="P278"/>
          </table:table-cell>
        </table:table-row>
        <table:table-row>
          <table:table-cell table:style-name="Tabelle1.A3" office:value-type="string">
            <text:p text:style-name="P510">NN015</text:p>
          </table:table-cell>
          <table:table-cell table:style-name="Tabelle1.A3" office:value-type="string">
            <text:p text:style-name="P22"><text:span text:style-name="T723">13/08/16/</text:span><text:span text:style-name="T725">88MB/</text:span>NDR Info - Das Forum - <text:span text:style-name="T753">Streitkräfte und Strategien </text:span></text:p>
            <text:p text:style-name="P363">&gt;Wie sinnvoll ist der Einsatz der Bundeswehr bei Terroranschlägen in BRD. Dazu Vors.Buwehrverb Andre <text:span text:style-name="T143">Wüstner</text:span>.<text:line-break/>&gt;<text:span text:style-name="T143">Afghanistan</text:span> von einem Rückzug der <text:span text:style-name="T1415">NATO-</text:span>Truppen redet keiner mehr! <text:span text:style-name="T1415">Droht die Rückkehr zum Kampfeinsatz? Dazu Sandra </text:span><text:span text:style-name="T155">Petersmann</text:span><text:span text:style-name="T1415">...in 31 von 34 Gebieten wird wieder gekämpft. Auch Al- kaida und der IS sind aktiv hinzu kommen dutzende marodierende Militzen und kriminelle Banden die Dörfer und Familien ausbeuten. Im vergangenen Jahr mehr als 11tsd. Opfer!</text:span><text:line-break/><text:span text:style-name="T1415">&gt;</text:span><text:span text:style-name="T155">die 41Std-Woche</text:span><text:span text:style-name="T1415"> bei der BW führt zur Überbelastung. <text:line-break/></text:span></text:p>
          </table:table-cell>
          <table:table-cell table:style-name="Tabelle1.C2" office:value-type="string">
            <text:p text:style-name="P364">28:00</text:p>
          </table:table-cell>
        </table:table-row>
        <table:table-row>
          <table:table-cell table:style-name="Tabelle1.A3" office:value-type="string">
            <text:p text:style-name="P510">NN016</text:p>
          </table:table-cell>
          <table:table-cell table:style-name="Tabelle1.A3" office:value-type="string">
            <text:p text:style-name="P920"><text:span text:style-name="T1045">14/08/16/138MB/B</text:span><text:span text:style-name="T1046">R</text:span><text:span text:style-name="T1045">2</text:span><text:span text:style-name="T844"> - Zündfunk Generator - </text:span><text:span text:style-name="T845">Das Start-up als moderner Mythos <text:s/></text:span><text:span text:style-name="T861"><text:s text:c="11"/></text:span><text:span text:style-name="T1042"><text:s text:c="60"/></text:span><text:span text:style-name="Emphasis"><text:span text:style-name="T984">Aus der Garage zum Milliardär</text:span></text:span><text:span text:style-name="T984"> </text:span><text:span text:style-name="T844"><text:s text:c="14"/></text:span><text:span text:style-name="T973">Von: Sebastian </text:span><text:span text:style-name="T875">Strube</text:span><text:span text:style-name="T973"> </text:span><text:span text:style-name="T983"><text:s text:c="28"/></text:span><text:span text:style-name="T1041">ZFG</text:span></text:p>
            <text:p text:style-name="P795">Start-ups versprechen Innovation und freie Entfaltung für die, die dort arbeiten. Vor allem aber versprechen sie: Reichtum. Irgendwann kommt einer und kauft die kleine Internetfirma für Millionen von Dollar. So der Mythos. Aber der bekommt langsam Risse. <text:line-break/> <text:s text:c="2"/>Reichtum, Coolness, Innovation und dabei noch auf der guten Seite der Menschheit stehen! All das winkt denjenigen, die es schaffen ein erfolgreiches Start-up zu gründen. Und so eifern jedes Jahr tausende junge Unternehmer ihren großen Vorbildern wie Steve Jobs, Mark Zuckerberg oder Jeff Bezos nach und "bauen kleine geile Firmen auf", wie Funny van Dannen das so schön besang.</text:p>
            <text:p text:style-name="P795">"Wenn dieser Hype sich immer schneller dreht und immer mehr Geld in diesen Sektor fließt, dann kann es passieren, das auch immer sinnloser investiert wird und es dann die falschen Dinge und Leute nach oben spült," befürchtet deswegen mittlerweile etwa der Wirtschaftsjournalist Philipp Alvarez de Souza Soares.</text:p>
            <text:p text:style-name="P15">Die "falschen Leute" dass könnten etwa die <text:span text:style-name="T143">Samwer-Brüder </text:span>sein. Sie werden einerseits dafür gefeiert, mit Rocket-Internet die erfolgreichste deutsche Start-up Schmiede gegründet zu haben. Auf 5,1 Milliarden Dollar wird das gemeinsame Vermögen der drei Brüder geschätzt, die den Grundstein ihres Vermögens mit dem Verkauf des Klingeltonhändlers Jamba legten. Auf der anderen Seite gelten sie als Hauptverantwortliche dafür, dass die deutsche <text:span text:style-name="T143">Start-up</text:span> Landschaft zumindest medial von Kopien anderer Unternehmen beherrscht wird. Und die sind meist alles andere als innovativ und zeichnen sich vor allem durch eines aus: durch sehr schnelles Wachstum.<text:span text:style-name="T5"> Innovation ist in dieser Welt vor allem dann etwas wert, wenn man diesen Wert ganz schnell in Euro und Dollar umrechnen kann.</text:span> <text:line-break/></text:p>
          </table:table-cell>
          <table:table-cell table:style-name="Tabelle1.C2" office:value-type="string">
            <text:p text:style-name="P661">55:07</text:p>
          </table:table-cell>
        </table:table-row>
        <table:table-row>
          <table:table-cell table:style-name="Tabelle1.A3" office:value-type="string">
            <text:p text:style-name="P510">NN017</text:p>
          </table:table-cell>
          <table:table-cell table:style-name="Tabelle1.A3" office:value-type="string">
            <text:p text:style-name="P858"><text:span text:style-name="T1049">14/08/16/</text:span><text:span text:style-name="T1050">75MB/</text:span><text:span text:style-name="T1049">WDR 5</text:span><text:span text:style-name="T909"> - Tiefenblick <text:s text:c="12"/></text:span><text:span text:style-name="T846">die Teilende Gesellschaft</text:span><text:span text:style-name="T910"><text:line-break/></text:span><text:soft-page-break/><text:span text:style-name="T876">Die unsichtbaren Netze</text:span><text:span text:style-name="T910"> <text:s text:c="15"/></text:span><text:span text:style-name="T973"><text:s text:c="8"/>Maximilian </text:span><text:span text:style-name="T875">Schönherr</text:span><text:span text:style-name="T973"> <text:s text:c="10"/></text:span><text:span text:style-name="T1038"><text:s text:c="2"/></text:span><text:span text:style-name="T1039">mit </text:span><text:span text:style-name="T1038"><text:s/></text:span><text:span text:style-name="T1039">Manuskript</text:span><text:span text:style-name="T973"><text:line-break/>Teilen geht nur, wenn man mindestens zu zweit ist. </text:span></text:p>
            <text:p text:style-name="P282">Sind mehr als zwei am Teilen von Informationen beteiligt, sprechen die Informatiker von einem Netzwerk. Man sieht diese Netze nicht. Die Kräfte zwischen den Menschen an einem Stammtisch sind abstrakt. Die Mathematik mag Abstraktes. Die Informatiker mögen Netzwerke. Sie haben schließlich seit jeher Computer vernetzt. Ihre Theorien beschreiben am liebsten zwei Arten von Netzwerken: den Ring und den Stern.<text:line-break/></text:p>
          </table:table-cell>
          <table:table-cell table:style-name="Tabelle1.C2" office:value-type="string">
            <text:p text:style-name="P661">30:07</text:p>
          </table:table-cell>
        </table:table-row>
        <table:table-row>
          <table:table-cell table:style-name="Tabelle1.A3" office:value-type="string">
            <text:p text:style-name="P510">NN018</text:p>
          </table:table-cell>
          <table:table-cell table:style-name="Tabelle1.A3" office:value-type="string">
            <text:p text:style-name="P796">15/08/16/4,3GB/arte - <text:s text:c="25"/><text:span text:style-name="T753">Der Killerwal</text:span> <text:s text:c="14"/><text:span text:style-name="T1654">Tierfilm</text:span><text:line-break/><text:span text:style-name="T1137">der Tot einer Trainerin</text:span><text:span text:style-name="T1144"> <text:s text:c="6"/>Doku USA 2013</text:span><text:line-break/>Vom friedlichen Wal zur aggressiven Zeitbombe: Mit Milliardenumsätzen gehört SeaWorld zu den Big Playern der Entertainment-Industrie. Den Erfolg seiner spektakulären Wassershows verdankt das Unternehmen vor allem den <text:span text:style-name="T143">Orcas</text:span>, die darin auftreten. "Der Killerwal" erzählt die Geschichte von Tilikum, einem der bei SeaWorld gehaltenen Orcas, der in Gefangenschaft mehrere Menschen getötet hat. Dokumentarfilmerin Gabriela Cowperthwaite lässt parallel zu Tilikums trauriger und zutiefst anrührender Lebensgeschichte ehemalige SeaWorld-Trainer zu Wort kommen, Walforscher und Zeugen der dramatischen Unfälle</text:p>
            <text:p text:style-name="P795">Im Februar <text:span text:style-name="T5">2010 wurde</text:span> Dawn Brancheau, eine erfahrene <text:span text:style-name="T143">SeaWorld-Trainerin</text:span>, von dem rund 5.440 Kilo schweren <text:span text:style-name="T5">Orca-Bullen Tilikum getötet</text:span>. In den Medien kursierten Vermutungen über ihren Pferdeschwanz als Auslöser, oder dass sie ausgerutscht sei, und dass solche Vorfälle fast nie passieren, weil in diesen Parks die Tiere glücklich und die Trainer sicher sind.<text:line-break/> <text:s text:c="2"/>Aber warum sollte ein höchst intelligentes Tier seinen Trainer angreifen - also quasi die Hand beißen, die es füttert? Seit er 1983 als zweijähriges Kalb vor Island von seiner Mutter getrennt und gefangen wurde, befindet sich Tilikum in der Obhut von Menschen. Er landet zunächst im kanadischen Vergnügungspark "Sealand of the Pacific", wo er täglich nach Ende der Vorführungen in einer engen Metallwanne bis zum nächsten Morgen ausharren muss. 1991 stürzt eine 20-jährige Aushilfstrainerin in das kleine Becken, das sich Tilikum mit zwei Weibchen teilt. Sie wird von den Tieren unter Wasser gezogen und ertrinkt. SeaWorld erwirbt daraufhin den mächtigen Walbullen. Aber von dem Vorfall in Kanada erfahren seine neuen Trainer nichts.<text:line-break/> <text:s text:c="2"/>Als Zuchtbulle ist Tilikum für SeaWorld von unschätzbarem Wert, als Massenattraktion ebenso. Aber 2010 kommt es auch bei SeaWorld zur Tragödie: Der Wal verweigert zunächst die Kooperation mit Dawn Brancheau, dann zieht er sie vom Beckenrand unter Wasser und tötet sie. SeaWorld spielt die Brisanz des Unfalls herunter, sieht keinerlei Zusammenhang zwischen Tilikums Aggression und dem Umstand, dass er seit 30 Jahren in Gefangenschaft lebt, den Großteil davon in Einzelhaft.<text:line-break/> <text:s/>Dokumentarfilmerin Gabriela Cowperthwaite lässt parallel zu Tilikums trauriger und zutiefst anrührender Lebensgeschichte ehemalige SeaWorld-Trainer zu Wort kommen, Walforscher und Zeugen der Unfälle.</text:p>
            <text:p text:style-name="P14">Die berührende Story fordert dazu auf, unser Verhältnis zur Natur gründlich zu überdenken, und sie zeigt auf erschreckende Weise, wie wenig wir Menschen von diesen hochintelligenten und sozialen Tieren wissen. Der Dokumentarfilm, für den SeaWorld jegliche Interviews verweigerte, wurde auf dem Sundance Filmfestival uraufgeführt und avancierte dort zum Geheimtipp. Er lief außerdem auf dem True/False Festival und dem Miami Filmfestival 2013.</text:p>
          </table:table-cell>
          <table:table-cell table:style-name="Tabelle1.C2" office:value-type="string">
            <text:p text:style-name="P661">1:35:06</text:p>
          </table:table-cell>
        </table:table-row>
        <table:table-row>
          <table:table-cell table:style-name="Tabelle1.A3" office:value-type="string">
            <text:p text:style-name="P510">NN01<text:span text:style-name="T1640">9</text:span></text:p>
          </table:table-cell>
          <table:table-cell table:style-name="Tabelle1.A3" office:value-type="string">
            <text:p text:style-name="P26"><text:span text:style-name="T741">15/08/16/138MB/</text:span><text:span text:style-name="T1164">WDR 5 - Dok 5 <text:s text:c="14"/></text:span><text:s/><text:span text:style-name="T755">Inside Qivittoq <text:s text:c="2"/></text:span><text:span text:style-name="T1164"><text:s/>Feat</text:span><text:span text:style-name="T1690"> </text:span><text:span text:style-name="T1705"><text:s text:c="12"/></text:span><text:span text:style-name="T1690"><text:s/></text:span><text:span text:style-name="T69">Land+Leute</text:span><text:span text:style-name="T1164"><text:line-break/></text:span><text:span text:style-name="T297">eine der letzten Inuit Traditionen, der Geschichtenerzähler. </text:span><text:span text:style-name="T1164"><text:s text:c="11"/></text:span><text:span text:style-name="T596">mit Manuskript</text:span><text:span text:style-name="T1164"><text:line-break/>Wenn es dunkel ist und die Winterstürme toben, erzählen sich die </text:span><text:span text:style-name="T297">Grönländer</text:span><text:span text:style-name="T1164"> gruselige Qivitto</text:span>film<text:span text:style-name="T1680">q</text:span><text:span text:style-name="T1164">-Geschichten. Qivittoqs sind Menschen, die die Gemeinschaft verlassen, um alleine in der Natur zu leben, wo sie angeblich übernatürliche Kräfte entwickeln.</text:span></text:p>
            <text:p text:style-name="P26">„Wir brauchen Gruselgeschichten, weil wir früh lernen müssen, in dieser leeren, menschen<text:span text:style-name="T1702">-</text:span>feindlichen Natur unsere Ängste zu kontrollieren“, sagt <text:span text:style-name="T143">Pitsi</text:span>, die die alte Kunst des Trommeltanzes pflegt. Geschichten, Gesänge und die lebendige Kultur des Erzählens sind womöglich die letzten intakten Inuit-Traditionen in der komplexen Lebenswelt der Grönländer. Eine große Geschichtenerzählerin, eine Inuit in Nuuk, erzählt von einer Begegnung mit einem Qivittoq an einem Weihnachtsabend vor langer, langer Zeit.<text:line-break/></text:p>
          </table:table-cell>
          <table:table-cell table:style-name="Tabelle1.C2" office:value-type="string">
            <text:p text:style-name="P661">55:00</text:p>
          </table:table-cell>
        </table:table-row>
        <table:table-row>
          <table:table-cell table:style-name="Tabelle1.A3" office:value-type="string">
            <text:p text:style-name="P510">NN020</text:p>
          </table:table-cell>
          <table:table-cell table:style-name="Tabelle1.A3" office:value-type="string">
            <text:p text:style-name="P10">18/08/16/<text:span text:style-name="T1639">4,2</text:span>GB/arte - <text:s text:c="5"/><text:span text:style-name="T753">Das Leben des Brian</text:span> <text:s text:c="8"/>Spielfilm 1979<text:line-break/>Brian, Sohn eines römischen Legionärs und der sehr resoluten Mandy Cohen, wird zeitgleich mit Jesus Christus geboren - nur einen Stall weiter. Statt zum Messias bringt er es nur zum <text:soft-page-break/>Snackverkäufer im Amphitheater. Doch durch den gewagten Plan, mit seiner revolutionären Splittergruppe, der "Volksfront von Judäa", das römische Imperium zu Fall zu bringen, nimmt sein Leben noch eine aufregende Wendung. Bekanntestes Werk der Monty<text:span text:style-name="T1704"> </text:span>Python<text:span text:style-name="T1704"> </text:span>Gruppe, das nach Einschätzung der Pythons zum ersten Mal seit 2000 Jahren alle christlichen Konfessionen einte - nämlich im wütenden Protest gegen den Film<text:line-break/></text:p>
          </table:table-cell>
          <table:table-cell table:style-name="Tabelle1.C2" office:value-type="string">
            <text:p text:style-name="P661">1:29:49</text:p>
          </table:table-cell>
        </table:table-row>
        <table:table-row>
          <table:table-cell table:style-name="Tabelle1.A3" office:value-type="string">
            <text:p text:style-name="P510">NN021</text:p>
          </table:table-cell>
          <table:table-cell table:style-name="Tabelle1.A3" office:value-type="string">
            <text:p text:style-name="P792"><text:span text:style-name="T707">15/08/16/</text:span><text:span text:style-name="T708">1,5GB/</text:span><text:span text:style-name="T1117">tagesschau24 - <text:s text:c="14"/></text:span><text:span text:style-name="T753">Arm bleibt arm <text:line-break/></text:span><text:span text:style-name="T1137">Mythos Chancengleichheit <text:s text:c="9"/></text:span><text:span text:style-name="T1144">von Friederike Kühn und Christine Walter</text:span></text:p>
            <text:p text:style-name="P7">Der soziale Aufstieg bleibt für das untere Drittel unserer Gesellschaft meist ein leeres Versprechen. Denn, wer hierzulande in eine Geringverdiener-Familie hineingeboren wird, mit 75-prozentiger Wahrscheinlichkeit selbst ein Geringverdiener, so eine Studie der OECD. Viele Kinder erreichen keinen besseren Bildungsabschluss als ihre Eltern. Es entstehen Bildungsbarrieren, die Armut verfestigen. Ökonomen warnen: <text:span text:style-name="T5">Das sei nicht nur ungerecht, sondern hemme auch die Produktivität und sei gegen jede wirtschaftliche Vernunft.</text:span><text:line-break/></text:p>
          </table:table-cell>
          <table:table-cell table:style-name="Tabelle1.C2" office:value-type="string">
            <text:p text:style-name="P661">43:33</text:p>
          </table:table-cell>
        </table:table-row>
        <table:table-row>
          <table:table-cell table:style-name="Tabelle1.A3" office:value-type="string">
            <text:p text:style-name="P277"/>
          </table:table-cell>
          <table:table-cell table:style-name="Tabelle1.A3" office:value-type="string">
            <text:p text:style-name="P277"/>
          </table:table-cell>
          <table:table-cell table:style-name="Tabelle1.C2" office:value-type="string">
            <text:p text:style-name="P278"/>
          </table:table-cell>
        </table:table-row>
        <table:table-row>
          <table:table-cell table:style-name="Tabelle1.A3" office:value-type="string">
            <text:p text:style-name="P510">NN023</text:p>
          </table:table-cell>
          <table:table-cell table:style-name="Tabelle1.A3" office:value-type="string">
            <text:p text:style-name="P798">18/08/16/2,7GB/arte -<text:span text:style-name="T753"> <text:s text:c="16"/>Die Wanderhebammen Vietnams</text:span> <text:line-break/> <text:s/><text:span text:style-name="T1690"><text:s text:c="43"/></text:span><text:span text:style-name="T1144">Doku BRD 2014</text:span><text:span text:style-name="T1148"> <text:s text:c="53"/>Land+Leute</text:span></text:p>
            <text:p text:style-name="P8">Im äußersten Norden Vietnams, an der Grenze zu China, leben die Hmong, eine ethnische Minderheit, die sich vor mehr als 200 Jahren in der bergigen Provinz Dong Van angesiedelt hat. In der abgelegenen Bergwelt ist die medizinische Versorgung schlecht und die Kindersterblichkeit hoch. Das sollen die Wanderhebammen ändern. Sie vermitteln nicht nur zwischen westlicher Medizin und traditioneller Heilkunde, sondern auch zwischen der realen Welt und der Welt der Geister.<text:line-break/></text:p>
          </table:table-cell>
          <table:table-cell table:style-name="Tabelle1.C2" office:value-type="string">
            <text:p text:style-name="P661">50:06</text:p>
          </table:table-cell>
        </table:table-row>
        <table:table-row>
          <table:table-cell table:style-name="Tabelle1.A3" office:value-type="string">
            <text:p text:style-name="P510">NN024</text:p>
          </table:table-cell>
          <table:table-cell table:style-name="Tabelle1.A3" office:value-type="string">
            <text:p text:style-name="P798">18/08/16/4,3GB/Einsfestival - <text:s text:c="11"/><text:span text:style-name="T753">SOMOS CUBA</text:span> <text:s text:c="8"/><text:span text:style-name="T120"><text:s text:c="3"/></text:span><text:span text:style-name="T121">Doku</text:span><text:line-break/><text:span text:style-name="T1137"> Wir sind Cuba </text:span><text:s text:c="22"/>Film von Annett Ilijew <text:line-break/><text:span text:style-name="T1144">Sieben Jahre. Drei Familien. Eine Nachbarschaft. Cuba wie es westliche Augen noch nie gesehen haben: Fernab der Boulevards und großen Motive folgt der Film - gedreht mit einer kleinen Amateurkamera - dem Alltag dreier Familien in einem armen Arbeiterviertel von Havanna</text:span></text:p>
            <text:p text:style-name="P10"><text:span text:style-name="T5">Sieben Jahre lang drehte der Gelegenheitsarbeiter Andres für diesen einzigartigen Dokumentarfilm mit einer kleinen Videokamera sein direktes Umfeld.</text:span> Die Filmemacherin Annett <text:span text:style-name="T143">Ilijew</text:span> schmuggelte das Material aus Cuba heraus und montierte den Film. Im Zentrum stehen Vollblut-Macho Chicho und seine Familie, das Dissidenten-Paar <text:span text:style-name="T143">Sonia </text:span>und <text:span text:style-name="T143">Cocorio</text:span> – und der alleinerziehende Amateur-Kameramann selbst mit seiner Tochter im Grundschulalter. <text:line-break/> <text:s text:c="2"/>Die sehr persönlichen <text:span text:style-name="T5">Aufnahmen zeigen, warum </text:span><text:span text:style-name="T319">Cuba</text:span><text:span text:style-name="T5"> so ist wie es ist: geprägt von politischer Indoktrination, täglichem Überlebenskampf, innerer Immigration aus Verzweiflung, aber auch der Suche nach dem kleinen, privaten Glück.</text:span> <text:line-break/> <text:s text:c="2"/>SOMOS CUBA ist eine Produktion von Saxonia Entertainment in Koproduktion mit dem WDR und Annett<text:span text:style-name="T143"> Ilijew</text:span>. Gefördert durch den Babelsberger Medienpreis, das Gerd <text:span text:style-name="T143">Ruge</text:span> Stipendium der Film- und Medienstiftung NRW, das Filmbüro Bremen und die Bremische Landesmedienanstalt. <text:line-break/></text:p>
          </table:table-cell>
          <table:table-cell table:style-name="Tabelle1.C2" office:value-type="string">
            <text:p text:style-name="P661">1:30:13</text:p>
          </table:table-cell>
        </table:table-row>
        <table:table-row>
          <table:table-cell table:style-name="Tabelle1.A3" office:value-type="string">
            <text:p text:style-name="P510">NN025</text:p>
          </table:table-cell>
          <table:table-cell table:style-name="Tabelle1.A3" office:value-type="string">
            <text:p text:style-name="P791"/>
            <text:p text:style-name="P18"><text:span text:style-name="T501">19/08/16/</text:span><text:span text:style-name="T502">2,4GB/</text:span>PHOENIX - <text:span text:style-name="T753">Die gefährlichsten Schulwege der Welt <text:s text:c="2"/></text:span><text:span text:style-name="T122">Doku</text:span><text:span text:style-name="T753"><text:line-break/></text:span>(1_5) - <text:span text:style-name="T143">Nepal <text:s text:c="21"/></text:span><text:s text:c="3"/>von Joachim Förster<text:span text:style-name="T1691"> <text:s text:c="13"/>Land+Leute</text:span><text:line-break/>Sie fahren in Kanus über den größten See der Welt, riskieren ihr Leben in maroden Seilbahnen oder kämpfen sich bei minus 50 Grad durch die Eiswüste. Die Reihe begleitet Schüler durch spektakuläre Landschaften auf ihrem abenteuerlichen Weg zur Schule. Dieser Teil führt nach Nepal, wo der kleine Ajit jeden Tag einen fast 60 Meter breiten reißenden Strom überqueren muss.<text:line-break/>Während viele Kinder morgens aufstehen und langsam munter werden können, muss der kleine Ajit um sechs Uhr schnell wach werden. Nach der Feldarbeit bereitet sich der Junge auf den abenteuerlichsten Schulweg der Welt vor. Das Dorf Kumpur liegt auf 4.000 Meter über dem Meeresspiegel. Jeden Morgen laufen die Schüler allein den wohl gefährlichsten Weg zur Schule. Sie sind nicht nur den wilden Tieren wie Schakalen, Affen und Tigern schutzlos ausgesetzt, sondern müssen auch über den gefährlichsten Fluss des gesamten Landstriches - den Trishuli. Dieser reißende Strom trennt die moderne Welt von der ländlichen Gegend des Berges Dhab.</text:p>
            <text:p text:style-name="P9"><text:soft-page-break/>Die fünfteilige Reihe "Die gefährlichsten Schulwege der Welt" taucht in die verschiedenen Kulturen der Welt ein. Die Serie dringt zu Menschen vor, die in noch völlig ursprünglichen und von der Zivilisation beinahe unentdeckten Landschaften leben und sich im Einklang mit ihnen befinden. Artenreichtum, extreme Wetterverhältnisse und die geografische Einzigartigkeit prägen die Landschaften und das Leben der dort ansässigen Menschen. Die Serie begleitet die Schulkinder der unterschiedlichen Regionen, beginnend in ihrem Lebensumfeld über den Schulweg bis in die unterschiedlichen Schulen. Klettern, balancieren, leiden: Alles für das eine Ziel - ein besseres Leben.</text:p>
          </table:table-cell>
          <table:table-cell table:style-name="Tabelle1.C2" office:value-type="string">
            <text:p text:style-name="P661">43:19</text:p>
          </table:table-cell>
        </table:table-row>
        <table:table-row>
          <table:table-cell table:style-name="Tabelle1.A3" office:value-type="string">
            <text:p text:style-name="P510">NN02<text:span text:style-name="T1640">6</text:span></text:p>
          </table:table-cell>
          <table:table-cell table:style-name="Tabelle1.A3" office:value-type="string">
            <text:p text:style-name="P27"><text:span text:style-name="T723">21/08/16/138MB/</text:span>WDR 5 - Dok 5 - <text:s text:c="6"/><text:span text:style-name="Strong_20_Emphasis"><text:span text:style-name="T828">Der Darß und das Öl</text:span></text:span> <text:s text:c="9"/>Feat <text:line-break/><text:span text:style-name="Strong_20_Emphasis">4. Urphänomene </text:span></text:p>
            <text:p text:style-name="P27">Den Zug der Kraniche, die im April und September hier rasten, kann man beobachten, leuchtenden Bernstein im nassen Tang finden. In den Dünen und Wäldern des Darß hat die Natur noch freies Spiel. Hier formt wie in Urzeiten die Dynamik von Meeresströmungen, Wind und Wellen die Landschaft. Aber auch die Urphänomene der globalisierten Ökonomie stehen direkt vor Augen: Die Macht des Öls und der Kult des Billigen. Am Horizont erblickt der Strandgänger eine schier endlose Kette von Containerfrachtern und Öltankern. Die Kadetrinne, die parallel zum Darßer Weststrand verläuft, ist eine der meistbefahrenen Routen der Welt, eine Havarie hätte fatale Folgen für die gesamte Region.</text:p>
            <text:p text:style-name="P22"/>
          </table:table-cell>
          <table:table-cell table:style-name="Tabelle1.C2" office:value-type="string">
            <text:p text:style-name="P661">55:00</text:p>
          </table:table-cell>
        </table:table-row>
        <table:table-row>
          <table:table-cell table:style-name="Tabelle1.A3" office:value-type="string">
            <text:p text:style-name="P510">NN027</text:p>
          </table:table-cell>
          <table:table-cell table:style-name="Tabelle1.A3" office:value-type="string">
            <text:p text:style-name="P283"><text:span text:style-name="T36">22/08/16/832MB/arte -</text:span><text:span text:style-name="T826"> <text:s text:c="4"/>Catwalk-Scandals<text:line-break/></text:span><text:span text:style-name="T36"> (6_6) <text:s text:c="3"/></text:span><text:span text:style-name="T308"><text:s/>Ethik</text:span><text:span text:style-name="T36"><text:line-break/>Die Mode kennt keine gefilterten Wahrheiten, keine Political Correctness. Sie sucht ihre Verkäufer nach Attraktivität aus, stellt Pelzhandtaschen her, beschäftigt überwiegend weiße Models und spielt bei Werbekampagnen mit den größten Tabus - so dass die Branche manchmal eins auf die Mütze kriegt.<text:line-break/></text:span></text:p>
          </table:table-cell>
          <table:table-cell table:style-name="Tabelle1.C2" office:value-type="string">
            <text:p text:style-name="P661">10:00</text:p>
          </table:table-cell>
        </table:table-row>
        <table:table-row>
          <table:table-cell table:style-name="Tabelle1.A3" office:value-type="string">
            <text:p text:style-name="P510">NN028</text:p>
          </table:table-cell>
          <table:table-cell table:style-name="Tabelle1.A3" office:value-type="string">
            <text:p text:style-name="P284"><text:span text:style-name="T36">22/08/16/2,8GB/arte - <text:s text:c="10"/></text:span><text:span text:style-name="T826">Die gefährlichsten Schulwege der Welt <text:s text:c="2"/></text:span><text:span text:style-name="T133">Doku</text:span><text:span text:style-name="T826"><text:line-break/></text:span><text:span text:style-name="T36"> </text:span><text:span text:style-name="T308">Nicaragua </text:span><text:span text:style-name="T36"><text:line-break/>Nicaragua zählt zu den ärmsten Ländern der Welt. Die Kinder, die im unwirtlichen Urwald an seinen Ufern zu Hause sind, führen zwar ein sehr einfaches Leben, besuchen aber trotzdem jeden Tag die Schule. Der Weg zur Schule in Cucarajil ist allerdings jedes Mal aufs Neue eine bedrohliche Herausforderung. Für drei Schwestern führt er in einem löchrigen Boot, das während der Fahrt mit Wasser vollläuft, über den reißenden Río Escondido. Für ihre Mitschüler führt der Weg zur Schule auf dem Landweg durch den Dschungel. Eine noch riskantere Alternative, denn dort wimmelt es von Giftschlangen.<text:line-break/></text:span></text:p>
          </table:table-cell>
          <table:table-cell table:style-name="Tabelle1.C2" office:value-type="string">
            <text:p text:style-name="P661">43:05</text:p>
          </table:table-cell>
        </table:table-row>
        <table:table-row>
          <table:table-cell table:style-name="Tabelle1.A3" office:value-type="string">
            <text:p text:style-name="P510">NN029</text:p>
          </table:table-cell>
          <table:table-cell table:style-name="Tabelle1.A3" office:value-type="string">
            <text:p text:style-name="P791"><text:span text:style-name="T1117"><text:s/></text:span><text:span text:style-name="T36">22/08/16/</text:span><text:span text:style-name="T37">2,2</text:span><text:span text:style-name="T36">GB/PHOENIX - </text:span><text:span text:style-name="T826">Der Terrorist aus der Eliteschule </text:span><text:span text:style-name="T36"><text:line-break/> von Susannah</text:span><text:span text:style-name="T308"> Price </text:span><text:span text:style-name="T36"><text:s text:c="30"/></text:span></text:p>
            <text:p text:style-name="P686">Ein geschäftiges Einkaufszentrum im englischen Bristol wollte er zum Ziel seines Selbstmordattentats machen: Andrew <text:span text:style-name="T143">Ibrahim</text:span> wurde 2009 von der Polizei festgenommen - wegen des Verdachts terroristischer Aktionen.Wie wird ein behüteter Teenager wie Andrew Ibrahim zu einem Bombenleger? Wer ist dieser junge Mann, der in einer christlichen Mittelstands-Familie aufwuchs und angesehene Privatschulen besuchte wirklich? <text:line-break/><text:span text:style-name="T1705"> <text:s text:c="77"/></text:span><text:s/><text:span text:style-name="T558">...</text:span><text:span text:style-name="T577">schwer zu sagen wofür der Film gut sein soll.</text:span><text:line-break/></text:p>
          </table:table-cell>
          <table:table-cell table:style-name="Tabelle1.C2" office:value-type="string">
            <text:p text:style-name="P365">57:43</text:p>
          </table:table-cell>
        </table:table-row>
        <table:table-row>
          <table:table-cell table:style-name="Tabelle1.A3" office:value-type="string">
            <text:p text:style-name="P510">NN030</text:p>
          </table:table-cell>
          <table:table-cell table:style-name="Tabelle1.A3" office:value-type="string">
            <text:p text:style-name="P706"><text:span text:style-name="T707">22/08/16/1.2GB/</text:span><text:span text:style-name="T1167">PHOENIX -ZDF-Zoom <text:s text:c="5"/></text:span><text:span text:style-name="T753"><text:s/>Generation Dschihad </text:span></text:p>
            <text:p text:style-name="P702"><text:span text:style-name="T143">Deutsche Jugendliche und der Terror </text:span><text:s text:c="3"/>von Anna Feist und Kyo Mali <text:s/><text:line-break/><text:span text:style-name="T36"> </text:span><text:span text:style-name="T6">Agitprop? nochmal checken!</text:span></text:p>
            <text:p text:style-name="P698">...<text:span text:style-name="T1200">Prävention? Präs.Verf.schutz Hans-Georg Maassen: ...unglaublich Notwendig</text:span></text:p>
            <text:p text:style-name="P280">820 Männer und Frauen aus Deutschland haben sich der Terrororganisation "Islamischer Staat angeschlossen. Sie sollen dort ausgebildet worden sein, um den Terror nach Europa zu bringen. 260 von ihnen sind mittlerweile wieder in Deutschland. Der Präsident des Bundesamtes für Verfassungsschutz, Hans-Georg Maaßen, ist besorgt: Die Anschlagsgefahr ist da, die Situation ist ernst, der IS hat sich in den letzten Jahren zu einem Monster entwickelt." ZDFzoom fragt: <text:span text:style-name="T143">Wieso geraten immer mehr Jugendliche in den Sog des IS?</text:span><text:line-break/> <text:s text:c="2"/>820 Männer und Frauen aus Deutschland haben sich der Terrororganisation "Islamischer Staat angeschlossen. Sie sollen dort ausgebildet worden sein, um den Terror nach Europa zu bringen. <text:soft-page-break/>260 von ihnen sind mittlerweile wieder in Deutschland. Der Präsident des Bundesamtes für Verfassungsschutz, Hans-Georg <text:span text:style-name="T143">Maaßen</text:span>, ist besorgt: Die Anschlagsgefahr ist da, die Situation ist ernst, der <text:span text:style-name="T143">IS </text:span>hat sich in den letzten Jahren zu einem Monster entwickelt."<text:line-break/> <text:s text:c="2"/>Einer der Syrien-Rückkehrer: Harry S., ein Deutscher mit ghanaischen Wurzeln. 3 Monate war er bei der Terrormiliz, wurde ausgebildet in einer Spezialeinheit. Gleich zu Beginn seiner Zeit sei er gefragt worden, ob er Anschläge in Deutschland begehen wolle. Harry S. dazu im Interview ZDFzoom und Frontal 21: Zwei Tage nach der Registrierung kamen zwei Franzosen. Die waren maskiert, man konnte die Gesichter nicht sehen, von oben bis unten bis an die Zähne bewaffnet. Dann haben sie gefragt: Wäret ihr bereit, auch nach Deutschland zu gehen, um Anschläge zu verüben in Deutschland? Wir haben das verneint, haben gesagt, nein. Dann haben die gefragt, habt ihr Leute, die ihr kennt? Die in Deutschland aktiv sind, die bereit sind ihr Leben zu geben. Da haben wir gesagt nein.<text:line-break/> <text:s text:c="2"/>Derzeit muss sich Harry S. in einem Prozess wegen der Mitgliedschaft in einer terroristischen Vereinigung im Ausland verantworten. ZDFzoom und Frontal 21 konnten ihn exklusiv interviewen und Schilderungen zum Leben im IS bekommen. Im Interview berichtet er auch, dass er in einem Propagandavideo habe mitwirken müssen. Während der Dreharbeiten seien sieben Menschen erschossen worden. Harry S. berichtet: Ich hab mich geweigert, ich hab meine Hand nicht gehoben. Dann haben die gesagt: Aber dafür musst du die Flagge halten. Also die schwarze Flagge, die man im Video sieht. Das war schon brutal und das war auch ein einschneidendes, großes Erlebnis für mich, was auch einen großen Beitrag dafür hatte, dass ich gesagt habe: Ich bin raus aus dieser Nummer. Ich möchte kein Blut an meine Händen haben.<text:line-break/> <text:s text:c="2"/>Ein Hauptgrund für radikalen Islamismus ist die Orientierungslosigkeit bei jungen Leuten. Ausgenutzt wird die insbesondere über das Internet. Hier werben radikale Islamisten um junge Rekruten. ZDFzoom startet einen Selbstversuch, lässt sich unter falscher Identität von einer jungen Frau für den IS anwerben. Die Autorinnen der Dokumentation erleben, wie intensiv um Konvertiten geworben wird, wie schnell der Kontakt in die radikale Szene entsteht.<text:line-break/> <text:s text:c="2"/>Rückkehrer sind laut Einschätzung der Sicherheitsbehörden eine ernsthafte Bedrohung. Für den Präsidenten des Bundesamtes für Verfassungsschutz, Hans-Georg <text:span text:style-name="T143">Maaßen</text:span>, ist die Gefährlichkeit der Rückkehrer jedoch im konkreten Einzelfall schwer einzuschätzen. Im Interview mit ZDFzoom sagte er: Das Problem bei Rückkehrern ist, man kann den Leuten nicht hinter die Stirn schauen. Wir wissen nicht, ob der Rückkehrer, der aus Syrien kommt, ein Rückkehrer ist, der wirklich unauffällig ist, oder ein Rückkehrer, der einen Tatplan verfolgt. Wir können nicht jeden Syrien- Rückkehrer wegschließen. ZDFzoom fragt: Wie gefährlich sind sie wirklich? Und wie kann man sie stoppen?<text:line-break/></text:p>
          </table:table-cell>
          <table:table-cell table:style-name="Tabelle1.C2" office:value-type="string">
            <text:p text:style-name="P661">28:55</text:p>
          </table:table-cell>
        </table:table-row>
        <table:table-row>
          <table:table-cell table:style-name="Tabelle1.A3" office:value-type="string">
            <text:p text:style-name="P510">NN031</text:p>
          </table:table-cell>
          <table:table-cell table:style-name="Tabelle1.A3" office:value-type="string">
            <text:p text:style-name="P21">23/08/16/<text:span text:style-name="T140">2,1GB/</text:span>Eurosport - <text:span text:style-name="T753">Snooker</text:span>_ Players Tour Championship 2015</text:p>
            <text:p text:style-name="P21"/>
          </table:table-cell>
          <table:table-cell table:style-name="Tabelle1.C2" office:value-type="string">
            <text:p text:style-name="P661">1.15:06</text:p>
          </table:table-cell>
        </table:table-row>
        <table:table-row>
          <table:table-cell table:style-name="Tabelle1.A3" office:value-type="string">
            <text:p text:style-name="P510">NN032</text:p>
          </table:table-cell>
          <table:table-cell table:style-name="Tabelle1.A3" office:value-type="string">
            <text:p text:style-name="P701"><text:span text:style-name="T501">23/08/16/1,6GB/</text:span>Einsfestival - <text:s text:c="27"/><text:span text:style-name="T753">Arm gemacht <text:line-break/></text:span><text:span text:style-name="T143">Alleinerziehende in Deutschland</text:span> <text:s text:c="17"/>von Birgit Thater <text:s text:c="24"/><text:span text:style-name="T71">sehr wichtig!</text:span></text:p>
            <text:p text:style-name="P699">Eine Mutter oder ein Vater und ihre Kinder sind keine Familie. So sieht es das deutsche Steuerrecht, und weil das so ist, zahlen Alleinerziehende immer drauf. Wochenlang kämpfte Familienministerin Manuela <text:span text:style-name="T143">Schwesig</text:span> um eine steuerliche Entlastung für Alleinerziehende, gegen den Widerstand des Finanzministers Wolfgang <text:span text:style-name="T143">Schäuble</text:span>. Der Streit scheint beigelegt. Doch die Steuerentlastung, auf die man sich geeinigt hat, ist minimal - ein Tropfen auf den heißen Stein. "Wenn die Mehrheit der Alleinerziehenden männlich wäre, wäre die Gesetzgebung eine andere", sagt die Ministerin für Gleichstellung aus NRW, Barbara <text:span text:style-name="T143">Steffens</text:span> (Grüne).<text:line-break/>Eine Mutter oder ein Vater und ihre Kinder sind keine Familie. So sieht es das deutsche Steuerrecht, und weil das so ist, zahlen Alleinerziehende immer drauf.</text:p>
            <text:p text:style-name="P700">Wochenlang kämpfte Familienministerin Manuela <text:span text:style-name="T143">Schwesig</text:span> um eine steuerliche Entlastung für Alleinerziehende, gegen den Widerstand des Finanzministers Wolfgang <text:span text:style-name="T143">Schäuble</text:span>. Der Streit scheint beigelegt. Doch die Steuerentlastung, auf die man sich geeinigt hat, ist minimal und aus Sicht der Betroffenen nur ein Tropfen auf den heißen Stein. Dass Alleinerziehende in Deutschland einen hohen Preis zahlen, wird sich dadurch kaum ändern: Es geht ihnen wirtschaftlich schlechter als anderen Familien, ihr Armutsrisiko ist mit 40% immens und in den letzten Jahren kontinuierlich gestiegen. Neun von zehn Alleinerziehenden sind Frauen. "Wenn die Mehrheit der Alleinerziehenden männlich wäre, wäre die Gesetzgebung eine andere", sagt die Ministerin für Gleichstellung aus NRW, Barbara <text:span text:style-name="T143">Steffens</text:span> (Grüne). Der Finanzrichter Michael Balke hält die derzeitige Besteuerungspraxis sogar für "verfassungswidrig".</text:p>
            <text:p text:style-name="P17"><text:soft-page-break/>"die story" zeigt, wie Alleinerziehende in den deutschen Rechtssystemen durchs Raster fallen und dadurch, so das Fazit einer großen Studie, "systematisch benachteiligt" werden. Die Wut und die Enttäuschung der Betroffenen ist groß. Sie wünschen sich vor allem eins: "Wir sind auch Familie. Und wir wollen endlich auch so behandelt werden."</text:p>
          </table:table-cell>
          <table:table-cell table:style-name="Tabelle1.C2" office:value-type="string">
            <text:p text:style-name="P281">43:50</text:p>
          </table:table-cell>
        </table:table-row>
        <table:table-row>
          <table:table-cell table:style-name="Tabelle1.A3" office:value-type="string">
            <text:p text:style-name="P31">NN033</text:p>
          </table:table-cell>
          <table:table-cell table:style-name="Tabelle1.A3" office:value-type="string">
            <text:p text:style-name="P793"><text:span text:style-name="T1123"><text:s/></text:span><text:span text:style-name="T721">27/08/16/78MB/</text:span><text:span text:style-name="T1124">ndr-info</text:span><text:span text:style-name="T1123"> <text:s text:c="20"/></text:span><text:span text:style-name="T1265">Streitkräfte und Strategien</text:span></text:p>
            <text:p text:style-name="P714">Die Themen: </text:p>
            <text:p text:style-name="P714">Zivilschutz; Mehr Fluglärm? Tornado-Ausbildung in Jagel, SALIS - Probleme bei NATO-Lufttransport; Laserwaffen auf dem Vormarsch?</text:p>
            <text:p text:style-name="P875"/>
          </table:table-cell>
          <table:table-cell table:style-name="Tabelle1.C2" office:value-type="string">
            <text:p text:style-name="P649">28:00</text:p>
          </table:table-cell>
        </table:table-row>
        <table:table-row>
          <table:table-cell table:style-name="Tabelle1.A3" office:value-type="string">
            <text:p text:style-name="P510">NN034</text:p>
          </table:table-cell>
          <table:table-cell table:style-name="Tabelle1.A3" office:value-type="string">
            <text:p text:style-name="P33"><text:span text:style-name="T501">29/08/16/</text:span><text:span text:style-name="T502">786MB/</text:span>Das Erste - <text:s text:c="21"/><text:span text:style-name="T106"><text:s text:c="4"/>Tagesschau</text:span></text:p>
            <text:p text:style-name="P366">&gt;<text:span text:style-name="T143">Diskussion über Steuererleichterung</text:span>, Parteien beziehen Position. <text:line-break/>Dazu Annekarin Lammers <text:s/>...18Mrd. Mehreinnahmen als ausgegeben. Volker <text:span text:style-name="T143">Kauder CDU</text:span>, Cem <text:span text:style-name="T143">Özdemir </text:span>Bü90/Grüne, Katarina Barley SPD.<text:line-break/>&gt;SPD <text:span text:style-name="T143">Sieinmeier</text:span> wirbt für Rüstungskontrolle <text:span text:style-name="T1416">(Spannungen NATO/Russland) </text:span>, <text:span text:style-name="T1416">z.Z kein Kontrollmechanismus für Konventionelle Waffen in Kraft. Dazu Karin Dohr </text:span><text:span text:style-name="T334">...und die Verteidigung von Europas Grundwerten ... </text:span><text:span text:style-name="T619">leichte AGITPROP. </text:span><text:span text:style-name="T334">die Linke Jan van </text:span><text:span text:style-name="T411">Aken</text:span><text:span text:style-name="T334"> kontert, einseitige Schuldzuweisung an Russland.</text:span></text:p>
            <text:p text:style-name="P367"><text:span text:style-name="T327">&gt;</text:span><text:span text:style-name="T400">Messerangriff einer 15Jährigen</text:span><text:span text:style-name="T327"> (deutsch/marok.) auf Polizisten. BuAnw. erhebt Anklage u.a. vers. Mord und Unterstützung einer ausl. Terrorvereinigung. Handelte angebl. im Auftrag einer IS-Gruppe die eine M</text:span><text:span text:style-name="T398">ä</text:span><text:span text:style-name="T327">rt</text:span><text:span text:style-name="T397">y</text:span><text:span text:style-name="T327">rertat verlangte.<text:line-break/></text:span><text:span text:style-name="T400">&gt;Frankreich</text:span><text:span text:style-name="T327"> Islamische Institutionen werde neu geordnet. ...mit „beiden Füssen“ in der Republik verwurzelt sein. Der Kampf gegen Radikalisierung müsse verstärkt werden. Muslimische Geistliche sollen in Französisch predigen! InnenMin. Bernard </text:span><text:span text:style-name="T400">Cazeneuve</text:span><text:span text:style-name="T327"> ...und eintreten für </text:span><text:span text:style-name="T335">unsere</text:span><text:span text:style-name="T327"> universelle Denkweise, die wir </text:span><text:span text:style-name="T335">in unserer Gesellschaft und der Welt </text:span><text:span text:style-name="T327">vertreten“. </text:span><text:span text:style-name="T615"><text:s/>...</text:span><text:span text:style-name="T620">na, da schau mal genauer hin!</text:span></text:p>
            <text:p text:style-name="P776"><text:span text:style-name="T1417">...viele Franzosen haben ein Problem damit, das sich häufig Symbolen des Islam in der Öffentlichkeit wiederfinden, ...zuletzt über den </text:span><text:span text:style-name="T156">Burkini!</text:span><text:span text:style-name="T1417"> Gudrun</text:span><text:span text:style-name="T156"> Engel:</text:span><text:span text:style-name="T1417"> ...zwei Ziele erreichen: Radikalisierung eindämmen und das Misstrauen Muslimen gegenüber mindern!<text:line-break/>&gt;</text:span><text:span text:style-name="T156">Jemen /Aden</text:span><text:span text:style-name="T1417"> Selbstmordanschlag auf Militärgelände, IS erklärte sich verantwortlich.<text:line-break/></text:span><text:span text:style-name="T156">&gt;Brüssel </text:span><text:span text:style-name="T1417">Brandanschlag auf Kriminologisches Institut<text:line-break/>&gt;</text:span><text:span text:style-name="T156">Brasilien,</text:span><text:span text:style-name="T1417"> Diskussion über Amtsenthebung von Präs. Dilma </text:span><text:span text:style-name="T156">Rousseff</text:span><text:span text:style-name="T1417">, <text:s/>Rousseff weist Vorwürfe zurück.dazu Michel </text:span><text:span text:style-name="T156">Stocks</text:span><text:span text:style-name="T1417"> und Beteiligte.<text:line-break/>&gt;</text:span><text:span text:style-name="T156">Mars-Mission beende</text:span><text:span text:style-name="T1417">t. Einjähriges Experiment auf Hawai, eine simulierte Marsstation.<text:line-break/>Ein NASA finanziertes Projekt</text:span></text:p>
            <text:p text:style-name="P22"/>
          </table:table-cell>
          <table:table-cell table:style-name="Tabelle1.C2" office:value-type="string">
            <text:p text:style-name="P365">12:35</text:p>
          </table:table-cell>
        </table:table-row>
        <table:table-row>
          <table:table-cell table:style-name="Tabelle1.A3" office:value-type="string">
            <text:p text:style-name="P22"/>
          </table:table-cell>
          <table:table-cell table:style-name="Tabelle1.A3" office:value-type="string">
            <text:p text:style-name="P22">NN035_<text:span text:style-name="T1216">frei</text:span></text:p>
          </table:table-cell>
          <table:table-cell table:style-name="Tabelle1.C2" office:value-type="string">
            <text:p text:style-name="P278"/>
          </table:table-cell>
        </table:table-row>
        <table:table-row>
          <table:table-cell table:style-name="Tabelle1.A3" office:value-type="string">
            <text:p text:style-name="P510">NN036</text:p>
          </table:table-cell>
          <table:table-cell table:style-name="Tabelle1.A3" office:value-type="string">
            <text:p text:style-name="P22"><text:span text:style-name="T723">29/08/16/</text:span><text:span text:style-name="T725">7MB/</text:span>DLF - <text:s text:c="7"/><text:span text:style-name="T106"><text:s text:c="21"/>Nachrichten </text:span></text:p>
            <text:p text:style-name="P368"><text:span text:style-name="T143">&gt;Türkei verlangt Distanzierung</text:span> von Armenier-Resolution um BRD-Politikern den Besuch von BRD-Soldaten in Türkei Incelik, zu gewähren.<text:line-break/>&gt;<text:span text:style-name="T143">USA und Bangladesch</text:span> wollen verstärkte Zusammenarbeit gegen Terrorismus, Geheimdienste und Sicherheitskräfte sollen enger kooperieren, meint US-<text:span text:style-name="T143">Kerry</text:span>. <text:s/><text:span text:style-name="T615">....au weia,...was immer das heißen mag!</text:span><text:line-break/>Der Schlüssel sei jedoch die demokratischen Grundsätze! <text:s/><text:span text:style-name="T615">....haha!<text:line-break/></text:span><text:span text:style-name="T327">&gt;SPD- S.</text:span><text:span text:style-name="T400"> Gabriel</text:span><text:span text:style-name="T327"> Äußerungen zu</text:span><text:span text:style-name="T400"> TTIP</text:span><text:span text:style-name="T327"> stoßen auf deutlichen Widerspruch in der </text:span><text:span text:style-name="T400">Gr</text:span><text:span text:style-name="T457">oko</text:span><text:span text:style-name="T327"> Koalition. </text:span><text:span text:style-name="T400">Gabriel</text:span><text:span text:style-name="T327"> hat TTIP für quasi gescheitert erklärt. CDU </text:span><text:span text:style-name="T400">Tauber</text:span><text:span text:style-name="T327">: nicht nur unverschämt sondern auch grundfalsch!<text:line-break/>&gt;Klage gegen 15Jährige wegen </text:span><text:span text:style-name="T400">Messerattake</text:span><text:span text:style-name="T327"> gegen </text:span><text:span text:style-name="T400">Polizisten</text:span><text:span text:style-name="T327"> erhoben. <text:line-break/>Die NRW-Landesregierung will dem Verfassungsschutz erlauben auch</text:span><text:span text:style-name="T400"> Daten von Jugendlichen ab 14Jahren zu speichern</text:span><text:span text:style-name="T327">, die als Gefährlich eingestuft werden. Bisher erst ab 16J. Militante Islamiste werden zunehmend jünger!<text:line-break/>&gt;</text:span><text:span text:style-name="T400">Brasilien</text:span><text:span text:style-name="T327">/ </text:span><text:span text:style-name="T335">Diskussion über Amtsenthebung von Präs. Dilma </text:span><text:span text:style-name="T412">Rousseff</text:span><text:span text:style-name="T335">, ...</text:span><text:span text:style-name="T336">es handle sich um einen Putsch!</text:span><text:span text:style-name="T327"><text:line-break/></text:span></text:p>
          </table:table-cell>
          <table:table-cell table:style-name="Tabelle1.C2" office:value-type="string">
            <text:p text:style-name="P369">03:35</text:p>
          </table:table-cell>
        </table:table-row>
        <table:table-row>
          <table:table-cell table:style-name="Tabelle1.A3" office:value-type="string">
            <text:p text:style-name="P510">NN037</text:p>
          </table:table-cell>
          <table:table-cell table:style-name="Tabelle1.A3" office:value-type="string">
            <text:p text:style-name="P22"><text:span text:style-name="T501">29/08/16/</text:span><text:span text:style-name="T502">88MB/</text:span><text:span text:style-name="T501">t</text:span>agesschau24 - <text:s text:c="2"/><text:span text:style-name="T106"><text:s text:c="15"/>Tagesschau</text:span><text:line-break/><text:span text:style-name="T1418">Sebastian </text:span><text:span text:style-name="T157">Kisters</text:span><text:span text:style-name="T1418"> über die </text:span><text:span text:style-name="T157">Mars-Projekte</text:span><text:span text:style-name="T1418">, sie sollen Signalwirkung haben. EU/Russland.</text:span></text:p>
            <text:p text:style-name="P371">Der Mars, weil nach wie vor dort Leben vermutet wird. In der Marsatmosphäre Methan gefunden.</text:p>
            <text:p text:style-name="P371"><text:span text:style-name="T615">...alles vorgeschobene Argumente? ...sie wollen nur für maßlos viel Geld in den Weltraum!</text:span><text:line-break/><text:soft-page-break/></text:p>
          </table:table-cell>
          <table:table-cell table:style-name="Tabelle1.C2" office:value-type="string">
            <text:p text:style-name="P370">02:18</text:p>
          </table:table-cell>
        </table:table-row>
        <table:table-row>
          <table:table-cell table:style-name="Tabelle1.A3" office:value-type="string">
            <text:h text:style-name="P20" text:outline-level="2"><text:span text:style-name="Strong_20_Emphasis"><text:span text:style-name="T1187">NN038</text:span></text:span></text:h>
          </table:table-cell>
          <table:table-cell table:style-name="Tabelle1.A3" office:value-type="string">
            <text:h text:style-name="P910" text:outline-level="2"><text:span text:style-name="Strong_20_Emphasis"><text:span text:style-name="T1125">30/09/16/ Süddeutsche Zeitung- </text:span></text:span><text:span text:style-name="T828">Berliner Polizisten bekommen Taser</text:span></text:h>
            <text:list text:style-name="L1">
              <text:list-item>
                <text:p text:style-name="P979">Berlin stattet als erstes Bundesland seine Streifenpolizisten mit Tasern aus, die Pläne dafür will Innensenator Henkel (CDU) am Mittwoch vorstellen. </text:p>
              </text:list-item>
              <text:list-item>
                <text:p text:style-name="P979">Die Opposition kritisiert das Vorgehen als Wahlkampfmanöver des CDU-Spitzenkandidaten. </text:p>
              </text:list-item>
              <text:list-item>
                <text:p text:style-name="P980">Die Polizeigewerkschaft spricht sich klar für die Elektroschocker aus. </text:p>
              </text:list-item>
            </text:list>
            <text:p text:style-name="P909"><text:bookmark text:name="sharingbaranchor"/>Die <text:a xlink:type="simple" xlink:href="https://www.sueddeutsche.de/thema/Berlin" text:style-name="Internet_20_link" text:visited-style-name="Visited_20_Internet_20_Link">Berliner</text:a> Polizei soll mit Elektroschockwaffen, sogenannten Tasern, ausgestattet werden. Die Pläne dazu will Berlins Innensenator Frank Henkel (CDU) am Mittwoch offiziell vorstellen, sagte ein Senatssprecher. Henkel hatte Polizeipräsident Klaus Kandt angewiesen, die Einführung dieser umstrittenen Distanzwaffen zu organisieren, berichtete die <text:span text:style-name="T50">Berliner Zeitung</text:span>.</text:p>
            <text:p text:style-name="P19">Mit Elektroschockpistolen können kleine Metallpfeile über mehrere Meter Entfernung auf Menschen geschossen werden. Die Pfeile hängen an Drähten, über die elektrische Hochspannung übertragen wird. Durch elektrische Schläge werden Menschen kurzzeitig außer Gefecht gesetzt.</text:p>
          </table:table-cell>
          <table:table-cell table:style-name="Tabelle1.C2" office:value-type="string">
            <text:p text:style-name="P666">papier</text:p>
          </table:table-cell>
        </table:table-row>
        <table:table-row>
          <table:table-cell table:style-name="Tabelle1.A3" office:value-type="string">
            <text:p text:style-name="P510">NN039</text:p>
          </table:table-cell>
          <table:table-cell table:style-name="Tabelle1.A3" office:value-type="string">
            <text:p text:style-name="P22">30/08/16/<text:span text:style-name="T140">71MB/</text:span>Das Erste - ZDF-Morgenmagazin<text:span text:style-name="T753"> </text:span><text:span text:style-name="T758">Jugendliche gehen zum IS</text:span></text:p>
            <text:p text:style-name="P371"><text:span text:style-name="T158">voll bei MOMA <text:s text:c="2"/></text:span>... und wieder eine dramatische Geschichte. <text:line-break/>Ein Jugendlicher verlässt seine Familie und geht zum IS.<text:span text:style-name="T615"> <text:s text:c="14"/></text:span><text:span text:style-name="T558">...</text:span><text:span text:style-name="T578">was soll das?</text:span></text:p>
            <text:p text:style-name="P371"/>
          </table:table-cell>
          <table:table-cell table:style-name="Tabelle1.C2" office:value-type="string">
            <text:p text:style-name="P372">01:08</text:p>
          </table:table-cell>
        </table:table-row>
        <table:table-row>
          <table:table-cell table:style-name="Tabelle1.A3" office:value-type="string">
            <text:p text:style-name="P510">NN040</text:p>
          </table:table-cell>
          <table:table-cell table:style-name="Tabelle1.A3" office:value-type="string">
            <text:p text:style-name="P22"><text:span text:style-name="T723">30/08/16/</text:span><text:span text:style-name="T725">12MB/</text:span>DKULTUR - Studio 9 <text:s text:c="18"/><text:span text:style-name="T759">BIG-DATA <text:s text:c="2"/>Analysen</text:span></text:p>
            <text:p text:style-name="P22">...<text:span text:style-name="T1419">Die BOTs haben es A. </text:span><text:span text:style-name="T158">Lobe</text:span><text:span text:style-name="T1419"> angetan. Für jedes sexuelle Bedürfnis eines Menschen, gibt es eine programmierbare Antwort. Der Sex-BOT „Roxi“, der jeden Wunsch des Besitzers erfüllt. Der Futurist E.N. Pearcen behauptet (Adrian Lobe), das wir 2050 mehr Sex mit Robotern, als mit Menschen haben werden. Eigentlich fischt aber der von Menschen konstruierte Algorithmus nur im Trüben und da ist Alarm angesagt. TAZ schreibt: ein Algiorithmus will anhand von Instergramm Fotos erkennen können ob Menschen depressiv sind. die Macher sind so von ihren Ergebnissen Überzeugt, das sie diese als Frühwarnungen empfehlen. </text:span><text:span text:style-name="T621">...womit wir wieder beim „DSM“ deMaizier und Krankenakten wären!</text:span><text:span text:style-name="T1419"><text:line-break/></text:span></text:p>
          </table:table-cell>
          <table:table-cell table:style-name="Tabelle1.C2" office:value-type="string">
            <text:p text:style-name="P372">02:15</text:p>
          </table:table-cell>
        </table:table-row>
        <table:table-row>
          <table:table-cell table:style-name="Tabelle1.A3" office:value-type="string">
            <text:p text:style-name="P277"/>
          </table:table-cell>
          <table:table-cell table:style-name="Tabelle1.A3" office:value-type="string">
            <text:p text:style-name="P277"/>
          </table:table-cell>
          <table:table-cell table:style-name="Tabelle1.C2" office:value-type="string">
            <text:p text:style-name="P278"/>
          </table:table-cell>
        </table:table-row>
        <table:table-row>
          <table:table-cell table:style-name="Tabelle1.A3" office:value-type="string">
            <text:p text:style-name="P277"/>
          </table:table-cell>
          <table:table-cell table:style-name="Tabelle1.A3" office:value-type="string">
            <text:p text:style-name="P277"/>
          </table:table-cell>
          <table:table-cell table:style-name="Tabelle1.C2" office:value-type="string">
            <text:p text:style-name="P278"/>
          </table:table-cell>
        </table:table-row>
        <table:table-row>
          <table:table-cell table:style-name="Tabelle1.A3" office:value-type="string">
            <text:p text:style-name="P510">NN043</text:p>
            <text:p text:style-name="P510"/>
          </table:table-cell>
          <table:table-cell table:style-name="Tabelle1.A3" office:value-type="string">
            <text:p text:style-name="P38"><text:span text:style-name="T503">31/08/16/614MB/</text:span>Das Erste - <text:s text:c="9"/><text:span text:style-name="T753"><text:s/>Tagesschau </text:span></text:p>
            <text:p text:style-name="P373">&gt;Bundesregierung /Kabinettsbeschlüsse, die strengen Auflagen für TV- Live-Berichterstattung aus Gerichtssaal lockern. Auskunftspflicht für Frauen bei Zweifeln an Vaterschaft.</text:p>
            <text:p text:style-name="P373">&gt;<text:span text:style-name="T143">CETA </text:span>und <text:span text:style-name="T143">TTIP</text:span> überreichen der Klageschriften von mehr als 125tsd. Bürgern.<text:line-break/>&gt;<text:span text:style-name="T143">Erwerbslosenzahl </text:span>leicht gestiegen.</text:p>
            <text:p text:style-name="P375">Stefan <text:span text:style-name="T143">Wolf</text:span> <text:span text:style-name="T51">...Aktien, Anleger, Arbeitsmarkt, BIP, und DAX</text:span></text:p>
            <text:p text:style-name="P777">&gt;<text:span text:style-name="T143">Brasilien</text:span> Abstimmung im Senat über Amtsenthebung von <text:span text:style-name="T1417"><text:s/>Präs. Dilma </text:span><text:span text:style-name="T156">Rousseff </text:span>Demo für <text:s text:c="2"/><text:span text:style-name="T1417">Rousseff. </text:span>Dazu Michael <text:span text:style-name="T143">Stocks </text:span>zum Prozedere. Die Vorwürfe sind umstritten.<text:span text:style-name="T143"> </text:span><text:s/><text:span text:style-name="T1417">Dilma </text:span><text:span text:style-name="T156">Rousseff </text:span>spricht von Putsch.</text:p>
            <text:p text:style-name="P778"><text:span text:style-name="T143">&gt;Syrien</text:span>, UN-Sicherheitsrat Beratungen über Chemiewaffen-Bericht. Giftgaseinsatz von Regierung und IS? <text:s/>Dazu Markus Schmidt: ...das erste mal glauben Inspektoren beweisen zu können, wer Giftgas eingesetzt hat. Vors. UN-Untersuchungskommission Virginia <text:span text:style-name="T143">Gamba: ..</text:span> syr. Regierung für 2 Giftgaseinsätze 2015 und 2015 mit Chlorin. Der <text:span text:style-name="T143">IS</text:span> einmal mit Senfgas. Russ. uns syr.-Regierung zweifeln den Bericht an! <text:span text:style-name="T160">Human Rights Watch </text:span><text:span text:style-name="T1420">Louis </text:span><text:span text:style-name="T160">Charbonneau:</text:span><text:span text:style-name="T1420"> der Sicherheitsrat muss nun Sanktionen beschließen, die Verantwortlichen vor ein Gericht, </text:span><text:span text:style-name="T160">Charbonneau</text:span><text:span text:style-name="T1420"> will verantwortliche „hinter Gittern sehen“. ...der Übersetzer meint vor Gericht! <text:s/>fehler oder Absicht?</text:span></text:p>
            <text:p text:style-name="P779">&gt;Sicherheitsalarm am Frankfurter Flughafen, eine Frau gelangte, ohne Kontrolle, in den Sicherheitsbereich. Alle raus und nochmal kontrollieren war die Lösung.</text:p>
            <text:p text:style-name="P373"/>
          </table:table-cell>
          <table:table-cell table:style-name="Tabelle1.C2" office:value-type="string">
            <text:p text:style-name="P374">09:4<text:span text:style-name="T1420">8</text:span></text:p>
          </table:table-cell>
        </table:table-row>
        <table:table-row>
          <table:table-cell table:style-name="Tabelle1.A3" office:value-type="string">
            <text:p text:style-name="P738"/>
          </table:table-cell>
          <table:table-cell table:style-name="Tabelle1.A3" office:value-type="string">
            <text:p text:style-name="P738">NN044_<text:span text:style-name="T159">frei</text:span></text:p>
          </table:table-cell>
          <table:table-cell table:style-name="Tabelle1.C2" office:value-type="string">
            <text:p text:style-name="P278"/>
          </table:table-cell>
        </table:table-row>
        <table:table-row>
          <table:table-cell table:style-name="Tabelle1.A3" office:value-type="string">
            <text:p text:style-name="P38"/>
          </table:table-cell>
          <table:table-cell table:style-name="Tabelle1.A3" office:value-type="string">
            <text:p text:style-name="P805">frei</text:p>
          </table:table-cell>
          <table:table-cell table:style-name="Tabelle1.C2" office:value-type="string">
            <text:p text:style-name="P376"/>
          </table:table-cell>
        </table:table-row>
        <table:table-row>
          <table:table-cell table:style-name="Tabelle1.A3" office:value-type="string">
            <text:p text:style-name="P510">NN046</text:p>
          </table:table-cell>
          <table:table-cell table:style-name="Tabelle1.A3" office:value-type="string">
            <text:p text:style-name="P39"><text:span text:style-name="T506">01/09/16/92MB/</text:span>3sat - Kulturzeit <text:s text:c="9"/><text:span text:style-name="T760">die Stadt als Beute</text:span></text:p>
            <text:p text:style-name="P377">Vorstellung des Films <text:s/>„<text:span text:style-name="T143">die Stadt als Beute</text:span>“ von Andreas <text:span text:style-name="T143">Wilcke</text:span>, Andrej <text:span text:style-name="T143">Holm</text:span></text:p>
            <text:p text:style-name="P377">..der Film zeigt auch, was passiert wenn die Politik sich von der Wohnungsfrage verabschiedet <text:soft-page-break/>hat.<text:line-break/>Wenn Wohnbereiche weitestgehend an Privat verkauft wurde, hat Politik keine Einflussmöglichkeit mehr!<text:line-break/></text:p>
          </table:table-cell>
          <table:table-cell table:style-name="Tabelle1.C2" office:value-type="string">
            <text:p text:style-name="P376">02:14</text:p>
          </table:table-cell>
        </table:table-row>
        <table:table-row>
          <table:table-cell table:style-name="Tabelle1.A3" office:value-type="string">
            <text:p text:style-name="P510">NN047</text:p>
          </table:table-cell>
          <table:table-cell table:style-name="Tabelle1.A3" office:value-type="string">
            <text:p text:style-name="P738"><text:span text:style-name="T501">01/09/16/1,6GB/</text:span>ARD-alpha - Planet Wissen <text:s text:c="11"/><text:span text:style-name="T753">Wie fair ist Fairtrade</text:span><text:line-break/> Moderation: Andrea <text:span text:style-name="T143">Grießmann</text:span></text:p>
            <text:p text:style-name="P34">Mit einer Tasse Kaffee die Welt besser machen, das verspricht das Siegel "Fairtrade". Das deutsche Gesicht von Fairtrade ist Dieter <text:span text:style-name="T143">Overath</text:span>. Als Einzelkämpfer begann er 1991 das Siegel mit Inhalt zu füllen. Seine Mission führte ihn auf Teeplantagen in Indien, Blumenfarmen in Kenia oder Baumwollspinnereien in Burkina Faso. Sein Ziel, die Arbeitsbedingungen für die Bauern und Arbeiter zu verbessern: faire Löhne, soziale Projekte, keine Kinder- und Zwangsarbeit. Und Dieter Overath hat es geschafft. Dank seines Engagements ist "Fairtrade" zu einem international erfolgreichen Siegel geworden. <text:span text:style-name="T72">Nette Erklärung des „Fairtrade“</text:span><text:span text:style-name="T92">. </text:span><text:span text:style-name="T474"><text:s/>Wieviel „fairtrade“ steckt in der Ware? <text:s/>Jetzt ist die Zeit der Versöhnung gekommen.</text:span></text:p>
            <text:p text:style-name="P38"/>
          </table:table-cell>
          <table:table-cell table:style-name="Tabelle1.C2" office:value-type="string">
            <text:p text:style-name="P378">44:04</text:p>
          </table:table-cell>
        </table:table-row>
        <table:table-row>
          <table:table-cell table:style-name="Tabelle1.A3" office:value-type="string">
            <text:p text:style-name="P510">NN048</text:p>
          </table:table-cell>
          <table:table-cell table:style-name="Tabelle1.A3" office:value-type="string">
            <text:p text:style-name="P38"><text:span text:style-name="T506">01/09/16/396MB/</text:span>arte -<text:span text:style-name="T106"> <text:s text:c="15"/>ARTE Journal</text:span></text:p>
            <text:p text:style-name="P379"><text:span text:style-name="T143">&gt;Afrika/Gabun</text:span> <text:s/>(ehem. franz.Kolonie) Präs. Ali Bongo Ondimba will ein „neues Kapitel“ aufschlagen. ...bislang kam diese Botschaft nicht an!<text:line-break/>&gt;US Wahlkampf Donald <text:span text:style-name="T143">Trump</text:span> <text:span text:style-name="T1421">0</text:span>-Tolleranz gegenüber illegalen Einwanderern, eine Mauer <text:span text:style-name="T1421">entlang der mexik. Grenze und Mexiko wird sie bezahlen! G</text:span>egen <text:span text:style-name="T1421">Drogen, Bargeld, <text:s/></text:span>Waffen <text:span text:style-name="T1421">und Menschen muss gestoppt werden. Mehrfach nennt </text:span><text:span text:style-name="T161">Trump</text:span><text:span text:style-name="T1421"> die Mexikaner Vergewaltiger und Drogendealer! Bei seinem Auftritt in Mexiko erzählt er was <text:s/>von enormer Sympathie für Mexikaner.<text:line-break/>&gt;</text:span><text:span text:style-name="T161">USA</text:span><text:span text:style-name="T1421">/Cape Canaveral <text:s/>Rakete </text:span><text:span text:style-name="T1703">auf </text:span><text:span text:style-name="T1421">privatem Startgelände Space-X explodiert.</text:span></text:p>
            <text:p text:style-name="P379"><text:span text:style-name="T1421">&gt;EU-Präs. Martin </text:span><text:span text:style-name="T161">Schulz</text:span><text:span text:style-name="T1421">, nach Putschversuch</text:span><text:span text:style-name="T161"> </text:span><text:span text:style-name="T1421">in die Türkei gereist. Man brauche die Türkei auch wg. der Flüchtlinge. ...offen über unterschiedliche Positionen gesprochen. </text:span><text:span text:style-name="T622">...ja was denn?</text:span></text:p>
            <text:p text:style-name="P379"><text:span text:style-name="T337">Syrien Hilferuf der </text:span><text:span text:style-name="T338">syrisch. </text:span><text:span text:style-name="T337">Kurden an die EU. </text:span><text:span text:style-name="T338">Dazu Samim </text:span><text:span text:style-name="T413">Akgönül</text:span><text:span text:style-name="T338"> Uni-Strassburg. Die EU hat mit dem Flüchtlingsdeal jede Glaubwürdigkeit verloren. Verteilung der Kurden: PKK, HDP Autonome Region Kurdistan, Efrin, Kobane, Cizire. Die PYD möchte ein vereintes Gebiet, was Erdogan um jeden Preis will.</text:span><text:line-break/></text:p>
          </table:table-cell>
          <table:table-cell table:style-name="Tabelle1.C2" office:value-type="string">
            <text:p text:style-name="P378">10:45</text:p>
          </table:table-cell>
        </table:table-row>
        <table:table-row>
          <table:table-cell table:style-name="Tabelle1.A3" office:value-type="string">
            <text:p text:style-name="P510">NN049</text:p>
          </table:table-cell>
          <table:table-cell table:style-name="Tabelle1.A3" office:value-type="string">
            <text:p text:style-name="P739"><text:span text:style-name="T501">01/09/16/2,9GB/arte </text:span>- <text:s text:c="21"/><text:span text:style-name="T753">Nanotechnologie</text:span> <text:s/><text:line-break/><text:span text:style-name="T143">Die unsichtbare Revolution </text:span><text:line-break/><text:span text:style-name="T5">Die dritte Folge der Dokureihe beschreibt, auf</text:span><text:span text:style-name="T23"> </text:span><text:span text:style-name="T5">welche Weise die Nanotechnologie bereits Einzug in den Alltag der Menschen gehalten hat.</text:span> Sie untersucht weiterhin den zu erwartenden Aufschwung von Elektronik und neuen Materialien dank dieser Technologien.</text:p>
            <text:p text:style-name="P36">Mittlerweile sind Nanotechnologien in der Lage, im Maßstab der Atome und Moleküle auf die Materie einzuwirken sowie die spektakulären Eigenschaften von ein milliardstel Meter messenden Teilchen zu nutzen. Diese ans Unsichtbare grenzende Miniaturisierung läutet ein neues Zeitalter in der Geschichte der Technik ein.<text:line-break/> <text:s text:c="2"/>Dem menschlichen Auge verborgen, haben die ersten Produkte aus der Nanotechnologie bereits Einzug in den Alltag gehalten. Zu ihnen gehören Materialien mit Eigenschaften, die vor einigen Jahren noch unvorstellbar waren, und auch vertraute Gegenstände erhalten durch ein paar zusätzliche Atome ganz neue Eigenschaften. Und sehr bald schon wird die nächste Produktgeneration die Labors verlassen: Elektronische Kleinstgeräte zum Beispiel sollen zukünftig miteinander vernetzt kommunizieren können.<text:span text:style-name="T1378">&lt;&lt;&lt;<text:line-break/> <text:s text:c="2"/></text:span>Auf den ersten Blick erscheinen diese Neuerungen als einfache technologische Weiterentwicklungen, die den Alltag vereinfachen und Effizienz, Sicherheit und Bequemlichkeit bieten. All diese neuen Geräte, Anlagen und Systeme könnten so billig produziert werden, dass ein schneller und massenweiser Absatz möglich wäre.<text:line-break/> <text:s text:c="2"/>Doch die Geschwindigkeit, mit der sie fast unbemerkt in unser Leben eindringen und unsere Gesellschaft verändern, löst immer mehr Zweifel aus. Die immensen Möglichkeiten, die diesen neuen Techniken zugeschrieben werden, begeistern und beunruhigen die Menschen gleichermaßen. Zweifellos birgt die stürmische Entwicklung neben den absehbaren Fortschritten auch ein Gefahrenpotenzial, doch die langfristigen Auswirkungen auf Komfort und Freiheit, Sicherheit und Privatsphäre der Menschen lassen sich bisher nur erahnen.</text:p>
            <text:p text:style-name="P38"/>
          </table:table-cell>
          <table:table-cell table:style-name="Tabelle1.C2" office:value-type="string">
            <text:p text:style-name="P378"/>
            <text:p text:style-name="P380">49:39</text:p>
          </table:table-cell>
        </table:table-row>
        <table:table-row>
          <table:table-cell table:style-name="Tabelle1.A3" office:value-type="string">
            <text:p text:style-name="P510">NN050</text:p>
          </table:table-cell>
          <table:table-cell table:style-name="Tabelle1.A3" office:value-type="string">
            <text:p text:style-name="P38"><text:span text:style-name="T726">01/09/16/2MB/</text:span>NDR Info - <text:span text:style-name="T753">Das Informationsradio</text:span> </text:p>
            <text:p text:style-name="P381"><text:soft-page-break/>&gt;die schweizer Bundesanwaltschaft ermittelt gegen mehrere Fußballfunktionäre aus BRD. Hintergrund die<text:span text:style-name="T143"> WM-Vergabe nach BRD</text:span>. Ermittelt wird gegen F. <text:span text:style-name="T143">Beckenbauer,</text:span> Theo <text:span text:style-name="T143">Zwanziger</text:span> und Wolfgang <text:span text:style-name="T143">Niersbach</text:span>, Verdacht des Betrugs und der Geldwäsche.<text:line-break/></text:p>
          </table:table-cell>
          <table:table-cell table:style-name="Tabelle1.C2" office:value-type="string">
            <text:p text:style-name="P382">00:47</text:p>
          </table:table-cell>
        </table:table-row>
        <table:table-row>
          <table:table-cell table:style-name="Tabelle1.A3" office:value-type="string">
            <text:p text:style-name="P37"/>
          </table:table-cell>
          <table:table-cell table:style-name="Tabelle1.A3" office:value-type="string">
            <text:p text:style-name="P37"/>
          </table:table-cell>
          <table:table-cell table:style-name="Tabelle1.C2" office:value-type="string">
            <text:p text:style-name="P278"/>
          </table:table-cell>
        </table:table-row>
        <table:table-row>
          <table:table-cell table:style-name="Tabelle1.A3" office:value-type="string">
            <text:p text:style-name="P37"/>
          </table:table-cell>
          <table:table-cell table:style-name="Tabelle1.A3" office:value-type="string">
            <text:p text:style-name="P37"/>
          </table:table-cell>
          <table:table-cell table:style-name="Tabelle1.C2" office:value-type="string">
            <text:p text:style-name="P278"/>
          </table:table-cell>
        </table:table-row>
        <table:table-row>
          <table:table-cell table:style-name="Tabelle1.A3" office:value-type="string">
            <text:p text:style-name="P510">NN053</text:p>
          </table:table-cell>
          <table:table-cell table:style-name="Tabelle1.A3" office:value-type="string">
            <text:p text:style-name="P745"><text:span text:style-name="T1270">01/09/16/2,3GB/PHOENIX <text:s/></text:span><text:span text:style-name="T1220"><text:s text:c="8"/></text:span><text:span text:style-name="T1258"><text:s text:c="8"/>Fluchtursachen</text:span><text:span text:style-name="T1261"> <text:s text:c="9"/></text:span><text:span text:style-name="T1258"><text:s/></text:span><text:span text:style-name="T1301"><text:s/></text:span><text:span text:style-name="T1276">nochmal anschauen!</text:span><text:span text:style-name="T1220"><text:line-break/> </text:span><text:span text:style-name="T1304">was kann die Politik tun?</text:span><text:span text:style-name="T1220"> <text:s text:c="13"/>Moderation: Thomas Bade </text:span></text:p>
            <text:p text:style-name="P833">65 Millionen Menschen sind weltweit auf der Flucht. Die jüngsten Zahlen des <text:span text:style-name="T143">UNHCR</text:span>-Jahresberichts 2015 bedeuten einen neuen, traurigen Rekord. "Fluchtursachen bekämpfen!" hört man aus der Politik, quer durch das Parteienspektrum. Aber wie? Im Interview mit dem Bundesminister für wirtschaftliche Zusammenarbeit und Entwicklung, Gerd <text:span text:style-name="T143">Müller</text:span> (CSU), sowie auf der "Zukunftstour" von BMZ und Engagement Global geht Moderator Thomas <text:span text:style-name="T143">Bade</text:span> Ursachen und Lösungswegen für die globale Flüchtlingswelle auf den Grund.</text:p>
            <text:list text:style-name="L2">
              <text:list-item>
                <text:p text:style-name="P981">Darin die Dokumentation: "Auf der Flucht - Die afrikanische Völkerwanderung"</text:p>
              </text:list-item>
            </text:list>
          </table:table-cell>
          <table:table-cell table:style-name="Tabelle1.C2" office:value-type="string">
            <text:p text:style-name="P382">48:22</text:p>
          </table:table-cell>
        </table:table-row>
        <table:table-row>
          <table:table-cell table:style-name="Tabelle1.A3" office:value-type="string">
            <text:p text:style-name="P510">NN054</text:p>
          </table:table-cell>
          <table:table-cell table:style-name="Tabelle1.A3" office:value-type="string">
            <text:p text:style-name="P740"><text:span text:style-name="T723">01/09/16/169MB/</text:span>SWR2 Wissen - <text:s text:c="14"/><text:span text:style-name="T753">Das ist ja ekelhaft</text:span><text:line-break/> <text:span text:style-name="T143">Hintergründe eines starken Gefühls</text:span> <text:s text:c="33"/>Von Inge Breuer.</text:p>
            <text:p text:style-name="P35"><text:span text:style-name="Strong_20_Emphasis"><text:span text:style-name="T1166">Jede Kultur kennt Ekel. Denn er ist, genau wie zum Beispiel auch Angst, Wut oder Überraschung eine so genannte Basisemotion, die bei jedem Menschen zu finden ist. Und auch wenn das, was den Ekel auslöst, oft abhängig von der jeweiligen Kultur und Epoche ist, ist die Emotion Ekel in unterschiedlichen Ausprägungen überall zu finden.<text:line-break/> <text:s text:c="2"/></text:span></text:span>Im Unterschied zu anderen starken Gefühlen wie Liebe, Hass oder Angst ist Ekel wissenschaftlich kaum untersucht. Wahrscheinlich, so mutmaßte einer der ersten Ekelforscher, der US-Psychologe Paul Rozin, Anfang der 1990er Jahre, weil das Thema so unappetitlich sei. Wer spürt schon gern der Wirkung von Erbrochenem nach oder der von madendurchsetztem, verwesendem Fleisch? <text:line-break/> <text:s text:c="2"/>Die Ursprünge des Ekels waren lange Gegenstand von Spekulation: Sigmund Freud sah seine Aufgabe darin, den Sexualtrieb in die richtige Richtung zu lenken, weg von der analen Lust und anderen ‚perversen‘ Praktiken. Andere, wie der österreichisch-britische Philosoph Aurel Kolnai, sahen darin die Abwehr unmoralischen Verhaltens, und Paul Rozin hielt ihn für ein Hilfsmittel zur Unterdrückung der eigenen tierischen Natur. <text:line-break/> <text:s text:c="2"/>Dagegen betrachteten Kulturrelativisten wie die Anthropologin Mary Douglas Ekel als kulturell antrainiert. Alles könne – bei entsprechender Formung durch die Kultur - zum Ekelobjekt werden. Eiter, Kot und verwesende Körper galten quer durch die Zeiten als ekelerregend. Verrottende organische Substanzen sind Träger von Keimen, die wiederum Infektionen auslösen – sie sind also potenziell gefährlich für uns.</text:p>
            <text:p text:style-name="P38"/>
          </table:table-cell>
          <table:table-cell table:style-name="Tabelle1.C2" office:value-type="string">
            <text:p text:style-name="P382">28:06</text:p>
          </table:table-cell>
        </table:table-row>
        <table:table-row>
          <table:table-cell table:style-name="Tabelle1.A3" office:value-type="string">
            <text:p text:style-name="P510">NN055</text:p>
          </table:table-cell>
          <table:table-cell table:style-name="Tabelle1.A3" office:value-type="string">
            <text:p text:style-name="P38"><text:s/><text:span text:style-name="T501">01/09/16/1,6GB</text:span>/tagesschau24 - <text:s text:c="16"/><text:span text:style-name="T753">Erdogan</text:span> <text:s text:c="2"/><text:line-break/><text:span text:style-name="T143">Wie ein Präsident sein Volk spal</text:span><text:span text:style-name="T162">t</text:span><text:span text:style-name="T143">et </text:span>- <text:span text:style-name="T1422">die story <text:s text:c="17"/></text:span><text:span text:style-name="T565"><text:s text:c="5"/>nochmal schauen!</text:span><text:line-break/>Erdogan hat den Putsch überlebt und sitzt fester im Sattel denn je. Viele feiern ihn als "Retter der Demokratie" - in seinem Heimatland, aber auch bei uns in Deutschland. Wer ist dieser Mann, der von der Hälfte der Türken gewählt wurde? Die Gefängnisse füllen sich mit seinen Gegnern, die Menschenrechte scheinen nicht mehr viel wert in der Türkei. Warum lieben ihn viele Türken dennoch? Der Präsident selbst mochte die "story-Autoren" nicht empfangen. Deshalb mussten wir uns dem Phänomen Erdogan über die Menschen nähern, die ihn kennen.<text:line-break/>Die Filmemacher sind Anfang Juli durch die Türkei gereist, als noch niemand etwas vom kurz bevorstehenden Militärputsch ahnte. Viele Gesprächspartner trafen sie kurz nach dem Putsch wieder - auch in Deutschland. So wie Cigdem Akyol. Sie hat die einzige Erdogan-Biographie in deutscher Sprache geschrieben und lebt in Istanbul. Sie führt uns durch das einstige Arme-Leute-Viertel. Hier wuchs Erdogan in ärmlichen Verhältnissen auf, hier hat er als Junge Sesamkringel verkauft, um die Haushaltskasse aufzubessern. Hier hat er Fußball gespielt. Wir besuchen die Istanbuler Großbauten, die sich Erdogan gewünscht hat. Aber auch die Stadt Rize am Schwarzen Meer, die Heimat der Erdogans, wo die "Recep-Tayyip-Erdogan"-Universität steht und zwei Fische im Einmachglas der Uni die Namen des Präsidentenpaares tragen.<text:line-break/> <text:s text:c="2"/>Wir sprechen mit einem deutsch-türkischen Unternehmer, der auch einen Firmensitz in Aachen hat, in der Türkei produzieren lässt und international handelt. Er sagt: "Seit Erdogan laufen die <text:soft-page-break/>Geschäfte deutlich besser." Wir sind dabei, wenn in Köln für Erdogan demonstriert wird - wir begegnen hier Erdogans Statthaltern in Deutschland. Aber wir begleiten auch Can Dündar, Chefredakteur einer großen Tageszeitung und Erdogan-Kritiker, an seinem letzten Arbeitstag. Und wir sprechen mit alten Weggefährten aus der Politik, die sich von ihm abgewandt haben. Wer ist dieser Präsident, der Europa so in Atem hält?<text:span text:style-name="T1387"> <text:s text:c="29"/></text:span>aus der Reihe "die story"<text:line-break/></text:p>
          </table:table-cell>
          <table:table-cell table:style-name="Tabelle1.C2" office:value-type="string">
            <text:p text:style-name="P382">33:08</text:p>
          </table:table-cell>
        </table:table-row>
        <table:table-row>
          <table:table-cell table:style-name="Tabelle1.A3" office:value-type="string">
            <text:p text:style-name="P510">NN056</text:p>
          </table:table-cell>
          <table:table-cell table:style-name="Tabelle1.A3" office:value-type="string">
            <text:p text:style-name="P38"><text:span text:style-name="T726">02/09/16/7,6MB/</text:span>DKULTUR - Kompressor <text:span text:style-name="T761">OFF-Kultur gegen POPP-Kultur</text:span></text:p>
            <text:p text:style-name="P384"><text:span text:style-name="T1681">Berlin, </text:span>Veranstalter Anton <text:span text:style-name="T143">Deichmann</text:span>. ...da entsteht der Eindruck Ihr Festival engagiert sich ausdrücklich für die internationale Neukölner Szene, die sich da niedergelassen hat, da ist der Gentrifizierungsvorwurf nicht weit, <text:span text:style-name="T143">Neuköln</text:span> als Kulturspielplatz für english sprechende „Experts-Touristen“ und Hippsters die da Bars gründen, weil es in Wiliemsburg, Telaviv und New York zu teuer ist. <text:line-break/></text:p>
          </table:table-cell>
          <table:table-cell table:style-name="Tabelle1.C2" office:value-type="string">
            <text:p text:style-name="P383">01:22</text:p>
          </table:table-cell>
        </table:table-row>
        <table:table-row>
          <table:table-cell table:style-name="Tabelle1.A3" office:value-type="string">
            <text:p text:style-name="P38"/>
          </table:table-cell>
          <table:table-cell table:style-name="Tabelle1.A3" office:value-type="string">
            <text:p text:style-name="P38">NN057_<text:span text:style-name="T1219">frei</text:span></text:p>
          </table:table-cell>
          <table:table-cell table:style-name="Tabelle1.C2" office:value-type="string">
            <text:p text:style-name="P278"/>
          </table:table-cell>
        </table:table-row>
        <table:table-row>
          <table:table-cell table:style-name="Tabelle1.A3" office:value-type="string">
            <text:p text:style-name="P37"/>
          </table:table-cell>
          <table:table-cell table:style-name="Tabelle1.A3" office:value-type="string">
            <text:p text:style-name="P37"/>
          </table:table-cell>
          <table:table-cell table:style-name="Tabelle1.C2" office:value-type="string">
            <text:p text:style-name="P278"/>
          </table:table-cell>
        </table:table-row>
        <table:table-row>
          <table:table-cell table:style-name="Tabelle1.A3" office:value-type="string">
            <text:p text:style-name="P760"/>
          </table:table-cell>
          <table:table-cell table:style-name="Tabelle1.A3" office:value-type="string">
            <text:p text:style-name="P740">NN058_<text:span text:style-name="T209">frei</text:span></text:p>
          </table:table-cell>
          <table:table-cell table:style-name="Tabelle1.C2" office:value-type="string">
            <text:p text:style-name="P278"/>
          </table:table-cell>
        </table:table-row>
        <table:table-row>
          <table:table-cell table:style-name="Tabelle1.A3" office:value-type="string">
            <text:p text:style-name="P510">NN059</text:p>
          </table:table-cell>
          <table:table-cell table:style-name="Tabelle1.A3" office:value-type="string">
            <text:p text:style-name="P870"><text:span text:style-name="T918"><text:s/></text:span><text:span text:style-name="T1248">02/09/16/2,4GB/</text:span><text:span text:style-name="T1236">PHOENIX <text:s text:c="4"/></text:span><text:span text:style-name="T1238"><text:s text:c="12"/></text:span><text:span text:style-name="T1256">Die AfD </text:span><text:span text:style-name="T1237"><text:line-break/></text:span><text:span text:style-name="T1251">P</text:span><text:span text:style-name="T1252">rogrammhinweis zur RAF-Doku:</text:span><text:span text:style-name="T1250"> 1. Tödliche Illusion, 23. Phantom ohne Gnade <text:s/>...die Entscheidung war. zu schießen und zu Töten und zu schießen! ...wie hoch war das Schmiergeld für diese Aussage?</text:span></text:p>
            <text:p text:style-name="P973"><text:span text:style-name="T1226">Wie aus Wut Politik wird </text:span><text:span text:style-name="T1237"><text:s text:c="16"/>Film von Rainer </text:span><text:span text:style-name="T1226">Fromm</text:span><text:span text:style-name="T1237"> </text:span></text:p>
            <text:p text:style-name="P40"> Bei den dreifachen Landtagswahlen am 13. März 2016 gehörte die AfD zu den Gewinnern. In Sachsen-Anhalt holten die Rechtskonservativen sogar fast ein Viertel der Stimmen, aber auch in Baden-Württemberg und in Rheinland-Pfalz waren sie erfolgreich. Die Asyl- und europafeindlichen Parolen trafen offenbar bei einem Teil der wahlberechtigten Bevölkerung einen Nerv. Die Dokumentation geht der Frage nach, ob die AfD ein vorübergehendes Wutphänomen ist oder längerfristig mit ihrem deutschnationalen Kurs politisch Fuß fassen und die Parteienlandschaft in Deutschland verändern wird.<text:line-break/>Bei den dreifachen Landtagswahlen am 13. März 2016 gehörte die AfD zu den Gewinnern. In Sachsen-Anhalt holten die Rechtskonservativen sogar fast ein Viertel der Stimmen, aber auch in Baden-Württemberg und in Rheinland-Pfalz waren sie erfolgreich. Die Asyl- und europafeindlichen Parolen trafen offenbar bei einem Teil der wahlberechtigten Bevölkerung einen Nerv.<text:line-break/> <text:s text:c="2"/><text:span text:style-name="T5">Die Dokumentation geht der Frage nach, ob die AfD ein vorübergehendes Wut</text:span><text:span text:style-name="T32">-P</text:span><text:span text:style-name="T5">hänomen ist oder längerfristig mit ihrem deutschnationalen Kurs politisch Fuß fassen und die Parteienlandschaft in Deutschland verändern wird.</text:span> Eine Herausforderung für die etablierte Politik sind die Rechtspopulisten schon jetzt.</text:p>
          </table:table-cell>
          <table:table-cell table:style-name="Tabelle1.C2" office:value-type="string">
            <text:p text:style-name="P385">55:06</text:p>
          </table:table-cell>
        </table:table-row>
        <table:table-row>
          <table:table-cell table:style-name="Tabelle1.A3" office:value-type="string">
            <text:p text:style-name="P510">NN060</text:p>
          </table:table-cell>
          <table:table-cell table:style-name="Tabelle1.A3" office:value-type="string">
            <text:p text:style-name="P740"><text:span text:style-name="T501">03/09/16/2,4BG/</text:span>arte – <text:s text:c="3"/><text:span text:style-name="T753">Catwalk-Scandals <text:s/></text:span><text:span text:style-name="T87"><text:s/></text:span><text:span text:style-name="T88">einwandfrei! <text:s/>sehr gut!</text:span><text:line-break/> Thema: Summer of Scandals <text:s text:c="38"/>Doku Frankreich 2016 </text:p>
            <text:p text:style-name="P42">Die Modewelt liebt Skandale und lebt von ihnen. Die Dokumentation nimmt die erheiterndsten und schockierendsten Skandale der letzten Jahre bei <text:span text:style-name="T143">Chanel</text:span>, Yves <text:span text:style-name="T143">Saint Laurent</text:span>, Marc <text:span text:style-name="T143">Jacobs</text:span>, Anna <text:span text:style-name="T143">Wintour</text:span>, Naomi <text:span text:style-name="T143">Campbell &amp; Co</text:span>. bis hin zur Pelz-Polemik unter die Lupe.</text:p>
            <text:p text:style-name="P61">U.a. <text:span text:style-name="T143">Mods</text:span> und <text:span text:style-name="T143">Rockers</text:span>. Die<text:span text:style-name="T143"> Baagy Pants</text:span>, zieh die Hose hoch oder geh in den Knast! Big Brother erregt den Zorn zahlreicher Eltern. Die Jugend, wird sie nicht unterdrückt, wird sie ausgebeutet. <text:span text:style-name="T1407">Dior und John Galliano. </text:span></text:p>
            <text:p text:style-name="P63">Kommentare: Stephan Wold-Schönburg, alias Film.</text:p>
            <text:p text:style-name="P43"/>
          </table:table-cell>
          <table:table-cell table:style-name="Tabelle1.C2" office:value-type="string">
            <text:p text:style-name="P62">51:45</text:p>
            <text:p text:style-name="P62"/>
          </table:table-cell>
        </table:table-row>
        <table:table-row>
          <table:table-cell table:style-name="Tabelle1.A3" office:value-type="string">
            <text:p text:style-name="P277"/>
          </table:table-cell>
          <table:table-cell table:style-name="Tabelle1.A3" office:value-type="string">
            <text:p text:style-name="P277"/>
          </table:table-cell>
          <table:table-cell table:style-name="Tabelle1.C2" office:value-type="string">
            <text:p text:style-name="P278"/>
          </table:table-cell>
        </table:table-row>
        <table:table-row>
          <table:table-cell table:style-name="Tabelle1.A3" office:value-type="string">
            <text:p text:style-name="P277"/>
          </table:table-cell>
          <table:table-cell table:style-name="Tabelle1.A3" office:value-type="string">
            <text:p text:style-name="P277"/>
          </table:table-cell>
          <table:table-cell table:style-name="Tabelle1.C2" office:value-type="string">
            <text:p text:style-name="P278"/>
          </table:table-cell>
        </table:table-row>
        <table:table-row>
          <table:table-cell table:style-name="Tabelle1.A3" office:value-type="string">
            <text:p text:style-name="P510">NN063</text:p>
          </table:table-cell>
          <table:table-cell table:style-name="Tabelle1.A3" office:value-type="string">
            <text:p text:style-name="P43"><text:span text:style-name="T506">03/09/16/701MB/</text:span>arte - <text:s text:c="16"/><text:span text:style-name="T753">Rammstein in Amerika </text:span></text:p>
            <text:p text:style-name="P741">Doku USA 2015</text:p>
            <text:p text:style-name="P41">Feuer, Flammen und Starkdeutsch: <text:span text:style-name="T5">Die martialische Musik- und Bühnenshow der Gruppe </text:span><text:span text:style-name="T319">Rammstein</text:span><text:span text:style-name="T5"> aus Berlin ist ein Exportschlager in aller Welt.</text:span> Doch nur wenige wissen, dass der Aufstieg dieser nicht immer unumstrittenen Kultformation eng mit Amerika verwoben ist. Die pyrotechnisch inszenierte Schwermetall-Überwältigungsshow hat nicht nur in Wagner ihre Ursprünge, sondern auch in Las Vegas. In einem einzigartigen Rückblick erzählt Hannes Rossacher den sagenhaften Aufstieg der Band entlang ihrer besonderen Beziehung zu Amerika.<text:line-break/></text:p>
          </table:table-cell>
          <table:table-cell table:style-name="Tabelle1.C2" office:value-type="string">
            <text:p text:style-name="P340">16:24</text:p>
          </table:table-cell>
        </table:table-row>
        <text:soft-page-break/>
        <table:table-row>
          <table:table-cell table:style-name="Tabelle1.A3" office:value-type="string">
            <text:p text:style-name="P510">NN064</text:p>
          </table:table-cell>
          <table:table-cell table:style-name="Tabelle1.A3" office:value-type="string">
            <text:p text:style-name="P859"><text:span text:style-name="T957">03/09/16/229MB/</text:span><text:span text:style-name="T911">DKULTUR - <text:s text:c="11"/></text:span><text:span text:style-name="T847">Breitband</text:span><text:span text:style-name="T877"><text:line-break/></text:span><text:span text:style-name="T875">Vom Geschäft mit DNA-Daten <text:s text:c="2"/></text:span><text:span text:style-name="T845"><text:s text:c="2"/></text:span><text:span text:style-name="T1222">Consumer Genetics</text:span><text:span text:style-name="T875"> </text:span></text:p>
            <text:p text:style-name="P886"><text:span text:style-name="T973">Die eigenen</text:span><text:span text:style-name="T974"> </text:span><text:span text:style-name="T973">Daten sind längst nicht mehr Privatsache, sondern ein Wirtschaftsfaktor. Im Silicon Valley hat der Wettlauf um die menschliche DNA bereits 2007 begonnen. So bietet etwa das Unternehmen </text:span><text:span text:style-name="T875">23andMe</text:span><text:span text:style-name="T973"> die Analyse der Gene von Privatpersonen an, um damit viel Geld zu verdienen.<text:line-break/>Als Kunde kann man sich beim Unternehmen</text:span><text:span text:style-name="T974"> </text:span><text:span text:style-name="T973">Test-Kits bestellen. Wir haben darüber berichtet.<text:line-break/> <text:s text:c="2"/>Aber wer lässt sich dort testen? Und warum?Matthias Finger</text:span><text:span text:style-name="T974"> </text:span><text:span text:style-name="T973">hat einen Spender gesprochen und nachgefragt, was die DNA-Ergebnisse mit ihm gemacht haben.<text:line-break/> <text:s text:c="2"/></text:span><text:span text:style-name="T1222">DNA-Daten als das neue Öl? <text:line-break/></text:span><text:span text:style-name="T973">Nach Auflagen durch die US-Gesundheitsbehörde bietet das Unternehmen</text:span><text:span text:style-name="T974"> </text:span><text:span text:style-name="T973">zwar</text:span><text:span text:style-name="T974"> </text:span><text:span text:style-name="T973">mittlerweile</text:span><text:span text:style-name="T974"> </text:span><text:span text:style-name="T973">nur noch einen eingeschränkten Test an, dennoch hat 23andMe bislang Teile von 1,2 Millionen Genomen sequenziert.</text:span><text:span text:style-name="T974"> </text:span><text:span text:style-name="T973">Dieses Material wird nun auch für groß angelegte Studien herangezogen, bei denen Wissenschaft und Industrie kooperieren. Was das bedeutet, klären wir im Gespräch</text:span><text:span text:style-name="T974"> </text:span><text:span text:style-name="T973">mit dem Biologen und Wissenschaftsjournalisten</text:span><text:span text:style-name="T974"> </text:span><text:span text:style-name="T973">Michael Lange.<text:line-break/> <text:s text:c="2"/></text:span><text:span text:style-name="T1243">Der BND und die Massenüberwachung<text:line-break/></text:span><text:span text:style-name="T973">Die Vorwürfe gegen den BND im Hinblick auf die Massenüberwachung wiegen schwer. Noch nie hat eine deutsche Behörde so viele Beanstandungen erhalten, wie sie in der</text:span><text:span text:style-name="T974"> </text:span><text:span text:style-name="T973">Rechtsbewertung der Bundesdatenschutzbeauftragten Andrea </text:span><text:span text:style-name="T875">Voßhoff</text:span><text:span text:style-name="T973"> aufgelistet werden. Diese Bewertung war</text:span><text:span text:style-name="T974"> </text:span><text:span text:style-name="T973">eigentlich geheim, wurde aber jetzt öffentlich gemacht.</text:span><text:span text:style-name="T974"> </text:span><text:span text:style-name="T973">Panajotis Gavrilis fasst die Verfehlungen für</text:span><text:span text:style-name="T974"> </text:span><text:span text:style-name="T973">uns zusammen.<text:line-break/> <text:s/></text:span><text:span text:style-name="T1222">25 Jahre Linux<text:line-break/></text:span><text:span text:style-name="T973">In diesen Tagen feiert das Betriebssystem Linux seinen 25. Geburtstag. Auch wenn der Marktanteil von Linux auf</text:span><text:span text:style-name="T974"> </text:span><text:span text:style-name="T973">Desktop-PCs verschwindend gering ist – heute kommen die meisten Server, Router, Navis und Gadgets</text:span><text:span text:style-name="T974"> </text:span><text:span text:style-name="T973">nicht mehr ohne das Betriebssystem aus.</text:span><text:span text:style-name="T974"> </text:span><text:span text:style-name="T973">Jürgen Kuri</text:span><text:span text:style-name="T974"> </text:span><text:span text:style-name="T973">vom ct-Magazin</text:span><text:span text:style-name="T974"> </text:span><text:span text:style-name="T973">erklärt, was den Erfolg von Linux ausmacht.<text:line-break/> <text:s text:c="2"/>Am 25. August 1991 postete Linus Torvalds im Internet, er arbeite an einem freien Betriebssystem und programmiere es nur als Hobby. 25 Jahre später</text:span><text:span text:style-name="T974"> </text:span><text:span text:style-name="T973">ist es dann aber doch groß und professionell geworden: Linux – das nach Linus Torvalds benannte Betriebssystem, auch bekannt durch das Pinguin-Maskottchen</text:span><text:span text:style-name="T974"> </text:span><text:span text:style-name="T973">Tux.<text:line-break/> <text:s text:c="2"/>Auch wenn der Marktanteil von Linux auf</text:span><text:span text:style-name="T974"> D</text:span><text:span text:style-name="T973">esktop-PCs verschwindend gering ist – heute kommen die meisten Server, Router, Navis und Gadgets</text:span><text:span text:style-name="T974"> </text:span><text:span text:style-name="T973">nicht mehr ohne das Betriebssystem aus.<text:line-break/> <text:s text:c="2"/>Jürgen Kuri</text:span><text:span text:style-name="T974"> </text:span><text:span text:style-name="T973">vom ct-Magazin</text:span><text:span text:style-name="T974"> </text:span><text:span text:style-name="T973">erklärt, was den großen Erfolg von Linux ausmacht, wie sich</text:span><text:span text:style-name="T974"> </text:span><text:span text:style-name="T973">die Linux-Gemeinde sich in den Jahren verändert</text:span><text:span text:style-name="T974"> </text:span><text:span text:style-name="T973">hat und welchen Einfluss das</text:span><text:span text:style-name="T974"> </text:span><text:span text:style-name="T973">Open Source Prinzip auf die digitale Entwicklung hat<text:line-break/> <text:s text:c="2"/></text:span><text:span text:style-name="T1043">Rechtsverstöße beim BND und ein Update zur Netzneutralität</text:span><text:span text:style-name="T847"><text:line-break/></text:span><text:span text:style-name="T911">Die Bundesdatenschutzbeauftragte, Andrea </text:span><text:span text:style-name="T877">Voßhoff</text:span><text:span text:style-name="T911">, ist bis jetzt – im Gegensatz zu ihrem Vorgänger Peter </text:span><text:span text:style-name="T877">Schaar </text:span><text:span text:style-name="T911">vor allem dadurch aufgefallen, dass man fast nichts von ihr hört.<text:line-break/> <text:s text:c="2"/>Das ändert sich gerade, nicht ganz freiwillig:</text:span><text:span text:style-name="T912"> </text:span><text:span text:style-name="T911">Ein Geheimpapier zum Bundesnachrichtendienst</text:span><text:span text:style-name="T912"> </text:span><text:span text:style-name="T911">wurde aber jetzt vom Blog</text:span><text:span text:style-name="T912"> </text:span><text:span text:style-name="T911">Netzpolitik</text:span><text:span text:style-name="T912"> </text:span><text:span text:style-name="T911">öffentlich gemacht. Darin steht, das der BND „ohne Rechtsgrundlage personenbezogene Daten erhoben und systematisch weiter verwendet“ habe.<text:line-break/> <text:s text:c="2"/>Die Vorwürfe gegen den BND wiegen schwer.</text:span><text:span text:style-name="T912"> </text:span><text:span text:style-name="T911">Panajotis Gavrilis fasst die Verfehlungen zusammen und geht außerdem auf die Leitlinien</text:span><text:span text:style-name="T912"> </text:span><text:span text:style-name="T911">zur Netzneutralität ein, die diese Woche von der EU festgelegt worden sind.</text:span></text:p>
            <text:p text:style-name="P167">Redaktion: Jana Wuttke<text:span text:style-name="T1385"> </text:span>und Christian Conradi, Moderation: Vera Linß und Marcus Richter<text:line-break/>Netzmusik:<text:span text:style-name="T1385"> </text:span>Roland Graffé, Web: Markus Köbnik</text:p>
            <text:p text:style-name="P171"/>
          </table:table-cell>
          <table:table-cell table:style-name="Tabelle1.C2" office:value-type="string">
            <text:p text:style-name="P339">41:30</text:p>
          </table:table-cell>
        </table:table-row>
        <table:table-row table:style-name="Tabelle1.72">
          <table:table-cell table:style-name="Tabelle1.A3" office:value-type="string">
            <text:p text:style-name="P510">NN065</text:p>
          </table:table-cell>
          <table:table-cell table:style-name="Tabelle1.A3" office:value-type="string">
            <text:p text:style-name="P174"><text:span text:style-name="T726">03/09/16/65MB/</text:span>SWR2 Wissen vom Montag <text:s text:c="9"/><text:span text:style-name="T753"><text:s text:c="2"/></text:span><text:span text:style-name="T756">Milchviehhaltung <text:s text:c="2"/></text:span><text:span text:style-name="T1379"><text:s text:c="3"/></text:span></text:p>
            <text:p text:style-name="P174"><text:span text:style-name="T163"><text:s/>...die Werbung und die Wirklichkeit</text:span><text:span text:style-name="T1379">: Weidegang, die Hornlosen ein Muss bis 70% in BRD bis 90% in der Schweiz. In Ketten oder Halsrammen im Stall gehalten. Die </text:span><text:span text:style-name="T163">Anbindehaltung:</text:span><text:span text:style-name="T1379">...können sich nicht kratzen oder lecken, keinen Sozialkontakt. In der EU gibt es keine Mindest-Verordnung für die Milchtierhaltung. In der EU wird die Kuh immer mehr zur Milch- Hochleistungsmaschine degradiert! Normal kann eine Kuh bis 30 Jahre alt werden in der Anbindehaltung geht sie nach ca. 5Jahren zum Metzger! Die Turbokühe geben bis zu 18tsd.L/p.a. das geht nur mit Kraftfutter Soja, Mais, Weizen. In der EU auch mit Gentech. veränderten Sorten. Hochleistung funktioniert meist nur mit Medikamenten. Buch: „Milch besser nicht“ von Maria </text:span><text:span text:style-name="T163">Wollinger</text:span><text:span text:style-name="T1379">. Antibiotika und die Trix der Bauern. <text:s/>Die entstehenden Antibiotika </text:span><text:soft-page-break/><text:span text:style-name="T1379">Resisistenzen. </text:span><text:span text:style-name="T163">Wie gelangte die Kuh nach Europa?</text:span><text:span text:style-name="T1379"> Aus Anatolien! Früher vertrug kein Mensch, in prähistorischen Zeiten Europas, Kuhmilch die Laktose Unverträglichkeit. Nach dem 2. Weltkrieg stieg der Konsum von Milchprodukten exorbitant. Milch ist nicht gleich Milch! Dazu Chefarzt Thomas </text:span><text:span text:style-name="T163">Rau</text:span><text:span text:style-name="T1379"> und die Langkettigen Fettsäuren... der Pasteurisier-vorgang. Weshalb werden Milchprodukte verdächtigt krebsfördernd zu sein? Stoffwechsel und beträchtliche Schwächung des Imunsystems. Wachstumshormone Alergene. Vitamin D und die tierische Eiweise. </text:span></text:p>
            <text:p text:style-name="P171"/>
          </table:table-cell>
          <table:table-cell table:style-name="Tabelle1.C2" office:value-type="string">
            <text:p text:style-name="P386">26:01</text:p>
          </table:table-cell>
        </table:table-row>
        <table:table-row>
          <table:table-cell table:style-name="Tabelle1.A3" office:value-type="string">
            <text:p text:style-name="P510">NN066</text:p>
          </table:table-cell>
          <table:table-cell table:style-name="Tabelle1.A3" office:value-type="string">
            <text:p text:style-name="P171"><text:span text:style-name="T518">03/09/16/688MB</text:span><text:span text:style-name="T1424">/ZDFinfo <text:s text:c="16"/></text:span><text:span text:style-name="T762">Spuren des Krieges<text:line-break/></text:span><text:span text:style-name="T164">Hiroschima 1945</text:span><text:span text:style-name="T763">, </text:span><text:span text:style-name="T1423">Erster Atombombeneinsatz in Japan <text:line-break/>Hiroschima Kriegsopfer tötet sofort etwa 150tsd. Menschen. Das Strahlenfolgen-Forschungsinstitut.</text:span></text:p>
            <text:p text:style-name="P387">Die Kommission ist den Japanern in schlechter Erinnerung, <text:span text:style-name="T1424">Überlebende wurden wie Versuchskaninchen in das Zentrum gebracht.</text:span> <text:span text:style-name="T1424">Besser wurde es nach der Besatzung 1958, es gründete sich die Gruppe der Überlebenden. Es ist die größte epidemologische Studie über Stahlungsfolgen.<text:line-break/>3Tage später Atombombe auf Nagasaki. 75tsd. sofort Tote. Kommunismus/Kapitalimus Konflikt, wenn die Japaner den König retten wollten, dann musste sie, um jeden Preis verhindern, das Stalin Japan mit besetzte. Dank der Atombombe konnte d</text:span><text:span text:style-name="T1700">as</text:span><text:span text:style-name="T1424"> jap. Militär „das Gesicht wahren“ den sie hatte ja nicht den Kampf verloren.</text:span></text:p>
            <text:p text:style-name="P171"/>
          </table:table-cell>
          <table:table-cell table:style-name="Tabelle1.C2" office:value-type="string">
            <text:p text:style-name="P388">16:04</text:p>
          </table:table-cell>
        </table:table-row>
        <table:table-row>
          <table:table-cell table:style-name="Tabelle1.A3" office:value-type="string">
            <text:p text:style-name="P510">NN067</text:p>
          </table:table-cell>
          <table:table-cell table:style-name="Tabelle1.A3" office:value-type="string">
            <text:p text:style-name="P171"><text:span text:style-name="T726">0</text:span><text:span text:style-name="T723">4</text:span><text:span text:style-name="T726">/09/16/1,8MB/</text:span>DLF - Kalenderblatt <text:s text:c="5"/><text:span text:style-name="T764">Tansania/deutsch Ostafrika</text:span></text:p>
            <text:p text:style-name="P390">... weit über 300tsd. ziv. Tote, ganze Landstriche verwüstet, Bevölkerung vertrieben, noch nach Jahren herrschten Hunger und Epedemien. Unterstützung für die afrik. Opfer des Krieges gab es kaum. Die kolonialen Grenzen wurden neu gezogen ohne den Afrikanern ein Mitspracherecht einzuräumen. Daresalam unterstand dem brit. Mandat bis zur Unabhängigkeit 1961.<text:line-break/></text:p>
          </table:table-cell>
          <table:table-cell table:style-name="Tabelle1.C2" office:value-type="string">
            <text:p text:style-name="P389">00:53</text:p>
          </table:table-cell>
        </table:table-row>
        <table:table-row>
          <table:table-cell table:style-name="Tabelle1.A3" office:value-type="string">
            <text:p text:style-name="P510">NN068</text:p>
          </table:table-cell>
          <table:table-cell table:style-name="Tabelle1.A3" office:value-type="string">
            <text:p text:style-name="P171"><text:span text:style-name="T726">0</text:span><text:span text:style-name="T723">4</text:span><text:span text:style-name="T726">/09/16/17,9MB/</text:span>SWR2 - <text:s text:c="15"/><text:span text:style-name="T106">Nachrichten <text:s text:c="2"/></text:span><text:span text:style-name="T1425">Redaktion Petra Weinberger</text:span></text:p>
            <text:p text:style-name="P392">&gt;Landtagswahl<text:line-break/>&gt;BRD-<text:span text:style-name="T143">Merkel</text:span> traf vor Wirtschaftsgipfel Türk. Min.Präs. <text:span text:style-name="T143">Erdogan</text:span> u. a. Umsetzung des Türkei Flüchtlingsabkommen.<text:line-break/>&gt;InnenMin. de <text:span text:style-name="T143">Maiziere</text:span> fordert ein Ende des Abschiebungsverbots nach Griechenland.<text:line-break/>&gt;<text:span text:style-name="T143">Milchkrise</text:span> eine Folge der falschen Länderpolitik.<text:line-break/>&gt;Bangladesh Kasem Ali wegen Kriegsverbrechen Hingerichtet worden.<text:line-break/></text:p>
          </table:table-cell>
          <table:table-cell table:style-name="Tabelle1.C2" office:value-type="string">
            <text:p text:style-name="P391">02:57</text:p>
          </table:table-cell>
        </table:table-row>
        <table:table-row>
          <table:table-cell table:style-name="Tabelle1.A3" office:value-type="string">
            <text:p text:style-name="P510">NN069</text:p>
          </table:table-cell>
          <table:table-cell table:style-name="Tabelle1.A3" office:value-type="string">
            <text:p text:style-name="P741"><text:span text:style-name="T723">04/09/16/ 181MB/</text:span>SWR2 Wissen- Aula <text:s text:c="7"/><text:span text:style-name="T753"><text:s text:c="2"/>Der zündende Funke im Kopf</text:span><text:line-break/><text:span text:style-name="T143"> Geheimnis Kreativität </text:span><text:s text:c="56"/>Von Rainer Holm-Hadulla</text:p>
            <text:p text:style-name="P172">Wir wissen zwar viel über die Produkte von Genies, seien es nun Gemälde, Sonaten, Romane oder Plastiken. Aber wir wissen immer noch wenig darüber, wie Kreativität entsteht und genau funktioniert, wie die psychologischen, die genetischen und neurowissenschaftlichen Grundlagen aussehen, warum der eine äußerst kreativ, der andere aber immer nur mittelmäßig ist. Professor Rainer Holm-Hadulla, Kreativitätsforscher und Professor für Psychotherapeutische Medizin an der Universität Heidelberg, zeigt und analysiert die vielen Gesichter der Kreativität. (Produktion 2015)<text:line-break/></text:p>
          </table:table-cell>
          <table:table-cell table:style-name="Tabelle1.C2" office:value-type="string">
            <text:p text:style-name="P413">30:00</text:p>
          </table:table-cell>
        </table:table-row>
        <table:table-row>
          <table:table-cell table:style-name="Tabelle1.A3" office:value-type="string">
            <text:p text:style-name="P510">NN070</text:p>
          </table:table-cell>
          <table:table-cell table:style-name="Tabelle1.A3" office:value-type="string">
            <text:p text:style-name="P171"><text:span text:style-name="T726">0</text:span><text:span text:style-name="T723">4</text:span><text:span text:style-name="T726">/09/16/1,4MB/</text:span>WDR 5 - WDR Aktuel<text:span text:style-name="T1218">l <text:s text:c="2"/></text:span><text:span text:style-name="T830"><text:s text:c="3"/></text:span><text:span text:style-name="T765">NATO </text:span><text:span text:style-name="T766">Gro</text:span><text:span text:style-name="T767">ß</text:span><text:span text:style-name="T766">übung </text:span><text:span text:style-name="T107"><text:line-break/></text:span><text:span text:style-name="T1426"> in Paderborn, </text:span><text:span text:style-name="T1427">rund 3Wochen. D</text:span><text:span text:style-name="T1425">ie superschnelle NATO Eingreiftruppe, Speerspitze üben den Ernstfall.</text:span></text:p>
            <text:p text:style-name="P392"/>
          </table:table-cell>
          <table:table-cell table:style-name="Tabelle1.C2" office:value-type="string">
            <text:p text:style-name="P393">00:33</text:p>
          </table:table-cell>
        </table:table-row>
        <table:table-row>
          <table:table-cell table:style-name="Tabelle1.A3" office:value-type="string">
            <text:p text:style-name="P170"/>
          </table:table-cell>
          <table:table-cell table:style-name="Tabelle1.A3" office:value-type="string">
            <text:p text:style-name="P170"/>
          </table:table-cell>
          <table:table-cell table:style-name="Tabelle1.C2" office:value-type="string">
            <text:p text:style-name="P278"/>
          </table:table-cell>
        </table:table-row>
        <table:table-row>
          <table:table-cell table:style-name="Tabelle1.A3" office:value-type="string">
            <text:p text:style-name="P170"/>
          </table:table-cell>
          <table:table-cell table:style-name="Tabelle1.A3" office:value-type="string">
            <text:p text:style-name="P170"/>
          </table:table-cell>
          <table:table-cell table:style-name="Tabelle1.C2" office:value-type="string">
            <text:p text:style-name="P278"/>
          </table:table-cell>
        </table:table-row>
        <table:table-row>
          <table:table-cell table:style-name="Tabelle1.A3" office:value-type="string">
            <text:p text:style-name="P510">NN073</text:p>
          </table:table-cell>
          <table:table-cell table:style-name="Tabelle1.A3" office:value-type="string">
            <text:p text:style-name="P175"><text:span text:style-name="T501">04/09/16/531MB/</text:span>ZDFinfo - 15 Minutes of Fame <text:span text:style-name="T106"><text:s text:c="5"/></text:span><text:span text:style-name="T753"><text:s/></text:span><text:span text:style-name="T766">„Not in my name!“</text:span><text:span text:style-name="T753"><text:line-break/></text:span><text:span text:style-name="T1425">Nachdem Muslime weltweit am „Pranger stehen“ </text:span><text:span text:style-name="T24"><text:s/>distanzieren sie sich vom Anschlag in Paris.</text:span><text:span text:style-name="T1425"> <text:line-break/>Was dahinter steckt und wie der „Hashtag“ sogar ins „Weiße Haus“ fand soll berichtet werden.<text:line-break/>Eine neue Dimension der Trauerbekundungen.</text:span><text:line-break/><text:span text:style-name="T1428"> Kommentar der Süddeutschen Zeitung Dirk von Gehlen. <text:line-break/>Neben Hasskommentaren machen auch hochrangige Politiker mit bei den </text:span><text:soft-page-break/><text:span text:style-name="T1428">Pauschalverurteilungen. z.B. CSU Markus Söder, US- D.Trump,</text:span></text:p>
            <text:p text:style-name="P289"><text:s/><text:span text:style-name="T1429">Zahra</text:span><text:span text:style-name="T165"> Qadir</text:span><text:span text:style-name="T1429"> Aktiv Change Foundation Erfinder von </text:span><text:span text:style-name="T101">#notinmyname,<text:line-break/></text:span><text:span text:style-name="T339">Journalist Deutsche Welle Jaafar Abdul </text:span><text:span text:style-name="T414">Karim. <text:line-break/>Brüssel </text:span><text:span text:style-name="T339">und die </text:span><text:span text:style-name="T414">„lock down aktionen“ </text:span><text:span text:style-name="T339">alles „Dichtmachen“. Die Netz-Comunety agiert unerwartet #BrusselsLockdown <text:s text:c="2"/></text:span><text:span text:style-name="T623"><text:s/>die Katzen halten her... <text:s text:c="2"/></text:span><text:span text:style-name="T51">Kommentar </text:span><text:span text:style-name="T53">von</text:span><text:span text:style-name="T51"> Dirk von Gehlen. <text:line-break/></text:span><text:span text:style-name="T340">Die Reaktion der Polizei auf die Netzwerkaktivisten Yvonne </text:span><text:span text:style-name="T415">Tamborini </text:span><text:span text:style-name="T340">Media Polizei Berlin. <text:line-break/>Auch der </text:span><text:span text:style-name="T415">IS</text:span><text:span text:style-name="T340"> nutzt diese Räume: twitter sperrte 125tsd. accounts. <text:s/></text:span><text:span text:style-name="T415">SocialMedia</text:span><text:span text:style-name="T340">: Fluch und Seegen!</text:span></text:p>
            <text:p text:style-name="P288"/>
          </table:table-cell>
          <table:table-cell table:style-name="Tabelle1.C2" office:value-type="string">
            <text:p text:style-name="P393">13:47</text:p>
          </table:table-cell>
        </table:table-row>
        <table:table-row>
          <table:table-cell table:style-name="Tabelle1.A3" office:value-type="string">
            <text:p text:style-name="P510">NN074</text:p>
          </table:table-cell>
          <table:table-cell table:style-name="Tabelle1.A3" office:value-type="string">
            <text:p text:style-name="P742"><text:span text:style-name="T501">04/09/16/2GB/</text:span>ZDFinfo - <text:s text:c="19"/><text:span text:style-name="T753">Ewiger Aufruhr <text:s text:c="3"/></text:span><text:span text:style-name="T129">doku</text:span><text:span text:style-name="T753"><text:line-break/></text:span> <text:span text:style-name="T143">Die Geschichte des Nahostkonflikts</text:span> <text:line-break/>Die Dokumentation liefert Einblicke in die historischen Hintergründe und Entwicklungen, die dafür sorgten, dass der gesamte Nahe und Mittlere Osten bis heute die Krisenregion schlechthin ist. Der Film erzählt mit seltenem Archivmaterial die Zeitspanne von der Entstehung des modernen Zionismus bis zum Sieg Israels im Sechstagekrieg - Resultat: die bis heute ungelöste Situation der besetzten palästinensischen Gebiete.</text:p>
            <text:p text:style-name="P169"><text:s text:c="3"/>Der gesamte Nahe und Mittlere Osten ist eine Krisenregion. Die Dokumentation liefert Einblicke in die historischen Hintergründe und Entwicklungen der Region. Der Film erzählt mit seltenem Archivmaterial die Zeitspanne von der Entstehung des modernen Zionismus bis zum Sieg Israels im Sechstagekrieg - durch den die Situation entstand, die bis heute ungelöst ist: die Besetzung der palästinensischen Gebiete</text:p>
            <text:p text:style-name="P170"/>
            <text:p text:style-name="P286">ZDF-Info <text:span text:style-name="T1380">3Teile <text:s text:c="2"/></text:span><text:span text:style-name="T5"><text:s/>faire Zusammenfassung</text:span> von: <text:span text:style-name="T143">Gründung Israels</text:span> bis zum <text:span text:style-name="T143">gespaltenen Islam</text:span> <text:span text:style-name="T143">Sun</text:span><text:span text:style-name="T290">n</text:span><text:span text:style-name="T143">iten</text:span><text:span text:style-name="T291"> </text:span>-<text:span text:style-name="T1681"> </text:span><text:span text:style-name="T143">Schiiten</text:span>. <text:span text:style-name="T1217">Emotional aufgeladene Reden auf beiden Seiten!</text:span></text:p>
            <text:p text:style-name="P286"/>
          </table:table-cell>
          <table:table-cell table:style-name="Tabelle1.C2" office:value-type="string">
            <text:p text:style-name="P394">44:41</text:p>
          </table:table-cell>
        </table:table-row>
        <table:table-row>
          <table:table-cell table:style-name="Tabelle1.A3" office:value-type="string">
            <text:p text:style-name="P178">NN075</text:p>
          </table:table-cell>
          <table:table-cell table:style-name="Tabelle1.A3" office:value-type="string">
            <text:p text:style-name="P176"><text:span text:style-name="T501">04/09/16/</text:span><text:span text:style-name="T520">2,8</text:span><text:span text:style-name="T501">GB/</text:span>ZDFinfo - <text:s text:c="17"/><text:span text:style-name="T753">Netanjahus Krieg</text:span> <text:s text:c="12"/><text:span text:style-name="T566">Namen holen!</text:span><text:line-break/><text:span text:style-name="T143">Israel <text:s text:c="2"/>Amerika und der Nahostkonflikt <text:s text:c="23"/></text:span><text:span text:style-name="T73">sehr informativ!</text:span><text:line-break/>Benjamin Netanjahu steht für eine sehr konservative Haltung. Aus seinem Unverständnis gegenüber der amerikanischen Politik unter Barack <text:span text:style-name="T143">Obama</text:span> im Nahost-Konflikt macht er keinen Hehl.<text:line-break/> <text:s text:c="2"/>Der israelische Ministerpräsident studierte in den USA. Nun ist er konfrontiert mit einer palästinenserfreundlichen US-Politik. Die Dokumentation gibt einen Einblick in den politischen Werdegang und die Beziehungen Netanjahus zu mehreren US-Präsidenten.</text:p>
            <text:p text:style-name="P177"><text:span text:style-name="T1442"><text:s/>Eyal </text:span><text:span text:style-name="T174">Arad</text:span><text:span text:style-name="T1442"> Berater von Netanjahu 1984-1996. Ari </text:span><text:span text:style-name="T174">Shavit</text:span><text:span text:style-name="T1442"> Autor. Peter </text:span><text:span text:style-name="T174">Baker</text:span><text:span text:style-name="T1442"> Journalist. David </text:span><text:span text:style-name="T174">Axelrod</text:span><text:span text:style-name="T1442"> Chefberater von Obama 2009-2011. Chemi </text:span><text:span text:style-name="T174">Shalev</text:span><text:span text:style-name="T1442"> Ha Aretz. Ronen </text:span><text:span text:style-name="T174">Bergmann</text:span><text:span text:style-name="T1442"> Journalist. Sandy </text:span><text:span text:style-name="T174">Berger</text:span><text:span text:style-name="T1442"> US-Berater. David </text:span><text:span text:style-name="T174">Remnick</text:span><text:span text:style-name="T1442"> Journalist. Aaron David </text:span><text:span text:style-name="T174">Miller</text:span><text:span text:style-name="T1442"> Naostberater 1988-2003. Shimon </text:span><text:span text:style-name="T174">Peres </text:span><text:span text:style-name="T1442">1970-1974. Amiram </text:span><text:span text:style-name="T174">Levin</text:span><text:span text:style-name="T1442"> Kommandant </text:span><text:span text:style-name="T174">Sayeret Matkal</text:span><text:span text:style-name="T1442"> 1976-1978. Jeffrey </text:span><text:span text:style-name="T174">Goldberg</text:span><text:span text:style-name="T1442"> Journalist. Peter </text:span><text:span text:style-name="T174">Beinart</text:span><text:span text:style-name="T1442"> Politikwissenschaftler. 15:50 Marvin </text:span><text:span text:style-name="T174">Kalb</text:span><text:span text:style-name="T1442"> Jounalist. </text:span><text:span text:style-name="T678">18:24</text:span><text:span text:style-name="T1442"> Dennis </text:span><text:span text:style-name="T174">Ross </text:span><text:span text:style-name="T1442">US-Naost-Gesandter 1993-2001 </text:span><text:span text:style-name="T174">Osloer Friedenskongress</text:span><text:span text:style-name="T1442"> US-</text:span><text:span text:style-name="T174">Clinton</text:span><text:span text:style-name="T1442">, </text:span><text:span text:style-name="T174">Rabin</text:span><text:span text:style-name="T1442">,</text:span><text:span text:style-name="T174"> Arafat</text:span><text:span text:style-name="T1442">, <text:s/>Saeb </text:span><text:span text:style-name="T174">Erekat</text:span><text:span text:style-name="T1442"> palästin. Chefunterhändler. 1995 Martin </text:span><text:span text:style-name="T174">Indyk</text:span><text:span text:style-name="T1442"> US-Botschafter. </text:span><text:span text:style-name="T678">22:00</text:span><text:span text:style-name="T1442"> Schwere Proteste gegen den </text:span><text:span text:style-name="T174">Osloer Friedensprozess</text:span><text:span text:style-name="T1442"> von Rabin und Arafat. </text:span><text:span text:style-name="T104">26:45</text:span><text:span text:style-name="T1442"> </text:span><text:span text:style-name="T174">Rabin</text:span><text:span text:style-name="T1442"> wird ermordet.</text:span></text:p>
            <text:p text:style-name="P177"><text:span text:style-name="T1443">bis </text:span><text:span text:style-name="T679">28:30</text:span><text:span text:style-name="T1443">!</text:span><text:line-break/></text:p>
          </table:table-cell>
          <table:table-cell table:style-name="Tabelle1.C2" office:value-type="string">
            <text:p text:style-name="P394">1:29:32</text:p>
          </table:table-cell>
        </table:table-row>
        <table:table-row>
          <table:table-cell table:style-name="Tabelle1.A3" office:value-type="string">
            <text:p text:style-name="P510">NN076</text:p>
          </table:table-cell>
          <table:table-cell table:style-name="Tabelle1.A3" office:value-type="string">
            <text:p text:style-name="P742"><text:span text:style-name="T501">04/09/16/1,9GB/</text:span>ZDFinfo - <text:s text:c="20"/><text:span text:style-name="T753">Der gespaltene Islam</text:span><text:line-break/><text:span text:style-name="T143"> Sunniten und Schiiten im Glaubenskrieg <text:s text:c="34"/></text:span><text:s/>von Kamal Redouani</text:p>
            <text:p text:style-name="P168">Hinter dem arabischen Frühling und der anhaltenden Gewalt in Ländern wie Syrien verbirgt sich ein anderer Krieg. Ein Krieg zwischen Religionen: Auf der einen Seite die Schiiten, geführt vom Iran. Auf der anderen Seite die Sunniten, unter dem Schutz von Saudi-Arabien und Katar. Zwei rivalisierende Zweige des Islam, die um ihre religiöse und politische Vormachtstellung in der arabischen Welt kämpfen.</text:p>
          </table:table-cell>
          <table:table-cell table:style-name="Tabelle1.C2" office:value-type="string">
            <text:p text:style-name="P394">43:17</text:p>
          </table:table-cell>
        </table:table-row>
        <table:table-row>
          <table:table-cell table:style-name="Tabelle1.A3" office:value-type="string">
            <text:p text:style-name="P510">NN077</text:p>
          </table:table-cell>
          <table:table-cell table:style-name="Tabelle1.A3" office:value-type="string">
            <text:p text:style-name="P291"><text:span text:style-name="T501">04/09/16/1,8GB/</text:span>ZDFinfo - <text:s text:c="13"/><text:span text:style-name="T753">Bomben in Brüssel</text:span> <text:line-break/><text:span text:style-name="T143">Die Attentäter aus Molenbeek</text:span> <text:s text:c="7"/><text:span text:style-name="T1430">Lock down</text:span> <text:s text:c="21"/><text:span text:style-name="T597">soft AGITPROP</text:span><text:line-break/>Die Belgier sind fassungslos, als am 22. März zwei Bomben in der Abflughalle des Brüsseler Flughafens explodieren. Wenig später eine weitere Detonation in der Metro. Es sterben 32 Menschen. Panik macht sich breit. Das öffentliche Leben in Brüssel kommt zum Erliegen. Bei der Fahndung nach den Tätern stößt man auf unzählige Versäumnisse der belgischen Behörden. Ina D'hondt fasst die Ereignisse und die daraus folgenden Konsequenzen zusammen. </text:p>
            <text:p text:style-name="P290"><text:soft-page-break/>...wem nützen die Attentate auch letztlich? ...solange die Grundsätzlichkeit nicht geklärt ist?</text:p>
            <text:p text:style-name="P290"/>
          </table:table-cell>
          <table:table-cell table:style-name="Tabelle1.C2" office:value-type="string">
            <text:p text:style-name="P394">44:08</text:p>
          </table:table-cell>
        </table:table-row>
        <table:table-row>
          <table:table-cell table:style-name="Tabelle1.A3" office:value-type="string">
            <text:p text:style-name="P510">NN078</text:p>
          </table:table-cell>
          <table:table-cell table:style-name="Tabelle1.A3" office:value-type="string">
            <text:p text:style-name="P173"><text:span text:style-name="T501">04/09/16/1,7GB/</text:span>ZDFinfo - <text:s text:c="11"/><text:span text:style-name="T753">Die geheime Geschichte des IS</text:span> <text:line-break/> <text:span text:style-name="T143">Amerikas Fehler in Nahost</text:span><text:line-break/>Vom brutalen Schläger zum Gründer der dschihadistischen Terrorgruppe <text:span text:style-name="T143">IS</text:span>: Die Geschichte des Abu Musab <text:span text:style-name="T143">al-Zarqawi</text:span> ist die Geschichte des sogenannten <text:span text:style-name="T143">IS</text:span>. Und die eines folgenschweren Versagens. Mit der Behauptung, Saddam <text:span text:style-name="T143">Hussein</text:span> unterstütze <text:span text:style-name="T143">Al-Kaida</text:span> und <text:span text:style-name="T143">al-Zarqawi</text:span> wäre ihr Statthalter im Irak,<text:span text:style-name="T5"> trieben die </text:span><text:span text:style-name="T319">Amerikaner</text:span><text:span text:style-name="T5"> nach der </text:span><text:span text:style-name="T308">Irak-Invasion</text:span><text:span text:style-name="T5"> sunnitische Dschihadisten in seine Arme</text:span>. Und schufen so indirekt eine Terrorgruppe, die inzwischen weltweit agiert<text:line-break/></text:p>
          </table:table-cell>
          <table:table-cell table:style-name="Tabelle1.C2" office:value-type="string">
            <text:p text:style-name="P394">44:39</text:p>
          </table:table-cell>
        </table:table-row>
        <table:table-row>
          <table:table-cell table:style-name="Tabelle1.A3" office:value-type="string">
            <text:p text:style-name="P180"/>
          </table:table-cell>
          <table:table-cell table:style-name="Tabelle1.A3" office:value-type="string">
            <text:p text:style-name="P180">NN079_frei</text:p>
          </table:table-cell>
          <table:table-cell table:style-name="Tabelle1.C2" office:value-type="string">
            <text:p text:style-name="P278"/>
          </table:table-cell>
        </table:table-row>
        <table:table-row>
          <table:table-cell table:style-name="Tabelle1.A3" office:value-type="string">
            <text:p text:style-name="P743"/>
          </table:table-cell>
          <table:table-cell table:style-name="Tabelle1.A3" office:value-type="string">
            <text:p text:style-name="P743">NN080_<text:span text:style-name="T1431">frei</text:span></text:p>
          </table:table-cell>
          <table:table-cell table:style-name="Tabelle1.C2" office:value-type="string">
            <text:p text:style-name="P278"/>
          </table:table-cell>
        </table:table-row>
        <table:table-row>
          <table:table-cell table:style-name="Tabelle1.A3" office:value-type="string">
            <text:p text:style-name="P510">NN081</text:p>
          </table:table-cell>
          <table:table-cell table:style-name="Tabelle1.A3" office:value-type="string">
            <text:p text:style-name="P707"><text:span text:style-name="T501">04/09/16/640MB/</text:span><text:span text:style-name="T508">Z</text:span>DFinfo - <text:s/><text:span text:style-name="T753">Die geheimen Staaten von Amerika</text:span><text:span text:style-name="T815"> <text:s text:c="3"/></text:span><text:span text:style-name="T753"><text:s/></text:span><text:span text:style-name="T600">Ende fehlt!</text:span><text:span text:style-name="T753"><text:line-break/></text:span><text:span text:style-name="T147">Jagd auf die Whistleblower</text:span><text:span text:style-name="T1169"> <text:s text:c="10"/>Doku USA 2014, <text:s/></text:span><text:span text:style-name="T1168">von Michael Kirk, Jim Gilmore, Mike Wieser</text:span><text:span text:style-name="T1169"><text:line-break/>Im Juni 2013 erschien der erste Artikel über das geheime Internet-Spähprogramm "Prism". Informationen dazu lieferte der ehemalige NSA-Mitarbeiter Edward </text:span><text:span text:style-name="T147">Snowden</text:span><text:span text:style-name="T1169">. Snowden war zunächst nach Hongkong, später nach Russland geflohen. Mit dabei hatte er 1,7 Millionen geheime Dokumente der US-Regierung über weltweite Spionageoperationen. Die dreiteilige Dokumentation beschäftigt sich mit den Folgen der weltweiten Abhörprogramme.<text:line-break/></text:span><text:span text:style-name="T608">01:56</text:span><text:span text:style-name="T1170"> NSA-Dirktor Michel </text:span><text:span text:style-name="T148">Hayden</text:span><text:span text:style-name="T1170"> ...</text:span><text:span text:style-name="T1171">meine Entscheidung rechtl. und moralisch korrekt! ...war es aber nicht, er folgte Eddington und Cheynie. US-JustMin. J. </text:span><text:span text:style-name="T149">Goldsmith</text:span><text:span text:style-name="T1171"> erklärte seinen Rücktritt. </text:span><text:span text:style-name="T609">03:05</text:span><text:span text:style-name="T1171"> Journalist Wash.Post Barton</text:span><text:span text:style-name="T149"> Gellman</text:span><text:span text:style-name="T1171"> ... das konnte kein Präsident überstehen! </text:span><text:span text:style-name="T609">04:16</text:span><text:span text:style-name="T1171"> StabsChef Andrew </text:span><text:span text:style-name="T149">Card</text:span><text:span text:style-name="T1171">, ...die unbefugte Überwachung wird eingestellt. </text:span><text:span text:style-name="T149">Hayden</text:span><text:span text:style-name="T1171"> macht es über <text:s/>C. </text:span><text:span text:style-name="T149">Kollar-Kotelly</text:span><text:span text:style-name="T1171"> wieder aktiv, größer als je zuvor. </text:span><text:span text:style-name="T609">07:03</text:span><text:span text:style-name="T1171"> Journalist N.Y.Times Eric </text:span><text:span text:style-name="T149">Lichtblau</text:span><text:span text:style-name="T1171">. </text:span><text:span text:style-name="T1172">US-Justiz Thomas </text:span><text:span text:style-name="T150">Tamm</text:span><text:span text:style-name="T1172"> war entsetzt über das Regierungshandeln, wird zum </text:span><text:span text:style-name="T147">Whistleblower. </text:span><text:span text:style-name="T610">09:35</text:span><text:span text:style-name="T1172"> Journalist N.Y.Times James </text:span><text:span text:style-name="T150">Risen</text:span><text:span text:style-name="T1172">. ....eine Verletzung des „Fyser-Gesetzes“? und der Verfassung, ohne Wissen der Gerichte und des Kongress! ...das war der Kernpunkt der Geschichte. </text:span><text:span text:style-name="T610">11:24 </text:span><text:span text:style-name="T1172">Rechtsberater W.H. 2001-2005 Alberto</text:span><text:span text:style-name="T150"> Gonzales, </text:span><text:span text:style-name="T1172">Condolica</text:span><text:span text:style-name="T150"> Rice, </text:span><text:span text:style-name="T1172">Gen.</text:span><text:span text:style-name="T150">Hayden, </text:span><text:span text:style-name="T1172">sie behaupten, das eine Veröffentlichung des Programms die „Öffentliche Sicherheit“ gefährden würde. </text:span><text:span text:style-name="T1173">12:05 Bill </text:span><text:span text:style-name="T151">Keller</text:span><text:span text:style-name="T1173"> ChefRed. N.Y.Times entschied mit der Story noch zu warten! </text:span><text:span text:style-name="T611">13:03</text:span><text:span text:style-name="T1173"> leit. NSA-Angestellter Thomas </text:span><text:span text:style-name="T151">Drake</text:span><text:span text:style-name="T1173">, letzte Warnung an Gen. </text:span><text:span text:style-name="T151">Alexander.</text:span><text:span text:style-name="T1173">..Datenerfassung der NSA aus der Kontrolle geraten! Journalistin The N.Y. Jane </text:span><text:span text:style-name="T151">Mayer</text:span><text:span text:style-name="T1173"> </text:span><text:span text:style-name="T85">unterstellt Drake eine leicht zwanghafte Persönlichkeit. </text:span><text:span text:style-name="T469">NSA-Analyst 1975-2001 J.Kirk </text:span><text:span text:style-name="T405">Wiebe</text:span><text:span text:style-name="T469"> </text:span><text:span text:style-name="T470">Whistleblower. </text:span><text:span text:style-name="T469">das „</text:span><text:span text:style-name="T405">Programm</text:span><text:span text:style-name="T469">“ dehnt sich dramatisch aus! </text:span><text:span text:style-name="T611">15:22</text:span><text:span text:style-name="T469"> </text:span><text:span text:style-name="T471">James </text:span><text:span text:style-name="T406">Risen</text:span><text:span text:style-name="T471"> </text:span><text:span text:style-name="T469">bringt die Story als Buch. </text:span><text:span text:style-name="T472">Klassische Drohung: wenn ihr veröffentlicht und es gibt einen neuen „11.Sept.“ werdet ihr alle vor den Kongress geschleift! </text:span><text:span text:style-name="T407">Im Dez. 2005 veröffentlicht die Times! <text:line-break/></text:span><text:span text:style-name="T472">US-Präs.</text:span><text:span text:style-name="T407"> Bush </text:span><text:span text:style-name="T472">schilderte die Fakten vo</text:span><text:span text:style-name="T473">m</text:span><text:span text:style-name="T472"> An</text:span><text:span text:style-name="T473">f</text:span><text:span text:style-name="T472">ang an falsch.</text:span><text:span text:style-name="T1171"><text:line-break/></text:span></text:p>
          </table:table-cell>
          <table:table-cell table:style-name="Tabelle1.C2" office:value-type="string">
            <text:p text:style-name="P294">20:32</text:p>
          </table:table-cell>
        </table:table-row>
        <table:table-row>
          <table:table-cell table:style-name="Tabelle1.A3" office:value-type="string">
            <text:p text:style-name="P510">NN082</text:p>
          </table:table-cell>
          <table:table-cell table:style-name="Tabelle1.A3" office:value-type="string">
            <text:p text:style-name="P917"><text:span text:style-name="T1047">04/09/16/</text:span><text:span text:style-name="T975">BR2 - Z</text:span><text:span text:style-name="T976">FG</text:span><text:span text:style-name="T975"> <text:s text:c="9"/></text:span><text:span text:style-name="T849"><text:s/></text:span><text:span text:style-name="T845">Was Migration mit Logistik zu tun hat </text:span><text:span text:style-name="T973"><text:line-break/></text:span><text:span text:style-name="T875">Als Turnschuh hätten sie es leichter</text:span><text:span text:style-name="T973"> <text:s text:c="17"/>Von: Kersten Augustin und Anne Fromm </text:span></text:p>
            <text:p text:style-name="P720">Noch nie wurden so viele Waren um die Welt geschifft wie heute – und noch nie gab es so viele Migranten und Geflüchtete. Könnte es sein, dass das eine mit dem anderen zu tun hat? </text:p>
            <text:p text:style-name="P888"><text:span text:style-name="T1228"><text:s/></text:span><text:span text:style-name="T1231">Wenn wir ein Buch bei Amazon bestellen und es morgen im Briefkasten haben, liegt dazwischen eine ziemlich aufwendige Logistik. Die Turnschuhe, die wir einkaufen, sind durch komplexe logistische Abläufe in die Auslage des Schuhgeschäfts gelangt. Und das neue Smartphone haben wir nur in der Hand, weil Entwicklung, Produktion und Auslieferung logistisch perfekt geplant und aufeinander abgestimmt sind.<text:line-break/> <text:s text:c="2"/></text:span><text:span text:style-name="T973">Logistik ist überall. Sie durchzieht unsere globalisierte Welt, ohne, dass wir viel von ihr mitbekommen. Eigentlich meint der Begriff den Prozess, wenn Güter und Dienstleistungen in großer Menge so schnell und so billig wie möglich verteilt werden sollen. Nur: Was hat das mit Geflüchteten zu tun? Gilt für Waren das Gleiche wie für Menschen? Ist es nicht zynisch, die Logistik von Menschen mit der von Gütern gleichzusetzen? <text:line-break/> <text:s text:c="2"/>Wenn Logistik überall ist, dann ist sie auch in den Schlauchbooten und auf den Fluchtrouten von Migranten. Flüchtlinge müssen Fährverbindungen und Landkarten kennen. Sie bedienen sich modernster logistischer Technik, um ihren Weg über Weltmeere und Kontinente zu finden. Andersherum hilft Logistik dabei, Flüchtlinge in Europa zu versorgen, ob durch Ehrenamtliche, </text:span><text:soft-page-break/><text:span text:style-name="T973">den Staat oder Privatfirmen. Und schließlich wird die Logistik-Branche an Land und auf dem Meer häufig zum Arbeitsplatz für Migranten.<text:line-break/> <text:s text:c="2"/>Logistik hat nie nur Waren, sondern immer auch Menschen bewegt, sagt die Berliner Ethnologin Manuela Bojadžijev von der Humboldt-Universität Berlin. Sie ist eine der SozialwissenschaftlerInnen, die die Logistik seit Kurzem als Forschungsfeld entdeckt haben. Logistik ist für sie nicht nur BWL, sondern eine soziale Ordnung, nach der die globalisierte Welt funktioniert. Manche sprechen vom "logistischen Kapitalismus", andere sogar von einer "logistischen Revolution". Laut Weltbank hat sich der Anteil des Welthandels an der gesamten Wirtschaftsleistung seit 1960 mehr als verdoppelt: von knapp zehn Prozent im Jahr 1960 auf knapp 25 Prozent im Jahr 2010. Das hat Konsequenzen für </text:span><text:span text:style-name="T875">Migration und deren Ursachen</text:span><text:span text:style-name="T973">. <text:line-break/> <text:s text:c="2"/></text:span>Logistik verändert also die Arbeit in den Herkunftsländern von MigrantInnen, aber auch in ihren Zielländern. Gleichzeitig ist sie ein wichtiges Tool bei der Frage, wie Geflüchtete in ihren Zielländern verteilt werden: Wo kommen sie unter? Wer registriert sie wann, wie und wo? Für PolitikerInnen in ganz Europa ist das in den vergangenen Monaten zu einer zentralen Frage geworden. Viele Regierungen und Verwaltungen scheitern daran. Das Berliner Landesamt für Gesundheit und Soziales ist zum Symbol dieses Scheiterns geworden.</text:p>
            <text:p text:style-name="P758"/>
          </table:table-cell>
          <table:table-cell table:style-name="Tabelle1.C2" office:value-type="string">
            <text:p text:style-name="P327">55:00</text:p>
          </table:table-cell>
        </table:table-row>
        <table:table-row>
          <table:table-cell table:style-name="Tabelle1.A3" office:value-type="string">
            <text:p text:style-name="P510">NN083</text:p>
          </table:table-cell>
          <table:table-cell table:style-name="Tabelle1.A3" office:value-type="string">
            <text:p text:style-name="P744"><text:span text:style-name="T723">04/09/16/138MB/</text:span>WDR 5 – <text:s text:c="11"/><text:span text:style-name="T753">Normalverdiener <text:s text:c="2"/></text:span><text:span text:style-name="T134"><text:s/></text:span><text:span text:style-name="T135">naja </text:span><text:span text:style-name="T804"><text:s text:c="2"/></text:span><text:span text:style-name="T128"><text:s/></text:span><text:span text:style-name="T130">HS</text:span><text:line-break/>H<text:span text:style-name="T1444">örspiel </text:span>am Sonntag <text:s text:c="61"/>Von Kathrin Röggla</text:p>
            <text:p text:style-name="P744">ER, der alte Freund, der es inzwischen zu sehr viel Geld gebracht hat, lädt ein. Für ein paar Tage soll es in seinem luxuriösen Ferienressort zum Wiedersehen kommen. Eine Gelegenheit, die die Normalverdiener einfach nicht ausschlagen könne</text:p>
            <text:p text:style-name="P292">Sie sind Architekten, Unternehmer, Lebenskünstler oder Bankrotteure. Sie stehen im Leben, manchmal daneben, wissen um die Anforderungen des Alltags und um ihre verlorenen Ideale. Sie sind Großstädter mit mehr oder weniger intakten Erwerbsbiographien. Karsten und Sandra, Tine und Normann, Sven, Johannes, Ueli oder Gebhart. Und so heterogen ihre Werdegänge sind, so unterschiedlich ihre Geschichten sich anhören, eines schweißt sie zusammen: Sie sind anders als ER, aber sie haben die Chance, sich diese Welt der spekulativen Großgeschäfte, des Luxus und des unstillbaren Narzissmus einmal aus der Nähe anzusehen. Doch anders als erwartet bleibt der großzügige Gastgeber meistens abwesend. ER entzieht sich den Freunden, denen so nichts anderes übrig bleibt als über ihn zu reden und dabei vor allem sehr viel von sich selbst zu verraten. Die behauptete Distanz zum größenwahnsinnigen Geschäftsmann wird in ihren Reden genauso relativ wie der vermeintliche Abstand zur narzisstischen Selbstbespiegelung. Letztlich erweisen sich die Normalverdiener, die sich so gerne als Opfer sehen würden, längst als Teil des Systems, das sie vordergründig verurteilen. <text:line-break/>Mit Martin Engler, Leslie Malton, Verena Unbehaun, Severin von Hoensbroech, Cornelius Schwalm u. a.</text:p>
          </table:table-cell>
          <table:table-cell table:style-name="Tabelle1.C2" office:value-type="string">
            <text:p text:style-name="P414">55:07</text:p>
          </table:table-cell>
        </table:table-row>
        <table:table-row>
          <table:table-cell table:style-name="Tabelle1.A3" office:value-type="string">
            <text:p text:style-name="P510">NN084</text:p>
          </table:table-cell>
          <table:table-cell table:style-name="Tabelle1.A3" office:value-type="string">
            <text:p text:style-name="P710"><text:span text:style-name="T1302">05/09/16/1,5GB/ZDFinfo</text:span><text:span text:style-name="T1325">- <text:s text:c="19"/></text:span><text:span text:style-name="T1262">Verschwörung gegen die Freiheit <text:line-break/></text:span><text:span text:style-name="T1309">(2) - Big Brother im Weißen Haus</text:span><text:span text:style-name="T1325"> <text:s text:c="62"/></text:span><text:span text:style-name="T1275">sehr sehr wichtig!</text:span><text:span text:style-name="T1325"><text:line-break/></text:span><text:span text:style-name="T1326">Washington-Post Barton </text:span><text:span text:style-name="T1308">Gellmann: </text:span><text:span text:style-name="T1325">...</text:span><text:span text:style-name="T1326">wir werden immer gläsiger für die </text:span><text:span text:style-name="T1308">Geheimdienste</text:span><text:span text:style-name="T1326">, </text:span><text:span text:style-name="T1329">während sie für uns immer undurchsichtiger werden!</text:span><text:span text:style-name="T1325"><text:line-break/></text:span><text:span text:style-name="T1220">Ende 2013 kam es zu einem Treffen im Weißen Haus. Anwesend waren 15 Topvertreter der Computerbranche und der US-Präsident. Der kam ihnen jedoch bei der Bitte um größere Zurückhaltung des Staates beim Ausspähen und Überwachen nicht entgegen. Ausgerechnet jener Präsident, der auch durch massive Unterstützung des Silicon Valley gewählt wurde.<text:line-break/>Auch Deutschland ist längst großflächig betroffen - und nicht nur das Handy der Kanzlerin. Anfang Juni vergangenen Jahres erschien der erste Artikel über das geheime Internet-Spähprogramm </text:span><text:span text:style-name="T1304">"PRISM</text:span><text:span text:style-name="T1220">". Die Informationen dazu lieferte der ehemalige NSA-Mitarbeiter Edward </text:span><text:span text:style-name="T1304">Snowden</text:span><text:span text:style-name="T1220">, der kurz vor der Veröffentlichung aus den USA nach Hong Kong und später nach Russland floh. In seinem Gepäck hatte er 1,7 Millionen hochgeheime Dokumente der US-Regierung über weltweite elektronische Spionageoperationen westlicher Geheimdienste. </text:span><text:span text:style-name="T1304">Snowdens</text:span><text:span text:style-name="T1220"> Entscheidung, die Dokumente an Journalisten weiterzugeben und sie damit zu veröffentlichen, war der Beginn der wohl größten Geheimnispreisgabe in der Geschichte - nicht nur der amerikanischen. Die NSA-Affäre belegt eine dramatische Schieflage in der amerikanischen Demokratie. Unter Umgehung der parlamentarischen Kontrolle und mit der Schaffung neuer, eigener Rechtsräume hat die staatliche Exekutive in den USA das Ende der Privatsphäre für das Individuum eingeläutet. Sie sammelt Massendaten mit willentlicher oder erzwungener Hilfe der großen Internet- und Kommunikationsunternehmen und rechtfertigt dies </text:span><text:soft-page-break/><text:span text:style-name="T1220">mit ihrer Absicht, Stabilität, Sicherheit und wirtschaftlichen Fortschritt zu garantieren. Die technischen Fähigkeiten ermöglichen ein beinahe beliebiges Ausmaß von Kontrolle und Manipulation durch den Staat. </text:span><text:span text:style-name="T1366">Abermillionen Nutzer von Computern und Handys sind dem Netz der Überwachung ausgeliefert, auch und gerade in Deutschland.</text:span></text:p>
            <text:p text:style-name="P826">In Zusammenarbeit mit dem US Fernsehsender PBS zeigt der ZDF-Terrorismus- und Geheimdienstexperte Elmar Theveßen ein Jahr nach Snowdens Veröffentlichungen das ganze Ausmaß des Skandals. In der zweiteiligen Dokumentation "Verschwörung gegen die Freiheit" forscht er nach Hintergründen und politischen Folgen der weltweiten Abhör- und Überwachungsprogramme. Wie weit geht das Eindringen der Geheimdienste in die Privatsphäre jedes einzelnen Bürgers wirklich? Welche Schutzmaßnahmen helfen gegen die digitale Schnüffelei? In welchem Umfang kooperieren die großen Anbieter der IT- und Handy-Branche hinter dem Rücken der Nutzer tatsächlich mit den Geheimdiensten? <text:span text:style-name="T5">Welche Rolle spielen die deutschen Sicherheitsbehörden? Und warum übt die Bundesregierung zwar lautstarke Kritik an der maßlosen Überwachungspraxis - ergreift aber keine konkreten Maßnahmen dagegen?</text:span></text:p>
          </table:table-cell>
          <table:table-cell table:style-name="Tabelle1.C2" office:value-type="string">
            <text:p text:style-name="P278"/>
            <text:p text:style-name="P327">45:00</text:p>
          </table:table-cell>
        </table:table-row>
        <table:table-row>
          <table:table-cell table:style-name="Tabelle1.A3" office:value-type="string">
            <text:p text:style-name="P510">NN085</text:p>
          </table:table-cell>
          <table:table-cell table:style-name="Tabelle1.A3" office:value-type="string">
            <text:p text:style-name="P744"><text:span text:style-name="T501">05/09/16/1,6GB</text:span>/ZDFinfo - <text:s text:c="17"/><text:span text:style-name="T753">IS gegen Taliban</text:span> <text:line-break/><text:span text:style-name="T143">Machtkampf am Hindukusch</text:span> <text:s text:c="11"/><text:span text:style-name="T1432">von </text:span><text:s text:c="2"/><text:span text:style-name="T1432">Najibullah Quraihi Jamie Doran <text:s/></text:span><text:s/>Doku GB 2015 </text:p>
            <text:p text:style-name="P179">Über den Bergen Afghanistans weht die Flagge des <text:span text:style-name="T143">IS</text:span>. Mit Gewalt und Brutalität haben die Kämpfer in sieben Regionen dort die Macht erobert, wo einst die <text:span text:style-name="T143">Taliban</text:span> herrschten. Die Folge: blutige Kämpfe, viele Opfer der <text:span text:style-name="T143">Taliban</text:span> und Seitenwechsel von ranghohen Taliban-Kämpfern zum<text:span text:style-name="T143"> IS</text:span>. Der Film beleuchtet die wachsende Popularität des sogenannten Islamischen Staates in Afghanistan und erzählt die verheerende Tragweite für die Zukunft des Landes.<text:line-break/><text:span text:style-name="T292">IS</text:span><text:span text:style-name="T291"> </text:span><text:span text:style-name="T1384">-Kontrolliert Kunar Grenzgebiet zu Pakistan ....Al-Kaida breche auseinander. <text:line-break/></text:span><text:span text:style-name="T567">...könnte echt sein</text:span></text:p>
          </table:table-cell>
          <table:table-cell table:style-name="Tabelle1.C2" office:value-type="string">
            <text:p text:style-name="P414">43:33</text:p>
          </table:table-cell>
        </table:table-row>
        <table:table-row>
          <table:table-cell table:style-name="Tabelle1.A3" office:value-type="string">
            <text:p text:style-name="P510">NN086-1</text:p>
            <text:p text:style-name="P510"/>
            <text:p text:style-name="P510"/>
            <text:p text:style-name="P510"/>
            <text:p text:style-name="P510"/>
            <text:p text:style-name="P510"/>
            <text:p text:style-name="P510"/>
            <text:p text:style-name="P510"/>
            <text:p text:style-name="P510"/>
            <text:p text:style-name="P510"/>
          </table:table-cell>
          <table:table-cell table:style-name="Tabelle1.A3" office:value-type="string">
            <text:p text:style-name="P165"><text:span text:style-name="T1270">05/09/16/</text:span><text:span text:style-name="T1272">689MB</text:span><text:span text:style-name="T1270">/ZDFinfo -</text:span><text:span text:style-name="T1220"> <text:s text:c="4"/></text:span><text:span text:style-name="T1269"><text:s/></text:span><text:span text:style-name="T1258">Das Geheimnis der Gene</text:span><text:span text:style-name="T1220"> <text:s text:c="3"/></text:span><text:span text:style-name="T1346">doku</text:span></text:p>
            <text:p text:style-name="P165"><text:span text:style-name="T1305">woher wir kommen<text:line-break/></text:span><text:span text:style-name="T1345">Der asiatische Neandertaler konnte sich gegenüber dem modernen Menschen nicht durchsetzen. Es geht um diew besonderen Fähigkeiten. Die moderne Genetik hilft dabei zu erkennen wie es gekommen ist. Z.B. eine Mutation im Abschnitt „AMY1“ eine der wichtigsten Umbrüche für unsere Spezies. Die Kochkultur. </text:span><text:span text:style-name="T1347">beginn des Ackerbaus. Der Reisa</text:span><text:span text:style-name="T1371">n</text:span><text:span text:style-name="T1347">bau. 14:12 Krankheiten Die Pest Die Kanarischen Inseln La Gomera und die Pfeifsprache, die Goanschen und die Berber aus Nordafrika.</text:span></text:p>
            <text:p text:style-name="P403">Die Lolonisierung des Amerikanischen Kontinents.</text:p>
            <text:p text:style-name="P827"/>
          </table:table-cell>
          <table:table-cell table:style-name="Tabelle1.C2" office:value-type="string">
            <text:p text:style-name="P402">21:03</text:p>
            <text:p text:style-name="P402"/>
            <text:p text:style-name="P402"/>
            <text:p text:style-name="P402"/>
            <text:p text:style-name="P402"/>
            <text:p text:style-name="P402"/>
            <text:p text:style-name="P402"/>
            <text:p text:style-name="P402"/>
            <text:p text:style-name="P402"/>
            <text:p text:style-name="P404"/>
          </table:table-cell>
        </table:table-row>
        <table:table-row>
          <table:table-cell table:style-name="Tabelle1.A3" office:value-type="string">
            <text:p text:style-name="P516">NN086-2</text:p>
          </table:table-cell>
          <table:table-cell table:style-name="Tabelle1.A3" office:value-type="string">
            <text:p text:style-name="P159"><text:span text:style-name="T1270">05/09/16/</text:span><text:span text:style-name="T1272">1,5</text:span><text:span text:style-name="T1270">GB/ZDFinfo <text:s text:c="4"/></text:span><text:span text:style-name="T1258">Das Geheimnis der Gene</text:span><text:span text:style-name="T1220"> <text:s text:c="3"/></text:span><text:span text:style-name="T1346">doku<text:line-break/></text:span><text:span text:style-name="T1304">Wohin wir gehen</text:span><text:span text:style-name="T1220"> <text:s text:c="2"/></text:span><text:span text:style-name="T1274"><text:s text:c="6"/></text:span><text:span text:style-name="T1363"><text:s text:c="82"/></text:span><text:span text:style-name="T1281">sehr sehr wichtig!</text:span><text:span text:style-name="T1274"> <text:s text:c="4"/></text:span></text:p>
            <text:p text:style-name="P160"><text:span text:style-name="T1274"><text:s/></text:span><text:span text:style-name="T1220">Jüngste Studien zeigen, dass mindestens sieben Prozent des menschlichen Genoms in den letzten 5000 Jahren Veränderungen unterworfen waren. Das beeinflusst auch die natürliche Selektion. Die Säuglingssterblichkeit ist rapide gesunken und Menschen mit Genfehlern, die einst tödlich waren, überleben heute und pflanzen sich fort. Keine andere Spezies auf dem Planeten hat ihr eigenes Schicksal so sehr in die Hand genommen wie der Mensch. Die Idee des kontinuierlichen Wandels in Form von Anpassung und Entwicklung stammt von Charles Darwin. Es dauerte danach über 100 Jahre, bis die Wissenschaft die Struktur des menschlichen Erbguts, das humane Genom, entschlüsselt hatte. Doch das war erst der Anfang. Gerade beginnen Wissenschaftler, in die natürliche Evolution des Menschen einzugreifen: Im April 2015 gaben chinesische Wissenschaftler bekannt, Erbgut in menschlichen Embryos verändert zu haben. Visionäre wie Juan Enriquez glauben, dass wir nun das genetische Know-how haben, um die menschliche Spezies von Grund auf neu zu formen. Genetik-Professor Tim Spector zeigt in Zwillingsstudien, wie sich identische Gene im Laufe eines Lebens durch Umwelteinflüsse verändern können. Der vielfach ausgezeichnete Genetiker George Church von der Harvard University zeigt, wie wir mithilfe synthetischer Biologie unsere Abwehrkräfte gegen Viren stärken, unsere Intelligenz und unser Gedächtnis verbessern und unsere Lebensdauer verlängern können. Und am University College in London spezialisiert sich Alexander Seifalian darauf, menschliche Ersatzorgane und Körperteile zu züchten.</text:span><text:span text:style-name="T1366"> </text:span><text:span text:style-name="T1368">Genome Editing</text:span><text:span text:style-name="T1336"> oder </text:span><text:span text:style-name="T1368">Genomchirurgie</text:span><text:span text:style-name="T1336">, </text:span><text:span text:style-name="T1369">Regenerative Medizin Organtransplantation </text:span></text:p>
          </table:table-cell>
          <table:table-cell table:style-name="Tabelle1.C2" office:value-type="string">
            <text:p text:style-name="P405">44:06</text:p>
          </table:table-cell>
        </table:table-row>
        <table:table-row>
          <table:table-cell table:style-name="Tabelle1.A3" office:value-type="string">
            <text:p text:style-name="P510">NN088</text:p>
            <text:p text:style-name="P510"/>
          </table:table-cell>
          <table:table-cell table:style-name="Tabelle1.A3" office:value-type="string">
            <text:p text:style-name="P164"><text:span text:style-name="T723">07/09/16/3,5MB/</text:span>Fritz - Radiofritzen am Morgen <text:s text:c="10"/><text:span text:style-name="T106"><text:s text:c="2"/></text:span><text:span text:style-name="T108">Rap</text:span><text:span text:style-name="T106"> <text:s text:c="26"/></text:span><text:span text:style-name="T70">Mukke </text:span></text:p>
            <text:p text:style-name="P161">...<text:span text:style-name="T1433">in einem schwarzen Album mit nem silbernen Knopf,<text:line-break/> bewahr ich alle diese Bilder im Kopf ...</text:span></text:p>
            <text:p text:style-name="P161"><text:soft-page-break/></text:p>
          </table:table-cell>
          <table:table-cell table:style-name="Tabelle1.C2" office:value-type="string">
            <text:p text:style-name="P395">01:23</text:p>
          </table:table-cell>
        </table:table-row>
        <table:table-row>
          <table:table-cell table:style-name="Tabelle1.A3" office:value-type="string">
            <text:p text:style-name="P510">NN089</text:p>
          </table:table-cell>
          <table:table-cell table:style-name="Tabelle1.A3" office:value-type="string">
            <text:p text:style-name="P287"><text:span text:style-name="T1271">07/09/16/1,3GB/</text:span><text:span text:style-name="T1317">PHOENIX - phoenix Runde <text:s text:c="4"/></text:span><text:span text:style-name="T1258">Nach dem Wahldebakel</text:span><text:span text:style-name="T1220"> <text:s text:c="3"/><text:line-break/></text:span><text:span text:style-name="T1304">Wie geschwächt ist Merkel? <text:line-break/></text:span><text:span text:style-name="T1319">und wiedermal sagt die Sendung mehr über die Beteiligten, als über das Thema was aus.</text:span><text:span text:style-name="T1220"><text:line-break/>Nach der Landtagswahl in Mecklenburg-Vorpommern und dem schlechten Abschneiden der CDU steht für die CSU fest: Bundeskanzlerin Angela Merkel ist schuld. Gemeint ist vor allem ihre Flüchtlingspolitik, die Merkel auch viel Zustimmung in der Bevölkerung gekostet hat. Wie viel Schuld hat Merkel am CDU-Wahldebakel in Schwerin? Welche Signalwirkung hat die Landtagswahl? Muss Merkel ihren Kurs ändern? Anke Plättner diskutiert in der phoenix Runde u. a. mit:<text:line-break/></text:span><text:span text:style-name="T1318">&gt;</text:span><text:span text:style-name="T1220">Hans-Hermann Tiedje, Kommunikationsberater <text:line-break/></text:span><text:span text:style-name="T1318">&gt;</text:span><text:span text:style-name="T1220">Udo von Kampen, Bertelsmann-Stiftung <text:line-break/></text:span><text:span text:style-name="T1318">&gt;</text:span><text:span text:style-name="T1220">Karl-Rudolf Korte, Politologe, Universität Duisburg-Essen <text:line-break/></text:span><text:span text:style-name="T1318">&gt;</text:span><text:span text:style-name="T1220">Christiane Hoffmann, Der Spiegel </text:span></text:p>
            <text:p text:style-name="P285"/>
          </table:table-cell>
          <table:table-cell table:style-name="Tabelle1.C2" office:value-type="string">
            <text:p text:style-name="P328">35:17</text:p>
          </table:table-cell>
        </table:table-row>
        <table:table-row>
          <table:table-cell table:style-name="Tabelle1.A3" office:value-type="string">
            <text:p text:style-name="P510">NN090-1</text:p>
            <text:p text:style-name="P510"/>
            <text:p text:style-name="P510"/>
            <text:p text:style-name="P510"/>
            <text:p text:style-name="P510"/>
            <text:p text:style-name="P510"/>
            <text:p text:style-name="P510"/>
            <text:p text:style-name="P510"/>
            <text:p text:style-name="P510"/>
            <text:p text:style-name="P510"/>
          </table:table-cell>
          <table:table-cell table:style-name="Tabelle1.A3" office:value-type="string">
            <text:p text:style-name="P162"><text:span text:style-name="T501">07/09/16/</text:span><text:span text:style-name="T510">733M</text:span><text:span text:style-name="T501">B/</text:span>ZDFinfo - <text:s text:c="11"/><text:span text:style-name="T753">Das Grauen des Krieges</text:span> <text:s/></text:p>
            <text:p text:style-name="P768">die Dunkle Seite des Menschen <text:s text:c="3"/><text:span text:style-name="T1176">von Nina Adler <text:s/></text:span><text:span text:style-name="T601">Namen holen!</text:span><text:span text:style-name="T607"> <text:s text:c="2"/></text:span><text:span text:style-name="T602">Sehr sehr wichtig</text:span></text:p>
            <text:p text:style-name="P769"><text:span text:style-name="T1321">Die deutschen Soldaten, die im Juni 1941 nach Osten vorrücken, haben keine Ahnung von dem Grauen, das sie erwartet. Sie sind euphorisch, siegesgewiss und überzeugt, die Bevölkerung vom bolschewistischen Terror zu befreien. Die Schlacht, die sie schlagen, entwickelt sich jedoch zum Desaster, sowohl in militärischer als auch in moralischer Hinsicht. Nicht anders erging es den Truppen in Vietnam, Irak und Afghanistan: Auch hier hielten sich die eingesetzten Soldaten für heldenhafte Befreier und glaubten, sie seien moralisch im Recht. Je länger die Konflikte jedoch dauerten, desto deutlicher wurde ihr moralisches Dilemma. <text:s text:c="6"/></text:span><text:span text:style-name="T1277"><text:s/></text:span><text:span text:style-name="T606">Harald </text:span><text:span text:style-name="T659">Welser </text:span><text:span text:style-name="T606">mit dabei</text:span></text:p>
          </table:table-cell>
          <table:table-cell table:style-name="Tabelle1.C2" office:value-type="string">
            <text:p text:style-name="P669">21:58</text:p>
            <text:p text:style-name="P669"/>
            <text:p text:style-name="P669"/>
            <text:p text:style-name="P669"/>
            <text:p text:style-name="P669"/>
            <text:p text:style-name="P669"/>
            <text:p text:style-name="P669"/>
            <text:p text:style-name="P669"/>
            <text:p text:style-name="P681"/>
          </table:table-cell>
        </table:table-row>
        <table:table-row>
          <table:table-cell table:style-name="Tabelle1.A3" office:value-type="string">
            <text:p text:style-name="P519">NN090-2</text:p>
          </table:table-cell>
          <table:table-cell table:style-name="Tabelle1.A3" office:value-type="string">
            <text:p text:style-name="P166"><text:span text:style-name="T501">07/09/16/</text:span><text:span text:style-name="T511">1,6</text:span><text:span text:style-name="T501">GB/</text:span>ZDFinfo <text:s text:c="12"/><text:span text:style-name="T753">Das Grauen des Krieges</text:span> </text:p>
            <text:p text:style-name="P166"><text:span text:style-name="T143">Wenn der Mensch zum Mörder wird</text:span> <text:s text:c="3"/><text:span text:style-name="T1403">von Nina Adle</text:span> <text:s text:c="2"/><text:span text:style-name="T564">Namen holen!</text:span><text:span text:style-name="T676"> <text:s text:c="8"/></text:span><text:span text:style-name="T584">Sehr sehr wichtig</text:span></text:p>
            <text:p text:style-name="P829">Was macht der Krieg mit den Menschen? Diese Frage beschäftigt Historiker, Sozialwissenschaftler und Psychologen. Überliefert sind Aufnahmen deutscher Wachmannschaften, die sich grinsend und peitschenhaltend neben gefangenen Sowjetsoldaten fotografieren lassen. Berüchtigt sind die Bilder amerikanischer GIs, die in Abu Ghuraib mit misshandelten Gefangenen für Fotos posieren. Sönke Neitzel und Harald Welser, die Autoren des Bestsellers "Soldaten - Protokolle vom Kämpfen, Töten und Sterben", analysieren das Verhalten deutscher Soldaten im Zweiten Weltkrieg.</text:p>
          </table:table-cell>
          <table:table-cell table:style-name="Tabelle1.C2" office:value-type="string">
            <text:p text:style-name="P680">43:58</text:p>
          </table:table-cell>
        </table:table-row>
        <table:table-row>
          <table:table-cell table:style-name="Tabelle1.A3" office:value-type="string">
            <text:p text:style-name="P277"/>
          </table:table-cell>
          <table:table-cell table:style-name="Tabelle1.A3" office:value-type="string">
            <text:p text:style-name="P277"/>
          </table:table-cell>
          <table:table-cell table:style-name="Tabelle1.C2" office:value-type="string">
            <text:p text:style-name="P278"/>
          </table:table-cell>
        </table:table-row>
        <table:table-row>
          <table:table-cell table:style-name="Tabelle1.A3" office:value-type="string">
            <text:p text:style-name="P510">NN093</text:p>
          </table:table-cell>
          <table:table-cell table:style-name="Tabelle1.A3" office:value-type="string">
            <text:p text:style-name="P161"><text:span text:style-name="T501">07/09/16/2,1GB/</text:span>ZDFinfo - <text:s text:c="31"/><text:span text:style-name="T753"><text:s text:c="5"/>Frontal 21</text:span></text:p>
            <text:p text:style-name="P329">&gt;NRWGelsenkirchen <text:span text:style-name="T143"><text:s/>Streit mit Roma</text:span>, Ruhestörung, vermüllte Gärten und Vandalissmus.</text:p>
            <text:p text:style-name="P330">Tumulteinsätze mit Migrationshintergrund der Polizei. <text:span text:style-name="T1404"><text:s/></text:span>„<text:span text:style-name="T1404">Schrottimmobilien“ werden an arme Arbeitsimigranten vermietet.<text:line-break/>&gt;</text:span><text:span text:style-name="T1313">Arbeitsplätze für Flüchtlinge </text:span><text:span text:style-name="T1337">- Haben wir das geschafft!<text:line-break/>Es war ein gutes Jahr für mich, sagt Ahmad, als wir ihn jetzt im Allgäu wieder treffen. Er hat eine Arbeit gefunden und eine eigene Wohnung. Doch so positiv fällt die Bilanz der meisten Geflüchteten nicht aus. 360tsd. Flüchtlinge als Arbeitssuchende registriert.</text:span></text:p>
            <text:p text:style-name="P331"><text:span text:style-name="T1337">&gt;</text:span><text:span text:style-name="T1313">Nachgehakt:</text:span><text:span text:style-name="T1337"> Patientenberatung in BRD der UPD </text:span><text:span text:style-name="T1313">Sanvartis</text:span><text:span text:style-name="T1337">, keine unabhängige Beratung! Beratungen im Gegensatz zur Aussage der Regierung nicht gestiegen sondern gefallen. Das Ziel deutlich verfehlt, doch der Vertrag ist auf 7Jahre festgeschrieben. Berliner Flüchtlingsheimbetreiber GIRSO und PeWoBe Helmut Penz. Schlechte Wohnbedingungen bei GIRSO. PeWoBe Helmut Penz habe überhöhte Baukosten in Rechnung gestellt und Personal bezahlt, das nicht vorhanden war, </text:span><text:span text:style-name="T1338">der Verdacht Abrechnungsbetrug in Millionenhöhe. <text:line-break/>&gt;</text:span><text:span text:style-name="T1314">Der Braunkohleabbau</text:span><text:span text:style-name="T1338"> in der Lausitz. Vattenfall will aussteigen doch die Landespolitiker wollen weiter „baggern“. Ein mögliches Milliardengrab für Steuerzahler? Dazu Axel </text:span><text:span text:style-name="T1314">Kruschat</text:span><text:span text:style-name="T1338"> BUND die Rekultivierung etwa 10Mrd.€ dafür müssen die Betreiber aufkommen. <text:s/>Seit 2009 kontrolliert die </text:span><text:span text:style-name="T1314">EP-Holding</text:span><text:span text:style-name="T1338"> die </text:span><text:span text:style-name="T1314">MIBRAG</text:span><text:span text:style-name="T1338"> und will jetzt die Braunkohlesparte von Vattenfall kaufen. Kaufvertrag geheim. Dazu Prof. Claudia </text:span><text:span text:style-name="T1314">Kemfert</text:span><text:span text:style-name="T1338">, Nachhaltigkeitsstudien Dominik </text:span><text:span text:style-name="T1314">Schäuble</text:span><text:span text:style-name="T1338"> ASS Potsdam. Axel </text:span><text:span text:style-name="T1314">Kruschat </text:span><text:span text:style-name="T1338">über ein</text:span><text:span text:style-name="T1314"> </text:span><text:span text:style-name="T1338">Rekultivierungsprojekt Seeanlage abrutschgefährdet,unsicher. Wie geht man mit Langfristigen Schäden um? Karsten </text:span><text:span text:style-name="T1314">Smid</text:span><text:span text:style-name="T1338"> Greenpeace </text:span><text:span text:style-name="T1314">EP-H</text:span><text:span text:style-name="T1338"> ist ein fragwürdiger Investor, hochverschuldet und verschachtelte Konzernstrukturen. </text:span><text:span text:style-name="T1339">Wie wird der Ausstieg von EP-H geregelt? Bei der </text:span><text:span text:style-name="T1314">MIBRAG </text:span><text:span text:style-name="T1339">hat</text:span><text:span text:style-name="T1315"> EP-H </text:span><text:soft-page-break/><text:span text:style-name="T1339">448Mill.€ abgeschöpft deutlich mehr als der Kaufpreis, 404Mill.€. <text:line-break/></text:span><text:span text:style-name="T1338">Karsten </text:span><text:span text:style-name="T1314">Smid: </text:span><text:span text:style-name="T1339">Hier trifft ein skrupelloser Geschäftsmann auf eine „blauäugige“ Politik. Keine Sicherheitsrückstellungen geleistet! Ernergieforum Leipzig frage an Min.Präs. Dietmar </text:span><text:span text:style-name="T1315">Woidke</text:span><text:span text:style-name="T1339"> SPD: warum verlangen sie von EP-H keine Sicherheitsleistungen? „...EP-H wird alle gestzl. Verpflichtungen in diesem Bereich erfüllen!“ </text:span><text:span text:style-name="T1338">Claudia </text:span><text:span text:style-name="T1314">Kemfert</text:span><text:span text:style-name="T1338">: </text:span><text:span text:style-name="T1339">die Haltung der Politik, völlig unverständlich!<text:line-break/></text:span><text:span text:style-name="T1315">Angst vor der Schule</text:span><text:span text:style-name="T1339"> - Wenn Kinder nicht mehr weiter wissen<text:line-break/>Sie werden gemobbt, fühlen sich überfordert oder leiden unter der Trennung der Eltern - das sind nur einige Gründe, warum geschätzt fünf bis zehn Prozent der Kinder und Jugendlichen in Deutschland nicht regelmäßig zum Unterricht gehen. Ein Teil der Betroffenen verweigert deshalb sogar gänzlich die Schule.<text:line-break/>Eltern und Schüler verzweifeln dann oft gleichermaßen, wenn beispielsweise Bauchschmerzen, Kopfschmerzen oder andere psychosomatische Störungen die Kinder plagen und ein ärztliches Attest nach dem anderen geschrieben werden muss. Dabei ist es wichtig, schnell auf Schulangst zu reagieren, weil sich das Fernbleiben</text:span><text:span text:style-name="T1370"> </text:span><text:span text:style-name="T1339">vom Unterricht sonst verstärkt.<text:line-break/>In den Schulen ist es schwierig auf solche Kinder einzugehen, denn dort sind noch immer Erkrankungen im psychosomatischen Bereich ein Tabu. Oft bleiben die wahren Gründe des Fernbleibens unbemerkt. Enge Netzwerke zwischen Pädagogen, Kinder- und Jugendpsychiatern, Jugendämtern und Jugendhilfeeinrichtungen wären nötig, damit auch diese Kinder wieder ihren Platz in der Schule finden.<text:line-break/></text:span><text:span text:style-name="T1340">&gt; TOLL, <text:s text:c="3"/>CETA und TTIP ...pfeifen sie drauf!</text:span><text:line-break/></text:p>
          </table:table-cell>
          <table:table-cell table:style-name="Tabelle1.C2" office:value-type="string">
            <text:p text:style-name="P332">43:22</text:p>
          </table:table-cell>
        </table:table-row>
        <table:table-row>
          <table:table-cell table:style-name="Tabelle1.A3" office:value-type="string">
            <text:p text:style-name="P510">NN094-1</text:p>
            <text:p text:style-name="P510">NN094-2</text:p>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able:table-cell>
          <table:table-cell table:style-name="Tabelle1.A3" office:value-type="string">
            <text:p text:style-name="P163"><text:span text:style-name="T1330">08/09/16/206MB/3sat - scobel - <text:s text:c="4"/></text:span><text:span text:style-name="T1263">Rasante Veränderungen</text:span></text:p>
            <text:p text:style-name="P415"><text:span text:style-name="T1334">08/09/16/</text:span><text:span text:style-name="T1330">750MB/3sat </text:span></text:p>
            <text:p text:style-name="P813"><text:span text:style-name="T143">Der Mensch und die Erde </text:span><text:line-break/>Ist der Mensch dabei, die Natur abzuschaffen? </text:p>
            <text:p text:style-name="P163"> Die fundamentalen Eingriffe des Menschen in die Natur und seine Folgen bilden sich auf der Oberfläche der Erde ab und sind geologisch nachweisbar. Aus diesem Grund schlug der Chemie-Nobelpreispräger Paul <text:span text:style-name="T143">Crutzen </text:span>vor, diese Entwicklungen als ein neues geologisches Erdzeitalter zu betrachten, das er "Anthropozän" nannte. Gert Scobel und seine Gäste: <text:span text:style-name="T1405">Friedhelm </text:span><text:span text:style-name="T167">von Blankenburg,</text:span><text:span text:style-name="T1405"> Klaus </text:span><text:span text:style-name="T167">Töpfer,</text:span><text:span text:style-name="T1405"> Harald </text:span><text:span text:style-name="T167">Wel</text:span><text:span text:style-name="T277">s</text:span><text:span text:style-name="T167">er</text:span><text:span text:style-name="T1405">, </text:span>begeben sich auf Spurensuche und hinterfragen Wert und Nutzen eines geologischen Theorieansatzes. Ist "Anthropozän" nur ein Deckmantel für das ökologische Denken und die Grenzen des Wachstums, oder schließt das Phänomen auch Wirtschafts- und Sozialkritik mit ein?<text:line-break/><text:span text:style-name="T1341">&gt;</text:span>Was können im Licht interdisziplinärer Forschung andere Wissenschaftsdisziplinen mit dem neuen Denkmodell anfangen? <text:line-break/><text:span text:style-name="T1406">&gt;</text:span>Ist in Wahrheit die treibende Kraft hinter den geologischen, klimatischen und biologischen Veränderungen des Planeten vor allem die Wirtschaft? <text:line-break/><text:span text:style-name="T1406">&gt;</text:span>Und wenn das so ist, warum belasten wir die Erde immer mehr, obwohl wir seit Jahren um die Gefahren und Risiken eines Klimawandels wissen? <text:line-break/><text:span text:style-name="T1406">&gt;</text:span>Wie lässt sich ein nachhaltigerer Umgang mit Ressourcen umsetzen? <text:line-break/> <text:s text:c="2"/>Seit vor etwa 65,5 Millionen Jahren nahe der Halbinsel Yucatan ein Mereorit einschlug, hat sich das Leben auf der Erde nicht mehr so verändert wie durch das Handeln des Menschen. Während die Umbrüche in der Antike noch weitgehend regional blieben, verändern die zunehmend schnelleren technologischen Entwicklungen der letzten 250 Jahre die Umwelt in einem bislang nicht gekannten Ausmaß. Die fundamentalen Eingriffe des Menschen in die Natur spiegeln sich im CO2 - Anstieg, in der Versauerung der Meere, dem Korallensterben, den Monokulturen in der Landwirtschaft, dem Artensterben, dem Kahlschlag der Regenwälder und dem Ausbau der Metropolen.<text:line-break/> <text:s text:c="2"/>Da all diese Einflussfaktoren des Menschen sich auch auf der Oberfläche der Erde abbilden und geologisch nachweisbar sind, schlug der Chemie-Nobelpreispräger Paul Crutzen zur Jahrtausendwende vor, diese Entwicklungen als ein neues geologisches Erdzeitalter zu betrachten, das er "Anthropozän" nannte. Seitdem versuchen Natur- und Geisteswissenschaftler zu verstehen, welche Prozesse diese neue Epoche bestimmen und ob sich die Vorgänge noch beeinflussen lassen. Ist der Mensch dabei, die Natur abzuschaffen und sie durch kulturelle Formen zu ersetzen, um dem gesamten Planten sein Bild aufzuzwingen?<text:line-break/></text:p>
          </table:table-cell>
          <table:table-cell table:style-name="Tabelle1.C2" office:value-type="string">
            <text:p text:style-name="P414">05:09</text:p>
            <text:p text:style-name="P414">18:27</text:p>
          </table:table-cell>
        </table:table-row>
        <table:table-row>
          <table:table-cell table:style-name="Tabelle1.A3" office:value-type="string">
            <text:p text:style-name="P510">NN095</text:p>
          </table:table-cell>
          <table:table-cell table:style-name="Tabelle1.A3" office:value-type="string">
            <text:p text:style-name="P164"><text:span text:style-name="T501">08/09/16/1,6GB/</text:span>Das Erste - <text:s text:c="16"/><text:span text:style-name="T106">Tagesthemen </text:span><text:s text:c="16"/><text:span text:style-name="T1433">Pinar Atalay<text:line-break/>&gt;Besuch der Politiker von BRD-Soldaten in Türkei jetzt von </text:span><text:span text:style-name="T166">Erdogan</text:span><text:span text:style-name="T1433"> genehmigt. Verbot wegen </text:span><text:soft-page-break/><text:span text:style-name="T166">Armenienresolution</text:span><text:span text:style-name="T1433">, die jetzt von der BRD-Regierung </text:span><text:span text:style-name="T25">als nicht rechtsverbindlich erklärt wurde!</text:span><text:span text:style-name="T1433"> Damit war der Weg frei. Dazu Ariane </text:span><text:span text:style-name="T166">Reimers</text:span><text:span text:style-name="T1433"> ...wie hoch ist der Preis? ...die Opposition „giftet“ die Linke Alexander </text:span><text:span text:style-name="T166">Neu</text:span><text:span text:style-name="T1433">: „Gratulation an das Erdogan-Regime, es hat scheinbar mehr Einfluss als der Bundestag auf die Regierung! CDU/CSU Henning </text:span><text:span text:style-name="T166">Otte</text:span><text:span text:style-name="T1433">: ... die Vorwürfe der Opposition sind hier haltlos. Steffen </text:span><text:span text:style-name="T166">Seibert</text:span><text:span text:style-name="T1433"> zur „Rechtsverbindlichkeit“. Bü90/Grüne Agnieszka </text:span><text:span text:style-name="T166">Brugger</text:span><text:span text:style-name="T1433">: ... eine unwürdige Art von der Armenien-Resolution Abstand zu nehmen.<text:line-break/>&gt;</text:span><text:span text:style-name="T166">zur Österreichwahl</text:span><text:span text:style-name="T1433"> Verfassungsgericht erklärte Wahl wegen Ungereimtheiten für ungültig. Wahlkontrahenten treffen sich auf Militärischer Flugschau. ...Weil Österreich Sicherheit braucht: Norbert </text:span><text:span text:style-name="T166">Hofer</text:span><text:span text:style-name="T1433">. ...Deine Heimat, Dein Präsident </text:span><text:span text:style-name="T166">van der Bellen</text:span><text:span text:style-name="T1433">. </text:span></text:p>
            <text:p text:style-name="P396">&gt;Flüchtlinge und CSU <text:span text:style-name="T143">Seehofers </text:span>Forderung der Obergrenze. Zuwanderer aus dem Christlichen-Abenländisch Kulturkreis sollten Vorrang haben. Dazu Tom Schneider: ...Scharia, Burka, Kriminalität scheinbar Alltag unter den Flüchtlingen <text:span text:style-name="T1434">denen sich die Politik dringend witmen müsse. Georg </text:span><text:span text:style-name="T168">Classen</text:span><text:span text:style-name="T1434">: ich war in 50 Flüchtlingsunterkünften und habe keine Burka gesehen... Markus </text:span><text:span text:style-name="T168">Söder</text:span><text:span text:style-name="T1434">: ...die Menschen wollen keine unbegrenzte Zuwanderung. ...schon gar nicht Multikulturelle Paralellgesellschaften. Andreas </text:span><text:span text:style-name="T168">Scheuer</text:span><text:span text:style-name="T1434">: ...am besten passen Menschen zu uns, die mit unseren christlichen Traditionen und Kultur vertraut sind .</text:span><text:span text:style-name="T624">..der Haut aber aufn Putz! </text:span><text:span text:style-name="T341">SPD S.</text:span><text:span text:style-name="T416">Gabriel</text:span><text:span text:style-name="T341"> <text:s/></text:span><text:span text:style-name="T625">...macht auf Pfarrer. </text:span><text:span text:style-name="T341">Michael </text:span><text:span text:style-name="T416">Fuchs</text:span><text:span text:style-name="T341"> CDU/CSU</text:span><text:span text:style-name="T625"> ...appelliert an das gemeinsame Lösung finden. </text:span><text:span text:style-name="T341">Aber dann: ...vernünftig mit uns Zusammenarbeitet, </text:span><text:span text:style-name="T416">wir haben das gleiche Ziel!</text:span><text:span text:style-name="T341"> ...na also! Gero </text:span><text:span text:style-name="T416">Neugebauer</text:span><text:span text:style-name="T341"> erkennt Überschneidungen mit der AfD, die gefährlich werden könnte.</text:span></text:p>
            <text:p text:style-name="P397"><text:span text:style-name="T341">&gt;</text:span><text:span text:style-name="T400">Kommentar</text:span><text:span text:style-name="T327"> von Isabel </text:span><text:span text:style-name="T400">Schayani</text:span><text:span text:style-name="T327"> zum Thema Flüchtlinge, <text:s/>die CSU und ihre Angsrethorik.<text:line-break/>&gt;Etatberatung Haushalt 2017 Arbeit und Soziales S.</text:span><text:span text:style-name="T400">Gariel <text:s/></text:span><text:span text:style-name="T327"><text:s text:c="2"/></text:span><text:span text:style-name="T615">...faselt dazu von „gezielter Stärkung“ der „Sozial schwächeren“ meint er damit die Stärkung der Leistungslosen Kapitaleinstreicher? ...die zweifellos sozialschwach sind? <text:line-break/></text:span><text:span text:style-name="T400">&gt;Streit</text:span><text:span text:style-name="T327"> über Reform der </text:span><text:span text:style-name="T400">Erbschaftssteuer</text:span><text:span text:style-name="T327">, </text:span><text:span text:style-name="T615">...wie passend!<text:line-break/></text:span><text:span text:style-name="T327">Umw.Min.</text:span><text:span text:style-name="T400"> Hendricks</text:span><text:span text:style-name="T327"> will neues Öko-Siegel </text:span><text:span text:style-name="T342">fordert bei Elektr</text:span><text:span text:style-name="T396">o</text:span><text:span text:style-name="T342">geräten Hinweise auf: Bestandteile, Haltbarkeit, Reparierbar. Fordert mehr Mitsprache für ihr Resort auch in Bereiche wie Landwirtschaft und Verkehr.<text:line-break/>&gt;</text:span><text:span text:style-name="T417">Börsennachrichten</text:span><text:span text:style-name="T342"> Negativ-Zinssatz, miliardenschwere Ankaufprogramm und Staats- und Unternehmensanleihen 80Mrd.€/Monat bis 2017.</text:span></text:p>
            <text:p text:style-name="P164"><text:span text:style-name="T1435">&gt;</text:span><text:span text:style-name="T169">Wahlen</text:span><text:span text:style-name="T1435"> in MäkPom und Berlin die SPD </text:span><text:span text:style-name="T169">Müller</text:span><text:span text:style-name="T1435">, verteilt Rosen ...wie Geistreich! CDU, FDP, die Linke, die Grünen, <text:s/></text:span><text:span text:style-name="T169">Omi der Linken </text:span><text:span text:style-name="T1436">wählt eigentlich SPD!<text:line-break/>&gt;Infratest DIMAP Ellen </text:span><text:span text:style-name="T170">Ehnis:</text:span><text:span text:style-name="T1436"> Wahlstimmung und die „Sonntagsfrage“ <text:line-break/>&gt;</text:span><text:span text:style-name="T170">EU-Regelung mit Kanada</text:span><text:span text:style-name="T1436"> zu Fluggastdaten verstößt gegen Datenschutz<text:line-break/>&gt;EU-Präs. </text:span><text:span text:style-name="T170">Tusk</text:span><text:span text:style-name="T1436"> will schnellen Brexit.<text:line-break/>&gt;US-Konzern Liberty-Media CBC, <text:s/>übernimmt die Formel1 für 4,4Mrd.€<text:line-break/>&gt;Paralympics in Brasilien<text:line-break/>&gt;Nord Portugal Hitzewelle und Waldbrände<text:line-break/>&gt; Werbung für Verfilmung von </text:span><text:span text:style-name="T170">Tschik</text:span></text:p>
            <text:p text:style-name="P161"/>
          </table:table-cell>
          <table:table-cell table:style-name="Tabelle1.C2" office:value-type="string">
            <text:p text:style-name="P398">25:00</text:p>
          </table:table-cell>
        </table:table-row>
        <table:table-row>
          <table:table-cell table:style-name="Tabelle1.A3" office:value-type="string">
            <text:p text:style-name="P510">NN096</text:p>
          </table:table-cell>
          <table:table-cell table:style-name="Tabelle1.A3" office:value-type="string">
            <text:p text:style-name="P860"><text:span text:style-name="T1064">08/09/16/1,</text:span><text:span text:style-name="T1065">1</text:span><text:span text:style-name="T1064">GB/</text:span><text:span text:style-name="T913">tagesschau24 <text:s text:c="11"/></text:span><text:span text:style-name="T845">Monitor <text:s/></text:span><text:span text:style-name="T908">Moderation: Georg Restle<text:line-break/></text:span><text:span text:style-name="T915">Themen u.a.:<text:line-break/></text:span><text:span text:style-name="T914">&gt;</text:span><text:span text:style-name="T915">Geschäfte mit Todkranken: Der boomende Markt der Intensiv-Pflege <text:line-break/></text:span><text:span text:style-name="T914">&gt;</text:span><text:span text:style-name="T915">Allein geflüchtet, allein gelassen: Minimalbetreuung für minderjährige Flüchtlinge <text:line-break/></text:span><text:span text:style-name="T914">&gt;</text:span><text:span text:style-name="T915">Lobbyismus auf Regierungsebene: Profit statt Menschenrechte <text:line-break/></text:span><text:span text:style-name="T914">&gt;</text:span><text:span text:style-name="T915">Gestern Helden, heute Zielscheibe: Die Kurden in Syrien<text:line-break/></text:span><text:span text:style-name="T1223">Geschäfte mit Todkranken</text:span><text:span text:style-name="T1232">: Der boomende Markt der Intensiv-Pflege <text:line-break/></text:span><text:span text:style-name="T915">Intensivpflege am Lebensende: Was für Betroffene und Angehörige eine extreme Belastung darstellt, ist für Pflegeeinrichtungen auch ein Milliardengeschäft. Immer mehr Menschen werden dabei in so genannten Pflege-WGs betreut: Diese unterscheiden sich oft kaum von stationären Einrichtungen, werden als ambulante Einrichtungen aber viel besser vergütet. Ein massiver Fehlanreiz, sagen Experten und Politiker, der auch dazu führt, dass Patientenwohl und Patientenwille nicht immer an erster Stelle stehen.<text:line-break/></text:span><text:span text:style-name="T878">Allein geflüchtet,</text:span><text:span text:style-name="T913"> allein gelassen: Minimalbetreuung für minderjährige Flüchtlinge <text:line-break/>Rund 51.000 unbegleitete minderjährige Flüchtlinge leben in Deutschland. Viele von ihnen sind traumatisiert von Krieg, Flucht und der Trennung von der Familie. Nach geltendem Recht werden alleinstehende Minderjährige in der Regel aufgrund der Vorerfahrungen in einer Jugendhilfeeinrichtung intensiv betreut. Aber das ist der Regierung offenbar zu teuer: Laut einem internen Arbeitsentwurf seien viele minderjährige Flüchtlinge sehr selbstständig und bedürften nur einer Betreuung von ausgesprochen niedriger Intensität . Ein Zwei-Klassen-System zu </text:span><text:soft-page-break/><text:span text:style-name="T913">Lasten der Flüchtlinge, sagen Experten.<text:line-break/></text:span><text:span text:style-name="T914">&gt;</text:span><text:span text:style-name="T878">Lobbyismus auf Regierungsebene</text:span><text:span text:style-name="T913">: Profit statt Menschenrechte <text:line-break/>Immer wieder erschüttern Bilder von Unfällen und schrecklichen Arbeitsbedingungen in Entwicklungsländern die Öffentlichkeit. Auf Initiative der UN versprach auch Deutschland, die Industrie künftig auf Menschenrechts-Standards im gesamten Produktionsprozess zu verpflichten: mit dem "Nationalen Aktionsplan Wirtschaft und Menschenrechte . MONITOR zeigt, wie der Plan im Interesse der Industrie immer weiter entschärft wurde vor allem durch das Bundesfinanzministerium, das mit dem Thema eigentlich gar nicht betraut ist. Offenbar das Ergebnis eines hemmungslosen Lobbyprozesses.</text:span><text:span text:style-name="T908"> <text:line-break/></text:span><text:span text:style-name="T914">&gt;</text:span><text:span text:style-name="T878">Gestern Helden, heute Zielscheibe:</text:span><text:span text:style-name="T913"> Die Kurden in Syrien <text:line-break/>Sie waren die Helden im Kampf gegen den IS: Kurdische Kampfeinheiten waren maßgeblich daran beteiligt, die nord-syrische Stadt Kobane zu befreien, vertrieben den IS an der Seite der USA aus großen Teilen Nordsyriens. Doch seit im August die Türkei in Syrien einmarschiert ist und auch einen erbitterten Kampf gegen kurdische Einheiten führt, werden die Kurden vom Westen fallen gelassen. Auch die Bundesregierung scheut einen erneuten Konflikt mit dem NATO-Partner Türkei, dem eines noch wichtiger scheint als die Bekämpfung des IS: der Kampf gegen die Kurden auch außerhalb des eigenen Landes.<text:line-break/></text:span><text:span text:style-name="T914">&gt;</text:span><text:span text:style-name="T878">Cool bleiben:</text:span><text:span text:style-name="T913"> Die Lehre aus Schwerin <text:line-break/>Georg Restle im MONITOR-Blog: "Cool bleiben und genau drauf schauen, was uns Schwerin tatsächlich lehrt: Dass große Koalitionen ein guter Nährboden für rechte Protestparteien sind. Dass die CDU verliert, wo sie die AfD kopieren will. Dass die Linke nicht mehr als Protestpartei wahrgenommen wird.<text:line-break/></text:span><text:span text:style-name="T914">&gt;</text:span><text:span text:style-name="T878">Der kurdische Mohr hat seine Schuldigkeit getan? <text:line-break/></text:span><text:span text:style-name="T913">Georg Restle im MONITOR-Blog: "So schnell kann es gehen: Gerade noch wurden die kurdischen Kämpfer in Syrien als Befreier von Kobane und als Retter der Jesiden gefeiert, als wichtiger Partner der USA im Kampf gegen den IS. Seit heute gilt das alles nicht mehr."<text:line-break/> <text:s text:c="3"/>"Monitor" will Hintergrund liefern, Diskussionen anstoßen, Themen setzen. Unsere Handschrift: seriöse Information, gepaart mit einer sorgfältigen Analyse. Kritischer, investigativer Journalismus wird in der Redaktion großgeschrieben. <text:line-break/>"Im Zweifelsfall segeln wir eher gegen den Wind, immer meinungsfreudig, nie ideologisch". So charakterisiert Georg Restle "Monitor". Seit September 2012 leitet er die Sendung. Wir fragen nach, zeigen, was hinter Schlagworten steckt. Unser Ehrgeiz ist es, unbequem zu sein für die Mächtigen aus Politik, Wirtschaft und Gesellschaft - und uns stark zu machen für diejenigen, die sonst kein Gehör finden.<text:line-break/></text:span></text:p>
          </table:table-cell>
          <table:table-cell table:style-name="Tabelle1.C2" office:value-type="string">
            <text:p text:style-name="P333">29:56</text:p>
          </table:table-cell>
        </table:table-row>
        <table:table-row>
          <table:table-cell table:style-name="Tabelle1.A3" office:value-type="string">
            <text:p text:style-name="P510">NN097</text:p>
          </table:table-cell>
          <table:table-cell table:style-name="Tabelle1.A3" office:value-type="string">
            <text:p text:style-name="P161"><text:span text:style-name="T501">09/09/71MB/16/</text:span>tagesschau24 - <text:s text:c="28"/><text:span text:style-name="T109">Tagesschau</text:span></text:p>
            <text:p text:style-name="P399">&gt;Bürgerkrieg<text:span text:style-name="T615"> (besser geostrategischer Stellvertreterkrieg)</text:span> in Syrien Hilfsorganisationen kritisieren UN<text:line-break/>&gt;<text:span text:style-name="T1437">F</text:span>rankreich, Anti-Terroraktion <text:span text:style-name="T1437">4 </text:span>Frauen mit Gasflaschen <text:span text:style-name="T1437">nach Messerangriff einer Frau die daraufhin <text:s/>angeschossen wurde,</text:span> festgenommen, <text:span text:style-name="T1437">dann noch was mit Radikalisierung</text:span><text:span text:style-name="T626"> ...das stinkt förmlich nach AGITPROP eigentlich wird in solcher Situation totgeschossen.<text:line-break/></text:span><text:span text:style-name="T343">&gt;Gondel hängen geblieben.</text:span><text:span text:style-name="T1437"><text:line-break/></text:span></text:p>
          </table:table-cell>
          <table:table-cell table:style-name="Tabelle1.C2" office:value-type="string">
            <text:p text:style-name="P400">02:06</text:p>
          </table:table-cell>
        </table:table-row>
        <table:table-row>
          <table:table-cell table:style-name="Tabelle1.A3" office:value-type="string">
            <text:p text:style-name="P510">NN098-1-6</text:p>
          </table:table-cell>
          <table:table-cell table:style-name="Tabelle1.A3" office:value-type="string">
            <text:p text:style-name="P353">NN098-1 <text:span text:style-name="T1408">bis NN098-6 <text:s/></text:span><text:span text:style-name="T276">Wilkürliche Mitschnitte aus internationalen TV-Sendern</text:span><text:span text:style-name="T1408"> über Astra</text:span></text:p>
            <text:p text:style-name="P351">Al Jazeera Channel - LA CHAINE D_INFORMATION<text:line-break/>Cubavision Internacional </text:p>
            <text:p text:style-name="P351">France 24 (en Français) - UN OEIL SUR LES MEDIAS <text:line-break/>Russia Today <text:line-break/></text:p>
          </table:table-cell>
          <table:table-cell table:style-name="Tabelle1.C2" office:value-type="string">
            <text:p text:style-name="P278"/>
          </table:table-cell>
        </table:table-row>
        <table:table-row>
          <table:table-cell table:style-name="Tabelle1.A3" office:value-type="string">
            <text:p text:style-name="P711"/>
          </table:table-cell>
          <table:table-cell table:style-name="Tabelle1.A3" office:value-type="string">
            <text:p text:style-name="P711"><text:span text:style-name="T1327">NN099 </text:span><text:span text:style-name="T1328">frei</text:span></text:p>
          </table:table-cell>
          <table:table-cell table:style-name="Tabelle1.C2" office:value-type="string">
            <text:p text:style-name="P341"/>
          </table:table-cell>
        </table:table-row>
        <table:table-row table:style-name="Tabelle1.107">
          <table:table-cell table:style-name="Tabelle1.A3" office:value-type="string">
            <text:p text:style-name="P510">NN100</text:p>
          </table:table-cell>
          <table:table-cell table:style-name="Tabelle1.A3" office:value-type="string">
            <text:p text:style-name="P351"><text:span text:style-name="T501">09</text:span><text:span text:style-name="T1287">/09/16/</text:span><text:span text:style-name="T1291">1,2GB/</text:span><text:span text:style-name="T1333">P</text:span>HOENIX - Im Dialog <text:s text:c="7"/><text:span text:style-name="T753">Wolfgang Bosbach <text:line-break/></text:span>mit Michael <text:span text:style-name="T143">Hirz</text:span> <text:s text:c="2"/><text:span text:style-name="T1439">...sehr vitaler Volksvertreter... <text:s/>die Meinungsverschiedenheiten zur Flüchtlingspolitik. ....Rückblick. Energiewende, ende der Wehrpflicht, zur AfD und Flüchtlingspolitik,</text:span></text:p>
            <text:p text:style-name="P406">Die unterschiedliche Meinung zwischen Politikern und der Bevölkerung, die Berichterstattung der Medien <text:span text:style-name="T5">das Weglassen von Info</text:span>. Die Sylvesternacht... <text:s/>Die <text:span text:style-name="T143">GroKo</text:span>! Sprechen? Kooperieren mit der <text:span text:style-name="T143">AfD</text:span>? <text:span text:style-name="T1440">sie auszublenden ein Fehler! </text:span><text:span text:style-name="T680">20:48</text:span><text:span text:style-name="T1440"> Wahlenthaltung ( Nichtwähler). Es müsste eine Reformation der etab. Parteien geben. <text:s text:c="2"/></text:span><text:span text:style-name="T7">... naja der Bosbach eben!</text:span><text:line-break/></text:p>
          </table:table-cell>
          <table:table-cell table:style-name="Tabelle1.C2" office:value-type="string">
            <text:p text:style-name="P407">28:38</text:p>
          </table:table-cell>
        </table:table-row>
        <text:soft-page-break/>
        <table:table-row>
          <table:table-cell table:style-name="Tabelle1.A3" office:value-type="string">
            <text:p text:style-name="P408"/>
          </table:table-cell>
          <table:table-cell table:style-name="Tabelle1.A3" office:value-type="string">
            <text:p text:style-name="P408">frei</text:p>
          </table:table-cell>
          <table:table-cell table:style-name="Tabelle1.C2" office:value-type="string">
            <text:p text:style-name="P410"/>
          </table:table-cell>
        </table:table-row>
        <table:table-row>
          <table:table-cell table:style-name="Tabelle1.A3" office:value-type="string">
            <text:p text:style-name="P510">NN102</text:p>
          </table:table-cell>
          <table:table-cell table:style-name="Tabelle1.A3" office:value-type="string">
            <text:p text:style-name="P352"><text:span text:style-name="T1296">10/09/16/</text:span><text:span text:style-name="T1297">60/MB/</text:span>DLF - Forschung aktuell <text:span text:style-name="T753"><text:s/></text:span><text:span text:style-name="T768">Computer und Kommunikation<text:line-break/></text:span><text:span text:style-name="T1437">&gt;</text:span><text:span text:style-name="T171">Wahlkampf start</text:span><text:span text:style-name="T1437"> Netzpolitiker verteilen Lob und Tadel für die Digitale Agenda ECO, schwach: Urheberrechte und Datenschutz.<text:line-break/>&gt;</text:span><text:span text:style-name="T171">Breitband </text:span><text:span text:style-name="T1437">stop die umstrittene </text:span><text:span text:style-name="T172">Vektoring 2</text:span><text:span text:style-name="T1438"> Entscheidung droht vor Gericht zu landen.</text:span><text:span text:style-name="T54"> Kupfer oder Glasfaser.</text:span><text:span text:style-name="T55">der Breitbandausbau auch flächendekend.</text:span><text:span text:style-name="T1438"><text:line-break/>&gt;Taschenlampe fürs </text:span><text:span text:style-name="T172">„Darknet</text:span><text:span text:style-name="T1438">“ immer mehr Anwender sichern ihre Kommunikation im Web. <text:line-break/>Die Nutzer des AnonymisierungsnetzwerkTor steigen rasant. Für Sicherheitspolitiker ist das Tor ein Problem, sie fordern Kontrolle des Darknet.</text:span></text:p>
            <text:p text:style-name="P401">&gt;Digitaler Amtshelfer ....unterstützt Flüchtende mit dem Smartphone</text:p>
            <text:p text:style-name="P770">&gt;das digitale Logbuch</text:p>
            <text:p text:style-name="P351"/>
          </table:table-cell>
          <table:table-cell table:style-name="Tabelle1.C2" office:value-type="string">
            <text:p text:style-name="P400">30:08</text:p>
          </table:table-cell>
        </table:table-row>
        <table:table-row>
          <table:table-cell table:style-name="Tabelle1.A3" office:value-type="string">
            <text:p text:style-name="P401"/>
          </table:table-cell>
          <table:table-cell table:style-name="Tabelle1.A3" office:value-type="string">
            <text:p text:style-name="P401"><text:line-break/></text:p>
          </table:table-cell>
          <table:table-cell table:style-name="Tabelle1.C2" office:value-type="string">
            <text:p text:style-name="P278"/>
          </table:table-cell>
        </table:table-row>
        <table:table-row>
          <table:table-cell table:style-name="Tabelle1.A3" office:value-type="string">
            <text:p text:style-name="P510">NN103-1</text:p>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able:table-cell>
          <table:table-cell table:style-name="Tabelle1.A3" office:value-type="string">
            <text:p text:style-name="P342"><text:span text:style-name="T1287">10/09/16/</text:span><text:span text:style-name="T1288">1,6GB/</text:span><text:span text:style-name="T1330">PHOENIX - <text:s text:c="17"/></text:span><text:span text:style-name="T1263">Wilder Planet <text:s text:c="3"/></text:span><text:span text:style-name="T1342">Natur + Umwelt</text:span></text:p>
            <text:p text:style-name="P815"><text:s/>(1/3)<text:span text:style-name="T143"> Vulkane</text:span></text:p>
            <text:p text:style-name="P343"> Vulkane faszinieren die Menschen schon immer. Ein eben noch friedlicher Berg verwandelt sich zum todbringenden Feuerspucker. Vulkanasche verdunkelt den Himmel und rotglühende Lava bahnt sich pulsierend ihren Weg. Aus der Ferne betrachtet mögen Vulkanausbrüche spektakuläre Naturschauspiele sein, nicht selten jedoch werden sie zum tödlichen Inferno für Mensch und Tier. Die erste Folge der "Terra X"-Reihe "Wilder Planet" dokumentiert, welche Bedeutung die Feuerberge für uns heute haben und wie Forscher versuchen, den rätselhaften Glutriesen ihre Geheimnisse zu entlocken.<text:line-break/>Insgesamt 1900 Vulkane gelten heute nach Meinung von Wissenschaftlern als aktiv und könnten jederzeit ausbrechen. Allein im ersten Quartal dieses Jahres meldeten sich schon einige Feuerberge mit Eruptionen zurück, unter anderem der Ätna auf Sizilien und der Sakurajima in Japan. Weitgehend unbekannt ist beispielsweise der Nyragongo in der Republik Kongo. In 3500 Metern Höhe brodelt in seinem Krater ein 1000 Grad heißer Lavasee - ein außergewöhnliches Naturschauspiel und zugleich einer der größte natürlichen Umweltverschmutzer der Welt. Täglich spuckt der Vulkan so viel Schwefeldioxid aus wie alle anderen Vulkane der Erde zusammen. Auch die gesamte europäische Industrie hat ungefähr den gleichen Ausstoß wie der Klimakiller. Aber nicht nur die Luft verpestet der Feuerberg.<text:line-break/>Zu dem Vulkankomplex gehört auch der rund 2500 Quadratkilometer große Kiwusee. In diesem Gewässer haben sich im Laufe der Zeitriesige Mengen Kohlendioxid und Methan angesammelt. Die Wissenschaftler fürchten nun, dass bei einer größeren Eruption die Gase plötzlich freigesetzt werden könnten - wie bei einer entkorkten Sektflasche. Die geruchs- und farblose tödliche Wolke wäre schwerer als Luft und würde direkt über dem Boden dahintreiben und alles Leben auf ihrem Weg auslöschen. Das "Terra X"-Team begleitet den italienischen Vulkanologen Dario Tedesco bei seiner gefährlichen Expedition in den Krater und trifft den deutschen Physiker Klaus Peter Tietze, der eine Möglichkeit sucht, den tödlichen See zu entgasen</text:p>
          </table:table-cell>
          <table:table-cell table:style-name="Tabelle1.C2" office:value-type="string">
            <text:p text:style-name="P346">43:32</text:p>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9"/>
          </table:table-cell>
        </table:table-row>
        <table:table-row>
          <table:table-cell table:style-name="Tabelle1.A3" office:value-type="string">
            <text:p text:style-name="P517">NN103-2</text:p>
          </table:table-cell>
          <table:table-cell table:style-name="Tabelle1.A3" office:value-type="string">
            <text:p text:style-name="P344"><text:span text:style-name="T1287">10/09/16/</text:span><text:span text:style-name="T1288">1,6GB/</text:span><text:span text:style-name="T1330">PHOENIX - <text:s text:c="17"/></text:span><text:span text:style-name="T1263">Wilder Planet <text:s text:c="15"/></text:span><text:span text:style-name="T1342">Natur + Umwelt</text:span><text:span text:style-name="T1330"><text:line-break/>(2_3) - </text:span><text:span text:style-name="T1310">Erdbeben</text:span></text:p>
            <text:p text:style-name="P345">Spätestens seit der Reaktorkatastrophe im japanischen Atomkraftwerk Fukushima hat die Diskussion um die Erdbebensicherheit von Städten, Gebäuden und gerade auch Atomreaktoren weltweit eine neue Brisanz erreicht. Die Auswirkungen eines Bebens können nicht länger als lokal oder regional gelten, sondern müssen als globale Phänomene betrachtet werden. Wissenschaftler versuchen daher weltweit die Mechanismen zu erforschen, die Beben verursachen. Sie hoffen, Technologien zu entwickeln, die einen besseren Erdbebenschutz ermöglichen.</text:p>
          </table:table-cell>
          <table:table-cell table:style-name="Tabelle1.C2" office:value-type="string">
            <text:p text:style-name="P347">43:26</text:p>
          </table:table-cell>
        </table:table-row>
        <table:table-row>
          <table:table-cell table:style-name="Tabelle1.A3" office:value-type="string">
            <text:p text:style-name="P517">NN103-3</text:p>
          </table:table-cell>
          <table:table-cell table:style-name="Tabelle1.A3" office:value-type="string">
            <text:p text:style-name="P344"><text:span text:style-name="T1287">10/09/16/</text:span><text:span text:style-name="T1288">1,7GB/</text:span><text:span text:style-name="T1330">PHOENIX - <text:s text:c="30"/></text:span><text:span text:style-name="T1263">Wilder Planet </text:span><text:span text:style-name="T1330"><text:s text:c="6"/></text:span><text:span text:style-name="T1342">Natur + Umwelt</text:span></text:p>
            <text:p text:style-name="P816">(3_3) - <text:span text:style-name="T143">Stürme</text:span></text:p>
            <text:p text:style-name="P344">Wie funktioniert ein großer Sturm? Welche Bedeutung haben die Windriesen für das Weltklima? Wird es in Zukunft möglich sein, den Weg großer Stürme besser vorherzusagen und so präziser warnen zu können? Gelingt es gar, die Windgiganten mit neuer Technologie zu zähmen? Im dritten Teil der "Terra X"-Reihe "Wilder Planet" präsentieren Wissenschaftler neueste Ergebnisse der Windforschung.</text:p>
          </table:table-cell>
          <table:table-cell table:style-name="Tabelle1.C2" office:value-type="string">
            <text:p text:style-name="P350">43:19</text:p>
          </table:table-cell>
        </table:table-row>
        <text:soft-page-break/>
        <table:table-row>
          <table:table-cell table:style-name="Tabelle1.A3" office:value-type="string">
            <text:p text:style-name="P510">NN104</text:p>
          </table:table-cell>
          <table:table-cell table:style-name="Tabelle1.A3" office:value-type="string">
            <text:p text:style-name="P747">10/09/<text:span text:style-name="T1389">16/2,3GB/ </text:span>arte - <text:span text:style-name="T1386"><text:s text:c="35"/></text:span><text:span text:style-name="T753">Der Krieg der Knöpfe</text:span> <text:line-break/> Spielfilm Frankreich <text:span text:style-name="T143">1962 </text:span>(La guerre des boutons)<text:line-break/>Die Kinder aus den Nachbardörfern Longeverne und Velrans liefern sich nach Schulschluss einen erbitterten Kleinkrieg. Zunächst sind die Streiche harmlos, aber der Kampf nimmt immer größere Dimensionen an. Als ein Junge aus Longeverne seine Kameraden verrät und sie ahnungslos in einen Hinterhalt der Velrans laufen lässt, richten die Jungen ihren Verräter - aus Spiel wird Ernst. - "Der Krieg der Knöpfe" ist die filmische Adaption des gleichnamigen Romans von Louis Pergaud.<text:line-break/>In Landresse, einem kleinen Dorf in der ostfranzösischen Region Franche-Comté, schrieb der Grundschullehrer Louis Pergaud den Roman "Der Krieg der Knöpfe". Die Geschichte, bei der sich Pergaud vom Leben der Dorfkinder inspirieren ließ, wurde in Frankreich zum Jugendbuchklassiker. Es geht in dem Buch um Jungen aus zwei Dörfern, die quasi Krieg miteinander führen. Dabei eskaliert das Kriegsspiel immer weiter. Es geht um Ehre, Treue und Beistand, denn den Verlierern der einfallsreichen Schlachten werden die Knöpfe abgeschnitten. Der Anführer Lebrac wird von seinem Vater so oft geschlagen, bis er schließlich von zu Hause wegläuft.<text:line-break/></text:p>
          </table:table-cell>
          <table:table-cell table:style-name="Tabelle1.C2" office:value-type="string">
            <text:p text:style-name="P414">1:11:30</text:p>
          </table:table-cell>
        </table:table-row>
        <table:table-row>
          <table:table-cell table:style-name="Tabelle1.A3" office:value-type="string">
            <text:p text:style-name="P510">NN105</text:p>
            <text:p text:style-name="P510"/>
          </table:table-cell>
          <table:table-cell table:style-name="Tabelle1.A3" office:value-type="string">
            <text:p text:style-name="P194"><text:span text:style-name="T723">10/09/</text:span><text:span text:style-name="T724">16/</text:span><text:span text:style-name="T723">7,4MB/</text:span>DLF - <text:s text:c="18"/><text:span text:style-name="T106"><text:s text:c="3"/>Nachrichten</text:span></text:p>
            <text:p text:style-name="P409">&gt;CSU <text:span text:style-name="T143">Seehofer</text:span> zur Flüchtlingsdebatte. Fragt: wie weit die Banalisierung <text:span text:style-name="T1441">der ÜPolitik </text:span>noch getrieben werden solle. <text:span text:style-name="T1441">SPD CDU/CSU Gesprächsrunde über Flüchtlingspolitik. Asylbewerber begrenzen, Kein Entgegenkommen beim Türkei-Deal. <text:line-break/>&gt;</text:span><text:span text:style-name="T173">Kaisers-Tengelmann</text:span><text:span text:style-name="T1441"> droht offenbar ein massiver Abbau von Arbeitsplätzen. Konzernchef </text:span><text:span text:style-name="T173">Haup</text:span><text:span text:style-name="T1441"> wolle Filialen schließen und 5tsd. von 16tsd. Stellen streichen. In den letzten Monaten 10Mill./p.m. Verlust gemacht. Will nicht mehr auf Sondererlaubnis von Gabriel warten! Gericht hat selbige abgeschlagen.<text:line-break/>&gt;Syrien US-</text:span><text:span text:style-name="T173">Kelly</text:span><text:span text:style-name="T1441"> hat an Kriegsparteien appelliert, die Waffenruhe zu akzeptieren. Die US- unterstützen die „gemäßigten Oppositionellen, die Russen das Assad -Regime.<text:line-break/>&gt;Die Länder der EUROzone haben intern. Konzerne dazu aufgerufen ihre Strategien zur Steuervermeidung aufzugeben.</text:span><text:span text:style-name="T173"> Dijsselblo</text:span><text:span text:style-name="T1441">m und Starbucks</text:span><text:line-break/></text:p>
          </table:table-cell>
          <table:table-cell table:style-name="Tabelle1.C2" office:value-type="string">
            <text:p text:style-name="P411">03:41</text:p>
          </table:table-cell>
        </table:table-row>
        <table:table-row>
          <table:table-cell table:style-name="Tabelle1.A3" office:value-type="string">
            <text:p text:style-name="P510">NN106</text:p>
          </table:table-cell>
          <table:table-cell table:style-name="Tabelle1.A3" office:value-type="string">
            <text:p text:style-name="P196"><text:span text:style-name="T1286">10/09/</text:span><text:span text:style-name="T1289">16/</text:span><text:span text:style-name="T1286">2,1GB/</text:span><text:span text:style-name="T1330">PHOENIX - <text:s text:c="15"/></text:span><text:span text:style-name="T1263">Abenteuer <text:s text:c="2"/>Wolkenforschung</text:span><text:span text:style-name="T1330"><text:line-break/>von Raimund Waltenberg </text:span></text:p>
            <text:p text:style-name="P197">Zwar gibt es seit Jahren Aussagen zum Klimawandel, aber der Einfluss von Wolken wird dabei unzureichend berücksichtigt und das, obwohl sie eine zentrale Rolle spielen. Auch wenn uns Wolken seit jeher faszinieren, ihre geheimen Formeln geben sie nicht so leicht preis. Einer jedoch ist ihnen dicht auf der Spur: der Direktor am Mainzer Max-Planck-Institut für Chemie und Professor der Universität Mainz, Prof. Stephan <text:span text:style-name="T143">Borrmann.</text:span></text:p>
          </table:table-cell>
          <table:table-cell table:style-name="Tabelle1.C2" office:value-type="string">
            <text:p text:style-name="P348">48:06</text:p>
          </table:table-cell>
        </table:table-row>
        <table:table-row>
          <table:table-cell table:style-name="Tabelle1.A3" office:value-type="string">
            <text:p text:style-name="P510">NN107</text:p>
          </table:table-cell>
          <table:table-cell table:style-name="Tabelle1.A3" office:value-type="string">
            <text:p text:style-name="P201"><text:span text:style-name="T501">10/09/</text:span><text:span text:style-name="T509">16/</text:span><text:span text:style-name="T501">323MB/PHOENIX</text:span> - Vor Ort_ Aktuelles <text:s text:c="4"/><text:span text:style-name="T1445">Bü90/Grüne: <text:s/></text:span><text:span text:style-name="T769">„Basis ist Boss“</text:span><text:span text:style-name="T831"> </text:span><text:span text:style-name="T1445"><text:line-break/>Cem </text:span><text:span text:style-name="T175">Özdemir</text:span><text:span text:style-name="T1445"> <text:s/>Vorwahlkampf, die eigene Partei ...und die Leute „draußen im Land“ </text:span></text:p>
            <text:p text:style-name="P201"><text:span text:style-name="T1445">...die Flüchtlinge, die Integration, <text:s text:c="29"/></text:span><text:span text:style-name="T627"><text:s/></text:span><text:span text:style-name="T585">...eigentlich überflüssig!</text:span><text:span text:style-name="T1445"><text:line-break/></text:span></text:p>
          </table:table-cell>
          <table:table-cell table:style-name="Tabelle1.C2" office:value-type="string">
            <text:p text:style-name="P416">06:58</text:p>
          </table:table-cell>
        </table:table-row>
        <table:table-row>
          <table:table-cell table:style-name="Tabelle1.A3" office:value-type="string">
            <text:p text:style-name="P510">NN108</text:p>
          </table:table-cell>
          <table:table-cell table:style-name="Tabelle1.A3" office:value-type="string">
            <text:p text:style-name="P202"><text:span text:style-name="T501">10/09/</text:span><text:span text:style-name="T509">16/</text:span><text:span text:style-name="T501">324MB/SWR F</text:span><text:span text:style-name="T521">S</text:span><text:span text:style-name="T501"> BW</text:span> - <text:span text:style-name="T143">Marktcheck</text:span> <text:s text:c="8"/><text:span text:style-name="T753"><text:s/></text:span><text:span text:style-name="T770">Fischbrötchen</text:span></text:p>
            <text:p text:style-name="P417">Untersuchung von Fischbrötchen, u.a. der Fettanteil beim Matjes. <text:span text:style-name="T5"><text:s/></text:span><text:span text:style-name="T558">....naja!</text:span><text:line-break/></text:p>
          </table:table-cell>
          <table:table-cell table:style-name="Tabelle1.C2" office:value-type="string">
            <text:p text:style-name="P418">07:06</text:p>
          </table:table-cell>
        </table:table-row>
        <table:table-row>
          <table:table-cell table:style-name="Tabelle1.A3" office:value-type="string">
            <text:p text:style-name="P510">NN<text:span text:style-name="T1516">0</text:span>10</text:p>
          </table:table-cell>
          <table:table-cell table:style-name="Tabelle1.A3" office:value-type="string">
            <text:p text:style-name="P863"><text:span text:style-name="T1051">11/09/</text:span><text:span text:style-name="T1052">16/</text:span><text:span text:style-name="T1051">75MB/</text:span><text:span text:style-name="T1066">WDR 5</text:span><text:span text:style-name="T916"> - </text:span><text:span text:style-name="T879">Tiefenblick</text:span><text:span text:style-name="T916"> <text:s text:c="3"/></text:span><text:span text:style-name="T920"><text:s text:c="11"/></text:span><text:span text:style-name="T851">Die teilende Gesellschaft </text:span><text:span text:style-name="T920"><text:line-break/>(1/10) - </text:span><text:span text:style-name="T880">Berlin: von der geteilten zur teilenden Stadt <text:s text:c="15"/></text:span><text:span text:style-name="T1078"><text:s/></text:span><text:span text:style-name="T1079">mit Manuskript</text:span><text:span text:style-name="T920"><text:line-break/></text:span><text:span text:style-name="T973">Das einst geteilte Berlin ist heute nicht nur deutsche Hauptstadt, sondern auch Hauptstadt des Teilens. Nirgendwo in der Bundesrepublik ist der Sharing-Gedanke stärker verankert. <text:line-break/></text:span><text:span text:style-name="Strong_20_Emphasis"><text:span text:style-name="T908">Autor: Dirk Asendorpf / SWR 2016 <text:s text:c="31"/></text:span></text:span><text:span text:style-name="Strong_20_Emphasis"><text:span text:style-name="T1016"><text:s/>.</text:span></text:span><text:span text:style-name="Strong_20_Emphasis"><text:span text:style-name="T1021">....</text:span></text:span><text:span text:style-name="Strong_20_Emphasis"><text:span text:style-name="T1029">naja! <text:s/>easy come, easy go!</text:span></text:span><text:span text:style-name="T1017"><text:line-break/></text:span></text:p>
          </table:table-cell>
          <table:table-cell table:style-name="Tabelle1.C2" office:value-type="string">
            <text:p text:style-name="P418">30:07</text:p>
          </table:table-cell>
        </table:table-row>
        <table:table-row>
          <table:table-cell table:style-name="Tabelle1.A3" office:value-type="string">
            <text:p text:style-name="P510">NN111</text:p>
          </table:table-cell>
          <table:table-cell table:style-name="Tabelle1.A3" office:value-type="string">
            <text:p text:style-name="P194"><text:span text:style-name="T723">10/09/</text:span><text:span text:style-name="T724">16/</text:span><text:span text:style-name="T723">3,7MB/</text:span>SWRinfo- <text:s/>Mondial <text:s text:c="18"/><text:span text:style-name="T770">Der Gesichtsschleier</text:span><text:span text:style-name="T1446"><text:line-break/>im Islam dazu Björn </text:span><text:span text:style-name="T176">Blascheke</text:span><text:span text:style-name="T1446">, Schutz? Tarnung? <text:s/>Verbot an der UNI-Kairo und Begründung, zur Bedeutung der Gestik und Mimik!<text:line-break/></text:span></text:p>
          </table:table-cell>
          <table:table-cell table:style-name="Tabelle1.C2" office:value-type="string">
            <text:p text:style-name="P418">01:27</text:p>
          </table:table-cell>
        </table:table-row>
        <table:table-row>
          <table:table-cell table:style-name="Tabelle1.A3" office:value-type="string">
            <text:p text:style-name="P510">NN112</text:p>
          </table:table-cell>
          <table:table-cell table:style-name="Tabelle1.A3" office:value-type="string">
            <text:p text:style-name="P194"><text:span text:style-name="T501">10/09/</text:span><text:span text:style-name="T509">16/</text:span><text:span text:style-name="T501">5,4MB/SWRinfo</text:span> <text:span text:style-name="T106">Mondial <text:s text:c="2"/></text:span><text:s text:c="16"/><text:span text:style-name="T753"><text:s/></text:span><text:span text:style-name="T771">EU-Abwehr <text:line-break/></text:span><text:span text:style-name="T177">afrikanischer Migranten </text:span><text:span text:style-name="T1447">möglichst schon in Afrika. Dazu Jens </text:span><text:span text:style-name="T177">Borchers</text:span><text:span text:style-name="T1447"> <text:line-break/></text:span><text:soft-page-break/><text:span text:style-name="T1447">Pro Woche passieren schätzungsweise tausende die Stadt Agades, Ziel vor allem Lybien. Genau da will die EU ansetzen! Stellv. Präs. der EU-Kommission Franz Timmermanns nannte 4 Staaten mit denen </text:span><text:span text:style-name="T177">„Migrationspartnerschaften“</text:span><text:span text:style-name="T1447"> </text:span><text:span text:style-name="T568">...was <text:s/>für ein irreführender Ausdruck!</text:span><text:span text:style-name="T8"> </text:span><text:span text:style-name="T1447">geschlossen werden sollen, </text:span><text:span text:style-name="T177">Mali, Nigeria, Senegal, Niger</text:span><text:span text:style-name="T1447">. Es fließen viele Millionen (bis 2020 8Mrd.€) in die „Mission“ </text:span><text:span text:style-name="T177">EUCAP-SAHEL </text:span><text:span text:style-name="T1448">EU-Polizisten und Zöllner sollen afrik. Schulen, wie man Grenzen schützen kann, wie man Kontrollen durchführt. </text:span><text:span text:style-name="T628">...aber nicht an den Ursachen ändert! </text:span><text:span text:style-name="T344">Ein ganzes Bündel von Maßnahmen ist nötig um die Fluchtursachen zu bekämpfen. BRD-Min. für Zusammenarbeit Gerd </text:span><text:span text:style-name="T418">Müller</text:span><text:span text:style-name="T344">: die EU in diesen Ländern auch in die junge Generation investieren muss um Bleibeperspektiven vor Ort zu schaffen.</text:span><text:span text:style-name="T628"> ...um, ohne Änderung der Handelsverträge, diese Länder, nach wie vor, wirtschaftlich ausnehmen zu können? </text:span></text:p>
            <text:p text:style-name="P808"/>
          </table:table-cell>
          <table:table-cell table:style-name="Tabelle1.C2" office:value-type="string">
            <text:p text:style-name="P419">02:07</text:p>
          </table:table-cell>
        </table:table-row>
        <table:table-row>
          <table:table-cell table:style-name="Tabelle1.A3" office:value-type="string">
            <text:p text:style-name="P510">NN113</text:p>
          </table:table-cell>
          <table:table-cell table:style-name="Tabelle1.A3" office:value-type="string">
            <text:p text:style-name="P196"><text:span text:style-name="T1294">11/09/</text:span><text:span text:style-name="T1295">16/</text:span><text:span text:style-name="T1294">138MB/</text:span><text:span text:style-name="T1330">BR 2 - ZFG- <text:s text:c="11"/></text:span><text:span text:style-name="T1266"><text:s text:c="2"/></text:span><text:span text:style-name="Emphasis"><text:span text:style-name="T1268">Generation Preset</text:span></text:span><text:span text:style-name="T1266"> </text:span><text:span text:style-name="T1267"><text:s text:c="16"/></text:span><text:span text:style-name="T1284">für Musikmacher</text:span><text:span text:style-name="T1330"><text:line-break/></text:span><text:span text:style-name="T1310">Wie digitale Voreinstellungen die Popmusik prägen <text:s text:c="4"/></text:span><text:span text:style-name="T1330">Von: Florian </text:span><text:span text:style-name="T1310">Fricke <text:s/></text:span></text:p>
            <text:p text:style-name="P889">Heute braucht niemand mehr ein Orchester. Gibt’s als Plugin. Schon in den 70ern versuchte man reale Instrumente mit dem Synthesizer zu imitieren: Ganze Heerscharen von Chartsbands schufen ihre Hits mit sogenannten Presets. Bedeuten die technischen Möglichkeiten Fluch oder Segen für unsere Kreativität? </text:p>
            <text:p text:style-name="P819">Led Zeppelin, Anfang der 70er Jahre, die Band arbeitet an ihrem vierten Album. Für den legendären Drumsound von „When The Levee Breaks“ wandert John Bonham mit seinem Schlagzeug ins Treppenhaus des Studios. Dann wird der Song erst in einer höheren Geschwindigkeit aufgenommen, um dann in der Mischung abgebremst zu werden, damit er so schön sumpfig klingt. Kurzum: ein Haufen Studio-Zauberei, so viel, dass der Song live kaum zu spielen war. Heute kann man all das in nur ein Plugin packen, eine kleine Software.</text:p>
            <text:p text:style-name="P889">Auch den Raumklang dieses Treppenhauses, in dem John Bonham spielte, könnte man ohne Probleme als Preset anbieten, vielleicht gibt es das sogar schon. Für eine Tatort-Filmmusik muss kein Musiker mehr irgendein Studio besuchen, sämtliche Orchesterklänge gibt es auf DVD. Man kann die Charakteristik eines Instruments auf ein anderes übertragen und beispielsweise ein Katzenjaulen in ein Saxofon überblenden. Es gibt sogar Software, die völlig selbständig einen Song abmischt, also die optimalen Lautstärken festlegt, Frequenzen anhebt oder absenkt und so weiter. Sie will bloß vorab wissen, welche die Leadstimme ist, falls mehr als nur einer singt. Und mit dem Wissen, dass der emeritierte Musikprofessor David Cope eine Kompositions-Software geschrieben hat, die täuschend echt bekannte Komponisten wie Bach oder Rachmaninow imitieren kann, befinden wir uns scheinbar auf dem geraden Weg zur voll-automatisierten Musik.</text:p>
            <text:p text:style-name="P820">Seit den seligen Pioniertagen von House und Techno hat sich viel getan: Synthesizer und vor allem Musiksoftware kommen heute mit gigantischen Preset-Bibliotheken auf den Markt, und ein Produzent kann aus Myriaden von unterschiedlichen Bassdrums auswählen. Aber es gibt auch eine Gegenbewegung zur neuen Perfektion in der Studiowelt. Seit einiger Zeit erfreuen sich analoge Modularsysteme stetig wachsender Beliebtheit, was die Vision der Synthesizer-Entwickler von vor 30 Jahren eigentlich ad absurdum führt. Diese Geräte können weder Klänge noch Tonfolgen speichern, sie rauschen, sie reagieren unvorhersehbar, die Bedienung ist kryptisch – sprich, sie sind das genaue Gegenstück zur Generation Preset. Es geht also auch 2016 noch ganz ohne Presets in der elektronischen Musik.<text:line-break/></text:p>
          </table:table-cell>
          <table:table-cell table:style-name="Tabelle1.C2" office:value-type="string">
            <text:p text:style-name="P348">55:00</text:p>
          </table:table-cell>
        </table:table-row>
        <table:table-row>
          <table:table-cell table:style-name="Tabelle1.A3" office:value-type="string">
            <text:p text:style-name="P510">NN114-1</text:p>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text:soft-page-break/></text:p>
            <text:p text:style-name="P510"/>
            <text:p text:style-name="P510"/>
            <text:p text:style-name="P510"/>
            <text:p text:style-name="P510"/>
            <text:p text:style-name="P510"/>
            <text:p text:style-name="P510"/>
            <text:p text:style-name="P510"/>
          </table:table-cell>
          <table:table-cell table:style-name="Tabelle1.A3" office:value-type="string">
            <text:p text:style-name="P203"><text:span text:style-name="T1294">11/09/</text:span><text:span text:style-name="T1295">16/</text:span><text:span text:style-name="T1294">60MB/</text:span><text:span text:style-name="T1330">DLF - Essay und Diskurs <text:s text:c="11"/></text:span><text:span text:style-name="T1263">zum NPD-Verbotsverfahren</text:span><text:span text:style-name="T1330"> <text:line-break/></text:span><text:span text:style-name="T1311">Bundesrat bemüht sich erneut um ein Verbot.</text:span><text:span text:style-name="T1331"><text:line-break/></text:span><text:span text:style-name="T1330">Wir brauchen zeitgemäße Maßstäbe für die Parteienfreiheit <text:s/>Teil 1/2<text:line-break/>Von Claus </text:span><text:span text:style-name="T1310">Leggewie </text:span><text:span text:style-name="T1330">und Horst </text:span><text:span text:style-name="T1310">Meier</text:span><text:span text:style-name="T1330"><text:line-break/></text:span><text:span text:style-name="T1220">Die 1964 gegründete Nationaldemokratische Partei Deutschlands (NPD) ist fortwährend in der gesellschaftlichen und politischen Diskussion und in vieler Hinsicht ein Ärgernis. Wähler bringt sie kaum hinter sich, Mitglieder hat sie wenige, der Zustand der Partei ist desolat und die Konkurrenz AfD zieht ihr davon. </text:span></text:p>
            <text:p text:style-name="P891"><text:span text:style-name="T1233"><text:s text:c="3"/>Derzeit bemüht sich der Bundesrat, nach einem 2003 gescheiterten, von Bundesregierung und Bundestag mitgetragenen Versuch, erneut um ein Verbot. Vor dem Bundesverfassungsgericht, dem allein es laut Grundgesetz obliegt, die Verfassungsmäßigkeit der Partei zu prüfen, kamen im März 2016 alle Seiten zu Wort. Das Urteil steht kurz bevor.<text:line-break/> <text:s text:c="2"/></text:span><text:span text:style-name="T1144">Claus Leggewie und Horst Meier haben den Prozess in Karlsruhe begleitet. Sie ziehen mit ihren Notizen und Mitschriften eine Bilanz des Verfahrens und ordnen es rechts- und </text:span><text:soft-page-break/><text:span text:style-name="T1144">demokratiepolitisch ein.<text:line-break/> <text:s text:c="2"/>2016 waren die beiden Autoren als Prozessbeobachter in Karlsruhe.<text:line-break/>Prof. Dr. Claus Leggewie, Politikwissenschaftler und Direktor des Kulturwissenschaftlichen Instituts Essen, und Autor und Jurist Dr. Horst Meier gaben bereits 2002 im Suhrkamp Verlag "Verbot der NPD oder mit Rechtsradikalen leben? Die Positionen" heraus.<text:line-break/> <text:s text:c="2"/></text:span><text:span text:style-name="T1237">2015 erschien von Horst Meier im Berliner Wissenschafts-Verlag "Verbot der NPD – ein deutsches Staatstheater in zwei Akten".<text:line-break/></text:span></text:p>
          </table:table-cell>
          <table:table-cell table:style-name="Tabelle1.C2" office:value-type="string">
            <text:p text:style-name="P420">30:08</text:p>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text:soft-page-break/></text:p>
            <text:p text:style-name="P420"/>
            <text:p text:style-name="P420"/>
            <text:p text:style-name="P420"/>
            <text:p text:style-name="P420"/>
            <text:p text:style-name="P420"/>
            <text:p text:style-name="P421"/>
          </table:table-cell>
        </table:table-row>
        <table:table-row>
          <table:table-cell table:style-name="Tabelle1.A3" office:value-type="string">
            <text:p text:style-name="P518">NN114-2</text:p>
          </table:table-cell>
          <table:table-cell table:style-name="Tabelle1.A3" office:value-type="string">
            <text:p text:style-name="P193"><text:span text:style-name="T1294">1</text:span><text:span text:style-name="T1300">8</text:span><text:span text:style-name="T1294">/09/</text:span><text:span text:style-name="T1295">16/</text:span><text:span text:style-name="T1294">60MB/</text:span><text:span text:style-name="T1330">DLF - Essay und Diskurs <text:s text:c="14"/></text:span><text:span text:style-name="T753">Verbotsverfahren <text:s/></text:span><text:span text:style-name="T143"><text:line-break/>Freispruch für NPD wäre fatales Signal an AfD und Pegida <text:line-break/></text:span>Serie: Über die Parteienfreiheit (2/2) <text:s text:c="5"/>Von Claus <text:span text:style-name="T143">Leggewie </text:span>und Horst <text:span text:style-name="T143">Meier</text:span><text:line-break/>Die Diskussion um ein Verbot der NPD ist so alt wie die 1964 gegründete Partei. Derzeit bemüht sich der Bundesrat erneut um ein Verbot, nachdem er 2003 - damals noch zusammen mit der Bundesregierung - gescheitert ist. Ist die NPD eine wirklich verfassungswidrige Partei? - Der Zweite Senat des Bundesverfassungsgerichts macht es den Klägern und ihrem Antrag nicht leicht. Eine Beschreibung der drei Prozesstage.</text:p>
          </table:table-cell>
          <table:table-cell table:style-name="Tabelle1.C2" office:value-type="string">
            <text:p text:style-name="P422">30:00</text:p>
          </table:table-cell>
        </table:table-row>
        <table:table-row>
          <table:table-cell table:style-name="Tabelle1.A3" office:value-type="string">
            <text:p text:style-name="P510">NN115</text:p>
          </table:table-cell>
          <table:table-cell table:style-name="Tabelle1.A3" office:value-type="string">
            <text:p text:style-name="P192"><text:span text:style-name="T1294">11/09/</text:span><text:span text:style-name="T1295">16/60</text:span><text:span text:style-name="T1294">MB/</text:span><text:span text:style-name="T1330">DLF - Forschung aktuell</text:span><text:span text:style-name="T1263"> <text:s text:c="7"/></text:span><text:span text:style-name="T1264">Gefahr im Anflug, <text:line-break/></text:span><text:span text:style-name="T1312">wie man Drohnen vom Himmel holt.</text:span><text:span text:style-name="T1264"><text:line-break/></text:span><text:span text:style-name="T1330">Bedrohung aus der Luft Illegale Drohnen</text:span></text:p>
            <text:p text:style-name="P890">Drohnen sind inzwischen so billig und leicht zu steuern, dass immer mehr Menschen eine haben, ohne zu wissen, wo man damit fliegen darf und wo nicht. Kriminelle missbrauchen Spielzeug-Drohnen, um Ziele auszuspionieren oder Drogen ins Gefängnis zu schmuggeln. Die Sicherheitsbehörden sind alarmiert und suchen nach Mitteln, um illegale Drohnen aufzuspüren. <text:s text:c="18"/>Von Ralf Krauter</text:p>
            <text:p text:style-name="P821">"Wir sind auf unserem Versuchsgelände. Ganz hinten auf der Wiese steht aufgebaut der Hexacopter AR200. Davor die Bodenstation, dann ein Kamerasystem, bestehend aus Tageslichtkamera und Infrarotkamera. Und daneben das Millimeterwellenradar, das gerade am Drehen ist."</text:p>
            <text:p text:style-name="P890">Torsten Fiolka arbeitet in der Abteilung Sensordatenfusion des Fraunhofer-Instituts für Kommunikation, Informationsverarbeitung und Ergonomie, kurz FKIE, auf dem Wachtberg bei Bonn. Die tragbare Ausrüstung zur Drohnendetektion, vor der er steht, passt in einen Minivan. Auffälligste Komponente ist die rotierende Antenne des Millimeterwellen-radars, montiert auf einem hüfthohen Stativ. Daneben steht eine Überwachungskamera, wie sie zum Schutz von Industrieanlagen eingesetzt wird. Ihr Objektiv zeigt im Winkel von 30 Grad gen Himmel. Fiolka:</text:p>
            <text:p text:style-name="P890">"Mein Kollege wird jetzt gleich das UAV starten. Also der wird dann halt das UAV in die Luft bringen und vor der Kamera platzieren. Dann wird das System auf dem Bildschirm detektiert werden."</text:p>
            <text:p text:style-name="P890">Das UAV, das unmanned aerial vehicle, ist ein Hexakopter für Profis, mit sechs Rotoren und 2,20 Meter Spannweite.<text:line-break/><text:span text:style-name="T1348">Greifvogel stört die Muster-Erkennungs-Algorithmen<text:line-break/></text:span>Der Pilot Janning Fliege hat sich eine Fernsteuerung umgehängt. Er startet die Drohne, lässt sie kurz über dem Boden schweben und fliegt dann ins Blickfeld der Überwachungskamera. Deren Videosignal wird in Echtzeit analysiert: Von einem Computerprogramm, das nach bewegten Objekten Ausschau hält, deren Form einer Drohne ähnelt. Fiolka:</text:p>
            <text:p text:style-name="P890">"Also hier auf dem Display sieht man halt das Videobild der Kamera. Und sobald das UAV in den Sichtbereich fliegt, sollte die rot umrandet werden. Da haben wir das UAV. Es wird halt rot umrandet. Es sind natürlich jetzt auch Fehldetektionen, zum einen durch die bewegten Bäume im Hintergrund. Zum andern sieht man hier auch sehr deutlich Vögel. Da das Kamerasystem leicht im Wind schwankt, wird hin und wieder auch der Hintergrund detektiert."</text:p>
            <text:p text:style-name="P890">Der gut 20 Meter entfernte Hexakopter erscheint als rotes Rechteck auf dem Monitorbild. Ein neugieriger Greifvogel, der sich links von der Drohne nach oben schraubt, scheint den Mustererkennungsalgorithmen allerdings auch immer wieder verdächtig und wird rot umrahmt. Fiolka:</text:p>
            <text:p text:style-name="P890"><text:soft-page-break/>"Janning, fliegst Du ein Bisschen weiter weg?" - Die Drohne entfernt sich.</text:p>
            <text:p text:style-name="P890">Je weiter die Drohne weg fliegt, umso schwieriger wird es, sie optisch zu erkennen und von einem zufällig vorbeifliegenden Vogel zu unterscheiden. Um unerwünschte Flugobjekte auch hunderte Meter entfernt zuverlässig aufzuspüren, nutzen die Forscher weitere Sensoren: Mit Richtmikrofonen lokalisieren sie das verräterische Surren der Rotoren, mit Funkempfängern belauschen sie jene Frequenzen, auf denen Drohnen üblicherweise Bilder übertragen oder Steuerbefehle empfangen. Die Herausforderung besteht darin, all diese Sensordaten in Echtzeit so zu verarbeiten, dass anfliegende Drohnen zuverlässig entdeckt, geortet und klassifiziert werden - und Fehlalarme äußerst selten sind.<text:line-break/><text:span text:style-name="T1344">Per Radar Rückschlüsse auf Drohnentyp und Nutzlast ziehen<text:line-break/></text:span>Das Millimeterwellenradar, das Michael Caris vom benachbarten Fraunhofer-Institut für Hochfrequenzphysik und Radartechnik mitgebracht hat, könnte dabei künftig eine wichtige Rolle spielen. Dank räumlicher Auflösung von 15 Zentimetern kann es auch kleine Objekte detektieren, die normalen Radaranlagen durch die Lappen gehen:</text:p>
            <text:p text:style-name="P890">"Wir können hier an dem Bild auch noch Aussagen über den Rückstreuquerschnitt des Objektes machen. Das heißt, wir können ungefähr abschätzen: Aus welchem Material ist die Drohne? Wie groß ist die Drohne? Und vielleicht auch noch abschätzen: Wie viele Rotoren hat die Drohne? Das ist unser Ziel, dass wir irgendwann mal sagen können vom Radarbild her: Das ist der und der Typ Drohne. Und vielleicht können wir auch über den Rückstreuquerschnitt noch Rückschlüsse auf die Nutzlast ziehen. Also dass wir sagen: Okay, da hängt was großes Metallisches drunter. Das könnte was potenziell Gefährliches sein."</text:p>
            <text:p text:style-name="P191">Die aktuellen Tests auf dem Wachtberg laufen im Rahmen eines Forschungsprojektes zur Drohnenabwehr, an dem neben Partnern in der Industrie auch das Bundeskriminalamt beteiligt ist.</text:p>
            <text:p text:style-name="P194"/>
          </table:table-cell>
          <table:table-cell table:style-name="Tabelle1.C2" office:value-type="string">
            <text:p text:style-name="P348">30:06</text:p>
          </table:table-cell>
        </table:table-row>
        <table:table-row>
          <table:table-cell table:style-name="Tabelle1.A3" office:value-type="string">
            <text:p text:style-name="P510">NN116</text:p>
          </table:table-cell>
          <table:table-cell table:style-name="Tabelle1.A3" office:value-type="string">
            <text:p text:style-name="P198"><text:span text:style-name="T1294">11/09/</text:span><text:span text:style-name="T1295">16/78</text:span><text:span text:style-name="T1294">MB/</text:span><text:span text:style-name="T1330">NDR Info - Das Forum - <text:s text:c="12"/></text:span><text:span text:style-name="T1263">Streitkräfte und Strategien</text:span></text:p>
            <text:p text:style-name="P818">Die Themen:</text:p>
            <text:p text:style-name="P746">1. Syrien-Krise – US-Militärschläge ohne Strategie?</text:p>
            <text:p text:style-name="P746">2. Sicherheitspolitische Wahlaussagen – die Vorstellungen von </text:p>
            <text:p text:style-name="P746"><text:s text:c="3"/>Unionsparteien und SPD</text:p>
            <text:p text:style-name="P746">3. Euro Hawk-Untersuchungsausschuss – Dauerprobleme mit dem </text:p>
            <text:p text:style-name="P746"><text:s text:c="3"/>Bundeswehr-Beschaffungswesen</text:p>
            <text:p text:style-name="P200">4. Intelligente Kampfroboter – nur noch eine Frage der Zeit?</text:p>
          </table:table-cell>
          <table:table-cell table:style-name="Tabelle1.C2" office:value-type="string">
            <text:p text:style-name="P354">28:00</text:p>
          </table:table-cell>
        </table:table-row>
        <table:table-row>
          <table:table-cell table:style-name="Tabelle1.A3" office:value-type="string">
            <text:p text:style-name="P824"/>
          </table:table-cell>
          <table:table-cell table:style-name="Tabelle1.A3" office:value-type="string">
            <text:p text:style-name="P824"><text:span text:style-name="T615">frei</text:span></text:p>
          </table:table-cell>
          <table:table-cell table:style-name="Tabelle1.C2" office:value-type="string">
            <text:p text:style-name="P278"/>
          </table:table-cell>
        </table:table-row>
        <table:table-row>
          <table:table-cell table:style-name="Tabelle1.A3" office:value-type="string">
            <text:p text:style-name="P440"/>
          </table:table-cell>
          <table:table-cell table:style-name="Tabelle1.A3" office:value-type="string">
            <text:p text:style-name="P440"><text:span text:style-name="T630">f</text:span><text:span text:style-name="T615">rei</text:span></text:p>
          </table:table-cell>
          <table:table-cell table:style-name="Tabelle1.C2" office:value-type="string">
            <text:p text:style-name="P427"/>
          </table:table-cell>
        </table:table-row>
        <table:table-row>
          <table:table-cell table:style-name="Tabelle1.A3" office:value-type="string">
            <text:p text:style-name="P510">NN119</text:p>
          </table:table-cell>
          <table:table-cell table:style-name="Tabelle1.A3" office:value-type="string">
            <text:p text:style-name="P195"><text:span text:style-name="T501">15/09/</text:span><text:span text:style-name="T509">16/251</text:span><text:span text:style-name="T501">MB/PHOENIX</text:span> - <text:span text:style-name="T143">Der Tag</text:span> <text:s text:c="24"/><text:span text:style-name="T773">Flüchtlingspolitik</text:span></text:p>
            <text:p text:style-name="P428">G. <text:span text:style-name="T143">Gysi </text:span>zu BRD-<text:span text:style-name="T143">Merkels Flüchtlingspolitik</text:span> ...wir schaffen das!<text:line-break/>Es sollten Ursachen bekämpft werden! Nahrungsmittel Dumping beenden. Hybrides Saatgut abstellen. Warum <text:span text:style-name="T143">G20</text:span> und keine Beschlüsse in diese Richtung? ...mal rangehen und Mut zum Handeln zeigen! </text:p>
            <text:p text:style-name="P428">Die CDU/CSU in die Opposition schicken! SPD, Grüne, und Linke müssten es miteinander versuchen! <text:s/><text:span text:style-name="T1457">Stimmverlust im Osten! ...wie wollen sie da Punkten? </text:span><text:span text:style-name="T182">Gysi</text:span><text:span text:style-name="T1457">: „ wir müssen die Sozialen Fragen verstärkt stellen! ...neue Wähler gewinnen!<text:line-break/></text:span></text:p>
          </table:table-cell>
          <table:table-cell table:style-name="Tabelle1.C2" office:value-type="string">
            <text:p text:style-name="P429">06:19</text:p>
          </table:table-cell>
        </table:table-row>
        <table:table-row>
          <table:table-cell table:style-name="Tabelle1.A3" office:value-type="string">
            <text:p text:style-name="P510">NN120</text:p>
          </table:table-cell>
          <table:table-cell table:style-name="Tabelle1.A3" office:value-type="string">
            <text:p text:style-name="P204"><text:span text:style-name="T723">17/09/</text:span><text:span text:style-name="T724">16/14</text:span><text:span text:style-name="T723">MB/</text:span><text:span text:style-name="T143">DLF</text:span> - <text:s text:c="16"/><text:span text:style-name="T106"><text:s text:c="16"/>Nachrichten </text:span><text:line-break/><text:span text:style-name="T1457">&gt;CSU </text:span><text:span text:style-name="T182">Hermann</text:span><text:span text:style-name="T1457"> bei Flüchtlingen eine erhebliche zahl an Passfälschungen. Solche Sicherheitsdefizite könne man, im Interesse der Bevölkerung nicht hi8nnehmen! In Mek-Pomm sollen 140 gefälschte syrische Pässe gefunden worden sein. Gen.Staatsanw. </text:span><text:span text:style-name="T182">Rautenberg</text:span><text:span text:style-name="T1457"> will Bundesamt zwingen 18tsd. Datensätze über Flüchtlinge heraus zu geben. 3Syrer unter Terrorverdacht festgenommen, die mit gefälschten Pässen nach BRD gelangt sein sollen.<text:line-break/>&gt;Ulm/Erbach</text:span><text:span text:style-name="T182"> Im Flüchtlingsheim Feuer gelegt.</text:span><text:span text:style-name="T1457"> 5Personen verletzt. Staatsschutz und Mordkommission haben Ermittlungen aufgenommen.<text:line-break/>&gt;</text:span><text:span text:style-name="T182">Demos gegen CETA und TTIP</text:span><text:span text:style-name="T1457"> in mehreren Städten. In Berlin werden 80tsd. Menschen erwartet.Bü90/Grüne </text:span><text:span text:style-name="T182">Hofreiter</text:span><text:span text:style-name="T1457"> meint: beide Verträge bedeuten massive Eingriffe in die Demokratie und kommunale Selbstverwaltung. Die Schiedsgerichte. Vors. dt.Richterbund </text:span><text:soft-page-break/><text:span text:style-name="T182">Gniesa</text:span><text:span text:style-name="T1457"> meldete ebenfalls Zweifel an <text:s/></text:span><text:span text:style-name="T182">CETA und TTIP </text:span><text:span text:style-name="T1457">an, der geplante „Investitions-Gerichtshof“ gegen EU-Recht verstoße. </text:span></text:p>
            <text:p text:style-name="P430">&gt;<text:span text:style-name="T143">SPD berät über ihr Profil </text:span>in der Bundestagswahl.<text:line-break/><text:span text:style-name="T143">&gt;EU-Gipfel Ergebnis</text:span>: Schritt in die richtige Richtung meint CDU <text:span text:style-name="T143">Krichbaum</text:span>, ...die CDU müsse sich darauf besinnen eine bürgerfreundlichere Politik zu machen.<text:line-break/>&gt;<text:span text:style-name="T143">US-Obama </text:span>kritisiert die Behinderung von Hilfslieferungen, ...man sei erst bereit wenn Russland... <text:line-break/>&gt;<text:span text:style-name="T143">Nigeria,</text:span> Verhandlungen mit <text:span text:style-name="T143">Boku Haram</text:span> zur Freilassung der 218 vor einem Jahr entführten Mädchen gescheitert. <text:s/><text:line-break/>&gt;<text:span text:style-name="T143">Bangla Desch</text:span> <text:span text:style-name="T5">Fabrikbesitzer nach Fabrikbrand untergetaucht</text:span>.<text:line-break/>&gt;<text:span text:style-name="T143">Beginn Oktoberfest</text:span> unter verschärften Sicherheitsvorkehrungen. Erstmals eingezäunt, Besucher dürfen keine Rucksäcke und große Taschen tragen. Die Videoüberwachung wurde ausgeweitet.<text:line-break/></text:p>
          </table:table-cell>
          <table:table-cell table:style-name="Tabelle1.C2" office:value-type="string">
            <text:p text:style-name="P431">07:21</text:p>
          </table:table-cell>
        </table:table-row>
        <table:table-row>
          <table:table-cell table:style-name="Tabelle1.A3" office:value-type="string">
            <text:p text:style-name="P510">NN121</text:p>
          </table:table-cell>
          <table:table-cell table:style-name="Tabelle1.A3" office:value-type="string">
            <text:p text:style-name="P195"><text:span text:style-name="T723">16/09/</text:span><text:span text:style-name="T724">16/39</text:span><text:span text:style-name="T723">MB/</text:span>DKULTUR - <text:s text:c="11"/><text:span text:style-name="T106"><text:s text:c="3"/>Nachrichten</text:span> <text:span text:style-name="T1708"><text:s text:c="6"/></text:span><text:s text:c="2"/><text:span text:style-name="T1458">Maxemilian </text:span><text:span text:style-name="T298">Kubei</text:span></text:p>
            <text:p text:style-name="P432">&gt;<text:span text:style-name="T143">EU-Sondergipfel in Bratislawa</text:span> Statten der <text:span text:style-name="T143">EU</text:span> wollen Bürgervertrauen zurückgewinnen. <text:line-break/>dazu Kai <text:span text:style-name="T143">Küstner</text:span>: </text:p>
            <text:p text:style-name="P432">&gt;<text:span text:style-name="T143">nach fremdenfeindlichen </text:span>Übergriffen in <text:span text:style-name="T143">Bautzen</text:span>: die Stimmung sei Besorgnis erregend. <text:line-break/><text:span text:style-name="T183">Schäuble</text:span><text:span text:style-name="T1459"> </text:span><text:span text:style-name="T631">....blahfaselt dazu! <text:s/></text:span><text:line-break/>&gt;<text:span text:style-name="T143">Stuttgart 23</text:span> <text:s/>Bü90/Grüne bleiben Feierstunde <text:span text:style-name="T1459">zur Grundsteinlegung Tiefbahnhof </text:span>fern.</text:p>
            <text:p text:style-name="P432">&gt;<text:span text:style-name="T1459">US-Justizministerium fordert h</text:span>ohe<text:span text:style-name="T143"> Schadens</text:span><text:span text:style-name="T183">ersatz</text:span><text:span text:style-name="T143">forderung an Deutsche Bank</text:span> 14Mrd.$ für Anlegerentschädigung. <text:span text:style-name="T1459">dazu Dorothe </text:span><text:span text:style-name="T183">Holz</text:span><text:span text:style-name="T1459">.</text:span></text:p>
            <text:p text:style-name="P205"/>
          </table:table-cell>
          <table:table-cell table:style-name="Tabelle1.C2" office:value-type="string">
            <text:p text:style-name="P431">07:10</text:p>
          </table:table-cell>
        </table:table-row>
        <table:table-row>
          <table:table-cell table:style-name="Tabelle1.A3" office:value-type="string">
            <text:p text:style-name="P510">NN123</text:p>
          </table:table-cell>
          <table:table-cell table:style-name="Tabelle1.A3" office:value-type="string">
            <text:p text:style-name="P194"><text:span text:style-name="T501">16/09/</text:span><text:span text:style-name="T509">16/1,5GB/</text:span>PHOENIX - maybrit illner <text:s/><text:span text:style-name="T753"><text:s text:c="10"/></text:span><text:span text:style-name="T774">Syrien </text:span><text:span text:style-name="T832">....</text:span><text:span text:style-name="T632">mehr vom Gleichen mit:</text:span></text:p>
            <text:p text:style-name="P433"><text:s text:c="3"/>EU-CDU Elmar <text:span text:style-name="T143">Brok</text:span> <text:s/>...der ist einfach nur gruselig! (bF), <text:s/>dieLinke S. <text:span text:style-name="T143">Wagenknecht ...</text:span><text:span text:style-name="T57">geht scho!</text:span><text:span text:style-name="T51"> </text:span>Politikwissenschaftlerin Sylke <text:span text:style-name="T143">Tempel</text:span>, ehem. NATO-General H-L <text:span text:style-name="T143">Domröse</text:span>: ...Putin hat sich wieder auf die „Bühne“ gebombt! <text:span text:style-name="T1460">Arzt und Sozialarbeiter Gerhard </text:span><text:span text:style-name="T184">Trabert</text:span><text:span text:style-name="T1460">: ...ich habe 6 Foderungen.... Ozan </text:span><text:span text:style-name="T184">Ceyhun</text:span><text:span text:style-name="T1460"> verteidigt das Vorgehen der türk. Regierung.</text:span><text:line-break/></text:p>
          </table:table-cell>
          <table:table-cell table:style-name="Tabelle1.C2" office:value-type="string">
            <text:p text:style-name="P434">38:37</text:p>
          </table:table-cell>
        </table:table-row>
        <table:table-row>
          <table:table-cell table:style-name="Tabelle1.A3" office:value-type="string">
            <text:p text:style-name="P510">NN124</text:p>
          </table:table-cell>
          <table:table-cell table:style-name="Tabelle1.A3" office:value-type="string">
            <text:p text:style-name="P198"><text:span text:style-name="T1286">16/09/</text:span><text:span text:style-name="T1289">16/2,</text:span><text:span text:style-name="T1292">5</text:span><text:span text:style-name="T1289">GB/</text:span><text:span text:style-name="T1330">PHOENIX - <text:s text:c="11"/></text:span><text:span text:style-name="T1263">Wir sind die Angst! </text:span><text:span text:style-name="T1330"><text:line-break/></text:span><text:span text:style-name="T1310">Der Verlust der inneren Sicherheit</text:span></text:p>
            <text:p text:style-name="P199"> Die Bürger haben Angst. Sie vertrauen dem Staat und seinen Institutionen immer weniger, so sagen repräsentative Umfragen. Illegale Bürgerwehren patrouillieren, manche Wähler fordern die starke Hand und Waffengeschäfte verzeichnen Rekordumsätze. <text:span text:style-name="T5">Die Dokumentation begleitet Menschen, die mit den Realitäten einer komplexer werdenden Gesellschaft überfordert sind und Angst haben.</text:span> Wir suchen aber auch jene auf, die vorgeben, auf einfachem Wege Sicherheit verschaffen zu können.<text:line-break/> <text:s text:c="2"/><text:span text:style-name="T1330">Die Bürger haben Angst, vertrauen dem Staat und seinen Institutionen immer weniger, so sagen repräsentative Umfragen. Der Stellenabbau bei der Polizei, Übergriffe in Problem-Kiezen, eine Verrohung der politischen Auseinandersetzung verändern die Gesellschaft. Wie reagieren Berlin-Brandenburger darauf? die rbb Reporter sprechen mit den Menschen über ihre Ängste, begleiten sie zu Selbstverteidigungskursen, fragen in den Waffenläden nach, fahren mit Brandenburgern auf "Bürgerstreife". Wie reagiert die Politik? Kommt nun der Ruf nach der "starken Hand"? Wie ändert sich das Leben?<text:line-break/> <text:s text:c="2"/></text:span>Auch in Berlin und Brandenburg gibt es Menschen, die fest davon ausgehen, dass die deutsche Zivilgesellschaft bald zusammenbrechen wird und sich dann jeder der nächste ist. Besitzer von Waffenläden machen beste Geschäfte. Im Internet werden Tipps zur geeigneten Bewaffnung ausgetauscht und Hiobsbotschaften über tatsächliche oder angebliche Überfälle verbreitet. In den Ämtern stapeln sich die Anträge zur Erteilung des Kleinen Waffenscheins, den es braucht, wenn man mit einer Schreckschusspistole das Haus verlassen will. Aber auch scharfe Waffen wollen immer mehr zu ihrem Schutz haben. Bei Schützen- und Schießvereinen geben sich Interessenten die Klinke in die Hand. Jeder will auf den Ernstfall vorbereitet sein. Selbstschutz, ja selbst Waffen seien ein Bürgerrecht, so sagen sie. Doch was passiert mit einer Gesellschaft, in der jeder jedem misstraut und sich selbst bewaffnet? Wenn aus Angst, Wut und schließlich Hysterie wird? Was, wenn das staatliche Gewaltmonopol nicht mehr akzeptiert wird? Drohen Anarchie und Bürgerkrieg oder ist das schlicht übertrieben? Hat nicht ein jeder das Recht, sich zu schützen, wird vielleicht sogar so das Leben sicherer, weil der "wehrhafte Bürger" das schlimmste verhindert oder es Hilfspolizisten und Sicherheitspartnerschaften mit der Polizei gibt, wie schon in Brandenburg praktiziert? Oder wird der "bewaffnete Bürger" nationaler Gesinnung, mit <text:soft-page-break/>fremdenfeindlichen Stereotypen im Handgepäck nicht doch letztlich zu einer Bedrohung des demokratischen Fundaments, das ein friedliches Zusammenleben bedingt?<text:line-break/> <text:s text:c="2"/>Die Dokumentation begleitet Menschen, die Angst haben und nach Sicherheit suchen und jene, die vorgeben, ihnen diese Sicherheit verschaffen zu können.</text:p>
            <text:p text:style-name="P684">u.a. kommentiert auch Harald <text:span text:style-name="T143">Welser</text:span></text:p>
            <text:p text:style-name="P695">Ende fehlt</text:p>
          </table:table-cell>
          <table:table-cell table:style-name="Tabelle1.C2" office:value-type="string">
            <text:p text:style-name="P651">45:23</text:p>
          </table:table-cell>
        </table:table-row>
        <table:table-row>
          <table:table-cell table:style-name="Tabelle1.A3" office:value-type="string">
            <text:p text:style-name="P510">NN12<text:span text:style-name="T1509">5</text:span></text:p>
          </table:table-cell>
          <table:table-cell table:style-name="Tabelle1.A3" office:value-type="string">
            <text:p text:style-name="P438"><text:span text:style-name="T522">16/09/</text:span><text:span text:style-name="T509">16/</text:span><text:span text:style-name="T501">189MB/</text:span>tagesschau24 - <text:s text:c="8"/><text:span text:style-name="T753"><text:s text:c="4"/>Kontraste</text:span><text:line-break/>&gt;<text:span text:style-name="T143">AfD <text:s/>Aussagenumfrage</text:span>: 36% der Nationalsozialismus hatte auch seine guten Seiten. 30% wünschen sich einen „starken Führer“. fremdenfeindliche Einstellungen sind in der AfD weit verbreitet. <text:span text:style-name="T1461">Dann <text:line-break/>&gt;</text:span><text:span text:style-name="T180">zur Flüchtlingspolitik </text:span><text:span text:style-name="T1456"><text:s/>Gen.Sek: CDU Peter </text:span><text:span text:style-name="T180">Tauber </text:span><text:span text:style-name="T1456">SPD- Min.Präs. Erwin </text:span><text:span text:style-name="T181">Sellering</text:span><text:span text:style-name="T1455">, S. </text:span><text:span text:style-name="T181">Wagenknecht</text:span><text:span text:style-name="T1455">: ...Überforderung, Angst, Abwehr. Prof. W.</text:span><text:span text:style-name="T181"> Benz: </text:span><text:span text:style-name="T1455">...einen Rassisten kann man in einer anständigen Partei nicht gebrauchen! einen verängstigten Bürger kann man ... Zur </text:span><text:span text:style-name="T181"><text:s/>rethorische Vereinnahmung </text:span><text:span text:style-name="T1455">kommt die </text:span><text:span text:style-name="T181">inhaltliche Anbiederung.</text:span><text:span text:style-name="T1455"> A.B. CSU- Burka nein danke! CSU Andreas </text:span><text:span text:style-name="T181">Scheuer</text:span><text:span text:style-name="T1455">: zu uns passen Menschen die vertraut mit unseren christlichen Traditionen und unserer Kultur! <text:s/>....so hechelt man der </text:span><text:span text:style-name="T181">AfD</text:span><text:span text:style-name="T1455"> hinterher! 01:14 </text:span><text:span text:style-name="T181">Bürgerstimmen </text:span><text:span text:style-name="T1455">, ...die wollen uns doch nur vernichten! ...sie sollen zufuss nach Oman auswandern! Christen gegen Muslime ausspielen! Sogar CDU Ruprecht</text:span><text:span text:style-name="T181"> Polen</text:span><text:span text:style-name="T180">z</text:span><text:span text:style-name="T1455"> kritisiert die Forderung Zuwanderer nach Religion zuzuordnen. 02:30 Harald </text:span><text:span text:style-name="T181">Welser</text:span><text:span text:style-name="T1455"> .</text:span><text:span text:style-name="T630">..senft auch dazu</text:span><text:line-break/></text:p>
          </table:table-cell>
          <table:table-cell table:style-name="Tabelle1.C2" office:value-type="string">
            <text:p text:style-name="P439">04:19</text:p>
          </table:table-cell>
        </table:table-row>
        <table:table-row>
          <table:table-cell table:style-name="Tabelle1.A3" office:value-type="string">
            <text:p text:style-name="P511">NN12<text:span text:style-name="T1509">6</text:span></text:p>
          </table:table-cell>
          <table:table-cell table:style-name="Tabelle1.A3" office:value-type="string">
            <text:p text:style-name="P195"><text:span text:style-name="T501">16/09/</text:span><text:span text:style-name="T509">16/51</text:span><text:span text:style-name="T501">MB/</text:span>tagesschau24 - <text:s text:c="11"/><text:span text:style-name="T106"><text:s/></text:span><text:span text:style-name="T110">T</text:span><text:span text:style-name="T106">agesschau-Nachrichten</text:span></text:p>
            <text:p text:style-name="P435">&gt;Demonstration in <text:span text:style-name="T143">Bautzen</text:span>, Polizei trennt gegnerische Lager.</text:p>
            <text:p text:style-name="P436">&gt;US-Justiz <text:span text:style-name="T347"><text:s/></text:span><text:span text:style-name="T327">verlangt</text:span><text:span text:style-name="T615"> </text:span><text:span text:style-name="T327">12,5Mrd </text:span><text:span text:style-name="T347">Schadens</text:span><text:span text:style-name="T348">ersatz</text:span><text:span text:style-name="T347">forderung </text:span><text:span text:style-name="T349">von</text:span><text:span text:style-name="T347"> Deutsche Bank, </text:span><text:span text:style-name="T633">(in NN121/dkultur aber 14Mrd.€!)</text:span><text:span text:style-name="T615"><text:line-break/></text:span></text:p>
          </table:table-cell>
          <table:table-cell table:style-name="Tabelle1.C2" office:value-type="string">
            <text:p text:style-name="P437">01:04</text:p>
          </table:table-cell>
        </table:table-row>
        <table:table-row>
          <table:table-cell table:style-name="Tabelle1.A3" office:value-type="string">
            <text:p text:style-name="P511">NN12<text:span text:style-name="T1509">7</text:span></text:p>
          </table:table-cell>
          <table:table-cell table:style-name="Tabelle1.A3" office:value-type="string">
            <text:p text:style-name="P195"><text:span text:style-name="T723">16/09/</text:span><text:span text:style-name="T724">16/8,2</text:span><text:span text:style-name="T723">MB/</text:span>WDR 5 - <text:s text:c="3"/><text:span text:style-name="T143">Morgenecho </text:span></text:p>
            <text:p text:style-name="P440"><text:span text:style-name="T143">&gt;VW-Dieselbetrug</text:span>, schuld waren nur einzelne Entwickler behauptet VW. VW-Chef <text:span text:style-name="T143">Müller</text:span> verspricht immer wieder rückhaltlose Aufklärung: „...nicht ruhen bevor wir wissen, wie es dazu kommen konnte! <text:span text:style-name="T325">VW</text:span><text:span text:style-name="T9"> hält den US-Ermittlungsbericht zurück!</text:span><text:span text:style-name="T38"> Oberstaatsanwalt</text:span><text:span text:style-name="T309"> Ziehe</text:span><text:span text:style-name="T38"> Staatsanwaltschaft Braunschweig: ...wir führen 4 Ermittlungsverfahren gegen insg. 30 Personen. U.a. ex-Chef </text:span><text:span text:style-name="T309">Winterkorn</text:span><text:span text:style-name="T38"> und Markenchef </text:span><text:span text:style-name="T309">Dieß</text:span><text:span text:style-name="T38"> aber wegen verspäteter Informationen und Marktmanipulationen. Auch Bosch USA gerät mehr unter Druck.</text:span><text:line-break/><text:span text:style-name="T1462">&gt;</text:span><text:span text:style-name="T185">Wahlen in Russland </text:span><text:span text:style-name="T1462">Favorit: „vereintes Russland“.<text:line-break/></text:span></text:p>
          </table:table-cell>
          <table:table-cell table:style-name="Tabelle1.C2" office:value-type="string">
            <text:p text:style-name="P441">03:15</text:p>
          </table:table-cell>
        </table:table-row>
        <table:table-row>
          <table:table-cell table:style-name="Tabelle1.A3" office:value-type="string">
            <text:p text:style-name="P511">NN12<text:span text:style-name="T1509">8</text:span></text:p>
          </table:table-cell>
          <table:table-cell table:style-name="Tabelle1.A3" office:value-type="string">
            <text:p text:style-name="P195"><text:span text:style-name="T723">17/09/</text:span><text:span text:style-name="T724">16/8</text:span><text:span text:style-name="T723">MB/</text:span><text:span text:style-name="T143">DLF</text:span> - <text:s text:c="23"/><text:span text:style-name="T106">Nachrichten</text:span></text:p>
            <text:p text:style-name="P206"><text:span text:style-name="T1463">&gt;</text:span><text:span text:style-name="T186">CETA -TTIP </text:span><text:span text:style-name="T1463"><text:s/></text:span>...<text:span text:style-name="T1463">Frau ...? <text:s text:c="2"/>widersprach den Vorwurf, die TTIP-Verhandlungen seien undurchsichtig. Zugleich warnte sie vor einem Scheitern des CETA-Abkommens, dies wäre ein schreckliches Zeichen an die Welt. EU- Vors.Handelsauschuss SPD- </text:span><text:span text:style-name="T186">Lange</text:span><text:span text:style-name="T1463"> in CETA seien Arbeitnehmerrechte verankert, priv. Schiedsgerichte gehören auf den Müllhaufen der Geschichte. Jetzt habe man ein Modell mit unabhängigen Richtern vereinbart. Dies sei im Kontext mit der Europäischen Union. <text:s/>.</text:span><text:span text:style-name="T634">...aber nicht mit der kritischen Bevölkerung! <text:line-break/></text:span><text:span text:style-name="T350">&gt;Demos gegen </text:span><text:span text:style-name="T420">CETA -TTIP</text:span><text:span text:style-name="T351"> <text:s/></text:span><text:span text:style-name="T350">die Kritiker befürchten das Umwelt- und Sozialstandarts ausgehöhlt werden.<text:line-break/>&gt;</text:span><text:span text:style-name="T421">Syrien</text:span><text:span text:style-name="T350"> US- Obama hat die anhaltende Blockade von Hilfsgütern kritisiert. Gespräche mit Russland erst wieder wenn ....w</text:span><text:span text:style-name="T635">ieder Seitenhieb gegen Russland, als wären sie die Verursacher der Blockade.</text:span></text:p>
            <text:p text:style-name="P206"><text:span text:style-name="T352">&gt;KriegsMin. von der </text:span><text:span text:style-name="T422">Lyen</text:span><text:span text:style-name="T352"> zieht eine positive Bilanz des Bundeswehreinsatzes gegen die Terrormilitz </text:span><text:span text:style-name="T422">IS</text:span><text:span text:style-name="T352">. </text:span><text:span text:style-name="T422">Incirlik </text:span><text:span text:style-name="T352">leiste einen enormen Beitrag. Aufklärungsflüge und Luftbetankungen.<text:line-break/>&gt;</text:span><text:span text:style-name="T422">Hebron </text:span><text:span text:style-name="T352">Palästinenser nach Messerangriff auf israel. Soldaten erschossen worden.</text:span></text:p>
            <text:p text:style-name="P206"><text:span text:style-name="T352">&gt;</text:span><text:span text:style-name="T422">Bangla Desch</text:span><text:span text:style-name="T352"> Fabrikbesitzer von abgebrannter Fabrik untergetaucht.</text:span><text:span text:style-name="T1463"><text:line-break/></text:span></text:p>
          </table:table-cell>
          <table:table-cell table:style-name="Tabelle1.C2" office:value-type="string">
            <text:p text:style-name="P442">04:02</text:p>
          </table:table-cell>
        </table:table-row>
        <table:table-row>
          <table:table-cell table:style-name="Tabelle1.A3" office:value-type="string">
            <text:p text:style-name="P511">NN12<text:span text:style-name="T1509">9</text:span></text:p>
          </table:table-cell>
          <table:table-cell table:style-name="Tabelle1.A3" office:value-type="string">
            <text:p text:style-name="P198"><text:span text:style-name="T1286">17/09/</text:span><text:span text:style-name="T1289">16/1,</text:span><text:span text:style-name="T1290">1</text:span><text:span text:style-name="T1289">GB/</text:span><text:span text:style-name="T1330">PHOENIX - <text:s text:c="26"/></text:span><text:span text:style-name="T1263">El Niño</text:span><text:span text:style-name="T1330"> </text:span></text:p>
            <text:p text:style-name="P817"><text:span text:style-name="T143">wenn das Klima verrückt spielt</text:span> <text:s text:c="33"/>Film von Bernd Reufels</text:p>
            <text:p text:style-name="P835">Gute Detaildarstellung des Pri<text:span text:style-name="T1647">n</text:span>zips</text:p>
            <text:p text:style-name="P921"><text:soft-page-break/> Fluten, Dürren und Brände: Das aktuelle "El Niño-Phänomen" soll eines der extremsten des Jahrhunderts werden. Der Film geht dem weltweiten Wetterphänomen auf den Grund. - Wissenschaftler befürchten viele Opfer und Schäden in Milliardenhöhe. Steigt die Wassertemperatur des östlichen Pazifiks in Äquatornähe besonders stark, dann kündigt sich "El Niño" an. - Starke Regenfälle in Kalifornien, Zyklone im Jemen und Dürreperioden in Südostasien das Wetter spielt weltweit verrückt. Die Folgen sind unabsehbar. Wie entsteht ein "El Niño"? Und welche Auswirkungen hat er auf Menschen, Wetter und Wirtschaft?<text:line-break/> <text:s text:c="2"/>Fluten, Dürren und Brände: Das aktuelle "El Niño-Phänomen" soll eines der extremsten des Jahrhunderts werden. "planet e." geht dem weltweiten Wetterphänomen auf den Grund.<text:line-break/> <text:s text:c="2"/>Wissenschaftler befürchten viele Opfer und Schäden in Milliardenhöhe. Steigt die Wassertemperatur des östlichen Pazifiks in Äquatornähe besonders stark, dann kündigt sich "El Niño" an.<text:line-break/> <text:s text:c="2"/>Starke Regenfälle in Kalifornien, Zyklone im Jemen und Dürreperioden in Südostasien das Wetter spielt weltweit verrückt. Die Folgen sind unabsehbar. "planet e." hat weltweit nachgeforscht: Wie entsteht ein "El Niño"? Und welche Auswirkungen hat er auf Menschen, Wetter und Wirtschaft?<text:line-break/> <text:s text:c="2"/>Mojib <text:span text:style-name="T143">Latif</text:span>, Klimaforscher am Geomar Helmholtz-Zentrum für Ozeanforschung in Kiel, versucht genau das herauszufinden. Er vermutet, dass "El Niño" die Auswirkungen des Treibhauseffektes noch verstärkt. Die Unregelmäßigkeit des Wetterphänomens erschwert die Voraussagen der Forscher - doch präzise Prognosen wären für viele Menschen überlebenswichtig. Nur so ließen sich gezielt Schutzmaßnahmen ergreifen.<text:line-break/> <text:s text:c="2"/>Am stärksten von "El Niño" betroffen sind Australien, die Westküste Nord- und Südamerikas sowie Indonesien. Dabei hat der Inselstaat gerade schon genug Probleme: Waldbrände haben weite Teile des Landes verwüstet. Auch wegen des "El Niño-Phänomens" sind die Torfböden extrem trocken - der Monsunregen blieb lange Zeit aus. Indonesien, Singapur und Malaysia versanken in Smog und dichtem Rauch.<text:line-break/> <text:s text:c="2"/>Der Münchner Wissenschaftler Florian <text:span text:style-name="T143">Siegert</text:span> arbeitet eng mit der Deutschen Gesellschaft für Internationale Zusammenarbeit (GIZ) zusammen. Der Biologe am GeoBio-Center der Ludwig-Maximilians-Universität untersucht, wann, wo und warum Wald in Indonesien verschwindet. Anhand von Satellitendaten liefert er wertvolle Daten, um Emissionen von Treibhausgasen wesentlich besser abschätzen zu können.<text:line-break/> <text:s text:c="2"/><text:span text:style-name="T916">Die </text:span><text:span text:style-name="T879">Swiss Re</text:span><text:span text:style-name="T916"> Versicherung ist auf die El Niño-Folgen vorbereitet. Mit Computeranalysen wird versucht, die ungefähre Höhe der Schäden vorherzusagen. Klimaveränderungen sind für Versicherungen längst ein zentrales Thema und ein erheblicher Kostenfaktor geworden. </text:span></text:p>
          </table:table-cell>
          <table:table-cell table:style-name="Tabelle1.C2" office:value-type="string">
            <text:p text:style-name="P355">28:43</text:p>
          </table:table-cell>
        </table:table-row>
        <table:table-row>
          <table:table-cell table:style-name="Tabelle1.A3" office:value-type="string">
            <text:p text:style-name="P194"/>
          </table:table-cell>
          <table:table-cell table:style-name="Tabelle1.A3" office:value-type="string">
            <text:p text:style-name="P194"/>
          </table:table-cell>
          <table:table-cell table:style-name="Tabelle1.C2" office:value-type="string">
            <text:p text:style-name="P278"/>
          </table:table-cell>
        </table:table-row>
        <table:table-row>
          <table:table-cell table:style-name="Tabelle1.A3" office:value-type="string">
            <text:p text:style-name="P511">NN1<text:span text:style-name="T1509">30</text:span></text:p>
          </table:table-cell>
          <table:table-cell table:style-name="Tabelle1.A3" office:value-type="string">
            <text:p text:style-name="P299"><text:span text:style-name="T501">1</text:span><text:span text:style-name="T509">7</text:span><text:span text:style-name="T501">/09/</text:span><text:span text:style-name="T509">16/3,6GB/ </text:span><text:span text:style-name="T501">arte</text:span> - <text:span text:style-name="T1391"><text:s text:c="25"/></text:span><text:span text:style-name="T753">Konfuzius </text:span><text:line-break/>Doku Großbritannien 2016</text:p>
            <text:p text:style-name="P723">Vor 2.500 Jahren wurde ein Mann geboren, dessen Ideen das Leben von Milliarden Menschen prägten - und das Denken einer ganzen Nation. <text:span text:style-name="T5">Seine Heimat war China</text:span>. Der Westen kennt ihn als Konfuzius. In einer Epoche voller Gewalt und Krieg entwarf Konfuzius eine politische und sittliche Lehre, die Harmonie in das Chaos seiner Zeit bringen sollte. Aber wer war der Gelehrte? Was ist sein Erbe? Und inwieweit ist sein Gedankengut noch heute aktuell? <text:span text:style-name="T5">Die Doku-Fiktion zeichnet seine Geschichte und die seines Landes nach.</text:span> Eine lehrreiche Reise, die viel über das Asien des 21. Jahrhunderts und über die ganze Menschheit erzähl<text:span text:style-name="T1390">t</text:span></text:p>
            <text:p text:style-name="P723">Die Lehren des Konfuzius sind jedem ein Begriff. Doch außerhalb Asiens weiß man nur wenig von ihm. Wer war Konfuzius? Wie hat er gelebt? Und inwiefern wurde seine Philosophie von den geschichtlichen Ereignissen seiner Zeit beeinflusst? Die aufwendige Doku-Fiktion verknüpft die Lehren des berühmten Philosophen mit prägenden Ereignissen seines Lebens: Seine mysteriöse Geburt auf einem heiligen Berg, seine Wanderjahre durch die chinesischen Provinzen der kriegsgeschüttelten Vorkaiserzeit und die Gründung seiner Schule kurz vor seinem Tod. Seine ergebensten Schüler verpflichteten sich, seine Weisheiten weiterzugeben, welche die Geistesgeschichte weltweit beeinflussen sollten.</text:p>
            <text:p text:style-name="P723">Konfuzius' Geschichte ist eng mit der seines Landes verbunden. Der Philosoph starb 479 vor Christus, wurde aber erst Jahrhunderte später zu der historischen Figur, die er heute ist. Seine Lehren spiegeln ihre unruhige Entstehungszeit wider und drehen sich um menschliche Grundwerte: Familie, Freundschaft, Bildung, Staatsführung und das schwierige Gleichgewicht zwischen egoistischem Verlangen und sozialer Verantwortung.<text:line-break/><text:soft-page-break/><text:span text:style-name="T1391"> <text:s text:c="2"/></text:span><text:span text:style-name="T1174">Um 100 vor Christus machten die chinesischen Kaiser diese Ideen zur Grundlage der chinesischen Kultur und Bildung - angefangen bei Ahnenkult und staatlichen Feierlichkeiten bis hin zum Gao Kao, der jährlichen Abschlussprüfung der chinesischen Gymnasiasten. Im ersten Jahrhundert nach Christus wurde Konfuzius zur nationalen Kultfigur. Noch heute wird er in prunkvollen Zeremonien gefeiert, nicht nur in China, sondern auch in Vietnam, Südkorea und Japan. Konfuzius und seine Philosophie ist in Asien lebendiger denn je. Und er ist bis heute ein geschätzter Ratgeber für viele Alltagssituationen.</text:span></text:p>
            <text:p text:style-name="P916"><text:span text:style-name="T1035">1</text:span><text:span text:style-name="T1036">:07:02</text:span><text:span text:style-name="T955"> </text:span><text:span text:style-name="T898">die Moderne</text:span><text:span text:style-name="T899"> <text:s text:c="2"/>...die strenge Hierarchie gelebt </text:span><text:span text:style-name="T900">im </text:span><text:span text:style-name="T899">Konfuzianismus</text:span><text:span text:style-name="T900">?</text:span><text:span text:style-name="T899"> <text:line-break/></text:span><text:span text:style-name="T901">??</text:span><text:span text:style-name="T1018">das Wen und das tjau</text:span><text:span text:style-name="T1019">???</text:span><text:span text:style-name="T1020"> <text:s/><text:line-break/>wie vom Kant : der kategorische Imperativ: ...was ich nicht will, das man mir tu, das füg auch keinem Andren zu!</text:span></text:p>
          </table:table-cell>
          <table:table-cell table:style-name="Tabelle1.C2" office:value-type="string">
            <text:p text:style-name="P443">1:27:40</text:p>
          </table:table-cell>
        </table:table-row>
        <table:table-row>
          <table:table-cell table:style-name="Tabelle1.A3" office:value-type="string">
            <text:p text:style-name="P511">NN1<text:span text:style-name="T1509">31</text:span></text:p>
          </table:table-cell>
          <table:table-cell table:style-name="Tabelle1.A3" office:value-type="string">
            <text:p text:style-name="P297"><text:span text:style-name="T735">1</text:span><text:span text:style-name="T724">7</text:span><text:span text:style-name="T723">/09/</text:span><text:span text:style-name="T724">16/14,8MB/</text:span>DLF -<text:span text:style-name="T106"> <text:s text:c="11"/>Nachrichten</text:span></text:p>
            <text:p text:style-name="P486">&gt;Hat EU- <text:span text:style-name="T143">Juncker </text:span>seinen Entwurf künftige Aufgaben der EU vorgestellt: u.a. Ausbau des EU-Grenzschutz, zusätzl. Gelder für Investitionen <text:span text:style-name="T558">...was heißt denn das?</text:span><text:line-break/><text:span text:style-name="T143">&gt;Syrien</text:span> trotz Waffenruhe kämpfe, gegenseitige Schuldzuweisung.<text:line-break/>&gt;<text:span text:style-name="T143">SPD gespalten</text:span> wegen <text:span text:style-name="T143">CETA</text:span> <text:s/><text:span text:style-name="T143">Bartel </text:span>zum DLF: es gibt Mehrheit gegen CETA. SPD <text:span text:style-name="T143">Barly</text:span> dafür. S. <text:span text:style-name="T143">Gabriel </text:span>stellt Nachbesserungen in Aussicht, ...<text:span text:style-name="T5">.</text:span><text:span text:style-name="T558">das heißt garnix! </text:span><text:line-break/>Großdemos gegen <text:span text:style-name="T143">TT</text:span><text:span text:style-name="T293">I</text:span><text:span text:style-name="T143">P</text:span> und <text:span text:style-name="T143">CETA</text:span> geplant.<text:line-break/>&gt;<text:span text:style-name="T143">Bautzen</text:span> BRD-Regierung verurteilt „Ausschreitungen“ zwischen Flüchtlingen und Einheimischen, sie seien des Landes unwürdig. </text:p>
            <text:p text:style-name="P486">&gt;<text:span text:style-name="T143">US- JustitzMinisterium</text:span> fordert von der <text:span text:style-name="T143">Deutschen Bank 14Mrd</text:span>.$ als Entschädigung für Anleger 2008. Verhandlungen erst am Anfang.</text:p>
            <text:p text:style-name="P487"><text:span text:style-name="T1497">&gt;</text:span><text:span text:style-name="T199">DB gibt Fernbusgeschäft</text:span><text:span text:style-name="T1497"> „Berlin-Bus“ zum Ende 2016 auf.<text:line-break/>&gt;</text:span><text:span text:style-name="T199">Stuttgart 21</text:span><text:span text:style-name="T1497"> Grundsteinlegung. DB-Chef</text:span><text:span text:style-name="T199"> Grube</text:span><text:span text:style-name="T1497">: dieses ist ein Zeichen das diese Projekt unumkehrbar sei! Grube meint: 6,5Mrd. sollen ausreichen. Neue Proteste.<text:line-break/>&gt;Beamte des BRD Umweltministerium sollen bereits 2008 </text:span><text:span text:style-name="T199">Hinweise auf Abgasmanipulationen bei Dieselfahrzeugen gelöscht</text:span><text:span text:style-name="T1497"> haben! Hessen und BW kündigten an VW auf Schadenersatz zu verklagen. Zu spät informiert, Aktienverluste.<text:line-break/>&gt;Höchststand von Menschen mit Migrationshintergrund in BRD 21% </text:span></text:p>
            <text:p text:style-name="P487"><text:span text:style-name="T1497">&gt;</text:span><text:span text:style-name="T199">Afghanistan </text:span><text:span text:style-name="T1497">Selbstmordanschlag auf Moschee beim Freitagsgebet.<text:line-break/>&gt;Italien ex MinPräs. Champi gestorben.</text:span><text:line-break/></text:p>
          </table:table-cell>
          <table:table-cell table:style-name="Tabelle1.C2" office:value-type="string">
            <text:p text:style-name="P488">07:21</text:p>
          </table:table-cell>
        </table:table-row>
        <table:table-row>
          <table:table-cell table:style-name="Tabelle1.A3" office:value-type="string">
            <text:p text:style-name="P511">NN1<text:span text:style-name="T1509">32</text:span></text:p>
          </table:table-cell>
          <table:table-cell table:style-name="Tabelle1.A3" office:value-type="string">
            <text:p text:style-name="P298"><text:span text:style-name="T723">1</text:span><text:span text:style-name="T724">7</text:span><text:span text:style-name="T723">/09/</text:span><text:span text:style-name="T724">16/6MB/</text:span>NDR Info - Das Forum <text:s text:c="2"/><text:span text:style-name="T753"><text:s text:c="13"/></text:span><text:span text:style-name="T780">Leningrad</text:span></text:p>
            <text:p text:style-name="P489">Rückblick auf die <text:span text:style-name="T143">Deutsche Belagerung</text:span> von Leningrad. Der Hungerkatastrophe und Millionen Tote.<text:line-break/></text:p>
          </table:table-cell>
          <table:table-cell table:style-name="Tabelle1.C2" office:value-type="string">
            <text:p text:style-name="P490">02:25</text:p>
          </table:table-cell>
        </table:table-row>
        <table:table-row>
          <table:table-cell table:style-name="Tabelle1.A3" office:value-type="string">
            <text:p text:style-name="P511">NN1<text:span text:style-name="T1509">33</text:span></text:p>
          </table:table-cell>
          <table:table-cell table:style-name="Tabelle1.A3" office:value-type="string">
            <text:p text:style-name="P298"><text:span text:style-name="T501">1</text:span><text:span text:style-name="T509">7</text:span><text:span text:style-name="T501">/09/</text:span><text:span text:style-name="T509">16/306MB/</text:span>PHOENIX - Peter Hahne <text:s text:c="17"/><text:span text:style-name="T780">Kriegsverbrechen</text:span></text:p>
            <text:p text:style-name="P489">Mit Historikerin Miriam <text:span text:style-name="T143">Gebhardt, </text:span><text:span text:style-name="T1498">Autor Jochen </text:span><text:span text:style-name="T200">Metzger.<text:line-break/></text:span> Umgang mit Vergewaltigung, Langzeitfolgen und Generationsweitergabe. Warum erst heute Thematisiert? ...Vergewaltigung gehören eben zum Krieg!</text:p>
            <text:p text:style-name="P489">Keine offiziellen Zahlen. Über die Anzahl der Kinder hochgerechnet 900tsd. Opfer. <text:line-break/><text:span text:style-name="T1498">Erinnern oder vergessen?</text:span></text:p>
            <text:p text:style-name="P298"/>
          </table:table-cell>
          <table:table-cell table:style-name="Tabelle1.C2" office:value-type="string">
            <text:p text:style-name="P490">07:42</text:p>
          </table:table-cell>
        </table:table-row>
        <table:table-row>
          <table:table-cell table:style-name="Tabelle1.A3" office:value-type="string">
            <text:p text:style-name="P511">NN1<text:span text:style-name="T1509">34</text:span></text:p>
          </table:table-cell>
          <table:table-cell table:style-name="Tabelle1.A3" office:value-type="string">
            <text:p text:style-name="P298"><text:span text:style-name="T723">1</text:span><text:span text:style-name="T724">7</text:span><text:span text:style-name="T723">/09/</text:span><text:span text:style-name="T724">16/7,6MB/</text:span>DLF - Sport am Samstag <text:s text:c="18"/><text:span text:style-name="T781">die UEFA</text:span></text:p>
            <text:p text:style-name="P298"><text:span text:style-name="T1498">Robert Kempe zur Neuwahl von </text:span><text:span text:style-name="T200">Scheferin</text:span><text:span text:style-name="T1498"> <text:s/>...ein Neuanfang? harte Kritik am UEFA-Vorstand, vor allem an M. von </text:span><text:span text:style-name="T200">Braak</text:span><text:span text:style-name="T1498">, Jasper </text:span><text:span text:style-name="T200">Möller </text:span><text:span text:style-name="T1498">beschwerte sich das nicht der Kongress befragt wurde. </text:span><text:span text:style-name="T200">Platinins</text:span><text:span text:style-name="T1498"> weitere Einfluss auf den Fußball.<text:line-break/></text:span></text:p>
          </table:table-cell>
          <table:table-cell table:style-name="Tabelle1.C2" office:value-type="string">
            <text:p text:style-name="P491">03:45</text:p>
          </table:table-cell>
        </table:table-row>
        <table:table-row>
          <table:table-cell table:style-name="Tabelle1.A3" office:value-type="string">
            <text:p text:style-name="P511">NN1<text:span text:style-name="T1509">35</text:span></text:p>
          </table:table-cell>
          <table:table-cell table:style-name="Tabelle1.A3" office:value-type="string">
            <text:p text:style-name="P302"><text:span text:style-name="T723">1</text:span><text:span text:style-name="T724">7</text:span><text:span text:style-name="T723">/09/</text:span><text:span text:style-name="T724">16/110MB/</text:span>DLF - Gesichter Europas <text:s text:c="7"/><text:span text:style-name="T753">Blumen für Tito</text:span><text:line-break/><text:span text:style-name="T143">Serbien und die Sehnsucht nach Jugoslawien </text:span><text:s text:c="14"/>Von Leila Knüppel und Manfred Götzke<text:line-break/>Vor 25 Jahren erklärten sich Slowenien und Kroatien zu unabhängigen Republiken. Im Sommer 1991 war das der unübersehbare Anfang vom Ende Jugoslawiens. Trotz des grausamen Krieges, der den Zerfall der Föderation begleitete, wächst die Sehnsucht nach alten Zeiten. Belgrad war die Hauptstadt Jugoslawiens und wird jetzt zur Hauptstadt der "Jugo-Nostalgie".<text:line-break/>Junge Slowenen und Kroaten reisen zu Party-Wochenenden an, obwohl viele von ihnen erst nach Titos Tod geboren wurden. In Serbien steht die Erinnerung an Jugoslawien und den längst <text:soft-page-break/>verstorbenen Staatschef Tito im Gegensatz zu nationalen und nationalistischen Strömungen.<text:line-break/>Aufgrund der wirtschaftlichen Misere, hoher Arbeitslosigkeit und verbreiteter Korruption schwelgen auch Bürger anderer, einst jugoslawischer Republiken in Erinnerungen an die Zeit, als angeblich alles viel besser war.</text:p>
            <text:p text:style-name="P809">....Von den BRD- Kriegstreiber <text:s/>u.a. SPD/Grüne höre ich nichts mehr aus „Jugo“ <text:s/><text:span text:style-name="T1449">die müssten doch den Kriegsbeginn und die das Ende der Verbrechen gegen die Menschlichkeit feiern! <text:line-break/>Besonders ex KriegsMin. SPD- Scharping und COKG. </text:span></text:p>
            <text:p text:style-name="P298"/>
          </table:table-cell>
          <table:table-cell table:style-name="Tabelle1.C2" office:value-type="string">
            <text:p text:style-name="P423">55:06</text:p>
          </table:table-cell>
        </table:table-row>
        <table:table-row>
          <table:table-cell table:style-name="Tabelle1.A3" office:value-type="string">
            <text:p text:style-name="P511">NN1<text:span text:style-name="T1509">36</text:span></text:p>
          </table:table-cell>
          <table:table-cell table:style-name="Tabelle1.A3" office:value-type="string">
            <text:p text:style-name="P299"><text:span text:style-name="T501">1</text:span><text:span text:style-name="T509">7</text:span><text:span text:style-name="T501">/09/</text:span><text:span text:style-name="T509">16/2,3GB/</text:span><text:span text:style-name="T501">arte</text:span> <text:span text:style-name="T1716"><text:s text:c="16"/></text:span><text:s/><text:span text:style-name="T753">Mikroplastik im Meer</text:span> <text:line-break/><text:span text:style-name="T143">Unsichtbar, aber auch ungefährlich?</text:span><text:span text:style-name="T1392"> <text:s text:c="5"/>Doku Frankreich 2016</text:span></text:p>
            <text:p text:style-name="P723">Von den Unmengen an Plastik, die jährlich ins Meer geschwemmt werden, findet sich nur ein geringer Prozentsatz wieder. Denn wenn großer Plastikmüll ins Meer gelangt, werden die Teile durch Wind, Wetter und Gezeiten zu sogenanntem sekundärem Mikroplastik zermahlen und zerkleinert. Nur ein Prozent des Plastikmülls ist überhaupt an der Oberfläche sichtbar. Die Mikropartikel gelangen problemlos in die Körper von Meerestieren. Nicht zuletzt können sie über die Fische auch in die menschliche Nahrungskette gelangen. Die Dokumentation stellt die neuesten wissenschaftlichen Erkenntnisse über das unsichtbare Gift in unseren Weltmeeren vor.<text:line-break/>Jeder kennt sie - die schockierenden Bilder von Müllstrudeln und schwimmenden Plastikinseln mitten auf unseren Ozeanen. Etwa 70 Prozent der Oberfläche der Erde sind von Wasser bedeckt. Heute schwimmen in jedem Quadratkilometer der Meere Zehntausende Teile Plastikmüll. Dabei bestehen drei Viertel des gesamten Meeresmülls aus Plastik. Welche Gebiete sind besonders betroffen? Wie groß ist das Ausmaß der Verschmutzung? Und wo lagern sich die Kunststoffe ab?<text:line-break/>Plastikabfälle stellen eine große Gefahr für Fische, Vögel und Meeressäuger dar. Mikropartikel, kleiner als ein Millimeter, gelangen problemlos in die Körper von Meerestieren. Nicht zuletzt können die Plastikgiftstoffe über die Fische auch in die menschliche Nahrungskette gelangen.</text:p>
            <text:p text:style-name="P723">Neueste Forschungen geben überraschende Antworten: Nur ein Prozent des ins Meer geschwemmten Plastiks befindet sich tatsächlich an der Wasseroberfläche, die restlichen 99 Prozent sind unsichtbar. Wissenschaftler gingen bisher davon aus, dass sich das Material unter dem Einfluss von Wind, Wetter und Gezeiten in Mikropartikel auflöst, und vermuteten, diese würden zusammengeklebt auf der Meeresoberfläche treiben. Neuere Studien zeigen jedoch, dass die Partikel kleiner sind als gedacht und weit auseinanderdriften.</text:p>
            <text:p text:style-name="P299">Welche Auswirkungen das haben kann, ist noch nicht endgültig erforscht. Jetzt sucht man auf dem Meeresgrund, im ewigen Eis, an den Küsten und in den Mägen der Meerestiere nach dem giftigen Plastik.<text:line-break/></text:p>
          </table:table-cell>
          <table:table-cell table:style-name="Tabelle1.C2" office:value-type="string">
            <text:p text:style-name="P491">54:17</text:p>
          </table:table-cell>
        </table:table-row>
        <table:table-row>
          <table:table-cell table:style-name="Tabelle1.A3" office:value-type="string">
            <text:p text:style-name="P511">NN1<text:span text:style-name="T1509">37</text:span></text:p>
          </table:table-cell>
          <table:table-cell table:style-name="Tabelle1.A3" office:value-type="string">
            <text:p text:style-name="P299"><text:span text:style-name="T501">1</text:span><text:span text:style-name="T509">7</text:span><text:span text:style-name="T501">/09/</text:span><text:span text:style-name="T509">16/1,9GB/</text:span><text:span text:style-name="T501">PHOENIX</text:span> - <text:span text:style-name="T1391"><text:s text:c="12"/></text:span><text:span text:style-name="T753">Hassbürger</text:span> <text:line-break/><text:span text:style-name="T143">Zwischen Protest und Extremismus </text:span><text:line-break/>Sind aus den Wutbürgern längst Hassbürger geworden? Ist im Protest so viel Verbitterung, dass gerade in der Anonymität des Netzes die Hassreden überhandnehmen? Filmautor Rainer Fromm nimmt in einer neuen Dokumentation die "Hassbürger - Zwischen Protest und Extremismus" in den Blick. Die Dokumentation zeigt, wie sich Bewegungen wie Pegida noch mehr radikalisieren - von Hassreden auf Demonstrationen bis zur gezielten Agitation im Internet. Dabei rückt die Frage in den Vordergrund, ob diese Agitation noch legal ist oder ob Freiräume für Volksverhetzung, Rassenhass und rechten Terror geschaffen wurden.<text:line-break/><text:span text:style-name="T1391"> <text:s/></text:span><text:s/>Der Film zeigt, wie europaweit eine Hasskultur entsteht und sich Bewegungen wie Pegida mit Rechtsextremisten quer durch Europa vernetzen.<text:line-break/></text:p>
          </table:table-cell>
          <table:table-cell table:style-name="Tabelle1.C2" office:value-type="string">
            <text:p text:style-name="P491">44:59</text:p>
          </table:table-cell>
        </table:table-row>
        <table:table-row>
          <table:table-cell table:style-name="Tabelle1.A3" office:value-type="string">
            <text:p text:style-name="P511">NN1<text:span text:style-name="T1509">38</text:span></text:p>
          </table:table-cell>
          <table:table-cell table:style-name="Tabelle1.A3" office:value-type="string">
            <text:p text:style-name="P298"><text:span text:style-name="T501">1</text:span><text:span text:style-name="T509">7</text:span><text:span text:style-name="T501">/09/</text:span><text:span text:style-name="T509">16/435MB/</text:span>PHOENIX - <text:s text:c="11"/><text:span text:style-name="T828"><text:s/></text:span><text:span text:style-name="T753">TAGESSCHAU</text:span> - <text:s text:c="3"/><text:span text:style-name="T1498">Jan Hofer</text:span> <text:s text:c="7"/>mit Gebärde </text:p>
            <text:p text:style-name="P492">&gt;Bundesweite Proteste gegen <text:span text:style-name="T143">CETA</text:span> und <text:span text:style-name="T143">TTIP,</text:span> weites Bündnis, u.a. Simone <text:span text:style-name="T143">Peter</text:span> Bü90/Grüne. <text:span text:style-name="T1499">SPD O</text:span><text:span text:style-name="T1669">.</text:span><text:span text:style-name="T201">Scholz</text:span><text:span text:style-name="T1499">: ...es gibt klare Voten für CETA + TTIP, BDI Markus </text:span><text:span text:style-name="T201">Kerber </text:span><text:span text:style-name="T1499">überzeugter Befürworter.</text:span><text:line-break/><text:span text:style-name="T1499">&gt;</text:span><text:span text:style-name="T201">Mangelhafte Kontrollen</text:span><text:span text:style-name="T1499"> von Flüchtlingspapieren? Bayr. InnenMin. </text:span><text:span text:style-name="T201">Herrmann</text:span><text:span text:style-name="T1499">: ...erheblicher Anteil von Fälschungen festgestellt worden. Unterlagen vom</text:span><text:span text:style-name="T201"> BAMF</text:span><text:span text:style-name="T1499"> gefordert. CDU- L. </text:span><text:span text:style-name="T201">Caffier:</text:span><text:span text:style-name="T1499"> „Vertrauen ist gut, Kontrolle ist besser!“ .</text:span><text:span text:style-name="T637">..das soll dann auch mal bei der Wirtschaft angesetzt werden Herr Caffier! <text:s/><text:line-break/></text:span><text:span text:style-name="T356">&gt;Eröffnung des Münchner</text:span><text:span text:style-name="T426"> Oktoberfest</text:span><text:span text:style-name="T356">, verschärftes Sicherheitskonzept: eingezäuntes Gelände, Körperkontrolle, Taschen- und Rucksackverbot.<text:line-break/>&gt;</text:span><text:span text:style-name="T426">Menschenhandel</text:span><text:span text:style-name="T356"> Jesidin ist neue UN-Sonderbotschafterin soll Opfern des Menschenhandel </text:span><text:soft-page-break/><text:span text:style-name="T356">Aufmerksamkeit schenken.<text:line-break/></text:span><text:span text:style-name="T357">&gt;DDR- Schauspieler Hilmar </text:span><text:span text:style-name="T427">Thate</text:span><text:span text:style-name="T357"> gestorben<text:line-break/>&gt;US-Dramatiker E. Albee gestorben</text:span><text:span text:style-name="T1499"><text:line-break/></text:span></text:p>
          </table:table-cell>
          <table:table-cell table:style-name="Tabelle1.C2" office:value-type="string">
            <text:p text:style-name="P491">11:56</text:p>
          </table:table-cell>
        </table:table-row>
        <table:table-row>
          <table:table-cell table:style-name="Tabelle1.A3" office:value-type="string">
            <text:p text:style-name="P690">NN1<text:span text:style-name="T1509">39</text:span></text:p>
          </table:table-cell>
          <table:table-cell table:style-name="Tabelle1.A3" office:value-type="string">
            <text:p text:style-name="P689"><text:span text:style-name="T723">1</text:span><text:span text:style-name="T724">8</text:span><text:span text:style-name="T723">/09/</text:span><text:span text:style-name="T724">16/10MB/</text:span>DLF - <text:span text:style-name="T143">Kommentar</text:span> <text:s text:c="15"/><text:span text:style-name="T782">die falschen Aufklärer <text:s/><text:line-break/></text:span><text:span text:style-name="T202">VW und der Abgas-Skandal, ein Jahr danach. <text:s/></text:span><text:span text:style-name="T1500"><text:s text:c="15"/>von Silke Hahne </text:span><text:span text:style-name="T638"><text:s text:c="13"/></text:span><text:span text:style-name="T570">informativ!</text:span><text:span text:style-name="T1500"><text:line-break/>....Fremd und Eigenwahrnehmung passen plötzlich nicht mehr zusammen. Ergebnisse der „schonungslosen Aufklärung“ sind nicht öffentlich, deshalb müsste man dem Konzern Vertrauen schenken, aber das fällt schwer! Jahrelang gelogen und vertuscht. Mitarbeiter und Zulieferer werden unter Druck gesetzt. Das bleibt nicht ohne soziale Folgen, trotzdem gönnten sich die Manager 2015 Boni! Zweifel am neuen Software-update. Die Vorteile als US-Kunde. EU-Kommission macht Druck. </text:span></text:p>
            <text:p text:style-name="P688"/>
          </table:table-cell>
          <table:table-cell table:style-name="Tabelle1.C2" office:value-type="string">
            <text:p text:style-name="P493">05:03</text:p>
          </table:table-cell>
        </table:table-row>
        <table:table-row>
          <table:table-cell table:style-name="Tabelle1.A3" office:value-type="string">
            <text:p text:style-name="P511">NN1<text:span text:style-name="T1509">40</text:span></text:p>
          </table:table-cell>
          <table:table-cell table:style-name="Tabelle1.A3" office:value-type="string">
            <text:p text:style-name="P303"><text:span text:style-name="T723">1</text:span><text:span text:style-name="T724">8</text:span><text:span text:style-name="T723">/09/</text:span><text:span text:style-name="T724">16/20MB/</text:span>DLF - <text:s text:c="32"/><text:span text:style-name="T753">Presseschau </text:span><text:s text:c="11"/><text:span text:style-name="T1501">Marco Langer</text:span></text:p>
            <text:p text:style-name="P494">&gt;Tagesspiegel am Sonntag: Wahl Abgeordnetenhaus Berlin ...an der Wahlbeteiligung geht noch was! aber auch Protestwahl a.B. <text:span text:style-name="T143">AfD</text:span></text:p>
            <text:p text:style-name="P494"><text:span text:style-name="T5">die</text:span><text:span text:style-name="T319"> Nichtwähler </text:span><text:span text:style-name="T5">die größte Partei!</text:span><text:span text:style-name="T143"><text:line-break/>&gt;</text:span>Politika Serbien, Berlin, viele Arme, hohe Arbeitslosigkeit, Kriminalität, Migranten. Bringt AfD-Stimmen.<text:line-break/>&gt;<text:span text:style-name="T143">Schweden, </text:span>Swenska Tagbladet,<text:span text:style-name="T143"> </text:span><text:s/>Russlandwahlen Russland ist eine Demokratur ...Putin immer aggressiver gegenüber Volk und Umwelt. <text:span text:style-name="T615"><text:line-break/></text:span><text:span text:style-name="T327">&gt;Türkei, das Flüchtlingsproblem zum EU- Treffen in Bratislawa ...EU gegen Aufnahme von Flüchtlingen. </text:span></text:p>
            <text:p text:style-name="P495"><text:span text:style-name="T327">&gt;NZZ ...bemerkt voran die EU krankt! </text:span><text:span text:style-name="T358">Die Hausgemachten Probleme übersehen, auf Brüssel schimpfen siehe </text:span><text:span text:style-name="T327">Italien.<text:line-break/></text:span><text:span text:style-name="T358">&gt;WamS, EU...ein Erfolg keine Frage um Krieg und Frieden mehr... gemeinsam kann sie China die „Stirn bieten“ die sie mit billigem Stahl überschwemmt. Gemeinsame Standards setzen...</text:span></text:p>
            <text:p text:style-name="P495"><text:span text:style-name="T358">&gt;FAZ, geplante Übernahme von Monsanto durch Bayer-Konzern und die Weltmarkt-Saatgut-Rendite</text:span><text:line-break/></text:p>
          </table:table-cell>
          <table:table-cell table:style-name="Tabelle1.C2" office:value-type="string">
            <text:p text:style-name="P496">10:08</text:p>
          </table:table-cell>
        </table:table-row>
        <table:table-row>
          <table:table-cell table:style-name="Tabelle1.A3" office:value-type="string">
            <text:p text:style-name="P511">NN1<text:span text:style-name="T1509">41</text:span></text:p>
          </table:table-cell>
          <table:table-cell table:style-name="Tabelle1.A3" office:value-type="string">
            <text:p text:style-name="P301"><text:span text:style-name="T501">1</text:span><text:span text:style-name="T509">8</text:span><text:span text:style-name="T501">/09/</text:span><text:span text:style-name="T509">16/</text:span><text:span text:style-name="T512">2,4</text:span><text:span text:style-name="T509">GB/</text:span><text:span text:style-name="T501">Das Erste -</text:span> <text:span text:style-name="T1392"><text:s text:c="4"/></text:span><text:s/><text:span text:style-name="T703">avi</text:span> <text:s text:c="12"/><text:span text:style-name="T828"><text:s/></text:span><text:span text:style-name="T753">Der Löwe</text:span><text:span text:style-name="T829"> <text:s text:c="3"/></text:span><text:span text:style-name="T1392"><text:s text:c="11"/><text:line-break/></text:span><text:span text:style-name="T143">Big Five Asien</text:span> (5_5) <text:span text:style-name="T1392"><text:s text:c="2"/>Tierfilm <text:s text:c="25"/></text:span><text:span text:style-name="T587">gut kommenti</text:span><text:span text:style-name="T589">e</text:span><text:span text:style-name="T587">rt + Götterwelt sehr sehr schön!</text:span></text:p>
            <text:p text:style-name="P723">Die meisten Menschen denken, dass allein Afrika die Heimat der Löwen sei. Doch einst lebten sie in Griechenland, in der Türkei, sie durchstreiften die Halbwüsten Asiens bis an die östliche Grenze Indiens. Gerade mal ein Dutzend Löwen hatte in einem kleinen Waldstück im Nordwesten Indiens die Jagdlust der Menschen überlebt, als sie in ihrem Wald unter Schutz gestellt wurden. Und der König der Tiere begann, um sein Überleben zu kämpfen. Mittlerweile gibt es wieder über 400 Asiatische Löwen. Begleitet von Spurensuchern, deren einzige Waffe ein Stock in der Hand ist, macht sich ein Team auf die Suche nach den Löwe<text:span text:style-name="T1393">n:</text:span></text:p>
            <text:p text:style-name="P723">Sie im Nationalpark Gir Forest aufzuspüren und mit der Kamera zu verfolgen, ist ungleich schwieriger als in den Savannen Afrikas. In ihrem Wald, in dem verkrüppelte Teakbäume und Akazien die Sicht versperren, ist das Filmteam gezwungen, den Raubkatzen zu Fuß zu folgen, um sie filmen zu können.</text:p>
          </table:table-cell>
          <table:table-cell table:style-name="Tabelle1.C2" office:value-type="string">
            <text:p text:style-name="P334">42:35</text:p>
          </table:table-cell>
        </table:table-row>
        <table:table-row>
          <table:table-cell table:style-name="Tabelle1.A3" office:value-type="string">
            <text:p text:style-name="P511">NN1<text:span text:style-name="T1509">42</text:span></text:p>
          </table:table-cell>
          <table:table-cell table:style-name="Tabelle1.A3" office:value-type="string">
            <text:p text:style-name="P300"><text:span text:style-name="T723">1</text:span><text:span text:style-name="T724">8</text:span><text:span text:style-name="T723">/09/</text:span><text:span text:style-name="T724">16/</text:span><text:span text:style-name="T727">52</text:span><text:span text:style-name="T724">MB/</text:span><text:span text:style-name="T723">Bayern 2</text:span> - Zündfunk Generator <text:span text:style-name="T1716"><text:s text:c="15"/></text:span><text:span text:style-name="Emphasis"><text:span text:style-name="T841">Das Rrrrriot-Tuch</text:span></text:span> <text:line-break/><text:span text:style-name="T143">Warum das Kopftuch noch immer so viel Stoff für Streit liefert</text:span> <text:span text:style-name="T1394"><text:s text:c="4"/>Von: Anne Fromm </text:span></text:p>
            <text:p text:style-name="P724">Der Kampf um das Kopftuch, er ist zu einer Never Ending Story geworden. Fetisch, Punk oder ein Symbol der Unterdrückung? In dieser Sendung kommen ausschließlich Muslimas zu Wort - und nicht wie sonst oft nur weiße Männer. <text:line-break/><text:span text:style-name="T1392"> <text:s text:c="2"/></text:span>Im Sommer 2016 scheint es für einige Wochen so, als würde die Freiheit Europas an Frankreichs Stränden verteidigt: Polizisten in Nizza zwingen eine Frau, T-Shirt und Leggings auszuziehen, weil Burkinis an französischen Strängen verboten sind. In Deutschland schlagen Politiker der Union vor, zum Schutz vor Terrorismus, die Burka zu verbieten.<text:line-break/><text:span text:style-name="T1394"> <text:s text:c="2"/>"</text:span>Und so füllt sich das Sommerloch mit einer Debatte, wie sie Politik und Medien seit Jahren immer wieder führen: Wie viel Haut muss <text:span text:style-name="T1450">F</text:span>rau in Europa zeigen? Die Argumente erinnern an eine Diskussion, die mit ähnlicher Intensität und Ausdauer regelmäßig aufpoppt, allerdings im Zusammenhang mit einem anderen, auch muslimischen Kleidungsstück: dem Kopftuch. Da heißt es aus der einen Ecke, das Kopftuch sei ein Symbol der Unterdrückung, der gescheiterten <text:soft-page-break/>Integration und des Terrorismus. Aus der anderen Ecke heißt es:<text:span text:style-name="T1395"> </text:span>"Hijab ist Punk. Wenn man in einem Land, was antimuslimisch rassistisch ist, offen nach außen trägt, dass man muslimisch ist, ist das Widerstand."<text:span text:style-name="T1394"> <text:s text:c="40"/></text:span>Hengameh Yaghoobifarah, Redakteurin Missy Magazine<text:line-break/> <text:s text:c="2"/>Rund vier Millionen Muslime leben in Deutschland. Gut ein Viertel der muslimischen Frauen trägt Kopftuch, besagt eine neuen Studie des Bundesamts für Migration und Flüchtlinge. Trotzdem kommen nur die wenigsten von ihnen in der Debatte um das Kopftuch selbst zu Wort.<text:line-break/><text:span text:style-name="T143">Der Verlust der Deutungshoheit</text:span><text:span text:style-name="T152"> <text:s text:c="2"/></text:span>Dieser Verlust von Deutungshoheit zeigte sich auch im Sommer als halb Deutschland über die Burka diskutierte. Männliche, nicht-muslimische Politiker wie der CDUler Jens <text:span text:style-name="T143">Spahn</text:span> verurteilten die Burka als frauenfeindlich. Nicht-muslimische Journalistinnen legten sich für einen Tag im Burkini an den Strand und beklagten sich, wie eingeengt/eingeschränkt/verschwitzt sie sich darin fühlen. So ähnlich ist das auch beim Kopftuch – dort sprechen entweder immer die gleichen Akteurinnen mit Kopftuch, oder eben Weiße, Nicht-Muslime. Dabei ist in den vergangenen Jahren eine Szene von Muslimas gewachsen, die sich selbst Feministinnen nennen und die damit sehr selbstbewusst auftreten. Einige von ihnen tragen Kopftuch, andere nicht, wie zum Beispiel die Berliner Autorin <text:span text:style-name="T143">Sineb El Masrar</text:span>.<text:line-break/>"Ich sehe das areligiöse Konzept des Feminismus - und das nehme ich für mich als Muslimin an. Das bedeutet aber, dass ich mit der ein oder anderen Tradition brechen muss. Ich würde mich in einer Reihe mit den Feministinnen sehen, die sagen: Wir interpretieren eine Reihe von bestimmten Koran-Versen und bestimmten Traditionen neu oder erlauben uns das zu hinterfragen."<text:span text:style-name="T1394"> <text:s text:c="2"/>Sineb El Masrar, Autorin<text:line-break/> <text:s text:c="2"/></text:span><text:span text:style-name="T1174">"Wenn wir in Deutschland über islamischen Feminismus sprechen, dann müssen wir auch darauf schauen, dass ein bedeutender Teil der Frauen, die Kopftuch trägt, in muslimischen Verbänden eingegliedert ist. Verbände, wie die türkisch-muslimische </text:span><text:span text:style-name="T178">Millî Görüş</text:span><text:span text:style-name="T1174"> oder die AKP-nahe Ditip sind eindeutig islampolitisch strukturiert und vertreten zum Teil eine Frauenpolitik, die alles andere als feministisch ist und die Ausgrenzung von Queers und anderen Minderheiten impliziert. Im Hinblick auf islamischen Feminismus ist hierbei zu fragen, inwieweit sich Musliminnen diesen patriarchalischen Strukturen anpassen und diese dadurch legitimieren oder nicht. Islamischer Feminismus bedeutet u.a., solche Strukturen von innen zu hinterfragen und zu beheben. Aber das Problem ist: Sobald man als kritische Feministin solche Punkte anmerkt, gilt man als Islamkritikerin oder sogar antimuslimische Rassistin."</text:span><text:span text:style-name="T1177"> <text:s text:c="3"/><text:line-break/></text:span><text:span text:style-name="T1174">Reyhan Şahin, Wissenschaftlerin Uni Hamburg und Rapperin alias Lady Bitch Ray<text:line-break/></text:span><text:span text:style-name="T1177"> <text:s text:c="2"/></text:span><text:span text:style-name="T178">Druck von allen Seiten</text:span><text:span text:style-name="T152">. </text:span><text:span text:style-name="T1174">Das Kopftuch und das damit verbundene Frauenbild der emanzipierten Muslimas wird also nicht nur von „außen“, von der Mehrheitsgesellschaft, sondern auch von innen, also von der Community selbst unter Druck gesetzt. Muslimische Feministinnen ringen gerade um den richtigen Umgang mit diesem Konflikt. So gesehen ist die Kopftuch-Debatte noch nicht zu Ende.<text:line-break/></text:span></text:p>
          </table:table-cell>
          <table:table-cell table:style-name="Tabelle1.C2" office:value-type="string">
            <text:p text:style-name="P334">55:00</text:p>
          </table:table-cell>
        </table:table-row>
        <table:table-row>
          <table:table-cell table:style-name="Tabelle1.A3" office:value-type="string">
            <text:p text:style-name="P304">NN1<text:span text:style-name="T1400">4</text:span>3</text:p>
          </table:table-cell>
          <table:table-cell table:style-name="Tabelle1.A3" office:value-type="string">
            <text:p text:style-name="P298"><text:span text:style-name="T723">1</text:span><text:span text:style-name="T724">8</text:span><text:span text:style-name="T723">/09/</text:span><text:span text:style-name="T724">16/7,5MB/</text:span>WDR 5 - <text:s text:c="19"/><text:span text:style-name="T106">Tagesschau </text:span></text:p>
            <text:p text:style-name="P573"><text:span text:style-name="T143">&gt;Berliner Parlamentswahlen</text:span>, SPD und CDU werden nicht genügend Stimmen erhalten.</text:p>
            <text:p text:style-name="P574">&gt;<text:span text:style-name="T143">USA/N.Y. </text:span><text:s/>vermutlich absichtliche Detonation im Ausgehviertel Shelsey in eienem Müllcontainer, wenige Blocks entfernt einen weiteren „Gegenstand“ ein Schnellkochtopf, der mit einem Händy verbunden war. <text:s text:c="2"/><text:span text:style-name="T615">...was soll diese Meldung?<text:line-break/></text:span><text:span text:style-name="T400">&gt;</text:span><text:span text:style-name="T441">Syrien</text:span><text:span text:style-name="T373">, </text:span><text:span text:style-name="T327">Angriff auf syrische Regierungstruppen, mind. 60Tote 100 Verletzte, </text:span><text:span text:style-name="T373">hat im UN-Sicherheitsrat eine scharfe Auseinandersetzung zwischen USA und Russland ausgelöst. Der russ. Botschafter sprach von einer absichtlichen Attake. Die USA räumten einen versehendlichen Beschuss durch die Luftwaffe ein.</text:span></text:p>
            <text:p text:style-name="P574"><text:span text:style-name="T373">&gt;</text:span><text:span text:style-name="T441">Russland </text:span><text:span text:style-name="T373">Parlamentswahlen</text:span><text:line-break/></text:p>
          </table:table-cell>
          <table:table-cell table:style-name="Tabelle1.C2" office:value-type="string">
            <text:p text:style-name="P575">02:59</text:p>
          </table:table-cell>
        </table:table-row>
        <table:table-row>
          <table:table-cell table:style-name="Tabelle1.A3" office:value-type="string">
            <text:p text:style-name="P511">NN1<text:span text:style-name="T1509">44</text:span></text:p>
          </table:table-cell>
          <table:table-cell table:style-name="Tabelle1.A3" office:value-type="string">
            <text:p text:style-name="P305"><text:span text:style-name="T736">18/09/16/4,5MB/</text:span>DLF - Kalenderblatt <text:s text:c="9"/><text:span text:style-name="T783"><text:s/>Neue Heimat<text:line-break/>...</text:span><text:span text:style-name="T1502">auch in Frankreich, Italien, Venezuela, Mexico und Brasilien war die Neue Heimat aktiv. Nach dem Motto: wenn sie wollen können sie bei uns eine komplette Stadt bestellen. Vorstand und Eigentümer sahen in der Ausweitung der Tätigkeit, sahen darin ein Instrument der gewerkschaftlichen Struktur-politik. Städtebau sollte mit Industrieansiedlung Hand in Hand gehen. Im Kerngeschäft, dem gemeinnützigen Wohnungsbau liefen ihnen, wegen der Kreditzinsen, die Kosten davon. Der DGB musste 1,5Mrd. zuschießen. Von</text:span><text:span text:style-name="T203"> Kohl</text:span><text:span text:style-name="T1502"> und </text:span><text:span text:style-name="T203">Genscher</text:span><text:span text:style-name="T1502"> war keine Hilfe zu erwarten. Verkauf zum Symbolpreis von 1Mark. DGB gründete </text:span><text:soft-page-break/><text:span text:style-name="T1502">Treuhandgesellschaft, sollte Neue Heimat sozial verträglich abwickeln. Teile gingen an Bundesländer, der Rest wurde Privatisiert, ende 1990. Heute machen WONOVIA oder </text:span><text:span text:style-name="T203">Deutsche Wohnen</text:span><text:span text:style-name="T1502"> das Geschäft.</text:span></text:p>
            <text:p text:style-name="P305"/>
          </table:table-cell>
          <table:table-cell table:style-name="Tabelle1.C2" office:value-type="string">
            <text:p text:style-name="P497">02:15</text:p>
          </table:table-cell>
        </table:table-row>
        <table:table-row>
          <table:table-cell table:style-name="Tabelle1.A3" office:value-type="string">
            <text:p text:style-name="P511">NN1<text:span text:style-name="T1509">45</text:span></text:p>
          </table:table-cell>
          <table:table-cell table:style-name="Tabelle1.A3" office:value-type="string">
            <text:p text:style-name="P306"><text:s/><text:span text:style-name="T736">18/09/16/78MB/</text:span><text:span text:style-name="T723">WDR 5</text:span><text:span text:style-name="T501"> -</text:span> Tiefenblick<text:span text:style-name="T1717"> <text:s/></text:span><text:span text:style-name="T1718"><text:s text:c="16"/></text:span><text:span text:style-name="T819">verrückt</text:span><text:span text:style-name="T820">,</text:span><text:span text:style-name="T819"> <text:line-break/></text:span><text:span text:style-name="T304">die Normalität des Wahnsinns</text:span><text:span text:style-name="T838"> <text:s text:c="19"/></text:span>Von Martin Huber<text:line-break/>Jeder dritte Erwachsene erfüllt die Kriterien für eine psychiatrische Erkrankung. Etwa eine Million Menschen werden in Deutschland pro Jahr behandelt. Das kostet die Gesellschaft alljährlich um die 30 Milliarden Euro. Gut angelegtes Geld? </text:p>
            <text:p text:style-name="P306">Jeder dritte Patient, der schon einmal in einer psychiatrischen Klinik war, kommt nach der Entlassung wieder. Gleichzeitig konkurriert ein Heer von Klinikpsychiatern, Psychotherapeuten, Sozialpsychiatern und niedergelassen Ärzten um die Behandlung der Betroffenen. Doch wann ist jemand überhaupt psychisch krank? Was taugen die Kriterien, mit denen psychisch Kranke von "normalen" Menschen unterschieden werden? Wie exakt sind die Diagnosen und was können sie bei dem Einzelnen anrichten? Fest steht, die Güte der Versorgung der Patienten und ihre Integration ins Alltags- und Arbeitsleben ist verbesserungswürdig. Martin <text:span text:style-name="T143">Hubert</text:span> untersucht die herrschenden Trends der Diagnostik und geht den Verrücktheiten nach, die sich das System der Psychiatrie immer noch leistet. <text:s/><text:span text:style-name="T752">12:40</text:span><text:span text:style-name="T1655"> Charite Andreas </text:span><text:span text:style-name="T275">Heinz</text:span><text:span text:style-name="T1655"> </text:span><text:span text:style-name="T588">wieder dabei</text:span><text:line-break/></text:p>
          </table:table-cell>
          <table:table-cell table:style-name="Tabelle1.C2" office:value-type="string">
            <text:p text:style-name="P334">31:09</text:p>
          </table:table-cell>
        </table:table-row>
        <table:table-row>
          <table:table-cell table:style-name="Tabelle1.A3" office:value-type="string">
            <text:p text:style-name="P511">NN1<text:span text:style-name="T1509">46</text:span></text:p>
          </table:table-cell>
          <table:table-cell table:style-name="Tabelle1.A3" office:value-type="string">
            <text:p text:style-name="P308"><text:span text:style-name="T736">18/09/16/22MB/</text:span>DKULTUR <text:s text:c="14"/><text:span text:style-name="T106">Nachrichten <text:s text:c="8"/></text:span><text:span text:style-name="T1503">Birgit Kolbmann</text:span><text:span text:style-name="T106"><text:line-break/></text:span><text:span text:style-name="T1503">&gt;</text:span><text:span text:style-name="T204">Russland/USA</text:span><text:span text:style-name="T1503"> US-</text:span><text:span text:style-name="T111"> </text:span><text:span text:style-name="T1503">bombardiert versehentlich syrische Regierungstruppen. 80Tote. <text:line-break/>Eklat im UN-Sicherheitsrat. US-Delegierte Power warf</text:span><text:span text:style-name="T204"> Russland</text:span><text:span text:style-name="T1503"> Scheinheiligkeit vor. Russland: die Bombardierung sei darauf zurück zu führen, das die US eine Koordination der Angriffe verweigerte.</text:span></text:p>
            <text:p text:style-name="P308"><text:span text:style-name="T1503">&gt;</text:span><text:span text:style-name="T204">Wahlen in Berlin</text:span><text:span text:style-name="T1503">, könnte Rot/Rot/Grüne Mehrheit bringen.<text:line-break/>&gt;</text:span><text:span text:style-name="T204">Kindergelderhöhung</text:span><text:span text:style-name="T1503"> um 2€ von S.</text:span><text:span text:style-name="T204">Gabriel </text:span><text:span text:style-name="T1503">zurückgewiesen, man mache sich dadurch lächerlich. Fordert Entlastung bei Kita-Gebühren und kostenlose Betreuung.<text:line-break/>&gt;USA/New York schwere Explosion</text:span></text:p>
            <text:p text:style-name="P308"/>
          </table:table-cell>
          <table:table-cell table:style-name="Tabelle1.C2" office:value-type="string">
            <text:p text:style-name="P498">04:07</text:p>
          </table:table-cell>
        </table:table-row>
        <table:table-row>
          <table:table-cell table:style-name="Tabelle1.A3" office:value-type="string">
            <text:p text:style-name="P511">NN1<text:span text:style-name="T1509">47</text:span></text:p>
          </table:table-cell>
          <table:table-cell table:style-name="Tabelle1.A3" office:value-type="string">
            <text:p text:style-name="P306"><text:s/><text:span text:style-name="T736">18/09/16/111MB/</text:span><text:span text:style-name="T723">Bayern </text:span><text:span text:style-name="T501">2</text:span><text:span text:style-name="T553"> <text:s text:c="9"/></text:span><text:s/><text:span text:style-name="T821"><text:s/>das Pogrom von Hoyerswerder</text:span><text:span text:style-name="T1719"><text:line-break/></text:span> <text:span text:style-name="T143">Eine Reise in die Gegenwart</text:span><text:span text:style-name="T305"> </text:span><text:span text:style-name="T1718"><text:s text:c="3"/>BR 2016 <text:s text:c="23"/></text:span>Von Julia Fritzsche und Sebastian Dörfler<text:line-break/>"Dass es noch keine Toten gibt, ist reines Glück" - so das Bundeskriminalamt angesichts von 563 Angriffen auf Flüchtlingsunterkünfte im ersten Halbjahr 2016. Die rassistische Mobilisierung ist heute so stark wie seit den 1990ern nicht mehr.<text:line-break/>Den Auftakt bildet vor 25 Jahren die sächsische Stadt Hoyerswerda: zwischen dem 17. und 23. September 1991 greifen mehrere Dutzend Neonazis angefeuert von 500 Anwohnern ein Vertragsarbeiterwohnheim und ein Flüchtlingswohnheim an. Das Feature blickt zurück auf das, was viele als "Urszene rassistischer Gewalt" beschreiben - Gewalt, die aus Sicht der Rechten erfolgreich ist: die Behörden eskortieren die Geflüchteten in Bussen aus der Stadt, Hoyerswerda wird die "erste ausländerfreie Stadt" und Vorbild für weitere Pogrome. Die Politik reagiert mit der Einschränkung des Asylrechts im Jahr 1992. In und aus Hoyerswerda lernt eine ganze Generation von Rechten: Wir können mit Gewalt Politik machen.<text:line-break/>Heute scheinen sich diese Szenen an verschiedenen Orten zu wiederholen. Was sie verbindet, ist das lokale Umfeld, in dem sie entstehen. Das Feature blickt deshalb zurück und fragt: Wie kommt es im September 1991 zu den Angriffen in Hoyerswerda? Wie erleben die Menschen, die im Weltbild der Rechten kein Lebensrecht haben, die Angriffe? Wie verhalten sich Politik, Polizei und Zivilgesellschaft? Haben sie aus den Erfahrungen gelernt? Wieso flammt die Gewalt 25 Jahre später an anderen Orten wieder auf?<text:line-break/>Ein Feature über die Kontinuitäten rassistischer Gewalt vor Ort - und darüber, was ihr Einhalt gebietet.<text:line-break/>Julia Fritzsche arbeitet als Autorin unter anderem für die Sender Bayern 2, Bayerisches Fernsehen und Arte. Sie schreibt Radiofeature, Texte und Fernsehbeiträge zu gesellschaftspolitischen Themen wie Geschlecht, Migration, Armut, Stadtentwicklung, Protestbewegungen und Sprache. Darunter Beiträge zu Rape Culture, Care-Arbeit, Klassismus und Austerität. Julia Fritzsche ist 1983 in München geboren und Juristin.<text:line-break/>Sebastian Dörfler arbeitet als Radiojournalist für den Bayerischen Rundfunk und ist als Autor für verschiedene Zeitungen tätig. Für sein letztes Radiofeature begleitete er Bleiberechtsproteste von <text:soft-page-break/>Roma in Deutschland. Er ist 1982 in Nürnberg geboren und lebt in Berlin.<text:line-break/></text:p>
          </table:table-cell>
          <table:table-cell table:style-name="Tabelle1.C2" office:value-type="string">
            <text:p text:style-name="P334">44:20</text:p>
          </table:table-cell>
        </table:table-row>
        <table:table-row>
          <table:table-cell table:style-name="Tabelle1.A3" office:value-type="string">
            <text:p text:style-name="P305"/>
          </table:table-cell>
          <table:table-cell table:style-name="Tabelle1.A3" office:value-type="string">
            <text:p text:style-name="P305">NN1<text:span text:style-name="T1400">4</text:span>8_<text:span text:style-name="T1504">frei</text:span></text:p>
          </table:table-cell>
          <table:table-cell table:style-name="Tabelle1.C2" office:value-type="string">
            <text:p text:style-name="P278"/>
          </table:table-cell>
        </table:table-row>
        <table:table-row>
          <table:table-cell table:style-name="Tabelle1.A3" office:value-type="string">
            <text:p text:style-name="P687"/>
          </table:table-cell>
          <table:table-cell table:style-name="Tabelle1.A3" office:value-type="string">
            <text:p text:style-name="P687">NN1<text:span text:style-name="T1400">4</text:span>9_<text:span text:style-name="T1504">frei</text:span></text:p>
          </table:table-cell>
          <table:table-cell table:style-name="Tabelle1.C2" office:value-type="string">
            <text:p text:style-name="P278"/>
          </table:table-cell>
        </table:table-row>
        <table:table-row>
          <table:table-cell table:style-name="Tabelle1.A3" office:value-type="string">
            <text:p text:style-name="P305"/>
          </table:table-cell>
          <table:table-cell table:style-name="Tabelle1.A3" office:value-type="string">
            <text:p text:style-name="P305">NN1<text:span text:style-name="T1400">5</text:span>0_<text:span text:style-name="T1476">frei</text:span></text:p>
          </table:table-cell>
          <table:table-cell table:style-name="Tabelle1.C2" office:value-type="string">
            <text:p text:style-name="P278"/>
          </table:table-cell>
        </table:table-row>
        <table:table-row>
          <table:table-cell table:style-name="Tabelle1.A3" office:value-type="string">
            <text:p text:style-name="P520">NN1<text:span text:style-name="T1509">51-1</text:span></text:p>
          </table:table-cell>
          <table:table-cell table:style-name="Tabelle1.A3" office:value-type="string">
            <text:p text:style-name="P335"><text:span text:style-name="T501">17/09/16/</text:span><text:span text:style-name="T516">1,9</text:span><text:span text:style-name="T515">GB/</text:span>PHOENIX <text:s text:c="5"/><text:span text:style-name="T704">avi</text:span> <text:s text:c="11"/><text:span text:style-name="T753">Mythos Amazonas <text:s text:c="5"/></text:span><text:span text:style-name="T123">Natur + Umwelt</text:span><text:line-break/>(1_3) <text:span text:style-name="T143">Grüne Hölle oder Paradies</text:span><text:span text:style-name="T286"> </text:span>von Christian <text:span text:style-name="T143">Baumeiste</text:span>r <text:span text:style-name="T1392"><text:s/></text:span><text:span text:style-name="T587">gut kommenti</text:span><text:span text:style-name="T590">e</text:span><text:span text:style-name="T587">rt + sehr sehr schön!</text:span></text:p>
            <text:p text:style-name="P336"> Der Regenwald am Amazonas ist ein Wunderwerk der Natur. Wie wich die Angst der Bewunderung? Wie leben Indianer und Tiere mit der Natur? Ein grüner Ozean aus Bäumen, feucht und düster, unzugänglich und bedrohlich, eine Welt voller Gefahren, mit giftigen Tieren und Pflanzen - so erschien den Europäern einst der Amazonas. Der Brite <text:span text:style-name="T143">Alfred Russel Wallace</text:span> brachte die paradiesische Seite Amazoniens näher. Bis heute gibt es in unzugänglichen Regionen des Amazonas Indianerstämme, die von und mit der Natur leben. Die Matis sind einer davon. Christian Baumeister begleitet sie und filmt sie bei der Jagd.<text:line-break/><text:span text:style-name="T36">Lange galt der größte </text:span>Regenwald der Erde als "Grüne Hölle", heute ist der Amazonas ein Wunderwerk der Natur. Wie wich die Angst der Bewunderung? Wie leben Indianer und Tiere mit der Natur?<text:line-break/> <text:s text:c="2"/>Ein grüner Ozean aus Bäumen, feucht und düster, unzugänglich und bedrohlich, eine Welt voller Gefahren, mit giftigen Tieren und Pflanzen - so erschien den Europäern einst der Amazonas. Der Brite Alfred Russel Wallace brachte die paradiesische Seite Amazoniens näher. Er war einer der frühen Naturforscher des 19. Jahrhunderts. Viele Jahre kämpft sich <text:span text:style-name="T143">Wallace</text:span> durch den undurchdringlichen Wald, um so viele Arten wie möglich zu entdecken. Parallel zu Charles Darwin entwickelt er eine Theorie zur Entstehung der Arten. Er ahnt eine Verbindung zu den Herausforderungen, vor die der Regenwald seine Bewohner stellt, doch erklären, was das Gebiet am Amazonas so einzigartig macht, kann er nicht.<text:line-break/> <text:s text:c="2"/>Unter dem üppigen Blätterdach regiert der Mangel: Häufige Regenfälle waschen Nährstoffe aus dem Boden. Was eine Pflanze in ihren Blättern gespeichert hat, verteidigt sie mit Giften, Dornen und Bitterstoffen vor hungrigen Mäulern. Mit raffinierten Strategien umgehen viele Regenwaldbewohner diesen Schutz. Farbenprächtige<text:span text:style-name="T143"> Aras</text:span> etwa neutralisieren Pflanzengifte, indem sie mineralhaltige Erde fressen. Der <text:span text:style-name="T143">Flachlandtapir</text:span> dagegen ignoriert ungenießbare Gewächse. Seine feine Spürnase warnt ihn rechtzeitig. <text:span text:style-name="T143">Blattschneiderameisen</text:span> gehen das Problem anders an: Sie zerkauen giftige Blattstücke und nutzen sie als Nährboden für ihren unterirdischen <text:span text:style-name="T143">"Pilzgarten</text:span>".<text:line-break/> <text:s text:c="2"/>Im Sommer überflutet das Schmelzwasser aus den Anden das Amazonasbecken und verwandelt das Reich des <text:span text:style-name="T143">Jaguars</text:span> in das Hoheitsgebiet des <text:span text:style-name="T143">Schwarzen Kaiman</text:span>s. Viele Waldgebiete stehen dann wochenlang unter Wasser. Die beste Zeit für die Seekuh, ihre Jungen zur Welt zu bringen.<text:line-break/> <text:s text:c="2"/>Bis heute gibt es in unzugänglichen Regionen des Amazonas Indianerstämme, die von und mit der Natur leben. <text:span text:style-name="T143">Die Matis</text:span> sind einer davon. Christian <text:span text:style-name="T143">Baumeister</text:span> begleitet sie und filmt, wie sie mit Blasrohren im undurchdringlichen Regenwald meisterhaft auf die Jagd gehen.</text:p>
          </table:table-cell>
          <table:table-cell table:style-name="Tabelle1.C2" office:value-type="string">
            <text:p text:style-name="P356">44:10</text:p>
          </table:table-cell>
        </table:table-row>
        <table:table-row>
          <table:table-cell table:style-name="Tabelle1.A3" office:value-type="string">
            <text:p text:style-name="P520">NN1<text:span text:style-name="T1509">51-2</text:span></text:p>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text:soft-page-break/></text:p>
            <text:p text:style-name="P511"/>
            <text:p text:style-name="P511"/>
            <text:p text:style-name="P511"/>
            <text:p text:style-name="P511"/>
            <text:p text:style-name="P511"/>
            <text:p text:style-name="P511"/>
            <text:p text:style-name="P511"/>
            <text:p text:style-name="P511"/>
            <text:p text:style-name="P511"/>
            <text:p text:style-name="P511"/>
            <text:p text:style-name="P511"/>
          </table:table-cell>
          <table:table-cell table:style-name="Tabelle1.A3" office:value-type="string">
            <text:p text:style-name="P335"><text:span text:style-name="T1286">17/09/16/</text:span><text:span text:style-name="T1293">1,8GB/</text:span><text:span text:style-name="T1330">PHOENIX - <text:s text:c="5"/></text:span><text:span text:style-name="T1285">avi</text:span><text:span text:style-name="T1330"> <text:s text:c="6"/></text:span><text:span text:style-name="T1263">Mythos Amazonas</text:span><text:span text:style-name="T1330"> <text:s text:c="2"/></text:span><text:span text:style-name="T1343">Natur + Umwelt</text:span><text:span text:style-name="T1330"><text:line-break/>(2_3) - </text:span><text:span text:style-name="T1310">Triumph des Lebens</text:span><text:span text:style-name="T1330"> <text:s text:c="5"/>von Christian Baumeister <text:s/></text:span><text:span text:style-name="T1282">gut kommenti</text:span><text:span text:style-name="T1283">e</text:span><text:span text:style-name="T1282">rt + sehr sehr schön!</text:span></text:p>
            <text:p text:style-name="P337">Amazonien ist weit mehr als eine bunte Ansammlung exotischer Arten - es ist ein Netzwerk aus komplexen Beziehungen, Symbiosen und Wechselwirkungen. Ob Mensch, Otter, Kolibri oder Ameisenbaum - jeder spielt eine unverzichtbare Rolle in dem gigantischen Zusammenspiel der Arten. Es ist die Vernetzung, die den Regenwald am Leben erhält und gleichzeitig so verwundbar macht. Wir Menschen beginnen gerade erst zu verstehen, welch große Bedeutung der Regenwald am Amazonas für die gesamte Erde hat.<text:line-break/> <text:s text:c="2"/>Der Amazonas Regenwald ist einer der reichsten Lebensräume der Erde. Hier existieren mehr Tier- und Pflanzenarten als irgendwo sonst an Land. Doch warum ist das so? Was ist das Geheimnis dieser Vielfalt? Amazonien ist weit mehr als eine bunte Ansammlung exotischer Arten es ist ein Netzwerk aus komplexen Beziehungen, Symbiosen und Wechselwirkungen.<text:line-break/> <text:s text:c="2"/>Kommunikation etwa funktioniert in dem grünen Universum häufig über Farben - sie locken Partner an oder schrecken Feinde ab. Während Felsenhähne mit leuchtend rotem Gefieder Weibchen auf sich aufmerksam machen, signalisieren Pfeilgiftfrösche mit grellen Farben, wie ungenießbar sie sind. Im Kronendach mächtiger Urwaldriesen locken farbenprächtige Blüten winzig kleine Kolibris an. Die Form der Blütenkelche entspricht exakt der des Kolibrischnabels - so bleibt der Nektar und damit auch die Pollenverbreitung dem kleinen Vogel vorbehalten.<text:line-break/><text:soft-page-break/> <text:s text:c="2"/>Besonders raffiniert ist es, sich seinen Feind zum Freund zu machen. Ein kleiner Frosch etwa wagt sich in den Bau einer Vogelspinne und hält ihn von Ameisen und Parasiten frei. Im Gegenzug wird er von der Spinne geduldet und lebt in einem sicheren Domizil. Unser Wissen über den größten Regenwald der Erde und seine Bewohner wird immer detaillierter. Seit Tausenden von Jahren leben <text:span text:style-name="T319">die Kayapó-Indianer </text:span>mit und von dem Regenwald. Filmemacher Christian Baumeister begleitet die Kayapó bei ihren aufwändigen Vorbereitungen für das große Bo-Fest. <text:span text:style-name="T324">Die Schwarze Erde Terrapreta</text:span><text:line-break/> <text:s text:c="2"/>Mythos Amazonas Triumph des Lebens verwebt Einblicke in die Gesellschaft der <text:span text:style-name="T143">Kayapó</text:span> mit außergewöhnlichem, teils nie gefilmten Tierverhalten. Ob Mensch, Otter, Kolibri oder Ameisenbaum - jeder spielt eine unverzichtbare Rolle in dem gigantischen Zusammenspiel der Arten. Es ist die Vernetzung, die den Regenwald am Leben erhält und gleichzeitig so verwundbar macht. Wir Menschen beginnen gerade erst zu verstehen, welch große Bedeutung der Regenwald am Amazonas für die gesamte Erde hat.</text:p>
          </table:table-cell>
          <table:table-cell table:style-name="Tabelle1.C2" office:value-type="string">
            <text:p text:style-name="P356">44:13</text:p>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text:soft-page-break/></text:p>
            <text:p text:style-name="P355"/>
            <text:p text:style-name="P355"/>
            <text:p text:style-name="P355"/>
            <text:p text:style-name="P355"/>
            <text:p text:style-name="P355"/>
            <text:p text:style-name="P355"/>
            <text:p text:style-name="P355"/>
            <text:p text:style-name="P355"/>
            <text:p text:style-name="P355"/>
            <text:p text:style-name="P683"/>
          </table:table-cell>
        </table:table-row>
        <table:table-row>
          <table:table-cell table:style-name="Tabelle1.A3" office:value-type="string">
            <text:p text:style-name="P520">NN1<text:span text:style-name="T1509">51-3</text:span></text:p>
          </table:table-cell>
          <table:table-cell table:style-name="Tabelle1.A3" office:value-type="string">
            <text:p text:style-name="P823"><text:span text:style-name="T512">17/09/16/</text:span><text:span text:style-name="T517">1,8GB/</text:span>PHOENIX - <text:s text:c="4"/><text:span text:style-name="T704">avi</text:span> <text:s text:c="7"/><text:span text:style-name="T753">Mythos Amazonas</text:span> <text:s text:c="4"/><text:span text:style-name="T123">Natur + Umwelt</text:span></text:p>
            <text:p text:style-name="P822">(3/3) <text:span text:style-name="T143">Alarm im Regenwald <text:s text:c="2"/></text:span>von Christian<text:span text:style-name="T143"> Baumeister</text:span><text:span text:style-name="T279"> <text:s/></text:span><text:span text:style-name="T587">gut kommenti</text:span><text:span text:style-name="T590">e</text:span><text:span text:style-name="T587">rt + sehr sehr schön!</text:span></text:p>
            <text:p text:style-name="P336"> Im Mittelpunkt des dritten Teils der Sendereihe steht der Kampf um die Rettung des Regenwaldes. Die Gier nach wetterbeständigen Tropenhölzern, Ölvorkommen oder Gold gefährdet den Regenwald am Amazonas heute mehr als je zuvor. Riesige Flächen werden immer noch Tag für Tag gerodet und abgefackelt, aber nur zwei Prozent der gefällten Bäume werden weiterverarbeitet und genutzt. Naturschutz mit und nicht gegen den Menschen ist die einzig realistische Perspektive für die Zukunft des Regenwaldes. Nur so werden auch die letzten Naturvölker am Amazonas, ihre Traditionen und ihr Wissen erhalten bleiben.<text:line-break/> <text:s text:c="2"/>Im Mittelpunkt des dritten Teils der Sendereihe steht der Kampf um die Rettung des Regenwaldes. Die Gier nach wetterbeständigen Tropenhölzern, Ölvorkommen oder Gold gefährdet den Regenwald am Amazonas heute mehr als je zuvor. Riesige Flächen werden immer noch Tag für Tag gerodet und abgefackelt, aber nur zwei Prozent der gefällten Bäume werden weiterverarbeitet und genutzt. Die abgeholzten Flächen dienen meist als Weide für die Rinderzucht - doch der Boden ist so gut wie unfruchtbar und die Viehhaltung weder gewinnbringend noch nachhaltig.<text:line-break/> <text:s text:c="2"/>Auf der Suche nach Gold bewegen Arbeiter tonnenweise Schlamm und Kies. Quecksilber soll das Edelmetall aus dem Erdreich lösen. Es vergiftet die Arbeiter und die Flüsse. Eine ernste Gefahr für die Unterwasserwelt Amazoniens, in der die Amazonas-Seekuh sowie Tausende Fischarten leben.<text:line-break/> <text:s text:c="2"/>Doch es gibt auch Hoffnung: Seit 2005 bekämpft die brasilianische Regierung den Holzeinschlag auf breiter Front - mit Helikoptern suchen Ranger nach illegalen Sägewerken. Vielerorts erforschen Biologen die Tierwelt. Nur wenn sie das Leben von Aras, Jaguaren und Harpyien genau kennen, können sie sinnvoll ihren Schutz vorantreiben. Aras und Jaguare nutzen riesige Areale des Regenwalds. Stellt man diese unter Schutz, kommt das auch den unzähligen anderen Arten zugute, die diesen Lebensraum teilen. Mensch und Regenwald müssen nicht im Widerspruch zueinander stehen. Das beweisen immer mehr Projekte zur nachhaltigen Nutzung, wie etwa im Fall der Paranuss. In Brasilien, Peru und Bolivien stellt ihr Export einen wichtigen Wirtschaftsfaktor dar. Der Baum wächst nur im intakten Wald, nicht in Plantagen. Auch der Pirarucú, der größte Süßwasserfisch der Erde, wird von den einheimischen Fischern weiter gefangen allerdings nach strengen Fangquoten, die sie selbst kontrollieren.<text:line-break/> <text:s text:c="2"/>Naturschutz mit und nicht gegen den Menschen ist die einzig realistische Perspektive für die Zukunft des Regenwaldes. Nur so werden auch die letzten Naturvölker am Amazonas, ihre Traditionen und ihr Wissen erhalten bleiben.</text:p>
            <text:p text:style-name="P685"><text:span text:style-name="T143">Die Harpie</text:span>, die Abholzung, der <text:span text:style-name="T143">Jaguar</text:span>, <text:span text:style-name="T319">die Brandrodungen! Dann Viehweiden</text:span><text:span text:style-name="T308">,</text:span><text:span text:style-name="T36"> </text:span><text:span text:style-name="T699">16:04</text:span><text:span text:style-name="T43"> die Goldwäscher und das Quecksilber, die Amazonas</text:span><text:span text:style-name="T311"> Seekuh</text:span><text:span text:style-name="T43">,</text:span><text:span text:style-name="T311"> </text:span><text:span text:style-name="T312">die Jaguare</text:span><text:span text:style-name="T44"> mit Sender, </text:span><text:span text:style-name="T700">16:17</text:span><text:span text:style-name="T44"> dr Paranussbaum und das </text:span><text:span text:style-name="T312">Aguti,</text:span><text:span text:style-name="T44"> </text:span><text:span text:style-name="T45">der </text:span><text:span text:style-name="T313">Piraroku,</text:span><text:span text:style-name="T45"> die </text:span><text:span text:style-name="T313">Matis-Indianer,</text:span><text:span text:style-name="T45"> </text:span><text:span text:style-name="T46">die</text:span><text:span text:style-name="T314"> IBAMA</text:span><text:span text:style-name="T46">, </text:span><text:span text:style-name="T701">38:45</text:span><text:span text:style-name="T47"> </text:span><text:span text:style-name="T46">die</text:span><text:span text:style-name="T314"> Fledermäuse </text:span><text:span text:style-name="T47">und der </text:span><text:span text:style-name="T315">Pfeffer, </text:span></text:p>
          </table:table-cell>
          <table:table-cell table:style-name="Tabelle1.C2" office:value-type="string">
            <text:p text:style-name="P682">44:15</text:p>
          </table:table-cell>
        </table:table-row>
        <table:table-row>
          <table:table-cell table:style-name="Tabelle1.A3" office:value-type="string">
            <text:p text:style-name="P305"/>
          </table:table-cell>
          <table:table-cell table:style-name="Tabelle1.A3" office:value-type="string">
            <text:p text:style-name="P305">NN1<text:span text:style-name="T1401">5</text:span>3_<text:span text:style-name="T1504">frei</text:span></text:p>
          </table:table-cell>
          <table:table-cell table:style-name="Tabelle1.C2" office:value-type="string">
            <text:p text:style-name="P278"/>
          </table:table-cell>
        </table:table-row>
        <table:table-row>
          <table:table-cell table:style-name="Tabelle1.A3" office:value-type="string">
            <text:p text:style-name="P511">NN1<text:span text:style-name="T1509">54</text:span></text:p>
            <text:p text:style-name="P511"/>
          </table:table-cell>
          <table:table-cell table:style-name="Tabelle1.A3" office:value-type="string">
            <text:p text:style-name="P307"><text:span text:style-name="T736">18/09/16/138MB/</text:span><text:span text:style-name="T723">WDR 5</text:span> - Dok 5 - <text:span text:style-name="T1536">Azubi sucht Lehrstelle, Lehrstelle sucht Azubi</text:span><text:span text:style-name="T1535">: </text:span><text:line-break/><text:span text:style-name="T143">Das Ausbildungs-Dilemma</text:span><text:span text:style-name="T305"> <text:s text:c="31"/></text:span>Von Alexandra Rank und Maike von Galen<text:line-break/>Jedes Jahr das gleiche Dilemma: Wer Arzthelferin, Verkäufer oder Industriemechaniker werden will, findet nur schwer eine Ausbildungsstelle. Betrieben, die Köche, Finanzkaufleute oder <text:soft-page-break/>Logistiker ausbilden, fehlen die Bewerber.</text:p>
            <text:p text:style-name="P307">Landesweit sind im Spätsommer noch viele Tausend Ausbildungsplätze unbesetzt, während tausende Jugendliche immer noch keinen Ausbildungsplatz haben. Die Probleme sind vielfältig: Viele junge Menschen gehen lieber zum Studieren an die Hochschule – das scheint reizvoller. Unternehmer kritisieren das Schulsystem und klagen über unqualifizierte Bewerber. Auszubildende dagegen über niedrige Vergütung und die schwarzen Schafe unter den Betrieben, die ausbeuten statt anlernen.<text:line-break/></text:p>
          </table:table-cell>
          <table:table-cell table:style-name="Tabelle1.C2" office:value-type="string">
            <text:p text:style-name="P665">55:00</text:p>
          </table:table-cell>
        </table:table-row>
        <table:table-row>
          <table:table-cell table:style-name="Tabelle1.A3" office:value-type="string">
            <text:p text:style-name="P305"/>
          </table:table-cell>
          <table:table-cell table:style-name="Tabelle1.A3" office:value-type="string">
            <text:p text:style-name="P305">NN1<text:span text:style-name="T1400">5</text:span>5_<text:span text:style-name="T1504">frei</text:span></text:p>
          </table:table-cell>
          <table:table-cell table:style-name="Tabelle1.C2" office:value-type="string">
            <text:p text:style-name="P278"/>
          </table:table-cell>
        </table:table-row>
        <table:table-row>
          <table:table-cell table:style-name="Tabelle1.A3" office:value-type="string">
            <text:p text:style-name="P310">NN1<text:span text:style-name="T1400">5</text:span>6</text:p>
          </table:table-cell>
          <table:table-cell table:style-name="Tabelle1.A3" office:value-type="string">
            <text:p text:style-name="P305"><text:span text:style-name="T736">18/09/16/12MB/</text:span>Bayern 2 -<text:span text:style-name="T143"> <text:s text:c="14"/></text:span><text:span text:style-name="T106">Nachrichten</text:span> <text:s text:c="18"/><text:span text:style-name="T546">Berenike <text:s text:c="2"/>Beschle</text:span></text:p>
            <text:p text:style-name="P650">&gt;<text:span text:style-name="T143">Berlinwahl</text:span> SPD und CDU rutschen massiv ab! Die bisher regierenden wurden „abgestraft“.<text:line-break/>&gt;Neuer Landrat in Kehlheim</text:p>
            <text:p text:style-name="P650">&gt;Parlamentswahl in Russland</text:p>
            <text:p text:style-name="P650">&gt;<text:span text:style-name="T143">Wiesenauftakt </text:span>nur halb soviel Besucher wie sonst<text:line-break/></text:p>
          </table:table-cell>
          <table:table-cell table:style-name="Tabelle1.C2" office:value-type="string">
            <text:p text:style-name="P665">05:05</text:p>
          </table:table-cell>
        </table:table-row>
        <table:table-row>
          <table:table-cell table:style-name="Tabelle1.A3" office:value-type="string">
            <text:p text:style-name="P511">NN1<text:span text:style-name="T1509">57</text:span></text:p>
          </table:table-cell>
          <table:table-cell table:style-name="Tabelle1.A3" office:value-type="string">
            <text:h text:style-name="P311" text:outline-level="5"><text:span text:style-name="T1332">18/09/16/4,3GB/</text:span><text:span text:style-name="T1330">3sat - <text:s text:c="15"/></text:span><text:span text:style-name="T1263">Der Mann der Liberty Valance erschoss</text:span><text:span text:style-name="T1330"> <text:s/><text:line-break/></text:span><text:span text:style-name="T1335">Spielfilm <text:s/></text:span><text:span text:style-name="T1330">USA 1961 <text:s text:c="2"/>Regie: John Ford <text:s text:c="4"/></text:span><text:span text:style-name="T1364"><text:s/></text:span><text:span text:style-name="T1365">weniger als ...naja!</text:span><text:span text:style-name="T1330"> <text:s text:c="93"/></text:span><text:span text:style-name="T1220">Senator Ransom Stoddard macht Karriere, nachdem er in einem Duell den berüchtigten Banditen Liberty Valance erschossen hat. Jahre später enthüllt er die Wahrheit.<text:line-break/>Der klassische Western mit James Stewart und John Wayne gilt heute als einer der großen Filme John Fords und als eines der interessantesten Spätwerke des Genres.<text:line-break/> <text:s text:c="2"/>Vor mehr als 50 Jahren war der spätere Politiker Ransom Stoddard als junger Anwalt unterwegs, als er in Shinebone von dem Banditen Liberty Valance überfallen und brutal zusammengeschlagen wurde. Der gesetzestreue Stoddard beschloss, sich dort als Anwalt niederzulassen. Aber gegen den rücksichtslosen Liberty Valance war er, nur mit dem Gesetz bewaffnet, hilflos. Als er sich schließlich auf ein bewaffnetes Duell einließ, endete dies mit dem Tod des gefürchteten Banditen.<text:line-break/> <text:s text:c="2"/>Ransom Stoddard wurde als großer Held gefeiert, er gewann die Zuneigung seiner späteren Ehefrau Hallie und eine einflussreiche politische Stellung. Als ein ehemaliger Freund stirbt, der seinerzeit mit ihm um Hallies Gunst konkurriert hatte, enthüllt der Senator vor Journalisten, dass nicht er, sondern der Rivale den Banditen getötet hat.<text:line-break/> <text:s text:c="2"/>Diese Wahrheit hat aber der Kraft des Mythos' nichts mehr entgegenzusetzen. "Wenn die Legende zur Wahrheit geworden ist, druckt die Legende!", entscheidet der Redakteur - ein Verweis auf die mythologischen Qualitäten des Western als Legende von der Geburt der nordamerikanischen Zivilisation.<text:line-break/> <text:s/></text:span></text:h>
          </table:table-cell>
          <table:table-cell table:style-name="Tabelle1.C2" office:value-type="string">
            <text:p text:style-name="P552">1:19:00</text:p>
          </table:table-cell>
        </table:table-row>
        <table:table-row>
          <table:table-cell table:style-name="Tabelle1.A3" office:value-type="string">
            <text:p text:style-name="P511">NN1<text:span text:style-name="T1509">58</text:span></text:p>
          </table:table-cell>
          <table:table-cell table:style-name="Tabelle1.A3" office:value-type="string">
            <text:p text:style-name="P893"><text:span text:style-name="T1249">19/09/16/40MB/</text:span><text:span text:style-name="T1239">DLF - Hintergrund <text:s text:c="8"/></text:span><text:span text:style-name="T1257">Kein Geld, keine </text:span><text:span text:style-name="T852">Macht, keine Ideen<text:line-break/></text:span><text:span text:style-name="T875">UN-Flüchtlingspolitik in der Kritik </text:span><text:span text:style-name="T973"><text:s text:c="33"/>Von Marc </text:span><text:span text:style-name="T875">Engelhardt</text:span></text:p>
            <text:p text:style-name="P892">Millionen Menschen auf der Welt können jeden Tag nur überleben, weil das Flüchtlingshilfswerk der Vereinten Nationen (UNHCR) sie unterstützt. Aber mit der steigenden Zahl an Flüchtlingen stößt die Organisation immer mehr an ihre Grenzen. Kritiker mahnen, eine Reform der Flüchtlingshilfe sei dringend geboten.<text:line-break/> <text:s text:c="2"/><text:span text:style-name="T973">65 Millionen, und jeden Tag kommen weitere hinzu: Selbst im Zweiten Weltkrieg waren weniger Menschen auf der Flucht als heute. Die Staats- und Regierungschefs der Welt beraten deshalb an diesem Montag in New York über eine Deklaration, die die Prinzipien vom Umgang mit Flucht und Migration erneuern soll. Melissa </text:span><text:span text:style-name="T875">Fleming </text:span><text:span text:style-name="T973">vom UN-Hochkommissariat für Flüchtlinge, kurz UNHCR, gibt sich mitten in der Krise hoffnungsvoll:<text:line-break/></text:span>"Wir müssen die Lage verbessern. Das UNHCR braucht mehr Geld, und gleichzeitig müssen diejenigen gestärkt werden, die vor Ort so viele Flüchtlinge aufnehmen. Und wir müssen mehr Flüchtlinge auf legalem Weg umsiedeln, alleine im Libanon leben eine Million Syrer. Die Erklärung von New York nimmt sich all dieser Fragen an und wird hoffentlich dazu beitragen, die Lebensbedingungen der Flüchtlinge in Syriens Nachbarländern deutlich zu verbessern." <text:line-break/> <text:s text:c="2"/>Doch reichen neue Grundsatzbeschlüsse, um die brennenden Probleme in den Nachbarstaaten Syriens und auf dem Weg nach Mitteleuropa zu lösen? Alexander <text:span text:style-name="T143">Betts</text:span>, der das Studienzentrum für Flüchtlingsfragen an der englischen Universität von Oxford leitet, glaubt: Nein.<text:line-break/><text:span text:style-name="T143"> <text:s text:c="2"/></text:span><text:span text:style-name="T1222">"Es gibt ein paar Statements, die Hoffnung verbreiten sollen"<text:line-break/></text:span>"Es hat rein politische Gründe, dass wir in New York über abstrakte Fragen reden, anstatt über konkrete Hilfe. Gebraucht hätten wir eine Konferenz über die wirklichen Herausforderungen der <text:soft-page-break/>Flüchtlingskrise in Syrien und Europa. Stattdessen sprechen wir über wolkige Prinzipienfragen. In der Vorbereitung dieses Gipfels wurde eine Frage vermieden: <text:span text:style-name="T5">Wird das </text:span><text:span text:style-name="T143">UNHCR</text:span> <text:span text:style-name="T5">heute noch seiner Rolle gerecht?"</text:span></text:p>
            <text:p text:style-name="P892"><text:span text:style-name="T973">Noch deutlicher wird Alexander </text:span><text:span text:style-name="T875">Casella</text:span><text:span text:style-name="T973">. Der Schweizer hat zwanzig Jahre lang für das UN-Flüchtlingshilfswerk gearbeitet: </text:span>"Da wird gar nichts bei rauskommen, überhaupt nichts. <text:span text:style-name="T5">Es gibt ein paar vorbereitete Statements, die Hoffnung verbreiten sollen, aber ein solcher Gipfel kann die enorme Herausforderung der weltweiten Migration und Flucht nicht bewältigen.</text:span> Was es wirklich braucht, das wäre eine Handvoll talentierter Einzelpersonen. Aber es gibt leider keinen Hinweis darauf, dass solche Leute in New York dabei wären."</text:p>
            <text:p text:style-name="P475">Während in New York diskutiert wird, wagen sich täglich neue Flüchtlinge aufs Mittelmeer. Rund 300.000 waren es bisher in diesem Jahr, jeder Hundertste ließ auf der Überfahrt sein Leben. So viele wie noch nie. Efi <text:span text:style-name="T143">Latsoudi </text:span>lebt auf Lesbos. Das UNHCR hat sie gerade für ihr unermüdliches Engagement für Flüchtlinge ausgezeichnet. Doch geholfen hat die Organisation ihr und ihren Mitstreitern auf dem Höhepunkt der Krise kaum.<text:line-break/></text:p>
          </table:table-cell>
          <table:table-cell table:style-name="Tabelle1.C2" office:value-type="string">
            <text:p text:style-name="P452">20:02</text:p>
          </table:table-cell>
        </table:table-row>
        <table:table-row>
          <table:table-cell table:style-name="Tabelle1.A3" office:value-type="string">
            <text:p text:style-name="P309">NN1<text:span text:style-name="T1400">5</text:span>9</text:p>
          </table:table-cell>
          <table:table-cell table:style-name="Tabelle1.A3" office:value-type="string">
            <text:p text:style-name="P305"><text:span text:style-name="T524">19/09/16/863MB/</text:span>Das Erste - <text:s text:c="7"/><text:span text:style-name="T106">Tagesschau </text:span><text:s text:c="28"/><text:span text:style-name="T1511">Jan Hofer</text:span></text:p>
            <text:p text:style-name="P525">&gt;BRD-<text:span text:style-name="T143">Merkel </text:span>räumt, nach der Wahl in Berlin, <text:s/>Fehler in der Flüchtlingspolitik ein. Bittere Verluste. Wahlergebnis, <text:span text:style-name="T143">Groko</text:span> abgewählt. Merkel zu „wir schaffen das!“.</text:p>
            <text:p text:style-name="P526">Berlin: „rot-rot-Grün“ bereits auf Kuschelkurs. <text:span text:style-name="T1512">die Linke </text:span><text:span text:style-name="T210">Riexinger,</text:span><text:span text:style-name="T1512"> Bü/90Grüne Simone</text:span><text:span text:style-name="T210"> Peter. </text:span><text:span text:style-name="T1512">S. </text:span><text:span text:style-name="T210">Gabriel </text:span><text:span text:style-name="T1512">geht auf Abstand. </text:span><text:span text:style-name="T210">AfD</text:span><text:span text:style-name="T1512"> Frauke</text:span><text:span text:style-name="T210"> Petry</text:span><text:span text:style-name="T1512">: schielen nach Koalitionen ist das Letzte was wir machen. <text:line-break/>&gt;</text:span><text:span text:style-name="T318">Syrische Armee</text:span><text:span text:style-name="T26"> erklärt Waffenruhe für beendet.</text:span><text:span text:style-name="T1512"> gegenseitige Schuldzuweisungen.<text:line-break/>Dazu Stefan Maier, keine Hilfslieferungen nach </text:span><text:span text:style-name="T210">A</text:span><text:span text:style-name="T299">l</text:span><text:span text:style-name="T210">ep</text:span><text:span text:style-name="T299">p</text:span><text:span text:style-name="T210">o</text:span><text:span text:style-name="T1512"> <text:s/>Russ.Armee Sergej </text:span><text:span text:style-name="T210">Rudskoi</text:span><text:span text:style-name="T1512"> erhebt schwere Vorwürfe, </text:span><text:span text:style-name="T210">USA</text:span><text:span text:style-name="T1512"> </text:span><text:span text:style-name="T26">habe keine Verpflichtung eingehalten,</text:span><text:span text:style-name="T1512"> keine Abgrenzung eher Verflechtung mit radikal islamistischen Kräften. Angriff der US-Luftwaffe auf syrische Truppen mind. 60Tote</text:span></text:p>
            <text:p text:style-name="P526"><text:span text:style-name="T1513">&gt;</text:span><text:span text:style-name="T211">N.Y. erster Flüchtlingsgipfel</text:span><text:span text:style-name="T1513">. Flüchtlingsströme besser organisieren und Migranten zu schützen. Rechtlich bindent ist das Dokument nicht! weltweit ca. 65Mill. Menschen auf der Flucht.<text:line-break/>&gt;</text:span><text:span text:style-name="T211">SPD-Konvent </text:span><text:span text:style-name="T1513">stimmt für Gabriels Linie bei </text:span><text:span text:style-name="T211">Ceta.</text:span><text:span text:style-name="T1513"> Die wichtigsten Streitpunkte im Überblick. von Tina Petersen/Bernd Wode.<text:line-break/>&gt;</text:span><text:span text:style-name="T211">Festnahme nach Bombenfund </text:span><text:span text:style-name="T1513">in den USA.</text:span><text:line-break/></text:p>
          </table:table-cell>
          <table:table-cell table:style-name="Tabelle1.C2" office:value-type="string">
            <text:p text:style-name="P524">13:46</text:p>
          </table:table-cell>
        </table:table-row>
        <table:table-row>
          <table:table-cell table:style-name="Tabelle1.A3" office:value-type="string">
            <text:p text:style-name="P521"/>
          </table:table-cell>
          <table:table-cell table:style-name="Tabelle1.A3" office:value-type="string">
            <text:p text:style-name="P305">NN1<text:span text:style-name="T1400">6</text:span>0_<text:span text:style-name="T1514">frei</text:span></text:p>
          </table:table-cell>
          <table:table-cell table:style-name="Tabelle1.C2" office:value-type="string">
            <text:p text:style-name="P527"/>
          </table:table-cell>
        </table:table-row>
        <table:table-row>
          <table:table-cell table:style-name="Tabelle1.A3" office:value-type="string">
            <text:p text:style-name="P511">NN1<text:span text:style-name="T1509">61</text:span></text:p>
          </table:table-cell>
          <table:table-cell table:style-name="Tabelle1.A3" office:value-type="string">
            <text:p text:style-name="P750"><text:span text:style-name="T523">19/09/16/</text:span><text:span text:style-name="T550">4GB/</text:span>Das Erste - <text:span text:style-name="T143">Hart aber fair</text:span> - <text:s text:c="2"/><text:span text:style-name="T681">avi</text:span> <text:s text:c="7"/><text:span text:style-name="T753">Zäune statt Hilfe</text:span></text:p>
            <text:p text:style-name="P749"><text:bookmark text:name="tfx7rv-accordion-label"/>Hart aber fair Zäune statt Hilfe - sind wir selbst schuld an der nächsten Flüchtlingswelle? </text:p>
            <text:section text:style-name="Sect1" text:name="tfx7rv-accordion">
              <text:p text:style-name="P894"> Noch streitet Deutschland über die letzte Flüchtlingswelle. Da warnen Experten vor weiteren Millionen Verzweifelter, die sich auf den Weg zu uns machen.<text:span text:style-name="T5"> Tut Europa genug gegen die Ursachen der Flucht? </text:span>Oder setzen wir nur noch auf Zäune und Abschreckung? Darüber spricht Frank <text:span text:style-name="T143">Plasberg</text:span> mit:</text:p>
              <text:list text:style-name="L3">
                <text:list-item>
                  <text:p text:style-name="P982">Neven Subotic, Profi-Fußballer; floh mit seinen Eltern aus Bosnien nach Deutschland </text:p>
                </text:list-item>
                <text:list-item>
                  <text:p text:style-name="P982">Elias Bierdel, Journalist und Menschenrechtsaktivist </text:p>
                </text:list-item>
                <text:list-item>
                  <text:p text:style-name="P982">Norbert Röttgen, CDU, Vorsitzender des Auswärtigen Ausschusses </text:p>
                </text:list-item>
                <text:list-item>
                  <text:p text:style-name="P982">Shafagh Laghai, Korrespondentin im ARD-Studio Nairobi </text:p>
                </text:list-item>
                <text:list-item>
                  <text:p text:style-name="P983">Peter Györkös, Botschafter von Ungarn in der Bundesrepublik Deutschland <text:line-break/></text:p>
                </text:list-item>
              </text:list>
            </text:section>
            <text:p text:style-name="P312"/>
          </table:table-cell>
          <table:table-cell table:style-name="Tabelle1.C2" office:value-type="string">
            <text:p text:style-name="P677">1:14:38</text:p>
          </table:table-cell>
        </table:table-row>
        <table:table-row>
          <table:table-cell table:style-name="Tabelle1.A3" office:value-type="string">
            <text:p text:style-name="P511"/>
          </table:table-cell>
          <table:table-cell table:style-name="Tabelle1.A3" office:value-type="string">
            <text:p text:style-name="P761">NN162_frei</text:p>
          </table:table-cell>
          <table:table-cell table:style-name="Tabelle1.C2" office:value-type="string">
            <text:p text:style-name="P278"/>
          </table:table-cell>
        </table:table-row>
        <table:table-row>
          <table:table-cell table:style-name="Tabelle1.A3" office:value-type="string">
            <text:p text:style-name="P219">NN1<text:span text:style-name="T1400">6</text:span>3</text:p>
          </table:table-cell>
          <table:table-cell table:style-name="Tabelle1.A3" office:value-type="string">
            <text:p text:style-name="P209"><text:span text:style-name="T524">19/09/16/479MB</text:span><text:span text:style-name="T1388">/</text:span>Das Erste - Hart aber fair <text:s text:c="11"/><text:span text:style-name="T753"><text:s/></text:span><text:span text:style-name="T785">das neue EPA <text:s text:c="6"/></text:span><text:span text:style-name="T582">sehr sehr wichtig!</text:span></text:p>
            <text:p text:style-name="P528">soll dafür sorgen, das auch für EU-Produkte keine Zölle mehr anfallen. <text:span text:style-name="T5">Dann können unsere billigen Massenprodukte ungehindert auf den Afrikanischen Markt kommen.</text:span> <text:line-break/><text:span text:style-name="T1706">Jetzt fürchten afrik. Produzenten, das ihre Produkte keine Abnehmer mehr finden.</text:span></text:p>
            <text:p text:style-name="P528">Dazu Afrika beauftragter der Bundeskanzlerin Günter <text:span text:style-name="T143">Nooke</text:span>: ...die Zollfreiheit und Billigimporte sind Kontraproduktiv zu den Entwicklungshilfegeldern der EU. <text:line-break/><text:span text:style-name="T1515">Herr CDU N.</text:span><text:span text:style-name="T212"> Rö</text:span><text:span text:style-name="T213">t</text:span><text:span text:style-name="T212">tgen</text:span><text:span text:style-name="T1515"> ist das nicht ein Flüchtförderungsprogramm? <text:line-break/></text:span><text:span text:style-name="T212">Röttgen</text:span><text:span text:style-name="T1515">: ich stimme G. </text:span><text:span text:style-name="T212">Nooke</text:span><text:span text:style-name="T1515"> zu! </text:span><text:span text:style-name="T639">dann ein </text:span><text:span text:style-name="T640">V</text:span><text:span text:style-name="T639">erwirrspiel von N. </text:span><text:span text:style-name="T664">Rö</text:span><text:span text:style-name="T665">tt</text:span><text:span text:style-name="T664">tgen</text:span><text:span text:style-name="T639">. </text:span><text:span text:style-name="T359">Elias </text:span><text:span text:style-name="T428">Bierdel</text:span><text:span text:style-name="T359"> spricht die Fluchtursachen konkret an, </text:span><text:span text:style-name="T360">subventionierte Nahrungsmittel, der Kern ist der </text:span><text:span text:style-name="T359">Klimawandel </text:span><text:span text:style-name="T360">am Beispiel Tschadsee. Die Verantwortung liegt bei der Industriestaaten! </text:span><text:span text:style-name="T689">07:12</text:span><text:span text:style-name="T360"> Ungarischer </text:span><text:soft-page-break/><text:span text:style-name="T360">Botschafter Peter </text:span><text:span text:style-name="T429">Györkös</text:span><text:line-break/></text:p>
          </table:table-cell>
          <table:table-cell table:style-name="Tabelle1.C2" office:value-type="string">
            <text:p text:style-name="P567">07:39</text:p>
          </table:table-cell>
        </table:table-row>
        <table:table-row>
          <table:table-cell table:style-name="Tabelle1.A3" office:value-type="string">
            <text:p text:style-name="P521"/>
          </table:table-cell>
          <table:table-cell table:style-name="Tabelle1.A3" office:value-type="string">
            <text:p text:style-name="P209">NN1<text:span text:style-name="T1400">6</text:span>4_<text:span text:style-name="T1517">frei</text:span></text:p>
          </table:table-cell>
          <table:table-cell table:style-name="Tabelle1.C2" office:value-type="string">
            <text:p text:style-name="P278"/>
          </table:table-cell>
        </table:table-row>
        <table:table-row>
          <table:table-cell table:style-name="Tabelle1.A3" office:value-type="string">
            <text:p text:style-name="P220">NN1<text:span text:style-name="T1400">6</text:span>5</text:p>
          </table:table-cell>
          <table:table-cell table:style-name="Tabelle1.A3" office:value-type="string">
            <text:p text:style-name="P213"><text:span text:style-name="T736">19/09/16/60MB/</text:span><text:span text:style-name="T723">DLF</text:span> - <text:s text:c="4"/>Informationen am Abend<text:line-break/><text:span text:style-name="T1505">&gt;</text:span><text:span text:style-name="T214">zur Flüchtlingsfrage</text:span><text:span text:style-name="T1505">, BRD-</text:span><text:span text:style-name="T214">Merkel</text:span><text:span text:style-name="T1505">, S.</text:span><text:span text:style-name="T214">Gabriel</text:span><text:span text:style-name="T1505"> und CETA</text:span><text:line-break/><text:span text:style-name="T1505">&gt;</text:span><text:span text:style-name="T1304">Wahlnachlese</text:span><text:span text:style-name="T1220"> - Debatte nach Berlin-</text:span><text:span text:style-name="T1359">W</text:span><text:span text:style-name="T1220">ahl<text:line-break/></text:span><text:span text:style-name="T1357">&gt;</text:span><text:span text:style-name="T1307">Syrien</text:span><text:span text:style-name="T1358"> - Feuerpause für beendet erklärt<text:line-break/></text:span><text:span text:style-name="T1357">&gt;</text:span><text:span text:style-name="T1307">New Yorker </text:span><text:span text:style-name="T1358">Fahnder nehmen Verdächtigen fest<text:line-break/></text:span><text:span text:style-name="T1357">&gt;</text:span><text:span text:style-name="T1307">Duma-Wahl</text:span><text:span text:style-name="T1358">: Haushoher Sieg für "Geeintes Russland"<text:line-break/></text:span></text:p>
          </table:table-cell>
          <table:table-cell table:style-name="Tabelle1.C2" office:value-type="string">
            <text:p text:style-name="P499">30:00</text:p>
          </table:table-cell>
        </table:table-row>
        <table:table-row>
          <table:table-cell table:style-name="Tabelle1.A3" office:value-type="string">
            <text:p text:style-name="P511">NN1<text:span text:style-name="T1509">66</text:span></text:p>
          </table:table-cell>
          <table:table-cell table:style-name="Tabelle1.A3" office:value-type="string">
            <text:p text:style-name="P862"><text:span text:style-name="T1071">19/09/16/</text:span><text:span text:style-name="T919">3sat - <text:s text:c="9"/></text:span><text:span text:style-name="T850"><text:s text:c="2"/>Die großen Seebäder </text:span><text:span text:style-name="T919"><text:line-break/></text:span><text:span text:style-name="T875">Long Island </text:span><text:span text:style-name="T973">- USA <text:s text:c="20"/>Ein Film von Philipp Engel</text:span></text:p>
            <text:p text:style-name="P207"> Weiches Licht, kilometerlange Strände und alles in unmittelbarer Nähe zur Weltmetropole New York City: kein Wunder, dass die so genannten Hamptons zu einem der Top-Badeorte der USA zählen - ein Tummelplatz der Reichen, Schönen und Berühmten. Urlaub können sich Normalsterbliche hier kaum leisten. <text:span text:style-name="T5">Die Miete für ein Sommer-Ferienhaus beträgt zwischen 30.000 und einer Millionen Euro. </text:span>Wer hier eine Villa kaufen will, sollte Multimillionär sein. Filmautor Philipp Engel ist es gelungen, Zugang zu der diskreten und abgeschirmten Welt der Millionäre und Milliardäre zu bekommen. So öffnen sich Türen, die sonst verschlossen bleiben.<text:line-break/> <text:s text:c="2"/><text:span text:style-name="T5">Das Filmteam darf Prachtvillen betreten, die sonst hinter meterhohen Hecken verborgen bleiben, und aus erster Hand erfahren, wie und wo heutzutage die amerikanische Elite ihren Sommerurlaub verbringt</text:span>. Philipp <text:span text:style-name="T143">Engel</text:span> besucht einen der edelsten Golfplätze der Welt, wundert sich beim Shoppen in Southampton über die Preise, staunt beim Pferde-Polo in Bridgehampton über selbstverliebte VIPs und trifft bei einer der vielen Wohltätigkeitsveranstaltungen den Schauspieler Alec Baldwin. Kein Wunder, die Promidichte auf den Hamptons sucht ihresgleichen. Alles, was Geld und Namen besitzt, hat hier ein Haus, von Steven Spielberg über John Irving, Billy Joel, Sarah Jessica <text:span text:style-name="T143">Parker</text:span>, George <text:span text:style-name="T143">Sorros</text:span> bis hin zu Ralph Lauren.<text:line-break/> <text:s text:c="2"/>Die Hamptons aber waren nicht immer ein Tummelplatz der Highsociety - im Gegenteil: Der Film zeigt auch, dass die Anfänge des Strandbades eher bescheiden waren. Die ersten New Yorker Bürger, die hier Ende des 19. Jahrhunderts ihre Ferienhäuser bauten, suchten die ländliche Stille, die Ruhe vor dem Trubel der nahen Megametropole New York City.<text:line-break/> <text:s text:c="2"/>Das gilt auch für die vielen Künstler, die Anfang bis Mitte des 20. Jahrhunderts aus New York City raus auf die Hamptons pilgerten. <text:span text:style-name="T5">Das Filmteam besucht das Haus und Atelier, in dem Jackson Pollock seinen künstlerischen Durchbruch hatte, und zeigt, wo Andy </text:span><text:span text:style-name="T319">Warhol</text:span><text:span text:style-name="T5"> mit Mick </text:span><text:span text:style-name="T319">Jagger</text:span><text:span text:style-name="T5"> oder Jacky </text:span><text:span text:style-name="T319">Onassis</text:span><text:span text:style-name="T5"> den Sommer verbrachte.</text:span> Neben den Schönen und Berühmten, den Reichen und den Künstlern gibt es aber auch noch ganz "normale" Bewohner auf <text:span text:style-name="T143">Long Island:</text:span> Bauern und Fischer, die seit Generationen hier leben, oder engagierte Naturschützer, die sich um seltene Tiere und Pflanzen kümmern. Aber die Hamptons können auch so ganz anders sein, als erwartet. Auch das ist eine Entdeckung des Films.</text:p>
          </table:table-cell>
          <table:table-cell table:style-name="Tabelle1.C2" office:value-type="string">
            <text:p text:style-name="P567">23:04</text:p>
          </table:table-cell>
        </table:table-row>
        <table:table-row>
          <table:table-cell table:style-name="Tabelle1.A3" office:value-type="string">
            <text:p text:style-name="P215">NN1<text:span text:style-name="T1400">6</text:span>7</text:p>
          </table:table-cell>
          <table:table-cell table:style-name="Tabelle1.A3" office:value-type="string">
            <text:p text:style-name="P218"><text:span text:style-name="T736">19/09/16/19MB/</text:span>DLF - Andruck - <text:s text:c="10"/><text:span text:style-name="T106">Das Magazin für Politische Literatur<text:line-break/> </text:span><text:span text:style-name="T1517">Von Caspar Dohmen</text:span><text:span text:style-name="T1692"> <text:s text:c="2"/></text:span><text:span text:style-name="T1701"><text:s text:c="51"/></text:span><text:span text:style-name="T285">KT</text:span></text:p>
            <text:p text:style-name="P530"><text:span text:style-name="T1544">&gt;</text:span>„<text:span text:style-name="T143">Rettet den Kapitalismus“</text:span>,von Robert B. <text:span text:style-name="T143">Reich </text:span><text:s/><text:span text:style-name="T1518">führt dem Leser die gravierenden Schattenseiten des Kapitalismus vor Augen, am Beispiel USA. Die Wirtschafts- + Politeliten. Er zertrümmert den unheilvollen Myhtos vom „Freien Markt“.</text:span></text:p>
            <text:p text:style-name="P530">Nach der Finanzkrise <text:s text:c="6"/>Den Kapitalismus retten<text:line-break/>"Kein Kapitalismus ist auch keine Lösung" oder noch deutlicher: "Rettet den Kapitalismus". Zwei Buchtitel, ein Ziel. Ihre Autoren beleuchten das System von unterschiedlichen Seiten, um zu zeigen, was sich ändern muss. Damit die Wirtschaft wieder vielen nützt. <text:s text:c="2"/></text:p>
            <text:p text:style-name="P530"><text:s text:c="19"/><text:line-break/><text:span text:style-name="T1544">&gt;</text:span>Ulrike <text:span text:style-name="T143">Herrmann</text:span>: „kein Kapitalismus ist auch keine Lösung“ dazu Bemerkungen. Vorgestellt werden: Adam <text:span text:style-name="T143">Smith</text:span>, Karl <text:span text:style-name="T143">Marx</text:span>, <text:span text:style-name="T1518">John M. </text:span><text:span text:style-name="T215">Kains</text:span><text:span text:style-name="T1518">.</text:span></text:p>
            <text:p text:style-name="P530"/>
          </table:table-cell>
          <table:table-cell table:style-name="Tabelle1.C2" office:value-type="string">
            <text:p text:style-name="P529">09:33</text:p>
          </table:table-cell>
        </table:table-row>
        <table:table-row>
          <table:table-cell table:style-name="Tabelle1.A3" office:value-type="string">
            <text:p text:style-name="P216">NN1<text:span text:style-name="T1400">6</text:span>8</text:p>
          </table:table-cell>
          <table:table-cell table:style-name="Tabelle1.A3" office:value-type="string">
            <text:p text:style-name="P209"><text:span text:style-name="T524">19/09/16/143MB/</text:span><text:span text:style-name="T1519">S</text:span>WR Fernsehen BW - <text:line-break/><text:span text:style-name="T1519">&gt;</text:span><text:span text:style-name="T216">NSU- Untersuchungsausschuss <text:s/></text:span><text:span text:style-name="T1518">Samuel </text:span><text:span text:style-name="T215">Salzborn</text:span><text:span text:style-name="T1518">, Experte für </text:span><text:span text:style-name="T215">Ku-Klux-Klan</text:span><text:span text:style-name="T1518"> Thomas </text:span><text:span text:style-name="T216">Grumke</text:span><text:span text:style-name="T1519">, W. Drexler <text:line-break/>&gt;</text:span><text:span text:style-name="T216">Bosch,</text:span><text:span text:style-name="T1519"> Stellenabbau (760 in der Produktion) verkündet, Stimmung eisig! IGM: Es ist nicht erkennbar, wie dieser Stellenabbau sozial verträglich abgewickelt werden könne.<text:line-break/>&gt;Brand im landwirtschaftlichem Gebäude 1Toter in dem Gebäude wurden Erntehelfer </text:span><text:soft-page-break/><text:span text:style-name="T1519">untergebracht.<text:line-break/></text:span></text:p>
          </table:table-cell>
          <table:table-cell table:style-name="Tabelle1.C2" office:value-type="string">
            <text:p text:style-name="P531">03:13</text:p>
          </table:table-cell>
        </table:table-row>
        <table:table-row>
          <table:table-cell table:style-name="Tabelle1.A3" office:value-type="string">
            <text:p text:style-name="P209"/>
          </table:table-cell>
          <table:table-cell table:style-name="Tabelle1.A3" office:value-type="string">
            <text:p text:style-name="P209"/>
          </table:table-cell>
          <table:table-cell table:style-name="Tabelle1.C2" office:value-type="string">
            <text:p text:style-name="P278"/>
          </table:table-cell>
        </table:table-row>
        <table:table-row>
          <table:table-cell table:style-name="Tabelle1.A3" office:value-type="string">
            <text:p text:style-name="P511">NN1<text:span text:style-name="T1509">69</text:span></text:p>
          </table:table-cell>
          <table:table-cell table:style-name="Tabelle1.A3" office:value-type="string">
            <text:p text:style-name="P262"><text:span text:style-name="T533">20</text:span><text:span text:style-name="T524">/09/16/</text:span><text:span text:style-name="T525">884MB/</text:span>3sat - <text:s text:c="40"/><text:span text:style-name="T828"><text:s/></text:span><text:span text:style-name="T753">nano </text:span><text:s/><text:span text:style-name="T753"><text:s text:c="21"/></text:span></text:p>
            <text:p text:style-name="P814">Moderation: Kristina zur Mühlen <text:s/></text:p>
            <text:p text:style-name="P221"><text:span text:style-name="T143">Co-Parenting</text:span> <text:s text:c="4"/>Über neue Internetplattformen können sich zukünftige Eltern finden, um sich ihren Kinderwunsch oder sogar die Sehnsucht nach einer eigenen kleinen Familie unab-hängig von einer Liebes- bzw. klassischen Paarbeziehung zu erfüllen. Soziologen glauben, dass sich solche Familienmodelle zukünftig vermehrt neben der traditionellen Familie etablieren werden.<text:line-break/>Umstrittener Freihandel <text:line-break/><text:span text:style-name="T143">Was bringt das Freihandelsabkommen CETA</text:span> den Europäern? <text:span text:style-name="T5">Kritiker sehen durch das kanadisch-europäische Freihandelsabkommen CETA keinen Schutz mehr für die gentechnikfreie Lebensmittelproduktion.</text:span> Sie befürchten, dass die hohen europäischen Standards durch die Handelsverträge verwässert oder aufgegeben werden könnten.<text:line-break/><text:span text:style-name="T143">Comic:</text:span> Bierland Bayern <text:s/>Bayern war nicht immer Bier-Land. Schon die alten Ägypter brauten ihr Bier aus ver-gärtem Brot. Erst als der Wittelsbacher Herzog Maximilian I. 1597 die Macht in Bay-ern übernahm und sich das Braurecht für Weißbier sicherte, wurde Bayern zum My-thos in Sachen Bier.<text:line-break/><text:span text:style-name="T143">Drogennachweis bei Autofahrern <text:s/></text:span>Seeker, TruNarc und Pupillograph: Das könnten die neuen Wunderwaffen im Kampf gegen den Drogenrausch am Steuer sein. Diese technischen Innovationen werden in Hamburg getestet und sollen helfen, Drogensünder schneller aus dem Verkehr zu ziehen. Die Ergebnisse könnten dazu führen, dass die Systeme bald bundesweit zum Einsatz kommen.<text:line-break/><text:span text:style-name="T143">Gigaliner <text:s text:c="2"/></text:span>LKW sind Alltag auf unseren Straßen. Die Wirtschaft braucht sie, um Güter von A nach B zu transportieren, aber sie verstopfen auch die Straßen. Nun sollen auch noch Gigaliner eingeführt werden. Lang-LKW, die mehr Ladung transportieren kön-nen. Kritiker sagen, das verlagere noch mehr den Verkehr auf die Straße und sei ein Risiko für die Sicherheit. Befürworter halten entgegen, dass der LKW-Verkehr auf diese Weise sogar verringert werden könne.</text:p>
          </table:table-cell>
          <table:table-cell table:style-name="Tabelle1.C2" office:value-type="string">
            <text:p text:style-name="P453">20:49</text:p>
          </table:table-cell>
        </table:table-row>
        <table:table-row>
          <table:table-cell table:style-name="Tabelle1.A3" office:value-type="string">
            <text:p text:style-name="P217">NN1<text:span text:style-name="T1399">7</text:span>0</text:p>
          </table:table-cell>
          <table:table-cell table:style-name="Tabelle1.A3" office:value-type="string">
            <text:p text:style-name="P208"><text:span text:style-name="T724">20/09/16/39MB/</text:span>DKULTUR - <text:s/><text:span text:style-name="T1520">09:00</text:span> <text:s text:c="11"/><text:span text:style-name="T106">Nachrichten <text:s text:c="11"/></text:span><text:span text:style-name="T1520">Kristian Riedel</text:span></text:p>
            <text:p text:style-name="P533">&gt;Nach Wahlniederlage Selbstkritik von BRD-Merkel in der Flüchtlingspolitik, dazu Mat<text:span text:style-name="T1521">t</text:span>hias <text:span text:style-name="T143">Reiche</text:span>, CSU-Herbsttagung<text:line-break/>&gt;Streit um <text:span text:style-name="T143">Ceta,</text:span> die SPD-Linke lehnt Abkommen ab.</text:p>
            <text:p text:style-name="P535">&gt;<text:span text:style-name="T143">Syrien</text:span> UN verurteilt Angriff auf Hilfskonvoi. <text:span text:style-name="T1522">Streit zwischen Flüchtlingen </text:span>USA warfen Syrien und Rus<text:span text:style-name="T1522">s</text:span>land vor für den Angriff verantwortlich zu sein.</text:p>
            <text:p text:style-name="P534">&gt;<text:span text:style-name="T143">Lespos</text:span> <text:s/>Brand im Flüchtlingslager. Hintergründe sollen untersucht werden.<text:span text:style-name="T1522">. es kursierten Gerüchte das bald massenhaft Flüchtlinge in die Türkei abgeschoben werden sollen. Sprecher der Polizei vermutet das Flüchtlinge die Brandleger waren.</text:span></text:p>
            <text:p text:style-name="P536">&gt;Assisie Ende des interkulturellen Friedenstreffen</text:p>
            <text:p text:style-name="P533">&gt;<text:span text:style-name="T143">Wahlen in Jordanien</text:span>. <text:span text:style-name="T1522">Das Parlament hat aber keinen Einfluss auf die Regierung sie wird von König </text:span><text:span text:style-name="T217">Abdull</text:span><text:span text:style-name="T1522">a ernannt.<text:line-break/>&gt;</text:span><text:span text:style-name="T217">Shortlist </text:span><text:span text:style-name="T1522">für den Buchhandel wird ausgegeben.</text:span></text:p>
            <text:p text:style-name="P533"/>
          </table:table-cell>
          <table:table-cell table:style-name="Tabelle1.C2" office:value-type="string">
            <text:p text:style-name="P532">07:15</text:p>
          </table:table-cell>
        </table:table-row>
        <table:table-row>
          <table:table-cell table:style-name="Tabelle1.A3" office:value-type="string">
            <text:p text:style-name="P511">NN1<text:span text:style-name="T1509">71-1</text:span></text:p>
          </table:table-cell>
          <table:table-cell table:style-name="Tabelle1.A3" office:value-type="string">
            <text:p text:style-name="P212"><text:span text:style-name="T501">20/09/16/</text:span><text:span text:style-name="T519">972M</text:span><text:span text:style-name="T501">B/arte</text:span> - <text:span text:style-name="T1398"><text:s text:c="10"/></text:span><text:span text:style-name="T753">Atomfriedhof Arktis <text:s text:c="2"/></text:span><text:span text:style-name="T1409">Doku</text:span><text:line-break/> Doku <text:span text:style-name="T1398">BRD</text:span> 2013 <text:span text:style-name="T1398"><text:s text:c="4"/></text:span>Thema<text:span text:style-name="T1720"> </text:span>Kernkraft - Eine strahlende Zukunft?<text:line-break/> Radioaktive Abwässer, strahlenden Abfall und brisanten Atommüll entsorgte Russland bis 1992 ganz regulär in der Arktischen See. <text:span text:style-name="T5">Und auch die marode Nordmeerflotte wurde hier samt eines nicht mehr brauchbaren Atom-U-Bootes versenkt</text:span>. Bis heute liegt es neben zwei weiteren, bei Unglücken gesunkenen Booten samt gefährlicher radioaktiver Atomwaffen rostend auf dem Grund der Arktis. Sie bilden eine atomare Zeitbombe, auch wenn offizielle russische Stellen eine akute Gefahr hartnäckig leugnen.<text:line-break/>Die Arktische See ist das weltweit wichtigste Fanggebiet für <text:span text:style-name="T143">Kabeljau</text:span>. Von hier kommt auch Fisch nach Europa. Doch auf dem Meeresboden lauern Gefahren. <text:span text:style-name="T5">Versunkene Atom-U-Boote liegen hier, Tausende Metallkisten voller radioaktiver Abfälle, ganze Kernreaktoren, manche davon noch mit abgebrannten Brennelementen bestückt.</text:span> Die russische Nordmeerflotte entsorgte ihre Nuklearabfälle im Eismeer in geringen Tiefen. Weitab von jeder kritischen Öffentlichkeit verschwand das strahlende Erbe des Atomzeitalters in den Fjorden zwischen Norwegen und Russland. Wahrscheinlich wurde nicht einmal alles verzeichnet, was bei den geheimen, <text:soft-page-break/>militärischen Verklappungsaktionen auf den Grund der <text:span text:style-name="T143">Arktischen See</text:span> befördert wurde.</text:p>
            <text:p text:style-name="P725">Internationale Wissenschaftlerteams versuchen inzwischen, die Versenkungsstellen zu orten und Karten zu erstellen. <text:span text:style-name="T5">Am gefährlichsten sind wohl drei alte sowjetische Atom-U-Boote</text:span>, die hier auf Grund liegen. Die Außenhüllen der U-Boote rosten erschreckend schnell. Unterwasseraufnahmen zeigen Risse in den Bordwänden. An vielen Stellen kann das aggressive Salzwasser in die Boote eindringen. Messungen zeigen: Schon seit langem entweicht Radioaktivität. Sollte Wasser in die heiße Zone der Reaktoren eindringen, so warnen russische Experten, könnte es zu einer nicht mehr kontrollierbaren Kettenreaktion kommen.</text:p>
            <text:p text:style-name="P210">Russische Beamte haben in einem Bericht, der nicht zur Veröffentlichung bestimmt war, empfohlen, zwei der drei Atom-U-Boote bis spätestens 2014 zu bergen. Aber geht das überhaupt so schnell? Der Aufwand wäre enorm, die Aktion riskant. Wenn der Rumpf bricht, könnten die Reaktoren beschädigt werden. Doch bis heute liegt kein Auftrag der russischen Regierung für eine Bergung vor. Es bestehe "keine akute Gefahr", so die amtliche Sprachregelung. Doch interne russische Regierungsdokumente zeigen: In Wahrheit steht eine Umweltkatastrophe bevor.<text:line-break/></text:p>
          </table:table-cell>
          <table:table-cell table:style-name="Tabelle1.C2" office:value-type="string">
            <text:p text:style-name="P665">26:22</text:p>
          </table:table-cell>
        </table:table-row>
        <table:table-row>
          <table:table-cell table:style-name="Tabelle1.A3" office:value-type="string">
            <text:p text:style-name="P511">NN1<text:span text:style-name="T1509">71-2</text:span></text:p>
          </table:table-cell>
          <table:table-cell table:style-name="Tabelle1.A3" office:value-type="string">
            <text:p text:style-name="P210"><text:span text:style-name="T509">20/09/16/</text:span><text:span text:style-name="T513">3,3G</text:span><text:span text:style-name="T509">B/</text:span><text:span text:style-name="T501">arte </text:span>- <text:span text:style-name="T1398"><text:s text:c="9"/></text:span><text:span text:style-name="T753">Das Gebet</text:span> <text:s text:c="3"/><text:span text:style-name="T1409">Doku</text:span><text:line-break/>Doku- Luxemburg 2015 - <text:span text:style-name="T143">Thema Kernkraft </text:span><text:span text:style-name="T205">-</text:span><text:span text:style-name="T294"> </text:span><text:span text:style-name="T143">Eine strahlende </text:span><text:span text:style-name="T205">Zukunft?</text:span><text:line-break/>"Das Gebet" erzählt ganz wie das Buch von Swetlana Alexijewitsch nicht von Tschernobyl, sondern vom Leben in Tschernobyl, damals und heute. Noch heute sind die Folgen weltweit zu spüren, doch wissen wir wenig über die Überlebenden und wie diese mit ihren Erinnerungen zurechtkommen. Es gibt Zeugen, die sich an die Zeit vor und nach der Nuklearkatastrophe erinnern: Hinterbliebene Ehepartner, Wissenschaftler, Lehrer, Journalisten und Kinder berichten von ihrem früheren Alltag und von der Katastrophe danach.<text:line-break/><text:span text:style-name="T1392"> <text:s text:c="2"/></text:span>Der Atomunfall in Tschernobyl ereignete sich am 26. April 1986 im ukrainischen Lenin-Kernkraftwerk, in der einstigen Sowjetunion. 18 Tage sollte es dauern, bis der glühende Reaktor gelöscht war. <text:span text:style-name="T5">Rund 600.000 Arbeiter kamen als "Liquidatoren" aus der Ukraine, aus</text:span> <text:span text:style-name="T5">Weißrussland, Lettland, Litauen und Russland, um die umliegenden Gebiete zu dekontaminieren und von den verstrahlten Trümmern zu befreien. 60.000 von ihnen starben unmittelbar nach dem Einsatz, knapp 200.000 trugen lebenslange Krankheiten davon.</text:span></text:p>
            <text:p text:style-name="P725">Die Katastrophe von Tschernobyl steht als Super-GAU auf der siebten und höchsten Stufe der internationalen Bewertungsskala für nukleare Ereignisse, ganz wie der Unfall in Fukushima von 2011. Vor Fukushima gab es bereits ein Buch. Das Buch der nobelpreisgekrönten weißrussischen Journalistin und Schriftstellerin Swetlana Alexijewitsch, "Tschernobyl: Eine Chronik der Zukunft". In diesem vielstimmigen Werk hat Alexijewitsch mit vielen Zeugen des Geschehens und unmittelbar Betroffenen gesprochen und deren Erinnerungen aufgezeichnet und literarisch verarbeitet. Sie spricht nicht nur über die Folgen der Atomkatastrophe, sondern auch über die Natur, die Erde, den Menschen als selbsternannten Gott, über Zukunftsängste und Zuversicht, Glauben und Liebe.<text:line-break/><text:span text:style-name="T1392"> <text:s text:c="2"/></text:span>In seinem Film "Das Gebet" hat der luxemburgische Filmemacher Pol Cruchten diese Texte nun zu eindringlichen und psychologischen Porträts verdichtet. Er zitiert größtenteils Alexijewitschs Buch und gibt den Betroffenen dabei Gesichter. Seine feinfühlig ausgewählten Protagonisten stehen stellvertretend für die Zeitzeugen. Entstanden ist ein hoch visueller, sensibler Porträtfilm, der in ästhetischen, festen Einstellungen die passenden Stimmungen kreiert und die Erinnerungen nachinszeniert. Seine Protagonisten stehen stellvertretend für die Zeitzeugen aus Alexijewitschs Buch.<text:line-break/><text:span text:style-name="T1392"> <text:s text:c="2"/></text:span><text:span text:style-name="T5">Dabei ist der Dokumentarfilm bewusst subjektiv gehalten, um die ganz persönlichen Schicksale zu verstehen,</text:span> aus denen die Wirklichkeit in Tschernobyl besteht. Für viele ist Tschernobyl bereits Geschichte, weit entfernte Geschichte, in einem weit entfernten Land. Oft vergisst man, dass Tschernobyl hier und heute fortlebt. Doch die Wunden der Vergangenheit müssen heilen, um positiv in die Zukunft zu blicken.</text:p>
            <text:p text:style-name="P210">"Das Gebet" wurde 2016 mit dem Hauptpreis des Internationalen Umweltfestivals in Paris ausgezeichnet (Festival international du film d'environnement).<text:line-break/></text:p>
          </table:table-cell>
          <table:table-cell table:style-name="Tabelle1.C2" office:value-type="string">
            <text:p text:style-name="P499">1:22:18</text:p>
          </table:table-cell>
        </table:table-row>
        <table:table-row>
          <table:table-cell table:style-name="Tabelle1.A3" office:value-type="string">
            <text:p text:style-name="P511">NN1<text:span text:style-name="T1509">71-3</text:span></text:p>
          </table:table-cell>
          <table:table-cell table:style-name="Tabelle1.A3" office:value-type="string">
            <text:p text:style-name="P214"><text:span text:style-name="T509">20/09/16/3,</text:span><text:span text:style-name="T514">1</text:span><text:span text:style-name="T509">BG/a</text:span><text:span text:style-name="T501">rte -</text:span><text:span text:style-name="T1398"> <text:s text:c="23"/></text:span><text:s/><text:span text:style-name="T753">Thorium <text:s text:c="16"/></text:span><text:span text:style-name="T583">sehr sehr wichtig</text:span><text:span text:style-name="T558"> <text:s text:c="2"/></text:span><text:span text:style-name="T753"><text:s text:c="4"/><text:line-break/></text:span><text:span text:style-name="T143">Atomkraft ohne Risiko <text:s text:c="58"/></text:span><text:span text:style-name="T126">doku</text:span><text:line-break/> Doku- Deutschlan<text:span text:style-name="T1720">d/</text:span>Frankreich 2016 - <text:s/>Thema: Kernkraft - Eine strahlende Zukunft? </text:p>
            <text:p text:style-name="P726">Thorium-Flüssigsalzreaktor: Nie gehört? Kein Wunder, seit 70 Jahren wird die Technologie von der Nuklearindustrie totgeschwiegen. Dabei könnte Thorium - kein Atommüll, kaum Risiko - die <text:soft-page-break/>Energieproduktion komplett revolutionieren. THEMA durchleuchtet, warum Kernkraft aus Thorium 1945 eine technologische Totgeburt war und warum es plötzlich doch der Brennstoff der Zukunft sein soll. <text:line-break/><text:span text:style-name="T76">Atomkraft wurde mit dem Ziel der Bombe entwickelt!</text:span></text:p>
            <text:p text:style-name="P726">Wenn man die Atomkraft nicht erfunden hätte, um Hiroshima zu bombardieren oder Militärflotten anzutreiben, wie würden unsere Reaktoren heute aussehen? Wenn von Anfang an die zivile Nutzung der Atomenergie an erster Stelle gestanden hätte - als Lieferant von Energie und Wärme, mit dem Ziel Wind- und Sonnenenergie zu unterstützen anstatt sie zu ersetzen? Wenn man die Reaktoren so konzipiert hätte, dass sie aus sich heraus sicher wären, anstatt auf ein Arsenal von zusätzlichen Sicherheitsmaßnahmen angewiesen zu sein?<text:line-break/>Dann wären unsere Reaktoren heute höchstwahrscheinlich Thorium-Flüssigsalzreaktoren. Tschernobyl und Fukushima wären unbekannte Punkte auf der Landkarte. Die moderne Welt hätte die Finger von Kohle und Kohlenwasserstoff gelassen und der Klimawandel wäre reine Science-Fiction. Nur liegen zwischen all diesen Möglichkeiten und der Realität viele Konflikte: der Zweite Weltkrieg, der Kalte Krieg, der Krieg um das Erdöl. Diese haben dazu beigetragen, dass unsere Atomkraft heute so ist, wie sie ist.</text:p>
            <text:p text:style-name="P211">Doch jetzt, fast ein Dreivierteljahrhundert nach ihrer Erfindung, treten die Flüssigsalzreaktoren wieder auf den Plan. Gescheitert mit ersten Prototypen in den 40er Jahren, endgültig aufgegeben im Jahr 1973, werden sie jetzt wieder von Wissenschaftlern weiterentwickelt. Aber werden sie sich durchsetzen und die Energieversorgung unseres Planeten revolutionieren? Die Dokumentation begibt sich auf die Suche nach Alternativen zur klassischen Kernenergie.<text:line-break/></text:p>
          </table:table-cell>
          <table:table-cell table:style-name="Tabelle1.C2" office:value-type="string">
            <text:p text:style-name="P412">1:38:05</text:p>
          </table:table-cell>
        </table:table-row>
        <table:table-row>
          <table:table-cell table:style-name="Tabelle1.A3" office:value-type="string">
            <text:p text:style-name="P511">NN1<text:span text:style-name="T1509">71-4</text:span></text:p>
          </table:table-cell>
          <table:table-cell table:style-name="Tabelle1.A3" office:value-type="string">
            <text:p text:style-name="P317">20/09/16/<text:span text:style-name="T1451">2,5G</text:span>B/arte - <text:span text:style-name="T1721"><text:s text:c="10"/></text:span><text:span text:style-name="T822">Atommüll vor Europas Küste</text:span><text:span text:style-name="T823">n <text:s text:c="3"/></text:span><text:span text:style-name="T1409">Doku</text:span><text:span text:style-name="T1398"><text:line-break/></text:span><text:span text:style-name="T143">Versenkt und Vergessen</text:span> <text:s text:c="8"/>Thema Kernkraft - Eine strahlende Zukunft?</text:p>
            <text:p text:style-name="P726">Es war ein ungleicher Kampf - mit Schlauchbooten gegen Frachter. Umweltaktivisten wollten die Verklappung von Atommüll auf hoher See stoppen. <text:span text:style-name="T5">Doch die Atomfrachter siegten immer. Fässer mit radioaktiven Abfällen wurden einfach über Bord geworfen.</text:span> Manche trafen die Boote der Aktivisten. Erst in den 80er Jahren, als die Öffentlichkeit endlich erfuhr, was da auf See geschah, gewann die Umweltorganisation <text:span text:style-name="T143">Greenpeace</text:span> ihren Kampf: <text:span text:style-name="T5">Der Druck auf die Politik wurde zu groß. Die Versenkung von Atommüll wurde eingestellt</text:span> und schließlich weltweit verboten. Aber wie groß ist die Gefahr, die von den Fässern ausgeht, die damals versenkt wurden?</text:p>
            <text:p text:style-name="P726"><text:span text:style-name="T5">Heute sind die mehr als 100.000 Tonnen radioaktiver Abfälle, die auf dem Meeresgrund vor Europa liegen, längst vergesse</text:span>n. Früher wurden die Versenkungsgebiete regelmäßig untersucht und Meeresboden, Wasser und Fische auf Radioaktivität kontrolliert. Tatsächlich fanden Forscher dabei Radionuklide, die darauf hindeuten, dass Fässer leckgeschlagen sind. In Fischen wurden Spuren von <text:span text:style-name="T143">Plutonium</text:span> gefunden. <text:span text:style-name="T5">Doch dann stellten die Regierungen die Untersuchungen in der Umgebung der sogenannten Dumping Grounds einfach ein</text:span>. Welche Gefahren gehen heute von diesen Fässern aus?<text:line-break/>Die Filmemacher Thomas <text:span text:style-name="T143">Reutter</text:span> und Manfred <text:span text:style-name="T143">Ladwig </text:span>haben sich mit einem Schiff, Spezialausrüstung und Unterwasserkameras <text:span text:style-name="T5">auf die Suche nach den versenkten Atommüllfässern gemacht.</text:span> Ein aussichtsloses Unternehmen, glaubte Greenpeace, denn die exakte Position der versunkenen Fässer ist unbekannt. Doch Harald <text:span text:style-name="T143">Zindler</text:span>, einer der Aktivisten, die damals im Schlauchboot gegen die Verklappungen kämpften, geht schließlich mit an Bord. Von der britischen Kanalinsel Alderney aus bricht das Team auf, den versunkenen Atommüll im Ärmelkanal zu finden.</text:p>
            <text:p text:style-name="P726"><text:span text:style-name="T5">Archivaufnahmen und Dokumente zeigen, wie sorglos und unverantwortlich bei der "Entsorgung" zu See mit Atommüll umgegangen wurde</text:span>. Heute wäre sie illegal und kriminell. Wer war damals für diese Versenkungen verantwortlich? Die Filmemacher sprechen mit Zeitzeugen, verantwortlichen Politikern und Greenpeace-Aktivisten von damals. Sie zeigen aber auch, welche Schäden die radioaktiven Altlasten bei Menschen und in der Umwelt mittlerweile angerichtet haben. Sie befragen Wissenschaftler in ihren Laboren, nehmen selbst Proben und lassen diese analysieren.</text:p>
            <text:p text:style-name="P315">Seit 1995 ist es zwar weltweit verboten, Atommüll von Schiffen aus ins Meer zu werfen. <text:span text:style-name="T5">Es ist aber immer noch erlaubt, radioaktives Abwasser von Land aus ins Meer einzuleiten</text:span>. Und genau das geschieht jeden Tag. Wiederaufarbeitungsanlagen pumpen flüssigen Atommüll in die Irische <text:soft-page-break/>See und in den Ärmelkanal. Und auch die Langzeitfolgen der atomaren Meeresverschmutzung sind weitgehend unbekannt. Dass es darüber kaum Informationen gibt, <text:span text:style-name="T1657">ist kein Zufall: Die wahre Faktenlage wird geleugnet, heruntergespielt oder verheimlicht.</text:span> Die Verantwortlichen beschönigen seit Jahren das wahre Ausmaß der Gefahren, die von dem versenkten und vergessenen Atomendlager im Meer ausgehen.</text:p>
          </table:table-cell>
          <table:table-cell table:style-name="Tabelle1.C2" office:value-type="string">
            <text:p text:style-name="P499">53:27</text:p>
          </table:table-cell>
        </table:table-row>
        <table:table-row>
          <table:table-cell table:style-name="Tabelle1.A3" office:value-type="string">
            <text:p text:style-name="P656">NN172</text:p>
          </table:table-cell>
          <table:table-cell table:style-name="Tabelle1.A3" office:value-type="string">
            <text:h text:style-name="P949" text:outline-level="1"><text:span text:style-name="T1188">20/09/16/TELEPOLIS</text:span><text:span text:style-name="T1637">- </text:span>Die Doppelzüngigkeit der Gesundheitspolitik</text:h>
            <text:p text:style-name="P319"> <text:span text:style-name="T1637">von <text:s/></text:span>Stephan Schleim <text:s text:c="51"/><text:span text:style-name="T1637">Krankenkassen, eGK </text:span></text:p>
            <text:p text:style-name="P836">In unserer Gesellschaft, in der Gesundheit eine Art neue Volksreligion geworden ist (Lektüretipp: die Bücher des Kölner Chefarztes Manfred Lütz), ist das nur konsequent. <text:span text:style-name="T5">Machen wir uns aber doch nichts vor: Politisch und volkswirtschaftlich geht es nicht um das Glück der Menschen, sondern um Vermeidung von Dienstausfällen und Gesundheitskosten. </text:span></text:p>
            <text:h text:style-name="P837" text:outline-level="3"><text:bookmark text:name="nav_praxis_des__1"/>Praxis des Verantwortlichmachens</text:h>
            <text:p text:style-name="P830">Soweit muss daran nichts verkehrt sein. Doch an diese Politik ist eine Praxis des Verantwortlichmachens gekoppelt, die weitreichende Folgen hat. Nur einzelne Beispiele der vergangenen Tage hier auf Telepolis sind der Bericht Peter <text:span text:style-name="T143">Mühlbauers</text:span> über eine britische Gesundheitsbehörde. Übergewichtige Patienten und Raucher müssen dort in Zukunft vielleicht länger auf Operationen warten.<text:line-break/>Als Begründung wird genannt: Die Operationen führten häufiger zu Komplikationen und seien teurer. Sollen die Leute doch gesünder leben! Es ist ja ihre Entscheidung (<text:span text:style-name="T142">NHS York will Übergewichtige und Raucher länger auf Operationen warten lassen[1]</text:span>). Oder nicht? </text:p>
            <text:h text:style-name="P837" text:outline-level="3">Sozialwidriges Verhalten</text:h>
            <text:p text:style-name="P836">Alexander und Bettina Hammer schrieben über eine Dienstanweisung der Bundesagentur für Arbeit. <text:span text:style-name="T5">"Objektiv sozialwidriges Verhalten" kann demnach Kürzungen des Arbeitslosengelds zur Folge haben.</text:span> In den Beispielen werden zwar (noch) keine klassischen Krankheiten genannt, aber mit Fehlverhalten durch Alkoholkonsum ist bereits die Sucht mit aufgenommen (<text:span text:style-name="T142">Verschärfungen beim Arbeitslosengeld II - Alles halb so wild?[2]</text:span>). </text:p>
            <text:p text:style-name="P836"><text:span text:style-name="T5">Merke: Beim letztgenannten Beispiel geht es auch darum, die Bezüge der ohnehin schon ärmsten der Gesellschaft unter das Existenzminimum zu kürzen.</text:span> Das kann sogar rückwirkend geschehen. Tja, hätten sich die Menschen einmal früher Gedanken darüber machen sollen... Welche Disziplinarmaßnahmen lassen sich unsere gewählten Repräsentantinnen und Repräsentanten wohl als Nächstes für ihre Wählerschaft einfallen? </text:p>
            <text:h text:style-name="P837" text:outline-level="3"><text:bookmark text:name="nav_individuum__3"/>Individuum versus Organisation</text:h>
            <text:p text:style-name="P836">Warum nenne ich diese Gesundheitspolitik nun doppelzüngig? Weil einerseits vom Einzelnen erwartet wird, alles zu wissen, und er für sein Verhalten verantwortlich gemacht wird, andererseits aber große Lobbys viel dafür tun, ihre ungesunden Produkte zu verkaufen. Wie sich die Tabakindustrie seit Jahrzehnten dagegen wehrt, wissenschaftliche Studien zur Gefährlichkeit des Rauchens anzuerkennen und Warnhinweise aufzunehmen, ist dafür nur ein Beispiel. </text:p>
            <text:p text:style-name="P830">Denken wir den Umgang mit Tabakprodukten nur einen Schritt weiter: Laut dem britischen Pharmakologieprofessor David <text:span text:style-name="T143">Nutt </text:span>und anderen Mitgliedern des <text:span text:style-name="T142">Independent Scientific Committee on Drugs[3]</text:span> <text:span text:style-name="T5">ist die gesellschaftlich schädlichste Droge </text:span><text:span text:style-name="T308">Alkohol,</text:span> <text:line-break/>noch vor Heroin (<text:span text:style-name="T142">Alkohol ist gefährlicher als Kokain und Crack[4]</text:span>). <text:line-break/>Danach kommen Crack Kokain, Methamphetamin ("Crystal Meth"), Kokain und Tabak. <text:line-break/></text:p>
          </table:table-cell>
          <table:table-cell table:style-name="Tabelle1.C2" office:value-type="string">
            <text:p text:style-name="P657">papier</text:p>
          </table:table-cell>
        </table:table-row>
        <table:table-row>
          <table:table-cell table:style-name="Tabelle1.A3" office:value-type="string">
            <text:p text:style-name="P313"/>
          </table:table-cell>
          <table:table-cell table:style-name="Tabelle1.A3" office:value-type="string">
            <text:p text:style-name="P313"/>
          </table:table-cell>
          <table:table-cell table:style-name="Tabelle1.C2" office:value-type="string">
            <text:p text:style-name="P278"/>
          </table:table-cell>
        </table:table-row>
        <table:table-row>
          <table:table-cell table:style-name="Tabelle1.A3" office:value-type="string">
            <text:p text:style-name="P324">NN173</text:p>
          </table:table-cell>
          <table:table-cell table:style-name="Tabelle1.A3" office:value-type="string">
            <text:p text:style-name="P323"><text:span text:style-name="T509">20/09/335MB/</text:span>arte - <text:s text:c="4"/>Gesprächsrunde <text:s text:c="10"/><text:span text:style-name="T753"><text:s/></text:span><text:span text:style-name="T776">AKW</text:span></text:p>
            <text:p text:style-name="P538">EU-Abgeordneter die Grünen Philippe <text:span text:style-name="T143">Lamberts</text:span> <text:span text:style-name="T1525">überzeugter AKW-Gegner und mahnen seit Tschernobyl und Fokoschima immer wieder an , das man daraus keine Lehren gezogen hat.<text:line-break/>Ist der </text:span><text:span text:style-name="T219">Thorium- Flüssigsalzreaktor</text:span> <text:span text:style-name="T1525">eine Alternative? Eine Reihe von Schwierigen Faktoren vom Druckwasserreaktor finden darin eine Lösung.Beide erzeugen Spaltprodukte und die radioaktiv. </text:span><text:span text:style-name="T27">Abfall gibts bei beiden.</text:span><text:span text:style-name="T1525"> Es gibt kein „sauberes AKW“. Wenn wie beim </text:span><text:span text:style-name="T219">Flüssigsalz-reaktor</text:span> <text:span text:style-name="T1525">unter atmosphärischem Druck arbeitet hat man eine Unfallursache weniger. Er schaltet sich auch selber ab. </text:span><text:span text:style-name="T219">Außerdem können diese Spaltprodukte nicht für Waffen genutzt </text:span><text:soft-page-break/><text:span text:style-name="T219">werden!</text:span><text:span text:style-name="T1525"> </text:span><text:span text:style-name="T27">Das war der Grund, warum diese Technik nicht weiter entwickelt wurde.</text:span><text:span text:style-name="T1525"> Vor allem China, Indien, Russland und Südkorea wollen den AKW-Ausbau. China verfolgt den </text:span><text:span text:style-name="T219">Flüssigsalzreaktor.</text:span><text:span text:style-name="T1525"> EU- hat die Abfälle der alten AKWs noch Jahrtausende! Franz. AREVA und die Probleme des EPR. <text:line-break/></text:span></text:p>
          </table:table-cell>
          <table:table-cell table:style-name="Tabelle1.C2" office:value-type="string">
            <text:p text:style-name="P539">10:12</text:p>
          </table:table-cell>
        </table:table-row>
        <table:table-row>
          <table:table-cell table:style-name="Tabelle1.A3" office:value-type="string">
            <text:p text:style-name="P318">NN1<text:span text:style-name="T1399">7</text:span>5</text:p>
          </table:table-cell>
          <table:table-cell table:style-name="Tabelle1.A3" office:value-type="string">
            <text:p text:style-name="P314"><text:span text:style-name="T724">20/09/16/48MB/</text:span>DLF - <text:s text:c="6"/><text:span text:style-name="T106">Umwelt und Verbraucher</text:span><text:span text:style-name="T120"> </text:span><text:s text:c="2"/><text:line-break/><text:span text:style-name="T1524">&gt;</text:span><text:span text:style-name="T218">Nahrungsergänzungsmittel </text:span><text:span text:style-name="T1523">Was davon ist hilfreich, was davon nur teuer? Dazu wäre eine Prüfung nötig. Peter </text:span><text:span text:style-name="T218">Kolakowsky</text:span><text:span text:style-name="T1523"> berichtet. Ein Etikettenschwindel? <text:s/>Gesundheitsrisiko? <text:line-break/>Dr. Kerstin </text:span><text:span text:style-name="T218">Stephan</text:span><text:span text:style-name="T1523">, ...die Gesetze dazu sind in der Formulierung zu unklar! „Eingebrockt hat diese Suppe dem Verbraucher“ die EU-</text:span><text:span text:style-name="T218">Healthclames Verordnung</text:span><text:span text:style-name="T1523">, mit ihr sollte eigentlich die ausufernde Auslobung der gesundheitsfördernder Produkte erreicht werden.Verbraucherzentrale NRW Angela </text:span><text:span text:style-name="T218">Klausen</text:span><text:span text:style-name="T1523"> u.a. die Festlegung der Nährwertprofile.</text:span></text:p>
            <text:p text:style-name="P537">&gt;Probleme der <text:span text:style-name="T143">Goldgewinnung</text:span> in Guatemala Proteste gegen Goldmine von <text:span text:style-name="T143">KCA,</text:span> Wasserraub, Wasserverschmutzung durch Arsen. <text:line-break/></text:p>
          </table:table-cell>
          <table:table-cell table:style-name="Tabelle1.C2" office:value-type="string">
            <text:p text:style-name="P567">23:58</text:p>
          </table:table-cell>
        </table:table-row>
        <table:table-row>
          <table:table-cell table:style-name="Tabelle1.A3" office:value-type="string">
            <text:p text:style-name="P521"/>
          </table:table-cell>
          <table:table-cell table:style-name="Tabelle1.A3" office:value-type="string">
            <text:p text:style-name="P316">NN1<text:span text:style-name="T1399">7</text:span>8_<text:span text:style-name="T39">frei</text:span></text:p>
          </table:table-cell>
          <table:table-cell table:style-name="Tabelle1.C2" office:value-type="string">
            <text:p text:style-name="P278"/>
          </table:table-cell>
        </table:table-row>
        <table:table-row>
          <table:table-cell table:style-name="Tabelle1.A3" office:value-type="string">
            <text:p text:style-name="P58">NN1<text:span text:style-name="T1399">7</text:span>9</text:p>
          </table:table-cell>
          <table:table-cell table:style-name="Tabelle1.A3" office:value-type="string">
            <text:p text:style-name="P53"><text:span text:style-name="T509">20/09/16/514MB/</text:span>PHOENIX - <text:s text:c="9"/><text:span text:style-name="T143"><text:s text:c="3"/>Vor Ort <text:s text:c="20"/></text:span><text:span text:style-name="T501"><text:s/></text:span><text:span text:style-name="T534">Stephan Kulle</text:span></text:p>
            <text:p text:style-name="P54"><text:span text:style-name="T230">&gt;</text:span><text:span text:style-name="T220">Lespos</text:span><text:span text:style-name="T1526"> </text:span><text:span text:style-name="T28">Großbrand im Flüchtlingslager Moria</text:span><text:span text:style-name="T1526"> Nordägais die Zelte brannten die Leute flohen. Vor dem Brand Zusammenstöße verschiedener Flüchtlingsgruppen. 9</text:span><text:span text:style-name="T1693"> </text:span><text:span text:style-name="T1526">Verdächtige wegen Brandstiftung festgenommen. Stellv. Bezirksgouvereur Nordägais Stratis Kitelis, „...die Hotspots müssen entlastet werden“.<text:line-break/>&gt;</text:span><text:span text:style-name="T220">Zukunftskongress für Migration und Integration</text:span><text:span text:style-name="T1526">, InnenMin. </text:span><text:span text:style-name="T220">de Maiziere</text:span><text:span text:style-name="T1526"> hat neue Umgangsformen und neue Sprache im Umgang mit Flüchtlingen gefordert - warnte vor Hysterie ...und es habe nie ein Staatsversagen gegeben </text:span><text:span text:style-name="T641">...was sieht der überhaupt?</text:span><text:span text:style-name="T1526"> Aber auch Grenzen, die gezogen werden müssen. 03:46 de</text:span><text:span text:style-name="T220">Maiziere</text:span><text:span text:style-name="T1526"> </text:span><text:span text:style-name="T641">...und wieder Schönreden von Versagen! </text:span><text:span text:style-name="T642">08:45min </text:span><text:span text:style-name="T641"><text:s/></text:span><text:span text:style-name="T642">entlarfend schlecht </text:span><text:span text:style-name="T641">gelesene</text:span><text:span text:style-name="T642">r</text:span><text:span text:style-name="T641"> Text von Mr. deMaiziere, </text:span><text:span text:style-name="T642">dafür muss es Schmerzensgeld geben</text:span><text:span text:style-name="T641">!<text:line-break/></text:span></text:p>
          </table:table-cell>
          <table:table-cell table:style-name="Tabelle1.C2" office:value-type="string">
            <text:p text:style-name="P553">12:30</text:p>
          </table:table-cell>
        </table:table-row>
        <table:table-row>
          <table:table-cell table:style-name="Tabelle1.A3" office:value-type="string">
            <text:p text:style-name="P60">NN1<text:span text:style-name="T1399">8</text:span>0</text:p>
          </table:table-cell>
          <table:table-cell table:style-name="Tabelle1.A3" office:value-type="string">
            <text:p text:style-name="P51"><text:span text:style-name="T509">20/09/16/705MB/</text:span><text:span text:style-name="T501">tagesschau24 -</text:span> <text:span text:style-name="T1398"><text:s text:c="6"/></text:span><text:span text:style-name="T753">Jammer - Ossi und Besser - Wessi</text:span> (1_2) <text:line-break/><text:span text:style-name="T743">Die Geschichte eines Klischees</text:span><text:span text:style-name="T744"> <text:s text:c="9"/></text:span><text:span text:style-name="T554"><text:s text:c="2"/></text:span><text:span text:style-name="T1398">Ein Film von Stefan Hoge</text:span></text:p>
            <text:p text:style-name="P727">Zwei Begriffe sind mit Klischees behaftet wie kaum andere: der "Ossi" und der "Wessi". Sie stehen für ein historisch einmaliges Ereignis, aber auch für Identität, Ressentiments, Heimat. Irgendwann mit dem Beitritt der DDR zum Bundesgebiet war klar, dass es keine Vereinigung auf Augenhöhe sein würde. Nicht nur die D-Mark und die Marktwirtschaft kamen aus dem Westen, auch völlig neue Einstellungen und Werte bestimmen von nun an das Leben in der DDR. Der ersten Euphorie folgte Ernüchterung. Die Begriffe "Ossi" und "Wessi" spiegeln die wechselseitigen Vorurteile wider.<text:line-break/>Zwei Begriffe sind mit Klischees behaftet wie kaum andere: der "Ossi" und der "Wessi". Sie stehen für ein historisch einmaliges Ereignis, aber auch für Identität, Ressentiments, Heimat. Irgendwann mit dem Beitritt der DDR zum Bundesgebiet war klar, dass es keine Vereinigung auf Augenhöhe sein würde. Nicht nur die D-Mark und die Marktwirtschaft kamen aus dem Westen, auch völlig neue Einstellungen und Werte bestimmen von nun an das Leben in der DDR. Der ersten Euphorie folgte Ernüchterung. Die Begriffe "Ossi" und "Wessi" spiegeln die wechselseitigen Vorurteile wider.<text:line-break/>Der "Ossi" - Inbegriff des schlecht gekleideten, jammernden Zonenbewohners. Der "Wessi" ist das Synonym für den arroganten Aufschneider, und es gibt ihn sogar in der Steigerungsform des "Besserwessi". Dagegen steht der "Jammerossi".</text:p>
            <text:p text:style-name="P52">In den 90er-Jahren boomen "Wessi"-Witze. Die Stimmung im Land ist aufgeheizt, vieles ist neu. Kabarett und Comedy nehmen die deutsch-deutschen Beziehungen aufs Korn. Und genau in diese Zeit passt eine TV-Serie. Friedhelm "Motzki", ein nörgelnder, ewig zu kurz gekommener Frührentner im vereinten Berlin hält alle Ossis für "Verschwender und Schmarotzer". Für viele spricht er aus, wie West- über Ostdeutsche denken. Doch bereits zum Ende der 90er-Jahre beginnt das neue Selbstbewusstsein der Ostdeutschen, Ostalgiepartys sind gut besucht und auch viele Ostdeutschen haben ihren Platz in der neuen Zeit gefunden. <text:span text:style-name="T1454">UN-</text:span> <text:span text:style-name="T1454">Jens Laerke, ...sämtliche Hilfstransporte eingestellt. Luftangriffe auf Aleppo. </text:span><text:span text:style-name="T56">Zitiert wird von den „Rebellen“ die fragwürdige Syrische </text:span><text:span text:style-name="T345">Beobachtungsstelle für Menschenrechte.<text:line-break/>&gt;</text:span><text:span text:style-name="T419">UN- Generaldebatte </text:span><text:span text:style-name="T345">berät über Syrien. Fronten zwischen Russland und USA verhärtet.</text:span></text:p>
            <text:p text:style-name="P52"><text:span text:style-name="T345">BRD-Steinmeier: dieser Angriff eine Terroristische Tat, die wir aufs schärfste verurteilen. Ban-Ki </text:span><text:span text:style-name="T419">Moon</text:span><text:span text:style-name="T345">,</text:span><text:span text:style-name="T56"> ...subtile AGITPROP gegen Syrien und Russland.<text:line-break/></text:span><text:soft-page-break/><text:span text:style-name="T345">&gt;Griechenland, Feuer in Flüchtlingscamp auf Lesbos, das Feuer war offenbar von Flüchtlingen selbst gelegt worden ...so so! </text:span><text:span text:style-name="T346">Die 5 Hotspots <text:s text:c="9"/></text:span><text:span text:style-name="T490">bis 04:58</text:span><text:line-break/></text:p>
          </table:table-cell>
          <table:table-cell table:style-name="Tabelle1.C2" office:value-type="string">
            <text:p text:style-name="P575">14:41</text:p>
          </table:table-cell>
        </table:table-row>
        <table:table-row>
          <table:table-cell table:style-name="Tabelle1.A3" office:value-type="string">
            <text:p text:style-name="P313"/>
          </table:table-cell>
          <table:table-cell table:style-name="Tabelle1.A3" office:value-type="string">
            <text:p text:style-name="P313"/>
          </table:table-cell>
          <table:table-cell table:style-name="Tabelle1.C2" office:value-type="string">
            <text:p text:style-name="P278"/>
          </table:table-cell>
        </table:table-row>
        <table:table-row>
          <table:table-cell table:style-name="Tabelle1.A3" office:value-type="string">
            <text:p text:style-name="P313"/>
          </table:table-cell>
          <table:table-cell table:style-name="Tabelle1.A3" office:value-type="string">
            <text:p text:style-name="P313"/>
          </table:table-cell>
          <table:table-cell table:style-name="Tabelle1.C2" office:value-type="string">
            <text:p text:style-name="P278"/>
          </table:table-cell>
        </table:table-row>
        <table:table-row>
          <table:table-cell table:style-name="Tabelle1.A3" office:value-type="string">
            <text:p text:style-name="P59">NN1<text:span text:style-name="T1399">8</text:span>3</text:p>
          </table:table-cell>
          <table:table-cell table:style-name="Tabelle1.A3" office:value-type="string">
            <text:p text:style-name="P50"><text:span text:style-name="T509">20/09/16/520MB/</text:span>tagesschau24 <text:s text:c="11"/><text:span text:style-name="T106">Tagesschau-Nachrichten <text:s text:c="3"/></text:span><text:span text:style-name="T1545">Ina Böttcher</text:span></text:p>
            <text:p text:style-name="P554">&gt;<text:span text:style-name="T143">Syrien nach Ende der Waffenruhe</text:span> Luftangriffe auf Hilfskonvoi. Unklar ist, welche Seite für die Angriffe verantwortlich war. Gezeigt wird die Darstellung der angeblich russs. Angriffe. UNO sprach von einem Kriegsverbrechen. <text:span text:style-name="T1545">Dazu Stefan </text:span><text:span text:style-name="T230">Maier:</text:span><text:span text:style-name="T1545"> ...Aktivisten der syrischen Opposition machten Russland und das syrische System für die Attacke verantwortlich. Russland und Syrien haben die Vorwürfe zurückgewiesen. Die UN nannten die Attacke „abscheulich und widerwärtig“ und sprachen von einem Kriegsverbrechen, falls der Angriff absichtlich geflogen sei. UN- Jens </text:span><text:span text:style-name="T230">Laerke</text:span><text:span text:style-name="T1545">: ...haben wir alle Hilfstransporte ,bis auf weiteres eingestellt. Nachdem das syrische „Staatsfernsehen“ die Waffenruhe für beendet erklärte, <text:s/>unmittelbar danach neue Angriffe auf Aleppo <text:s/>in einem „Rebellenviertel“ wurden lau Info der <text:s/>Syrischen Beobachtungsstelle für Menschenrechte“ mehr als 20 Zivilisten getötet ...darunter ein 1Jähriges Mädchen</text:span><text:span text:style-name="T643"> ...womöglich aus dem Brutkasten gezerrt und auf den Boden geworfen? </text:span><text:span text:style-name="T365">...</text:span><text:span text:style-name="T366">Regierungstruppen unterstützt von der russ. Luftwaffe haben nach Agenturmeldungen auch 40Rebellen getötet. </text:span><text:span text:style-name="T644">AGITPROP, oder?</text:span><text:span text:style-name="T1545"><text:line-break/>&gt;</text:span><text:span text:style-name="T230">UN-Generaldebatte</text:span><text:span text:style-name="T1545"> <text:s/>berät über Syrien, US-</text:span><text:span text:style-name="T230">Kerry</text:span><text:span text:style-name="T1545"> und BRD-</text:span><text:span text:style-name="T230">Steinmeier</text:span><text:span text:style-name="T1545"> mit dabei.. Dazu Olaf Bock. <text:s text:c="2"/>O-Ton </text:span><text:span text:style-name="T230">Steimeier</text:span><text:span text:style-name="T1545"> spricht von Terrorakt </text:span><text:span text:style-name="T62">ohne klare Schuldzuweisung, damit verstärkend für die vorangegangene Meldung.</text:span><text:span text:style-name="T702">03:02</text:span><text:span text:style-name="T367"> Gen.Sek.</text:span><text:span text:style-name="T434"> Ban Ki Moon </text:span><text:span text:style-name="T367">....die Verhandlungen zum Ende des Kriegs dürfe nicht an einem Menschen hängen... </text:span><text:span text:style-name="T365">Stefan </text:span><text:span text:style-name="T435">Maier</text:span><text:span text:style-name="T365"> </text:span><text:span text:style-name="T367">kommentiert, damit meint </text:span><text:span text:style-name="T434">Moon Assad</text:span><text:span text:style-name="T367">! </text:span><text:span text:style-name="T63">...wenn das nur so einfach wäre Mr. Maier!<text:line-break/></text:span><text:span text:style-name="T434">&gt;Lesbos </text:span><text:span text:style-name="T367">Feuer in Flüchtlingslager, tausende fliehen! ...das Feuer war „offenbar“ von Bewohnern selbst gelegt worden</text:span><text:span text:style-name="T63">. </text:span><text:span text:style-name="T367">Die 5 Hotspots auf den Türkei vorgelagerten grich. Inseln. Ellen </text:span><text:span text:style-name="T434">Trapp</text:span><text:span text:style-name="T367"> über „Moria ein Tag danach“. Ein </text:span><text:span text:style-name="T434">Bewohner</text:span><text:span text:style-name="T367">: „...es gab Streit zwischen Afghanen und anderen Nationalitäten, sie haben Steine geworfen und dann einige Zelte angezündet...!“ </text:span><text:span text:style-name="T63">warte mal? wer wie was? </text:span><text:span text:style-name="T367">UN-Flüchtlingshilfswerk Roland </text:span><text:span text:style-name="T434">Schönbauer</text:span><text:span text:style-name="T367"> zur zu langsamen Flüchtlingsaufnahme.</text:span></text:p>
            <text:p text:style-name="P554"><text:span text:style-name="T367">&gt;</text:span><text:span text:style-name="T434">CSU Herbstklausur</text:span><text:span text:style-name="T367"> Debatte über Flüchtlingspolitik. </text:span><text:span text:style-name="T434">Seehofer</text:span><text:span text:style-name="T367">, </text:span><text:span text:style-name="T434">Hasselfeld</text:span><text:span text:style-name="T367">, kommentiert Stephanie </text:span><text:span text:style-name="T434">Stauss</text:span><text:span text:style-name="T367">. </text:span><text:span text:style-name="T368">Obergrenze, M. Söder.<text:line-break/>&gt;</text:span><text:span text:style-name="T436">Neuer Hackerangriff auf Bundestag</text:span><text:span text:style-name="T368">. Russische Gruppierungen sollen, gefälschte e-mails an gezielt ausgesuchte Abgeordnete und Mitarbeiter des Parlaments geschickt haben. Dabei soll der Eindruck vermittelt worden sein der Absender sei die NATO </text:span><text:span text:style-name="T645">...und wo steckt der Häck? </text:span><text:span text:style-name="T368">Dazu Michel </text:span><text:span text:style-name="T436">Stempfle</text:span><text:span text:style-name="T368">/Georg </text:span><text:span text:style-name="T436">Heil</text:span><text:span text:style-name="T368">: ...sämtliche Attacken konnten abgewehrt werden! Dann Präs.Buamt Sicherheit und Informationstechnik Arne </text:span><text:span text:style-name="T436">Schönbom</text:span><text:span text:style-name="T368"> mit Report über scheinbar, völlig andere Situation, etwas mit Abwehr... Dann wieder Einflussnahme auf BRD-Wahl wie US-Wahlkampf ....mit den veröffentlichten e-mails</text:span><text:span text:style-name="T64">, also nicht gesendeten! ...was ist das für „krause“ Berichterstattung </text:span><text:span text:style-name="T572">AGITPROP und Desinformation?</text:span><text:span text:style-name="T669"> <text:s/></text:span><text:span text:style-name="T690">08:25</text:span><text:span text:style-name="T475"> CDU/CSU Patrik </text:span><text:span text:style-name="T458">Sensburg</text:span><text:span text:style-name="T475"> </text:span><text:span text:style-name="T93">wird noch dazu geschnitten.<text:line-break/></text:span><text:span text:style-name="T475">&gt;</text:span><text:span text:style-name="T458">DGB fordert</text:span><text:span text:style-name="T475"> </text:span><text:span text:style-name="T476">auf Tagung </text:span><text:span text:style-name="T475">andere</text:span><text:span text:style-name="T458"> Rentenpolitik</text:span><text:span text:style-name="T475">,</text:span><text:span text:style-name="T93"> </text:span><text:span text:style-name="T669">...erhoffen wohl besseres Image? den gingen die Rentner doch bis jetzt immer am A. vorbei. </text:span><text:span text:style-name="T476">SPD- </text:span><text:span text:style-name="T459">Nahles</text:span><text:span text:style-name="T476"> und ihr Rentenprogramm. Anke </text:span><text:span text:style-name="T459">Hahn</text:span><text:span text:style-name="T476"> </text:span><text:span text:style-name="T94">lässt mal nen „Alten“ mit Fahrrad in den Wald fahren und 2Bierflaschen </text:span><text:span text:style-name="T95">aufheben. <text:line-break/></text:span><text:span text:style-name="T691">09:35</text:span><text:span text:style-name="T477"> Vors. DGB Reiner</text:span><text:span text:style-name="T460"> Hoffmann </text:span><text:span text:style-name="T477">fordert:</text:span><text:span text:style-name="T95"> </text:span><text:span text:style-name="T477">... die Abgaben zur Rentenversicherung zu erhöhen, um mehr zum Verteilen zu haben. Und Versicherungsfremde Leistungen wie Mütterrente durch Steuern finanziert werden. </text:span><text:span text:style-name="T691">10:07</text:span><text:span text:style-name="T477"> A. </text:span><text:span text:style-name="T460">Nahles</text:span><text:span text:style-name="T477">: ...mehr Eigenforsorge und Betriebsrenten gefragt. </text:span><text:span text:style-name="T670">...vom Mindestlohn, was?<text:line-break/></text:span></text:p>
          </table:table-cell>
          <table:table-cell table:style-name="Tabelle1.C2" office:value-type="string">
            <text:p text:style-name="P553">12:<text:span text:style-name="T1546">32</text:span></text:p>
          </table:table-cell>
        </table:table-row>
        <table:table-row>
          <table:table-cell table:style-name="Tabelle1.A3" office:value-type="string">
            <text:p text:style-name="P511">NN1<text:span text:style-name="T1509">84</text:span></text:p>
          </table:table-cell>
          <table:table-cell table:style-name="Tabelle1.A3" office:value-type="string">
            <text:p text:style-name="P50"><text:span text:style-name="T509">21/09/16/316MB/</text:span>3sat - <text:span text:style-name="T1693"><text:s text:c="8"/></text:span><text:span text:style-name="T836"><text:s text:c="2"/></text:span><text:span text:style-name="T753">heute </text:span></text:p>
            <text:p text:style-name="P446">&gt;<text:span text:style-name="T143">Syrien Angriffe </text:span>auf Hilfskonvoi und <text:span text:style-name="T1465">Krankenhaus</text:span> in Aleppo. Selten war eine Sitzung des UN-Sicherheitsrates emotionell so aufgeladen. John <text:span text:style-name="T143">Kerry</text:span> zu <text:span text:style-name="T1465">S. </text:span><text:span text:style-name="T143">Lawrow</text:span>,: <text:span text:style-name="T5">jeder hat das Recht auf eigene Meinung, aber nicht auf eigene Fakten!</text:span> die US wollen Beweise für die Bombardierung der Hilfskonvois haben. Und damit den Friedensprozess „an den Rand gebracht haben“. <text:s/><text:span text:style-name="T1465">S. </text:span><text:span text:style-name="T143">Lawrow </text:span><text:span text:style-name="T1465">erstmal untersuchen wovon und von wem die Geschosse abgegeben wurden. </text:span><text:span text:style-name="T189">Kerry</text:span><text:span text:style-name="T1465"> drängt den Rat eine </text:span><text:span text:style-name="T189">Flugsverbotszone</text:span><text:span text:style-name="T1465"> zu installieren. dazu Johannes </text:span><text:span text:style-name="T189">Hano</text:span><text:span text:style-name="T1465"> N.Y. </text:span></text:p>
            <text:p text:style-name="P448">&gt;Bericht zur Deutschen Einheit ...Statistiken. Investoren den Osten meiden, weil da die Ausländerfeindlichkeit immer mehr umsichgreift so sagt die Ostbeauftragte SPD Iris <text:span text:style-name="T143">Gleicke</text:span>. Die Bundesregierung sieht den gesellschaftlichen Frieden bedroht. Jagdszenen in Bautzen, Freital, Heidenau. Warum geschieht das stärker als im Westen? dazu Prof. Ulrich <text:span text:style-name="T143">Wagner</text:span>. <text:line-break/><text:soft-page-break/><text:span text:style-name="T1466">&gt;</text:span><text:span text:style-name="T190">Mehr Geld für Hartz IV</text:span><text:span text:style-name="T1466"> 5€/monatl.</text:span></text:p>
            <text:p text:style-name="P449">&gt;Köln 16Jähriger syrisch. Flüchtling unter Terrorverdacht, hatte womöglich einen Sprengstoffattentat geplant. Laut Polizei hatte der <text:s/>16Jähriger <text:span text:style-name="T1467">im Internet seine unmissverständliche Bereitschaft <text:s/>geäußert, über etwaige Anschlagsziele gibt es bisher keine Informationen. Soll kontakt zum IS gehabt haben.<text:line-break/></text:span><text:span text:style-name="T191">&gt;Lesbos <text:s/>Brand im Flüchtlingslager.</text:span></text:p>
            <text:p text:style-name="P50"/>
          </table:table-cell>
          <table:table-cell table:style-name="Tabelle1.C2" office:value-type="string">
            <text:p text:style-name="P447">07:46</text:p>
          </table:table-cell>
        </table:table-row>
        <table:table-row>
          <table:table-cell table:style-name="Tabelle1.A3" office:value-type="string">
            <text:p text:style-name="P55">NN1<text:span text:style-name="T1399">8</text:span>5</text:p>
          </table:table-cell>
          <table:table-cell table:style-name="Tabelle1.A3" office:value-type="string">
            <text:p text:style-name="P50"><text:span text:style-name="T509">21/09/16/544MB/</text:span>3sat - <text:s text:c="19"/><text:span text:style-name="T106">Tagesschau</text:span></text:p>
            <text:p text:style-name="P540"><text:span text:style-name="T143">&gt;</text:span><text:span text:style-name="T221">UN-Sicherheitsrat </text:span><text:span text:style-name="T143">Syrien</text:span> <text:span text:style-name="T1527">die Lage gespannt. Dazu Markus </text:span><text:span text:style-name="T221">Schmidt</text:span><text:span text:style-name="T1527">.<text:line-break/></text:span>2Angriffe haben die Waffenruhe zusammenbrechen lassen. US-Luftangriff auf Syrische Soldaten. Angriff au<text:span text:style-name="T1527">f UN-</text:span> Hilfskonvoi dafür soll laut US- die <text:span text:style-name="T1527">s</text:span>yrische bzw. die russische Luftwaffe verantwortlich sein. <text:span text:style-name="T1527">US</text:span><text:span text:style-name="T221">-Kerry</text:span><text:span text:style-name="T1527"> räumt schweren Fehler ein. „Aber das ist was anderes als einen klar gekennzeichneten UN-Konvoi“. Kerry: <text:s/>die US-könne Fehler eingestehen, die Russen nur alles abstreiten! Russ. AußMin.Sergej </text:span><text:span text:style-name="T221">Lawrow</text:span><text:span text:style-name="T1527"> „</text:span><text:span text:style-name="T60">setzt auf Zeit“ sagt Markus Schmidt! <text:line-break/></text:span><text:span text:style-name="T430">Lawrow</text:span><text:span text:style-name="T361">: „...wir bestehen auf einer sehr strengen und unabhängigen Untersuchung der Attake auf den Humanitären Konvoi. Es gab verschiedene Theorien des Hergangs, Raketen Flugzeuge, Hubschrauber. Das sollten wir professionell aufklären! </text:span><text:span text:style-name="T362">US-</text:span><text:span text:style-name="T431">Kerry</text:span><text:span text:style-name="T362">: „wir brauchen eine Flugverbotszone!“ Man wolle den Kampf gegen den </text:span><text:span text:style-name="T431">IS</text:span><text:span text:style-name="T362"> und </text:span><text:span text:style-name="T431">Al-Nusra</text:span><text:span text:style-name="T362"> gemeinsam führen.<text:line-break/></text:span></text:p>
            <text:p text:style-name="P780">&gt;US-<text:span text:style-name="T143">Obama</text:span> hat BRD und <text:span text:style-name="T1694">K</text:span>anada für ihre Flüchtlingspolitik gelobt.<text:line-break/></text:p>
            <text:p text:style-name="P540"><text:span text:style-name="T362">&gt;</text:span><text:span text:style-name="T431">Bericht zum Stand der Deutschen Einheit</text:span><text:span text:style-name="T362">, warnt vor einer wachsenden Fremdenfeindlichkeit in Ostdeutschland.. Rechtsextremismus sei eine ernste Bedrohung für die gesellschaftliche und wirtschaftliche Bedrohung, sagte die „Ostbeauftragte“ der BRD-Regierung </text:span><text:span text:style-name="T363">Iris </text:span><text:span text:style-name="T431">Gleike</text:span><text:span text:style-name="T362">. Arnd </text:span><text:span text:style-name="T431">Henze</text:span><text:span text:style-name="T362"> mit Straßenkampfbildern. </text:span><text:span text:style-name="T363">Es verschwimmen immer mehr die Grenzen zwischen Bürgerlichen und Rechtsextremistischen Agitationsformen, stellt die Bundesregierung fest. MinPräs Bodo </text:span><text:span text:style-name="T432">Ramelow</text:span><text:span text:style-name="T363"> die Linke kritisiert die einseitigen Vorwürfe der BRD-Regierung gegen die Ostländer. Dann setzt Arnd </text:span><text:span text:style-name="T432">Henze</text:span><text:span text:style-name="T363"> mit der abschreckenden Wirkung auf die Wirtschaft nach!</text:span><text:line-break/><text:span text:style-name="T1528">&gt;</text:span><text:span text:style-name="T222">BRD Anpassung von Sozialleistungen</text:span><text:span text:style-name="T1528"> Hartz-IV Regelsatz steigt um 5€/mtl., Paare +4€, Kinder 6-13J +21€, <text:s/>Asylbewerber -22€ dafür Sachleistung erhöht!<text:line-break/>&gt;</text:span><text:span text:style-name="T222">Erbschaftssteuer</text:span><text:span text:style-name="T1528"> Bund und Länder beraten.</text:span></text:p>
            <text:p text:style-name="P541">&gt; exEU-Wettbewerbskommissarin Neelie <text:span text:style-name="T143">Kroes</text:span> war Direktorin einer Briefkastenfirma <text:span text:style-name="T143">Mint Holdings LTD</text:span> auf den Bahamas gewesen sein. Dazu Sven <text:span text:style-name="T143">Giegold</text:span>: diese Beschäftigung nicht anzugeben ist eine schwere Verletzung der Transparenzpflichten!<text:line-break/></text:p>
            <text:p text:style-name="P542">&gt;<text:span text:style-name="T143">Audi</text:span> in <text:span text:style-name="T5">Abgasaffäre</text:span> <text:span text:style-name="T5">Abgasbetrug</text:span>, unter Druck, <text:span text:style-name="T5">tiefer verstrickt als bisher bekannt.</text:span> 4<text:span text:style-name="T1694"> </text:span>hochrangige Ingeneure sind „beurlaubt“ worden, weil sie illegale Software für 3L TDI-Diesel entwickelt oder davon gewusst haben<text:line-break/><text:span text:style-name="T1529">&gt;</text:span><text:span text:style-name="T223">Stuttgart 21</text:span><text:span text:style-name="T1529"> Behörde sieht Kostenrisiko Bundesrechnungshof hält Kostensteigerung von 3 auf 9Mrd.€ möglich, und mahnt stärkere Kontrolle durch das Bundesverkehrsministerium an. Dazu Jenni Rieger/Hermann </text:span><text:span text:style-name="T223">Abmayr</text:span><text:span text:style-name="T1529">: im GWU sind annähernd 2Mrd.€ Projektrisiken und Kosten nicht abgebildet. Nicht enthalten1Mrd.€ Herstellungskosten in Form von Bauleitzinsen. </text:span><text:span text:style-name="T692">04:47</text:span><text:span text:style-name="T1529"> Vorstand DB Rüdiger </text:span><text:span text:style-name="T223">Grube</text:span><text:span text:style-name="T1529"> hat bei Grundsteinlegung versichert, „wenn alle Kostenrisiken eintreten, bliebe </text:span><text:span text:style-name="T223">Stuttgart 21</text:span><text:span text:style-name="T1529"> innerhalb des Finanzierungsrahmens in Höhe von 6,5Mrd.€. Dazu Bundesrechnungshof Martin Winter, „...wir Teilen diese Meinung nicht!“ Der Bund versäumt seine Aufsichtspflichten. <text:line-break/>&gt;Neuer Plan der EU-Kommission </text:span><text:span text:style-name="T223">Roaming-Gebühren</text:span><text:span text:style-name="T1529"> (Auslandstelefongebühren) sollen wegfallen. Dazu Michael </text:span><text:span text:style-name="T223">Grytz</text:span><text:span text:style-name="T1529">. EU-Kommissar Digitale Wirtschaft Günther </text:span><text:span text:style-name="T223">Oettinger</text:span><text:span text:style-name="T1529"> mit dabei.<text:line-break/>&gt;</text:span><text:span text:style-name="T223">Syrischer 16Jähr. Flüchtling</text:span><text:span text:style-name="T1529"> plante „offenbar“ Terror-Anschlag. Auf seinem Händy gab es Hinweise, das er aus dem Ausland vom</text:span><text:span text:style-name="T223"> IS</text:span><text:span text:style-name="T1529"> gesteuert wurde. Dazu K-S. </text:span><text:span text:style-name="T223">Becker</text:span><text:span text:style-name="T1529"> Polizei Köln. Hinweise sollen aus einer Kölner Moschee gekommen sein. Mit konkreten Vorbereitungen habe er noch nicht begonnen. </text:span><text:span text:style-name="T82">...so so!</text:span></text:p>
            <text:p text:style-name="P542"><text:span text:style-name="T364">&gt;Journalist</text:span><text:span text:style-name="T61"> </text:span><text:span text:style-name="T364">Klaus</text:span><text:span text:style-name="T433"> Harpprecht</text:span><text:span text:style-name="T364"> gestorben.</text:span><text:line-break/></text:p>
          </table:table-cell>
          <table:table-cell table:style-name="Tabelle1.C2" office:value-type="string">
            <text:p text:style-name="P543">13:37</text:p>
          </table:table-cell>
        </table:table-row>
        <table:table-row>
          <table:table-cell table:style-name="Tabelle1.A3" office:value-type="string">
            <text:p text:style-name="P56">NN1<text:span text:style-name="T1399">8</text:span>6</text:p>
          </table:table-cell>
          <table:table-cell table:style-name="Tabelle1.A3" office:value-type="string">
            <text:p text:style-name="P50"><text:span text:style-name="T724">21/09/16/20MB/</text:span>DLF - <text:s text:c="5"/><text:span text:style-name="T1530">14:00</text:span> <text:s text:c="6"/><text:span text:style-name="T106"><text:s/>Nachrichten </text:span></text:p>
            <text:p text:style-name="P544">&gt;<text:span text:style-name="T143">Kaisers Tengelmann</text:span> <text:span text:style-name="T1531">+ </text:span><text:span text:style-name="T224">REWE</text:span><text:span text:style-name="T1531"> </text:span>SPD- S. <text:span text:style-name="T143">Gabriel</text:span> hat baldige Lösung angemahnt. <text:span text:style-name="T1531">Bis zu 8tsd. Arbeitsplätze gefährdet. Die Unternehmen ständen gegenüber den Beschäftigten in der Pflicht. <text:line-break/></text:span><text:soft-page-break/><text:span text:style-name="T224">Gabriel </text:span><text:span text:style-name="T1531">wies Kritik an seiner Ministererlaubnis zurück, damit ein Verbot des Kartellamtes ausgehebelt. REWE klagte dagegen.<text:line-break/>&gt;</text:span><text:span text:style-name="T224">BRD-Regierung, </text:span><text:span text:style-name="T1531">Ostbeauftragte </text:span><text:span text:style-name="T224">Gleike</text:span><text:span text:style-name="T1531"> besorgt über zunehmenden Rechtsextremismus in Ostdeutschland. Dieser stelle eine besondere Bedrohung für Gesellschaft und Wirtschaft dar. Sie erwarte ein entschlossenes Handeln von Politik und Zivilgesellschaft.</text:span><text:line-break/>&gt;EU will <text:span text:style-name="T143">Roaming-Gebühren</text:span> im EU-Ausland abschaffen. <text:span text:style-name="T1531">Missbrauch verhindern.<text:line-break/>&gt;</text:span><text:span text:style-name="T224">Syrien</text:span><text:span text:style-name="T1531"> Kampfjets fliegen wieder Luftangriffe.<text:line-break/>&gt;</text:span><text:span text:style-name="T224">Türkei/Ankara</text:span><text:span text:style-name="T1531"> ein Mann hat mit Messer versucht in die israelische Botschaft einzudringen. Nach Angaben der Polizei rief der Angreifer: ...Gott ist groß.<text:line-break/>&gt;OECD hat Wachstumsprognose für England nach Brexit gesenkt. Die Unsicherheit sei extrem hoch.</text:span></text:p>
            <text:p text:style-name="P545">&gt;Berlin <text:span text:style-name="T143">Demo gegen Teilhabegesetz</text:span> <text:span text:style-name="T1532">für Behinderte. Mehrere Blinde und Sehbehinderte sprangen in die Spree um auf die „soziale Kälte“ hinzuweisen. </text:span></text:p>
            <text:p text:style-name="P545"><text:span text:style-name="T1532">&gt;</text:span><text:span text:style-name="T225">Berlin 3Tage nach der Wahl SPD</text:span><text:span text:style-name="T1532"> erste Sondierungsgespräche. BM-</text:span><text:span text:style-name="T225">Meier</text:span><text:span text:style-name="T1532"> zeigt sich offen für Bündnis mit Grünen und Linken.<text:line-break/>&gt;immer mehr Bahnreisende. Grund Streckenerweiterungen und Tiket-Sonderaktionen.</text:span></text:p>
            <text:p text:style-name="P545"><text:span text:style-name="T1532">&gt;Journalist Klaus Harpprecht gestorben.</text:span><text:line-break/></text:p>
          </table:table-cell>
          <table:table-cell table:style-name="Tabelle1.C2" office:value-type="string">
            <text:p text:style-name="P543">10:10</text:p>
          </table:table-cell>
        </table:table-row>
        <table:table-row>
          <table:table-cell table:style-name="Tabelle1.A3" office:value-type="string">
            <text:p text:style-name="P57">NN1<text:span text:style-name="T1399">8</text:span>7</text:p>
          </table:table-cell>
          <table:table-cell table:style-name="Tabelle1.A3" office:value-type="string">
            <text:p text:style-name="P50"><text:span text:style-name="T724">21/09/16/34MB/</text:span>DKULTUR - <text:s text:c="7"/><text:span text:style-name="T106"><text:s text:c="10"/>Nachrichten </text:span></text:p>
            <text:p text:style-name="P545">&gt;<text:span text:style-name="T143">Kaisers Tengelmann</text:span> <text:span text:style-name="T1531">+ </text:span><text:span text:style-name="T224">REWE. </text:span><text:span text:style-name="T1532">Dazu Jens</text:span><text:span text:style-name="T225"> Wening</text:span><text:span text:style-name="T1532">: Gericht „kassiert“ Ministererlaubnis von </text:span><text:span text:style-name="T225">Gabriel </text:span><text:span text:style-name="T1532">wegen möglicher Befangenheit und nicht ausreichend dokumentiert. Bü90/Grüne wollen Ministererlaubnis neu regeln, im November Gesetzesvorschlag einbringen.<text:line-break/>&gt;Vermittlungsausschuss will Streit zwischen Bund und Ländern, über </text:span><text:span text:style-name="T225">Erbschaftssteuer</text:span><text:span text:style-name="T1532"> beilegen. Die Länder die von SPD und Grünen regiert werden lehnen ab, zuviel Ausnahmen für Firmeninhaber, dazu Uwe </text:span><text:span text:style-name="T225">Lüb</text:span><text:span text:style-name="T1532">.<text:line-break/>&gt;CSU Klausurtagung im Kloster Banz. U.a. über Sicherheitspolitik, dazu Nikolaus Neumeier: Grenzschutz Terror und Kriminalität, Flüchtlingspolitik.<text:line-break/>&gt;</text:span><text:span text:style-name="T225">Flüchtlingsgipfel</text:span><text:span text:style-name="T1532"> in New York, dazu Kai Clement: ...die größte Flüchtlingsbewegung seit dem 2.Weltkrieg. US-Obama, ...mehr Geld für Hilfsorganisationen.</text:span><text:span text:style-name="T224"><text:line-break/></text:span></text:p>
          </table:table-cell>
          <table:table-cell table:style-name="Tabelle1.C2" office:value-type="string">
            <text:p text:style-name="P546">04:52</text:p>
          </table:table-cell>
        </table:table-row>
        <table:table-row>
          <table:table-cell table:style-name="Tabelle1.A3" office:value-type="string">
            <text:p text:style-name="P49"/>
          </table:table-cell>
          <table:table-cell table:style-name="Tabelle1.A3" office:value-type="string">
            <text:p text:style-name="P49"/>
          </table:table-cell>
          <table:table-cell table:style-name="Tabelle1.C2" office:value-type="string">
            <text:p text:style-name="P278"/>
          </table:table-cell>
        </table:table-row>
        <table:table-row>
          <table:table-cell table:style-name="Tabelle1.A3" office:value-type="string">
            <text:p text:style-name="P184"/>
          </table:table-cell>
          <table:table-cell table:style-name="Tabelle1.A3" office:value-type="string">
            <text:p text:style-name="P184"><text:line-break/></text:p>
          </table:table-cell>
          <table:table-cell table:style-name="Tabelle1.C2" office:value-type="string">
            <text:p text:style-name="P278"/>
          </table:table-cell>
        </table:table-row>
        <table:table-row>
          <table:table-cell table:style-name="Tabelle1.A3" office:value-type="string">
            <text:p text:style-name="P511">NN1<text:span text:style-name="T1509">88</text:span></text:p>
          </table:table-cell>
          <table:table-cell table:style-name="Tabelle1.A3" office:value-type="string">
            <text:p text:style-name="P182"><text:span text:style-name="T724">21/09/16/594MB/</text:span>DLF - <text:span text:style-name="T143">Deutschland heute</text:span> </text:p>
            <text:p text:style-name="P444"><text:span text:style-name="T1389">SPD- Bremer Bürgerschaft Patrik </text:span><text:span text:style-name="T187">Öztürk</text:span><text:span text:style-name="T1389"> im wird vorgeworfen Teil eines Sozialbetrugsnetzwerks zu sein. Dazu Almuth </text:span><text:span text:style-name="T187">Kniger,</text:span><text:span text:style-name="T1389"> wer ist <text:s/>Patrik </text:span><text:span text:style-name="T187">Öztürk </text:span><text:span text:style-name="T1464">und was wird im vorgeworfen? Ein klassischer Hinterbänkler Er soll für Ausländer fingierte Arbeitsverträge geschlossen haben die darüber Anspruch auf Sozialleistungen erlangt. Die Arbeitsverträge unter schlechten Bedingungen, ebenso <text:s/>Wohnraum-vermittlung. P. </text:span><text:span text:style-name="T188">Öztürk</text:span><text:span text:style-name="T1464"> und sein Vater sollen dafür Beraterhonorare bezogen haben. </text:span></text:p>
            <text:p text:style-name="P450"/>
          </table:table-cell>
          <table:table-cell table:style-name="Tabelle1.C2" office:value-type="string">
            <text:p text:style-name="P445">06:29</text:p>
          </table:table-cell>
        </table:table-row>
        <table:table-row>
          <table:table-cell table:style-name="Tabelle1.A3" office:value-type="string">
            <text:p text:style-name="P322">NN189</text:p>
          </table:table-cell>
          <table:table-cell table:style-name="Tabelle1.A3" office:value-type="string">
            <text:p text:style-name="P321"><text:span text:style-name="T723">21/09/16/49MB/DKULTUR</text:span> - Im Gespräch<text:span text:style-name="T1398"> </text:span><text:span text:style-name="T112"><text:s/>Eintauchen in die Welt der Salafisten</text:span><text:line-break/>Religionswissenschaftlerin Nina <text:span text:style-name="T143">Käsehage</text:span><text:span text:style-name="T1398"> <text:s text:c="31"/></text:span><text:span text:style-name="T571">die ist fair <text:s text:c="4"/>guter Beitrag!</text:span></text:p>
            <text:p text:style-name="P188">Allein für ihre Doktorarbeit hat Nina Käsehage 175 Interviews mit Salafisten in Europa geführt - und sie teilweise davon abgehalten, nach Syrien in den Krieg zu ziehen. Für ihre Forschung setzt sie oftmals die eigene Sicherheit aufs Spiel.<text:line-break/> <text:span text:style-name="T1533">Hintergrundgespräche mit Leuten aus Sicherheitsbereichen bei denen es häufig nicht um Abhilfe sondern um Verschleierung der eigenen Misstände geht. </text:span><text:span text:style-name="T226">Käshage</text:span><text:span text:style-name="T1533"> sieht den Verfassungsschutz eher als Teil des Problems als Teil der Lösung. </text:span><text:span text:style-name="T226">Käshage </text:span><text:span text:style-name="T1534">sieht sich mehr in der Wissenschaft um aufzuklären. Verfassungsschutz macht mehr Schwarz/weiss-Malerei, aber keine Präventions-arbeit. Über das Kontraproduktive der V-Leute. Behörden fragen ab und lassen die Menschen am Boden liegen!“ Wir dürfen uns nicht korrumpieren lassen. Wir dürfen diese Hegemonie der Sicherheitsbehörden nicht akzeptieren! Wir sollen kein Observationsstaat sein, trotzdem noch <text:s/></text:span><text:span text:style-name="T17">Ausnahmezustand</text:span><text:span text:style-name="T1534"> in Frankreich. Es bringt nichts diese Jugendlichen auszuschließen, ins Gefängnis zu bringen! </text:span><text:line-break/></text:p>
          </table:table-cell>
          <table:table-cell table:style-name="Tabelle1.C2" office:value-type="string">
            <text:p text:style-name="P547">08:51</text:p>
          </table:table-cell>
        </table:table-row>
        <table:table-row>
          <table:table-cell table:style-name="Tabelle1.A3" office:value-type="string">
            <text:p text:style-name="P190">NN1<text:span text:style-name="T1397">9</text:span>2</text:p>
          </table:table-cell>
          <table:table-cell table:style-name="Tabelle1.A3" office:value-type="string">
            <text:p text:style-name="P190"><text:s/><text:span text:style-name="T501">21/09/16/371MB/arte - </text:span><text:span text:style-name="T1398"><text:s text:c="8"/></text:span><text:span text:style-name="T753">Kurioses aus der Tierwelt</text:span> <text:span text:style-name="T1722"><text:s text:c="2"/><text:line-break/></text:span><text:span text:style-name="T21">kompl.</text:span><text:span text:style-name="T20"> auf </text:span><text:span text:style-name="T1373">DB_0</text:span><text:span text:style-name="T1374">6</text:span><text:span text:style-name="T1375">7</text:span><text:span text:style-name="T1376">-</text:span><text:span text:style-name="T1372">Az008</text:span><text:line-break/><text:span text:style-name="T143">Ungewöhnliche Eltern: Das Seepferdchen und die Hyäne</text:span> <text:span text:style-name="T1723"><text:s text:c="3"/>Doku Großbritannien 2013</text:span></text:p>
            <text:p text:style-name="P184"><text:soft-page-break/>In der Regel sind Tiere entweder männlich oder weiblich und zeigen die typischen Verhaltensweisen ihres Geschlechts. Doch es gibt Ausnahmen: Hyänenweibchen verhalten sich wie Männchen und sehen auch so aus. Warum diese "Vermännlichung" weiblicher Hyänen? Auch Seepferdchen sind faszinierende Geschöpfe - und sie haben ein untypisches Brutverhalten. Bei ihnen bringen die männlichen Tiere die Jungen zur Welt. Erst in jüngster Zeit beginnen wir zu verstehen, wozu dieser Rollentausch gut ist.<text:line-break/><text:span text:style-name="T1392"> <text:s text:c="2"/></text:span>In der Regel sind Tiere entweder männlich oder weiblich und zeigen die typischen Verhaltensweisen ihres Geschlechts. Doch es gibt Ausnahmen: Hyänenweibchen verhalten sich wie Männchen und sehen auch so aus. Und bei den Seepferdchen bringen die männlichen Tiere die Jungen zur Welt. Erst in jüngster Zeit beginnen wir zu verstehen, wozu dieser Rollentausch gut ist.<text:line-break/><text:span text:style-name="T1392"> <text:s text:c="2"/></text:span>Seepferdchen sind faszinierende Geschöpfe. Manche Arten sind winzig und verschmelzen mit ihrer Umgebung. Andere können bis zu 35 Zentimeter groß werden. Sie kommen weltweit in tropischen und gemäßigten Meeren in geringer Tiefe vor, ja sogar in der Themse-Mündung bei London.<text:line-break/><text:span text:style-name="T1392"> <text:s text:c="2"/></text:span>Wer zum ersten Mal eines sieht, wird diesen Anblick nie vergessen. Diese zauberhaften Wesen sehen aus wie Fantasiegestalten: Sie haben den Kopf eines Pferdes, die Augen eines Chamäleons, den Greifschwanz eines Affen, einen Panzer, der die Farbe wechseln kann, und - vielleicht das Kurioseste - eine Bruttasche. Ihrem bizarren Äußeren verdanken sie auch ihren wissenschaftlichen Namen Hippocampus, von griechisch "hippo" für Pferd und "kampos" für Seeungeheuer. Jahrhundertelang galten sie als Sagengestalten und Fabelwesen, und wir sind gerade erst dabei, die wahre Geschichte der "männlichen Mütter" zu entdecken.<text:line-break/><text:span text:style-name="T1392"> <text:s text:c="2"/></text:span>Für die frühen Naturforscher waren Seepferdchen ein Kuriosum. Die seltsamen Geschöpfe erschienen ihnen wie ein Irrtum der Natur, bis schließlich erkannt wurde, dass es sich um echte Knochenfische handelte. Wenngleich mit einem untypischen Brutverhalten.<text:line-break/><text:span text:style-name="T1392"> <text:s text:c="2"/></text:span>Ein anderes Tier mit einem untypischen Elternverhalten ist die Hyäne. Hier ist es das Weibchen, das agiert und aussieht wie ein Männchen. Warum diese "Vermännlichung" weiblicher Hyänen?<text:line-break/><text:span text:style-name="T1392"> <text:s/></text:span>Die Natur ist voller faszinierender Geschöpfe und wundersamer Geschichten: Weshalb legt das Schnabeltier, das doch ein Säugetier ist, Eier? Mit welcher Absicht hat die Natur das Schneckenhaus und den Stoßzahn des Narwals spiralförmig gestaltet? Warum hat sie bestimmte Tiere mit auffallenden Mustern und grellen Farben ausgestattet? Der berühmte britische Tierfilmer und Naturforscher Sir David Attenborough ist bei seinen Reisen auf viele außergewöhnliche Lebewesen und interessante naturgeschichtliche Dokumente gestoßen. In der Dokumentationsreihe stellt er in jeder Folge zwei Tiere gegenüber, die eine erstaunliche Eigenschaft gemeinsam haben.<text:line-break/></text:p>
          </table:table-cell>
          <table:table-cell table:style-name="Tabelle1.C2" office:value-type="string">
            <text:p text:style-name="P677">08:32</text:p>
          </table:table-cell>
        </table:table-row>
        <table:table-row>
          <table:table-cell table:style-name="Tabelle1.A3" office:value-type="string">
            <text:p text:style-name="P511">NN1<text:span text:style-name="T1509">93</text:span></text:p>
          </table:table-cell>
          <table:table-cell table:style-name="Tabelle1.A3" office:value-type="string">
            <text:p text:style-name="P708"><text:span text:style-name="T715">21/09/16/1,3GB/3sat -</text:span><text:span text:style-name="T1201"> <text:s text:c="18"/></text:span><text:span text:style-name="T1202"><text:s/></text:span><text:span text:style-name="T824">Im Zauber der Wildnis </text:span><text:span text:style-name="T1202"><text:line-break/></text:span><text:span text:style-name="T306">Yellowstone</text:span><text:span text:style-name="T1202"> </text:span><text:span text:style-name="T1201"><text:s text:c="22"/>Film von Robert Wortmann <text:s/></text:span><text:span text:style-name="T90"><text:s/>...</text:span><text:span text:style-name="T91">naja!</text:span><text:span text:style-name="T1202"><text:line-break/></text:span>Ein Jahr lang reiste ein ZDF-Team immer wieder hinter die Kulissen des wohl legendärsten Nationalparks der Welt. Das Ergebnis ist die außergewöhnliche Dokumentation "Im Zauber der Wildnis: Yellowstone", die uns ganz unwiderstehlich in die grandiose Yellowstone Region mitnimmt. Wir treffen Menschen, die sich dem Leben mit der Natur verschrieben haben und begleiten ihren unglaublichen Alltag.<text:line-break/><text:span text:style-name="T1392"> <text:s text:c="2"/></text:span>Ein Jahr lang reiste ein ZDF-Team immer wieder hinter die Kulissen des wohl legendärsten Nationalparks der Welt. Das Ergebnis ist die außergewöhnliche Dokumentation "Im Zauber der Wildnis: Yellowstone", die uns ganz unwiderstehlich in die grandiose Yellowstone Region mitnimmt. Wir treffen Menschen, die sich dem Leben mit der Natur verschrieben haben und begleiten ihren unglaublichen Alltag. Diese Ranger, Forscher und Abenteurer bringen uns an den Puls dessen, was "ihren Park" gerade jetzt antreibt - im Takt mit den großen, weltweiten Bewegungen für Nachhaltigkeit. Mit ihnen erleben wir eine der schönsten und wildesten Gegenden der Erde.</text:p>
            <text:p text:style-name="P728">Dem Ruf der Natur bedingungslos folgen! Legendär, der Claim des kalifornischen Naturschützers John Muir, der als Vater der amerikanischen Nationalparks gilt. Dass die Wildnis unwiderstehlich lockt, hat für viele heute wie damals unbedingte Gültigkeit. Und dabei geht es nicht nur um das Glück, draußen zu sein. Es geht um die immer verletzlichere Balance der Natur. Als Muir und andere begeisterte Pioniere gegen Ende des 19. Jahrhunderts die ersten großen Parks im Westen Nordamerikas gründeten, lebten gerade mal eine Milliarde Menschen: sie sollten in die Parks kommen und die Schönheit der Erde sehen. Heute bevölkern 7,3 Milliarden <text:soft-page-break/>Menschen unseren Planeten und die Bedeutung der Nationalparks hat sich radikal verändert. Welche Rolle spielen sie in Zeiten von Öl und Fracking, schnellem Wachstum, knappen Kassen, Klimawandel? Und wie erleben sie diejenigen, die tagtäglich dort leben und arbeiten - Ranger, Wissenschaftler, Abenteurer - von denen viele aus Deutschland kommen, wo sie alles für ihren Park zurückließen?</text:p>
          </table:table-cell>
          <table:table-cell table:style-name="Tabelle1.C2" office:value-type="string">
            <text:p text:style-name="P338">28:34</text:p>
          </table:table-cell>
        </table:table-row>
        <table:table-row table:style-name="Tabelle1.207">
          <table:table-cell table:style-name="Tabelle1.A3" office:value-type="string">
            <text:p text:style-name="P511">NN1<text:span text:style-name="T1509">94</text:span></text:p>
          </table:table-cell>
          <table:table-cell table:style-name="Tabelle1.A3" office:value-type="string">
            <text:p text:style-name="P182"><text:span text:style-name="T509">21/09/16/965MB/</text:span>3sat - <text:span text:style-name="T143">nano spezial</text:span> <text:s text:c="8"/><text:span text:style-name="T753"><text:s/>Auto ohne Zukunft</text:span></text:p>
            <text:p text:style-name="P48">Moderation: Kristina zur Mühlen</text:p>
            <text:p text:style-name="P729">Themen:<text:line-break/><text:span text:style-name="T1402">&gt;</text:span>Software-Update VW: Die <text:span text:style-name="T143">Schummelsoftware</text:span>, Auslöser des Diesel-Skandals, wird VW entfernen. <text:span text:style-name="T1402">&gt;</text:span>Diesel vor dem Aus <text:line-break/><text:span text:style-name="T1402">&gt;</text:span>Wasserstoff-Autos <text:line-break/><text:span text:style-name="T1402">&gt;</text:span>Batterieforschung <text:line-break/><text:span text:style-name="T1402">&gt;</text:span><text:span text:style-name="T1166">Die Zukunft: VG2 </text:span></text:p>
            <text:p text:style-name="P775">Software-Update VW </text:p>
            <text:p text:style-name="P729">Die <text:span text:style-name="T143">Schummelsoftware</text:span>, Auslöser des Diesel-Skandals, wird VW entfernen. Bei den betroffenen Modellen wurde die Rückrufaktion gestartet. Die Abgasgrenzwerte will VW nun durch ein Software-Update einhalten. Das Update ist mittlerweile vom Kraftfahrtbundesamt abgenommen. Aber was bewirkt es?<text:line-break/><text:span text:style-name="T143">Diesel vor dem Aus <text:line-break/></text:span>Fast 50 Prozent der neu zugelassenen Fahrzeuge in Deutschland haben einen Dieselmotor. Doch mittelfristig steht der Diesel vor dem Aus. Der Höhepunkt der Dieseltechnologie ist überschritten, so sieht es Automobilexperte Stefan <text:span text:style-name="T143">Bratzel</text:span>. Hauptargument: Die Abgasreinigung für Diesel in Pkw wird immer komplexer und teurer. Die 80 Milligram Stickoxide pro gefahrenem Kilometer sind heute nur noch mit einem kleinen Chemiekraftwerk im Auto zu erreichen - oder durch Schummel-Software. Die <text:span text:style-name="T143">Schummel-Software</text:span>, Auslöser des Diesel-Skandals, wird <text:span text:style-name="T143">VW</text:span> entfernen. Bei den betroffenen Modellen wurde die Rückrufaktion gestartet. Die Abgasgrenzwerte will VW nun durch ein Software-Update einhalten. Das Update ist mittlerweile vom Kraftfahrtbundesamt abgenommen. Aber was bewirkt es?</text:p>
            <text:p text:style-name="P729">Prof. Ferdinand <text:span text:style-name="T143">Dudenhöffer</text:span> ist überrascht, dass VW nun angeblich die Stickoxidwerte einhält. Wenn es denn tatsächlich so sei, so der Autoexperte, müsse man sich die Frage stellen, wie idiotisch die Entwickler seien, dieses Update nicht schon vor fünf Jahren entwickelt zu haben. Professor Michael <text:span text:style-name="T143">Bargende</text:span> sieht das ähnlich. <text:span text:style-name="T5">Das Update ist für ihn nur ein Feigenblatt</text:span>. Damit sei nur das Kraftfahrtbundesamt zufriedengestellt. Die Umwelt habe davon gar nichts. Denn selbst wenn <text:span text:style-name="T143">VW</text:span> nun auf dem Rollenprüfstand die Abgaswerte einhalte, auf der Straße lägen die Werte weiterhin deutlich darüber. Auf lange Sicht hilft der Umwelt nur ein Umstieg auf alternative Antriebstechnologien. Achillesferse bei der Elektromobilität ist weiterhin die Speicherung der Energie. Die Reichweite ist zu kurz. Das Aufladen dauert zu lang. Doch hier passiert einiges.</text:p>
            <text:p text:style-name="P320">Porsche will mit dem Projekt "missione" erreichen, dass die Akkus innerhalb von 15 Minuten Ladezeit auf 80 Prozent geladen werden können. Dafür nötig ist allerdings ein 800 Volt-Anschluss. Mit diesem könne man mit der herkömmlichen Lithium-Ionen-Technologie einen gehörigen Sprung nach vorne machen. Bosch setzt auf eine neue Akku-Technologie, eine neuartige Festkörperzelle. Das amerikanische Start-up-Unternehmen, das diese Technologie entwickelt hat, wurde vor Kurzem von Bosch aufgekauft. Die Entwickler versprechen sich eine enorme Gewichtsreduktion der Batterien und eine mindestens doppelt so hohe Reichweite wie heute. Der Diesel ist tot? Es lebe der Elektromotor?<text:line-break/><text:span text:style-name="T143">Wasserstoff-Autos</text:span> <text:line-break/>Eine saubere Alternative zum Diesel ist die Entwicklung von Wasserstoff-Autos. Die funktioniert allerdings nur, wenn ein dichtes Tankstellennetz vorhanden ist. Momentan gibt es gerademal 34 Wasserstoff-Tankstellen in Deutschland. Das Bundesministerium plant bis 2023 den Ausbau von 400 Tankstellen. Damit wäre eine Grundvoraussetzung für einen Erfolg der Wasserstoff-Technologie geschaffen. Immerhin: Mercedes will im kommenden Jahr das erste deutsche Seri-enmodell auf den Markt bringen.<text:line-break/><text:span text:style-name="T143">Batterieforschung <text:line-break/></text:span>Die Autohersteller überbieten sich derzeit mit Ankündigungen neuer, rein elektrisch betriebener Modellreihen und Kooperationen. Die effektive Speicherung der elektri-schen Energie bleibt jedoch die Achillesferse der gesamten Elektromobilität. Weltweit arbeiten Forscher und <text:soft-page-break/>Ingenieure an der Leistungssteigerung von Akkus, erproben neue Technologien und Ladetechniken. nano zeigt an zwei Beispielen, wie man dieses Problem in Deutschland angeht.<text:line-break/><text:span text:style-name="T143">Die Zukunft: VG2</text:span> <text:line-break/>Ein Blick in die Zukunft: Elektrofahrzeuge könnten einen idealen Puffer bilden in Zeiten hoher Stromproduktion durch Erneuerbare Energien. Die Akkus können sogar Strom für das eigene Zuhause liefern. vehicle to grid nennt man diese Technologie. In London werden derzeit einhundert solcher vehicle to grid-Stationen eingerichtet.<text:line-break/></text:p>
          </table:table-cell>
          <table:table-cell table:style-name="Tabelle1.C2" office:value-type="string">
            <text:p text:style-name="P326">28:19</text:p>
          </table:table-cell>
        </table:table-row>
        <table:table-row>
          <table:table-cell table:style-name="Tabelle1.A3" office:value-type="string">
            <text:p text:style-name="P511">NN1<text:span text:style-name="T1509">95</text:span></text:p>
          </table:table-cell>
          <table:table-cell table:style-name="Tabelle1.A3" office:value-type="string">
            <text:p text:style-name="P185"><text:span text:style-name="T501">21/09/16/1,2GB/PHOENIX</text:span> - <text:span text:style-name="T1723"><text:s text:c="26"/></text:span><text:span text:style-name="T753">Die neue Rechte</text:span> <text:line-break/><text:span text:style-name="T143">National</text:span><text:span text:style-name="T300"> -</text:span><text:span text:style-name="T143">patriotisch</text:span><text:span text:style-name="T300"> -</text:span><text:span text:style-name="T143">gefährlich</text:span><text:span text:style-name="T300">? <text:s text:c="8"/></text:span><text:span text:style-name="T1723"><text:s/>Film von Halim </text:span><text:span text:style-name="T300">Hosny</text:span><text:span text:style-name="T1723"> und Sabrina </text:span><text:span text:style-name="T300">Hermsen</text:span><text:line-break/> In Deutschland wächst der Unmut über die politische Elite. Die sogenannte schweigende Mehrheit erhebt ihre Stimme. Der Katalysator - die Flüchtlingskrise. Die Politik habe nach Überzeugung vieler Bürger den Bezug zur Realität verloren. Die "Mainstream-Medien" seien nur Erfüllungsgehilfen der Regierung. Die einzige Partei, die den Mut habe die Probleme klar zu benennen, sei die AfD. Neuer deutscher Zeitgeist mit fatalen Folgen?<text:line-break/><text:span text:style-name="T1392"> <text:s/></text:span><text:span text:style-name="T33"><text:s/></text:span><text:span text:style-name="T5">In Deutschland wächst der Unmut über die politische Elite</text:span>. Die sogenannte schweigende Mehrheit erhebt ihre Stimme. Der Katalysator - die Flüchtlingskrise. Die Politik habe nach Überzeugung vieler Bürger den Bezug zur Realität verloren. Die "Mainstream-Medien" seien nur Erfüllungsgehilfen der Regierung. Die einzige Partei, die den Mut habe die Probleme klar zu benennen, sei die AfD. Neuer deutscher Zeitgeist mit fatalen Folgen?</text:p>
            <text:p text:style-name="P185">Der rechtsintellektuelle Publizist und Verleger Götz Kubitschek ist seit Jahren einer der führenden Köpfe der "Neuen Rechten", einer national orientierten Strömung. Er gibt das rechte Debattenblatt "Sezession" heraus und ist Mitbegründer des "Instituts für Staatspolitik", der zentralen Denkfabrik der rechten Szene. Er steht ein für die Rückbesinnung auf das national-konservative Gedankengut der Weimarer Republik und fordert, die EU zurückzuführen in eine bloße Wirtschaftsgemeinschaft.<text:line-break/><text:span text:style-name="T1392"> <text:s text:c="2"/></text:span>Die "Neue Rechte" eint, dass sie die NS-Nostalgie nach außen hin ablehnt - allerdings auch Pluralität, Multikulturalität oder Feminismus. Was alle verbindet: der Kampf gegen Immigranten und Islamisierung. Ein Gedankengut, das mit der Flüchtlingskrise an Popularität gewinnt - vor allem in der Mitte der Gesellschaft.<text:line-break/><text:span text:style-name="T1392"> <text:s text:c="2"/></text:span>Die ZDFzoom-Reporter Halim Hosny und Sabrina Hermsen begeben sich auf Spurensuche, wollen ergründen, woraus dieser neue Nationalismus resultiert und welche Menschen ihm folgen. Sie stellen die Frage: Gehört rechtes Denken zum neuen deutschen Zeitgeist oder ist es nur eine vorübergehende Randerscheinung?<text:line-break/><text:span text:style-name="T1392"> <text:s text:c="2"/></text:span>Die Autoren sprechen mit den Vordenkern der Szene und sogenannten besorgten Bürgern und mit renommierten Politologen und Sozialwissenschaftlern wie Prof. Andreas Zick, der seit Jahren zum Thema Rassismus in Deutschland forscht. Dessen Erkenntnis lautet: Rechte Einstellungen sind kein extremes Randphänomen. Die Forschungen der vergangenen zwölf Jahren zeigen, dass es in der Mitte der Gesellschaft Vorurteile, Abwertung und Ausgrenzung gebe.<text:line-break/><text:span text:style-name="T1392"> <text:s text:c="2"/></text:span>Ein kleiner Feldversuch mit Studenten der Uni Siegen zeigt, wie empfänglich selbst junge, gebildete Menschen für Rassismus und Ausgrenzung sind. Außerdem blicken die Reporter nach Europa, vor allem nach Österreich, wo die rechtspatriotische Bewegung der "Identitären" rechtes Gedankengut sehr erfolgreich propagiert.<text:line-break/></text:p>
          </table:table-cell>
          <table:table-cell table:style-name="Tabelle1.C2" office:value-type="string">
            <text:p text:style-name="P499">29:26</text:p>
          </table:table-cell>
        </table:table-row>
        <table:table-row>
          <table:table-cell table:style-name="Tabelle1.A3" office:value-type="string">
            <text:p text:style-name="P189">NN1<text:span text:style-name="T1397">9</text:span>6</text:p>
          </table:table-cell>
          <table:table-cell table:style-name="Tabelle1.A3" office:value-type="string">
            <text:p text:style-name="P186"><text:span text:style-name="T501">21/09/16/1,2GB/PHOENIX -</text:span> Vor Ort <text:s text:c="2"/><text:span text:style-name="T1535"><text:s/></text:span><text:span text:style-name="T1536">Jahresbericht der deutschen Einheit</text:span><text:line-break/>Moderation: Michael<text:span text:style-name="T143"> Krons</text:span></text:p>
            <text:list text:style-name="L4">
              <text:list-item>
                <text:p text:style-name="P990">Berlin: Vorstellung des Jahresberichts der Bundesregierung zum Stand der Deutschen Einheit 2016, u.a. Pressekonferenz mit Statement Dietmar <text:span text:style-name="T143">Bartsch</text:span> (Vorsitzender der Linksfraktion) </text:p>
              </text:list-item>
              <text:list-item>
                <text:p text:style-name="P990">Berlin: Sitzung Vermittlungsausschuss von Bundesrat und Bundestag zur Reform der Erbschaftssteuer </text:p>
              </text:list-item>
              <text:list-item>
                <text:p text:style-name="P990">Berlin: 10 Jahre Nationaler Normenkontrollrat mit Rede von Bundeskanzlerin Angela <text:span text:style-name="T143">Merkel</text:span> (CDU) </text:p>
              </text:list-item>
            </text:list>
            <text:p text:style-name="P186">Berlin: Impulsrede Bundesfinanzminister Wolfgang <text:span text:style-name="T143">Schäuble</text:span> bei der Podiumsveranstaltung Gerechtes Wachstum weltweit wie gestalten wir unseren Wohlstand neu?<text:line-break/></text:p>
          </table:table-cell>
          <table:table-cell table:style-name="Tabelle1.C2" office:value-type="string">
            <text:p text:style-name="P500">29:44</text:p>
          </table:table-cell>
        </table:table-row>
        <table:table-row>
          <table:table-cell table:style-name="Tabelle1.A3" office:value-type="string">
            <text:p text:style-name="P511">NN1<text:span text:style-name="T1509">97-1</text:span></text:p>
            <text:p text:style-name="P511"/>
            <text:p text:style-name="P511"><text:soft-page-break/></text:p>
            <text:p text:style-name="P511"/>
            <text:p text:style-name="P511"/>
            <text:p text:style-name="P511"/>
            <text:p text:style-name="P511"/>
          </table:table-cell>
          <table:table-cell table:style-name="Tabelle1.A3" office:value-type="string">
            <text:p text:style-name="P183"><text:span text:style-name="T724">21/09/16/14MB/</text:span>WDR 5 - <text:span text:style-name="T143">Morgenecho</text:span> <text:s text:c="7"/><text:span text:style-name="T772">Syrien <text:s/>Angriff auf Hilfskonvoi,</text:span><text:span text:style-name="T1452"> <text:line-break/>die </text:span><text:span text:style-name="T179">UNO</text:span><text:span text:style-name="T1452"> geht nicht mehr unbedingt von einem Luftangriff aus, von dem die USA Russland </text:span><text:soft-page-break/><text:span text:style-name="T1452">verantwortlich gemacht haben! <text:line-break/> </text:span>..<text:span text:style-name="T1452">Russland und seine Rolle im Syrienkrieg, mit Markus </text:span><text:span text:style-name="T179">Sambale</text:span><text:span text:style-name="T1452">: ...es ist Krieg und beide Seiten betreiben Info- und Desinfopolitik. Zum Angriff auf Hilfskonvoi nach wie vor viele Vermutungen. Im öffentlichen Medien spielt der Syrienkrieg in Russland keine Rolle. <text:line-break/>Zur Waffenruhe? Vorerst keine Einigung zwischen US-</text:span><text:span text:style-name="T179">Kerry</text:span><text:span text:style-name="T1452"> und russ. </text:span><text:span text:style-name="T179">Lawrow</text:span><text:span text:style-name="T1452">. Die Interessen sind so unterschiedlich ebenso die Stellvertreter - Kampftruppen. <text:line-break/>Was sind Rebellen, ...was sind Terroristen? <text:line-break/>BRD-</text:span><text:span text:style-name="T179">Gabriel</text:span><text:span text:style-name="T1452"> bei</text:span><text:span text:style-name="T179"> Putin</text:span><text:span text:style-name="T1452"> </text:span><text:span text:style-name="T629">...nix Info!</text:span><text:span text:style-name="T1452"><text:line-break/></text:span></text:p>
          </table:table-cell>
          <table:table-cell table:style-name="Tabelle1.C2" office:value-type="string">
            <text:p text:style-name="P424">05:45</text:p>
          </table:table-cell>
        </table:table-row>
        <table:table-row table:style-name="Tabelle1.211">
          <table:table-cell table:style-name="Tabelle1.A3" office:value-type="string">
            <text:p text:style-name="P511">NN1<text:span text:style-name="T1509">97-2</text:span></text:p>
          </table:table-cell>
          <table:table-cell table:style-name="Tabelle1.A3" office:value-type="string">
            <text:p text:style-name="P187"><text:span text:style-name="T724">21/09/16/6MB/6MB/</text:span>WDR 5 -<text:span text:style-name="T143"> <text:s text:c="23"/>Morgenecho</text:span> </text:p>
            <text:p text:style-name="P425">Tamara <text:span text:style-name="T143">Tischendorf</text:span> kommentiert den Jahresbericht zur Deutschen Einheit.<text:line-break/>Rechtsextremismus und Fremdenfeindlichkeit sind im „Osten“ besonders verbreitet. ...und damit, der Kurzschluss ein Ostdeutsches Problem. Im Ostdeutschland gibt es offenbar kaum Leute, die sich gegen Rechtsextremismus und Fremdenfeindlichkeit engagieren. Dann die Statistik. <text:s/>Aber: es ist klar ein gesamtdeutsches Problem.</text:p>
            <text:p text:style-name="P187"/>
          </table:table-cell>
          <table:table-cell table:style-name="Tabelle1.C2" office:value-type="string">
            <text:p text:style-name="P424">02:25</text:p>
          </table:table-cell>
        </table:table-row>
        <table:table-row table:style-name="Tabelle1.211">
          <table:table-cell table:style-name="Tabelle1.A3" office:value-type="string">
            <text:p text:style-name="P511">NN<text:span text:style-name="T1509">200</text:span></text:p>
          </table:table-cell>
          <table:table-cell table:style-name="Tabelle1.A3" office:value-type="string">
            <text:p text:style-name="P325"><text:span text:style-name="T723">23/09/16/28MB/</text:span>ndr-Info <text:s text:c="14"/><text:span text:style-name="T753">Streitkräfte und Strategie</text:span></text:p>
            <text:p text:style-name="Standard"><text:span text:style-name="Strong_20_Emphasis"><text:span text:style-name="T1166">Die Themen:</text:span></text:span><text:span text:style-name="Strong_20_Emphasis"><text:line-break/></text:span><text:span text:style-name="Strong_20_Emphasis"><text:span text:style-name="T1453">&gt;</text:span></text:span>Unzuverlässiger US-Lufttransport? Bundeswehr-Soldaten fliegen mit US-Maschinen nach Afghanistan <text:line-break/><text:span text:style-name="T1453">&gt;</text:span><text:span text:style-name="T5">US-Atomwaffen in der Türkei</text:span> - Sicherheitsrisiko und militärisch nutzlos?<text:line-break/><text:span text:style-name="T1453">&gt;</text:span>Verheddert im Syrien-Konflikt? Ein Jahr nach der russischen Militärintervention. Interview mit Dr. Jochen <text:span text:style-name="T143">Hippler</text:span>, Konfliktforscher, Universität Duisburg-Essen</text:p>
            <text:p text:style-name="P325"/>
          </table:table-cell>
          <table:table-cell table:style-name="Tabelle1.C2" office:value-type="string">
            <text:p text:style-name="P426">28:00</text:p>
          </table:table-cell>
        </table:table-row>
        <table:table-row table:style-name="Tabelle1.211">
          <table:table-cell table:style-name="Tabelle1.A3" office:value-type="string">
            <text:p text:style-name="P511"/>
          </table:table-cell>
          <table:table-cell table:style-name="Tabelle1.A3" office:value-type="string">
            <text:p text:style-name="P325"/>
          </table:table-cell>
          <table:table-cell table:style-name="Tabelle1.C2" office:value-type="string">
            <text:p text:style-name="P426"/>
          </table:table-cell>
        </table:table-row>
        <table:table-row table:style-name="Tabelle1.211">
          <table:table-cell table:style-name="Tabelle1.A3" office:value-type="string">
            <text:p text:style-name="P511"/>
          </table:table-cell>
          <table:table-cell table:style-name="Tabelle1.A3" office:value-type="string">
            <text:p text:style-name="P325"/>
          </table:table-cell>
          <table:table-cell table:style-name="Tabelle1.C2" office:value-type="string">
            <text:p text:style-name="P426"/>
          </table:table-cell>
        </table:table-row>
        <table:table-row table:style-name="Tabelle1.211">
          <table:table-cell table:style-name="Tabelle1.A3" office:value-type="string">
            <text:p text:style-name="P511">NN<text:span text:style-name="T1509">203</text:span></text:p>
          </table:table-cell>
          <table:table-cell table:style-name="Tabelle1.A3" office:value-type="string">
            <text:p text:style-name="P866"><text:span text:style-name="T1053">2</text:span><text:span text:style-name="T1054">5</text:span><text:span text:style-name="T1053">/09/16/</text:span><text:span text:style-name="T1055">51MB/</text:span><text:span text:style-name="T1075">BR2-ZFG <text:s text:c="5"/></text:span><text:span text:style-name="Emphasis"><text:span text:style-name="T869"><text:s/>"</text:span></text:span><text:span text:style-name="Strong_20_Emphasis"><text:span text:style-name="T869">So schwarz bist du doch gar nicht" </text:span></text:span><text:span text:style-name="Strong_20_Emphasis"><text:span text:style-name="T1010"><text:line-break/></text:span></text:span><text:span text:style-name="T875">Drei Gründe, warum man sich den Namen May Ayim merken sollte </text:span><text:span text:style-name="T973"><text:s text:c="3"/></text:span><text:span text:style-name="T982">v</text:span><text:span text:style-name="T908">on: Laura </text:span><text:span text:style-name="T875">Freisberg</text:span><text:span text:style-name="T908"> </text:span></text:p>
            <text:p text:style-name="P896"><text:span text:style-name="T1144">Auch zwanzig Jahre nach </text:span><text:span text:style-name="T1137">May Ayims </text:span><text:span text:style-name="T1144">Tod, klingen viele ihrer Gedichte gegen eine "leberwurstgraue Republik" traurigerweise ziemlich aktuell. Wir begeben uns auf Spurensuche: Wie wirkt das Schaffen der afrodeutschen Poetin nach? <text:line-break/> <text:s text:c="2"/>Auch wenn sie schon vor zwanzig Jahren gestorben ist - drei Gründe, warum man sich den Namen May Ayim auf jeden Fall merken sollte:<text:line-break/></text:span><text:span text:style-name="Strong_20_Emphasis"><text:span text:style-name="T1144">Sie ist die große Schwester des deutschen conscious rap<text:line-break/></text:span></text:span><text:span text:style-name="T1144">May Ayim hat politische </text:span><text:span text:style-name="Emphasis"><text:span text:style-name="T1144">spoken word poetry</text:span></text:span><text:span text:style-name="T1144"> auf deutsch performt, bevor Rap in Deutschland groß rauskam. Ihre Texte - die sie alle auswendig vorgetragen hat - sind oft bissig-ironische Analysen von Alltagsrassimus, bei dem einem immer wieder das Lachen im Hals stecken bleibt.<text:line-break/></text:span><text:span text:style-name="Strong_20_Emphasis"><text:span text:style-name="T1144">Sie war eine der Initiatorinnen der afrodeutschen Bewegung<text:line-break/> <text:s/></text:span></text:span><text:span text:style-name="T1144">Als May Ayim und Katharina Oguntoye 1986 das Buch "Farbe bekennen - afrodeutsche Frauen auf den Spuren ihrer Geschichte" herausgeben, wird es zur Initialzündung der afrodeutschen Community. May Ayim war damals Mitte zwanzig. Der theoretische Teil des Buches basiert vor allem auf ihrer Diplomarbeit, für die sie die afrodeutsche Geschichte erforscht hat, die es nicht erst seit 1945 gibt. Zum Beispiel hat sie Anton Wilhelm Amo "entdeckt", den ersten schwarzen Professor an einer deutschen Universität - und das im 18. Jahrhundert. Es gründen sich Organisationen wie ADEFRA und die ISD, Initative Schwarze Menschen in Deutschland.<text:line-break/></text:span><text:span text:style-name="Strong_20_Emphasis"><text:span text:style-name="T1144">Wir verdanken ihr den Begriff "afrodeutsch"<text:line-break/> <text:s/></text:span></text:span><text:span text:style-name="T1144">Also nicht ihr allein, sondern ihr und den vielen Frauen und Männern, die damals - auch ausgelöst durch das Buch "Farbe bekennen" nach positiven Selbstbezeichnungen gesucht haben. Denn Mitte der 80er Jahre gehörten rassistische Bezeichnungen noch selbstverständlich zur Alltagssprache. Für Menschen wie sie mit ghanaischem Vater und deutscher Mutter, standen nur Begriffe wie "Mulatte" und "Mischling" zur Verfügung.<text:line-break/> <text:s text:c="2"/>Und auch zwanzig Jahre nach ihrem Tod und dreißig Jahre nach der Veröffentlichung von "Farbe bekennen", klingen viele ihrer Gedichte gegen eine "leberwurstgraue Republik" traurigerweise ziemlich aktuell.</text:span></text:p>
            <text:p text:style-name="P154"><text:span text:style-name="T143">Laura Freisberg </text:span><text:span text:style-name="T5">fragt in dieser Stunde: Wer war May Ayim, wie wirken ihre Arbeit, ihre Texte nach? </text:span>Was ist in der Zwischenzeit passiert? Die Recherche führt nach Berlin und auf der Suche nach Informationen über diese beeindruckende Frau kommen eine ganze Menge anderer beeindruckender Frauen zu Wort, wie May Ayims Weggefährtinnen Katharina <text:span text:style-name="T143">Oguntoye</text:span> und Ika <text:soft-page-break/><text:span text:style-name="T143">Hügel-Marshall</text:span>, sowie die jüngeren Autorinnen Natasha <text:span text:style-name="T143">Kelly</text:span> und Anne <text:span text:style-name="T143">Chebu</text:span>. Die Sendung beleuchtet aber auch, wie sich in den letzten Jahren eine gut vernetzte afrodeutsche Community entwickelt hat, und dass Themen wie racial profiling und blackfacing immer noch zu wenig von der gesamten Gesellschaft diskutiert werden.</text:p>
          </table:table-cell>
          <table:table-cell table:style-name="Tabelle1.C2" office:value-type="string">
            <text:p text:style-name="P454">55:00</text:p>
          </table:table-cell>
        </table:table-row>
        <table:table-row table:style-name="Tabelle1.211">
          <table:table-cell table:style-name="Tabelle1.A3" office:value-type="string">
            <text:p text:style-name="P152"/>
            <text:p text:style-name="P155"><text:span text:style-name="T1672">NN</text:span><text:span text:style-name="T1509">20</text:span><text:span text:style-name="T1670">4</text:span>-1</text:p>
          </table:table-cell>
          <table:table-cell table:style-name="Tabelle1.A3" office:value-type="string">
            <text:p text:style-name="P842"><text:span text:style-name="T945">30/09/16/ </text:span><text:span text:style-name="T894">Telepolis-</text:span><text:span text:style-name="T895"> </text:span><text:span text:style-name="T859">Die obskuren White Helmets</text:span><text:span text:style-name="T862"> </text:span><text:span text:style-name="T859">-1</text:span><text:span text:style-name="T956"> <text:s text:c="10"/>die Weisshelme</text:span></text:p>
            <text:p text:style-name="P945"><text:span text:style-name="T1166">Die Arbeit der "</text:span><text:span text:style-name="T1203">Helden des Friedens</text:span><text:span text:style-name="T1166">" für das Projekt Regierungswechsel in Syrien. Die Soft-Power der NGOs - </text:span><text:span text:style-name="T1203">Was ist echt?</text:span><text:span text:style-name="T1196"> <text:s text:c="10"/>von </text:span>Thomas Pany <text:line-break/>Solche Ausschnitte werden mit religiöser Inbrunst weitergegeben, sie vermitteln das Gefühl, dass die ganze verflucht komplizierte Geschichte in einem einzigen Augenblick zur Wahrheit gerinnt: <text:span text:style-name="T143">Baschar al-Dschafari</text:span> (oder al-Jaafari), der ständige Vertreter Syriens bei den Vereinten Nationen, ist auf dem Weg zum Sitzungssaal des UN-Sicherheitsrates. </text:p>
            <text:p text:style-name="P945">Unterhalb einer kleinen Treppe passt ihn ein britischer Journalist ab. Er stellt ihm die Frage: "Ambassador, did you bomb the two Hospitals in Aleppo?" <text:span text:style-name="T143">Al-Jaafari </text:span>lacht nur und geht weiter. Das Lachen klingt dämonisch. </text:p>
            <text:p text:style-name="P882"><text:span text:style-name="T1144">Ein Schauspieler, der ein Mitglied der bösen, mit Weltzerstörung drohenden Gegenmacht in einem 007-Film verkörpert, hätte es nicht überzeugender hinbekommen. Zu hören und zu sehen ist dieses Lachen in einem 13 Sekunden langen </text:span><text:a xlink:type="simple" xlink:href="https://twitter.com/KreaseChan/status/781171765716353024" text:style-name="Internet_20_link" text:visited-style-name="Visited_20_Internet_20_Link"><text:span text:style-name="T1144">Videoclip</text:span></text:a><text:span text:style-name="T1144">, der ursprünglich von </text:span><text:span text:style-name="T1137">al-Jazeera</text:span><text:span text:style-name="T1144"> stammt und bei Twitter in den letzten Tagen zum Hit geworden ist. <text:line-break/>Warum </text:span><text:span text:style-name="T1137">al-Jaafari</text:span><text:span text:style-name="T1144"> gelacht hat, verschließt sich dem Zuschauer. Das Bild des Zynikers </text:span><text:span text:style-name="T1137">al-Jaafari</text:span><text:span text:style-name="T1144">, der über ein Kriegsverbrechen lacht, fügt sich in eine ganze Reihe von Medienberichten, die den Zynismus als Wesensmerkmal der syrischen und russischen Regierung zum Gegenstand haben. So ist der Zynismus die nächstliegende Erklärung des Zuschauers für die irre Reaktion auf die "Hölle von Aleppo" - konsistent mit allem, was sie oder er sonst über den Konflikt erfährt. Der einzelne Augenblick ist dann die Offenbarung der universalen Wahrheit des Konflikts. </text:span></text:p>
            <text:p text:style-name="P842"><text:span text:style-name="T946">Das Prinzip dieser Realitätsvermittlung ist die Verkürzung. Bleibt man bei dieser Methode, so lässt sich auch das Lachen von </text:span><text:span text:style-name="T894">Jaafari</text:span><text:span text:style-name="T946"> leicht erklären: <text:line-break/>Er lacht über einen Propaganda-Versuch</text:span><text:span text:style-name="T947"> <text:s text:c="2"/>....</text:span><text:span text:style-name="T894"><text:line-break/></text:span></text:p>
          </table:table-cell>
          <table:table-cell table:style-name="Tabelle1.C2" office:value-type="string">
            <text:p text:style-name="P672">papier</text:p>
          </table:table-cell>
        </table:table-row>
        <table:table-row table:style-name="Tabelle1.211">
          <table:table-cell table:style-name="Tabelle1.A3" office:value-type="string">
            <text:p text:style-name="P155"><text:span text:style-name="T1671">NN204-</text:span><text:span text:style-name="T1674">1</text:span></text:p>
          </table:table-cell>
          <table:table-cell table:style-name="Tabelle1.A3" office:value-type="string">
            <text:p text:style-name="P846"><text:span text:style-name="T945">30/09/16/</text:span><text:span text:style-name="T946">Telepolis-</text:span><text:span text:style-name="T945"> <text:s text:c="4"/></text:span><text:span text:style-name="T870"><text:s/></text:span><text:span text:style-name="T859">Die obskuren White Helmets</text:span><text:span text:style-name="T862"> </text:span><text:span text:style-name="T859">-2</text:span><text:span text:style-name="T863"> <text:s text:c="2"/></text:span><text:span text:style-name="T956">die Weisshelme</text:span></text:p>
            <text:p text:style-name="P881"><text:span text:style-name="T1137">Suspekte Hintergründe</text:span><text:span text:style-name="T1140"> </text:span><text:span text:style-name="T1128">von <text:s/>Thomas</text:span><text:span text:style-name="T1140"> Pany</text:span></text:p>
            <text:p text:style-name="P882"><text:span text:style-name="T1144">Allerdings sind die Parteinahme der </text:span><text:span text:style-name="T1137">White Helmets</text:span><text:span text:style-name="T1144">, ihre Hintergründe und vor allem ihre Verbindungen höchst suspekt. Wer glaubt, eine solche Behauptung sei nun typisch für das "Propagandamedium Telepolis", der möge sich den aktuellen Artikel auf </text:span><text:span text:style-name="T1137">National.ae</text:span><text:span text:style-name="T1144"> anschauen, einer Publikation, die in </text:span><text:span text:style-name="T1137">Abu Dhabi</text:span><text:span text:style-name="T1144"> erscheint, einen seriösen Ruf als Qualitätsmedium hat und politisch nicht der syrischen Regierung, sondern den Golfstaaten nahe steht. </text:span><text:span text:style-name="T1158">In dem Artikel heißt es, dass </text:span><text:a xlink:type="simple" xlink:href="http://www.thenational.ae/arts-life/newsmaker-the-white-helmets" text:style-name="Internet_20_link" text:visited-style-name="Visited_20_Internet_20_Link"><text:span text:style-name="T1158">Fakten zur Gründung und zur finanziellen Unterstützung der NGO</text:span></text:a><text:span text:style-name="T1158"> "schwerwiegende Fragen zur Unabhängigkeit" aufwerfen.</text:span><text:span text:style-name="T1144"> </text:span></text:p>
            <text:p text:style-name="P882"><text:span text:style-name="T1144">Um es kurz zusammenzufassen: </text:span><text:span text:style-name="T1158">Die größten Geldgeber sind die USA und Großbritannien, auch Deutschland unterstützt die NGO</text:span><text:span text:style-name="T1144">. Gegründet wurde sie 2013, eine wesentliche Rolle spielte dabei James Gustaf Edward </text:span><text:span text:style-name="T1137">Le Mesurier</text:span><text:span text:style-name="T1144">, ein ehemaliger britischer Offizier mit sehr guten Verbindungen in Netzwerke von Sicherheitsfirmen und Regierungsorganisationen wie zum Beispiel </text:span><text:span text:style-name="T1137">USAID</text:span><text:span text:style-name="T1144">. Daran knüpfen Verdachtsmomente, wonach die Gründung der Gruppe mit der Operation "</text:span><text:span text:style-name="T1137">Regimechange in Syrien"</text:span><text:span text:style-name="T1144"> verbunden ist,</text:span><text:span text:style-name="T1158"> die die Agenda der USA, Großbritanniens, Frankreichs und Deutschlands in den letzten Jahren bestimmte</text:span><text:span text:style-name="T1144"> und noch immer bestimmt. Ausführlich wird diese These bei 21stCentury von der genannten Vanessa</text:span><text:span text:style-name="T1137"> Beeley</text:span><text:span text:style-name="T1144"> </text:span><text:a xlink:type="simple" xlink:href="http://21stcenturywire.com/2015/10/23/syrias-white-helmets-war-by-way-of-deception-part-1/" text:style-name="Internet_20_link" text:visited-style-name="Visited_20_Internet_20_Link"><text:span text:style-name="T1144">untermauert</text:span></text:a><text:span text:style-name="T1144">. </text:span></text:p>
            <text:p text:style-name="P945">Dort wird u.a. darauf aufmerksam gemacht,<text:span text:style-name="T5"> dass die Gründung im März 2013 in der Türkei stattfand, wo die syrische Opposition ihr Zentrum hatte.</text:span> Gründer James<text:span text:style-name="T143"> Le Mesurier</text:span>, der, wie im <text:span text:style-name="T143">National.ae-Artikel</text:span> ersichtlich, versucht, seine Rolle abzuwiegeln, aber seinen maßgeblichen Anteil dann doch nicht bestreiten mag, <text:span text:style-name="T5">hat eine gewisse Biografie im Kosovo-Konflikt</text:span>, wo er als britischer Geheimdienstoffizier und Sicherheitsspezialist arbeitete. </text:p>
            <text:p text:style-name="P882"><text:span text:style-name="T1144">Das erste Geld, 300.000 US-Dollar, für die </text:span><text:span text:style-name="T1137">White Helmets</text:span><text:span text:style-name="T1144"> oder </text:span><text:span text:style-name="T1158">Syrian Civil Defence</text:span><text:span text:style-name="T1144"> kam nach Angaben von </text:span><text:span text:style-name="T1137">Beeley</text:span><text:span text:style-name="T1144"> von Großbritannien, den USA und der syrischen Opposition. Später auch von </text:span><text:a xlink:type="simple" xlink:href="https://www.usaid.gov/political-transition-initiatives/syria" text:style-name="Internet_20_link" text:visited-style-name="Visited_20_Internet_20_Link"><text:span text:style-name="T1144">USAID</text:span></text:a><text:span text:style-name="T1144">. Angeblich zählt auch die britische Regierung zu den großen Geldgebern. </text:span><text:span text:style-name="T1137">Beeley</text:span><text:span text:style-name="T1144"> </text:span><text:soft-page-break/><text:span text:style-name="T1144">untermauert dies mit einem </text:span><text:a xlink:type="simple" xlink:href="http://www.telegraph.co.uk/news/worldnews/europe/11848150/Refugee-crisis-Syria-and-foreign-aid-budget-David-Cameron-in-Parliament-live.html" text:style-name="Internet_20_link" text:visited-style-name="Visited_20_Internet_20_Link"><text:span text:style-name="T1144">Telegraph-Bericht</text:span></text:a><text:span text:style-name="T1144">. </text:span></text:p>
            <text:h text:style-name="P838" text:outline-level="3"><text:span text:style-name="T1115">Teil einer größeren Strategie</text:span><text:span text:style-name="T1113"> <text:s/></text:span><text:span text:style-name="T865"><text:s/>....</text:span></text:h>
          </table:table-cell>
          <table:table-cell table:style-name="Tabelle1.C2" office:value-type="string">
            <text:p text:style-name="P673">papier</text:p>
          </table:table-cell>
        </table:table-row>
        <table:table-row table:style-name="Tabelle1.211">
          <table:table-cell table:style-name="Tabelle1.A3" office:value-type="string">
            <text:p text:style-name="P156">NN204-2</text:p>
          </table:table-cell>
          <table:table-cell table:style-name="Tabelle1.A3" office:value-type="string">
            <text:p text:style-name="P841"><text:span text:style-name="T1675">01/10/16/</text:span>Telepolis-<text:span text:style-name="T807"> </text:span><text:span text:style-name="T753">Freihandel und Flüchtlinge</text:span><text:span text:style-name="T807"> 1</text:span><text:span text:style-name="T808"> </text:span><text:span text:style-name="T816"><text:s text:c="14"/></text:span><text:span text:style-name="T808"><text:s/></text:span><text:span text:style-name="T603">sehr sehr wichtg!</text:span></text:p>
            <text:p text:style-name="P937"><text:span text:style-name="T1197">Anlässlich der </text:span><text:span text:style-name="T281">TTIP-Proteste</text:span><text:span text:style-name="T1197">, ein Blick zurück auf die vergessenen desaströsen Freihandelsdeals der EU, <text:line-break/>die Afrika aufgenötigt wurden</text:span><text:bookmark text:name="tomaszkonicz"/><text:span text:style-name="T1198"> <text:s text:c="12"/></text:span><text:span text:style-name="T1676">von </text:span>Tomasz Konicz </text:p>
            <text:p text:style-name="P938">Freihandel macht mobil, zumindest die politische Opposition gegen die windigen Freihandelsabkommen zwischen der EU einerseits sowie den USA und Kanada anderseits (TTIP und CETA) kann sich über massenhaften Zulauf freuen, wenn sie zu Großdemonstrationen aufruft. <text:span text:style-name="T5">Zuletzt protestierten rund 320 000 Menschen gegen die verehrenden Folgen solcher "transatlantischer" Freihandelsdeals</text:span> (Proteste gegen TTIP statt soziale Kämpfe im eigenen Land), bei denen soziale Standards geschleift, und demokratische Rechte unterhöhlt werden. </text:p>
            <text:p text:style-name="P938">Angesichts der Dynamik dieser Proteste gegen das drohende neoliberale - und letztendlich postdemokratische - Freihandelsregime, <text:span text:style-name="T5">muss zugleich deren Einseitigkeit und Blindheit verwundern.</text:span> Hort des Bösen sind für viele Demonstranten immer nur die USA, <text:span text:style-name="T5">während die entsprechenden Machenschaften Europas nicht wahrgenommen werden</text:span>. Nur zwei Wochen vor der Großdemonstration gegen TTIP, bei der Deutschland mutig dem berüchtigten angloamerikanischen <text:span text:style-name="T143">Chlorhuhn</text:span> <text:span text:style-name="T5">die Stirn bot, wurden </text:span><text:span text:style-name="T319">Kenia</text:span><text:span text:style-name="T5"> und </text:span><text:span text:style-name="T319">Ruanda</text:span><text:span text:style-name="T5"> nach Brüssel zitiert, um ein in der Region heftig umstrittenes Freihandelsabkommen mit der EU in aller Stille zu unterzeichnen</text:span>. </text:p>
            <text:p text:style-name="P938"><text:span text:style-name="T5">Insbesondere </text:span><text:span text:style-name="T319">Kenia</text:span><text:span text:style-name="T5"> leistete diesem Freihandelsdiktat Brüssels lang anhaltenden Widerstand</text:span>. Bei diesem Deals <text:span text:style-name="T143">Brüssels</text:span> mit den Ländern Afrikas geht es auch um <text:span text:style-name="T5">subventioniertes Federvieh</text:span> - meistens sind es aber <text:span text:style-name="T143">Schlachtabfälle aus Deutschlands</text:span> monströsen Hähnchenfabriken, die zu Dumpingpreisen auf den Märkten Afrikas feilgeboten werden <text:span text:style-name="T5">und die dortige Landwirtschaft ruinieren</text:span>. Aber alles der Reihe nach. <text:line-break/></text:p>
            <text:p text:style-name="P856"><text:span text:style-name="T1137">Zur Erinnerung:</text:span><text:span text:style-name="T1141"> <text:s text:c="2"/>....</text:span></text:p>
          </table:table-cell>
          <table:table-cell table:style-name="Tabelle1.C2" office:value-type="string">
            <text:p text:style-name="P674">papier</text:p>
          </table:table-cell>
        </table:table-row>
        <table:table-row table:style-name="Tabelle1.211">
          <table:table-cell table:style-name="Tabelle1.A3" office:value-type="string">
            <text:p text:style-name="P157">NN204-2</text:p>
          </table:table-cell>
          <table:table-cell table:style-name="Tabelle1.A3" office:value-type="string">
            <text:p text:style-name="P844"><text:span text:style-name="T1675">01/10/16/</text:span>Telepolis-<text:span text:style-name="T1709"> <text:s text:c="3"/></text:span><text:span text:style-name="T1675"><text:s/></text:span><text:span text:style-name="T753">Freihandel und Flüchtlinge</text:span><text:span text:style-name="T807"> 2</text:span><text:span text:style-name="T809"> </text:span><text:span text:style-name="T816"><text:s text:c="2"/></text:span><text:span text:style-name="T809"><text:s/></text:span><text:span text:style-name="T603">sehr sehr wicht</text:span><text:span text:style-name="T604">i</text:span><text:span text:style-name="T603">g!</text:span></text:p>
            <text:p text:style-name="P883"><text:span text:style-name="T1116">Während Deutschland sich über das amerikanische Chlorhuhn empört, überschwemmen deutsche Schlachtabfälle die Märkte Afrikas</text:span><text:span text:style-name="T1129">. <text:s text:c="4"/></text:span><text:span text:style-name="T1199">Von Tomasz </text:span><text:span text:style-name="T282">Konicz</text:span></text:p>
            <text:p text:style-name="P950">Rund 165.000 Tonnen Fleischreste der globalen spätkapitalistischen Agrarindustrie überschwemmen alljährlich <text:span text:style-name="T143">Ghana</text:span>,<text:span text:style-name="T5"> die in den Zentren des Weltsystems keine Abnehmer mehr finden</text:span>. Für die Agrarkonzerne, die ihre "Ware" in regelrechten Fabriken in Rekordzeit unter monströsen Bedienungen zur Schlachtreife mästen, stellen die Exporte nach Afrika nur ein Zusatzgeschäft dar, da schon der Verkauf der begehrten Teile, wie der Filets, in den Metropolen die Herstellungskosten deckt. <text:span text:style-name="T5">In </text:span><text:span text:style-name="T319">Ghana</text:span><text:span text:style-name="T5"> landen dann europäische Hähnchenreste, wie Innereien, Flügel und Hälse, oder der knochige Rücken des Tieres</text:span>. Mit absoluten Dumpingpreisen wurde in den späten 90er Jahren<text:span text:style-name="T5"> die einheimische Geflügelzucht vom Agrobusiness verdrängt,</text:span> um hiernach diese anzuheben. Während Deutschland sich über das amerikanische Chlorhuhn empört, überschwemmen deutsche Schlachtabfälle die Märkte Afrikas. </text:p>
            <text:p text:style-name="P884">Dennoch sind die Fleischerzeugnisse der westlichen Agrarindustrie immer noch konkurrenzlos billig, sodass die EU ab 2008 de Facto auf den Export direkt subventionierter Agrarprodukte nach Afrika verzichten kann. Insofern wirkte die Anfang 2014 <text:span text:style-name="T5">großspurig publizierte Ankündigung</text:span> von Agrarkommissar Dacian <text:span text:style-name="T143">Ciolos</text:span>, <text:span text:style-name="T5">auf weitere Exportsubventionen von Agarprodukten zu verzichten, wenn die Staaten Afrikas die EPA unterzeichneten</text:span>, nur noch zynisch. Die hochgradig subventionierte europäische Agrarindustrie, die allein 2013 mit rund 58 Milliarden Euro bezuschusst wurde,<text:span text:style-name="T5"> braucht keine expliziten Exportsubventionen mehr, um Afrikas Kleinbauern zu ruinieren</text:span>. </text:p>
            <text:p text:style-name="P951"><text:span text:style-name="T1675">Die monströsen und hocheffizienten deutschen Hühnerfleischfabriken etwa erreichen bereits eine Überproduktion von 25 Prozent gegenüber der Binnennachfrage, sodass ein enormer Exportdruck entsteht, der sich in massiv ansteigenden Ausfuhren in die Periphere entlädt: </text:span><text:span text:style-name="T18">Zwischen 2011 und 2012 sind die deutschen Exporte nach Afrika um 120 Prozent, auf 42 Millionen Kilo Geflügel, angestiegen</text:span><text:span text:style-name="T1675">. Inzwischen kommen rund zehn Prozent aller </text:span><text:soft-page-break/><text:span text:style-name="T1675">Geflügelexporte nach Afrika aus der BRD. </text:span><text:span text:style-name="T1677"><text:s text:c="2"/></text:span><text:span text:style-name="T283">....</text:span></text:p>
          </table:table-cell>
          <table:table-cell table:style-name="Tabelle1.C2" office:value-type="string">
            <text:p text:style-name="P674">papier</text:p>
          </table:table-cell>
        </table:table-row>
        <table:table-row table:style-name="Tabelle1.211">
          <table:table-cell table:style-name="Tabelle1.A3" office:value-type="string">
            <text:p text:style-name="P158">NN204-3</text:p>
          </table:table-cell>
          <table:table-cell table:style-name="Tabelle1.A3" office:value-type="string">
            <text:p text:style-name="P843"><text:span text:style-name="T1675">03/10/16/</text:span>Telepolis<text:span text:style-name="T1709"> <text:s text:c="9"/></text:span><text:span text:style-name="T1675"><text:s/></text:span><text:span text:style-name="T753">Der hybride Krieg des Pentagon im Irak</text:span><text:span text:style-name="T807"> </text:span></text:p>
            <text:p text:style-name="P913"><text:span text:style-name="T1678">von </text:span>Florian Rötzer </text:p>
            <text:h text:style-name="P952" text:outline-level="2">Für eine halbe Milliarde US-Dollar wurde eine britische PR-Agentur beauftragt, gefälschte Videos unter die Menschen zu bringen<text:span text:style-name="T1679">.</text:span></text:h>
            <text:p text:style-name="P912">Es hat sich auf westlicher Seite eingebürgert, <text:span text:style-name="T143">Russland </text:span>eine hybride Kriegsführung vorzuwerfen. Dabei wird so getan, also würde dies dem <text:span text:style-name="T143">Nato-Westen</text:span> völlig fremd sein, weswegen man sich nur verteidigen müsse. Dabei ist hybride Kriegsführung, zumindest wenn man den Schwerpunkt auch auf die Beeinflussung der Information legt, was einst u.a. Informations-Operation, Propaganda, psychologische Kriegsführung und dann Medienkrieg hieß, natürlich nicht neu und hat sich seit dem <text:span text:style-name="T143">Kosovokrieg</text:span> in Zeiten des Internet drastisch verschärft. </text:p>
            <text:p text:style-name="P912">Besonders deutlich wurden die Anstrengungen des<text:span text:style-name="T143"> Pentagon</text:span> und der<text:span text:style-name="T143"> US-Regierung</text:span> nach <text:span text:style-name="T143">9/11</text:span> und seit der Vorbereitung des Kriegs gegen den Irak mit einer Propagandamaschinerie mitsamt dreisten Lügen, die man allerdings damals Saddam <text:span text:style-name="T143">Hussein </text:span>vorwarf, der als Figur des Bösen <text:span text:style-name="T143">Milosevic</text:span> und dann <text:span text:style-name="T143">Osama bin Laden</text:span> ablöste. Heute ist es Wladimir<text:span text:style-name="T143"> Putin.</text:span> </text:p>
            <text:p text:style-name="P912">Schon zur Vorbereitung des <text:span text:style-name="T143">Golfkriegs 1991</text:span> hatte die in den USA sitzende (Lobby)<text:span text:style-name="T1679"> </text:span>Organisation <text:span text:style-name="T143">Citizens for a Free Kuwait</text:span> ein Jahr zuvor die PR-Agentur <text:span text:style-name="T143">Hill and Knowlton</text:span> beauftragt, finanziert durch <text:span text:style-name="T143">Kuweit</text:span>. Bekanntlich <text:span text:style-name="T5">schickte die Agentur </text:span>schließlich ein fünfzehnjähriges kuweitisches Mädchen, die als Krankenschwester "Nayirah" auftrat,<text:span text:style-name="T5"> in den Menschenrechtsausschuss</text:span>, wo sie in einer öffentlichen Anhörung erzählte, dass irakische Besatzer angeblich mit Gewehren in Krankenhäuser eingedrungen und <text:span text:style-name="T5">Säuglinge aus den Brutkäs</text:span><text:span text:style-name="T19">t</text:span><text:span text:style-name="T5">en</text:span> geholt und auf den kalten Boden geworfen oder verkauft hätten. </text:p>
            <text:p text:style-name="P880">Möglicherweise auch nach dem "erfolgreichen" Vorbild, aber auch aufgrund gängiger Praxis etwa der <text:span text:style-name="T143">CIA</text:span> während des Kalten Kriegs beauftragte das <text:span text:style-name="T143">Pentagon</text:span> schon im Oktober 2001 die Werbefirma <text:span text:style-name="T143">Rendon</text:span>, <text:span text:style-name="T5">um den Krieg gegen den islamischen Terrorismus besser zu verkaufen</text:span>, um dann den Aufbau eines <text:span text:style-name="T143">Office for Strategic Influence</text:span> anzugehen</text:p>
          </table:table-cell>
          <table:table-cell table:style-name="Tabelle1.C2" office:value-type="string">
            <text:p text:style-name="P674">papier</text:p>
          </table:table-cell>
        </table:table-row>
        <table:table-row table:style-name="Tabelle1.211">
          <table:table-cell table:style-name="Tabelle1.A3" office:value-type="string">
            <text:p text:style-name="P511">NN<text:span text:style-name="T1509">205</text:span></text:p>
          </table:table-cell>
          <table:table-cell table:style-name="Tabelle1.A3" office:value-type="string">
            <text:p text:style-name="P867"><text:span text:style-name="T959">02/10/16/</text:span><text:span text:style-name="T960">50MB/</text:span><text:span text:style-name="T924">BR2-</text:span><text:span text:style-name="Emphasis"><text:span text:style-name="T1151">ZFG</text:span></text:span><text:span text:style-name="T1151"> <text:s/></text:span><text:span text:style-name="T866"><text:s text:c="21"/>Yes we can can! </text:span><text:span text:style-name="T869"><text:s text:c="4"/></text:span><text:span text:style-name="T1151"><text:s text:c="49"/></text:span><text:span text:style-name="T973"><text:s/></text:span><text:span text:style-name="T984"><text:s/></text:span><text:span text:style-name="Emphasis"><text:span text:style-name="T984">Barack Obama und der Pop </text:span></text:span><text:span text:style-name="Emphasis"><text:span text:style-name="T973"><text:s text:c="40"/></text:span></text:span><text:span text:style-name="Emphasis"><text:span text:style-name="T1010"><text:s/>Von: Klaus Walter </text:span></text:span><text:span text:style-name="Emphasis"><text:span text:style-name="T973"><text:line-break/></text:span></text:span><text:span text:style-name="T973">Sie strahlen wie Popstars: die Obamas. Sie sind die politisch korrekte und moralisch integre Neuerfindung der bürgerlichen Familie - mit einer extra Portion Swag. Symbolpolitisch waren Obamas Amtszeiten von großer Bedeutung. <text:line-break/> <text:s text:c="2"/>So oft und so gern wie keiner seiner Vorgänger erhob der erste afroamerikanische Präsident der USA in der Öffentlichkeit seine Stimme zum Gesang. Das brachte und bringt ihm viele Sympathien, zum Beispiel von dem amerikanischen Schriftsteller Richard Ford: Für</text:span><text:span text:style-name="T1116"> </text:span><text:span text:style-name="T973">mich persönlich war es das beste und hoffnungsfroheste politische Ereignis meines Lebens, dass er gewählt und wiedergewählt wurde – und dabei all die Jahre der anständige Mensch blieb, der er ist." <text:s text:c="3"/>Richard Ford <text:s text:c="16"/><text:line-break/>Yes - We - Can <text:s/>So hatte alles angefangen. Drei Worte, die zu einem Markenzeichen werden sollten. Yes We Can - damit versammelt der bis dahin kaum bekannte Kandidat eine bunte Gefolgschaft hinter sich und stiftet ein nicht näher definiertes "WIR". Und WIR können ein nicht näher definiertes Ziel erreichen. Yes We Can weckt Erinnerungen, der Slogan triggert etwas an im popkulturellen Gedächtnis Amerikas, vor allem im popkulturellen Gedächtnis des schwarzen Amerika.<text:line-break/> <text:s text:c="2"/>Die Obamas sind die politisch korrekte und moralisch integre Neuerfindung der bürgerlichen Familie. Und dabei strahlen sie wie richtige Popstars, sodass ihnen mit der gängigen Anti-Polịtical-Correctness-Rhetorik nicht beizukommen ist: Nein, diese Obamas sind keine Spaßbremsen, keine Spielverderber, sie sind nicht lustfeindlich.</text:span></text:p>
            <text:p text:style-name="P885">Je eleganter und souveräner die Obamas im Weißen Haus auftreten, desto mehr setzen sie sich dem Verdacht des Elitären aus. Und machen sich so zur Zielscheibe von Donald Trump. Wenn der Propaganda-Egoshooter gegen die Eliten in Washington hetzt, dann sind auch die Obamas gemeint – eben weil sie Pop und Politik so überzeugend verbinden.</text:p>
            <text:p text:style-name="P885">So bleibt bei aller berechtigten Kritik an den eher mäßigen realpolitischen Fortschritten nach acht Jahren Obama feszuhalten: Symbolpolitisch waren diese beiden Amtszeiten von großer Bedeutung. Ob es den Obamas wirklich gelungen ist, die amerikanische Gesellschaft zu verändern, das werden die kommenden Jahre zeigen.</text:p>
          </table:table-cell>
          <table:table-cell table:style-name="Tabelle1.C2" office:value-type="string">
            <text:p text:style-name="P455">55:00</text:p>
          </table:table-cell>
        </table:table-row>
        <text:soft-page-break/>
        <table:table-row table:style-name="Tabelle1.211">
          <table:table-cell table:style-name="Tabelle1.A3" office:value-type="string">
            <text:p text:style-name="P511">NN<text:span text:style-name="T1509">206</text:span></text:p>
          </table:table-cell>
          <table:table-cell table:style-name="Tabelle1.A3" office:value-type="string">
            <text:p text:style-name="P865"><text:span text:style-name="T1057">0</text:span><text:span text:style-name="T1058">7</text:span><text:span text:style-name="T1057">/10/16/</text:span><text:span text:style-name="T1055">28MB/</text:span><text:span text:style-name="T917">ndr-info <text:s text:c="16"/></text:span><text:span text:style-name="T845">Streitkräfte und Strategien </text:span></text:p>
            <text:p text:style-name="P861"><text:span text:style-name="T917"><text:line-break/></text:span><text:span text:style-name="Strong_20_Emphasis">Die Themen:</text:span></text:p>
            <text:list text:style-name="L5">
              <text:list-item>
                <text:p text:style-name="P984">Abgelehnter Friedensvertrag in Kolumbien - Vertane Chance für Aussöhnung?</text:p>
              </text:list-item>
              <text:list-item>
                <text:p text:style-name="P984">Reformenbaustelle UN-Sicherheitsrat - Dem Sicherheitsorgan droht Organversagen</text:p>
              </text:list-item>
              <text:list-item>
                <text:p text:style-name="P984">Mangelnder Abrüstungswille - UN-Vollversammlung für ein Verbot von Atomwaffen?</text:p>
              </text:list-item>
              <text:list-item>
                <text:p text:style-name="P985">Regeln für den Verkauf von bewaffneten Drohnen - Was steckt hinter der US-Initiative?</text:p>
                <text:p text:style-name="P991">...<text:span text:style-name="T1413">und wieder die Grundsatzfrage, was ist Terror? </text:span></text:p>
              </text:list-item>
            </text:list>
            <text:p text:style-name="P362"/>
          </table:table-cell>
          <table:table-cell table:style-name="Tabelle1.C2" office:value-type="string">
            <text:p text:style-name="P480">28:00</text:p>
          </table:table-cell>
        </table:table-row>
        <table:table-row table:style-name="Tabelle1.211">
          <table:table-cell table:style-name="Tabelle1.A3" office:value-type="string">
            <text:p text:style-name="P765">NN207</text:p>
          </table:table-cell>
          <table:table-cell table:style-name="Tabelle1.A3" office:value-type="string">
            <text:h text:style-name="P948" text:outline-level="1"><text:span text:style-name="T713">13/10/16/Linke Zeitung</text:span><text:span text:style-name="T1638"> <text:s/></text:span><text:span text:style-name="T828">"Die Sache in Chemnitz</text:span><text:span text:style-name="T1166"> [und Leipzig]</text:span><text:span text:style-name="T828"> stinkt" </text:span><text:line-break/>Offene Fragen rund um einen Terrorverdacht <text:s text:c="3"/><text:span text:style-name="T468"><text:s/></text:span><text:span text:style-name="Emphasis"><text:span text:style-name="T468">Von Rainer Rupp</text:span></text:span></text:h>
            <text:p text:style-name="P976"><text:span text:style-name="T143">Daschbar al-Bakr</text:span>, der am Montag unter Terrorverdacht verhaftet wurde, <text:span text:style-name="T5">soll sich in seiner Zelle erhängt haben.</text:span> Unser Autor <text:span text:style-name="T1706">Rainer </text:span><text:span text:style-name="T326">Rupp</text:span><text:span text:style-name="T1706"> ist im Zusammenhang mit dem angeblich geplanten Terrorakt des Verdächtigen auf so einige Ungereimtheiten gestoßen</text:span>. <text:span text:style-name="Emphasis"><text:line-break/></text:span>Bereits am Dienstagabend äußerte ein ehemaliges Mitglied der Anti-Terroreinheit des Staatsschutzes der DDR dem Autor dieser Zeilen gegenüber seinen Argwohn mit Blick auf die Begleitumstände der Jagd auf den IS-verdächtigen syrischen Flüchtling <text:span text:style-name="T143">Daschbar al-Bakr,</text:span> die in den Tagen zuvor die Schlagzeilen dominiert hatte.</text:p>
            <text:p text:style-name="P855"><text:span text:style-name="T5">Zu diesem Zeitpunkt war der "Terror-Syrer", wie ihn die Bildzeitung nannte, noch nicht tot</text:span>. <text:line-break/>Aus Sicht des erfahrenen Terrorbekämpfers, der aus Chemnitz stammt und noch über vielfältige Verbindungen in die dortige Sicherheitsszene verfügt, weist jedoch bereits der verpfuschte SEK-Zugriff, der für so großes Aufsehen gesorgt hatte, einige augenfällige Ungereimtheiten auf.<text:span text:style-name="T1682"> </text:span><text:span text:style-name="T810">....</text:span></text:p>
          </table:table-cell>
          <table:table-cell table:style-name="Tabelle1.C2" office:value-type="string">
            <text:p text:style-name="P658">papier</text:p>
          </table:table-cell>
        </table:table-row>
        <table:table-row table:style-name="Tabelle1.211">
          <table:table-cell table:style-name="Tabelle1.A3" office:value-type="string">
            <text:p text:style-name="P511">NN<text:span text:style-name="T1509">208</text:span></text:p>
          </table:table-cell>
          <table:table-cell table:style-name="Tabelle1.A3" office:value-type="string">
            <text:p text:style-name="P752"><text:span text:style-name="Strong_20_Emphasis"><text:span text:style-name="T718">16/10/16/wdr5/</text:span></text:span><text:span text:style-name="Strong_20_Emphasis"><text:span text:style-name="T709"> Tiefenblick <text:s text:c="25"/></text:span></text:span><text:span text:style-name="Strong_20_Emphasis"><text:span text:style-name="T1258">Die Berater </text:span></text:span><text:span text:style-name="Strong_20_Emphasis"><text:span text:style-name="T709"><text:s text:c="13"/><text:line-break/></text:span></text:span><text:span text:style-name="Strong_20_Emphasis">Lobbyisten oder Loyale Partner?</text:span><text:span text:style-name="Strong_20_Emphasis"><text:span text:style-name="T1166"> (1/4) <text:s text:c="5"/></text:span></text:span><text:span text:style-name="Strong_20_Emphasis"><text:span text:style-name="T1320">Von Dagmar Lorenz <text:s text:c="2"/></text:span></text:span><text:span text:style-name="Strong_20_Emphasis"><text:span text:style-name="T1323">PQC</text:span></text:span><text:span text:style-name="Strong_20_Emphasis"><text:span text:style-name="T1320"> <text:s text:c="2"/></text:span></text:span><text:span text:style-name="Strong_20_Emphasis"><text:span text:style-name="T1361"><text:s/></text:span></text:span><text:span text:style-name="Strong_20_Emphasis"><text:span text:style-name="T1362">sehr informativ</text:span></text:span></text:p>
            <text:p text:style-name="P753">Der "Beruf" des Politikberaters ist wohl so alt wie die politischen Gemeinwesen selbst. Doch auch der Vorwurf der Interessenvertretung ist nichts Neues. <text:line-break/>Spätestens seit Niccolò <text:span text:style-name="T143">Machiavelli</text:span>, der vor genau 500 Jahren seine berühmte Beraterfibel <text:line-break/>"<text:span text:style-name="T143">Il principe</text:span>" ("Der Fürst") veröffentlichte, sind Politikberater mit dem Ruch behaftet, sich skrupelloser Strategien zu bedienen, um den Machterhalt ihrer jeweiligen Auftraggeber zu sichern. Aber wie funktioniert Politikberatung heute? Welche Loyalitäten gibt es noch bei Beratungs-Agenturen, die auch gegensätzliche Parteien betreuen? Und was hat Politikberatung mit Lobbying zu tun? <text:line-break/><text:span text:style-name="T693">15:18</text:span><text:span text:style-name="T1469"> Buchhinweis: „Beraten und Verkauft“ <text:s/>die Interessenvertretung, </text:span>Heiko <text:span text:style-name="T143">Kretschmer</text:span> ist Gründer und Geschäftsführer von Johanssen + Kretschmer. ... Ethikbeauftragter der Deutschen Gesellschaft für Politikberatung (de'ge'pol). „...<text:span text:style-name="T1470">es gibt keine Interessen freie Gesellschaft, politische Systeme, die die Interessenvertretung ausschalten, schalten gleich, sind Diktaturen.“ <text:line-break/></text:span><text:span text:style-name="T694">18:58</text:span><text:span text:style-name="T1470"> </text:span><text:span text:style-name="T569">endlich mal ein Hinweis auf die eigentliche </text:span><text:span text:style-name="T667">Aufgabe</text:span><text:span text:style-name="T569"> der Ministerialbürokratie:</text:span><text:span text:style-name="T1470"> „...es ist die hoheitliche Aufgabe des Ministeriums, </text:span><text:span text:style-name="T295">Gesetzesentwürfe zu erarbeiten</text:span><text:span text:style-name="T1470">! Sie haben die Verantwortung was letztlich im Gesetz drin steht!</text:span></text:p>
            <text:p text:style-name="P754"/>
          </table:table-cell>
          <table:table-cell table:style-name="Tabelle1.C2" office:value-type="string">
            <text:p text:style-name="P452">29:11</text:p>
          </table:table-cell>
        </table:table-row>
        <table:table-row table:style-name="Tabelle1.211">
          <table:table-cell table:style-name="Tabelle1.A3" office:value-type="string">
            <text:p text:style-name="P511"/>
          </table:table-cell>
          <table:table-cell table:style-name="Tabelle1.A3" office:value-type="string">
            <text:p text:style-name="P763">NN209_<text:span text:style-name="T1673">10/10/16_</text:span><text:span text:style-name="T1670">g-f-p-</text:span><text:span text:style-name="T1671"> <text:s text:c="10"/></text:span><text:span text:style-name="T753">Die zivilen Opfer der Kriege</text:span></text:p>
            <text:p text:style-name="P936">(Eigener Bericht) - Angehörige ziviler Opfer eines auf deutschen Befehl begangenen Massakers in Afghanistan haben keinen Anspruch auf Entschädigung. Wie der Bundesgerichtshof letzte Woche bestätigte, kann Deutschland sich gegen afghanische Kläger auf das Prinzip der "<text:span text:style-name="T143">Staatenimmunität</text:span>" berufen und die Zahlung von Entschädigung grundsätzlich verweigern. Damit setzt die deutsche Justiz ihre Rechtsprechung zugunsten der Bundeswehr und den Militärs anderer NATO-Streitkräfte fort. Bereits im Fall eines mutmaßlichen NATO-Kriegsverbrechens in der jugoslawischen Ortschaft Varvarin hatte das Bundesverfassungsgericht bekräftigt, es gelte die <text:span text:style-name="T143">Staatenimmunität</text:span>. Mit derselben Argumentation haben deutsche Gerichte und der Internationale Gerichtshof (IGH) in Den Haag die Bundesrepublik zudem von der Zahlung einer Entschädigung an Opfer von Wehrmachts- und SS-Massakern in Griechenland befreit. Die <text:span text:style-name="T143">Staatenimmunität</text:span>, die Berlin für sich in Anspruch nimmt, befreit die Kriegführung von größeren finanziellen Risiken. <text:span text:style-name="T5">Allein durch NATO-Luftangriffe im</text:span> <text:span text:style-name="T143">Afghanistan-Krieg</text:span> <text:span text:style-name="T5">kamen</text:span> <text:soft-page-break/>von 2008 bis 2015 <text:span text:style-name="T5">mehr als 1.700 afghanische Zivilisten zu Tode</text:span>. Bringen deutsche Militärs Zivilisten um, dann muss Berlin nach dem jüngsten Urteil nicht mehr damit rechnen, finanziell zur Verantwortung gezogen zu werden.</text:p>
            <text:p text:style-name="P772">Die Tanklaster von Kunduz<text:span text:style-name="T1671"> <text:s text:c="2"/>....<text:line-break/></text:span></text:p>
          </table:table-cell>
          <table:table-cell table:style-name="Tabelle1.C2" office:value-type="string">
            <text:p text:style-name="P676">papier</text:p>
          </table:table-cell>
        </table:table-row>
        <table:table-row table:style-name="Tabelle1.211">
          <table:table-cell table:style-name="Tabelle1.A3" office:value-type="string">
            <text:p text:style-name="P151">NN210</text:p>
          </table:table-cell>
          <table:table-cell table:style-name="Tabelle1.A3" office:value-type="string">
            <text:p text:style-name="P2"><text:span text:style-name="T944">18</text:span><text:span text:style-name="T1076">/10/16/</text:span><text:span text:style-name="T943">g-f-p_</text:span><text:span text:style-name="T944"> <text:s/></text:span><text:span text:style-name="T954"><text:s text:c="21"/></text:span><text:span text:style-name="T944"><text:s/></text:span>Spiel mit dem Weltkrieg</text:p>
            <text:p text:style-name="P935">BERLIN/DAMASKUS</text:p>
            <text:p text:style-name="P751">(Eigener Bericht) - Hochrangige Militärs und Experten warnen mit Blick auf Forderungen nach der Verhängung einer Flugverbotszone über <text:span text:style-name="T143">Syrien</text:span> und nach der Lieferung von Flugabwehr<text:span text:style-name="T1682">-</text:span>raketen an aufständische Milizen vor einem offenen Krieg zwischen Russland und den USA. Entsprechende Forderungen sind auch von prominenten deutschen Politikern erhoben worden. Wie der Vorsitzende der US Joint Chiefs of Staff feststellt, <text:span text:style-name="T5">würde die Ausrufung einer Flugverbotszone über Syrien "es erforderlich machen, gegen Russland Krieg zu führen</text:span>". Dmitri <text:span text:style-name="T143">Trenin</text:span>, ein prominenter Außenpolitik-Experte vom <text:span text:style-name="T143">Carnegie Moscow Center,</text:span> warnt, Syrien könne sich, liefere man den Aufständischen Flugabwehrraketen, "in ein Schlachtfeld" zwischen Russland und den Vereinigten Staaten verwandeln. <text:span text:style-name="T143">Trenin</text:span> zufolge ist der Machtkampf um <text:span text:style-name="T143">Syrien</text:span> auch das Ergebnis des russischen Wiederaufstiegs in den vergangenen Jahren, der es Moskau erlaubt, zum ersten Mal außerhalb der Grenzen der ehemaligen Sowjetunion militärisch zu intervenieren und damit "das faktische Monopol" der USA "auf den weltweiten Einsatz von Gewalt" zu brechen.<text:span text:style-name="T1706"> In der </text:span><text:span text:style-name="T308">Bundesrepublik </text:span><text:span text:style-name="T1706">erhobene Forderungen nach einer </text:span><text:span text:style-name="T36">Verschärfung </text:span><text:span text:style-name="T1706">der </text:span><text:span text:style-name="T308">Russlandsanktionen </text:span><text:span text:style-name="T1706">zielen darauf ab, Moskaus Wiederaufstieg zu stoppen und die westliche</text:span><text:span text:style-name="T1683"> </text:span><text:span text:style-name="T1215">Hegemonie zu bewahren</text:span><text:span text:style-name="T1209">.</text:span><text:span text:style-name="T1213"> <text:s text:c="2"/></text:span><text:span text:style-name="T280"><text:line-break/>Russlands Wiederaufstieg <text:s text:c="2"/>....<text:line-break/></text:span></text:p>
          </table:table-cell>
          <table:table-cell table:style-name="Tabelle1.C2" office:value-type="string">
            <text:p text:style-name="P675">papier</text:p>
          </table:table-cell>
        </table:table-row>
        <table:table-row table:style-name="Tabelle1.211">
          <table:table-cell table:style-name="Tabelle1.A3" office:value-type="string">
            <text:p text:style-name="P864"/>
          </table:table-cell>
          <table:table-cell table:style-name="Tabelle1.A3" office:value-type="string">
            <text:p text:style-name="P762"><text:s/>NN211_ <text:s/>NN212_</text:p>
          </table:table-cell>
          <table:table-cell table:style-name="Tabelle1.C2" office:value-type="string">
            <text:p text:style-name="P278"/>
          </table:table-cell>
        </table:table-row>
        <table:table-row table:style-name="Tabelle1.211">
          <table:table-cell table:style-name="Tabelle1.A3" office:value-type="string">
            <text:p text:style-name="P84"/>
          </table:table-cell>
          <table:table-cell table:style-name="Tabelle1.A3" office:value-type="string">
            <text:p text:style-name="P84">NN213_<text:span text:style-name="T1489">frei</text:span></text:p>
          </table:table-cell>
          <table:table-cell table:style-name="Tabelle1.C2" office:value-type="string">
            <text:p text:style-name="P278"/>
          </table:table-cell>
        </table:table-row>
        <table:table-row table:style-name="Tabelle1.211">
          <table:table-cell table:style-name="Tabelle1.A3" office:value-type="string">
            <text:p text:style-name="P511">NN<text:span text:style-name="T1509">214</text:span></text:p>
          </table:table-cell>
          <table:table-cell table:style-name="Tabelle1.A3" office:value-type="string">
            <text:p text:style-name="P73"><text:span text:style-name="T733">22/10/16/75MB/</text:span>NDR Info - Das Forum - <text:span text:style-name="T753">Streitkräfte und Strategien</text:span></text:p>
            <text:p text:style-name="P72"><text:span text:style-name="Strong_20_Emphasis">Die Themen:</text:span></text:p>
            <text:list text:style-name="L6">
              <text:list-item>
                <text:p text:style-name="P986">Hilfe für deutsche Werften - Bundestagsinitiative für die Beschaffung von fünf Korvetten</text:p>
              </text:list-item>
              <text:list-item>
                <text:p text:style-name="P986">Falsche Drohne für die Bundeswehr? Kritik an der Entscheidung für das israelische Waffensystem Heron TP</text:p>
              </text:list-item>
              <text:list-item>
                <text:p text:style-name="P986">Reparaturanfällige Gorch Fock - Schulschiff verzichtbar für die Kadettenausbildung?</text:p>
              </text:list-item>
              <text:list-item>
                <text:p text:style-name="P987">Zu viele Aufgaben für Sophia? EU-Mittelmeer-Operation am Limit </text:p>
              </text:list-item>
            </text:list>
          </table:table-cell>
          <table:table-cell table:style-name="Tabelle1.C2" office:value-type="string">
            <text:p text:style-name="P500">28:00</text:p>
          </table:table-cell>
        </table:table-row>
        <table:table-row table:style-name="Tabelle1.211">
          <table:table-cell table:style-name="Tabelle1.A3" office:value-type="string">
            <text:p text:style-name="P511">NN<text:span text:style-name="T1509">215</text:span></text:p>
          </table:table-cell>
          <table:table-cell table:style-name="Tabelle1.A3" office:value-type="string">
            <text:p text:style-name="P84"><text:span text:style-name="T526">22</text:span><text:span text:style-name="T531">/10/16/1,6GB/</text:span>PHOENIX - <text:s text:c="18"/><text:span text:style-name="T753">Citizenfour </text:span><text:span text:style-name="T812"><text:s text:c="13"/></text:span><text:span text:style-name="T753"><text:s text:c="2"/></text:span><text:span text:style-name="T586">sehr sehr sehr wichtig!</text:span></text:p>
            <text:p text:style-name="P125"><text:span text:style-name="T753"><text:s/></text:span>...die Geschichte hinter den Tatsachen <text:s text:c="29"/>Film von Laura Poitras </text:p>
            <text:p text:style-name="P76">Als Edward <text:span text:style-name="T143">Snowden</text:span> seine erste verschlüsselte E-Mail unter dem Namen "Citizenfour" im Januar 2013 an Laura <text:span text:style-name="T143">Poitras</text:span> schickt, arbeitet die Regisseurin bereits an einem Film über die Praxis der Massenüberwachung, dem dritten Teil ihrer Trilogie über die USA nach 9/11. <text:span text:style-name="T143">Snowden</text:span> hatte <text:span text:style-name="T143">Poitras</text:span> nicht zuletzt deshalb als Kontaktperson gewählt, weil sie seit Jahren selbst eine Zielperson der Geheimdienste war, die bei der Einreise oder Ausreise in den USA regelmäßig aufgehalten und verhört wurde.<text:line-break/>"Citizenfour" gibt sich als hochrangiger Computerspezialist im Dienst US-amerikanischer Nachrichtendienste zu erkennen und stellt Beweise für die massive Überwachung der weltweiten Kommunikation via Telefon und Internet in Aussicht. Nach monatelangem Austausch verschlüsselter E-Mails vereinbaren Laura Poitras und "Citizenfour" ein persönliches Treffen, zu dem der Journalist Glenn Greenwald hinzugezogen werden soll. Poitras erhält die Erlaubnis, während des Treffens zu filmen. Poitras und<text:span text:style-name="T143"> Greenwald</text:span> sind in New York, als die Nachricht von "Citizenfour" eintrifft, dass das Treffen in Hongkong stattfinden soll.<text:line-break/> <text:s text:c="2"/>Die Dokumentation "Citizenfour" lässt den Zuschauer teilhaben an diesen ersten Begegnungen von <text:span text:style-name="T143">Poitras</text:span> und <text:span text:style-name="T143">Greenwald</text:span> mit <text:span text:style-name="T143">Snowden</text:span> - einer Situation, in der die Beteiligten auf Gedeih und Verderben auf gegenseitiges Vertrauen angewiesen sind. Laura <text:span text:style-name="T143">Poitras</text:span> filmt die acht Tage der verdeckten Zusammenkünfte im Hotelzimmer, in denen Snowden über die vorgelegten Dokumente Auskunft gibt. Der Medienwirbel, der nach den ersten Artikeln<text:line-break/>über die Snowden-Dokumente über die vier Anwesenden in diesem gesichtslosen Hotelzimmer hereinbricht, verstärkt den Druck zu schnellen Entscheidungen, die ihr Leben für immer verändern werden.<text:line-break/><text:soft-page-break/> <text:s text:c="2"/><text:span text:style-name="T316">Citizenfour"</text:span><text:span text:style-name="T29"> zeigt nicht nur die Gefahren geheimdienstlicher Überwachungen auf - der Film lässt sie uns miterleben.</text:span><text:span text:style-name="T1468"> Wer diesen Film gesehen hat, wird anders über den Umgang mit seinem Telefon, seiner Kreditkarte, seinem Webbrowser oder seinem Internet-Profil nachdenken. "Citizenfour" zeigt den Menschen Edward </text:span><text:span text:style-name="T287">Snowden</text:span><text:span text:style-name="T1468">, wie er noch nie zu sehen war, und erhellt aus dieser Nähe die Beweggründe für eine der folgenreichsten Enthüllungen der letzten Jahrzehnte. "</text:span><text:span text:style-name="T287">Citizenfour</text:span><text:span text:style-name="T1468">" erlaubt es den Zuschauerinnen und Zuschauern in beispielloser Weise, die Begegnungen von Laura </text:span><text:span text:style-name="T287">Poitras</text:span><text:span text:style-name="T1468"> und Glenn </text:span><text:span text:style-name="T287">Greenwald</text:span><text:span text:style-name="T1468"> mit Edward </text:span><text:span text:style-name="T287">Snowden</text:span><text:span text:style-name="T1468"> in Hongkong mitzuerleben und einen eigenen Blick auf die Ereignisse und Enthüllungen ebenso wie seine Protagonisten zu gewinnen. "</text:span><text:span text:style-name="T287">Citizenfour</text:span><text:span text:style-name="T1468">" wurde mit dem Oscar, der Lola und dem Emmy ausgezeichnet.</text:span></text:p>
            <text:p text:style-name="P84"/>
            <text:p text:style-name="P978"><text:span text:style-name="T728">auch DB_032-</text:span><text:span text:style-name="T729">JJ</text:span><text:span text:style-name="T728">245 </text:span><text:span text:style-name="T723">28/12/15/347MB/tagesschau24? </text:span><text:span text:style-name="T753"><text:s text:c="2"/></text:span><text:span text:style-name="T143"><text:s/>Citizenfour <text:s/></text:span><text:span text:style-name="T753"><text:s text:c="2"/></text:span><text:span text:style-name="T58">mit Untertiteln</text:span><text:span text:style-name="T51"> <text:s text:c="2"/></text:span><text:span text:style-name="T143"><text:s text:c="2"/></text:span></text:p>
            <text:p text:style-name="P978"><text:span text:style-name="T557">DB036-</text:span><text:span text:style-name="T1726">GG147</text:span><text:span text:style-name="T1727">_</text:span><text:span text:style-name="T555">15</text:span><text:span text:style-name="Strong_20_Emphasis"><text:span text:style-name="T716">/08/15/</text:span></text:span><text:span text:style-name="Strong_20_Emphasis"><text:span text:style-name="T717">4,2GB/</text:span></text:span><text:span text:style-name="T556">PHOENIX -</text:span><text:span text:style-name="T1726"> <text:s/></text:span><text:span text:style-name="T825">Schweig Verräter <text:s/></text:span><text:span text:style-name="T307">Whistleblower im Visier</text:span><text:span text:style-name="T753"> <text:s text:c="3"/></text:span><text:span text:style-name="T825"><text:s text:c="12"/></text:span><text:span text:style-name="T742">ultra wichtig!</text:span><text:span text:style-name="T1726"><text:line-break/></text:span><text:span text:style-name="T307"> </text:span><text:span text:style-name="T124"><text:line-break/></text:span></text:p>
          </table:table-cell>
          <table:table-cell table:style-name="Tabelle1.C2" office:value-type="string">
            <text:p text:style-name="P500">1:46:00</text:p>
          </table:table-cell>
        </table:table-row>
        <table:table-row table:style-name="Tabelle1.211">
          <table:table-cell table:style-name="Tabelle1.A3" office:value-type="string">
            <text:p text:style-name="P93">NN216</text:p>
          </table:table-cell>
          <table:table-cell table:style-name="Tabelle1.A3" office:value-type="string">
            <text:p text:style-name="P73"><text:span text:style-name="T733">22/10/16/6MB/</text:span>SWRinfo - ARD Infonacht <text:s text:c="4"/><text:span text:style-name="T753"><text:s/></text:span><text:span text:style-name="T786">CETA </text:span><text:span text:style-name="T1538"><text:line-break/></text:span>...<text:span text:style-name="T1538">gemeinsam gilt es nun die letzten Bedenken der walonischen Regierung auszuräumen.</text:span></text:p>
            <text:p text:style-name="P92"><text:span text:style-name="T1538">SPD- EU-M. </text:span><text:span text:style-name="T227">Schulz</text:span><text:span text:style-name="T1538">: ...die wenigen noch bleibenden Bedenken müssen nun von den Europäern ausgeräumt werden! ...danach lässt sich CETA zu einem Erfolg für Alle machen. Kanada ist bereit CETA zu unterzeichnen.<text:line-break/></text:span></text:p>
          </table:table-cell>
          <table:table-cell table:style-name="Tabelle1.C2" office:value-type="string">
            <text:p text:style-name="P548">02:23</text:p>
          </table:table-cell>
        </table:table-row>
        <table:table-row table:style-name="Tabelle1.211">
          <table:table-cell table:style-name="Tabelle1.A3" office:value-type="string">
            <text:p text:style-name="P511">NN<text:span text:style-name="T1509">217</text:span></text:p>
          </table:table-cell>
          <table:table-cell table:style-name="Tabelle1.A3" office:value-type="string">
            <text:p text:style-name="P866"><text:span text:style-name="T1070">22/10/16/1,6GB/</text:span><text:span text:style-name="T922">tagesschau24 </text:span><text:span text:style-name="T1269"><text:s text:c="4"/></text:span><text:span text:style-name="T1254"><text:s/>MONITOR </text:span><text:span text:style-name="T1351"><text:line-break/></text:span><text:span text:style-name="T1229">&gt;</text:span><text:span text:style-name="T1228"> Interview mit einem Diktator: </text:span><text:span text:style-name="T1242">Was will </text:span><text:span text:style-name="T1227">Assad</text:span><text:span text:style-name="T1228"><text:line-break/></text:span><text:span text:style-name="T1230"> </text:span><text:span text:style-name="Strong_20_Emphasis"><text:span text:style-name="T1230">Bericht:</text:span></text:span><text:span text:style-name="T1230"> Georg Restle, Naima El Moussaoui, Adrian Oeser<text:line-break/>Es wird keinen Waffenstillstand ohne</text:span><text:span text:style-name="T1222"> Assad</text:span><text:span text:style-name="T1230"> geben. Es wird keine Zukunft mit </text:span><text:span text:style-name="T1222">Assad</text:span><text:span text:style-name="T1230"> geben. So knapp, so widersprüchlich fasst Außenminister </text:span><text:span text:style-name="T1222">Steinmeier</text:span><text:span text:style-name="T1230"> die Haltung der Bundesregierung zusammen. Und während in Aleppo Tausende unter dem Bombenhagel der russisch-syrischen Kriegsallianz leiden</text:span><text:span text:style-name="T1235"> </text:span><text:span text:style-name="T1241"><text:s/>...soso</text:span><text:span text:style-name="T1235">! </text:span><text:span text:style-name="T1230">, versucht der syrische Präsident der Weltöffentlichkeit seine Position klar zu machen. Am Dienstag haben unsere Kollegen vom Schweizer Fernsehmagazin „Rundschau“ </text:span><text:span text:style-name="T1222">Assad</text:span><text:span text:style-name="T1230"> interviewt, in Absprache mit uns. Weil auch wir wissen wollten, was der Mann zu sagen hat, an dem in Syrien wohl kein Weg mehr vorbeiführt. Ob es uns passt oder nicht.“<text:line-break/> <text:s text:c="2"/>Gestern Abend in Berlin. Geflohene Syrer demonstrieren gegen Wladimir</text:span><text:span text:style-name="T1222"> Putin</text:span><text:span text:style-name="T1230"> und den syrischen Präsidenten Baschar </text:span><text:span text:style-name="T1222">al-Assad</text:span><text:span text:style-name="T1230"> wegen des Luftkrieges in ihrem Heimatland. Und hier fallen die Bomben. Immer schmutziger wird der Krieg geführt, mit unglaublicher Gewalt. Auch Zivilisten geraten zunehmend ins Visier. In </text:span><text:span text:style-name="T1222">Damaskus</text:span><text:span text:style-name="T1230"> gibt sich der Präsident die Ehre. Vorgestern erklärt </text:span><text:span text:style-name="T1222">Assad</text:span><text:span text:style-name="T1230"> gegenüber Schweizer Journalisten, sein Krieg sei ein gerechter Krieg.<text:line-break/> <text:s text:c="2"/></text:span><text:span text:style-name="Strong_20_Emphasis"><text:span text:style-name="T1222">Baschar al-Assad</text:span></text:span><text:span text:style-name="Strong_20_Emphasis"><text:span text:style-name="T1230">, Präsident Syrien (Übersetzung Monitor):</text:span></text:span><text:span text:style-name="T1230"> „Gemäß internationalem Recht, als Präsident und als Regierung und als</text:span><text:span text:style-name="T1352"> </text:span><text:span text:style-name="T1230">syrische Armee, verteidigen wir unser Land gegen Terroristen, die als Stellvertreter anderer Länder über Syrien hergefallen sind.“<text:line-break/></text:span><text:span text:style-name="T1224">&gt;</text:span><text:span text:style-name="T1222">Falkin im Weißen Haus? Die aggressive Außenpolitik von Hillary Clinton<text:line-break/></text:span><text:span text:style-name="Strong_20_Emphasis"><text:span text:style-name="T1230">Bericht:</text:span></text:span><text:span text:style-name="T1230"> Nikolaus Steiner, Frank Konopatzki, Lucas Eiler<text:line-break/></text:span><text:span text:style-name="Strong_20_Emphasis"><text:span text:style-name="T1230">Georg </text:span></text:span><text:span text:style-name="Strong_20_Emphasis"><text:span text:style-name="T1222">Restle</text:span></text:span><text:span text:style-name="Strong_20_Emphasis"><text:span text:style-name="T1230">:</text:span></text:span><text:span text:style-name="T1230"> „Ob und zu welchen Bedingungen es Frieden in Syrien geben wird, das hängt ganz entscheidend auch vom Ausgang der US-Wahlen in drei Wochen ab. Glaubt man den Umfragen, steht Hillary </text:span><text:span text:style-name="T1222">Clinton</text:span><text:span text:style-name="T1230"> als Siegerin ja schon so gut wie fest. Deshalb erstaunt es, dass auch in deutschen Medien zwar jede Menge über die ziemlich unerträglichen Eskapaden ihres Herausforderers </text:span><text:span text:style-name="T1222">Trump </text:span><text:span text:style-name="T1230">berichtet wird, </text:span><text:span text:style-name="T1240">aber nur relativ wenig über die außenpolitische Agenda der </text:span><text:span text:style-name="T1225">Hillary Clinton.</text:span><text:span text:style-name="T1230"> Dabei lohnt es sich sehr genau darauf zu schauen, </text:span><text:span text:style-name="T1240">was</text:span><text:span text:style-name="T1230"> </text:span><text:span text:style-name="T1222">Clintons</text:span><text:span text:style-name="T1230"> Politik nicht nur für Syrien, sondern </text:span><text:span text:style-name="T1240">auch für die anderen Krisenherde dieser Welt bedeuten könnte</text:span><text:span text:style-name="T1230">. Nikolaus </text:span><text:span text:style-name="T1222">Steiner</text:span><text:span text:style-name="T1230"> und Lucas </text:span><text:span text:style-name="T1222">Eile</text:span><text:span text:style-name="T1230">r zeigen Ihnen, was da auch auf uns zukommen könnte.“<text:line-break/> <text:s text:c="2"/>Hillary </text:span><text:span text:style-name="T1222">Clinton</text:span><text:span text:style-name="T1230">, die Alternativlose. Hauptsache, einen Donald </text:span><text:span text:style-name="T1222">Trump</text:span><text:span text:style-name="T1230"> verhindern. Nach aktuellen Umfragen wird </text:span><text:span text:style-name="T1222">Clinton</text:span><text:span text:style-name="T1230"> in drei Wochen die mächtigste Frau der Welt sein. Aber was bedeutet das für eine Welt voller Konflikte? In der Ukraine, im Irak, in Syrien, Libyen und vielen anderen Orten? Was erwartet die Welt mit einer Präsidentin Hillary </text:span><text:span text:style-name="T1240">Clinton</text:span><text:span text:style-name="T1230">?</text:span></text:p>
            <text:h text:style-name="P898" text:outline-level="3"><text:span text:style-name="T1349">&gt;</text:span><text:span text:style-name="T1348">VW-Skandal: </text:span><text:span text:style-name="T1356">Behörden waren Probleme seit langem bekannt</text:span><text:span text:style-name="T1348"><text:line-break/></text:span><text:span text:style-name="Strong_20_Emphasis"><text:span text:style-name="T1352">Bericht:</text:span></text:span><text:span text:style-name="T1352"> Jochen Taßler, Kim Otto<text:line-break/></text:span><text:soft-page-break/><text:span text:style-name="T1352"> <text:s/></text:span><text:span text:style-name="Strong_20_Emphasis"><text:span text:style-name="T1352">Georg Restle:</text:span></text:span><text:span text:style-name="T1352"> „Und jetzt zur Innenpolitik. Eigentlich dachten wir ja, zum </text:span><text:span text:style-name="T1348">Abgasskandal</text:span><text:span text:style-name="T1352"> bei </text:span><text:span text:style-name="T1348">VW</text:span><text:span text:style-name="T1352"> sei schon alles gesagt worden. Von wegen. </text:span><text:span text:style-name="T1354">Wir haben jetzt Dokumente erhalten, die zeigen, wie lange deutsche Regierungen Hinweise ignoriert haben</text:span><text:span text:style-name="T1352">, mit denen man die betrügerischen Aktivitäten bei VW schon sehr viel früher hätte aufdecken können. Die Dokumente </text:span><text:span text:style-name="T1354">zeigen aber auch, mit welcher Kaltschnäuzigkeit der Automobilkonzern die Politik an der Nase herumführte</text:span><text:span text:style-name="T1352">. Wobei noch zu klären wäre, wer da eigentlich wen manipulieren wollte.<text:line-break/> Kim Otto und Jochen Tassler.“<text:line-break/> <text:s/></text:span><text:span text:style-name="T1348"><text:s/>Der VW-Skandal und der verantwortliche Minister.</text:span><text:span text:style-name="T1352"> Rückhaltlose Aufklärung verspricht Verkehrsminister </text:span><text:span text:style-name="T1348">Dobrindt</text:span><text:span text:style-name="T1352"> heute, will den Abgasmanipulationen auf den Grund gehen. </text:span><text:span text:style-name="T1354">Der gleiche Mann, der so lange von nichts gewusst haben wollte</text:span><text:span text:style-name="T1352">. Vom Skandal sei er damals völlig überrascht worden.<text:line-break/> <text:s text:c="2"/></text:span><text:span text:style-name="Strong_20_Emphasis"><text:span text:style-name="T1352">Alexander </text:span></text:span><text:span text:style-name="Strong_20_Emphasis"><text:span text:style-name="T1348">Dobrindt</text:span></text:span><text:span text:style-name="Strong_20_Emphasis"><text:span text:style-name="T1352"> (CSU), Bundesverkehrsminister, 23.9.2015:</text:span></text:span><text:span text:style-name="T1352"> „Ich hab’s aus der Zeitung erfahren, am Wochenende, wie alle anderen auch.“</text:span></text:h>
            <text:p text:style-name="P897"><text:span text:style-name="T143">Ahnungslose Politiker, die lange nichts gewusst hatten? </text:span><text:span text:style-name="T1203">Von wegen.</text:span><text:span text:style-name="T143"> <text:line-break/></text:span>Rückblick ins Jahr 2007. Das Verkehrsministerium wurde von Wolfgang <text:span text:style-name="T143">Tiefensee</text:span> geführt, das Umweltministerium von Sigmar <text:span text:style-name="T143">Gabriel</text:span>. Beide Ministerien arbeiteten damals an einer wegweisenden Studie. Das zeigen interne Dokumente, die MONITOR vorliegen. Die Studie sollte untersuchen, warum Autos auf der Straße so viel schmutziger sind als auf dem Prüfstand. Mit ihrer Hilfe hätte man die Abgas-Manipulationen wohl schon vor Jahren nachweisen können<text:line-break/><text:span text:style-name="T1348">Gekaufte Expertise: </text:span><text:span text:style-name="T1354">Wie ein industrienaher Gutachter seit Jahrzehnten die Politik beeinflusst</text:span><text:span text:style-name="T1348"><text:line-break/></text:span><text:span text:style-name="Strong_20_Emphasis"><text:span text:style-name="T1352">Bericht:</text:span></text:span><text:span text:style-name="T1352"> Jochen Taßler, Kim Otto</text:span><text:span text:style-name="T1353"> <text:s text:c="2"/></text:span><text:span text:style-name="T1278">sehr sehr sehr wichtig!</text:span><text:span text:style-name="T1352"><text:line-break/> <text:s text:c="2"/></text:span><text:span text:style-name="Strong_20_Emphasis"><text:span text:style-name="T1352">Georg Restle:</text:span></text:span><text:span text:style-name="T1352"> „Wenn in Deutschland Gesetze gemacht werden, spielen Sachverständige eine ganz entscheidende Rolle. Klar, Politiker können nicht alles wissen, und deshalb holt man sich Rat von außen. Unabhängig sollte der natürlich sein - vor allem, wenn es um so wichtige Fragen wie unsere Gesundheit geht. </text:span><text:span text:style-name="T1354">Davon kann bei dem Mann, über den wir jetzt berichten, allerdings kaum die Rede sein.</text:span><text:span text:style-name="T1352"> </text:span><text:span text:style-name="T1355">Ob Dieselabgase, Holzschutzmittel oder </text:span><text:span text:style-name="T1350">Glyphosat</text:span><text:span text:style-name="T1355">, seit Jahrzehnten taucht im Bundestag und vor Gerichten ein und derselbe unabhängige Sachverständige auf und gibt regelmäßig Entwarnung.</text:span><text:span text:style-name="T1352"> Schon 1994 kam MONITOR dem hochdekorierten Wissenschaftler auf die Schliche, der von einem ehemaligen Staatsanwalt als „</text:span><text:span text:style-name="T1354">Falschgutachter</text:span><text:span text:style-name="T1352">“ bezeichnet wird, und </text:span><text:span text:style-name="T1354">der erstaunlich enge Verbindungen zur Industrie hat - und das bis heute.</text:span><text:span text:style-name="T1352">“<text:line-break/> <text:s text:c="2"/></text:span>Das Große Bundesverdienstkreuz. Mehr Ehre geht kaum in Deutschland. Dieser Mann bekommt es für seine Leistungen zum Schutz von Mensch und Umwelt. Prof. Helmut <text:span text:style-name="T143">Greim,</text:span> heute 81, Wissenschaftler, Toxikologe. Einer, der herausragt. Wenn in Deutschland entschieden wurde, wie gefährlich Stoffe sind: <text:span text:style-name="T308">Greim </text:span>war mittendrin. Hat die Debatte über Jahrzehnte mitgeprägt. Gerne getreu der Maxime: alles halb so wild. Ob in Bundestagsausschüssen, Expertenkommissionen, Interviews oder Talkshows.<text:line-break/> <text:s text:c="2"/><text:span text:style-name="Strong_20_Emphasis"><text:span text:style-name="T1166">Prof. Helmut </text:span></text:span><text:span text:style-name="Strong_20_Emphasis">Greim, Toxikologe:</text:span> „mit den 40 Mikrogramm und 200 Mikrogramm kann man gut leben“ - „Absurd, das einzustufen als karzinogen für den Menschen“ - „das wird schon sehr viel spekuliert, was hier vorgetragen wird.“<text:line-break/> <text:s text:c="2"/><text:span text:style-name="T143">Greim</text:span> zeigte klare Kante: Stickoxide - kein Problem. <text:span text:style-name="T143">Glyphosat</text:span> - nicht krebserregend. <text:span text:style-name="T143">Dioxin</text:span> - harmlos. <text:span text:style-name="T143">PCB</text:span> - kaum schädlich.</text:p>
            <text:p text:style-name="P897"><text:span text:style-name="Strong_20_Emphasis">Prof. Erich Schöndorf, Umweltrechtler: </text:span>„Es war immer das Gleiche, überall, wo es um giftige Stoffe ging, hat <text:span text:style-name="T143">Greim</text:span> Entwarnung signalisiert. Es war alles ungiftig.<text:line-break/> <text:s/><text:span text:style-name="T143"><text:s/></text:span><text:span text:style-name="Strong_20_Emphasis"><text:span text:style-name="T143">Oliver </text:span></text:span><text:span text:style-name="Strong_20_Emphasis">Krischer, </text:span><text:span text:style-name="Strong_20_Emphasis"><text:span text:style-name="T1166">MdB</text:span></text:span><text:span text:style-name="Strong_20_Emphasis"> </text:span><text:span text:style-name="Strong_20_Emphasis"><text:span text:style-name="T1166">(Bündnis 90/Die Grünen)</text:span></text:span><text:span text:style-name="Strong_20_Emphasis">, </text:span><text:span text:style-name="Strong_20_Emphasis"><text:span text:style-name="T1166">Stellv. </text:span></text:span><text:span text:style-name="Strong_20_Emphasis">Fraktionsvorsitzender: </text:span>„Er ist vor allen Dingen immer dann präsent, wenn Industrieinteressen im Raume stehen, weil hier bestimmte Stoffe verboten werden sollen oder ihre Nutzung eingeschränkt werden soll. <text:span text:style-name="T143">Greim</text:span> <text:span text:style-name="T5">taucht immer dann auf, wenn es darum geht, die Wirkung von Stoffen zu beschönigen,</text:span> vor allem immer dann, wenn es gegen die Industrie geht, wenn es um Gesetze geht.“ </text:p>
            <text:p text:style-name="P77">2015 etwa. Landwirtschaftsausschuss im Deutschen Bundestag. <text:span text:style-name="T143">Greim</text:span> ist als unabhängiger Sachverständiger geladen. Es geht um <text:span text:style-name="T143">Glyphosat</text:span>, den Wirkstoff in vielen Pflanzenschutz<text:span text:style-name="T1695">-</text:span>mitteln. Weltweit eingesetzt und seit Jahren umstritten. Das Krebsforschungsinstitut der <text:span text:style-name="T143">WHO</text:span> hat <text:span text:style-name="T143">Glyphosat</text:span> gerade als „wahrscheinlich krebserregend“ eingestuft.<text:span text:style-name="T143"> Greim</text:span> <text:span text:style-name="T5">gibt Entwarnung.</text:span></text:p>
          </table:table-cell>
          <table:table-cell table:style-name="Tabelle1.C2" office:value-type="string">
            <text:p text:style-name="P462">29:24</text:p>
          </table:table-cell>
        </table:table-row>
        <table:table-row table:style-name="Tabelle1.211">
          <table:table-cell table:style-name="Tabelle1.A3" office:value-type="string">
            <text:p text:style-name="P95">NN218</text:p>
          </table:table-cell>
          <table:table-cell table:style-name="Tabelle1.A3" office:value-type="string">
            <text:p text:style-name="P84"><text:span text:style-name="T526">22/10/16/832MB/ </text:span>tagesschau24 - <text:span text:style-name="T535">00:00Uhr</text:span><text:span text:style-name="T501"> <text:s/></text:span><text:s text:c="11"/><text:span text:style-name="T106">Tagesschau <text:s text:c="4"/></text:span><text:span text:style-name="T1539">Jens Riewa</text:span></text:p>
            <text:p text:style-name="P556"><text:span text:style-name="T143">&gt;CETA </text:span>trotz Abbruch der Gespräche in Brüssel hat<text:span text:style-name="T1547">t</text:span>en die EU und Canada an CETA fest. <text:span text:style-name="T1548">Belgien/Wallonen P. </text:span><text:span text:style-name="T231">Magnettet</text:span><text:span text:style-name="T1548"> lehnt CETA ab.</text:span><text:line-break/>EU-M. <text:span text:style-name="T143">Schulz</text:span>: <text:s/>...die EU müsse ihre Position intern klären! Dazu Michael <text:span text:style-name="T143">Grytz</text:span>: .<text:span text:style-name="T615">..</text:span><text:span text:style-name="T663">Freeland</text:span><text:span text:style-name="T615"> und </text:span><text:span text:style-name="T663">Schulz</text:span><text:span text:style-name="T615"> mit Küsschen</text:span>. <text:span text:style-name="T677">01:25</text:span> <text:span text:style-name="T1547">M. </text:span><text:span text:style-name="T143">Schulz</text:span> und <text:span text:style-name="T1547">Chrystia</text:span> <text:span text:style-name="T143">Freeland</text:span>: die Verhandlungen sind nicht <text:soft-page-break/>gescheitert, sie sind abgeschlossen. Die EU muss intern die verbliebenen Fragen klären! <text:span text:style-name="T615">...also was jetzt? ...abgeschlossen und trotzdem noch Klärungsbedarf? </text:span><text:span text:style-name="T695">01:59</text:span><text:span text:style-name="T369"> S. </text:span><text:span text:style-name="T437">Gabriel: <text:s/></text:span><text:span text:style-name="T369">und „</text:span><text:span text:style-name="T370">der Rest der Welt, der kopfschüttelnd auf Europa schaut“!</text:span><text:span text:style-name="T369"> <text:s/></text:span><text:span text:style-name="T646">...</text:span><text:span text:style-name="T647">wie fast immer gruselig der Herr! <text:s/><text:line-break/></text:span><text:span text:style-name="T696">02:15</text:span><text:span text:style-name="T370"> <text:s/>P. </text:span><text:span text:style-name="T438">Magnettet </text:span><text:span text:style-name="T370">und die Grundsätzlichkeiten. Fordert Garantie zur sozialen Absicherung und hohe Umweltstandards.</text:span></text:p>
            <text:p text:style-name="P557">&gt;<text:span text:style-name="T143">Kämpf im Irak</text:span> die BRD-Regierung Entw.Min. <text:span text:style-name="T143">Müller</text:span> kündigt weitere Hilfe 34Mill.€ für <text:span text:style-name="T143">Mossul</text:span> an.<text:line-break/>&gt;US-KriegsMin. <text:span text:style-name="T143">Carter </text:span>besucht überraschend Irak/Bagdad um sich über die<text:span text:style-name="T143"> irak. Offensive</text:span> auf Mossul zu informieren. Vor einer Woche hat irak. Militär begonnen <text:span text:style-name="T143">Mossul</text:span> zurück zu erobern.<text:line-break/><text:span text:style-name="T1549">Dazu Alexander </text:span><text:span text:style-name="T232">Stenzel:</text:span><text:span text:style-name="T1549"> ...Militär und die kurdischen </text:span><text:span text:style-name="T232">Peschmerger</text:span><text:span text:style-name="T1549"> </text:span><text:span text:style-name="T661">...da gibt es Zweifel! oder doch die YPG? ...</text:span><text:span text:style-name="T1549">haben viele Orte vom </text:span><text:span text:style-name="T232">IS</text:span><text:span text:style-name="T1549"> Befreien können. Geflohene fahren in ihre Heimat um sehen was von ihrer Habe übrig geblieben ist. Befreit heisst auch in der Regel von der US-Luftwaffe und ihren Verbündeten zerstört. Alexander </text:span><text:span text:style-name="T232">Stenzel </text:span><text:span text:style-name="T1550">zur Bedeutung der Region.<text:line-break/>&gt;</text:span><text:span text:style-name="T233">Syrien Krieg/</text:span><text:span text:style-name="T1550"> <text:s/>Feuerpause in Aleppo hält auch am dritten Tag. Und wieder die „Oppositions</text:span><text:span text:style-name="T1695"> </text:span><text:span text:style-name="T1550">nahe Beobachtungsstelle für Menschenrechte in London“ meldete keine Luftangriffe auf den von Rebellen</text:span><text:span text:style-name="T1695"> </text:span><text:span text:style-name="T1550">kontrollierten Ost-Teil von Aleppo.<text:line-break/>&gt;</text:span><text:span text:style-name="T233">Bü90/Grüne</text:span><text:span text:style-name="T1550"> Beginn der Urwahl für Spitzenkandidatur, K.</text:span><text:span text:style-name="T1695"> </text:span><text:span text:style-name="T233">Göring-Eckard</text:span><text:span text:style-name="T1550">, </text:span><text:span text:style-name="T233">Hofreiter</text:span><text:span text:style-name="T1550">, </text:span><text:span text:style-name="T233">Özdemir,</text:span><text:span text:style-name="T1550"> </text:span><text:span text:style-name="T233">Habeck</text:span><text:span text:style-name="T1550">.<text:line-break/>&gt;</text:span><text:span text:style-name="T233">Wehrbeauftragter</text:span><text:span text:style-name="T1550"> </text:span><text:span text:style-name="T233">Bartels</text:span><text:span text:style-name="T1550"> kritisiert schwere Mängel bei der Ausstattung der Bundeswehr <text:s/>BW</text:span></text:p>
            <text:p text:style-name="P557"><text:span text:style-name="T1550">&gt;Diskussion über </text:span><text:span text:style-name="T233">Kanzlerkandidatur</text:span><text:span text:style-name="T1550"> Unionspolitiker für </text:span><text:span text:style-name="T233">Merkel.</text:span><text:span text:style-name="T1550"><text:line-break/>&gt;</text:span><text:span text:style-name="T233">Demo gegen das geplante Bayrische Integrationsgesetz</text:span><text:span text:style-name="T1550">, weil es Zugereiste unter General- verdacht stelle sich nicht integrieren zu wollen! Vereinzelt kam es zu Auseinandersetzungen mit der Polizei<text:line-break/></text:span></text:p>
          </table:table-cell>
          <table:table-cell table:style-name="Tabelle1.C2" office:value-type="string">
            <text:p text:style-name="P555">15:09</text:p>
          </table:table-cell>
        </table:table-row>
        <table:table-row table:style-name="Tabelle1.211">
          <table:table-cell table:style-name="Tabelle1.A3" office:value-type="string">
            <text:p text:style-name="P464"/>
          </table:table-cell>
          <table:table-cell table:style-name="Tabelle1.A3" office:value-type="string">
            <text:p text:style-name="P464">frei</text:p>
          </table:table-cell>
          <table:table-cell table:style-name="Tabelle1.C2" office:value-type="string">
            <text:p text:style-name="P278"/>
          </table:table-cell>
        </table:table-row>
        <table:table-row table:style-name="Tabelle1.211">
          <table:table-cell table:style-name="Tabelle1.A3" office:value-type="string">
            <text:p text:style-name="P511">NN<text:span text:style-name="T1509">220</text:span></text:p>
          </table:table-cell>
          <table:table-cell table:style-name="Tabelle1.A3" office:value-type="string">
            <text:p text:style-name="P869"><text:span text:style-name="T1103">23/10/16/138MB/</text:span><text:span text:style-name="T998">B</text:span><text:span text:style-name="T999">R</text:span><text:span text:style-name="T998">2 - Zündfunk Generator <text:s/></text:span><text:span text:style-name="T867">Vom Phänomen Moderne Hausfrau </text:span><text:span text:style-name="T988">„Rockerbraut? Nein, Mutter!”</text:span><text:span text:style-name="T987"> <text:s text:c="12"/></text:span><text:span text:style-name="T1044">ZFG <text:s/></text:span><text:span text:style-name="T999">Von: Elisabeth Veh </text:span><text:span text:style-name="T998"><text:line-break/></text:span><text:span text:style-name="T1011">E</text:span><text:span text:style-name="T1010">in totgeglaubtes Rollenbild feiert sein Comeback. Über 100 Jahre nach dem ersten Weltfrauentag, mit Kitas und "familienfreundlichen" Unternehmen, machen immer mehr Frauen beim Kasten "Moderne Hausfrau" ihr Kreuz. Warum? <text:s text:c="2"/></text:span></text:p>
            <text:p text:style-name="P83"><text:span text:style-name="T327">Barbara hat Kunstgeschichte studiert. Nach dem Uniabschluss ging sie nach Aserbaidschan, arbeitete dort mit Klosterschwestern in der Armenhilfe und fasste sogar irgendwann den Plan, selbst ein Waisenhaus in Rumänien zu eröffnen. Seitdem ihre beiden Kinder auf der Welt sind, arbeitet Barbara nicht mehr. Ihr Mann ist Bauingenieur und: Alleinverdiener.<text:line-break/> <text:s text:c="2"/>"Ich habe immer was Größeres erträumt als 'nur' ne Familie mit Kindern. Das klang immer nach so wenig irgendwie … oder so normal. Und ich wollte nicht sowas Normales. Ich wollte einfach mehr. Und dann kam es aber doch ganz 'normal''."<text:line-break/></text:span><text:span text:style-name="T400"> <text:s text:c="2"/></text:span><text:span text:style-name="T143">Das Phänomen "Moderne Hausfrau"<text:line-break/></text:span>Eigentlich kennen wir die Hausfrau aus dem Jahr 1954. Da war Frau Renate im ständigen Alltagsstress zwischen zwei Maschinen: Der Schreib- und der Kochmaschine. "Denn Sie wissen ja: Eine Frau hat zwei Lebensfragen - was soll ich anziehen und was soll ich kochen?" Damit unterstrich Dr<text:span text:style-name="T1696">. </text:span>Oetker in einem Werbefilm den Status Quo, dass sich eine Frau zwar in der Abeitswelt "ausleben" darf, aber dennoch für Pudding und Peters Magen verantwortlich ist.</text:p>
            <text:p text:style-name="P83"/>
            <text:p text:style-name="P693">...<text:span text:style-name="T1656">das Problem der Kleinfamilie! ...das familiäre Zusmmenleben vieler war leider kein Thema!</text:span></text:p>
          </table:table-cell>
          <table:table-cell table:style-name="Tabelle1.C2" office:value-type="string">
            <text:p text:style-name="P463">55:00</text:p>
          </table:table-cell>
        </table:table-row>
        <table:table-row table:style-name="Tabelle1.211">
          <table:table-cell table:style-name="Tabelle1.A3" office:value-type="string">
            <text:p text:style-name="P511">NN<text:span text:style-name="T1509">221</text:span></text:p>
          </table:table-cell>
          <table:table-cell table:style-name="Tabelle1.A3" office:value-type="string">
            <text:p text:style-name="P153"><text:span text:style-name="Strong_20_Emphasis"><text:span text:style-name="T718">23/10/16/</text:span></text:span><text:span text:style-name="Strong_20_Emphasis"><text:span text:style-name="T719">245MB </text:span></text:span><text:span text:style-name="Strong_20_Emphasis"><text:span text:style-name="T718">wdr5/ </text:span></text:span><text:span text:style-name="Strong_20_Emphasis"><text:span text:style-name="T709">Tiefenblick </text:span></text:span><text:span text:style-name="Strong_20_Emphasis"><text:span text:style-name="T1471"><text:s text:c="27"/></text:span></text:span><text:span text:style-name="Strong_20_Emphasis"><text:span text:style-name="T709"><text:s/></text:span></text:span><text:span text:style-name="Strong_20_Emphasis"><text:span text:style-name="T1259">Die Berater </text:span></text:span><text:span text:style-name="Strong_20_Emphasis"><text:span text:style-name="T1471"><text:s text:c="10"/><text:line-break/> Wirtschaften, aber wie? (2/4) <text:s text:c="19"/></text:span></text:span><text:span text:style-name="Strong_20_Emphasis"><text:span text:style-name="T1322">Von Dagmar Lorenz</text:span></text:span><text:span text:style-name="Strong_20_Emphasis"><text:span text:style-name="T1472"><text:line-break/></text:span></text:span>Warum brauchen Unternehmer Berater? Und: Brauchen sie sie wirklich? Trotz öffentlicher Kritik boomt die Branche. Zu groß ist die Angst der Unternehmen, nicht richtig aufgestellt zu sein. <text:line-break/>Manch global agierende Unternehmensberatung sieht sich heftiger Kritik ausgesetzt – was aber offenbar viele Unternehmen nicht davon abhält, ihre Dienstleistungen in Anspruch zu nehmen. Zudem ist die Branche sehr weit gefächert: die Tätigkeiten eines Beraters erstrecken sich von der Trendberatung bis hin zu Ratschlägen für den Betrieb einer Arztpraxis. Vor allem die Digitalisierung und der rasante technologische Fortschritt verschaffen den Unternehmensberatern neuen Zuwachs. <text:s text:c="2"/><text:line-break/><text:span text:style-name="T697">25:33</text:span><text:span text:style-name="T1473"> Boris </text:span><text:span text:style-name="T192">Traue,</text:span><text:span text:style-name="T1473"> </text:span><text:span text:style-name="T353"><text:s/></text:span><text:span text:style-name="T698">26:13</text:span><text:span text:style-name="T354"> </text:span><text:span text:style-name="T423">McKinsey</text:span><text:span text:style-name="T354"> Kai-Peter </text:span><text:span text:style-name="T423">Rat</text:span><text:span text:style-name="T354"> über die Verantwortung.<text:line-break/>Sprecherin </text:span><text:span text:style-name="T355">Ina</text:span><text:span text:style-name="T424"> Petrie</text:span><text:span text:style-name="T423">:</text:span><text:span text:style-name="T354"> D</text:span><text:span text:style-name="T353">ie Frage nach der Verantwortung haben die Berater</text:span><text:span text:style-name="T636"> </text:span><text:span text:style-name="T353">für sich selbst schon </text:span><text:soft-page-break/><text:span text:style-name="T353">lange geklärt. </text:span><text:span text:style-name="T354"><text:line-break/></text:span><text:span text:style-name="T353">Die Frage nach den Konsequenzen der Beratungskultur für die Gesellschaft, ist indes noch unbeantwortet. <text:s text:c="6"/><text:line-break/>Boris </text:span><text:span text:style-name="T425">Traue: </text:span><text:span text:style-name="T493">Die Frage der Verantwortung muss gesellschaftlich irgendwie gelöst werden</text:span><text:span text:style-name="T354">, es muss organisiert werden: Für den einzelnen aber auch für die Gemeinwesen:</text:span><text:span text:style-name="T353"><text:line-break/></text:span><text:span text:style-name="T491">Wer ist am Ende haftbar zu machen? </text:span><text:span text:style-name="T353">Das ist in einer „beraterisierten Gesellschaft“ </text:span><text:span text:style-name="T354">ganz problematisch geworden – weil jenseits der streng legal definierten Verantwortung ne Art Verantwortungsverteilung einsetzt – das ist ein Problem.</text:span><text:span text:style-name="T353"> <text:s/><text:line-break/></text:span><text:span text:style-name="T499">...</text:span><text:span text:style-name="T697">Die organisierte Verantwortungslosigkeit.</text:span></text:p>
          </table:table-cell>
          <table:table-cell table:style-name="Tabelle1.C2" office:value-type="string">
            <text:p text:style-name="P452">30:00</text:p>
          </table:table-cell>
        </table:table-row>
        <table:table-row table:style-name="Tabelle1.211">
          <table:table-cell table:style-name="Tabelle1.A3" office:value-type="string">
            <text:p text:style-name="P96">NN222</text:p>
          </table:table-cell>
          <table:table-cell table:style-name="Tabelle1.A3" office:value-type="string">
            <text:p text:style-name="P84"><text:span text:style-name="T526">23/10/16/</text:span><text:span text:style-name="T536">7,4</text:span><text:span text:style-name="T526">GB/</text:span>PHOENIX - <text:s text:c="6"/><text:span text:style-name="T106">Historische Ereignisse <text:s/></text:span><text:line-break/><text:span text:style-name="T143">100 Geburtstag von François Mitterrand </text:span></text:p>
            <text:p text:style-name="P866"><text:span text:style-name="Strong_20_Emphasis"><text:span text:style-name="T922">Heute wäre der französische Staatspräsident François </text:span></text:span><text:span text:style-name="Strong_20_Emphasis"><text:span text:style-name="T881">Mitterrand</text:span></text:span><text:span text:style-name="Strong_20_Emphasis"><text:span text:style-name="T922"> 100 Jahre alt geworden. Auch heute noch sind die Meinungen über ihn gespalten. Doch was hat der ehemalige Staatspräsident Frankreichs in seinen 14 Jahren Amtszeit verändert? Welche Spuren hat er in der heutigen Politik Frankreichs hinterlassen?<text:line-break/></text:span></text:span><text:span text:style-name="T973">Er liebte Macht und Einfluss. Frankreich und Europa drückte der Sozialist seinen Stempel auf. 14 Jahre lang - von 1981 bis 1995 - hielt François Mitterrand im Elysée-Palast in Paris die Zügel der "Grande Nation" in der Hand. Mitterrand faszinierte und polarisierte und ging als großer Präsident in die Geschichte der Nachkriegszeit ein. 20 Jahre nach Präsident Mitterrands Tod zieht William Karel in seinem Dokumentarfilm Bilanz über die Ära Mitterrand. </text:span><text:span text:style-name="T1040">Was ist heute von François </text:span><text:span text:style-name="T906">Mitterrand</text:span><text:span text:style-name="T1040"> geblieben?</text:span><text:span text:style-name="T973"> Was von der Regierungszeit des ersten sozialistischen Präsidenten der Fünften Republik?</text:span></text:p>
            <text:p text:style-name="P720">Kommt die Rede auf Mitterrand, so sind die Franzosen auch heute noch gespalten: Anlässlich des 20. Todestags am 8. Januar werden nicht nur überzeugte Anhänger, sondern auch ehemalige Gegner des französischen Staatspräsidenten (1981-1995) verkünden, Mitterrand sei nicht tot, sondern habe nach wie vor großen Einfluss auf führende Sozialisten. Es wird unzählige Gedenkveranstaltungen geben. Der zu Lebzeiten oft auch attackierte Politiker ist zu einer gefeierten Ikone geworden, aber auch zu einem lästigen Gespenst, das hartnäckig in der Sozialistischen Partei Frankreichs herumgeistert.</text:p>
            <text:p text:style-name="P84"><text:span text:style-name="Strong_20_Emphasis"><text:span text:style-name="T1166"/></text:span></text:p>
          </table:table-cell>
          <table:table-cell table:style-name="Tabelle1.C2" office:value-type="string">
            <text:p text:style-name="P567"/>
            <text:p text:style-name="P567">2:28:46</text:p>
          </table:table-cell>
        </table:table-row>
        <table:table-row table:style-name="Tabelle1.211">
          <table:table-cell table:style-name="Tabelle1.A3" office:value-type="string">
            <text:p text:style-name="P94">NN223</text:p>
          </table:table-cell>
          <table:table-cell table:style-name="Tabelle1.A3" office:value-type="string">
            <text:p text:style-name="P86"><text:span text:style-name="T526">23/10/16/946MB/</text:span>Das Erste -<text:span text:style-name="T106"> <text:s text:c="14"/>Tagesschau <text:s/></text:span><text:span text:style-name="T113"><text:s text:c="4"/></text:span><text:span text:style-name="T1540">Jan Hofer</text:span></text:p>
            <text:p text:style-name="P550">&gt;<text:span text:style-name="T143">Calais „</text:span>Dschungel“ Flüchtlingslager 1Tag vor der Räumung. Wieder „Ausschreitungen“ 6tsd. Menschen sollen in ganz Frankreich verteilt werden. <text:span text:style-name="T1541">Viele wollen nicht verschickt werden. die größte Angst ist von den Freunden getrennt zu werden.</text:span></text:p>
            <text:p text:style-name="P551"><text:span text:style-name="T1542">&gt;</text:span><text:span text:style-name="T228">Syrien </text:span><text:span text:style-name="T1542">nach ende der Waffenruhe wieder Kämpfe in Alepopo. Matthias Ebert macht Kriegsberichterstatter. Angeblich, wahrscheinlich-Meldungen. Bilder einer Demo der </text:span><text:span text:style-name="T228">Assad</text:span><text:span text:style-name="T1542"> Gegner. <text:line-break/>&gt;</text:span><text:span text:style-name="T228">CETA</text:span><text:span text:style-name="T1542"> Entscheidung am Montag. EU-Präs. Tusk habe Belgien bis morgen Zeit gegeben. Wenn dann der belg. Min.Präs. Michel zu Zustimmung zu CETA garantieren kann, dann werde die Abstimmung auf unbestimmte Zeit verschoben.<text:line-break/>&gt;</text:span><text:span text:style-name="T228">Spanien</text:span><text:span text:style-name="T1542">, Regierungskrise vor dem Ende. Die Sozialisten haben Widerstand gegen Konservative Minderheitsregierung aufgegeben.</text:span></text:p>
            <text:p text:style-name="P551"><text:span text:style-name="T1543">&gt;BRD BuPräs.-Wahl <text:s/>SPD-</text:span><text:span text:style-name="T229">Gabriel</text:span><text:span text:style-name="T1543"> hat sich für </text:span><text:span text:style-name="T229">Steinmeier</text:span><text:span text:style-name="T1543"> entschieden. Dazu Norbert </text:span><text:span text:style-name="T229">Carius</text:span><text:span text:style-name="T1543">.</text:span></text:p>
            <text:p text:style-name="P551"><text:span text:style-name="T1543">&gt;</text:span><text:span text:style-name="T229">Friedenspreis</text:span><text:span text:style-name="T1543"> des BRD-Buchhandels geht an Caroline </text:span><text:span text:style-name="T229">Emcke</text:span><text:span text:style-name="T1543"> <text:line-break/>&gt;</text:span><text:span text:style-name="T229">US-Mobilfunkanbieter AT&amp;T</text:span><text:span text:style-name="T1543"> kauft für 85</text:span><text:span text:style-name="T1697"> </text:span><text:span text:style-name="T1543">Mrd.$ Medienkonzern </text:span><text:span text:style-name="T229">Time Warner</text:span><text:span text:style-name="T1543"> +</text:span><text:span text:style-name="T229">CNN</text:span><text:span text:style-name="T1543">. Dazu Stefan </text:span><text:span text:style-name="T229">Nieman</text:span><text:span text:style-name="T288">,</text:span><text:span text:style-name="T1543"> </text:span><text:span text:style-name="T229">Trump</text:span><text:span text:style-name="T1543"> ist gegen das Geschäft. <text:line-break/></text:span><text:line-break/></text:p>
          </table:table-cell>
          <table:table-cell table:style-name="Tabelle1.C2" office:value-type="string">
            <text:p text:style-name="P549">15:06</text:p>
          </table:table-cell>
        </table:table-row>
        <table:table-row table:style-name="Tabelle1.211">
          <table:table-cell table:style-name="Tabelle1.A3" office:value-type="string">
            <text:p text:style-name="P521"/>
          </table:table-cell>
          <table:table-cell table:style-name="Tabelle1.A3" office:value-type="string">
            <text:p text:style-name="P804">NN224_<text:span text:style-name="T1551">frei</text:span></text:p>
          </table:table-cell>
          <table:table-cell table:style-name="Tabelle1.C2" office:value-type="string">
            <text:p text:style-name="P278"/>
          </table:table-cell>
        </table:table-row>
        <table:table-row table:style-name="Tabelle1.211">
          <table:table-cell table:style-name="Tabelle1.A3" office:value-type="string">
            <text:p text:style-name="P108">NN225</text:p>
          </table:table-cell>
          <table:table-cell table:style-name="Tabelle1.A3" office:value-type="string">
            <text:p text:style-name="P86"><text:span text:style-name="T526">24/10/16/4</text:span><text:span text:style-name="T536">03</text:span><text:span text:style-name="T526">MB/</text:span>Das Erste - <text:s text:c="16"/><text:span text:style-name="T106">Tagesschau</text:span> </text:p>
            <text:p text:style-name="P576">&gt;CDU GenSek. Peter <text:span text:style-name="T143">Tauber</text:span> zur BuPräs.-Wahl S.<text:span text:style-name="T143">Gabriels</text:span> Vorschlag <text:span text:style-name="T143">Steinmeier</text:span>. <text:s/>CSU-<text:span text:style-name="T143">Seehofer</text:span> spricht von „Stil und Würde“. für <text:span text:style-name="T143">die Linke</text:span> grundsätzlich nicht wählbar, dazu Katje <text:span text:style-name="T143">Kipping</text:span>: <text:span text:style-name="T143">Steinmeier</text:span> <text:span text:style-name="T5">ist der Architekt der Agenda 2010.</text:span></text:p>
            <text:p text:style-name="P576"><text:span text:style-name="T1567">&gt;</text:span><text:span text:style-name="T241">Strafen für Hartz-IV-</text:span><text:span text:style-name="T1567"> Empfänger verschärft bei falschen Angaben.</text:span></text:p>
            <text:p text:style-name="P576"><text:span text:style-name="T1567">&gt;</text:span><text:span text:style-name="T241">Russland/Litauen <text:s/></text:span><text:span text:style-name="T1567">überraschender Wahlsieg in Litauen. Sieger der „Bund der Bauern“ mit Saulius </text:span><text:span text:style-name="T241">Skvernelis</text:span><text:span text:style-name="T1567">. <text:s/>Dazu Mareike </text:span><text:span text:style-name="T241">Aden</text:span><text:span text:style-name="T1567">. Präs. Dalia </text:span><text:span text:style-name="T241">Grybauskaite</text:span><text:span text:style-name="T1567"> rief alle Parteien auf, das Vertrauen in Regierung und Parlament wieder her zu stellen. <text:line-break/>&gt;</text:span><text:span text:style-name="T241">Spanien</text:span><text:span text:style-name="T1567"> vor Regierungsbildung, nach fast einem Jahr Blockade. Sozis haben Minderheits-</text:span><text:soft-page-break/><text:span text:style-name="T1567">regierung unter</text:span><text:span text:style-name="T241"> Rajoi </text:span><text:span text:style-name="T1567">zugestimmt</text:span></text:p>
            <text:p text:style-name="P577">&gt;BuFinMin. <text:span text:style-name="T143">Schäuble</text:span> zum Ehrenbürger von Berlin ernannt worden, weil er sich „wehe<text:span text:style-name="T1697">me</text:span>nd<text:span text:style-name="T1697">"</text:span> für Berlin als BRD-Hauptstadt eingesetzt hat.</text:p>
            <text:p text:style-name="P576"/>
          </table:table-cell>
          <table:table-cell table:style-name="Tabelle1.C2" office:value-type="string">
            <text:p text:style-name="P575">06:28</text:p>
          </table:table-cell>
        </table:table-row>
        <table:table-row table:style-name="Tabelle1.211">
          <table:table-cell table:style-name="Tabelle1.A3" office:value-type="string">
            <text:p text:style-name="P105"><text:span text:style-name="Strong_20_Emphasis"><text:span text:style-name="T1166">NN226</text:span></text:span></text:p>
          </table:table-cell>
          <table:table-cell table:style-name="Tabelle1.A3" office:value-type="string">
            <text:p text:style-name="P105"><text:span text:style-name="Strong_20_Emphasis"><text:span text:style-name="T710">24/10/16/1,9GB/</text:span></text:span><text:span text:style-name="Strong_20_Emphasis"><text:span text:style-name="T1166">Das Erste - <text:s text:c="10"/></text:span></text:span><text:span text:style-name="Strong_20_Emphasis"><text:span text:style-name="T106"><text:s text:c="5"/></text:span></text:span><text:span text:style-name="Strong_20_Emphasis"><text:span text:style-name="T753">Tagesthemen</text:span></text:span><text:span text:style-name="Strong_20_Emphasis"><text:span text:style-name="T106"> <text:s text:c="4"/></text:span></text:span><text:span text:style-name="Strong_20_Emphasis"><text:span text:style-name="T143"><text:s/></text:span></text:span><text:span text:style-name="Strong_20_Emphasis"><text:span text:style-name="T1179">Ingo Zamperoni</text:span></text:span><text:span text:style-name="Strong_20_Emphasis"><text:span text:style-name="T1166"><text:line-break/></text:span></text:span><text:span text:style-name="Strong_20_Emphasis"><text:span text:style-name="T1568">&gt;</text:span></text:span>Ringen um <text:span text:style-name="T143">CETA</text:span>-Zustimmung der <text:span text:style-name="T143">Wallonen</text:span> <text:span text:style-name="T1568">Min.Präs. Paul </text:span><text:span text:style-name="T243">Magnette</text:span><text:span text:style-name="T1568"> </text:span>in Belgien,<text:span text:style-name="T1566"> Brüssel hat sich angeschlossen. Armin </text:span><text:span text:style-name="T242">Stauth</text:span><text:span text:style-name="T1566"> <text:s/>Endlos Argumentiert, nichts erreicht, Blamage vor den Kanadiern! .</text:span><text:span text:style-name="T650">..wieso Blamage?<text:line-break/></text:span><text:span text:style-name="T374">Die EU-Kommission hatte </text:span><text:span text:style-name="T456">CETA</text:span><text:span text:style-name="T374">- Vertrag für eine Angelegenheit gehalten bei der die Nationalen Parlamente nichts zu sagen haben!</text:span><text:span text:style-name="T492"> ...dann aber Mitsprache eingeräumt!</text:span></text:p>
            <text:p text:style-name="P106"><text:span text:style-name="T478">„Warnenden Stimmen“ sagen: <text:s/>ein Scheitern von </text:span><text:span text:style-name="T467">CETA</text:span><text:span text:style-name="T478"> </text:span><text:span text:style-name="T479">hätte fatale Folgen für Europa, weit über den Materiell hinaus. Daniel </text:span><text:span text:style-name="T461">Gros</text:span><text:span text:style-name="T479">: damit wäre die EU erstmal nicht verhandlungsfähig und würde im „Rest der Welt“ nicht mehr ernst genommen werden. <text:s/></text:span><text:span text:style-name="T671"><text:s/></text:span><text:span text:style-name="T595">...soso der Gros!</text:span><text:span text:style-name="T1568"><text:line-break/></text:span>Räumung des Flüchtlingslagers in Calais, Weitere Meldungen im Überblick, Diskriminierung von Afroamerikanern bei Registrierung zur US-Wahl. <text:span text:style-name="T1566">Dazu Martin </text:span><text:span text:style-name="T242">Schulz</text:span><text:span text:style-name="T1566">...aber eine Einigung ist sicher. Die Frage der Schiedsgerichte, wie zusammengesetzt, welche Kompetenzen? ...</text:span><text:span text:style-name="T651">dann AGITPROP-</text:span><text:span text:style-name="T652">Ge</text:span><text:span text:style-name="T651">schwafel. </text:span><text:span text:style-name="T652">Ingo </text:span><text:span text:style-name="T666">Zamperoni</text:span><text:span text:style-name="T574"> macht den Stichwortgeber für Schulz!<text:line-break/></text:span><text:span text:style-name="T480">&gt;</text:span><text:span text:style-name="T463">CETA </text:span><text:span text:style-name="T480">Kommentiert </text:span><text:span text:style-name="T481">Markus </text:span><text:span text:style-name="T462">Preiß</text:span><text:span text:style-name="T481">: </text:span><text:span text:style-name="T673">AGITPROP </text:span><text:span text:style-name="T672">für CETA :“.</text:span><text:span text:style-name="T481">...wirkungsvolle Handelspolitik kann in einem Binnenmarkt nur zentral gemacht werden!<text:line-break/> <text:s text:c="47"/></text:span><text:span text:style-name="T840">Nachrichten</text:span><text:span text:style-name="T462"> <text:s text:c="22"/></text:span><text:span text:style-name="T481"><text:s/>Thorsten Schröder</text:span></text:p>
            <text:p text:style-name="P782">&gt;Flüchtlinge gerettet. <text:s/>2016 fast 320tsd.auf dem Seeweg nach EU.</text:p>
            <text:p text:style-name="P106"><text:span text:style-name="T481">&gt;</text:span><text:span text:style-name="T462">Syrien, USA und Russland</text:span><text:span text:style-name="T481"> wollen Lösung suchen.</text:span></text:p>
            <text:p text:style-name="P782">u.a. beschoss die syr. Armee „Rebellenstellungen“ im süden der Stadt</text:p>
            <text:p text:style-name="P107"><text:span text:style-name="T482">&gt;</text:span><text:span text:style-name="T464">Spanien</text:span><text:span text:style-name="T482"> vor Regierungsbildung, nach fast einem Jahr Blockade. Sozis haben Minderheits-regierung unter</text:span><text:span text:style-name="T464"> Rajoi </text:span><text:span text:style-name="T482">zugestimmt</text:span><text:span text:style-name="T481"><text:line-break/></text:span><text:span text:style-name="T482">&gt;</text:span><text:span text:style-name="T464">Russland/Litauen <text:s/></text:span><text:span text:style-name="T482">überraschender Wahlsieg in Litauen. Sieger der „Bund der Bauern“ mit Saulius </text:span><text:span text:style-name="T464">Skvernelis</text:span><text:span text:style-name="T482">. <text:s/>Dazu Mareike </text:span><text:span text:style-name="T464">Aden</text:span><text:span text:style-name="T482">. Präs. Dalia </text:span><text:span text:style-name="T464">Grybauskaite</text:span><text:span text:style-name="T482"> rief alle Parteien auf, das Vertrauen in Regierung und Parlament wieder her zu stellen. <text:line-break/></text:span><text:span text:style-name="T481">&gt;Frankreich/Calais der Djungel wird geräumt. Dazu Ellis </text:span><text:span text:style-name="T462">Fröder</text:span><text:span text:style-name="T481">. ...strahlende Gesichter voller Hoffnung ... </text:span><text:span text:style-name="T462">Forges-les-Bauns</text:span><text:span text:style-name="T481"> Bürgerini gegen Flüchtlinge. Bürgerstimmen: ...das sind ja nur Männer das ist ein sexuelles Problem... wenn das Rassis</text:span><text:span text:style-name="T483">m</text:span><text:span text:style-name="T481">us ist, seine Kinder zu beschützen... </text:span><text:line-break/><text:span text:style-name="T244">Willkommen sind sie nicht! </text:span><text:span text:style-name="T1569">Mathias</text:span><text:span text:style-name="T244"> Werth</text:span><text:span text:style-name="T1569"> aus Calais: 2318 Flüchtlinge sollen verteilt worden sein. </text:span><text:span text:style-name="T244">Wenig Proteste</text:span><text:span text:style-name="T1569">. Die Flüchtlingspolitik Frankreichs ist kein „Rumesblatt!“ <text:line-break/>&gt;</text:span><text:span text:style-name="T244">Kaisers-Tengelmann</text:span><text:span text:style-name="T1569"> Schlichtungsverfahren soll Lösung bringen.</text:span></text:p>
            <text:p text:style-name="P107"><text:span text:style-name="T1569">&gt;Übernahme von </text:span><text:span text:style-name="T244">AIXTRON </text:span><text:span text:style-name="T1569">könnte noch scheitern. S.</text:span><text:span text:style-name="T244">Gabriel</text:span><text:span text:style-name="T1569"> widerrief die Unbedenklichkeitsbescheinigung. Sicherheitsbedenken.</text:span></text:p>
            <text:p text:style-name="P107"><text:span text:style-name="T1569">&gt;USA Übernahmepläne von </text:span><text:span text:style-name="T244">AT&amp;T <text:s/>Time-Worner</text:span><text:span text:style-name="T1569"> zu übernehmen. Dazu Anja </text:span><text:span text:style-name="T244">Kohl,</text:span><text:span text:style-name="T1569"> ein Gigant, der die Programmvielfalt behindern könnte... </text:span><text:span text:style-name="T653">höre ich Programmvielfalt?<text:line-break/></text:span><text:span text:style-name="T375">&gt;USA Ina </text:span><text:span text:style-name="T442">Ruck</text:span><text:span text:style-name="T375"> über die EXODUS-Missionskirche beten für eine „gute Wahl!“ <text:s/>Clinton, Trump, Versuche das Wah</text:span><text:span text:style-name="T399">l</text:span><text:span text:style-name="T375">recht zu ändern.</text:span><text:span text:style-name="T1569"><text:line-break/></text:span></text:p>
          </table:table-cell>
          <table:table-cell table:style-name="Tabelle1.C2" office:value-type="string">
            <text:p text:style-name="P578">30:06</text:p>
          </table:table-cell>
        </table:table-row>
        <table:table-row table:style-name="Tabelle1.211">
          <table:table-cell table:style-name="Tabelle1.A3" office:value-type="string">
            <text:p text:style-name="P690">NN<text:span text:style-name="T1509">227</text:span></text:p>
          </table:table-cell>
          <table:table-cell table:style-name="Tabelle1.A3" office:value-type="string">
            <text:h text:style-name="P691" text:outline-level="3"><text:span text:style-name="T1298">24/10/16/138MB/WDR 5</text:span><text:span text:style-name="T1360"> - Dok 5 - </text:span><text:span text:style-name="T1260">Der gefrorene Krieg um Berg-Karabach</text:span><text:span text:style-name="T1360"> <text:line-break/> </text:span><text:span text:style-name="T1306">Schüsse im schwarzen Garten</text:span><text:span text:style-name="T1360"> <text:s text:c="14"/>Von Sven Töniges<text:line-break/>Auch wenn Europa den Krieg längst vergessen hat: Zwei Jahrzehnte, nachdem </text:span><text:span text:style-name="T1306">Armenier</text:span><text:span text:style-name="T1360"> und </text:span><text:span text:style-name="T1306">Aserbeidschaner</text:span><text:span text:style-name="T1360"> blutig um Berg-Karabach kämpften, herrscht in der </text:span><text:span text:style-name="T1306">Kaukasus-Region</text:span><text:span text:style-name="T1360"> immer noch kein Frieden. Im April 2016 gab es bei Kämpfen wieder 30 Tote. <text:line-break/></text:span><text:span text:style-name="T1306">Nagorny</text:span><text:span text:style-name="T1360"> </text:span><text:span text:style-name="T1306">Karabach</text:span><text:span text:style-name="T1360">, wörtlich: bergiger schwarzer Garten, ein Staat, den kein Land der Welt anerkennt. Eine Region, nur halb so groß wie Thüringen,</text:span><text:span text:style-name="T1367"> die vor Waffen starrt </text:span><text:span text:style-name="T1360">und jederzeit zum Brandherd für einen neuen heißen Krieg werden könnte. </text:span><text:span text:style-name="T1367">Der Streit um </text:span><text:span text:style-name="T1316">Karabach</text:span><text:span text:style-name="T1367"> ist mehr als nur einer von vielen Folgekonflikten des Zerfalls der Sowjetunion.</text:span><text:span text:style-name="T1360"> Er spielt vor der großen Leinwand der Historie: Den Kulturkämpfen zwischen Christen</text:span><text:span text:style-name="T1377"> </text:span><text:span text:style-name="T1360">und Moslems und dem Genozid an den </text:span><text:span text:style-name="T1306">Armeniern</text:span><text:span text:style-name="T1360"> vor 100 Jahren.</text:span></text:h>
            <text:p text:style-name="P84"/>
          </table:table-cell>
          <table:table-cell table:style-name="Tabelle1.C2" office:value-type="string">
            <text:p text:style-name="P465"/>
            <text:p text:style-name="P465">55:07</text:p>
          </table:table-cell>
        </table:table-row>
        <table:table-row table:style-name="Tabelle1.211">
          <table:table-cell table:style-name="Tabelle1.A3" office:value-type="string">
            <text:p text:style-name="P521"/>
          </table:table-cell>
          <table:table-cell table:style-name="Tabelle1.A3" office:value-type="string">
            <text:p text:style-name="P86">NN228_<text:span text:style-name="T1558">frei</text:span></text:p>
          </table:table-cell>
          <table:table-cell table:style-name="Tabelle1.C2" office:value-type="string">
            <text:p text:style-name="P278"/>
          </table:table-cell>
        </table:table-row>
        <table:table-row table:style-name="Tabelle1.211">
          <table:table-cell table:style-name="Tabelle1.A3" office:value-type="string">
            <text:p text:style-name="P511">NN<text:span text:style-name="T1509">229</text:span></text:p>
          </table:table-cell>
          <table:table-cell table:style-name="Tabelle1.A3" office:value-type="string">
            <text:p text:style-name="P79"><text:span text:style-name="T526">25/10/16/2,2GB/</text:span>PHOENIX - <text:s text:c="6"/><text:span text:style-name="T753">Was ist los mit unseren Kindern <text:line-break/></text:span><text:span text:style-name="T143">ADHS und andere Diagnosen <text:s text:c="13"/></text:span><text:span text:style-name="T51"><text:s/></text:span><text:span text:style-name="Emphasis"><text:span text:style-name="T51">Ein Film von Ulrike Michels</text:span></text:span><text:span text:style-name="T51"> <text:s/></text:span><text:span text:style-name="T143"><text:s text:c="8"/></text:span><text:span text:style-name="T10">raus?</text:span></text:p>
            <text:p text:style-name="P940"><text:span text:style-name="T1109">Was ist los mit unseren Kindern? Bei jedem fünften Kind zwischen 3 und 17 Jahren konnte der </text:span><text:soft-page-break/><text:span text:style-name="T1109">Hinweis auf eine psychische Störung festgestellt werden, sagt das Robert-Koch-Institut. Krankenkassen stellen fest, dass die am häufigsten diagnostizierte Störung ADHS ist. In den Jahren 2009 bis 2011 ist die Zahl um 42 Prozent gestiegen.<text:line-break/></text:span>Wie oft kommt es zu Fehldiagnosen?<text:line-break/> <text:s text:c="2"/>Innerhalb von zehn Jahren stieg die Anzahl der verordneten Tagesdosen von Ritalin und ähnlichen Medikamenten von 8 auf 55 Milionen Tagesdosen. Alarmierende Zahlen. Doch wie viele Fehldiagnosen sind darunter? Ist es wirklich ADHS oder vielmehr eine Reaktion der Kinder auf ihre Umwelt und die Anforderungen in der Schule?<text:line-break/> <text:s text:c="2"/>Noch vor fünf Jahren gab es zahlreiche Berichte und Reportagen zum Thema "ADHS" – die Störung war in aller Munde. Was ist daraus geworden? Wie leben die Kinder heute mit dieser Krankheit und mit den Medikamenten? Die Dokumentation geht diesen Fragen nach. Zu Wort kommen Kinder, die an unterschiedlichen Störungen leiden: ADHS, Asperger Autismus, ADS, Depressionen. Wie kommen sie im Schulalltag klar?<text:line-break/><text:span text:style-name="T143">Wie kann Kindern geholfen werden?<text:line-break/></text:span>Außerdem beantworten Experten Fragen zum neuesten Stand der Forschung. Gibt es inzwischen andere Erkenntnisse und neue Wege, den Kindern zu helfen? Der Kinder- und Jugendlichen-Psychotherapeut Dr. Hans Hopf sagt: "Wir produzieren solche Kinder und halten sie dann nicht aus – da müssen wir anfangen."</text:p>
            <text:p text:style-name="P694"/>
            <text:p text:style-name="P86"/>
          </table:table-cell>
          <table:table-cell table:style-name="Tabelle1.C2" office:value-type="string">
            <text:p text:style-name="P278"/>
          </table:table-cell>
        </table:table-row>
        <table:table-row table:style-name="Tabelle1.211">
          <table:table-cell table:style-name="Tabelle1.A3" office:value-type="string">
            <text:p text:style-name="P110">NN230</text:p>
          </table:table-cell>
          <table:table-cell table:style-name="Tabelle1.A3" office:value-type="string">
            <text:p text:style-name="P109"><text:span text:style-name="T526">25/10/16/</text:span><text:span text:style-name="T541">624M</text:span><text:span text:style-name="T526">B/</text:span>PHOENIX -<text:span text:style-name="T1478">ZDF Heute Journal <text:s text:c="5"/></text:span><text:span text:style-name="T793">Irak/ Syrien und der IS </text:span><text:span text:style-name="T1578"><text:s text:c="2"/><text:line-break/>Christian </text:span><text:span text:style-name="T245">Sievers</text:span></text:p>
            <text:p text:style-name="P136"><text:span text:style-name="T1578">..da sitzen nun die Kriegsmin der intern.-Koalition <text:s/>in Paris zusammen und wollen das intern.Vorgehen abstimmen. Sek. Ashton</text:span><text:span text:style-name="T248"> Carter</text:span><text:span text:style-name="T1578">: „ wir können nicht vorhersagen, was passieren wird, die „Hochburgen Mossul und Rakka in Syrien fallen“. und von der </text:span><text:span text:style-name="T248">Leyen</text:span><text:span text:style-name="T1578"> mit dabei. Abu </text:span><text:span text:style-name="T248">Raghf</text:span><text:span text:style-name="T1578">: „...der IS wird geschwächt werden aber nicht, das er aus dem Irak verschwinden wird!“ Die radikalen Ideen haben sich in den Köpfen vieler junger Menschen festgesetzt, Kämpfer kann man töten oder vertreiben aber die Ideen nicht!</text:span><text:span text:style-name="T248"> BRD-AWAGS</text:span><text:span text:style-name="T1578"> wurden in die Türkei verlegt. rein militärisch sieht es ja gut aus, aber das reicht nicht! Was danach? es besteht kein politischer Plan für Irak oder Syrien! Dazu Prof. Peter </text:span><text:span text:style-name="T248">Neumann</text:span><text:span text:style-name="T1578"> Kings Cooege London: wenn der Ort an dem das Kalifat ausgerufen wurde, Mossul, als Ort der Staatsgründung keine 2 Jahre hält, ist das schon eine symbolische Niederlage für den</text:span><text:span text:style-name="T248"> IS Islamischen-Staat</text:span><text:span text:style-name="T1578">. Aber was danach? Die „Sieger“ sind eine „Bunte Truppe“ mit unterschiedlichen Zielen, völlig unklar ob oder worauf sie sich einigen. <text:line-break/>Was passiert mit all den Menschen die auf der Flucht sind? Was wir haben ist eine Bewegung keine Organisation. Die Bewegung ist nicht besiegt! Rückzugsräume schon. Diese Geschichte ist noch lange nicht zuende.</text:span></text:p>
            <text:p text:style-name="P136"><text:span text:style-name="T249">Den Anwerbern auf der Spur</text:span><text:span text:style-name="T1579"> mit Ahmad </text:span><text:span text:style-name="T249">Mansour</text:span><text:span text:style-name="T1579"> Psychologe und Radikalisierungsexperte.</text:span></text:p>
            <text:p text:style-name="P137"><text:span text:style-name="T1579">Auch Moscheen machen „mobil“ gegen radikale Islamisten. Alim Sozialarbeiter Jugendverband Zentralrat der Muslime: ...die beste Preventionsarbeit ist gelebte Religion im Hause. Theo </text:span><text:span text:style-name="T249">Baumstark</text:span><text:span text:style-name="T1579"> VizePräs.IHK-Wiesbaden.</text:span></text:p>
            <text:p text:style-name="P138"><text:span text:style-name="T1580"><text:s/></text:span><text:line-break/></text:p>
          </table:table-cell>
          <table:table-cell table:style-name="Tabelle1.C2" office:value-type="string">
            <text:p text:style-name="P583">12:45</text:p>
          </table:table-cell>
        </table:table-row>
        <table:table-row table:style-name="Tabelle1.211">
          <table:table-cell table:style-name="Tabelle1.A3" office:value-type="string">
            <text:p text:style-name="P584">NN231</text:p>
          </table:table-cell>
          <table:table-cell table:style-name="Tabelle1.A3" office:value-type="string">
            <text:p text:style-name="P131"><text:span text:style-name="T526">25/10/16/</text:span><text:span text:style-name="T541">623M</text:span><text:span text:style-name="T526">B/</text:span><text:span text:style-name="T1580">PHOENIX -ZDF <text:s text:c="26"/></text:span><text:span text:style-name="T115">Nachrichten<text:line-break/>&gt;</text:span><text:span text:style-name="T289">Antiterroreinsätzen der Polizei</text:span><text:span text:style-name="T1580"> und der möglichen Terrorfinanzierung. Verdächtigt werden 14 Asylbewerber aus Russland „einige mit Tschetschenischen Wurzeln“. Durchsucht wurden 13 Objekte in 5</text:span><text:span text:style-name="T1697"> </text:span><text:span text:style-name="T1580">Bundesländern. </text:span></text:p>
            <text:p text:style-name="P592">&gt;weitere Berichte über Terrorangriffe: Pakistan Polizeiakademie.</text:p>
            <text:p text:style-name="P592">&gt;UN-Flüchtlingshilfswerk warnt vor Entwicklung auf dem Mittelmeer mind. 3740 Migranten gestorben.</text:p>
            <text:p text:style-name="P132"><text:span text:style-name="T1581">&gt;</text:span><text:span text:style-name="T250">Mehr Sozialhilfeempfänger-</text:span><text:span text:style-name="T1581"> 2015 haben so viele Menschen von Sozialhilfe gelebt wie noch nie seit Einführung von Hartz IV. 398</text:span><text:span text:style-name="T1697"> </text:span><text:span text:style-name="T1581">tsd.</text:span></text:p>
            <text:p text:style-name="P132"><text:span text:style-name="T1581">&gt;</text:span><text:span text:style-name="T250">US-Obama</text:span><text:span text:style-name="T1581"> kommt, auf bitte von BRD-</text:span><text:span text:style-name="T250">Merkel</text:span><text:span text:style-name="T1581">, nach BRD.</text:span></text:p>
            <text:p text:style-name="P132"><text:span text:style-name="T1581">&gt;</text:span><text:span text:style-name="T250">Türkei </text:span><text:span text:style-name="T1581">35 Diplomaten mit der Bitte um Asyl nach dem Putsch. Human-Rights-Watch beklagt 13Fälle von Folter und Misshandlung mutmaßlich begangen im Polizeigewahrsam. Sie beklagt das für Folter kein Befehl nötig ist, es reicht die Gewissheit soetwas sei jetzt erlaubt. Mehr als 32</text:span><text:span text:style-name="T1697"> </text:span><text:span text:style-name="T1581">tsd. Bürger verhaftet- notwendige Säuberungen nennt das </text:span><text:span text:style-name="T250">Erdogan</text:span><text:span text:style-name="T1581">. Dazu Emma Sinclair-Webb. </text:span><text:span text:style-name="T250">Erdogans </text:span><text:span text:style-name="T1581">Feldzug gegen politische Gegner ist noch nicht beendet.<text:line-break/>&gt;</text:span><text:span text:style-name="T250">BRD-Regierung </text:span><text:span text:style-name="T1581">hat </text:span><text:span text:style-name="T250">Rüstungsexporte</text:span><text:span text:style-name="T1581"> für 4Mrd.€ genehmigt. Der </text:span><text:span text:style-name="T250">Munitionsexport</text:span><text:span text:style-name="T1581"> </text:span><text:soft-page-break/><text:span text:style-name="T1581">verzehnfachte sich! </text:span><text:span text:style-name="T250">Türkei </text:span><text:span text:style-name="T1581">rückte von Platz 25 auf Rang 8 vor!<text:line-break/>&gt;</text:span><text:span text:style-name="T250">Abgasbetrug </text:span><text:span text:style-name="T1581">von VW Milliardenvergleich 13,6 Mrd.€ mit US-Kunden.Betrifft aber nur die 475tsd. 2l-Diesel, die 85tsd. 3l-Diesel stehen noch aus.</text:span><text:span text:style-name="T1697"> </text:span><text:span text:style-name="T1581">Es drohen noch strafrechtliche Drohungen aus auch in EU warten noch 8,5Mill. Fahrer auf Schadenbehebung.</text:span></text:p>
            <text:p text:style-name="P593">&gt;Dispogebühren bei Banken korregiert</text:p>
            <text:p text:style-name="P132"><text:span text:style-name="T1582">&gt;Buchvorstellung „</text:span><text:span text:style-name="T251">Nussschale</text:span><text:span text:style-name="T1582">“ von </text:span><text:span text:style-name="T251">Ian McEwan</text:span><text:span text:style-name="T1582"> <text:s/>lustiger Roman ..ein Embryo erzählt: soll ich sein oder nicht sein? Versucht eine <text:s/>Selsttötung...<text:line-break/></text:span></text:p>
          </table:table-cell>
          <table:table-cell table:style-name="Tabelle1.C2" office:value-type="string">
            <text:p text:style-name="P583">12:35</text:p>
          </table:table-cell>
        </table:table-row>
        <table:table-row table:style-name="Tabelle1.211">
          <table:table-cell table:style-name="Tabelle1.A3" office:value-type="string">
            <text:p text:style-name="P75"/>
          </table:table-cell>
          <table:table-cell table:style-name="Tabelle1.A3" office:value-type="string">
            <text:p text:style-name="P75"/>
          </table:table-cell>
          <table:table-cell table:style-name="Tabelle1.C2" office:value-type="string">
            <text:p text:style-name="P278"/>
          </table:table-cell>
        </table:table-row>
        <table:table-row table:style-name="Tabelle1.211">
          <table:table-cell table:style-name="Tabelle1.A3" office:value-type="string">
            <text:p text:style-name="P100">NN233</text:p>
          </table:table-cell>
          <table:table-cell table:style-name="Tabelle1.A3" office:value-type="string">
            <text:p text:style-name="P84"><text:span text:style-name="T733">25/10/16/13MB</text:span><text:span text:style-name="T13">/</text:span>radioeins - 16 bis 19 Uhr <text:s text:c="2"/><text:span text:style-name="T791">CETA <text:s/>- <text:s/>TTIP</text:span></text:p>
            <text:p text:style-name="P134">&gt;<text:span text:style-name="T106">CETA </text:span><text:s text:c="2"/><text:span text:style-name="T1558">EU- SPD-Vors. des Handelsausschuss <text:s/>Bernd </text:span><text:span text:style-name="T237">Lange</text:span><text:span text:style-name="T1558"> ...mit Kanada schon Ausgehandelt. Es hakt jetzt in der EU- Belgien -Wallonie (Veto eingelegt)liegt erstmal „im Kühlschrank“ EU-</text:span><text:span text:style-name="T237">Lambsdorf</text:span><text:span text:style-name="T1558"> schiebt Schuld auf S.</text:span><text:span text:style-name="T237">Gabriel</text:span><text:span text:style-name="T1558">! S.</text:span><text:span text:style-name="T237">Gabriel</text:span><text:span text:style-name="T1558">, das machen wir jetzt anders, wir renationalisieren die Handelspolitik. Bernd </text:span><text:span text:style-name="T237">Lange:</text:span><text:span text:style-name="T1558"> ...es ist ein geteiltes Abkommen! <text:line-break/>Dann TTIP und EU vergessen? Bernd </text:span><text:span text:style-name="T237">Lange</text:span><text:span text:style-name="T1558">:</text:span><text:span text:style-name="T237"> </text:span><text:span text:style-name="T1559">wir haben mit Kanada gute Grundlage es wird kein Zurück hinter diese Grundlagen geben. <text:line-break/></text:span></text:p>
          </table:table-cell>
          <table:table-cell table:style-name="Tabelle1.C2" office:value-type="string">
            <text:p text:style-name="P139">05:11</text:p>
          </table:table-cell>
        </table:table-row>
        <table:table-row table:style-name="Tabelle1.211">
          <table:table-cell table:style-name="Tabelle1.A3" office:value-type="string">
            <text:p text:style-name="P101">NN234</text:p>
          </table:table-cell>
          <table:table-cell table:style-name="Tabelle1.A3" office:value-type="string">
            <text:p text:style-name="P86"><text:span text:style-name="T733">25/10/16/10MB/</text:span>SR 2 KulturRadio <text:s text:c="9"/><text:span text:style-name="T106">Der Nachmittag </text:span></text:p>
            <text:p text:style-name="P135"><text:span text:style-name="T1560">&gt;</text:span>...Verdacht der Terrorismusfinanzierung <text:span text:style-name="T1559">richtet sich maßgeblich gegen einen russischen Staatsangehörigen, er soll beabsichtigt haben sich der Terrororganisation IS in Syrien anzuschließen </text:span><text:span text:style-name="T648">...</text:span><text:span text:style-name="T573">hkvN </text:span><text:span text:style-name="T648"><text:s/>Info!<text:line-break/></text:span><text:span text:style-name="T371">&gt;</text:span><text:span text:style-name="T439">Frankreich/Calais </text:span><text:span text:style-name="T371">der Djungel wird abgerissen. Flüchtlinge werden auf ganz Frankreich verteilt. <text:s text:c="10"/>....</text:span><text:span text:style-name="T649">kein Wort zu den damit verursachten Schwierigkeiten für die Flüchtlinge!</text:span></text:p>
            <text:p text:style-name="P135"><text:span text:style-name="T371">&gt;BGH hat Rechte von Bankkunden bei der DB und Cargo-Bank gestärkt! Dispogebühren. </text:span><text:span text:style-name="T649">dazu einen Hintergrund aber zum Djungel nicht!</text:span></text:p>
            <text:p text:style-name="P135"><text:span text:style-name="T371">&gt;die Linke </text:span><text:span text:style-name="T439">van Aken</text:span><text:span text:style-name="T371"> kritisiert Waffenexportpolitik der BRD-Regierung, die Kontrolle funktioniert nicht. BÜ90/Grüne </text:span><text:span text:style-name="T439">Broger</text:span><text:span text:style-name="T371"> äußert sich ähnlich. Hintergrund der neue Rüstungsexportbericht. </text:span></text:p>
            <text:p text:style-name="P135"><text:span text:style-name="T371">&gt;</text:span><text:span text:style-name="T439">Stilllegung von AKW</text:span><text:span text:style-name="T371"> Fokuschima wird voraussichtlich deutlich mehr kosten. Bisher 700Mill.€ das 17 Mrd.€ -Ziel wird kaum zu halten sein!</text:span></text:p>
            <text:p text:style-name="P135"><text:span text:style-name="T371">&gt;</text:span><text:span text:style-name="T440">BASF </text:span><text:span text:style-name="T439">Ludwigshafen</text:span><text:span text:style-name="T371"> </text:span><text:span text:style-name="T372">8Tage </text:span><text:span text:style-name="T371">nach schwere</text:span><text:span text:style-name="T372">r Explosion, neues</text:span><text:span text:style-name="T371"> Unglück, </text:span><text:span text:style-name="T372">Amoniak Austritt im Stadion- Bevölkerung soll im Umkreis 1km Fester und Türen geschlossen Klimaanlagen ausschalten.</text:span><text:line-break/></text:p>
          </table:table-cell>
          <table:table-cell table:style-name="Tabelle1.C2" office:value-type="string">
            <text:p text:style-name="P139">04:03</text:p>
          </table:table-cell>
        </table:table-row>
        <table:table-row table:style-name="Tabelle1.211">
          <table:table-cell table:style-name="Tabelle1.A3" office:value-type="string">
            <text:p text:style-name="P102">NN235</text:p>
          </table:table-cell>
          <table:table-cell table:style-name="Tabelle1.A3" office:value-type="string">
            <text:p text:style-name="P121"><text:span text:style-name="T733">25/10/16/4MB/</text:span><text:span text:style-name="T723">S</text:span><text:span text:style-name="T501">WRinfo</text:span> - <text:s/><text:span text:style-name="T828"><text:s/></text:span><text:span text:style-name="T805">CETA</text:span></text:p>
            <text:p text:style-name="P102"><text:span text:style-name="T238">CETA</text:span><text:span text:style-name="T1551"> <text:s text:c="2"/>S.</text:span><text:span text:style-name="T1709"> </text:span><text:span text:style-name="T238">Giegold </text:span><text:span text:style-name="T1551"><text:s/></text:span>...<text:span text:style-name="T1551">greift tief in gesellschaftliche Standards ein. Wann abgeschlossen wird, ist nicht der Punkt! Es ist ein „gemischtes Abkommen“ also abstimmbedürftig muss in 27 Ländern ratifiziert werden. </text:span><text:span text:style-name="T238">Giegold</text:span><text:span text:style-name="T1551">:</text:span><text:span text:style-name="T238"> ....</text:span><text:span text:style-name="T34">die EU brauch einen Neustart in der Handelspolitik!</text:span><text:span text:style-name="T1561"><text:line-break/></text:span></text:p>
          </table:table-cell>
          <table:table-cell table:style-name="Tabelle1.C2" office:value-type="string">
            <text:p text:style-name="P568">01:37</text:p>
          </table:table-cell>
        </table:table-row>
        <table:table-row table:style-name="Tabelle1.211">
          <table:table-cell table:style-name="Tabelle1.A3" office:value-type="string">
            <text:p text:style-name="P521"/>
          </table:table-cell>
          <table:table-cell table:style-name="Tabelle1.A3" office:value-type="string">
            <text:p text:style-name="P86">NN236_<text:span text:style-name="T1478">frei</text:span></text:p>
          </table:table-cell>
          <table:table-cell table:style-name="Tabelle1.C2" office:value-type="string">
            <text:p text:style-name="P278"/>
          </table:table-cell>
        </table:table-row>
        <table:table-row table:style-name="Tabelle1.211">
          <table:table-cell table:style-name="Tabelle1.A3" office:value-type="string">
            <text:p text:style-name="P112">NN237</text:p>
          </table:table-cell>
          <table:table-cell table:style-name="Tabelle1.A3" office:value-type="string">
            <text:p text:style-name="P86"><text:span text:style-name="T526">26/10/16/881MB/</text:span>Das Erste - <text:s text:c="5"/><text:span text:style-name="T753"><text:s/></text:span><text:span text:style-name="T779">tagesschau <text:s text:c="9"/></text:span><text:span text:style-name="T1583">Jan Hofer</text:span></text:p>
            <text:p text:style-name="P586">&gt;<text:span text:style-name="T143">Regierung befürchtet steigende Altersarmut</text:span>, der Alterssicherungsbericht.</text:p>
            <text:p text:style-name="P586">SPD Andreas<text:span text:style-name="T143"> Nahles</text:span> sieht das auch schon <text:span text:style-name="T615">...und sorgt für noch mehr „kleine Brötchen“ für die Armen, damit sie und ihre Kumpel fetter werden? </text:span><text:span text:style-name="T327">Die Linke <text:s/>Mattias</text:span><text:span text:style-name="T400"> Birkwald</text:span><text:span text:style-name="T327"> fordert eine echte, solidarisch geprüfte Altersrente von 1050€. Das geht, in Österreich geht das auch!</text:span></text:p>
            <text:p text:style-name="P586"><text:span text:style-name="T327">Die ungleiche Rentenverteilung Frau/Mann, dazu Ulrike </text:span><text:span text:style-name="T400">Mascher</text:span><text:span text:style-name="T327"> Präs. Sozialverband VdK</text:span></text:p>
            <text:p text:style-name="P587"><text:span text:style-name="T327">&gt;gesetzlicher </text:span><text:span text:style-name="T400">Mindestlohn</text:span><text:span text:style-name="T327"> wird erstmals angehoben von 8,50 auf 8,80€/Std bei Vollzeit rund 54€ mehr Brutto! ....</text:span><text:span text:style-name="T615">dafür kann ich <text:s/>ja glatt </text:span><text:span text:style-name="T654">Netto 1€plus/proTag verprassen!</text:span></text:p>
            <text:p text:style-name="P587"><text:span text:style-name="T450">&gt;CETA </text:span><text:span text:style-name="T386">-Verhandlungen in Belgien in entscheidender Phase. Das Walonische Regionalparlament hatte sich gegen CETA ausgesprochen. Dazu </text:span><text:span text:style-name="T450">Markus</text:span><text:span text:style-name="T386"> Preiß, Streitigkeiten zwischen Konzernen und Staaten vor „normalen“ Gerichten klären. Fordert Handelsgerichte und Berufungsinstanz und Landwirtschaft schützen.</text:span></text:p>
            <text:p text:style-name="P588"><text:span text:style-name="T386">&gt;BRD</text:span><text:span text:style-name="T450"> </text:span><text:span text:style-name="T386">InnenMin.</text:span><text:span text:style-name="T450"> deMaiziere</text:span><text:span text:style-name="T386"> will mehr </text:span><text:span text:style-name="T450">Videoüberwachung</text:span><text:span text:style-name="T386"> und dazu das Grundgesetz ändern!</text:span><text:span text:style-name="T615"><text:line-break/>...</text:span><text:span text:style-name="T654">damit auch gleichzeitig Demonstranten, egal wogegen identifizieren können! </text:span><text:span text:style-name="T386">Befürworter von CDU und SPD -B.</text:span><text:span text:style-name="T450">Lischka</text:span><text:span text:style-name="T386">. Sicherheit stärker schützen als Datenschutz! Johannes </text:span><text:span text:style-name="T450">Caspar</text:span><text:span text:style-name="T386"> warnt. Die Gesichtserkennungssysteme.<text:line-break/>&gt;</text:span><text:span text:style-name="T450">Gut leben in BRD</text:span><text:span text:style-name="T386">, Regierungsbericht zur Befragung Lebensqualität.</text:span><text:span text:style-name="T654"> ...</text:span><text:span text:style-name="T655">billige PR-Show!</text:span></text:p>
            <text:p text:style-name="P588"><text:span text:style-name="T387">&gt;</text:span><text:span text:style-name="T451">Streik</text:span><text:span text:style-name="T387"> UFO bei Flugbegleitern der Lufthansa-Töchtern</text:span></text:p>
            <text:p text:style-name="P589"><text:soft-page-break/><text:span text:style-name="T451">&gt;NATO - VerteidigungsMin</text:span><text:span text:style-name="T387">. Beratung in Brüssel, Krieg Syrien, Kampf gegen IS, Umgang mit Russland Annektion der </text:span><text:span text:style-name="T451">Krim</text:span><text:span text:style-name="T387">, es sollen bis zu 4tsd. Soldaten in </text:span><text:span text:style-name="T451">Polen</text:span><text:span text:style-name="T387"> und </text:span><text:span text:style-name="T451">Baltischen Staaten</text:span><text:span text:style-name="T387"> stationiert werden. KriegsMin.von der </text:span><text:span text:style-name="T451">Leyen</text:span><text:span text:style-name="T387"> gibt Küsschen mit GenSek.</text:span><text:span text:style-name="T451"> Stoltenberg</text:span><text:span text:style-name="T387">. Von der </text:span><text:span text:style-name="T451">Leyen:</text:span><text:span text:style-name="T387">...Truppen defensiv aber auch klares Zeichen das der Angriff auf ein Land der Angriff auf alle ist! </text:span><text:span text:style-name="T655">...na, das lässt sich ja leicht organisieren ...ab heute morgen wird zurück geschossen oder so!</text:span><text:span text:style-name="T654"><text:line-break/></text:span><text:span text:style-name="T387">dazu Bettina </text:span><text:span text:style-name="T451">Scharkus</text:span><text:span text:style-name="T387">: Moskau sieht diese Stationierung als reine Provokation.</text:span></text:p>
            <text:p text:style-name="P589"><text:span text:style-name="T388">&gt;</text:span><text:span text:style-name="T452">Italien</text:span><text:span text:style-name="T388">, Schweres Erdbeben</text:span></text:p>
            <text:p text:style-name="P589"><text:span text:style-name="T388">&gt;</text:span><text:span text:style-name="T452">Flüchtlingslager</text:span><text:span text:style-name="T388"> Calais „Djungel“ ...ehem. Flüchtlinge zündeten leerstehende Hütten an! ...soso! Nach der 3tägigen Räumung, erklärten Behörden das Camp als geschlossen.</text:span></text:p>
            <text:p text:style-name="P589"><text:span text:style-name="T388">&gt;ARD -Themenwoche „Zukunft der Arbeit“</text:span><text:span text:style-name="T387"><text:line-break/></text:span></text:p>
          </table:table-cell>
          <table:table-cell table:style-name="Tabelle1.C2" office:value-type="string">
            <text:p text:style-name="P585">14:03</text:p>
          </table:table-cell>
        </table:table-row>
        <table:table-row table:style-name="Tabelle1.211">
          <table:table-cell table:style-name="Tabelle1.A3" office:value-type="string">
            <text:h text:style-name="P969" text:outline-level="1">NN238</text:h>
          </table:table-cell>
          <table:table-cell table:style-name="Tabelle1.A3" office:value-type="string">
            <text:h text:style-name="P900" text:outline-level="1"><text:span text:style-name="T1070">26/10/16/420MB/</text:span><text:span text:style-name="T922">MDR Sachsen -</text:span><text:span text:style-name="T1116">Exakt exklusiv</text:span><text:span text:style-name="T828"> <text:s/>Rechtsextreme Szene <text:line-break/></text:span><text:span text:style-name="T1144">und Reichsbürger rüsten auf </text:span></text:h>
            <text:p text:style-name="P899">Seit den tödlichen Schüssen auf einen Polizisten ist klar: Reichsbürger sind eine Gefahr. Jetzt wird gefordert, ihnen die Waffen zu entziehen. Doch geht das so einfach?<text:line-break/> <text:s text:c="2"/>Der Thüringer Verfassungsschutz will künftig über die Erlaubnis von Waffenbesitzkarten und Waffenscheinen mitentscheiden. Präsident Stephan Kramer sagte MDR-Exakt mit Blick auf die sogenannten Reichsbürger: "Wer dieses Land völlig ablehnt, wer die Rechtsordnung ablehnt, wer alles tut, was gegen den Staat und seine freiheitlich-demokratische Grundordnung gerichtet ist, dem kann man nun wirklich keine Zuverlässigkeit im Umgang mit Waffen attestieren." </text:p>
            <text:p text:style-name="P899">Vorstellbar wäre, dass künftig bei der Bearbeitung von Anträgen auf Waffenscheine Erkenntnisse des Verfassungsschutzes über mögliche Verbindungen zur rechtsextremen oder rechtsnationalen Szene mit einfließen. Kramer zufolge ist der Zulauf der rechtsnationalen Szene, zu der auch "Reichsbürger" zählen, in Schützenvereine größer geworden. Auch das Interesse an Jagdscheinen sei gewachsen. Zwar könne man Schützenvereine und Jäger nicht unter Generalsverdacht stellen, "aber es gibt einen hohen Zulauf in diesen Bereichen, auch von Bürgern, die sich auf Grund der aktuellen Lage selbst bewaffnen". </text:p>
            <text:p text:style-name="P899">Die Zahl der registrierten und erlaubnispflichten Schusswaffen in Thüringen ist in den vergangenen Jahren kontinuierlich gestiegen. Nach einer Stichprobe des MDR unter zwölf Landkreisen sowie kreisfreien Städten wurden in diesem Jahr bereits rund 73.800 Waffen registriert. 2015 waren es noch etwa 71.900. Auch die Zahl der Schusswaffenbesitzer in den abgefragten Kreisen stieg binnen eines Jahres um rund 2.670 auf 23.300. </text:p>
            <text:p text:style-name="P78">Für die Kontrollen dieser Waffen stehen in diesen Landkreisen nur etwa 16 Kontrolleure zur Verfügung. Nach Angaben des Thüringer Innenministeriums fanden von April 2015 bis März 2016 landesweit 1.890 Kontrollversuche statt. Nur 948 konnten tatsächlich durchgeführt werden. Im selben Vorjahreszeitraum gab es 2.045 Kontrollversuche und 963 tatsächliche Kontrollen.</text:p>
          </table:table-cell>
          <table:table-cell table:style-name="Tabelle1.C2" office:value-type="string">
            <text:p text:style-name="P466"/>
            <text:p text:style-name="P466"/>
            <text:p text:style-name="P466">06:35</text:p>
            <text:p text:style-name="P466"/>
          </table:table-cell>
        </table:table-row>
        <table:table-row table:style-name="Tabelle1.211">
          <table:table-cell table:style-name="Tabelle1.A3" office:value-type="string">
            <text:h text:style-name="P802" text:outline-level="1">NN239</text:h>
          </table:table-cell>
          <table:table-cell table:style-name="Tabelle1.A3" office:value-type="string">
            <text:h text:style-name="P80" text:outline-level="1"><text:span text:style-name="T526">26/10/16/3GB/</text:span>ONE - <text:s text:c="19"/><text:span text:style-name="T753">Alles Lüge oder was</text:span> <text:line-break/><text:span text:style-name="T143">Wenn Nachrichten zur Waffe werden </text:span><text:span text:style-name="T753"><text:s text:c="2"/></text:span><text:s/>Ein Film von Klaus Scherer <text:line-break/>Ein Junge zwischen Trümmern im syrischen Bürgerkrieg. Schüsse treffen ihn in den Rücken, er fällt um. Doch nein, er lebt! Er rappelt sich auf und rettet sogar noch ein verängstigtes Mädchen. <text:span text:style-name="T5">Was ist echt und was inszeniert?</text:span> Sogenannte «Fake News» verbreiten sich dank Social Media immer schneller. <text:line-break/>Das Video erreichte auf YouTube ein Millionenpublikum. So etwas mögen die Massen: Ein kleiner Held! Doch die Bilder sind weder aus Syrien, noch aus dem Krieg. Drehort war Malta, alles inszeniert. Was ist echt? Was ist inszeniert? Und wie findet man den Unterschied heraus?<text:line-break/> <text:s text:c="2"/><text:span text:style-name="T5">Im Mittelpunkt der Dokumentation stehen gleich mehrere sogenannte «Fake News»</text:span>, die vor allem dank sozialer Netzwerke und Online-Plattformen wie YouTube mitunter Millionen Zuschauer erreichen. Zum Beispiel das Video, welches letztes Jahr weltweit Aufsehen erregte. Es zeigte, wie ein zwölfjähriger Junge, angeleitet von einem Kämpfer der Terrormiliz «Islamischer Staat», aus nächster Nähe scheinbar zwei enttarnte russische Spione erschoss. Experten des deutschen Bundesnachrichtendienstes BND haben das Video als Inszenierung bezeichnet.<text:line-break/>Zum ersten Mal gewährt der BND einem Reporter Zugang zu seinen Video Analysen und zeigt, wie «echt» und «inszeniert» in minutiöser Arbeit geprüft wird. Au<text:span text:style-name="T1698">ß</text:span>erdem wird klar, welche Interessen hinter solchen «Fake News» stehen.<text:line-break/><text:soft-page-break/>Über die Fallbeschilderung hinaus <text:span text:style-name="T5">hinterfragt Autor Klaus </text:span><text:span text:style-name="T319">Scherer</text:span><text:span text:style-name="T5"> auch, wie etablierte Nachrichtenredaktionen mit den vielfältigen und zum Teil ungesicherten Quellen umgehen.</text:span> Unter anderem fragt er bei BBC London nach. Ausserdem kommen der ukrainische Informationsminister und ein Sprecher der israelischen Armee zu Wort. Beide klagen über Online-Lügen von Anderen, während sie gleichzeitig die Verbreitung der eigenen Wahrheit über soziale Medien preisen.</text:h>
            <text:p text:style-name="P222">u.a. mit: <text:span text:style-name="T677">02:50</text:span> BBC Chris <text:span text:style-name="T143">Hamilton</text:span>, .... , <text:span text:style-name="T677">07:30</text:span> ARD- aktuell ChefRed. Kai <text:span text:style-name="T143">Kniffke</text:span>, ..<text:span text:style-name="T1479">und der unfallfreie Umgang mit dem Konjunktiv. </text:span><text:span text:style-name="T682">15:34</text:span><text:span text:style-name="T1479"> France24 Segolene </text:span><text:span text:style-name="T193">Malterre, </text:span><text:span text:style-name="T683">16:53</text:span><text:span text:style-name="T1480"> Julien</text:span><text:span text:style-name="T194"> Pain, </text:span><text:span text:style-name="T683">27:06</text:span><text:span text:style-name="T1480"> InfoMin. Ukraine Yuriy </text:span><text:span text:style-name="T194">Stets, </text:span><text:span text:style-name="T683">24:42</text:span><text:span text:style-name="T1480"> StopFake.org Margo </text:span><text:span text:style-name="T194">Gontar, </text:span><text:span text:style-name="T684">28:33</text:span><text:span text:style-name="T1481"> Telaviv IDF Israel Defence Force Major Arye</text:span><text:span text:style-name="T195"> Shalicar</text:span><text:span text:style-name="T1481">, </text:span><text:span text:style-name="T684">32:25</text:span><text:span text:style-name="T1481"> B' Tselem Sarit</text:span><text:span text:style-name="T195"> Michaeli </text:span><text:span text:style-name="T1481">untersucht Agitprop, </text:span><text:span text:style-name="T684">36:00</text:span><text:span text:style-name="T1481"> USA G.W.-Uni Frank </text:span><text:span text:style-name="T195">Sesno</text:span><text:span text:style-name="T1481">, <text:s/></text:span><text:span text:style-name="T684">39:21</text:span><text:span text:style-name="T1481"> US-AußMinisterium Rashad </text:span><text:span text:style-name="T195">Hussain</text:span><text:span text:style-name="T1481">. </text:span><text:span text:style-name="T684">41:40</text:span><text:span text:style-name="T1481"> Tablet N.Y. Esther </text:span><text:span text:style-name="T195">Werding</text:span><text:span text:style-name="T1481"> und die ausgeschnittene Frau (Merkel)</text:span></text:p>
          </table:table-cell>
          <table:table-cell table:style-name="Tabelle1.C2" office:value-type="string">
            <text:p text:style-name="P467"/>
            <text:p text:style-name="P467"/>
            <text:p text:style-name="P467">50:10</text:p>
          </table:table-cell>
        </table:table-row>
        <table:table-row table:style-name="Tabelle1.211">
          <table:table-cell table:style-name="Tabelle1.A3" office:value-type="string">
            <text:p text:style-name="P85"/>
          </table:table-cell>
          <table:table-cell table:style-name="Tabelle1.A3" office:value-type="string">
            <text:p text:style-name="P85">NN240<text:span text:style-name="T36">_</text:span><text:span text:style-name="T42">frei</text:span></text:p>
          </table:table-cell>
          <table:table-cell table:style-name="Tabelle1.C2" office:value-type="string">
            <text:p text:style-name="P278"/>
          </table:table-cell>
        </table:table-row>
        <table:table-row table:style-name="Tabelle1.211">
          <table:table-cell table:style-name="Tabelle1.A3" office:value-type="string">
            <text:p text:style-name="P75"/>
          </table:table-cell>
          <table:table-cell table:style-name="Tabelle1.A3" office:value-type="string">
            <text:p text:style-name="P75"/>
          </table:table-cell>
          <table:table-cell table:style-name="Tabelle1.C2" office:value-type="string">
            <text:p text:style-name="P278"/>
          </table:table-cell>
        </table:table-row>
        <table:table-row table:style-name="Tabelle1.211">
          <table:table-cell table:style-name="Tabelle1.A3" office:value-type="string">
            <text:p text:style-name="P75"/>
          </table:table-cell>
          <table:table-cell table:style-name="Tabelle1.A3" office:value-type="string">
            <text:p text:style-name="P75"/>
          </table:table-cell>
          <table:table-cell table:style-name="Tabelle1.C2" office:value-type="string">
            <text:p text:style-name="P278"/>
          </table:table-cell>
        </table:table-row>
        <table:table-row table:style-name="Tabelle1.211">
          <table:table-cell table:style-name="Tabelle1.A3" office:value-type="string">
            <text:p text:style-name="P103">NN243</text:p>
          </table:table-cell>
          <table:table-cell table:style-name="Tabelle1.A3" office:value-type="string">
            <text:p text:style-name="P86"><text:span text:style-name="T526">26/10/16/</text:span><text:span text:style-name="T1477">283MB/</text:span>ZDF - <text:s text:c="12"/><text:span text:style-name="T106"><text:s/>auslandsjournal </text:span></text:p>
            <text:p text:style-name="P133"><text:span text:style-name="T1562">der </text:span>Friendship Park <text:span text:style-name="T1563">4Std geöffnet, </text:span><text:span text:style-name="T30">ein Besuchsfenster im </text:span><text:span text:style-name="T5">US- M</text:span><text:span text:style-name="T31">e</text:span><text:span text:style-name="T5">xiko Grenzzaun </text:span><text:span text:style-name="T31">durch den nur Finger keine Hand durchreicht! </text:span><text:span text:style-name="T1562">Angst vor Donald </text:span><text:span text:style-name="T239">Trump</text:span><text:span text:style-name="T1562">s Drohungen. Dazu die Grenzpolizistin Wend </text:span><text:span text:style-name="T239">Lee</text:span><text:span text:style-name="T1562">: „...wenn du deine Grenze nicht sichern kannst, dann hast du kein Land!“ Blick zur Heilsarmee in Tijuana. Abgeschobene Eltern, denn deren Kinder in USA geboren sind US-Staatsbürger. Einzelschicksale. Seit dem EU die Grenzen geschlossen hat sitzen die Flüchtlinge in Griechenland fest. 100derte Flüchtlingskinder werden in Griechischen Internierungslagern festgehalten.</text:span><text:line-break/></text:p>
          </table:table-cell>
          <table:table-cell table:style-name="Tabelle1.C2" office:value-type="string">
            <text:p text:style-name="P139">05:<text:span text:style-name="T1563">4</text:span>2</text:p>
          </table:table-cell>
        </table:table-row>
        <table:table-row table:style-name="Tabelle1.211">
          <table:table-cell table:style-name="Tabelle1.A3" office:value-type="string">
            <text:p text:style-name="P103">NN244</text:p>
          </table:table-cell>
          <table:table-cell table:style-name="Tabelle1.A3" office:value-type="string">
            <text:p text:style-name="P86"><text:span text:style-name="T526">26/10/16/200MB/</text:span>ZDF - <text:s text:c="15"/><text:span text:style-name="T106"><text:s/>auslandsjournal</text:span></text:p>
            <text:p text:style-name="P86"><text:span text:style-name="T1563">Diana </text:span><text:span text:style-name="T240">Zimmermann: </text:span>....<text:span text:style-name="T1551">die auf die Überfahrt nach GB hofften sollen auch 1.200 unbegleitete Kinder sein... Einzelschicksal syrischer Flüchtlingskinder auf Griechenland Konflikte mit der Polizei. Menschenhandel Gewalt Missbrauch.<text:line-break/></text:span></text:p>
          </table:table-cell>
          <table:table-cell table:style-name="Tabelle1.C2" office:value-type="string">
            <text:p text:style-name="P569">03:59</text:p>
          </table:table-cell>
        </table:table-row>
        <table:table-row table:style-name="Tabelle1.211">
          <table:table-cell table:style-name="Tabelle1.A3" office:value-type="string">
            <text:p text:style-name="P97">NN245</text:p>
          </table:table-cell>
          <table:table-cell table:style-name="Tabelle1.A3" office:value-type="string">
            <text:p text:style-name="P86"><text:span text:style-name="T526">27/10/16/52MB/</text:span><text:span text:style-name="T501">3</text:span>sat - Kulturzeit <text:s/><text:span text:style-name="T787">Für Kampf Frauen Leben Freiheit</text:span></text:p>
            <text:p text:style-name="P133">Die Fotografin und <text:span text:style-name="T5">kurdische Kämpferin</text:span> Sonja <text:span text:style-name="T143">Hamat </text:span>...die auch die Poesie der kurdischen Kultur <text:span text:style-name="T1552">im Alltag der Kämpferinnen Portretiert.</text:span><text:line-break/></text:p>
          </table:table-cell>
          <table:table-cell table:style-name="Tabelle1.C2" office:value-type="string">
            <text:p text:style-name="P139">01:06</text:p>
          </table:table-cell>
        </table:table-row>
        <table:table-row table:style-name="Tabelle1.211">
          <table:table-cell table:style-name="Tabelle1.A3" office:value-type="string">
            <text:p text:style-name="P98">NN246</text:p>
          </table:table-cell>
          <table:table-cell table:style-name="Tabelle1.A3" office:value-type="string">
            <text:p text:style-name="P86"><text:span text:style-name="T537">2</text:span><text:span text:style-name="T526">7/10/16/78MB/</text:span>N24 - <text:s text:c="3"/>N24 <text:s text:c="13"/><text:span text:style-name="T106">Nachrichten</text:span></text:p>
            <text:p text:style-name="P558">&gt;BRD InnenMin. <text:span text:style-name="T143">deMaiziere</text:span> will neues Gesetz auf den Weg bringen: Überwachungskameras in Zügen mit Gesichtserkennung im Pilotprojekt mit der Bundesbahn<text:line-break/></text:p>
            <text:p text:style-name="P559">&gt;Flüchtlingslager „Djungel“ von Calais ist geräumt. <text:span text:style-name="T1553">Abgebrannt und liegt in Trümmern. <text:line-break/>„Was die Abrissbagger begonnen haben, bringt das Feuer zu Ende“.</text:span> <text:span text:style-name="T1553">Nicht schnell genug konnten die letzten Flüchtlinge das Camp verlassen, das Feuer zwang sie zur Flucht. <text:line-break/>Migranten hatten ihre Unterkünfte angezündet, vielleicht eine letzte Rebellion, aber auch ein Zeichen der Resignation. Gegen das Verlassen des Lagers wollte sich offenbar niemand mehr wehren. Präfektin Fabienne Buccio: ...Wir blättern jetzt eine neue Seite um, es ist eine positive Seite, weil diese Menschen in Frankreich willkommen geheißen werden und die Chance auf ein neues Leben bekommen. Doch nicht jeder Flüchtling möchte das. Zuletzt 6.500 Migranten im Djungel.<text:line-break/>&gt;</text:span><text:span text:style-name="T234">Syrien Krieg</text:span><text:span text:style-name="T1553"> Luftangriff auf Schule in </text:span><text:span text:style-name="T234">Idlib</text:span><text:span text:style-name="T1553">. Mind. 17Tote die meisten Kinder Laut „Syrischer Beobachtungsstelle hatten syrische oder russische Kampfflugzeuge min. 6Luftangriffe geflogen, wie ein „Syrischer Aktivist“ </text:span><text:span text:style-name="T1554">...die Informationen sind von unabhängiger Seite kaum zu überprüfen!</text:span><text:span text:style-name="T40"> </text:span><text:span text:style-name="T317">Assad</text:span><text:span text:style-name="T41"> und seine Verbündeten </text:span><text:span text:style-name="T317">Russland</text:span><text:span text:style-name="T41"> sind wiederholt beschuldigt worden, zivile Einrichtungen in Syrien zu bombardieren.</text:span></text:p>
            <text:p text:style-name="P559"><text:span text:style-name="T41">&gt;Wie kann man in BRD gut Leben? diese Frage wurde von der BRD-Regierung gestellt</text:span><text:line-break/></text:p>
          </table:table-cell>
          <table:table-cell table:style-name="Tabelle1.C2" office:value-type="string">
            <text:p text:style-name="P560">02:25</text:p>
          </table:table-cell>
        </table:table-row>
        <table:table-row table:style-name="Tabelle1.211">
          <table:table-cell table:style-name="Tabelle1.A3" office:value-type="string">
            <text:p text:style-name="P104">NN247</text:p>
          </table:table-cell>
          <table:table-cell table:style-name="Tabelle1.A3" office:value-type="string">
            <text:p text:style-name="P86"><text:span text:style-name="T526">27/10/16/53MB/</text:span>N24 - <text:s text:c="20"/><text:span text:style-name="T106"><text:s/>N24 Nachrichten </text:span></text:p>
            <text:p text:style-name="P570">Bericht zur Lebensqualität, <text:s text:c="72"/><text:span text:style-name="T749"><text:s/></text:span><text:span text:style-name="T750">naja! N24 halt!</text:span></text:p>
            <text:p text:style-name="P570">Lebensqualität geht über den engsten Lebenskreis hinaus. <text:line-break/><text:soft-page-break/>An erster stelle steht bei den Deutschen Frieden! auch in aller Welt. Aber auch vieles Anderes: zu wenig Lohn. Tatsächlich sind Einkommen und Vermögen ungleicher verteilt als in den 90ger Jahren. Bemängelt die hohen Zuzahlungen bei der Krankenversorgung und die Ungleichbehandlung von Privat und Pflichtversicherten, vorallem Wartezeit bei Fachärzten. Zentrum für Gesellschaftlichen Fortschritt Stefan Bergheim ....<text:span text:style-name="T1564">auch bei Bildung gleiche Chancen.</text:span><text:line-break/></text:p>
          </table:table-cell>
          <table:table-cell table:style-name="Tabelle1.C2" office:value-type="string">
            <text:p text:style-name="P571">01:35</text:p>
          </table:table-cell>
        </table:table-row>
        <table:table-row table:style-name="Tabelle1.211">
          <table:table-cell table:style-name="Tabelle1.A3" office:value-type="string">
            <text:h text:style-name="P522" text:outline-level="1">NN248</text:h>
          </table:table-cell>
          <table:table-cell table:style-name="Tabelle1.A3" office:value-type="string">
            <text:p text:style-name="P87"><text:span text:style-name="T526">28/10/16/1,6GB/</text:span>3sat - makro_<text:span text:style-name="T753"> <text:s text:c="10"/>Banken in der Krise </text:span></text:p>
            <text:p text:style-name="P88"> Europas Banken stehen unter Druck: Faule Kredite, hohe Kosten und geringe Profite quälen die Geldinstitute, zukunftsfähige Geschäftsmodelle fehlen. Die Sorgen vor der nächsten Bankenkrise in Deutschland und Europa wachsen. Droht uns eine Neuauflage der Finanzkrise 2008? Muss der Steuerzahler wieder für milliardenschwere staatliche Rettungsmanöver gerade stehen? Das 3sat-Wirtschaftsmagazin "makro" fragt: <text:span text:style-name="T5">Wie steht es um Europas Bankhäuser? </text:span><text:s text:c="53"/>Moderation: Eva Schmidt<text:line-break/>Deutsche Bank und Commerzbank schockten mit ihren Geschäftszahlen, die Deutsche Bank wurde vom IWF gar zur gefährlichsten Bank der Welt gekürt. In Italien musste schon eine Bank durch einen Privatfonds gerettet werden. Auch andere ächzen unter einem Berg fauler Kredite.<text:line-break/>Europaweit gibt es zu viele Banken mit zu viel Personal, unter ihnen Kolosse, die in fetten Zeiten entstanden sind und sich nun verschlanken müssen. Das ist nicht einfach: Die Nullzinspolitik der EZB macht den Geldhäusern einst lukrative Geschäftsfelder kaputt, festverzinsliche Anleihen und Derivate-Handel werfen kaum noch etwas ab. Fintechs, Internet-Banken, werben mit immer breiter gefächerten Produkten und Dienstleistungen den traditionellen Instituten die Kunden ab. Die suchen verzweifelt nach neuen Geschäftsmodellen - und belasten immer stärker ihre Kunden mit Zusatzgebühren. Hinzu kommt ein immer aufwendigeres Regularien-Werk, das nach 2008 entstand und einen neuen Banken-Crash verhindern helfen soll.<text:line-break/> <text:s text:c="2"/>Doch tut es das? Die Sorgen vor der nächsten Bankenkrise in Deutschland und Europa wachsen. Droht uns eine Neuauflage der Finanzkrise 2008? Muss der Steuerzahler wieder für milliardenschwere staatliche Rettungsmanöver gerade stehen? Das 3sat-Wirtschaftsmagazin "makro" fragt: Wie steht es um Europas Bankhäuser?</text:p>
          </table:table-cell>
          <table:table-cell table:style-name="Tabelle1.C2" office:value-type="string">
            <text:p text:style-name="P467">34:58</text:p>
          </table:table-cell>
        </table:table-row>
        <table:table-row table:style-name="Tabelle1.211">
          <table:table-cell table:style-name="Tabelle1.A3" office:value-type="string">
            <text:h text:style-name="P802" text:outline-level="1">NN249</text:h>
          </table:table-cell>
          <table:table-cell table:style-name="Tabelle1.A3" office:value-type="string">
            <text:p text:style-name="P66"><text:span text:style-name="T527">2</text:span><text:span text:style-name="T526">8/10/16/</text:span><text:span text:style-name="T551">2,3</text:span><text:span text:style-name="T526">GB/</text:span>arte - <text:s text:c="9"/><text:span text:style-name="T751">avi</text:span> <text:s text:c="9"/><text:span text:style-name="T753">Insekten</text:span><text:span text:style-name="T828"> <text:s text:c="2"/></text:span><text:span text:style-name="T120"><text:s text:c="3"/></text:span><text:span text:style-name="T137"><text:s/></text:span><text:span text:style-name="T139">sehr sehr wichtig!</text:span><text:span text:style-name="T138"> <text:s/></text:span><text:span text:style-name="T137"><text:s/></text:span><text:span text:style-name="T120"><text:s text:c="15"/></text:span><text:span text:style-name="T125">Tierfilm</text:span></text:p>
            <text:p text:style-name="P66"><text:span text:style-name="T143">die besseren Schädlingsbekämpfer?</text:span>_Doku - 2016</text:p>
            <text:p text:style-name="P64"><text:s text:c="2"/>Es ist ein jahrtausendelanger Kampf: Seit der Mensch Pflanzen als Nahrungsmittel anbaut, muss er sich gegen Schädlinge zur Wehr setzen, die Felder und Plantagen verwüsten. <text:line-break/><text:span text:style-name="T5">Mit chemischen Pestiziden glaubte er sie besiegt zu haben,</text:span> doch damit schadete er nicht nur der Umwelt, sondern auch seiner eigenen Gesundheit. <text:span text:style-name="T5">Die biologische Schädlingsbekämpfung lässt nun Hoffnung aufkeimen</text:span> - denn wer könnte Schädlinge effizienter bekämpfen als ihre eigenen natürlichen Gegner? Doch die vielversprechenden Methoden sind noch nicht ausgereift und bei weitem nicht unfehlbar.<text:span text:style-name="T1684"> <text:s/>In den 1940 ger Jahren eroberte die Chemische Pestizide die Felder! ers</text:span><text:span text:style-name="T1699">t</text:span><text:span text:style-name="T1684"> ab 1960 nahm die Biologische wieder Fahrt auf!</text:span><text:line-break/></text:p>
          </table:table-cell>
          <table:table-cell table:style-name="Tabelle1.C2" office:value-type="string">
            <text:p text:style-name="P696">44:19</text:p>
          </table:table-cell>
        </table:table-row>
        <table:table-row table:style-name="Tabelle1.211">
          <table:table-cell table:style-name="Tabelle1.A3" office:value-type="string">
            <text:h text:style-name="P802" text:outline-level="1">NN250</text:h>
          </table:table-cell>
          <table:table-cell table:style-name="Tabelle1.A3" office:value-type="string">
            <text:p text:style-name="P788"><text:span text:style-name="T710">28/10/16/</text:span><text:span text:style-name="T714">2,8</text:span><text:span text:style-name="T710">GB</text:span><text:span text:style-name="T1120">/</text:span><text:span text:style-name="T1119">arte - <text:s text:c="2"/></text:span><text:span text:style-name="T722">avi</text:span><text:span text:style-name="T1119"> <text:s text:c="3"/></text:span><text:span text:style-name="T777">Prinzessinnen <text:s/>Popstars <text:s/>Girl Power</text:span><text:span text:style-name="T839"> </text:span><text:span text:style-name="T1119"><text:line-break/></text:span><text:span text:style-name="T1138">Girls_ girls_ girls <text:s text:c="3"/></text:span><text:span text:style-name="T1142">Barbie</text:span><text:span text:style-name="T1138"> <text:s text:c="71"/></text:span><text:span text:style-name="T1159">sehr sehr wichtig!</text:span><text:span text:style-name="T1119"><text:line-break/> </text:span>Liebesromane, Fernsehserien und wechselnde Kleidermoden haben die Prinzessinnen von gestern nach und nach in die Bad Girls von heute verwandelt. Ihre Fachgebiete: Narzissmus, Kerle, Klamotten und Kraftausdrücke. Der Film versteht sich als Kaleidoskop der Girlie-Kultur, stellt ihre verschiedenen Ausprägungen vor und will in erster Linie aufzeigen, wie die Konsumgesellschaft durch Marketingstrategien feminine Stereotype erschaffen hat und wie die Frauen von heute diese weiblichen Muster für sich in Anspruch nehmen.</text:p>
            <text:p text:style-name="P845"><text:span text:style-name="T1100">03:02</text:span><text:span text:style-name="T1114"> ...Anne Dafflon </text:span><text:span text:style-name="T873">Novelle:</text:span><text:span text:style-name="T1114"> ...Rosa für Mädchen nicht die angeborene Lieblingsfarbe ist...</text:span><text:span text:style-name="T873">Rosa</text:span><text:span text:style-name="T1114"> war noch im letzten Jahrhundert weder kulturell noch im Marketing mit Mädchen verbunden, sondern umgekehrt es war </text:span><text:span text:style-name="T873">blau </text:span><text:span text:style-name="T1107">für</text:span><text:span text:style-name="T873"> Mädchen</text:span><text:span text:style-name="T1114"> und </text:span><text:span text:style-name="T873">rosa </text:span><text:span text:style-name="T1107">für</text:span><text:span text:style-name="T873"> Jungen! </text:span><text:span text:style-name="T1107">Rebecca</text:span><text:span text:style-name="T873"> Hains </text:span><text:span text:style-name="T1107">heute verwendet das Marketing </text:span><text:span text:style-name="T873">Rosa </text:span><text:span text:style-name="T1107">um die</text:span><text:span text:style-name="T873"> </text:span><text:span text:style-name="T874">Mädchen</text:span><text:span text:style-name="T873"> </text:span><text:span text:style-name="T1107">zu trennen</text:span><text:span text:style-name="T873"> </text:span><text:span text:style-name="T1108">dadurch</text:span><text:span text:style-name="T1107"> höhere Umsätze zu erzeugen </text:span><text:span text:style-name="T1108">z.B. Fahrrad blau und Rosa.</text:span><text:span text:style-name="T844"><text:line-break/>Die</text:span><text:span text:style-name="T871"> Girlie-Kultur </text:span><text:span text:style-name="T844">hat im Laufe eines knappen Jahrhunderts die halbe Welt von New York über Paris, Rom, Berlin, Kuala Lumpur und Seoul bis nach Tokio erfasst. Es ist die Geschichte eines Überfalls, eines Epos, eines Eroberungsfeldzugs, ja eines Komplotts - es ist die Chronik von Rosa als Symbolfarbe für Mädchen schlechthin. Um sie kommt man nicht herum, denn die </text:span><text:soft-page-break/><text:span text:style-name="T844">fröhliche und kräftige Farbe evoziert Dinge, die Lust machen: von Blumen über Bonbons, Jugend, amerikanische Wagen der 50er bis hin zu nacktem Fleisch.</text:span></text:p>
            <text:p text:style-name="P797">Diese spezielle Kultur hat ihre eigenen Pop-Ikonen (Barbie, Candy, Hello Kitty usw.) und eine spezifische Kleiderordnung, die von Prinzessinnenmode von der Stange bis zum Porno-Chic aus den Häusern Gucci, Prada &amp; Co. überall präsent ist und mit Widersprüchen spielt - zwischen Unschuld und Provokation, zwischen kleinem Mädchen und Prostituierter. Die Rosa-Kultur ist in Romanen der sogenannten Chick-Lit verewigt und hat ihren Platz in amerikanischen Filmen und Serien ("Sex and the City", "Der Teufel trägt Prada", "Desperate Housewives" etc.), ihr sind zahlreiche Blogs gewidmet (etwa "Little Miss in Paris", "Pink Attitude", "Margaux Motin" und der von Pénélope Bagieux in Frankreich, "Fashion Bomb Daily" und "The Sartorialist" in den USA sowie "LesMads" in Deutschland). Inzwischen gibt es mit den japanischen Lolitas und Teilen der Schwulenkultur, die viele der zitierten Codes übernommen haben, sogar Rosa-Subkulturen.</text:p>
            <text:p text:style-name="P65"><text:span text:style-name="T5">Der Film zeigt die verschiedenen Ausprägungen der Girlie-Kultu</text:span>r und will in erster Linie aufzeigen, wie die Konsumgesellschaft durch Marketingstrategien feminine Stereotype erschaffen hat und wie die Frauen von heute diese weiblichen Muster für sich in Anspruch nehmen.</text:p>
            <text:p text:style-name="P857"><text:span text:style-name="T1090">03:02</text:span><text:span text:style-name="T967"> </text:span><text:span text:style-name="T968"><text:s/></text:span><text:span text:style-name="T969">früher Rosa </text:span><text:span text:style-name="T970">J</text:span><text:span text:style-name="T969">ungen</text:span><text:span text:style-name="T970"> </text:span><text:span text:style-name="T969"><text:s/>Blau </text:span><text:span text:style-name="T970">M</text:span><text:span text:style-name="T969">ädels</text:span><text:span text:style-name="T971">.</text:span><text:span text:style-name="T969"> </text:span><text:span text:style-name="T971"><text:s/></text:span><text:span text:style-name="T1034">13:50</text:span><text:span text:style-name="T971"> Nancy </text:span><text:span text:style-name="T904">Huston</text:span><text:span text:style-name="T971">, erzählt von der <text:s/>westlichen "Burka des Fleisches" sehr gut getroffen! ...danach die "anti Barbie" ...das </text:span><text:span text:style-name="T904">American Girl</text:span><text:span text:style-name="T972">, 1998 wurde </text:span><text:span text:style-name="T49">Pleasant Company </text:span><text:span text:style-name="T972">von </text:span><text:span text:style-name="T905">Mattel </text:span><text:span text:style-name="T972">aufgekauft! </text:span><text:span text:style-name="T963">Dazu wichtige Kritik von <text:s/></text:span><text:span text:style-name="T964">Nancy </text:span><text:span text:style-name="T907">Huston</text:span><text:span text:style-name="T905">. </text:span><text:span text:style-name="T1102">2</text:span><text:span text:style-name="T1091">0:24</text:span><text:span text:style-name="T972"> Jennifer L.</text:span><text:span text:style-name="T905"> Pozner</text:span><text:span text:style-name="T972"> ...</text:span><text:span text:style-name="T1096">vom Mädchen zur Frau gut getroffen!</text:span><text:span text:style-name="T1097"> </text:span><text:span text:style-name="T1009">zum Sexidol Miley </text:span><text:span text:style-name="T992">Cyrus.</text:span></text:p>
            <text:p text:style-name="P971"><text:span text:style-name="T1101">27:40</text:span><text:span text:style-name="T1013"> ...</text:span><text:span text:style-name="T1014">i</text:span><text:span text:style-name="T1012">n unserer Gesellschaft trägt man Masken!</text:span><text:span text:style-name="T1013"> </text:span><text:span text:style-name="T1101">33:50</text:span><text:span text:style-name="T1013"> 1991 die "</text:span><text:span text:style-name="T993">riot grrrl</text:span><text:span text:style-name="T1015">" Bikini Kill, </text:span><text:span text:style-name="T994">Spice Girls. </text:span><text:span text:style-name="T1015">...mit </text:span><text:span text:style-name="T994">Girl Power</text:span><text:span text:style-name="T1015"> lässt sich alles verkaufen! <text:s/></text:span></text:p>
          </table:table-cell>
          <table:table-cell table:style-name="Tabelle1.C2" office:value-type="string">
            <text:p text:style-name="P697">53:08</text:p>
          </table:table-cell>
        </table:table-row>
        <table:table-row table:style-name="Tabelle1.211">
          <table:table-cell table:style-name="Tabelle1.A3" office:value-type="string">
            <text:p text:style-name="P75"/>
          </table:table-cell>
          <table:table-cell table:style-name="Tabelle1.A3" office:value-type="string">
            <text:p text:style-name="P75"/>
          </table:table-cell>
          <table:table-cell table:style-name="Tabelle1.C2" office:value-type="string">
            <text:p text:style-name="P278"/>
          </table:table-cell>
        </table:table-row>
        <table:table-row table:style-name="Tabelle1.211">
          <table:table-cell table:style-name="Tabelle1.A3" office:value-type="string">
            <text:p text:style-name="P75"/>
          </table:table-cell>
          <table:table-cell table:style-name="Tabelle1.A3" office:value-type="string">
            <text:p text:style-name="P75"/>
          </table:table-cell>
          <table:table-cell table:style-name="Tabelle1.C2" office:value-type="string">
            <text:p text:style-name="P278"/>
          </table:table-cell>
        </table:table-row>
        <table:table-row table:style-name="Tabelle1.211">
          <table:table-cell table:style-name="Tabelle1.A3" office:value-type="string">
            <text:p text:style-name="P459">NN253</text:p>
          </table:table-cell>
          <table:table-cell table:style-name="Tabelle1.A3" office:value-type="string">
            <text:p text:style-name="P460"><text:span text:style-name="T501">28/10/16/538MB/</text:span>arte - <text:span text:style-name="T143">Tracks <text:s text:c="15"/></text:span><text:span text:style-name="T753"><text:s/>Ken Loach Regis</text:span><text:span text:style-name="T806">s</text:span><text:span text:style-name="T753">eur: </text:span></text:p>
            <text:p text:style-name="P460"><text:line-break/><text:span text:style-name="T842">....kämpfe den einzigen Kampf den es sich wirklich lohnt gekämpft zu werden, den Klassenkampf.</text:span></text:p>
            <text:p text:style-name="P460"><text:line-break/> Meisterregisseur Ken <text:span text:style-name="T143">Loach</text:span> – streitbar, rebellisch, politisch und aktuell wie nie<text:bookmark text:name="filmueberschrift"/>.<text:line-break/><text:line-break/>zu seine<text:span text:style-name="T1724">n</text:span> Film<text:span text:style-name="T1724">en</text:span>: <text:s text:c="7"/><text:span text:style-name="T143">Ich Daniel Blake</text:span><text:line-break/>Daniel Blake (Dave Johns) ist ein geradliniger und anständiger, zeitlebens Steuern zahlender Durchschnittsengländer – bis seine Gesundheit ihm einen Strich durch die Rechnung macht. Jetzt, im gesetzteren Alter, will ihm die willkürliche Staatsbürokratie den Bezug von Sozialhilfe verweigern. Schnell gerät er in einen Teufelskreis von Zuständigkeiten, Bestimmungen und Antragsformularen. Daniel <text:span text:style-name="T143">Blake</text:span> rechnet nicht damit, dass die geradezu kafkaeske Situation ihn fast in die Knie zwingen wird. Seine Wege kreuzen sich mit Katie (Hayley Squires) und ihren beiden Kindern Daisy und Dylan. Sie raufen sich zu einer erfolgreichen Schicksalsgemeinschaft zusammen und erfahren neben den ständigen Seitenhieben der Behörden auch viel Solidarität – von ehemaligen Kollegen, sogar von Daniels schrägem Nachbar. <text:span text:style-name="T5">Doch die bürokratischen Klippen des sogenannten Sozialstaates sind tückisch.</text:span> Da wird Ohnmacht zur Wut – und so leicht geben Daniel und Katie ihre Träume und Hoffnungen nicht auf...<text:line-break/> <text:s text:c="2"/>Mit <text:span text:style-name="T143">„Riff Raff“</text:span> brachte er schon früh das Kinopublikum zum Weinen, in „<text:span text:style-name="T143">Angels Share</text:span> – Ein Schluck für die Engel“ gab er sich rau und authentisch, mit „<text:span text:style-name="T143">The Wind that Shakes the Barley</text:span>“ setzte er irischen Landarbeitern ein Denkmal und gewann 2006 in Cannes damit die Goldenen Palme. Bis heute hat er nichts von seiner Präzision, seinem Engagement und seiner Lust am Filmemachen eingebüßt! Auch mit 80 Jahren wird Meisterregisseur <text:span text:style-name="T143">Ken Loach</text:span> nicht müde, sich in seinen kurzweiligen Spielfilmen für die Rechte der Underdogs zu engagieren und sich dabei immer ganz nah an den realen Umständen zu orientieren. <text:span text:style-name="T501"><text:line-break/></text:span></text:p>
          </table:table-cell>
          <table:table-cell table:style-name="Tabelle1.C2" office:value-type="string">
            <text:p text:style-name="P461">08:58</text:p>
          </table:table-cell>
        </table:table-row>
        <table:table-row table:style-name="Tabelle1.269">
          <table:table-cell table:style-name="Tabelle1.A3" office:value-type="string">
            <text:p text:style-name="P111">NN254</text:p>
          </table:table-cell>
          <table:table-cell table:style-name="Tabelle1.A3" office:value-type="string">
            <text:p text:style-name="P86"><text:span text:style-name="T526">28/10/16/341MB</text:span><text:span text:style-name="T1477">/</text:span>arte - Tracks <text:s text:c="10"/><text:span text:style-name="T143"><text:s/></text:span><text:span text:style-name="T252">WATANABE</text:span></text:p>
            <text:p text:style-name="P590">japan. Anime - Manga Regisseur In <text:span text:style-name="T143">Cowboy Bee Bob</text:span> und der Einführung des Jazz und Underground HIP-HOP in <text:span text:style-name="T143">der Samurai der nach Sonnenblumen duftet.<text:line-break/></text:span></text:p>
          </table:table-cell>
          <table:table-cell table:style-name="Tabelle1.C2" office:value-type="string">
            <text:p text:style-name="P591">05:45</text:p>
          </table:table-cell>
        </table:table-row>
        <text:soft-page-break/>
        <table:table-row table:style-name="Tabelle1.211">
          <table:table-cell table:style-name="Tabelle1.A3" office:value-type="string">
            <text:h text:style-name="P802" text:outline-level="1">NN25<text:span text:style-name="T1510">5</text:span></text:h>
          </table:table-cell>
          <table:table-cell table:style-name="Tabelle1.A3" office:value-type="string">
            <text:p text:style-name="P840"><text:span text:style-name="T1077">28/10/16/4,3GB/</text:span><text:span text:style-name="T844">arte - <text:s text:c="21"/></text:span><text:span text:style-name="T845">Vorsicht Gentechnik <text:s text:c="2"/></text:span><text:span text:style-name="T844"><text:s/>Doku Fr 2015<text:line-break/> Thema: </text:span><text:span text:style-name="T871">Alles im grünen Bereich? <text:s text:c="66"/></text:span><text:span text:style-name="T1083">Namen holen!</text:span></text:p>
            <text:p text:style-name="P786"> Seit zwanzig Jahren werden gentechnisch veränderte Organismen weltweit angebaut. Durch Manipulationen am Erbgut lässt sich insbesondere der Ertrag von Pflanzen steigern. Ob Soja, Mais, Baumwolle oder Raps - der Anbau von transgenen Pflanzen soll inzwischen zehn Prozent der Nutzflächen betreffen. Doch die öffentliche Meinung ist skeptisch, was die Auswirkungen auf die Gesundheit und Umwelt betrifft. Das Thema Gentechnik sorgt immer wieder für hitzige, oft aber auch verworrene Debatten, in denen Fakten und pseudowissenschaftliche Argumente nur schwer zu unterscheiden sind. Was stimmt, was ist erfunden?</text:p>
            <text:p text:style-name="P787">Seit zwanzig Jahren werden gentechnisch veränderte Organismen (GVO) weltweit angebaut. Durch Manipulationen am Erbgut lässt sich insbesondere der Ertrag von Pflanzen steigern. Doch der Einsatz von Gentechnik in der Landwirtschaft ist weltweit stark umstritten. Umso aufgeheizter ist die Debatte; die Unterscheidung zwischen Fakten und pseudowissenschaftlichen Argumenten fällt zuweilen schwer. Was stimmt, was ist erfunden? Wo liegt die Wahrheit über die Grüne Gentechnik?<text:line-break/> <text:s text:c="2"/>Durch Gentechnik entwickeln Pflanzen eine höhere Resistenz gegen Insekten oder Herbizide wie <text:span text:style-name="T143">Glyphosat</text:span>. Doch auch die Schädlinge entwickeln eine Immunität gegen die Pestizide, und die Dosen müssen zur Beunruhigung von Gesundheitsexperten erhöht werden.<text:line-break/> <text:s text:c="2"/>Im Jahr 2015 wurde <text:span text:style-name="T143">Glyphosat </text:span>von der Weltgesundheitsorganisation als "wahrscheinlich krebserzeugend für den Menschen" eingestuft. <text:span text:style-name="T143">Monsanto</text:span> widersprach und berief sich auf eine deutsche Studie, die zwischen Krebs und Glyphosat keinen Zusammenhang fand. Trotzdem sorgen sich Verbraucher zunehmend um ihre Gesundheit, die Umwelt und das Übergreifen der GVO auf traditionelle Pflanzen.<text:line-break/> <text:s text:c="2"/>Um die Verbraucher zu beruhigen, entwickeln die Forscher nun gentechnisch veränderte Lebensmittel mit offensichtlichen Vorteilen - wie den Goldenen Reis, der mehr Vitamin A enthalten soll als seine natürlichen Verwandten. Ist Gentechnik nun ein Fluch oder ein Segen?</text:p>
            <text:p text:style-name="P787"><text:span text:style-name="T5">Der Film, der in elf Ländern auf vier Kontinenten gedreht wurde, geht der Gentechnik und den damit verbundenen Fragestellungen auf den Grund und lässt Wissenschaftler, Landwirte, Lebensmittelhersteller und Züchter von genmanipulierten Pflanzen und Tieren zu Wort kommen.</text:span><text:span text:style-name="T1119"><text:line-break/> <text:s text:c="2"/>Der Anbau von gentechnisch veränderten Pflanzen soll weltweit inzwischen rund zehn Prozent der Nutzflächen betreffen. Eine Garantie zum Schutz vor Schädlingen mit geringerem Einsatz von Pestiziden - oder doch Gefahr für den Konsumenten? Eine Alternative zu Gentechnik und Co. wäre der Einsatz von Mikroorganismen und Insekten als biologisches Schädlingsbekämpfungsmittel. In zwei Dokumentationen hinterfragt THEMA kritisch die Anwendung beider Praktiken, deren Chancen und Risiken, und beleuchtet die weltweite Interessenlage. <text:line-break/>Wie kreativ der Kampf um den Erhalt unseres Planeten sein kann, demonstrieren zwei Superstars der Protestbewegung. Seit zwanzig Jahren inszeniert das Aktivisten-Duo The </text:span><text:span text:style-name="T1138">Yes Men</text:span><text:span text:style-name="T1119"> provokative Aktionen, um die Machenschaften und Interessen der Big Player zu entlarven. Neben ihren unkonventionellen Kampagnen verhandelt "</text:span><text:span text:style-name="T1138">Die Yes Men</text:span><text:span text:style-name="T1119"> - Jetzt wird's persönlich" auch die private Dimension ihres Engagements.</text:span></text:p>
          </table:table-cell>
          <table:table-cell table:style-name="Tabelle1.C2" office:value-type="string">
            <text:p text:style-name="P479">1:40:00</text:p>
          </table:table-cell>
        </table:table-row>
        <table:table-row table:style-name="Tabelle1.211">
          <table:table-cell table:style-name="Tabelle1.A3" office:value-type="string">
            <text:p text:style-name="P113">NN256</text:p>
          </table:table-cell>
          <table:table-cell table:style-name="Tabelle1.A3" office:value-type="string">
            <text:p text:style-name="P85"><text:span text:style-name="T526">28/10/16/</text:span><text:span text:style-name="T542">772M</text:span><text:span text:style-name="T526">B/</text:span>Das Erste - <text:s text:c="16"/><text:span text:style-name="T753">Tagesschau <text:s text:c="2"/></text:span><text:s text:c="14"/><text:span text:style-name="T1584">Susanne Holst</text:span></text:p>
            <text:p text:style-name="P594">&gt;<text:span text:style-name="T143">Wallonie</text:span> stimmt für <text:span text:style-name="T143">CETA-Abkommen</text:span>. <text:span text:style-name="T1585">Jetzt alle erleichtert? ...dazu Arnim </text:span><text:span text:style-name="T253">Stauth</text:span><text:span text:style-name="T1585"> </text:span><text:span text:style-name="T656">...blahfasel! kein Wort zu den von der Wallonie geforderten Bedingungen zur Zusage!<text:line-break/></text:span><text:span text:style-name="T389">&gt;</text:span><text:span text:style-name="T453">CDU/CSU beraten über Rentenpolitik</text:span><text:span text:style-name="T389">, Altersarmut. Dazu Oliver </text:span><text:span text:style-name="T453">Köhr</text:span><text:span text:style-name="T389">: ...vermutlich nicht mehr als 40% vom letzten Lohn! SPD- A.</text:span><text:span text:style-name="T453">Nahles</text:span><text:span text:style-name="T389"> und ihre Versprechungen</text:span><text:span text:style-name="T656"> („..ich kann Euch nicht versprechen, das die Bäume in den Himmel wachsen“... sagma Nahles, gehts noch? für wie blöd hälst du die Gewerkschaftler?)</text:span><text:span text:style-name="T389"> vor den Gewerkschaften. CDU(CSU Jens </text:span><text:span text:style-name="T453">Spahn:</text:span><text:span text:style-name="T389"> wofür was ausgeben? Das Ost-West Gefälle.<text:line-break/>&gt;</text:span><text:span text:style-name="T453">Bildungsstudie</text:span><text:span text:style-name="T389"> Schülerleistungen in Deutsch und Englisch</text:span></text:p>
            <text:p text:style-name="P872"><text:span text:style-name="T1000">&gt;</text:span><text:span text:style-name="T1001">M</text:span><text:span text:style-name="T1002">inisterium prüft Verbot für rezeptpflichtige Arzneien durch den Versandhandel, </text:span><text:span text:style-name="T1000">Preisbindung<text:line-break/>&gt;</text:span><text:span text:style-name="T989">Rundfunkbeitrag</text:span><text:span text:style-name="T1000"> bleibt bei 17,50€/mtl. nicht verringert. Nach Umstellung von Gebühren zum Beitragsmodell rund 560Mill.€ Mehreinnahme als Rücklage um Beitrag dauerhaft stabil zu halten!</text:span></text:p>
            <text:p text:style-name="P595"><text:span text:style-name="T454">&gt;US-Wahlkampf,</text:span><text:span text:style-name="T390"> Wikileasks veröffentlicht belastende Dokumente, mail offenbart das Clinton nach Präsidentschaft Millionenbeträge aus Stiftung erhalten habe! </text:span></text:p>
            <text:p text:style-name="P781">&gt;Ellen Frauenknecht zum Aktienhandel in USA</text:p>
            <text:p text:style-name="P595"><text:span text:style-name="T391">&gt;Krieg in Syrien neue Offensive der „Rebellen“ in Aleppo den Belagerungsring zu </text:span><text:soft-page-break/><text:span text:style-name="T391">durchbrechen.</text:span><text:line-break/><text:span text:style-name="T657">und wieder die zweifelhafte</text:span><text:span text:style-name="T1586"> </text:span><text:span text:style-name="T254">„oppositionsnahe Beobachtungsstelle für Menschenrechte“ in London</text:span><text:span text:style-name="T1586"> teilte mit: ...diese Beobachtungen ließen sich nicht überprüfen! </text:span><text:span text:style-name="T657">...warum dann mitteilen?</text:span></text:p>
            <text:p text:style-name="P781">Die Syrische Regierung teilte in Moskau mit, an der Rückeroberung von Aleppo festzuhalten.</text:p>
            <text:p text:style-name="P595"><text:span text:style-name="T455">Lavrow</text:span><text:span text:style-name="T391"> forderte eine politische Lösung für Syrien.</text:span></text:p>
            <text:p text:style-name="P595"><text:span text:style-name="T391">&gt;</text:span><text:span text:style-name="T455">Fischfang Interessen gegen Umweltschutz.</text:span><text:span text:style-name="T391"> Das Antarktische Rossmeer wird</text:span><text:span text:style-name="T392">zunächst auf 35Jahre </text:span><text:span text:style-name="T391"><text:s/>unter Schutz gestellt.<text:line-break/></text:span><text:span text:style-name="T392">&gt;Kunstschau Zürich Plastiken von Jacometti</text:span><text:span text:style-name="T657"><text:line-break/></text:span></text:p>
          </table:table-cell>
          <table:table-cell table:style-name="Tabelle1.C2" office:value-type="string">
            <text:p text:style-name="P596">15:17</text:p>
          </table:table-cell>
        </table:table-row>
        <table:table-row table:style-name="Tabelle1.211">
          <table:table-cell table:style-name="Tabelle1.A3" office:value-type="string">
            <text:h text:style-name="P801" text:outline-level="1">NN25<text:span text:style-name="T1510">7</text:span></text:h>
          </table:table-cell>
          <table:table-cell table:style-name="Tabelle1.A3" office:value-type="string">
            <text:p text:style-name="P799"><text:span text:style-name="T5">28/10/16/100MB/</text:span><text:span text:style-name="T1158">DLF <text:s/></text:span><text:span text:style-name="T1144"><text:s text:c="14"/></text:span><text:span text:style-name="T828"><text:s/></text:span><text:span text:style-name="T753">Der Musterflüchtling</text:span><text:span text:style-name="T828"> <text:line-break/></text:span><text:span text:style-name="T1137">Episoden aus der deutschen Willkommenskultur <text:s text:c="12"/></text:span><text:span text:style-name="T1116">Von Jenny Marrenbach</text:span></text:p>
            <text:p text:style-name="P81">Das soziale Start-up "Flüchtlinge Willkommen" vermittelt Geflüchtete in deutsche WGs. Im Sommer 2015 expandierte es: Getragen von einer Welle der Hilfsbereitschaft, konnte das Berliner Drei-Personen-Projekt 15 neue Mitarbeiter einstellen, die Wohnungsvermittlungen liefen auf Hochtouren.<text:line-break/> <text:s text:c="2"/>Doch spätestens seit der Silvesternacht in Köln sind viele einst solidarische Deutsche deutlich reservierter. Sie wollen eigentlich niemanden mehr aufnehmen - und verbrämen ihre Scham darüber mit expliziten Wünschen: "Christlich, weiblich, gut ausgebildet" soll der Flüchtling sein, den sie aufnehmen. Gern auch "vegan, homosexuell". Manche ziehen ihre Zusage ganz zurück. Es gebe eh nur muslimische Araber, und die seien nun einmal frauenfeindlich. <text:s text:c="2"/>Gibt es sie noch, die deutsche Willkommenskultur? <text:s text:c="4"/>Produktion: DLF 2016</text:p>
          </table:table-cell>
          <table:table-cell table:style-name="Tabelle1.C2" office:value-type="string">
            <text:p text:style-name="P479">50:07</text:p>
          </table:table-cell>
        </table:table-row>
        <table:table-row table:style-name="Tabelle1.211">
          <table:table-cell table:style-name="Tabelle1.A3" office:value-type="string">
            <text:p text:style-name="P114">NN258</text:p>
          </table:table-cell>
          <table:table-cell table:style-name="Tabelle1.A3" office:value-type="string">
            <text:p text:style-name="P86"><text:span text:style-name="T526">28/10/16/</text:span><text:span text:style-name="T543">14</text:span><text:span text:style-name="T526">MB/</text:span>N24 - N24 <text:s text:c="11"/><text:span text:style-name="T106"><text:s text:c="2"/>Nachrichten </text:span></text:p>
            <text:p text:style-name="P597"><text:span text:style-name="T1587"><text:s/></text:span><text:span text:style-name="T143">Horror-Clowns</text:span> mit Videos</text:p>
            <text:p text:style-name="P86"/>
          </table:table-cell>
          <table:table-cell table:style-name="Tabelle1.C2" office:value-type="string">
            <text:p text:style-name="P598">0<text:span text:style-name="T1588">0</text:span>:2<text:span text:style-name="T1588">5</text:span></text:p>
          </table:table-cell>
        </table:table-row>
        <table:table-row table:style-name="Tabelle1.211">
          <table:table-cell table:style-name="Tabelle1.A3" office:value-type="string">
            <text:p text:style-name="P114">NN259</text:p>
          </table:table-cell>
          <table:table-cell table:style-name="Tabelle1.A3" office:value-type="string">
            <text:p text:style-name="P85"><text:span text:style-name="T526">29/10/16/2,1GB/</text:span>3sat -<text:span text:style-name="T753"> <text:s text:c="7"/></text:span><text:span text:style-name="T811"><text:s text:c="10"/></text:span><text:span text:style-name="T753"><text:s/>quer <text:line-break/></text:span> durch die Woche mit Christoph <text:span text:style-name="T143">Süß</text:span> </text:p>
            <text:p text:style-name="P457">&gt;Alarm in Bayern, die Angst vor Horror-Clowns geht um</text:p>
            <text:p text:style-name="P458">&gt;Wasserversorgung Zwangsanschluss</text:p>
            <text:p text:style-name="P458"><text:span text:style-name="T1483">&gt;die „Social-Bots</text:span><text:line-break/></text:p>
          </table:table-cell>
          <table:table-cell table:style-name="Tabelle1.C2" office:value-type="string">
            <text:p text:style-name="P479">45:26</text:p>
          </table:table-cell>
        </table:table-row>
        <table:table-row table:style-name="Tabelle1.211">
          <table:table-cell table:style-name="Tabelle1.A3" office:value-type="string">
            <text:h text:style-name="P801" text:outline-level="1">NN2<text:span text:style-name="T1510">60</text:span></text:h>
            <text:p text:style-name="P800"/>
          </table:table-cell>
          <table:table-cell table:style-name="Tabelle1.A3" office:value-type="string">
            <text:p text:style-name="P942"><text:span text:style-name="T1110">29/10/16/169MB/</text:span><text:span text:style-name="T1104">SWR2 Wissen -</text:span><text:span text:style-name="T853"> <text:s text:c="6"/>Terrorangst im Kinderzimmer<text:line-break/></text:span><text:span text:style-name="T871">Was Eltern tun können</text:span></text:p>
            <text:p text:style-name="P901"><text:span text:style-name="Strong_20_Emphasis"><text:span text:style-name="T1166">Mit den Anschlägen von Paris, Brüssel oder Nizza ist die Bedrohung durch den Terror näher gerückt. Unsicherheit begleitet den Alltag vieler Menschen in Deutschland und somit auch das Leben von Kindern und Jugendlichen. Gerade die Jüngsten können Terrorattentate oft nicht einordnen und leiden unter diffusen Ängsten. Doch Erwachsene können ihnen helfen, mit dem Risiko zu leben.</text:span></text:span></text:p>
            <text:p text:style-name="P901">Nach Terroranschlägen ist für Kinder plötzlich vieles anders. Die Erwachsenen sind aufgeregt und die Medien bringen pausenlos Schreckensnachrichten. – Aber wie erleben Kinder und Jugendliche eigentlich diese Gefahr? Sollten wir sie vor den grausamen Nachrichten schützen? Oder versuchen ihnen den Terror zu erklären?<text:span text:style-name="Strong_20_Emphasis"><text:span text:style-name="T1144">Menschliche Gewalt traumatisiert besonders<text:line-break/></text:span></text:span>Warum erschüttern uns Terrorattentate in den Medien eigentlich so? Der Psychotherapeut Georg <text:span text:style-name="T143">Pieper,</text:span> spezialisiert auf die Bewältigung von Trauma- und Stresssituationen, erklärt das so:</text:p>
            <text:p text:style-name="P901"><text:span text:style-name="q">Zunächst mal muss man sagen, es handelt sich ja hier um von Menschenhand verursachte Gewalt, und das wissen wir aus der Trauma-Forschung, dass diese Traumatisierungen die schwersten sind. Verglichen jetzt zum Beispiel mit Naturkatastrophen oder mit technischen Unfällen, technischen Katastrophen. Die von Menschenhand verursachten Gewalttaten lösen die höchste Störungsrate aus bei Erwachsenen, wie bei Kindern. Und da spielt eine sehr große Rolle, dass eben das Vertrauen in die Mitmenschen verloren geht.<text:line-break/></text:span>Kinder treffen diese Ereignisse häufig stärker als Erwachsene. Sie können die Geschehnisse oft nicht einordnen und nicht einschätzen, wie nah ein Tatort ist oder welche Bedeutung ein Vorfall für sie hat.<text:line-break/><text:span text:style-name="Strong_20_Emphasis"><text:span text:style-name="T1144">Begleitung durch Erwachsene<text:line-break/></text:span></text:span>Eine Studie der Medienwissenschaftlerin Maya <text:span text:style-name="T143">Goetz</text:span> hat offen gelegt, wie stark Kriegs- und Katastrophenbilder in den Medien auf Kinder wirken. Besonders Bilder verletzter Menschen – oder gar verletzter Kinder – können sie noch lange begleiten. Die schnelllebige Berichterstattung leistet oft nicht, was Kinder brauchen, um sich wieder zu beruhigen: eine Einordnung und <text:soft-page-break/>altersgerechte Auseinandersetzung, um Ängste abzubauen. Maya Goetz weist daher darauf hin, wie wichtig es ist, mit den Kindern zu reden, auf ihre Fragen einzugehen und sie zu beantworten– gerade in einer Gesellschaft die so stark von den Medien dominiert wird. Denn, wenn Kinder mit ihren Fragen alleine gelassen werden, laufen sie Gefahr, Ängste zu entwickeln.</text:p>
            <text:p text:style-name="P68">Zita <text:span text:style-name="T143">Nußbaumer-Giselbrecht</text:span>, Lehrerin an einer Realschule, greift das Thema Terrorismus gezielt im Unterricht auf. Dort sucht sie dann gemeinsam mit den Kindern nach Möglichkeiten, die Vorkommnisse zu verstehen und mit den vorhandenen Ängsten umzugehen. Ganz wichtige Voraussetzung für ein derartiges Vorgehen: Eine vertrauensvolle Atmosphäre innerhalb der Klasse. Nur so können die Kinder dann offen über ihre Ängste reden. Ohne Druck und ohne Anspannung. Die Kinder dürfen keinesfalls gedrängt werden, über ihre Erlebnisse zu sprechen.</text:p>
          </table:table-cell>
          <table:table-cell table:style-name="Tabelle1.C2" office:value-type="string">
            <text:p text:style-name="P471">30:00</text:p>
          </table:table-cell>
        </table:table-row>
        <table:table-row table:style-name="Tabelle1.211">
          <table:table-cell table:style-name="Tabelle1.A3" office:value-type="string">
            <text:h text:style-name="P801" text:outline-level="1">NN2<text:span text:style-name="T1510">61-1</text:span></text:h>
          </table:table-cell>
          <table:table-cell table:style-name="Tabelle1.A3" office:value-type="string">
            <text:p text:style-name="P120"><text:span text:style-name="Strong_20_Emphasis"><text:span text:style-name="T1193">29/10/16/</text:span></text:span><text:span text:style-name="Strong_20_Emphasis"><text:span text:style-name="T1194">2,</text:span></text:span><text:span text:style-name="Strong_20_Emphasis"><text:span text:style-name="T1195">1</text:span></text:span><text:span text:style-name="Strong_20_Emphasis"><text:span text:style-name="T1194">GB/</text:span></text:span><text:span text:style-name="Strong_20_Emphasis"><text:span text:style-name="T1166">tagesschau24-Die Story </text:span></text:span><text:span text:style-name="Strong_20_Emphasis"><text:s text:c="2"/></text:span><text:span text:style-name="Strong_20_Emphasis"><text:span text:style-name="T828">Schichtwechsel <text:s text:c="2"/></text:span></text:span><text:span text:style-name="Strong_20_Emphasis"><text:span text:style-name="T794">Industrie 4.0</text:span></text:span></text:p>
            <text:p text:style-name="P67"><text:span text:style-name="T143">Die Roboter übernehmen </text:span><text:s text:c="6"/><text:span text:style-name="T1635">von Klaus Mertens</text:span> <text:s text:c="4"/>Doku <text:span text:style-name="T1483">BRD/wdr </text:span>2016 <text:s text:c="3"/><text:span text:style-name="T1666"><text:s/></text:span><text:span text:style-name="T102">auch auf NN280</text:span></text:p>
            <text:p text:style-name="P124"> Die Gesellschaft steht vor einer radikalen Veränderung. Und sie trägt einen Namen: Industrie 4.0" ist eine Revolution der Arbeitsgesellschaft. Roboter und Maschinen mit künstlicher Intelligenz sind auf dem Vormarsch. Klaus Schwab, Gründer des Weltwirtschaftsforums in Davos, warnt vor einer Revolution von oben, die Millionen Menschen zu Verlierern macht, weil sie nicht mehr gebraucht werden. Noch befinden sich die Industrieländer am Übergang zu einem neuen Zeitalter. Wie aber wird die Gesellschaft von morgen aussehen? <text:span text:style-name="T1662">15:00</text:span><text:span text:style-name="T1664"> SPD-Andrea </text:span><text:span text:style-name="T278">Nahles</text:span><text:span text:style-name="T1664"> ...ich seh auch die Unternehmen in Verantwortung, deshalb wird es auch noch „rumsen“!</text:span>Welchen Platz wird der Mensch für sich finden? Und welche Rolle wird überhaupt noch die Arbeit dabei spielen? <text:span text:style-name="T1661">18:50 </text:span><text:span text:style-name="T1643"><text:s/>...viel Gutes aber auch viel Schlechtes ...dann </text:span><text:span text:style-name="T1661">18:59</text:span><text:span text:style-name="T1643"> </text:span><text:span text:style-name="T16">Joe </text:span><text:span text:style-name="T321">Schoendorf</text:span><text:span text:style-name="T16"> Investor Silicon Valley (Führungskreis beim Weltwirtschaftsforum in Davos) zur Wirtschaft und Industrie 4.0</text:span><text:span text:style-name="T1643">. ...ein Zweig, um den man sich besonders sorgen muss ist die Automobil-Industrie, da werden mehr Arbeitskräfte ersetzt als in anderen Industrieen. </text:span><text:span text:style-name="T1661">33:53</text:span><text:span text:style-name="T1643"> Berlin Politikberater Überzeugungsarbeit für Industrie 4.0 zu leisten ist die Mission von Henning </text:span><text:span text:style-name="T272">Kargermann</text:span><text:span text:style-name="T1643"> Präs. der Akademie für Wissenschaften (ACATECH) Verbindungsglied zwischen Wirtschaft und Politik. </text:span><text:span text:style-name="T1663">35:52</text:span><text:span text:style-name="T1665"> </text:span><text:span text:style-name="T1643">Bu.Forsch.Min. Johanna </text:span><text:span text:style-name="T272">Wank</text:span><text:span text:style-name="T273">a,</text:span><text:span text:style-name="T1644"> Siemens Vorstand Siegfried</text:span><text:span text:style-name="T273"> Russwurm,</text:span><text:span text:style-name="T1643"> <text:s/>EU-Kommissar Digitale Wirtschaft G. </text:span><text:span text:style-name="T272">Oettinger</text:span><text:span text:style-name="T1643"> der ideale Erfüllungsgehilfe mit dabei! </text:span><text:span text:style-name="T1661">40:25</text:span><text:span text:style-name="T1643"> das Arbeitsministerium Andrea </text:span><text:span text:style-name="T272">Nahles</text:span><text:span text:style-name="T1643"> und die Wahlarbeitszeit ..</text:span><text:span text:style-name="T580">.setzt die Nahles auf Hartz IV ...</text:span><text:span text:style-name="T581">in die schöpferische Pause</text:span><text:span text:style-name="T580">!</text:span><text:span text:style-name="T487"> </text:span><text:span text:style-name="T488">Bü90/Grüne Wolfgang </text:span><text:span text:style-name="T466">Strengmann-Kuhl</text:span><text:span text:style-name="T488"> ...man braucht das bedingungs</text:span><text:span text:style-name="T489">-</text:span><text:span text:style-name="T488">lose Grundeinkommen, ausgerechnet mit der CDU 800€, das ist machbar.</text:span><text:span text:style-name="T748"> </text:span><text:span text:style-name="T581">...dann lass alle Entscheider kontrolliert nur mit 800€/Monat ein Jahr leben!</text:span><text:span text:style-name="T488"><text:line-break/>Sprecher: ...bald wird nur noch ein Drittel von der Erwerbsarbeit leben!</text:span></text:p>
          </table:table-cell>
          <table:table-cell table:style-name="Tabelle1.C2" office:value-type="string">
            <text:p text:style-name="P655">43:52</text:p>
          </table:table-cell>
        </table:table-row>
        <table:table-row table:style-name="Tabelle1.211">
          <table:table-cell table:style-name="Tabelle1.A3" office:value-type="string">
            <text:p text:style-name="P654">NN261-2</text:p>
          </table:table-cell>
          <table:table-cell table:style-name="Tabelle1.A3" office:value-type="string">
            <text:p text:style-name="P654"><text:span text:style-name="Strong_20_Emphasis"><text:span text:style-name="T710">29/10/16/</text:span></text:span><text:span text:style-name="Strong_20_Emphasis"><text:span text:style-name="T706">85MB/</text:span></text:span>tagesschau24 - <text:s text:c="17"/><text:span text:style-name="T753">Nachrichten</text:span> <text:s text:c="8"/>Susanne Daubner<text:span text:style-name="T753"><text:line-break/></text:span><text:span text:style-name="T143">&gt;CETA</text:span> ...der Weg ist frei! EU hat unterschrieben. <text:line-break/>Eine Zusatzoption erlaubt der Walonie (Belgien) auszusteigen!<text:line-break/>&gt;<text:span text:style-name="T143">US-Clinton</text:span> erneut unter Druck wg. E-mail Affäre. Hat sich Clinton im Umgang mit Informationen falsch verhalten?<text:line-break/>&gt;rentenpolitik BRD-Merkel will sich mit DGB beraten.<text:line-break/></text:p>
          </table:table-cell>
          <table:table-cell table:style-name="Tabelle1.C2" office:value-type="string">
            <text:p text:style-name="P655">01:45</text:p>
          </table:table-cell>
        </table:table-row>
        <table:table-row table:style-name="Tabelle1.211">
          <table:table-cell table:style-name="Tabelle1.A3" office:value-type="string">
            <text:h text:style-name="P801" text:outline-level="1">NN2<text:span text:style-name="T1510">62</text:span></text:h>
          </table:table-cell>
          <table:table-cell table:style-name="Tabelle1.A3" office:value-type="string">
            <text:p text:style-name="P868"><text:span text:style-name="Strong_20_Emphasis"><text:span text:style-name="T1068">30/10/16/1,9GB/</text:span></text:span><text:span text:style-name="Strong_20_Emphasis"><text:span text:style-name="T922">Das Erste - <text:s text:c="14"/></text:span></text:span><text:span text:style-name="Strong_20_Emphasis"><text:span text:style-name="T853">Die Aufstocker</text:span></text:span><text:span text:style-name="Strong_20_Emphasis"><text:span text:style-name="T922"> <text:s text:c="2"/></text:span></text:span><text:span text:style-name="Strong_20_Emphasis"><text:span text:style-name="T1022">naja!</text:span></text:span><text:span text:style-name="Strong_20_Emphasis"><text:span text:style-name="T922"><text:line-break/> </text:span></text:span><text:span text:style-name="Strong_20_Emphasis"><text:span text:style-name="T881">Trotz Arbeit Hartz IV <text:s text:c="10"/></text:span></text:span><text:span text:style-name="Strong_20_Emphasis"><text:span text:style-name="T922"><text:s/>Film von Lars Ohlinger</text:span></text:span></text:p>
            <text:p text:style-name="P69">- ARD-Themenwoche „Zukunft der Arbeit“ <text:s text:c="30"/></text:p>
            <text:p text:style-name="P71"> Juliane M. arbeitet als Altenpflegerin. Dennoch muss sie sich von der Arbeitsagentur ihren Lohn mit Hartz IV aufstocken lassen. Selbst dann bleibt nicht viel übrig. So wie ihr geht es Vielen: Etwa eine Million Menschen sind in Deutschland davon betroffen. Ob jemand Hartz-IV-Aufstocker ist, ist nicht unbedingt eine Frage der Qualifikation. Oft trifft es sogar gut Ausgebildete. Trotz der Einführung des Mindestlohns von 8,50 Euro pro Stunde sank die Zahl der Aufstocker nur um 50.000. Der Film zeigt, was es heißt, trotz harter Arbeit an der Armutsgrenze zu leben und welche Chancen und Schwierigkeiten es gibt, dort wegzukommen.<text:line-break/> <text:s text:c="2"/>Für Juliane M. beginnt der Tag früh am Morgen. Nachdem die alleinerziehende Mutter ihre zwei Kinder zur Schule gebracht hat, arbeitet sie als Altenpflegerin. Dennoch muss sie sich immer wieder bei der Arbeitsagentur melden, um sich ihren Lohn mit Hartz IV aufstocken zu lassen. Trotzdem bleibt für die Kinder nicht viel übrig. Die Großeltern helfen finanziell sehr. So wie Juliane geht es Vielen: Etwa eine Million Menschen sind in Deutschland davon betroffen. Ob jemand Hartz-IV-Aufstocker ist, ist jedoch nicht unbedingt eine Frage der Qualifikation. Oft <text:soft-page-break/>trifft es sogar gut Ausgebildete.<text:line-break/> <text:s text:c="2"/>Für die Aufstocker ist es nicht leicht, dass sie zum Job-Center gehen müssen, um das zu geringe Einkommen durch ergänzende Hilfe vom Staat aufzubessern. Die Einführung des Mindestlohns von 8,50 Euro pro Stunde hat vielen einen stattlichen Sprung nach oben gebracht. Doch die Zahl der Aufstocker sank trotzdem nur um gerade mal 50.000.<text:line-break/> <text:s text:c="2"/>Auch Carina W. hat nur wenig von der Anhebung profitiert und kommt finanziell kaum über die Runden. Die 51-Jährige arbeitet als Roadie auf Festivals und zusätzlich als Putzfrau. Ein Auto kann sie sich nicht leisten und die letzte Woche im Monat ist besonders hart für sie. Oft hat sie kaum mehr etwas zu essen im Kühlschrank. Beim Jobcenter muss sie jeden Cent und jede noch so kleine Ausgabe genau erklären. Viele Aufstocker schämen sich für diese Situation.<text:line-break/> <text:s text:c="2"/>Das Beratungsmobil des Berliner Arbeitslosenzentrums bemüht sich um Kontakt mit den Betroffenen. Regelmäßig fahren die Berater zu den Schlangen vor den Jobcentern. Auch im Kreis Lauenburg gibt es ein freiwilliges Beratungsprojekt, das dabei hilft, Wege aus der "Aufstocker-Falle" zu finden. Diese sind nicht leicht, denn dazu gehört auch Mut und Selbstvertrauen bei den Betroffenen.<text:line-break/><text:line-break/>Der Film zeigt, was es heißt, trotz harter Arbeit an der Armutsgrenze zu leben und welche Chancen und Schwierigkeiten es gibt, dort wegzukommen.<text:line-break/> <text:s text:c="2"/><text:span text:style-name="T143">Wer sind die Gewinner und Verlierer?</text:span><text:line-break/>Ob wir es wahrhaben wollen oder nicht: Die Zukunft der Arbeit hat längst begonnen. Digitalisierung und Globalisierung schreiten unaufhaltsam voran. Die klassische Erwerbsarbeit des Industriezeitalters verliert an Bedeutung. "Industrie 4.0", "Sharing-Ökonomie" oder "Cloud-Working" heißen die Schlagworte. Das "Internet der Dinge" wird schon bald Produkte aus dem 3D-Drucker möglich machen, individueller und billiger als heute. Software wird Sachbearbeiter in den Büros ersetzen, Automaten werden sich selbst optimieren. Neue Plattformen und Netzwerke machen bereits jetzt jeden Autobesitzer potentiell zum Billig-Taxi-Anbieter und jeden Wohnungsbesitzer zum Vermieter von Gästezimmern. Aber wer sind bei all diesen Veränderungen eigentlich Gewinner und Verlierer?<text:line-break/></text:p>
          </table:table-cell>
          <table:table-cell table:style-name="Tabelle1.C2" office:value-type="string">
            <text:p text:style-name="P472">30:06</text:p>
          </table:table-cell>
        </table:table-row>
        <table:table-row table:style-name="Tabelle1.211">
          <table:table-cell table:style-name="Tabelle1.A3" office:value-type="string">
            <text:p text:style-name="P115">NN263</text:p>
          </table:table-cell>
          <table:table-cell table:style-name="Tabelle1.A3" office:value-type="string">
            <text:p text:style-name="P86"><text:span text:style-name="T730">30/10/16/7,8MB/</text:span>Bayern 2 - <text:s text:c="11"/><text:span text:style-name="T116">Nachrichten</text:span></text:p>
            <text:p text:style-name="P599">&gt;Italien Erdbeben<text:line-break/>&gt;<text:span text:style-name="T143">CETA</text:span> EU und Kanada haben unterzeichnet. EU-Präs. Juncker: doch das Endergebnis trage allen Bedenken Rechnung. ...soso! Dem Abkommen müssen noch die Landesparlamente zustimmen!</text:p>
            <text:p text:style-name="P599">&gt;<text:span text:style-name="T143">BRD-Gauck</text:span> hat den BRD-<text:span text:style-name="T143">Umweltpreis</text:span> verliehen 500tsd. teilen sich: „Fair-Fond“ Gründer Bass von Abel entwickelt „smartPhones“ und die Recycler Recycler Erdbau Angelika Metzge, Walter Fees</text:p>
            <text:p text:style-name="P86"/>
          </table:table-cell>
          <table:table-cell table:style-name="Tabelle1.C2" office:value-type="string">
            <text:p text:style-name="P600">03:05</text:p>
          </table:table-cell>
        </table:table-row>
        <table:table-row table:style-name="Tabelle1.211">
          <table:table-cell table:style-name="Tabelle1.A3" office:value-type="string">
            <text:p text:style-name="P116">NN264</text:p>
          </table:table-cell>
          <table:table-cell table:style-name="Tabelle1.A3" office:value-type="string">
            <text:p text:style-name="P86"><text:span text:style-name="T738">3</text:span><text:span text:style-name="T730">0/10/16/12MB/</text:span>Bayern 2 - <text:s text:c="8"/><text:span text:style-name="T753"><text:s/>Nachrichten</text:span> <text:s text:c="8"/><text:span text:style-name="T1589">Julia Kortes</text:span></text:p>
            <text:p text:style-name="P601">&gt;Erdbeben Italien schwere Schäden</text:p>
            <text:p text:style-name="P601">&gt;<text:span text:style-name="T143">CETA </text:span>S.<text:span text:style-name="T143">Gabriel </text:span>hat die Unterzeichnung gelobt, damit beginne ein neues Kapitel im Welthandel.<text:line-break/><text:span text:style-name="T1590">Es müssen aber noch die Parlamente der Mitgliedsstaaten abstimmen!</text:span></text:p>
            <text:p text:style-name="P601">&gt;<text:span text:style-name="T143">UFO-Streik </text:span>keine Einigung bei Eurowings und Flugbegleitern</text:p>
            <text:p text:style-name="P602">&gt;Island Wahlen, die „rechtsliberalen“ wurden regelrecht abgestraft! Auch das „Linksbündnis“ hat keine Mehrheit. Die Wahlen wurden wegen der Infos aus den <text:span text:style-name="T143">Panama-Papers</text:span> vorgezogen<text:line-break/></text:p>
          </table:table-cell>
          <table:table-cell table:style-name="Tabelle1.C2" office:value-type="string">
            <text:p text:style-name="P600">04:59</text:p>
          </table:table-cell>
        </table:table-row>
        <table:table-row table:style-name="Tabelle1.211">
          <table:table-cell table:style-name="Tabelle1.A3" office:value-type="string">
            <text:h text:style-name="P801" text:outline-level="1">NN2<text:span text:style-name="T1510">65</text:span></text:h>
          </table:table-cell>
          <table:table-cell table:style-name="Tabelle1.A3" office:value-type="string">
            <text:p text:style-name="P90"><text:span text:style-name="T730">30/10/16/138MB/</text:span>B<text:span text:style-name="T1506">R</text:span>2-Zündfunk Generator - <text:s text:c="5"/><text:span text:style-name="T784">Hype oder Revolution? <text:s text:c="2"/></text:span><text:span text:style-name="T127">ZFG</text:span><text:line-break/><text:span text:style-name="T206">Wie die Blockchain Technologie die Welt verändern will. <text:s text:c="9"/></text:span><text:span text:style-name="T1506"><text:s/>von <text:s text:c="2"/>Florian Schairer</text:span><text:span text:style-name="T206"><text:line-break/></text:span><text:span text:style-name="T1506">Die Blockchain ist eines der Buzzwords in diesem Jahr. Viele haben den </text:span></text:p>
            <text:p text:style-name="P501">Begriff schon mal gehört, die wenigsten wissen, was genau damit </text:p>
            <text:p text:style-name="P501">gemeint ist. “Don’t believe the hype!” denken unsere kritischen </text:p>
            <text:p text:style-name="P501">Generator-Hörer jetzt vielleicht. Auch Programmierer Chris Mountford </text:p>
            <text:p text:style-name="P501">war zunächst sehr skeptisch, denn die Blockchain verspricht </text:p>
            <text:p text:style-name="P501">Möglichkeiten, die bisher als unlösbar galten. Also stürzte er sich rein, </text:p>
            <text:p text:style-name="P501">und stellt heute die Blockchain als neue Plattform für Apps vor. Doch wer </text:p>
            <text:p text:style-name="P501">die Blockchain wirklich verstehen will muss sich viel Zeit nehmen:</text:p>
            <text:p text:style-name="P86"/>
          </table:table-cell>
          <table:table-cell table:style-name="Tabelle1.C2" office:value-type="string">
            <text:p text:style-name="P500">55:00</text:p>
          </table:table-cell>
        </table:table-row>
        <text:soft-page-break/>
        <table:table-row table:style-name="Tabelle1.211">
          <table:table-cell table:style-name="Tabelle1.A3" office:value-type="string">
            <text:p text:style-name="P119"><text:span text:style-name="Strong_20_Emphasis"><text:span text:style-name="T1166">NN266</text:span></text:span></text:p>
          </table:table-cell>
          <table:table-cell table:style-name="Tabelle1.A3" office:value-type="string">
            <text:p text:style-name="P117"><text:span text:style-name="Strong_20_Emphasis"><text:span text:style-name="T712">30/10/16/1GB/</text:span></text:span><text:span text:style-name="Strong_20_Emphasis"><text:span text:style-name="T1166">KiKA - <text:s text:c="8"/></text:span></text:span><text:span text:style-name="Strong_20_Emphasis"><text:span text:style-name="T753">Schau in meine Welt</text:span></text:span><text:span text:style-name="Strong_20_Emphasis"><text:span text:style-name="T1166"> <text:s text:c="3"/></text:span></text:span><text:span text:style-name="Strong_20_Emphasis"><text:span text:style-name="T1204">kompl.holen</text:span></text:span><text:span text:style-name="Strong_20_Emphasis"><text:span text:style-name="T1210">! <text:s text:c="2"/></text:span></text:span><text:span text:style-name="Strong_20_Emphasis"><text:span text:style-name="T1211">KIDDI</text:span></text:span></text:p>
            <text:p text:style-name="P117"><text:span text:style-name="Strong_20_Emphasis"><text:span text:style-name="T1212">http://www.kika.de/schau-in-meine-welt/sendungen/allevideosschauinmeinewelt100.html</text:span></text:span><text:span text:style-name="Strong_20_Emphasis"><text:span text:style-name="T1166"><text:line-break/></text:span></text:span>Maiya und Maua - <text:span text:style-name="T143">Leben in der Wildnis <text:s/></text:span><text:s text:c="8"/><text:span text:style-name="T1590">sehr schön</text:span> <text:s text:c="47"/><text:line-break/> <text:span text:style-name="T5">...</text:span><text:span text:style-name="T11">Astrid schau</text:span><text:span text:style-name="T14">t</text:span><text:span text:style-name="T11"> ma!</text:span></text:p>
            <text:p text:style-name="P82">Maiya und Maua sind beste Freunde und leben fernab der Zivilisation in der unberührten Savanne Ostafrikas. Sie beobachten Tiere, graben Knollen aus und suchen nach essbaren Früchten. Die <text:span text:style-name="T143">Hadzabe</text:span> besitzen kein Vieh und keine Felder. Die Natur deckt ihren Tisch! Doch ihr einzigartiges und wertvolles Wissen geht mehr und mehr verloren. Viele der uralten Baobab-Bäume wurden gerodet, um Straßen zu bauen und Felder entstehen zu lassen. </text:p>
          </table:table-cell>
          <table:table-cell table:style-name="Tabelle1.C2" office:value-type="string">
            <text:p text:style-name="P278"/>
          </table:table-cell>
        </table:table-row>
        <table:table-row table:style-name="Tabelle1.211">
          <table:table-cell table:style-name="Tabelle1.A3" office:value-type="string">
            <text:p text:style-name="P118">NN267</text:p>
          </table:table-cell>
          <table:table-cell table:style-name="Tabelle1.A3" office:value-type="string">
            <text:p text:style-name="P86"><text:span text:style-name="T544">30/10/16/346MB/</text:span>tagesschau24 - <text:s text:c="15"/><text:span text:style-name="T106">Tagesschau-Nachrichten </text:span></text:p>
            <text:p text:style-name="P873"><text:span text:style-name="T935">Stellungnahme von Pressevertretern zum Vorwurf der „Lügenpresse“.<text:line-break/>Chefred. „Der Spiegel“ Klaus </text:span><text:span text:style-name="T885">Brinkbäumer</text:span><text:span text:style-name="T935">: ...jahrzehnte davon ausgegangen, das die Medien die Wahrheit verkünden, das hat sich längst geändert. Wir müssen Kritik annehmen, anders „erzählen“ Raum für Sprache lassen. bedeutet auch Kulturwandel. </text:span><text:span text:style-name="T965">00:23 </text:span><text:span text:style-name="T935">Chefred. ARD-aktuell Kai </text:span><text:span text:style-name="T885">Gniffke</text:span><text:span text:style-name="T935">:...der Zuschauer hat das Recht zu erfahren, nach welchen Kriterien wir arbeiten. Und wenn sie kritisch nachfragen, das auch in unsere Arbeit einfließen zu lassen. </text:span><text:span text:style-name="T966">00:35</text:span><text:span text:style-name="T936"> </text:span><text:span text:style-name="T973">Geschäftsführender Direktor Dekan der Philosophischen Fakultät</text:span><text:span text:style-name="T935"> </text:span><text:span text:style-name="T973"><text:s/></text:span><text:span text:style-name="T935">Matthias</text:span><text:span text:style-name="T885"> Kohring</text:span><text:span text:style-name="T935"> Uni Mannheim: </text:span><text:span text:style-name="T936">weg von „ich weiß es besser“ zur gleichberechtigten „Überziehung“</text:span><text:span text:style-name="T1080"> ...was immer das heissen mag!</text:span></text:p>
            <text:p text:style-name="P873"><text:span text:style-name="T1007">01:03</text:span><text:span text:style-name="T1003"> in Kopenhagen sind sie schon einen Schritt weiter Nachrichten</text:span><text:span text:style-name="T1006">c</text:span><text:span text:style-name="T1003">hef Dän. Ferns. Ulrik </text:span><text:span text:style-name="T990">Haagerup:</text:span><text:span text:style-name="T1003"> ....früher heimlich korrigiert aber heute...nur wer nichts macht macht keine Fehler...</text:span></text:p>
            <text:p text:style-name="P873"><text:span text:style-name="T1007">01:33</text:span><text:span text:style-name="T1003"> Prof.Dr. </text:span><text:span text:style-name="T1004">Volker</text:span><text:span text:style-name="T991"> </text:span><text:span text:style-name="T990">Lilienthal</text:span><text:span text:style-name="T1003"> Uni Hamburg </text:span><text:span text:style-name="T1005">Mitinitiator der Ringvorlesung „Lügenpresse“</text:span><text:span text:style-name="T1003"> .</text:span><text:span text:style-name="T1007">.</text:span><text:span text:style-name="T1008">02:33</text:span><text:span text:style-name="T1004"> </text:span><text:span text:style-name="T991">di Lorenzo</text:span><text:span text:style-name="T1004"> wird zitiert... teilweise zu Blauäugig. Insgesamt kann man dem Journalismus keinen Vorwurf machen.</text:span><text:span text:style-name="T1081"> ..</text:span><text:span text:style-name="T1089">.bis auf die oft tendenziöse Berichterstattung sehr oft durch weglassen der Gegenposition, sehr gut im Archiv zu erkennen! </text:span><text:span text:style-name="T1004">Umfrage des Byr.Rundfunks über 50% der Meinung, das die Medien nicht unabhängig sind. Das ist ein alarmierendes Ergebnis. Spricht von Elitenhörigkeit der Journalisten.</text:span><text:span text:style-name="T1080"><text:line-break/></text:span></text:p>
          </table:table-cell>
          <table:table-cell table:style-name="Tabelle1.C2" office:value-type="string">
            <text:p text:style-name="P603">06:42</text:p>
          </table:table-cell>
        </table:table-row>
        <table:table-row table:style-name="Tabelle1.211">
          <table:table-cell table:style-name="Tabelle1.A3" office:value-type="string">
            <text:h text:style-name="P523" text:outline-level="1">NN2<text:span text:style-name="T1510">68</text:span></text:h>
          </table:table-cell>
          <table:table-cell table:style-name="Tabelle1.A3" office:value-type="string">
            <text:p text:style-name="P86"><text:span text:style-name="T730">30</text:span><text:span text:style-name="T731">/10/16/75MB/</text:span>WDR 5 - Tiefenblick <text:s text:c="27"/><text:span text:style-name="T775">Die Berater</text:span></text:p>
            <text:p text:style-name="P847"><text:span text:style-name="Strong_20_Emphasis"><text:span text:style-name="T977">Experten für den Ernstfall? (3/4) <text:s text:c="19"/></text:span></text:span><text:span text:style-name="Strong_20_Emphasis"><text:span text:style-name="T978">v</text:span></text:span><text:span text:style-name="Strong_20_Emphasis"><text:span text:style-name="T1234">on Dagmar Lorenz</text:span></text:span><text:span text:style-name="Strong_20_Emphasis"><text:span text:style-name="T977"><text:line-break/></text:span></text:span>Noch nie, so scheint es, war Expertise so teuer wie heute. Gleichzeitig werden Sachverständige immer häufiger hinzugezogen, wenn es um politische, juristische oder wirtschaftliche Entscheidungen geht. <text:line-break/>Über eine Milliarde Euro gaben seit 2009 diverse Bundesministerien für externe Beratungsdienstleistungen aus, nahezu die Hälfte davon verbrauchte allein das Forschungsministerium. Nicht sämtliche Ausgaben freilich entfielen dabei auf die wissenschaftliche Beratung. Letztere allerdings scheint sich als immer unentbehrlicher für Entscheidungsprozesse in der Politik zu erweisen. Die Autorin geht der Frage nach, welchen Anforderungen und Interessen wissenschaftliche Beratung heute ausgesetzt ist. </text:p>
          </table:table-cell>
          <table:table-cell table:style-name="Tabelle1.C2" office:value-type="string">
            <text:p text:style-name="P452">30:00</text:p>
          </table:table-cell>
        </table:table-row>
        <table:table-row table:style-name="Tabelle1.211">
          <table:table-cell table:style-name="Tabelle1.A3" office:value-type="string">
            <text:h text:style-name="P523" text:outline-level="1">NN2<text:span text:style-name="T1510">69</text:span></text:h>
          </table:table-cell>
          <table:table-cell table:style-name="Tabelle1.A3" office:value-type="string">
            <text:p text:style-name="P941"><text:span text:style-name="T1056">31/10/16/144MB/</text:span><text:span text:style-name="T1104">Bayern 2 - Hörspiel <text:s text:c="12"/></text:span><text:span text:style-name="T853">Elodie Pascal</text:span><text:span text:style-name="T1104"> <text:s text:c="8"/></text:span><text:span text:style-name="T1111">naja!</text:span><text:span text:style-name="T1112"> </text:span><text:span text:style-name="T1104"><text:s text:c="14"/></text:span><text:span text:style-name="T1105">HS<text:line-break/></text:span><text:span text:style-name="T872">La vie en vogue</text:span><text:span text:style-name="T143"> </text:span><text:s/><text:span text:style-name="T1104">Von Elodie Pascal, Anouk - Friederike Kempter, Diana - Emily Cox , Ava - Alice Dwyer, Bookerin - Megan Gay, Pascal - Nora Abdel-Maksoud und andere <text:line-break/> <text:s text:c="99"/>Regie: Elisabeth Putz DKultur 2013<text:line-break/></text:span><text:span text:style-name="T872">Sie sind Models</text:span><text:span text:style-name="T1104">. Sie arbeiten in Berlin, London, New York, Tokio, Wien, schlafen fünf Stunden in der Nacht, haben 40 Castings in vier Tagen zu bewältigen und wollen alle eines werden: The Face of the Future. "Am Anfang dachte ich auch: Oh Gott, das ist jetzt genau wie bei 'Topmodel' ". "Es ist ein Job letztlich. Du musst bestehen und in der Sekunde da sein, mit allem, was du hast. Und glaube mir, für jedes Mädchen stehen beim Gong fünf in der Tür. Jünger, größer, genauso hübsch." <text:line-break/>Die Autorin lässt Models und Exmodels, aber auch Booker, Designer und Agenten zu Wort kommen und verwebt Dokument und Fiktion zu einem Hörspiel über Faszination und Schattenseiten einer Glitzerwelt. "Ich suche gesunde Körper - Heroin Chic mit einer Prise Angst!" "Vorurteilsfrei und ohne moralisierende Fingerzeige nimmt die Produktion ihre Protagonisten ernst, das gemeinsame Agieren von authentischen Zeugen und Schauspielern verstärkt Spannung wie Glaubwürdigkeit des Stückes, das sowohl das gängige, mediengesteuerte Wissen über den Modelberuf hinterfragt, als auch weniger oder gar nicht bekannte Aspekte </text:span><text:soft-page-break/><text:span text:style-name="T1104">präzise, aber stets taktvoll zur Sprache bringt." </text:span></text:p>
          </table:table-cell>
          <table:table-cell table:style-name="Tabelle1.C2" office:value-type="string">
            <text:p text:style-name="P456">57:10</text:p>
          </table:table-cell>
        </table:table-row>
        <table:table-row table:style-name="Tabelle1.211">
          <table:table-cell table:style-name="Tabelle1.A3" office:value-type="string">
            <text:h text:style-name="P801" text:outline-level="1">NN2<text:span text:style-name="T1510">70</text:span></text:h>
          </table:table-cell>
          <table:table-cell table:style-name="Tabelle1.A3" office:value-type="string">
            <text:p text:style-name="P86"><text:span text:style-name="T732">31/10/16/22MB/</text:span>Bayern 2 -<text:span text:style-name="T143"> Zündfunk </text:span></text:p>
            <text:p text:style-name="P468"><text:span text:style-name="T59"><text:s text:c="33"/>....dem </text:span><text:s/>Günther <text:span text:style-name="T255">Oe</text:span><text:span text:style-name="T143">ttinger</text:span> <text:span text:style-name="T1482">sein englisch babbeln!</text:span><text:span text:style-name="T196"> </text:span></text:p>
            <text:p text:style-name="P468"/>
          </table:table-cell>
          <table:table-cell table:style-name="Tabelle1.C2" office:value-type="string">
            <text:p text:style-name="P469">04:28</text:p>
          </table:table-cell>
        </table:table-row>
        <table:table-row table:style-name="Tabelle1.211">
          <table:table-cell table:style-name="Tabelle1.A3" office:value-type="string">
            <text:p text:style-name="P75"/>
          </table:table-cell>
          <table:table-cell table:style-name="Tabelle1.A3" office:value-type="string">
            <text:p text:style-name="P75"/>
          </table:table-cell>
          <table:table-cell table:style-name="Tabelle1.C2" office:value-type="string">
            <text:p text:style-name="P278"/>
          </table:table-cell>
        </table:table-row>
        <table:table-row table:style-name="Tabelle1.211">
          <table:table-cell table:style-name="Tabelle1.A3" office:value-type="string">
            <text:p text:style-name="P807">NN273-1</text:p>
          </table:table-cell>
          <table:table-cell table:style-name="Tabelle1.A3" office:value-type="string">
            <text:p text:style-name="P122"><text:span text:style-name="T552">08/09/15/1,6GB/</text:span>3sat <text:span text:style-name="T1685"><text:s text:c="7"/></text:span><text:span text:style-name="T685">mkv</text:span><text:span text:style-name="T1685"> <text:s text:c="5"/></text:span><text:span text:style-name="T753"><text:s/>Magie der Moore</text:span> <text:span text:style-name="T1686"><text:s text:c="12"/></text:span><text:span text:style-name="T97">Natur+Umwelt</text:span><text:span text:style-name="T98"> <text:s/></text:span><text:line-break/>(1_2) - <text:span text:style-name="T143">Das Nebelreich </text:span><text:span text:style-name="T284"><text:s text:c="18"/></text:span><text:span text:style-name="T1687"><text:s/></text:span><text:span text:style-name="T591">sehr ruhig!</text:span><text:span text:style-name="T592"> </text:span><text:span text:style-name="T22"><text:s text:c="3"/></text:span><text:span text:style-name="T740"><text:s/></text:span><text:span text:style-name="T593">gut und informativ kommentiert</text:span><text:span text:style-name="T594"> </text:span><text:span text:style-name="T660"><text:s/></text:span><text:span text:style-name="T98"><text:s/></text:span><text:span text:style-name="T78">sehr schön!</text:span><text:span text:style-name="T79"> </text:span></text:p>
            <text:p text:style-name="P122"><text:span text:style-name="T80">Zeitraffer+Lupen</text:span><text:span text:style-name="T143"><text:line-break/></text:span><text:span text:style-name="T686">09:16</text:span><text:span text:style-name="T1688"> das Schlangenduell</text:span><text:span text:style-name="T1689">, </text:span><text:span text:style-name="T687">34:39</text:span><text:span text:style-name="T1689"> der Riss, der Bär und die Wölfe. </text:span></text:p>
            <text:p text:style-name="P774"/>
          </table:table-cell>
          <table:table-cell table:style-name="Tabelle1.C2" office:value-type="string">
            <text:p text:style-name="P671">43:53</text:p>
          </table:table-cell>
        </table:table-row>
        <table:table-row table:style-name="Tabelle1.211">
          <table:table-cell table:style-name="Tabelle1.A3" office:value-type="string">
            <text:p text:style-name="P806"/>
            <text:p text:style-name="P806">NN273-2</text:p>
          </table:table-cell>
          <table:table-cell table:style-name="Tabelle1.A3" office:value-type="string">
            <text:p text:style-name="P877"><text:span text:style-name="T1074">09/09/15/1,7GB/</text:span><text:span text:style-name="T922">3sat </text:span><text:span text:style-name="T948"><text:s text:c="11"/></text:span><text:span text:style-name="T1092">mkv</text:span><text:span text:style-name="T948"> <text:s text:c="9"/></text:span><text:span text:style-name="T922"><text:s/></text:span><text:span text:style-name="T853">Magie der Moore </text:span><text:span text:style-name="T857"><text:s text:c="11"/></text:span><text:span text:style-name="T1033">Natur+Umwelt</text:span><text:span text:style-name="T1032"> <text:s/></text:span><text:span text:style-name="T922"><text:line-break/>(2_2) - </text:span><text:span text:style-name="T881">Bedrohtes Paradies</text:span><text:span text:style-name="T922"> </text:span><text:span text:style-name="T860"><text:s text:c="7"/></text:span><text:span text:style-name="T922">Doku </text:span><text:span text:style-name="T923">BRD-</text:span><text:span text:style-name="T922"> 2015 <text:s text:c="3"/></text:span><text:span text:style-name="T921">von Jan </text:span><text:span text:style-name="T896">Haft </text:span><text:span text:style-name="T921">Produktion: BR <text:s text:c="2"/></text:span></text:p>
            <text:p text:style-name="P878"><text:span text:style-name="T948"><text:s text:c="20"/></text:span><text:span text:style-name="T921"><text:s/></text:span><text:span text:style-name="T1085">sehr ruhig!</text:span><text:span text:style-name="T1086"> </text:span><text:span text:style-name="T958"><text:s text:c="3"/></text:span><text:span text:style-name="T1063"><text:s/></text:span><text:span text:style-name="T1087">gut und informativ kommentiert</text:span><text:span text:style-name="T1088"> </text:span><text:span text:style-name="T1082"><text:s/></text:span><text:span text:style-name="T1028">Zeitraffer+Lupen <text:s text:c="2"/></text:span><text:span text:style-name="T1032"><text:s/></text:span><text:span text:style-name="T1026">sehr schön!</text:span><text:span text:style-name="T1027"> </text:span><text:span text:style-name="T1032"><text:s text:c="11"/></text:span></text:p>
            <text:p text:style-name="P895">Wie kaum ein anderer Lebensraum birgt das Moor unzählige Geschichten: Seine Anziehungskraft und dunklen Mythen lassen uns erschauern, die Pracht seiner Artenvielfalt staunen. In "Magie der Moore" lenkt der renommierte Naturfilmer Jan Haft ("Das grüne Wunder Unser Wald") den Blick auf eines der wichtigsten und schönsten Biotope. Im Wechsel der Tages- und Jahreszeiten zeigt der Film einen Ort am Übergang zwischen Wasser und Erde, voller spannender Gegensätze.<text:line-break/>Wer hätte gedacht, dass Kreuzottern mit der gleichen Anmut tanzen wie die Kobra eines indischen Schlangenbeschwörers? Dass Moore die Heimat fleischfressender Pflanzen sind, die mit leuchtend roten und klebrigen Tentakeln ihre hilflosen Opfer fest halten? Wer weiß schon, dass diese Landschaften aus einem verfilzten Netzwerk ewig wachsender Moossprosse bestehen und dass diese zierlichen Moospflanzen in ihren Sporenkapseln den Druck eines LKW-Reifens aufbauen können, bevor sie krachend explodieren?<text:line-break/> <text:s text:c="2"/>Als Heimat großer und kleiner Tiere bieten Moore eine schier unfassbare Vielfalt an Lebensformen. Nicht Wasser, nicht Land, nicht See und nicht Wald: Sie befinden sich an den Schnittstellen verschiedener Existenzformen, die im Kreislauf der Tages- und Jahreszeiten ein faszinierendes Eigenleben entwickelt haben. In der Nacht sind die Moore das Reich der Fallensteller und Jäger, ein vibrierendes Labyrinth, in dem man zu versinken droht: Ein Fehltritt kann das Ende bedeuten. Am Tag, wenn sich die Nebelschwaden des frühen Morgens gelichtet haben, leuchtet der Teppich aus Wollgras, durchstreifen Reptilien, Insekten und vereinzelte Großtiere die Moore, und so manches Geheimnis tritt zu Tage: Dass der Moosfilz manch schauriges Geheimnis birgt, wie etwa den Leichnam des 2.000 Jahre alten Tollund-Mannes, dessen Antlitz heute noch so lebendig wirkt, als würde er nur schlafen.</text:p>
            <text:p text:style-name="P895">Konserviert ist er im Torf, dessen Schichten kontinuierlich wachsen und als riesige CO2Speicher agieren. In ihnen sammelt sich das Regenwasser, es entstehen Teiche, Tümpel und andere Gewässer. In mitten der Moore trifft man auf Birkhühner und Doppelschnepfen, die sich im Morgengrauen zur Balz versammeln. Wir erleben sie als flatternde Kavaliere, die in der frostigen Manege des Winters ihr Balzritual inszenieren. Ganz anders das Bild der abgestreiften Häute, die die Kreuzottern zurücklassen. Mit erhobenen Körpern kämpfen die Schlangen gegeneinander, ein faszinierender Tanz. Im Frühjahr wird das Regenmoor von einem Meer eigentümlicher Pflanzen besiedelt, darunter das Dungmoos mit seinen gelben Schirmchen und der fleischfressende Sonnentau.</text:p>
            <text:p text:style-name="P895">Mit über hundert klebrigen Tentakeln auf jedem Blatt wird er zur tödlichen Falle ahnungsloser Insekten und Schmetterlinge wie dem Federgeistchen. Stärker zur Wehr setzen kann sich der Bär, kein typisches Moortier, aber er nutzt die Abgeschiedenheit des Moores für seine Beutezüge. Im Sommer, wenn sich das Moor aufheizt, verkriechen sich sogar die Schlangen in feuchtere Abschnitte. Das Wasser steht immer hoch, im Winter jedoch höher als im Sommer bis knapp unter der Oberfläche und bietet wenig Raum für Mikroorganismen. Durch den hohen Wasserstand und den Säuregehalt im Moorboden werden Pflanzenreste langsamer abgebaut als nachwachsen. So erschafft sich das Moor fortlaufend selbst. Ständig droht das Wasser das Land zu verschlingen. Heerscharen von Kleinstlebewesen wie die Moorameisen und die Moosbeere, die wie so viele Arten Relikte aus der Eiszeit sind, passen sich den Bedingungen an.</text:p>
            <text:h text:style-name="Heading_20_2" text:outline-level="2"><text:span text:style-name="T922">Wie kaum ein anderer Lebensraum birgt das Moor unzählige Geschichten: Seine Anziehungskraft und dunklen Mythen lassen uns erschauern, die Pracht seiner Artenvielfalt </text:span><text:soft-page-break/><text:span text:style-name="T922">staunen. In "Magie der Moore" lenkt der renommierte Naturfilmer Jan Haft ("Das grüne Wunder Unser Wald") den Blick auf eines der wichtigsten und schönsten Biotope. Im Wechsel der Tages- und Jahreszeiten zeigt der Film einen Ort am Übergang zwischen Wasser und Erde, voller spannender Gegensätze. Neben Wölfen, die durch weiße Wollgrasbüschel ziehen, Kranichen, die im Bruchwald ihre Jungen füttern oder anmutig tanzenden Kreuzottern, erleben wir fleischfressende Sonnentau-Pflanzen und zierliche Moose, deren Sporen krachend explodieren. Ein filigranes Kunstwerk, das von der Natur in Jahrtausenden geschaffen wurde und das wir erst allmählich beginnen zu erforschen, zu verstehen und zu bewahren.<text:line-break/></text:span><text:span text:style-name="T1093">03:32</text:span><text:span text:style-name="T949"> die Nordlichter, </text:span><text:span text:style-name="T1093">05:32</text:span><text:span text:style-name="T949"> die Vernichtung der Moore,</text:span><text:span text:style-name="T950"> und in Folge das Freisetzen von</text:span><text:span text:style-name="T897"> CO²</text:span><text:span text:style-name="T950">. Das Wiederbeleben. </text:span><text:span text:style-name="T1094">10:14</text:span><text:span text:style-name="T950"> die Karausche</text:span></text:h>
          </table:table-cell>
          <table:table-cell table:style-name="Tabelle1.C2" office:value-type="string">
            <text:p text:style-name="P670"/>
            <text:p text:style-name="P670"/>
            <text:p text:style-name="P670"/>
            <text:p text:style-name="P670">43:50</text:p>
            <text:p text:style-name="P668"/>
            <text:p text:style-name="P668"/>
          </table:table-cell>
        </table:table-row>
        <table:table-row table:style-name="Tabelle1.211">
          <table:table-cell table:style-name="Tabelle1.A3" office:value-type="string">
            <text:p text:style-name="P99">NN274</text:p>
          </table:table-cell>
          <table:table-cell table:style-name="Tabelle1.A3" office:value-type="string">
            <text:p text:style-name="P99"><text:span text:style-name="T501">01/11/16/</text:span><text:span text:style-name="T538">86MB/</text:span>arte - ARTE Journal <text:s/><text:span text:style-name="T788">Mohnanbau </text:span><text:span text:style-name="T789">in</text:span><text:span text:style-name="T828"> </text:span><text:s text:c="2"/><text:span text:style-name="T788">Afghanistan</text:span><text:span text:style-name="T1555"> <text:s text:c="3"/>P.Geiger</text:span></text:p>
            <text:p text:style-name="P86">...<text:span text:style-name="T1555">wer hier in der Gegend Geld verdienen will, muss entweder in den Kampf ziehen oder Schlafmohn anbauen! Die Bauern verdienen beim Anbau sehr wenig. Den weit größten Profit machen die Händler! Ein Teil der Einkünfte geht in „die Taschen“ der Taliban. Von den 7Mrd.$ die der Anbau abwirft gehen1MRD. an die Taliban. Die Regierung hat da deutlich versagt. Erklärungsversuch vom Stellv.Innen.Min. <text:s/>M.</text:span><text:span text:style-name="T1698"> </text:span><text:span text:style-name="T235">Ahmadi</text:span><text:span text:style-name="T1555"><text:line-break/></text:span></text:p>
          </table:table-cell>
          <table:table-cell table:style-name="Tabelle1.C2" office:value-type="string">
            <text:p text:style-name="P561">01:29</text:p>
          </table:table-cell>
        </table:table-row>
        <table:table-row table:style-name="Tabelle1.291">
          <table:table-cell table:style-name="Tabelle1.A3" office:value-type="string">
            <text:p text:style-name="P562">NN275-1</text:p>
            <text:p text:style-name="P562"/>
            <text:p text:style-name="P562"/>
            <text:p text:style-name="P562"/>
            <text:p text:style-name="P562"/>
            <text:p text:style-name="P562"/>
            <text:p text:style-name="P562"/>
            <text:p text:style-name="P562"/>
            <text:p text:style-name="P773"/>
            <text:p text:style-name="P562"/>
          </table:table-cell>
          <table:table-cell table:style-name="Tabelle1.A3" office:value-type="string">
            <text:p text:style-name="P89"><text:span text:style-name="Strong_20_Emphasis"><text:span text:style-name="T706">01/11/16/</text:span></text:span><text:span text:style-name="Strong_20_Emphasis"><text:span text:style-name="T711">1,8GB/</text:span></text:span><text:span text:style-name="Strong_20_Emphasis"><text:span text:style-name="T1166">arte -</text:span></text:span><text:span text:style-name="Strong_20_Emphasis"><text:span text:style-name="T143"> Tiermythen</text:span></text:span><text:span text:style-name="Strong_20_Emphasis"><text:span text:style-name="T1166"> (2_3) <text:s text:c="4"/></text:span></text:span><text:span text:style-name="Strong_20_Emphasis"><text:span text:style-name="T106"><text:s/></text:span></text:span><text:span text:style-name="T106">Die Kinder des rosa Delfins </text:span></text:p>
            <text:p text:style-name="P70">Der zweite Beitrag der Dokumentationsreihe nimmt den Zuschauer mit zu den geheimnisvollen <text:span text:style-name="T5">Flussdelfinen im Amazonas.</text:span></text:p>
            <text:p text:style-name="P975"> Vor langer, langer Zeit ... Naturvölker erzählen sich seit Jahrhunderten Märchen über ihre heimische Tierwelt - ob in langen Winternächten oder abends am Lagerfeuer. Sie verknüpfen die Vergangenheit mit der Gegenwart, bringen den Kindern die Schöpfung näher, dienen der Erziehung und nicht zuletzt der Unterhaltung. Die Tiermythen spiegeln das Weltbild dieser Völker wider und eine für die Menschen wichtige Thematik</text:p>
          </table:table-cell>
          <table:table-cell table:style-name="Tabelle1.C2" office:value-type="string">
            <text:p text:style-name="P470">31:51</text:p>
            <text:p text:style-name="P470"/>
            <text:p text:style-name="P470"/>
            <text:p text:style-name="P470"/>
            <text:p text:style-name="P470"/>
            <text:p text:style-name="P470"/>
            <text:p text:style-name="P470"/>
            <text:p text:style-name="P473"/>
          </table:table-cell>
        </table:table-row>
        <table:table-row table:style-name="Tabelle1.211">
          <table:table-cell table:style-name="Tabelle1.A3" office:value-type="string">
            <text:p text:style-name="P563">NN275-2</text:p>
          </table:table-cell>
          <table:table-cell table:style-name="Tabelle1.A3" office:value-type="string">
            <text:p text:style-name="P123"><text:span text:style-name="T501">01/11/16/</text:span><text:span text:style-name="T538">2,4GB/</text:span>arte - <text:span text:style-name="T143">Tiermythen</text:span> (3_3) - <text:s text:c="4"/><text:span text:style-name="T753">Das Licht des Nordens</text:span><text:line-break/>An der Ostküste Grönlands mit ihren 3.000 Kilometern Länge gibt es gerade einmal zwei Siedlungen. Eine davon ist das 500-Seelen-Dorf Ittoqqortoormiit. Zum nächstgelegenen Nachbarort sind es rund 800 Kilometer. Im Winter ist es eiskalt - minus 40 Grad sind ganz normal. <text:span text:style-name="T5">Der neunjährige Dani lebt in diesem kleinen Dorf.</text:span> Gemeinsam mit seinem Vater Age Hammeken und seinem Großonkel Yelmar Hammeken macht er sich auf die Reise, um Moschusochsen zu jagen. Die beiden gehören zu den letzten Jägern in Grönland, die noch wie früher mit Hundeschlitten unterwegs sind. Ohne die Hunde hätten Menschen in dieser Eiswüste niemals überleben können. </text:p>
          </table:table-cell>
          <table:table-cell table:style-name="Tabelle1.C2" office:value-type="string">
            <text:p text:style-name="P474">43:32</text:p>
          </table:table-cell>
        </table:table-row>
        <table:table-row table:style-name="Tabelle1.211">
          <table:table-cell table:style-name="Tabelle1.A3" office:value-type="string">
            <text:p text:style-name="P237">NN276</text:p>
          </table:table-cell>
          <table:table-cell table:style-name="Tabelle1.A3" office:value-type="string">
            <text:p text:style-name="P226"><text:span text:style-name="T530">01/11/16/</text:span><text:span text:style-name="T501">2,6GB/</text:span>PHOENIX - <text:s text:c="19"/><text:span text:style-name="T753">Rassismus in Uniform</text:span> <text:line-break/><text:span text:style-name="T143">Polizeigewalt in den USA </text:span><text:line-break/>Schockierende Statistiken: Die Chance für einen jungen Afroamerikaner in den USA von der Polizei getötet zu werden, ist 21-mal größer als für einen jungen weißen Mann. Jede Woche sterben zwei Schwarze in den USA durch Polizeigewalt. Wo liegen die Ursachen für diese lebensgefährliche Diskriminierung? Wie werden die Beamten ausgebildet und warum sind so viele amerikanische Polizisten rassistisch?<text:line-break/></text:p>
          </table:table-cell>
          <table:table-cell table:style-name="Tabelle1.C2" office:value-type="string">
            <text:p text:style-name="P479">44:59</text:p>
          </table:table-cell>
        </table:table-row>
        <table:table-row table:style-name="Tabelle1.211">
          <table:table-cell table:style-name="Tabelle1.A3" office:value-type="string">
            <text:p text:style-name="P237">NN277</text:p>
          </table:table-cell>
          <table:table-cell table:style-name="Tabelle1.A3" office:value-type="string">
            <text:p text:style-name="P224"><text:span text:style-name="T530">0</text:span><text:span text:style-name="T501">2</text:span><text:span text:style-name="T530">/11/16/</text:span><text:span text:style-name="T501">903MB/</text:span>ARD-alpha - alpha-Forum <text:s text:c="3"/><text:span text:style-name="T753">Yvonne Hofstetter</text:span> <text:s text:c="2"/><text:span text:style-name="T1485"><text:line-break/></text:span><text:span text:style-name="Emphasis"><text:span text:style-name="T400">Geschäftsführerin der Teramark Technologies GmbH</text:span></text:span><text:span text:style-name="T400"> <text:s/></text:span></text:p>
            <text:p text:style-name="P223">Yvonne <text:span text:style-name="T143">Hofstetter</text:span> ist Expertin für künstliche Intelligenz. Ihr erstes Buch "Sie wissen alles: Wie Big Data in unser Leben eindringt und warum wir um unsere Freiheit kämpfen müssen" (2014) wurde ein Bestseller, im September 2016 erschien "Das Ende der Demokratie. Wie die künstliche Intelligenz die Politik übernimmt und uns entmündigt". <text:line-break/>Dazu müsste man vielleicht zuerst einmal klären, was Digitalisierung überhaupt ist. Digitalisierung bedeutet nichts anderes, als dass wir unsere Welt in einen riesengroßen Computer umwandeln. Das bedeutet, dass wir heute im 21. Jahrhundert über alles Daten sammeln und diese Daten speichern, mit diesen Daten Analysen erstellen und Prognosen treffen, um steuernd und lenkend in das Leben, in die Natur, in den Menschen, in die Gesellschaft einzugreifen. Dazu muss man Messdaten erheben, also sehr große Datenmengen, Big Data genannt. Es macht aber einen Unterschied, ob man Messdaten von Menschen erhebt, ob man Menschen überwacht, ob <text:soft-page-break/>man Verhaltens- und Lebensprofile von Menschen erstellt oder ob man beispielsweise in der Industrie Messdaten von Industrieanlagen erhebt, von Weichen, von Bahnschienen usw. Bahnschienen und Weichen haben keine Rechte, auch Häuser nicht, wie überhaupt Sachen keine Rechte haben. Menschen jedoch haben Rechte, haben Freiheitsrechte. Deswegen ist in diesem Bereich die Überwachung, die Verarbeitung von Daten, die Steuerung mittels erhobener Daten kritisch zu sehen, weil sie gegen Grundrechte verstößt."</text:p>
          </table:table-cell>
          <table:table-cell table:style-name="Tabelle1.C2" office:value-type="string">
            <text:p text:style-name="P479">24:06</text:p>
          </table:table-cell>
        </table:table-row>
        <table:table-row table:style-name="Tabelle1.211">
          <table:table-cell table:style-name="Tabelle1.A3" office:value-type="string">
            <text:p text:style-name="P237">NN278-1</text:p>
            <text:p text:style-name="P237"/>
            <text:p text:style-name="P237"/>
            <text:p text:style-name="P237"/>
            <text:p text:style-name="P237"/>
            <text:p text:style-name="P237"/>
            <text:p text:style-name="P237"/>
            <text:p text:style-name="P237"/>
            <text:p text:style-name="P238"/>
          </table:table-cell>
          <table:table-cell table:style-name="Tabelle1.A3" office:value-type="string">
            <text:p text:style-name="P225"><text:span text:style-name="T530">0</text:span><text:span text:style-name="T501">2</text:span><text:span text:style-name="T530">/11/16/</text:span><text:span text:style-name="T501">243MB/</text:span>Das Erste - <text:s text:c="8"/><text:span text:style-name="T1536">Tagesschau </text:span></text:p>
            <text:p text:style-name="P604">&gt;<text:span text:style-name="T143">Südafrikas Präsident</text:span> J. <text:span text:style-name="T143">Zuma</text:span> unter <text:span text:style-name="T143">Korruptionsverdacht</text:span>, Freunden und Unternehmern politische Einflussnahme ermöglicht. <text:span text:style-name="T143">Zuma</text:span> hat versucht die Ermittlungen zu verhindern. Dazu Mapungubwe Inst. für strategische Überlegungen Ralph <text:span text:style-name="T143">Mathekga</text:span> und Thomas Denzel</text:p>
            <text:p text:style-name="P606">&gt;Konzept für Berliner Kulturzentrum <text:span text:style-name="T143">Humboldt Forum, </text:span>ein Ort des Lernens und Selbstverstehens.<text:span text:style-name="T615"> ... erst Preußisches Barokschloss, dann Palast der Republik, jetzt Humboldt Forum mit weitgehend Barokschlossfassade. immer das gleiche Problem, wenn ein Regime des Anderen Kulttempel zerstört und seins draufsetzt.</text:span></text:p>
            <text:p text:style-name="P611"/>
          </table:table-cell>
          <table:table-cell table:style-name="Tabelle1.C2" office:value-type="string">
            <text:p text:style-name="P605">03:53</text:p>
            <text:p text:style-name="P605"/>
            <text:p text:style-name="P605"/>
            <text:p text:style-name="P605"/>
            <text:p text:style-name="P605"/>
            <text:p text:style-name="P605"/>
            <text:p text:style-name="P605"/>
            <text:p text:style-name="P605"/>
            <text:p text:style-name="P608"/>
          </table:table-cell>
        </table:table-row>
        <table:table-row table:style-name="Tabelle1.211">
          <table:table-cell table:style-name="Tabelle1.A3" office:value-type="string">
            <text:p text:style-name="P240">NN278-2</text:p>
          </table:table-cell>
          <table:table-cell table:style-name="Tabelle1.A3" office:value-type="string">
            <text:p text:style-name="P240"><text:span text:style-name="T530">0</text:span><text:span text:style-name="T501">2</text:span><text:span text:style-name="T530">/11/16/</text:span><text:span text:style-name="T501">112MB/</text:span>Das Erste - <text:s text:c="14"/><text:span text:style-name="T106"><text:s/>Tagesthemen </text:span></text:p>
            <text:p text:style-name="P607">&gt;<text:span text:style-name="T143">Oettingers</text:span> umstrittene Rede vor Unternehmern. Chinesische Regierung kritisiert <text:span text:style-name="T143">Oettinger</text:span>.</text:p>
            <text:p text:style-name="P607">Er <text:span text:style-name="T5">bezeichnete die Chinesen als“ Schlitzohren und Schlitzaugen</text:span>“. Die Grünen forderten Oettinger zum Rücktritt auf. <text:line-break/>&gt;<text:span text:style-name="T143">Syrien/Aleppo</text:span> Russland hat weitere <text:span text:style-name="T143">Feuerpause</text:span> <text:span text:style-name="T1591">(09:00 bis19:00Uhr) </text:span>für Aleppo angekündigt.<text:line-break/><text:span text:style-name="T1591">Russischer Generalstabschef rief Kämpfer der syrischen Opposition erneut auf den belagerten Ostteil Aleppos über 2Korridore zu verlassen. Örtl. „Rebellengruppen“ zweifelten die Ernsthaf</text:span><text:span text:style-name="T1710">-</text:span><text:span text:style-name="T1591">tigkeit der Initiative an und wiesen sie zurück.</text:span></text:p>
            <text:p text:style-name="P610">&gt;Erdbeben in Italien<text:line-break/></text:p>
          </table:table-cell>
          <table:table-cell table:style-name="Tabelle1.C2" office:value-type="string">
            <text:p text:style-name="P609">01:47</text:p>
          </table:table-cell>
        </table:table-row>
        <table:table-row table:style-name="Tabelle1.211">
          <table:table-cell table:style-name="Tabelle1.A3" office:value-type="string">
            <text:p text:style-name="P237">NN279</text:p>
          </table:table-cell>
          <table:table-cell table:style-name="Tabelle1.A3" office:value-type="string">
            <text:p text:style-name="P849"><text:span text:style-name="T1069"><text:s/></text:span><text:span text:style-name="T1067">0</text:span><text:span text:style-name="T1069">2</text:span><text:span text:style-name="T1067">/11/16/</text:span><text:span text:style-name="T1069">2GB/</text:span><text:span text:style-name="T925">Das Erste -</text:span><text:span text:style-name="T854"> Tod eines Managers <text:s text:c="3"/></text:span><text:span text:style-name="T1023">naja!</text:span><text:span text:style-name="T854"><text:line-break/></text:span><text:span text:style-name="T925"> </text:span><text:span text:style-name="T882">Der Fall Wauthier <text:line-break/></text:span><text:span text:style-name="T925">Josef </text:span><text:span text:style-name="T882">Ackermann</text:span><text:span text:style-name="T925"> ist der schlechteste Vorsitzende, den ich je getroffen habe." Mit diesen Worten beginnt der Abschiedsbrief von Pierre </text:span><text:span text:style-name="T882">Wauthier</text:span><text:span text:style-name="T925">, bis 2013 Finanzchef (CFO) der Zurich Versicherung. Als diese Zeilen seinen Arbeitgeber erreichen, ist er schon tot. Wurde tatsächlich, so der offiziell geprüfte Vorwurf, ungebührlicher Druck" ausgeübt? Das Ergebnis der Schweizer Finanzaufsicht besagt: nein. Aber wie stand es wirklich um das Betriebsklima bei </text:span><text:span text:style-name="T882">Wauthiers</text:span><text:span text:style-name="T925"> Arbeitgeber? Unter welchem Druck stehen Manager in Finanzunternehmen? Die Dokumentation gibt einen sehr persönlichen Einblick in das Leben am Limit.<text:line-break/> <text:s text:c="2"/>" Als diese Zeilen seinen Arbeitgeber erreichen, ist er schon tot in seinem Haus am Zuger See aufgefunden worden, erhängt, die Hände hinter den Rücken gebunden. Kurze Zeit nach Wauthiers Tod tritt Josef </text:span><text:span text:style-name="T882">Ackermann</text:span><text:span text:style-name="T925"> von seinem Posten als Verwaltungsrat bei der Zurich zurück.<text:line-break/> <text:s text:c="2"/></text:span><text:span text:style-name="T1010">Pierre Wauthier galt als stiller Perfektionist, rational, ein Zahlenmensch, integer und konsequent. Seine wenige freie Zeit verbrachte er mit der Familie. Sein Posten als Finanzchef der Zurich Versicherung füllte ihn offenbar aus. Mehr noch: Es war sein Lebensziel, diesen Posten zu erreichen.</text:span></text:p>
            <text:p text:style-name="P902">Doch 2012 verändert sich etwas bei der Zurich Versicherung. Der ehemalige Deutsche-Bank-Chef Josef <text:span text:style-name="T143">Ackermann</text:span> wird Verwaltungsratspräsident und bringt ein anderes Klima in die Versicherungswelt. <text:span text:style-name="T143">Pierre </text:span>beklagt seiner Frau gegenüber, dass Ackermann der Versicherung die Philosophie einer Bank überstülpen wolle. Ackermann habe mit der Firmentradition ruhiger, höflicher Meetings gebrochen, bestätigen ehemalige Kollegen. Es kommt zu Situationen, in denen sich Wauthier völlig allein gegenüber Ackermann agieren sieht, ohne dass ihn sein direkter Chef, CEO Martin <text:span text:style-name="T143">Senn</text:span>, geschützt hätte. In dieser Zeit verlassen einige hochrangige Kollegen Wauthiers das Versicherungsunternehmen. <text:span text:style-name="T143">Wauthier</text:span> aber bleibt. Er gilt als extrem gewissenhaft und idealistisch, auch perfektionistisch, pflichtbewusst, sensibel, aber hart in der Sache. <text:span text:style-name="T143">Wauthier</text:span> ist mit Leib und Seele Finanzchef, gilt weltweit als einer der besten seines Fachs. In der Woche vor dem Suizid absolviert er 16 Meetings in zwei Tagen an unterschiedlichen Orten.</text:p>
            <text:p text:style-name="P902">Von seinem Unmut gegenüber Ackermann erfahren nur seine Familie und enge Kollegen. Der schwelende Konflikt zwischen Pierre Wauthier und Josef Ackermann eskaliert im Sommer 2013. Vor der Veröffentlichung des Halbjahresberichts gibt es eine interne Debatte, wie man die Investoren über die Geschäftsentwicklung informieren solle. Der Streit dreht sich um wenige Worte. Ein Machtkampf um eine Petitesse, der aber den grundsätzlichen Zwist zwischen den <text:soft-page-break/>Kontrahenten verdeutlicht.</text:p>
            <text:p text:style-name="P902">Nach außen ist nichts zu merken: Finanzchef <text:span text:style-name="T143">Wauthier</text:span> und sein Chef Martin <text:span text:style-name="T143">Senn</text:span> präsentieren kurz darauf routiniert die Halbjahreszahlen. Elf Tage später ist Pierre Wauthier tot. Wurde tatsächlich, so der offiziell geprüfte Vorwurf, ungebührlicher Druck" ausgeübt? Das Ergebnis der Schweizer Finanzaufsicht besagt: nein. Aber wie stand es wirklich um das Betriebsklima bei Wauthiers Arbeitgeber, der Zurich Versicherung?</text:p>
            <text:p text:style-name="P223"><text:span text:style-name="T143">Wauthiers</text:span> Tod ist individuell und tragisch, sollte jedoch nicht der einzige Suizid im Umfeld der Zurich Versicherung bleiben: Im Mai dieses Jahres erschoss sich Pierre Wauthiers ehemaliger Chef Martin Senn. Unter welchem Druck stehen Manager in Finanzunternehmen? Die Dokumentation gibt einen sehr persönlichen Einblick in das Leben am Limit.</text:p>
          </table:table-cell>
          <table:table-cell table:style-name="Tabelle1.C2" office:value-type="string">
            <text:p text:style-name="P479">32:06</text:p>
          </table:table-cell>
        </table:table-row>
        <table:table-row table:style-name="Tabelle1.211">
          <table:table-cell table:style-name="Tabelle1.A3" office:value-type="string">
            <text:p text:style-name="P239">NN280</text:p>
          </table:table-cell>
          <table:table-cell table:style-name="Tabelle1.A3" office:value-type="string">
            <text:p text:style-name="P242"><text:span text:style-name="T530">0</text:span><text:span text:style-name="T501">2</text:span><text:span text:style-name="T530">/11/16/</text:span><text:span text:style-name="T548">1,7</text:span><text:span text:style-name="T501">GB/</text:span>hr-fernsehen -<text:span text:style-name="T753"> <text:s text:c="3"/></text:span><text:span text:style-name="T106">Schichtwechsel</text:span><text:span text:style-name="T753"> </text:span><text:span text:style-name="T794">Industrie 4.0</text:span><text:span text:style-name="T753"><text:line-break/></text:span><text:span text:style-name="T143">die Roboter übernehmen <text:s text:c="6"/><text:line-break/> <text:s text:c="44"/></text:span>Doku <text:span text:style-name="T1486">BRD</text:span> 2016 <text:s/><text:span text:style-name="T1667">auch NN261-1</text:span><text:span text:style-name="T48"> <text:s text:c="4"/></text:span><text:span text:style-name="T1668">mit kompl. Info!</text:span></text:p>
          </table:table-cell>
          <table:table-cell table:style-name="Tabelle1.C2" office:value-type="string">
            <text:p text:style-name="P478">43:<text:span text:style-name="T1636">53</text:span></text:p>
          </table:table-cell>
        </table:table-row>
        <table:table-row table:style-name="Tabelle1.211">
          <table:table-cell table:style-name="Tabelle1.A3" office:value-type="string">
            <text:p text:style-name="P225"/>
          </table:table-cell>
          <table:table-cell table:style-name="Tabelle1.A3" office:value-type="string">
            <text:p text:style-name="P225"/>
          </table:table-cell>
          <table:table-cell table:style-name="Tabelle1.C2" office:value-type="string">
            <text:p text:style-name="P278"/>
          </table:table-cell>
        </table:table-row>
        <table:table-row table:style-name="Tabelle1.211">
          <table:table-cell table:style-name="Tabelle1.A3" office:value-type="string">
            <text:p text:style-name="P225"/>
          </table:table-cell>
          <table:table-cell table:style-name="Tabelle1.A3" office:value-type="string">
            <text:p text:style-name="P225"/>
          </table:table-cell>
          <table:table-cell table:style-name="Tabelle1.C2" office:value-type="string">
            <text:p text:style-name="P278"/>
          </table:table-cell>
        </table:table-row>
        <table:table-row table:style-name="Tabelle1.211">
          <table:table-cell table:style-name="Tabelle1.A3" office:value-type="string">
            <text:h text:style-name="P243" text:outline-level="1">NN283</text:h>
          </table:table-cell>
          <table:table-cell table:style-name="Tabelle1.A3" office:value-type="string">
            <text:h text:style-name="P915" text:outline-level="1"><text:span text:style-name="T951">01</text:span><text:span text:style-name="T952">/</text:span><text:span text:style-name="T951">11</text:span><text:span text:style-name="T952">/</text:span><text:span text:style-name="T951">1</text:span><text:span text:style-name="T952">/</text:span><text:span text:style-name="T951">6</text:span><text:span text:style-name="T953">/ <text:s/></text:span><text:span text:style-name="T1132">telepolis</text:span><text:span text:style-name="T1133"> <text:s text:c="9"/></text:span><text:span text:style-name="T1132"><text:s/></text:span><text:span text:style-name="T828">Wird die Rechte stark, <text:line-break/></text:span><text:span text:style-name="T1144">weil die Linke die</text:span><text:span text:style-name="T1149"> </text:span><text:span text:style-name="T1144">Arbeiter verachtet?</text:span><text:span text:style-name="T1150"> </text:span><text:span text:style-name="T1134"><text:s text:c="10"/>von </text:span><text:span text:style-name="T1116">Peter</text:span><text:span text:style-name="T1137"> Nowak <text:line-break/></text:span><text:span text:style-name="T1116">Der Front National hat in manchen Regionen die bis in die 1970er Jahre dominierende Kommunistische Partei beerbt</text:span></text:h>
            <text:p text:style-name="P914">Der Aufstieg der neuen Rechtspopulisten in vielen europäischen Ländern ruft unter Linken Besorgnis hervor. Besonders seit klar ist, dass ein Teil ihrer Wählerbasis aus der alten Arbeiterklasse kommen. <text:span text:style-name="T5">Dabei handelt es sich meistens um Regionen, in denen fordistische Industriezweige und damit auch eine ganze Arbeiterkultur verschwunden sind.</text:span> So hat der <text:span text:style-name="T143">Front National </text:span>in Frankreich in solchen Regionen die bis in die 1970er Jahre dominierende Kommunistische Partei beerbt und <text:span text:style-name="T5">wurde zur Partei des in seinem Stolz verletzten</text:span><text:span text:style-name="T319"> Proletariats</text:span>. </text:p>
            <text:p text:style-name="P914">Mit "Rückkehr nach Reims" hat der Soziologe Didier <text:span text:style-name="T143">Eribon</text:span> ein Buch geschrieben, das in mehrfacher Hinsicht <text:span text:style-name="T5">ein Tabubruch war</text:span> (Die rechtsradikalen 14 Prozent). Er stellt sich nicht nur die Frage, welchen Anteil die politische Linke daran hat, dass das Band zur Arbeiterklasse scheinbar durchtrennt worden ist. </text:p>
            <text:p text:style-name="P946"><text:span text:style-name="T5">Er begnügt sich also nicht damit, nur festzustellen, dass Teile der alten Arbeiterklasse zur rechten Wählerbasis wurden</text:span>. <text:span text:style-name="T1657">Er fragt auch nach den Gründen in der Politik der politischen Linken</text:span>. Doch das Wichtigste: <text:span text:style-name="T143">Eriborn</text:span> spart den subjektiven Faktor nicht aus. Er beschreibt, wie er selber als Kind einer Arbeiterfamilie das Milieu zunächst verlassen hat, um im intellektuellen Milieu von Paris Fuß zu fassen, bevor er nun als linker Akademiker in seine Heimatstadt zurückkehrt. </text:p>
          </table:table-cell>
          <table:table-cell table:style-name="Tabelle1.C2" office:value-type="string">
            <text:p text:style-name="P679">papier</text:p>
          </table:table-cell>
        </table:table-row>
        <table:table-row table:style-name="Tabelle1.211">
          <table:table-cell table:style-name="Tabelle1.A3" office:value-type="string">
            <text:p text:style-name="P229">NN284</text:p>
          </table:table-cell>
          <table:table-cell table:style-name="Tabelle1.A3" office:value-type="string">
            <text:p text:style-name="P225"><text:span text:style-name="T530">0</text:span><text:span text:style-name="T501">2</text:span><text:span text:style-name="T530">/11/16/</text:span><text:span text:style-name="T501">141MB/</text:span>PHOENIX<text:span text:style-name="T753"> <text:s text:c="5"/>...</text:span><text:span text:style-name="T789">eigentlich bin ich für Bernie Sanders</text:span></text:p>
            <text:p text:style-name="P562"><text:s/><text:span text:style-name="T236">US-Wahlkampf</text:span><text:span text:style-name="T1556">, </text:span>Bernie <text:span text:style-name="T143">Sandern</text:span> sehr beliebt bei den jungen obwohl er so alt ist! </text:p>
            <text:p text:style-name="P562">H. <text:span text:style-name="T143">Clinton</text:span> (Killery Hilton) ist nur das „geringere Übel“! Der Wahlkampf wird eng! Clinten hat jetzt mehr Positionen von <text:span text:style-name="T143">Sanders</text:span> übernommen, wenn sie gewinnt werden wir sie daran erinnern!<text:line-break/></text:p>
          </table:table-cell>
          <table:table-cell table:style-name="Tabelle1.C2" office:value-type="string">
            <text:p text:style-name="P564">02:34</text:p>
          </table:table-cell>
        </table:table-row>
        <table:table-row table:style-name="Tabelle1.211">
          <table:table-cell table:style-name="Tabelle1.A3" office:value-type="string">
            <text:p text:style-name="P236">NN285</text:p>
          </table:table-cell>
          <table:table-cell table:style-name="Tabelle1.A3" office:value-type="string">
            <text:p text:style-name="P943"><text:span text:style-name="T1067">0</text:span><text:span text:style-name="T1069">2</text:span><text:span text:style-name="T1067">/11/16/</text:span><text:span text:style-name="T1069">446MB/</text:span><text:span text:style-name="T1106">rbb Berlin - KLARTEXT <text:s text:c="12"/></text:span><text:span text:style-name="T854"><text:s/></text:span><text:span text:style-name="T1254">Alles Lüge? </text:span><text:span text:style-name="T1255"><text:s text:c="7"/></text:span><text:span text:style-name="T1247">PQC Nullstimme</text:span><text:span text:style-name="T1221"><text:line-break/></text:span><text:span text:style-name="T1253">Medien und Politiker unter Generalverdacht -</text:span><text:span text:style-name="T1244"> <text:line-break/>Warum viele Bürger das Vertrauen verloren haben. </text:span></text:p>
            <text:p text:style-name="P832">Medien? Lügenpresse! Politiker? Volksverräter! Offenbar immer mehr Menschen glauben, dass "die da oben" sie "nur verarschen". Woher kommt dieses Gefühl? Und: Haben sie Recht?</text:p>
            <text:p text:style-name="P828"><text:span text:style-name="T143">Anmoderation:</text:span> Man muss sich das mal klar machen: ein Viertel der Berliner traut laut einer Umfrage den Parteien nicht mehr zu, die Probleme der Stadt zu lösen! Offensichtlich schwindet das Vertrauen in den Staat. Politiker? - sind doch alle abgehoben. Medien? - werden doch sowieso gelenkt. Offenbar glauben immer weniger Menschen denen "da oben". Woher kommt dieses Misstrauen? André <text:span text:style-name="T143">Kartschall</text:span> begab sich auf die Suche nach Antworten.</text:p>
            <text:p text:style-name="P834"><text:soft-page-break/><text:span text:style-name="T1208">Mit: </text:span><text:span text:style-name="T1165">Hans Mathias</text:span> Kepplinger, <text:span text:style-name="T1165">Johannes Gutenberg-Universität Mainz</text:span><text:line-break/><text:span text:style-name="T1165">Richard</text:span> Hilmer, <text:span text:style-name="T1165">policy matters</text:span></text:p>
          </table:table-cell>
          <table:table-cell table:style-name="Tabelle1.C2" office:value-type="string">
            <text:p text:style-name="P478">07:10</text:p>
          </table:table-cell>
        </table:table-row>
        <table:table-row table:style-name="Tabelle1.211">
          <table:table-cell table:style-name="Tabelle1.A3" office:value-type="string">
            <text:p text:style-name="P231">NN286</text:p>
          </table:table-cell>
          <table:table-cell table:style-name="Tabelle1.A3" office:value-type="string">
            <text:p text:style-name="P225"><text:span text:style-name="T734">0</text:span><text:span text:style-name="T723">2</text:span><text:span text:style-name="T734">/11/16/</text:span><text:span text:style-name="T723">10MB/</text:span>SWRinfo - <text:span text:style-name="T106"><text:s/></text:span><text:span text:style-name="T114">wann und wie ist politische Bildung angesagt?</text:span></text:p>
            <text:p text:style-name="P231"><text:span text:style-name="T1572">Bemerkungen zum „Wutbürger vom Präs. der Bundeszentrale für Politische Bildung Thomas </text:span><text:span text:style-name="T246">Krüger</text:span><text:span text:style-name="T1571">: </text:span>...<text:span text:style-name="T1570">ob man die, die „über alle Grenzen hinweg gegangen und ausfällig geworden sind“ überhaupt noch erreichen kann? <text:s/></text:span><text:span text:style-name="T575">...wessen Grenzen? was heißt da ausfällig?</text:span><text:span text:style-name="T96"> <text:s/></text:span><text:span text:style-name="T484">...</text:span><text:span text:style-name="T485">viele Leute schienen mir mit einem derartigen Hass gegen offene demokratische Verfahren eingestellt zu sein, sodass es ausgesprochen schwierig ist... </text:span><text:span text:style-name="T674">kein Wunder, wenn „die Leute“ erkennen das mit zweierlei Maß gemessen wird! Dann wird wieder auf AfD abgehoben... </text:span><text:span text:style-name="T486">EU-CDU <text:s/></text:span><text:span text:style-name="T465">Oettinger</text:span><text:span text:style-name="T486"> und die „Schlitzaugen“. Überschreitungen der Satire, die zum Hass führt. Kultursensible Sprache ist wichtig. Die Ansprechbarkeit aller im Auge zu behalten.</text:span></text:p>
            <text:p text:style-name="P231"><text:span text:style-name="T746">...</text:span><text:span text:style-name="T675">Thomas </text:span><text:span text:style-name="T668">Krüger </text:span><text:span text:style-name="T747">beachten Sie den Spalt zwischen Anspruch und Wirklichkeit in ihrer Arbeit!</text:span><text:span text:style-name="T1570"><text:line-break/></text:span></text:p>
          </table:table-cell>
          <table:table-cell table:style-name="Tabelle1.C2" office:value-type="string">
            <text:p text:style-name="P579">04:15</text:p>
          </table:table-cell>
        </table:table-row>
        <table:table-row table:style-name="Tabelle1.211">
          <table:table-cell table:style-name="Tabelle1.A3" office:value-type="string">
            <text:p text:style-name="P238">NN287</text:p>
          </table:table-cell>
          <table:table-cell table:style-name="Tabelle1.A3" office:value-type="string">
            <text:p text:style-name="P871"><text:span text:style-name="T1067">0</text:span><text:span text:style-name="T1069">2</text:span><text:span text:style-name="T1067">/11/16/</text:span><text:span text:style-name="T1069">243MB/</text:span><text:span text:style-name="T925">WDR Köln - Planet Wissen Extra <text:s/></text:span><text:span text:style-name="T854">Schöne neue Arbeitswelt?</text:span><text:span text:style-name="T925"><text:line-break/></text:span><text:span text:style-name="T973">ARD-Themenwoche 2016: </text:span><text:span text:style-name="T875">„Zukunft der Arbeit</text:span><text:span text:style-name="T973">“<text:line-break/>Was bedeutet uns eigentlich Arbeit? Ist sie Berufung oder notwendiges Übel, Traumjob oder Tyrannei? Wie hat sich Arbeit im Lauf der Zeit gewandelt? Und wie werden wir in Zukunft unsere Brötchen verdienen? Klar ist vor allem eines: Unsere Arbeitswelt ist ständig im Umbruch. - Wie wir mit den täglichen Anforderungen umgehen und was noch so alles auf uns zukommt, haben Birgit </text:span><text:span text:style-name="T875">Klaus </text:span><text:span text:style-name="T973">und Dennis </text:span><text:span text:style-name="T875">Wilms</text:span><text:span text:style-name="T973"> Journalisten, Soziologen, </text:span><text:span text:style-name="T875">Freelancer</text:span><text:span text:style-name="T973"> und J</text:span><text:span text:style-name="T875">obnomaden</text:span><text:span text:style-name="T973"> gefragt. Zum Auftakt der ARD-Themenwoche "Zukunft der Arbeit" zeigt Dennis Wilms in "Planet Wissen Extra" rückblickend die spannendsten Sendungsausschnitte zur "schönen neuen Arbeitswelt"</text:span></text:p>
            <text:p text:style-name="P871"><text:span text:style-name="T884">Klaus </text:span><text:span text:style-name="T980">und </text:span><text:span text:style-name="T884">Wilms </text:span><text:span text:style-name="T934">führen </text:span><text:span text:style-name="T980">Raphael </text:span><text:span text:style-name="T884">Fellmer </text:span><text:span text:style-name="T934">einen</text:span><text:span text:style-name="T980"> Konsum und im Geldstreik lebenden vor. Containern und CoKG. <text:line-break/></text:span></text:p>
          </table:table-cell>
          <table:table-cell table:style-name="Tabelle1.C2" office:value-type="string">
            <text:p text:style-name="P478">05:49</text:p>
          </table:table-cell>
        </table:table-row>
        <table:table-row table:style-name="Tabelle1.211">
          <table:table-cell table:style-name="Tabelle1.A3" office:value-type="string">
            <text:p text:style-name="P230">NN288</text:p>
          </table:table-cell>
          <table:table-cell table:style-name="Tabelle1.A3" office:value-type="string">
            <text:p text:style-name="P232"><text:span text:style-name="T530">0</text:span><text:span text:style-name="T501">3</text:span><text:span text:style-name="T530">/11/16/</text:span><text:span text:style-name="T540">969M</text:span><text:span text:style-name="T501">B/</text:span>3sat - <text:s text:c="6"/><text:span text:style-name="T753">Der Coaching-Wahn</text:span> <text:s text:c="2"/><text:line-break/>Film von Daniela Hoyer und Franca Leyendecker <text:s text:c="5"/><text:span text:style-name="T1220">ARD-Themenwoche „Zukunft der Arbeit“<text:line-break/>Die Arbeitsleistung steigern, Führungskompetenz entwickeln, neue Fähigkeiten einüben: Um berufliche Ziele zu erreichen, gilt Coaching als probates Mittel. Doch die Maßnahmen sind teuer. Den Erfolg von Coaches wissenschaftlich zu beurteilen, ist schwierig. Die Dokumentation fragt unter anderem nach, wie Anbieter und Verbände dazu stehen, dass es keine unabhängige Qualitätskontrolle für dieses Berufsfeld gibt. In Deutschland arbeiten derzeit etwa 8.000 Coaches. Damit stehen wir nach den USA und Großbritannien weltweit auf Rang drei und der Branchenumsatz liegt in Deutschland pro Jahr bei 450 Millionen Euro.<text:line-break/></text:span></text:p>
          </table:table-cell>
          <table:table-cell table:style-name="Tabelle1.C2" office:value-type="string">
            <text:p text:style-name="P478">26:39</text:p>
          </table:table-cell>
        </table:table-row>
        <table:table-row table:style-name="Tabelle1.211">
          <table:table-cell table:style-name="Tabelle1.A3" office:value-type="string">
            <text:p text:style-name="P238">NN289</text:p>
          </table:table-cell>
          <table:table-cell table:style-name="Tabelle1.A3" office:value-type="string">
            <text:p text:style-name="P234"><text:span text:style-name="T501">03/11/16/2GB/</text:span>3sat - scobel - <text:s text:c="4"/><text:span text:style-name="T753">Unsere neue Arbeitswelt </text:span><text:line-break/><text:span text:style-name="T247">Einspieler über den Druck am Arbeitsplatz <text:s text:c="3"/></text:span><text:span text:style-name="T320"><text:s/></text:span><text:span text:style-name="T310"><text:s text:c="2"/></text:span><text:span text:style-name="T576">wichtig wichtig!</text:span><text:span text:style-name="T1576"><text:line-break/></text:span>Gert <text:span text:style-name="T143">Scobel </text:span>diskutiert mit seinen Gästen:<text:line-break/><text:span text:style-name="T1573">&gt;Prof. Kerstin </text:span><text:span text:style-name="T247">Jürgens</text:span><text:span text:style-name="T1573"> Arbeitssoziologin Uni-Kassel berufen in Experten-Kommission <text:line-break/>Arbeit und Soziales 4.0 der BRD-Regierung. </text:span></text:p>
            <text:p text:style-name="P234"><text:span text:style-name="T1573">&gt;Prof. Christian </text:span><text:span text:style-name="T247">Scholz </text:span><text:span text:style-name="T1573">Wirtschaftswissenschaftler</text:span><text:span text:style-name="T247"> </text:span><text:span text:style-name="T1573">Uni-Saarbrücken. Erforschung der Arbeitswelt</text:span></text:p>
            <text:p text:style-name="P234"><text:span text:style-name="T1573">&gt;Prof. Dieter </text:span><text:span text:style-name="T247">Zapf </text:span><text:span text:style-name="T1573">Arbeitsspsychologe Uni.Frankfurt a.M. Stress am Arbeitsplatz, Mobbing<text:line-break/>Kerstin </text:span><text:span text:style-name="T247">Jürgens, </text:span><text:span text:style-name="T1573">Hebt u.a. auf die UN-Unterorganisationen (</text:span><text:span text:style-name="T247">WHO</text:span><text:span text:style-name="T1573">) ab bemängelt ihre <text:s/>Durchsetzungskraft, </text:span><text:span text:style-name="T247">keine Exekutive</text:span><text:span text:style-name="T1573"> können </text:span><text:span text:style-name="T247">nur Empfehlungen</text:span><text:span text:style-name="T1573"> aussprechen!</text:span></text:p>
            <text:p text:style-name="P580"><text:s/>Christian <text:span text:style-name="T143">Scholz: </text:span><text:span text:style-name="T1575">aber die Wirtschaftsunternehmen haben ja diese Bedingungen geschaffen! Deshalb glaube ich nicht, das diese sich wirksam einschalten um diesen Zustand zu verändern.</text:span></text:p>
            <text:p text:style-name="P233">Gert <text:span text:style-name="T143">Scobel: </text:span><text:span text:style-name="T376">BRD-Regierung fordert die Weltmarktführerschaft, auch auf Kosten des Lohndumpings. 18:18 </text:span><text:span text:style-name="T443">Effizienz der Maschinenkommunikation </text:span><text:span text:style-name="T327">"Industrie 4.0" </text:span><text:span text:style-name="T377">dazu </text:span><text:span text:style-name="T378">J</text:span><text:span text:style-name="T377">oachim </text:span><text:span text:style-name="T444">Seidelmann</text:span><text:span text:style-name="T377"> Frauenhofer Institut. und das „Internet der Dinge“. Werkstücke kommunizieren mit den Werkzeugen </text:span><text:span text:style-name="T378">und der gesamten Logistik</text:span><text:span text:style-name="T377">. </text:span><text:span text:style-name="T378">Auch die Zulieferer werden mitmachen müssen. </text:span><text:span text:style-name="T377">Andreas </text:span><text:span text:style-name="T444">Syska </text:span><text:span text:style-name="T377">Prof. für Produktionswirtschaft Skeptiker an 4.0 ...die Gefahr der Entmündigung, und traut den Beteuerungen der Angekündigten Revolution nicht über den Weg!</text:span></text:p>
            <text:p text:style-name="P581"><text:span text:style-name="T496">2</text:span><text:span text:style-name="T495">4:00</text:span><text:span text:style-name="T327"> </text:span><text:span text:style-name="T445">Scobel: </text:span><text:span text:style-name="T327">was macht das mit den Menschen, die in dieses System und Hierarchieverhältnisse eingespannt werden? </text:span><text:span text:style-name="T380">Dazu </text:span><text:span text:style-name="T381">Dieter </text:span><text:span text:style-name="T446">Zapf:</text:span><text:span text:style-name="T381"> ...</text:span><text:span text:style-name="T380">die Widersprüchlichen Prognosen, echte Evaluation nur im bereits bestehenden Systemen, wenn überhaupt möglich, aber dann ist es schon installiert!</text:span><text:span text:style-name="T381"> </text:span></text:p>
            <text:p text:style-name="P235"><text:soft-page-break/><text:span text:style-name="T1574">D</text:span>iskutiert mit seinen Gästen: über soziale und ökonomische Umbrüche im Berufsleben: Wie sieht die Arbeitswelt der Zukunft aus und wie können wir sie mitgestalten? <text:span text:style-name="T378"><text:s/></text:span></text:p>
            <text:p text:style-name="P582"><text:span text:style-name="T1657">30:24 </text:span><text:span text:style-name="T1573">Christian </text:span><text:span text:style-name="T247">Scholz:</text:span><text:span text:style-name="T1573"> ...</text:span>der Roboter als Vorgesetzter, <text:span text:style-name="T1577">zu den </text:span>computergestützte<text:span text:style-name="T1577">n</text:span> Algorithmen zur Mitarbeiterbindung. <text:span text:style-name="T381">Dieter </text:span><text:span text:style-name="T446">Zapf: </text:span><text:span text:style-name="T381">...</text:span><text:span text:style-name="T382">dadurch</text:span><text:span text:style-name="T381"> </text:span><text:span text:style-name="T382">gewonnenes Wissen über die Leistungsfähigkeit der Mitarbeiter kann so oder so genutzt werden! </text:span><text:span text:style-name="T497">34:00</text:span><text:span text:style-name="T382"> die psychische Wirkung von Arbeitslosigkeit. Dazu Einspieler: </text:span><text:span text:style-name="T383">u.a. Mike </text:span><text:span text:style-name="T447">Gallen</text:span><text:span text:style-name="T383"> Arbeitslosenseelsorger, Einzelschicksale, die HartzIV Sachbearbeiter in oft ebenso prekären Beschäftigungsverhältnissen. Die Jobcenter gebärden sich oft als Bedroher. Mike </text:span><text:span text:style-name="T447">Gallen </text:span><text:span text:style-name="T383">organisiert Protest: „nicht mit uns“! ...solidarisieren! <text:s/><text:line-break/></text:span><text:span text:style-name="T498">43:28</text:span><text:span text:style-name="T384"> </text:span><text:span text:style-name="T381">Kerstin </text:span><text:span text:style-name="T446">Jürgens</text:span><text:span text:style-name="T381"> </text:span><text:span text:style-name="T384">über</text:span><text:span text:style-name="T448"> </text:span><text:span text:style-name="T384">die „gespaltene, polarisierte, Gesellschaft“. </text:span><text:span text:style-name="T445">Scobel:</text:span><text:span text:style-name="T379"> ...</text:span><text:span text:style-name="T384">das wird doch durch 4.0 noch verstärkt! </text:span><text:span text:style-name="T498">45:44</text:span><text:span text:style-name="T384"> über die auch streng kontrollierten </text:span><text:span text:style-name="T448">Cloudarbeiter</text:span><text:span text:style-name="T384">. </text:span><text:span text:style-name="T498">46:42</text:span><text:span text:style-name="T384"> ...das gute Beispiel für 4.0 Geschäftsführerin </text:span><text:span text:style-name="T449">VD </text:span><text:span text:style-name="T448">Outdoor-Ausrüstung</text:span><text:span text:style-name="T384"> Antje von </text:span><text:span text:style-name="T448">Dewitz, </text:span><text:span text:style-name="T385">mit asiatischen „Green“ Produktionsstätten.</text:span><text:span text:style-name="T382"><text:line-break/></text:span></text:p>
            <text:p text:style-name="P731"><text:span text:style-name="T1180"><text:s text:c="3"/></text:span>Es werden sowohl vorbildliche Unternehmenskulturen als auch Schattenseiten von Ökonomie und Globalisierung behandelt. In Zeiten flexibler Beschäftigungsverhältnisse werden Prinzipien der Nachhaltigkeit und des Arbeitsschutzes immer wichtiger.Mit dem Anstieg von Minijobs und Zeitverträgen sowie wachsender globaler Konkurrenz wachsen bei den Arbeitnehmern auch Ängste und Sorgen. Nichts Geringeres als die Existenz steht auf dem Spiel. Arbeitsplätze finden und erhalten ist daher ein zentrales Anliegen jeder Gesellschaft und nicht nur das Ziel von Arbeitslosen und prekär Beschäftigten. </text:p>
            <text:p text:style-name="P730">Ist die Arbeitswelt vertraglich abgesichert, wünschen sich Arbeitnehmer schnell mehr Freiräume, flache Hierarchien und größere Eigenverantwortung. Doch wie lassen sich diese Wünsche mit Blick auf Betriebsklima und Arbeitszufriedenheit, aber auch hinsichtlich Rentabilität, Gewinn und Kostenreduktion verwirklichen? Stellen Wünsche und Realität nicht Widersprüche dar? Hinzu kommt die Frage, wie sich unterschiedliche Interessen zwischen Arbeitgebern und Arbeitnehmern in einer zukünftigen Arbeitswelt regeln lassen. Welche Organisationsmöglichkeiten bieten die neuen Technologien - und welche neuen Gefahren rufen sie hervor?</text:p>
            <text:p text:style-name="P227">Das visionäre Zauberwort lautet zurzeit <text:span text:style-name="T143">"Industrie 4.0".</text:span> Ziel dieses Projekts der deutschen Regierung und der Industrie ist die Vernetzung von digitalen Produktionsprozessen in "intelligenten" Fabriken. Dabei soll nicht nur die Automatisierung in Produktionsstätten voranschreiten, sondern es sollen auch flexiblere Produktionsweisen entstehen. Während die einen für Arbeitnehmer neue Entlassungswellen prophezeien, reden die anderen von neuen Erwerbsmöglichkeiten und Berufsbildern. Unter Experten sind die Folgen der bestehenden, aber auch der kommenden technologischen Entwicklung umstritten.Die Digitalisierung der Arbeitswelt ist einer der stärksten Einflussfaktoren auf Arbeit, Identität und Konsumverhalten der Menschen weltweit - mit der Folge, dass unmenschliche Arbeitsbedingungen in anderen Ländern zum "normalen Geschäft" gehören. Doch muss dies so sein? Lassen sich die Entwicklungen überhaupt einschätzen? Nach welchen Kriterien lassen sie sich beurteilen?<text:line-break/></text:p>
          </table:table-cell>
          <table:table-cell table:style-name="Tabelle1.C2" office:value-type="string">
            <text:p text:style-name="P477">5<text:span text:style-name="T1573">8</text:span>:1<text:span text:style-name="T1573">7</text:span></text:p>
          </table:table-cell>
        </table:table-row>
        <table:table-row table:style-name="Tabelle1.211">
          <table:table-cell table:style-name="Tabelle1.A3" office:value-type="string">
            <text:p text:style-name="P225"/>
          </table:table-cell>
          <table:table-cell table:style-name="Tabelle1.A3" office:value-type="string">
            <text:p text:style-name="P225">NN290_<text:span text:style-name="T1488">frei</text:span></text:p>
          </table:table-cell>
          <table:table-cell table:style-name="Tabelle1.C2" office:value-type="string">
            <text:p text:style-name="P278"/>
          </table:table-cell>
        </table:table-row>
        <table:table-row table:style-name="Tabelle1.211">
          <table:table-cell table:style-name="Tabelle1.A3" office:value-type="string">
            <text:p text:style-name="P225"/>
          </table:table-cell>
          <table:table-cell table:style-name="Tabelle1.A3" office:value-type="string">
            <text:p text:style-name="P225"/>
          </table:table-cell>
          <table:table-cell table:style-name="Tabelle1.C2" office:value-type="string">
            <text:p text:style-name="P278"/>
          </table:table-cell>
        </table:table-row>
        <table:table-row table:style-name="Tabelle1.211">
          <table:table-cell table:style-name="Tabelle1.A3" office:value-type="string">
            <text:p text:style-name="P225"/>
          </table:table-cell>
          <table:table-cell table:style-name="Tabelle1.A3" office:value-type="string">
            <text:p text:style-name="P225"/>
          </table:table-cell>
          <table:table-cell table:style-name="Tabelle1.C2" office:value-type="string">
            <text:p text:style-name="P278"/>
          </table:table-cell>
        </table:table-row>
        <table:table-row table:style-name="Tabelle1.211">
          <table:table-cell table:style-name="Tabelle1.A3" office:value-type="string">
            <text:h text:style-name="P801" text:outline-level="1">NN2<text:span text:style-name="T1510">93</text:span></text:h>
          </table:table-cell>
          <table:table-cell table:style-name="Tabelle1.A3" office:value-type="string">
            <text:p text:style-name="P876"><text:span text:style-name="T1067">0</text:span><text:span text:style-name="T1069">3</text:span><text:span text:style-name="T1067">/11/16/</text:span><text:span text:style-name="T1069">2,8GB/</text:span><text:span text:style-name="T925">arte - </text:span><text:span text:style-name="T854">Die Kunst der Anpassung </text:span><text:span text:style-name="T925"><text:s text:c="31"/></text:span><text:span text:style-name="T927">Tierfilm</text:span><text:span text:style-name="T925"><text:line-break/></text:span><text:span text:style-name="T882">Costa Rica </text:span><text:span text:style-name="T925"><text:s text:c="32"/></text:span><text:span text:style-name="T926">von </text:span><text:span text:style-name="T973">Hisako Ichinose</text:span><text:span text:style-name="T1098"> <text:s text:c="19"/></text:span><text:span text:style-name="T1099">und auf NN321</text:span></text:p>
            <text:p text:style-name="P848"><text:span text:style-name="T925">Im Verhältnis zu seiner Größe ist Costa Rica weltweit das Land mit der beeindruckendsten Artenvielfalt. Dieser Schmelztiegel der Evolution ist das Ergebnis von Tierwanderungen aus Nord- und Südamerika vor über drei Millionen Jahren, als sich zwischen beiden Kontinenten eine Landbrücke bildete. Eingebettet zwischen zwei Weltmeeren und durchquert von einer Bergkette entstanden verschiedene Mikroklimata, in denen sich eine bunte Menge exotischer Flora und Fauna entwickelte.<text:line-break/> <text:s text:c="2"/></text:span>Die Affen der Neuen Welt haben einen Klammerschwanz, der wie ein fünftes Gliedmaß funktioniert. Aber auch der<text:span text:style-name="T143"> Tamandua</text:span>, ein kleiner Ameisenbär, und der Wickelbär haben einen langen, greiffähigen Schwanz. 15 Prozent des weltweiten Artenbestands an Fledermäusen sind in Zentralamerika zu finden. Die erstaunlichste ist das Große Hasenmaul, das mit seinen stark verlängerten Füßen Fische fängt.<text:line-break/> <text:s text:c="2"/>Die zentrale Kordillere, die durch die gleiche tektonische Bewegung wie die Landbrücke <text:soft-page-break/>entstand, spielte auch eine Rolle bei der Entstehung neuer Arten. So bei den Schnurrvögeln, auch Pipras genannt. Auf der einen Seite des Gebirges lebt der Weißbandpipra, auf der anderen Seite der Orangebandpipra.</text:p>
            <text:p text:style-name="P885">Das Auftauchen einer Landbrücke in der Seestraße wirkte sich auch auf die Evolution von Meeresbewohnern aus. Berühmteste Beispiele sind die Oliv-Bastardschildkröte und die Atlantik-Bastardschildkröte. Jedes Jahr findet eine Massenwanderung der beiden Arten statt, die am Strand laichen - jede auf ihrer Seite des Isthmus, aber völlig synchron.</text:p>
            <text:p text:style-name="P225"/>
          </table:table-cell>
          <table:table-cell table:style-name="Tabelle1.C2" office:value-type="string">
            <text:p text:style-name="P476">48:06</text:p>
          </table:table-cell>
        </table:table-row>
        <table:table-row table:style-name="Tabelle1.211">
          <table:table-cell table:style-name="Tabelle1.A3" office:value-type="string">
            <text:h text:style-name="P801" text:outline-level="1">NN2<text:span text:style-name="T1510">94</text:span></text:h>
          </table:table-cell>
          <table:table-cell table:style-name="Tabelle1.A3" office:value-type="string">
            <text:p text:style-name="P228"><text:span text:style-name="T529">0</text:span><text:span text:style-name="T501">3</text:span><text:span text:style-name="T530">/11/16/</text:span><text:span text:style-name="T549">3,8</text:span><text:span text:style-name="T501">GB</text:span>/arte - <text:s text:c="12"/><text:span text:style-name="T828"><text:s/></text:span><text:span text:style-name="T777">Ein Tick anders </text:span><text:span text:style-name="T817"><text:s text:c="11"/></text:span><text:span text:style-name="T777"><text:s/></text:span><text:span text:style-name="T598">beinah naja</text:span><text:span text:style-name="T777"> <text:s/></text:span><text:span text:style-name="T1484">Spielfilm<text:line-break/>Wie lebt es sich, wenn man anders ist als die anderen? Die 17-jährige Eva (Jasna Fritzi Bauer) hat die Schule aufgrund ihres </text:span><text:span text:style-name="T296">Tourette-Syndroms</text:span><text:span text:style-name="T1484"> geschmissen. Neben ihrem arbeitslosen Vater gibt es zu Hause genug, um das sie sich kümmern muss. - Eine komödiantisch inszenierte Coming-of-Age-Story (2010) mit Jasna Fritzi Bauer.</text:span></text:p>
            <text:p text:style-name="P944">Eva hat Tourette – aber Tourette hat nicht Eva! Weil die Außenwelt bei Eva zu Stress und schlimmen Ticks führt, meidet sie den Kontakt und verbringt den Tag lieber alleine im Wald oder mit ihrer schrägen Familie. Die beste Medizin gegen Evas Ticks hat sowieso ihre Großmutter: „In meinem Haus darfst du alles kaputt machen!“ Diese Einstellung wirkt Wunder. Mit Oma bemalt sie die Blätter der Bäume im Garten oder sprengt Staubsauger. </text:p>
            <text:p text:style-name="P903">Als Eva eines Tages ihren Vater in Schlips und Kragen im Wald trifft, gesteht er ihr, dass er seinen Job verloren hat und jetzt Bewerbungen schreibt. Nachdem Bankdirektor Kühne die Verlängerung ihres Kredits verweigert hat und somit der Rausschmiss aus der Wohnung droht, macht sich Eva daran, den Vater mit Coaching fit für den Arbeitsmarkt zu machen. </text:p>
            <text:p text:style-name="P903">Das hat leider unerwartete Konsequenzen für Eva: Der neue Job ist in Berlin! Doch Eva will gar nicht umziehen. Da entschließt sie sich, ihre Ängste vor der Außenwelt zu überwinden und sich einen Job zu suchen. Doch das scheitert auf ganzer Linie, da Eva ihre potenziellen Arbeitgeber bereits im Bewerbungsgespräch anpöbelt. Evas nächste Vision: die Teilnahme an einer Castingshow – um reich zu werden. Doch auch dieser Traum vom schnellen Reichtum platzt sang- und klanglos. Verzweifelt klammert sich Eva mit Onkel Bernie an eine letzte Idee, um an Geld zu kommen – koste es, was es wolle … <text:s text:c="2"/><text:span text:style-name="T1484">BRD 2010</text:span></text:p>
            <text:p text:style-name="P91">Eva Strumpf Jasna Fritzi Bauer Daniel Strumpf Waldemar Kobus Mutter Strumpf Victoria Trauttmansdorff Onkel Bernie Stefan Kurt Oma Strumpf Renate Delfs Herr Kühne Falk Rockstroh Regie Andi Rogenhagen Drehbuch Andi Rogenhagen Kamera Ralf M. Mendle Musik Ingo Kays<text:line-break/></text:p>
          </table:table-cell>
          <table:table-cell table:style-name="Tabelle1.C2" office:value-type="string">
            <text:p text:style-name="P502">1:13:19</text:p>
          </table:table-cell>
        </table:table-row>
        <table:table-row table:style-name="Tabelle1.211">
          <table:table-cell table:style-name="Tabelle1.A3" office:value-type="string">
            <text:h text:style-name="P801" text:outline-level="1">NN2<text:span text:style-name="T1510">95</text:span></text:h>
          </table:table-cell>
          <table:table-cell table:style-name="Tabelle1.A3" office:value-type="string">
            <text:p text:style-name="P225"><text:span text:style-name="T734">0</text:span><text:span text:style-name="T723">4</text:span><text:span text:style-name="T734">/11/16/</text:span><text:span text:style-name="T723">1,7MB/</text:span>DLF - <text:s text:c="10"/><text:span text:style-name="T106"><text:s/>Informationen am Morgen</text:span></text:p>
            <text:p text:style-name="P482">&gt;<text:span text:style-name="T143">Türkei/Diarbakir/Ankar</text:span>a <text:s text:c="2"/>Festnahmen von HDP- Politikern Anhörung Terrorverdacht, weitere 9 Personen. HDP-Parteizentrale wurde „gestürmt“. Türk. Regierung sieht in der HDP den „polit. Arm“ der PKK. Explosion einer Autobombe in Diarbakir mehrere Tote.<text:line-break/></text:p>
          </table:table-cell>
          <table:table-cell table:style-name="Tabelle1.C2" office:value-type="string">
            <text:p text:style-name="P483">00:51</text:p>
          </table:table-cell>
        </table:table-row>
        <table:table-row table:style-name="Tabelle1.211">
          <table:table-cell table:style-name="Tabelle1.A3" office:value-type="string">
            <text:h text:style-name="P801" text:outline-level="1">NN2<text:span text:style-name="T1510">96</text:span></text:h>
          </table:table-cell>
          <table:table-cell table:style-name="Tabelle1.A3" office:value-type="string">
            <text:p text:style-name="P225"><text:span text:style-name="T734">0</text:span><text:span text:style-name="T723">4</text:span><text:span text:style-name="T734">/11/16/</text:span><text:span text:style-name="T723">4,8MB/</text:span>SWRinfo <text:s text:c="2"/><text:span text:style-name="T106"><text:s text:c="16"/>Themen mit Tagesgespräch</text:span></text:p>
            <text:p text:style-name="P225"><text:span text:style-name="T1495">&gt;</text:span><text:span text:style-name="T197">Türkei <text:s/></text:span><text:span text:style-name="T1495">...dahinter steht der Versuch die </text:span><text:span text:style-name="T197">HDP</text:span><text:span text:style-name="T1495">, politisch und gesellschaftlich <text:s/>unmöglich zu machen. <text:line-break/>HDP hat </text:span><text:span text:style-name="T197">Erdogan</text:span><text:span text:style-name="T1495"> bei letzter Wahl die absolute Mehrheit gekostet. „Gangart“ gegen Kurden verschärft. Wurde Richtung Terror gedrückt. Nach Bombe, was bedeutet das für das Zusammenleben von Kurden und Türken? Dazu Christian</text:span><text:span text:style-name="T197"> Butgereit.</text:span><text:span text:style-name="T1495"><text:line-break/></text:span></text:p>
          </table:table-cell>
          <table:table-cell table:style-name="Tabelle1.C2" office:value-type="string">
            <text:p text:style-name="P483">01:55</text:p>
          </table:table-cell>
        </table:table-row>
        <table:table-row table:style-name="Tabelle1.211">
          <table:table-cell table:style-name="Tabelle1.A3" office:value-type="string">
            <text:h text:style-name="P801" text:outline-level="1">NN2<text:span text:style-name="T1510">97-1</text:span></text:h>
            <text:p text:style-name="P800"/>
            <text:h text:style-name="P801" text:outline-level="1"/>
          </table:table-cell>
          <table:table-cell table:style-name="Tabelle1.A3" office:value-type="string">
            <text:p text:style-name="P225"><text:span text:style-name="T12">0</text:span><text:span text:style-name="T5">4</text:span><text:span text:style-name="T12">/11/16/</text:span><text:span text:style-name="T5">9MB/</text:span>WDR 5 - Neugier genügt </text:p>
            <text:p text:style-name="P482"><text:span text:style-name="T143">PKW-Maut</text:span> stö<text:span text:style-name="T1557">ß</text:span>t bei SPD auf Skepsis. Zugeständnisse bei EU-Klage von VerkMin. <text:span text:style-name="T143">Dobrinth </text:span>will SPD nicht mittragen. <text:span text:style-name="T1496">Dazu Daniel </text:span><text:span text:style-name="T198">Prokraka</text:span><text:span text:style-name="T1496"> ? <text:s text:c="2"/>...über die Entlastungsformel für BRD-Bürger. Schadstoff hin und her.</text:span></text:p>
            <text:p text:style-name="P485"><text:line-break/></text:p>
          </table:table-cell>
          <table:table-cell table:style-name="Tabelle1.C2" office:value-type="string">
            <text:p text:style-name="P484">03:37</text:p>
          </table:table-cell>
        </table:table-row>
        <table:table-row table:style-name="Tabelle1.211">
          <table:table-cell table:style-name="Tabelle1.A3" office:value-type="string">
            <text:h text:style-name="P803" text:outline-level="1">NN2<text:span text:style-name="T1510">97-2</text:span></text:h>
          </table:table-cell>
          <table:table-cell table:style-name="Tabelle1.A3" office:value-type="string">
            <text:p text:style-name="P241"><text:span text:style-name="T734">0</text:span><text:span text:style-name="T723">4</text:span><text:span text:style-name="T734">/11/16/</text:span><text:span text:style-name="T723">136/</text:span>WDR 5 - Neugier genügt - Elif Senel<text:line-break/><text:span text:style-name="T1496">&gt;</text:span><text:span text:style-name="T198">Frankreich/</text:span><text:span text:style-name="T1496">Paris Polizei räumt mehrere Flüchtlingscamps. Dazu Barbara </text:span><text:span text:style-name="T198">Kostolnik </text:span><text:span text:style-name="T1496">bis zu 2tsd. Menschen aus Afghanistan, Sudan, Eritrea keine gültigen Papiere Abschiebehaft und Ausweisung.<text:line-break/></text:span><text:soft-page-break/><text:span text:style-name="T1496">&gt;</text:span><text:span text:style-name="T198">Weltklima-Abkommen</text:span><text:span text:style-name="T1496"> heute inkraft getreten.</text:span><text:span text:style-name="T1707"> Erd- Erwärmung weniger als 2Grad </text:span><text:span text:style-name="T1496">verglichen mit vor der Industrialisierung. Dazu Tobias Jobke</text:span><text:span text:style-name="T1711"> <text:s/></text:span><text:span text:style-name="T83">schau mal Zielmarke 2023!</text:span><text:span text:style-name="T1496"><text:line-break/>&gt;</text:span><text:span text:style-name="T198">BRD Kurden Demos</text:span><text:span text:style-name="T1496"> gegen türk. Regierung<text:line-break/>&gt;</text:span><text:span text:style-name="T198">CSU Wahlvorbereitung</text:span><text:span text:style-name="T1496"> mit neuem Grundsatzprogramm<text:line-break/>&gt;Frankreich Club eröffnet nach Terroranschlag mit vielen Toten<text:line-break/>&gt;Vegan Messe eröffnet</text:span></text:p>
          </table:table-cell>
          <table:table-cell table:style-name="Tabelle1.C2" office:value-type="string">
            <text:p text:style-name="P278"/>
          </table:table-cell>
        </table:table-row>
        <table:table-row table:style-name="Tabelle1.211">
          <table:table-cell table:style-name="Tabelle1.A3" office:value-type="string">
            <text:h text:style-name="P801" text:outline-level="1">NN2<text:span text:style-name="T1510">98</text:span></text:h>
          </table:table-cell>
          <table:table-cell table:style-name="Tabelle1.A3" office:value-type="string">
            <text:p text:style-name="P126"><text:span text:style-name="T723">05/11/16/28MB/</text:span>ndr-info <text:s text:c="21"/><text:span text:style-name="T753"><text:s text:c="3"/>Streitkräfte und Strategie <text:s/></text:span></text:p>
            <text:p text:style-name="P74"><text:span text:style-name="Strong_20_Emphasis">Die Themen:</text:span></text:p>
            <text:list text:style-name="L7">
              <text:list-item>
                <text:p text:style-name="P988">Fachoffiziere der Bundeswehr - Laufbahn als Sackgasse? ....<text:span text:style-name="T1490">der Standesdünkel</text:span></text:p>
              </text:list-item>
              <text:list-item>
                <text:p text:style-name="P988">Hilflose Supermacht? Außen- und sicherheitspolitische Bilanz von US-Präsident Obama. Interview mit Professor Hans Joachim Giessmann, Berghof Foundation</text:p>
              </text:list-item>
              <text:list-item>
                <text:p text:style-name="P989">Immer wichtiger, trotzdem vernachlässigt? Internationale Polizeimissionen im Schatten von Militäreinsätzen</text:p>
              </text:list-item>
            </text:list>
            <text:p text:style-name="P75"/>
          </table:table-cell>
          <table:table-cell table:style-name="Tabelle1.C2" office:value-type="string">
            <text:p text:style-name="P127">28:00</text:p>
          </table:table-cell>
        </table:table-row>
        <table:table-row table:style-name="Tabelle1.211">
          <table:table-cell table:style-name="Tabelle1.A3" office:value-type="string">
            <text:h text:style-name="P801" text:outline-level="1">NN2<text:span text:style-name="T1510">99</text:span></text:h>
          </table:table-cell>
          <table:table-cell table:style-name="Tabelle1.A3" office:value-type="string">
            <text:p text:style-name="P934"><text:span text:style-name="T1651">05/01/15/1,2GB/</text:span>tagesschau24 - <text:s text:c="11"/><text:span text:style-name="T753">Akte D</text:span> <text:s text:c="4"/>(1_3) <text:s text:c="10"/><text:span text:style-name="T75">sehr sehr wichtig!</text:span> <text:line-break/> D<text:span text:style-name="T143">as Versagen der Nachkriegsjustiz <text:s text:c="12"/></text:span>Film von Christoph <text:span text:style-name="T143">Weber</text:span></text:p>
            <text:p text:style-name="P911"><text:span text:style-name="T1652">„Akte D" ist eine neue, investigative Dokumentationsreihe (3 Folgen), die die Zuschauer auf Spurensuche in die Vergangenheit mitnimmt und verdrängte Kapitel der deutschen Nachkriegsgeschichte neu beleuchtet. „Akte D" räumt mit Mythen und Glorifizierungen der deutschen Nachkriegszeit auf. In der ersten Folge der Sendereihe geht es um „</text:span><text:span text:style-name="T1653">Das Versagen der Nachkriegsjustiz</text:span><text:span text:style-name="T1652">". <text:s text:c="8"/><text:line-break/><text:line-break/> <text:s/></text:span><text:span text:style-name="T1144">Nachrichtenbilder, die uns aufsehen lassen: Hochbetagte Männer werden verhaftet und vor Gericht gestellt. Sie werden angeklagt für schreckliche Verbrechen, die sie in der Zeit des Nationalsozialismus begangen haben sollen. Mittlerweile liegen diese Taten 70 Jahre zurück. Wie kann das sein? Was hat die deutsche Justiz in den Jahrzehnten der Nachkriegszeit gemacht? Warum hat sie so viele Täter weder gefasst noch verurteilt? „Akte D" fasst nach.<text:line-break/> <text:s/>Als die NS-Diktatur 1945 endete, hinterließ sie ein schreckliches Erbe: Mehr als 500.000 Deutsche, so schätzen Historiker heute, hatten an den Massenmorden des NS-Regimes mitgewirkt. Zunächst übernahmen die Alliierten die Aufgabe, die Schuldigen zu bestrafen. Bis 1949 wurden 50.000 NS-Täter abgeurteilt. Dann ging die Verfolgung von NS-Verbrechen in die Hände der deutschen Justiz über - und alles wurde anders.</text:span><text:line-break/> <text:span text:style-name="T973"><text:s/></text:span><text:span text:style-name="T942">Die Geschichte verlief in West- und Ostdeutschland sehr unterschiedlich - und hatte doch ein ähnliches Ergebnis. Im Osten wurden die alten Nazi-Juristen zunächst entlassen, stattdessen Arbeiter und Handwerker zu Volksrichtern ausgebildet. Diese verfolgten die NS-Verbrecher mit Eifer. Doch nach einigen spektakulären Schauprozessen war plötzlich Schluss. Die DDR erklärte sich „Nazi frei".</text:span></text:p>
            <text:p text:style-name="P736">In der Bundesrepublik wurde den NS-Tätern durch eine ganze Reihe von Amnestiegesetzen der Weg zur Straflosigkeit geebnet. Die Strippen zogen hierbei hochrangige Beamte im Bundesjustizministerium, viele von ihnen selber NS-belastet. Sie taten erfolgreich alles dafür, um eine konsequente Verfolgung von NS-Verbrechern zu verhindern.<text:line-break/> <text:s/>Als sich nach Ende des Kalten Kriegs plötzlich Archive in aller Welt öffneten, wurden, oft auf Drängen der Opfer, Ermittler aus dem Ausland tätig. Auf ihren Druck hin sah sich Deutschland gezwungen zu handeln. Doch in den meisten Fällen war es bereits zu spät, die Täter verstorben oder verhandlungsunfähig. Nur ganz wenige wurden noch vor Gericht gestellt. <text:span text:style-name="T613">10:25</text:span><text:span text:style-name="T274"> </text:span>Unter ihnen auch Dr. <text:span text:style-name="T5">Friedrich </text:span><text:span text:style-name="T319">Engel</text:span>, der als SS-Obersturmbannführer und als SD-Chef in Italien verantwortlich für Massaker an Zivilisten war. Der Film enthüllt, wie die bundesdeutsche Justiz dabei mitgewirkt hat, ihn wie <text:span text:style-name="T1189">zahllose andere NS-Täter über Jahrzehnte zu schützen, so dass er hochbetagt als freier Mann starb.<text:line-break/></text:span><text:span text:style-name="T1190">der prozess gegen </text:span><text:span text:style-name="T1206">Friedrich </text:span><text:span text:style-name="T322">Engel </text:span><text:span text:style-name="T1190">SS-Obersturmbannführer hätte den </text:span><text:span text:style-name="T1191">Ausschwitz</text:span><text:span text:style-name="T1190">prozess in den „Schatten gestellt“ weil er die Strukturen klar gemacht hätte! </text:span><text:span text:style-name="T1191">Zu <text:s/>einem Prozess sollte es auf keinem Fall kommen! </text:span><text:span text:style-name="T1207">Eine trickreiche §-Änderung von </text:span><text:span text:style-name="T323">Eduard Dreher</text:span><text:span text:style-name="T1191"> „ 50 Abs2 Sätze2 + 3 werden ersetzt. Dadurch wird aus Mord Totschlag und ist verjährt!<text:line-break/></text:span><text:span text:style-name="T612">14:39</text:span><text:span text:style-name="T1191"> Um eine Enttarnung von BRD-Spitzenpolitikern zu verhindern .... <text:s/></text:span><text:span text:style-name="T1214">Dann ein doppeltes Spiel!</text:span><text:span text:style-name="T1191"> die US-Akten über NS-</text:span><text:span text:style-name="T1192">V</text:span><text:span text:style-name="T1191">erbrecher die von der BRD nicht angenommen wurde!</text:span></text:p>
            <text:p text:style-name="P715"><text:span text:style-name="T1203">Was „Das Versagen der deutschen Nachkriegsjustiz" brisant macht,</text:span><text:span text:style-name="T1209"> ist nicht nur die</text:span><text:span text:style-name="T308"> </text:span><text:span text:style-name="T1209">gespenstische </text:span><text:span text:style-name="T1203">Zusammenarbeit von Politik und Justiz</text:span><text:span text:style-name="T1209">, mit welcher die Verfolgung von NS-</text:span><text:soft-page-break/><text:span text:style-name="T1209">Verbrechen in Deutschland sabotiert wurde. Es ist darüber hinaus die Tatsache, dass die oft beschworene Vergangenheitsbewältigung der Deutschen alles mögliche bedeutete, nur eben nicht, die Täter für ihre Taten konsequent zur Verantwortung zu ziehen. </text:span></text:p>
            <text:p text:style-name="P703"><text:s/></text:p>
          </table:table-cell>
          <table:table-cell table:style-name="Tabelle1.C2" office:value-type="string">
            <text:p text:style-name="P504">4<text:span text:style-name="T1650">3:40</text:span></text:p>
          </table:table-cell>
        </table:table-row>
        <table:table-row table:style-name="Tabelle1.211">
          <table:table-cell table:style-name="Tabelle1.A3" office:value-type="string">
            <text:p text:style-name="P267">NN300</text:p>
          </table:table-cell>
          <table:table-cell table:style-name="Tabelle1.A3" office:value-type="string">
            <text:p text:style-name="P264"><text:span text:style-name="T501">05/11/16/</text:span><text:span text:style-name="T539">650MB/</text:span>ARD-alpha-<text:span text:style-name="T143">Denkzeit <text:s/></text:span><text:span text:style-name="T753"><text:s/></text:span><text:span text:style-name="T790">Exklusivität im Journalismus</text:span></text:p>
            <text:p text:style-name="P129"><text:span text:style-name="T143">über den investigativen Journalismus</text:span> <text:s text:c="8"/>Moderation: Andrea Kister</text:p>
            <text:p text:style-name="P128">Eine Veranstaltung im Rahmen der Medientage München 2016. <text:s text:c="5"/><text:span text:style-name="Strong_20_Emphasis"><text:span text:style-name="T1166">Redaktion:</text:span></text:span> Birgit Engel </text:p>
            <text:p text:style-name="P853"><text:span text:style-name="T933">Darüber diskutieren:<text:line-break/>- Daniel </text:span><text:span text:style-name="T883">Drepper,</text:span><text:span text:style-name="T933"> Senior Reporter, gemeinnütziges Recherechezentrum<text:line-break/>- Wolfgang </text:span><text:span text:style-name="T883">Krach,</text:span><text:span text:style-name="T933"> Chefredakteur, Süddeutsche Zeitung<text:line-break/>- Prof. Dr. Klaus</text:span><text:span text:style-name="T883"> Meier</text:span><text:span text:style-name="T933">, Lehrstuhl für Journalistik, Katholische Universität Eichstätt-Ingolstadt <text:line-break/>- Verena </text:span><text:span text:style-name="T883">Nierle,</text:span><text:span text:style-name="T933"> BR Recherche</text:span></text:p>
          </table:table-cell>
          <table:table-cell table:style-name="Tabelle1.C2" office:value-type="string">
            <text:p text:style-name="P130">18:02</text:p>
          </table:table-cell>
        </table:table-row>
        <table:table-row table:style-name="Tabelle1.211">
          <table:table-cell table:style-name="Tabelle1.A3" office:value-type="string">
            <text:p text:style-name="P75"/>
          </table:table-cell>
          <table:table-cell table:style-name="Tabelle1.A3" office:value-type="string">
            <text:p text:style-name="P75"/>
          </table:table-cell>
          <table:table-cell table:style-name="Tabelle1.C2" office:value-type="string">
            <text:p text:style-name="P278"/>
          </table:table-cell>
        </table:table-row>
        <table:table-row table:style-name="Tabelle1.211">
          <table:table-cell table:style-name="Tabelle1.A3" office:value-type="string">
            <text:p text:style-name="P268">NN302</text:p>
          </table:table-cell>
          <table:table-cell table:style-name="Tabelle1.A3" office:value-type="string">
            <text:p text:style-name="P265"><text:span text:style-name="T501">05/11/16/</text:span><text:span text:style-name="T539">354MB/</text:span>ARD-alpha - odysso - <text:s text:c="12"/><text:span text:style-name="T795">Technik <text:s/>4.0</text:span></text:p>
            <text:p text:style-name="P713"><text:span text:style-name="T1181">&gt;</text:span><text:span text:style-name="T257">Überdüngung Massentierhaltung </text:span><text:span text:style-name="T1178">...</text:span><text:span text:style-name="T1181">längst ist klar Massentierhaltung ist schädlich! Jede3. Kuh wegen Krankheit verfrüht zum Schlachthof, Diagnose Überlastung! Tierschutz wie Wissenschaft fordern als gesetzl. Verordnung die Weidehaltung! Big-Data in der Landwirtschaft auch in der Düngung Stickstoffsensoren und Düngeempfehlung. Schädlings- und Unkrautbekämpfung werden weniger Pestizide verspritzt. Die Effizienz fördert auch große Kulturen und Flächenverbrauch. Der Landwirt wird zum Datenmanager. </text:span><text:span text:style-name="T1178"><text:line-break/></text:span><text:span text:style-name="T1181">&gt;</text:span><text:span text:style-name="T256">Selbstfahrende Autos,</text:span><text:span text:style-name="T1181"> sicherer als Herkömmlich gesteuerte? Die Zukunft des Fahrens </text:span><text:span text:style-name="T256">Audi</text:span><text:span text:style-name="T1181"> Mirko </text:span><text:span text:style-name="T256">Reuter</text:span><text:span text:style-name="T1181"> hat eingeladen. Das „Pilotierte“ Fahren. Sensorausrüstung des Fahrzeugs. </text:span><text:span text:style-name="T1182">Mit Visionäre Animation. Die Gefahr des gehackt werdens. Der Datenschutz! Wer haftet beim Autonomen Fahrzeug?</text:span><text:span text:style-name="T1181"><text:line-break/></text:span></text:p>
          </table:table-cell>
          <table:table-cell table:style-name="Tabelle1.C2" office:value-type="string">
            <text:p text:style-name="P612">09:30</text:p>
          </table:table-cell>
        </table:table-row>
        <table:table-row table:style-name="Tabelle1.211">
          <table:table-cell table:style-name="Tabelle1.A3" office:value-type="string">
            <text:p text:style-name="P269">NN303</text:p>
          </table:table-cell>
          <table:table-cell table:style-name="Tabelle1.A3" office:value-type="string">
            <text:p text:style-name="P265"><text:span text:style-name="T501">05/11/16/</text:span><text:span text:style-name="T539">536MB/</text:span>ARD-alpha - <text:span text:style-name="T753">Tagesschau</text:span> <text:s text:c="5"/><text:span text:style-name="T1592">Thorsten Schröder</text:span></text:p>
            <text:p text:style-name="P613">&gt;<text:span text:style-name="T143">Türkei,</text:span> nach Festnahmen harter Kurs der türkischen Justiz gegen Regierungskritiker. Chef von <text:span text:style-name="T143">Cumhuriyet </text:span>und Mitarbeiter in Haft bis Prozessbeginn, Vorwurf; die <text:span text:style-name="T143">PKK</text:span> unterstützt zu haben.</text:p>
            <text:p text:style-name="P613">Erneute Festnahmen von <text:span text:style-name="T143">HDP</text:span>-Mitgliedern. Dazu Oliver <text:span text:style-name="T143">Mayer-Rüth</text:span>: Demo von Polizei mit Wasserserfern und Tränengas aufgelöst. MinPräs. <text:span text:style-name="T143">Yilderim</text:span> PKK und Gülem verbieten um türk. Volk zusammen zu halten. Auch in BRD Proteste gegen den Kurs der türk. Regierung, dazu Verena <text:span text:style-name="T143">Bünten</text:span> Proteste Köln. Die Linke B. <text:span text:style-name="T143">Rixinger</text:span> der schäbige Deal der BRD mit der türk.Regierung muß gekündigt werden.</text:p>
            <text:p text:style-name="P613">&gt;<text:span text:style-name="T143">CSU beschließt </text:span>neues Grundsatzprogramm</text:p>
            <text:p text:style-name="P613">&gt;US-Wahlkampf <text:span text:style-name="T143">Clinton</text:span> und <text:span text:style-name="T143">Trump</text:span> im Endspurt</text:p>
            <text:p text:style-name="P615">&gt;<text:span text:style-name="T143">Südkorea</text:span> Demo für Amtsenthebung der Präsidentin <text:span text:style-name="T143">Park</text:span> gefordert</text:p>
            <text:p text:style-name="P615">&gt;Marcel Beyer erhält Georg-Büchner-Preis</text:p>
            <text:p text:style-name="P615">&gt;</text:p>
            <text:p text:style-name="P615"/>
          </table:table-cell>
          <table:table-cell table:style-name="Tabelle1.C2" office:value-type="string">
            <text:p text:style-name="P614">15:09</text:p>
          </table:table-cell>
        </table:table-row>
        <table:table-row table:style-name="Tabelle1.211">
          <table:table-cell table:style-name="Tabelle1.A3" office:value-type="string">
            <text:h text:style-name="P801" text:outline-level="1">NN<text:span text:style-name="T1510">304</text:span></text:h>
          </table:table-cell>
          <table:table-cell table:style-name="Tabelle1.A3" office:value-type="string">
            <text:p text:style-name="P704"><text:span text:style-name="T501">05/11/16/680MB/</text:span>arte - <text:s text:c="5"/><text:span text:style-name="T753">Die unsichtbare Macht der Mikroben <text:s text:c="3"/></text:span></text:p>
            <text:p text:style-name="P266">Entgegen ihrem (schlechten) Ruf sind die meisten Bakterien völlig unproblematisch und eher von Vorteil. Rund 100 Billionen dieser winzigen Lebewesen leben in und auf uns Menschen, bilden unser sogenanntes Mikrobiom. Wie wichtig die kleinen Helfer für uns sind und welche Probleme ihr Fehlen – etwa nach einer Antibiotikabehandlung – auslösen kann, beginnen wir erst langsam zu verstehen.</text:p>
            <text:p text:style-name="P810">Anfang 30min fehlen</text:p>
            <text:p text:style-name="P265"/>
          </table:table-cell>
          <table:table-cell table:style-name="Tabelle1.C2" office:value-type="string">
            <text:p text:style-name="P504">11:40</text:p>
          </table:table-cell>
        </table:table-row>
        <table:table-row table:style-name="Tabelle1.211">
          <table:table-cell table:style-name="Tabelle1.A3" office:value-type="string">
            <text:h text:style-name="P801" text:outline-level="1">NN<text:span text:style-name="T1510">305</text:span></text:h>
          </table:table-cell>
          <table:table-cell table:style-name="Tabelle1.A3" office:value-type="string">
            <text:p text:style-name="P704"><text:span text:style-name="T501">05/11/16/1,8GB/</text:span>arte - Xenius - <text:s text:c="7"/><text:span text:style-name="T753">Ist die Kartoffel in der Krise</text:span></text:p>
            <text:p text:style-name="P904"><text:span text:style-name="T973">Sie heißen Linda, Annabelle oder Franceline: Über 5.000 Kartoffelsorten gibt es weltweit. Früher zählten die "Erdäpfel" in Frankreich wie in Deutschland zu den wichtigsten Nahrungsmitteln. Heutzutage werden in Europa immer weniger Kartoffeln gegessen.<text:line-break/></text:span><text:span text:style-name="T1304">Stirbt die Kartoffel aus?<text:line-break/></text:span>Wie ist die Kartoffel in diese Krise geraten, warum hat sie inzwischen ein Imageproblem? Schließlich war sie, nachdem Friedrich der Große seinen berühmten "Kartoffelbefehl" erteilte, hierzulande extrem beliebt. Stirbt die Kartoffel vielleicht sogar aus?<text:line-break/> <text:s text:c="2"/>Kartoffelbauer Karsten Ellenberg will mithilfe seines "Kartoffelarchivs" Sorten züchten, denen die Kraut- und Knollenfäule, Europas Kartoffelkrankheit Nummer eins, nichts anhaben kann. <text:soft-page-break/>Dasselbe Ziel verfolgen auch Pflanzenforscher an der niederländischen Universität Wageningen: Sie wollen Gene robuster Wildkartoffeln trotz möglicher Risiken auf essbare Sorten übertragen.<text:line-break/><text:span text:style-name="T1304">Die Stärke(n) der Kartoffel<text:line-break/></text:span>Über Geschichte und Imagekrise, aber auch über die Stärke(n) der Kartoffel sprechen Dörthe Eickelberg und Pierre Girard mit dem Historiker Marc de Ferrière. Die "X:enius"-Moderatoren treffen ihn in der Région Centre, Frankreichs wichtigstem Anbaugebiet für Kartoffeln.</text:p>
            <text:p text:style-name="P904">Und natürlich betreibt das Moderatorenduo auch Feldforschung: Kartoffelbauer François Beulin nimmt Dörte Eickelberg und Pierre Girard auf dem Traktor mit auf seinen Acker und lädt die beiden anschließend zur Verkostung ein.<text:line-break/><text:span text:style-name="T929">Redaktion Meike Neumann <text:s/>Produktionsleiter/in <text:s/>Melanie Clausen </text:span></text:p>
          </table:table-cell>
          <table:table-cell table:style-name="Tabelle1.C2" office:value-type="string">
            <text:p text:style-name="P504">30:10</text:p>
          </table:table-cell>
        </table:table-row>
        <table:table-row table:style-name="Tabelle1.211">
          <table:table-cell table:style-name="Tabelle1.A3" office:value-type="string">
            <text:p text:style-name="P253">NN306</text:p>
          </table:table-cell>
          <table:table-cell table:style-name="Tabelle1.A3" office:value-type="string">
            <text:p text:style-name="P247"><text:span text:style-name="T532">05/11/16/63MB/</text:span>SWR Fernsehen BW -<text:span text:style-name="T106"> Landesschau aktuell</text:span> </text:p>
            <text:p text:style-name="P616">&gt;<text:span text:style-name="T143">Ver.di:</text:span> CDU EU-Kommissar <text:span text:style-name="T143">Oetinger</text:span> als Gastredner zur Arbeitswelt 4.0 bekam erstmal die „rote Karte“ für seine abfälligen chowinistischen, rassistischen, und Geschlechter-Diskriminierenden Äußerungen. Martin <text:span text:style-name="T143">Gross </text:span>wurde Gewählt.</text:p>
            <text:p text:style-name="P253"/>
          </table:table-cell>
          <table:table-cell table:style-name="Tabelle1.C2" office:value-type="string">
            <text:p text:style-name="P617">01:19</text:p>
          </table:table-cell>
        </table:table-row>
        <table:table-row table:style-name="Tabelle1.211">
          <table:table-cell table:style-name="Tabelle1.A3" office:value-type="string">
            <text:p text:style-name="P272"><text:span text:style-name="T1493"><text:s/></text:span>NN307</text:p>
          </table:table-cell>
          <table:table-cell table:style-name="Tabelle1.A3" office:value-type="string">
            <text:p text:style-name="P712"><text:span text:style-name="T501">05/11/16/1,8GB</text:span>/tagesschau24 - <text:s text:c="12"/><text:span text:style-name="T753"><text:s/>Panorama </text:span><text:s text:c="14"/><text:span text:style-name="T1593">Anja Reschke</text:span></text:p>
            <text:p text:style-name="P764"><text:span text:style-name="T301">&gt;</text:span><text:span text:style-name="T143">Was treiben die Menschen im Internet? </text:span><text:span text:style-name="T84"><text:s text:c="5"/></text:span><text:span text:style-name="T86">PQC</text:span><text:span text:style-name="T84"> <text:s text:c="8"/></text:span><text:span text:style-name="T89">mit </text:span><text:a xlink:type="simple" xlink:href="../../../../../../../../media/frank-frank/8TB-Ext4/DB_036/NN307_Panorama.odt" text:style-name="Internet_20_link" text:visited-style-name="Visited_20_Internet_20_Link"><text:span text:style-name="T89">Zusatzinfo</text:span></text:a><text:span text:style-name="T143"><text:line-break/></text:span>Nackt im Netz: Auch intime Details von Bundespolitikern im Handel</text:p>
            <text:p text:style-name="P977">von Svea Eckert, Jasmin Klofta &amp; Jan Lukas Strozyk</text:p>
            <text:p text:style-name="P919"><text:span text:style-name="T981">Vertrauen ist für Politiker ein hohes Gut: im Gespräch mit Bürgern, bei der Vorbereitung von Sitzungen und im Umgang mit Interessengruppen. Was aber, wenn alle Informationen zur Themen-Recherche, zu Reisen, zu Gesprächspartnern offen im Internet zum Kauf angeboten werden? Nach Recherchen von Panorama wurden Bundespolitiker durch Browser-Erweiterungen ausgespäht. Das kann sie angreifbar machen und ihre politische Arbeit behindern.<text:line-break/></text:span><text:span text:style-name="Strong_20_Emphasis"><text:span text:style-name="T973">Nackt im Netz: Intime Details von Politikern im Handel</text:span></text:span></text:p>
            <text:p text:style-name="P919"><text:span text:style-name="Strong_20_Emphasis"><text:span text:style-name="T902">&gt;</text:span></text:span><text:span text:style-name="Strong_20_Emphasis"><text:span text:style-name="T875">Die zweifelhaften Deals der Warburg-Bank</text:span></text:span><text:span text:style-name="Strong_20_Emphasis"><text:span text:style-name="T858">: </text:span></text:span><text:span text:style-name="Strong_20_Emphasis"><text:span text:style-name="T864"><text:s text:c="3"/></text:span></text:span><text:span text:style-name="Strong_20_Emphasis"><text:span text:style-name="T893">CumEx-Geschäfte</text:span></text:span><text:span text:style-name="T973"><text:line-break/></text:span></text:p>
          </table:table-cell>
          <table:table-cell table:style-name="Tabelle1.C2" office:value-type="string">
            <text:p text:style-name="P618">35:07</text:p>
          </table:table-cell>
        </table:table-row>
        <table:table-row table:style-name="Tabelle1.211">
          <table:table-cell table:style-name="Tabelle1.A3" office:value-type="string">
            <text:p text:style-name="P255">NN308</text:p>
          </table:table-cell>
          <table:table-cell table:style-name="Tabelle1.A3" office:value-type="string">
            <text:p text:style-name="P254"><text:span text:style-name="T532">05/11/16/433MB/</text:span>tagesschau24 -<text:span text:style-name="T106"> <text:s text:c="2"/></text:span><text:span text:style-name="T753"><text:s text:c="2"/></text:span><text:span text:style-name="T796">Recherche als Handelsware</text:span></text:p>
            <text:p text:style-name="P619"><text:span text:style-name="T258">&gt;</text:span><text:span text:style-name="T143">Browser History käuflich erwerben </text:span>- <text:s/>auch ohne deren Einverständnis. <text:line-break/>dazu Matthias <text:span text:style-name="T143">Wahl</text:span> Bundesverband Digitale Werbung.</text:p>
            <text:p text:style-name="P620">Test um Zugang zu Händlern zu finden: gefakte Firma erfinden, einige Telefonate und Netzaktivität und ich bekomme Zugang! Andreas <text:span text:style-name="T143">Dewes </text:span>wertet die Daten aus. <text:span text:style-name="T1594">Die browsing aktivität verrät einiges über die Personen.</text:span></text:p>
            <text:p text:style-name="P620"><text:span text:style-name="T1594">&gt;</text:span><text:span text:style-name="T258">Red Bull <text:s/></text:span><text:span text:style-name="T1594"><text:s/>„Cliff-dyving“ und die versteckte Werbung getarnt im Redationellen Umfeld ...ideale Vermaktung . Dazu Thomas</text:span><text:span text:style-name="T258"> Horky</text:span><text:span text:style-name="T1594"> Hochschule macromedia, Pressesprecher Deutsche Welle Christoph </text:span><text:span text:style-name="T258">Jumpelt. </text:span><text:span text:style-name="T1594">Auch</text:span><text:span text:style-name="T258"> Reuters</text:span><text:span text:style-name="T1594"> ist mit im Handel</text:span><text:line-break/><text:line-break/></text:p>
          </table:table-cell>
          <table:table-cell table:style-name="Tabelle1.C2" office:value-type="string">
            <text:p text:style-name="P621">08:20</text:p>
          </table:table-cell>
        </table:table-row>
        <table:table-row table:style-name="Tabelle1.211">
          <table:table-cell table:style-name="Tabelle1.A3" office:value-type="string">
            <text:p text:style-name="P260">NN309-1</text:p>
          </table:table-cell>
          <table:table-cell table:style-name="Tabelle1.A3" office:value-type="string">
            <text:p text:style-name="P879"><text:span text:style-name="T1072">06/11/16/107MB/</text:span><text:span text:style-name="T929">3sat - <text:s text:c="13"/></text:span><text:span text:style-name="T856">Die Anstalt </text:span><text:span text:style-name="T886"><text:s text:c="8"/></text:span><text:span text:style-name="T892">Satire <text:s text:c="14"/></text:span><text:span text:style-name="T1024"><text:s/>sehr sehr </text:span><text:span text:style-name="T1030">w</text:span><text:span text:style-name="T1031">ichtig</text:span><text:span text:style-name="T1025">!</text:span><text:span text:style-name="T1024"> <text:s text:c="2"/></text:span><text:span text:style-name="T903"><text:s text:c="5"/></text:span></text:p>
            <text:p text:style-name="P783">BRD-maßgeblich an der Destabilisierung Syriens beteiligt!</text:p>
            <text:p text:style-name="P260"><text:span text:style-name="T1645"><text:s/></text:span>...<text:span text:style-name="T1595">darin steht auch deutlich, das auch BRD sich gegen Gewalt und Einmischung von Außen ausgesprochen haben. </text:span><text:span text:style-name="T66">Aber von Außen mit Waffen beliefert haben.</text:span><text:span text:style-name="T393"> Gemäß UN-Resolution 3314 1974 Art.3 gilt also auch, wenn man bewaffnete Banden in fremdes Hoheitsgebiet entsendet.</text:span></text:p>
            <text:p text:style-name="P624"><text:span text:style-name="T51">eine regierungsnahe Stiftung hat bereits 2012 <text:s/>u.a. </text:span><text:span text:style-name="T71">mit gewaltbereiten Islamisten daran gearbeitet die Regierung Syriens zu stürzen.</text:span><text:span text:style-name="T51"> Christph </text:span><text:span text:style-name="T100">Heusgen</text:span><text:span text:style-name="T51"> im Stiftungsrat und Thomas </text:span><text:span text:style-name="T100">Berger</text:span><text:span text:style-name="T51"> Leiter im Planungsstab des Ausw</text:span><text:span text:style-name="T68">ä</text:span><text:span text:style-name="T51">rtigen Amts, und ein VizePräs. des Stiftungsrat ist CDU Peter </text:span><text:span text:style-name="T100">Altmeier</text:span><text:span text:style-name="T51"> </text:span>. Deutschland plante nicht den Umsturz, sondern den Tag danach!<text:line-break/></text:p>
          </table:table-cell>
          <table:table-cell table:style-name="Tabelle1.C2" office:value-type="string">
            <text:p text:style-name="P623">02:27</text:p>
          </table:table-cell>
        </table:table-row>
        <table:table-row table:style-name="Tabelle1.211">
          <table:table-cell table:style-name="Tabelle1.A3" office:value-type="string">
            <text:p text:style-name="P260">NN309-2</text:p>
          </table:table-cell>
          <table:table-cell table:style-name="Tabelle1.A3" office:value-type="string">
            <text:p text:style-name="P260"><text:span text:style-name="T532">06/11/16/189MB/</text:span>3sat - <text:span text:style-name="T1711"><text:s text:c="2"/></text:span><text:span text:style-name="T837"><text:s/></text:span><text:span text:style-name="T753">Die Anstalt</text:span><text:span text:style-name="T828"> </text:span><text:s text:c="2"/>...<text:span text:style-name="T1596">ich bin böse, ich gehöre zu einem Tätervolk, ...wir sind das dunkelste Bundesland... und was ist mit den 80% die nicht AfD wählen?<text:line-break/></text:span></text:p>
          </table:table-cell>
          <table:table-cell table:style-name="Tabelle1.C2" office:value-type="string">
            <text:p text:style-name="P626">04:24</text:p>
          </table:table-cell>
        </table:table-row>
        <table:table-row table:style-name="Tabelle1.211">
          <table:table-cell table:style-name="Tabelle1.A3" office:value-type="string">
            <text:p text:style-name="P256">NN309-3</text:p>
          </table:table-cell>
          <table:table-cell table:style-name="Tabelle1.A3" office:value-type="string">
            <text:p text:style-name="P247"><text:span text:style-name="T532">06/11/16/536MB/</text:span>3sat - <text:span text:style-name="T1711"><text:s text:c="12"/></text:span><text:span text:style-name="T753">Die Anstalt</text:span></text:p>
            <text:p text:style-name="P627">... wo warn wir stehengeblieben? Völkerrechtsbruch.. rufe in den Zeugenstand Steffen Seibert... <text:span text:style-name="T1597">wir sagen den Anderen höchstens wo sie „was fallen lassen können“. <text:s/>das ist kein Angriff wir betanken nur, sowas wie ne bewaffnete Raststelle. ...das sie ohne jegliche rechtliche Grundlage agieren. das ist nicht korrekt Grundlage ist der Artikel 51 der UN-Carta ...da steht das Recht auf </text:span><text:soft-page-break/><text:span text:style-name="T1597">Selbstverteidigung drin! UN-Resolution 2249 ...und was steht da drinn? ...na, Sie stellen vielleicht Fragen! kommen Sie bloß nicht in die Pressekonferenz! Afghanistan die Bombardierung des Tanklastzug durch BRD-Oberst</text:span><text:span text:style-name="T259"> Klein</text:span><text:span text:style-name="T1597">, bei dem zwei US-Piloten Bedenken hatten, das hatte Knsequenzen: die US-Piloten wurden Strafversetzt Oberst </text:span><text:span text:style-name="T259">Klein</text:span><text:span text:style-name="T1597"> wurde befördert!</text:span><text:span text:style-name="T259"> Zivile Opfer von BRD-Einsätzen im Ausland haben keinen Schadenersatzanspruch gegenüber der BRD. ...</text:span><text:span text:style-name="T1598">das gilt für den Krieg, aber BRD meint kein Krieg sondern Stabilisierungseinsatz.</text:span></text:p>
            <text:p text:style-name="P628">und 2017 soll ein Gesetz verabschiedet werden, das <text:span text:style-name="T143">„Humanitäre“</text:span> Einsätze grundsätzlich erlaubt</text:p>
            <text:p text:style-name="P628"><text:span text:style-name="T51">Ja, dann klagen wir Russland an! ...wer macht den Verteidiger?</text:span> ...<text:span text:style-name="T51">dann ernenne ich jetzt einen</text:span> <text:span text:style-name="T51">Pfichtverteidiger für Russland</text:span>... <text:span text:style-name="T1599">mein Mandant Russland agiert auf Einladung Syriens und damit im Einklang des Völkerrechts. ..</text:span><text:span text:style-name="T65">.was wir brauchen ist eine Flugverbotszone über Syrien! und nun, mein wahrer Überzeugungszeuge, der Pazifismus. <text:s text:c="2"/>... jawohl, die Sanktionen gegen Syrien.<text:line-break/></text:span><text:span text:style-name="T394">27:06 Verteidiger und Staatsanwalt knobeln um einen Vergleich. </text:span><text:span text:style-name="T395">US-Clinton. Jugoslawien, Lybien, </text:span></text:p>
            <text:p text:style-name="P667">Mit: Claus von Wagner, Max Uthoff, Matthias Ergersdörfer,Frank Lüdeke, Simone Solga</text:p>
            <text:p text:style-name="P667"/>
          </table:table-cell>
          <table:table-cell table:style-name="Tabelle1.C2" office:value-type="string">
            <text:p text:style-name="P630">42:17</text:p>
            <text:p text:style-name="P622"/>
            <text:p text:style-name="P622"/>
            <text:p text:style-name="P622"/>
            <text:p text:style-name="P622"/>
            <text:p text:style-name="P622"/>
            <text:p text:style-name="P622"><text:soft-page-break/></text:p>
            <text:p text:style-name="P622"/>
            <text:p text:style-name="P622"/>
            <text:p text:style-name="P625"/>
            <text:p text:style-name="P625"/>
            <text:p text:style-name="P625"/>
            <text:p text:style-name="P629"/>
          </table:table-cell>
        </table:table-row>
        <table:table-row table:style-name="Tabelle1.211">
          <table:table-cell table:style-name="Tabelle1.A3" office:value-type="string">
            <text:p text:style-name="P257">NN310</text:p>
          </table:table-cell>
          <table:table-cell table:style-name="Tabelle1.A3" office:value-type="string">
            <text:p text:style-name="P247"><text:span text:style-name="T532">06/11/16/185MB/</text:span>ARD-alpha - <text:s text:c="4"/><text:span text:style-name="T797">Die Glasmurmel</text:span></text:p>
            <text:p text:style-name="P631"><text:span text:style-name="T1493"><text:s/>Bibliothek der Sachgeschichten und der Armin von der Maus <text:s text:c="6"/></text:span><text:span text:style-name="T143">Herstellung</text:span></text:p>
            <text:p text:style-name="P247"/>
          </table:table-cell>
          <table:table-cell table:style-name="Tabelle1.C2" office:value-type="string">
            <text:p text:style-name="P629">04:48</text:p>
          </table:table-cell>
        </table:table-row>
        <table:table-row table:style-name="Tabelle1.211">
          <table:table-cell table:style-name="Tabelle1.A3" office:value-type="string">
            <text:p text:style-name="P252">NN311</text:p>
          </table:table-cell>
          <table:table-cell table:style-name="Tabelle1.A3" office:value-type="string">
            <text:p text:style-name="P247"><text:span text:style-name="T1494">06/11/16/78MB/</text:span>Eurosport 1 Deutschland <text:s text:c="3"/><text:span text:style-name="T753">Night of the Jumps</text:span></text:p>
            <text:p text:style-name="P565"><text:span text:style-name="T1493"><text:s/>- Freestyle Motocross- <text:s text:c="5"/></text:span>Extremsport<text:line-break/></text:p>
          </table:table-cell>
          <table:table-cell table:style-name="Tabelle1.C2" office:value-type="string">
            <text:p text:style-name="P566">01:24</text:p>
          </table:table-cell>
        </table:table-row>
        <table:table-row table:style-name="Tabelle1.211">
          <table:table-cell table:style-name="Tabelle1.A3" office:value-type="string">
            <text:h text:style-name="P801" text:outline-level="1">NN<text:span text:style-name="T1510">312</text:span></text:h>
          </table:table-cell>
          <table:table-cell table:style-name="Tabelle1.A3" office:value-type="string">
            <text:p text:style-name="P261"><text:span text:style-name="Strong_20_Emphasis"><text:span text:style-name="T718">06/11/16/</text:span></text:span><text:span text:style-name="Strong_20_Emphasis"><text:span text:style-name="T720">35</text:span></text:span><text:span text:style-name="Strong_20_Emphasis"><text:span text:style-name="T1205">MB/</text:span></text:span><text:span text:style-name="Strong_20_Emphasis"><text:span text:style-name="T718">wdr5/</text:span></text:span><text:span text:style-name="Strong_20_Emphasis"><text:span text:style-name="T709"> Tiefenblick <text:s text:c="2"/></text:span></text:span><text:span text:style-name="Strong_20_Emphasis"><text:span text:style-name="T1474"><text:s text:c="16"/></text:span></text:span><text:span text:style-name="Strong_20_Emphasis"><text:span text:style-name="T1258">Die Berater<text:line-break/></text:span></text:span><text:span text:style-name="Strong_20_Emphasis">Coachen zwecks Selbstoptimierung? (4/4) <text:s text:c="11"/></text:span><text:span text:style-name="Strong_20_Emphasis"><text:span text:style-name="T1475">v</text:span></text:span><text:span text:style-name="Strong_20_Emphasis"><text:span text:style-name="T1320">on Dagmar Lorenz</text:span></text:span></text:p>
            <text:p text:style-name="P181">Beratungsdienstleistungen erstrecken sich heutzutage nicht mehr nur auf Institutionen, sondern auch auf den einzelnen Menschen und seine privaten und beruflichen Beziehungen. <text:line-break/>Insbesondere Coaching zielt dabei häufig auf die vermeintliche Optimierung einer Persönlichkeit, um sie für eine zunehmend prekäre Berufswelt "fit zu machen". Die Frage, was etwa Karriereberatung über unsere Arbeitsgesellschaft verrät und Coaching zu bewirken sucht, steht im Mittelpunkt der letzten Folge</text:p>
          </table:table-cell>
          <table:table-cell table:style-name="Tabelle1.C2" office:value-type="string">
            <text:p text:style-name="P127">29:10</text:p>
          </table:table-cell>
        </table:table-row>
        <table:table-row table:style-name="Tabelle1.211">
          <table:table-cell table:style-name="Tabelle1.A3" office:value-type="string">
            <text:h text:style-name="P801" text:outline-level="1">NN<text:span text:style-name="T1510">313</text:span></text:h>
          </table:table-cell>
          <table:table-cell table:style-name="Tabelle1.A3" office:value-type="string">
            <text:p text:style-name="P955"><text:span text:style-name="T1059">06/11/16/</text:span><text:span text:style-name="T1060">164MB/</text:span><text:span text:style-name="T1048">BR 2 </text:span><text:span text:style-name="T908">- Z</text:span><text:span text:style-name="T932">FG</text:span><text:span text:style-name="T908"> <text:s text:c="14"/></text:span><text:span text:style-name="T868">Der Tanz um die "Schwarze Null" </text:span><text:span text:style-name="T908"><text:line-break/></text:span><text:span text:style-name="T207">Über den Mythos vom ausgeglichenen Haushalt</text:span><text:span text:style-name="T1492"> <text:s text:c="7"/>Markus </text:span><text:span text:style-name="T207">Metz</text:span><text:span text:style-name="T1492"> &amp; Georg </text:span><text:span text:style-name="T207">Seeßlen</text:span><text:span text:style-name="T1492"> <text:line-break/>Sie ist zur mythischen Formel geworden: die Schwarze Null. Der Staat nimmt also genau so viel ein, wie er ausgibt. Wer sich die Mühe macht, die harmonische Null genauer anzusehen, erkennt hinter all dem Glanz auch: eine Kehrseite. </text:span></text:p>
            <text:p text:style-name="P905">Bundesfinanzminister Wolfgang <text:span text:style-name="T143">Schäuble</text:span>:<text:line-break/><text:span text:style-name="T1037">Wir Deutschen scheinen auf einer Insel der Glückseligen zu leben – zumindest was Wirtschaft und Finanzen anbelangt. Wir sind Exportweltmeister, unsere Autos werden, Abgasskandal hin oder her, in aller Welt gern gekauft, die Arbeitslosigkeit ist verglichen mit anderen Volkswirtschaften niedrig und der Stimmungsindex der deutschen Unternehmer lässt Erfreuliches für Zukunft und Wachstum hoffen. Und dann hat Deutschland noch etwas, um das uns doch eigentlich die ganze Welt beneiden muss: die schwarze Null!</text:span></text:p>
            <text:p text:style-name="P906"><text:span text:style-name="T1037">Diese Null im Bundeshaushalt wird möglich durch die konsequente Haushaltskonsolidierung der letzten Jahre. Wir haben seit 2010 das Ausgabenniveau im Bundeshaushalt nicht erhöht. Ich hö</text:span><text:span text:style-name="T973">re immer, das sei keine Kunst. Das ist auch keine Kunst. Das ist einfach nur solides Arbeiten."</text:span></text:p>
            <text:p text:style-name="P907">In seltener Einmütigkeit wird die Politik der schwarzen Null, des ausgeglichenen Haushalts und der damit verbundenen Sparmaßnahmen begrüßt – von Politikern der Union und der SPD genauso wie von Medienschaffenden und Unternehmen. Hinter der „schwarzen Null“ versammelt sich die wahre große Koalition dieses Landes. Doch wer sich die Mühe macht, die schöne runde harmonische Null genauer anzusehen, erkennt hinter all dem Glanz auch eine Schattenseite.<text:line-break/> <text:s text:c="2"/><text:span text:style-name="T1492">Aktuell ist die viel gerühmte schwarze Null alles andere als eine Null, sondern ein sattes Plus. Im Jahr 2015 betrug der Überschuss im Haushalt des Bundes 12,1 Milliarden Euro. </text:span><text:soft-page-break/><text:span text:style-name="T1492">Das weckt Begehrlichkeiten, weshalb Finanzminister wohl lieber von der schwarzen Null sprechen. </text:span><text:span text:style-name="T35">Im ersten Halbjahr 2016 nahmen die öffentlichen Haushalte in Bund, Ländern, Gemeinden und Sozialversicherungen 18 Milliarden Euro mehr ein, als sie ausgaben.</text:span><text:span text:style-name="T1492"><text:line-break/></text:span></text:p>
          </table:table-cell>
          <table:table-cell table:style-name="Tabelle1.C2" office:value-type="string">
            <text:p text:style-name="P503">55:00</text:p>
          </table:table-cell>
        </table:table-row>
        <table:table-row table:style-name="Tabelle1.211">
          <table:table-cell table:style-name="Tabelle1.A3" office:value-type="string">
            <text:h text:style-name="P801" text:outline-level="1">NN<text:span text:style-name="T1510">314</text:span></text:h>
            <text:p text:style-name="P800"/>
          </table:table-cell>
          <table:table-cell table:style-name="Tabelle1.A3" office:value-type="string">
            <text:p text:style-name="P274">06/11/16/<text:span text:style-name="T1648">3,6</text:span>B/arte - <text:s text:c="2"/><text:span text:style-name="T1537">Affen+</text:span> <text:span text:style-name="T753">Frappierende Frösche <text:s text:c="3"/></text:span><text:span text:style-name="T662">Tierfilm</text:span></text:p>
            <text:p text:style-name="P275"><text:span text:style-name="T136">geschnitten</text:span><text:span text:style-name="T117"> </text:span><text:span text:style-name="T1649">2,2GB</text:span><text:span text:style-name="T117"> </text:span><text:span text:style-name="T705">avi</text:span><text:span text:style-name="T117"> <text:s/></text:span><text:span text:style-name="T118"><text:s text:c="3"/></text:span><text:span text:style-name="T753">Frappierende Frösche</text:span><text:span text:style-name="T106"> </text:span><text:span text:style-name="T662">Tierfilm</text:span><text:span text:style-name="T106"> <text:s text:c="2"/></text:span><text:span text:style-name="T77">sehr gut und Informativ!</text:span><text:span text:style-name="T753"><text:line-break/></text:span>Doku <text:s text:c="3"/>Großbritannien 2014 <text:s text:c="2"/><text:line-break/>Frösche können sich erstaunlich gut an ihre Umwelt anpassen und besitzen teilweise spektakuläre Fähigkeiten: Manche von ihnen verschlingen lebendige Tiere, die um vieles größer sind als sie selbst; andere produzieren körpereigenes Frostschutzmittel, um auch bei extremen Temperaturen zu überleben. Die Dokumentation zeigt die ungewöhnlichsten Verhaltensweisen der unterschätzten Amphibien in verschiedenen Ökosystemen vom südamerikanischen Urwald bis in die afrikanischen Sumpfgebiete.<text:line-break/> <text:s text:c="2"/>Vor vielen Jahrmillionen waren Amphibien die vorherrschenden Lebewesen auf Erden - die Frösche haben bis heute nichts von ihren spektakulären Fähigkeiten verloren: Sie überwinden mit einem Sprung das 80fache ihrer eigenen Körpergröße; sind völlig durchsichtig und bei einigen schlüpfen die Kaulquappen lebendig aus der Rückenhaut.<text:line-break/> <text:s text:c="2"/>Die Aga-Kröte ist die Königin des afrikanischen Amphibienreichs. Als gefräßige Jägerin verschlingt sie ihre Beute meist lebendig. Ihr Körper ähnelt einer kalten, gummiartigen Masse und wird bei ausgewachsenen Männchen bis zu zwei Kilo schwer. Träge sind die Tiere dennoch nicht: Haben sie Hunger, werfen sie sich auf ihre Beute und verschlingen sie am Stück. Zappelt das Opfer im Bauch der Kröte zu sehr, wird es einfach mit einem Schluck Wasser ertränkt.<text:line-break/> <text:s text:c="2"/>Ein anderes Monster treibt sich im südamerikanischen Dschungel herum: Die Große Wabenkröte lebt im Wasser und tarnt sich so gut, dass man hinten und vorne kaum unterscheiden kann. Sie wird tellergroß und verblüfft mit ihrer Fortpflanzungsmethode: Die Kaulquappen schlüpfen aus der schwammigen Rückenhaut des Weibchens. Die riesigen Poren dienen ihnen auch später noch als Rückzugsort bei Gefahr.<text:line-break/> <text:s text:c="2"/>Im westafrikanischen Regenwald findet man den Goliathfrosch, den größten Froschlurch der Welt. Er hat keine natürlichen Feinde, ist aber nur wenigen bekannt. Er lebt in einer winzigen Region des afrikanischen Kontinents im klaren Becken eines Wasserfalls. Doppelt so groß wie die Aga-Kröte, erreicht der gefürchtete Jäger bisweilen den Leibesumfang eines menschlichen Babys.<text:line-break/> <text:s text:c="2"/>Die Dokumentation zeigt auch die Missbildungen, die von giftigen Chemieprodukten verursacht werden. Manche Frösche haben drei Beine oder zwei Köpfe, andere multiple Organe oder schrecklich wuchernde Gedärme</text:p>
          </table:table-cell>
          <table:table-cell table:style-name="Tabelle1.C2" office:value-type="string">
            <text:p text:style-name="P481">48:19</text:p>
          </table:table-cell>
        </table:table-row>
        <table:table-row table:style-name="Tabelle1.211">
          <table:table-cell table:style-name="Tabelle1.A3" office:value-type="string">
            <text:p text:style-name="P965"/>
          </table:table-cell>
          <table:table-cell table:style-name="Tabelle1.A3" office:value-type="string">
            <text:p text:style-name="P954">NN315_<text:span text:style-name="T1600">frei</text:span></text:p>
          </table:table-cell>
          <table:table-cell table:style-name="Tabelle1.C2" office:value-type="string">
            <text:p text:style-name="P481"/>
          </table:table-cell>
        </table:table-row>
        <table:table-row table:style-name="Tabelle1.211">
          <table:table-cell table:style-name="Tabelle1.A3" office:value-type="string">
            <text:p text:style-name="P965"/>
          </table:table-cell>
          <table:table-cell table:style-name="Tabelle1.A3" office:value-type="string">
            <text:p text:style-name="P954">NN316_<text:span text:style-name="T1600">frei</text:span></text:p>
          </table:table-cell>
          <table:table-cell table:style-name="Tabelle1.C2" office:value-type="string">
            <text:p text:style-name="P481"/>
          </table:table-cell>
        </table:table-row>
        <table:table-row table:style-name="Tabelle1.211">
          <table:table-cell table:style-name="Tabelle1.A3" office:value-type="string">
            <text:p text:style-name="P965"/>
          </table:table-cell>
          <table:table-cell table:style-name="Tabelle1.A3" office:value-type="string">
            <text:p text:style-name="P954">NN317_<text:span text:style-name="T131">frei</text:span></text:p>
          </table:table-cell>
          <table:table-cell table:style-name="Tabelle1.C2" office:value-type="string">
            <text:p text:style-name="P508"/>
          </table:table-cell>
        </table:table-row>
        <table:table-row table:style-name="Tabelle1.211">
          <table:table-cell table:style-name="Tabelle1.A3" office:value-type="string">
            <text:p text:style-name="P958">NN318</text:p>
          </table:table-cell>
          <table:table-cell table:style-name="Tabelle1.A3" office:value-type="string">
            <text:p text:style-name="P954"><text:span text:style-name="T1072">06/11/16/</text:span><text:span text:style-name="T1073">740MB/</text:span>PHOENIX - <text:s text:c="14"/><text:span text:style-name="T143">TAGESSCHAU </text:span>- <text:span text:style-name="T1600">Susanne Daubner <text:s/></text:span><text:span text:style-name="T67"><text:s/></text:span><text:span text:style-name="T51">mit Gebärde</text:span><text:line-break/><text:span text:style-name="T260">&gt;Türkei</text:span><text:span text:style-name="T1600"> Pro-Kurdische </text:span><text:span text:style-name="T260">HDP </text:span><text:span text:style-name="T1600">will Parlament boykottieren. Dazu Oliver</text:span><text:span text:style-name="T260"> Mayer-Rüth</text:span><text:span text:style-name="T1600">: ..</text:span><text:span text:style-name="T260">.Erdogan</text:span><text:span text:style-name="T1600"> wirft EU vor der </text:span><text:span text:style-name="T260">PKK</text:span><text:span text:style-name="T1600"> unterschlupf zu bieten obwohl diese auch dort als Terrororganisation eingestuft sei. Hält daran fest das die PKK und die HDP eng verbunden sei.<text:line-break/></text:span><text:span text:style-name="T260">&gt;Syrien</text:span><text:span text:style-name="T1600">, Kampf gegen den</text:span><text:span text:style-name="T260"> IS</text:span><text:span text:style-name="T1600">, Offensive auf Rakka begonnen. Kurdische, arabische, und christliche Kämpfer unterstützt von USA und GB.<text:line-break/></text:span><text:span text:style-name="T260">&gt;VW-Abgasbetrug</text:span><text:span text:style-name="T1600"> Ermittlungen gegen Aufsichtsrat</text:span><text:span text:style-name="T260"> Pötsch</text:span><text:span text:style-name="T1600"> wg. Marktmanipulation, Aktionäre zu spät über Folgen der Abgasmanipulation informiert hat. Neue Vorwürfe wurden bekannt. Dazu Thorsten </text:span><text:span text:style-name="T260">Hapke</text:span><text:span text:style-name="T1600">. Bü90/Grüne Oliver Krisch ...sehen ein Versagen des Verkehrsministeriums Min. </text:span><text:span text:style-name="T260">Dobrinth.<text:line-break/></text:span><text:span text:style-name="T1183">&gt;</text:span><text:span text:style-name="T1184">Beratung über </text:span><text:span text:style-name="T261">Gauck</text:span><text:span text:style-name="T1184"> Nachfolge, dazu Sabine </text:span><text:span text:style-name="T261">Rau<text:line-break/></text:span><text:span text:style-name="T1184">&gt;Diskussion über </text:span><text:span text:style-name="T261">Wahlrechtsreform</text:span><text:span text:style-name="T1184">, Zahl der Abgeordneten. </text:span><text:span text:style-name="T261">Lammerts</text:span><text:span text:style-name="T1184"> Vorschlag die Zahl der Abgeordneten zu begrenzen. </text:span><text:span text:style-name="T1185">Dazu Marie-Kristin</text:span><text:span text:style-name="T262"> Boese</text:span><text:span text:style-name="T1185">, ...der „Aufbläheffekt durch Überhang- und Ausgleichsmandate und dem Einzug weiterer kleiner Parteien. Bü90/Grüne Britta </text:span><text:span text:style-name="T262">Haßelmann </text:span><text:span text:style-name="T1185">beschreibt das Problem mit der starren Obergrenze und der 2.Stimme.<text:line-break/>&gt;Jahrestag der EKD-Synode</text:span></text:p>
          </table:table-cell>
          <table:table-cell table:style-name="Tabelle1.C2" office:value-type="string">
            <text:p text:style-name="P276">13:49</text:p>
          </table:table-cell>
        </table:table-row>
        <text:soft-page-break/>
        <table:table-row table:style-name="Tabelle1.211">
          <table:table-cell table:style-name="Tabelle1.A3" office:value-type="string">
            <text:p text:style-name="P755">NN319</text:p>
          </table:table-cell>
          <table:table-cell table:style-name="Tabelle1.A3" office:value-type="string">
            <text:p text:style-name="P854"><text:span text:style-name="T1072">06/11/16/</text:span><text:span text:style-name="T1073">1,5GB/</text:span><text:span text:style-name="T979">PHOENIX - <text:s text:c="7"/></text:span><text:span text:style-name="T856">Unter den Linden spezial</text:span><text:span text:style-name="T979"><text:line-break/></text:span><text:span text:style-name="T886">"Im Gespräch mit Bundestagspräsident Norbert Lammert"<text:line-break/></text:span><text:span text:style-name="T937">bis</text:span><text:span text:style-name="T1095"> 03:23</text:span><text:span text:style-name="T937"> wehrt sich</text:span><text:span text:style-name="T887"> Lammert</text:span><text:span text:style-name="T937"> gegen den Ausdruck der Politikverdrossenheit erkennt </text:span><text:span text:style-name="T938">berechtigte außerparlamentarische Kritik an!</text:span><text:span text:style-name="T979"><text:line-break/></text:span>Er gilt als unabhängiger, manchmal unbequemer Kopf und wird dafür parteiübergreifend geschätzt. Nun hat Bundestagspräsident Norbert<text:span text:style-name="T143"> Lammert</text:span>, CDU, der Mitte November 68 Jahre alt wird, erklärt, dass er bei der nächsten Bundestagswahl 2017 nicht wieder kandidieren wird: "Ich denke, es ist nun Zeit für einen Wechsel, zumal auch ich nicht immer jünger werde."</text:p>
            <text:p text:style-name="P957">Michaela <text:span text:style-name="T143">Kolster</text:span> und Michael <text:span text:style-name="T143">Hirz </text:span>diskutieren mit dem streitbaren Bochumer, der seit 36 Jahren Bundestagsabgeordneter ist darüber, welche Bedeutung es für den Parlamentarismus hat, dass die beiden großen Volksparteien an Zustimmung verlieren. Wie und warum sollte Deutschland trotz festgefahrener diplomatischer Konflikte auch mit umstrittenen Politikern anderer Länder im Gespräch bleiben? Ist die Europäische Union trotz der Schwierigkeiten der vergangenen Wochen ein zukunftsfähiges System? Was müssen Flüchtlinge und was die Deutschen leisten, um Integration zu schaffen?</text:p>
          </table:table-cell>
          <table:table-cell table:style-name="Tabelle1.C2" office:value-type="string">
            <text:p text:style-name="P632">28:47</text:p>
          </table:table-cell>
        </table:table-row>
        <table:table-row table:style-name="Tabelle1.211">
          <table:table-cell table:style-name="Tabelle1.A3" office:value-type="string">
            <text:p text:style-name="P959">NN320</text:p>
          </table:table-cell>
          <table:table-cell table:style-name="Tabelle1.A3" office:value-type="string">
            <text:p text:style-name="P954"><text:span text:style-name="T1072">06/11/16/</text:span><text:span text:style-name="T1073">129MB/</text:span><text:span text:style-name="T501">t</text:span>agesschau24 - MEX_ das marktmagazin <text:s text:c="8"/><text:span text:style-name="T798">die Rente<text:line-break/></text:span><text:span text:style-name="T1122">die Altersarmut SPD</text:span><text:span text:style-name="T1139"> Nahles</text:span><text:span text:style-name="T1122"> und die Betriebsrente nur für wenige, meist in sicherer Arbeitsposition nützlich. Dazu Hermann-Josef</text:span><text:span text:style-name="T1139"> Tenhagen</text:span><text:span text:style-name="T1122"> ChefRed. Finanztip.de<text:line-break/></text:span></text:p>
          </table:table-cell>
          <table:table-cell table:style-name="Tabelle1.C2" office:value-type="string">
            <text:p text:style-name="P633">02:21</text:p>
          </table:table-cell>
        </table:table-row>
        <table:table-row table:style-name="Tabelle1.211">
          <table:table-cell table:style-name="Tabelle1.A3" office:value-type="string">
            <text:p text:style-name="P966">NN321</text:p>
          </table:table-cell>
          <table:table-cell table:style-name="Tabelle1.A3" office:value-type="string">
            <text:p text:style-name="P905"><text:s/><text:span text:style-name="T1646">frei</text:span></text:p>
          </table:table-cell>
          <table:table-cell table:style-name="Tabelle1.C2" office:value-type="string">
            <text:p text:style-name="P505"/>
          </table:table-cell>
        </table:table-row>
        <table:table-row table:style-name="Tabelle1.211">
          <table:table-cell table:style-name="Tabelle1.A3" office:value-type="string">
            <text:p text:style-name="P965"/>
          </table:table-cell>
          <table:table-cell table:style-name="Tabelle1.A3" office:value-type="string">
            <text:p text:style-name="P954">NN323_<text:span text:style-name="T1601">frei</text:span></text:p>
          </table:table-cell>
          <table:table-cell table:style-name="Tabelle1.C2" office:value-type="string">
            <text:p text:style-name="P481"/>
          </table:table-cell>
        </table:table-row>
        <table:table-row table:style-name="Tabelle1.211">
          <table:table-cell table:style-name="Tabelle1.A3" office:value-type="string">
            <text:p text:style-name="P960">NN324</text:p>
          </table:table-cell>
          <table:table-cell table:style-name="Tabelle1.A3" office:value-type="string">
            <text:p text:style-name="P954"><text:span text:style-name="T930">06/11/16/</text:span><text:span text:style-name="T931">102MB/</text:span>tagesschau24 - <text:span text:style-name="T753">Tagesschau-Nachrichten </text:span><text:line-break/><text:span text:style-name="T263">US-Wahlen</text:span><text:span text:style-name="T1601"> und </text:span><text:span text:style-name="T263">Entzug des Wahlrechts</text:span><text:span text:style-name="T1601"> ... wo? und wieso? Initiative versucht das alte Gesetz von 1847 im Staat N.Y. zu ändern, vergeblich! Das verhindert das viele Arme und Latinos nicht wählen können! USA ist im Vergleich Weltmeister im Wegsperren! Schwarze sind die Mehrzahl der Gefangenen.OECD kritisiert das US-Wahlsystem, es entspricht nicht den intern. Standards,wenn es so viele von der Wahl ausschließe. </text:span></text:p>
          </table:table-cell>
          <table:table-cell table:style-name="Tabelle1.C2" office:value-type="string">
            <text:p text:style-name="P481"/>
          </table:table-cell>
        </table:table-row>
        <table:table-row table:style-name="Tabelle1.211">
          <table:table-cell table:style-name="Tabelle1.A3" office:value-type="string">
            <text:p text:style-name="P965">NN325</text:p>
          </table:table-cell>
          <table:table-cell table:style-name="Tabelle1.A3" office:value-type="string">
            <text:p text:style-name="P956"><text:span text:style-name="T1059">06/11/16/</text:span><text:span text:style-name="T1060">138MB/</text:span>WDR 5 - Dok 5 - <text:span text:style-name="T973"><text:s text:c="8"/></text:span><text:span text:style-name="T1254">Kontrollverlust: </text:span><text:span text:style-name="T1228"><text:line-break/></text:span><text:span text:style-name="T1222">und die Braunkohle im Rheinischen Revier <text:line-break/></text:span>Von Karin de Miguel-Wessendorf und Matthias Holland-Letz<text:line-break/><text:span text:style-name="T973">Der nordrhein-westfälische Energiekonzern steht mächtig unter Druck. Jahrzehntelang produzierte er Strom aus Braunkohle – und entwickelte sich zu Europas größtem Erzeuger von klimaschädlichem . Und nun?<text:line-break/></text:span>Der Riss geht mitten durch das Rheinische Revier, die Region zwischen Aachen und Köln. Auf der einen Seite stehen der Energiekonzern und seine 9.000 Mitarbeiter, die weiterhin im Braunkohle-Tagebau und in den Kraftwerken ihr Brot verdienen wollen. Auf der anderen Seite positionieren sich Umweltpolitiker, Naturschützer und von Umsiedlung Betroffene. Sie drängen auf einen raschen Ausstieg aus der Braunkohle. Gegen kämpfen zudem Frauen und Männer, die am Tagebau Hambach einen Wald besetzen und vor Gewalt gegen Sachen nicht zurückschrecken. Wir besuchen das Camp der militanten Kohlegegner und sprechen mit einem -Baggerführer an seinem Arbeitsplatz in luftiger Höhe. Und wir erklären, zu welchen Lobbystrategien greift, um den wachsenden Widerstand auszumanövrieren.</text:p>
          </table:table-cell>
          <table:table-cell table:style-name="Tabelle1.C2" office:value-type="string">
            <text:p text:style-name="P506">55:00</text:p>
          </table:table-cell>
        </table:table-row>
        <table:table-row table:style-name="Tabelle1.211">
          <table:table-cell table:style-name="Tabelle1.A3" office:value-type="string">
            <text:p text:style-name="P965"/>
          </table:table-cell>
          <table:table-cell table:style-name="Tabelle1.A3" office:value-type="string">
            <text:p text:style-name="P954">NN326_<text:span text:style-name="T1602">frei</text:span></text:p>
          </table:table-cell>
          <table:table-cell table:style-name="Tabelle1.C2" office:value-type="string">
            <text:p text:style-name="P481"/>
          </table:table-cell>
        </table:table-row>
        <table:table-row table:style-name="Tabelle1.211">
          <table:table-cell table:style-name="Tabelle1.A3" office:value-type="string">
            <text:p text:style-name="P965"/>
          </table:table-cell>
          <table:table-cell table:style-name="Tabelle1.A3" office:value-type="string">
            <text:p text:style-name="P953"/>
          </table:table-cell>
          <table:table-cell table:style-name="Tabelle1.C2" office:value-type="string">
            <text:p text:style-name="P481"/>
          </table:table-cell>
        </table:table-row>
        <table:table-row table:style-name="Tabelle1.211">
          <table:table-cell table:style-name="Tabelle1.A3" office:value-type="string">
            <text:p text:style-name="P961">NN328</text:p>
          </table:table-cell>
          <table:table-cell table:style-name="Tabelle1.A3" office:value-type="string">
            <text:p text:style-name="P954"><text:span text:style-name="T1059">06/11/16/</text:span><text:span text:style-name="T1060">9,6MB/</text:span>WDR 5 - WDR Aktuell <text:span text:style-name="T1602">Nachrichten <text:s text:c="2"/>Anja Gablik<text:line-break/>&gt;</text:span><text:span text:style-name="T264">Türkei</text:span><text:span text:style-name="T1602"> HDP Anhänger reagieren auf die Verhaftung ihrer Vorsitzenden. Sie wollen Parlament boykottieren. Dazu Chr. </text:span><text:span text:style-name="T264">Butgereit<text:line-break/></text:span><text:span text:style-name="T1603">&gt;Das </text:span><text:span text:style-name="T265">Programm </text:span><text:span text:style-name="T1603">für die Landtagswahl </text:span><text:span text:style-name="T265">der Linken</text:span><text:span text:style-name="T1603"> steht. Einzelheiten von Daniela </text:span><text:span text:style-name="T265">Junghans</text:span></text:p>
          </table:table-cell>
          <table:table-cell table:style-name="Tabelle1.C2" office:value-type="string">
            <text:p text:style-name="P634">03:49</text:p>
          </table:table-cell>
        </table:table-row>
        <table:table-row table:style-name="Tabelle1.211">
          <table:table-cell table:style-name="Tabelle1.A3" office:value-type="string">
            <text:p text:style-name="P965"/>
          </table:table-cell>
          <table:table-cell table:style-name="Tabelle1.A3" office:value-type="string">
            <text:p text:style-name="P954">NN329_<text:span text:style-name="T1634">frei</text:span></text:p>
          </table:table-cell>
          <table:table-cell table:style-name="Tabelle1.C2" office:value-type="string">
            <text:p text:style-name="P481"/>
          </table:table-cell>
        </table:table-row>
        <table:table-row table:style-name="Tabelle1.211">
          <table:table-cell table:style-name="Tabelle1.A3" office:value-type="string">
            <text:p text:style-name="P250">NN330</text:p>
          </table:table-cell>
          <table:table-cell table:style-name="Tabelle1.A3" office:value-type="string">
            <text:p text:style-name="P851"><text:span text:style-name="T961">06/11/16/</text:span><text:span text:style-name="T962">139MB/</text:span><text:span text:style-name="T961">wdr5</text:span><text:span text:style-name="T928"> HS am Sonntag <text:s text:c="13"/></text:span><text:span text:style-name="T855"><text:s text:c="3"/></text:span><text:span text:style-name="T753">Hass! Mehr Hass! </text:span><text:line-break/><text:span text:style-name="T143">Die Geschichte von Eric und Dyla</text:span><text:span text:style-name="T266">n </text:span><text:span text:style-name="T1491"><text:s text:c="41"/></text:span>Von Joachim Gaertner </text:p>
            <text:p text:style-name="P244"><text:soft-page-break/>Die Täter Eric Harris und Dylan Klebold planten ihre Tat minutiös und steigerten sich immer weiter in ihren Wahn - davon zeugen über 900 Seiten persönlicher Dokumente. Tagebücher, Kalendereinträge, Schulaufsätze, Hassvideos, Einkaufslisten von Waffen und Bombenbestandteilen ergeben ein beklemmendes Psychogramm zweier kranker Seelen. Aus diesem Material wie aus Gesprächen mit Ermittlern und mit Freunden der Täter rekonstruiert das Hörspiel den 20. April 1999 in der Columbine High School und seine Vorgeschichte. Im Rückblick scheint alles geradewegs auf die Katastrophe zuzulaufen. Und doch stellen die Einzelteile dieses Puzzles die vermeintliche Zwangsläufigkeit in Frage. Es gibt keine Antwort auf das "Warum?". Nur eine Kette verpasster Auswege, an deren Endpunkt eine Tat steht, die alles andere auslöscht. <text:line-break/>Mit Florian Lukas, Marek Harloff, Tom Zahner, Anne Moll u. a.</text:p>
            <text:p text:style-name="P244"><text:span text:style-name="Strong_20_Emphasis"><text:span text:style-name="T1166">Regie: Thomas Wolfertz, Redaktion: Isabel Platthaus, Produktion: WDR 2009</text:span></text:span></text:p>
          </table:table-cell>
          <table:table-cell table:style-name="Tabelle1.C2" office:value-type="string">
            <text:p text:style-name="P635">51:12</text:p>
          </table:table-cell>
        </table:table-row>
        <table:table-row table:style-name="Tabelle1.211">
          <table:table-cell table:style-name="Tabelle1.A3" office:value-type="string">
            <text:p text:style-name="P850"/>
          </table:table-cell>
          <table:table-cell table:style-name="Tabelle1.A3" office:value-type="string">
            <text:p text:style-name="P850"/>
          </table:table-cell>
          <table:table-cell table:style-name="Tabelle1.C2" office:value-type="string">
            <text:p text:style-name="P481"/>
          </table:table-cell>
        </table:table-row>
        <table:table-row table:style-name="Tabelle1.211">
          <table:table-cell table:style-name="Tabelle1.A3" office:value-type="string">
            <text:p text:style-name="P965"/>
          </table:table-cell>
          <table:table-cell table:style-name="Tabelle1.A3" office:value-type="string">
            <text:p text:style-name="P263"/>
          </table:table-cell>
          <table:table-cell table:style-name="Tabelle1.C2" office:value-type="string">
            <text:p text:style-name="P481"/>
          </table:table-cell>
        </table:table-row>
        <table:table-row table:style-name="Tabelle1.211">
          <table:table-cell table:style-name="Tabelle1.A3" office:value-type="string">
            <text:p text:style-name="P962">NN333</text:p>
          </table:table-cell>
          <table:table-cell table:style-name="Tabelle1.A3" office:value-type="string">
            <text:p text:style-name="P962"><text:span text:style-name="T1059">0</text:span><text:span text:style-name="T1061">7</text:span><text:span text:style-name="T1059">/11/16/</text:span><text:span text:style-name="T1060">15MB/</text:span>Bayern 2 - Notizbuch <text:s text:c="7"/><text:span text:style-name="T799">Sollbruchstellen in Produkten?</text:span><text:span text:style-name="T1604"><text:line-break/></text:span><text:span text:style-name="T267">Kann man bewussten „Murks“ nachweisen?</text:span><text:span text:style-name="T1604"> Dazu Ökotest Daniel </text:span><text:span text:style-name="T267">Waldcheck,</text:span><text:span text:style-name="T1604"> das lässt sich abschließend nicht nachweisen. Durchnittliche Nutzungsdauer. Orientierung an der Garantiezeit. Eine Produktlebensdauer lässt sich planen. Der fest eingebaute Akku. Elektr. Zahnbürsten. Eine gesetzliche Regelung wäre nötig um den Kunden beim Kauf besser zu unterstützen. Z.B. Kennzeichnung auf Verpackung zum Produktvergleich, Kennzeichnung zur Reparierbarkeit. Technische Produkte immer mehr zur Einwegware werden.</text:span></text:p>
            <text:p text:style-name="P968">ausgerechnet dieser nicht als Podcast verfügbar!</text:p>
          </table:table-cell>
          <table:table-cell table:style-name="Tabelle1.C2" office:value-type="string">
            <text:p text:style-name="P481"/>
          </table:table-cell>
        </table:table-row>
        <table:table-row table:style-name="Tabelle1.211">
          <table:table-cell table:style-name="Tabelle1.A3" office:value-type="string">
            <text:p text:style-name="P964">NN334</text:p>
          </table:table-cell>
          <table:table-cell table:style-name="Tabelle1.A3" office:value-type="string">
            <text:p text:style-name="P963"><text:span text:style-name="T1245">07/11/16/</text:span><text:span text:style-name="T1246">951MB/</text:span>Das Erste - <text:s text:c="12"/><text:span text:style-name="T753">Tagesschau <text:s/></text:span><text:s text:c="15"/><text:span text:style-name="T1605">Jens Riewa</text:span> <text:line-break/><text:span text:style-name="T1605">&gt;Anklage gegen </text:span><text:span text:style-name="T268">„Gruppe Freital“</text:span><text:span text:style-name="T1605"> Bildung einer rechtsterroristischen Vereinigung. Sollen in Dresden und sächs. Freital Anschläge auf Flüchtlinge und politisch Andersdenkende verübt haben.<text:line-break/>Dazu Sebastian </text:span><text:span text:style-name="T268">Pittelkow</text:span><text:span text:style-name="T1605"> /Thomas </text:span><text:span text:style-name="T268">Datt</text:span><text:span text:style-name="T1186"> und Frank </text:span><text:span text:style-name="T268">Bräutigam </text:span><text:span text:style-name="T1186">ARD-Rechtsexperte ...waren es immer nur „Einzeltäter?<text:line-break/>&gt;</text:span><text:span text:style-name="T268">SPD -Entwurf für Einwanderungsgesetz</text:span><text:span text:style-name="T1186">, Pläne für Punktsystem nach Kanadischem Vorbild dazu Ulla </text:span><text:span text:style-name="T268">Fiebig</text:span><text:span text:style-name="T1186"> ...BRD bräuche die besten Köpfe und müsse dafür attraktiver werden! </text:span><text:span text:style-name="T605">...brain drain made in Germoney! </text:span><text:span text:style-name="T1152">SPD </text:span><text:span text:style-name="T1155">Oppermann</text:span><text:span text:style-name="T1152"> ...bei Asylbewerbern geht keine Nützlichkeit. <text:line-break/>Die Punkteliste, Mindestpunktzahl dann Prüfverfahren. </text:span><text:span text:style-name="T1153">CDU Peter </text:span><text:span text:style-name="T1156">Tauber</text:span><text:span text:style-name="T1153">, erstmal wichtigeres.<text:line-break/>&gt;</text:span><text:span text:style-name="T1156">Türkei, </text:span><text:span text:style-name="T1153">Treffen über Beziehungen zwischen EU und der Türkei. Konsequenzen für Beitrittsgespräche und Sanktionen sind schon gefordert worden. Dazu Oliver </text:span><text:span text:style-name="T1156">Mayer-Rüth</text:span><text:span text:style-name="T1153"> ...Problem die Einführung der Todesstrafe. Min. für EU-Angelegenheiten Ömer </text:span><text:span text:style-name="T1156">Celik.<text:line-break/></text:span><text:span text:style-name="T1153">&gt;</text:span><text:span text:style-name="T1156">USA, FBI</text:span><text:span text:style-name="T1153"> entlastet H. </text:span><text:span text:style-name="T1156">Clinton</text:span><text:span text:style-name="T1153"> in der e-mail Affäre. Ina </text:span><text:span text:style-name="T1156">Ruck</text:span><text:span text:style-name="T1153"> zum US-Wahlkampf<text:line-break/>&gt;</text:span><text:span text:style-name="T1156">Wahl in Nicaragua</text:span><text:span text:style-name="T1153"> Präs. </text:span><text:span text:style-name="T1156">Ortega</text:span><text:span text:style-name="T1153"> bestätigt worden. Familienangehörige besetzen wichtige Posten in der Regierung. Die weitgehend ausgeschaltete Opposition hat zum Boykott aufgerufen.<text:line-break/>&gt;</text:span><text:span text:style-name="T1156">UN- Klimakonferenz</text:span><text:span text:style-name="T1153"> in Marokko/Marakesch, Kampf um die Erderwärmung. </text:span><text:span text:style-name="T1154">Das Pariser Abkommen und die konkrete Umsetzung. BRD hat noch keinen Klimaschutzplan verabschiedet.<text:line-break/>CARE Sven </text:span><text:span text:style-name="T1157">Harmeling</text:span><text:span text:style-name="T1154"> ...die Klimaschutzziele für 2020 werden möglicherweise verfehlt.<text:line-break/>&gt;</text:span><text:span text:style-name="T1157">EU-Kommission</text:span><text:span text:style-name="T1154"> verklagt BRD, zuviel Nitrat im Grundwasser. U.a. weil landwirtschaftl. Flächen überdüngt werden. Besonders für Schwangere und Babys gefährlich. Dazu Marie von Mallinckrodt: ...es geht um Gülle und Mist. CSU BRD-LandWirtMin. Christian </text:span><text:span text:style-name="T1157">Schmidt</text:span><text:span text:style-name="T1154"> verteidigt sich.</text:span><text:span text:style-name="T1156"> </text:span><text:span text:style-name="T1154">SPD Wilhelm </text:span><text:span text:style-name="T1157">Priesmeier</text:span><text:span text:style-name="T1154"> ...zu spät reagiert, man wisse schon seit2007 von diesem Problem. A.</text:span><text:span text:style-name="T1157"> Hofreiter:</text:span><text:span text:style-name="T1154"> ..es werden zu viele Tiere auf zu wenig Fläche gehalten, raus aus der Massentierhaltung, neue Düngeverordnung!<text:line-break/></text:span><text:span text:style-name="T1157">&gt;Australien</text:span><text:span text:style-name="T1154"> heftige Buschfeuer</text:span></text:p>
          </table:table-cell>
          <table:table-cell table:style-name="Tabelle1.C2" office:value-type="string">
            <text:p text:style-name="P636">15:10</text:p>
          </table:table-cell>
        </table:table-row>
        <table:table-row table:style-name="Tabelle1.211">
          <table:table-cell table:style-name="Tabelle1.A3" office:value-type="string">
            <text:h text:style-name="P831" text:outline-level="3">NN335</text:h>
          </table:table-cell>
          <table:table-cell table:style-name="Tabelle1.A3" office:value-type="string">
            <text:h text:style-name="P839" text:outline-level="3"><text:span text:style-name="T1062">07/11/16/5MB/</text:span><text:span text:style-name="T929">DLF - <text:s text:c="8"/></text:span><text:span text:style-name="T856"><text:s text:c="12"/>Andruck <text:s/></text:span><text:span text:style-name="T939">Robert Bark</text:span><text:span text:style-name="T929"><text:line-break/></text:span><text:span text:style-name="T886">Das Magazin für Politische Literatur <text:s text:c="18"/></text:span><text:span text:style-name="T939"><text:line-break/>&gt;</text:span><text:span text:style-name="T888">US-Wahl</text:span><text:span text:style-name="T939"> H.Clinton oder Trump ausgewählte Titel bringen Licht in die Schlussphase des Wahlkampfs. Dorothea </text:span><text:span text:style-name="T888">Hahn</text:span><text:span text:style-name="T939">, Berliner Tageszeitung mit einer Biographie von H.</text:span><text:span text:style-name="T888">Clinton.</text:span><text:span text:style-name="T939"> <text:line-break/>Walter </text:span><text:span text:style-name="T888">Niederberger</text:span><text:span text:style-name="T939">, Schweizer Tagesanzeiger wi</text:span><text:span text:style-name="T940">d</text:span><text:span text:style-name="T939">m</text:span><text:span text:style-name="T940">et</text:span><text:span text:style-name="T939"> sich der Gesellschaft die D. Trump hervorgebracht hat. </text:span><text:span text:style-name="T940">Richard </text:span><text:span text:style-name="T890">Hofstätter:</text:span><text:span text:style-name="T940"> „der Paranoide Politikstil der Amerikaner“.</text:span><text:span text:style-name="T939"><text:line-break/></text:span><text:soft-page-break/><text:span text:style-name="T939">&gt;Robert </text:span><text:span text:style-name="T888">Habeck </text:span><text:span text:style-name="T939">Bü90/Grüne hat Autobiographisches vorgelegt: „</text:span><text:span text:style-name="T940">wer Wagt beginnt“</text:span><text:span text:style-name="T939"><text:line-break/>&gt;Kritisches über den </text:span><text:span text:style-name="T888">Extremismus in Sachsen</text:span><text:span text:style-name="T939"><text:line-break/>&gt;</text:span><text:span text:style-name="T941">Asfar</text:span><text:span text:style-name="T888"> </text:span><text:span text:style-name="T941">Wosem</text:span><text:span text:style-name="T891"> </text:span><text:span text:style-name="T888">Asserate <text:s/></text:span><text:span text:style-name="T889">"die neue Völkerwanderung" </text:span><text:span text:style-name="T1084">sehr wichtig!</text:span><text:span text:style-name="T888"><text:line-break/>„wer Europa bewahren will, muss Afrika retten!“ </text:span><text:span text:style-name="T919">Afrikanische Flüchtlinge </text:span><text:span text:style-name="T939">und </text:span><text:span text:style-name="T919">Europa </text:span><text:span text:style-name="T1116">Wöchentlich flüchten Tausende Afrikaner über das Mittelmeer nach Europa. Knapp 4000 von ihnen sind nach UN-Angaben allein in diesem Jahr schon in den Fluten ertrunken. Und doch könnte diese Fluchtwelle erst der Anfang sein, warnt ein äthiopischer Publizist - dann nämlich, wenn Europa Afrikas Despoten nicht endlich die Stirn bietet. Von Marc Engelhardt</text:span></text:h>
          </table:table-cell>
          <table:table-cell table:style-name="Tabelle1.C2" office:value-type="string">
            <text:p text:style-name="P637">44:56</text:p>
          </table:table-cell>
        </table:table-row>
        <table:table-row table:style-name="Tabelle1.356">
          <table:table-cell table:style-name="Tabelle1.A3" office:value-type="string">
            <text:p text:style-name="P248">NN336</text:p>
          </table:table-cell>
          <table:table-cell table:style-name="Tabelle1.A3" office:value-type="string">
            <text:p text:style-name="P246"><text:span text:style-name="T737">07/11/16/6,4</text:span><text:span text:style-name="T1299">MB/</text:span>DLF - Umwelt und Verbraucher <text:s text:c="7"/><text:span text:style-name="T1565">radioaktives <text:s text:c="2"/></text:span><text:span text:style-name="T792">Radon<text:line-break/></text:span><text:span text:style-name="T1565">jedes 10te Haus in BRD durch erhöhte Radonwerte betroffen. Entscheidend ist die Konzentration. Neue EU-Richtlinie soll den Stahlenschutz verbessern. Es soll ein nationalen Referenzwert in Innenräumen festgelegt werden, nicht höher als 300 Becarel, aber3x so hoch wie von der </text:span><text:span text:style-name="T271">WHO</text:span><text:span text:style-name="T1565"> empfohlen. BRD-BuMinisterium schlägt 300:“ ...dabei müssen Machbarkeit und Finanzierbarkeit von Radonschutzmassnahmen, bei bestehenden und Neubau berücksichtigt werden!“ Hajo </text:span><text:span text:style-name="T271">Zeht</text:span><text:span text:style-name="T1565"> findet den Wert nicht optimal</text:span></text:p>
          </table:table-cell>
          <table:table-cell table:style-name="Tabelle1.C2" office:value-type="string">
            <text:p text:style-name="P572">03:09</text:p>
          </table:table-cell>
        </table:table-row>
        <table:table-row table:style-name="Tabelle1.211">
          <table:table-cell table:style-name="Tabelle1.A3" office:value-type="string">
            <text:p text:style-name="P270">NN337-1</text:p>
            <text:p text:style-name="P270"/>
            <text:p text:style-name="P270"/>
            <text:p text:style-name="P270"/>
            <text:p text:style-name="P270"/>
            <text:p text:style-name="P270"/>
            <text:p text:style-name="P270"/>
            <text:p text:style-name="P270"/>
            <text:p text:style-name="P270">NN337-2</text:p>
          </table:table-cell>
          <table:table-cell table:style-name="Tabelle1.A3" office:value-type="string">
            <text:p text:style-name="P245"><text:s/><text:span text:style-name="T501">07/11/16/2,3GB/</text:span>PHOENIX - <text:span text:style-name="T753">Die Macht hinter dem Präsidenten </text:span>(1_4) <text:line-break/> Ein Film von Chris Whipple <text:line-break/>Diese Männer sind hautnah dabei, wenn Geschichte geschrieben wird: Die Stabschefs im Weißen Haus sind nicht nur zuständig für die Verwaltung des Personals, sondern oft auch engste Vertraute des amerikanischen Präsidenten. Deshalb werden sie häufig als zweitmächtigste Männer in Washington bezeichnet. Außerdem sind die White House Chiefs of Staff" Hüter zahlreicher Geheimnisse: Welcher Moment in der Amtszeit von <text:span text:style-name="T143">Lyndon B. Johnson</text:span> löste fast einen Atomkrieg aus? Wie gingen Ronald <text:span text:style-name="T143">Reagans</text:span> Stabschefs mit den Forderungen von Nancys <text:span text:style-name="T143">Astrologen</text:span> um? Und was verursachte angeblich Dick <text:span text:style-name="T143">Cheneys</text:span> ersten Herzinfarkt? Zahlreiche Interviews mit den mächtigsten Männern Amerikas, darunter Jimmy <text:span text:style-name="T143">Carter</text:span> und George H.W. <text:span text:style-name="T143">Bush</text:span> sowie den ehemaligen Stabschefs Donald <text:span text:style-name="T143">Rumsfeld</text:span>, Dick <text:span text:style-name="T143">Cheney</text:span> und Rahm <text:span text:style-name="T143">Emanuel</text:span> liefern spannende Einblicke. Die vierteilige Dokumentation blickt hinter die Kulissen des Weißen Hauses und beleuchtet einen der härtesten Jobs der Welt.<text:line-break/><text:span text:style-name="T532">07/11/16/3GB/</text:span>PHOENIX -<text:span text:style-name="T120"> </text:span><text:span text:style-name="T106">Die Macht hinter dem Präsidenten</text:span><text:span text:style-name="T120"> </text:span>(2_4) </text:p>
          </table:table-cell>
          <table:table-cell table:style-name="Tabelle1.C2" office:value-type="string">
            <text:p text:style-name="P507">45:07</text:p>
            <text:p text:style-name="P507"/>
            <text:p text:style-name="P507"/>
            <text:p text:style-name="P507"/>
            <text:p text:style-name="P507"/>
            <text:p text:style-name="P507"/>
            <text:p text:style-name="P507"/>
            <text:p text:style-name="P507"/>
            <text:p text:style-name="P507"/>
            <text:p text:style-name="P507"/>
            <text:p text:style-name="P507"/>
            <text:p text:style-name="P507"/>
            <text:p text:style-name="P507">45:07</text:p>
          </table:table-cell>
        </table:table-row>
        <table:table-row table:style-name="Tabelle1.211">
          <table:table-cell table:style-name="Tabelle1.A3" office:value-type="string">
            <text:p text:style-name="P270">NN338</text:p>
            <text:p text:style-name="P270"/>
            <text:p text:style-name="P270"/>
            <text:p text:style-name="P270"/>
          </table:table-cell>
          <table:table-cell table:style-name="Tabelle1.A3" office:value-type="string">
            <text:p text:style-name="P249"><text:span text:style-name="T545">07/11/16/385</text:span><text:span text:style-name="T1273">MB/</text:span>PHOENIX - Vor Ort_ <text:s text:c="23"/><text:span text:style-name="T800">US-Wahlen </text:span><text:span text:style-name="T1508"><text:line-break/>dazu Daniel </text:span><text:span text:style-name="T208">Pontzen</text:span><text:span text:style-name="T1508"> W.DC. H.</text:span><text:span text:style-name="T208">Clinton</text:span><text:span text:style-name="T1508"> und ihre e-mail- Affäre. </text:span><text:span text:style-name="T208">Trump</text:span><text:span text:style-name="T1508">. N.Y. Straßenumfrage Taxifahrer: was soll den an Trump schlecht sein? ...aus Mexiko und anderen Ländern schicken sie uns nur die „schlechten Leute“ ...<text:line-break/>...echte amerikan. Männer spielen Football! ...hier haben wir nur die Wahl zwischen 2 Übeln!</text:span></text:p>
          </table:table-cell>
          <table:table-cell table:style-name="Tabelle1.C2" office:value-type="string">
            <text:p text:style-name="P509">06:46</text:p>
          </table:table-cell>
        </table:table-row>
        <table:table-row table:style-name="Tabelle1.211">
          <table:table-cell table:style-name="Tabelle1.A3" office:value-type="string">
            <text:p text:style-name="P451"/>
          </table:table-cell>
          <table:table-cell table:style-name="Tabelle1.A3" office:value-type="string">
            <text:p text:style-name="P451"><text:span text:style-name="T827">checken: </text:span><text:line-break/>odt der Tod von <text:span text:style-name="T143">al-Bakr</text:span></text:p>
            <text:p text:style-name="P451">Wann darf man, wann muss man...<text:span text:style-name="T1712"> <text:s text:c="2"/></text:span>ZFG</text:p>
            <text:p text:style-name="P451"/>
          </table:table-cell>
          <table:table-cell table:style-name="Tabelle1.C2" office:value-type="string">
            <text:p text:style-name="P278"/>
          </table:table-cell>
        </table:table-row>
        <table:table-row table:style-name="Tabelle1.211">
          <table:table-cell table:style-name="Tabelle1.A3" office:value-type="string">
            <text:p text:style-name="P273"><text:span text:style-name="T1493"><text:s/></text:span><text:span text:style-name="T1624">NN339-1</text:span></text:p>
          </table:table-cell>
          <table:table-cell table:style-name="Tabelle1.A3" office:value-type="string">
            <text:p text:style-name="P852"><text:span text:style-name="T929"><text:s/></text:span><text:span text:style-name="T1615">07/11/16/</text:span><text:span text:style-name="T1617">17</text:span><text:span text:style-name="T1616">MB/</text:span><text:span text:style-name="T1610">WDR 5 - Neugier genügt <text:s text:c="2"/></text:span><text:span text:style-name="T1620">Amerika und "die Angst vor den Anderen"</text:span></text:p>
            <text:p text:style-name="P974"><text:span text:style-name="T1610">F</text:span><text:span text:style-name="T1609">eature von</text:span><text:span text:style-name="T1619"> </text:span><text:span text:style-name="T1611">Ulrike Römer <text:s text:c="3"/></text:span><text:span text:style-name="T1609">FEA</text:span></text:p>
            <text:p text:style-name="P931">Am Dienstag (08.11.2016) wird in den USA gewählt. Damit geht ein langer, harter und grotesker Wahlkampf zu Ende. Ein zentrales Thema: Einwanderung. Trump will die "Festung Amerika", Clinton appelliert an die Integrationskraft vergangener Tage. Amerika hat die Wahl.</text:p>
            <text:p text:style-name="P933">Die USA, Einwanderungsland Nummer 1, stehen unter Druck. 85.000 Flüchtlinge lässt Präsident Obama dieses Jahr ins Land. Der Welt ist das zu wenig. Donald Trump zu viel: "Wir haben ein kaputtes Einwanderungs-System. Wir wissen nicht, wer kommt. Deshalb können wir unsere Staatsbürger nicht angemessen schützen", meint der Kandidat der Republikaner. <text:line-break/> <text:s text:c="2"/><text:span text:style-name="T143">Trump ist ein "Gegen-Kandidat"<text:line-break/></text:span><text:span text:style-name="T1010">In seinen Wahlkampf hat Donald </text:span><text:span text:style-name="T984">Trump</text:span><text:span text:style-name="T1010"> ein Angstmotiv eingewoben: die Angst vor den Anderen. Der Präsidentschaftskandidat der Republikanischen Partei will Illegale rausschmeißen, Flüchtlinge, vor allem Muslime, gar nicht erst reinlassen. </text:span><text:span text:style-name="T984">Trump</text:span><text:span text:style-name="T1010"> ist ein "Gegen-Kandidat". Er wahlkämpft gegen Eliten, gegen seine eigene Parteispitze, gegen das US-Wahlsystem und kommenden Wahlbetrug. Und auch im Schlussspurt, auf den letzten Metern und mit wachsender Aggressivität gegen all jene, die ihm Sexismus und Steuer-Tricksereien vorwerfen. </text:span><text:soft-page-break/><text:span text:style-name="T1010">Mitbewerberin Hillary </text:span><text:span text:style-name="T984">Clinton</text:span><text:span text:style-name="T1010"> von den Demokraten hatte einen anderen Ton angeschlagen. Sie appelliert an die Integrationskraft vergangener Tage, an die Einheit der Nation, an das Gute im Land.<text:line-break/></text:span>"Illegale" – oder Menschen ohne Papiere? Ein sensibler Punkt</text:p>
            <text:p text:style-name="P933">Eine Armenküche in New York: Hier zeigt sich, um was es bei "Immigration und Integration" ganz praktisch geht – um Essen zum Beispiel, für Illegale. "Falsch!", verbessert Sozialarbeiter Javier Ramirez-Baron. "Wir verwenden hier nicht den Begriff illegal. Das sind Menschen ohne Papiere." Für die Hilfsorganisationen ein sensibler Punkt. </text:p>
            <text:p text:style-name="P908"><text:span text:style-name="T1607">Im US-Wahlkampf war für solche Nuancen kein Platz. Dort ging es fortlaufend um die Frage, was mit den elf Millionen "Illegalen" passieren soll, die im Land sind. Der gebürtige Kolumbianer Javier hat inzwischen gültige Dokumente. Aber er erinnert sich an seine Angst davor, nach dem Pass gefragt zu werden, keinen Führerschein machen zu können. Jetzt in New York, sagt er, sei alles gut: "New York hat eine Willkommenskultur. Hier werden wir integriert, aber anderswo ist das anders. Da denken die Leute, wir nehmen ihnen ihre Jobs weg."<text:line-break/></text:span><text:span text:style-name="T1608"> <text:s text:c="2"/>"Die Mauer wird noch ausgebaut"<text:line-break/></text:span><text:span text:style-name="T1606">Anderswo: San Diego, unmittelbar an der amerikanisch-mexikanischen Grenze. Hier materialisiert sich die "Festung Amerika", von der Donald Trump so gerne spricht. Bischof Dermot Rodgers will die Festung zeigen. Der Geistliche in schlabbrigen Jogginghosen und rosa T-Shirt, der so wenig mit einem durchschnittlichen katholischen Würdenträger gemein hat, redet sich in Rage. "Wir haben die elf Millionen Illegalen, die hier sind, praktisch eingesperrt", sagt er. "Der Wahlkampf, die weltweite Flüchtlingskrise und unsere Angst vor islamitischem Terror – all das wird dazu führen, dass die Mauer noch ausgebaut wird. Egal wer die Wahl gewinnt." <text:line-break/> <text:s text:c="2"/></text:span><text:span text:style-name="T1622">Durch den Zaun passt nur die Spitze des kleinen Fingers<text:line-break/></text:span><text:span text:style-name="T1607">Die Mauer. Wer im geteilten Deutschland, im Kalten Krieg und mit der "German Angst" groß geworden ist, erkennt es sofort. Da steht tatsächlich </text:span><text:span text:style-name="Emphasis"><text:span text:style-name="T1614">die Mauer</text:span></text:span><text:span text:style-name="T1607">. Die Grenze zwischen den Vereinigten Staaten und Mexiko ist gut 3.000 Kilometer lang, mehr als die Hälfte riegeln die Amerikaner durch dieses Bollwerk ab. In San Diego versucht Dermot Rodgers dem mit Menschlichkeit zu begegnen. Er hält gemeinsam Gottesdienste mit einem mexikanischen Priester auf beiden Seiten des Zauns. Der Pfarrer müht sich, getrennte Familien zusammenzubringen – Väter, die deportiert wurden, mit ihren Frauen und Kindern, die in den Staaten leben. "Wir haben Familien, die tagelang quer durch Mexiko und quer durch die Vereinigten Staaten fahren, um sich hier zu treffen. Sie kommen, um einander zu berühren. Aber der Zaun ist inzwischen so dicht, dass nur die Spitze des kleinen Fingers durchpasst", erzählt Bischof Dermot Rodgers. <text:line-break/> <text:s text:c="2"/></text:span><text:span text:style-name="T1608">Wer aus der Illegalität will, hat es schwer<text:line-break/></text:span><text:span text:style-name="T1606">Sensoren, Kameras, Mikrofone – wer aus der mexikanischen Grenzstadt unbemerkt rüber will, hat kaum eine Chance. Rodgers findet ein Stück drahtdurchzogenen Teppich von einem Illegalen. "Das binden sie sich um die Füße, um ihre Spuren zu verwischen", sagt er. Hubschrauber kreisen, weiße Pickups drehen ihre Runden am Zaun. Immigration hat in den USA in den meisten Fällen nichts mit unserer romantischen Vorstellung von Green-Card-Verteilung zu tun. Wer als Illegaler geschnappt wird, wird abgeschoben. Obamas Regierungsbehörden haben jährlich etwa 400.000 Menschen deportiert. Das würde sich unter Clinton kaum ändern, sagen politische Beobachter. Wer raus aus der Illegalität will, hat es schwer: Das Verfahren für Illegale und auch für Asylbewerber dauert Jahre, verschlingt viel Geld, sein Ausgang ist ungewiss.</text:span></text:p>
            <text:p text:style-name="P933"><text:span text:style-name="T984">Chicago,</text:span><text:span text:style-name="T1010"> bei der Flüchtlings-Hilfsorganisation "Refugee One". Wer hierher kommt, ist anerkannter Flüchtling, hat sich eineinhalb Jahre außerhalb der Vereinigten Staaten befragen und in 15 verschiedenen Datenbanken durchleuchten lassen. Wer schlussendlich hinein darf, hat dann in den USA Anspruch auf finanzielle Unterstützung und eine Wohnung. Flüchtlinge dürfen einen Job suchen und an einem Englisch-Kurs teilnehmen.<text:line-break/> <text:s text:c="2"/></text:span><text:span text:style-name="T143">In den amerikanischen Traum entlassen<text:line-break/></text:span><text:span text:style-name="T1010">Im Klassenzimmer von "Refugee One" wird Integration sehr bedrückend konkret: In einem fensterlosen Raum kauern Alte und Junge aus drei Kontinenten, Mütter mit Babies auf dem Arm und Männer auf Klappstühlen. Drei Dolmetscher übersetzen die Worte der Englisch-Lehrerin – gleichzeitig. 90 Tage garantiert der Staat engmaschige Betreuung. Danach werden die Flüchtlinge in den amerikanischen Traum des "Alles-ist-möglich" entlassen.</text:span></text:p>
            <text:p text:style-name="P908"><text:span text:style-name="T1606">Chicago ist die drittgrößte Stadt des Landes, aber was das Morden angeht Nummer eins: Allein am Labor-Day-Feiertagswochenende Anfang September sind hier bei Schießereien 13 Menschen getötet worden. Insgesamt in diesem Jahr: über 500. Das gab Stoff für den Wahlkampf: innere </text:span><text:soft-page-break/><text:span text:style-name="T1606">Sicherheit, schärfere Waffengesetze – das waren Themen auf den großen Wahlkampf-Bühnen des US-Fernsehens. <text:line-break/> <text:s text:c="2"/></text:span><text:span text:style-name="T1622">"Ihr müsst euer Leben selbst in die Hand nehmen"<text:line-break/></text:span><text:span text:style-name="T1607">Ein Besuch bei Chicagos arabischer Gemeinde. Im Büro der "Arab American Family Services" muss sich die Psychologin Nareman Taha mit anderen Flüchtlings-Realitäten auseinandersetzen. Das Wichtigste sei, den Menschen die Wirklichkeit nahezubringen, betont sie. "Die Flüchtlinge kommen mit hohen Erwartungen und wir müssen ihnen sagen: Leute, ihr müsst selbst für euch sorgen. Arbeiten, Geld verdienen. Ihr müsst euer Leben selbst in die Hand nehmen." Der amerikanische Traum wird nicht von allein wahr. Manche kommen mit dieser Erkenntnis nicht zurecht, meint Nareman Taha. <text:line-break/> <text:s/></text:span><text:span text:style-name="T1608"><text:s/></text:span><text:span text:style-name="T1622">Zwischen Trotz und Verzweiflung<text:line-break/></text:span><text:span text:style-name="T1607">"E pluribus unum" – aus vielen eines: Es ist ein beneidenswerter Spruch, den die Vereinigten Staaten im Wappen führen. Und in einer Mischung aus Trotz und Verzweiflung halten die Amerikaner in diesen Tagen fest an der Geschichte der großen Einwanderer-Nation. Aber der Schmelztiegel hat Risse bekommen. Und die Präsidentschaftskandidaten haben darauf ihre ganz eigenen Antworten: Donald Trump möchte Amerika zur Festung ausbauen und die Menschen, die drin sind, orientiert an Rasse oder Religion, stärker überwachen. Hillary Clinton will "den Hass überwinden", wie sie sagt. Einer ihrer Wahlslogans lautete "stronger together". Zusammenhalten also. Die Amerikaner werden entscheiden, welches Konzept sie für zukunftstauglicher halten. </text:span></text:p>
          </table:table-cell>
          <table:table-cell table:style-name="Tabelle1.C2" office:value-type="string">
            <text:p text:style-name="P638">17:02</text:p>
          </table:table-cell>
        </table:table-row>
        <table:table-row table:style-name="Tabelle1.211">
          <table:table-cell table:style-name="Tabelle1.A3" office:value-type="string">
            <text:p text:style-name="P258">NN339-<text:span text:style-name="T1631">2</text:span></text:p>
            <text:p text:style-name="P258"/>
            <text:p text:style-name="P258"/>
            <text:p text:style-name="P258"/>
          </table:table-cell>
          <table:table-cell table:style-name="Tabelle1.A3" office:value-type="string">
            <text:p text:style-name="P258"><text:span text:style-name="T737">07/11/16/15</text:span><text:span text:style-name="T1299">MB/</text:span>WDR 5 - Neugier genügt <text:s/><text:span text:style-name="T828"><text:s text:c="2"/></text:span><text:span text:style-name="T801">Mikroplastik</text:span><text:span text:style-name="T834"> </text:span></text:p>
            <text:p text:style-name="P639"><text:span text:style-name="T1630">Friederike</text:span><text:span text:style-name="T269"> Gabel </text:span><text:span text:style-name="T1630">über </text:span><text:span text:style-name="T143">Mikroplastik</text:span> <text:line-break/><text:span text:style-name="T1630">Einträge über Flüsse ins Meer. <text:s/>Aber keine Zunahme bis zum Meer, wo bleibt das Plastik?</text:span></text:p>
          </table:table-cell>
          <table:table-cell table:style-name="Tabelle1.C2" office:value-type="string">
            <text:p text:style-name="P643">06:11</text:p>
            <text:p text:style-name="P638"/>
            <text:p text:style-name="P638"/>
            <text:p text:style-name="P642"/>
          </table:table-cell>
        </table:table-row>
        <table:table-row table:style-name="Tabelle1.211">
          <table:table-cell table:style-name="Tabelle1.A3" office:value-type="string">
            <text:p text:style-name="P258">NN340</text:p>
          </table:table-cell>
          <table:table-cell table:style-name="Tabelle1.A3" office:value-type="string">
            <text:p text:style-name="P258"><text:span text:style-name="T737">07/11/16/9,4</text:span><text:span text:style-name="T1299">MB/</text:span>WDR 5 -<text:span text:style-name="T1630">aktuell <text:s text:c="15"/></text:span><text:span text:style-name="T835"><text:s text:c="2"/></text:span><text:span text:style-name="T802">Nachrichten</text:span></text:p>
            <text:p text:style-name="P640"><text:span text:style-name="T143">&gt;EU klagt gegen BRD</text:span> zuviel <text:span text:style-name="T143">Nitrat</text:span> im <text:span text:style-name="T143">Grundwasser,</text:span> <text:s/>Wissenschaftliche Erkenntnisse werden ignoriert, Ankündigungen nicht eingehalten. <text:span text:style-name="T1631">S</text:span>tatt Argumenten ein Spiel mit Begrifflichkeiten präsentiert! Die Anklage ist in der Sache und im Ton ungewöhnlich scharf. Zuviel Gülle auf die Felder! Sollte die Klage Erfolg haben drohen der BRD hohe Strafzahlungen im Milliardenbereich. Agrarexperte <text:span text:style-name="T143">Priesmeier</text:span> SPD befürchtet in stark betroffenen Gebieten ein <text:span text:style-name="T143">Landwirtschaftsverbot!<text:line-break/></text:span><text:span text:style-name="T270">&gt;</text:span><text:span text:style-name="T143">US-Wahlkampf, <text:s/></text:span>einen Tag vor der US-Präsident<text:span text:style-name="T1631">schafts</text:span>wahl <text:span text:style-name="T1631">ist, im Zuge der e-mail-Affäre, <text:s/></text:span>H.<text:span text:style-name="T143">Clinton </text:span>entlastet worden.<text:line-break/><text:span text:style-name="T1631">&gt;SPD stellt </text:span><text:span text:style-name="T270">Einwanderungsgesetz</text:span><text:span text:style-name="T1631"> vor. Nach kanadischem Vorbild ein Punktesystem.</text:span></text:p>
            <text:p text:style-name="P641">&gt;Nachwuchsköche gesucht</text:p>
            <text:p text:style-name="P641">&gt;Prozess gegen Schleuser begonnen</text:p>
            <text:p text:style-name="P251"/>
          </table:table-cell>
          <table:table-cell table:style-name="Tabelle1.C2" office:value-type="string">
            <text:p text:style-name="P643">03:44</text:p>
          </table:table-cell>
        </table:table-row>
        <table:table-row table:style-name="Tabelle1.211">
          <table:table-cell table:style-name="Tabelle1.A3" office:value-type="string">
            <text:p text:style-name="P271"/>
          </table:table-cell>
          <table:table-cell table:style-name="Tabelle1.A3" office:value-type="string">
            <text:p text:style-name="P247"/>
          </table:table-cell>
          <table:table-cell table:style-name="Tabelle1.C2" office:value-type="string">
            <text:p text:style-name="P278"/>
          </table:table-cell>
        </table:table-row>
        <table:table-row table:style-name="Tabelle1.211">
          <table:table-cell table:style-name="Tabelle1.A3" office:value-type="string">
            <text:p text:style-name="P271"/>
          </table:table-cell>
          <table:table-cell table:style-name="Tabelle1.A3" office:value-type="string">
            <text:p text:style-name="P644"/>
          </table:table-cell>
          <table:table-cell table:style-name="Tabelle1.C2" office:value-type="string">
            <text:p text:style-name="P278"/>
          </table:table-cell>
        </table:table-row>
        <table:table-row table:style-name="Tabelle1.211">
          <table:table-cell table:style-name="Tabelle1.A3" office:value-type="string">
            <text:p text:style-name="P271"/>
          </table:table-cell>
          <table:table-cell table:style-name="Tabelle1.A3" office:value-type="string">
            <text:p text:style-name="P771">Zum „Sozialen in der Marktwirtschaft am Beispiel der eGK</text:p>
            <text:p text:style-name="P259"/>
            <text:p text:style-name="P653">aus dem mail-Forum:</text:p>
            <text:p text:style-name="P259">---- Original Nachricht ----</text:p>
            <text:p text:style-name="Preformatted_20_Text"><text:span text:style-name="T973">Von: <text:s text:c="4"/></text:span><text:a xlink:type="simple" xlink:href="mailto:kontakt@ddrm.de" text:style-name="Internet_20_link" text:visited-style-name="Visited_20_Internet_20_Link"><text:span text:style-name="T973">kontakt@ddrm.de</text:span></text:a></text:p>
            <text:p text:style-name="Preformatted_20_Text"><text:span text:style-name="T973">An: <text:s text:c="5"/></text:span><text:a xlink:type="simple" xlink:href="mailto:kontakt@ddrm.de" text:style-name="Internet_20_link" text:visited-style-name="Visited_20_Internet_20_Link"><text:span text:style-name="T973">kontakt@ddrm.de</text:span></text:a></text:p>
            <text:p text:style-name="P757">Datum: <text:s text:c="2"/>11.01.2017 16:58</text:p>
            <text:p text:style-name="P757">Betreff: Die Bundeskanzlerin, BigData und die elektronische Gesundheitskarte – ein Großangriff auf die informationelle Selbstbestimmung</text:p>
            <text:p text:style-name="P757"/>
            <text:p text:style-name="P757">Bundeskanzlerin Angela Merkel (CDU) hat am 09.01.2017 auf der Jahrestagung des Dt. Beamtenbunds (dbb) in Köln gesprochen. In ihrer Rede hat sie erneut eine massive Absage an das Grundrecht auf informationelle Selbstbestimmung formuliert und sich für eine weitgehende wirtschaftliche Verwertung von großen Datenmengen positioniert. Festgemacht hat Sie ihre Positionen ausdrücklich auch am Umgang mit Gesundheits- und Patientendaten. Dabei scheut sie auch nicht davor zurück, die Rechtsprechung des Bundesverfassungsgerichts zur Informationellen Selbstbestimmung als falsch bzw. nicht mehr zeitgemäß darzustellen.</text:p>
            <text:p text:style-name="P757"/>
            <text:p text:style-name="P757">Bei Interesse hier weiterlesen:</text:p>
            <text:p text:style-name="Preformatted_20_Text"><text:a xlink:type="simple" xlink:href="https://ddrm.de/die-bundeskanzlerin-bigdata-und-die-elektronische-gesundheitskarte-ein-grossangriff-auf-die-informationelle-selbstbestimmung/" text:style-name="Internet_20_link" text:visited-style-name="Visited_20_Internet_20_Link"><text:soft-page-break/><text:span text:style-name="T973">&lt;https://ddrm.de/die-bundeskanzlerin-bigdata-und-die-elektronische-gesundheitskarte-ein-grossangriff-auf-die-informationelle-selbstbestimmung/&gt;</text:span></text:a></text:p>
            <text:p text:style-name="P757"/>
            <text:p text:style-name="P757">Mit freundlichen Grüßen</text:p>
            <text:p text:style-name="Preformatted_20_Text"><text:span text:style-name="T973">dieDatenschützer Rhein Main (</text:span><text:a xlink:type="simple" xlink:href="https://ddrm.de/" text:style-name="Internet_20_link" text:visited-style-name="Visited_20_Internet_20_Link"><text:span text:style-name="T973">https://ddrm.de/</text:span></text:a><text:span text:style-name="T973">)</text:span></text:p>
            <text:p text:style-name="P766">Walter Schmidt</text:p>
            <text:p text:style-name="P247"/>
          </table:table-cell>
          <table:table-cell table:style-name="Tabelle1.C2" office:value-type="string">
            <text:p text:style-name="P278"/>
          </table:table-cell>
        </table:table-row>
        <table:table-row table:style-name="Tabelle1.211">
          <table:table-cell table:style-name="Tabelle1.A3" office:value-type="string">
            <text:p text:style-name="P141">NN341</text:p>
          </table:table-cell>
          <table:table-cell table:style-name="Tabelle1.A3" office:value-type="string">
            <text:p text:style-name="P143"><text:span text:style-name="T532">07/11/16/</text:span><text:span text:style-name="T547">3</text:span><text:span text:style-name="T501">,8GB/</text:span>3sat - <text:s text:c="28"/><text:span text:style-name="T753">Broken Land </text:span><text:span text:style-name="T818"><text:s text:c="19"/></text:span><text:span text:style-name="T599">sehr sehr wichtig!</text:span></text:p>
            <text:p text:style-name="P692">von <text:s/>Stephanie <text:span text:style-name="T302">Barbey</text:span><text:span text:style-name="T1714"> und </text:span>Luc<text:span text:style-name="T143"> </text:span><text:span text:style-name="T302">Peter</text:span><text:span text:style-name="T143"> <text:s text:c="2"/></text:span><text:span text:style-name="T1714">Doku Schweiz 2015</text:span></text:p>
            <text:p text:style-name="P140"><text:span text:style-name="T143">Schwerpunkt: Der neue Rechtsruck </text:span><text:s/><text:line-break/><text:span text:style-name="T5"> Mauern gegen Migration</text:span>: Dieses Konzept findet nicht nur in Europa Anwendung, sondern auch an der amerikanisch-mexikanischen Grenze. Mitten durch die karge Wüste führt der Grenzzaun, der die beiden Staaten trennt. Hier lebt eine kleine US-amerikanische Community im Schatten des Zauns, der den sogenannten illegalen Einwanderern den Zutritt zu ihrem Land verwehren soll. "<text:span text:style-name="T143">Broken Land</text:span>" ist ein Film über <text:span text:style-name="T5">Paranoia</text:span>, <text:span text:style-name="T5">Angst</text:span> und <text:span text:style-name="T5">Eingesperrtsei</text:span>n. Als visuelle und politische Metapher zeigt er, wie sich die Migrationsproblematik auf die Entwicklung der großen Demokratien der westlichen Welt auswirkt.<text:line-break/>Überwachungskameras, die vom Fernsehsessel aus kontrolliert werden, Pistolen im Nachttisch, Wachhunde und abendliche Patrouillen mit Flutlicht und gezückter Waffe im eigenen Garten. Das ist der Alltag, der "way of life", einiger US-Amerikaner, die am Grenzzaun leben, der die USA und Mexiko trennt. Wie die Anwohner mit der Situation der allgegenwärtigen Migra<text:span text:style-name="T1713">-</text:span>tionsproblematik umgehen, ist so unterschiedlich wie die Menschen selbst: Neben denen, die sich verbarrikadieren, sogar teils als eine Art <text:span text:style-name="T143">Bürgerwehr</text:span> schwer bewaffnet auf Illegalen-Jagd gehen,<text:span text:style-name="T5"> gibt es auch die, die den </text:span><text:span text:style-name="T143">"Grenzkrieg</text:span>", <text:span text:style-name="T5">wie sie ihn nennen, ablehnen</text:span>.</text:p>
            <text:p text:style-name="P717">Sie sind die Alltäglichkeit der militärischen Abwehrmaßnahmen und die ständige Überwachung leid. Sie wollen in Frieden und Freiheit leben und haben Verständnis für die Migranten, die den selben Wunsch hegen. Der Dokumentarfilm erzählt aus der Perspektive derer, die auf der begehrenswerten Seite des Zauns leben und lässt US-Bürger zu Wort kommen. Die unkommentierten Aussagen der Interviewten bedürfen keiner journalistischen Bewertung, um die Absurdität der Situation zu verdeutlichen.</text:p>
            <text:p text:style-name="P717"><text:span text:style-name="T5">Der Film hinterfragt so die Identitätskonzepte und Zukunftsvorstellungen der westlichen Gesellschaft und erforscht die imaginären und tatsächlichen Folgen einer Schutzstrategie, die auch zum eigenen Eingesperrtsein führt</text:span>. Welche Folgen hat diese Abschottungstaktik für die, denen sie Sicherheit geben soll? Wie beeinflusst sie den Blick auf den Anderen? "Broken Land" ist keine journalistische Analyse, sondern ein philosophischer Streifzug, der einlädt, sich selbst mit dem Thema auseinanderzusetzen.</text:p>
            <text:p text:style-name="P717">"<text:span text:style-name="T143">Broken Land</text:span>" lief auf vielen internationalen Filmfestivals. Unter anderem wurde er 2014 in Locarno und 2015 in Rotterdam und auf dem Buenos Aires International Independent Film Festival gezeigt. Aline Schmid, die Koproduzentin der Dokumentation, wurde 2015 in Cannes zum Producer on the Move gewählt. Ihre zwei neuesten Produktionen "Horizontes" und "Gangbé!" feiern ihre Weltpremieren im April 2016 auf dem schweizerischen Dokumentarfilmfestival Visions du Réel in Nyon. Im Moment arbeitet Schmid an "Almost There" von Jacqueline Zünd und an "Auf Leber und Tod" von Res Balzli.</text:p>
            <text:p text:style-name="P140"><text:span text:style-name="T5">Das Magazin "Amnesty" sagte zum Film: "[Die Regisseure] Barbey und Peter verkneifen es sich, dem Publikum ein fixes Urteil unterzujubeln, sondern lassen ihre eigenwilligen ProtagonistInnen für sich sprechen. Damit liefern sie eine neue Perspektive auf eine altbekannte Problematik."</text:span><text:line-break/><text:line-break/><text:span text:style-name="T143">Schwerpunkt: Der neue Rechtsruck <text:s text:c="2"/></text:span>Furcht vor dem Fremden, Angst vor Muslimen, Hass auf gewählte Politiker. Immer mehr Menschen sympathisieren mit rechtspopulistischen Parteien. Schlimmer noch: In Deutschland werden derzeit rund 45 rechte Straftaten pro Tag begangen. ARTE beleuchtet in einem Schwerpunkt Ursachen und Folgen des neuen Rechtsrucks in der westlichen Welt.<text:line-break/>Der Dokumentarfilm "Rechts, zwo, drei - Driftet Europa ab?" geht dem Phänomen in Kroatien, Polen, Deutschland und Frankreich nach. Er untersucht, wie rechtspopulistische Gruppierungen von der aktuellen Stimmungslage profitieren und Fremdenhass und Rassismus schüren. Vor <text:soft-page-break/>diesem Hintergrund begibt sich die afrodeutsche Regisseurin Mo Asumang in ihrem Film "Die Arier" auf die Suche nach den Ursprüngen des Arier-Begriffs und dessen Missbrauch durch Rassisten. </text:p>
            <text:section text:style-name="Sect1" text:name="p7qtly-accordion">
              <text:p text:style-name="P748"/>
            </text:section>
            <text:p text:style-name="P142"/>
          </table:table-cell>
          <table:table-cell table:style-name="Tabelle1.C2" office:value-type="string">
            <text:p text:style-name="P652">1:15:39</text:p>
          </table:table-cell>
        </table:table-row>
        <table:table-row table:style-name="Tabelle1.211">
          <table:table-cell table:style-name="Tabelle1.A3" office:value-type="string">
            <text:p text:style-name="P928">NN342-1</text:p>
            <text:p text:style-name="P928"/>
            <text:p text:style-name="P928">NN342-<text:span text:style-name="T1632">2</text:span></text:p>
          </table:table-cell>
          <table:table-cell table:style-name="Tabelle1.A3" office:value-type="string">
            <text:p text:style-name="P927"><text:span text:style-name="T501">08/11/16/85MB/</text:span>3sat -<text:span text:style-name="T753"> <text:s text:c="6"/>Virgin Tales</text:span></text:p>
            <text:p text:style-name="P705"><text:span text:style-name="T1626"><text:s/>unbefleckt in die Ehe </text:span><text:span text:style-name="T1627"><text:s text:c="33"/></text:span>Dokumentarfilm<text:line-break/>Enthaltsam bis der Traumprinz vor der Türe steht. Im konservativen Amerika gilt die Jungfräulichkeit immer mehr als Voraussetzung für eine glückliche Ehe. Klug und kraftvoll inszeniert, öffnet Mirjam von Arx mit ihrem Dokumentarfilm die Tür zu einer faszinierenden, aber auch irritierenden Welt.<text:line-break/> <text:s text:c="2"/><text:span text:style-name="T143">Keuschheitsbälle </text:span>Den ersten Kuss vor dem Traualtar tauschen – dieses Ideal echter Enthaltsamkeit leben die Mädchen der Familie Wilson in Colorado Springs, USA. Die Mitglieder der neunköpfigen Familie Wilson sind evangelikale Christen und stehen im Zentrum des Dokumentarfilms "Virgin Tales". <text:line-break/> <text:s text:c="2"/>Zwei Jahre lang begleitete die Schweizer Filmemacherin Mirjam von Arx die Wilsons und dokumentierte, wie Amerikas religiöse Rechte mit grossem Aufwand und der Inszenierung sogenannter Keuschheitsbällen (engl. "Purity Balls") eine junge Generation von "Virgins" – also Jungfrauen – darauf vorbereitet, eine evangelikale Utopie zu verwirklichen.<text:line-break/><text:span text:style-name="T1626">Als Jungfrau in die Ehe gehen<text:line-break/></text:span><text:span text:style-name="T1627">Eine Utopie – so kann man dieses Bemühen um Keuschheit benennen. Denn dank der propagierten enthaltsamen Lebensweise soll die amerikanische Gesellschaft aus Sünde und Elend gerettet werden. Dem zu Grunde liegt das Versprechen, ein Märchen zu erleben, wenn man sich dieser Philosophie unterordnet.<text:line-break/>Und der Filmtitel verrät: Hier wird ein attraktives Märchen verkauft. Die alljährlich stattfindenden "Purity Balls" sind Bestandteil einer Märchenwelt, die mit viel Aufwand inszeniert wird. Die jungen Mädchen werden glamourös zurechtgemacht – um dann von ihren Vätern zum Keuschheitsball geführt zu werden. Dort tanzen sie verzückt und voller Hingebung um das Kreuz Jesu.<text:line-break/>Im Rahmen der Zeremonie geloben die Väter der grösstenteils minderjährigen Mädchen vor Gott alles zu tun, um ihre Töchter keusch auf dem Weg in die Ehe zu begleiten. Dieses Gelübde wird von den Mädchen als Zeuginnen unterschrieben.</text:span><text:span text:style-name="T1166"> </text:span></text:p>
            <text:p text:style-name="P716">Krieger und Prinzessinnen: stereotype Märchenerzählung </text:p>
            <text:p text:style-name="P149">Filmemacherin von Arx erklärt das Prinzip dieses Märchens: "Die Mädchen sind Prinzessinnen, die auf ihren Traumprinzen warten. Die jungen Männer hingegen sind die Krieger, welche die Prinzessinnen erobern müssen. Als Belohnung für die Enthaltsamkeit vor der Ehe wartet nach der Hochzeit überirdisch guter Sex – worin sich die Bewegung von anderen, lustfeindlich eingestellten religiösen Konzepten unterscheidet."</text:p>
            <text:p text:style-name="P925"/>
            <text:p text:style-name="P145"/>
            <text:p text:style-name="P148"/>
          </table:table-cell>
          <table:table-cell table:style-name="Tabelle1.C2" office:value-type="string">
            <text:p text:style-name="P646">01:33</text:p>
            <text:p text:style-name="P646"/>
            <text:p text:style-name="P646">01:52</text:p>
            <text:p text:style-name="P646"/>
            <text:p text:style-name="P646"/>
          </table:table-cell>
        </table:table-row>
        <table:table-row table:style-name="Tabelle1.211">
          <table:table-cell table:style-name="Tabelle1.A3" office:value-type="string">
            <text:p text:style-name="P929">NN343</text:p>
          </table:table-cell>
          <table:table-cell table:style-name="Tabelle1.A3" office:value-type="string">
            <text:p text:style-name="P927"><text:span text:style-name="T501">08/11/16/3,3BG/</text:span>arte - <text:s text:c="6"/><text:span text:style-name="T753">Endstation Bad Kleinen </text:span></text:p>
            <text:p text:style-name="P924"><text:bookmark text:name="6ebb8o-accordion-label"/><text:span text:style-name="T143">Vom Versagen deutscher Sicherheitsorgane <text:s/></text:span>Doku <text:span text:style-name="T1725">BRD</text:span> 2013<text:line-break/>Deutschland, im Sommer 1993. Die Bundesrepublik erlebt einen <text:span text:style-name="T5">Ausnahmezustand</text:span>: <text:line-break/>Der Bundesinnenminister <text:span text:style-name="T5">tritt zurück</text:span>, der Generalbundesanwalt und der Präsident des Bundes<text:span text:style-name="T1713">-</text:span>kriminalamtes werden<text:span text:style-name="T5"> des Amtes enthoben</text:span>. Warum? Was ist passiert? <text:line-break/>Der Dokumentarfilm "Endstation <text:span text:style-name="T143">Bad Kleinen</text:span> - Vom Versagen deutscher Sicherheitsorgane" rollt die Hintergründe der misslungenen Polizeiaktion in Bad Kleinen zur Festnahme der beiden RAF-Terroristen Wolfgang <text:span text:style-name="T143">Grams</text:span> und Birgit <text:span text:style-name="T143">Hogefeld</text:span> noch einmal neu auf, <text:span text:style-name="T5">deren Umstände bis heute nicht restlos geklärt sind.</text:span><text:line-break/>In Bad Kleinen, einem 3.500-Seelen-Nest in Mecklenburg-Vorpommern, im Nord-Osten der Republik, stürmt am 27. Juni 1993 ein Kommando der Spezialeinheit <text:span text:style-name="T143">GSG 9 </text:span>in einer spektakulären Aktion die Tunnelunterführung des Bahnhofs. Der Auftrag: Die Festnahme der beiden mutmaßlichen RAF-Terroristen Wolfgang <text:span text:style-name="T143">Grams</text:span> und Birgit <text:span text:style-name="T143">Hogefeld</text:span>. Das wäre ein wichtiger Erfolg im seit Jahren ohne sichtbares Ergebnis geführten Kampf gegen die "Rote Armee Fraktion". Aber der Zugriff läuft aus dem Ruder.<text:line-break/>Am Ende des Tages sind zwei Tote zu beklagen: Wolfgang <text:span text:style-name="T143">Grams</text:span> und der junge GSG 9-Beamte Michael <text:span text:style-name="T143">Newrzella</text:span>. Doch damit nicht genug. <text:span text:style-name="T5">Die Ermittlungen gestalten sich chaotisch, stecken voller Panne</text:span>n, die Informationspolitik der Sicherheitsbehörden ist widersprüchlich und lückenhaft. Das Gerücht wird laut, ein <text:span text:style-name="T143">GSG 9-Beamter</text:span> habe den wehrlosen<text:span text:style-name="T143"> Grams</text:span> erschossen. <text:soft-page-break/><text:span text:style-name="T5">Von </text:span><text:span text:style-name="T319">Staatsterrorismus </text:span><text:span text:style-name="T5">ist die Rede</text:span>. Und noch schlimmer:<text:span text:style-name="T5"> </text:span><text:span text:style-name="T1706">Den Ermittlungsbehörden wird vorgeworfen, diese Exekution zu vertuschen</text:span><text:span text:style-name="T5">.</text:span></text:p>
            <text:p text:style-name="P733">Der Rechtsstaat der Bundesrepublik scheint in seinen Grundfesten erschüttert. Erst Tage später legen die Ermittlungsbehörden die Fakten auf den Tisch: Dreh- und Angelpunkt der Aktion auf dem Bahnhof von Bad Kleinen war ein<text:span text:style-name="T143"> V-Mann</text:span>, den der Verfassungsschutz Rheinland-Pfalz in die RAF eingeschleust hatte. Seine Anwesenheit hat den Zugriff beeinflusst, seine Existenz die katastrophale Informationspolitik geprägt. Bis heute ist nicht im Detail geklärt, wie es zum Tod von Wolfgang<text:span text:style-name="T143"> Grams</text:span> kam, und damit fällt auch ein sehr trübes Licht auf die Behörde, die qua Auftrag für die Gewährleistung der inneren Sicherheit zuständig ist: der Verfassungsschutz.</text:p>
            <text:p text:style-name="P733">Die Geschichte der dramatisch schief gegangenen Polizeiaktion am Provinzbahnhof von Bad Kleinen zeigt exemplarisch das folgenreiche Kompetenzgerangel zwischen Staatsschutz und Strafverfolgungsbehörden - und der Rückblick macht klar, dass daran bis heute nichts entscheidend geändert worden ist.</text:p>
          </table:table-cell>
          <table:table-cell table:style-name="Tabelle1.C2" office:value-type="string">
            <text:p text:style-name="P646">1:00:10</text:p>
          </table:table-cell>
        </table:table-row>
        <table:table-row table:style-name="Tabelle1.211">
          <table:table-cell table:style-name="Tabelle1.A3" office:value-type="string">
            <text:p text:style-name="P929">NN344</text:p>
          </table:table-cell>
          <table:table-cell table:style-name="Tabelle1.A3" office:value-type="string">
            <text:p text:style-name="P645"><text:span text:style-name="T1623">08/11/16/2,9GB/arte - <text:s text:c="13"/></text:span><text:span text:style-name="T1629">Von 9_11 zum Kalifat </text:span></text:p>
            <text:p text:style-name="P932">TV-Kritik aus Frankfurter Rundschau</text:p>
            <text:p text:style-name="P927">die US-amerikanische PBS Frontline Produktion „Von 9/11 zum Kalifat, <text:span text:style-name="T1633">d</text:span>ie geheime Geschichte des IS“ sowie die Arte France Sendung „Bagdad – Geteilte Stadt“. Die erste beschäftigte sich mit der Frage, ob der <text:span text:style-name="T143">IS</text:span> hätte verhindert werden können, hätten US-Spezialkräfte Abu Musab al-<text:span text:style-name="T143">Zarqawi</text:span>, den Gründer des Islamischen Staates im Irak, bereits vor 2006 gezielt getötet. Sie besteht aus Interviews mit Leuten von der CIA, ehemaligen Politikern und Militärs aus den USA, Nahostexperten, Videos des IS und Graphiken, die an Zielfinder computergesteuerter Waffensysteme erinnern.</text:p>
            <text:p text:style-name="P926"><text:span text:style-name="T36">Dass sich „</text:span><text:span text:style-name="T308">Von 9/11 zum Kalifat, </text:span><text:span text:style-name="T303">d</text:span><text:span text:style-name="T143">ie geheime Geschichte des IS</text:span>“ mit den Folgen der US-Invasion im Irak befasst, liegt nahe. Immer wieder hätten US Offizielle die Möglichkeit gehabt, die ISIS zu stoppen, so Regisseur Michael <text:span text:style-name="T143">Kirk</text:span> auf der Frontline-Website. <text:span text:style-name="T5">Der Film konzentriert sich voll und ganz auf</text:span> Abu Musab <text:span text:style-name="T143">al-Zarqawi</text:span> und seinen Aufstieg vom Kleinkriminellen zum Top-Terroristen. Das ist nicht nur zu linear, sondern auch zu begrenzt. Weder ist <text:span text:style-name="T143">al-Zarqawi</text:span> der Erste, der auf die Idee gekommen ist, einen Islamischen Staat zu gründen, noch ist er ein Einzelkämpfer in Westernheld-Manier oder der Jihad lediglich ein schlechter Film. <text:span text:style-name="T5">Spätestens</text:span> seit dem Franchise des Islamischen Staates mit Provinzen in Ägypten, in Libyen, Mali, Nigeria, Afghanistan und im Jemen <text:span text:style-name="T5">müssten die Fragestellungen in den Massenmedien tiefer gehen und sozio-ökonomische Aspekte sowie historische Entwicklungen einbeziehen.</text:span></text:p>
            <text:p text:style-name="P732">Auch „<text:span text:style-name="T143">Bagdad – Geteilte Stadt</text:span>“ von Lucas <text:span text:style-name="T143">Menget</text:span> und Laurent <text:span text:style-name="T143">van der Stockt</text:span> fokussiert, wie die meisten westlichen Medien, auf den<text:span text:style-name="T143"> IS</text:span> und lenkt den Blick von der weiten Verbreitung jihadistischer Gruppierungen ab. In der Dokumentation führt das unter anderem dazu, dass die Regisseure mit jihadistischen Milizionären über die Gefahr der jihadistischen Miliz IS sprechen und die Widersinnigkeit dieser Unterhaltungen nicht zu bemerken scheinen. Der IS hat ganz gewiss die beste Medienstrategie und den knackigsten Namen von all den salafistischen Gruppen. Während Fachleute und Medien sich an seinem prägnanten Beispiel festbeißen, können alle anderen im Windschatten dieses Nicht-Hinsehens segeln.</text:p>
            <text:p text:style-name="P732">Ebenso wenig geheim wie die Erkenntnisse in „<text:span text:style-name="T143">Von 9/11 zum Kalifat </text:span><text:span text:style-name="T303">d</text:span><text:span text:style-name="T143">ie geheime Geschichte des IS</text:span>“ sind Studien, die helfen, die aktuelle Situation zu verstehen. Hanna <text:span text:style-name="T143">Batatu</text:span> hat sich intensiv mit den Ursprüngen und den Folgen der Revolutionen in <text:span text:style-name="T143">Syrien</text:span> und im <text:span text:style-name="T143">Irak</text:span> in den 1950er und 60er Jahren befasst, mit den Regimen also, die gerade so blutig gestürzt werden. <text:span text:style-name="T5">Ein Blick in seine Grundlagenwerke</text:span> "The Old Social Classes &amp; The Revolutionary Movement In Iraq" und "Syria's Peasantry, the Descendants of Its Lesser Rural Notables, and Their Politics" sowie in seinen online verfügbaren Artikel „Syria’s Muslim Bretheren“ <text:span text:style-name="T5">hätte bei der Recherche zu beiden Dokumentationen wertvolles Wissen beisteuern können.</text:span></text:p>
            <text:p text:style-name="P146">Sami <text:span text:style-name="T143">Moubayed</text:span> <text:span text:style-name="T5">bespricht</text:span> in „<text:span text:style-name="T143">Under the Black Flag. At the Frontier of the New Jihad</text:span>” die Entstehungsgeschichten des <text:span text:style-name="T143">IS</text:span> sowie der syrisch dominierten jihadistischen Gruppen, <text:span text:style-name="T5">ihre organisatorischen wie personellen Verstrickungen und Zerwürfnisse ebenso wie die schrittweise Festigung ihrer aller Macht</text:span>. Nachschlagewerke, die in den Handapparat derjenigen TV AutorInnen zum Thema gehören, denen es um Aufklärung und nicht ums Spektakel geht.</text:p>
            <text:p text:style-name="P147"/>
          </table:table-cell>
          <table:table-cell table:style-name="Tabelle1.C2" office:value-type="string">
            <text:p text:style-name="P646">51:41</text:p>
          </table:table-cell>
        </table:table-row>
        <table:table-row table:style-name="Tabelle1.211">
          <table:table-cell table:style-name="Tabelle1.A3" office:value-type="string">
            <text:p text:style-name="P930">NN345</text:p>
          </table:table-cell>
          <table:table-cell table:style-name="Tabelle1.A3" office:value-type="string">
            <text:p text:style-name="P874"><text:span text:style-name="T1618">08/11/16/372MB/</text:span><text:span text:style-name="T1612">MDR Sachsen - Fakt ist</text:span><text:span text:style-name="T1613"> </text:span><text:span text:style-name="T1612">Aus Erfurt </text:span><text:span text:style-name="T1621"><text:s/>Reichsbürger </text:span></text:p>
            <text:p text:style-name="P767"><text:soft-page-break/>Die Gefahr von innen - Reichsbürger schießen quer <text:s text:c="2"/><text:span text:style-name="T1166">Moderation Dr. Andras Menzel und Lars Sänger </text:span><text:line-break/><text:span text:style-name="T1627">"Die Reichsbürger sind in Deutschland lange verharmlost, unterschätzt und als Spinner oder Querulanten abgetan worden." So die Einschätzung des Politikwissenschaftlers Jan</text:span><text:span text:style-name="T1625"> Rathje </text:span><text:span text:style-name="T1627">von der Amadeus-Antonio-Stiftung. Zunehmend verbreiteten sich die Verschwörungstheorien der Reichsbürger auch außerhalb ihrer Gruppierungen. Ihre Bewaffnung stelle eine wachsende Bedrohung dar.<text:line-break/> <text:s text:c="2"/>Auch der Bundesvorsitzende der Deutschen Polizeigewerkschaft Rainer </text:span><text:span text:style-name="T1625">Wendt</text:span><text:span text:style-name="T1627"> ist der Meinung, dass der Staat die Reichsideologen zu lange gewähren ließ. Seine klare Forderung: die Verfassungsschutzbehörden müssen die Reichsbürger auf den Schirm nehmen. Die Polizei und der Staat müssen sich durchsetzen können. <text:line-break/> <text:s text:c="2"/>Der Vorsitzende des Thüringer Richterbundes, Holger</text:span><text:span text:style-name="T1625"> Pröbstel</text:span><text:span text:style-name="T1627">, ist der Auffassung, dass die bestehenden Gesetze ausreichen, der Reichsbürger Herr zu werden. Die Gerichtsmitarbeiter würden geschult im Umgang mit der Klientel. </text:span><text:span text:style-name="T1625">Pröbstel</text:span><text:span text:style-name="T1627"> kennt jedoch auch Fälle von bedrohten Kollegen und ist daher der Meinung, dass Reichsbürgern frühzeitig mit aller Konsequenz begegnet werden muss. <text:line-break/> <text:s/>Thüringens Innenminister Holger </text:span><text:span text:style-name="T1625">Poppenhäger </text:span><text:span text:style-name="T1627">verweist auf eine Gesetzesinitiative zur Verschärfung des Waffenrechts. Kern der Forderung sei, dass Menschen mit verfassungs</text:span><text:span text:style-name="T1628">-</text:span><text:span text:style-name="T1627">feindlichen Einstellungen - wie im Falle der Reichsbürger - keine Waffen besitzen dürfen.<text:line-break/> <text:s text:c="2"/>Wie gefährlich sind Reichsbürger? Welche Schwierigkeiten haben staatliche Behörden mit Reichsbürgern? Welche Möglichkeiten gibt es Reichsideologen in ihre Schranken zu weisen? Welche Maßnahmen im Umgang mit Reichsbürgern wären dringend geboten? </text:span></text:p>
          </table:table-cell>
          <table:table-cell table:style-name="Tabelle1.C2" office:value-type="string">
            <text:p text:style-name="P646">39:06</text:p>
          </table:table-cell>
        </table:table-row>
        <table:table-row table:style-name="Tabelle1.211">
          <table:table-cell table:style-name="Tabelle1.A3" office:value-type="string">
            <text:p text:style-name="P150">NN346</text:p>
            <text:p text:style-name="P271"/>
          </table:table-cell>
          <table:table-cell table:style-name="Tabelle1.A3" office:value-type="string">
            <text:p text:style-name="P147"><text:span text:style-name="T737">08/11/16/</text:span><text:span text:style-name="T739">2,1MB/</text:span>WDR 5 - Morgenecho <text:s text:c="22"/><text:span text:style-name="T803">BASF</text:span></text:p>
            <text:p text:style-name="P647">die legalen Steuervermeidungstricks, Einkünfte aus Lizenzen und Patenten in Holland nur mit 5% besteuert. Steuerbefreiung für Dividenden aus Konzernanleihen. In <text:span text:style-name="T143">EU</text:span> erwirtschaftete Gewinne über Konzernverflechtungen in Niedrigsteuerländer weltweit<text:span text:style-name="T1715"> zu verschieben.</text:span></text:p>
          </table:table-cell>
          <table:table-cell table:style-name="Tabelle1.C2" office:value-type="string">
            <text:p text:style-name="P648">00:49</text:p>
          </table:table-cell>
        </table:table-row>
        <table:table-row table:style-name="Tabelle1.211">
          <table:table-cell table:style-name="Tabelle1.A3" office:value-type="string">
            <text:p text:style-name="P144"/>
          </table:table-cell>
          <table:table-cell table:style-name="Tabelle1.A3" office:value-type="string">
            <text:p text:style-name="P144"/>
          </table:table-cell>
          <table:table-cell table:style-name="Tabelle1.C2" office:value-type="string">
            <text:p text:style-name="P278"/>
          </table:table-cell>
        </table:table-row>
      </table:table>
      <text:p text:style-name="P92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 fo:font-family="'Liberation Serif'" style:font-family-generic="roman" fo:font-size="10.5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1"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1" fo:font-family="'Liberation Serif'" style:font-family-generic="roman" style:font-pitch="variable" fo:font-size="10pt" fo:font-weight="bold" style:font-name-asian="Droid Sans Fallback" style:font-family-asian="'Droid Sans Fallback'" style:font-family-generic-asian="system" style:font-pitch-asian="variable" style:font-size-asian="10pt" style:font-weight-asian="bold" style:font-name-complex="FreeSans1" style:font-family-complex="FreeSans" style:font-family-generic-complex="system" style:font-pitch-complex="variable" style:font-size-complex="10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loext:opacity="100%" style:font-name="Liberation Serif1"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q" style:family="text"/>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6-08-30T17:51:19.526879764</meta:creation-date>
    <dc:date>2024-08-02T22:08:21.658064867</dc:date>
    <meta:editing-duration>P10DT55M39S</meta:editing-duration>
    <meta:editing-cycles>354</meta:editing-cycles>
    <meta:generator>LibreOffice/24.2.4.2$Linux_X86_64 LibreOffice_project/420$Build-2</meta:generator>
    <meta:document-statistic meta:table-count="1" meta:image-count="0" meta:object-count="0" meta:page-count="99" meta:paragraph-count="1576" meta:word-count="55424" meta:character-count="412676" meta:non-whitespace-character-count="349350"/>
  </office:meta>
</office:document-meta>
</file>