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1" style:family="table">
      <style:table-properties style:width="18.718cm" fo:margin-left="0.041cm" fo:margin-right="-1.759cm" table:align="margins" style:writing-mode="lr-tb"/>
    </style:style>
    <style:style style:name="Tabelle1.A" style:family="table-column">
      <style:table-column-properties style:column-width="1.796cm" style:rel-column-width="6286*"/>
    </style:style>
    <style:style style:name="Tabelle1.B" style:family="table-column">
      <style:table-column-properties style:column-width="15.498cm" style:rel-column-width="54258*"/>
    </style:style>
    <style:style style:name="Tabelle1.C" style:family="table-column">
      <style:table-column-properties style:column-width="1.425cm" style:rel-column-width="4991*"/>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5" style:family="table-row">
      <style:table-row-properties style:min-row-height="0.503cm"/>
    </style:style>
    <style:style style:name="Tabelle1.17" style:family="table-row">
      <style:table-row-properties style:min-row-height="4.905cm"/>
    </style:style>
    <style:style style:name="Tabelle1.57" style:family="table-row">
      <style:table-row-properties style:min-row-height="0.736cm"/>
    </style:style>
    <style:style style:name="Tabelle1.88" style:family="table-row">
      <style:table-row-properties style:min-row-height="8.382cm"/>
    </style:style>
    <style:style style:name="Tabelle1.129" style:family="table-row">
      <style:table-row-properties style:min-row-height="0.96cm"/>
    </style:style>
    <style:style style:name="P1" style:family="paragraph" style:parent-style-name="Standard">
      <style:text-properties officeooo:paragraph-rsid="0017aeb4"/>
    </style:style>
    <style:style style:name="P2" style:family="paragraph" style:parent-style-name="Standard">
      <style:paragraph-properties fo:line-height="100%" fo:text-align="start" style:justify-single-word="false"/>
      <style:text-properties officeooo:paragraph-rsid="001d3dd0"/>
    </style:style>
    <style:style style:name="P3" style:family="paragraph" style:parent-style-name="Text_20_body">
      <style:paragraph-properties fo:line-height="100%" fo:text-align="start" style:justify-single-word="false"/>
      <style:text-properties officeooo:paragraph-rsid="001d3dd0"/>
    </style:style>
    <style:style style:name="P4" style:family="paragraph" style:parent-style-name="Preformatted_20_Text">
      <style:paragraph-properties fo:line-height="100%" fo:text-align="start" style:justify-single-word="false"/>
      <style:text-properties officeooo:paragraph-rsid="001d3dd0"/>
    </style:style>
    <style:style style:name="P5" style:family="paragraph" style:parent-style-name="Standard">
      <style:paragraph-properties fo:line-height="100%" fo:text-align="start" style:justify-single-word="false"/>
      <style:text-properties officeooo:paragraph-rsid="002340da"/>
    </style:style>
    <style:style style:name="P6" style:family="paragraph" style:parent-style-name="Standard">
      <style:paragraph-properties fo:line-height="100%" fo:text-align="start" style:justify-single-word="false"/>
      <style:text-properties officeooo:paragraph-rsid="0025234e"/>
    </style:style>
    <style:style style:name="P7" style:family="paragraph" style:parent-style-name="Standard">
      <style:paragraph-properties fo:line-height="100%" fo:text-align="start" style:justify-single-word="false"/>
      <style:text-properties officeooo:paragraph-rsid="007607d7"/>
    </style:style>
    <style:style style:name="P8" style:family="paragraph" style:parent-style-name="Text_20_body">
      <style:paragraph-properties fo:line-height="100%" fo:text-align="start" style:justify-single-word="false"/>
      <style:text-properties officeooo:paragraph-rsid="007607d7"/>
    </style:style>
    <style:style style:name="P9" style:family="paragraph" style:parent-style-name="Standard">
      <style:paragraph-properties fo:line-height="100%" fo:text-align="start" style:justify-single-word="false"/>
      <style:text-properties officeooo:paragraph-rsid="0076cb60"/>
    </style:style>
    <style:style style:name="P10" style:family="paragraph" style:parent-style-name="Standard">
      <style:paragraph-properties fo:line-height="100%" fo:text-align="start" style:justify-single-word="false"/>
      <style:text-properties officeooo:paragraph-rsid="00787c1d"/>
    </style:style>
    <style:style style:name="P11" style:family="paragraph" style:parent-style-name="Standard">
      <style:paragraph-properties fo:line-height="100%" fo:text-align="start" style:justify-single-word="false"/>
      <style:text-properties officeooo:paragraph-rsid="007e1278"/>
    </style:style>
    <style:style style:name="P12" style:family="paragraph" style:parent-style-name="Standard">
      <style:paragraph-properties fo:line-height="100%" fo:text-align="start" style:justify-single-word="false"/>
      <style:text-properties officeooo:paragraph-rsid="00af7a02"/>
    </style:style>
    <style:style style:name="P13" style:family="paragraph" style:parent-style-name="Heading_20_3">
      <style:paragraph-properties fo:line-height="100%" fo:text-align="start" style:justify-single-word="false"/>
      <style:text-properties officeooo:paragraph-rsid="00af7a02"/>
    </style:style>
    <style:style style:name="P14" style:family="paragraph" style:parent-style-name="Standard">
      <style:paragraph-properties fo:line-height="100%" fo:text-align="start" style:justify-single-word="false"/>
      <style:text-properties officeooo:paragraph-rsid="00b084b7"/>
    </style:style>
    <style:style style:name="P15" style:family="paragraph" style:parent-style-name="Standard">
      <style:paragraph-properties fo:line-height="100%" fo:text-align="start" style:justify-single-word="false"/>
      <style:text-properties officeooo:paragraph-rsid="00b23121"/>
    </style:style>
    <style:style style:name="P16" style:family="paragraph" style:parent-style-name="Standard">
      <style:paragraph-properties fo:line-height="100%" fo:text-align="start" style:justify-single-word="false"/>
      <style:text-properties officeooo:paragraph-rsid="00b7e66f"/>
    </style:style>
    <style:style style:name="P17" style:family="paragraph" style:parent-style-name="Standard">
      <style:paragraph-properties fo:line-height="100%" fo:text-align="start" style:justify-single-word="false"/>
      <style:text-properties officeooo:paragraph-rsid="00f37815"/>
    </style:style>
    <style:style style:name="P18" style:family="paragraph" style:parent-style-name="Standard">
      <style:paragraph-properties fo:line-height="100%" fo:text-align="start" style:justify-single-word="false"/>
      <style:text-properties officeooo:paragraph-rsid="0117a004"/>
    </style:style>
    <style:style style:name="P19" style:family="paragraph" style:parent-style-name="Standard">
      <style:paragraph-properties fo:line-height="100%" fo:text-align="start" style:justify-single-word="false"/>
      <style:text-properties officeooo:paragraph-rsid="0118d149"/>
    </style:style>
    <style:style style:name="P20" style:family="paragraph" style:parent-style-name="Standard">
      <style:paragraph-properties fo:line-height="100%" fo:text-align="start" style:justify-single-word="false"/>
      <style:text-properties officeooo:paragraph-rsid="011a5cec"/>
    </style:style>
    <style:style style:name="P21" style:family="paragraph" style:parent-style-name="Standard">
      <style:paragraph-properties fo:line-height="100%" fo:text-align="start" style:justify-single-word="false"/>
      <style:text-properties officeooo:paragraph-rsid="010d0d4f"/>
    </style:style>
    <style:style style:name="P22" style:family="paragraph" style:parent-style-name="Heading_20_1">
      <style:paragraph-properties fo:line-height="100%" fo:text-align="start" style:justify-single-word="false"/>
      <style:text-properties officeooo:paragraph-rsid="010d0d4f"/>
    </style:style>
    <style:style style:name="P23" style:family="paragraph" style:parent-style-name="Standard">
      <style:paragraph-properties fo:line-height="100%" fo:text-align="start" style:justify-single-word="false"/>
      <style:text-properties officeooo:paragraph-rsid="012752d7"/>
    </style:style>
    <style:style style:name="P24" style:family="paragraph" style:parent-style-name="Standard">
      <style:paragraph-properties fo:line-height="100%" fo:text-align="start" style:justify-single-word="false"/>
      <style:text-properties officeooo:paragraph-rsid="01806516"/>
    </style:style>
    <style:style style:name="P25" style:family="paragraph" style:parent-style-name="Text_20_body">
      <style:paragraph-properties fo:line-height="100%" fo:text-align="start" style:justify-single-word="false"/>
      <style:text-properties officeooo:paragraph-rsid="01806516"/>
    </style:style>
    <style:style style:name="P26" style:family="paragraph" style:parent-style-name="Standard">
      <style:paragraph-properties fo:line-height="100%" fo:text-align="start" style:justify-single-word="false"/>
      <style:text-properties officeooo:paragraph-rsid="011745d2"/>
    </style:style>
    <style:style style:name="P27" style:family="paragraph" style:parent-style-name="Standard">
      <style:paragraph-properties fo:line-height="100%" fo:text-align="start" style:justify-single-word="false"/>
      <style:text-properties officeooo:paragraph-rsid="01c1f88d"/>
    </style:style>
    <style:style style:name="P28" style:family="paragraph" style:parent-style-name="Standard">
      <style:paragraph-properties fo:line-height="100%" fo:text-align="start" style:justify-single-word="false"/>
      <style:text-properties officeooo:paragraph-rsid="01f6799e"/>
    </style:style>
    <style:style style:name="P29" style:family="paragraph" style:parent-style-name="Standard">
      <style:paragraph-properties fo:line-height="100%" fo:text-align="start" style:justify-single-word="false"/>
      <style:text-properties officeooo:paragraph-rsid="0203ab97"/>
    </style:style>
    <style:style style:name="P30" style:family="paragraph" style:parent-style-name="Standard">
      <style:paragraph-properties fo:line-height="100%" fo:text-align="start" style:justify-single-word="false"/>
      <style:text-properties officeooo:paragraph-rsid="0290c133"/>
    </style:style>
    <style:style style:name="P31" style:family="paragraph" style:parent-style-name="Standard">
      <style:paragraph-properties fo:line-height="100%" fo:text-align="start" style:justify-single-word="false"/>
      <style:text-properties officeooo:paragraph-rsid="02a2a901"/>
    </style:style>
    <style:style style:name="P32" style:family="paragraph" style:parent-style-name="Standard">
      <style:paragraph-properties fo:line-height="100%" fo:text-align="start" style:justify-single-word="false"/>
      <style:text-properties officeooo:paragraph-rsid="008a2eac"/>
    </style:style>
    <style:style style:name="P33" style:family="paragraph" style:parent-style-name="Standard">
      <style:paragraph-properties fo:line-height="100%" fo:text-align="start" style:justify-single-word="false"/>
      <style:text-properties officeooo:paragraph-rsid="02da7ae0"/>
    </style:style>
    <style:style style:name="P34" style:family="paragraph" style:parent-style-name="Text_20_body">
      <style:paragraph-properties fo:line-height="100%" fo:text-align="start" style:justify-single-word="false"/>
      <style:text-properties officeooo:paragraph-rsid="007c8d23"/>
    </style:style>
    <style:style style:name="P35" style:family="paragraph" style:parent-style-name="Text_20_body">
      <style:paragraph-properties fo:line-height="100%" fo:text-align="start" style:justify-single-word="false"/>
      <style:text-properties officeooo:paragraph-rsid="00e84ed4"/>
    </style:style>
    <style:style style:name="P36" style:family="paragraph" style:parent-style-name="Text_20_body">
      <style:paragraph-properties fo:line-height="100%" fo:text-align="start" style:justify-single-word="false"/>
      <style:text-properties officeooo:paragraph-rsid="016c9017"/>
    </style:style>
    <style:style style:name="P37" style:family="paragraph" style:parent-style-name="Text_20_body">
      <style:paragraph-properties fo:line-height="100%" fo:text-align="start" style:justify-single-word="false"/>
      <style:text-properties officeooo:paragraph-rsid="019f9283"/>
    </style:style>
    <style:style style:name="P38" style:family="paragraph" style:parent-style-name="Preformatted_20_Text">
      <style:paragraph-properties fo:line-height="100%" fo:text-align="start" style:justify-single-word="false"/>
      <style:text-properties officeooo:paragraph-rsid="0026a45c"/>
    </style:style>
    <style:style style:name="P39" style:family="paragraph" style:parent-style-name="Preformatted_20_Text">
      <style:paragraph-properties fo:line-height="100%" fo:text-align="start" style:justify-single-word="false"/>
      <style:text-properties officeooo:paragraph-rsid="02888a70"/>
    </style:style>
    <style:style style:name="P40" style:family="paragraph" style:parent-style-name="Standard">
      <style:paragraph-properties fo:margin-top="0cm" fo:margin-bottom="0.499cm" style:contextual-spacing="false" fo:line-height="100%" fo:text-align="start" style:justify-single-word="false"/>
      <style:text-properties officeooo:paragraph-rsid="026f7974"/>
    </style:style>
    <style:style style:name="P41" style:family="paragraph" style:parent-style-name="Standard">
      <style:paragraph-properties fo:margin-top="0cm" fo:margin-bottom="0.499cm" style:contextual-spacing="false" fo:line-height="100%" fo:text-align="start" style:justify-single-word="false">
        <style:tab-stops>
          <style:tab-stop style:position="12.788cm"/>
        </style:tab-stops>
      </style:paragraph-properties>
      <style:text-properties officeooo:paragraph-rsid="02798d71"/>
    </style:style>
    <style:style style:name="P42" style:family="paragraph" style:parent-style-name="Standard">
      <style:paragraph-properties fo:margin-top="0cm" fo:margin-bottom="0.499cm" style:contextual-spacing="false" fo:line-height="100%" fo:text-align="start" style:justify-single-word="false"/>
      <style:text-properties officeooo:paragraph-rsid="02904caa"/>
    </style:style>
    <style:style style:name="P43" style:family="paragraph" style:parent-style-name="Standard">
      <style:paragraph-properties fo:margin-top="0cm" fo:margin-bottom="0.499cm" style:contextual-spacing="false" fo:line-height="100%" fo:text-align="start" style:justify-single-word="false"/>
      <style:text-properties officeooo:paragraph-rsid="0088af02"/>
    </style:style>
    <style:style style:name="P44" style:family="paragraph" style:parent-style-name="Heading_20_1">
      <style:paragraph-properties fo:line-height="100%" fo:text-align="start" style:justify-single-word="false"/>
      <style:text-properties officeooo:paragraph-rsid="02505f35"/>
    </style:style>
    <style:style style:name="P45" style:family="paragraph" style:parent-style-name="Heading_20_3">
      <style:paragraph-properties fo:line-height="100%" fo:text-align="start" style:justify-single-word="false"/>
      <style:text-properties officeooo:paragraph-rsid="00a756d0"/>
    </style:style>
    <style:style style:name="P46" style:family="paragraph" style:parent-style-name="Text_20_body">
      <style:paragraph-properties fo:line-height="100%" fo:text-align="start" style:justify-single-word="false"/>
      <style:text-properties officeooo:paragraph-rsid="02f6bd97"/>
    </style:style>
    <style:style style:name="P47" style:family="paragraph" style:parent-style-name="Standard">
      <style:paragraph-properties fo:line-height="100%" fo:text-align="start" style:justify-single-word="false"/>
      <style:text-properties officeooo:paragraph-rsid="031b905b"/>
    </style:style>
    <style:style style:name="P48" style:family="paragraph" style:parent-style-name="Text_20_body">
      <style:paragraph-properties fo:line-height="100%" fo:text-align="start" style:justify-single-word="false"/>
      <style:text-properties officeooo:paragraph-rsid="031dc89b"/>
    </style:style>
    <style:style style:name="P49" style:family="paragraph" style:parent-style-name="Standard">
      <style:paragraph-properties fo:line-height="100%"/>
      <style:text-properties officeooo:paragraph-rsid="00f0281c"/>
    </style:style>
    <style:style style:name="P50" style:family="paragraph" style:parent-style-name="Text_20_body">
      <style:paragraph-properties fo:line-height="100%"/>
      <style:text-properties officeooo:paragraph-rsid="00f0281c"/>
    </style:style>
    <style:style style:name="P51" style:family="paragraph" style:parent-style-name="Text_20_body">
      <style:paragraph-properties fo:margin-top="0cm" fo:margin-bottom="0.499cm" style:contextual-spacing="false" fo:line-height="100%"/>
      <style:text-properties officeooo:paragraph-rsid="00f0281c"/>
    </style:style>
    <style:style style:name="P52" style:family="paragraph" style:parent-style-name="Standard">
      <style:paragraph-properties fo:line-height="100%"/>
      <style:text-properties officeooo:paragraph-rsid="0221751d"/>
    </style:style>
    <style:style style:name="P53" style:family="paragraph" style:parent-style-name="Text_20_body">
      <style:paragraph-properties fo:line-height="100%"/>
      <style:text-properties officeooo:paragraph-rsid="0221751d"/>
    </style:style>
    <style:style style:name="P54" style:family="paragraph" style:parent-style-name="Text_20_body">
      <style:paragraph-properties fo:line-height="100%"/>
    </style:style>
    <style:style style:name="P55" style:family="paragraph" style:parent-style-name="Text_20_body">
      <style:paragraph-properties fo:line-height="100%"/>
      <style:text-properties officeooo:paragraph-rsid="002340da"/>
    </style:style>
    <style:style style:name="P56" style:family="paragraph" style:parent-style-name="Text_20_body">
      <style:paragraph-properties fo:line-height="100%"/>
      <style:text-properties officeooo:paragraph-rsid="0026a45c"/>
    </style:style>
    <style:style style:name="P57" style:family="paragraph" style:parent-style-name="Text_20_body">
      <style:paragraph-properties fo:line-height="100%"/>
      <style:text-properties officeooo:paragraph-rsid="002de191"/>
    </style:style>
    <style:style style:name="P58" style:family="paragraph" style:parent-style-name="Quotations">
      <style:paragraph-properties fo:line-height="100%"/>
      <style:text-properties officeooo:paragraph-rsid="002de191"/>
    </style:style>
    <style:style style:name="P59" style:family="paragraph" style:parent-style-name="Text_20_body">
      <style:paragraph-properties fo:line-height="100%"/>
      <style:text-properties officeooo:paragraph-rsid="00426b73"/>
    </style:style>
    <style:style style:name="P60" style:family="paragraph" style:parent-style-name="Text_20_body">
      <style:paragraph-properties fo:line-height="100%"/>
      <style:text-properties officeooo:paragraph-rsid="0076cb60"/>
    </style:style>
    <style:style style:name="P61" style:family="paragraph" style:parent-style-name="Text_20_body">
      <style:paragraph-properties fo:line-height="100%"/>
      <style:text-properties officeooo:paragraph-rsid="00787c1d"/>
    </style:style>
    <style:style style:name="P62" style:family="paragraph" style:parent-style-name="Text_20_body">
      <style:paragraph-properties fo:line-height="100%"/>
      <style:text-properties officeooo:paragraph-rsid="00af7a02"/>
    </style:style>
    <style:style style:name="P63" style:family="paragraph" style:parent-style-name="Text_20_body">
      <style:paragraph-properties fo:line-height="100%"/>
      <style:text-properties officeooo:paragraph-rsid="00b23121"/>
    </style:style>
    <style:style style:name="P64" style:family="paragraph" style:parent-style-name="Standard">
      <style:paragraph-properties fo:margin-top="0cm" fo:margin-bottom="0.499cm" style:contextual-spacing="false" fo:line-height="100%"/>
      <style:text-properties officeooo:paragraph-rsid="00b23121"/>
    </style:style>
    <style:style style:name="P65" style:family="paragraph" style:parent-style-name="Text_20_body">
      <style:paragraph-properties fo:line-height="100%"/>
      <style:text-properties officeooo:paragraph-rsid="00f37815"/>
    </style:style>
    <style:style style:name="P66" style:family="paragraph" style:parent-style-name="Text_20_body">
      <style:paragraph-properties fo:line-height="100%" fo:text-align="justify" style:justify-single-word="false"/>
      <style:text-properties officeooo:paragraph-rsid="01116e61"/>
    </style:style>
    <style:style style:name="P67" style:family="paragraph" style:parent-style-name="Text_20_body">
      <style:paragraph-properties fo:line-height="100%"/>
      <style:text-properties officeooo:paragraph-rsid="01116e61"/>
    </style:style>
    <style:style style:name="P68" style:family="paragraph" style:parent-style-name="Text_20_body">
      <style:paragraph-properties fo:line-height="100%"/>
      <style:text-properties officeooo:paragraph-rsid="011745d2"/>
    </style:style>
    <style:style style:name="P69" style:family="paragraph" style:parent-style-name="Standard">
      <style:paragraph-properties fo:margin-top="0cm" fo:margin-bottom="0.499cm" style:contextual-spacing="false" fo:line-height="100%"/>
      <style:text-properties officeooo:paragraph-rsid="011745d2"/>
    </style:style>
    <style:style style:name="P70" style:family="paragraph" style:parent-style-name="Text_20_body">
      <style:paragraph-properties fo:line-height="100%"/>
      <style:text-properties officeooo:paragraph-rsid="0118d149"/>
    </style:style>
    <style:style style:name="P71" style:family="paragraph" style:parent-style-name="Text_20_body">
      <style:paragraph-properties fo:line-height="100%"/>
      <style:text-properties officeooo:paragraph-rsid="011a5cec"/>
    </style:style>
    <style:style style:name="P72" style:family="paragraph" style:parent-style-name="List_20_Contents">
      <style:paragraph-properties fo:margin-top="0cm" fo:margin-bottom="0.499cm" style:contextual-spacing="false" fo:line-height="100%"/>
      <style:text-properties officeooo:paragraph-rsid="011a5cec"/>
    </style:style>
    <style:style style:name="P73" style:family="paragraph" style:parent-style-name="List_20_Heading">
      <style:paragraph-properties fo:line-height="100%"/>
      <style:text-properties officeooo:paragraph-rsid="011a5cec"/>
    </style:style>
    <style:style style:name="P74" style:family="paragraph" style:parent-style-name="Text_20_body">
      <style:paragraph-properties fo:line-height="100%"/>
      <style:text-properties officeooo:paragraph-rsid="011b907c"/>
    </style:style>
    <style:style style:name="P75" style:family="paragraph" style:parent-style-name="Text_20_body">
      <style:paragraph-properties fo:line-height="100%"/>
      <style:text-properties officeooo:paragraph-rsid="012752d7"/>
    </style:style>
    <style:style style:name="P76" style:family="paragraph" style:parent-style-name="Text_20_body">
      <style:paragraph-properties fo:line-height="100%"/>
      <style:text-properties officeooo:paragraph-rsid="016c9017"/>
    </style:style>
    <style:style style:name="P77" style:family="paragraph" style:parent-style-name="Text_20_body">
      <style:paragraph-properties fo:line-height="100%"/>
      <style:text-properties officeooo:paragraph-rsid="01cd3647"/>
    </style:style>
    <style:style style:name="P78" style:family="paragraph" style:parent-style-name="Text_20_body">
      <style:paragraph-properties fo:line-height="100%"/>
      <style:text-properties officeooo:paragraph-rsid="02851d7d"/>
    </style:style>
    <style:style style:name="P79" style:family="paragraph" style:parent-style-name="Text_20_body">
      <style:paragraph-properties fo:line-height="100%"/>
      <style:text-properties officeooo:paragraph-rsid="02a467b7"/>
    </style:style>
    <style:style style:name="P80" style:family="paragraph" style:parent-style-name="Preformatted_20_Text">
      <style:paragraph-properties fo:line-height="100%" fo:text-align="center" style:justify-single-word="false"/>
      <style:text-properties officeooo:paragraph-rsid="0088af02"/>
    </style:style>
    <style:style style:name="P81" style:family="paragraph" style:parent-style-name="Standard">
      <style:paragraph-properties fo:margin-top="0cm" fo:margin-bottom="0.499cm" style:contextual-spacing="false" fo:line-height="100%"/>
      <style:text-properties officeooo:paragraph-rsid="00b084b7"/>
    </style:style>
    <style:style style:name="P82" style:family="paragraph" style:parent-style-name="Standard">
      <style:paragraph-properties fo:line-height="100%" fo:text-align="start" style:justify-single-word="false"/>
      <style:text-properties officeooo:rsid="001cd1c3" officeooo:paragraph-rsid="001d3dd0"/>
    </style:style>
    <style:style style:name="P83" style:family="paragraph" style:parent-style-name="Standard">
      <style:paragraph-properties fo:line-height="100%" fo:text-align="start" style:justify-single-word="false"/>
      <style:text-properties officeooo:rsid="001cd1c3" officeooo:paragraph-rsid="001d7007"/>
    </style:style>
    <style:style style:name="P84" style:family="paragraph" style:parent-style-name="Standard">
      <style:paragraph-properties fo:line-height="100%" fo:text-align="start" style:justify-single-word="false"/>
      <style:text-properties officeooo:rsid="001cd1c3" officeooo:paragraph-rsid="0020a518"/>
    </style:style>
    <style:style style:name="P85" style:family="paragraph" style:parent-style-name="Standard">
      <style:paragraph-properties fo:line-height="100%" fo:text-align="start" style:justify-single-word="false"/>
      <style:text-properties officeooo:rsid="001cd1c3" officeooo:paragraph-rsid="002340da"/>
    </style:style>
    <style:style style:name="P86" style:family="paragraph" style:parent-style-name="Standard">
      <style:paragraph-properties fo:margin-top="0cm" fo:margin-bottom="0.499cm" style:contextual-spacing="false" fo:line-height="100%" fo:text-align="start" style:justify-single-word="false"/>
      <style:text-properties officeooo:rsid="001cd1c3" officeooo:paragraph-rsid="002340da"/>
    </style:style>
    <style:style style:name="P87" style:family="paragraph" style:parent-style-name="Standard">
      <style:paragraph-properties fo:line-height="100%" fo:text-align="start" style:justify-single-word="false"/>
      <style:text-properties officeooo:rsid="001cd1c3" officeooo:paragraph-rsid="005372b8"/>
    </style:style>
    <style:style style:name="P88" style:family="paragraph" style:parent-style-name="Standard">
      <style:paragraph-properties fo:line-height="100%" fo:text-align="start" style:justify-single-word="false"/>
      <style:text-properties officeooo:rsid="001cd1c3" officeooo:paragraph-rsid="007bb153"/>
    </style:style>
    <style:style style:name="P89" style:family="paragraph" style:parent-style-name="Standard">
      <style:paragraph-properties fo:line-height="100%" fo:text-align="start" style:justify-single-word="false"/>
      <style:text-properties officeooo:rsid="001cd1c3" officeooo:paragraph-rsid="007c8d23"/>
    </style:style>
    <style:style style:name="P90" style:family="paragraph" style:parent-style-name="Standard">
      <style:paragraph-properties fo:line-height="100%" fo:text-align="start" style:justify-single-word="false"/>
      <style:text-properties officeooo:rsid="001cd1c3" officeooo:paragraph-rsid="009658a9"/>
    </style:style>
    <style:style style:name="P91" style:family="paragraph" style:parent-style-name="Standard">
      <style:paragraph-properties fo:line-height="100%" fo:text-align="start" style:justify-single-word="false"/>
      <style:text-properties officeooo:rsid="001cd1c3" officeooo:paragraph-rsid="009d3722"/>
    </style:style>
    <style:style style:name="P92" style:family="paragraph" style:parent-style-name="Standard">
      <style:paragraph-properties fo:line-height="100%" fo:text-align="start" style:justify-single-word="false"/>
      <style:text-properties officeooo:rsid="001cd1c3" officeooo:paragraph-rsid="009dc063"/>
    </style:style>
    <style:style style:name="P93" style:family="paragraph" style:parent-style-name="Standard">
      <style:paragraph-properties fo:line-height="100%" fo:text-align="start" style:justify-single-word="false"/>
      <style:text-properties officeooo:rsid="001cd1c3" officeooo:paragraph-rsid="024d866d"/>
    </style:style>
    <style:style style:name="P94" style:family="paragraph" style:parent-style-name="Standard">
      <style:paragraph-properties fo:line-height="100%" fo:text-align="start" style:justify-single-word="false"/>
      <style:text-properties officeooo:rsid="001d3dd0" officeooo:paragraph-rsid="001d3dd0"/>
    </style:style>
    <style:style style:name="P95" style:family="paragraph" style:parent-style-name="Standard">
      <style:paragraph-properties fo:line-height="100%" fo:text-align="start" style:justify-single-word="false"/>
      <style:text-properties style:font-name="Liberation Serif1" fo:font-size="10.5pt" fo:font-weight="normal" officeooo:rsid="001cd1c3" officeooo:paragraph-rsid="0022b42f" style:font-size-asian="10.5pt" style:font-weight-asian="normal" style:font-size-complex="10.5pt" style:font-weight-complex="normal"/>
    </style:style>
    <style:style style:name="P96" style:family="paragraph" style:parent-style-name="Standard">
      <style:paragraph-properties fo:line-height="100%" fo:text-align="start" style:justify-single-word="false"/>
      <style:text-properties style:font-name="Liberation Serif1" fo:font-size="10.5pt" fo:font-weight="normal" officeooo:rsid="001cd1c3" officeooo:paragraph-rsid="002340da" style:font-size-asian="10.5pt" style:font-weight-asian="normal" style:font-size-complex="10.5pt" style:font-weight-complex="normal"/>
    </style:style>
    <style:style style:name="P97" style:family="paragraph" style:parent-style-name="Standard">
      <style:paragraph-properties fo:line-height="100%" fo:text-align="start" style:justify-single-word="false"/>
      <style:text-properties style:font-name="Liberation Serif1" fo:font-size="10.5pt" fo:font-weight="normal" officeooo:rsid="001cd1c3" officeooo:paragraph-rsid="00528820" style:font-size-asian="10.5pt" style:font-weight-asian="normal" style:font-size-complex="10.5pt" style:font-weight-complex="normal"/>
    </style:style>
    <style:style style:name="P98" style:family="paragraph" style:parent-style-name="Standard">
      <style:paragraph-properties fo:line-height="100%" fo:text-align="start" style:justify-single-word="false"/>
      <style:text-properties style:font-name="Liberation Serif1" fo:font-size="10.5pt" fo:font-weight="normal" officeooo:rsid="001cd1c3" officeooo:paragraph-rsid="0079010f" style:font-size-asian="10.5pt" style:font-weight-asian="normal" style:font-size-complex="10.5pt" style:font-weight-complex="normal"/>
    </style:style>
    <style:style style:name="P99" style:family="paragraph" style:parent-style-name="Standard">
      <style:paragraph-properties fo:line-height="100%" fo:text-align="start" style:justify-single-word="false"/>
      <style:text-properties style:font-name="Liberation Serif1" fo:font-size="10.5pt" fo:font-weight="normal" officeooo:rsid="001cd1c3" officeooo:paragraph-rsid="007b12f3" style:font-size-asian="10.5pt" style:font-weight-asian="normal" style:font-size-complex="10.5pt" style:font-weight-complex="normal"/>
    </style:style>
    <style:style style:name="P100" style:family="paragraph" style:parent-style-name="Standard">
      <style:paragraph-properties fo:line-height="100%" fo:text-align="start" style:justify-single-word="false"/>
      <style:text-properties style:font-name="Liberation Serif1" fo:font-size="10.5pt" fo:font-weight="normal" officeooo:rsid="001cd1c3" officeooo:paragraph-rsid="007bb153" style:font-size-asian="10.5pt" style:font-weight-asian="normal" style:font-size-complex="10.5pt" style:font-weight-complex="normal"/>
    </style:style>
    <style:style style:name="P101" style:family="paragraph" style:parent-style-name="Standard">
      <style:paragraph-properties fo:line-height="100%" fo:text-align="start" style:justify-single-word="false"/>
      <style:text-properties style:font-name="Liberation Serif1" fo:font-size="10.5pt" fo:font-weight="normal" officeooo:rsid="001cd1c3" officeooo:paragraph-rsid="007c8d23" style:font-size-asian="10.5pt" style:font-weight-asian="normal" style:font-size-complex="10.5pt" style:font-weight-complex="normal"/>
    </style:style>
    <style:style style:name="P102" style:family="paragraph" style:parent-style-name="Standard">
      <style:paragraph-properties fo:line-height="100%" fo:text-align="start" style:justify-single-word="false"/>
      <style:text-properties style:font-name="Liberation Serif1" fo:font-size="10.5pt" fo:font-weight="normal" officeooo:rsid="001cd1c3" officeooo:paragraph-rsid="007ed0c7" style:font-size-asian="10.5pt" style:font-weight-asian="normal" style:font-size-complex="10.5pt" style:font-weight-complex="normal"/>
    </style:style>
    <style:style style:name="P103" style:family="paragraph" style:parent-style-name="Standard">
      <style:paragraph-properties fo:line-height="100%" fo:text-align="start" style:justify-single-word="false"/>
      <style:text-properties style:font-name="Liberation Serif1" fo:font-size="10.5pt" fo:font-weight="normal" officeooo:rsid="001cd1c3" officeooo:paragraph-rsid="00787c1d" style:font-size-asian="10.5pt" style:font-weight-asian="normal" style:font-size-complex="10.5pt" style:font-weight-complex="normal"/>
    </style:style>
    <style:style style:name="P104" style:family="paragraph" style:parent-style-name="Standard">
      <style:paragraph-properties fo:line-height="100%" fo:text-align="start" style:justify-single-word="false"/>
      <style:text-properties style:font-name="Liberation Serif1" fo:font-size="10.5pt" fo:font-weight="normal" officeooo:rsid="001cd1c3" officeooo:paragraph-rsid="009429d6" style:font-size-asian="10.5pt" style:font-weight-asian="normal" style:font-size-complex="10.5pt" style:font-weight-complex="normal"/>
    </style:style>
    <style:style style:name="P105" style:family="paragraph" style:parent-style-name="Standard">
      <style:paragraph-properties fo:line-height="100%" fo:text-align="start" style:justify-single-word="false"/>
      <style:text-properties style:font-name="Liberation Serif1" fo:font-size="10.5pt" fo:font-weight="normal" officeooo:rsid="001cd1c3" officeooo:paragraph-rsid="009445f9" style:font-size-asian="10.5pt" style:font-weight-asian="normal" style:font-size-complex="10.5pt" style:font-weight-complex="normal"/>
    </style:style>
    <style:style style:name="P106" style:family="paragraph" style:parent-style-name="Standard">
      <style:paragraph-properties fo:line-height="100%" fo:text-align="start" style:justify-single-word="false"/>
      <style:text-properties style:font-name="Liberation Serif1" fo:font-size="10.5pt" fo:font-weight="normal" officeooo:rsid="001cd1c3" officeooo:paragraph-rsid="009f74bd" style:font-size-asian="10.5pt" style:font-weight-asian="normal" style:font-size-complex="10.5pt" style:font-weight-complex="normal"/>
    </style:style>
    <style:style style:name="P107" style:family="paragraph" style:parent-style-name="Standard">
      <style:paragraph-properties fo:line-height="100%" fo:text-align="start" style:justify-single-word="false"/>
      <style:text-properties style:font-name="Liberation Serif1" fo:font-size="10.5pt" fo:font-weight="normal" officeooo:rsid="001cd1c3" officeooo:paragraph-rsid="00a6151d" style:font-size-asian="10.5pt" style:font-weight-asian="normal" style:font-size-complex="10.5pt" style:font-weight-complex="normal"/>
    </style:style>
    <style:style style:name="P108" style:family="paragraph" style:parent-style-name="Standard">
      <style:paragraph-properties fo:line-height="100%" fo:text-align="start" style:justify-single-word="false"/>
      <style:text-properties style:font-name="Liberation Serif1" fo:font-size="10.5pt" fo:font-weight="normal" officeooo:rsid="005372b8" officeooo:paragraph-rsid="005372b8" style:font-size-asian="10.5pt" style:font-weight-asian="normal" style:font-size-complex="10.5pt" style:font-weight-complex="normal"/>
    </style:style>
    <style:style style:name="P109" style:family="paragraph" style:parent-style-name="Standard">
      <style:paragraph-properties fo:line-height="100%" fo:text-align="start" style:justify-single-word="false"/>
      <style:text-properties style:font-name="Liberation Serif1" fo:font-size="10.5pt" fo:font-weight="normal" officeooo:rsid="0061512e" officeooo:paragraph-rsid="0061512e" style:font-size-asian="10.5pt" style:font-weight-asian="normal" style:font-size-complex="10.5pt" style:font-weight-complex="normal"/>
    </style:style>
    <style:style style:name="P110" style:family="paragraph" style:parent-style-name="Heading_20_1">
      <style:paragraph-properties fo:line-height="100%" fo:text-align="start" style:justify-single-word="false"/>
      <style:text-properties style:font-name="Liberation Serif1" fo:font-size="10.5pt" fo:font-weight="normal" officeooo:rsid="0061512e" officeooo:paragraph-rsid="00d87030" style:font-size-asian="10.5pt" style:font-weight-asian="normal" style:font-size-complex="10.5pt" style:font-weight-complex="normal"/>
    </style:style>
    <style:style style:name="P111" style:family="paragraph" style:parent-style-name="Standard">
      <style:paragraph-properties fo:line-height="100%" fo:text-align="start" style:justify-single-word="false"/>
      <style:text-properties style:font-name="Liberation Serif1" fo:font-size="10.5pt" fo:font-weight="normal" officeooo:rsid="0066f2b0" officeooo:paragraph-rsid="0066f2b0" style:font-size-asian="10.5pt" style:font-weight-asian="normal" style:font-size-complex="10.5pt" style:font-weight-complex="normal"/>
    </style:style>
    <style:style style:name="P112"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066f2b0" style:font-size-asian="10.5pt" style:font-weight-asian="normal" style:font-size-complex="10.5pt" style:font-weight-complex="normal"/>
    </style:style>
    <style:style style:name="P113" style:family="paragraph" style:parent-style-name="Standard">
      <style:paragraph-properties fo:line-height="100%" fo:text-align="start" style:justify-single-word="false"/>
      <style:text-properties style:font-name="Liberation Serif1" fo:font-size="10.5pt" fo:font-weight="normal" officeooo:rsid="0066f2b0" officeooo:paragraph-rsid="006769c7"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06769c7" style:font-size-asian="10.5pt" style:font-weight-asian="normal" style:font-size-complex="10.5pt" style:font-weight-complex="normal"/>
    </style:style>
    <style:style style:name="P115" style:family="paragraph" style:parent-style-name="Standard">
      <style:paragraph-properties fo:line-height="100%" fo:text-align="start" style:justify-single-word="false"/>
      <style:text-properties style:font-name="Liberation Serif1" fo:font-size="10.5pt" fo:font-weight="normal" officeooo:rsid="0066f2b0" officeooo:paragraph-rsid="00691470"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0691470" style:font-size-asian="10.5pt" style:font-weight-asian="normal" style:font-size-complex="10.5pt" style:font-weight-complex="normal"/>
    </style:style>
    <style:style style:name="P117" style:family="paragraph" style:parent-style-name="Standard">
      <style:paragraph-properties fo:line-height="100%" fo:text-align="start" style:justify-single-word="false"/>
      <style:text-properties style:font-name="Liberation Serif1" fo:font-size="10.5pt" fo:font-weight="normal" officeooo:rsid="0066f2b0" officeooo:paragraph-rsid="0087659c"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087659c" style:font-size-asian="10.5pt" style:font-weight-asian="normal" style:font-size-complex="10.5pt" style:font-weight-complex="normal"/>
    </style:style>
    <style:style style:name="P119" style:family="paragraph" style:parent-style-name="Standard">
      <style:paragraph-properties fo:line-height="100%" fo:text-align="start" style:justify-single-word="false"/>
      <style:text-properties style:font-name="Liberation Serif1" fo:font-size="10.5pt" fo:font-weight="normal" officeooo:rsid="0066f2b0" officeooo:paragraph-rsid="0088af02" style:font-size-asian="10.5pt" style:font-weight-asian="normal" style:font-size-complex="10.5pt" style:font-weight-complex="normal"/>
    </style:style>
    <style:style style:name="P120" style:family="paragraph" style:parent-style-name="Standard">
      <style:paragraph-properties fo:line-height="100%" fo:text-align="start" style:justify-single-word="false"/>
      <style:text-properties style:font-name="Liberation Serif1" fo:font-size="10.5pt" fo:font-weight="normal" officeooo:rsid="0066f2b0" officeooo:paragraph-rsid="00cbf8a5" style:font-size-asian="10.5pt" style:font-weight-asian="normal" style:font-size-complex="10.5pt" style:font-weight-complex="normal"/>
    </style:style>
    <style:style style:name="P121" style:family="paragraph" style:parent-style-name="Standard">
      <style:paragraph-properties fo:line-height="100%" fo:text-align="start" style:justify-single-word="false"/>
      <style:text-properties style:font-name="Liberation Serif1" fo:font-size="10.5pt" fo:font-weight="normal" officeooo:rsid="0066f2b0" officeooo:paragraph-rsid="0154540e" style:font-size-asian="10.5pt" style:font-weight-asian="normal" style:font-size-complex="10.5pt" style:font-weight-complex="normal"/>
    </style:style>
    <style:style style:name="P122" style:family="paragraph" style:parent-style-name="Standard">
      <style:paragraph-properties fo:line-height="100%" fo:text-align="start" style:justify-single-word="false"/>
      <style:text-properties style:font-name="Liberation Serif1" fo:font-size="10.5pt" fo:font-weight="normal" officeooo:rsid="0066f2b0" officeooo:paragraph-rsid="01806516" style:font-size-asian="10.5pt" style:font-weight-asian="normal" style:font-size-complex="10.5pt" style:font-weight-complex="normal"/>
    </style:style>
    <style:style style:name="P123" style:family="paragraph" style:parent-style-name="Standard">
      <style:paragraph-properties fo:line-height="100%" fo:text-align="start" style:justify-single-word="false"/>
      <style:text-properties style:font-name="Liberation Serif1" fo:font-size="10.5pt" fo:font-weight="normal" officeooo:rsid="0066f2b0" officeooo:paragraph-rsid="0183fd63" style:font-size-asian="10.5pt" style:font-weight-asian="normal" style:font-size-complex="10.5pt" style:font-weight-complex="normal"/>
    </style:style>
    <style:style style:name="P124" style:family="paragraph" style:parent-style-name="Standard">
      <style:paragraph-properties fo:line-height="100%" fo:text-align="start" style:justify-single-word="false"/>
      <style:text-properties style:font-name="Liberation Serif1" fo:font-size="10.5pt" fo:font-weight="normal" officeooo:rsid="0066f2b0" officeooo:paragraph-rsid="018e717a" style:font-size-asian="10.5pt" style:font-weight-asian="normal" style:font-size-complex="10.5pt" style:font-weight-complex="normal"/>
    </style:style>
    <style:style style:name="P125" style:family="paragraph" style:parent-style-name="Standard">
      <style:paragraph-properties fo:line-height="100%" fo:text-align="start" style:justify-single-word="false"/>
      <style:text-properties style:font-name="Liberation Serif1" fo:font-size="10.5pt" fo:font-weight="normal" officeooo:rsid="0066f2b0" officeooo:paragraph-rsid="019010af" style:font-size-asian="10.5pt" style:font-weight-asian="normal" style:font-size-complex="10.5pt" style:font-weight-complex="normal"/>
    </style:style>
    <style:style style:name="P126" style:family="paragraph" style:parent-style-name="Standard">
      <style:paragraph-properties fo:line-height="100%" fo:text-align="start" style:justify-single-word="false"/>
      <style:text-properties style:font-name="Liberation Serif1" fo:font-size="10.5pt" fo:font-weight="normal" officeooo:rsid="0066f2b0" officeooo:paragraph-rsid="0190f557" style:font-size-asian="10.5pt" style:font-weight-asian="normal" style:font-size-complex="10.5pt" style:font-weight-complex="normal"/>
    </style:style>
    <style:style style:name="P127" style:family="paragraph" style:parent-style-name="Standard">
      <style:paragraph-properties fo:line-height="100%" fo:text-align="start" style:justify-single-word="false"/>
      <style:text-properties style:font-name="Liberation Serif1" fo:font-size="10.5pt" fo:font-weight="normal" officeooo:rsid="0066f2b0" officeooo:paragraph-rsid="0192e268"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085758d" style:font-size-asian="10.5pt" style:font-weight-asian="normal" style:font-size-complex="10.5pt" style:font-weight-complex="normal"/>
    </style:style>
    <style:style style:name="P129"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1874d2b"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1fb3da7" style:font-size-asian="10.5pt" style:font-weight-asian="normal" style:font-size-complex="10.5pt" style:font-weight-complex="normal"/>
    </style:style>
    <style:style style:name="P131" style:family="paragraph" style:parent-style-name="Preformatted_20_Text">
      <style:paragraph-properties fo:line-height="100%" fo:text-align="start" style:justify-single-word="false"/>
      <style:text-properties style:font-name="Liberation Serif1" fo:font-size="10.5pt" fo:font-weight="normal" officeooo:rsid="0066f2b0" officeooo:paragraph-rsid="02b29742" style:font-size-asian="10.5pt" style:font-weight-asian="normal" style:font-size-complex="10.5pt" style:font-weight-complex="normal"/>
    </style:style>
    <style:style style:name="P132" style:family="paragraph" style:parent-style-name="Standard">
      <style:paragraph-properties fo:line-height="100%" fo:text-align="start" style:justify-single-word="false"/>
      <style:text-properties style:font-name="Liberation Serif1" fo:font-size="10.5pt" fo:font-weight="normal" officeooo:rsid="0070d579" officeooo:paragraph-rsid="0070d579" style:font-size-asian="10.5pt" style:font-weight-asian="normal" style:font-size-complex="10.5pt" style:font-weight-complex="normal"/>
    </style:style>
    <style:style style:name="P133" style:family="paragraph" style:parent-style-name="Standard">
      <style:paragraph-properties fo:line-height="100%" fo:text-align="start" style:justify-single-word="false"/>
      <style:text-properties style:font-name="Liberation Serif1" fo:font-size="10.5pt" fo:font-weight="normal" officeooo:rsid="0070d579" officeooo:paragraph-rsid="0072987c" style:font-size-asian="10.5pt" style:font-weight-asian="normal" style:font-size-complex="10.5pt" style:font-weight-complex="normal"/>
    </style:style>
    <style:style style:name="P134" style:family="paragraph" style:parent-style-name="Text_20_body">
      <style:paragraph-properties fo:line-height="100%" fo:text-align="start" style:justify-single-word="false"/>
      <style:text-properties style:font-name="Liberation Serif1" fo:font-size="10.5pt" fo:font-weight="normal" officeooo:rsid="0070d579" officeooo:paragraph-rsid="0072987c" style:font-size-asian="10.5pt" style:font-weight-asian="normal" style:font-size-complex="10.5pt" style:font-weight-complex="normal"/>
    </style:style>
    <style:style style:name="P135" style:family="paragraph" style:parent-style-name="Standard">
      <style:paragraph-properties fo:line-height="100%" fo:text-align="start" style:justify-single-word="false"/>
      <style:text-properties style:font-name="Liberation Serif1" fo:font-size="10.5pt" fo:font-weight="normal" officeooo:rsid="0070d579" officeooo:paragraph-rsid="007435f4" style:font-size-asian="10.5pt" style:font-weight-asian="normal" style:font-size-complex="10.5pt" style:font-weight-complex="normal"/>
    </style:style>
    <style:style style:name="P136" style:family="paragraph" style:parent-style-name="Standard">
      <style:paragraph-properties fo:line-height="100%" fo:text-align="start" style:justify-single-word="false"/>
      <style:text-properties style:font-name="Liberation Serif1" fo:font-size="10.5pt" fo:font-weight="normal" officeooo:rsid="0070d579" officeooo:paragraph-rsid="007607d7" style:font-size-asian="10.5pt" style:font-weight-asian="normal" style:font-size-complex="10.5pt" style:font-weight-complex="normal"/>
    </style:style>
    <style:style style:name="P137" style:family="paragraph" style:parent-style-name="Standard">
      <style:paragraph-properties fo:line-height="100%" fo:text-align="start" style:justify-single-word="false"/>
      <style:text-properties style:font-name="Liberation Serif1" fo:font-size="10.5pt" fo:font-weight="normal" officeooo:rsid="0070d579" officeooo:paragraph-rsid="0076cb60" style:font-size-asian="10.5pt" style:font-weight-asian="normal" style:font-size-complex="10.5pt" style:font-weight-complex="normal"/>
    </style:style>
    <style:style style:name="P138" style:family="paragraph" style:parent-style-name="Standard">
      <style:paragraph-properties fo:line-height="100%" fo:text-align="start" style:justify-single-word="false"/>
      <style:text-properties style:font-name="Liberation Serif1" fo:font-size="10.5pt" fo:font-weight="normal" officeooo:rsid="0070d579" officeooo:paragraph-rsid="008b7349" style:font-size-asian="10.5pt" style:font-weight-asian="normal" style:font-size-complex="10.5pt" style:font-weight-complex="normal"/>
    </style:style>
    <style:style style:name="P139" style:family="paragraph" style:parent-style-name="Heading_20_3">
      <style:paragraph-properties fo:line-height="100%" fo:text-align="start" style:justify-single-word="false"/>
      <style:text-properties style:font-name="Liberation Serif1" fo:font-size="10.5pt" fo:font-weight="normal" officeooo:rsid="0070d579" officeooo:paragraph-rsid="008b7349" style:font-size-asian="10.5pt" style:font-weight-asian="normal" style:font-size-complex="10.5pt" style:font-weight-complex="normal"/>
    </style:style>
    <style:style style:name="P140" style:family="paragraph" style:parent-style-name="Standard">
      <style:paragraph-properties fo:line-height="100%" fo:text-align="start" style:justify-single-word="false"/>
      <style:text-properties style:font-name="Liberation Serif1" fo:font-size="10.5pt" fo:font-weight="normal" officeooo:rsid="0070d579" officeooo:paragraph-rsid="008d5402" style:font-size-asian="10.5pt" style:font-weight-asian="normal" style:font-size-complex="10.5pt" style:font-weight-complex="normal"/>
    </style:style>
    <style:style style:name="P141" style:family="paragraph" style:parent-style-name="Standard">
      <style:paragraph-properties fo:line-height="100%" fo:text-align="start" style:justify-single-word="false"/>
      <style:text-properties style:font-name="Liberation Serif1" fo:font-size="10.5pt" fo:font-weight="normal" officeooo:rsid="0070d579" officeooo:paragraph-rsid="00cbf8a5" style:font-size-asian="10.5pt" style:font-weight-asian="normal" style:font-size-complex="10.5pt" style:font-weight-complex="normal"/>
    </style:style>
    <style:style style:name="P142" style:family="paragraph" style:parent-style-name="Standard">
      <style:paragraph-properties fo:line-height="100%" fo:text-align="start" style:justify-single-word="false"/>
      <style:text-properties style:font-name="Liberation Serif1" fo:font-size="10.5pt" fo:font-weight="normal" officeooo:rsid="0070d579" officeooo:paragraph-rsid="015570fc" style:font-size-asian="10.5pt" style:font-weight-asian="normal" style:font-size-complex="10.5pt" style:font-weight-complex="normal"/>
    </style:style>
    <style:style style:name="P143" style:family="paragraph" style:parent-style-name="Standard">
      <style:paragraph-properties fo:line-height="100%" fo:text-align="start" style:justify-single-word="false"/>
      <style:text-properties style:font-name="Liberation Serif1" fo:font-size="10.5pt" fo:font-weight="normal" officeooo:rsid="0070d579" officeooo:paragraph-rsid="015b39d4" style:font-size-asian="10.5pt" style:font-weight-asian="normal" style:font-size-complex="10.5pt" style:font-weight-complex="normal"/>
    </style:style>
    <style:style style:name="P144" style:family="paragraph" style:parent-style-name="Standard">
      <style:paragraph-properties fo:line-height="100%" fo:text-align="start" style:justify-single-word="false"/>
      <style:text-properties style:font-name="Liberation Serif1" fo:font-size="10.5pt" fo:font-weight="normal" officeooo:rsid="0070d579" officeooo:paragraph-rsid="015bef75" style:font-size-asian="10.5pt" style:font-weight-asian="normal" style:font-size-complex="10.5pt" style:font-weight-complex="normal"/>
    </style:style>
    <style:style style:name="P145" style:family="paragraph" style:parent-style-name="Standard">
      <style:paragraph-properties fo:line-height="100%" fo:text-align="start" style:justify-single-word="false"/>
      <style:text-properties style:font-name="Liberation Serif1" fo:font-size="10.5pt" fo:font-weight="normal" officeooo:rsid="0070d579" officeooo:paragraph-rsid="015c7ebf" style:font-size-asian="10.5pt" style:font-weight-asian="normal" style:font-size-complex="10.5pt" style:font-weight-complex="normal"/>
    </style:style>
    <style:style style:name="P146" style:family="paragraph" style:parent-style-name="Standard">
      <style:paragraph-properties fo:line-height="100%" fo:text-align="start" style:justify-single-word="false"/>
      <style:text-properties style:font-name="Liberation Serif1" fo:font-size="10.5pt" fo:font-weight="normal" officeooo:rsid="0070d579" officeooo:paragraph-rsid="015e9e7c" style:font-size-asian="10.5pt" style:font-weight-asian="normal" style:font-size-complex="10.5pt" style:font-weight-complex="normal"/>
    </style:style>
    <style:style style:name="P147" style:family="paragraph" style:parent-style-name="Standard">
      <style:paragraph-properties fo:line-height="100%" fo:text-align="start" style:justify-single-word="false"/>
      <style:text-properties style:font-name="Liberation Serif1" fo:font-size="10.5pt" fo:font-weight="normal" officeooo:rsid="0070d579" officeooo:paragraph-rsid="01958c10" style:font-size-asian="10.5pt" style:font-weight-asian="normal" style:font-size-complex="10.5pt" style:font-weight-complex="normal"/>
    </style:style>
    <style:style style:name="P148" style:family="paragraph" style:parent-style-name="Standard">
      <style:paragraph-properties fo:line-height="100%" fo:text-align="start" style:justify-single-word="false"/>
      <style:text-properties style:font-name="Liberation Serif1" fo:font-size="10.5pt" fo:font-weight="normal" officeooo:rsid="0070d579" officeooo:paragraph-rsid="01af5d3e" style:font-size-asian="10.5pt" style:font-weight-asian="normal" style:font-size-complex="10.5pt" style:font-weight-complex="normal"/>
    </style:style>
    <style:style style:name="P149" style:family="paragraph" style:parent-style-name="Standard">
      <style:paragraph-properties fo:line-height="100%" fo:text-align="start" style:justify-single-word="false"/>
      <style:text-properties style:font-name="Liberation Serif1" fo:font-size="10.5pt" fo:font-weight="normal" officeooo:rsid="0070d579" officeooo:paragraph-rsid="01d64958" style:font-size-asian="10.5pt" style:font-weight-asian="normal" style:font-size-complex="10.5pt" style:font-weight-complex="normal"/>
    </style:style>
    <style:style style:name="P150" style:family="paragraph" style:parent-style-name="Standard">
      <style:paragraph-properties fo:line-height="100%" fo:text-align="start" style:justify-single-word="false"/>
      <style:text-properties style:font-name="Liberation Serif1" fo:font-size="10.5pt" fo:font-weight="normal" officeooo:rsid="0070d579" officeooo:paragraph-rsid="01d6d137" style:font-size-asian="10.5pt" style:font-weight-asian="normal" style:font-size-complex="10.5pt" style:font-weight-complex="normal"/>
    </style:style>
    <style:style style:name="P151" style:family="paragraph" style:parent-style-name="Standard">
      <style:paragraph-properties fo:line-height="100%" fo:text-align="start" style:justify-single-word="false"/>
      <style:text-properties style:font-name="Liberation Serif1" fo:font-size="10.5pt" fo:font-weight="normal" officeooo:rsid="0070d579" officeooo:paragraph-rsid="00fa51b2" style:font-size-asian="10.5pt" style:font-weight-asian="normal" style:font-size-complex="10.5pt" style:font-weight-complex="normal"/>
    </style:style>
    <style:style style:name="P152" style:family="paragraph" style:parent-style-name="Standard">
      <style:paragraph-properties fo:line-height="100%" fo:text-align="start" style:justify-single-word="false"/>
      <style:text-properties style:font-name="Liberation Serif1" fo:font-size="10.5pt" fo:font-weight="normal" officeooo:rsid="0070d579" officeooo:paragraph-rsid="01e1932d" style:font-size-asian="10.5pt" style:font-weight-asian="normal" style:font-size-complex="10.5pt" style:font-weight-complex="normal"/>
    </style:style>
    <style:style style:name="P153" style:family="paragraph" style:parent-style-name="Standard">
      <style:paragraph-properties fo:line-height="100%" fo:text-align="start" style:justify-single-word="false"/>
      <style:text-properties style:font-name="Liberation Serif1" fo:font-size="10.5pt" fo:font-weight="normal" officeooo:rsid="0070d579" officeooo:paragraph-rsid="01e21f65" style:font-size-asian="10.5pt" style:font-weight-asian="normal" style:font-size-complex="10.5pt" style:font-weight-complex="normal"/>
    </style:style>
    <style:style style:name="P154" style:family="paragraph" style:parent-style-name="Standard">
      <style:paragraph-properties fo:line-height="100%" fo:text-align="start" style:justify-single-word="false"/>
      <style:text-properties style:font-name="Liberation Serif1" fo:font-size="10.5pt" fo:font-weight="normal" officeooo:rsid="0070d579" officeooo:paragraph-rsid="01fb3da7" style:font-size-asian="10.5pt" style:font-weight-asian="normal" style:font-size-complex="10.5pt" style:font-weight-complex="normal"/>
    </style:style>
    <style:style style:name="P155" style:family="paragraph" style:parent-style-name="Standard">
      <style:paragraph-properties fo:line-height="100%" fo:text-align="start" style:justify-single-word="false"/>
      <style:text-properties style:font-name="Liberation Serif1" fo:font-size="10.5pt" fo:font-weight="normal" officeooo:rsid="0070d579" officeooo:paragraph-rsid="020f8792" style:font-size-asian="10.5pt" style:font-weight-asian="normal" style:font-size-complex="10.5pt" style:font-weight-complex="normal"/>
    </style:style>
    <style:style style:name="P156" style:family="paragraph" style:parent-style-name="Standard">
      <style:paragraph-properties fo:line-height="100%" fo:text-align="start" style:justify-single-word="false"/>
      <style:text-properties style:font-name="Liberation Serif1" fo:font-size="10.5pt" fo:font-weight="normal" officeooo:rsid="0070d579" officeooo:paragraph-rsid="02684133" style:font-size-asian="10.5pt" style:font-weight-asian="normal" style:font-size-complex="10.5pt" style:font-weight-complex="normal"/>
    </style:style>
    <style:style style:name="P157" style:family="paragraph" style:parent-style-name="Standard">
      <style:paragraph-properties fo:line-height="100%" fo:text-align="start" style:justify-single-word="false"/>
      <style:text-properties style:font-name="Liberation Serif1" fo:font-size="10.5pt" fo:font-weight="normal" officeooo:rsid="006cb72c" officeooo:paragraph-rsid="0070d579" style:font-size-asian="10.5pt" style:font-weight-asian="normal" style:font-size-complex="10.5pt" style:font-weight-complex="normal"/>
    </style:style>
    <style:style style:name="P158" style:family="paragraph" style:parent-style-name="Standard">
      <style:paragraph-properties fo:line-height="100%" fo:text-align="start" style:justify-single-word="false"/>
      <style:text-properties style:font-name="Liberation Serif1" fo:font-size="10.5pt" fo:font-weight="normal" officeooo:rsid="006cb72c" officeooo:paragraph-rsid="0072987c" style:font-size-asian="10.5pt" style:font-weight-asian="normal" style:font-size-complex="10.5pt" style:font-weight-complex="normal"/>
    </style:style>
    <style:style style:name="P159" style:family="paragraph" style:parent-style-name="Standard">
      <style:paragraph-properties fo:line-height="100%" fo:text-align="start" style:justify-single-word="false"/>
      <style:text-properties style:font-name="Liberation Serif1" fo:font-size="10.5pt" fo:font-weight="normal" officeooo:rsid="007607d7" officeooo:paragraph-rsid="007607d7" style:font-size-asian="10.5pt" style:font-weight-asian="normal" style:font-size-complex="10.5pt" style:font-weight-complex="normal"/>
    </style:style>
    <style:style style:name="P160" style:family="paragraph" style:parent-style-name="Preformatted_20_Text">
      <style:paragraph-properties fo:line-height="100%" fo:text-align="center" style:justify-single-word="false"/>
      <style:text-properties style:font-name="Liberation Serif1" fo:font-size="10.5pt" fo:font-weight="normal" officeooo:rsid="007607d7" officeooo:paragraph-rsid="007607d7" style:font-size-asian="10.5pt" style:font-weight-asian="normal" style:font-size-complex="10.5pt" style:font-weight-complex="normal"/>
    </style:style>
    <style:style style:name="P161" style:family="paragraph" style:parent-style-name="Standard">
      <style:paragraph-properties fo:line-height="100%" fo:text-align="start" style:justify-single-word="false"/>
      <style:text-properties style:font-name="Liberation Serif1" fo:font-size="10.5pt" fo:font-weight="normal" officeooo:rsid="001d3dd0" officeooo:paragraph-rsid="009f74bd" style:font-size-asian="10.5pt" style:font-weight-asian="normal" style:font-size-complex="10.5pt" style:font-weight-complex="normal"/>
    </style:style>
    <style:style style:name="P162" style:family="paragraph" style:parent-style-name="Standard">
      <style:paragraph-properties fo:line-height="100%" fo:text-align="start" style:justify-single-word="false"/>
      <style:text-properties style:font-name="Liberation Serif1" fo:font-size="10.5pt" fo:font-weight="normal" officeooo:rsid="001d3dd0" officeooo:paragraph-rsid="00a1352f" style:font-size-asian="10.5pt" style:font-weight-asian="normal" style:font-size-complex="10.5pt" style:font-weight-complex="normal"/>
    </style:style>
    <style:style style:name="P163" style:family="paragraph" style:parent-style-name="Standard">
      <style:paragraph-properties fo:line-height="100%" fo:text-align="start" style:justify-single-word="false"/>
      <style:text-properties style:font-name="Liberation Serif1" fo:font-size="10.5pt" fo:font-weight="normal" officeooo:rsid="001d3dd0" officeooo:paragraph-rsid="00a38f02" style:font-size-asian="10.5pt" style:font-weight-asian="normal" style:font-size-complex="10.5pt" style:font-weight-complex="normal"/>
    </style:style>
    <style:style style:name="P164" style:family="paragraph" style:parent-style-name="Standard">
      <style:paragraph-properties fo:line-height="100%" fo:text-align="start" style:justify-single-word="false"/>
      <style:text-properties style:font-name="Liberation Serif1" fo:font-size="10.5pt" fo:font-weight="normal" officeooo:rsid="001d3dd0" officeooo:paragraph-rsid="0290c133"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290c133" style:font-size-asian="10.5pt" style:font-weight-asian="normal" style:font-size-complex="10.5pt" style:font-weight-complex="normal"/>
    </style:style>
    <style:style style:name="P166" style:family="paragraph" style:parent-style-name="Text_20_body">
      <style:paragraph-properties fo:line-height="100%" fo:text-align="start" style:justify-single-word="false"/>
      <style:text-properties style:font-name="Liberation Serif1" fo:font-size="10.5pt" fo:font-weight="normal" officeooo:rsid="001d3dd0" officeooo:paragraph-rsid="0025234e" style:font-size-asian="10.5pt" style:font-weight-asian="normal" style:font-size-complex="10.5pt" style:font-weight-complex="normal"/>
    </style:style>
    <style:style style:name="P167"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25234e" style:font-size-asian="10.5pt" style:font-weight-asian="normal" style:font-size-complex="10.5pt" style:font-weight-complex="normal"/>
    </style:style>
    <style:style style:name="P168"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2de191" style:font-size-asian="10.5pt" style:font-weight-asian="normal" style:font-size-complex="10.5pt" style:font-weight-complex="normal"/>
    </style:style>
    <style:style style:name="P169"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1d3dd0" style:font-size-asian="10.5pt" style:font-weight-asian="normal" style:font-size-complex="10.5pt" style:font-weight-complex="normal"/>
    </style:style>
    <style:style style:name="P170"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2c5ddf" style:font-size-asian="10.5pt" style:font-weight-asian="normal" style:font-size-complex="10.5pt" style:font-weight-complex="normal"/>
    </style:style>
    <style:style style:name="P171"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31c85c"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3d0f67"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0a6151d" style:font-size-asian="10.5pt" style:font-weight-asian="normal" style:font-size-complex="10.5pt" style:font-weight-complex="normal"/>
    </style:style>
    <style:style style:name="P174"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122b20"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2bfffc"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431d06"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45771f"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46b2c3"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487309"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4c3d7f" style:font-size-asian="10.5pt" style:font-weight-asian="normal" style:font-size-complex="10.5pt" style:font-weight-complex="normal"/>
    </style:style>
    <style:style style:name="P181"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6ec906" style:font-size-asian="10.5pt" style:font-weight-asian="normal" style:font-size-complex="10.5pt" style:font-weight-complex="normal"/>
    </style:style>
    <style:style style:name="P182"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17d550a" style:font-size-asian="10.5pt" style:font-weight-asian="normal" style:font-size-complex="10.5pt" style:font-weight-complex="normal"/>
    </style:style>
    <style:style style:name="P183"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2cf334e" style:font-size-asian="10.5pt" style:font-weight-asian="normal" style:font-size-complex="10.5pt" style:font-weight-complex="normal"/>
    </style:style>
    <style:style style:name="P184" style:family="paragraph" style:parent-style-name="Preformatted_20_Text">
      <style:paragraph-properties fo:line-height="100%" fo:text-align="start" style:justify-single-word="false"/>
      <style:text-properties style:font-name="Liberation Serif1" fo:font-size="10.5pt" fo:font-weight="normal" officeooo:rsid="001d3dd0" officeooo:paragraph-rsid="02d0ff57" style:font-size-asian="10.5pt" style:font-weight-asian="normal" style:font-size-complex="10.5pt" style:font-weight-complex="normal"/>
    </style:style>
    <style:style style:name="P185" style:family="paragraph" style:parent-style-name="Standard">
      <style:paragraph-properties fo:line-height="100%" fo:text-align="start" style:justify-single-word="false"/>
      <style:text-properties style:font-name="Liberation Serif1" fo:font-size="10.5pt" fo:font-weight="normal" officeooo:rsid="00a6ca62" officeooo:paragraph-rsid="00a6ca62" style:font-size-asian="10.5pt" style:font-weight-asian="normal" style:font-size-complex="10.5pt" style:font-weight-complex="normal"/>
    </style:style>
    <style:style style:name="P186" style:family="paragraph" style:parent-style-name="Standard">
      <style:paragraph-properties fo:line-height="100%" fo:text-align="start" style:justify-single-word="false"/>
      <style:text-properties style:font-name="Liberation Serif1" fo:font-size="10.5pt" fo:font-weight="normal" officeooo:rsid="00a6ca62" officeooo:paragraph-rsid="00a756d0" style:font-size-asian="10.5pt" style:font-weight-asian="normal" style:font-size-complex="10.5pt" style:font-weight-complex="normal"/>
    </style:style>
    <style:style style:name="P187" style:family="paragraph" style:parent-style-name="Standard">
      <style:paragraph-properties fo:line-height="100%" fo:text-align="start" style:justify-single-word="false"/>
      <style:text-properties style:font-name="Liberation Serif1" fo:font-size="10.5pt" fo:font-weight="normal" officeooo:rsid="00a6ca62" officeooo:paragraph-rsid="00a7fc0f" style:font-size-asian="10.5pt" style:font-weight-asian="normal" style:font-size-complex="10.5pt" style:font-weight-complex="normal"/>
    </style:style>
    <style:style style:name="P188" style:family="paragraph" style:parent-style-name="Standard">
      <style:paragraph-properties fo:line-height="100%" fo:text-align="start" style:justify-single-word="false"/>
      <style:text-properties style:font-name="Liberation Serif1" fo:font-size="10.5pt" fo:font-weight="normal" officeooo:rsid="00a6ca62" officeooo:paragraph-rsid="00b084b7" style:font-size-asian="10.5pt" style:font-weight-asian="normal" style:font-size-complex="10.5pt" style:font-weight-complex="normal"/>
    </style:style>
    <style:style style:name="P189" style:family="paragraph" style:parent-style-name="Text_20_body">
      <style:paragraph-properties fo:line-height="100%" fo:text-align="start" style:justify-single-word="false"/>
      <style:text-properties style:font-name="Liberation Serif1" fo:font-size="10.5pt" fo:font-weight="normal" officeooo:rsid="00a6ca62" officeooo:paragraph-rsid="00b084b7" style:font-size-asian="10.5pt" style:font-weight-asian="normal" style:font-size-complex="10.5pt" style:font-weight-complex="normal"/>
    </style:style>
    <style:style style:name="P190"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ca62" officeooo:paragraph-rsid="00b084b7" style:font-size-asian="10.5pt" style:font-weight-asian="normal" style:font-size-complex="10.5pt" style:font-weight-complex="normal"/>
    </style:style>
    <style:style style:name="P191" style:family="paragraph" style:parent-style-name="Standard">
      <style:paragraph-properties fo:line-height="100%" fo:text-align="start" style:justify-single-word="false"/>
      <style:text-properties style:font-name="Liberation Serif1" fo:font-size="10.5pt" fo:font-weight="normal" officeooo:rsid="00a6ca62" officeooo:paragraph-rsid="00b23121" style:font-size-asian="10.5pt" style:font-weight-asian="normal" style:font-size-complex="10.5pt" style:font-weight-complex="normal"/>
    </style:style>
    <style:style style:name="P192" style:family="paragraph" style:parent-style-name="Text_20_body">
      <style:paragraph-properties fo:line-height="100%" fo:text-align="start" style:justify-single-word="false"/>
      <style:text-properties style:font-name="Liberation Serif1" fo:font-size="10.5pt" fo:font-weight="normal" officeooo:rsid="00a6ca62" officeooo:paragraph-rsid="00b23121" style:font-size-asian="10.5pt" style:font-weight-asian="normal" style:font-size-complex="10.5pt" style:font-weight-complex="normal"/>
    </style:style>
    <style:style style:name="P193" style:family="paragraph" style:parent-style-name="Standard">
      <style:paragraph-properties fo:line-height="100%" fo:text-align="start" style:justify-single-word="false"/>
      <style:text-properties style:font-name="Liberation Serif1" fo:font-size="10.5pt" fo:font-weight="normal" officeooo:rsid="00a6ca62" officeooo:paragraph-rsid="00b352c1" style:font-size-asian="10.5pt" style:font-weight-asian="normal" style:font-size-complex="10.5pt" style:font-weight-complex="normal"/>
    </style:style>
    <style:style style:name="P194"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a6ca62" officeooo:paragraph-rsid="00b352c1" style:font-size-asian="10.5pt" style:font-weight-asian="normal" style:font-size-complex="10.5pt" style:font-weight-complex="normal"/>
    </style:style>
    <style:style style:name="P195" style:family="paragraph" style:parent-style-name="Standard">
      <style:paragraph-properties fo:line-height="100%" fo:text-align="start" style:justify-single-word="false"/>
      <style:text-properties style:font-name="Liberation Serif1" fo:font-size="10.5pt" fo:font-weight="normal" officeooo:rsid="00a6ca62" officeooo:paragraph-rsid="00f453bb" style:font-size-asian="10.5pt" style:font-weight-asian="normal" style:font-size-complex="10.5pt" style:font-weight-complex="normal"/>
    </style:style>
    <style:style style:name="P196" style:family="paragraph" style:parent-style-name="Standard">
      <style:paragraph-properties fo:line-height="100%" fo:text-align="start" style:justify-single-word="false"/>
      <style:text-properties style:font-name="Liberation Serif1" fo:font-size="10.5pt" fo:font-weight="normal" officeooo:rsid="00a6ca62" officeooo:paragraph-rsid="00af7a02" style:font-size-asian="10.5pt" style:font-weight-asian="normal" style:font-size-complex="10.5pt" style:font-weight-complex="normal"/>
    </style:style>
    <style:style style:name="P197" style:family="paragraph" style:parent-style-name="Text_20_body">
      <style:paragraph-properties fo:line-height="100%" fo:text-align="start" style:justify-single-word="false"/>
      <style:text-properties style:font-name="Liberation Serif1" fo:font-size="10.5pt" fo:font-weight="normal" officeooo:rsid="00a6ca62" officeooo:paragraph-rsid="00af7a02" style:font-size-asian="10.5pt" style:font-weight-asian="normal" style:font-size-complex="10.5pt" style:font-weight-complex="normal"/>
    </style:style>
    <style:style style:name="P198" style:family="paragraph" style:parent-style-name="Standard">
      <style:paragraph-properties fo:line-height="100%" fo:text-align="start" style:justify-single-word="false"/>
      <style:text-properties style:font-name="Liberation Serif1" fo:font-size="10.5pt" fo:font-weight="normal" officeooo:rsid="00a6ca62" officeooo:paragraph-rsid="01323e08" style:font-size-asian="10.5pt" style:font-weight-asian="normal" style:font-size-complex="10.5pt" style:font-weight-complex="normal"/>
    </style:style>
    <style:style style:name="P199" style:family="paragraph" style:parent-style-name="Standard">
      <style:paragraph-properties fo:line-height="100%" fo:text-align="start" style:justify-single-word="false"/>
      <style:text-properties style:font-name="Liberation Serif1" fo:font-size="10.5pt" fo:font-weight="normal" officeooo:rsid="00a6ca62" officeooo:paragraph-rsid="01337902" style:font-size-asian="10.5pt" style:font-weight-asian="normal" style:font-size-complex="10.5pt" style:font-weight-complex="normal"/>
    </style:style>
    <style:style style:name="P200" style:family="paragraph" style:parent-style-name="Standard">
      <style:paragraph-properties fo:line-height="100%" fo:text-align="start" style:justify-single-word="false"/>
      <style:text-properties style:font-name="Liberation Serif1" fo:font-size="10.5pt" fo:font-weight="normal" officeooo:rsid="00a6ca62" officeooo:paragraph-rsid="0134c2e4" style:font-size-asian="10.5pt" style:font-weight-asian="normal" style:font-size-complex="10.5pt" style:font-weight-complex="normal"/>
    </style:style>
    <style:style style:name="P201" style:family="paragraph" style:parent-style-name="Standard">
      <style:paragraph-properties fo:line-height="100%" fo:text-align="start" style:justify-single-word="false"/>
      <style:text-properties style:font-name="Liberation Serif1" fo:font-size="10.5pt" fo:font-weight="normal" officeooo:rsid="00a6ca62" officeooo:paragraph-rsid="0139f586" style:font-size-asian="10.5pt" style:font-weight-asian="normal" style:font-size-complex="10.5pt" style:font-weight-complex="normal"/>
    </style:style>
    <style:style style:name="P202" style:family="paragraph" style:parent-style-name="Standard">
      <style:paragraph-properties fo:line-height="100%" fo:text-align="start" style:justify-single-word="false"/>
      <style:text-properties style:font-name="Liberation Serif1" fo:font-size="10.5pt" fo:font-weight="normal" officeooo:rsid="00a6ca62" officeooo:paragraph-rsid="0196e3bd" style:font-size-asian="10.5pt" style:font-weight-asian="normal" style:font-size-complex="10.5pt" style:font-weight-complex="normal"/>
    </style:style>
    <style:style style:name="P203" style:family="paragraph" style:parent-style-name="Standard">
      <style:paragraph-properties fo:line-height="100%" fo:text-align="start" style:justify-single-word="false"/>
      <style:text-properties style:font-name="Liberation Serif1" fo:font-size="10.5pt" fo:font-weight="normal" officeooo:rsid="00a6ca62" officeooo:paragraph-rsid="01e30216" style:font-size-asian="10.5pt" style:font-weight-asian="normal" style:font-size-complex="10.5pt" style:font-weight-complex="normal"/>
    </style:style>
    <style:style style:name="P204" style:family="paragraph" style:parent-style-name="Standard">
      <style:paragraph-properties fo:line-height="100%" fo:text-align="start" style:justify-single-word="false"/>
      <style:text-properties style:font-name="Liberation Serif1" fo:font-size="10.5pt" fo:font-weight="normal" officeooo:rsid="00a6ca62" officeooo:paragraph-rsid="01e4223f" style:font-size-asian="10.5pt" style:font-weight-asian="normal" style:font-size-complex="10.5pt" style:font-weight-complex="normal"/>
    </style:style>
    <style:style style:name="P205" style:family="paragraph" style:parent-style-name="Standard">
      <style:paragraph-properties fo:line-height="100%" fo:text-align="start" style:justify-single-word="false"/>
      <style:text-properties style:font-name="Liberation Serif1" fo:font-size="10.5pt" fo:font-weight="normal" officeooo:rsid="00a6ca62" officeooo:paragraph-rsid="01e4ba70" style:font-size-asian="10.5pt" style:font-weight-asian="normal" style:font-size-complex="10.5pt" style:font-weight-complex="normal"/>
    </style:style>
    <style:style style:name="P206" style:family="paragraph" style:parent-style-name="Standard">
      <style:paragraph-properties fo:line-height="100%" fo:text-align="start" style:justify-single-word="false"/>
      <style:text-properties style:font-name="Liberation Serif1" fo:font-size="10.5pt" fo:font-weight="normal" officeooo:rsid="00a6ca62" officeooo:paragraph-rsid="02bf5951" style:font-size-asian="10.5pt" style:font-weight-asian="normal" style:font-size-complex="10.5pt" style:font-weight-complex="normal"/>
    </style:style>
    <style:style style:name="P207" style:family="paragraph" style:parent-style-name="Text_20_body">
      <style:paragraph-properties fo:line-height="100%" fo:text-align="start" style:justify-single-word="false"/>
      <style:text-properties style:font-name="Liberation Serif1" fo:font-size="10.5pt" fo:font-weight="normal" officeooo:rsid="00a6ca62" officeooo:paragraph-rsid="031dc89b" style:font-size-asian="10.5pt" style:font-weight-asian="normal" style:font-size-complex="10.5pt" style:font-weight-complex="normal"/>
    </style:style>
    <style:style style:name="P208" style:family="paragraph" style:parent-style-name="Standard">
      <style:paragraph-properties fo:line-height="100%" fo:text-align="start" style:justify-single-word="false"/>
      <style:text-properties style:font-name="Liberation Serif1" fo:font-size="10.5pt" fo:font-weight="normal" officeooo:rsid="00a7fc0f" officeooo:paragraph-rsid="00a7fc0f" style:font-size-asian="10.5pt" style:font-weight-asian="normal" style:font-size-complex="10.5pt" style:font-weight-complex="normal"/>
    </style:style>
    <style:style style:name="P209" style:family="paragraph" style:parent-style-name="Standard">
      <style:paragraph-properties fo:line-height="100%" fo:text-align="start" style:justify-single-word="false"/>
      <style:text-properties style:font-name="Liberation Serif1" fo:font-size="10.5pt" fo:font-weight="normal" officeooo:rsid="00a7fc0f" officeooo:paragraph-rsid="0135c4b1" style:font-size-asian="10.5pt" style:font-weight-asian="normal" style:font-size-complex="10.5pt" style:font-weight-complex="normal"/>
    </style:style>
    <style:style style:name="P210" style:family="paragraph" style:parent-style-name="Standard">
      <style:paragraph-properties fo:line-height="100%" fo:text-align="start" style:justify-single-word="false"/>
      <style:text-properties style:font-name="Liberation Serif1" fo:font-size="10.5pt" fo:font-weight="normal" officeooo:rsid="00a7fc0f" officeooo:paragraph-rsid="01ab4fc2" style:font-size-asian="10.5pt" style:font-weight-asian="normal" style:font-size-complex="10.5pt" style:font-weight-complex="normal"/>
    </style:style>
    <style:style style:name="P211" style:family="paragraph" style:parent-style-name="Text_20_body">
      <style:paragraph-properties fo:line-height="100%" fo:text-align="start" style:justify-single-word="false"/>
      <style:text-properties style:font-name="Liberation Serif1" fo:font-size="10.5pt" fo:font-weight="normal" officeooo:rsid="00a7fc0f" officeooo:paragraph-rsid="00b23121" style:font-size-asian="10.5pt" style:font-weight-asian="normal" style:font-size-complex="10.5pt" style:font-weight-complex="normal"/>
    </style:style>
    <style:style style:name="P212" style:family="paragraph" style:parent-style-name="Standard">
      <style:paragraph-properties fo:line-height="100%" fo:text-align="start" style:justify-single-word="false"/>
      <style:text-properties style:font-name="Liberation Serif1" fo:font-size="10.5pt" fo:font-weight="normal" officeooo:rsid="00bc8202" officeooo:paragraph-rsid="00bc8202" style:font-size-asian="10.5pt" style:font-weight-asian="normal" style:font-size-complex="10.5pt" style:font-weight-complex="normal"/>
    </style:style>
    <style:style style:name="P213" style:family="paragraph" style:parent-style-name="Standard">
      <style:paragraph-properties fo:line-height="100%" fo:text-align="start" style:justify-single-word="false"/>
      <style:text-properties style:font-name="Liberation Serif1" fo:font-size="10.5pt" fo:font-weight="normal" officeooo:rsid="00bc8202" officeooo:paragraph-rsid="0160953f" style:font-size-asian="10.5pt" style:font-weight-asian="normal" style:font-size-complex="10.5pt" style:font-weight-complex="normal"/>
    </style:style>
    <style:style style:name="P214" style:family="paragraph" style:parent-style-name="Standard">
      <style:paragraph-properties fo:line-height="100%" fo:text-align="start" style:justify-single-word="false"/>
      <style:text-properties style:font-name="Liberation Serif1" fo:font-size="10.5pt" fo:font-weight="normal" officeooo:rsid="00bc8202" officeooo:paragraph-rsid="0162721a" style:font-size-asian="10.5pt" style:font-weight-asian="normal" style:font-size-complex="10.5pt" style:font-weight-complex="normal"/>
    </style:style>
    <style:style style:name="P215" style:family="paragraph" style:parent-style-name="Text_20_body">
      <style:paragraph-properties fo:line-height="100%" fo:text-align="start" style:justify-single-word="false"/>
      <style:text-properties style:font-name="Liberation Serif1" fo:font-size="10.5pt" fo:font-weight="normal" officeooo:rsid="00bc8202" officeooo:paragraph-rsid="0162721a" style:font-size-asian="10.5pt" style:font-weight-asian="normal" style:font-size-complex="10.5pt" style:font-weight-complex="normal"/>
    </style:style>
    <style:style style:name="P216" style:family="paragraph" style:parent-style-name="Standard">
      <style:paragraph-properties fo:line-height="100%" fo:text-align="start" style:justify-single-word="false"/>
      <style:text-properties style:font-name="Liberation Serif1" fo:font-size="10.5pt" fo:font-weight="normal" officeooo:rsid="00bc8202" officeooo:paragraph-rsid="0165e87d" style:font-size-asian="10.5pt" style:font-weight-asian="normal" style:font-size-complex="10.5pt" style:font-weight-complex="normal"/>
    </style:style>
    <style:style style:name="P217" style:family="paragraph" style:parent-style-name="Standard">
      <style:paragraph-properties fo:line-height="100%" fo:text-align="start" style:justify-single-word="false"/>
      <style:text-properties style:font-name="Liberation Serif1" fo:font-size="10.5pt" fo:font-weight="normal" officeooo:rsid="00bc8202" officeooo:paragraph-rsid="01668abe" style:font-size-asian="10.5pt" style:font-weight-asian="normal" style:font-size-complex="10.5pt" style:font-weight-complex="normal"/>
    </style:style>
    <style:style style:name="P218" style:family="paragraph" style:parent-style-name="Standard">
      <style:paragraph-properties fo:line-height="100%" fo:text-align="start" style:justify-single-word="false"/>
      <style:text-properties style:font-name="Liberation Serif1" fo:font-size="10.5pt" fo:font-weight="normal" officeooo:rsid="00bc8202" officeooo:paragraph-rsid="0197cdb1" style:font-size-asian="10.5pt" style:font-weight-asian="normal" style:font-size-complex="10.5pt" style:font-weight-complex="normal"/>
    </style:style>
    <style:style style:name="P219" style:family="paragraph" style:parent-style-name="Standard">
      <style:paragraph-properties fo:line-height="100%" fo:text-align="start" style:justify-single-word="false"/>
      <style:text-properties style:font-name="Liberation Serif1" fo:font-size="10.5pt" fo:font-weight="normal" officeooo:rsid="00cf08dd" officeooo:paragraph-rsid="00cf08dd" style:font-size-asian="10.5pt" style:font-weight-asian="normal" style:font-size-complex="10.5pt" style:font-weight-complex="normal"/>
    </style:style>
    <style:style style:name="P220" style:family="paragraph" style:parent-style-name="Standard">
      <style:paragraph-properties fo:line-height="100%" fo:text-align="start" style:justify-single-word="false"/>
      <style:text-properties style:font-name="Liberation Serif1" fo:font-size="10.5pt" fo:font-weight="normal" officeooo:rsid="00cf08dd" officeooo:paragraph-rsid="00d490a5" style:font-size-asian="10.5pt" style:font-weight-asian="normal" style:font-size-complex="10.5pt" style:font-weight-complex="normal"/>
    </style:style>
    <style:style style:name="P221" style:family="paragraph" style:parent-style-name="Standard">
      <style:paragraph-properties fo:line-height="100%" fo:text-align="start" style:justify-single-word="false"/>
      <style:text-properties style:font-name="Liberation Serif1" fo:font-size="10.5pt" fo:font-weight="normal" officeooo:rsid="00cf08dd" officeooo:paragraph-rsid="0197cdb1" style:font-size-asian="10.5pt" style:font-weight-asian="normal" style:font-size-complex="10.5pt" style:font-weight-complex="normal"/>
    </style:style>
    <style:style style:name="P222" style:family="paragraph" style:parent-style-name="Standard">
      <style:paragraph-properties fo:line-height="100%" fo:text-align="start" style:justify-single-word="false"/>
      <style:text-properties style:font-name="Liberation Serif1" fo:font-size="10.5pt" fo:font-weight="normal" officeooo:rsid="00cf08dd" officeooo:paragraph-rsid="019d9e95" style:font-size-asian="10.5pt" style:font-weight-asian="normal" style:font-size-complex="10.5pt" style:font-weight-complex="normal"/>
    </style:style>
    <style:style style:name="P223" style:family="paragraph" style:parent-style-name="Standard">
      <style:paragraph-properties fo:line-height="100%" fo:text-align="start" style:justify-single-word="false"/>
      <style:text-properties style:font-name="Liberation Serif1" fo:font-size="10.5pt" fo:font-weight="normal" officeooo:rsid="00cf08dd" officeooo:paragraph-rsid="019d31e5" style:font-size-asian="10.5pt" style:font-weight-asian="normal" style:font-size-complex="10.5pt" style:font-weight-complex="normal"/>
    </style:style>
    <style:style style:name="P224" style:family="paragraph" style:parent-style-name="Text_20_body">
      <style:paragraph-properties fo:line-height="100%" fo:text-align="start" style:justify-single-word="false"/>
      <style:text-properties style:font-name="Liberation Serif1" fo:font-size="10.5pt" fo:font-weight="normal" officeooo:rsid="00cf08dd" officeooo:paragraph-rsid="019d31e5" style:font-size-asian="10.5pt" style:font-weight-asian="normal" style:font-size-complex="10.5pt" style:font-weight-complex="normal"/>
    </style:style>
    <style:style style:name="P225" style:family="paragraph" style:parent-style-name="Standard">
      <style:paragraph-properties fo:line-height="100%" fo:text-align="start" style:justify-single-word="false"/>
      <style:text-properties style:font-name="Liberation Serif1" fo:font-size="10.5pt" fo:font-weight="normal" officeooo:rsid="00cf08dd" officeooo:paragraph-rsid="01ab4fc2" style:font-size-asian="10.5pt" style:font-weight-asian="normal" style:font-size-complex="10.5pt" style:font-weight-complex="normal"/>
    </style:style>
    <style:style style:name="P226" style:family="paragraph" style:parent-style-name="Standard">
      <style:paragraph-properties fo:line-height="100%" fo:text-align="start" style:justify-single-word="false"/>
      <style:text-properties style:font-name="Liberation Serif1" fo:font-size="10.5pt" fo:font-weight="normal" officeooo:rsid="00cf08dd" officeooo:paragraph-rsid="01e93c38" style:font-size-asian="10.5pt" style:font-weight-asian="normal" style:font-size-complex="10.5pt" style:font-weight-complex="normal"/>
    </style:style>
    <style:style style:name="P227" style:family="paragraph" style:parent-style-name="Standard">
      <style:paragraph-properties fo:line-height="100%" fo:text-align="start" style:justify-single-word="false"/>
      <style:text-properties style:font-name="Liberation Serif1" fo:font-size="10.5pt" fo:font-weight="normal" officeooo:rsid="00cf08dd" officeooo:paragraph-rsid="01eab512" style:font-size-asian="10.5pt" style:font-weight-asian="normal" style:font-size-complex="10.5pt" style:font-weight-complex="normal"/>
    </style:style>
    <style:style style:name="P228" style:family="paragraph" style:parent-style-name="Standard">
      <style:paragraph-properties fo:line-height="100%" fo:text-align="start" style:justify-single-word="false"/>
      <style:text-properties style:font-name="Liberation Serif1" fo:font-size="10.5pt" fo:font-weight="normal" officeooo:rsid="00cf08dd" officeooo:paragraph-rsid="01ec6572" style:font-size-asian="10.5pt" style:font-weight-asian="normal" style:font-size-complex="10.5pt" style:font-weight-complex="normal"/>
    </style:style>
    <style:style style:name="P229" style:family="paragraph" style:parent-style-name="Standard">
      <style:paragraph-properties fo:line-height="100%" fo:text-align="start" style:justify-single-word="false"/>
      <style:text-properties style:font-name="Liberation Serif1" fo:font-size="10.5pt" fo:font-weight="normal" officeooo:rsid="00cf08dd" officeooo:paragraph-rsid="0202af8c" style:font-size-asian="10.5pt" style:font-weight-asian="normal" style:font-size-complex="10.5pt" style:font-weight-complex="normal"/>
    </style:style>
    <style:style style:name="P230" style:family="paragraph" style:parent-style-name="Standard">
      <style:paragraph-properties fo:line-height="100%" fo:text-align="start" style:justify-single-word="false"/>
      <style:text-properties style:font-name="Liberation Serif1" fo:font-size="10.5pt" fo:font-weight="normal" officeooo:rsid="00cf08dd" officeooo:paragraph-rsid="0202b320" style:font-size-asian="10.5pt" style:font-weight-asian="normal" style:font-size-complex="10.5pt" style:font-weight-complex="normal"/>
    </style:style>
    <style:style style:name="P231" style:family="paragraph" style:parent-style-name="Standard">
      <style:paragraph-properties fo:line-height="100%" fo:text-align="start" style:justify-single-word="false"/>
      <style:text-properties style:font-name="Liberation Serif1" fo:font-size="10.5pt" fo:font-weight="normal" officeooo:rsid="00cf08dd" officeooo:paragraph-rsid="021422f5" style:font-size-asian="10.5pt" style:font-weight-asian="normal" style:font-size-complex="10.5pt" style:font-weight-complex="normal"/>
    </style:style>
    <style:style style:name="P232" style:family="paragraph" style:parent-style-name="Standard">
      <style:paragraph-properties fo:line-height="100%" fo:text-align="start" style:justify-single-word="false"/>
      <style:text-properties style:font-name="Liberation Serif1" fo:font-size="10.5pt" fo:font-weight="normal" officeooo:rsid="00cf08dd" officeooo:paragraph-rsid="028b6558" style:font-size-asian="10.5pt" style:font-weight-asian="normal" style:font-size-complex="10.5pt" style:font-weight-complex="normal"/>
    </style:style>
    <style:style style:name="P233" style:family="paragraph" style:parent-style-name="Standard">
      <style:paragraph-properties fo:line-height="100%" fo:text-align="start" style:justify-single-word="false"/>
      <style:text-properties style:font-name="Liberation Serif1" fo:font-size="10.5pt" fo:font-weight="normal" officeooo:rsid="00cf08dd" officeooo:paragraph-rsid="02eb84bc" style:font-size-asian="10.5pt" style:font-weight-asian="normal" style:font-size-complex="10.5pt" style:font-weight-complex="normal"/>
    </style:style>
    <style:style style:name="P234" style:family="paragraph" style:parent-style-name="Text_20_body">
      <style:paragraph-properties fo:line-height="100%" fo:text-align="start" style:justify-single-word="false"/>
      <style:text-properties style:font-name="Liberation Serif1" fo:font-size="10.5pt" fo:font-weight="normal" officeooo:rsid="00cf08dd" officeooo:paragraph-rsid="02eb84bc" style:font-size-asian="10.5pt" style:font-weight-asian="normal" style:font-size-complex="10.5pt" style:font-weight-complex="normal"/>
    </style:style>
    <style:style style:name="P235" style:family="paragraph" style:parent-style-name="Preformatted_20_Text">
      <style:paragraph-properties fo:line-height="100%" fo:text-align="center" style:justify-single-word="false"/>
      <style:text-properties style:font-name="Liberation Serif1" fo:font-size="10.5pt" fo:font-weight="normal" officeooo:rsid="00cf08dd" officeooo:paragraph-rsid="00cf08dd" style:font-size-asian="10.5pt" style:font-weight-asian="normal" style:font-size-complex="10.5pt" style:font-weight-complex="normal"/>
    </style:style>
    <style:style style:name="P236" style:family="paragraph" style:parent-style-name="Standard">
      <style:paragraph-properties fo:line-height="100%" fo:text-align="start" style:justify-single-word="false"/>
      <style:text-properties style:font-name="Liberation Serif1" fo:font-size="10.5pt" fo:font-weight="normal" officeooo:rsid="00cffa98" officeooo:paragraph-rsid="00d490a5" style:font-size-asian="10.5pt" style:font-weight-asian="normal" style:font-size-complex="10.5pt" style:font-weight-complex="normal"/>
    </style:style>
    <style:style style:name="P237" style:family="paragraph" style:parent-style-name="Standard">
      <style:paragraph-properties fo:line-height="100%" fo:text-align="start" style:justify-single-word="false"/>
      <style:text-properties style:font-name="Liberation Serif1" fo:font-size="10.5pt" fo:font-weight="normal" officeooo:rsid="00cffa98" officeooo:paragraph-rsid="00da6ba1" style:font-size-asian="10.5pt" style:font-weight-asian="normal" style:font-size-complex="10.5pt" style:font-weight-complex="normal"/>
    </style:style>
    <style:style style:name="P238" style:family="paragraph" style:parent-style-name="Standard">
      <style:paragraph-properties fo:line-height="100%" fo:text-align="start" style:justify-single-word="false"/>
      <style:text-properties style:font-name="Liberation Serif1" fo:font-size="10.5pt" fo:font-weight="normal" officeooo:rsid="00cffa98" officeooo:paragraph-rsid="00ee2bf4" style:font-size-asian="10.5pt" style:font-weight-asian="normal" style:font-size-complex="10.5pt" style:font-weight-complex="normal"/>
    </style:style>
    <style:style style:name="P239" style:family="paragraph" style:parent-style-name="Standard">
      <style:paragraph-properties fo:line-height="100%" fo:text-align="start" style:justify-single-word="false"/>
      <style:text-properties style:font-name="Liberation Serif1" fo:font-size="10.5pt" fo:font-weight="normal" officeooo:rsid="00cffa98" officeooo:paragraph-rsid="00f038fe" style:font-size-asian="10.5pt" style:font-weight-asian="normal" style:font-size-complex="10.5pt" style:font-weight-complex="normal"/>
    </style:style>
    <style:style style:name="P240" style:family="paragraph" style:parent-style-name="Standard">
      <style:paragraph-properties fo:line-height="100%" fo:text-align="start" style:justify-single-word="false"/>
      <style:text-properties style:font-name="Liberation Serif1" fo:font-size="10.5pt" fo:font-weight="normal" officeooo:rsid="00cffa98" officeooo:paragraph-rsid="00f37815" style:font-size-asian="10.5pt" style:font-weight-asian="normal" style:font-size-complex="10.5pt" style:font-weight-complex="normal"/>
    </style:style>
    <style:style style:name="P241" style:family="paragraph" style:parent-style-name="Text_20_body">
      <style:paragraph-properties fo:line-height="100%" fo:text-align="start" style:justify-single-word="false"/>
      <style:text-properties style:font-name="Liberation Serif1" fo:font-size="10.5pt" fo:font-weight="normal" officeooo:rsid="00cffa98" officeooo:paragraph-rsid="00f37815" style:font-size-asian="10.5pt" style:font-weight-asian="normal" style:font-size-complex="10.5pt" style:font-weight-complex="normal"/>
    </style:style>
    <style:style style:name="P242" style:family="paragraph" style:parent-style-name="Standard">
      <style:paragraph-properties fo:line-height="100%" fo:text-align="start" style:justify-single-word="false"/>
      <style:text-properties style:font-name="Liberation Serif1" fo:font-size="10.5pt" fo:font-weight="normal" officeooo:rsid="00cffa98" officeooo:paragraph-rsid="00f453bb" style:font-size-asian="10.5pt" style:font-weight-asian="normal" style:font-size-complex="10.5pt" style:font-weight-complex="normal"/>
    </style:style>
    <style:style style:name="P243" style:family="paragraph" style:parent-style-name="Standard">
      <style:paragraph-properties fo:line-height="100%" fo:text-align="start" style:justify-single-word="false"/>
      <style:text-properties style:font-name="Liberation Serif1" fo:font-size="10.5pt" fo:font-weight="normal" officeooo:rsid="00cffa98" officeooo:paragraph-rsid="00f539d3" style:font-size-asian="10.5pt" style:font-weight-asian="normal" style:font-size-complex="10.5pt" style:font-weight-complex="normal"/>
    </style:style>
    <style:style style:name="P244" style:family="paragraph" style:parent-style-name="Standard">
      <style:paragraph-properties fo:line-height="100%" fo:text-align="start" style:justify-single-word="false"/>
      <style:text-properties style:font-name="Liberation Serif1" fo:font-size="10.5pt" fo:font-weight="normal" officeooo:rsid="00cffa98" officeooo:paragraph-rsid="00f799a8" style:font-size-asian="10.5pt" style:font-weight-asian="normal" style:font-size-complex="10.5pt" style:font-weight-complex="normal"/>
    </style:style>
    <style:style style:name="P245" style:family="paragraph" style:parent-style-name="Text_20_body">
      <style:paragraph-properties fo:line-height="100%" fo:text-align="start" style:justify-single-word="false"/>
      <style:text-properties style:font-name="Liberation Serif1" fo:font-size="10.5pt" fo:font-weight="normal" officeooo:rsid="00cffa98" officeooo:paragraph-rsid="00f799a8" style:font-size-asian="10.5pt" style:font-weight-asian="normal" style:font-size-complex="10.5pt" style:font-weight-complex="normal"/>
    </style:style>
    <style:style style:name="P246" style:family="paragraph" style:parent-style-name="Standard">
      <style:paragraph-properties fo:line-height="100%" fo:text-align="start" style:justify-single-word="false"/>
      <style:text-properties style:font-name="Liberation Serif1" fo:font-size="10.5pt" fo:font-weight="normal" officeooo:rsid="00cffa98" officeooo:paragraph-rsid="016c9017" style:font-size-asian="10.5pt" style:font-weight-asian="normal" style:font-size-complex="10.5pt" style:font-weight-complex="normal"/>
    </style:style>
    <style:style style:name="P247" style:family="paragraph" style:parent-style-name="Standard">
      <style:paragraph-properties fo:line-height="100%" fo:text-align="start" style:justify-single-word="false"/>
      <style:text-properties style:font-name="Liberation Serif1" fo:font-size="10.5pt" fo:font-weight="normal" officeooo:rsid="00cffa98" officeooo:paragraph-rsid="0197cdb1" style:font-size-asian="10.5pt" style:font-weight-asian="normal" style:font-size-complex="10.5pt" style:font-weight-complex="normal"/>
    </style:style>
    <style:style style:name="P248" style:family="paragraph" style:parent-style-name="Standard">
      <style:paragraph-properties fo:line-height="100%" fo:text-align="start" style:justify-single-word="false"/>
      <style:text-properties style:font-name="Liberation Serif1" fo:font-size="10.5pt" fo:font-weight="normal" officeooo:rsid="00cffa98" officeooo:paragraph-rsid="019d9e95" style:font-size-asian="10.5pt" style:font-weight-asian="normal" style:font-size-complex="10.5pt" style:font-weight-complex="normal"/>
    </style:style>
    <style:style style:name="P249" style:family="paragraph" style:parent-style-name="Text_20_body">
      <style:paragraph-properties fo:line-height="100%" fo:text-align="start" style:justify-single-word="false"/>
      <style:text-properties style:font-name="Liberation Serif1" fo:font-size="10.5pt" fo:font-weight="normal" officeooo:rsid="00cffa98" officeooo:paragraph-rsid="019d9e95" style:font-size-asian="10.5pt" style:font-weight-asian="normal" style:font-size-complex="10.5pt" style:font-weight-complex="normal"/>
    </style:style>
    <style:style style:name="P250" style:family="paragraph" style:parent-style-name="Standard">
      <style:paragraph-properties fo:line-height="100%" fo:text-align="start" style:justify-single-word="false"/>
      <style:text-properties style:font-name="Liberation Serif1" fo:font-size="10.5pt" fo:font-weight="normal" officeooo:rsid="00cffa98" officeooo:paragraph-rsid="01b6d906" style:font-size-asian="10.5pt" style:font-weight-asian="normal" style:font-size-complex="10.5pt" style:font-weight-complex="normal"/>
    </style:style>
    <style:style style:name="P251" style:family="paragraph" style:parent-style-name="Standard">
      <style:paragraph-properties fo:line-height="100%" fo:text-align="start" style:justify-single-word="false"/>
      <style:text-properties style:font-name="Liberation Serif1" fo:font-size="10.5pt" fo:font-weight="normal" officeooo:rsid="00cffa98" officeooo:paragraph-rsid="01fb3da7" style:font-size-asian="10.5pt" style:font-weight-asian="normal" style:font-size-complex="10.5pt" style:font-weight-complex="normal"/>
    </style:style>
    <style:style style:name="P252" style:family="paragraph" style:parent-style-name="Standard">
      <style:paragraph-properties fo:line-height="100%" fo:text-align="start" style:justify-single-word="false"/>
      <style:text-properties style:font-name="Liberation Serif1" fo:font-size="10.5pt" fo:font-weight="normal" officeooo:rsid="00cffa98" officeooo:paragraph-rsid="0203ab97" style:font-size-asian="10.5pt" style:font-weight-asian="normal" style:font-size-complex="10.5pt" style:font-weight-complex="normal"/>
    </style:style>
    <style:style style:name="P253" style:family="paragraph" style:parent-style-name="Standard">
      <style:paragraph-properties fo:line-height="100%" fo:text-align="start" style:justify-single-word="false"/>
      <style:text-properties style:font-name="Liberation Serif1" fo:font-size="10.5pt" fo:font-weight="normal" officeooo:rsid="00cffa98" officeooo:paragraph-rsid="0204efaa" style:font-size-asian="10.5pt" style:font-weight-asian="normal" style:font-size-complex="10.5pt" style:font-weight-complex="normal"/>
    </style:style>
    <style:style style:name="P254" style:family="paragraph" style:parent-style-name="Standard">
      <style:paragraph-properties fo:line-height="100%" fo:text-align="start" style:justify-single-word="false"/>
      <style:text-properties style:font-name="Liberation Serif1" fo:font-size="10.5pt" fo:font-weight="normal" officeooo:rsid="00cffa98" officeooo:paragraph-rsid="020636a6" style:font-size-asian="10.5pt" style:font-weight-asian="normal" style:font-size-complex="10.5pt" style:font-weight-complex="normal"/>
    </style:style>
    <style:style style:name="P255" style:family="paragraph" style:parent-style-name="Standard">
      <style:paragraph-properties fo:line-height="100%" fo:text-align="start" style:justify-single-word="false"/>
      <style:text-properties style:font-name="Liberation Serif1" fo:font-size="10.5pt" fo:font-weight="normal" officeooo:rsid="00cffa98" officeooo:paragraph-rsid="021ab71c" style:font-size-asian="10.5pt" style:font-weight-asian="normal" style:font-size-complex="10.5pt" style:font-weight-complex="normal"/>
    </style:style>
    <style:style style:name="P256" style:family="paragraph" style:parent-style-name="Standard">
      <style:paragraph-properties fo:line-height="100%" fo:text-align="start" style:justify-single-word="false"/>
      <style:text-properties style:font-name="Liberation Serif1" fo:font-size="10.5pt" fo:font-weight="normal" officeooo:rsid="00cffa98" officeooo:paragraph-rsid="021d3fb4" style:font-size-asian="10.5pt" style:font-weight-asian="normal" style:font-size-complex="10.5pt" style:font-weight-complex="normal"/>
    </style:style>
    <style:style style:name="P257" style:family="paragraph" style:parent-style-name="Standard">
      <style:paragraph-properties fo:line-height="100%" fo:text-align="start" style:justify-single-word="false"/>
      <style:text-properties style:font-name="Liberation Serif1" fo:font-size="10.5pt" fo:font-weight="normal" officeooo:rsid="00cffa98" officeooo:paragraph-rsid="021e1d3e" style:font-size-asian="10.5pt" style:font-weight-asian="normal" style:font-size-complex="10.5pt" style:font-weight-complex="normal"/>
    </style:style>
    <style:style style:name="P258" style:family="paragraph" style:parent-style-name="Standard">
      <style:paragraph-properties fo:line-height="100%" fo:text-align="start" style:justify-single-word="false"/>
      <style:text-properties style:font-name="Liberation Serif1" fo:font-size="10.5pt" fo:font-weight="normal" officeooo:rsid="00cffa98" officeooo:paragraph-rsid="024a7953" style:font-size-asian="10.5pt" style:font-weight-asian="normal" style:font-size-complex="10.5pt" style:font-weight-complex="normal"/>
    </style:style>
    <style:style style:name="P259" style:family="paragraph" style:parent-style-name="Standard">
      <style:paragraph-properties fo:line-height="100%" fo:text-align="start" style:justify-single-word="false"/>
      <style:text-properties style:font-name="Liberation Serif1" fo:font-size="10.5pt" fo:font-weight="normal" officeooo:rsid="00cffa98" officeooo:paragraph-rsid="02ed327c"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style:font-name="Liberation Serif1" fo:font-size="10.5pt" fo:font-weight="normal" officeooo:rsid="00cffa98" officeooo:paragraph-rsid="00cffa98"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style:font-name="Liberation Serif1" fo:font-size="10.5pt" fo:font-weight="normal" officeooo:rsid="00cffa98" officeooo:paragraph-rsid="0204efaa" style:font-size-asian="10.5pt" style:font-weight-asian="normal" style:font-size-complex="10.5pt" style:font-weight-complex="normal"/>
    </style:style>
    <style:style style:name="P262" style:family="paragraph" style:parent-style-name="Standard">
      <style:paragraph-properties fo:line-height="100%" fo:text-align="start" style:justify-single-word="false"/>
      <style:text-properties style:font-name="Liberation Serif1" fo:font-size="10.5pt" fo:font-weight="normal" officeooo:rsid="00d1f2dc" officeooo:paragraph-rsid="00d1f2dc" style:font-size-asian="10.5pt" style:font-weight-asian="normal" style:font-size-complex="10.5pt" style:font-weight-complex="normal"/>
    </style:style>
    <style:style style:name="P263" style:family="paragraph" style:parent-style-name="Standard">
      <style:paragraph-properties fo:line-height="100%" fo:text-align="start" style:justify-single-word="false"/>
      <style:text-properties style:font-name="Liberation Serif1" fo:font-size="10.5pt" fo:font-weight="normal" officeooo:rsid="00d1f2dc" officeooo:paragraph-rsid="00d490a5" style:font-size-asian="10.5pt" style:font-weight-asian="normal" style:font-size-complex="10.5pt" style:font-weight-complex="normal"/>
    </style:style>
    <style:style style:name="P264" style:family="paragraph" style:parent-style-name="Standard">
      <style:paragraph-properties fo:line-height="100%" fo:text-align="start" style:justify-single-word="false"/>
      <style:text-properties style:font-name="Liberation Serif1" fo:font-size="10.5pt" fo:font-weight="normal" officeooo:rsid="00d1f2dc" officeooo:paragraph-rsid="00d87030" style:font-size-asian="10.5pt" style:font-weight-asian="normal" style:font-size-complex="10.5pt" style:font-weight-complex="normal"/>
    </style:style>
    <style:style style:name="P265" style:family="paragraph" style:parent-style-name="Standard">
      <style:paragraph-properties fo:line-height="100%" fo:text-align="start" style:justify-single-word="false"/>
      <style:text-properties style:font-name="Liberation Serif1" fo:font-size="10.5pt" fo:font-weight="normal" officeooo:rsid="00d1f2dc" officeooo:paragraph-rsid="00dba024" style:font-size-asian="10.5pt" style:font-weight-asian="normal" style:font-size-complex="10.5pt" style:font-weight-complex="normal"/>
    </style:style>
    <style:style style:name="P266" style:family="paragraph" style:parent-style-name="Standard">
      <style:paragraph-properties fo:line-height="100%" fo:text-align="start" style:justify-single-word="false"/>
      <style:text-properties style:font-name="Liberation Serif1" fo:font-size="10.5pt" fo:font-weight="normal" officeooo:rsid="00d1f2dc" officeooo:paragraph-rsid="011745d2" style:font-size-asian="10.5pt" style:font-weight-asian="normal" style:font-size-complex="10.5pt" style:font-weight-complex="normal"/>
    </style:style>
    <style:style style:name="P267" style:family="paragraph" style:parent-style-name="Text_20_body">
      <style:paragraph-properties fo:line-height="100%" fo:text-align="start" style:justify-single-word="false"/>
      <style:text-properties style:font-name="Liberation Serif1" fo:font-size="10.5pt" fo:font-weight="normal" officeooo:rsid="00d1f2dc" officeooo:paragraph-rsid="011745d2" style:font-size-asian="10.5pt" style:font-weight-asian="normal" style:font-size-complex="10.5pt" style:font-weight-complex="normal"/>
    </style:style>
    <style:style style:name="P268"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normal" officeooo:rsid="00d1f2dc" officeooo:paragraph-rsid="011745d2" style:font-size-asian="10.5pt" style:font-weight-asian="normal" style:font-size-complex="10.5pt" style:font-weight-complex="normal"/>
    </style:style>
    <style:style style:name="P269" style:family="paragraph" style:parent-style-name="Standard">
      <style:paragraph-properties fo:line-height="100%" fo:text-align="start" style:justify-single-word="false"/>
      <style:text-properties style:font-name="Liberation Serif1" fo:font-size="10.5pt" fo:font-weight="normal" officeooo:rsid="00d1f2dc" officeooo:paragraph-rsid="0117a004" style:font-size-asian="10.5pt" style:font-weight-asian="normal" style:font-size-complex="10.5pt" style:font-weight-complex="normal"/>
    </style:style>
    <style:style style:name="P270" style:family="paragraph" style:parent-style-name="Text_20_body">
      <style:paragraph-properties fo:line-height="100%" fo:text-align="start" style:justify-single-word="false"/>
      <style:text-properties style:font-name="Liberation Serif1" fo:font-size="10.5pt" fo:font-weight="normal" officeooo:rsid="00d1f2dc" officeooo:paragraph-rsid="0117a004" style:font-size-asian="10.5pt" style:font-weight-asian="normal" style:font-size-complex="10.5pt" style:font-weight-complex="normal"/>
    </style:style>
    <style:style style:name="P271" style:family="paragraph" style:parent-style-name="Standard">
      <style:paragraph-properties fo:line-height="100%" fo:text-align="start" style:justify-single-word="false"/>
      <style:text-properties style:font-name="Liberation Serif1" fo:font-size="10.5pt" fo:font-weight="normal" officeooo:rsid="00d1f2dc" officeooo:paragraph-rsid="0118d149" style:font-size-asian="10.5pt" style:font-weight-asian="normal" style:font-size-complex="10.5pt" style:font-weight-complex="normal"/>
    </style:style>
    <style:style style:name="P272" style:family="paragraph" style:parent-style-name="Standard">
      <style:paragraph-properties fo:line-height="100%" fo:text-align="start" style:justify-single-word="false"/>
      <style:text-properties style:font-name="Liberation Serif1" fo:font-size="10.5pt" fo:font-weight="normal" officeooo:rsid="00d1f2dc" officeooo:paragraph-rsid="01ac24c5" style:font-size-asian="10.5pt" style:font-weight-asian="normal" style:font-size-complex="10.5pt" style:font-weight-complex="normal"/>
    </style:style>
    <style:style style:name="P273" style:family="paragraph" style:parent-style-name="Standard">
      <style:paragraph-properties fo:line-height="100%" fo:text-align="start" style:justify-single-word="false"/>
      <style:text-properties style:font-name="Liberation Serif1" fo:font-size="10.5pt" fo:font-weight="normal" officeooo:rsid="00d1f2dc" officeooo:paragraph-rsid="01b734e1" style:font-size-asian="10.5pt" style:font-weight-asian="normal" style:font-size-complex="10.5pt" style:font-weight-complex="normal"/>
    </style:style>
    <style:style style:name="P274" style:family="paragraph" style:parent-style-name="Standard">
      <style:paragraph-properties fo:line-height="100%" fo:text-align="start" style:justify-single-word="false"/>
      <style:text-properties style:font-name="Liberation Serif1" fo:font-size="10.5pt" fo:font-weight="normal" officeooo:rsid="00d1f2dc" officeooo:paragraph-rsid="01b8f782" style:font-size-asian="10.5pt" style:font-weight-asian="normal" style:font-size-complex="10.5pt" style:font-weight-complex="normal"/>
    </style:style>
    <style:style style:name="P275" style:family="paragraph" style:parent-style-name="Standard">
      <style:paragraph-properties fo:line-height="100%" fo:text-align="start" style:justify-single-word="false"/>
      <style:text-properties style:font-name="Liberation Serif1" fo:font-size="10.5pt" fo:font-weight="normal" officeooo:rsid="00d1f2dc" officeooo:paragraph-rsid="01bac831" style:font-size-asian="10.5pt" style:font-weight-asian="normal" style:font-size-complex="10.5pt" style:font-weight-complex="normal"/>
    </style:style>
    <style:style style:name="P276" style:family="paragraph" style:parent-style-name="Standard">
      <style:paragraph-properties fo:line-height="100%" fo:text-align="start" style:justify-single-word="false"/>
      <style:text-properties style:font-name="Liberation Serif1" fo:font-size="10.5pt" fo:font-weight="normal" officeooo:rsid="00d1f2dc" officeooo:paragraph-rsid="01bc6692" style:font-size-asian="10.5pt" style:font-weight-asian="normal" style:font-size-complex="10.5pt" style:font-weight-complex="normal"/>
    </style:style>
    <style:style style:name="P277" style:family="paragraph" style:parent-style-name="Standard">
      <style:paragraph-properties fo:line-height="100%" fo:text-align="start" style:justify-single-word="false"/>
      <style:text-properties style:font-name="Liberation Serif1" fo:font-size="10.5pt" fo:font-weight="normal" officeooo:rsid="00d1f2dc" officeooo:paragraph-rsid="01bd2bbf" style:font-size-asian="10.5pt" style:font-weight-asian="normal" style:font-size-complex="10.5pt" style:font-weight-complex="normal"/>
    </style:style>
    <style:style style:name="P278" style:family="paragraph" style:parent-style-name="Standard">
      <style:paragraph-properties fo:line-height="100%" fo:text-align="start" style:justify-single-word="false"/>
      <style:text-properties style:font-name="Liberation Serif1" fo:font-size="10.5pt" fo:font-weight="normal" officeooo:rsid="00d1f2dc" officeooo:paragraph-rsid="021e31dd" style:font-size-asian="10.5pt" style:font-weight-asian="normal" style:font-size-complex="10.5pt" style:font-weight-complex="normal"/>
    </style:style>
    <style:style style:name="P279" style:family="paragraph" style:parent-style-name="Standard">
      <style:paragraph-properties fo:line-height="100%" fo:text-align="center" style:justify-single-word="false"/>
      <style:text-properties style:font-name="Liberation Serif1" fo:font-size="10.5pt" fo:font-weight="normal" officeooo:rsid="00dd49a8" officeooo:paragraph-rsid="00f038fe" style:font-size-asian="10.5pt" style:font-weight-asian="normal" style:font-size-complex="10.5pt" style:font-weight-complex="normal"/>
    </style:style>
    <style:style style:name="P280" style:family="paragraph" style:parent-style-name="Standard">
      <style:paragraph-properties fo:line-height="100%" fo:text-align="start" style:justify-single-word="false"/>
      <style:text-properties style:font-name="Liberation Serif1" fo:font-size="10.5pt" fo:font-weight="normal" officeooo:rsid="00f1ee65" officeooo:paragraph-rsid="00f6a88a" style:font-size-asian="10.5pt" style:font-weight-asian="normal" style:font-size-complex="10.5pt" style:font-weight-complex="normal"/>
    </style:style>
    <style:style style:name="P281" style:family="paragraph" style:parent-style-name="Standard">
      <style:paragraph-properties fo:line-height="100%" fo:text-align="start" style:justify-single-word="false"/>
      <style:text-properties style:font-name="Liberation Serif1" fo:font-size="10.5pt" fo:font-weight="normal" officeooo:rsid="00f6a88a" officeooo:paragraph-rsid="00f6a88a"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style:font-name="Liberation Serif1" fo:font-size="10.5pt" fo:font-weight="normal" officeooo:rsid="00f6a88a" officeooo:paragraph-rsid="00f6a88a" style:font-size-asian="10.5pt" style:font-weight-asian="normal" style:font-size-complex="10.5pt" style:font-weight-complex="normal"/>
    </style:style>
    <style:style style:name="P283" style:family="paragraph" style:parent-style-name="Standard">
      <style:paragraph-properties fo:line-height="100%" fo:text-align="start" style:justify-single-word="false"/>
      <style:text-properties style:font-name="Liberation Serif1" fo:font-size="10.5pt" fo:font-weight="normal" officeooo:rsid="01039c7e" officeooo:paragraph-rsid="0103fc30" style:font-size-asian="10.5pt" style:font-weight-asian="normal" style:font-size-complex="10.5pt" style:font-weight-complex="normal"/>
    </style:style>
    <style:style style:name="P284" style:family="paragraph" style:parent-style-name="Standard">
      <style:paragraph-properties fo:line-height="100%" fo:text-align="start" style:justify-single-word="false"/>
      <style:text-properties style:font-name="Liberation Serif1" fo:font-size="10.5pt" fo:font-weight="normal" officeooo:rsid="01039c7e" officeooo:paragraph-rsid="010c1206" style:font-size-asian="10.5pt" style:font-weight-asian="normal" style:font-size-complex="10.5pt" style:font-weight-complex="normal"/>
    </style:style>
    <style:style style:name="P285" style:family="paragraph" style:parent-style-name="Standard">
      <style:paragraph-properties fo:line-height="100%" fo:text-align="start" style:justify-single-word="false"/>
      <style:text-properties style:font-name="Liberation Serif1" fo:font-size="10.5pt" fo:font-weight="normal" officeooo:rsid="01039c7e" officeooo:paragraph-rsid="010d0d4f" style:font-size-asian="10.5pt" style:font-weight-asian="normal" style:font-size-complex="10.5pt" style:font-weight-complex="normal"/>
    </style:style>
    <style:style style:name="P286" style:family="paragraph" style:parent-style-name="Text_20_body">
      <style:paragraph-properties fo:line-height="100%" fo:text-align="start" style:justify-single-word="false"/>
      <style:text-properties style:font-name="Liberation Serif1" fo:font-size="10.5pt" fo:font-weight="normal" officeooo:rsid="01039c7e" officeooo:paragraph-rsid="010d0d4f" style:font-size-asian="10.5pt" style:font-weight-asian="normal" style:font-size-complex="10.5pt" style:font-weight-complex="normal"/>
    </style:style>
    <style:style style:name="P287" style:family="paragraph" style:parent-style-name="Standard">
      <style:paragraph-properties fo:line-height="100%" fo:text-align="start" style:justify-single-word="false"/>
      <style:text-properties style:font-name="Liberation Serif1" fo:font-size="10.5pt" fo:font-weight="normal" officeooo:rsid="01039c7e" officeooo:paragraph-rsid="01116e61" style:font-size-asian="10.5pt" style:font-weight-asian="normal" style:font-size-complex="10.5pt" style:font-weight-complex="normal"/>
    </style:style>
    <style:style style:name="P288" style:family="paragraph" style:parent-style-name="Standard">
      <style:paragraph-properties fo:line-height="100%" fo:text-align="start" style:justify-single-word="false"/>
      <style:text-properties style:font-name="Liberation Serif1" fo:font-size="10.5pt" fo:font-weight="normal" officeooo:rsid="01039c7e" officeooo:paragraph-rsid="01229270" style:font-size-asian="10.5pt" style:font-weight-asian="normal" style:font-size-complex="10.5pt" style:font-weight-complex="normal"/>
    </style:style>
    <style:style style:name="P289" style:family="paragraph" style:parent-style-name="Standard">
      <style:paragraph-properties fo:line-height="100%" fo:text-align="start" style:justify-single-word="false"/>
      <style:text-properties style:font-name="Liberation Serif1" fo:font-size="10.5pt" fo:font-weight="normal" officeooo:rsid="01039c7e" officeooo:paragraph-rsid="0125ff7c" style:font-size-asian="10.5pt" style:font-weight-asian="normal" style:font-size-complex="10.5pt" style:font-weight-complex="normal"/>
    </style:style>
    <style:style style:name="P290" style:family="paragraph" style:parent-style-name="Standard">
      <style:paragraph-properties fo:line-height="100%" fo:text-align="start" style:justify-single-word="false"/>
      <style:text-properties style:font-name="Liberation Serif1" fo:font-size="10.5pt" fo:font-weight="normal" officeooo:rsid="01039c7e" officeooo:paragraph-rsid="012752d7" style:font-size-asian="10.5pt" style:font-weight-asian="normal" style:font-size-complex="10.5pt" style:font-weight-complex="normal"/>
    </style:style>
    <style:style style:name="P291" style:family="paragraph" style:parent-style-name="Heading_20_1">
      <style:paragraph-properties fo:line-height="100%" fo:text-align="start" style:justify-single-word="false"/>
      <style:text-properties style:font-name="Liberation Serif1" fo:font-size="10.5pt" fo:font-weight="normal" officeooo:rsid="01039c7e" officeooo:paragraph-rsid="012752d7" style:font-size-asian="10.5pt" style:font-weight-asian="normal" style:font-size-complex="10.5pt" style:font-weight-complex="normal"/>
    </style:style>
    <style:style style:name="P292" style:family="paragraph" style:parent-style-name="Standard">
      <style:paragraph-properties fo:line-height="100%" fo:text-align="start" style:justify-single-word="false"/>
      <style:text-properties style:font-name="Liberation Serif1" fo:font-size="10.5pt" fo:font-weight="normal" officeooo:rsid="01039c7e" officeooo:paragraph-rsid="011e5cfa" style:font-size-asian="10.5pt" style:font-weight-asian="normal" style:font-size-complex="10.5pt" style:font-weight-complex="normal"/>
    </style:style>
    <style:style style:name="P293" style:family="paragraph" style:parent-style-name="Text_20_body">
      <style:paragraph-properties fo:line-height="100%" fo:text-align="start" style:justify-single-word="false"/>
      <style:text-properties style:font-name="Liberation Serif1" fo:font-size="10.5pt" fo:font-weight="normal" officeooo:rsid="01039c7e" officeooo:paragraph-rsid="011e5cfa" style:font-size-asian="10.5pt" style:font-weight-asian="normal" style:font-size-complex="10.5pt" style:font-weight-complex="normal"/>
    </style:style>
    <style:style style:name="P294" style:family="paragraph" style:parent-style-name="Standard">
      <style:paragraph-properties fo:line-height="100%" fo:text-align="start" style:justify-single-word="false"/>
      <style:text-properties style:font-name="Liberation Serif1" fo:font-size="10.5pt" fo:font-weight="normal" officeooo:rsid="01039c7e" officeooo:paragraph-rsid="01c1f88d" style:font-size-asian="10.5pt" style:font-weight-asian="normal" style:font-size-complex="10.5pt" style:font-weight-complex="normal"/>
    </style:style>
    <style:style style:name="P295" style:family="paragraph" style:parent-style-name="Standard">
      <style:paragraph-properties fo:line-height="100%" fo:text-align="start" style:justify-single-word="false"/>
      <style:text-properties style:font-name="Liberation Serif1" fo:font-size="10.5pt" fo:font-weight="normal" officeooo:rsid="01039c7e" officeooo:paragraph-rsid="01c45de3" style:font-size-asian="10.5pt" style:font-weight-asian="normal" style:font-size-complex="10.5pt" style:font-weight-complex="normal"/>
    </style:style>
    <style:style style:name="P296" style:family="paragraph" style:parent-style-name="Standard">
      <style:paragraph-properties fo:line-height="100%" fo:text-align="start" style:justify-single-word="false"/>
      <style:text-properties style:font-name="Liberation Serif1" fo:font-size="10.5pt" fo:font-weight="normal" officeooo:rsid="01039c7e" officeooo:paragraph-rsid="01c6321c" style:font-size-asian="10.5pt" style:font-weight-asian="normal" style:font-size-complex="10.5pt" style:font-weight-complex="normal"/>
    </style:style>
    <style:style style:name="P297" style:family="paragraph" style:parent-style-name="Standard">
      <style:paragraph-properties fo:line-height="100%" fo:text-align="start" style:justify-single-word="false"/>
      <style:text-properties style:font-name="Liberation Serif1" fo:font-size="10.5pt" fo:font-weight="normal" officeooo:rsid="01039c7e" officeooo:paragraph-rsid="01d00ee7" style:font-size-asian="10.5pt" style:font-weight-asian="normal" style:font-size-complex="10.5pt" style:font-weight-complex="normal"/>
    </style:style>
    <style:style style:name="P298" style:family="paragraph" style:parent-style-name="Standard">
      <style:paragraph-properties fo:line-height="100%" fo:text-align="start" style:justify-single-word="false"/>
      <style:text-properties style:font-name="Liberation Serif1" fo:font-size="10.5pt" fo:font-weight="normal" officeooo:rsid="01039c7e" officeooo:paragraph-rsid="01fd0ba9" style:font-size-asian="10.5pt" style:font-weight-asian="normal" style:font-size-complex="10.5pt" style:font-weight-complex="normal"/>
    </style:style>
    <style:style style:name="P299" style:family="paragraph" style:parent-style-name="Standard">
      <style:paragraph-properties fo:line-height="100%" fo:text-align="start" style:justify-single-word="false"/>
      <style:text-properties style:font-name="Liberation Serif1" fo:font-size="10.5pt" fo:font-weight="normal" officeooo:rsid="01039c7e" officeooo:paragraph-rsid="01fffa28" style:font-size-asian="10.5pt" style:font-weight-asian="normal" style:font-size-complex="10.5pt" style:font-weight-complex="normal"/>
    </style:style>
    <style:style style:name="P300" style:family="paragraph" style:parent-style-name="Standard">
      <style:paragraph-properties fo:line-height="100%" fo:text-align="start" style:justify-single-word="false"/>
      <style:text-properties style:font-name="Liberation Serif1" fo:font-size="10.5pt" fo:font-weight="normal" officeooo:rsid="01039c7e" officeooo:paragraph-rsid="0200b6ff" style:font-size-asian="10.5pt" style:font-weight-asian="normal" style:font-size-complex="10.5pt" style:font-weight-complex="normal"/>
    </style:style>
    <style:style style:name="P301" style:family="paragraph" style:parent-style-name="Standard">
      <style:paragraph-properties fo:line-height="100%" fo:text-align="start" style:justify-single-word="false"/>
      <style:text-properties style:font-name="Liberation Serif1" fo:font-size="10.5pt" fo:font-weight="normal" officeooo:rsid="01039c7e" officeooo:paragraph-rsid="0220ec8f" style:font-size-asian="10.5pt" style:font-weight-asian="normal" style:font-size-complex="10.5pt" style:font-weight-complex="normal"/>
    </style:style>
    <style:style style:name="P302" style:family="paragraph" style:parent-style-name="Standard">
      <style:paragraph-properties fo:line-height="100%" fo:text-align="start" style:justify-single-word="false"/>
      <style:text-properties style:font-name="Liberation Serif1" fo:font-size="10.5pt" fo:font-weight="normal" officeooo:rsid="01039c7e" officeooo:paragraph-rsid="0221751d" style:font-size-asian="10.5pt" style:font-weight-asian="normal" style:font-size-complex="10.5pt" style:font-weight-complex="normal"/>
    </style:style>
    <style:style style:name="P303" style:family="paragraph" style:parent-style-name="Text_20_body">
      <style:paragraph-properties fo:line-height="100%" fo:text-align="start" style:justify-single-word="false"/>
      <style:text-properties style:font-name="Liberation Serif1" fo:font-size="10.5pt" fo:font-weight="normal" officeooo:rsid="01039c7e" officeooo:paragraph-rsid="0221751d" style:font-size-asian="10.5pt" style:font-weight-asian="normal" style:font-size-complex="10.5pt" style:font-weight-complex="normal"/>
    </style:style>
    <style:style style:name="P304" style:family="paragraph" style:parent-style-name="Standard">
      <style:paragraph-properties fo:line-height="100%" fo:text-align="start" style:justify-single-word="false"/>
      <style:text-properties style:font-name="Liberation Serif1" fo:font-size="10.5pt" fo:font-weight="normal" officeooo:rsid="01039c7e" officeooo:paragraph-rsid="0221ce21" style:font-size-asian="10.5pt" style:font-weight-asian="normal" style:font-size-complex="10.5pt" style:font-weight-complex="normal"/>
    </style:style>
    <style:style style:name="P305" style:family="paragraph" style:parent-style-name="Standard">
      <style:paragraph-properties fo:line-height="100%" fo:text-align="start" style:justify-single-word="false"/>
      <style:text-properties style:font-name="Liberation Serif1" fo:font-size="10.5pt" fo:font-weight="normal" officeooo:rsid="01039c7e" officeooo:paragraph-rsid="0309b5b6" style:font-size-asian="10.5pt" style:font-weight-asian="normal" style:font-size-complex="10.5pt" style:font-weight-complex="normal"/>
    </style:style>
    <style:style style:name="P306" style:family="paragraph" style:parent-style-name="Standard">
      <style:paragraph-properties fo:line-height="100%" fo:text-align="start" style:justify-single-word="false"/>
      <style:text-properties style:font-name="Liberation Serif1" fo:font-size="10.5pt" fo:font-weight="normal" officeooo:rsid="010d0d4f" officeooo:paragraph-rsid="010d0d4f" style:font-size-asian="10.5pt" style:font-weight-asian="normal" style:font-size-complex="10.5pt" style:font-weight-complex="normal"/>
    </style:style>
    <style:style style:name="P307" style:family="paragraph" style:parent-style-name="Standard">
      <style:paragraph-properties fo:line-height="100%" fo:text-align="start" style:justify-single-word="false"/>
      <style:text-properties style:font-name="Liberation Serif1" fo:font-size="10.5pt" fo:font-weight="normal" officeooo:rsid="010d0d4f" officeooo:paragraph-rsid="0117a004"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1" fo:font-size="10.5pt" fo:font-weight="normal" officeooo:rsid="010d0d4f" officeooo:paragraph-rsid="010d0d4f" style:font-size-asian="10.5pt" style:font-weight-asian="normal" style:font-size-complex="10.5pt" style:font-weight-complex="normal"/>
    </style:style>
    <style:style style:name="P309" style:family="paragraph" style:parent-style-name="Standard">
      <style:paragraph-properties fo:line-height="100%" fo:text-align="start" style:justify-single-word="false"/>
      <style:text-properties style:font-name="Liberation Serif1" fo:font-size="10.5pt" fo:font-weight="normal" officeooo:rsid="01116e61" officeooo:paragraph-rsid="01116e61" style:font-size-asian="10.5pt" style:font-weight-asian="normal" style:font-size-complex="10.5pt" style:font-weight-complex="normal"/>
    </style:style>
    <style:style style:name="P310" style:family="paragraph" style:parent-style-name="Preformatted_20_Text">
      <style:paragraph-properties fo:line-height="100%" fo:text-align="center" style:justify-single-word="false"/>
      <style:text-properties style:font-name="Liberation Serif1" fo:font-size="10.5pt" fo:font-weight="normal" officeooo:rsid="01116e61" officeooo:paragraph-rsid="01116e61" style:font-size-asian="10.5pt" style:font-weight-asian="normal" style:font-size-complex="10.5pt" style:font-weight-complex="normal"/>
    </style:style>
    <style:style style:name="P311" style:family="paragraph" style:parent-style-name="Standard">
      <style:paragraph-properties fo:line-height="100%" fo:text-align="start" style:justify-single-word="false"/>
      <style:text-properties style:font-name="Liberation Serif1" fo:font-size="10.5pt" fo:font-weight="normal" officeooo:rsid="011a5cec" officeooo:paragraph-rsid="011a5cec" style:font-size-asian="10.5pt" style:font-weight-asian="normal" style:font-size-complex="10.5pt" style:font-weight-complex="normal"/>
    </style:style>
    <style:style style:name="P312" style:family="paragraph" style:parent-style-name="Text_20_body">
      <style:paragraph-properties fo:line-height="100%" fo:text-align="start" style:justify-single-word="false"/>
      <style:text-properties style:font-name="Liberation Serif1" fo:font-size="10.5pt" fo:font-weight="normal" officeooo:rsid="011a5cec" officeooo:paragraph-rsid="011a5cec" style:font-size-asian="10.5pt" style:font-weight-asian="normal" style:font-size-complex="10.5pt" style:font-weight-complex="normal"/>
    </style:style>
    <style:style style:name="P313" style:family="paragraph" style:parent-style-name="Preformatted_20_Text">
      <style:paragraph-properties fo:line-height="100%" fo:text-align="center" style:justify-single-word="false"/>
      <style:text-properties style:font-name="Liberation Serif1" fo:font-size="10.5pt" fo:font-weight="normal" officeooo:rsid="011a5cec" officeooo:paragraph-rsid="011a5cec" style:font-size-asian="10.5pt" style:font-weight-asian="normal" style:font-size-complex="10.5pt" style:font-weight-complex="normal"/>
    </style:style>
    <style:style style:name="P314" style:family="paragraph" style:parent-style-name="Standard">
      <style:paragraph-properties fo:line-height="100%" fo:text-align="start" style:justify-single-word="false"/>
      <style:text-properties style:font-name="Liberation Serif1" fo:font-size="10.5pt" fo:font-weight="normal" officeooo:rsid="01229270" officeooo:paragraph-rsid="01229270" style:font-size-asian="10.5pt" style:font-weight-asian="normal" style:font-size-complex="10.5pt" style:font-weight-complex="normal"/>
    </style:style>
    <style:style style:name="P315" style:family="paragraph" style:parent-style-name="Standard">
      <style:paragraph-properties fo:line-height="100%" fo:text-align="start" style:justify-single-word="false"/>
      <style:text-properties style:font-name="Liberation Serif1" fo:font-size="10.5pt" fo:font-weight="normal" officeooo:rsid="01229270" officeooo:paragraph-rsid="0126bc5b" style:font-size-asian="10.5pt" style:font-weight-asian="normal" style:font-size-complex="10.5pt" style:font-weight-complex="normal"/>
    </style:style>
    <style:style style:name="P316" style:family="paragraph" style:parent-style-name="Preformatted_20_Text">
      <style:paragraph-properties fo:line-height="100%" fo:text-align="center" style:justify-single-word="false"/>
      <style:text-properties style:font-name="Liberation Serif1" fo:font-size="10.5pt" fo:font-weight="normal" officeooo:rsid="01229270" officeooo:paragraph-rsid="01229270" style:font-size-asian="10.5pt" style:font-weight-asian="normal" style:font-size-complex="10.5pt" style:font-weight-complex="normal"/>
    </style:style>
    <style:style style:name="P317" style:family="paragraph" style:parent-style-name="Standard">
      <style:paragraph-properties fo:line-height="100%" fo:text-align="start" style:justify-single-word="false"/>
      <style:text-properties style:font-name="Liberation Serif1" fo:font-size="10.5pt" fo:font-weight="normal" officeooo:rsid="0130947c" officeooo:paragraph-rsid="0130947c" style:font-size-asian="10.5pt" style:font-weight-asian="normal" style:font-size-complex="10.5pt" style:font-weight-complex="normal"/>
    </style:style>
    <style:style style:name="P318" style:family="paragraph" style:parent-style-name="Standard">
      <style:paragraph-properties fo:line-height="100%" fo:text-align="start" style:justify-single-word="false"/>
      <style:text-properties style:font-name="Liberation Serif1" fo:font-size="10.5pt" fo:font-weight="normal" officeooo:rsid="01323e08" officeooo:paragraph-rsid="01323e08"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style:font-name="Liberation Serif1" fo:font-size="10.5pt" fo:font-weight="normal" officeooo:rsid="01323e08" officeooo:paragraph-rsid="01323e08" style:font-size-asian="10.5pt" style:font-weight-asian="normal" style:font-size-complex="10.5pt" style:font-weight-complex="normal"/>
    </style:style>
    <style:style style:name="P320" style:family="paragraph" style:parent-style-name="Standard">
      <style:paragraph-properties fo:line-height="100%" fo:text-align="start" style:justify-single-word="false"/>
      <style:text-properties style:font-name="Liberation Serif1" fo:font-size="10.5pt" fo:font-weight="normal" officeooo:rsid="01337902" officeooo:paragraph-rsid="01337902"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style:font-name="Liberation Serif1" fo:font-size="10.5pt" fo:font-weight="normal" officeooo:rsid="01337902" officeooo:paragraph-rsid="01337902" style:font-size-asian="10.5pt" style:font-weight-asian="normal" style:font-size-complex="10.5pt" style:font-weight-complex="normal"/>
    </style:style>
    <style:style style:name="P322" style:family="paragraph" style:parent-style-name="Standard">
      <style:paragraph-properties fo:line-height="100%" fo:text-align="start" style:justify-single-word="false"/>
      <style:text-properties style:font-name="Liberation Serif1" fo:font-size="10.5pt" fo:font-weight="normal" officeooo:rsid="0134c2e4" officeooo:paragraph-rsid="0134c2e4"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style:font-name="Liberation Serif1" fo:font-size="10.5pt" fo:font-weight="normal" officeooo:rsid="0134c2e4" officeooo:paragraph-rsid="0134c2e4" style:font-size-asian="10.5pt" style:font-weight-asian="normal" style:font-size-complex="10.5pt" style:font-weight-complex="normal"/>
    </style:style>
    <style:style style:name="P324" style:family="paragraph" style:parent-style-name="Standard">
      <style:paragraph-properties fo:line-height="100%" fo:text-align="start" style:justify-single-word="false"/>
      <style:text-properties style:font-name="Liberation Serif1" fo:font-size="10.5pt" fo:font-weight="normal" officeooo:rsid="0154540e" officeooo:paragraph-rsid="0154540e" style:font-size-asian="10.5pt" style:font-weight-asian="normal" style:font-size-complex="10.5pt" style:font-weight-complex="normal"/>
    </style:style>
    <style:style style:name="P325" style:family="paragraph" style:parent-style-name="Standard">
      <style:paragraph-properties fo:line-height="100%" fo:text-align="start" style:justify-single-word="false"/>
      <style:text-properties style:font-name="Liberation Serif1" fo:font-size="10.5pt" fo:font-weight="normal" officeooo:rsid="0154540e" officeooo:paragraph-rsid="0192e268"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style:font-name="Liberation Serif1" fo:font-size="10.5pt" fo:font-weight="normal" officeooo:rsid="0154540e" officeooo:paragraph-rsid="0154540e"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style:font-name="Liberation Serif1" fo:font-size="10.5pt" fo:font-weight="normal" officeooo:rsid="015570fc" officeooo:paragraph-rsid="015570fc" style:font-size-asian="10.5pt" style:font-weight-asian="normal" style:font-size-complex="10.5pt" style:font-weight-complex="normal"/>
    </style:style>
    <style:style style:name="P328" style:family="paragraph" style:parent-style-name="Standard">
      <style:paragraph-properties fo:line-height="100%" fo:text-align="start" style:justify-single-word="false"/>
      <style:text-properties style:font-name="Liberation Serif1" fo:font-size="10.5pt" fo:font-weight="normal" officeooo:rsid="015bef75" officeooo:paragraph-rsid="015bef75" style:font-size-asian="10.5pt" style:font-weight-asian="normal" style:font-size-complex="10.5pt" style:font-weight-complex="normal"/>
    </style:style>
    <style:style style:name="P329" style:family="paragraph" style:parent-style-name="Preformatted_20_Text">
      <style:paragraph-properties fo:line-height="100%" fo:text-align="center" style:justify-single-word="false"/>
      <style:text-properties style:font-name="Liberation Serif1" fo:font-size="10.5pt" fo:font-weight="normal" officeooo:rsid="015bef75" officeooo:paragraph-rsid="015bef75" style:font-size-asian="10.5pt" style:font-weight-asian="normal" style:font-size-complex="10.5pt" style:font-weight-complex="normal"/>
    </style:style>
    <style:style style:name="P330" style:family="paragraph" style:parent-style-name="Standard">
      <style:paragraph-properties fo:line-height="100%" fo:text-align="start" style:justify-single-word="false"/>
      <style:text-properties style:font-name="Liberation Serif1" fo:font-size="10.5pt" fo:font-weight="normal" officeooo:rsid="015c7ebf" officeooo:paragraph-rsid="015c7ebf" style:font-size-asian="10.5pt" style:font-weight-asian="normal" style:font-size-complex="10.5pt" style:font-weight-complex="normal"/>
    </style:style>
    <style:style style:name="P331" style:family="paragraph" style:parent-style-name="Preformatted_20_Text">
      <style:paragraph-properties fo:line-height="100%" fo:text-align="center" style:justify-single-word="false"/>
      <style:text-properties style:font-name="Liberation Serif1" fo:font-size="10.5pt" fo:font-weight="normal" officeooo:rsid="015c7ebf" officeooo:paragraph-rsid="015c7ebf" style:font-size-asian="10.5pt" style:font-weight-asian="normal" style:font-size-complex="10.5pt" style:font-weight-complex="normal"/>
    </style:style>
    <style:style style:name="P332" style:family="paragraph" style:parent-style-name="Standard">
      <style:paragraph-properties fo:line-height="100%" fo:text-align="start" style:justify-single-word="false"/>
      <style:text-properties style:font-name="Liberation Serif1" fo:font-size="10.5pt" fo:font-weight="normal" officeooo:rsid="015d2141" officeooo:paragraph-rsid="015d2141" style:font-size-asian="10.5pt" style:font-weight-asian="normal" style:font-size-complex="10.5pt" style:font-weight-complex="normal"/>
    </style:style>
    <style:style style:name="P333" style:family="paragraph" style:parent-style-name="Standard">
      <style:paragraph-properties fo:line-height="100%" fo:text-align="start" style:justify-single-word="false"/>
      <style:text-properties style:font-name="Liberation Serif1" fo:font-size="10.5pt" fo:font-weight="normal" officeooo:rsid="015d2141" officeooo:paragraph-rsid="015e9e7c" style:font-size-asian="10.5pt" style:font-weight-asian="normal" style:font-size-complex="10.5pt" style:font-weight-complex="normal"/>
    </style:style>
    <style:style style:name="P334" style:family="paragraph" style:parent-style-name="Standard">
      <style:paragraph-properties fo:line-height="100%" fo:text-align="start" style:justify-single-word="false"/>
      <style:text-properties style:font-name="Liberation Serif1" fo:font-size="10.5pt" fo:font-weight="normal" officeooo:rsid="015e9e7c" officeooo:paragraph-rsid="015e9e7c" style:font-size-asian="10.5pt" style:font-weight-asian="normal" style:font-size-complex="10.5pt" style:font-weight-complex="normal"/>
    </style:style>
    <style:style style:name="P335" style:family="paragraph" style:parent-style-name="Standard">
      <style:paragraph-properties fo:line-height="100%" fo:text-align="start" style:justify-single-word="false"/>
      <style:text-properties style:font-name="Liberation Serif1" fo:font-size="10.5pt" fo:font-weight="normal" officeooo:rsid="017f2dd7" officeooo:paragraph-rsid="01806516" style:font-size-asian="10.5pt" style:font-weight-asian="normal" style:font-size-complex="10.5pt" style:font-weight-complex="normal"/>
    </style:style>
    <style:style style:name="P336" style:family="paragraph" style:parent-style-name="Standard">
      <style:paragraph-properties fo:line-height="100%" fo:text-align="start" style:justify-single-word="false"/>
      <style:text-properties style:font-name="Liberation Serif1" fo:font-size="10.5pt" fo:font-weight="normal" officeooo:rsid="018e717a" officeooo:paragraph-rsid="0190f557" style:font-size-asian="10.5pt" style:font-weight-asian="normal" style:font-size-complex="10.5pt" style:font-weight-complex="normal"/>
    </style:style>
    <style:style style:name="P337" style:family="paragraph" style:parent-style-name="Preformatted_20_Text">
      <style:paragraph-properties fo:line-height="100%" fo:text-align="center" style:justify-single-word="false"/>
      <style:text-properties style:font-name="Liberation Serif1" fo:font-size="10.5pt" fo:font-weight="normal" officeooo:rsid="018e717a" officeooo:paragraph-rsid="018e717a" style:font-size-asian="10.5pt" style:font-weight-asian="normal" style:font-size-complex="10.5pt" style:font-weight-complex="normal"/>
    </style:style>
    <style:style style:name="P338" style:family="paragraph" style:parent-style-name="Standard">
      <style:paragraph-properties fo:line-height="100%" fo:text-align="start" style:justify-single-word="false"/>
      <style:text-properties style:font-name="Liberation Serif1" fo:font-size="10.5pt" fo:font-weight="normal" officeooo:rsid="0192e268" officeooo:paragraph-rsid="0192e268"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style:font-name="Liberation Serif1" fo:font-size="10.5pt" fo:font-weight="normal" officeooo:rsid="0192e268" officeooo:paragraph-rsid="0192e268" style:font-size-asian="10.5pt" style:font-weight-asian="normal" style:font-size-complex="10.5pt" style:font-weight-complex="normal"/>
    </style:style>
    <style:style style:name="P340" style:family="paragraph" style:parent-style-name="Standard">
      <style:paragraph-properties fo:line-height="100%" fo:text-align="start" style:justify-single-word="false"/>
      <style:text-properties style:font-name="Liberation Serif1" fo:font-size="10.5pt" fo:font-weight="normal" officeooo:rsid="019491aa" officeooo:paragraph-rsid="019491aa" style:font-size-asian="10.5pt" style:font-weight-asian="normal" style:font-size-complex="10.5pt" style:font-weight-complex="normal"/>
    </style:style>
    <style:style style:name="P341" style:family="paragraph" style:parent-style-name="Standard">
      <style:paragraph-properties fo:line-height="100%" fo:text-align="start" style:justify-single-word="false"/>
      <style:text-properties style:font-name="Liberation Serif1" fo:font-size="10.5pt" fo:font-weight="normal" officeooo:rsid="01aac503" officeooo:paragraph-rsid="01aac503" style:font-size-asian="10.5pt" style:font-weight-asian="normal" style:font-size-complex="10.5pt" style:font-weight-complex="normal"/>
    </style:style>
    <style:style style:name="P342" style:family="paragraph" style:parent-style-name="Standard">
      <style:paragraph-properties fo:line-height="100%" fo:text-align="start" style:justify-single-word="false"/>
      <style:text-properties style:font-name="Liberation Serif1" fo:font-size="10.5pt" fo:font-weight="normal" officeooo:rsid="01ab4fc2" officeooo:paragraph-rsid="01ab4fc2" style:font-size-asian="10.5pt" style:font-weight-asian="normal" style:font-size-complex="10.5pt" style:font-weight-complex="normal"/>
    </style:style>
    <style:style style:name="P343" style:family="paragraph" style:parent-style-name="Preformatted_20_Text">
      <style:paragraph-properties fo:line-height="100%" fo:text-align="center" style:justify-single-word="false"/>
      <style:text-properties style:font-name="Liberation Serif1" fo:font-size="10.5pt" fo:font-weight="normal" officeooo:rsid="01ab4fc2" officeooo:paragraph-rsid="01ab4fc2" style:font-size-asian="10.5pt" style:font-weight-asian="normal" style:font-size-complex="10.5pt" style:font-weight-complex="normal"/>
    </style:style>
    <style:style style:name="P344" style:family="paragraph" style:parent-style-name="Standard">
      <style:paragraph-properties fo:line-height="100%" fo:text-align="start" style:justify-single-word="false"/>
      <style:text-properties style:font-name="Liberation Serif1" fo:font-size="10.5pt" fo:font-weight="normal" officeooo:rsid="01af5d3e" officeooo:paragraph-rsid="01af5d3e" style:font-size-asian="10.5pt" style:font-weight-asian="normal" style:font-size-complex="10.5pt" style:font-weight-complex="normal"/>
    </style:style>
    <style:style style:name="P345" style:family="paragraph" style:parent-style-name="Standard">
      <style:paragraph-properties fo:line-height="100%" fo:text-align="start" style:justify-single-word="false"/>
      <style:text-properties style:font-name="Liberation Serif1" fo:font-size="10.5pt" fo:font-weight="normal" officeooo:rsid="01b5e8be" officeooo:paragraph-rsid="01b5e8be" style:font-size-asian="10.5pt" style:font-weight-asian="normal" style:font-size-complex="10.5pt" style:font-weight-complex="normal"/>
    </style:style>
    <style:style style:name="P346" style:family="paragraph" style:parent-style-name="Standard">
      <style:paragraph-properties fo:line-height="100%" fo:text-align="start" style:justify-single-word="false"/>
      <style:text-properties style:font-name="Liberation Serif1" fo:font-size="10.5pt" fo:font-weight="normal" officeooo:rsid="01b5e8be" officeooo:paragraph-rsid="01b6d906" style:font-size-asian="10.5pt" style:font-weight-asian="normal" style:font-size-complex="10.5pt" style:font-weight-complex="normal"/>
    </style:style>
    <style:style style:name="P347" style:family="paragraph" style:parent-style-name="Standard">
      <style:paragraph-properties fo:line-height="100%" fo:text-align="start" style:justify-single-word="false"/>
      <style:text-properties style:font-name="Liberation Serif1" fo:font-size="10.5pt" fo:font-weight="normal" officeooo:rsid="01b5e8be" officeooo:paragraph-rsid="01b734e1" style:font-size-asian="10.5pt" style:font-weight-asian="normal" style:font-size-complex="10.5pt" style:font-weight-complex="normal"/>
    </style:style>
    <style:style style:name="P348" style:family="paragraph" style:parent-style-name="Standard">
      <style:paragraph-properties fo:line-height="100%" fo:text-align="start" style:justify-single-word="false"/>
      <style:text-properties style:font-name="Liberation Serif1" fo:font-size="10.5pt" fo:font-weight="normal" officeooo:rsid="01b734e1" officeooo:paragraph-rsid="01b734e1" style:font-size-asian="10.5pt" style:font-weight-asian="normal" style:font-size-complex="10.5pt" style:font-weight-complex="normal"/>
    </style:style>
    <style:style style:name="P349" style:family="paragraph" style:parent-style-name="Preformatted_20_Text">
      <style:paragraph-properties fo:line-height="100%" fo:text-align="center" style:justify-single-word="false"/>
      <style:text-properties style:font-name="Liberation Serif1" fo:font-size="10.5pt" fo:font-weight="normal" officeooo:rsid="01b734e1" officeooo:paragraph-rsid="01b734e1" style:font-size-asian="10.5pt" style:font-weight-asian="normal" style:font-size-complex="10.5pt" style:font-weight-complex="normal"/>
    </style:style>
    <style:style style:name="P350" style:family="paragraph" style:parent-style-name="Standard">
      <style:paragraph-properties fo:line-height="100%" fo:text-align="start" style:justify-single-word="false"/>
      <style:text-properties style:font-name="Liberation Serif1" fo:font-size="10.5pt" fo:font-weight="normal" officeooo:rsid="01b8f782" officeooo:paragraph-rsid="01bac831" style:font-size-asian="10.5pt" style:font-weight-asian="normal" style:font-size-complex="10.5pt" style:font-weight-complex="normal"/>
    </style:style>
    <style:style style:name="P351" style:family="paragraph" style:parent-style-name="Preformatted_20_Text">
      <style:paragraph-properties fo:line-height="100%" fo:text-align="center" style:justify-single-word="false"/>
      <style:text-properties style:font-name="Liberation Serif1" fo:font-size="10.5pt" fo:font-weight="normal" officeooo:rsid="01b8f782" officeooo:paragraph-rsid="01b8f782" style:font-size-asian="10.5pt" style:font-weight-asian="normal" style:font-size-complex="10.5pt" style:font-weight-complex="normal"/>
    </style:style>
    <style:style style:name="P352" style:family="paragraph" style:parent-style-name="Standard">
      <style:paragraph-properties fo:line-height="100%" fo:text-align="start" style:justify-single-word="false"/>
      <style:text-properties style:font-name="Liberation Serif1" fo:font-size="10.5pt" fo:font-weight="normal" officeooo:rsid="01bc6692" officeooo:paragraph-rsid="01bc6692" style:font-size-asian="10.5pt" style:font-weight-asian="normal" style:font-size-complex="10.5pt" style:font-weight-complex="normal"/>
    </style:style>
    <style:style style:name="P353" style:family="paragraph" style:parent-style-name="Preformatted_20_Text">
      <style:paragraph-properties fo:line-height="100%" fo:text-align="center" style:justify-single-word="false"/>
      <style:text-properties style:font-name="Liberation Serif1" fo:font-size="10.5pt" fo:font-weight="normal" officeooo:rsid="01bc6692" officeooo:paragraph-rsid="01bc6692" style:font-size-asian="10.5pt" style:font-weight-asian="normal" style:font-size-complex="10.5pt" style:font-weight-complex="normal"/>
    </style:style>
    <style:style style:name="P354" style:family="paragraph" style:parent-style-name="Standard">
      <style:paragraph-properties fo:line-height="100%" fo:text-align="start" style:justify-single-word="false"/>
      <style:text-properties style:font-name="Liberation Serif1" fo:font-size="10.5pt" fo:font-weight="normal" officeooo:rsid="01bd2bbf" officeooo:paragraph-rsid="01bd2bbf" style:font-size-asian="10.5pt" style:font-weight-asian="normal" style:font-size-complex="10.5pt" style:font-weight-complex="normal"/>
    </style:style>
    <style:style style:name="P355" style:family="paragraph" style:parent-style-name="Preformatted_20_Text">
      <style:paragraph-properties fo:line-height="100%" fo:text-align="center" style:justify-single-word="false"/>
      <style:text-properties style:font-name="Liberation Serif1" fo:font-size="10.5pt" fo:font-weight="normal" officeooo:rsid="01bd2bbf" officeooo:paragraph-rsid="01bd2bbf" style:font-size-asian="10.5pt" style:font-weight-asian="normal" style:font-size-complex="10.5pt" style:font-weight-complex="normal"/>
    </style:style>
    <style:style style:name="P356" style:family="paragraph" style:parent-style-name="Standard">
      <style:paragraph-properties fo:line-height="100%" fo:text-align="start" style:justify-single-word="false"/>
      <style:text-properties style:font-name="Liberation Serif1" fo:font-size="10.5pt" fo:font-weight="normal" officeooo:rsid="01c091dd" officeooo:paragraph-rsid="01c1f88d" style:font-size-asian="10.5pt" style:font-weight-asian="normal" style:font-size-complex="10.5pt" style:font-weight-complex="normal"/>
    </style:style>
    <style:style style:name="P357" style:family="paragraph" style:parent-style-name="Preformatted_20_Text">
      <style:paragraph-properties fo:line-height="100%" fo:text-align="center" style:justify-single-word="false"/>
      <style:text-properties style:font-name="Liberation Serif1" fo:font-size="10.5pt" fo:font-weight="normal" officeooo:rsid="01c091dd" officeooo:paragraph-rsid="01c091dd" style:font-size-asian="10.5pt" style:font-weight-asian="normal" style:font-size-complex="10.5pt" style:font-weight-complex="normal"/>
    </style:style>
    <style:style style:name="P358" style:family="paragraph" style:parent-style-name="Standard">
      <style:paragraph-properties fo:line-height="100%" fo:text-align="start" style:justify-single-word="false"/>
      <style:text-properties style:font-name="Liberation Serif1" fo:font-size="10.5pt" fo:font-weight="normal" officeooo:rsid="01c45de3" officeooo:paragraph-rsid="01c45de3" style:font-size-asian="10.5pt" style:font-weight-asian="normal" style:font-size-complex="10.5pt" style:font-weight-complex="normal"/>
    </style:style>
    <style:style style:name="P359" style:family="paragraph" style:parent-style-name="Preformatted_20_Text">
      <style:paragraph-properties fo:line-height="100%" fo:text-align="center" style:justify-single-word="false"/>
      <style:text-properties style:font-name="Liberation Serif1" fo:font-size="10.5pt" fo:font-weight="normal" officeooo:rsid="01c45de3" officeooo:paragraph-rsid="01c45de3" style:font-size-asian="10.5pt" style:font-weight-asian="normal" style:font-size-complex="10.5pt" style:font-weight-complex="normal"/>
    </style:style>
    <style:style style:name="P360" style:family="paragraph" style:parent-style-name="Standard">
      <style:paragraph-properties fo:line-height="100%" fo:text-align="start" style:justify-single-word="false"/>
      <style:text-properties style:font-name="Liberation Serif1" fo:font-size="10.5pt" fo:font-weight="normal" officeooo:rsid="01c499e7" officeooo:paragraph-rsid="01c499e7" style:font-size-asian="10.5pt" style:font-weight-asian="normal" style:font-size-complex="10.5pt" style:font-weight-complex="normal"/>
    </style:style>
    <style:style style:name="P361" style:family="paragraph" style:parent-style-name="Standard">
      <style:paragraph-properties fo:line-height="100%" fo:text-align="start" style:justify-single-word="false"/>
      <style:text-properties style:font-name="Liberation Serif1" fo:font-size="10.5pt" fo:font-weight="normal" officeooo:rsid="01c6321c" officeooo:paragraph-rsid="01c6321c" style:font-size-asian="10.5pt" style:font-weight-asian="normal" style:font-size-complex="10.5pt" style:font-weight-complex="normal"/>
    </style:style>
    <style:style style:name="P362" style:family="paragraph" style:parent-style-name="Standard">
      <style:paragraph-properties fo:line-height="100%" fo:text-align="start" style:justify-single-word="false"/>
      <style:text-properties style:font-name="Liberation Serif1" fo:font-size="10.5pt" fo:font-weight="normal" officeooo:rsid="01bac831" officeooo:paragraph-rsid="01bac831" style:font-size-asian="10.5pt" style:font-weight-asian="normal" style:font-size-complex="10.5pt" style:font-weight-complex="normal"/>
    </style:style>
    <style:style style:name="P363" style:family="paragraph" style:parent-style-name="Preformatted_20_Text">
      <style:paragraph-properties fo:line-height="100%" fo:text-align="center" style:justify-single-word="false"/>
      <style:text-properties style:font-name="Liberation Serif1" fo:font-size="10.5pt" fo:font-weight="normal" officeooo:rsid="01bac831" officeooo:paragraph-rsid="01bac831" style:font-size-asian="10.5pt" style:font-weight-asian="normal" style:font-size-complex="10.5pt" style:font-weight-complex="normal"/>
    </style:style>
    <style:style style:name="P364" style:family="paragraph" style:parent-style-name="Standard">
      <style:paragraph-properties fo:line-height="100%" fo:text-align="start" style:justify-single-word="false"/>
      <style:text-properties style:font-name="Liberation Serif1" fo:font-size="10.5pt" fo:font-weight="normal" officeooo:rsid="01d1dc5d" officeooo:paragraph-rsid="01d1dc5d" style:font-size-asian="10.5pt" style:font-weight-asian="normal" style:font-size-complex="10.5pt" style:font-weight-complex="normal"/>
    </style:style>
    <style:style style:name="P365" style:family="paragraph" style:parent-style-name="Standard">
      <style:paragraph-properties fo:line-height="100%" fo:text-align="start" style:justify-single-word="false"/>
      <style:text-properties style:font-name="Liberation Serif1" fo:font-size="10.5pt" fo:font-weight="normal" officeooo:rsid="01d9611b" officeooo:paragraph-rsid="01d9611b" style:font-size-asian="10.5pt" style:font-weight-asian="normal" style:font-size-complex="10.5pt" style:font-weight-complex="normal"/>
    </style:style>
    <style:style style:name="P366" style:family="paragraph" style:parent-style-name="Standard">
      <style:paragraph-properties fo:line-height="100%" fo:text-align="start" style:justify-single-word="false"/>
      <style:text-properties style:font-name="Liberation Serif1" fo:font-size="10.5pt" fo:font-weight="normal" officeooo:rsid="01de0b00" officeooo:paragraph-rsid="01dfab83" style:font-size-asian="10.5pt" style:font-weight-asian="normal" style:font-size-complex="10.5pt" style:font-weight-complex="normal"/>
    </style:style>
    <style:style style:name="P367" style:family="paragraph" style:parent-style-name="Standard">
      <style:paragraph-properties fo:line-height="100%" fo:text-align="start" style:justify-single-word="false"/>
      <style:text-properties style:font-name="Liberation Serif1" fo:font-size="10.5pt" fo:font-weight="normal" officeooo:rsid="01de0b00" officeooo:paragraph-rsid="01eab512" style:font-size-asian="10.5pt" style:font-weight-asian="normal" style:font-size-complex="10.5pt" style:font-weight-complex="normal"/>
    </style:style>
    <style:style style:name="P368" style:family="paragraph" style:parent-style-name="Standard">
      <style:paragraph-properties fo:line-height="100%" fo:text-align="start" style:justify-single-word="false"/>
      <style:text-properties style:font-name="Liberation Serif1" fo:font-size="10.5pt" fo:font-weight="normal" officeooo:rsid="01de0b00" officeooo:paragraph-rsid="01ec6572" style:font-size-asian="10.5pt" style:font-weight-asian="normal" style:font-size-complex="10.5pt" style:font-weight-complex="normal"/>
    </style:style>
    <style:style style:name="P369" style:family="paragraph" style:parent-style-name="Standard">
      <style:paragraph-properties fo:line-height="100%" fo:text-align="start" style:justify-single-word="false"/>
      <style:text-properties style:font-name="Liberation Serif1" fo:font-size="10.5pt" fo:font-weight="normal" officeooo:rsid="01de0b00" officeooo:paragraph-rsid="0197cdb1" style:font-size-asian="10.5pt" style:font-weight-asian="normal" style:font-size-complex="10.5pt" style:font-weight-complex="normal"/>
    </style:style>
    <style:style style:name="P370" style:family="paragraph" style:parent-style-name="Standard">
      <style:paragraph-properties fo:line-height="100%" fo:text-align="start" style:justify-single-word="false"/>
      <style:text-properties style:font-name="Liberation Serif1" fo:font-size="10.5pt" fo:font-weight="normal" officeooo:rsid="01de0b00" officeooo:paragraph-rsid="01ef7e1c" style:font-size-asian="10.5pt" style:font-weight-asian="normal" style:font-size-complex="10.5pt" style:font-weight-complex="normal"/>
    </style:style>
    <style:style style:name="P371" style:family="paragraph" style:parent-style-name="Standard">
      <style:paragraph-properties fo:line-height="100%" fo:text-align="start" style:justify-single-word="false"/>
      <style:text-properties style:font-name="Liberation Serif1" fo:font-size="10.5pt" fo:font-weight="normal" officeooo:rsid="01de0b00" officeooo:paragraph-rsid="0202af8c" style:font-size-asian="10.5pt" style:font-weight-asian="normal" style:font-size-complex="10.5pt" style:font-weight-complex="normal"/>
    </style:style>
    <style:style style:name="P372" style:family="paragraph" style:parent-style-name="Standard">
      <style:paragraph-properties fo:line-height="100%" fo:text-align="start" style:justify-single-word="false"/>
      <style:text-properties style:font-name="Liberation Serif1" fo:font-size="10.5pt" fo:font-weight="normal" officeooo:rsid="01e21f65" officeooo:paragraph-rsid="01e21f65" style:font-size-asian="10.5pt" style:font-weight-asian="normal" style:font-size-complex="10.5pt" style:font-weight-complex="normal"/>
    </style:style>
    <style:style style:name="P373" style:family="paragraph" style:parent-style-name="Standard">
      <style:paragraph-properties fo:line-height="100%" fo:text-align="start" style:justify-single-word="false"/>
      <style:text-properties style:font-name="Liberation Serif1" fo:font-size="10.5pt" fo:font-weight="normal" officeooo:rsid="01e21f65" officeooo:paragraph-rsid="01e30216" style:font-size-asian="10.5pt" style:font-weight-asian="normal" style:font-size-complex="10.5pt" style:font-weight-complex="normal"/>
    </style:style>
    <style:style style:name="P374" style:family="paragraph" style:parent-style-name="Preformatted_20_Text">
      <style:paragraph-properties fo:line-height="100%" fo:text-align="center" style:justify-single-word="false"/>
      <style:text-properties style:font-name="Liberation Serif1" fo:font-size="10.5pt" fo:font-weight="normal" officeooo:rsid="01e21f65" officeooo:paragraph-rsid="01e21f65" style:font-size-asian="10.5pt" style:font-weight-asian="normal" style:font-size-complex="10.5pt" style:font-weight-complex="normal"/>
    </style:style>
    <style:style style:name="P375" style:family="paragraph" style:parent-style-name="Standard">
      <style:paragraph-properties fo:line-height="100%" fo:text-align="start" style:justify-single-word="false"/>
      <style:text-properties style:font-name="Liberation Serif1" fo:font-size="10.5pt" fo:font-weight="normal" officeooo:rsid="01e30216" officeooo:paragraph-rsid="01e30216" style:font-size-asian="10.5pt" style:font-weight-asian="normal" style:font-size-complex="10.5pt" style:font-weight-complex="normal"/>
    </style:style>
    <style:style style:name="P376" style:family="paragraph" style:parent-style-name="Preformatted_20_Text">
      <style:paragraph-properties fo:line-height="100%" fo:text-align="center" style:justify-single-word="false"/>
      <style:text-properties style:font-name="Liberation Serif1" fo:font-size="10.5pt" fo:font-weight="normal" officeooo:rsid="01e30216" officeooo:paragraph-rsid="01e30216" style:font-size-asian="10.5pt" style:font-weight-asian="normal" style:font-size-complex="10.5pt" style:font-weight-complex="normal"/>
    </style:style>
    <style:style style:name="P377" style:family="paragraph" style:parent-style-name="Standard">
      <style:paragraph-properties fo:line-height="100%" fo:text-align="start" style:justify-single-word="false"/>
      <style:text-properties style:font-name="Liberation Serif1" fo:font-size="10.5pt" fo:font-weight="normal" officeooo:rsid="01e4223f" officeooo:paragraph-rsid="01e43033" style:font-size-asian="10.5pt" style:font-weight-asian="normal" style:font-size-complex="10.5pt" style:font-weight-complex="normal"/>
    </style:style>
    <style:style style:name="P378" style:family="paragraph" style:parent-style-name="Standard">
      <style:paragraph-properties fo:line-height="100%" fo:text-align="start" style:justify-single-word="false"/>
      <style:text-properties style:font-name="Liberation Serif1" fo:font-size="10.5pt" fo:font-weight="normal" officeooo:rsid="01e4223f" officeooo:paragraph-rsid="01e4ba70" style:font-size-asian="10.5pt" style:font-weight-asian="normal" style:font-size-complex="10.5pt" style:font-weight-complex="normal"/>
    </style:style>
    <style:style style:name="P379" style:family="paragraph" style:parent-style-name="Preformatted_20_Text">
      <style:paragraph-properties fo:line-height="100%" fo:text-align="center" style:justify-single-word="false"/>
      <style:text-properties style:font-name="Liberation Serif1" fo:font-size="10.5pt" fo:font-weight="normal" officeooo:rsid="01e4223f" officeooo:paragraph-rsid="01e4223f" style:font-size-asian="10.5pt" style:font-weight-asian="normal" style:font-size-complex="10.5pt" style:font-weight-complex="normal"/>
    </style:style>
    <style:style style:name="P380" style:family="paragraph" style:parent-style-name="Standard">
      <style:paragraph-properties fo:line-height="100%" fo:text-align="start" style:justify-single-word="false"/>
      <style:text-properties style:font-name="Liberation Serif1" fo:font-size="10.5pt" fo:font-weight="normal" officeooo:rsid="01e4ba70" officeooo:paragraph-rsid="01e4e7d3" style:font-size-asian="10.5pt" style:font-weight-asian="normal" style:font-size-complex="10.5pt" style:font-weight-complex="normal"/>
    </style:style>
    <style:style style:name="P381" style:family="paragraph" style:parent-style-name="Standard">
      <style:paragraph-properties fo:line-height="100%" fo:text-align="start" style:justify-single-word="false"/>
      <style:text-properties style:font-name="Liberation Serif1" fo:font-size="10.5pt" fo:font-weight="normal" officeooo:rsid="01e4ba70" officeooo:paragraph-rsid="01e678c7" style:font-size-asian="10.5pt" style:font-weight-asian="normal" style:font-size-complex="10.5pt" style:font-weight-complex="normal"/>
    </style:style>
    <style:style style:name="P382" style:family="paragraph" style:parent-style-name="Preformatted_20_Text">
      <style:paragraph-properties fo:line-height="100%" fo:text-align="center" style:justify-single-word="false"/>
      <style:text-properties style:font-name="Liberation Serif1" fo:font-size="10.5pt" fo:font-weight="normal" officeooo:rsid="01e4ba70" officeooo:paragraph-rsid="01e4ba70" style:font-size-asian="10.5pt" style:font-weight-asian="normal" style:font-size-complex="10.5pt" style:font-weight-complex="normal"/>
    </style:style>
    <style:style style:name="P383" style:family="paragraph" style:parent-style-name="Standard">
      <style:paragraph-properties fo:line-height="100%" fo:text-align="start" style:justify-single-word="false"/>
      <style:text-properties style:font-name="Liberation Serif1" fo:font-size="10.5pt" fo:font-weight="normal" officeooo:rsid="0202af8c" officeooo:paragraph-rsid="0202af8c" style:font-size-asian="10.5pt" style:font-weight-asian="normal" style:font-size-complex="10.5pt" style:font-weight-complex="normal"/>
    </style:style>
    <style:style style:name="P384" style:family="paragraph" style:parent-style-name="Preformatted_20_Text">
      <style:paragraph-properties fo:line-height="100%" fo:text-align="center" style:justify-single-word="false"/>
      <style:text-properties style:font-name="Liberation Serif1" fo:font-size="10.5pt" fo:font-weight="normal" officeooo:rsid="0202af8c" officeooo:paragraph-rsid="0202af8c" style:font-size-asian="10.5pt" style:font-weight-asian="normal" style:font-size-complex="10.5pt" style:font-weight-complex="normal"/>
    </style:style>
    <style:style style:name="P385" style:family="paragraph" style:parent-style-name="Standard">
      <style:paragraph-properties fo:line-height="100%" fo:text-align="start" style:justify-single-word="false"/>
      <style:text-properties style:font-name="Liberation Serif1" fo:font-size="10.5pt" fo:font-weight="normal" officeooo:rsid="021a64ff" officeooo:paragraph-rsid="021a64ff" style:font-size-asian="10.5pt" style:font-weight-asian="normal" style:font-size-complex="10.5pt" style:font-weight-complex="normal"/>
    </style:style>
    <style:style style:name="P386" style:family="paragraph" style:parent-style-name="Standard">
      <style:paragraph-properties fo:line-height="100%" fo:text-align="start" style:justify-single-word="false"/>
      <style:text-properties style:font-name="Liberation Serif1" fo:font-size="10.5pt" fo:font-weight="normal" officeooo:rsid="021a64ff" officeooo:paragraph-rsid="021ab71c" style:font-size-asian="10.5pt" style:font-weight-asian="normal" style:font-size-complex="10.5pt" style:font-weight-complex="normal"/>
    </style:style>
    <style:style style:name="P387" style:family="paragraph" style:parent-style-name="Standard">
      <style:paragraph-properties fo:line-height="100%" fo:text-align="start" style:justify-single-word="false"/>
      <style:text-properties style:font-name="Liberation Serif1" fo:font-size="10.5pt" fo:font-weight="normal" officeooo:rsid="021a64ff" officeooo:paragraph-rsid="021c7a4f" style:font-size-asian="10.5pt" style:font-weight-asian="normal" style:font-size-complex="10.5pt" style:font-weight-complex="normal"/>
    </style:style>
    <style:style style:name="P388" style:family="paragraph" style:parent-style-name="Standard">
      <style:paragraph-properties fo:line-height="100%" fo:text-align="start" style:justify-single-word="false"/>
      <style:text-properties style:font-name="Liberation Serif1" fo:font-size="10.5pt" fo:font-weight="normal" officeooo:rsid="021a64ff" officeooo:paragraph-rsid="021d3fb4" style:font-size-asian="10.5pt" style:font-weight-asian="normal" style:font-size-complex="10.5pt" style:font-weight-complex="normal"/>
    </style:style>
    <style:style style:name="P389" style:family="paragraph" style:parent-style-name="Standard">
      <style:paragraph-properties fo:line-height="100%" fo:text-align="start" style:justify-single-word="false"/>
      <style:text-properties style:font-name="Liberation Serif1" fo:font-size="10.5pt" fo:font-weight="normal" officeooo:rsid="021d3fb4" officeooo:paragraph-rsid="021d3fb4" style:font-size-asian="10.5pt" style:font-weight-asian="normal" style:font-size-complex="10.5pt" style:font-weight-complex="normal"/>
    </style:style>
    <style:style style:name="P390" style:family="paragraph" style:parent-style-name="Preformatted_20_Text">
      <style:paragraph-properties fo:line-height="100%" fo:text-align="center" style:justify-single-word="false"/>
      <style:text-properties style:font-name="Liberation Serif1" fo:font-size="10.5pt" fo:font-weight="normal" officeooo:rsid="021d3fb4" officeooo:paragraph-rsid="021d3fb4" style:font-size-asian="10.5pt" style:font-weight-asian="normal" style:font-size-complex="10.5pt" style:font-weight-complex="normal"/>
    </style:style>
    <style:style style:name="P391" style:family="paragraph" style:parent-style-name="Standard">
      <style:paragraph-properties fo:line-height="100%" fo:text-align="start" style:justify-single-word="false"/>
      <style:text-properties style:font-name="Liberation Serif1" fo:font-size="10.5pt" fo:font-weight="normal" officeooo:rsid="021e1d3e" officeooo:paragraph-rsid="021e1d3e" style:font-size-asian="10.5pt" style:font-weight-asian="normal" style:font-size-complex="10.5pt" style:font-weight-complex="normal"/>
    </style:style>
    <style:style style:name="P392" style:family="paragraph" style:parent-style-name="Preformatted_20_Text">
      <style:paragraph-properties fo:line-height="100%" fo:text-align="center" style:justify-single-word="false"/>
      <style:text-properties style:font-name="Liberation Serif1" fo:font-size="10.5pt" fo:font-weight="normal" officeooo:rsid="021e1d3e" officeooo:paragraph-rsid="021e1d3e" style:font-size-asian="10.5pt" style:font-weight-asian="normal" style:font-size-complex="10.5pt" style:font-weight-complex="normal"/>
    </style:style>
    <style:style style:name="P393" style:family="paragraph" style:parent-style-name="Standard">
      <style:paragraph-properties fo:line-height="100%" fo:text-align="start" style:justify-single-word="false"/>
      <style:text-properties style:font-name="Liberation Serif1" fo:font-size="10.5pt" fo:font-weight="normal" officeooo:rsid="01dfab83" officeooo:paragraph-rsid="021e31dd" style:font-size-asian="10.5pt" style:font-weight-asian="normal" style:font-size-complex="10.5pt" style:font-weight-complex="normal"/>
    </style:style>
    <style:style style:name="P394" style:family="paragraph" style:parent-style-name="Standard">
      <style:paragraph-properties fo:line-height="100%" fo:text-align="start" style:justify-single-word="false"/>
      <style:text-properties style:font-name="Liberation Serif1" fo:font-size="10.5pt" fo:font-weight="normal" officeooo:rsid="0220191b" officeooo:paragraph-rsid="0220191b" style:font-size-asian="10.5pt" style:font-weight-asian="normal" style:font-size-complex="10.5pt" style:font-weight-complex="normal"/>
    </style:style>
    <style:style style:name="P395" style:family="paragraph" style:parent-style-name="Preformatted_20_Text">
      <style:paragraph-properties fo:line-height="100%" fo:text-align="center" style:justify-single-word="false"/>
      <style:text-properties style:font-name="Liberation Serif1" fo:font-size="10.5pt" fo:font-weight="normal" officeooo:rsid="0220191b" officeooo:paragraph-rsid="0220191b" style:font-size-asian="10.5pt" style:font-weight-asian="normal" style:font-size-complex="10.5pt" style:font-weight-complex="normal"/>
    </style:style>
    <style:style style:name="P396" style:family="paragraph" style:parent-style-name="Standard">
      <style:paragraph-properties fo:line-height="100%" fo:text-align="start" style:justify-single-word="false"/>
      <style:text-properties style:font-name="Liberation Serif1" fo:font-size="10.5pt" fo:font-weight="normal" officeooo:rsid="0221751d" officeooo:paragraph-rsid="0221751d" style:font-size-asian="10.5pt" style:font-weight-asian="normal" style:font-size-complex="10.5pt" style:font-weight-complex="normal"/>
    </style:style>
    <style:style style:name="P397" style:family="paragraph" style:parent-style-name="Standard">
      <style:paragraph-properties fo:line-height="100%" fo:text-align="start" style:justify-single-word="false"/>
      <style:text-properties style:font-name="Liberation Serif1" fo:font-size="10.5pt" fo:font-weight="normal" officeooo:rsid="010c1206" officeooo:paragraph-rsid="02246c03" style:font-size-asian="10.5pt" style:font-weight-asian="normal" style:font-size-complex="10.5pt" style:font-weight-complex="normal"/>
    </style:style>
    <style:style style:name="P398" style:family="paragraph" style:parent-style-name="Standard">
      <style:paragraph-properties fo:line-height="100%" fo:text-align="start" style:justify-single-word="false"/>
      <style:text-properties style:font-name="Liberation Serif1" fo:font-size="10.5pt" fo:font-weight="normal" officeooo:rsid="0204efaa" officeooo:paragraph-rsid="022fea2a" style:font-size-asian="10.5pt" style:font-weight-asian="normal" style:font-size-complex="10.5pt" style:font-weight-complex="normal"/>
    </style:style>
    <style:style style:name="P399" style:family="paragraph" style:parent-style-name="Preformatted_20_Text">
      <style:paragraph-properties fo:line-height="100%" fo:text-align="center" style:justify-single-word="false"/>
      <style:text-properties style:font-name="Liberation Serif1" fo:font-size="10.5pt" fo:font-weight="normal" officeooo:rsid="0204efaa" officeooo:paragraph-rsid="0204efaa" style:font-size-asian="10.5pt" style:font-weight-asian="normal" style:font-size-complex="10.5pt" style:font-weight-complex="normal"/>
    </style:style>
    <style:style style:name="P400" style:family="paragraph" style:parent-style-name="Standard">
      <style:paragraph-properties fo:line-height="100%" fo:text-align="start" style:justify-single-word="false"/>
      <style:text-properties style:font-name="Liberation Serif1" fo:font-size="10.5pt" fo:font-weight="normal" officeooo:rsid="024d866d" officeooo:paragraph-rsid="024d866d" style:font-size-asian="10.5pt" style:font-weight-asian="normal" style:font-size-complex="10.5pt" style:font-weight-complex="normal"/>
    </style:style>
    <style:style style:name="P401" style:family="paragraph" style:parent-style-name="Preformatted_20_Text">
      <style:paragraph-properties fo:line-height="100%" fo:text-align="center" style:justify-single-word="false"/>
      <style:text-properties style:font-name="Liberation Serif1" fo:font-size="10.5pt" fo:font-weight="normal" officeooo:rsid="024d866d" officeooo:paragraph-rsid="024d866d" style:font-size-asian="10.5pt" style:font-weight-asian="normal" style:font-size-complex="10.5pt" style:font-weight-complex="normal"/>
    </style:style>
    <style:style style:name="P402" style:family="paragraph" style:parent-style-name="Standard">
      <style:paragraph-properties fo:line-height="100%" fo:text-align="center" style:justify-single-word="false"/>
      <style:text-properties style:font-name="Liberation Serif1" fo:font-size="10.5pt" fo:font-weight="normal" officeooo:rsid="001ffb4b" officeooo:paragraph-rsid="029274b3" style:font-size-asian="10.5pt" style:font-weight-asian="normal" style:font-size-complex="10.5pt" style:font-weight-complex="normal"/>
    </style:style>
    <style:style style:name="P403" style:family="paragraph" style:parent-style-name="Preformatted_20_Text">
      <style:paragraph-properties fo:line-height="100%" fo:text-align="center" style:justify-single-word="false"/>
      <style:text-properties style:font-name="Liberation Serif1" fo:font-size="10.5pt" fo:font-weight="normal" officeooo:rsid="001ffb4b" officeooo:paragraph-rsid="0017aeb4" style:font-size-asian="10.5pt" style:font-weight-asian="normal" style:font-size-complex="10.5pt" style:font-weight-complex="normal"/>
    </style:style>
    <style:style style:name="P404" style:family="paragraph" style:parent-style-name="Text_20_body">
      <style:paragraph-properties fo:line-height="100%" fo:text-align="start" style:justify-single-word="false"/>
      <style:text-properties style:font-name="Liberation Serif1" fo:font-size="10.5pt" fo:font-weight="normal" officeooo:rsid="0030dc1b" officeooo:paragraph-rsid="0026a45c" style:font-size-asian="10.5pt" style:font-weight-asian="normal" style:font-size-complex="10.5pt" style:font-weight-complex="normal"/>
    </style:style>
    <style:style style:name="P405" style:family="paragraph" style:parent-style-name="Text_20_body">
      <style:paragraph-properties fo:line-height="100%" fo:text-align="start" style:justify-single-word="false"/>
      <style:text-properties style:font-name="Liberation Serif1" fo:font-size="10.5pt" fo:font-weight="normal" officeooo:rsid="00426b73" officeooo:paragraph-rsid="0085758d" style:font-size-asian="10.5pt" style:font-weight-asian="normal" style:font-size-complex="10.5pt" style:font-weight-complex="normal"/>
    </style:style>
    <style:style style:name="P406"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85758d" style:font-size-asian="10.5pt" style:font-weight-asian="normal" style:font-size-complex="10.5pt" style:font-weight-complex="normal"/>
    </style:style>
    <style:style style:name="P407"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426b73" style:font-size-asian="10.5pt" style:font-weight-asian="normal" style:font-size-complex="10.5pt" style:font-weight-complex="normal"/>
    </style:style>
    <style:style style:name="P408"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429ad0" style:font-size-asian="10.5pt" style:font-weight-asian="normal" style:font-size-complex="10.5pt" style:font-weight-complex="normal"/>
    </style:style>
    <style:style style:name="P409"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442b11" style:font-size-asian="10.5pt" style:font-weight-asian="normal" style:font-size-complex="10.5pt" style:font-weight-complex="normal"/>
    </style:style>
    <style:style style:name="P410"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49808d" style:font-size-asian="10.5pt" style:font-weight-asian="normal" style:font-size-complex="10.5pt" style:font-weight-complex="normal"/>
    </style:style>
    <style:style style:name="P411"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81eabd" style:font-size-asian="10.5pt" style:font-weight-asian="normal" style:font-size-complex="10.5pt" style:font-weight-complex="normal"/>
    </style:style>
    <style:style style:name="P412"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ab67ee" style:font-size-asian="10.5pt" style:font-weight-asian="normal" style:font-size-complex="10.5pt" style:font-weight-complex="normal"/>
    </style:style>
    <style:style style:name="P413"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0cd682e" style:font-size-asian="10.5pt" style:font-weight-asian="normal" style:font-size-complex="10.5pt" style:font-weight-complex="normal"/>
    </style:style>
    <style:style style:name="P414"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12fdbd2" style:font-size-asian="10.5pt" style:font-weight-asian="normal" style:font-size-complex="10.5pt" style:font-weight-complex="normal"/>
    </style:style>
    <style:style style:name="P415"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14c3d7f" style:font-size-asian="10.5pt" style:font-weight-asian="normal" style:font-size-complex="10.5pt" style:font-weight-complex="normal"/>
    </style:style>
    <style:style style:name="P416"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1773d0c"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178aba9"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17d0b59"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2d4143d" style:font-size-asian="10.5pt" style:font-weight-asian="normal" style:font-size-complex="10.5pt" style:font-weight-complex="normal"/>
    </style:style>
    <style:style style:name="P420" style:family="paragraph" style:parent-style-name="Preformatted_20_Text">
      <style:paragraph-properties fo:line-height="100%" fo:text-align="start" style:justify-single-word="false"/>
      <style:text-properties style:font-name="Liberation Serif1" fo:font-size="10.5pt" fo:font-weight="normal" officeooo:rsid="00426b73" officeooo:paragraph-rsid="03182a7d" style:font-size-asian="10.5pt" style:font-weight-asian="normal" style:font-size-complex="10.5pt" style:font-weight-complex="normal"/>
    </style:style>
    <style:style style:name="P421" style:family="paragraph" style:parent-style-name="Preformatted_20_Text">
      <style:paragraph-properties fo:line-height="100%" fo:text-align="center" style:justify-single-word="false"/>
      <style:text-properties style:font-name="Liberation Serif1" fo:font-size="10.5pt" fo:font-weight="normal" officeooo:rsid="00426b73" officeooo:paragraph-rsid="017d0b59" style:font-size-asian="10.5pt" style:font-weight-asian="normal" style:font-size-complex="10.5pt" style:font-weight-complex="normal"/>
    </style:style>
    <style:style style:name="P422" style:family="paragraph" style:parent-style-name="Text_20_body">
      <style:paragraph-properties fo:line-height="100%" fo:text-align="start" style:justify-single-word="false"/>
      <style:text-properties style:font-name="Liberation Serif1" fo:font-size="10.5pt" fo:font-weight="normal" officeooo:rsid="01ca973f" officeooo:paragraph-rsid="0017aeb4"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style:font-name="Liberation Serif1" fo:font-size="10.5pt" fo:font-weight="normal" officeooo:rsid="01ca973f" officeooo:paragraph-rsid="0017aeb4" style:font-size-asian="10.5pt" style:font-weight-asian="normal" style:font-size-complex="10.5pt" style:font-weight-complex="normal"/>
    </style:style>
    <style:style style:name="P424" style:family="paragraph" style:parent-style-name="List_20_Contents">
      <style:paragraph-properties fo:margin-left="0cm" fo:margin-right="0cm" fo:line-height="100%" fo:text-align="start" style:justify-single-word="false" fo:text-indent="0cm" style:auto-text-indent="false"/>
      <style:text-properties style:font-name="Liberation Serif1" fo:font-size="10.5pt" fo:font-weight="normal" officeooo:rsid="01ca973f" officeooo:paragraph-rsid="00426b73" style:font-size-asian="10.5pt" style:font-weight-asian="normal" style:font-size-complex="10.5pt" style:font-weight-complex="normal"/>
    </style:style>
    <style:style style:name="P425" style:family="paragraph" style:parent-style-name="Text_20_body">
      <style:paragraph-properties fo:line-height="100%" fo:text-align="start" style:justify-single-word="false"/>
      <style:text-properties style:font-name="Liberation Serif1" fo:font-size="10.5pt" fo:font-weight="normal" officeooo:rsid="010907a4" officeooo:paragraph-rsid="0221751d" style:font-size-asian="10.5pt" style:font-weight-asian="normal" style:font-size-complex="10.5pt" style:font-weight-complex="normal"/>
    </style:style>
    <style:style style:name="P426" style:family="paragraph" style:parent-style-name="Preformatted_20_Text">
      <style:paragraph-properties fo:line-height="100%" fo:text-align="center" style:justify-single-word="false"/>
      <style:text-properties style:font-name="Liberation Serif1" fo:font-size="10.5pt" fo:font-weight="normal" officeooo:rsid="010907a4" officeooo:paragraph-rsid="010907a4" style:font-size-asian="10.5pt" style:font-weight-asian="normal" style:font-size-complex="10.5pt" style:font-weight-complex="normal"/>
    </style:style>
    <style:style style:name="P427" style:family="paragraph" style:parent-style-name="Text_20_body">
      <style:paragraph-properties fo:line-height="100%" fo:text-align="start" style:justify-single-word="false"/>
      <style:text-properties style:font-name="Liberation Serif1" fo:font-size="10.5pt" fo:font-weight="normal" officeooo:rsid="02851c97" officeooo:paragraph-rsid="02851c97" style:font-size-asian="10.5pt" style:font-weight-asian="normal" style:font-size-complex="10.5pt" style:font-weight-complex="normal"/>
    </style:style>
    <style:style style:name="P428" style:family="paragraph" style:parent-style-name="Preformatted_20_Text">
      <style:paragraph-properties fo:line-height="100%" fo:text-align="start" style:justify-single-word="false"/>
      <style:text-properties style:font-name="Liberation Serif1" fo:font-size="10.5pt" fo:font-weight="normal" officeooo:rsid="0154ea7a" officeooo:paragraph-rsid="0017aeb4" style:font-size-asian="10.5pt" style:font-weight-asian="normal" style:font-size-complex="10.5pt" style:font-weight-complex="normal"/>
    </style:style>
    <style:style style:name="P429" style:family="paragraph" style:parent-style-name="Preformatted_20_Text">
      <style:paragraph-properties fo:line-height="100%" fo:text-align="center" style:justify-single-word="false"/>
      <style:text-properties style:font-name="Liberation Serif1" fo:font-size="10.5pt" fo:font-weight="normal" officeooo:paragraph-rsid="0017aeb4" style:font-size-asian="10.5pt" style:font-weight-asian="normal" style:font-size-complex="10.5pt" style:font-weight-complex="normal"/>
    </style:style>
    <style:style style:name="P430" style:family="paragraph" style:parent-style-name="Preformatted_20_Text">
      <style:paragraph-properties fo:line-height="100%" fo:text-align="start" style:justify-single-word="false"/>
      <style:text-properties style:font-name="Liberation Serif1" fo:font-size="10.5pt" fo:font-weight="normal" officeooo:rsid="01b88c7c" officeooo:paragraph-rsid="0017aeb4" style:font-size-asian="10.5pt" style:font-weight-asian="normal" style:font-size-complex="10.5pt" style:font-weight-complex="normal"/>
    </style:style>
    <style:style style:name="P431" style:family="paragraph" style:parent-style-name="Preformatted_20_Text">
      <style:paragraph-properties fo:line-height="100%" fo:text-align="start" style:justify-single-word="false"/>
      <style:text-properties style:font-name="Liberation Serif1" fo:font-size="10.5pt" fo:font-weight="normal" officeooo:rsid="01bba8b9" officeooo:paragraph-rsid="0017aeb4" style:font-size-asian="10.5pt" style:font-weight-asian="normal" style:font-size-complex="10.5pt" style:font-weight-complex="normal"/>
    </style:style>
    <style:style style:name="P432" style:family="paragraph" style:parent-style-name="Preformatted_20_Text">
      <style:paragraph-properties fo:line-height="100%" fo:text-align="center" style:justify-single-word="false"/>
      <style:text-properties style:font-name="Liberation Serif1" fo:font-size="10.5pt" fo:font-weight="normal" officeooo:rsid="01b9c981" officeooo:paragraph-rsid="0017aeb4" style:font-size-asian="10.5pt" style:font-weight-asian="normal" style:font-size-complex="10.5pt" style:font-weight-complex="normal"/>
    </style:style>
    <style:style style:name="P433" style:family="paragraph" style:parent-style-name="Preformatted_20_Text">
      <style:paragraph-properties fo:line-height="100%" fo:text-align="center" style:justify-single-word="false"/>
      <style:text-properties style:font-name="Liberation Serif1" fo:font-size="10.5pt" fo:font-weight="normal" officeooo:rsid="002019f0" officeooo:paragraph-rsid="002019f0" style:font-size-asian="10.5pt" style:font-weight-asian="normal" style:font-size-complex="10.5pt" style:font-weight-complex="normal"/>
    </style:style>
    <style:style style:name="P434" style:family="paragraph" style:parent-style-name="Preformatted_20_Text">
      <style:paragraph-properties fo:line-height="100%" fo:text-align="center" style:justify-single-word="false"/>
      <style:text-properties style:font-name="Liberation Serif1" fo:font-size="10.5pt" fo:font-weight="normal" officeooo:rsid="0020a518" officeooo:paragraph-rsid="0020a518" style:font-size-asian="10.5pt" style:font-weight-asian="normal" style:font-size-complex="10.5pt" style:font-weight-complex="normal"/>
    </style:style>
    <style:style style:name="P435" style:family="paragraph" style:parent-style-name="Preformatted_20_Text">
      <style:paragraph-properties fo:line-height="100%" fo:text-align="center" style:justify-single-word="false"/>
      <style:text-properties style:font-name="Liberation Serif1" fo:font-size="10.5pt" fo:font-weight="normal" officeooo:rsid="002340da" officeooo:paragraph-rsid="002340da" style:font-size-asian="10.5pt" style:font-weight-asian="normal" style:font-size-complex="10.5pt" style:font-weight-complex="normal"/>
    </style:style>
    <style:style style:name="P436" style:family="paragraph" style:parent-style-name="Preformatted_20_Text">
      <style:paragraph-properties fo:line-height="100%" fo:text-align="center" style:justify-single-word="false"/>
      <style:text-properties style:font-name="Liberation Serif1" fo:font-size="10.5pt" fo:font-weight="normal" officeooo:rsid="0025234e" officeooo:paragraph-rsid="0025234e" style:font-size-asian="10.5pt" style:font-weight-asian="normal" style:font-size-complex="10.5pt" style:font-weight-complex="normal"/>
    </style:style>
    <style:style style:name="P437" style:family="paragraph" style:parent-style-name="Preformatted_20_Text">
      <style:paragraph-properties fo:line-height="100%" fo:text-align="center" style:justify-single-word="false"/>
      <style:text-properties style:font-name="Liberation Serif1" fo:font-size="10.5pt" fo:font-weight="normal" officeooo:rsid="002914fe" officeooo:paragraph-rsid="002914fe" style:font-size-asian="10.5pt" style:font-weight-asian="normal" style:font-size-complex="10.5pt" style:font-weight-complex="normal"/>
    </style:style>
    <style:style style:name="P438" style:family="paragraph" style:parent-style-name="Preformatted_20_Text">
      <style:paragraph-properties fo:line-height="100%" fo:text-align="center" style:justify-single-word="false"/>
      <style:text-properties style:font-name="Liberation Serif1" fo:font-size="10.5pt" fo:font-weight="normal" officeooo:rsid="002de191" officeooo:paragraph-rsid="002de191" style:font-size-asian="10.5pt" style:font-weight-asian="normal" style:font-size-complex="10.5pt" style:font-weight-complex="normal"/>
    </style:style>
    <style:style style:name="P439" style:family="paragraph" style:parent-style-name="Preformatted_20_Text">
      <style:paragraph-properties fo:line-height="100%" fo:text-align="start" style:justify-single-word="false"/>
      <style:text-properties style:font-name="Liberation Serif1" fo:font-size="10.5pt" fo:font-weight="normal" officeooo:rsid="002e8708" officeooo:paragraph-rsid="002e8708" style:font-size-asian="10.5pt" style:font-weight-asian="normal" style:font-size-complex="10.5pt" style:font-weight-complex="normal"/>
    </style:style>
    <style:style style:name="P440" style:family="paragraph" style:parent-style-name="Preformatted_20_Text">
      <style:paragraph-properties fo:line-height="100%" fo:text-align="start" style:justify-single-word="false"/>
      <style:text-properties style:font-name="Liberation Serif1" fo:font-size="10.5pt" fo:font-weight="normal" officeooo:rsid="002e8708" officeooo:paragraph-rsid="01138f18" style:font-size-asian="10.5pt" style:font-weight-asian="normal" style:font-size-complex="10.5pt" style:font-weight-complex="normal"/>
    </style:style>
    <style:style style:name="P441" style:family="paragraph" style:parent-style-name="Preformatted_20_Text">
      <style:paragraph-properties fo:line-height="100%" fo:text-align="start" style:justify-single-word="false"/>
      <style:text-properties style:font-name="Liberation Serif1" fo:font-size="10.5pt" fo:font-weight="normal" officeooo:rsid="002e8708" officeooo:paragraph-rsid="01150732" style:font-size-asian="10.5pt" style:font-weight-asian="normal" style:font-size-complex="10.5pt" style:font-weight-complex="normal"/>
    </style:style>
    <style:style style:name="P442" style:family="paragraph" style:parent-style-name="Preformatted_20_Text">
      <style:paragraph-properties fo:line-height="100%" fo:text-align="center" style:justify-single-word="false"/>
      <style:text-properties style:font-name="Liberation Serif1" fo:font-size="10.5pt" fo:font-weight="normal" officeooo:rsid="0031c85c" officeooo:paragraph-rsid="0031c85c" style:font-size-asian="10.5pt" style:font-weight-asian="normal" style:font-size-complex="10.5pt" style:font-weight-complex="normal"/>
    </style:style>
    <style:style style:name="P443" style:family="paragraph" style:parent-style-name="Preformatted_20_Text">
      <style:paragraph-properties fo:line-height="100%" fo:text-align="center" style:justify-single-word="false"/>
      <style:text-properties style:font-name="Liberation Serif1" fo:font-size="10.5pt" fo:font-weight="normal" officeooo:rsid="00353d5d" officeooo:paragraph-rsid="00353d5d" style:font-size-asian="10.5pt" style:font-weight-asian="normal" style:font-size-complex="10.5pt" style:font-weight-complex="normal"/>
    </style:style>
    <style:style style:name="P444" style:family="paragraph" style:parent-style-name="Preformatted_20_Text">
      <style:paragraph-properties fo:line-height="100%" fo:text-align="start" style:justify-single-word="false"/>
      <style:text-properties style:font-name="Liberation Serif1" fo:font-size="10.5pt" fo:font-weight="normal" officeooo:rsid="00353d5d" officeooo:paragraph-rsid="00353d5d" style:font-size-asian="10.5pt" style:font-weight-asian="normal" style:font-size-complex="10.5pt" style:font-weight-complex="normal"/>
    </style:style>
    <style:style style:name="P445" style:family="paragraph" style:parent-style-name="Preformatted_20_Text">
      <style:paragraph-properties fo:line-height="100%" fo:text-align="start" style:justify-single-word="false"/>
      <style:text-properties style:font-name="Liberation Serif1" fo:font-size="10.5pt" fo:font-weight="normal" officeooo:rsid="00353d5d" officeooo:paragraph-rsid="01116e61" style:font-size-asian="10.5pt" style:font-weight-asian="normal" style:font-size-complex="10.5pt" style:font-weight-complex="normal"/>
    </style:style>
    <style:style style:name="P446" style:family="paragraph" style:parent-style-name="Preformatted_20_Text">
      <style:paragraph-properties fo:line-height="100%" fo:text-align="start" style:justify-single-word="false"/>
      <style:text-properties style:font-name="Liberation Serif1" fo:font-size="10.5pt" fo:font-weight="normal" officeooo:rsid="00367c61" officeooo:paragraph-rsid="00367c61" style:font-size-asian="10.5pt" style:font-weight-asian="normal" style:font-size-complex="10.5pt" style:font-weight-complex="normal"/>
    </style:style>
    <style:style style:name="P447" style:family="paragraph" style:parent-style-name="Preformatted_20_Text">
      <style:paragraph-properties fo:line-height="100%" fo:text-align="start" style:justify-single-word="false"/>
      <style:text-properties style:font-name="Liberation Serif1" fo:font-size="10.5pt" fo:font-weight="normal" officeooo:rsid="00367c61" officeooo:paragraph-rsid="02cf334e" style:font-size-asian="10.5pt" style:font-weight-asian="normal" style:font-size-complex="10.5pt" style:font-weight-complex="normal"/>
    </style:style>
    <style:style style:name="P448" style:family="paragraph" style:parent-style-name="Preformatted_20_Text">
      <style:paragraph-properties fo:line-height="100%" fo:text-align="start" style:justify-single-word="false"/>
      <style:text-properties style:font-name="Liberation Serif1" fo:font-size="10.5pt" fo:font-weight="normal" officeooo:rsid="0039c10f" officeooo:paragraph-rsid="0039c10f" style:font-size-asian="10.5pt" style:font-weight-asian="normal" style:font-size-complex="10.5pt" style:font-weight-complex="normal"/>
    </style:style>
    <style:style style:name="P449" style:family="paragraph" style:parent-style-name="Preformatted_20_Text">
      <style:paragraph-properties fo:line-height="100%" fo:text-align="center" style:justify-single-word="false"/>
      <style:text-properties style:font-name="Liberation Serif1" fo:font-size="10.5pt" fo:font-weight="normal" officeooo:rsid="003d0f67" officeooo:paragraph-rsid="003d0f67" style:font-size-asian="10.5pt" style:font-weight-asian="normal" style:font-size-complex="10.5pt" style:font-weight-complex="normal"/>
    </style:style>
    <style:style style:name="P450" style:family="paragraph" style:parent-style-name="Preformatted_20_Text">
      <style:paragraph-properties fo:line-height="100%" fo:text-align="center" style:justify-single-word="false"/>
      <style:text-properties style:font-name="Liberation Serif1" fo:font-size="10.5pt" fo:font-weight="normal" officeooo:rsid="003d0f67" officeooo:paragraph-rsid="02cf334e" style:font-size-asian="10.5pt" style:font-weight-asian="normal" style:font-size-complex="10.5pt" style:font-weight-complex="normal"/>
    </style:style>
    <style:style style:name="P451" style:family="paragraph" style:parent-style-name="Preformatted_20_Text">
      <style:paragraph-properties fo:line-height="100%" fo:text-align="center" style:justify-single-word="false"/>
      <style:text-properties style:font-name="Liberation Serif1" fo:font-size="10.5pt" fo:font-weight="normal" officeooo:rsid="0049808d" officeooo:paragraph-rsid="0049808d" style:font-size-asian="10.5pt" style:font-weight-asian="normal" style:font-size-complex="10.5pt" style:font-weight-complex="normal"/>
    </style:style>
    <style:style style:name="P452" style:family="paragraph" style:parent-style-name="Preformatted_20_Text">
      <style:paragraph-properties fo:line-height="100%" fo:text-align="center" style:justify-single-word="false"/>
      <style:text-properties style:font-name="Liberation Serif1" fo:font-size="10.5pt" fo:font-weight="normal" officeooo:rsid="0049808d" officeooo:paragraph-rsid="00681854" style:font-size-asian="10.5pt" style:font-weight-asian="normal" style:font-size-complex="10.5pt" style:font-weight-complex="normal"/>
    </style:style>
    <style:style style:name="P453" style:family="paragraph" style:parent-style-name="Preformatted_20_Text">
      <style:paragraph-properties fo:line-height="100%" fo:text-align="center" style:justify-single-word="false"/>
      <style:text-properties style:font-name="Liberation Serif1" fo:font-size="10.5pt" fo:font-weight="normal" officeooo:rsid="0049808d" officeooo:paragraph-rsid="017d0b59" style:font-size-asian="10.5pt" style:font-weight-asian="normal" style:font-size-complex="10.5pt" style:font-weight-complex="normal"/>
    </style:style>
    <style:style style:name="P454" style:family="paragraph" style:parent-style-name="Preformatted_20_Text">
      <style:paragraph-properties fo:line-height="100%" fo:text-align="center" style:justify-single-word="false"/>
      <style:text-properties style:font-name="Liberation Serif1" fo:font-size="10.5pt" fo:font-weight="normal" officeooo:rsid="00528820" officeooo:paragraph-rsid="00528820" style:font-size-asian="10.5pt" style:font-weight-asian="normal" style:font-size-complex="10.5pt" style:font-weight-complex="normal"/>
    </style:style>
    <style:style style:name="P455" style:family="paragraph" style:parent-style-name="Preformatted_20_Text">
      <style:paragraph-properties fo:line-height="100%" fo:text-align="center" style:justify-single-word="false"/>
      <style:text-properties style:font-name="Liberation Serif1" fo:font-size="10.5pt" fo:font-weight="normal" officeooo:rsid="00583be5" officeooo:paragraph-rsid="00583be5" style:font-size-asian="10.5pt" style:font-weight-asian="normal" style:font-size-complex="10.5pt" style:font-weight-complex="normal"/>
    </style:style>
    <style:style style:name="P456" style:family="paragraph" style:parent-style-name="Preformatted_20_Text">
      <style:paragraph-properties fo:line-height="100%" fo:text-align="center" style:justify-single-word="false"/>
      <style:text-properties style:font-name="Liberation Serif1" fo:font-size="10.5pt" fo:font-weight="normal" officeooo:rsid="005aba01" officeooo:paragraph-rsid="005aba01" style:font-size-asian="10.5pt" style:font-weight-asian="normal" style:font-size-complex="10.5pt" style:font-weight-complex="normal"/>
    </style:style>
    <style:style style:name="P457" style:family="paragraph" style:parent-style-name="Preformatted_20_Text">
      <style:paragraph-properties fo:line-height="100%" fo:text-align="start" style:justify-single-word="false"/>
      <style:text-properties style:font-name="Liberation Serif1" fo:font-size="10.5pt" fo:font-weight="normal" officeooo:rsid="0065a69c" officeooo:paragraph-rsid="006769c7" style:font-size-asian="10.5pt" style:font-weight-asian="normal" style:font-size-complex="10.5pt" style:font-weight-complex="normal"/>
    </style:style>
    <style:style style:name="P458" style:family="paragraph" style:parent-style-name="Preformatted_20_Text">
      <style:paragraph-properties fo:line-height="100%" fo:text-align="center" style:justify-single-word="false"/>
      <style:text-properties style:font-name="Liberation Serif1" fo:font-size="10.5pt" fo:font-weight="normal" officeooo:rsid="00787c1d" officeooo:paragraph-rsid="00787c1d" style:font-size-asian="10.5pt" style:font-weight-asian="normal" style:font-size-complex="10.5pt" style:font-weight-complex="normal"/>
    </style:style>
    <style:style style:name="P459" style:family="paragraph" style:parent-style-name="Preformatted_20_Text">
      <style:paragraph-properties fo:line-height="100%" fo:text-align="center" style:justify-single-word="false"/>
      <style:text-properties style:font-name="Liberation Serif1" fo:font-size="10.5pt" fo:font-weight="normal" officeooo:rsid="0079eaff" officeooo:paragraph-rsid="0079eaff" style:font-size-asian="10.5pt" style:font-weight-asian="normal" style:font-size-complex="10.5pt" style:font-weight-complex="normal"/>
    </style:style>
    <style:style style:name="P460" style:family="paragraph" style:parent-style-name="Preformatted_20_Text">
      <style:paragraph-properties fo:line-height="100%" fo:text-align="center" style:justify-single-word="false"/>
      <style:text-properties style:font-name="Liberation Serif1" fo:font-size="10.5pt" fo:font-weight="normal" officeooo:rsid="007bb153" officeooo:paragraph-rsid="007bb153" style:font-size-asian="10.5pt" style:font-weight-asian="normal" style:font-size-complex="10.5pt" style:font-weight-complex="normal"/>
    </style:style>
    <style:style style:name="P461" style:family="paragraph" style:parent-style-name="Preformatted_20_Text">
      <style:paragraph-properties fo:line-height="100%" fo:text-align="center" style:justify-single-word="false"/>
      <style:text-properties style:font-name="Liberation Serif1" fo:font-size="10.5pt" fo:font-weight="normal" officeooo:rsid="007c8d23" officeooo:paragraph-rsid="007c8d23" style:font-size-asian="10.5pt" style:font-weight-asian="normal" style:font-size-complex="10.5pt" style:font-weight-complex="normal"/>
    </style:style>
    <style:style style:name="P462" style:family="paragraph" style:parent-style-name="Preformatted_20_Text">
      <style:paragraph-properties fo:line-height="100%" fo:text-align="center" style:justify-single-word="false"/>
      <style:text-properties style:font-name="Liberation Serif1" fo:font-size="10.5pt" fo:font-weight="normal" officeooo:rsid="0081eabd" officeooo:paragraph-rsid="0081eabd" style:font-size-asian="10.5pt" style:font-weight-asian="normal" style:font-size-complex="10.5pt" style:font-weight-complex="normal"/>
    </style:style>
    <style:style style:name="P463" style:family="paragraph" style:parent-style-name="Preformatted_20_Text">
      <style:paragraph-properties fo:line-height="100%" fo:text-align="center" style:justify-single-word="false"/>
      <style:text-properties style:font-name="Liberation Serif1" fo:font-size="10.5pt" fo:font-weight="normal" officeooo:rsid="0081eabd" officeooo:paragraph-rsid="02d228df" style:font-size-asian="10.5pt" style:font-weight-asian="normal" style:font-size-complex="10.5pt" style:font-weight-complex="normal"/>
    </style:style>
    <style:style style:name="P464" style:family="paragraph" style:parent-style-name="Preformatted_20_Text">
      <style:paragraph-properties fo:line-height="100%" fo:text-align="center" style:justify-single-word="false"/>
      <style:text-properties style:font-name="Liberation Serif1" fo:font-size="10.5pt" fo:font-weight="normal" officeooo:rsid="0083b2f4" officeooo:paragraph-rsid="0083b2f4" style:font-size-asian="10.5pt" style:font-weight-asian="normal" style:font-size-complex="10.5pt" style:font-weight-complex="normal"/>
    </style:style>
    <style:style style:name="P465" style:family="paragraph" style:parent-style-name="Preformatted_20_Text">
      <style:paragraph-properties fo:line-height="100%" fo:text-align="center" style:justify-single-word="false"/>
      <style:text-properties style:font-name="Liberation Serif1" fo:font-size="10.5pt" fo:font-weight="normal" officeooo:rsid="0085758d" officeooo:paragraph-rsid="0085758d" style:font-size-asian="10.5pt" style:font-weight-asian="normal" style:font-size-complex="10.5pt" style:font-weight-complex="normal"/>
    </style:style>
    <style:style style:name="P466" style:family="paragraph" style:parent-style-name="Preformatted_20_Text">
      <style:paragraph-properties fo:line-height="100%" fo:text-align="start" style:justify-single-word="false"/>
      <style:text-properties style:font-name="Liberation Serif1" fo:font-size="10.5pt" fo:font-weight="normal" officeooo:rsid="0085758d" officeooo:paragraph-rsid="0085758d" style:font-size-asian="10.5pt" style:font-weight-asian="normal" style:font-size-complex="10.5pt" style:font-weight-complex="normal"/>
    </style:style>
    <style:style style:name="P467" style:family="paragraph" style:parent-style-name="Preformatted_20_Text">
      <style:paragraph-properties fo:line-height="100%" fo:text-align="center" style:justify-single-word="false"/>
      <style:text-properties style:font-name="Liberation Serif1" fo:font-size="10.5pt" fo:font-weight="normal" officeooo:rsid="0087659c" officeooo:paragraph-rsid="0087659c" style:font-size-asian="10.5pt" style:font-weight-asian="normal" style:font-size-complex="10.5pt" style:font-weight-complex="normal"/>
    </style:style>
    <style:style style:name="P468" style:family="paragraph" style:parent-style-name="Preformatted_20_Text">
      <style:paragraph-properties fo:line-height="100%" fo:text-align="center" style:justify-single-word="false"/>
      <style:text-properties style:font-name="Liberation Serif1" fo:font-size="10.5pt" fo:font-weight="normal" officeooo:rsid="0088af02" officeooo:paragraph-rsid="0088af02" style:font-size-asian="10.5pt" style:font-weight-asian="normal" style:font-size-complex="10.5pt" style:font-weight-complex="normal"/>
    </style:style>
    <style:style style:name="P469" style:family="paragraph" style:parent-style-name="Preformatted_20_Text">
      <style:paragraph-properties fo:line-height="100%" fo:text-align="center" style:justify-single-word="false"/>
      <style:text-properties style:font-name="Liberation Serif1" fo:font-size="10.5pt" fo:font-weight="normal" officeooo:rsid="008a2eac" officeooo:paragraph-rsid="008a2eac" style:font-size-asian="10.5pt" style:font-weight-asian="normal" style:font-size-complex="10.5pt" style:font-weight-complex="normal"/>
    </style:style>
    <style:style style:name="P470" style:family="paragraph" style:parent-style-name="Preformatted_20_Text">
      <style:paragraph-properties fo:line-height="100%" fo:text-align="center" style:justify-single-word="false"/>
      <style:text-properties style:font-name="Liberation Serif1" fo:font-size="10.5pt" fo:font-weight="normal" officeooo:rsid="008b7349" officeooo:paragraph-rsid="008b7349" style:font-size-asian="10.5pt" style:font-weight-asian="normal" style:font-size-complex="10.5pt" style:font-weight-complex="normal"/>
    </style:style>
    <style:style style:name="P471" style:family="paragraph" style:parent-style-name="Preformatted_20_Text">
      <style:paragraph-properties fo:line-height="100%" fo:text-align="center" style:justify-single-word="false"/>
      <style:text-properties style:font-name="Liberation Serif1" fo:font-size="10.5pt" fo:font-weight="normal" officeooo:rsid="009445f9" officeooo:paragraph-rsid="009445f9" style:font-size-asian="10.5pt" style:font-weight-asian="normal" style:font-size-complex="10.5pt" style:font-weight-complex="normal"/>
    </style:style>
    <style:style style:name="P472" style:family="paragraph" style:parent-style-name="Preformatted_20_Text">
      <style:paragraph-properties fo:line-height="100%" fo:text-align="center" style:justify-single-word="false"/>
      <style:text-properties style:font-name="Liberation Serif1" fo:font-size="10.5pt" fo:font-weight="normal" officeooo:rsid="00970602" officeooo:paragraph-rsid="00970602" style:font-size-asian="10.5pt" style:font-weight-asian="normal" style:font-size-complex="10.5pt" style:font-weight-complex="normal"/>
    </style:style>
    <style:style style:name="P473" style:family="paragraph" style:parent-style-name="Preformatted_20_Text">
      <style:paragraph-properties fo:line-height="100%" fo:text-align="center" style:justify-single-word="false"/>
      <style:text-properties style:font-name="Liberation Serif1" fo:font-size="10.5pt" fo:font-weight="normal" officeooo:rsid="009f74bd" officeooo:paragraph-rsid="009f74bd" style:font-size-asian="10.5pt" style:font-weight-asian="normal" style:font-size-complex="10.5pt" style:font-weight-complex="normal"/>
    </style:style>
    <style:style style:name="P474" style:family="paragraph" style:parent-style-name="Preformatted_20_Text">
      <style:paragraph-properties fo:line-height="100%" fo:text-align="center" style:justify-single-word="false"/>
      <style:text-properties style:font-name="Liberation Serif1" fo:font-size="10.5pt" fo:font-weight="normal" officeooo:rsid="00a1d79b" officeooo:paragraph-rsid="00a1d79b" style:font-size-asian="10.5pt" style:font-weight-asian="normal" style:font-size-complex="10.5pt" style:font-weight-complex="normal"/>
    </style:style>
    <style:style style:name="P475" style:family="paragraph" style:parent-style-name="Preformatted_20_Text">
      <style:paragraph-properties fo:line-height="100%" fo:text-align="center" style:justify-single-word="false"/>
      <style:text-properties style:font-name="Liberation Serif1" fo:font-size="10.5pt" fo:font-weight="normal" officeooo:rsid="00a6151d" officeooo:paragraph-rsid="00a6151d" style:font-size-asian="10.5pt" style:font-weight-asian="normal" style:font-size-complex="10.5pt" style:font-weight-complex="normal"/>
    </style:style>
    <style:style style:name="P476" style:family="paragraph" style:parent-style-name="Preformatted_20_Text">
      <style:paragraph-properties fo:line-height="100%" fo:text-align="center" style:justify-single-word="false"/>
      <style:text-properties style:font-name="Liberation Serif1" fo:font-size="10.5pt" fo:font-weight="normal" officeooo:rsid="00af7a02" officeooo:paragraph-rsid="00af7a02" style:font-size-asian="10.5pt" style:font-weight-asian="normal" style:font-size-complex="10.5pt" style:font-weight-complex="normal"/>
    </style:style>
    <style:style style:name="P477" style:family="paragraph" style:parent-style-name="Preformatted_20_Text">
      <style:paragraph-properties fo:line-height="100%" fo:text-align="center" style:justify-single-word="false"/>
      <style:text-properties style:font-name="Liberation Serif1" fo:font-size="10.5pt" fo:font-weight="normal" officeooo:rsid="00b084b7" officeooo:paragraph-rsid="00b084b7" style:font-size-asian="10.5pt" style:font-weight-asian="normal" style:font-size-complex="10.5pt" style:font-weight-complex="normal"/>
    </style:style>
    <style:style style:name="P478" style:family="paragraph" style:parent-style-name="Preformatted_20_Text">
      <style:paragraph-properties fo:line-height="100%" fo:text-align="center" style:justify-single-word="false"/>
      <style:text-properties style:font-name="Liberation Serif1" fo:font-size="10.5pt" fo:font-weight="normal" officeooo:rsid="00b23121" officeooo:paragraph-rsid="00b23121" style:font-size-asian="10.5pt" style:font-weight-asian="normal" style:font-size-complex="10.5pt" style:font-weight-complex="normal"/>
    </style:style>
    <style:style style:name="P479" style:family="paragraph" style:parent-style-name="Preformatted_20_Text">
      <style:paragraph-properties fo:line-height="100%" fo:text-align="center" style:justify-single-word="false"/>
      <style:text-properties style:font-name="Liberation Serif1" fo:font-size="10.5pt" fo:font-weight="normal" officeooo:rsid="00b352c1" officeooo:paragraph-rsid="00b352c1" style:font-size-asian="10.5pt" style:font-weight-asian="normal" style:font-size-complex="10.5pt" style:font-weight-complex="normal"/>
    </style:style>
    <style:style style:name="P480" style:family="paragraph" style:parent-style-name="Preformatted_20_Text">
      <style:paragraph-properties fo:line-height="100%" fo:text-align="center" style:justify-single-word="false"/>
      <style:text-properties style:font-name="Liberation Serif1" fo:font-size="10.5pt" fo:font-weight="normal" officeooo:rsid="00ba4c23" officeooo:paragraph-rsid="00ba4c23" style:font-size-asian="10.5pt" style:font-weight-asian="normal" style:font-size-complex="10.5pt" style:font-weight-complex="normal"/>
    </style:style>
    <style:style style:name="P481" style:family="paragraph" style:parent-style-name="Preformatted_20_Text">
      <style:paragraph-properties fo:line-height="100%" fo:text-align="center" style:justify-single-word="false"/>
      <style:text-properties style:font-name="Liberation Serif1" fo:font-size="10.5pt" fo:font-weight="normal" officeooo:rsid="00ba4c23" officeooo:paragraph-rsid="00cf08dd" style:font-size-asian="10.5pt" style:font-weight-asian="normal" style:font-size-complex="10.5pt" style:font-weight-complex="normal"/>
    </style:style>
    <style:style style:name="P482" style:family="paragraph" style:parent-style-name="Preformatted_20_Text">
      <style:paragraph-properties fo:line-height="100%" fo:text-align="center" style:justify-single-word="false"/>
      <style:text-properties style:font-name="Liberation Serif1" fo:font-size="10.5pt" fo:font-weight="normal" officeooo:rsid="00ba4c23" officeooo:paragraph-rsid="00d24333" style:font-size-asian="10.5pt" style:font-weight-asian="normal" style:font-size-complex="10.5pt" style:font-weight-complex="normal"/>
    </style:style>
    <style:style style:name="P483" style:family="paragraph" style:parent-style-name="Preformatted_20_Text">
      <style:paragraph-properties fo:line-height="100%" fo:text-align="center" style:justify-single-word="false"/>
      <style:text-properties style:font-name="Liberation Serif1" fo:font-size="10.5pt" fo:font-weight="normal" officeooo:rsid="00ba4c23" officeooo:paragraph-rsid="010d0d4f" style:font-size-asian="10.5pt" style:font-weight-asian="normal" style:font-size-complex="10.5pt" style:font-weight-complex="normal"/>
    </style:style>
    <style:style style:name="P484" style:family="paragraph" style:parent-style-name="Preformatted_20_Text">
      <style:paragraph-properties fo:line-height="100%" fo:text-align="center" style:justify-single-word="false"/>
      <style:text-properties style:font-name="Liberation Serif1" fo:font-size="10.5pt" fo:font-weight="normal" officeooo:rsid="00ba4c23" officeooo:paragraph-rsid="0204efaa" style:font-size-asian="10.5pt" style:font-weight-asian="normal" style:font-size-complex="10.5pt" style:font-weight-complex="normal"/>
    </style:style>
    <style:style style:name="P485" style:family="paragraph" style:parent-style-name="Preformatted_20_Text">
      <style:paragraph-properties fo:line-height="100%" fo:text-align="center" style:justify-single-word="false"/>
      <style:text-properties style:font-name="Liberation Serif1" fo:font-size="10.5pt" fo:font-weight="normal" officeooo:rsid="00c99c8b" officeooo:paragraph-rsid="00c99c8b" style:font-size-asian="10.5pt" style:font-weight-asian="normal" style:font-size-complex="10.5pt" style:font-weight-complex="normal"/>
    </style:style>
    <style:style style:name="P486" style:family="paragraph" style:parent-style-name="Preformatted_20_Text">
      <style:paragraph-properties fo:line-height="100%" fo:text-align="center" style:justify-single-word="false"/>
      <style:text-properties style:font-name="Liberation Serif1" fo:font-size="10.5pt" fo:font-weight="normal" officeooo:rsid="00cbf8a5" officeooo:paragraph-rsid="00cbf8a5" style:font-size-asian="10.5pt" style:font-weight-asian="normal" style:font-size-complex="10.5pt" style:font-weight-complex="normal"/>
    </style:style>
    <style:style style:name="P487" style:family="paragraph" style:parent-style-name="Preformatted_20_Text">
      <style:paragraph-properties fo:line-height="100%" fo:text-align="start" style:justify-single-word="false"/>
      <style:text-properties style:font-name="Liberation Serif1" fo:font-size="10.5pt" fo:font-weight="normal" officeooo:rsid="00cbf8a5" officeooo:paragraph-rsid="00cbf8a5" style:font-size-asian="10.5pt" style:font-weight-asian="normal" style:font-size-complex="10.5pt" style:font-weight-complex="normal"/>
    </style:style>
    <style:style style:name="P488" style:family="paragraph" style:parent-style-name="Preformatted_20_Text">
      <style:paragraph-properties fo:line-height="100%" fo:text-align="center" style:justify-single-word="false"/>
      <style:text-properties style:font-name="Liberation Serif1" fo:font-size="10.5pt" fo:font-weight="normal" officeooo:rsid="00e9159c" officeooo:paragraph-rsid="00e9159c" style:font-size-asian="10.5pt" style:font-weight-asian="normal" style:font-size-complex="10.5pt" style:font-weight-complex="normal"/>
    </style:style>
    <style:style style:name="P489" style:family="paragraph" style:parent-style-name="Preformatted_20_Text">
      <style:paragraph-properties fo:line-height="100%" fo:text-align="center" style:justify-single-word="false"/>
      <style:text-properties style:font-name="Liberation Serif1" fo:font-size="10.5pt" fo:font-weight="normal" officeooo:rsid="00ee2bf4" officeooo:paragraph-rsid="00ee2bf4" style:font-size-asian="10.5pt" style:font-weight-asian="normal" style:font-size-complex="10.5pt" style:font-weight-complex="normal"/>
    </style:style>
    <style:style style:name="P490" style:family="paragraph" style:parent-style-name="Preformatted_20_Text">
      <style:paragraph-properties fo:line-height="100%" fo:text-align="center" style:justify-single-word="false"/>
      <style:text-properties style:font-name="Liberation Serif1" fo:font-size="10.5pt" fo:font-weight="normal" officeooo:rsid="00f038fe" officeooo:paragraph-rsid="00f038fe" style:font-size-asian="10.5pt" style:font-weight-asian="normal" style:font-size-complex="10.5pt" style:font-weight-complex="normal"/>
    </style:style>
    <style:style style:name="P491" style:family="paragraph" style:parent-style-name="Preformatted_20_Text">
      <style:paragraph-properties fo:line-height="100%" fo:text-align="center" style:justify-single-word="false"/>
      <style:text-properties style:font-name="Liberation Serif1" fo:font-size="10.5pt" fo:font-weight="normal" officeooo:rsid="00f37815" officeooo:paragraph-rsid="00f37815" style:font-size-asian="10.5pt" style:font-weight-asian="normal" style:font-size-complex="10.5pt" style:font-weight-complex="normal"/>
    </style:style>
    <style:style style:name="P492" style:family="paragraph" style:parent-style-name="Preformatted_20_Text">
      <style:paragraph-properties fo:line-height="100%" fo:text-align="center" style:justify-single-word="false"/>
      <style:text-properties style:font-name="Liberation Serif1" fo:font-size="10.5pt" fo:font-weight="normal" officeooo:rsid="00f453bb" officeooo:paragraph-rsid="00f453bb" style:font-size-asian="10.5pt" style:font-weight-asian="normal" style:font-size-complex="10.5pt" style:font-weight-complex="normal"/>
    </style:style>
    <style:style style:name="P493" style:family="paragraph" style:parent-style-name="Preformatted_20_Text">
      <style:paragraph-properties fo:line-height="100%" fo:text-align="center" style:justify-single-word="false"/>
      <style:text-properties style:font-name="Liberation Serif1" fo:font-size="10.5pt" fo:font-weight="normal" officeooo:rsid="00f799a8" officeooo:paragraph-rsid="00f799a8" style:font-size-asian="10.5pt" style:font-weight-asian="normal" style:font-size-complex="10.5pt" style:font-weight-complex="normal"/>
    </style:style>
    <style:style style:name="P494" style:family="paragraph" style:parent-style-name="Preformatted_20_Text">
      <style:paragraph-properties fo:line-height="100%" fo:text-align="center" style:justify-single-word="false"/>
      <style:text-properties style:font-name="Liberation Serif1" fo:font-size="10.5pt" fo:font-weight="normal" officeooo:rsid="00ff2ed7" officeooo:paragraph-rsid="00ff2ed7" style:font-size-asian="10.5pt" style:font-weight-asian="normal" style:font-size-complex="10.5pt" style:font-weight-complex="normal"/>
    </style:style>
    <style:style style:name="P495" style:family="paragraph" style:parent-style-name="Preformatted_20_Text">
      <style:paragraph-properties fo:line-height="100%" fo:text-align="center" style:justify-single-word="false"/>
      <style:text-properties style:font-name="Liberation Serif1" fo:font-size="10.5pt" fo:font-weight="normal" officeooo:rsid="0109c088" officeooo:paragraph-rsid="0109c088" style:font-size-asian="10.5pt" style:font-weight-asian="normal" style:font-size-complex="10.5pt" style:font-weight-complex="normal"/>
    </style:style>
    <style:style style:name="P496" style:family="paragraph" style:parent-style-name="Preformatted_20_Text">
      <style:paragraph-properties fo:line-height="100%" fo:text-align="center" style:justify-single-word="false"/>
      <style:text-properties style:font-name="Liberation Serif1" fo:font-size="10.5pt" fo:font-weight="normal" officeooo:rsid="010a2061" officeooo:paragraph-rsid="010a2061" style:font-size-asian="10.5pt" style:font-weight-asian="normal" style:font-size-complex="10.5pt" style:font-weight-complex="normal"/>
    </style:style>
    <style:style style:name="P497" style:family="paragraph" style:parent-style-name="Preformatted_20_Text">
      <style:paragraph-properties fo:line-height="100%" fo:text-align="center" style:justify-single-word="false"/>
      <style:text-properties style:font-name="Liberation Serif1" fo:font-size="10.5pt" fo:font-weight="normal" officeooo:rsid="01122b20" officeooo:paragraph-rsid="01122b20" style:font-size-asian="10.5pt" style:font-weight-asian="normal" style:font-size-complex="10.5pt" style:font-weight-complex="normal"/>
    </style:style>
    <style:style style:name="P498" style:family="paragraph" style:parent-style-name="Preformatted_20_Text">
      <style:paragraph-properties fo:line-height="100%" fo:text-align="center" style:justify-single-word="false"/>
      <style:text-properties style:font-name="Liberation Serif1" fo:font-size="10.5pt" fo:font-weight="normal" officeooo:rsid="01138f18" officeooo:paragraph-rsid="01138f18" style:font-size-asian="10.5pt" style:font-weight-asian="normal" style:font-size-complex="10.5pt" style:font-weight-complex="normal"/>
    </style:style>
    <style:style style:name="P499" style:family="paragraph" style:parent-style-name="Preformatted_20_Text">
      <style:paragraph-properties fo:line-height="100%" fo:text-align="start" style:justify-single-word="false"/>
      <style:text-properties style:font-name="Liberation Serif1" fo:font-size="10.5pt" fo:font-weight="normal" officeooo:rsid="01138f18" officeooo:paragraph-rsid="01150732" style:font-size-asian="10.5pt" style:font-weight-asian="normal" style:font-size-complex="10.5pt" style:font-weight-complex="normal"/>
    </style:style>
    <style:style style:name="P500" style:family="paragraph" style:parent-style-name="Preformatted_20_Text">
      <style:paragraph-properties fo:line-height="100%" fo:text-align="center" style:justify-single-word="false"/>
      <style:text-properties style:font-name="Liberation Serif1" fo:font-size="10.5pt" fo:font-weight="normal" officeooo:rsid="011745d2" officeooo:paragraph-rsid="011745d2" style:font-size-asian="10.5pt" style:font-weight-asian="normal" style:font-size-complex="10.5pt" style:font-weight-complex="normal"/>
    </style:style>
    <style:style style:name="P501" style:family="paragraph" style:parent-style-name="Preformatted_20_Text">
      <style:paragraph-properties fo:line-height="100%" fo:text-align="center" style:justify-single-word="false"/>
      <style:text-properties style:font-name="Liberation Serif1" fo:font-size="10.5pt" fo:font-weight="normal" officeooo:rsid="0117a004" officeooo:paragraph-rsid="0117a004" style:font-size-asian="10.5pt" style:font-weight-asian="normal" style:font-size-complex="10.5pt" style:font-weight-complex="normal"/>
    </style:style>
    <style:style style:name="P502" style:family="paragraph" style:parent-style-name="Preformatted_20_Text">
      <style:paragraph-properties fo:line-height="100%" fo:text-align="center" style:justify-single-word="false"/>
      <style:text-properties style:font-name="Liberation Serif1" fo:font-size="10.5pt" fo:font-weight="normal" officeooo:rsid="011e5cfa" officeooo:paragraph-rsid="011e5cfa" style:font-size-asian="10.5pt" style:font-weight-asian="normal" style:font-size-complex="10.5pt" style:font-weight-complex="normal"/>
    </style:style>
    <style:style style:name="P503" style:family="paragraph" style:parent-style-name="Preformatted_20_Text">
      <style:paragraph-properties fo:line-height="100%" fo:text-align="center" style:justify-single-word="false"/>
      <style:text-properties style:font-name="Liberation Serif1" fo:font-size="10.5pt" fo:font-weight="normal" officeooo:rsid="01200fe7" officeooo:paragraph-rsid="01200fe7" style:font-size-asian="10.5pt" style:font-weight-asian="normal" style:font-size-complex="10.5pt" style:font-weight-complex="normal"/>
    </style:style>
    <style:style style:name="P504" style:family="paragraph" style:parent-style-name="Preformatted_20_Text">
      <style:paragraph-properties fo:line-height="100%" fo:text-align="center" style:justify-single-word="false"/>
      <style:text-properties style:font-name="Liberation Serif1" fo:font-size="10.5pt" fo:font-weight="normal" officeooo:rsid="012752d7" officeooo:paragraph-rsid="012752d7" style:font-size-asian="10.5pt" style:font-weight-asian="normal" style:font-size-complex="10.5pt" style:font-weight-complex="normal"/>
    </style:style>
    <style:style style:name="P505" style:family="paragraph" style:parent-style-name="Preformatted_20_Text">
      <style:paragraph-properties fo:line-height="100%" fo:text-align="center" style:justify-single-word="false"/>
      <style:text-properties style:font-name="Liberation Serif1" fo:font-size="10.5pt" fo:font-weight="normal" officeooo:rsid="012b0dba" officeooo:paragraph-rsid="012b0dba" style:font-size-asian="10.5pt" style:font-weight-asian="normal" style:font-size-complex="10.5pt" style:font-weight-complex="normal"/>
    </style:style>
    <style:style style:name="P506" style:family="paragraph" style:parent-style-name="Preformatted_20_Text">
      <style:paragraph-properties fo:line-height="100%" fo:text-align="start" style:justify-single-word="false"/>
      <style:text-properties style:font-name="Liberation Serif1" fo:font-size="10.5pt" fo:font-weight="normal" officeooo:rsid="012b0dba" officeooo:paragraph-rsid="012bfffc" style:font-size-asian="10.5pt" style:font-weight-asian="normal" style:font-size-complex="10.5pt" style:font-weight-complex="normal"/>
    </style:style>
    <style:style style:name="P507" style:family="paragraph" style:parent-style-name="Preformatted_20_Text">
      <style:paragraph-properties fo:line-height="100%" fo:text-align="center" style:justify-single-word="false"/>
      <style:text-properties style:font-name="Liberation Serif1" fo:font-size="10.5pt" fo:font-weight="normal" officeooo:rsid="012bfffc" officeooo:paragraph-rsid="012bfffc" style:font-size-asian="10.5pt" style:font-weight-asian="normal" style:font-size-complex="10.5pt" style:font-weight-complex="normal"/>
    </style:style>
    <style:style style:name="P508" style:family="paragraph" style:parent-style-name="Preformatted_20_Text">
      <style:paragraph-properties fo:line-height="100%" fo:text-align="start" style:justify-single-word="false"/>
      <style:text-properties style:font-name="Liberation Serif1" fo:font-size="10.5pt" fo:font-weight="normal" officeooo:rsid="012bfffc" officeooo:paragraph-rsid="012bfffc" style:font-size-asian="10.5pt" style:font-weight-asian="normal" style:font-size-complex="10.5pt" style:font-weight-complex="normal"/>
    </style:style>
    <style:style style:name="P509" style:family="paragraph" style:parent-style-name="Preformatted_20_Text">
      <style:paragraph-properties fo:line-height="100%" fo:text-align="start" style:justify-single-word="false"/>
      <style:text-properties style:font-name="Liberation Serif1" fo:font-size="10.5pt" fo:font-weight="normal" officeooo:rsid="012d8366" officeooo:paragraph-rsid="012d8366" style:font-size-asian="10.5pt" style:font-weight-asian="normal" style:font-size-complex="10.5pt" style:font-weight-complex="normal"/>
    </style:style>
    <style:style style:name="P510" style:family="paragraph" style:parent-style-name="Preformatted_20_Text">
      <style:paragraph-properties fo:line-height="100%" fo:text-align="start" style:justify-single-word="false"/>
      <style:text-properties style:font-name="Liberation Serif1" fo:font-size="10.5pt" fo:font-weight="normal" officeooo:rsid="012f6266" officeooo:paragraph-rsid="012f6266" style:font-size-asian="10.5pt" style:font-weight-asian="normal" style:font-size-complex="10.5pt" style:font-weight-complex="normal"/>
    </style:style>
    <style:style style:name="P511" style:family="paragraph" style:parent-style-name="Preformatted_20_Text">
      <style:paragraph-properties fo:line-height="100%" fo:text-align="start" style:justify-single-word="false"/>
      <style:text-properties style:font-name="Liberation Serif1" fo:font-size="10.5pt" fo:font-weight="normal" officeooo:rsid="012f6266" officeooo:paragraph-rsid="012fdbd2" style:font-size-asian="10.5pt" style:font-weight-asian="normal" style:font-size-complex="10.5pt" style:font-weight-complex="normal"/>
    </style:style>
    <style:style style:name="P512" style:family="paragraph" style:parent-style-name="Preformatted_20_Text">
      <style:paragraph-properties fo:line-height="100%" fo:text-align="center" style:justify-single-word="false"/>
      <style:text-properties style:font-name="Liberation Serif1" fo:font-size="10.5pt" fo:font-weight="normal" officeooo:rsid="012fdbd2" officeooo:paragraph-rsid="012fdbd2" style:font-size-asian="10.5pt" style:font-weight-asian="normal" style:font-size-complex="10.5pt" style:font-weight-complex="normal"/>
    </style:style>
    <style:style style:name="P513" style:family="paragraph" style:parent-style-name="Preformatted_20_Text">
      <style:paragraph-properties fo:line-height="100%" fo:text-align="center" style:justify-single-word="false"/>
      <style:text-properties style:font-name="Liberation Serif1" fo:font-size="10.5pt" fo:font-weight="normal" officeooo:rsid="0135c4b1" officeooo:paragraph-rsid="0135c4b1" style:font-size-asian="10.5pt" style:font-weight-asian="normal" style:font-size-complex="10.5pt" style:font-weight-complex="normal"/>
    </style:style>
    <style:style style:name="P514" style:family="paragraph" style:parent-style-name="Preformatted_20_Text">
      <style:paragraph-properties fo:line-height="100%" fo:text-align="center" style:justify-single-word="false"/>
      <style:text-properties style:font-name="Liberation Serif1" fo:font-size="10.5pt" fo:font-weight="normal" officeooo:rsid="01391d54" officeooo:paragraph-rsid="01391d54" style:font-size-asian="10.5pt" style:font-weight-asian="normal" style:font-size-complex="10.5pt" style:font-weight-complex="normal"/>
    </style:style>
    <style:style style:name="P515" style:family="paragraph" style:parent-style-name="Preformatted_20_Text">
      <style:paragraph-properties fo:line-height="100%" fo:text-align="center" style:justify-single-word="false"/>
      <style:text-properties style:font-name="Liberation Serif1" fo:font-size="10.5pt" fo:font-weight="normal" officeooo:rsid="0139f586" officeooo:paragraph-rsid="0139f586" style:font-size-asian="10.5pt" style:font-weight-asian="normal" style:font-size-complex="10.5pt" style:font-weight-complex="normal"/>
    </style:style>
    <style:style style:name="P516" style:family="paragraph" style:parent-style-name="Preformatted_20_Text">
      <style:paragraph-properties fo:line-height="100%" fo:text-align="center" style:justify-single-word="false"/>
      <style:text-properties style:font-name="Liberation Serif1" fo:font-size="10.5pt" fo:font-weight="normal" officeooo:rsid="01431d06" officeooo:paragraph-rsid="01431d06" style:font-size-asian="10.5pt" style:font-weight-asian="normal" style:font-size-complex="10.5pt" style:font-weight-complex="normal"/>
    </style:style>
    <style:style style:name="P517" style:family="paragraph" style:parent-style-name="Preformatted_20_Text">
      <style:paragraph-properties fo:line-height="100%" fo:text-align="center" style:justify-single-word="false"/>
      <style:text-properties style:font-name="Liberation Serif1" fo:font-size="10.5pt" fo:font-weight="normal" officeooo:rsid="01431d06" officeooo:paragraph-rsid="01442292" style:font-size-asian="10.5pt" style:font-weight-asian="normal" style:font-size-complex="10.5pt" style:font-weight-complex="normal"/>
    </style:style>
    <style:style style:name="P518" style:family="paragraph" style:parent-style-name="Preformatted_20_Text">
      <style:paragraph-properties fo:line-height="100%" fo:text-align="start" style:justify-single-word="false"/>
      <style:text-properties style:font-name="Liberation Serif1" fo:font-size="10.5pt" fo:font-weight="normal" officeooo:rsid="01431d06" officeooo:paragraph-rsid="02d0ff57" style:font-size-asian="10.5pt" style:font-weight-asian="normal" style:font-size-complex="10.5pt" style:font-weight-complex="normal"/>
    </style:style>
    <style:style style:name="P519" style:family="paragraph" style:parent-style-name="Preformatted_20_Text">
      <style:paragraph-properties fo:line-height="100%" fo:text-align="start" style:justify-single-word="false"/>
      <style:text-properties style:font-name="Liberation Serif1" fo:font-size="10.5pt" fo:font-weight="normal" officeooo:rsid="0144e8da" officeooo:paragraph-rsid="0144e8da" style:font-size-asian="10.5pt" style:font-weight-asian="normal" style:font-size-complex="10.5pt" style:font-weight-complex="normal"/>
    </style:style>
    <style:style style:name="P520" style:family="paragraph" style:parent-style-name="Preformatted_20_Text">
      <style:paragraph-properties fo:line-height="100%" fo:text-align="center" style:justify-single-word="false"/>
      <style:text-properties style:font-name="Liberation Serif1" fo:font-size="10.5pt" fo:font-weight="normal" officeooo:rsid="0145771f" officeooo:paragraph-rsid="0145771f" style:font-size-asian="10.5pt" style:font-weight-asian="normal" style:font-size-complex="10.5pt" style:font-weight-complex="normal"/>
    </style:style>
    <style:style style:name="P521" style:family="paragraph" style:parent-style-name="Preformatted_20_Text">
      <style:paragraph-properties fo:line-height="100%" fo:text-align="center" style:justify-single-word="false"/>
      <style:text-properties style:font-name="Liberation Serif1" fo:font-size="10.5pt" fo:font-weight="normal" officeooo:rsid="0146b2c3" officeooo:paragraph-rsid="0146b2c3" style:font-size-asian="10.5pt" style:font-weight-asian="normal" style:font-size-complex="10.5pt" style:font-weight-complex="normal"/>
    </style:style>
    <style:style style:name="P522" style:family="paragraph" style:parent-style-name="Preformatted_20_Text">
      <style:paragraph-properties fo:line-height="100%" fo:text-align="start" style:justify-single-word="false"/>
      <style:text-properties style:font-name="Liberation Serif1" fo:font-size="10.5pt" fo:font-weight="normal" officeooo:rsid="0146b2c3" officeooo:paragraph-rsid="0146b2c3" style:font-size-asian="10.5pt" style:font-weight-asian="normal" style:font-size-complex="10.5pt" style:font-weight-complex="normal"/>
    </style:style>
    <style:style style:name="P523" style:family="paragraph" style:parent-style-name="Preformatted_20_Text">
      <style:paragraph-properties fo:line-height="100%" fo:text-align="center" style:justify-single-word="false"/>
      <style:text-properties style:font-name="Liberation Serif1" fo:font-size="10.5pt" fo:font-weight="normal" officeooo:rsid="01487309" officeooo:paragraph-rsid="01487309" style:font-size-asian="10.5pt" style:font-weight-asian="normal" style:font-size-complex="10.5pt" style:font-weight-complex="normal"/>
    </style:style>
    <style:style style:name="P524" style:family="paragraph" style:parent-style-name="Preformatted_20_Text">
      <style:paragraph-properties fo:line-height="100%" fo:text-align="start" style:justify-single-word="false"/>
      <style:text-properties style:font-name="Liberation Serif1" fo:font-size="10.5pt" fo:font-weight="normal" officeooo:rsid="01487309" officeooo:paragraph-rsid="014885c8" style:font-size-asian="10.5pt" style:font-weight-asian="normal" style:font-size-complex="10.5pt" style:font-weight-complex="normal"/>
    </style:style>
    <style:style style:name="P525" style:family="paragraph" style:parent-style-name="Preformatted_20_Text">
      <style:paragraph-properties fo:line-height="100%" fo:text-align="start" style:justify-single-word="false"/>
      <style:text-properties style:font-name="Liberation Serif1" fo:font-size="10.5pt" fo:font-weight="normal" officeooo:rsid="0149d075" officeooo:paragraph-rsid="014b6538" style:font-size-asian="10.5pt" style:font-weight-asian="normal" style:font-size-complex="10.5pt" style:font-weight-complex="normal"/>
    </style:style>
    <style:style style:name="P526" style:family="paragraph" style:parent-style-name="Preformatted_20_Text">
      <style:paragraph-properties fo:line-height="100%" fo:text-align="start" style:justify-single-word="false"/>
      <style:text-properties style:font-name="Liberation Serif1" fo:font-size="10.5pt" fo:font-weight="normal" officeooo:rsid="0149d075" officeooo:paragraph-rsid="014c2a11" style:font-size-asian="10.5pt" style:font-weight-asian="normal" style:font-size-complex="10.5pt" style:font-weight-complex="normal"/>
    </style:style>
    <style:style style:name="P527" style:family="paragraph" style:parent-style-name="Preformatted_20_Text">
      <style:paragraph-properties fo:line-height="100%" fo:text-align="center" style:justify-single-word="false"/>
      <style:text-properties style:font-name="Liberation Serif1" fo:font-size="10.5pt" fo:font-weight="normal" officeooo:rsid="0149d075" officeooo:paragraph-rsid="0149d075" style:font-size-asian="10.5pt" style:font-weight-asian="normal" style:font-size-complex="10.5pt" style:font-weight-complex="normal"/>
    </style:style>
    <style:style style:name="P528" style:family="paragraph" style:parent-style-name="Preformatted_20_Text">
      <style:paragraph-properties fo:line-height="100%" fo:text-align="center" style:justify-single-word="false"/>
      <style:text-properties style:font-name="Liberation Serif1" fo:font-size="10.5pt" fo:font-weight="normal" officeooo:rsid="014c3d7f" officeooo:paragraph-rsid="014c3d7f" style:font-size-asian="10.5pt" style:font-weight-asian="normal" style:font-size-complex="10.5pt" style:font-weight-complex="normal"/>
    </style:style>
    <style:style style:name="P529" style:family="paragraph" style:parent-style-name="Preformatted_20_Text">
      <style:paragraph-properties fo:line-height="100%" fo:text-align="start" style:justify-single-word="false"/>
      <style:text-properties style:font-name="Liberation Serif1" fo:font-size="10.5pt" fo:font-weight="normal" officeooo:rsid="0159a554" officeooo:paragraph-rsid="0159a554" style:font-size-asian="10.5pt" style:font-weight-asian="normal" style:font-size-complex="10.5pt" style:font-weight-complex="normal"/>
    </style:style>
    <style:style style:name="P530" style:family="paragraph" style:parent-style-name="Preformatted_20_Text">
      <style:paragraph-properties fo:line-height="100%" fo:text-align="center" style:justify-single-word="false"/>
      <style:text-properties style:font-name="Liberation Serif1" fo:font-size="10.5pt" fo:font-weight="normal" officeooo:rsid="01668abe" officeooo:paragraph-rsid="01668abe" style:font-size-asian="10.5pt" style:font-weight-asian="normal" style:font-size-complex="10.5pt" style:font-weight-complex="normal"/>
    </style:style>
    <style:style style:name="P531" style:family="paragraph" style:parent-style-name="Preformatted_20_Text">
      <style:paragraph-properties fo:line-height="100%" fo:text-align="center" style:justify-single-word="false"/>
      <style:text-properties style:font-name="Liberation Serif1" fo:font-size="10.5pt" fo:font-weight="normal" officeooo:rsid="0167c76d" officeooo:paragraph-rsid="0167c76d" style:font-size-asian="10.5pt" style:font-weight-asian="normal" style:font-size-complex="10.5pt" style:font-weight-complex="normal"/>
    </style:style>
    <style:style style:name="P532" style:family="paragraph" style:parent-style-name="Preformatted_20_Text">
      <style:paragraph-properties fo:line-height="100%" fo:text-align="start" style:justify-single-word="false"/>
      <style:text-properties style:font-name="Liberation Serif1" fo:font-size="10.5pt" fo:font-weight="normal" officeooo:rsid="016e6745" officeooo:paragraph-rsid="016e6745" style:font-size-asian="10.5pt" style:font-weight-asian="normal" style:font-size-complex="10.5pt" style:font-weight-complex="normal"/>
    </style:style>
    <style:style style:name="P533" style:family="paragraph" style:parent-style-name="Preformatted_20_Text">
      <style:paragraph-properties fo:line-height="100%" fo:text-align="start" style:justify-single-word="false"/>
      <style:text-properties style:font-name="Liberation Serif1" fo:font-size="10.5pt" fo:font-weight="normal" officeooo:rsid="016e6745" officeooo:paragraph-rsid="016ec906" style:font-size-asian="10.5pt" style:font-weight-asian="normal" style:font-size-complex="10.5pt" style:font-weight-complex="normal"/>
    </style:style>
    <style:style style:name="P534" style:family="paragraph" style:parent-style-name="Preformatted_20_Text">
      <style:paragraph-properties fo:line-height="100%" fo:text-align="center" style:justify-single-word="false"/>
      <style:text-properties style:font-name="Liberation Serif1" fo:font-size="10.5pt" fo:font-weight="normal" officeooo:rsid="016ec906" officeooo:paragraph-rsid="016ec906" style:font-size-asian="10.5pt" style:font-weight-asian="normal" style:font-size-complex="10.5pt" style:font-weight-complex="normal"/>
    </style:style>
    <style:style style:name="P535" style:family="paragraph" style:parent-style-name="Preformatted_20_Text">
      <style:paragraph-properties fo:line-height="100%" fo:text-align="start" style:justify-single-word="false"/>
      <style:text-properties style:font-name="Liberation Serif1" fo:font-size="10.5pt" fo:font-weight="normal" officeooo:rsid="0170216d" officeooo:paragraph-rsid="01721e62" style:font-size-asian="10.5pt" style:font-weight-asian="normal" style:font-size-complex="10.5pt" style:font-weight-complex="normal"/>
    </style:style>
    <style:style style:name="P536" style:family="paragraph" style:parent-style-name="Preformatted_20_Text">
      <style:paragraph-properties fo:line-height="100%" fo:text-align="center" style:justify-single-word="false"/>
      <style:text-properties style:font-name="Liberation Serif1" fo:font-size="10.5pt" fo:font-weight="normal" officeooo:rsid="0170216d" officeooo:paragraph-rsid="0170216d" style:font-size-asian="10.5pt" style:font-weight-asian="normal" style:font-size-complex="10.5pt" style:font-weight-complex="normal"/>
    </style:style>
    <style:style style:name="P537" style:family="paragraph" style:parent-style-name="Preformatted_20_Text">
      <style:paragraph-properties fo:line-height="100%" fo:text-align="start" style:justify-single-word="false"/>
      <style:text-properties style:font-name="Liberation Serif1" fo:font-size="10.5pt" fo:font-weight="normal" officeooo:rsid="01773d0c" officeooo:paragraph-rsid="0178aba9" style:font-size-asian="10.5pt" style:font-weight-asian="normal" style:font-size-complex="10.5pt" style:font-weight-complex="normal"/>
    </style:style>
    <style:style style:name="P538" style:family="paragraph" style:parent-style-name="Preformatted_20_Text">
      <style:paragraph-properties fo:line-height="100%" fo:text-align="start" style:justify-single-word="false"/>
      <style:text-properties style:font-name="Liberation Serif1" fo:font-size="10.5pt" fo:font-weight="normal" officeooo:rsid="017a882d" officeooo:paragraph-rsid="017a882d" style:font-size-asian="10.5pt" style:font-weight-asian="normal" style:font-size-complex="10.5pt" style:font-weight-complex="normal"/>
    </style:style>
    <style:style style:name="P539" style:family="paragraph" style:parent-style-name="Preformatted_20_Text">
      <style:paragraph-properties fo:line-height="100%" fo:text-align="center" style:justify-single-word="false"/>
      <style:text-properties style:font-name="Liberation Serif1" fo:font-size="10.5pt" fo:font-weight="normal" officeooo:rsid="017a882d" officeooo:paragraph-rsid="017a882d" style:font-size-asian="10.5pt" style:font-weight-asian="normal" style:font-size-complex="10.5pt" style:font-weight-complex="normal"/>
    </style:style>
    <style:style style:name="P540" style:family="paragraph" style:parent-style-name="Preformatted_20_Text">
      <style:paragraph-properties fo:line-height="100%" fo:text-align="center" style:justify-single-word="false"/>
      <style:text-properties style:font-name="Liberation Serif1" fo:font-size="10.5pt" fo:font-weight="normal" officeooo:rsid="017d0b59" officeooo:paragraph-rsid="017d0b59" style:font-size-asian="10.5pt" style:font-weight-asian="normal" style:font-size-complex="10.5pt" style:font-weight-complex="normal"/>
    </style:style>
    <style:style style:name="P541" style:family="paragraph" style:parent-style-name="Preformatted_20_Text">
      <style:paragraph-properties fo:line-height="100%" fo:text-align="center" style:justify-single-word="false"/>
      <style:text-properties style:font-name="Liberation Serif1" fo:font-size="10.5pt" fo:font-weight="normal" officeooo:rsid="017d0b59" officeooo:paragraph-rsid="02d4143d" style:font-size-asian="10.5pt" style:font-weight-asian="normal" style:font-size-complex="10.5pt" style:font-weight-complex="normal"/>
    </style:style>
    <style:style style:name="P542" style:family="paragraph" style:parent-style-name="Preformatted_20_Text">
      <style:paragraph-properties fo:line-height="100%" fo:text-align="start" style:justify-single-word="false"/>
      <style:text-properties style:font-name="Liberation Serif1" fo:font-size="10.5pt" fo:font-weight="normal" officeooo:rsid="017d0b59" officeooo:paragraph-rsid="017d0b59" style:font-size-asian="10.5pt" style:font-weight-asian="normal" style:font-size-complex="10.5pt" style:font-weight-complex="normal"/>
    </style:style>
    <style:style style:name="P543" style:family="paragraph" style:parent-style-name="Preformatted_20_Text">
      <style:paragraph-properties fo:line-height="100%" fo:text-align="start" style:justify-single-word="false"/>
      <style:text-properties style:font-name="Liberation Serif1" fo:font-size="10.5pt" fo:font-weight="normal" officeooo:rsid="017d0b59" officeooo:paragraph-rsid="02d4143d" style:font-size-asian="10.5pt" style:font-weight-asian="normal" style:font-size-complex="10.5pt" style:font-weight-complex="normal"/>
    </style:style>
    <style:style style:name="P544" style:family="paragraph" style:parent-style-name="Preformatted_20_Text">
      <style:paragraph-properties fo:line-height="100%" fo:text-align="center" style:justify-single-word="false"/>
      <style:text-properties style:font-name="Liberation Serif1" fo:font-size="10.5pt" fo:font-weight="normal" officeooo:rsid="01806516" officeooo:paragraph-rsid="01806516" style:font-size-asian="10.5pt" style:font-weight-asian="normal" style:font-size-complex="10.5pt" style:font-weight-complex="normal"/>
    </style:style>
    <style:style style:name="P545" style:family="paragraph" style:parent-style-name="Preformatted_20_Text">
      <style:paragraph-properties fo:line-height="100%" fo:text-align="start" style:justify-single-word="false"/>
      <style:text-properties style:font-name="Liberation Serif1" fo:font-size="10.5pt" fo:font-weight="normal" officeooo:rsid="01721e62" officeooo:paragraph-rsid="01721e62" style:font-size-asian="10.5pt" style:font-weight-asian="normal" style:font-size-complex="10.5pt" style:font-weight-complex="normal"/>
    </style:style>
    <style:style style:name="P546" style:family="paragraph" style:parent-style-name="Preformatted_20_Text">
      <style:paragraph-properties fo:line-height="100%" fo:text-align="start" style:justify-single-word="false"/>
      <style:text-properties style:font-name="Liberation Serif1" fo:font-size="10.5pt" fo:font-weight="normal" officeooo:rsid="0178aba9" officeooo:paragraph-rsid="0178aba9" style:font-size-asian="10.5pt" style:font-weight-asian="normal" style:font-size-complex="10.5pt" style:font-weight-complex="normal"/>
    </style:style>
    <style:style style:name="P547" style:family="paragraph" style:parent-style-name="Preformatted_20_Text">
      <style:paragraph-properties fo:line-height="100%" fo:text-align="center" style:justify-single-word="false"/>
      <style:text-properties style:font-name="Liberation Serif1" fo:font-size="10.5pt" fo:font-weight="normal" officeooo:rsid="0185e016" officeooo:paragraph-rsid="0185e016" style:font-size-asian="10.5pt" style:font-weight-asian="normal" style:font-size-complex="10.5pt" style:font-weight-complex="normal"/>
    </style:style>
    <style:style style:name="P548" style:family="paragraph" style:parent-style-name="Preformatted_20_Text">
      <style:paragraph-properties fo:line-height="100%" fo:text-align="start" style:justify-single-word="false"/>
      <style:text-properties style:font-name="Liberation Serif1" fo:font-size="10.5pt" fo:font-weight="normal" officeooo:rsid="01874d2b" officeooo:paragraph-rsid="01874d2b" style:font-size-asian="10.5pt" style:font-weight-asian="normal" style:font-size-complex="10.5pt" style:font-weight-complex="normal"/>
    </style:style>
    <style:style style:name="P549" style:family="paragraph" style:parent-style-name="Preformatted_20_Text">
      <style:paragraph-properties fo:line-height="100%" fo:text-align="start" style:justify-single-word="false"/>
      <style:text-properties style:font-name="Liberation Serif1" fo:font-size="10.5pt" fo:font-weight="normal" officeooo:rsid="01874d2b" officeooo:paragraph-rsid="01883370" style:font-size-asian="10.5pt" style:font-weight-asian="normal" style:font-size-complex="10.5pt" style:font-weight-complex="normal"/>
    </style:style>
    <style:style style:name="P550" style:family="paragraph" style:parent-style-name="Preformatted_20_Text">
      <style:paragraph-properties fo:line-height="100%" fo:text-align="center" style:justify-single-word="false"/>
      <style:text-properties style:font-name="Liberation Serif1" fo:font-size="10.5pt" fo:font-weight="normal" officeooo:rsid="01874d2b" officeooo:paragraph-rsid="01874d2b" style:font-size-asian="10.5pt" style:font-weight-asian="normal" style:font-size-complex="10.5pt" style:font-weight-complex="normal"/>
    </style:style>
    <style:style style:name="P551" style:family="paragraph" style:parent-style-name="Preformatted_20_Text">
      <style:paragraph-properties fo:line-height="100%" fo:text-align="center" style:justify-single-word="false"/>
      <style:text-properties style:font-name="Liberation Serif1" fo:font-size="10.5pt" fo:font-weight="normal" officeooo:rsid="018a1375" officeooo:paragraph-rsid="018a1375" style:font-size-asian="10.5pt" style:font-weight-asian="normal" style:font-size-complex="10.5pt" style:font-weight-complex="normal"/>
    </style:style>
    <style:style style:name="P552" style:family="paragraph" style:parent-style-name="Preformatted_20_Text">
      <style:paragraph-properties fo:line-height="100%" fo:text-align="center" style:justify-single-word="false"/>
      <style:text-properties style:font-name="Liberation Serif1" fo:font-size="10.5pt" fo:font-weight="normal" officeooo:rsid="0190f557" officeooo:paragraph-rsid="0190f557" style:font-size-asian="10.5pt" style:font-weight-asian="normal" style:font-size-complex="10.5pt" style:font-weight-complex="normal"/>
    </style:style>
    <style:style style:name="P553" style:family="paragraph" style:parent-style-name="Preformatted_20_Text">
      <style:paragraph-properties fo:line-height="100%" fo:text-align="center" style:justify-single-word="false"/>
      <style:text-properties style:font-name="Liberation Serif1" fo:font-size="10.5pt" fo:font-weight="normal" officeooo:rsid="01915ce2" officeooo:paragraph-rsid="01915ce2" style:font-size-asian="10.5pt" style:font-weight-asian="normal" style:font-size-complex="10.5pt" style:font-weight-complex="normal"/>
    </style:style>
    <style:style style:name="P554" style:family="paragraph" style:parent-style-name="Preformatted_20_Text">
      <style:paragraph-properties fo:line-height="100%" fo:text-align="center" style:justify-single-word="false"/>
      <style:text-properties style:font-name="Liberation Serif1" fo:font-size="10.5pt" fo:font-weight="normal" officeooo:rsid="01923795" officeooo:paragraph-rsid="01923795" style:font-size-asian="10.5pt" style:font-weight-asian="normal" style:font-size-complex="10.5pt" style:font-weight-complex="normal"/>
    </style:style>
    <style:style style:name="P555" style:family="paragraph" style:parent-style-name="Preformatted_20_Text">
      <style:paragraph-properties fo:line-height="100%" fo:text-align="center" style:justify-single-word="false"/>
      <style:text-properties style:font-name="Liberation Serif1" fo:font-size="10.5pt" fo:font-weight="normal" officeooo:rsid="01958c10" officeooo:paragraph-rsid="01958c10" style:font-size-asian="10.5pt" style:font-weight-asian="normal" style:font-size-complex="10.5pt" style:font-weight-complex="normal"/>
    </style:style>
    <style:style style:name="P556" style:family="paragraph" style:parent-style-name="Preformatted_20_Text">
      <style:paragraph-properties fo:line-height="100%" fo:text-align="center" style:justify-single-word="false"/>
      <style:text-properties style:font-name="Liberation Serif1" fo:font-size="10.5pt" fo:font-weight="normal" officeooo:rsid="0196479d" officeooo:paragraph-rsid="0196479d" style:font-size-asian="10.5pt" style:font-weight-asian="normal" style:font-size-complex="10.5pt" style:font-weight-complex="normal"/>
    </style:style>
    <style:style style:name="P557" style:family="paragraph" style:parent-style-name="Preformatted_20_Text">
      <style:paragraph-properties fo:line-height="100%" fo:text-align="center" style:justify-single-word="false"/>
      <style:text-properties style:font-name="Liberation Serif1" fo:font-size="10.5pt" fo:font-weight="normal" officeooo:rsid="01a0e464" officeooo:paragraph-rsid="01a0e464" style:font-size-asian="10.5pt" style:font-weight-asian="normal" style:font-size-complex="10.5pt" style:font-weight-complex="normal"/>
    </style:style>
    <style:style style:name="P558" style:family="paragraph" style:parent-style-name="Preformatted_20_Text">
      <style:paragraph-properties fo:line-height="100%" fo:text-align="center" style:justify-single-word="false"/>
      <style:text-properties style:font-name="Liberation Serif1" fo:font-size="10.5pt" fo:font-weight="normal" officeooo:rsid="01ac24c5" officeooo:paragraph-rsid="01ac24c5" style:font-size-asian="10.5pt" style:font-weight-asian="normal" style:font-size-complex="10.5pt" style:font-weight-complex="normal"/>
    </style:style>
    <style:style style:name="P559" style:family="paragraph" style:parent-style-name="Preformatted_20_Text">
      <style:paragraph-properties fo:line-height="100%" fo:text-align="start" style:justify-single-word="false"/>
      <style:text-properties style:font-name="Liberation Serif1" fo:font-size="10.5pt" fo:font-weight="normal" officeooo:rsid="01adf589" officeooo:paragraph-rsid="01adf589" style:font-size-asian="10.5pt" style:font-weight-asian="normal" style:font-size-complex="10.5pt" style:font-weight-complex="normal"/>
    </style:style>
    <style:style style:name="P560" style:family="paragraph" style:parent-style-name="Preformatted_20_Text">
      <style:paragraph-properties fo:line-height="100%" fo:text-align="start" style:justify-single-word="false"/>
      <style:text-properties style:font-name="Liberation Serif1" fo:font-size="10.5pt" fo:font-weight="normal" officeooo:rsid="01adf589" officeooo:paragraph-rsid="01af5d3e" style:font-size-asian="10.5pt" style:font-weight-asian="normal" style:font-size-complex="10.5pt" style:font-weight-complex="normal"/>
    </style:style>
    <style:style style:name="P561" style:family="paragraph" style:parent-style-name="Preformatted_20_Text">
      <style:paragraph-properties fo:line-height="100%" fo:text-align="center" style:justify-single-word="false"/>
      <style:text-properties style:font-name="Liberation Serif1" fo:font-size="10.5pt" fo:font-weight="normal" officeooo:rsid="01adf589" officeooo:paragraph-rsid="01adf589" style:font-size-asian="10.5pt" style:font-weight-asian="normal" style:font-size-complex="10.5pt" style:font-weight-complex="normal"/>
    </style:style>
    <style:style style:name="P562" style:family="paragraph" style:parent-style-name="Preformatted_20_Text">
      <style:paragraph-properties fo:line-height="100%" fo:text-align="center" style:justify-single-word="false"/>
      <style:text-properties style:font-name="Liberation Serif1" fo:font-size="10.5pt" fo:font-weight="normal" officeooo:rsid="01b1c187" officeooo:paragraph-rsid="01b1c187" style:font-size-asian="10.5pt" style:font-weight-asian="normal" style:font-size-complex="10.5pt" style:font-weight-complex="normal"/>
    </style:style>
    <style:style style:name="P563" style:family="paragraph" style:parent-style-name="Preformatted_20_Text">
      <style:paragraph-properties fo:line-height="100%" fo:text-align="center" style:justify-single-word="false"/>
      <style:text-properties style:font-name="Liberation Serif1" fo:font-size="10.5pt" fo:font-weight="normal" officeooo:rsid="01b6d906" officeooo:paragraph-rsid="01b6d906" style:font-size-asian="10.5pt" style:font-weight-asian="normal" style:font-size-complex="10.5pt" style:font-weight-complex="normal"/>
    </style:style>
    <style:style style:name="P564" style:family="paragraph" style:parent-style-name="Preformatted_20_Text">
      <style:paragraph-properties fo:line-height="100%" fo:text-align="center" style:justify-single-word="false"/>
      <style:text-properties style:font-name="Liberation Serif1" fo:font-size="10.5pt" fo:font-weight="normal" officeooo:rsid="01d64958" officeooo:paragraph-rsid="01d64958" style:font-size-asian="10.5pt" style:font-weight-asian="normal" style:font-size-complex="10.5pt" style:font-weight-complex="normal"/>
    </style:style>
    <style:style style:name="P565" style:family="paragraph" style:parent-style-name="Preformatted_20_Text">
      <style:paragraph-properties fo:line-height="100%" fo:text-align="start" style:justify-single-word="false"/>
      <style:text-properties style:font-name="Liberation Serif1" fo:font-size="10.5pt" fo:font-weight="normal" officeooo:rsid="01e08254" officeooo:paragraph-rsid="01e08254" style:font-size-asian="10.5pt" style:font-weight-asian="normal" style:font-size-complex="10.5pt" style:font-weight-complex="normal"/>
    </style:style>
    <style:style style:name="P566" style:family="paragraph" style:parent-style-name="Preformatted_20_Text">
      <style:paragraph-properties fo:line-height="100%" fo:text-align="center" style:justify-single-word="false"/>
      <style:text-properties style:font-name="Liberation Serif1" fo:font-size="10.5pt" fo:font-weight="normal" officeooo:rsid="01e08254" officeooo:paragraph-rsid="01e08254" style:font-size-asian="10.5pt" style:font-weight-asian="normal" style:font-size-complex="10.5pt" style:font-weight-complex="normal"/>
    </style:style>
    <style:style style:name="P567" style:family="paragraph" style:parent-style-name="Preformatted_20_Text">
      <style:paragraph-properties fo:line-height="100%" fo:text-align="center" style:justify-single-word="false"/>
      <style:text-properties style:font-name="Liberation Serif1" fo:font-size="10.5pt" fo:font-weight="normal" officeooo:rsid="01eab512" officeooo:paragraph-rsid="01eab512" style:font-size-asian="10.5pt" style:font-weight-asian="normal" style:font-size-complex="10.5pt" style:font-weight-complex="normal"/>
    </style:style>
    <style:style style:name="P568" style:family="paragraph" style:parent-style-name="Preformatted_20_Text">
      <style:paragraph-properties fo:line-height="100%" fo:text-align="center" style:justify-single-word="false"/>
      <style:text-properties style:font-name="Liberation Serif1" fo:font-size="10.5pt" fo:font-weight="normal" officeooo:rsid="01ec6572" officeooo:paragraph-rsid="01ec6572" style:font-size-asian="10.5pt" style:font-weight-asian="normal" style:font-size-complex="10.5pt" style:font-weight-complex="normal"/>
    </style:style>
    <style:style style:name="P569" style:family="paragraph" style:parent-style-name="Preformatted_20_Text">
      <style:paragraph-properties fo:line-height="100%" fo:text-align="center" style:justify-single-word="false"/>
      <style:text-properties style:font-name="Liberation Serif1" fo:font-size="10.5pt" fo:font-weight="normal" officeooo:rsid="01ef7e1c" officeooo:paragraph-rsid="01ef7e1c" style:font-size-asian="10.5pt" style:font-weight-asian="normal" style:font-size-complex="10.5pt" style:font-weight-complex="normal"/>
    </style:style>
    <style:style style:name="P570" style:family="paragraph" style:parent-style-name="Preformatted_20_Text">
      <style:paragraph-properties fo:line-height="100%" fo:text-align="center" style:justify-single-word="false"/>
      <style:text-properties style:font-name="Liberation Serif1" fo:font-size="10.5pt" fo:font-weight="normal" officeooo:rsid="01fe3aeb" officeooo:paragraph-rsid="01fe3aeb" style:font-size-asian="10.5pt" style:font-weight-asian="normal" style:font-size-complex="10.5pt" style:font-weight-complex="normal"/>
    </style:style>
    <style:style style:name="P571" style:family="paragraph" style:parent-style-name="Preformatted_20_Text">
      <style:paragraph-properties fo:line-height="100%" fo:text-align="center" style:justify-single-word="false"/>
      <style:text-properties style:font-name="Liberation Serif1" fo:font-size="10.5pt" fo:font-weight="normal" officeooo:rsid="02021fc8" officeooo:paragraph-rsid="02021fc8" style:font-size-asian="10.5pt" style:font-weight-asian="normal" style:font-size-complex="10.5pt" style:font-weight-complex="normal"/>
    </style:style>
    <style:style style:name="P572" style:family="paragraph" style:parent-style-name="Preformatted_20_Text">
      <style:paragraph-properties fo:line-height="100%" fo:text-align="center" style:justify-single-word="false"/>
      <style:text-properties style:font-name="Liberation Serif1" fo:font-size="10.5pt" fo:font-weight="normal" officeooo:rsid="0202b320" officeooo:paragraph-rsid="0202b320" style:font-size-asian="10.5pt" style:font-weight-asian="normal" style:font-size-complex="10.5pt" style:font-weight-complex="normal"/>
    </style:style>
    <style:style style:name="P573" style:family="paragraph" style:parent-style-name="Preformatted_20_Text">
      <style:paragraph-properties fo:line-height="100%" fo:text-align="center" style:justify-single-word="false"/>
      <style:text-properties style:font-name="Liberation Serif1" fo:font-size="10.5pt" fo:font-weight="normal" officeooo:rsid="020b02b0" officeooo:paragraph-rsid="020b02b0" style:font-size-asian="10.5pt" style:font-weight-asian="normal" style:font-size-complex="10.5pt" style:font-weight-complex="normal"/>
    </style:style>
    <style:style style:name="P574" style:family="paragraph" style:parent-style-name="Preformatted_20_Text">
      <style:paragraph-properties fo:line-height="100%" fo:text-align="center" style:justify-single-word="false"/>
      <style:text-properties style:font-name="Liberation Serif1" fo:font-size="10.5pt" fo:font-weight="normal" officeooo:rsid="021301e0" officeooo:paragraph-rsid="021422f5" style:font-size-asian="10.5pt" style:font-weight-asian="normal" style:font-size-complex="10.5pt" style:font-weight-complex="normal"/>
    </style:style>
    <style:style style:name="P575" style:family="paragraph" style:parent-style-name="Preformatted_20_Text">
      <style:paragraph-properties fo:line-height="100%" fo:text-align="center" style:justify-single-word="false"/>
      <style:text-properties style:font-name="Liberation Serif1" fo:font-size="10.5pt" fo:font-weight="normal" officeooo:rsid="021301e0" officeooo:paragraph-rsid="02eb84bc" style:font-size-asian="10.5pt" style:font-weight-asian="normal" style:font-size-complex="10.5pt" style:font-weight-complex="normal"/>
    </style:style>
    <style:style style:name="P576" style:family="paragraph" style:parent-style-name="Preformatted_20_Text">
      <style:paragraph-properties fo:line-height="100%" fo:text-align="center" style:justify-single-word="false"/>
      <style:text-properties style:font-name="Liberation Serif1" fo:font-size="10.5pt" fo:font-weight="normal" officeooo:rsid="021ab71c" officeooo:paragraph-rsid="021ab71c" style:font-size-asian="10.5pt" style:font-weight-asian="normal" style:font-size-complex="10.5pt" style:font-weight-complex="normal"/>
    </style:style>
    <style:style style:name="P577" style:family="paragraph" style:parent-style-name="Preformatted_20_Text">
      <style:paragraph-properties fo:line-height="100%" fo:text-align="center" style:justify-single-word="false"/>
      <style:text-properties style:font-name="Liberation Serif1" fo:font-size="10.5pt" fo:font-weight="normal" officeooo:rsid="022925fe" officeooo:paragraph-rsid="022925fe" style:font-size-asian="10.5pt" style:font-weight-asian="normal" style:font-size-complex="10.5pt" style:font-weight-complex="normal"/>
    </style:style>
    <style:style style:name="P578" style:family="paragraph" style:parent-style-name="Preformatted_20_Text">
      <style:paragraph-properties fo:line-height="100%" fo:text-align="center" style:justify-single-word="false"/>
      <style:text-properties style:font-name="Liberation Serif1" fo:font-size="10.5pt" fo:font-weight="normal" officeooo:rsid="022d8535" officeooo:paragraph-rsid="022d8535" style:font-size-asian="10.5pt" style:font-weight-asian="normal" style:font-size-complex="10.5pt" style:font-weight-complex="normal"/>
    </style:style>
    <style:style style:name="P579" style:family="paragraph" style:parent-style-name="Preformatted_20_Text">
      <style:paragraph-properties fo:line-height="100%" fo:text-align="center" style:justify-single-word="false"/>
      <style:text-properties style:font-name="Liberation Serif1" fo:font-size="10.5pt" fo:font-weight="normal" officeooo:rsid="024fc6d2" officeooo:paragraph-rsid="024fc6d2" style:font-size-asian="10.5pt" style:font-weight-asian="normal" style:font-size-complex="10.5pt" style:font-weight-complex="normal"/>
    </style:style>
    <style:style style:name="P580" style:family="paragraph" style:parent-style-name="Preformatted_20_Text">
      <style:paragraph-properties fo:line-height="100%" fo:text-align="center" style:justify-single-word="false"/>
      <style:text-properties style:font-name="Liberation Serif1" fo:font-size="10.5pt" fo:font-weight="normal" officeooo:rsid="027b2cab" officeooo:paragraph-rsid="027b2cab" style:font-size-asian="10.5pt" style:font-weight-asian="normal" style:font-size-complex="10.5pt" style:font-weight-complex="normal"/>
    </style:style>
    <style:style style:name="P581" style:family="paragraph" style:parent-style-name="Preformatted_20_Text">
      <style:paragraph-properties fo:line-height="100%" fo:text-align="center" style:justify-single-word="false"/>
      <style:text-properties style:font-name="Liberation Serif1" fo:font-size="10.5pt" fo:font-weight="normal" officeooo:rsid="0290c133" officeooo:paragraph-rsid="0290c133" style:font-size-asian="10.5pt" style:font-weight-asian="normal" style:font-size-complex="10.5pt" style:font-weight-complex="normal"/>
    </style:style>
    <style:style style:name="P582" style:family="paragraph" style:parent-style-name="Preformatted_20_Text">
      <style:paragraph-properties fo:line-height="100%" fo:text-align="center" style:justify-single-word="false"/>
      <style:text-properties style:font-name="Liberation Serif1" fo:font-size="10.5pt" fo:font-weight="normal" officeooo:rsid="029274b3" officeooo:paragraph-rsid="029274b3" style:font-size-asian="10.5pt" style:font-weight-asian="normal" style:font-size-complex="10.5pt" style:font-weight-complex="normal"/>
    </style:style>
    <style:style style:name="P583" style:family="paragraph" style:parent-style-name="Preformatted_20_Text">
      <style:paragraph-properties fo:line-height="100%" fo:text-align="center" style:justify-single-word="false"/>
      <style:text-properties style:font-name="Liberation Serif1" fo:font-size="10.5pt" fo:font-weight="normal" officeooo:rsid="02b1ab30" officeooo:paragraph-rsid="02b29742" style:font-size-asian="10.5pt" style:font-weight-asian="normal" style:font-size-complex="10.5pt" style:font-weight-complex="normal"/>
    </style:style>
    <style:style style:name="P584" style:family="paragraph" style:parent-style-name="Preformatted_20_Text">
      <style:paragraph-properties fo:line-height="100%" fo:text-align="center" style:justify-single-word="false"/>
      <style:text-properties style:font-name="Liberation Serif1" fo:font-size="10.5pt" fo:font-weight="normal" officeooo:rsid="02b29742" officeooo:paragraph-rsid="02b29742" style:font-size-asian="10.5pt" style:font-weight-asian="normal" style:font-size-complex="10.5pt" style:font-weight-complex="normal"/>
    </style:style>
    <style:style style:name="P585" style:family="paragraph" style:parent-style-name="Preformatted_20_Text">
      <style:paragraph-properties fo:line-height="100%" fo:text-align="center" style:justify-single-word="false"/>
      <style:text-properties style:font-name="Liberation Serif1" fo:font-size="10.5pt" fo:font-weight="normal" officeooo:rsid="02b9b32b" officeooo:paragraph-rsid="02b9b32b" style:font-size-asian="10.5pt" style:font-weight-asian="normal" style:font-size-complex="10.5pt" style:font-weight-complex="normal"/>
    </style:style>
    <style:style style:name="P586" style:family="paragraph" style:parent-style-name="Preformatted_20_Text">
      <style:paragraph-properties fo:line-height="100%" fo:text-align="center" style:justify-single-word="false"/>
      <style:text-properties style:font-name="Liberation Serif1" fo:font-size="10.5pt" fo:font-weight="normal" officeooo:rsid="02cd630f" officeooo:paragraph-rsid="02cd630f" style:font-size-asian="10.5pt" style:font-weight-asian="normal" style:font-size-complex="10.5pt" style:font-weight-complex="normal"/>
    </style:style>
    <style:style style:name="P587" style:family="paragraph" style:parent-style-name="Preformatted_20_Text">
      <style:paragraph-properties fo:line-height="100%" fo:text-align="start" style:justify-single-word="false"/>
      <style:text-properties style:font-name="Liberation Serif1" fo:font-size="10.5pt" fo:font-weight="normal" officeooo:rsid="003fe254" officeooo:paragraph-rsid="02cf334e" style:font-size-asian="10.5pt" style:font-weight-asian="normal" style:font-size-complex="10.5pt" style:font-weight-complex="normal"/>
    </style:style>
    <style:style style:name="P588" style:family="paragraph" style:parent-style-name="Preformatted_20_Text">
      <style:paragraph-properties fo:line-height="100%" fo:text-align="center" style:justify-single-word="false"/>
      <style:text-properties style:font-name="Liberation Serif1" fo:font-size="10.5pt" fo:font-weight="normal" officeooo:rsid="003fe254" officeooo:paragraph-rsid="02cf334e" style:font-size-asian="10.5pt" style:font-weight-asian="normal" style:font-size-complex="10.5pt" style:font-weight-complex="normal"/>
    </style:style>
    <style:style style:name="P589" style:family="paragraph" style:parent-style-name="Preformatted_20_Text">
      <style:paragraph-properties fo:line-height="100%" fo:text-align="center" style:justify-single-word="false"/>
      <style:text-properties style:font-name="Liberation Serif1" fo:font-size="10.5pt" fo:font-weight="normal" officeooo:rsid="0040ae0e" officeooo:paragraph-rsid="003d0f67" style:font-size-asian="10.5pt" style:font-weight-asian="normal" style:font-size-complex="10.5pt" style:font-weight-complex="normal"/>
    </style:style>
    <style:style style:name="P590" style:family="paragraph" style:parent-style-name="Preformatted_20_Text">
      <style:paragraph-properties fo:line-height="100%" fo:text-align="center" style:justify-single-word="false"/>
      <style:text-properties style:font-name="Liberation Serif1" fo:font-size="10.5pt" fo:font-weight="normal" officeooo:rsid="0040ae0e" officeooo:paragraph-rsid="02cf334e" style:font-size-asian="10.5pt" style:font-weight-asian="normal" style:font-size-complex="10.5pt" style:font-weight-complex="normal"/>
    </style:style>
    <style:style style:name="P591" style:family="paragraph" style:parent-style-name="Preformatted_20_Text">
      <style:paragraph-properties fo:line-height="100%" fo:text-align="center" style:justify-single-word="false"/>
      <style:text-properties style:font-name="Liberation Serif1" fo:font-size="10.5pt" fo:font-weight="normal" officeooo:rsid="01442292" officeooo:paragraph-rsid="02d0ff57" style:font-size-asian="10.5pt" style:font-weight-asian="normal" style:font-size-complex="10.5pt" style:font-weight-complex="normal"/>
    </style:style>
    <style:style style:name="P592" style:family="paragraph" style:parent-style-name="Preformatted_20_Text">
      <style:paragraph-properties fo:line-height="100%" fo:text-align="start" style:justify-single-word="false"/>
      <style:text-properties style:font-name="Liberation Serif1" fo:font-size="10.5pt" fo:font-weight="normal" officeooo:rsid="00355d0c" officeooo:paragraph-rsid="002c5ddf" style:font-size-asian="10.5pt" style:font-weight-asian="normal" style:font-size-complex="10.5pt" style:font-weight-complex="normal"/>
    </style:style>
    <style:style style:name="P593" style:family="paragraph" style:parent-style-name="Preformatted_20_Text">
      <style:paragraph-properties fo:line-height="100%" fo:text-align="center" style:justify-single-word="false"/>
      <style:text-properties style:font-name="Liberation Serif1" fo:font-size="10.5pt" fo:font-weight="normal" officeooo:rsid="021422f5" officeooo:paragraph-rsid="021422f5" style:font-size-asian="10.5pt" style:font-weight-asian="normal" style:font-size-complex="10.5pt" style:font-weight-complex="normal"/>
    </style:style>
    <style:style style:name="P594" style:family="paragraph" style:parent-style-name="Preformatted_20_Text">
      <style:paragraph-properties fo:line-height="100%" fo:text-align="center" style:justify-single-word="false"/>
      <style:text-properties style:font-name="Liberation Serif1" fo:font-size="10.5pt" fo:font-weight="normal" officeooo:rsid="021422f5" officeooo:paragraph-rsid="02eb84bc" style:font-size-asian="10.5pt" style:font-weight-asian="normal" style:font-size-complex="10.5pt" style:font-weight-complex="normal"/>
    </style:style>
    <style:style style:name="P595" style:family="paragraph" style:parent-style-name="Standard">
      <style:paragraph-properties fo:line-height="100%" fo:text-align="start" style:justify-single-word="false"/>
      <style:text-properties style:font-name="Liberation Serif1" fo:font-size="10.5pt" fo:font-weight="normal" officeooo:rsid="02eba44b" officeooo:paragraph-rsid="02eba44b" style:font-size-asian="10.5pt" style:font-weight-asian="normal" style:font-size-complex="10.5pt" style:font-weight-complex="normal"/>
    </style:style>
    <style:style style:name="P596" style:family="paragraph" style:parent-style-name="Text_20_body">
      <style:paragraph-properties fo:line-height="100%" fo:text-align="start" style:justify-single-word="false"/>
      <style:text-properties style:font-name="Liberation Serif1" fo:font-size="10.5pt" fo:font-weight="normal" officeooo:rsid="03010f4c" officeooo:paragraph-rsid="03010f4c" style:font-size-asian="10.5pt" style:font-weight-asian="normal" style:font-size-complex="10.5pt" style:font-weight-complex="normal"/>
    </style:style>
    <style:style style:name="P597" style:family="paragraph" style:parent-style-name="Preformatted_20_Text">
      <style:paragraph-properties fo:line-height="100%" fo:text-align="start" style:justify-single-word="false"/>
      <style:text-properties style:font-name="Liberation Serif1" fo:font-size="10.5pt" fo:font-weight="normal" officeooo:rsid="00365fad" officeooo:paragraph-rsid="002c5ddf" style:font-size-asian="10.5pt" style:font-weight-asian="normal" style:font-size-complex="12pt" style:font-weight-complex="normal"/>
    </style:style>
    <style:style style:name="P598" style:family="paragraph" style:parent-style-name="Text_20_body">
      <style:paragraph-properties fo:line-height="100%" fo:text-align="start" style:justify-single-word="false"/>
      <style:text-properties style:font-name="Liberation Serif1" fo:font-size="10.5pt" fo:font-weight="normal" officeooo:rsid="01c8148c" officeooo:paragraph-rsid="01c8148c" fo:background-color="#ffff00" style:font-size-asian="10.5pt" style:font-weight-asian="normal" style:font-size-complex="10.5pt" style:font-weight-complex="normal"/>
    </style:style>
    <style:style style:name="P599" style:family="paragraph" style:parent-style-name="Preformatted_20_Text">
      <style:paragraph-properties fo:line-height="100%" fo:text-align="start" style:justify-single-word="false"/>
      <style:text-properties style:font-name="Liberation Serif1" fo:font-size="10.5pt" fo:font-weight="normal" officeooo:rsid="01122b20" officeooo:paragraph-rsid="01122b20" fo:background-color="transparent" style:font-size-asian="10.5pt" style:font-weight-asian="normal" style:font-size-complex="10.5pt" style:font-weight-complex="normal"/>
    </style:style>
    <style:style style:name="P600" style:family="paragraph" style:parent-style-name="Preformatted_20_Text">
      <style:paragraph-properties fo:line-height="100%" fo:text-align="center" style:justify-single-word="false"/>
      <style:text-properties style:font-name="Liberation Serif1" fo:font-size="10.5pt" fo:font-weight="normal" officeooo:rsid="02bd649b" officeooo:paragraph-rsid="02bd649b" style:font-name-asian="DejaVu Sans Mono" style:font-size-asian="10.5pt" style:font-weight-asian="normal" style:font-name-complex="DejaVu Sans Mono" style:font-size-complex="10.5pt" style:font-weight-complex="normal"/>
    </style:style>
    <style:style style:name="P601" style:family="paragraph" style:parent-style-name="Standard">
      <style:paragraph-properties fo:line-height="100%"/>
      <style:text-properties style:font-name="Liberation Serif1" fo:font-size="10.5pt" fo:font-style="italic" style:font-size-asian="10.5pt" style:font-style-asian="italic" style:font-size-complex="10.5pt" style:font-style-complex="italic"/>
    </style:style>
    <style:style style:name="P602" style:family="paragraph" style:parent-style-name="Preformatted_20_Text">
      <style:paragraph-properties fo:line-height="100%"/>
      <style:text-properties style:font-name="Liberation Serif1" fo:font-size="10.5pt" fo:font-style="italic" style:font-size-asian="10.5pt" style:font-style-asian="italic" style:font-size-complex="10.5pt" style:font-style-complex="italic"/>
    </style:style>
    <style:style style:name="P603" style:family="paragraph" style:parent-style-name="Standard">
      <style:paragraph-properties fo:line-height="100%" fo:text-align="start" style:justify-single-word="false"/>
      <style:text-properties style:font-name="Liberation Serif1" fo:font-size="10.5pt" fo:font-style="italic" fo:font-weight="normal" officeooo:rsid="01bccf71" officeooo:paragraph-rsid="005372b8" style:font-size-asian="10.5pt" style:font-style-asian="italic" style:font-weight-asian="normal" style:font-size-complex="10.5pt" style:font-style-complex="italic" style:font-weight-complex="normal"/>
    </style:style>
    <style:style style:name="P604" style:family="paragraph" style:parent-style-name="Standard">
      <style:paragraph-properties fo:line-height="100%" fo:text-align="start" style:justify-single-word="false"/>
      <style:text-properties style:font-name="Liberation Serif1" fo:font-size="10.5pt" fo:font-style="italic" fo:font-weight="normal" officeooo:rsid="0070d579" officeooo:paragraph-rsid="008b7349" style:font-size-asian="10.5pt" style:font-style-asian="italic" style:font-weight-asian="normal" style:font-size-complex="10.5pt" style:font-style-complex="italic" style:font-weight-complex="normal"/>
    </style:style>
    <style:style style:name="P605" style:family="paragraph" style:parent-style-name="Standard">
      <style:paragraph-properties fo:line-height="100%" fo:text-align="start" style:justify-single-word="false"/>
      <style:text-properties style:font-name="Liberation Serif1" fo:font-size="10.5pt" fo:font-style="italic" fo:font-weight="normal" officeooo:rsid="00f1ee65" officeooo:paragraph-rsid="00f453bb" fo:background-color="#ffff00" style:font-size-asian="10.5pt" style:font-style-asian="italic" style:font-weight-asian="normal" style:font-size-complex="10.5pt" style:font-style-complex="italic" style:font-weight-complex="normal"/>
    </style:style>
    <style:style style:name="P606" style:family="paragraph" style:parent-style-name="Standard">
      <style:paragraph-properties fo:line-height="100%" fo:text-align="start" style:justify-single-word="false"/>
      <style:text-properties style:font-name="Liberation Serif1" fo:font-size="10.5pt" officeooo:paragraph-rsid="008a2eac" style:font-size-asian="10.5pt" style:font-size-complex="10.5pt"/>
    </style:style>
    <style:style style:name="P607" style:family="paragraph" style:parent-style-name="Standard">
      <style:paragraph-properties fo:line-height="100%" fo:text-align="start" style:justify-single-word="false"/>
      <style:text-properties style:font-name="Liberation Serif1" fo:font-size="10.5pt" officeooo:paragraph-rsid="008b7349" style:font-size-asian="10.5pt" style:font-size-complex="10.5pt"/>
    </style:style>
    <style:style style:name="P608" style:family="paragraph" style:parent-style-name="Preformatted_20_Text">
      <style:paragraph-properties fo:line-height="100%" fo:text-align="start" style:justify-single-word="false"/>
      <style:text-properties style:font-name="Liberation Serif1" fo:font-size="10.5pt" officeooo:paragraph-rsid="0083b2f4" style:font-size-asian="10.5pt" style:font-size-complex="10.5pt"/>
    </style:style>
    <style:style style:name="P609" style:family="paragraph" style:parent-style-name="Text_20_body">
      <style:paragraph-properties fo:line-height="100%"/>
      <style:text-properties style:font-name="Liberation Serif1" fo:font-size="10.5pt" style:font-size-asian="10.5pt" style:font-size-complex="10.5pt"/>
    </style:style>
    <style:style style:name="P610" style:family="paragraph" style:parent-style-name="Standard">
      <style:paragraph-properties fo:line-height="100%" fo:text-align="start" style:justify-single-word="false"/>
      <style:text-properties style:font-name="Liberation Serif1" fo:font-size="10.5pt" fo:font-style="normal" fo:font-weight="normal" officeooo:rsid="004ed5c2" officeooo:paragraph-rsid="0087128e" style:font-size-asian="10.5pt" style:font-style-asian="normal" style:font-weight-asian="normal" style:font-size-complex="10.5pt" style:font-style-complex="normal" style:font-weight-complex="normal"/>
    </style:style>
    <style:style style:name="P611" style:family="paragraph" style:parent-style-name="Standard">
      <style:paragraph-properties fo:line-height="100%" fo:text-align="start" style:justify-single-word="false"/>
      <style:text-properties style:font-name="Liberation Serif1" fo:font-size="10.5pt" fo:font-style="normal" fo:font-weight="normal" officeooo:rsid="0066f2b0" officeooo:paragraph-rsid="0087659c" style:font-size-asian="10.5pt" style:font-style-asian="normal" style:font-weight-asian="normal" style:font-size-complex="10.5pt" style:font-style-complex="normal" style:font-weight-complex="normal"/>
    </style:style>
    <style:style style:name="P612" style:family="paragraph" style:parent-style-name="Text_20_body">
      <style:paragraph-properties fo:line-height="100%" fo:text-align="start" style:justify-single-word="false"/>
      <style:text-properties style:font-name="Liberation Serif1" fo:font-size="10.5pt" fo:font-style="normal" fo:font-weight="normal" officeooo:rsid="0066f2b0" officeooo:paragraph-rsid="0087659c" style:font-size-asian="10.5pt" style:font-style-asian="normal" style:font-weight-asian="normal" style:font-size-complex="10.5pt" style:font-style-complex="normal" style:font-weight-complex="normal"/>
    </style:style>
    <style:style style:name="P613" style:family="paragraph" style:parent-style-name="Preformatted_20_Text">
      <style:paragraph-properties fo:line-height="100%" fo:text-align="start" style:justify-single-word="false"/>
      <style:text-properties style:font-name="Liberation Serif1" fo:font-size="10.5pt" fo:font-style="normal" fo:font-weight="normal" officeooo:rsid="0066f2b0" officeooo:paragraph-rsid="0087659c" style:font-size-asian="10.5pt" style:font-style-asian="normal" style:font-weight-asian="normal" style:font-size-complex="10.5pt" style:font-style-complex="normal" style:font-weight-complex="normal"/>
    </style:style>
    <style:style style:name="P614"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066f2b0" officeooo:paragraph-rsid="0087659c" style:font-size-asian="10.5pt" style:font-style-asian="normal" style:font-weight-asian="normal" style:font-size-complex="10.5pt" style:font-style-complex="normal" style:font-weight-complex="normal"/>
    </style:style>
    <style:style style:name="P615" style:family="paragraph" style:parent-style-name="Text_20_body">
      <style:paragraph-properties fo:margin-top="0cm" fo:margin-bottom="0.499cm" style:contextual-spacing="false" fo:line-height="100%" fo:text-align="start" style:justify-single-word="false"/>
      <style:text-properties style:font-name="Liberation Serif1" fo:font-size="10.5pt" fo:font-style="normal" fo:font-weight="normal" officeooo:rsid="0066f2b0" officeooo:paragraph-rsid="0087659c" style:font-size-asian="10.5pt" style:font-style-asian="normal" style:font-weight-asian="normal" style:font-size-complex="10.5pt" style:font-style-complex="normal" style:font-weight-complex="normal"/>
    </style:style>
    <style:style style:name="P616" style:family="paragraph" style:parent-style-name="Standard">
      <style:paragraph-properties fo:line-height="100%" fo:text-align="start" style:justify-single-word="false"/>
      <style:text-properties style:font-name="Liberation Serif1" fo:font-size="10.5pt" fo:font-style="normal" fo:font-weight="normal" officeooo:rsid="0066f2b0" officeooo:paragraph-rsid="0088af02" style:font-size-asian="10.5pt" style:font-style-asian="normal" style:font-weight-asian="normal" style:font-size-complex="10.5pt" style:font-style-complex="normal" style:font-weight-complex="normal"/>
    </style:style>
    <style:style style:name="P617"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066f2b0" officeooo:paragraph-rsid="0088af02" style:font-size-asian="10.5pt" style:font-style-asian="normal" style:font-weight-asian="normal" style:font-size-complex="10.5pt" style:font-style-complex="normal" style:font-weight-complex="normal"/>
    </style:style>
    <style:style style:name="P618" style:family="paragraph" style:parent-style-name="Standard">
      <style:paragraph-properties fo:line-height="100%" fo:text-align="start" style:justify-single-word="false"/>
      <style:text-properties style:font-name="Liberation Serif1" fo:font-size="10.5pt" fo:font-style="normal" fo:font-weight="normal" officeooo:rsid="0066f2b0" officeooo:paragraph-rsid="01915ce2" style:font-size-asian="10.5pt" style:font-style-asian="normal" style:font-weight-asian="normal" style:font-size-complex="10.5pt" style:font-style-complex="normal" style:font-weight-complex="normal"/>
    </style:style>
    <style:style style:name="P619" style:family="paragraph" style:parent-style-name="Text_20_body">
      <style:paragraph-properties fo:line-height="100%" fo:text-align="start" style:justify-single-word="false"/>
      <style:text-properties style:font-name="Liberation Serif1" fo:font-size="10.5pt" fo:font-style="normal" fo:font-weight="normal" officeooo:rsid="0066f2b0" officeooo:paragraph-rsid="0085758d" style:font-size-asian="10.5pt" style:font-style-asian="normal" style:font-weight-asian="normal" style:font-size-complex="10.5pt" style:font-style-complex="normal" style:font-weight-complex="normal"/>
    </style:style>
    <style:style style:name="P620" style:family="paragraph" style:parent-style-name="Preformatted_20_Text">
      <style:paragraph-properties fo:line-height="100%" fo:text-align="start" style:justify-single-word="false"/>
      <style:text-properties style:font-name="Liberation Serif1" fo:font-size="10.5pt" fo:font-style="normal" fo:font-weight="normal" officeooo:rsid="0066f2b0" officeooo:paragraph-rsid="0087128e" style:font-size-asian="10.5pt" style:font-style-asian="normal" style:font-weight-asian="normal" style:font-size-complex="10.5pt" style:font-style-complex="normal" style:font-weight-complex="normal"/>
    </style:style>
    <style:style style:name="P621" style:family="paragraph" style:parent-style-name="Preformatted_20_Text">
      <style:paragraph-properties fo:line-height="100%" fo:text-align="start" style:justify-single-word="false"/>
      <style:text-properties style:font-name="Liberation Serif1" fo:font-size="10.5pt" fo:font-style="normal" fo:font-weight="normal" officeooo:rsid="0066f2b0" officeooo:paragraph-rsid="02b29742" style:font-size-asian="10.5pt" style:font-style-asian="normal" style:font-weight-asian="normal" style:font-size-complex="10.5pt" style:font-style-complex="normal" style:font-weight-complex="normal"/>
    </style:style>
    <style:style style:name="P622" style:family="paragraph" style:parent-style-name="Standard">
      <style:paragraph-properties fo:line-height="100%" fo:text-align="start" style:justify-single-word="false"/>
      <style:text-properties style:font-name="Liberation Serif1" fo:font-size="10.5pt" fo:font-style="normal" fo:font-weight="normal" officeooo:rsid="0051673b" officeooo:paragraph-rsid="008b7349" style:font-size-asian="10.5pt" style:font-style-asian="normal" style:font-weight-asian="normal" style:font-size-complex="10.5pt" style:font-style-complex="normal" style:font-weight-complex="normal"/>
    </style:style>
    <style:style style:name="P623" style:family="paragraph" style:parent-style-name="Standard">
      <style:paragraph-properties fo:line-height="100%" fo:text-align="start" style:justify-single-word="false"/>
      <style:text-properties style:font-name="Liberation Serif1" fo:font-size="10.5pt" fo:font-style="normal" fo:font-weight="normal" officeooo:rsid="004f7093" officeooo:paragraph-rsid="008b7349" style:font-size-asian="10.5pt" style:font-style-asian="normal" style:font-weight-asian="normal" style:font-size-complex="10.5pt" style:font-style-complex="normal" style:font-weight-complex="normal"/>
    </style:style>
    <style:style style:name="P624" style:family="paragraph" style:parent-style-name="Standard">
      <style:paragraph-properties fo:line-height="100%" fo:text-align="start" style:justify-single-word="false"/>
      <style:text-properties style:font-name="Liberation Serif1" fo:font-size="10.5pt" fo:font-style="normal" fo:font-weight="normal" officeooo:rsid="0070d579" officeooo:paragraph-rsid="008a2eac" style:font-size-asian="10.5pt" style:font-style-asian="normal" style:font-weight-asian="normal" style:font-size-complex="10.5pt" style:font-style-complex="normal" style:font-weight-complex="normal"/>
    </style:style>
    <style:style style:name="P625" style:family="paragraph" style:parent-style-name="Text_20_body">
      <style:paragraph-properties fo:line-height="100%" fo:text-align="start" style:justify-single-word="false"/>
      <style:text-properties style:font-name="Liberation Serif1" fo:font-size="10.5pt" fo:font-style="normal" fo:font-weight="normal" officeooo:rsid="0070d579" officeooo:paragraph-rsid="008a2eac" style:font-size-asian="10.5pt" style:font-style-asian="normal" style:font-weight-asian="normal" style:font-size-complex="10.5pt" style:font-style-complex="normal" style:font-weight-complex="normal"/>
    </style:style>
    <style:style style:name="P626" style:family="paragraph" style:parent-style-name="Standard">
      <style:paragraph-properties fo:line-height="100%" fo:text-align="start" style:justify-single-word="false"/>
      <style:text-properties style:font-name="Liberation Serif1" fo:font-size="10.5pt" fo:font-style="normal" fo:font-weight="normal" officeooo:rsid="0070d579" officeooo:paragraph-rsid="008b7349" style:font-size-asian="10.5pt" style:font-style-asian="normal" style:font-weight-asian="normal" style:font-size-complex="10.5pt" style:font-style-complex="normal" style:font-weight-complex="normal"/>
    </style:style>
    <style:style style:name="P627" style:family="paragraph" style:parent-style-name="Text_20_body">
      <style:paragraph-properties fo:line-height="100%" fo:text-align="start" style:justify-single-word="false"/>
      <style:text-properties style:font-name="Liberation Serif1" fo:font-size="10.5pt" fo:font-style="normal" fo:font-weight="normal" officeooo:rsid="0070d579" officeooo:paragraph-rsid="008b7349" style:font-size-asian="10.5pt" style:font-style-asian="normal" style:font-weight-asian="normal" style:font-size-complex="10.5pt" style:font-style-complex="normal" style:font-weight-complex="normal"/>
    </style:style>
    <style:style style:name="P628" style:family="paragraph" style:parent-style-name="Standard">
      <style:paragraph-properties fo:margin-top="0cm" fo:margin-bottom="0.499cm" style:contextual-spacing="false" fo:line-height="100%" fo:text-align="start" style:justify-single-word="false"/>
      <style:text-properties style:font-name="Liberation Serif1" fo:font-size="10.5pt" fo:font-style="normal" fo:font-weight="normal" officeooo:rsid="0070d579" officeooo:paragraph-rsid="008b7349" style:font-size-asian="10.5pt" style:font-style-asian="normal" style:font-weight-asian="normal" style:font-size-complex="10.5pt" style:font-style-complex="normal" style:font-weight-complex="normal"/>
    </style:style>
    <style:style style:name="P629" style:family="paragraph" style:parent-style-name="Standard">
      <style:paragraph-properties fo:line-height="100%" fo:text-align="start" style:justify-single-word="false"/>
      <style:text-properties style:font-name="Liberation Serif1" fo:font-size="10.5pt" fo:font-style="normal" fo:font-weight="normal" officeooo:rsid="01605abb" officeooo:paragraph-rsid="01605abb" style:font-size-asian="10.5pt" style:font-style-asian="normal" style:font-weight-asian="normal" style:font-size-complex="10.5pt" style:font-style-complex="normal" style:font-weight-complex="normal"/>
    </style:style>
    <style:style style:name="P630" style:family="paragraph" style:parent-style-name="Standard">
      <style:paragraph-properties fo:line-height="100%" fo:text-align="start" style:justify-single-word="false"/>
      <style:text-properties style:font-name="Liberation Serif1" fo:font-size="10.5pt" fo:font-style="normal" fo:font-weight="normal" officeooo:rsid="00c7a7a7" officeooo:paragraph-rsid="00fa51b2" style:font-size-asian="10.5pt" style:font-style-asian="normal" style:font-weight-asian="normal" style:font-size-complex="10.5pt" style:font-style-complex="normal" style:font-weight-complex="normal"/>
    </style:style>
    <style:style style:name="P631" style:family="paragraph" style:parent-style-name="Standard">
      <style:paragraph-properties fo:line-height="100%" fo:text-align="start" style:justify-single-word="false"/>
      <style:text-properties style:font-name="Liberation Serif1" fo:font-size="10.5pt" fo:font-style="normal" fo:font-weight="normal" officeooo:rsid="00c7a7a7" officeooo:paragraph-rsid="01dc697f" style:font-size-asian="10.5pt" style:font-style-asian="normal" style:font-weight-asian="normal" style:font-size-complex="10.5pt" style:font-style-complex="normal" style:font-weight-complex="normal"/>
    </style:style>
    <style:style style:name="P632" style:family="paragraph" style:parent-style-name="Standard">
      <style:paragraph-properties fo:line-height="100%" fo:text-align="start" style:justify-single-word="false"/>
      <style:text-properties style:font-name="Liberation Serif1" fo:font-size="10.5pt" fo:font-style="normal" fo:font-weight="normal" officeooo:rsid="019491aa" officeooo:paragraph-rsid="019491aa" style:font-size-asian="10.5pt" style:font-style-asian="normal" style:font-weight-asian="normal" style:font-size-complex="10.5pt" style:font-style-complex="normal" style:font-weight-complex="normal"/>
    </style:style>
    <style:style style:name="P633" style:family="paragraph" style:parent-style-name="Standard">
      <style:paragraph-properties fo:line-height="100%" fo:text-align="start" style:justify-single-word="false"/>
      <style:text-properties style:font-name="Liberation Serif1" fo:font-size="10.5pt" fo:font-style="normal" fo:font-weight="normal" officeooo:rsid="01d84f60" officeooo:paragraph-rsid="01d84f60" style:font-size-asian="10.5pt" style:font-style-asian="normal" style:font-weight-asian="normal" style:font-size-complex="10.5pt" style:font-style-complex="normal" style:font-weight-complex="normal"/>
    </style:style>
    <style:style style:name="P634" style:family="paragraph" style:parent-style-name="Standard">
      <style:paragraph-properties fo:line-height="100%" fo:text-align="start" style:justify-single-word="false"/>
      <style:text-properties style:font-name="Liberation Serif1" fo:font-size="10.5pt" fo:font-style="normal" fo:font-weight="normal" officeooo:rsid="0220191b" officeooo:paragraph-rsid="0220ec8f" style:font-size-asian="10.5pt" style:font-style-asian="normal" style:font-weight-asian="normal" style:font-size-complex="10.5pt" style:font-style-complex="normal" style:font-weight-complex="normal"/>
    </style:style>
    <style:style style:name="P635" style:family="paragraph" style:parent-style-name="Standard">
      <style:paragraph-properties fo:line-height="100%" fo:text-align="start" style:justify-single-word="false"/>
      <style:text-properties style:font-name="Liberation Serif1" fo:font-size="10.5pt" fo:font-style="normal" fo:font-weight="normal" officeooo:rsid="027b2cab" officeooo:paragraph-rsid="008b7349" style:font-size-asian="10.5pt" style:font-style-asian="normal" style:font-weight-asian="normal" style:font-size-complex="10.5pt" style:font-style-complex="normal" style:font-weight-complex="normal"/>
    </style:style>
    <style:style style:name="P636" style:family="paragraph" style:parent-style-name="Standard">
      <style:paragraph-properties fo:line-height="100%" fo:text-align="start" style:justify-single-word="false"/>
      <style:text-properties style:font-name="Liberation Serif1" fo:font-size="10.5pt" fo:font-style="normal" fo:font-weight="normal" officeooo:rsid="01b1c187" officeooo:paragraph-rsid="02bd649b" style:font-size-asian="10.5pt" style:font-style-asian="normal" style:font-weight-asian="normal" style:font-size-complex="10.5pt" style:font-style-complex="normal" style:font-weight-complex="normal"/>
    </style:style>
    <style:style style:name="P637" style:family="paragraph" style:parent-style-name="Text_20_body">
      <style:paragraph-properties fo:line-height="100%" fo:text-align="start" style:justify-single-word="false"/>
      <style:text-properties style:font-name="Liberation Serif1" fo:font-size="10.5pt" fo:font-style="normal" fo:font-weight="normal" officeooo:rsid="00426b73" officeooo:paragraph-rsid="0081eabd" style:font-size-asian="10.5pt" style:font-style-asian="normal" style:font-weight-asian="normal" style:font-size-complex="10.5pt" style:font-style-complex="normal" style:font-weight-complex="normal"/>
    </style:style>
    <style:style style:name="P638" style:family="paragraph" style:parent-style-name="Preformatted_20_Text">
      <style:paragraph-properties fo:line-height="100%" fo:text-align="start" style:justify-single-word="false"/>
      <style:text-properties style:font-name="Liberation Serif1" fo:font-size="10.5pt" fo:font-style="normal" fo:font-weight="normal" officeooo:rsid="00426b73" officeooo:paragraph-rsid="0083b2f4" style:font-size-asian="10.5pt" style:font-style-asian="normal" style:font-weight-asian="normal" style:font-size-complex="10.5pt" style:font-style-complex="normal" style:font-weight-complex="normal"/>
    </style:style>
    <style:style style:name="P639" style:family="paragraph" style:parent-style-name="Preformatted_20_Text">
      <style:paragraph-properties fo:line-height="100%" fo:text-align="start" style:justify-single-word="false"/>
      <style:text-properties style:font-name="Liberation Serif1" fo:font-size="10.5pt" fo:font-style="normal" fo:font-weight="normal" officeooo:rsid="00426b73" officeooo:paragraph-rsid="0085758d" style:font-size-asian="10.5pt" style:font-style-asian="normal" style:font-weight-asian="normal" style:font-size-complex="10.5pt" style:font-style-complex="normal" style:font-weight-complex="normal"/>
    </style:style>
    <style:style style:name="P640" style:family="paragraph" style:parent-style-name="Preformatted_20_Text">
      <style:paragraph-properties fo:line-height="100%" fo:text-align="start" style:justify-single-word="false"/>
      <style:text-properties style:font-name="Liberation Serif1" fo:font-size="10.5pt" fo:font-style="normal" fo:font-weight="normal" officeooo:rsid="001d3dd0" officeooo:paragraph-rsid="001d3dd0" style:font-size-asian="10.5pt" style:font-style-asian="normal" style:font-weight-asian="normal" style:font-size-complex="10.5pt" style:font-style-complex="normal" style:font-weight-complex="normal"/>
    </style:style>
    <style:style style:name="P641" style:family="paragraph" style:parent-style-name="Preformatted_20_Text">
      <style:paragraph-properties fo:line-height="100%" fo:text-align="start" style:justify-single-word="false"/>
      <style:text-properties style:font-name="Liberation Serif1" fo:font-size="10.5pt" fo:font-style="normal" fo:font-weight="normal" officeooo:rsid="001d3dd0" officeooo:paragraph-rsid="0145771f" style:font-size-asian="10.5pt" style:font-style-asian="normal" style:font-weight-asian="normal" style:font-size-complex="10.5pt" style:font-style-complex="normal" style:font-weight-complex="normal"/>
    </style:style>
    <style:style style:name="P642" style:family="paragraph" style:parent-style-name="Preformatted_20_Text">
      <style:paragraph-properties fo:line-height="100%" fo:text-align="start" style:justify-single-word="false"/>
      <style:text-properties style:font-name="Liberation Serif1" fo:font-size="10.5pt" fo:font-style="normal" fo:font-weight="normal" officeooo:rsid="0081eabd" officeooo:paragraph-rsid="0081eabd" style:font-size-asian="10.5pt" style:font-style-asian="normal" style:font-weight-asian="normal" style:font-size-complex="10.5pt" style:font-style-complex="normal" style:font-weight-complex="normal"/>
    </style:style>
    <style:style style:name="P643" style:family="paragraph" style:parent-style-name="Preformatted_20_Text">
      <style:paragraph-properties fo:line-height="100%" fo:text-align="start" style:justify-single-word="false"/>
      <style:text-properties style:font-name="Liberation Serif1" fo:font-size="10.5pt" fo:font-style="normal" fo:font-weight="normal" officeooo:rsid="0081eabd" officeooo:paragraph-rsid="02d228df" style:font-size-asian="10.5pt" style:font-style-asian="normal" style:font-weight-asian="normal" style:font-size-complex="10.5pt" style:font-style-complex="normal" style:font-weight-complex="normal"/>
    </style:style>
    <style:style style:name="P644" style:family="paragraph" style:parent-style-name="Preformatted_20_Text">
      <style:paragraph-properties fo:line-height="100%" fo:text-align="start" style:justify-single-word="false"/>
      <style:text-properties style:font-name="Liberation Serif1" fo:font-size="10.5pt" fo:font-style="normal" fo:font-weight="normal" officeooo:rsid="012b0dba" officeooo:paragraph-rsid="012b0dba" style:font-size-asian="10.5pt" style:font-style-asian="normal" style:font-weight-asian="normal" style:font-size-complex="10.5pt" style:font-style-complex="normal" style:font-weight-complex="normal"/>
    </style:style>
    <style:style style:name="P645" style:family="paragraph" style:parent-style-name="Preformatted_20_Text">
      <style:paragraph-properties fo:line-height="100%" fo:text-align="start" style:justify-single-word="false"/>
      <style:text-properties style:font-name="Liberation Serif1" fo:font-size="10.5pt" fo:font-style="normal" fo:font-weight="normal" officeooo:rsid="01bccf71" officeooo:paragraph-rsid="012927a4" style:font-size-asian="10.5pt" style:font-style-asian="normal" style:font-weight-asian="normal" style:font-size-complex="10.5pt" style:font-style-complex="normal" style:font-weight-complex="normal"/>
    </style:style>
    <style:style style:name="P646" style:family="paragraph" style:parent-style-name="Preformatted_20_Text">
      <style:paragraph-properties fo:line-height="100%" fo:text-align="start" style:justify-single-word="false"/>
      <style:text-properties style:font-name="Liberation Serif1" fo:font-size="10.5pt" fo:font-style="normal" fo:font-weight="normal" officeooo:rsid="01773d0c" officeooo:paragraph-rsid="017a882d" style:font-size-asian="10.5pt" style:font-style-asian="normal" style:font-weight-asian="normal" style:font-size-complex="10.5pt" style:font-style-complex="normal" style:font-weight-complex="normal"/>
    </style:style>
    <style:style style:name="P647" style:family="paragraph" style:parent-style-name="Preformatted_20_Text">
      <style:paragraph-properties fo:line-height="100%" fo:text-align="start" style:justify-single-word="false"/>
      <style:text-properties style:font-name="Liberation Serif1" fo:font-size="10.5pt" fo:font-style="normal" fo:font-weight="normal" officeooo:rsid="017a882d" officeooo:paragraph-rsid="017a882d" style:font-size-asian="10.5pt" style:font-style-asian="normal" style:font-weight-asian="normal" style:font-size-complex="10.5pt" style:font-style-complex="normal" style:font-weight-complex="normal"/>
    </style:style>
    <style:style style:name="P648" style:family="paragraph" style:parent-style-name="Preformatted_20_Text">
      <style:paragraph-properties fo:line-height="100%" fo:text-align="start" style:justify-single-word="false"/>
      <style:text-properties style:font-name="Liberation Serif1" fo:font-size="10.5pt" fo:font-style="normal" fo:font-weight="normal" officeooo:rsid="0087659c" officeooo:paragraph-rsid="0087659c" style:font-size-asian="10.5pt" style:font-style-asian="normal" style:font-weight-asian="normal" style:font-size-complex="10.5pt" style:font-style-complex="normal" style:font-weight-complex="normal"/>
    </style:style>
    <style:style style:name="P649" style:family="paragraph" style:parent-style-name="Standard">
      <style:paragraph-properties fo:line-height="100%" fo:text-align="start" style:justify-single-word="false"/>
      <style:text-properties style:font-name="Liberation Serif1" fo:font-size="10.5pt" fo:font-style="normal" fo:font-weight="normal" officeooo:rsid="01dc697f" officeooo:paragraph-rsid="01dc697f" style:font-size-asian="10.5pt" style:font-style-asian="normal" style:font-weight-asian="normal" style:font-size-complex="10.5pt" style:font-style-complex="normal" style:font-weight-complex="normal"/>
    </style:style>
    <style:style style:name="P650" style:family="paragraph" style:parent-style-name="Standard">
      <style:paragraph-properties fo:line-height="100%" fo:text-align="start" style:justify-single-word="false"/>
      <style:text-properties style:font-name="Liberation Serif1" fo:font-size="10.5pt" fo:font-style="normal" fo:font-weight="normal" officeooo:rsid="004d1cbf" officeooo:paragraph-rsid="0088af02" fo:background-color="#ffff00" style:font-size-asian="10.5pt" style:font-style-asian="normal" style:font-weight-asian="normal" style:font-size-complex="10.5pt" style:font-style-complex="normal" style:font-weight-complex="normal"/>
    </style:style>
    <style:style style:name="P651" style:family="paragraph" style:parent-style-name="Preformatted_20_Text">
      <style:paragraph-properties fo:line-height="100%" fo:text-align="start" style:justify-single-word="false"/>
      <style:text-properties style:font-name="Liberation Serif1" fo:font-size="10.5pt" fo:font-style="normal" fo:font-weight="normal" officeooo:rsid="01721e62" officeooo:paragraph-rsid="01721e62" fo:background-color="transparent" style:font-size-asian="10.5pt" style:font-style-asian="normal" style:font-weight-asian="normal" style:font-size-complex="10.5pt" style:font-style-complex="normal" style:font-weight-complex="normal"/>
    </style:style>
    <style:style style:name="P652" style:family="paragraph" style:parent-style-name="Preformatted_20_Text">
      <style:paragraph-properties fo:line-height="100%" fo:text-align="start" style:justify-single-word="false"/>
      <style:text-properties style:font-name="Liberation Serif1" fo:font-size="10.5pt" fo:font-style="normal" fo:font-weight="normal" officeooo:rsid="0173144b" officeooo:paragraph-rsid="0173144b" fo:background-color="transparent" style:font-size-asian="10.5pt" style:font-style-asian="normal" style:font-weight-asian="normal" style:font-size-complex="10.5pt" style:font-style-complex="normal" style:font-weight-complex="normal"/>
    </style:style>
    <style:style style:name="P653" style:family="paragraph" style:parent-style-name="Preformatted_20_Text">
      <style:paragraph-properties fo:line-height="100%" fo:text-align="start" style:justify-single-word="false"/>
      <style:text-properties style:font-name="Liberation Serif1" fo:font-size="10.5pt" fo:font-style="normal" fo:font-weight="normal" officeooo:rsid="0175423c" officeooo:paragraph-rsid="0175423c" fo:background-color="transparent" style:font-size-asian="10.5pt" style:font-style-asian="normal" style:font-weight-asian="normal" style:font-size-complex="10.5pt" style:font-style-complex="normal" style:font-weight-complex="normal"/>
    </style:style>
    <style:style style:name="P654" style:family="paragraph" style:parent-style-name="Preformatted_20_Text">
      <style:paragraph-properties fo:line-height="100%" fo:text-align="start" style:justify-single-word="false"/>
      <style:text-properties style:font-name="Liberation Serif1" fo:font-size="10.5pt" fo:font-style="normal" fo:font-weight="normal" officeooo:rsid="01757dc7" officeooo:paragraph-rsid="01773d0c" fo:background-color="transparent" style:font-size-asian="10.5pt" style:font-style-asian="normal" style:font-weight-asian="normal" style:font-size-complex="10.5pt" style:font-style-complex="normal" style:font-weight-complex="normal"/>
    </style:style>
    <style:style style:name="P655" style:family="paragraph" style:parent-style-name="Standard">
      <style:paragraph-properties fo:line-height="100%" fo:text-align="start" style:justify-single-word="false"/>
      <style:text-properties style:font-name="Liberation Serif1" fo:font-size="10.5pt" fo:font-style="normal" fo:font-weight="bold" officeooo:rsid="0066f2b0" officeooo:paragraph-rsid="0085758d" style:font-size-asian="10.5pt" style:font-style-asian="normal" style:font-weight-asian="bold" style:font-size-complex="10.5pt" style:font-style-complex="normal" style:font-weight-complex="bold"/>
    </style:style>
    <style:style style:name="P656" style:family="paragraph" style:parent-style-name="Standard">
      <style:paragraph-properties fo:line-height="100%" fo:text-align="start" style:justify-single-word="false"/>
      <style:text-properties style:font-name="Liberation Serif1" fo:font-size="10.5pt" fo:font-style="normal" fo:font-weight="bold" officeooo:rsid="0066f2b0" officeooo:paragraph-rsid="0087659c" style:font-size-asian="10.5pt" style:font-style-asian="normal" style:font-weight-asian="bold" style:font-size-complex="10.5pt" style:font-style-complex="normal" style:font-weight-complex="bold"/>
    </style:style>
    <style:style style:name="P657" style:family="paragraph" style:parent-style-name="Standard">
      <style:paragraph-properties fo:line-height="100%" fo:text-align="start" style:justify-single-word="false"/>
      <style:text-properties style:font-name="Liberation Serif1" fo:font-size="10.5pt" fo:font-style="normal" fo:font-weight="bold" officeooo:rsid="004f7093" officeooo:paragraph-rsid="008b7349" style:font-size-asian="10.5pt" style:font-style-asian="normal" style:font-weight-asian="bold" style:font-size-complex="10.5pt" style:font-style-complex="normal" style:font-weight-complex="bold"/>
    </style:style>
    <style:style style:name="P658" style:family="paragraph" style:parent-style-name="Standard">
      <style:paragraph-properties fo:line-height="100%" fo:text-align="start" style:justify-single-word="false"/>
      <style:text-properties style:font-name="Liberation Serif1" fo:font-size="10.5pt" fo:font-style="normal" fo:font-weight="bold" officeooo:rsid="0051673b" officeooo:paragraph-rsid="008b7349" style:font-size-asian="10.5pt" style:font-style-asian="normal" style:font-weight-asian="bold" style:font-size-complex="10.5pt" style:font-style-complex="normal" style:font-weight-complex="bold"/>
    </style:style>
    <style:style style:name="P659" style:family="paragraph" style:parent-style-name="Standard">
      <style:paragraph-properties fo:line-height="100%" fo:text-align="start" style:justify-single-word="false"/>
      <style:text-properties style:font-name="Liberation Serif1" fo:font-size="10.5pt" fo:font-style="normal" fo:font-weight="bold" officeooo:rsid="0070d579" officeooo:paragraph-rsid="008b7349" style:font-size-asian="10.5pt" style:font-style-asian="normal" style:font-weight-asian="bold" style:font-size-complex="10.5pt" style:font-style-complex="normal" style:font-weight-complex="bold"/>
    </style:style>
    <style:style style:name="P660" style:family="paragraph" style:parent-style-name="Preformatted_20_Text">
      <style:paragraph-properties fo:line-height="100%" fo:text-align="start" style:justify-single-word="false"/>
      <style:text-properties style:font-name="Liberation Serif1" fo:font-size="10.5pt" fo:font-style="normal" fo:font-weight="bold" officeooo:rsid="00ab67ee" officeooo:paragraph-rsid="014c3d7f" style:font-size-asian="10.5pt" style:font-style-asian="normal" style:font-weight-asian="bold" style:font-size-complex="10.5pt" style:font-style-complex="normal" style:font-weight-complex="bold"/>
    </style:style>
    <style:style style:name="P661" style:family="paragraph" style:parent-style-name="Standard">
      <style:paragraph-properties fo:line-height="100%" fo:text-align="start" style:justify-single-word="false"/>
      <style:text-properties style:font-name="Liberation Serif1" fo:font-size="10.5pt" fo:font-style="normal" officeooo:paragraph-rsid="0087659c" style:font-size-asian="10.5pt" style:font-style-asian="normal" style:font-size-complex="10.5pt" style:font-style-complex="normal"/>
    </style:style>
    <style:style style:name="P662" style:family="paragraph" style:parent-style-name="Standard">
      <style:paragraph-properties fo:line-height="100%" fo:text-align="start" style:justify-single-word="false"/>
      <style:text-properties style:font-name="Liberation Serif1" fo:font-size="10.5pt" fo:font-style="normal" officeooo:paragraph-rsid="02b4a5cc" style:font-size-asian="10.5pt" style:font-style-asian="normal" style:font-size-complex="10.5pt" style:font-style-complex="normal"/>
    </style:style>
    <style:style style:name="P663" style:family="paragraph" style:parent-style-name="Text_20_body">
      <style:paragraph-properties fo:line-height="100%" fo:text-align="start" style:justify-single-word="false"/>
      <style:text-properties style:font-name="Liberation Serif1" fo:font-size="10.5pt" fo:font-style="normal" officeooo:paragraph-rsid="0085758d" style:font-size-asian="10.5pt" style:font-style-asian="normal" style:font-size-complex="10.5pt" style:font-style-complex="normal"/>
    </style:style>
    <style:style style:name="P664" style:family="paragraph" style:parent-style-name="Heading_20_3">
      <style:paragraph-properties fo:line-height="100%" fo:text-align="start" style:justify-single-word="false"/>
      <style:text-properties style:font-name="Liberation Serif1" fo:font-size="10.5pt" fo:font-style="normal" officeooo:paragraph-rsid="0088af02" style:font-size-asian="10.5pt" style:font-style-asian="normal" style:font-size-complex="10.5pt" style:font-style-complex="normal"/>
    </style:style>
    <style:style style:name="P665" style:family="paragraph" style:parent-style-name="Text_20_body">
      <style:paragraph-properties fo:line-height="100%"/>
      <style:text-properties style:font-name="Liberation Serif1" fo:font-size="10.5pt" fo:font-style="normal" officeooo:paragraph-rsid="0085758d" style:font-size-asian="10.5pt" style:font-style-asian="normal" style:font-size-complex="10.5pt" style:font-style-complex="normal"/>
    </style:style>
    <style:style style:name="P666" style:family="paragraph" style:parent-style-name="Text_20_body">
      <style:paragraph-properties fo:line-height="100%"/>
      <style:text-properties style:font-name="Liberation Serif1" fo:font-size="10.5pt" fo:font-style="normal" officeooo:paragraph-rsid="0088af02" style:font-size-asian="10.5pt" style:font-style-asian="normal" style:font-size-complex="10.5pt" style:font-style-complex="normal"/>
    </style:style>
    <style:style style:name="P667" style:family="paragraph" style:parent-style-name="Text_20_body">
      <style:paragraph-properties fo:line-height="100%"/>
      <style:text-properties style:font-name="Liberation Serif1" fo:font-size="10.5pt" fo:font-style="normal" officeooo:paragraph-rsid="008a2eac" style:font-size-asian="10.5pt" style:font-style-asian="normal" style:font-size-complex="10.5pt" style:font-style-complex="normal"/>
    </style:style>
    <style:style style:name="P668" style:family="paragraph" style:parent-style-name="Text_20_body">
      <style:paragraph-properties fo:line-height="100%"/>
      <style:text-properties style:font-name="Liberation Serif1" fo:font-size="10.5pt" fo:font-style="normal" officeooo:paragraph-rsid="0085758d" fo:background-color="#ffff00" style:font-size-asian="10.5pt" style:font-style-asian="normal" style:font-size-complex="10.5pt" style:font-style-complex="normal"/>
    </style:style>
    <style:style style:name="P669" style:family="paragraph" style:parent-style-name="Standard">
      <style:paragraph-properties fo:line-height="100%" fo:text-align="start" style:justify-single-word="false"/>
      <style:text-properties style:font-name="Liberation Serif1" fo:font-size="10.5pt" fo:font-weight="bold" officeooo:rsid="0126bc5b" officeooo:paragraph-rsid="0126bc5b" style:font-size-asian="10.5pt" style:font-weight-asian="bold" style:font-size-complex="10.5pt" style:font-weight-complex="bold"/>
    </style:style>
    <style:style style:name="P670" style:family="paragraph" style:parent-style-name="Standard">
      <style:paragraph-properties fo:line-height="100%" fo:text-align="start" style:justify-single-word="false"/>
      <style:text-properties style:font-name="Liberation Serif1" fo:font-size="10.5pt" fo:font-weight="bold" officeooo:rsid="01337902" officeooo:paragraph-rsid="01337902" style:font-size-asian="10.5pt" style:font-weight-asian="bold" style:font-size-complex="10.5pt" style:font-weight-complex="bold"/>
    </style:style>
    <style:style style:name="P671" style:family="paragraph" style:parent-style-name="Standard">
      <style:paragraph-properties fo:line-height="100%" fo:text-align="start" style:justify-single-word="false"/>
      <style:text-properties style:font-name="Liberation Serif1" fo:font-size="10.5pt" fo:font-weight="bold" officeooo:rsid="0192e268" officeooo:paragraph-rsid="0192e268" style:font-size-asian="10.5pt" style:font-weight-asian="bold" style:font-size-complex="10.5pt" style:font-weight-complex="bold"/>
    </style:style>
    <style:style style:name="P672" style:family="paragraph" style:parent-style-name="Standard">
      <style:paragraph-properties fo:line-height="100%" fo:text-align="start" style:justify-single-word="false"/>
      <style:text-properties style:font-name="Liberation Serif1" fo:font-size="10.5pt" fo:font-weight="bold" officeooo:rsid="01de0b00" officeooo:paragraph-rsid="01de0b00" style:font-size-asian="10.5pt" style:font-weight-asian="bold" style:font-size-complex="10.5pt" style:font-weight-complex="bold"/>
    </style:style>
    <style:style style:name="P673" style:family="paragraph" style:parent-style-name="Standard">
      <style:paragraph-properties fo:line-height="100%" fo:text-align="start" style:justify-single-word="false"/>
      <style:text-properties style:font-name="Liberation Serif1" fo:font-size="10.5pt" fo:font-weight="bold" officeooo:rsid="01de0b00" officeooo:paragraph-rsid="01dfab83" style:font-size-asian="10.5pt" style:font-weight-asian="bold" style:font-size-complex="10.5pt" style:font-weight-complex="bold"/>
    </style:style>
    <style:style style:name="P674" style:family="paragraph" style:parent-style-name="Standard">
      <style:paragraph-properties fo:line-height="100%" fo:text-align="start" style:justify-single-word="false"/>
      <style:text-properties style:font-name="Liberation Serif1" fo:font-size="10.5pt" fo:font-weight="bold" officeooo:rsid="001d3dd0" officeooo:paragraph-rsid="0290c133" style:font-size-asian="10.5pt" style:font-weight-asian="bold" style:font-size-complex="10.5pt" style:font-weight-complex="bold"/>
    </style:style>
    <style:style style:name="P675" style:family="paragraph" style:parent-style-name="Standard">
      <style:paragraph-properties fo:line-height="100%" fo:text-align="start" style:justify-single-word="false"/>
      <style:text-properties style:font-name="Liberation Serif1" fo:font-size="10.5pt" fo:font-weight="bold" officeooo:rsid="0070d579" officeooo:paragraph-rsid="029274b3" style:font-size-asian="10.5pt" style:font-weight-asian="bold" style:font-size-complex="10.5pt" style:font-weight-complex="bold"/>
    </style:style>
    <style:style style:name="P676" style:family="paragraph" style:parent-style-name="Preformatted_20_Text">
      <style:paragraph-properties fo:line-height="100%"/>
      <style:text-properties style:font-name="Liberation Serif1" fo:font-size="10.5pt" fo:font-weight="bold" officeooo:paragraph-rsid="002de191" style:font-size-asian="10.5pt" style:font-weight-asian="bold" style:font-size-complex="10.5pt" style:font-weight-complex="bold"/>
    </style:style>
    <style:style style:name="P677" style:family="paragraph" style:parent-style-name="Standard">
      <style:paragraph-properties fo:margin-top="0cm" fo:margin-bottom="0.499cm" style:contextual-spacing="false" fo:line-height="100%" fo:text-align="start" style:justify-single-word="false"/>
      <style:text-properties style:font-name="Liberation Serif1" fo:font-size="10.5pt" fo:font-weight="bold" officeooo:rsid="0066f2b0" officeooo:paragraph-rsid="01fb3da7" style:font-size-asian="10.5pt" style:font-weight-asian="bold" style:font-size-complex="10.5pt" style:font-weight-complex="bold"/>
    </style:style>
    <style:style style:name="P678" style:family="paragraph" style:parent-style-name="Standard">
      <style:paragraph-properties fo:line-height="100%" fo:text-align="start" style:justify-single-word="false"/>
      <style:text-properties style:font-name="Liberation Serif1" fo:font-size="10pt" fo:font-style="italic" fo:font-weight="normal" officeooo:rsid="0066f2b0" officeooo:paragraph-rsid="006769c7" style:font-size-asian="10pt" style:font-style-asian="italic" style:font-weight-asian="normal" style:font-size-complex="10pt" style:font-style-complex="italic" style:font-weight-complex="normal"/>
    </style:style>
    <style:style style:name="P679" style:family="paragraph" style:parent-style-name="Standard">
      <style:paragraph-properties fo:line-height="100%" fo:text-align="start" style:justify-single-word="false"/>
      <style:text-properties style:font-name="Liberation Serif1" fo:font-size="10pt" fo:font-style="italic" fo:font-weight="normal" officeooo:rsid="015d2141" officeooo:paragraph-rsid="015d2141" style:font-size-asian="10pt" style:font-style-asian="italic" style:font-weight-asian="normal" style:font-size-complex="10pt" style:font-style-complex="italic" style:font-weight-complex="normal"/>
    </style:style>
    <style:style style:name="P680" style:family="paragraph" style:parent-style-name="Standard">
      <style:paragraph-properties fo:line-height="100%" fo:text-align="start" style:justify-single-word="false"/>
      <style:text-properties style:font-name="Liberation Serif1" fo:font-size="10pt" fo:font-style="italic" fo:font-weight="normal" officeooo:rsid="01af5d3e" officeooo:paragraph-rsid="0085758d" style:font-size-asian="10pt" style:font-style-asian="italic" style:font-weight-asian="normal" style:font-size-complex="10pt" style:font-style-complex="italic" style:font-weight-complex="normal"/>
    </style:style>
    <style:style style:name="P681" style:family="paragraph" style:parent-style-name="Text_20_body">
      <style:paragraph-properties fo:line-height="100%"/>
      <style:text-properties style:font-name="Liberation Serif1" fo:font-size="10pt" fo:font-style="italic" fo:font-weight="normal" officeooo:rsid="012752d7" officeooo:paragraph-rsid="012752d7" style:font-size-asian="10pt" style:font-style-asian="italic" style:font-weight-asian="normal" style:font-size-complex="10pt" style:font-style-complex="italic" style:font-weight-complex="normal"/>
    </style:style>
    <style:style style:name="P682" style:family="paragraph" style:parent-style-name="Standard">
      <style:paragraph-properties fo:line-height="100%" fo:text-align="start" style:justify-single-word="false"/>
      <style:text-properties style:font-name="Liberation Serif1" fo:font-size="10pt" fo:font-weight="normal" officeooo:rsid="018e717a" officeooo:paragraph-rsid="018e717a" style:font-size-asian="10pt" style:font-weight-asian="normal" style:font-size-complex="10pt" style:font-weight-complex="normal"/>
    </style:style>
    <style:style style:name="P683" style:family="paragraph" style:parent-style-name="Preformatted_20_Text">
      <style:paragraph-properties fo:line-height="100%" fo:text-align="start" style:justify-single-word="false"/>
      <style:text-properties style:font-name="Liberation Serif1" fo:font-size="10pt" fo:font-weight="normal" officeooo:rsid="001d3dd0" officeooo:paragraph-rsid="012b0dba" fo:background-color="transparent" style:font-size-asian="10pt" style:font-weight-asian="normal" style:font-size-complex="10pt" style:font-weight-complex="normal"/>
    </style:style>
    <style:style style:name="P684" style:family="paragraph" style:parent-style-name="Standard">
      <style:paragraph-properties fo:line-height="100%" fo:text-align="start" style:justify-single-word="false"/>
      <style:text-properties style:font-name="Liberation Serif1" fo:font-size="14pt" fo:font-weight="bold" officeooo:rsid="00b74a6a" officeooo:paragraph-rsid="00b74a6a" style:font-size-asian="14pt" style:font-weight-asian="bold" style:font-size-complex="14pt" style:font-weight-complex="bold"/>
    </style:style>
    <style:style style:name="P685" style:family="paragraph" style:parent-style-name="Standard">
      <style:paragraph-properties fo:line-height="100%" fo:text-align="start" style:justify-single-word="false"/>
      <style:text-properties style:font-name="Liberation Serif1" fo:font-size="14pt" fo:font-weight="bold" officeooo:rsid="00b74a6a" officeooo:paragraph-rsid="00b7e66f" style:font-size-asian="14pt" style:font-weight-asian="bold" style:font-size-complex="14pt" style:font-weight-complex="bold"/>
    </style:style>
    <style:style style:name="P686" style:family="paragraph" style:parent-style-name="Preformatted_20_Text">
      <style:paragraph-properties fo:line-height="100%" fo:text-align="start" style:justify-single-word="false"/>
      <style:text-properties style:font-name="Liberation Serif1" fo:font-size="12pt" fo:font-weight="bold" officeooo:rsid="012d8366" officeooo:paragraph-rsid="012d8366" style:font-size-asian="12pt" style:font-weight-asian="bold" style:font-size-complex="12pt" style:font-weight-complex="bold"/>
    </style:style>
    <style:style style:name="P687" style:family="paragraph" style:parent-style-name="Standard">
      <style:paragraph-properties fo:line-height="100%" fo:text-align="start" style:justify-single-word="false"/>
      <style:text-properties officeooo:rsid="0020a518" officeooo:paragraph-rsid="0020a518"/>
    </style:style>
    <style:style style:name="P688" style:family="paragraph" style:parent-style-name="Standard">
      <style:paragraph-properties fo:line-height="100%" fo:text-align="start" style:justify-single-word="false"/>
      <style:text-properties officeooo:rsid="002296c2" officeooo:paragraph-rsid="002296c2"/>
    </style:style>
    <style:style style:name="P689" style:family="paragraph" style:parent-style-name="Standard">
      <style:paragraph-properties fo:line-height="100%" fo:text-align="start" style:justify-single-word="false"/>
      <style:text-properties officeooo:rsid="002296c2" officeooo:paragraph-rsid="022a6933"/>
    </style:style>
    <style:style style:name="P690" style:family="paragraph" style:parent-style-name="Standard">
      <style:paragraph-properties fo:line-height="100%" fo:text-align="start" style:justify-single-word="false"/>
      <style:text-properties officeooo:rsid="005372b8" officeooo:paragraph-rsid="005746c9"/>
    </style:style>
    <style:style style:name="P691" style:family="paragraph" style:parent-style-name="Standard">
      <style:paragraph-properties fo:line-height="100%" fo:text-align="start" style:justify-single-word="false"/>
      <style:text-properties officeooo:rsid="00593ab3" officeooo:paragraph-rsid="00593ab3"/>
    </style:style>
    <style:style style:name="P692" style:family="paragraph" style:parent-style-name="Standard">
      <style:paragraph-properties fo:line-height="100%" fo:text-align="start" style:justify-single-word="false"/>
      <style:text-properties officeooo:rsid="0059de83" officeooo:paragraph-rsid="0059de83"/>
    </style:style>
    <style:style style:name="P693" style:family="paragraph" style:parent-style-name="Standard">
      <style:paragraph-properties fo:line-height="100%" fo:text-align="start" style:justify-single-word="false"/>
      <style:text-properties officeooo:rsid="00787c1d" officeooo:paragraph-rsid="00787c1d"/>
    </style:style>
    <style:style style:name="P694" style:family="paragraph" style:parent-style-name="Standard">
      <style:paragraph-properties fo:line-height="100%" fo:text-align="start" style:justify-single-word="false"/>
      <style:text-properties officeooo:rsid="00787c1d" officeooo:paragraph-rsid="0079010f"/>
    </style:style>
    <style:style style:name="P695" style:family="paragraph" style:parent-style-name="Standard">
      <style:paragraph-properties fo:line-height="100%" fo:text-align="start" style:justify-single-word="false"/>
      <style:text-properties officeooo:rsid="00787c1d" officeooo:paragraph-rsid="0079635a"/>
    </style:style>
    <style:style style:name="P696" style:family="paragraph" style:parent-style-name="Standard">
      <style:paragraph-properties fo:line-height="100%" fo:text-align="start" style:justify-single-word="false"/>
      <style:text-properties officeooo:rsid="00787c1d" officeooo:paragraph-rsid="0079eaff"/>
    </style:style>
    <style:style style:name="P697" style:family="paragraph" style:parent-style-name="Standard">
      <style:paragraph-properties fo:line-height="100%" fo:text-align="start" style:justify-single-word="false"/>
      <style:text-properties officeooo:rsid="007bb153" officeooo:paragraph-rsid="007bb153"/>
    </style:style>
    <style:style style:name="P698" style:family="paragraph" style:parent-style-name="Standard">
      <style:paragraph-properties fo:line-height="100%" fo:text-align="start" style:justify-single-word="false"/>
      <style:text-properties officeooo:rsid="007c8d23" officeooo:paragraph-rsid="007c8d23"/>
    </style:style>
    <style:style style:name="P699" style:family="paragraph" style:parent-style-name="Standard">
      <style:paragraph-properties fo:line-height="100%" fo:text-align="start" style:justify-single-word="false"/>
      <style:text-properties officeooo:rsid="009445f9" officeooo:paragraph-rsid="009445f9"/>
    </style:style>
    <style:style style:name="P700" style:family="paragraph" style:parent-style-name="Standard">
      <style:paragraph-properties fo:line-height="100%" fo:text-align="start" style:justify-single-word="false"/>
      <style:text-properties officeooo:rsid="009445f9" officeooo:paragraph-rsid="0095a39a"/>
    </style:style>
    <style:style style:name="P701" style:family="paragraph" style:parent-style-name="Standard">
      <style:paragraph-properties fo:line-height="100%" fo:text-align="start" style:justify-single-word="false"/>
      <style:text-properties fo:font-weight="normal" officeooo:rsid="00970602" officeooo:paragraph-rsid="00970602" style:font-weight-asian="normal" style:font-weight-complex="normal"/>
    </style:style>
    <style:style style:name="P702" style:family="paragraph" style:parent-style-name="Text_20_body">
      <style:paragraph-properties fo:line-height="100%"/>
      <style:text-properties fo:font-weight="normal" officeooo:paragraph-rsid="016c9017" style:font-weight-asian="normal" style:font-weight-complex="normal"/>
    </style:style>
    <style:style style:name="P703" style:family="paragraph" style:parent-style-name="Standard">
      <style:paragraph-properties fo:line-height="100%" fo:text-align="start" style:justify-single-word="false"/>
      <style:text-properties officeooo:rsid="009f74bd" officeooo:paragraph-rsid="009f74bd"/>
    </style:style>
    <style:style style:name="P704" style:family="paragraph" style:parent-style-name="Standard">
      <style:paragraph-properties fo:line-height="100%" fo:text-align="start" style:justify-single-word="false"/>
      <style:text-properties officeooo:rsid="00a1352f" officeooo:paragraph-rsid="00a1352f"/>
    </style:style>
    <style:style style:name="P705" style:family="paragraph" style:parent-style-name="Standard">
      <style:paragraph-properties fo:line-height="100%" fo:text-align="start" style:justify-single-word="false"/>
      <style:text-properties officeooo:rsid="00a1d79b" officeooo:paragraph-rsid="00a1d79b"/>
    </style:style>
    <style:style style:name="P706" style:family="paragraph" style:parent-style-name="Standard">
      <style:paragraph-properties fo:line-height="100%" fo:text-align="start" style:justify-single-word="false"/>
      <style:text-properties officeooo:rsid="00a1d79b" officeooo:paragraph-rsid="00a3dfac"/>
    </style:style>
    <style:style style:name="P707" style:family="paragraph" style:parent-style-name="Standard">
      <style:paragraph-properties fo:line-height="100%" fo:text-align="start" style:justify-single-word="false"/>
      <style:text-properties fo:font-size="10.5pt" fo:font-style="normal" officeooo:rsid="00a1d79b" officeooo:paragraph-rsid="00a1d79b" style:font-size-asian="10.5pt" style:font-style-asian="normal" style:font-size-complex="10.5pt" style:font-style-complex="normal"/>
    </style:style>
    <style:style style:name="P708" style:family="paragraph" style:parent-style-name="Standard">
      <style:paragraph-properties fo:line-height="100%" fo:text-align="start" style:justify-single-word="false"/>
      <style:text-properties fo:font-size="10.5pt" fo:font-style="normal" fo:font-weight="normal" officeooo:rsid="0095a39a" officeooo:paragraph-rsid="0095a39a" style:font-size-asian="10.5pt" style:font-style-asian="normal" style:font-weight-asian="normal" style:font-size-complex="10.5pt" style:font-style-complex="normal" style:font-weight-complex="normal"/>
    </style:style>
    <style:style style:name="P709" style:family="paragraph" style:parent-style-name="Standard">
      <style:paragraph-properties fo:line-height="100%" fo:text-align="start" style:justify-single-word="false"/>
      <style:text-properties fo:font-size="10.5pt" officeooo:paragraph-rsid="00b7e66f" style:font-size-asian="10.5pt" style:font-size-complex="10.5pt"/>
    </style:style>
    <style:style style:name="P710" style:family="paragraph" style:parent-style-name="Standard">
      <style:paragraph-properties fo:line-height="100%" fo:text-align="start" style:justify-single-word="false"/>
      <style:text-properties fo:font-size="10.5pt" officeooo:paragraph-rsid="00f799a8" style:font-size-asian="10.5pt" style:font-size-complex="10.5pt"/>
    </style:style>
    <style:style style:name="P711" style:family="paragraph" style:parent-style-name="Standard">
      <style:paragraph-properties fo:line-height="100%" fo:text-align="start" style:justify-single-word="false"/>
      <style:text-properties fo:font-size="10.5pt" officeooo:paragraph-rsid="011a5cec" style:font-size-asian="10.5pt" style:font-size-complex="10.5pt"/>
    </style:style>
    <style:style style:name="P712" style:family="paragraph" style:parent-style-name="Text_20_body">
      <style:paragraph-properties fo:line-height="100%" fo:text-align="start" style:justify-single-word="false"/>
      <style:text-properties fo:font-size="10.5pt" officeooo:paragraph-rsid="011a5cec" style:font-size-asian="10.5pt" style:font-size-complex="10.5pt"/>
    </style:style>
    <style:style style:name="P713" style:family="paragraph" style:parent-style-name="Standard">
      <style:paragraph-properties fo:line-height="100%" fo:text-align="start" style:justify-single-word="false"/>
      <style:text-properties fo:font-size="10.5pt" officeooo:paragraph-rsid="019d9e95" style:font-size-asian="10.5pt" style:font-size-complex="10.5pt"/>
    </style:style>
    <style:style style:name="P714" style:family="paragraph" style:parent-style-name="Text_20_body">
      <style:paragraph-properties fo:line-height="100%" fo:text-align="start" style:justify-single-word="false"/>
      <style:text-properties fo:font-size="10.5pt" officeooo:paragraph-rsid="00bfef69" style:font-size-asian="10.5pt" style:font-size-complex="10.5pt"/>
    </style:style>
    <style:style style:name="P715" style:family="paragraph" style:parent-style-name="Text_20_body">
      <style:paragraph-properties fo:line-height="100%" fo:text-align="start" style:justify-single-word="false"/>
      <style:text-properties fo:font-size="10.5pt" officeooo:paragraph-rsid="021422f5" style:font-size-asian="10.5pt" style:font-size-complex="10.5pt"/>
    </style:style>
    <style:style style:name="P716" style:family="paragraph" style:parent-style-name="Standard">
      <style:paragraph-properties fo:line-height="100%" fo:text-align="start" style:justify-single-word="false"/>
      <style:text-properties fo:font-size="10.5pt" officeooo:paragraph-rsid="021422f5" style:font-size-asian="10.5pt" style:font-size-complex="10.5pt"/>
    </style:style>
    <style:style style:name="P717" style:family="paragraph" style:parent-style-name="Text_20_body">
      <style:paragraph-properties fo:line-height="100%"/>
      <style:text-properties fo:font-size="10.5pt" style:font-size-asian="10.5pt" style:font-size-complex="10.5pt"/>
    </style:style>
    <style:style style:name="P718" style:family="paragraph" style:parent-style-name="Text_20_body">
      <style:paragraph-properties fo:line-height="100%"/>
      <style:text-properties fo:font-size="10.5pt" officeooo:paragraph-rsid="00f799a8" style:font-size-asian="10.5pt" style:font-size-complex="10.5pt"/>
    </style:style>
    <style:style style:name="P719" style:family="paragraph" style:parent-style-name="Text_20_body">
      <style:paragraph-properties fo:line-height="100%"/>
      <style:text-properties fo:font-size="10.5pt" officeooo:paragraph-rsid="011a5cec" style:font-size-asian="10.5pt" style:font-size-complex="10.5pt"/>
    </style:style>
    <style:style style:name="P720" style:family="paragraph" style:parent-style-name="Text_20_body">
      <style:paragraph-properties fo:line-height="100%"/>
      <style:text-properties fo:font-size="10.5pt" officeooo:paragraph-rsid="019d31e5" style:font-size-asian="10.5pt" style:font-size-complex="10.5pt"/>
    </style:style>
    <style:style style:name="P721" style:family="paragraph" style:parent-style-name="Text_20_body">
      <style:paragraph-properties fo:line-height="100%"/>
      <style:text-properties fo:font-size="10.5pt" officeooo:paragraph-rsid="019d9e95" style:font-size-asian="10.5pt" style:font-size-complex="10.5pt"/>
    </style:style>
    <style:style style:name="P722" style:family="paragraph" style:parent-style-name="Standard">
      <style:paragraph-properties fo:line-height="100%" fo:text-align="start" style:justify-single-word="false"/>
      <style:text-properties fo:font-size="10.5pt" officeooo:rsid="011a5cec" officeooo:paragraph-rsid="011a5cec" style:font-size-asian="10.5pt" style:font-size-complex="10.5pt"/>
    </style:style>
    <style:style style:name="P723" style:family="paragraph" style:parent-style-name="Standard">
      <style:paragraph-properties fo:line-height="100%" fo:text-align="start" style:justify-single-word="false"/>
      <style:text-properties officeooo:rsid="00a6151d" officeooo:paragraph-rsid="00a6151d"/>
    </style:style>
    <style:style style:name="P72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0b084b7" style:font-size-asian="10.5pt" style:font-style-asian="normal" style:font-weight-asian="normal" style:font-size-complex="10.5pt" style:font-style-complex="normal" style:font-weight-complex="normal"/>
    </style:style>
    <style:style style:name="P72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0b23121" style:font-size-asian="10.5pt" style:font-style-asian="normal" style:font-weight-asian="normal" style:font-size-complex="10.5pt" style:font-style-complex="normal" style:font-weight-complex="normal"/>
    </style:style>
    <style:style style:name="P726"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0ba4c23" style:font-size-asian="10.5pt" style:font-style-asian="normal" style:font-weight-asian="normal" style:font-size-complex="10.5pt" style:font-style-complex="normal" style:font-weight-complex="normal"/>
    </style:style>
    <style:style style:name="P72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1323e08" style:font-size-asian="10.5pt" style:font-style-asian="normal" style:font-weight-asian="normal" style:font-size-complex="10.5pt" style:font-style-complex="normal" style:font-weight-complex="normal"/>
    </style:style>
    <style:style style:name="P72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134c2e4" style:font-size-asian="10.5pt" style:font-style-asian="normal" style:font-weight-asian="normal" style:font-size-complex="10.5pt" style:font-style-complex="normal" style:font-weight-complex="normal"/>
    </style:style>
    <style:style style:name="P72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196479d" style:font-size-asian="10.5pt" style:font-style-asian="normal" style:font-weight-asian="normal" style:font-size-complex="10.5pt" style:font-style-complex="normal" style:font-weight-complex="normal"/>
    </style:style>
    <style:style style:name="P730"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19d9e95" style:font-size-asian="10.5pt" style:font-style-asian="normal" style:font-weight-asian="normal" style:font-size-complex="10.5pt" style:font-style-complex="normal" style:font-weight-complex="normal"/>
    </style:style>
    <style:style style:name="P731"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6ca62" officeooo:paragraph-rsid="00af7a02" style:font-size-asian="10.5pt" style:font-style-asian="normal" style:font-weight-asian="normal" style:font-size-complex="10.5pt" style:font-style-complex="normal" style:font-weight-complex="normal"/>
    </style:style>
    <style:style style:name="P732"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a6ca62" officeooo:paragraph-rsid="01e4ba70" style:font-size-asian="10.5pt" style:font-style-asian="normal" style:font-weight-asian="normal" style:font-size-complex="10.5pt" style:font-style-complex="normal" style:font-weight-complex="normal"/>
    </style:style>
    <style:style style:name="P733"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cffa98" officeooo:paragraph-rsid="00f37815" style:font-size-asian="10.5pt" style:font-style-asian="normal" style:font-weight-asian="normal" style:font-size-complex="10.5pt" style:font-style-complex="normal" style:font-weight-complex="normal"/>
    </style:style>
    <style:style style:name="P73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cffa98" officeooo:paragraph-rsid="00f95f28" style:font-size-asian="10.5pt" style:font-style-asian="normal" style:font-weight-asian="normal" style:font-size-complex="10.5pt" style:font-style-complex="normal" style:font-weight-complex="normal"/>
    </style:style>
    <style:style style:name="P73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cffa98" officeooo:paragraph-rsid="00f038fe" style:font-size-asian="10.5pt" style:font-style-asian="normal" style:font-weight-asian="normal" style:font-size-complex="10.5pt" style:font-style-complex="normal" style:font-weight-complex="normal"/>
    </style:style>
    <style:style style:name="P73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cffa98" officeooo:paragraph-rsid="00f038fe" style:font-size-asian="10.5pt" style:font-style-asian="normal" style:font-weight-asian="normal" style:font-size-complex="10.5pt" style:font-style-complex="normal" style:font-weight-complex="normal"/>
    </style:style>
    <style:style style:name="P73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cffa98" officeooo:paragraph-rsid="01b1c187" style:font-size-asian="10.5pt" style:font-style-asian="normal" style:font-weight-asian="normal" style:font-size-complex="10.5pt" style:font-style-complex="normal" style:font-weight-complex="normal"/>
    </style:style>
    <style:style style:name="P73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d1f2dc" officeooo:paragraph-rsid="011745d2" style:font-size-asian="10.5pt" style:font-style-asian="normal" style:font-weight-asian="normal" style:font-size-complex="10.5pt" style:font-style-complex="normal" style:font-weight-complex="normal"/>
    </style:style>
    <style:style style:name="P73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d1f2dc" officeooo:paragraph-rsid="0117a004" style:font-size-asian="10.5pt" style:font-style-asian="normal" style:font-weight-asian="normal" style:font-size-complex="10.5pt" style:font-style-complex="normal" style:font-weight-complex="normal"/>
    </style:style>
    <style:style style:name="P74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d1f2dc" officeooo:paragraph-rsid="0117a004" style:font-size-asian="10.5pt" style:font-style-asian="normal" style:font-weight-asian="normal" style:font-size-complex="10.5pt" style:font-style-complex="normal" style:font-weight-complex="normal"/>
    </style:style>
    <style:style style:name="P741"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d1f2dc" officeooo:paragraph-rsid="0118d149" style:font-size-asian="10.5pt" style:font-style-asian="normal" style:font-weight-asian="normal" style:font-size-complex="10.5pt" style:font-style-complex="normal" style:font-weight-complex="normal"/>
    </style:style>
    <style:style style:name="P74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d1f2dc" officeooo:paragraph-rsid="01bc6692" style:font-size-asian="10.5pt" style:font-style-asian="normal" style:font-weight-asian="normal" style:font-size-complex="10.5pt" style:font-style-complex="normal" style:font-weight-complex="normal"/>
    </style:style>
    <style:style style:name="P743" style:family="paragraph" style:parent-style-name="Standard">
      <style:paragraph-properties fo:line-height="100%"/>
      <style:text-properties fo:color="#000000" loext:opacity="100%" style:font-name="Liberation Serif1" fo:font-size="10.5pt" fo:font-style="normal" fo:font-weight="normal" officeooo:rsid="011b67a2" officeooo:paragraph-rsid="0221751d" style:font-size-asian="10.5pt" style:font-style-asian="normal" style:font-weight-asian="normal" style:font-size-complex="10.5pt" style:font-style-complex="normal" style:font-weight-complex="normal"/>
    </style:style>
    <style:style style:name="P744"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10907a4" officeooo:paragraph-rsid="0221751d" style:font-size-asian="10.5pt" style:font-style-asian="normal" style:font-weight-asian="normal" style:font-size-complex="10.5pt" style:font-style-complex="normal" style:font-weight-complex="normal"/>
    </style:style>
    <style:style style:name="P745"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a7fc0f" officeooo:paragraph-rsid="00b084b7" style:font-size-asian="10.5pt" style:font-style-asian="normal" style:font-weight-asian="normal" style:font-size-complex="10.5pt" style:font-style-complex="normal" style:font-weight-complex="normal"/>
    </style:style>
    <style:style style:name="P746"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61512e" officeooo:paragraph-rsid="00b23121" fo:background-color="transparent" style:font-size-asian="10.5pt" style:font-style-asian="normal" style:font-weight-asian="normal" style:font-size-complex="10.5pt" style:font-style-complex="normal" style:font-weight-complex="normal"/>
    </style:style>
    <style:style style:name="P74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7ba1a4" officeooo:paragraph-rsid="00b352c1" fo:background-color="transparent" style:font-size-asian="10.5pt" style:font-style-asian="normal" style:font-weight-asian="normal" style:font-size-complex="10.5pt" style:font-style-complex="normal" style:font-weight-complex="normal"/>
    </style:style>
    <style:style style:name="P74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7a0049" officeooo:paragraph-rsid="00b352c1" fo:background-color="transparent" style:font-size-asian="10.5pt" style:font-style-asian="normal" style:font-weight-asian="normal" style:font-size-complex="10.5pt" style:font-style-complex="normal" style:font-weight-complex="normal"/>
    </style:style>
    <style:style style:name="P74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0b352c1" fo:background-color="transparent" style:font-size-asian="10.5pt" style:font-style-asian="normal" style:font-weight-asian="normal" style:font-size-complex="10.5pt" style:font-style-complex="normal" style:font-weight-complex="normal"/>
    </style:style>
    <style:style style:name="P750"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6ca62" officeooo:paragraph-rsid="00b352c1" fo:background-color="transparent" style:font-size-asian="10.5pt" style:font-style-asian="normal" style:font-weight-asian="normal" style:font-size-complex="10.5pt" style:font-style-complex="normal" style:font-weight-complex="normal"/>
    </style:style>
    <style:style style:name="P751"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1" fo:font-size="10.5pt" fo:font-style="normal" fo:font-weight="normal" officeooo:rsid="00a6ca62" officeooo:paragraph-rsid="00b352c1" fo:background-color="transparent" style:font-size-asian="10.5pt" style:font-style-asian="normal" style:font-weight-asian="normal" style:font-size-complex="10.5pt" style:font-style-complex="normal" style:font-weight-complex="normal"/>
    </style:style>
    <style:style style:name="P752"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0b23121" fo:background-color="transparent" style:font-size-asian="10.5pt" style:font-style-asian="normal" style:font-weight-asian="normal" style:font-size-complex="10.5pt" style:font-style-complex="normal" style:font-weight-complex="normal"/>
    </style:style>
    <style:style style:name="P753"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6ca62" officeooo:paragraph-rsid="00b23121" fo:background-color="transparent" style:font-size-asian="10.5pt" style:font-style-asian="normal" style:font-weight-asian="normal" style:font-size-complex="10.5pt" style:font-style-complex="normal" style:font-weight-complex="normal"/>
    </style:style>
    <style:style style:name="P754" style:family="paragraph" style:parent-style-name="Heading_20_3">
      <style:paragraph-properties fo:line-height="100%" fo:text-align="start" style:justify-single-word="false"/>
      <style:text-properties fo:color="#000000" loext:opacity="100%" style:font-name="Liberation Serif1" fo:font-size="10.5pt" fo:font-style="normal" fo:font-weight="normal" officeooo:rsid="00a6ca62" officeooo:paragraph-rsid="00b23121" fo:background-color="transparent" style:font-size-asian="10.5pt" style:font-style-asian="normal" style:font-weight-asian="normal" style:font-size-complex="10.5pt" style:font-style-complex="normal" style:font-weight-complex="normal"/>
    </style:style>
    <style:style style:name="P755"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11b907c" fo:background-color="transparent" style:font-size-asian="10.5pt" style:font-style-asian="normal" style:font-weight-asian="normal" style:font-size-complex="10.5pt" style:font-style-complex="normal" style:font-weight-complex="normal"/>
    </style:style>
    <style:style style:name="P756" style:family="paragraph" style:parent-style-name="Text_20_body">
      <style:paragraph-properties fo:line-height="100%" fo:text-align="start" style:justify-single-word="false"/>
      <style:text-properties fo:color="#000000" loext:opacity="100%" style:font-name="Liberation Serif1" fo:font-size="10.5pt" fo:font-style="normal" fo:font-weight="normal" officeooo:rsid="00a6ca62" officeooo:paragraph-rsid="011b907c" fo:background-color="transparent" style:font-size-asian="10.5pt" style:font-style-asian="normal" style:font-weight-asian="normal" style:font-size-complex="10.5pt" style:font-style-complex="normal" style:font-weight-complex="normal"/>
    </style:style>
    <style:style style:name="P757"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a6ca62" officeooo:paragraph-rsid="031dc89b" fo:background-color="transparent" style:font-size-asian="10.5pt" style:font-style-asian="normal" style:font-weight-asian="normal" style:font-size-complex="10.5pt" style:font-style-complex="normal" style:font-weight-complex="normal"/>
    </style:style>
    <style:style style:name="P758"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6c7b23" officeooo:paragraph-rsid="011b907c" fo:background-color="transparent" style:font-size-asian="10.5pt" style:font-style-asian="normal" style:font-weight-asian="normal" style:font-size-complex="10.5pt" style:font-style-complex="normal" style:font-weight-complex="normal"/>
    </style:style>
    <style:style style:name="P759" style:family="paragraph" style:parent-style-name="Standard">
      <style:paragraph-properties fo:line-height="100%" fo:text-align="start" style:justify-single-word="false"/>
      <style:text-properties fo:color="#000000" loext:opacity="100%" style:font-name="Liberation Serif1" fo:font-size="10.5pt" fo:font-style="normal" fo:font-weight="normal" officeooo:rsid="006c7b23" officeooo:paragraph-rsid="031dc89b" fo:background-color="transparent" style:font-size-asian="10.5pt" style:font-style-asian="normal" style:font-weight-asian="normal" style:font-size-complex="10.5pt" style:font-style-complex="normal" style:font-weight-complex="normal"/>
    </style:style>
    <style:style style:name="P760" style:family="paragraph" style:parent-style-name="Standard">
      <style:paragraph-properties fo:line-height="100%" fo:text-align="start" style:justify-single-word="false"/>
      <style:text-properties fo:color="#000000" loext:opacity="100%" style:font-name="Liberation Serif1" fo:font-size="10.5pt" fo:font-style="normal" fo:font-weight="bold" officeooo:rsid="010907a4" officeooo:paragraph-rsid="0221751d" style:font-size-asian="10.5pt" style:font-style-asian="normal" style:font-weight-asian="bold" style:font-size-complex="10.5pt" style:font-style-complex="normal" style:font-weight-complex="bold"/>
    </style:style>
    <style:style style:name="P761" style:family="paragraph" style:parent-style-name="Standard">
      <style:paragraph-properties fo:line-height="100%" fo:text-align="start" style:justify-single-word="false"/>
      <style:text-properties fo:color="#000000" loext:opacity="100%" style:font-name="Liberation Serif1" fo:font-size="10.5pt" fo:font-weight="normal" officeooo:rsid="00deb86d" officeooo:paragraph-rsid="01af5d3e" style:font-size-asian="10.5pt" style:font-weight-asian="normal" style:font-size-complex="10.5pt" style:font-weight-complex="normal"/>
    </style:style>
    <style:style style:name="P762" style:family="paragraph" style:parent-style-name="Text_20_body">
      <style:paragraph-properties fo:line-height="100%" fo:text-align="start" style:justify-single-word="false"/>
      <style:text-properties fo:color="#000000" loext:opacity="100%" style:font-name="Liberation Serif1" fo:font-size="10.5pt" fo:font-weight="normal" officeooo:rsid="01a93d1f" officeooo:paragraph-rsid="02af6627" style:font-size-asian="10.5pt" style:font-weight-asian="normal" style:font-size-complex="10.5pt" style:font-weight-complex="normal"/>
    </style:style>
    <style:style style:name="P763" style:family="paragraph" style:parent-style-name="Heading_20_2">
      <style:paragraph-properties fo:line-height="100%" fo:text-align="center" style:justify-single-word="false"/>
      <style:text-properties fo:color="#000000" loext:opacity="100%" style:font-name="Liberation Serif1" fo:font-size="10.5pt" fo:font-weight="normal" officeooo:rsid="01a93d1f" officeooo:paragraph-rsid="022925fe" style:font-size-asian="10.5pt" style:font-weight-asian="normal" style:font-size-complex="10.5pt" style:font-weight-complex="normal"/>
    </style:style>
    <style:style style:name="P764" style:family="paragraph" style:parent-style-name="Standard">
      <style:paragraph-properties fo:line-height="100%" fo:text-align="start" style:justify-single-word="false"/>
      <style:text-properties fo:color="#000000" loext:opacity="100%" style:font-name="Liberation Serif1" fo:font-size="12pt" fo:font-style="normal" fo:font-weight="normal" officeooo:rsid="00f453bb" officeooo:paragraph-rsid="00f453bb" style:font-size-asian="12pt" style:font-style-asian="normal" style:font-weight-asian="normal" style:font-size-complex="12pt" style:font-style-complex="normal" style:font-weight-complex="normal"/>
    </style:style>
    <style:style style:name="P765" style:family="paragraph" style:parent-style-name="Text_20_body">
      <style:paragraph-properties fo:line-height="100%"/>
      <style:text-properties fo:color="#000000" loext:opacity="100%" officeooo:rsid="00149fdf" officeooo:paragraph-rsid="022925fe"/>
    </style:style>
    <style:style style:name="P766" style:family="paragraph" style:parent-style-name="Heading_20_2">
      <style:paragraph-properties fo:line-height="100%"/>
      <style:text-properties fo:color="#000000" loext:opacity="100%" officeooo:paragraph-rsid="022925fe"/>
    </style:style>
    <style:style style:name="P767" style:family="paragraph" style:parent-style-name="Standard">
      <style:text-properties officeooo:paragraph-rsid="00b7e66f"/>
    </style:style>
    <style:style style:name="P768" style:family="paragraph" style:parent-style-name="Standard">
      <style:text-properties style:font-name="Times New Roman" fo:font-size="10.5pt" fo:font-weight="normal" officeooo:rsid="0053bf27" officeooo:paragraph-rsid="0183fd63" style:font-size-asian="10.5pt" style:font-weight-asian="normal" style:font-size-complex="10.5pt" style:font-weight-complex="normal"/>
    </style:style>
    <style:style style:name="P769"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cf08dd" officeooo:paragraph-rsid="019d31e5" style:font-size-asian="10.5pt" style:font-weight-asian="normal" style:font-size-complex="10.5pt" style:font-weight-complex="normal"/>
    </style:style>
    <style:style style:name="P770"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cf08dd" officeooo:paragraph-rsid="019d31e5" style:font-size-asian="10.5pt" style:font-weight-asian="normal" style:font-size-complex="10.5pt" style:font-weight-complex="normal"/>
    </style:style>
    <style:style style:name="P771"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cf08dd" officeooo:paragraph-rsid="01ab4fc2" style:font-size-asian="10.5pt" style:font-weight-asian="normal" style:font-size-complex="10.5pt" style:font-weight-complex="normal"/>
    </style:style>
    <style:style style:name="P772"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cf08dd" officeooo:paragraph-rsid="02eb84bc" style:font-size-asian="10.5pt" style:font-weight-asian="normal" style:font-size-complex="10.5pt" style:font-weight-complex="normal"/>
    </style:style>
    <style:style style:name="P773"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cf08dd" officeooo:paragraph-rsid="02eb84bc" style:font-size-asian="10.5pt" style:font-weight-asian="normal" style:font-size-complex="10.5pt" style:font-weight-complex="normal"/>
    </style:style>
    <style:style style:name="P774" style:family="paragraph" style:parent-style-name="Standard">
      <style:paragraph-properties fo:line-height="100%" fo:text-align="start" style:justify-single-word="false"/>
      <style:text-properties style:use-window-font-color="true" loext:opacity="0%" style:font-name="Liberation Serif1" fo:font-size="10.5pt" fo:font-weight="normal" officeooo:rsid="00cffa98" officeooo:paragraph-rsid="01ac24c5" style:font-size-asian="10.5pt" style:font-weight-asian="normal" style:font-size-complex="10.5pt" style:font-weight-complex="normal"/>
    </style:style>
    <style:style style:name="P775" style:family="paragraph" style:parent-style-name="Text_20_body">
      <style:paragraph-properties fo:line-height="100%" fo:text-align="start" style:justify-single-word="false"/>
      <style:text-properties style:use-window-font-color="true" loext:opacity="0%" style:font-name="Liberation Serif1" fo:font-size="10.5pt" fo:font-weight="normal" officeooo:rsid="00cffa98" officeooo:paragraph-rsid="019d9e95" style:font-size-asian="10.5pt" style:font-weight-asian="normal" style:font-size-complex="10.5pt" style:font-weight-complex="normal"/>
    </style:style>
    <style:style style:name="P776" style:family="paragraph" style:parent-style-name="Standard">
      <style:paragraph-properties fo:line-height="100%" fo:text-align="start" style:justify-single-word="false"/>
      <style:text-properties style:use-window-font-color="true" loext:opacity="0%" style:font-name="Liberation Serif1" fo:font-size="10.5pt" fo:font-style="normal" fo:font-weight="normal" officeooo:rsid="00cf08dd" officeooo:paragraph-rsid="019d9e95" fo:background-color="transparent" style:font-size-asian="10.5pt" style:font-style-asian="normal" style:font-weight-asian="normal" style:font-size-complex="10.5pt" style:font-style-complex="normal" style:font-weight-complex="normal"/>
    </style:style>
    <style:style style:name="P777" style:family="paragraph" style:parent-style-name="Standard">
      <style:paragraph-properties fo:line-height="100%" fo:text-align="start" style:justify-single-word="false"/>
      <style:text-properties officeooo:rsid="01c1f88d" officeooo:paragraph-rsid="01c317e0"/>
    </style:style>
    <style:style style:name="P778" style:family="paragraph" style:parent-style-name="Standard">
      <style:paragraph-properties fo:text-align="start" style:justify-single-word="false"/>
      <style:text-properties officeooo:paragraph-rsid="01d352c5"/>
    </style:style>
    <style:style style:name="P779" style:family="paragraph" style:parent-style-name="Preformatted_20_Text">
      <style:paragraph-properties fo:text-align="start" style:justify-single-word="false"/>
      <style:text-properties officeooo:paragraph-rsid="02fdb2f6"/>
    </style:style>
    <style:style style:name="P780" style:family="paragraph" style:parent-style-name="Standard">
      <style:paragraph-properties fo:text-align="start" style:justify-single-word="false"/>
      <style:text-properties fo:font-size="12pt" officeooo:paragraph-rsid="01d352c5" fo:background-color="transparent" style:font-size-asian="12pt" style:font-size-complex="12pt"/>
    </style:style>
    <style:style style:name="P781" style:family="paragraph" style:parent-style-name="Standard">
      <style:paragraph-properties fo:text-align="start" style:justify-single-word="false"/>
      <style:text-properties fo:font-size="12pt" officeooo:rsid="0079010f" officeooo:paragraph-rsid="01d352c5" fo:background-color="transparent" style:font-size-asian="12pt" style:font-size-complex="12pt"/>
    </style:style>
    <style:style style:name="P782" style:family="paragraph" style:parent-style-name="Standard">
      <style:text-properties fo:font-size="12pt" officeooo:paragraph-rsid="01d352c5" fo:background-color="transparent" style:font-size-asian="12pt" style:font-size-complex="12pt"/>
    </style:style>
    <style:style style:name="P783" style:family="paragraph" style:parent-style-name="Text_20_body">
      <style:text-properties fo:font-size="12pt" officeooo:paragraph-rsid="01d352c5" style:font-size-asian="12pt" style:font-size-complex="12pt"/>
    </style:style>
    <style:style style:name="P784" style:family="paragraph" style:parent-style-name="Standard">
      <style:paragraph-properties fo:line-height="100%" fo:text-align="start" style:justify-single-word="false"/>
      <style:text-properties fo:font-size="14pt" officeooo:rsid="001cd1c3" officeooo:paragraph-rsid="024d866d" style:font-size-asian="14pt" style:font-size-complex="14pt"/>
    </style:style>
    <style:style style:name="P785" style:family="paragraph" style:parent-style-name="Standard">
      <style:paragraph-properties fo:line-height="100%" fo:text-align="start" style:justify-single-word="false"/>
      <style:text-properties fo:font-size="14pt" officeooo:paragraph-rsid="02b54a36" style:font-size-asian="14pt" style:font-size-complex="14pt"/>
    </style:style>
    <style:style style:name="P786" style:family="paragraph" style:parent-style-name="Standard">
      <style:paragraph-properties fo:break-before="page"/>
      <style:text-properties fo:font-size="14pt" officeooo:paragraph-rsid="01d352c5" style:font-size-asian="14pt" style:font-size-complex="14pt"/>
    </style:style>
    <style:style style:name="P787" style:family="paragraph" style:parent-style-name="Standard">
      <style:text-properties officeooo:paragraph-rsid="0290c133"/>
    </style:style>
    <style:style style:name="P788" style:family="paragraph" style:parent-style-name="Standard">
      <style:text-properties officeooo:paragraph-rsid="029274b3"/>
    </style:style>
    <style:style style:name="P789" style:family="paragraph" style:parent-style-name="Text_20_body">
      <style:paragraph-properties fo:line-height="100%" fo:text-align="start" style:justify-single-word="false"/>
      <style:text-properties fo:font-weight="bold" officeooo:rsid="002800b9" officeooo:paragraph-rsid="002340da" style:font-weight-asian="bold" style:font-weight-complex="bold"/>
    </style:style>
    <style:style style:name="P790" style:family="paragraph" style:parent-style-name="Preformatted_20_Text">
      <style:paragraph-properties fo:line-height="100%" fo:text-align="start" style:justify-single-word="false"/>
      <style:text-properties style:text-position="0% 100%" style:font-name="Liberation Serif1" fo:font-size="10.5pt" fo:font-style="normal" fo:font-weight="normal" officeooo:rsid="0175423c" officeooo:paragraph-rsid="0175423c" fo:background-color="transparent" style:font-size-asian="10.5pt" style:font-style-asian="normal" style:font-weight-asian="normal" style:font-size-complex="10.5pt" style:font-style-complex="normal" style:font-weight-complex="normal"/>
    </style:style>
    <style:style style:name="P791" style:family="paragraph" style:parent-style-name="Preformatted_20_Text">
      <style:paragraph-properties fo:line-height="100%" fo:text-align="start" style:justify-single-word="false"/>
      <style:text-properties style:text-position="0% 100%" style:font-name="Liberation Serif1" fo:font-size="10.5pt" fo:font-style="normal" fo:font-weight="normal" officeooo:rsid="01757dc7" officeooo:paragraph-rsid="01757dc7" fo:background-color="transparent" style:font-size-asian="10.5pt" style:font-style-asian="normal" style:font-weight-asian="normal" style:font-size-complex="10.5pt" style:font-style-complex="normal" style:font-weight-complex="normal"/>
    </style:style>
    <style:style style:name="P792" style:family="paragraph" style:parent-style-name="Standard">
      <style:paragraph-properties fo:margin-top="0cm" fo:margin-bottom="0.499cm" style:contextual-spacing="false" fo:line-height="100%"/>
      <style:text-properties officeooo:rsid="0236039b" officeooo:paragraph-rsid="0236039b"/>
    </style:style>
    <style:style style:name="P793" style:family="paragraph" style:parent-style-name="Quotations">
      <style:paragraph-properties fo:line-height="100%"/>
      <style:text-properties officeooo:rsid="030b64a6" officeooo:paragraph-rsid="030b64a6"/>
    </style:style>
    <style:style style:name="P794" style:family="paragraph" style:parent-style-name="Text_20_body" style:list-style-name="L1">
      <style:paragraph-properties fo:margin-top="0cm" fo:margin-bottom="0cm" style:contextual-spacing="false" fo:line-height="100%"/>
    </style:style>
    <style:style style:name="P795" style:family="paragraph" style:parent-style-name="Text_20_body" style:list-style-name="L1">
      <style:paragraph-properties fo:line-height="100%"/>
    </style:style>
    <style:style style:name="T1" style:family="text">
      <style:text-properties style:font-name="Liberation Serif1"/>
    </style:style>
    <style:style style:name="T2" style:family="text">
      <style:text-properties style:font-name="Liberation Serif1" fo:font-size="10pt" fo:font-weight="normal" officeooo:rsid="01b88c7c" fo:background-color="#ffff00" loext:char-shading-value="0" style:font-size-asian="10pt" style:font-weight-asian="normal" style:font-size-complex="10pt" style:font-weight-complex="normal"/>
    </style:style>
    <style:style style:name="T3" style:family="text">
      <style:text-properties style:font-name="Liberation Serif1" fo:font-size="10pt" fo:font-weight="normal" officeooo:rsid="0154ea7a" fo:background-color="#ffff00" loext:char-shading-value="0" style:font-size-asian="10pt" style:font-weight-asian="normal" style:font-size-complex="10pt" style:font-weight-complex="normal"/>
    </style:style>
    <style:style style:name="T4" style:family="text">
      <style:text-properties style:font-name="Liberation Serif1" fo:font-size="10pt" fo:font-weight="normal" officeooo:rsid="001d3dd0" fo:background-color="#ffff00" loext:char-shading-value="0" style:font-size-asian="10pt" style:font-weight-asian="normal" style:font-size-complex="10pt" style:font-weight-complex="normal"/>
    </style:style>
    <style:style style:name="T5" style:family="text">
      <style:text-properties style:font-name="Liberation Serif1" fo:font-size="10pt" fo:font-weight="normal" officeooo:rsid="01a9956c" fo:background-color="#ffff00" loext:char-shading-value="0" style:font-size-asian="10pt" style:font-weight-asian="normal" style:font-size-complex="10pt" style:font-weight-complex="normal"/>
    </style:style>
    <style:style style:name="T6" style:family="text">
      <style:text-properties style:font-name="Liberation Serif1" fo:font-size="10pt" fo:font-weight="normal" officeooo:rsid="005372b8" fo:background-color="#ffff00" loext:char-shading-value="0" style:font-size-asian="10pt" style:font-weight-asian="normal" style:font-size-complex="10pt" style:font-weight-complex="normal"/>
    </style:style>
    <style:style style:name="T7" style:family="text">
      <style:text-properties style:font-name="Liberation Serif1" fo:font-size="10pt" fo:font-weight="normal" officeooo:rsid="01bccf71" fo:background-color="#ffff00" loext:char-shading-value="0" style:font-size-asian="10pt" style:font-weight-asian="normal" style:font-size-complex="10pt" style:font-weight-complex="normal"/>
    </style:style>
    <style:style style:name="T8" style:family="text">
      <style:text-properties style:font-name="Liberation Serif1" fo:font-size="10pt" fo:font-weight="normal" officeooo:rsid="00583be5" fo:background-color="#ffff00" loext:char-shading-value="0" style:font-size-asian="10pt" style:font-weight-asian="normal" style:font-size-complex="10pt" style:font-weight-complex="normal"/>
    </style:style>
    <style:style style:name="T9" style:family="text">
      <style:text-properties style:font-name="Liberation Serif1" fo:font-size="10pt" fo:font-weight="normal" officeooo:rsid="0103fc30" fo:background-color="#ffff00" loext:char-shading-value="0" style:font-size-asian="10pt" style:font-weight-asian="normal" style:font-size-complex="10pt" style:font-weight-complex="normal"/>
    </style:style>
    <style:style style:name="T10" style:family="text">
      <style:text-properties style:font-name="Liberation Serif1" fo:font-size="10pt" fo:font-weight="normal" officeooo:rsid="01039c7e" fo:background-color="#ffff00" loext:char-shading-value="0" style:font-size-asian="10pt" style:font-weight-asian="normal" style:font-size-complex="10pt" style:font-weight-complex="normal"/>
    </style:style>
    <style:style style:name="T11" style:family="text">
      <style:text-properties style:font-name="Liberation Serif1" fo:font-size="10pt" fo:font-weight="normal" officeooo:rsid="010d0d4f" fo:background-color="#ffff00" loext:char-shading-value="0" style:font-size-asian="10pt" style:font-weight-asian="normal" style:font-size-complex="10pt" style:font-weight-complex="normal"/>
    </style:style>
    <style:style style:name="T12" style:family="text">
      <style:text-properties style:font-name="Liberation Serif1" fo:font-size="10pt" fo:font-weight="normal" officeooo:rsid="024fc6d2" fo:background-color="#ffff00" loext:char-shading-value="0" style:font-size-asian="10pt" style:font-weight-asian="normal" style:font-size-complex="10pt" style:font-weight-complex="normal"/>
    </style:style>
    <style:style style:name="T13" style:family="text">
      <style:text-properties style:font-name="Liberation Serif1" fo:font-size="10pt" fo:font-weight="normal" officeooo:rsid="0250ad1d" fo:background-color="#ffff00" loext:char-shading-value="0" style:font-size-asian="10pt" style:font-weight-asian="normal" style:font-size-complex="10pt" style:font-weight-complex="normal"/>
    </style:style>
    <style:style style:name="T14" style:family="text">
      <style:text-properties style:font-name="Liberation Serif1" fo:font-size="10pt" fo:font-weight="normal" officeooo:rsid="02f4c875" fo:background-color="#ffff00" loext:char-shading-value="0" style:font-size-asian="10pt" style:font-weight-asian="normal" style:font-size-complex="10pt" style:font-weight-complex="normal"/>
    </style:style>
    <style:style style:name="T15" style:family="text">
      <style:text-properties style:font-name="Liberation Serif1" fo:font-size="10pt" fo:font-weight="normal" officeooo:rsid="0305ede9" fo:background-color="#ffff00" loext:char-shading-value="0" style:font-size-asian="10pt" style:font-weight-asian="normal" style:font-size-complex="10pt" style:font-weight-complex="normal"/>
    </style:style>
    <style:style style:name="T16" style:family="text">
      <style:text-properties style:font-name="Liberation Serif1" fo:font-size="10pt" fo:font-weight="normal" fo:background-color="transparent" loext:char-shading-value="0" style:font-size-asian="10pt" style:font-weight-asian="normal" style:font-size-complex="10pt" style:font-weight-complex="normal"/>
    </style:style>
    <style:style style:name="T17" style:family="text">
      <style:text-properties style:font-name="Liberation Serif1" fo:font-size="10pt" fo:font-weight="normal" officeooo:rsid="0154ea7a" fo:background-color="transparent" loext:char-shading-value="0" style:font-size-asian="10pt" style:font-weight-asian="normal" style:font-size-complex="10pt" style:font-weight-complex="normal"/>
    </style:style>
    <style:style style:name="T18" style:family="text">
      <style:text-properties style:font-name="Liberation Serif1" fo:font-size="10pt" fo:font-weight="normal" officeooo:rsid="001d3dd0" fo:background-color="transparent" loext:char-shading-value="0" style:font-size-asian="10pt" style:font-weight-asian="normal" style:font-size-complex="10pt" style:font-weight-complex="normal"/>
    </style:style>
    <style:style style:name="T19" style:family="text">
      <style:text-properties style:font-name="Liberation Serif1" fo:font-size="10pt" fo:font-weight="normal" officeooo:rsid="009658a9" fo:background-color="transparent" loext:char-shading-value="0" style:font-size-asian="10pt" style:font-weight-asian="normal" style:font-size-complex="10pt" style:font-weight-complex="normal"/>
    </style:style>
    <style:style style:name="T20" style:family="text">
      <style:text-properties style:font-name="Liberation Serif1" fo:font-size="10pt" fo:font-weight="normal" officeooo:rsid="009f74bd" fo:background-color="transparent" loext:char-shading-value="0" style:font-size-asian="10pt" style:font-weight-asian="normal" style:font-size-complex="10pt" style:font-weight-complex="normal"/>
    </style:style>
    <style:style style:name="T21" style:family="text">
      <style:text-properties style:font-name="Liberation Serif1" fo:font-size="10pt" fo:font-weight="normal" officeooo:rsid="00dd49a8" style:font-size-asian="10pt" style:font-weight-asian="normal" style:font-size-complex="10pt" style:font-weight-complex="normal"/>
    </style:style>
    <style:style style:name="T22" style:family="text">
      <style:text-properties style:font-name="Liberation Serif1" fo:font-size="10pt" fo:font-weight="normal" officeooo:rsid="00f038fe" style:font-size-asian="10pt" style:font-weight-asian="normal" style:font-size-complex="10pt" style:font-weight-complex="normal"/>
    </style:style>
    <style:style style:name="T23" style:family="text">
      <style:text-properties style:font-name="Liberation Serif1" fo:font-size="10pt" fo:font-weight="normal" officeooo:rsid="001cd1c3" style:font-size-asian="10pt" style:font-weight-asian="normal" style:font-size-complex="10pt" style:font-weight-complex="normal"/>
    </style:style>
    <style:style style:name="T24" style:family="text">
      <style:text-properties style:font-name="Liberation Serif1" fo:font-size="10pt" fo:font-weight="normal" officeooo:rsid="0070d579" style:font-size-asian="10pt" style:font-weight-asian="normal" style:font-size-complex="10pt" style:font-weight-complex="normal"/>
    </style:style>
    <style:style style:name="T25" style:family="text">
      <style:text-properties style:font-name="Liberation Serif1" fo:font-size="10pt" fo:font-weight="normal" officeooo:rsid="0072987c" style:font-size-asian="10pt" style:font-weight-asian="normal" style:font-size-complex="10pt" style:font-weight-complex="normal"/>
    </style:style>
    <style:style style:name="T26" style:family="text">
      <style:text-properties style:font-name="Liberation Serif1" fo:font-size="10pt" fo:font-weight="normal" officeooo:rsid="02bd649b" style:font-size-asian="10pt" style:font-weight-asian="normal" style:font-size-complex="10pt" style:font-weight-complex="normal"/>
    </style:style>
    <style:style style:name="T27" style:family="text">
      <style:text-properties style:font-name="Liberation Serif1" fo:font-size="10pt" fo:font-weight="normal" officeooo:rsid="007435f4" style:font-size-asian="10pt" style:font-weight-asian="normal" style:font-size-complex="10pt" style:font-weight-complex="normal"/>
    </style:style>
    <style:style style:name="T28" style:family="text">
      <style:text-properties style:font-name="Liberation Serif1" fo:font-size="10pt" fo:font-style="normal" fo:font-weight="normal" officeooo:rsid="0021b5ad" fo:background-color="transparent" loext:char-shading-value="0" style:font-size-asian="10pt" style:font-style-asian="normal" style:font-weight-asian="normal" style:font-size-complex="10pt" style:font-style-complex="normal" style:font-weight-complex="normal"/>
    </style:style>
    <style:style style:name="T29" style:family="text">
      <style:text-properties style:font-name="Liberation Serif1" fo:font-size="10pt" fo:font-style="normal" fo:font-weight="normal" officeooo:rsid="0154ea7a" fo:background-color="transparent" loext:char-shading-value="0" style:font-size-asian="10pt" style:font-style-asian="normal" style:font-weight-asian="normal" style:font-size-complex="10pt" style:font-style-complex="normal" style:font-weight-complex="normal"/>
    </style:style>
    <style:style style:name="T30" style:family="text">
      <style:text-properties style:font-name="Liberation Serif1" fo:font-size="10pt" fo:font-style="normal" fo:font-weight="normal" officeooo:rsid="00429ad0" fo:background-color="transparent" loext:char-shading-value="0" style:font-size-asian="10pt" style:font-style-asian="normal" style:font-weight-asian="normal" style:font-size-complex="10pt" style:font-style-complex="normal" style:font-weight-complex="normal"/>
    </style:style>
    <style:style style:name="T31" style:family="text">
      <style:text-properties style:font-name="Liberation Serif1" fo:font-size="10pt" fo:font-style="normal" fo:font-weight="normal" officeooo:rsid="022925fe" fo:background-color="transparent" loext:char-shading-value="0" style:font-size-asian="10pt" style:font-style-asian="normal" style:font-weight-asian="normal" style:font-size-complex="10pt" style:font-style-complex="normal" style:font-weight-complex="normal"/>
    </style:style>
    <style:style style:name="T32" style:family="text">
      <style:text-properties style:font-name="Liberation Serif1" fo:font-size="10pt" fo:font-style="normal" fo:font-weight="normal" officeooo:rsid="00429ad0" fo:background-color="#ffff00" loext:char-shading-value="0" style:font-size-asian="10pt" style:font-style-asian="normal" style:font-weight-asian="normal" style:font-size-complex="10pt" style:font-style-complex="normal" style:font-weight-complex="normal"/>
    </style:style>
    <style:style style:name="T33" style:family="text">
      <style:text-properties style:font-name="Liberation Serif1" fo:font-size="10pt" fo:font-style="normal" fo:font-weight="normal" officeooo:rsid="0072987c" fo:background-color="#ffff00" loext:char-shading-value="0" style:font-size-asian="10pt" style:font-style-asian="normal" style:font-weight-asian="normal" style:font-size-complex="10pt" style:font-style-complex="normal" style:font-weight-complex="normal"/>
    </style:style>
    <style:style style:name="T34" style:family="text">
      <style:text-properties style:font-name="Liberation Serif1" fo:font-size="10pt" fo:font-style="normal" fo:font-weight="normal" officeooo:rsid="0154ea7a" fo:background-color="#ffff00" loext:char-shading-value="0" style:font-size-asian="10pt" style:font-style-asian="normal" style:font-weight-asian="normal" style:font-size-complex="10pt" style:font-style-complex="normal" style:font-weight-complex="normal"/>
    </style:style>
    <style:style style:name="T35" style:family="text">
      <style:text-properties style:font-name="Liberation Serif1" fo:font-size="10pt" fo:font-style="normal" fo:font-weight="normal" officeooo:rsid="007435f4" fo:background-color="#ffff00" loext:char-shading-value="0" style:font-size-asian="10pt" style:font-style-asian="normal" style:font-weight-asian="normal" style:font-size-complex="10pt" style:font-style-complex="normal" style:font-weight-complex="normal"/>
    </style:style>
    <style:style style:name="T36" style:family="text">
      <style:text-properties style:font-name="Liberation Serif1" fo:font-size="10pt" fo:font-style="normal" fo:font-weight="normal" officeooo:rsid="00bdcbd9" fo:background-color="#ffff00" loext:char-shading-value="0" style:font-size-asian="10pt" style:font-style-asian="normal" style:font-weight-asian="normal" style:font-size-complex="10pt" style:font-style-complex="normal" style:font-weight-complex="normal"/>
    </style:style>
    <style:style style:name="T37" style:family="text">
      <style:text-properties style:font-name="Liberation Serif1" fo:font-size="10pt" fo:font-style="normal" fo:font-weight="normal" officeooo:rsid="011a5cec" fo:background-color="#ffff00" loext:char-shading-value="0" style:font-size-asian="10pt" style:font-style-asian="normal" style:font-weight-asian="normal" style:font-size-complex="10pt" style:font-style-complex="normal" style:font-weight-complex="normal"/>
    </style:style>
    <style:style style:name="T38" style:family="text">
      <style:text-properties style:font-name="Liberation Serif1" fo:font-size="10pt" fo:font-style="normal" fo:font-weight="normal" officeooo:rsid="010d0d4f" fo:background-color="#ffff00" loext:char-shading-value="0" style:font-size-asian="10pt" style:font-style-asian="normal" style:font-weight-asian="normal" style:font-size-complex="10pt" style:font-style-complex="normal" style:font-weight-complex="normal"/>
    </style:style>
    <style:style style:name="T39" style:family="text">
      <style:text-properties style:font-name="Liberation Serif1" fo:font-size="10pt" fo:font-style="normal" fo:font-weight="normal" officeooo:rsid="0021b5ad" fo:background-color="#ffff00" loext:char-shading-value="0" style:font-size-asian="10pt" style:font-style-asian="normal" style:font-weight-asian="normal" style:font-size-complex="10pt" style:font-style-complex="normal" style:font-weight-complex="normal"/>
    </style:style>
    <style:style style:name="T40" style:family="text">
      <style:text-properties style:font-name="Liberation Serif1" fo:font-size="10pt" fo:font-style="normal" fo:font-weight="normal" officeooo:rsid="00442b11" fo:background-color="#ffff00" loext:char-shading-value="0" style:font-size-asian="10pt" style:font-style-asian="normal" style:font-weight-asian="normal" style:font-size-complex="10pt" style:font-style-complex="normal" style:font-weight-complex="normal"/>
    </style:style>
    <style:style style:name="T41" style:family="text">
      <style:text-properties style:font-name="Liberation Serif1" fo:font-size="10pt" fo:font-style="normal" fo:font-weight="normal" officeooo:rsid="02b78a23" fo:background-color="#ffff00" loext:char-shading-value="0" style:font-size-asian="10pt" style:font-style-asian="normal" style:font-weight-asian="normal" style:font-size-complex="10pt" style:font-style-complex="normal" style:font-weight-complex="normal"/>
    </style:style>
    <style:style style:name="T42" style:family="text">
      <style:text-properties style:font-name="Liberation Serif1" fo:font-size="10pt" fo:font-style="normal" fo:font-weight="normal" officeooo:rsid="0070d579" style:font-size-asian="10pt" style:font-style-asian="normal" style:font-weight-asian="normal" style:font-size-complex="10pt" style:font-style-complex="normal" style:font-weight-complex="normal"/>
    </style:style>
    <style:style style:name="T43" style:family="text">
      <style:text-properties style:font-name="Liberation Serif1" fo:font-size="10pt" fo:font-style="normal" fo:font-weight="normal" officeooo:rsid="027b2cab" style:font-size-asian="10pt" style:font-style-asian="normal" style:font-weight-asian="normal" style:font-size-complex="10pt" style:font-style-complex="normal" style:font-weight-complex="normal"/>
    </style:style>
    <style:style style:name="T44" style:family="text">
      <style:text-properties style:font-name="Liberation Serif1" fo:font-size="10pt" fo:font-style="normal" fo:font-weight="normal" officeooo:rsid="001d3dd0" style:font-size-asian="10pt" style:font-style-asian="normal" style:font-weight-asian="normal" style:font-size-complex="10pt" style:font-style-complex="normal" style:font-weight-complex="normal"/>
    </style:style>
    <style:style style:name="T45" style:family="text">
      <style:text-properties style:font-name="Liberation Serif1" fo:font-size="10pt" fo:font-style="italic" fo:font-weight="normal" officeooo:rsid="02b6a706" style:font-size-asian="10pt" style:font-style-asian="italic" style:font-weight-asian="normal" style:font-size-complex="10pt" style:font-style-complex="italic" style:font-weight-complex="normal"/>
    </style:style>
    <style:style style:name="T46" style:family="text">
      <style:text-properties style:font-name="Liberation Serif1" fo:font-size="10pt" fo:font-style="italic" fo:font-weight="normal" officeooo:rsid="02c38717" style:font-size-asian="10pt" style:font-style-asian="italic" style:font-weight-asian="normal" style:font-size-complex="10pt" style:font-style-complex="italic" style:font-weight-complex="normal"/>
    </style:style>
    <style:style style:name="T47" style:family="text">
      <style:text-properties style:font-name="Liberation Serif1" fo:font-size="10pt" fo:font-style="italic" fo:font-weight="normal" officeooo:rsid="0157c5d7" style:font-size-asian="10pt" style:font-style-asian="italic" style:font-weight-asian="normal" style:font-size-complex="10pt" style:font-style-complex="italic" style:font-weight-complex="normal"/>
    </style:style>
    <style:style style:name="T48" style:family="text">
      <style:text-properties style:font-name="Liberation Serif1" fo:font-size="10pt" fo:font-style="italic" fo:font-weight="normal" officeooo:rsid="0159a554" style:font-size-asian="10pt" style:font-style-asian="italic" style:font-weight-asian="normal" style:font-size-complex="10pt" style:font-style-complex="italic" style:font-weight-complex="normal"/>
    </style:style>
    <style:style style:name="T49" style:family="text">
      <style:text-properties style:font-name="Liberation Serif1" fo:font-size="10pt" fo:font-style="italic" fo:font-weight="normal" officeooo:rsid="02774e7b" fo:background-color="transparent" loext:char-shading-value="0" style:font-size-asian="10pt" style:font-style-asian="italic" style:font-weight-asian="normal" style:font-size-complex="10pt" style:font-style-complex="italic" style:font-weight-complex="normal"/>
    </style:style>
    <style:style style:name="T50" style:family="text">
      <style:text-properties style:font-name="Liberation Serif1" fo:font-size="10pt" fo:font-style="italic" fo:font-weight="normal" officeooo:rsid="007607d7" fo:background-color="transparent" loext:char-shading-value="0" style:font-size-asian="10pt" style:font-style-asian="italic" style:font-weight-asian="normal" style:font-size-complex="10pt" style:font-style-complex="italic" style:font-weight-complex="normal"/>
    </style:style>
    <style:style style:name="T51" style:family="text">
      <style:text-properties style:font-name="Liberation Serif1" fo:font-size="10pt" fo:font-style="italic" fo:font-weight="normal" officeooo:rsid="017f2dd7" fo:background-color="#afd095" loext:char-shading-value="0" style:font-size-asian="10pt" style:font-style-asian="italic" style:font-weight-asian="normal" style:font-size-complex="10pt" style:font-style-complex="italic" style:font-weight-complex="normal"/>
    </style:style>
    <style:style style:name="T52" style:family="text">
      <style:text-properties style:font-name="Liberation Serif1" fo:font-size="10pt" fo:font-style="italic" fo:font-weight="normal" officeooo:rsid="01806516" fo:background-color="#afd095" loext:char-shading-value="0" style:font-size-asian="10pt" style:font-style-asian="italic" style:font-weight-asian="normal" style:font-size-complex="10pt" style:font-style-complex="italic" style:font-weight-complex="normal"/>
    </style:style>
    <style:style style:name="T53" style:family="text">
      <style:text-properties style:font-name="Liberation Serif1" fo:font-size="10pt" fo:font-style="italic" fo:font-weight="normal" officeooo:rsid="026b5293" fo:background-color="#afd095" loext:char-shading-value="0" style:font-size-asian="10pt" style:font-style-asian="italic" style:font-weight-asian="normal" style:font-size-complex="10pt" style:font-style-complex="italic" style:font-weight-complex="normal"/>
    </style:style>
    <style:style style:name="T54" style:family="text">
      <style:text-properties style:font-name="Liberation Serif1" fo:font-size="10pt" fo:font-style="italic" fo:font-weight="normal" officeooo:rsid="02af2eee" fo:background-color="#afd095" loext:char-shading-value="0" style:font-size-asian="10pt" style:font-style-asian="italic" style:font-weight-asian="normal" style:font-size-complex="10pt" style:font-style-complex="italic" style:font-weight-complex="normal"/>
    </style:style>
    <style:style style:name="T55" style:family="text">
      <style:text-properties style:font-name="Liberation Serif1" fo:font-size="10pt" fo:font-style="italic" fo:font-weight="normal" officeooo:rsid="02b78a23" fo:background-color="#afd095" loext:char-shading-value="0" style:font-size-asian="10pt" style:font-style-asian="italic" style:font-weight-asian="normal" style:font-size-complex="10pt" style:font-style-complex="italic" style:font-weight-complex="normal"/>
    </style:style>
    <style:style style:name="T56" style:family="text">
      <style:text-properties style:font-name="Liberation Serif1" fo:font-size="10pt" fo:font-style="italic" fo:font-weight="normal" officeooo:rsid="0155fa59" fo:background-color="#afd095" loext:char-shading-value="0" style:font-size-asian="10pt" style:font-style-asian="italic" style:font-weight-asian="normal" style:font-size-complex="10pt" style:font-style-complex="italic" style:font-weight-complex="normal"/>
    </style:style>
    <style:style style:name="T57" style:family="text">
      <style:text-properties style:font-name="Liberation Serif1" fo:font-size="10pt" fo:font-style="italic" fo:font-weight="normal" officeooo:rsid="02a56079" fo:background-color="#ffff00" loext:char-shading-value="0" style:font-size-asian="10pt" style:font-style-asian="italic" style:font-weight-asian="normal" style:font-size-complex="10pt" style:font-style-complex="italic" style:font-weight-complex="normal"/>
    </style:style>
    <style:style style:name="T58" style:family="text">
      <style:text-properties style:font-name="Liberation Serif1" fo:font-size="10pt" fo:font-style="italic" fo:font-weight="normal" officeooo:rsid="007607d7" fo:background-color="#ffff00" loext:char-shading-value="0" style:font-size-asian="10pt" style:font-style-asian="italic" style:font-weight-asian="normal" style:font-size-complex="10pt" style:font-style-complex="italic" style:font-weight-complex="normal"/>
    </style:style>
    <style:style style:name="T59" style:family="text">
      <style:text-properties style:font-name="Liberation Serif1" fo:font-size="10pt" fo:font-style="italic" fo:font-weight="normal" officeooo:rsid="02ed327c" fo:background-color="#ffff00" loext:char-shading-value="0" style:font-size-asian="10pt" style:font-style-asian="italic" style:font-weight-asian="normal" style:font-size-complex="10pt" style:font-style-complex="italic" style:font-weight-complex="normal"/>
    </style:style>
    <style:style style:name="T60" style:family="text">
      <style:text-properties style:font-name="Liberation Serif1" fo:font-size="10pt" fo:font-style="italic" fo:font-weight="normal" officeooo:rsid="025278c6" fo:background-color="#ffff00" loext:char-shading-value="0" style:font-size-asian="10pt" style:font-style-asian="italic" style:font-weight-asian="normal" style:font-size-complex="10pt" style:font-style-complex="italic" style:font-weight-complex="normal"/>
    </style:style>
    <style:style style:name="T61" style:family="text">
      <style:text-properties style:font-name="Liberation Serif1" fo:font-size="10pt" fo:font-style="italic" fo:font-weight="normal" officeooo:rsid="00442b11" fo:background-color="#ffff00" loext:char-shading-value="0" style:font-size-asian="10pt" style:font-style-asian="italic" style:font-weight-asian="normal" style:font-size-complex="10pt" style:font-style-complex="italic" style:font-weight-complex="normal"/>
    </style:style>
    <style:style style:name="T62" style:family="text">
      <style:text-properties style:font-name="Liberation Serif1" fo:font-size="10pt" fo:font-style="italic" fo:font-weight="normal" officeooo:rsid="03236f2f" fo:background-color="#ffff00" loext:char-shading-value="0" style:font-size-asian="10pt" style:font-style-asian="italic" style:font-weight-asian="normal" style:font-size-complex="10pt" style:font-style-complex="italic" style:font-weight-complex="normal"/>
    </style:style>
    <style:style style:name="T63" style:family="text">
      <style:text-properties style:font-name="Liberation Serif1" fo:font-size="10pt" fo:font-style="italic" fo:font-weight="normal" officeooo:rsid="0271774e" fo:background-color="#e6e905" loext:char-shading-value="0" style:font-size-asian="10pt" style:font-style-asian="italic" style:font-weight-asian="normal" style:font-size-complex="10pt" style:font-style-complex="italic" style:font-weight-complex="normal"/>
    </style:style>
    <style:style style:name="T64" style:family="text">
      <style:text-properties style:font-name="Liberation Serif1" fo:font-size="10pt" fo:font-style="italic" fo:font-weight="normal" officeooo:rsid="02fdb2f6" fo:background-color="#81d41a" loext:char-shading-value="0" style:font-size-asian="10pt" style:font-style-asian="italic" style:font-weight-asian="normal" style:font-size-complex="10pt" style:font-style-complex="italic" style:font-weight-complex="normal"/>
    </style:style>
    <style:style style:name="T65" style:family="text">
      <style:text-properties style:font-name="Liberation Serif1" fo:font-size="10pt" fo:font-style="italic" fo:font-weight="normal" officeooo:rsid="0305ede9" fo:background-color="#81d41a" loext:char-shading-value="0" style:font-size-asian="10pt" style:font-style-asian="italic" style:font-weight-asian="normal" style:font-size-complex="10pt" style:font-style-complex="italic" style:font-weight-complex="normal"/>
    </style:style>
    <style:style style:name="T66" style:family="text">
      <style:text-properties style:font-name="Liberation Serif1" fo:font-size="10pt" fo:font-style="italic" fo:font-weight="normal" officeooo:rsid="00426b73" fo:background-color="#ffd428" loext:char-shading-value="0" style:font-size-asian="10pt" style:font-style-asian="italic" style:font-weight-asian="normal" style:font-size-complex="10pt" style:font-style-complex="italic" style:font-weight-complex="normal"/>
    </style:style>
    <style:style style:name="T67" style:family="text">
      <style:text-properties style:font-name="Liberation Serif1" fo:font-size="10pt" fo:font-style="italic" officeooo:rsid="02fba649" fo:background-color="#81d41a" loext:char-shading-value="0" style:font-size-asian="10pt" style:font-style-asian="italic" style:font-size-complex="10pt" style:font-style-complex="italic"/>
    </style:style>
    <style:style style:name="T68" style:family="text">
      <style:text-properties style:font-name="Liberation Serif1" fo:font-size="10pt" fo:font-style="italic" fo:font-weight="bold" officeooo:rsid="0157c5d7" style:font-size-asian="10pt" style:font-style-asian="italic" style:font-weight-asian="bold" style:font-size-complex="10pt" style:font-style-complex="italic" style:font-weight-complex="bold"/>
    </style:style>
    <style:style style:name="T69" style:family="text">
      <style:text-properties style:font-name="Liberation Serif1" fo:font-size="10pt" fo:font-weight="bold" officeooo:rsid="0070d579" fo:background-color="#81d41a" loext:char-shading-value="0" style:font-size-asian="10pt" style:font-weight-asian="bold" style:font-size-complex="10pt" style:font-weight-complex="bold"/>
    </style:style>
    <style:style style:name="T70" style:family="text">
      <style:text-properties style:font-name="Liberation Serif1" fo:font-size="10pt" fo:font-weight="bold" officeooo:rsid="02bd649b" fo:background-color="#81d41a" loext:char-shading-value="0" style:font-size-asian="10pt" style:font-weight-asian="bold" style:font-size-complex="10pt" style:font-weight-complex="bold"/>
    </style:style>
    <style:style style:name="T71" style:family="text">
      <style:text-properties style:font-name="Liberation Serif1" fo:font-size="10.5pt" fo:font-weight="normal" style:font-size-asian="10.5pt" style:font-weight-asian="normal" style:font-size-complex="10.5pt" style:font-weight-complex="normal"/>
    </style:style>
    <style:style style:name="T72" style:family="text">
      <style:text-properties style:font-name="Liberation Serif1" fo:font-size="10.5pt" fo:font-weight="normal" officeooo:rsid="01b88c7c" style:font-size-asian="10.5pt" style:font-weight-asian="normal" style:font-size-complex="10.5pt" style:font-weight-complex="normal"/>
    </style:style>
    <style:style style:name="T73" style:family="text">
      <style:text-properties style:font-name="Liberation Serif1" fo:font-size="10.5pt" fo:font-weight="normal" officeooo:rsid="01a9956c" style:font-size-asian="10.5pt" style:font-weight-asian="normal" style:font-size-complex="10.5pt" style:font-weight-complex="normal"/>
    </style:style>
    <style:style style:name="T74" style:family="text">
      <style:text-properties style:font-name="Liberation Serif1" fo:font-size="10.5pt" fo:font-weight="normal" officeooo:rsid="01bccf71" style:font-size-asian="10.5pt" style:font-weight-asian="normal" style:font-size-complex="10.5pt" style:font-weight-complex="normal"/>
    </style:style>
    <style:style style:name="T75" style:family="text">
      <style:text-properties style:font-name="Liberation Serif1" fo:font-size="10.5pt" fo:font-weight="normal" officeooo:rsid="0020a518" style:font-size-asian="10.5pt" style:font-weight-asian="normal" style:font-size-complex="10.5pt" style:font-weight-complex="normal"/>
    </style:style>
    <style:style style:name="T76" style:family="text">
      <style:text-properties style:font-name="Liberation Serif1" fo:font-size="10.5pt" fo:font-weight="normal" officeooo:rsid="0025035a" style:font-size-asian="10.5pt" style:font-weight-asian="normal" style:font-size-complex="10.5pt" style:font-weight-complex="normal"/>
    </style:style>
    <style:style style:name="T77" style:family="text">
      <style:text-properties style:font-name="Liberation Serif1" fo:font-size="10.5pt" fo:font-weight="normal" officeooo:rsid="001cd1c3" style:font-size-asian="10.5pt" style:font-weight-asian="normal" style:font-size-complex="10.5pt" style:font-weight-complex="normal"/>
    </style:style>
    <style:style style:name="T78" style:family="text">
      <style:text-properties style:font-name="Liberation Serif1" fo:font-size="10.5pt" fo:font-weight="normal" officeooo:rsid="002340da" style:font-size-asian="10.5pt" style:font-weight-asian="normal" style:font-size-complex="10.5pt" style:font-weight-complex="normal"/>
    </style:style>
    <style:style style:name="T79" style:family="text">
      <style:text-properties style:font-name="Liberation Serif1" fo:font-size="10.5pt" fo:font-weight="normal" officeooo:rsid="001d3dd0" style:font-size-asian="10.5pt" style:font-weight-asian="normal" style:font-size-complex="10.5pt" style:font-weight-complex="normal"/>
    </style:style>
    <style:style style:name="T80" style:family="text">
      <style:text-properties style:font-name="Liberation Serif1" fo:font-size="10.5pt" fo:font-weight="normal" officeooo:rsid="01ca973f" style:font-size-asian="10.5pt" style:font-weight-asian="normal" style:font-size-complex="10.5pt" style:font-weight-complex="normal"/>
    </style:style>
    <style:style style:name="T81" style:family="text">
      <style:text-properties style:font-name="Liberation Serif1" fo:font-size="10.5pt" fo:font-weight="normal" officeooo:rsid="00426b73" style:font-size-asian="10.5pt" style:font-weight-asian="normal" style:font-size-complex="10.5pt" style:font-weight-complex="normal"/>
    </style:style>
    <style:style style:name="T82" style:family="text">
      <style:text-properties style:font-name="Liberation Serif1" fo:font-size="10.5pt" fo:font-weight="normal" officeooo:rsid="0070d579" style:font-size-asian="10.5pt" style:font-weight-asian="normal" style:font-size-complex="10.5pt" style:font-weight-complex="normal"/>
    </style:style>
    <style:style style:name="T83" style:family="text">
      <style:text-properties style:font-name="Liberation Serif1" fo:font-size="10.5pt" fo:font-weight="normal" officeooo:rsid="00232fe9" style:font-size-asian="10.5pt" style:font-weight-asian="normal" style:font-size-complex="10.5pt" style:font-weight-complex="normal"/>
    </style:style>
    <style:style style:name="T84" style:family="text">
      <style:text-properties style:font-name="Liberation Serif1" fo:font-size="10.5pt" fo:font-weight="normal" officeooo:rsid="00a6ca62" style:font-size-asian="10.5pt" style:font-weight-asian="normal" style:font-size-complex="10.5pt" style:font-weight-complex="normal"/>
    </style:style>
    <style:style style:name="T85" style:family="text">
      <style:text-properties style:font-name="Liberation Serif1" fo:font-size="10.5pt" fo:font-weight="normal" officeooo:rsid="00b74a6a" style:font-size-asian="10.5pt" style:font-weight-asian="normal" style:font-size-complex="10.5pt" style:font-weight-complex="normal"/>
    </style:style>
    <style:style style:name="T86" style:family="text">
      <style:text-properties style:font-name="Liberation Serif1" fo:font-size="10.5pt" fo:font-weight="normal" officeooo:rsid="00e84ed4" style:font-size-asian="10.5pt" style:font-weight-asian="normal" style:font-size-complex="10.5pt" style:font-weight-complex="normal"/>
    </style:style>
    <style:style style:name="T87" style:family="text">
      <style:text-properties style:font-name="Liberation Serif1" fo:font-size="10.5pt" fo:font-weight="normal" officeooo:rsid="00d1f2dc" style:font-size-asian="10.5pt" style:font-weight-asian="normal" style:font-size-complex="10.5pt" style:font-weight-complex="normal"/>
    </style:style>
    <style:style style:name="T88" style:family="text">
      <style:text-properties style:font-name="Liberation Serif1" fo:font-size="10.5pt" fo:font-weight="normal" officeooo:rsid="00dd49a8" style:font-size-asian="10.5pt" style:font-weight-asian="normal" style:font-size-complex="10.5pt" style:font-weight-complex="normal"/>
    </style:style>
    <style:style style:name="T89" style:family="text">
      <style:text-properties style:font-name="Liberation Serif1" fo:font-size="10.5pt" fo:font-weight="normal" officeooo:rsid="01039c7e" style:font-size-asian="10.5pt" style:font-weight-asian="normal" style:font-size-complex="10.5pt" style:font-weight-complex="normal"/>
    </style:style>
    <style:style style:name="T90" style:family="text">
      <style:text-properties style:font-name="Liberation Serif1" fo:font-size="10.5pt" fo:font-weight="normal" officeooo:rsid="01116e61" style:font-size-asian="10.5pt" style:font-weight-asian="normal" style:font-size-complex="10.5pt" style:font-weight-complex="normal"/>
    </style:style>
    <style:style style:name="T91" style:family="text">
      <style:text-properties style:font-name="Liberation Serif1" fo:font-size="10.5pt" fo:font-weight="normal" officeooo:rsid="012752d7" style:font-size-asian="10.5pt" style:font-weight-asian="normal" style:font-size-complex="10.5pt" style:font-weight-complex="normal"/>
    </style:style>
    <style:style style:name="T92" style:family="text">
      <style:text-properties style:font-name="Liberation Serif1" fo:font-size="10.5pt" fo:font-weight="normal" officeooo:rsid="017f2dd7" style:font-size-asian="10.5pt" style:font-weight-asian="normal" style:font-size-complex="10.5pt" style:font-weight-complex="normal"/>
    </style:style>
    <style:style style:name="T93" style:family="text">
      <style:text-properties style:font-name="Liberation Serif1" fo:font-size="10.5pt" fo:font-weight="normal" officeooo:rsid="0066f2b0" style:font-size-asian="10.5pt" style:font-weight-asian="normal" style:font-size-complex="10.5pt" style:font-weight-complex="normal"/>
    </style:style>
    <style:style style:name="T94" style:family="text">
      <style:text-properties style:font-name="Liberation Serif1" fo:font-size="10.5pt" fo:font-weight="normal" officeooo:rsid="01806516" style:font-size-asian="10.5pt" style:font-weight-asian="normal" style:font-size-complex="10.5pt" style:font-weight-complex="normal"/>
    </style:style>
    <style:style style:name="T95" style:family="text">
      <style:text-properties style:font-name="Liberation Serif1" fo:font-size="10.5pt" fo:font-weight="normal" officeooo:rsid="01c1f88d" style:font-size-asian="10.5pt" style:font-weight-asian="normal" style:font-size-complex="10.5pt" style:font-weight-complex="normal"/>
    </style:style>
    <style:style style:name="T96" style:family="text">
      <style:text-properties style:font-name="Liberation Serif1" fo:font-size="10.5pt" fo:font-weight="normal" officeooo:rsid="01c2a34d" style:font-size-asian="10.5pt" style:font-weight-asian="normal" style:font-size-complex="10.5pt" style:font-weight-complex="normal"/>
    </style:style>
    <style:style style:name="T97" style:family="text">
      <style:text-properties style:font-name="Liberation Serif1" fo:font-size="10.5pt" fo:font-weight="normal" officeooo:rsid="01c317e0" style:font-size-asian="10.5pt" style:font-weight-asian="normal" style:font-size-complex="10.5pt" style:font-weight-complex="normal"/>
    </style:style>
    <style:style style:name="T98" style:family="text">
      <style:text-properties style:font-name="Liberation Serif1" fo:font-size="10.5pt" fo:font-weight="normal" officeooo:rsid="01fffa28" style:font-size-asian="10.5pt" style:font-weight-asian="normal" style:font-size-complex="10.5pt" style:font-weight-complex="normal"/>
    </style:style>
    <style:style style:name="T99" style:family="text">
      <style:text-properties style:font-name="Liberation Serif1" fo:font-size="10.5pt" fo:font-weight="normal" officeooo:rsid="02021fc8" style:font-size-asian="10.5pt" style:font-weight-asian="normal" style:font-size-complex="10.5pt" style:font-weight-complex="normal"/>
    </style:style>
    <style:style style:name="T100" style:family="text">
      <style:text-properties style:font-name="Liberation Serif1" fo:font-size="10.5pt" fo:font-weight="normal" officeooo:rsid="00cffa98" style:font-size-asian="10.5pt" style:font-weight-asian="normal" style:font-size-complex="10.5pt" style:font-weight-complex="normal"/>
    </style:style>
    <style:style style:name="T101" style:family="text">
      <style:text-properties style:font-name="Liberation Serif1" fo:font-size="10.5pt" fo:font-weight="normal" officeooo:rsid="024a1428" style:font-size-asian="10.5pt" style:font-weight-asian="normal" style:font-size-complex="10.5pt" style:font-weight-complex="normal"/>
    </style:style>
    <style:style style:name="T102" style:family="text">
      <style:text-properties style:font-name="Liberation Serif1" fo:font-size="10.5pt" fo:font-weight="normal" officeooo:rsid="00cf08dd" style:font-size-asian="10.5pt" style:font-weight-asian="normal" style:font-size-complex="10.5pt" style:font-weight-complex="normal"/>
    </style:style>
    <style:style style:name="T103" style:family="text">
      <style:text-properties style:font-name="Liberation Serif1" fo:font-size="10.5pt" fo:font-weight="normal" officeooo:rsid="019d9e95" style:font-size-asian="10.5pt" style:font-weight-asian="normal" style:font-size-complex="10.5pt" style:font-weight-complex="normal"/>
    </style:style>
    <style:style style:name="T104" style:family="text">
      <style:text-properties style:font-name="Liberation Serif1" fo:font-size="10.5pt" fo:font-weight="normal" officeooo:rsid="019f9283" style:font-size-asian="10.5pt" style:font-weight-asian="normal" style:font-size-complex="10.5pt" style:font-weight-complex="normal"/>
    </style:style>
    <style:style style:name="T105" style:family="text">
      <style:text-properties style:font-name="Liberation Serif1" fo:font-size="10.5pt" fo:font-weight="normal" officeooo:rsid="0145771f" style:font-size-asian="10.5pt" style:font-weight-asian="normal" style:font-size-complex="10.5pt" style:font-weight-complex="normal"/>
    </style:style>
    <style:style style:name="T106" style:family="text">
      <style:text-properties style:font-name="Liberation Serif1" fo:font-size="10.5pt" fo:font-weight="normal" officeooo:rsid="0146b2c3" style:font-size-asian="10.5pt" style:font-weight-asian="normal" style:font-size-complex="10.5pt" style:font-weight-complex="normal"/>
    </style:style>
    <style:style style:name="T107" style:family="text">
      <style:text-properties style:font-name="Liberation Serif1" fo:font-size="10.5pt" fo:font-weight="normal" officeooo:rsid="001c7480" style:font-size-asian="10.5pt" style:font-weight-asian="normal" style:font-size-complex="10.5pt" style:font-weight-complex="normal"/>
    </style:style>
    <style:style style:name="T108" style:family="text">
      <style:text-properties style:font-name="Liberation Serif1" fo:font-size="10.5pt" fo:font-weight="normal" officeooo:rsid="0290c133" style:font-size-asian="10.5pt" style:font-weight-asian="normal" style:font-size-complex="10.5pt" style:font-weight-complex="normal"/>
    </style:style>
    <style:style style:name="T109" style:family="text">
      <style:text-properties style:font-name="Liberation Serif1" fo:font-size="10.5pt" fo:font-weight="normal" officeooo:rsid="0088af02" style:font-size-asian="10.5pt" style:font-weight-asian="normal" style:font-size-complex="10.5pt" style:font-weight-complex="normal"/>
    </style:style>
    <style:style style:name="T110" style:family="text">
      <style:text-properties style:font-name="Liberation Serif1" fo:font-size="10.5pt" fo:font-weight="normal" officeooo:rsid="0271774e" style:font-size-asian="10.5pt" style:font-weight-asian="normal" style:font-size-complex="10.5pt" style:font-weight-complex="normal"/>
    </style:style>
    <style:style style:name="T111" style:family="text">
      <style:text-properties style:font-name="Liberation Serif1" fo:font-size="10.5pt" fo:font-weight="normal" officeooo:rsid="02da7ae0" style:font-size-asian="10.5pt" style:font-weight-asian="normal" style:font-size-complex="10.5pt" style:font-weight-complex="normal"/>
    </style:style>
    <style:style style:name="T112" style:family="text">
      <style:text-properties style:font-name="Liberation Serif1" fo:font-size="10.5pt" fo:font-weight="normal" officeooo:rsid="02f193bb" style:font-size-asian="10.5pt" style:font-weight-asian="normal" style:font-size-complex="10.5pt" style:font-weight-complex="normal"/>
    </style:style>
    <style:style style:name="T113" style:family="text">
      <style:text-properties style:font-name="Liberation Serif1" fo:font-size="10.5pt" fo:font-weight="normal" officeooo:rsid="0021b5ad" style:font-size-asian="10.5pt" style:font-weight-asian="normal" style:font-size-complex="10.5pt" style:font-weight-complex="normal"/>
    </style:style>
    <style:style style:name="T114" style:family="text">
      <style:text-properties style:font-name="Liberation Serif1" fo:font-size="10.5pt" fo:font-weight="normal" officeooo:rsid="02fda972" style:font-size-asian="10.5pt" style:font-weight-asian="normal" style:font-size-complex="10.5pt" style:font-weight-complex="normal"/>
    </style:style>
    <style:style style:name="T115" style:family="text">
      <style:text-properties style:font-name="Liberation Serif1" fo:font-size="10.5pt" fo:font-weight="normal" officeooo:rsid="02fdb2f6" style:font-size-asian="10.5pt" style:font-weight-asian="normal" style:font-size-complex="10.5pt" style:font-weight-complex="normal"/>
    </style:style>
    <style:style style:name="T116" style:family="text">
      <style:text-properties style:font-name="Liberation Serif1" fo:font-size="10.5pt" fo:font-weight="normal" officeooo:rsid="02fa7b26" style:font-size-asian="10.5pt" style:font-weight-asian="normal" style:font-size-complex="10.5pt" style:font-weight-complex="normal"/>
    </style:style>
    <style:style style:name="T117" style:family="text">
      <style:text-properties style:font-name="Liberation Serif1" fo:font-size="10.5pt" fo:font-weight="normal" officeooo:rsid="02ff164b" style:font-size-asian="10.5pt" style:font-weight-asian="normal" style:font-size-complex="10.5pt" style:font-weight-complex="normal"/>
    </style:style>
    <style:style style:name="T118" style:family="text">
      <style:text-properties style:font-name="Liberation Serif1" fo:font-size="10.5pt" fo:font-weight="normal" officeooo:rsid="015570fc" style:font-size-asian="10.5pt" style:font-weight-asian="normal" style:font-size-complex="10.5pt" style:font-weight-complex="normal"/>
    </style:style>
    <style:style style:name="T119" style:family="text">
      <style:text-properties style:font-name="Liberation Serif1" fo:font-size="10.5pt" fo:font-weight="normal" officeooo:rsid="0155fa59" style:font-size-asian="10.5pt" style:font-weight-asian="normal" style:font-size-complex="10.5pt" style:font-weight-complex="normal"/>
    </style:style>
    <style:style style:name="T120" style:family="text">
      <style:text-properties style:font-name="Liberation Serif1" fo:font-size="10.5pt" fo:font-weight="normal" officeooo:rsid="0157c5d7" style:font-size-asian="10.5pt" style:font-weight-asian="normal" style:font-size-complex="10.5pt" style:font-weight-complex="normal"/>
    </style:style>
    <style:style style:name="T121" style:family="text">
      <style:text-properties style:font-name="Liberation Serif1" fo:font-size="10.5pt" fo:font-weight="normal" officeooo:rsid="031c60fe" style:font-size-asian="10.5pt" style:font-weight-asian="normal" style:font-size-complex="10.5pt" style:font-weight-complex="normal"/>
    </style:style>
    <style:style style:name="T122" style:family="text">
      <style:text-properties style:font-name="Liberation Serif1" fo:font-size="10.5pt" fo:font-weight="normal" officeooo:rsid="00280c4a" fo:background-color="transparent" loext:char-shading-value="0" style:font-size-asian="10.5pt" style:font-weight-asian="normal" style:font-size-complex="10.5pt" style:font-weight-complex="normal"/>
    </style:style>
    <style:style style:name="T123" style:family="text">
      <style:text-properties style:font-name="Liberation Serif1" fo:font-size="10.5pt" fo:font-weight="normal" officeooo:rsid="0025035a" fo:background-color="transparent" loext:char-shading-value="0" style:font-size-asian="10.5pt" style:font-weight-asian="normal" style:font-size-complex="10.5pt" style:font-weight-complex="normal"/>
    </style:style>
    <style:style style:name="T124" style:family="text">
      <style:text-properties style:font-name="Liberation Serif1" fo:font-size="10.5pt" fo:font-weight="normal" officeooo:rsid="02fd30c6" fo:background-color="transparent" loext:char-shading-value="0" style:font-size-asian="10.5pt" style:font-weight-asian="normal" style:font-size-complex="10.5pt" style:font-weight-complex="normal"/>
    </style:style>
    <style:style style:name="T125" style:family="text">
      <style:text-properties style:font-name="Liberation Serif1" fo:font-size="10.5pt" fo:font-weight="normal" officeooo:rsid="01039c7e" fo:background-color="#ffff00" loext:char-shading-value="0" style:font-size-asian="10.5pt" style:font-weight-asian="normal" style:font-size-complex="10.5pt" style:font-weight-complex="normal"/>
    </style:style>
    <style:style style:name="T126" style:family="text">
      <style:text-properties style:font-name="Liberation Serif1" fo:font-size="10.5pt" fo:font-weight="normal" officeooo:rsid="00cf08dd" fo:background-color="#ffff00" loext:char-shading-value="0" style:font-size-asian="10.5pt" style:font-weight-asian="normal" style:font-size-complex="10.5pt" style:font-weight-complex="normal"/>
    </style:style>
    <style:style style:name="T127" style:family="text">
      <style:text-properties style:font-name="Liberation Serif1" fo:font-size="10.5pt" fo:font-weight="normal" officeooo:rsid="0155fa59" fo:background-color="#ffff00" loext:char-shading-value="0" style:font-size-asian="10.5pt" style:font-weight-asian="normal" style:font-size-complex="10.5pt" style:font-weight-complex="normal"/>
    </style:style>
    <style:style style:name="T128" style:family="text">
      <style:text-properties style:font-name="Liberation Serif1" fo:font-size="10.5pt" fo:font-weight="normal" officeooo:rsid="01806516" fo:background-color="#ffff6d" loext:char-shading-value="0" style:font-size-asian="10.5pt" style:font-weight-asian="normal" style:font-size-complex="10.5pt" style:font-weight-complex="normal"/>
    </style:style>
    <style:style style:name="T129" style:family="text">
      <style:text-properties style:font-name="Liberation Serif1" fo:font-size="10.5pt" fo:font-weight="normal" officeooo:rsid="02bb5849" style:font-name-asian="DejaVu Sans Mono" style:font-size-asian="10.5pt" style:font-weight-asian="normal" style:font-name-complex="DejaVu Sans Mono" style:font-size-complex="10.5pt" style:font-weight-complex="normal"/>
    </style:style>
    <style:style style:name="T130" style:family="text">
      <style:text-properties style:font-name="Liberation Serif1" fo:font-size="10.5pt" fo:font-weight="normal" officeooo:rsid="015570fc" fo:background-color="#ffd428" loext:char-shading-value="0" style:font-size-asian="10.5pt" style:font-weight-asian="normal" style:font-size-complex="10.5pt" style:font-weight-complex="normal"/>
    </style:style>
    <style:style style:name="T131" style:family="text">
      <style:text-properties style:font-name="Liberation Serif1" fo:font-size="10.5pt" fo:font-weight="bold" style:font-size-asian="10.5pt" style:font-weight-asian="bold" style:font-size-complex="10.5pt" style:font-weight-complex="bold"/>
    </style:style>
    <style:style style:name="T132" style:family="text">
      <style:text-properties style:font-name="Liberation Serif1" fo:font-size="10.5pt" fo:font-weight="bold" officeooo:rsid="0025035a" style:font-size-asian="10.5pt" style:font-weight-asian="bold" style:font-size-complex="10.5pt" style:font-weight-complex="bold"/>
    </style:style>
    <style:style style:name="T133" style:family="text">
      <style:text-properties style:font-name="Liberation Serif1" fo:font-size="10.5pt" fo:font-weight="bold" officeooo:rsid="00280c4a" style:font-size-asian="10.5pt" style:font-weight-asian="bold" style:font-size-complex="10.5pt" style:font-weight-complex="bold"/>
    </style:style>
    <style:style style:name="T134" style:family="text">
      <style:text-properties style:font-name="Liberation Serif1" fo:font-size="10.5pt" fo:font-weight="bold" officeooo:rsid="00269f37" style:font-size-asian="10.5pt" style:font-weight-asian="bold" style:font-size-complex="10.5pt" style:font-weight-complex="bold"/>
    </style:style>
    <style:style style:name="T135" style:family="text">
      <style:text-properties style:font-name="Liberation Serif1" fo:font-size="10.5pt" fo:font-weight="bold" officeooo:rsid="001cd1c3" style:font-size-asian="10.5pt" style:font-weight-asian="bold" style:font-size-complex="10.5pt" style:font-weight-complex="bold"/>
    </style:style>
    <style:style style:name="T136" style:family="text">
      <style:text-properties style:font-name="Liberation Serif1" fo:font-size="10.5pt" fo:font-weight="bold" officeooo:rsid="001d3dd0" style:font-size-asian="10.5pt" style:font-weight-asian="bold" style:font-size-complex="10.5pt" style:font-weight-complex="bold"/>
    </style:style>
    <style:style style:name="T137" style:family="text">
      <style:text-properties style:font-name="Liberation Serif1" fo:font-size="10.5pt" fo:font-weight="bold" officeooo:rsid="01ca973f" style:font-size-asian="10.5pt" style:font-weight-asian="bold" style:font-size-complex="10.5pt" style:font-weight-complex="bold"/>
    </style:style>
    <style:style style:name="T138" style:family="text">
      <style:text-properties style:font-name="Liberation Serif1" fo:font-size="10.5pt" fo:font-weight="bold" officeooo:rsid="00b74a6a" style:font-size-asian="10.5pt" style:font-weight-asian="bold" style:font-size-complex="10.5pt" style:font-weight-complex="bold"/>
    </style:style>
    <style:style style:name="T139" style:family="text">
      <style:text-properties style:font-name="Liberation Serif1" fo:font-size="10.5pt" fo:font-weight="bold" officeooo:rsid="00a6ca62" style:font-size-asian="10.5pt" style:font-weight-asian="bold" style:font-size-complex="10.5pt" style:font-weight-complex="bold"/>
    </style:style>
    <style:style style:name="T140" style:family="text">
      <style:text-properties style:font-name="Liberation Serif1" fo:font-size="10.5pt" fo:font-weight="bold" officeooo:rsid="00d1f2dc" style:font-size-asian="10.5pt" style:font-weight-asian="bold" style:font-size-complex="10.5pt" style:font-weight-complex="bold"/>
    </style:style>
    <style:style style:name="T141" style:family="text">
      <style:text-properties style:font-name="Liberation Serif1" fo:font-size="10.5pt" fo:font-weight="bold" officeooo:rsid="00dd49a8" style:font-size-asian="10.5pt" style:font-weight-asian="bold" style:font-size-complex="10.5pt" style:font-weight-complex="bold"/>
    </style:style>
    <style:style style:name="T142" style:family="text">
      <style:text-properties style:font-name="Liberation Serif1" fo:font-size="10.5pt" fo:font-weight="bold" officeooo:rsid="0066f2b0" style:font-size-asian="10.5pt" style:font-weight-asian="bold" style:font-size-complex="10.5pt" style:font-weight-complex="bold"/>
    </style:style>
    <style:style style:name="T143" style:family="text">
      <style:text-properties style:font-name="Liberation Serif1" fo:font-size="10.5pt" fo:font-weight="bold" officeooo:rsid="01806516" style:font-size-asian="10.5pt" style:font-weight-asian="bold" style:font-size-complex="10.5pt" style:font-weight-complex="bold"/>
    </style:style>
    <style:style style:name="T144" style:family="text">
      <style:text-properties style:font-name="Liberation Serif1" fo:font-size="10.5pt" fo:font-weight="bold" officeooo:rsid="017f2dd7" style:font-size-asian="10.5pt" style:font-weight-asian="bold" style:font-size-complex="10.5pt" style:font-weight-complex="bold"/>
    </style:style>
    <style:style style:name="T145" style:family="text">
      <style:text-properties style:font-name="Liberation Serif1" fo:font-size="10.5pt" fo:font-weight="bold" officeooo:rsid="01c1f88d" style:font-size-asian="10.5pt" style:font-weight-asian="bold" style:font-size-complex="10.5pt" style:font-weight-complex="bold"/>
    </style:style>
    <style:style style:name="T146" style:family="text">
      <style:text-properties style:font-name="Liberation Serif1" fo:font-size="10.5pt" fo:font-weight="bold" officeooo:rsid="01c317e0" style:font-size-asian="10.5pt" style:font-weight-asian="bold" style:font-size-complex="10.5pt" style:font-weight-complex="bold"/>
    </style:style>
    <style:style style:name="T147" style:family="text">
      <style:text-properties style:font-name="Liberation Serif1" fo:font-size="10.5pt" fo:font-weight="bold" officeooo:rsid="01fffa28" style:font-size-asian="10.5pt" style:font-weight-asian="bold" style:font-size-complex="10.5pt" style:font-weight-complex="bold"/>
    </style:style>
    <style:style style:name="T148" style:family="text">
      <style:text-properties style:font-name="Liberation Serif1" fo:font-size="10.5pt" fo:font-weight="bold" officeooo:rsid="00cf08dd" style:font-size-asian="10.5pt" style:font-weight-asian="bold" style:font-size-complex="10.5pt" style:font-weight-complex="bold"/>
    </style:style>
    <style:style style:name="T149" style:family="text">
      <style:text-properties style:font-name="Liberation Serif1" fo:font-size="10.5pt" fo:font-weight="bold" officeooo:rsid="019d9e95" style:font-size-asian="10.5pt" style:font-weight-asian="bold" style:font-size-complex="10.5pt" style:font-weight-complex="bold"/>
    </style:style>
    <style:style style:name="T150" style:family="text">
      <style:text-properties style:font-name="Liberation Serif1" fo:font-size="10.5pt" fo:font-weight="bold" officeooo:rsid="019f9283" style:font-size-asian="10.5pt" style:font-weight-asian="bold" style:font-size-complex="10.5pt" style:font-weight-complex="bold"/>
    </style:style>
    <style:style style:name="T151" style:family="text">
      <style:text-properties style:font-name="Liberation Serif1" fo:font-size="10.5pt" fo:font-weight="bold" officeooo:rsid="01a177d3" style:font-size-asian="10.5pt" style:font-weight-asian="bold" style:font-size-complex="10.5pt" style:font-weight-complex="bold"/>
    </style:style>
    <style:style style:name="T152" style:family="text">
      <style:text-properties style:font-name="Liberation Serif1" fo:font-size="10.5pt" fo:font-weight="bold" officeooo:rsid="0145771f" style:font-size-asian="10.5pt" style:font-weight-asian="bold" style:font-size-complex="10.5pt" style:font-weight-complex="bold"/>
    </style:style>
    <style:style style:name="T153" style:family="text">
      <style:text-properties style:font-name="Liberation Serif1" fo:font-size="10.5pt" fo:font-weight="bold" officeooo:rsid="02d21a0d" style:font-size-asian="10.5pt" style:font-weight-asian="bold" style:font-size-complex="10.5pt" style:font-weight-complex="bold"/>
    </style:style>
    <style:style style:name="T154" style:family="text">
      <style:text-properties style:font-name="Liberation Serif1" fo:font-size="10.5pt" fo:font-weight="bold" officeooo:rsid="0070d579" style:font-size-asian="10.5pt" style:font-weight-asian="bold" style:font-size-complex="10.5pt" style:font-weight-complex="bold"/>
    </style:style>
    <style:style style:name="T155" style:family="text">
      <style:text-properties style:font-name="Liberation Serif1" fo:font-size="10.5pt" fo:font-weight="bold" officeooo:rsid="01039c7e" style:font-size-asian="10.5pt" style:font-weight-asian="bold" style:font-size-complex="10.5pt" style:font-weight-complex="bold"/>
    </style:style>
    <style:style style:name="T156" style:family="text">
      <style:text-properties style:font-name="Liberation Serif1" fo:font-size="10.5pt" fo:font-weight="bold" officeooo:rsid="02fa7b26" style:font-size-asian="10.5pt" style:font-weight-asian="bold" style:font-size-complex="10.5pt" style:font-weight-complex="bold"/>
    </style:style>
    <style:style style:name="T157" style:family="text">
      <style:text-properties style:font-name="Liberation Serif1" fo:font-size="10.5pt" fo:font-weight="bold" officeooo:rsid="02fdb2f6" style:font-size-asian="10.5pt" style:font-weight-asian="bold" style:font-size-complex="10.5pt" style:font-weight-complex="bold"/>
    </style:style>
    <style:style style:name="T158" style:family="text">
      <style:text-properties style:font-name="Liberation Serif1" fo:font-size="10.5pt" fo:font-weight="bold" officeooo:rsid="00426b73" style:font-size-asian="10.5pt" style:font-weight-asian="bold" style:font-size-complex="10.5pt" style:font-weight-complex="bold"/>
    </style:style>
    <style:style style:name="T159" style:family="text">
      <style:text-properties style:font-name="Liberation Serif1" fo:font-size="10.5pt" fo:font-weight="bold" officeooo:rsid="015570fc" style:font-size-asian="10.5pt" style:font-weight-asian="bold" style:font-size-complex="10.5pt" style:font-weight-complex="bold"/>
    </style:style>
    <style:style style:name="T160" style:family="text">
      <style:text-properties style:font-name="Liberation Serif1" fo:font-size="10.5pt" fo:font-weight="bold" officeooo:rsid="0155fa59" style:font-size-asian="10.5pt" style:font-weight-asian="bold" style:font-size-complex="10.5pt" style:font-weight-complex="bold"/>
    </style:style>
    <style:style style:name="T161" style:family="text">
      <style:text-properties style:font-name="Liberation Serif1" fo:font-size="10.5pt" fo:font-weight="bold" officeooo:rsid="0157c5d7" style:font-size-asian="10.5pt" style:font-weight-asian="bold" style:font-size-complex="10.5pt" style:font-weight-complex="bold"/>
    </style:style>
    <style:style style:name="T162" style:family="text">
      <style:text-properties style:font-name="Liberation Serif1" fo:font-size="10.5pt" fo:font-weight="bold" fo:background-color="#ffff00" loext:char-shading-value="0" style:font-size-asian="10.5pt" style:font-weight-asian="bold" style:font-size-complex="10.5pt" style:font-weight-complex="bold"/>
    </style:style>
    <style:style style:name="T163" style:family="text">
      <style:text-properties style:font-name="Liberation Serif1" fo:font-size="10.5pt" fo:font-weight="bold" officeooo:rsid="0155fa59" fo:background-color="#ffff00" loext:char-shading-value="0" style:font-size-asian="10.5pt" style:font-weight-asian="bold" style:font-size-complex="10.5pt" style:font-weight-complex="bold"/>
    </style:style>
    <style:style style:name="T164" style:family="text">
      <style:text-properties style:font-name="Liberation Serif1" fo:font-size="10.5pt" fo:font-weight="bold" officeooo:rsid="02fba649" fo:background-color="transparent" loext:char-shading-value="0" style:font-size-asian="10.5pt" style:font-weight-asian="bold" style:font-size-complex="10.5pt" style:font-weight-complex="bold"/>
    </style:style>
    <style:style style:name="T165" style:family="text">
      <style:text-properties style:font-name="Liberation Serif1" fo:font-size="10.5pt" fo:font-weight="bold" officeooo:rsid="02fd30c6" fo:background-color="transparent" loext:char-shading-value="0" style:font-size-asian="10.5pt" style:font-weight-asian="bold" style:font-size-complex="10.5pt" style:font-weight-complex="bold"/>
    </style:style>
    <style:style style:name="T166" style:family="text">
      <style:text-properties style:font-name="Liberation Serif1" fo:font-size="10.5pt" style:font-size-asian="10.5pt" style:font-size-complex="10.5pt"/>
    </style:style>
    <style:style style:name="T167" style:family="text">
      <style:text-properties style:font-name="Liberation Serif1" fo:font-size="10.5pt" officeooo:rsid="00232fe9" style:font-size-asian="10.5pt" style:font-size-complex="10.5pt"/>
    </style:style>
    <style:style style:name="T168" style:family="text">
      <style:text-properties style:font-name="Liberation Serif1" fo:font-size="10.5pt" officeooo:rsid="0031aadf" style:font-size-asian="10.5pt" style:font-size-complex="10.5pt"/>
    </style:style>
    <style:style style:name="T169" style:family="text">
      <style:text-properties style:font-name="Liberation Serif1" fo:font-size="10.5pt" officeooo:rsid="029505e2" style:font-size-asian="10.5pt" style:font-size-complex="10.5pt"/>
    </style:style>
    <style:style style:name="T170" style:family="text">
      <style:text-properties style:font-name="Liberation Serif1" fo:font-size="10.5pt" officeooo:rsid="02fa7b26" style:font-size-asian="10.5pt" style:font-size-complex="10.5pt"/>
    </style:style>
    <style:style style:name="T171" style:family="text">
      <style:text-properties style:font-name="Liberation Serif1" fo:font-size="10.5pt" officeooo:rsid="02fba649" style:font-size-asian="10.5pt" style:font-size-complex="10.5pt"/>
    </style:style>
    <style:style style:name="T172" style:family="text">
      <style:text-properties style:font-name="Liberation Serif1" fo:font-size="10.5pt" officeooo:rsid="02fda972" style:font-size-asian="10.5pt" style:font-size-complex="10.5pt"/>
    </style:style>
    <style:style style:name="T173" style:family="text">
      <style:text-properties style:font-name="Liberation Serif1" fo:font-size="10.5pt" fo:font-style="normal" fo:font-weight="bold" officeooo:rsid="00a6ca62" style:font-size-asian="10.5pt" style:font-style-asian="normal" style:font-weight-asian="bold" style:font-size-complex="10.5pt" style:font-style-complex="normal" style:font-weight-complex="bold"/>
    </style:style>
    <style:style style:name="T174" style:family="text">
      <style:text-properties style:font-name="Liberation Serif1" fo:font-size="10.5pt" fo:font-style="normal" fo:font-weight="bold" officeooo:rsid="026b5293" style:font-size-asian="10.5pt" style:font-style-asian="normal" style:font-weight-asian="bold" style:font-size-complex="10.5pt" style:font-style-complex="normal" style:font-weight-complex="bold"/>
    </style:style>
    <style:style style:name="T175" style:family="text">
      <style:text-properties style:font-name="Liberation Serif1" fo:font-size="10.5pt" fo:font-style="normal" fo:font-weight="bold" officeooo:rsid="026cd221" style:font-size-asian="10.5pt" style:font-style-asian="normal" style:font-weight-asian="bold" style:font-size-complex="10.5pt" style:font-style-complex="normal" style:font-weight-complex="bold"/>
    </style:style>
    <style:style style:name="T176" style:family="text">
      <style:text-properties style:font-name="Liberation Serif1" fo:font-size="10.5pt" fo:font-style="normal" fo:font-weight="bold" officeooo:rsid="026e385c" style:font-size-asian="10.5pt" style:font-style-asian="normal" style:font-weight-asian="bold" style:font-size-complex="10.5pt" style:font-style-complex="normal" style:font-weight-complex="bold"/>
    </style:style>
    <style:style style:name="T177" style:family="text">
      <style:text-properties style:font-name="Liberation Serif1" fo:font-size="10.5pt" fo:font-style="normal" fo:font-weight="bold" officeooo:rsid="026f7974" style:font-size-asian="10.5pt" style:font-style-asian="normal" style:font-weight-asian="bold" style:font-size-complex="10.5pt" style:font-style-complex="normal" style:font-weight-complex="bold"/>
    </style:style>
    <style:style style:name="T178" style:family="text">
      <style:text-properties style:font-name="Liberation Serif1" fo:font-size="10.5pt" fo:font-style="normal" fo:font-weight="bold" officeooo:rsid="02753d47" style:font-size-asian="10.5pt" style:font-style-asian="normal" style:font-weight-asian="bold" style:font-size-complex="10.5pt" style:font-style-complex="normal" style:font-weight-complex="bold"/>
    </style:style>
    <style:style style:name="T179" style:family="text">
      <style:text-properties style:font-name="Liberation Serif1" fo:font-size="10.5pt" fo:font-style="normal" fo:font-weight="bold" officeooo:rsid="02755de7" style:font-size-asian="10.5pt" style:font-style-asian="normal" style:font-weight-asian="bold" style:font-size-complex="10.5pt" style:font-style-complex="normal" style:font-weight-complex="bold"/>
    </style:style>
    <style:style style:name="T180" style:family="text">
      <style:text-properties style:font-name="Liberation Serif1" fo:font-size="10.5pt" fo:font-style="normal" fo:font-weight="bold" officeooo:rsid="01b1c187" style:font-size-asian="10.5pt" style:font-style-asian="normal" style:font-weight-asian="bold" style:font-size-complex="10.5pt" style:font-style-complex="normal" style:font-weight-complex="bold"/>
    </style:style>
    <style:style style:name="T181" style:family="text">
      <style:text-properties style:font-name="Liberation Serif1" fo:font-size="10.5pt" fo:font-style="normal" fo:font-weight="bold" officeooo:rsid="0066f2b0" style:font-size-asian="10.5pt" style:font-style-asian="normal" style:font-weight-asian="bold" style:font-size-complex="10.5pt" style:font-style-complex="normal" style:font-weight-complex="bold"/>
    </style:style>
    <style:style style:name="T182" style:family="text">
      <style:text-properties style:font-name="Liberation Serif1" fo:font-size="10.5pt" fo:font-style="normal" fo:font-weight="bold" officeooo:rsid="0070d579" style:font-size-asian="10.5pt" style:font-style-asian="normal" style:font-weight-asian="bold" style:font-size-complex="10.5pt" style:font-style-complex="normal" style:font-weight-complex="bold"/>
    </style:style>
    <style:style style:name="T183" style:family="text">
      <style:text-properties style:font-name="Liberation Serif1" fo:font-size="10.5pt" fo:font-style="normal" fo:font-weight="bold" officeooo:rsid="02b6fba1" style:font-size-asian="10.5pt" style:font-style-asian="normal" style:font-weight-asian="bold" style:font-size-complex="10.5pt" style:font-style-complex="normal" style:font-weight-complex="bold"/>
    </style:style>
    <style:style style:name="T184" style:family="text">
      <style:text-properties style:font-name="Liberation Serif1" fo:font-size="10.5pt" fo:font-style="normal" fo:font-weight="bold" officeooo:rsid="02e67b8f" style:font-size-asian="10.5pt" style:font-style-asian="normal" style:font-weight-asian="bold" style:font-size-complex="10.5pt" style:font-style-complex="normal" style:font-weight-complex="bold"/>
    </style:style>
    <style:style style:name="T185" style:family="text">
      <style:text-properties style:font-name="Liberation Serif1" fo:font-size="10.5pt" fo:font-style="normal" fo:font-weight="bold" officeooo:rsid="02755de7" fo:background-color="#ffff00" loext:char-shading-value="0" style:font-size-asian="10.5pt" style:font-style-asian="normal" style:font-weight-asian="bold" style:font-size-complex="10.5pt" style:font-style-complex="normal" style:font-weight-complex="bold"/>
    </style:style>
    <style:style style:name="T186" style:family="text">
      <style:text-properties style:font-name="Liberation Serif1" fo:font-size="10.5pt" fo:font-style="normal" fo:font-weight="bold" officeooo:rsid="02774e7b" fo:background-color="transparent" loext:char-shading-value="0" style:font-size-asian="10.5pt" style:font-style-asian="normal" style:font-weight-asian="bold" style:font-size-complex="10.5pt" style:font-style-complex="normal" style:font-weight-complex="bold"/>
    </style:style>
    <style:style style:name="T187" style:family="text">
      <style:text-properties style:font-name="Liberation Serif1" fo:font-size="10.5pt" fo:font-style="normal" fo:font-weight="bold" officeooo:rsid="02780433" fo:background-color="transparent" loext:char-shading-value="0" style:font-size-asian="10.5pt" style:font-style-asian="normal" style:font-weight-asian="bold" style:font-size-complex="10.5pt" style:font-style-complex="normal" style:font-weight-complex="bold"/>
    </style:style>
    <style:style style:name="T188" style:family="text">
      <style:text-properties style:font-name="Liberation Serif1" fo:font-size="10.5pt" fo:font-style="normal" fo:font-weight="bold" officeooo:rsid="02755de7" fo:background-color="transparent" loext:char-shading-value="0" style:font-size-asian="10.5pt" style:font-style-asian="normal" style:font-weight-asian="bold" style:font-size-complex="10.5pt" style:font-style-complex="normal" style:font-weight-complex="bold"/>
    </style:style>
    <style:style style:name="T189" style:family="text">
      <style:text-properties style:font-name="Liberation Serif1" fo:font-size="10.5pt" fo:font-style="normal" fo:font-weight="bold" officeooo:rsid="0066f2b0" fo:background-color="#ffff6d" loext:char-shading-value="0" style:font-size-asian="10.5pt" style:font-style-asian="normal" style:font-weight-asian="bold" style:font-size-complex="10.5pt" style:font-style-complex="normal" style:font-weight-complex="bold"/>
    </style:style>
    <style:style style:name="T190" style:family="text">
      <style:text-properties style:font-name="Liberation Serif1" fo:font-size="10.5pt" fo:font-style="normal" style:font-size-asian="10.5pt" style:font-style-asian="normal" style:font-size-complex="10.5pt" style:font-style-complex="normal"/>
    </style:style>
    <style:style style:name="T191" style:family="text">
      <style:text-properties style:font-name="Liberation Serif1" fo:font-size="10.5pt" fo:font-style="normal" fo:font-weight="normal" officeooo:rsid="00a6ca62" style:font-size-asian="10.5pt" style:font-style-asian="normal" style:font-weight-asian="normal" style:font-size-complex="10.5pt" style:font-style-complex="normal" style:font-weight-complex="normal"/>
    </style:style>
    <style:style style:name="T192" style:family="text">
      <style:text-properties style:font-name="Liberation Serif1" fo:font-size="10.5pt" fo:font-style="normal" fo:font-weight="normal" officeooo:rsid="01039c7e" style:font-size-asian="10.5pt" style:font-style-asian="normal" style:font-weight-asian="normal" style:font-size-complex="10.5pt" style:font-style-complex="normal" style:font-weight-complex="normal"/>
    </style:style>
    <style:style style:name="T193" style:family="text">
      <style:text-properties style:font-name="Liberation Serif1" fo:font-size="10.5pt" fo:font-style="normal" fo:font-weight="normal" officeooo:rsid="01b1c187" style:font-size-asian="10.5pt" style:font-style-asian="normal" style:font-weight-asian="normal" style:font-size-complex="10.5pt" style:font-style-complex="normal" style:font-weight-complex="normal"/>
    </style:style>
    <style:style style:name="T194" style:family="text">
      <style:text-properties style:font-name="Liberation Serif1" fo:font-size="10.5pt" fo:font-style="normal" fo:font-weight="normal" officeooo:rsid="0269a49f" style:font-size-asian="10.5pt" style:font-style-asian="normal" style:font-weight-asian="normal" style:font-size-complex="10.5pt" style:font-style-complex="normal" style:font-weight-complex="normal"/>
    </style:style>
    <style:style style:name="T195" style:family="text">
      <style:text-properties style:font-name="Liberation Serif1" fo:font-size="10.5pt" fo:font-style="normal" fo:font-weight="normal" officeooo:rsid="026b5293" style:font-size-asian="10.5pt" style:font-style-asian="normal" style:font-weight-asian="normal" style:font-size-complex="10.5pt" style:font-style-complex="normal" style:font-weight-complex="normal"/>
    </style:style>
    <style:style style:name="T196" style:family="text">
      <style:text-properties style:font-name="Liberation Serif1" fo:font-size="10.5pt" fo:font-style="normal" fo:font-weight="normal" officeooo:rsid="026cd221" style:font-size-asian="10.5pt" style:font-style-asian="normal" style:font-weight-asian="normal" style:font-size-complex="10.5pt" style:font-style-complex="normal" style:font-weight-complex="normal"/>
    </style:style>
    <style:style style:name="T197" style:family="text">
      <style:text-properties style:font-name="Liberation Serif1" fo:font-size="10.5pt" fo:font-style="normal" fo:font-weight="normal" officeooo:rsid="026e385c" style:font-size-asian="10.5pt" style:font-style-asian="normal" style:font-weight-asian="normal" style:font-size-complex="10.5pt" style:font-style-complex="normal" style:font-weight-complex="normal"/>
    </style:style>
    <style:style style:name="T198" style:family="text">
      <style:text-properties style:font-name="Liberation Serif1" fo:font-size="10.5pt" fo:font-style="normal" fo:font-weight="normal" officeooo:rsid="026f7974" style:font-size-asian="10.5pt" style:font-style-asian="normal" style:font-weight-asian="normal" style:font-size-complex="10.5pt" style:font-style-complex="normal" style:font-weight-complex="normal"/>
    </style:style>
    <style:style style:name="T199" style:family="text">
      <style:text-properties style:font-name="Liberation Serif1" fo:font-size="10.5pt" fo:font-style="normal" fo:font-weight="normal" officeooo:rsid="02753d47" style:font-size-asian="10.5pt" style:font-style-asian="normal" style:font-weight-asian="normal" style:font-size-complex="10.5pt" style:font-style-complex="normal" style:font-weight-complex="normal"/>
    </style:style>
    <style:style style:name="T200" style:family="text">
      <style:text-properties style:font-name="Liberation Serif1" fo:font-size="10.5pt" fo:font-style="normal" fo:font-weight="normal" officeooo:rsid="02755de7" style:font-size-asian="10.5pt" style:font-style-asian="normal" style:font-weight-asian="normal" style:font-size-complex="10.5pt" style:font-style-complex="normal" style:font-weight-complex="normal"/>
    </style:style>
    <style:style style:name="T201" style:family="text">
      <style:text-properties style:font-name="Liberation Serif1" fo:font-size="10.5pt" fo:font-style="normal" fo:font-weight="normal" officeooo:rsid="0145771f" style:font-size-asian="10.5pt" style:font-style-asian="normal" style:font-weight-asian="normal" style:font-size-complex="10.5pt" style:font-style-complex="normal" style:font-weight-complex="normal"/>
    </style:style>
    <style:style style:name="T202" style:family="text">
      <style:text-properties style:font-name="Liberation Serif1" fo:font-size="10.5pt" fo:font-style="normal" fo:font-weight="normal" officeooo:rsid="0296c470" style:font-size-asian="10.5pt" style:font-style-asian="normal" style:font-weight-asian="normal" style:font-size-complex="10.5pt" style:font-style-complex="normal" style:font-weight-complex="normal"/>
    </style:style>
    <style:style style:name="T203" style:family="text">
      <style:text-properties style:font-name="Liberation Serif1" fo:font-size="10.5pt" fo:font-style="normal" fo:font-weight="normal" officeooo:rsid="02a467b7" style:font-size-asian="10.5pt" style:font-style-asian="normal" style:font-weight-asian="normal" style:font-size-complex="10.5pt" style:font-style-complex="normal" style:font-weight-complex="normal"/>
    </style:style>
    <style:style style:name="T204" style:family="text">
      <style:text-properties style:font-name="Liberation Serif1" fo:font-size="10.5pt" fo:font-style="normal" fo:font-weight="normal" officeooo:rsid="02a56079" style:font-size-asian="10.5pt" style:font-style-asian="normal" style:font-weight-asian="normal" style:font-size-complex="10.5pt" style:font-style-complex="normal" style:font-weight-complex="normal"/>
    </style:style>
    <style:style style:name="T205" style:family="text">
      <style:text-properties style:font-name="Liberation Serif1" fo:font-size="10.5pt" fo:font-style="normal" fo:font-weight="normal" officeooo:rsid="0066f2b0" style:font-size-asian="10.5pt" style:font-style-asian="normal" style:font-weight-asian="normal" style:font-size-complex="10.5pt" style:font-style-complex="normal" style:font-weight-complex="normal"/>
    </style:style>
    <style:style style:name="T206" style:family="text">
      <style:text-properties style:font-name="Liberation Serif1" fo:font-size="10.5pt" fo:font-style="normal" fo:font-weight="normal" officeooo:rsid="0070d579" style:font-size-asian="10.5pt" style:font-style-asian="normal" style:font-weight-asian="normal" style:font-size-complex="10.5pt" style:font-style-complex="normal" style:font-weight-complex="normal"/>
    </style:style>
    <style:style style:name="T207" style:family="text">
      <style:text-properties style:font-name="Liberation Serif1" fo:font-size="10.5pt" fo:font-style="normal" fo:font-weight="normal" officeooo:rsid="0057aa6a" style:font-size-asian="10.5pt" style:font-style-asian="normal" style:font-weight-asian="normal" style:font-size-complex="10.5pt" style:font-style-complex="normal" style:font-weight-complex="normal"/>
    </style:style>
    <style:style style:name="T208" style:family="text">
      <style:text-properties style:font-name="Liberation Serif1" fo:font-size="10.5pt" fo:font-style="normal" fo:font-weight="normal" officeooo:rsid="02bbbff9" style:font-size-asian="10.5pt" style:font-style-asian="normal" style:font-weight-asian="normal" style:font-size-complex="10.5pt" style:font-style-complex="normal" style:font-weight-complex="normal"/>
    </style:style>
    <style:style style:name="T209" style:family="text">
      <style:text-properties style:font-name="Liberation Serif1" fo:font-size="10.5pt" fo:font-style="normal" fo:font-weight="normal" officeooo:rsid="02b6fba1" style:font-size-asian="10.5pt" style:font-style-asian="normal" style:font-weight-asian="normal" style:font-size-complex="10.5pt" style:font-style-complex="normal" style:font-weight-complex="normal"/>
    </style:style>
    <style:style style:name="T210" style:family="text">
      <style:text-properties style:font-name="Liberation Serif1" fo:font-size="10.5pt" fo:font-style="normal" fo:font-weight="normal" officeooo:rsid="02e5b569" style:font-size-asian="10.5pt" style:font-style-asian="normal" style:font-weight-asian="normal" style:font-size-complex="10.5pt" style:font-style-complex="normal" style:font-weight-complex="normal"/>
    </style:style>
    <style:style style:name="T211" style:family="text">
      <style:text-properties style:font-name="Liberation Serif1" fo:font-size="10.5pt" fo:font-style="normal" fo:font-weight="normal" officeooo:rsid="0320e95b" style:font-size-asian="10.5pt" style:font-style-asian="normal" style:font-weight-asian="normal" style:font-size-complex="10.5pt" style:font-style-complex="normal" style:font-weight-complex="normal"/>
    </style:style>
    <style:style style:name="T212" style:family="text">
      <style:text-properties style:font-name="Liberation Serif1" fo:font-size="10.5pt" fo:font-style="normal" fo:font-weight="normal" officeooo:rsid="01039c7e" fo:background-color="#ffff00" loext:char-shading-value="0" style:font-size-asian="10.5pt" style:font-style-asian="normal" style:font-weight-asian="normal" style:font-size-complex="10.5pt" style:font-style-complex="normal" style:font-weight-complex="normal"/>
    </style:style>
    <style:style style:name="T213" style:family="text">
      <style:text-properties style:font-name="Liberation Serif1" fo:font-size="10.5pt" fo:font-style="normal" fo:font-weight="normal" officeooo:rsid="02755de7" fo:background-color="#ffff00" loext:char-shading-value="0" style:font-size-asian="10.5pt" style:font-style-asian="normal" style:font-weight-asian="normal" style:font-size-complex="10.5pt" style:font-style-complex="normal" style:font-weight-complex="normal"/>
    </style:style>
    <style:style style:name="T214" style:family="text">
      <style:text-properties style:font-name="Liberation Serif1" fo:font-size="10.5pt" fo:font-style="normal" fo:font-weight="normal" officeooo:rsid="0269a49f" fo:background-color="#bbe33d" loext:char-shading-value="0" style:font-size-asian="10.5pt" style:font-style-asian="normal" style:font-weight-asian="normal" style:font-size-complex="10.5pt" style:font-style-complex="normal" style:font-weight-complex="normal"/>
    </style:style>
    <style:style style:name="T215" style:family="text">
      <style:text-properties style:font-name="Liberation Serif1" fo:font-size="10.5pt" fo:font-style="normal" fo:font-weight="normal" officeooo:rsid="026b5293" fo:background-color="#bbe33d" loext:char-shading-value="0" style:font-size-asian="10.5pt" style:font-style-asian="normal" style:font-weight-asian="normal" style:font-size-complex="10.5pt" style:font-style-complex="normal" style:font-weight-complex="normal"/>
    </style:style>
    <style:style style:name="T216" style:family="text">
      <style:text-properties style:font-name="Liberation Serif1" fo:font-size="10.5pt" fo:font-style="normal" fo:font-weight="normal" officeooo:rsid="026cd221" fo:background-color="#bbe33d" loext:char-shading-value="0" style:font-size-asian="10.5pt" style:font-style-asian="normal" style:font-weight-asian="normal" style:font-size-complex="10.5pt" style:font-style-complex="normal" style:font-weight-complex="normal"/>
    </style:style>
    <style:style style:name="T217" style:family="text">
      <style:text-properties style:font-name="Liberation Serif1" fo:font-size="10.5pt" fo:font-style="normal" fo:font-weight="normal" officeooo:rsid="026e385c" fo:background-color="#bbe33d" loext:char-shading-value="0" style:font-size-asian="10.5pt" style:font-style-asian="normal" style:font-weight-asian="normal" style:font-size-complex="10.5pt" style:font-style-complex="normal" style:font-weight-complex="normal"/>
    </style:style>
    <style:style style:name="T218" style:family="text">
      <style:text-properties style:font-name="Liberation Serif1" fo:font-size="10.5pt" fo:font-style="normal" fo:font-weight="normal" officeooo:rsid="026f7974" fo:background-color="#bbe33d" loext:char-shading-value="0" style:font-size-asian="10.5pt" style:font-style-asian="normal" style:font-weight-asian="normal" style:font-size-complex="10.5pt" style:font-style-complex="normal" style:font-weight-complex="normal"/>
    </style:style>
    <style:style style:name="T219" style:family="text">
      <style:text-properties style:font-name="Liberation Serif1" fo:font-size="10.5pt" fo:font-style="normal" fo:font-weight="normal" officeooo:rsid="02753d47" fo:background-color="#bbe33d" loext:char-shading-value="0" style:font-size-asian="10.5pt" style:font-style-asian="normal" style:font-weight-asian="normal" style:font-size-complex="10.5pt" style:font-style-complex="normal" style:font-weight-complex="normal"/>
    </style:style>
    <style:style style:name="T220" style:family="text">
      <style:text-properties style:font-name="Liberation Serif1" fo:font-size="10.5pt" fo:font-style="normal" fo:font-weight="normal" officeooo:rsid="02774e7b" fo:background-color="#bbe33d" loext:char-shading-value="0" style:font-size-asian="10.5pt" style:font-style-asian="normal" style:font-weight-asian="normal" style:font-size-complex="10.5pt" style:font-style-complex="normal" style:font-weight-complex="normal"/>
    </style:style>
    <style:style style:name="T221" style:family="text">
      <style:text-properties style:font-name="Liberation Serif1" fo:font-size="10.5pt" fo:font-style="normal" fo:font-weight="normal" officeooo:rsid="02780433" fo:background-color="#bbe33d" loext:char-shading-value="0" style:font-size-asian="10.5pt" style:font-style-asian="normal" style:font-weight-asian="normal" style:font-size-complex="10.5pt" style:font-style-complex="normal" style:font-weight-complex="normal"/>
    </style:style>
    <style:style style:name="T222" style:family="text">
      <style:text-properties style:font-name="Liberation Serif1" fo:font-size="10.5pt" fo:font-style="normal" fo:font-weight="normal" officeooo:rsid="01b1c187" fo:background-color="#bbe33d" loext:char-shading-value="0" style:font-size-asian="10.5pt" style:font-style-asian="normal" style:font-weight-asian="normal" style:font-size-complex="10.5pt" style:font-style-complex="normal" style:font-weight-complex="normal"/>
    </style:style>
    <style:style style:name="T223" style:family="text">
      <style:text-properties style:font-name="Liberation Serif1" fo:font-size="10.5pt" fo:font-style="normal" fo:font-weight="normal" officeooo:rsid="026b5293" fo:background-color="#ffff38" loext:char-shading-value="0" style:font-size-asian="10.5pt" style:font-style-asian="normal" style:font-weight-asian="normal" style:font-size-complex="10.5pt" style:font-style-complex="normal" style:font-weight-complex="normal"/>
    </style:style>
    <style:style style:name="T224" style:family="text">
      <style:text-properties style:font-name="Liberation Serif1" fo:font-size="10.5pt" fo:font-style="normal" fo:font-weight="normal" officeooo:rsid="02774e7b" fo:background-color="#ffff38" loext:char-shading-value="0" style:font-size-asian="10.5pt" style:font-style-asian="normal" style:font-weight-asian="normal" style:font-size-complex="10.5pt" style:font-style-complex="normal" style:font-weight-complex="normal"/>
    </style:style>
    <style:style style:name="T225" style:family="text">
      <style:text-properties style:font-name="Liberation Serif1" fo:font-size="10.5pt" fo:font-style="normal" fo:font-weight="normal" officeooo:rsid="02774e7b" fo:background-color="transparent" loext:char-shading-value="0" style:font-size-asian="10.5pt" style:font-style-asian="normal" style:font-weight-asian="normal" style:font-size-complex="10.5pt" style:font-style-complex="normal" style:font-weight-complex="normal"/>
    </style:style>
    <style:style style:name="T226" style:family="text">
      <style:text-properties style:font-name="Liberation Serif1" fo:font-size="10.5pt" fo:font-style="normal" fo:font-weight="normal" officeooo:rsid="02780433" fo:background-color="transparent" loext:char-shading-value="0" style:font-size-asian="10.5pt" style:font-style-asian="normal" style:font-weight-asian="normal" style:font-size-complex="10.5pt" style:font-style-complex="normal" style:font-weight-complex="normal"/>
    </style:style>
    <style:style style:name="T227" style:family="text">
      <style:text-properties style:font-name="Liberation Serif1" fo:font-size="10.5pt" fo:font-style="normal" fo:font-weight="normal" officeooo:rsid="02755de7" fo:background-color="transparent" loext:char-shading-value="0" style:font-size-asian="10.5pt" style:font-style-asian="normal" style:font-weight-asian="normal" style:font-size-complex="10.5pt" style:font-style-complex="normal" style:font-weight-complex="normal"/>
    </style:style>
    <style:style style:name="T228" style:family="text">
      <style:text-properties style:font-name="Liberation Serif1" fo:font-size="10.5pt" fo:font-style="normal" fo:font-weight="normal" officeooo:rsid="01039c7e" fo:background-color="transparent" loext:char-shading-value="0" style:font-size-asian="10.5pt" style:font-style-asian="normal" style:font-weight-asian="normal" style:font-size-complex="10.5pt" style:font-style-complex="normal" style:font-weight-complex="normal"/>
    </style:style>
    <style:style style:name="T229" style:family="text">
      <style:text-properties style:font-name="Liberation Serif1" fo:font-size="10.5pt" fo:font-style="normal" fo:font-weight="normal" officeooo:rsid="01039c7e" fo:background-color="transparent" loext:char-shading-value="0" style:font-size-asian="10.5pt" style:font-style-asian="normal" style:font-weight-asian="normal" style:font-size-complex="10.5pt" style:font-style-complex="normal" style:font-weight-complex="normal"/>
    </style:style>
    <style:style style:name="T230" style:family="text">
      <style:text-properties style:font-name="Liberation Serif1" fo:font-size="10.5pt" fo:font-style="normal" fo:font-weight="normal" officeooo:rsid="02798d71" fo:background-color="#ffff6d" loext:char-shading-value="0" style:font-size-asian="10.5pt" style:font-style-asian="normal" style:font-weight-asian="normal" style:font-size-complex="10.5pt" style:font-style-complex="normal" style:font-weight-complex="normal"/>
    </style:style>
    <style:style style:name="T231" style:family="text">
      <style:text-properties style:font-name="Liberation Serif1" fo:font-size="10.5pt" fo:font-style="normal" fo:font-weight="normal" officeooo:rsid="0066f2b0" fo:background-color="#ffff6d" loext:char-shading-value="0" style:font-size-asian="10.5pt" style:font-style-asian="normal" style:font-weight-asian="normal" style:font-size-complex="10.5pt" style:font-style-complex="normal" style:font-weight-complex="normal"/>
    </style:style>
    <style:style style:name="T232" style:family="text">
      <style:text-properties style:font-name="Liberation Serif1" fo:font-size="10.5pt" fo:font-style="italic" fo:font-weight="normal" officeooo:rsid="001d3dd0" style:font-size-asian="10.5pt" style:font-style-asian="italic" style:font-weight-asian="normal" style:font-size-complex="10.5pt" style:font-style-complex="italic" style:font-weight-complex="normal"/>
    </style:style>
    <style:style style:name="T233" style:family="text">
      <style:text-properties style:font-name="Liberation Serif1" fo:font-size="10.5pt" fo:font-style="italic" fo:font-weight="normal" officeooo:rsid="02851d7d" style:font-size-asian="10.5pt" style:font-style-asian="italic" style:font-weight-asian="normal" style:font-size-complex="10.5pt" style:font-style-complex="italic" style:font-weight-complex="normal"/>
    </style:style>
    <style:style style:name="T234" style:family="text">
      <style:text-properties style:font-name="Liberation Serif1" fo:font-size="10.5pt" fo:font-style="italic" fo:font-weight="normal" officeooo:rsid="01b1c187" fo:background-color="#ffff38" loext:char-shading-value="0" style:font-size-asian="10.5pt" style:font-style-asian="italic" style:font-weight-asian="normal" style:font-size-complex="10.5pt" style:font-style-complex="italic" style:font-weight-complex="normal"/>
    </style:style>
    <style:style style:name="T235" style:family="text">
      <style:text-properties style:font-name="Liberation Serif1" fo:font-size="10.5pt" fo:font-style="italic" fo:font-weight="normal" officeooo:rsid="027b2cab" fo:background-color="#ffff38" loext:char-shading-value="0" style:font-size-asian="10.5pt" style:font-style-asian="italic" style:font-weight-asian="normal" style:font-size-complex="10.5pt" style:font-style-complex="italic" style:font-weight-complex="normal"/>
    </style:style>
    <style:style style:name="T236" style:family="text">
      <style:text-properties style:font-name="Liberation Serif1" fo:font-size="10.5pt" fo:font-style="italic" fo:font-weight="normal" officeooo:rsid="02da7ae0" fo:background-color="transparent" loext:char-shading-value="0" style:font-size-asian="10.5pt" style:font-style-asian="italic" style:font-weight-asian="normal" style:font-size-complex="10.5pt" style:font-style-complex="italic" style:font-weight-complex="normal"/>
    </style:style>
    <style:style style:name="T237" style:family="text">
      <style:text-properties style:font-name="Liberation Serif1" fo:font-size="10.5pt" fo:font-style="italic" officeooo:rsid="02fa7b26" fo:background-color="#81d41a" loext:char-shading-value="0" style:font-size-asian="10.5pt" style:font-style-asian="italic" style:font-size-complex="10.5pt" style:font-style-complex="italic"/>
    </style:style>
    <style:style style:name="T238" style:family="text">
      <style:text-properties style:font-name="Liberation Serif1" fo:font-size="10.5pt" fo:font-style="italic" officeooo:rsid="02fba649" style:font-size-asian="10.5pt" style:font-style-asian="italic" style:font-size-complex="10.5pt" style:font-style-complex="italic"/>
    </style:style>
    <style:style style:name="T239" style:family="text">
      <style:text-properties style:font-name="Liberation Serif1" fo:font-size="10.5pt" fo:background-color="transparent" loext:char-shading-value="0" style:font-size-asian="10.5pt" style:font-size-complex="10.5pt"/>
    </style:style>
    <style:style style:name="T240" style:family="text">
      <style:text-properties style:font-name="Liberation Serif1" fo:font-size="10.5pt" officeooo:rsid="00280c4a" fo:background-color="transparent" loext:char-shading-value="0" style:font-size-asian="10.5pt" style:font-size-complex="10.5pt"/>
    </style:style>
    <style:style style:name="T241" style:family="text">
      <style:text-properties style:font-name="Liberation Serif1" fo:font-size="10.5pt" officeooo:rsid="0025035a" fo:background-color="transparent" loext:char-shading-value="0" style:font-size-asian="10.5pt" style:font-size-complex="10.5pt"/>
    </style:style>
    <style:style style:name="T242" style:family="text">
      <style:text-properties style:font-name="Liberation Serif1" fo:font-size="10.5pt" officeooo:rsid="02fba649" fo:background-color="transparent" loext:char-shading-value="0" style:font-size-asian="10.5pt" style:font-size-complex="10.5pt"/>
    </style:style>
    <style:style style:name="T243" style:family="text">
      <style:text-properties style:font-name="Liberation Serif1" fo:font-size="10.5pt" officeooo:rsid="02fd30c6" fo:background-color="transparent" loext:char-shading-value="0" style:font-size-asian="10.5pt" style:font-size-complex="10.5pt"/>
    </style:style>
    <style:style style:name="T244" style:family="text">
      <style:text-properties style:font-name="Liberation Serif1" fo:font-size="10.5pt" officeooo:rsid="02fda972" fo:background-color="transparent" loext:char-shading-value="0" style:font-size-asian="10.5pt" style:font-size-complex="10.5pt"/>
    </style:style>
    <style:style style:name="T245" style:family="text">
      <style:text-properties style:font-name="Liberation Serif1" fo:font-size="10.5pt" fo:background-color="#ffff00" loext:char-shading-value="0" style:font-size-asian="10.5pt" style:font-size-complex="10.5pt"/>
    </style:style>
    <style:style style:name="T246" style:family="text">
      <style:text-properties style:font-name="Liberation Serif1" fo:font-size="10.5pt" officeooo:rsid="02fba649" fo:background-color="#ffff00" loext:char-shading-value="0" style:font-size-asian="10.5pt" style:font-size-complex="10.5pt"/>
    </style:style>
    <style:style style:name="T247" style:family="text">
      <style:text-properties style:font-name="Liberation Serif1" fo:font-size="10.5pt" fo:background-color="#ffd428" loext:char-shading-value="0" style:font-size-asian="10.5pt" style:font-size-complex="10.5pt"/>
    </style:style>
    <style:style style:name="T248" style:family="text">
      <style:text-properties style:font-name="Liberation Serif1" fo:font-size="14pt" fo:font-weight="bold" style:font-size-asian="14pt" style:font-weight-asian="bold" style:font-size-complex="14pt" style:font-weight-complex="bold"/>
    </style:style>
    <style:style style:name="T249" style:family="text">
      <style:text-properties style:font-name="Liberation Serif1" fo:font-size="14pt" fo:font-weight="bold" officeooo:rsid="01b88c7c" style:font-size-asian="14pt" style:font-weight-asian="bold" style:font-size-complex="14pt" style:font-weight-complex="bold"/>
    </style:style>
    <style:style style:name="T250" style:family="text">
      <style:text-properties style:font-name="Liberation Serif1" fo:font-size="14pt" fo:font-weight="bold" officeooo:rsid="01a9956c" style:font-size-asian="14pt" style:font-weight-asian="bold" style:font-size-complex="14pt" style:font-weight-complex="bold"/>
    </style:style>
    <style:style style:name="T251" style:family="text">
      <style:text-properties style:font-name="Liberation Serif1" fo:font-size="14pt" fo:font-weight="bold" officeooo:rsid="001cd1c3" style:font-size-asian="14pt" style:font-weight-asian="bold" style:font-size-complex="14pt" style:font-weight-complex="bold"/>
    </style:style>
    <style:style style:name="T252" style:family="text">
      <style:text-properties style:font-name="Liberation Serif1" fo:font-size="14pt" fo:font-weight="bold" officeooo:rsid="002340da" style:font-size-asian="14pt" style:font-weight-asian="bold" style:font-size-complex="14pt" style:font-weight-complex="bold"/>
    </style:style>
    <style:style style:name="T253" style:family="text">
      <style:text-properties style:font-name="Liberation Serif1" fo:font-size="14pt" fo:font-weight="bold" officeooo:rsid="00b74a6a" style:font-size-asian="14pt" style:font-weight-asian="bold" style:font-size-complex="14pt" style:font-weight-complex="bold"/>
    </style:style>
    <style:style style:name="T254" style:family="text">
      <style:text-properties style:font-name="Liberation Serif1" fo:font-size="14pt" fo:font-weight="bold" officeooo:rsid="00d1f2dc" style:font-size-asian="14pt" style:font-weight-asian="bold" style:font-size-complex="14pt" style:font-weight-complex="bold"/>
    </style:style>
    <style:style style:name="T255" style:family="text">
      <style:text-properties style:font-name="Liberation Serif1" fo:font-size="14pt" fo:font-weight="bold" officeooo:rsid="00dd49a8" style:font-size-asian="14pt" style:font-weight-asian="bold" style:font-size-complex="14pt" style:font-weight-complex="bold"/>
    </style:style>
    <style:style style:name="T256" style:family="text">
      <style:text-properties style:font-name="Liberation Serif1" fo:font-size="14pt" fo:font-weight="bold" officeooo:rsid="01039c7e" style:font-size-asian="14pt" style:font-weight-asian="bold" style:font-size-complex="14pt" style:font-weight-complex="bold"/>
    </style:style>
    <style:style style:name="T257" style:family="text">
      <style:text-properties style:font-name="Liberation Serif1" fo:font-size="14pt" fo:font-weight="bold" officeooo:rsid="01fffa28" style:font-size-asian="14pt" style:font-weight-asian="bold" style:font-size-complex="14pt" style:font-weight-complex="bold"/>
    </style:style>
    <style:style style:name="T258" style:family="text">
      <style:text-properties style:font-name="Liberation Serif1" fo:font-size="14pt" fo:font-weight="bold" officeooo:rsid="0070d579" style:font-size-asian="14pt" style:font-weight-asian="bold" style:font-size-complex="14pt" style:font-weight-complex="bold"/>
    </style:style>
    <style:style style:name="T259" style:family="text">
      <style:text-properties style:font-name="Liberation Serif1" fo:font-size="14pt" fo:font-weight="bold" officeooo:rsid="00cf08dd" style:font-size-asian="14pt" style:font-weight-asian="bold" style:font-size-complex="14pt" style:font-weight-complex="bold"/>
    </style:style>
    <style:style style:name="T260" style:family="text">
      <style:text-properties style:font-name="Liberation Serif1" fo:font-size="14pt" fo:font-weight="normal" officeooo:rsid="001cd1c3" style:font-size-asian="14pt" style:font-weight-asian="normal" style:font-size-complex="14pt" style:font-weight-complex="normal"/>
    </style:style>
    <style:style style:name="T261" style:family="text">
      <style:text-properties style:font-name="Liberation Serif1" fo:font-size="14pt" fo:font-style="normal" fo:font-weight="bold" officeooo:rsid="0070d579" style:font-size-asian="14pt" style:font-style-asian="normal" style:font-weight-asian="bold" style:font-size-complex="14pt" style:font-style-complex="normal" style:font-weight-complex="bold"/>
    </style:style>
    <style:style style:name="T262" style:family="text">
      <style:text-properties style:font-name="Liberation Serif1" fo:font-size="14pt" fo:font-style="normal" fo:font-weight="bold" officeooo:rsid="01b1c187" style:font-size-asian="14pt" style:font-style-asian="normal" style:font-weight-asian="bold" style:font-size-complex="14pt" style:font-style-complex="normal" style:font-weight-complex="bold"/>
    </style:style>
    <style:style style:name="T263" style:family="text">
      <style:text-properties style:font-name="Liberation Serif1" fo:font-size="14pt" fo:font-style="normal" fo:font-weight="bold" officeooo:rsid="02a2a901" style:font-size-asian="14pt" style:font-style-asian="normal" style:font-weight-asian="bold" style:font-size-complex="14pt" style:font-style-complex="normal" style:font-weight-complex="bold"/>
    </style:style>
    <style:style style:name="T264" style:family="text">
      <style:text-properties style:font-name="Liberation Serif1" fo:font-size="14pt" fo:font-style="normal" fo:font-weight="bold" officeooo:rsid="0270d96e" fo:background-color="#bbe33d" loext:char-shading-value="0" style:font-size-asian="14pt" style:font-style-asian="normal" style:font-weight-asian="bold" style:font-size-complex="14pt" style:font-style-complex="normal" style:font-weight-complex="bold"/>
    </style:style>
    <style:style style:name="T265" style:family="text">
      <style:text-properties style:font-name="Liberation Serif1" fo:font-size="14pt" fo:font-style="normal" fo:font-weight="bold" officeooo:rsid="026f7974" fo:background-color="#bbe33d" loext:char-shading-value="0" style:font-size-asian="14pt" style:font-style-asian="normal" style:font-weight-asian="bold" style:font-size-complex="14pt" style:font-style-complex="normal" style:font-weight-complex="bold"/>
    </style:style>
    <style:style style:name="T266" style:family="text">
      <style:text-properties style:font-name="Liberation Serif1" fo:font-size="12pt" fo:font-weight="bold" style:font-size-asian="12pt" style:font-weight-asian="bold" style:font-size-complex="12pt" style:font-weight-complex="bold"/>
    </style:style>
    <style:style style:name="T267" style:family="text">
      <style:text-properties style:font-name="Liberation Serif1" fo:font-size="12pt" fo:font-weight="bold" officeooo:rsid="01b88c7c" style:font-size-asian="12pt" style:font-weight-asian="bold" style:font-size-complex="12pt" style:font-weight-complex="bold"/>
    </style:style>
    <style:style style:name="T268" style:family="text">
      <style:text-properties style:font-name="Liberation Serif1" fo:font-size="12pt" fo:font-weight="bold" officeooo:rsid="01a9956c" style:font-size-asian="12pt" style:font-weight-asian="bold" style:font-size-complex="12pt" style:font-weight-complex="bold"/>
    </style:style>
    <style:style style:name="T269" style:family="text">
      <style:text-properties style:font-name="Liberation Serif1" fo:font-size="12pt" fo:font-weight="bold" officeooo:rsid="001d3dd0" style:font-size-asian="12pt" style:font-weight-asian="bold" style:font-size-complex="12pt" style:font-weight-complex="bold"/>
    </style:style>
    <style:style style:name="T270" style:family="text">
      <style:text-properties style:font-name="Liberation Serif1" fo:font-size="12pt" fo:font-weight="bold" officeooo:rsid="01bccf71" style:font-size-asian="12pt" style:font-weight-asian="bold" style:font-size-complex="12pt" style:font-weight-complex="bold"/>
    </style:style>
    <style:style style:name="T271" style:family="text">
      <style:text-properties style:font-name="Liberation Serif1" fo:font-size="12pt" fo:font-weight="normal" style:font-size-asian="12pt" style:font-weight-asian="normal" style:font-size-complex="12pt" style:font-weight-complex="normal"/>
    </style:style>
    <style:style style:name="T272" style:family="text">
      <style:text-properties style:font-name="Liberation Serif1" fo:font-size="12pt" fo:font-weight="normal" officeooo:rsid="009f74bd" style:font-size-asian="12pt" style:font-weight-asian="normal" style:font-size-complex="12pt" style:font-weight-complex="normal"/>
    </style:style>
    <style:style style:name="T273" style:family="text">
      <style:text-properties style:font-name="Liberation Serif1" fo:font-size="12pt" fo:font-weight="normal" officeooo:rsid="00dd49a8" style:font-size-asian="12pt" style:font-weight-asian="normal" style:font-size-complex="12pt" style:font-weight-complex="normal"/>
    </style:style>
    <style:style style:name="T274" style:family="text">
      <style:text-properties style:font-name="Liberation Serif1" fo:font-size="12pt" fo:font-weight="normal" officeooo:rsid="0091d8a3" style:font-size-asian="12pt" style:font-weight-asian="normal" style:font-size-complex="12pt" style:font-weight-complex="normal"/>
    </style:style>
    <style:style style:name="T275" style:family="text">
      <style:text-properties style:font-name="Liberation Serif1" fo:font-size="12pt" fo:font-weight="normal" officeooo:rsid="00cbf8a5" style:font-size-asian="12pt" style:font-weight-asian="normal" style:font-size-complex="12pt" style:font-weight-complex="normal"/>
    </style:style>
    <style:style style:name="T276" style:family="text">
      <style:text-properties style:font-name="Liberation Serif1" fo:font-size="12pt" fo:font-weight="normal" officeooo:rsid="02ed327c" style:font-size-asian="12pt" style:font-weight-asian="normal" style:font-size-complex="12pt" style:font-weight-complex="normal"/>
    </style:style>
    <style:style style:name="T277" style:family="text">
      <style:text-properties style:font-name="Liberation Serif1" fo:font-size="12pt" fo:font-style="normal" fo:font-weight="normal" officeooo:rsid="0057aa6a" style:font-size-asian="12pt" style:font-style-asian="normal" style:font-weight-asian="normal" style:font-size-complex="12pt" style:font-style-complex="normal" style:font-weight-complex="normal"/>
    </style:style>
    <style:style style:name="T278" style:family="text">
      <style:text-properties style:font-name="Liberation Serif1" fo:font-size="12pt" fo:font-style="normal" fo:font-weight="normal" officeooo:rsid="022925fe" fo:background-color="transparent" loext:char-shading-value="0" style:font-size-asian="12pt" style:font-style-asian="normal" style:font-weight-asian="normal" style:font-size-complex="12pt" style:font-style-complex="normal" style:font-weight-complex="normal"/>
    </style:style>
    <style:style style:name="T279" style:family="text">
      <style:text-properties style:font-name="Liberation Serif1" fo:font-weight="bold" officeooo:rsid="00b74a6a" style:font-weight-asian="bold" style:font-weight-complex="bold"/>
    </style:style>
    <style:style style:name="T280" style:family="text">
      <style:text-properties style:font-name="Liberation Serif1" fo:font-weight="bold" officeooo:rsid="00b7e66f" style:font-weight-asian="bold" style:font-weight-complex="bold"/>
    </style:style>
    <style:style style:name="T281" style:family="text">
      <style:text-properties style:font-name="Liberation Serif1" fo:font-weight="bold" officeooo:rsid="02b54a36" style:font-weight-asian="bold" style:font-weight-complex="bold"/>
    </style:style>
    <style:style style:name="T282" style:family="text">
      <style:text-properties style:font-name="Liberation Serif1" fo:font-weight="bold" officeooo:rsid="01ca973f" style:font-weight-asian="bold" style:font-weight-complex="bold"/>
    </style:style>
    <style:style style:name="T283" style:family="text">
      <style:text-properties style:font-name="Liberation Serif1" fo:font-weight="normal" officeooo:rsid="00bdcbd9" fo:background-color="#ffff00" loext:char-shading-value="0" style:font-weight-asian="normal" style:font-weight-complex="normal"/>
    </style:style>
    <style:style style:name="T284" style:family="text">
      <style:text-properties style:font-name="Liberation Serif1" fo:font-weight="normal" officeooo:rsid="00bfef69" fo:background-color="#ffff00" loext:char-shading-value="0" style:font-weight-asian="normal" style:font-weight-complex="normal"/>
    </style:style>
    <style:style style:name="T285" style:family="text">
      <style:text-properties style:font-name="Liberation Serif1" fo:font-weight="normal" officeooo:rsid="00cf08dd" style:font-weight-asian="normal" style:font-weight-complex="normal"/>
    </style:style>
    <style:style style:name="T286" style:family="text">
      <style:text-properties style:font-name="Liberation Serif1" fo:font-weight="normal" officeooo:rsid="02eb84bc" style:font-weight-asian="normal" style:font-weight-complex="normal"/>
    </style:style>
    <style:style style:name="T287" style:family="text">
      <style:text-properties style:font-name="Liberation Serif1" fo:font-weight="normal" officeooo:rsid="00bfef69" fo:background-color="transparent" loext:char-shading-value="0" style:font-weight-asian="normal" style:font-weight-complex="normal"/>
    </style:style>
    <style:style style:name="T288" style:family="text">
      <style:text-properties style:font-name="Liberation Serif1" fo:font-size="13pt" fo:font-style="normal" fo:font-weight="bold" officeooo:rsid="001cd1c3" fo:background-color="transparent" loext:char-shading-value="0" style:font-size-asian="13pt" style:font-style-asian="normal" style:font-weight-asian="bold" style:font-size-complex="13pt" style:font-style-complex="normal" style:font-weight-complex="bold"/>
    </style:style>
    <style:style style:name="T289" style:family="text">
      <style:text-properties fo:font-size="14pt" fo:font-weight="bold" style:font-size-asian="14pt" style:font-weight-asian="bold" style:font-size-complex="14pt" style:font-weight-complex="bold"/>
    </style:style>
    <style:style style:name="T290" style:family="text">
      <style:text-properties fo:font-size="14pt" fo:font-weight="bold" officeooo:rsid="001cd1c3" style:font-size-asian="14pt" style:font-weight-asian="bold" style:font-size-complex="14pt" style:font-weight-complex="bold"/>
    </style:style>
    <style:style style:name="T291" style:family="text">
      <style:text-properties fo:font-size="14pt" fo:font-weight="bold" officeooo:rsid="0031c85c" style:font-size-asian="14pt" style:font-weight-asian="bold" style:font-size-complex="14pt" style:font-weight-complex="bold"/>
    </style:style>
    <style:style style:name="T292" style:family="text">
      <style:text-properties fo:font-size="14pt" fo:font-weight="bold" officeooo:rsid="01ca973f" style:font-size-asian="14pt" style:font-weight-asian="bold" style:font-size-complex="14pt" style:font-weight-complex="bold"/>
    </style:style>
    <style:style style:name="T293" style:family="text">
      <style:text-properties fo:font-size="14pt" fo:font-weight="bold" officeooo:rsid="007607d7" style:font-size-asian="14pt" style:font-weight-asian="bold" style:font-size-complex="14pt" style:font-weight-complex="bold"/>
    </style:style>
    <style:style style:name="T294" style:family="text">
      <style:text-properties fo:font-size="14pt" fo:font-weight="bold" officeooo:rsid="007aa73b" style:font-size-asian="14pt" style:font-weight-asian="bold" style:font-size-complex="14pt" style:font-weight-complex="bold"/>
    </style:style>
    <style:style style:name="T295" style:family="text">
      <style:text-properties fo:font-size="14pt" fo:font-weight="bold" officeooo:rsid="007bb153" style:font-size-asian="14pt" style:font-weight-asian="bold" style:font-size-complex="14pt" style:font-weight-complex="bold"/>
    </style:style>
    <style:style style:name="T296" style:family="text">
      <style:text-properties fo:font-size="14pt" fo:font-weight="bold" officeooo:rsid="009f74bd" style:font-size-asian="14pt" style:font-weight-asian="bold" style:font-size-complex="14pt" style:font-weight-complex="bold"/>
    </style:style>
    <style:style style:name="T297" style:family="text">
      <style:text-properties fo:font-size="14pt" fo:font-weight="bold" officeooo:rsid="007435f4" style:font-size-asian="14pt" style:font-weight-asian="bold" style:font-size-complex="14pt" style:font-weight-complex="bold"/>
    </style:style>
    <style:style style:name="T298" style:family="text">
      <style:text-properties fo:font-size="14pt" fo:font-weight="bold" officeooo:rsid="00cbf8a5" style:font-size-asian="14pt" style:font-weight-asian="bold" style:font-size-complex="14pt" style:font-weight-complex="bold"/>
    </style:style>
    <style:style style:name="T299" style:family="text">
      <style:text-properties fo:font-size="14pt" fo:font-weight="bold" officeooo:rsid="00da6ba1" style:font-size-asian="14pt" style:font-weight-asian="bold" style:font-size-complex="14pt" style:font-weight-complex="bold"/>
    </style:style>
    <style:style style:name="T300" style:family="text">
      <style:text-properties fo:font-size="14pt" fo:font-weight="bold" officeooo:rsid="00f453bb" style:font-size-asian="14pt" style:font-weight-asian="bold" style:font-size-complex="14pt" style:font-weight-complex="bold"/>
    </style:style>
    <style:style style:name="T301" style:family="text">
      <style:text-properties fo:font-size="14pt" fo:font-weight="bold" officeooo:rsid="00f6a88a" style:font-size-asian="14pt" style:font-weight-asian="bold" style:font-size-complex="14pt" style:font-weight-complex="bold"/>
    </style:style>
    <style:style style:name="T302" style:family="text">
      <style:text-properties fo:font-size="14pt" fo:font-weight="bold" officeooo:rsid="010907a4" style:font-size-asian="14pt" style:font-weight-asian="bold" style:font-size-complex="14pt" style:font-weight-complex="bold"/>
    </style:style>
    <style:style style:name="T303" style:family="text">
      <style:text-properties fo:font-size="14pt" fo:font-weight="bold" officeooo:rsid="010550b5" style:font-size-asian="14pt" style:font-weight-asian="bold" style:font-size-complex="14pt" style:font-weight-complex="bold"/>
    </style:style>
    <style:style style:name="T304" style:family="text">
      <style:text-properties fo:font-size="14pt" fo:font-weight="bold" officeooo:rsid="01116e61" style:font-size-asian="14pt" style:font-weight-asian="bold" style:font-size-complex="14pt" style:font-weight-complex="bold"/>
    </style:style>
    <style:style style:name="T305" style:family="text">
      <style:text-properties fo:font-size="14pt" fo:font-weight="bold" officeooo:rsid="006c7b23" style:font-size-asian="14pt" style:font-weight-asian="bold" style:font-size-complex="14pt" style:font-weight-complex="bold"/>
    </style:style>
    <style:style style:name="T306" style:family="text">
      <style:text-properties fo:font-size="14pt" fo:font-weight="bold" officeooo:rsid="0126bc5b" style:font-size-asian="14pt" style:font-weight-asian="bold" style:font-size-complex="14pt" style:font-weight-complex="bold"/>
    </style:style>
    <style:style style:name="T307" style:family="text">
      <style:text-properties fo:font-size="14pt" fo:font-weight="bold" officeooo:rsid="012752d7" style:font-size-asian="14pt" style:font-weight-asian="bold" style:font-size-complex="14pt" style:font-weight-complex="bold"/>
    </style:style>
    <style:style style:name="T308" style:family="text">
      <style:text-properties fo:font-size="14pt" fo:font-weight="bold" officeooo:rsid="01bccf71" style:font-size-asian="14pt" style:font-weight-asian="bold" style:font-size-complex="14pt" style:font-weight-complex="bold"/>
    </style:style>
    <style:style style:name="T309" style:family="text">
      <style:text-properties fo:font-size="14pt" fo:font-weight="bold" officeooo:rsid="01337902" style:font-size-asian="14pt" style:font-weight-asian="bold" style:font-size-complex="14pt" style:font-weight-complex="bold"/>
    </style:style>
    <style:style style:name="T310" style:family="text">
      <style:text-properties fo:font-size="14pt" fo:font-weight="bold" officeooo:rsid="0139350b" style:font-size-asian="14pt" style:font-weight-asian="bold" style:font-size-complex="14pt" style:font-weight-complex="bold"/>
    </style:style>
    <style:style style:name="T311" style:family="text">
      <style:text-properties fo:font-size="14pt" fo:font-weight="bold" officeooo:rsid="00b32b18" style:font-size-asian="14pt" style:font-weight-asian="bold" style:font-size-complex="14pt" style:font-weight-complex="bold"/>
    </style:style>
    <style:style style:name="T312" style:family="text">
      <style:text-properties fo:font-size="14pt" fo:font-weight="bold" officeooo:rsid="01487309" style:font-size-asian="14pt" style:font-weight-asian="bold" style:font-size-complex="14pt" style:font-weight-complex="bold"/>
    </style:style>
    <style:style style:name="T313" style:family="text">
      <style:text-properties fo:font-size="14pt" fo:font-weight="bold" officeooo:rsid="0154540e" style:font-size-asian="14pt" style:font-weight-asian="bold" style:font-size-complex="14pt" style:font-weight-complex="bold"/>
    </style:style>
    <style:style style:name="T314" style:family="text">
      <style:text-properties fo:font-size="14pt" fo:font-weight="bold" officeooo:rsid="015c7ebf" style:font-size-asian="14pt" style:font-weight-asian="bold" style:font-size-complex="14pt" style:font-weight-complex="bold"/>
    </style:style>
    <style:style style:name="T315" style:family="text">
      <style:text-properties fo:font-size="14pt" fo:font-weight="bold" officeooo:rsid="00ba9762" style:font-size-asian="14pt" style:font-weight-asian="bold" style:font-size-complex="14pt" style:font-weight-complex="bold"/>
    </style:style>
    <style:style style:name="T316" style:family="text">
      <style:text-properties fo:font-size="14pt" fo:font-weight="bold" officeooo:rsid="0170216d" style:font-size-asian="14pt" style:font-weight-asian="bold" style:font-size-complex="14pt" style:font-weight-complex="bold"/>
    </style:style>
    <style:style style:name="T317" style:family="text">
      <style:text-properties fo:font-size="14pt" fo:font-weight="bold" officeooo:rsid="017d0b59" style:font-size-asian="14pt" style:font-weight-asian="bold" style:font-size-complex="14pt" style:font-weight-complex="bold"/>
    </style:style>
    <style:style style:name="T318" style:family="text">
      <style:text-properties fo:font-size="14pt" fo:font-weight="bold" officeooo:rsid="018af41a" style:font-size-asian="14pt" style:font-weight-asian="bold" style:font-size-complex="14pt" style:font-weight-complex="bold"/>
    </style:style>
    <style:style style:name="T319" style:family="text">
      <style:text-properties fo:font-size="14pt" fo:font-weight="bold" officeooo:rsid="0190f557" style:font-size-asian="14pt" style:font-weight-asian="bold" style:font-size-complex="14pt" style:font-weight-complex="bold"/>
    </style:style>
    <style:style style:name="T320" style:family="text">
      <style:text-properties fo:font-size="14pt" fo:font-weight="bold" officeooo:rsid="0192e268" style:font-size-asian="14pt" style:font-weight-asian="bold" style:font-size-complex="14pt" style:font-weight-complex="bold"/>
    </style:style>
    <style:style style:name="T321" style:family="text">
      <style:text-properties fo:font-size="14pt" fo:font-weight="bold" officeooo:rsid="0196e3bd" style:font-size-asian="14pt" style:font-weight-asian="bold" style:font-size-complex="14pt" style:font-weight-complex="bold"/>
    </style:style>
    <style:style style:name="T322" style:family="text">
      <style:text-properties fo:font-size="14pt" fo:font-weight="bold" officeooo:rsid="0197cdb1" style:font-size-asian="14pt" style:font-weight-asian="bold" style:font-size-complex="14pt" style:font-weight-complex="bold"/>
    </style:style>
    <style:style style:name="T323" style:family="text">
      <style:text-properties fo:font-size="14pt" fo:font-weight="bold" officeooo:rsid="01adf589" style:font-size-asian="14pt" style:font-weight-asian="bold" style:font-size-complex="14pt" style:font-weight-complex="bold"/>
    </style:style>
    <style:style style:name="T324" style:family="text">
      <style:text-properties fo:font-size="14pt" fo:font-weight="bold" officeooo:rsid="01b5e8be" style:font-size-asian="14pt" style:font-weight-asian="bold" style:font-size-complex="14pt" style:font-weight-complex="bold"/>
    </style:style>
    <style:style style:name="T325" style:family="text">
      <style:text-properties fo:font-size="14pt" fo:font-weight="bold" officeooo:rsid="01b8f782" style:font-size-asian="14pt" style:font-weight-asian="bold" style:font-size-complex="14pt" style:font-weight-complex="bold"/>
    </style:style>
    <style:style style:name="T326" style:family="text">
      <style:text-properties fo:font-size="14pt" fo:font-weight="bold" officeooo:rsid="01bac831" style:font-size-asian="14pt" style:font-weight-asian="bold" style:font-size-complex="14pt" style:font-weight-complex="bold"/>
    </style:style>
    <style:style style:name="T327" style:family="text">
      <style:text-properties fo:font-size="14pt" fo:font-weight="bold" officeooo:rsid="01c45de3" style:font-size-asian="14pt" style:font-weight-asian="bold" style:font-size-complex="14pt" style:font-weight-complex="bold"/>
    </style:style>
    <style:style style:name="T328" style:family="text">
      <style:text-properties fo:font-size="14pt" fo:font-weight="bold" officeooo:rsid="01e08254" style:font-size-asian="14pt" style:font-weight-asian="bold" style:font-size-complex="14pt" style:font-weight-complex="bold"/>
    </style:style>
    <style:style style:name="T329" style:family="text">
      <style:text-properties fo:font-size="14pt" fo:font-weight="bold" officeooo:rsid="01e21f65" style:font-size-asian="14pt" style:font-weight-asian="bold" style:font-size-complex="14pt" style:font-weight-complex="bold"/>
    </style:style>
    <style:style style:name="T330" style:family="text">
      <style:text-properties fo:font-size="14pt" fo:font-weight="bold" officeooo:rsid="01e93c38" style:font-size-asian="14pt" style:font-weight-asian="bold" style:font-size-complex="14pt" style:font-weight-complex="bold"/>
    </style:style>
    <style:style style:name="T331" style:family="text">
      <style:text-properties fo:font-size="14pt" fo:font-weight="bold" officeooo:rsid="01f828fb" style:font-size-asian="14pt" style:font-weight-asian="bold" style:font-size-complex="14pt" style:font-weight-complex="bold"/>
    </style:style>
    <style:style style:name="T332" style:family="text">
      <style:text-properties fo:font-size="14pt" fo:font-weight="bold" officeooo:rsid="01f9a3b2" style:font-size-asian="14pt" style:font-weight-asian="bold" style:font-size-complex="14pt" style:font-weight-complex="bold"/>
    </style:style>
    <style:style style:name="T333" style:family="text">
      <style:text-properties fo:font-size="14pt" fo:font-weight="bold" officeooo:rsid="01de0b00" style:font-size-asian="14pt" style:font-weight-asian="bold" style:font-size-complex="14pt" style:font-weight-complex="bold"/>
    </style:style>
    <style:style style:name="T334" style:family="text">
      <style:text-properties fo:font-size="14pt" fo:font-weight="bold" officeooo:rsid="021e1d3e" style:font-size-asian="14pt" style:font-weight-asian="bold" style:font-size-complex="14pt" style:font-weight-complex="bold"/>
    </style:style>
    <style:style style:name="T335" style:family="text">
      <style:text-properties fo:font-size="14pt" fo:font-weight="bold" officeooo:rsid="02411874" style:font-size-asian="14pt" style:font-weight-asian="bold" style:font-size-complex="14pt" style:font-weight-complex="bold"/>
    </style:style>
    <style:style style:name="T336" style:family="text">
      <style:text-properties fo:font-size="14pt" fo:font-weight="bold" officeooo:rsid="0281b6c3" style:font-size-asian="14pt" style:font-weight-asian="bold" style:font-size-complex="14pt" style:font-weight-complex="bold"/>
    </style:style>
    <style:style style:name="T337" style:family="text">
      <style:text-properties fo:font-size="14pt" fo:font-weight="bold" officeooo:rsid="02e8f4f0" style:font-size-asian="14pt" style:font-weight-asian="bold" style:font-size-complex="14pt" style:font-weight-complex="bold"/>
    </style:style>
    <style:style style:name="T338" style:family="text">
      <style:text-properties fo:font-size="14pt" style:font-size-asian="14pt" style:font-size-complex="14pt"/>
    </style:style>
    <style:style style:name="T339" style:family="text">
      <style:text-properties fo:font-size="14pt" officeooo:rsid="01ca973f" style:font-size-asian="14pt" style:font-size-complex="14pt"/>
    </style:style>
    <style:style style:name="T340" style:family="text">
      <style:text-properties fo:font-size="14pt" officeooo:rsid="017d0b59" style:font-size-asian="14pt" style:font-size-complex="14pt"/>
    </style:style>
    <style:style style:name="T341" style:family="text">
      <style:text-properties fo:font-size="14pt" officeooo:rsid="0196e3bd" style:font-size-asian="14pt" style:font-size-complex="14pt"/>
    </style:style>
    <style:style style:name="T342" style:family="text">
      <style:text-properties fo:font-size="14pt" fo:font-style="normal" fo:font-weight="bold" style:font-size-asian="14pt" style:font-style-asian="normal" style:font-weight-asian="bold" style:font-size-complex="14pt" style:font-style-complex="normal" style:font-weight-complex="bold"/>
    </style:style>
    <style:style style:name="T343" style:family="text">
      <style:text-properties fo:font-size="14pt" fo:font-style="normal" fo:font-weight="bold" officeooo:rsid="00ab67ee" style:font-size-asian="14pt" style:font-style-asian="normal" style:font-weight-asian="bold" style:font-size-complex="14pt" style:font-style-complex="normal" style:font-weight-complex="bold"/>
    </style:style>
    <style:style style:name="T344" style:family="text">
      <style:text-properties fo:font-size="14pt" fo:font-style="normal" fo:font-weight="bold" officeooo:rsid="01958c10" style:font-size-asian="14pt" style:font-style-asian="normal" style:font-weight-asian="bold" style:font-size-complex="14pt" style:font-style-complex="normal" style:font-weight-complex="bold"/>
    </style:style>
    <style:style style:name="T345" style:family="text">
      <style:text-properties fo:font-size="14pt" fo:font-style="normal" fo:font-weight="bold" officeooo:rsid="02b9b32b" style:font-size-asian="14pt" style:font-style-asian="normal" style:font-weight-asian="bold" style:font-size-complex="14pt" style:font-style-complex="normal" style:font-weight-complex="bold"/>
    </style:style>
    <style:style style:name="T346" style:family="text">
      <style:text-properties fo:font-size="14pt" fo:font-style="normal" fo:font-weight="bold" officeooo:rsid="02e388f6" style:font-size-asian="14pt" style:font-style-asian="normal" style:font-weight-asian="bold" style:font-size-complex="14pt" style:font-style-complex="normal" style:font-weight-complex="bold"/>
    </style:style>
    <style:style style:name="T347" style:family="text">
      <style:text-properties fo:font-size="14pt" fo:font-style="normal" fo:font-weight="bold" officeooo:rsid="00426b73" style:font-size-asian="14pt" style:font-style-asian="normal" style:font-weight-asian="bold" style:font-size-complex="14pt" style:font-style-complex="normal" style:font-weight-complex="bold"/>
    </style:style>
    <style:style style:name="T348" style:family="text">
      <style:text-properties fo:font-size="14pt" fo:font-style="normal" fo:font-weight="bold" officeooo:rsid="0070d579" style:font-size-asian="14pt" style:font-style-asian="normal" style:font-weight-asian="bold" style:font-size-complex="14pt" style:font-style-complex="normal" style:font-weight-complex="bold"/>
    </style:style>
    <style:style style:name="T349"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350" style:family="text">
      <style:text-properties fo:font-size="14pt" fo:font-style="normal" style:font-size-asian="14pt" style:font-style-asian="normal" style:font-size-complex="14pt" style:font-style-complex="normal"/>
    </style:style>
    <style:style style:name="T351" style:family="text">
      <style:text-properties fo:font-size="14pt" fo:font-style="italic" officeooo:rsid="00ab67ee" style:font-size-asian="14pt" style:font-style-asian="italic" style:font-size-complex="14pt" style:font-style-complex="italic"/>
    </style:style>
    <style:style style:name="T352" style:family="text">
      <style:text-properties fo:font-size="18pt" fo:font-weight="bold" style:font-size-asian="18pt" style:font-weight-asian="bold" style:font-size-complex="18pt" style:font-weight-complex="bold"/>
    </style:style>
    <style:style style:name="T353" style:family="text">
      <style:text-properties fo:font-size="18pt" fo:font-weight="bold" officeooo:rsid="00106f61" style:font-size-asian="18pt" style:font-weight-asian="bold" style:font-size-complex="18pt" style:font-weight-complex="bold"/>
    </style:style>
    <style:style style:name="T354" style:family="text">
      <style:text-properties fo:font-size="18pt" fo:font-weight="bold" officeooo:rsid="0017aeb4" style:font-size-asian="18pt" style:font-weight-asian="bold" style:font-size-complex="18pt" style:font-weight-complex="bold"/>
    </style:style>
    <style:style style:name="T355" style:family="text">
      <style:text-properties fo:font-size="10pt" fo:font-style="italic" fo:background-color="#ffff00" loext:char-shading-value="0" style:font-size-asian="10pt" style:font-style-asian="italic" style:font-size-complex="10pt" style:font-style-complex="italic"/>
    </style:style>
    <style:style style:name="T356" style:family="text">
      <style:text-properties fo:font-size="10pt" fo:font-style="italic" officeooo:rsid="01721e62" fo:background-color="#ffff00" loext:char-shading-value="0" style:font-size-asian="10pt" style:font-style-asian="italic" style:font-size-complex="10pt" style:font-style-complex="italic"/>
    </style:style>
    <style:style style:name="T357" style:family="text">
      <style:text-properties fo:font-size="10pt" fo:font-style="italic" officeooo:rsid="010907a4" fo:background-color="#ffff00" loext:char-shading-value="0" style:font-size-asian="10pt" style:font-style-asian="italic" style:font-size-complex="10pt" style:font-style-complex="italic"/>
    </style:style>
    <style:style style:name="T358" style:family="text">
      <style:text-properties fo:font-size="10pt" fo:font-style="italic" officeooo:rsid="01d00ee7" fo:background-color="#ffff00" loext:char-shading-value="0" style:font-size-asian="10pt" style:font-style-asian="italic" style:font-size-complex="10pt" style:font-style-complex="italic"/>
    </style:style>
    <style:style style:name="T359" style:family="text">
      <style:text-properties fo:font-size="10pt" fo:font-style="italic" officeooo:rsid="01fd0ba9" fo:background-color="#ffff00" loext:char-shading-value="0" style:font-size-asian="10pt" style:font-style-asian="italic" style:font-size-complex="10pt" style:font-style-complex="italic"/>
    </style:style>
    <style:style style:name="T360" style:family="text">
      <style:text-properties fo:font-size="10pt" fo:font-style="italic" officeooo:rsid="0204efaa" fo:background-color="#ffff00" loext:char-shading-value="0" style:font-size-asian="10pt" style:font-style-asian="italic" style:font-size-complex="10pt" style:font-style-complex="italic"/>
    </style:style>
    <style:style style:name="T361" style:family="text">
      <style:text-properties fo:font-size="10pt" fo:font-style="italic" officeooo:rsid="00543229" fo:background-color="#ffff00" loext:char-shading-value="0" style:font-size-asian="10pt" style:font-style-asian="italic" style:font-size-complex="10pt" style:font-style-complex="italic"/>
    </style:style>
    <style:style style:name="T362" style:family="text">
      <style:text-properties fo:font-size="10pt" fo:font-style="italic" officeooo:rsid="024a1428" fo:background-color="#ffff00" loext:char-shading-value="0" style:font-size-asian="10pt" style:font-style-asian="italic" style:font-size-complex="10pt" style:font-style-complex="italic"/>
    </style:style>
    <style:style style:name="T363" style:family="text">
      <style:text-properties fo:font-size="10pt" fo:font-style="italic" officeooo:rsid="007bb153" fo:background-color="#ffff00" loext:char-shading-value="0" style:font-size-asian="10pt" style:font-style-asian="italic" style:font-size-complex="10pt" style:font-style-complex="italic"/>
    </style:style>
    <style:style style:name="T364" style:family="text">
      <style:text-properties fo:font-size="10pt" fo:font-style="italic" officeooo:rsid="0031c85c" fo:background-color="#ffff00" loext:char-shading-value="0" style:font-size-asian="10pt" style:font-style-asian="italic" style:font-size-complex="10pt" style:font-style-complex="italic"/>
    </style:style>
    <style:style style:name="T365" style:family="text">
      <style:text-properties fo:font-size="10pt" fo:font-style="italic" officeooo:rsid="01ca973f" fo:background-color="#ffff00" loext:char-shading-value="0" style:font-size-asian="10pt" style:font-style-asian="italic" style:font-size-complex="10pt" style:font-style-complex="italic"/>
    </style:style>
    <style:style style:name="T366" style:family="text">
      <style:text-properties fo:font-size="10pt" fo:font-style="italic" officeooo:rsid="02692d58" fo:background-color="#ffff00" loext:char-shading-value="0" style:font-size-asian="10pt" style:font-style-asian="italic" style:font-size-complex="10pt" style:font-style-complex="italic"/>
    </style:style>
    <style:style style:name="T367" style:family="text">
      <style:text-properties fo:font-size="10pt" fo:font-style="italic" officeooo:rsid="0178aba9" fo:background-color="#ffff00" loext:char-shading-value="0" style:font-size-asian="10pt" style:font-style-asian="italic" style:font-size-complex="10pt" style:font-style-complex="italic"/>
    </style:style>
    <style:style style:name="T368" style:family="text">
      <style:text-properties fo:font-size="10pt" fo:font-style="italic" officeooo:rsid="0053c7ca" fo:background-color="#ffff00" loext:char-shading-value="0" style:font-size-asian="10pt" style:font-style-asian="italic" style:font-size-complex="10pt" style:font-style-complex="italic"/>
    </style:style>
    <style:style style:name="T369" style:family="text">
      <style:text-properties fo:font-size="10pt" fo:font-style="italic" officeooo:rsid="01442292" fo:background-color="#ffff00" loext:char-shading-value="0" style:font-size-asian="10pt" style:font-style-asian="italic" style:font-size-complex="10pt" style:font-style-complex="italic"/>
    </style:style>
    <style:style style:name="T370" style:family="text">
      <style:text-properties fo:font-size="10pt" fo:font-style="italic" officeooo:rsid="02f193bb" fo:background-color="#ffff00" loext:char-shading-value="0" style:font-size-asian="10pt" style:font-style-asian="italic" style:font-size-complex="10pt" style:font-style-complex="italic"/>
    </style:style>
    <style:style style:name="T371" style:family="text">
      <style:text-properties fo:font-size="10pt" fo:font-style="italic" officeooo:rsid="007b0946" fo:background-color="#ffff00" loext:char-shading-value="0" style:font-size-asian="10pt" style:font-style-asian="italic" style:font-size-complex="10pt" style:font-style-complex="italic"/>
    </style:style>
    <style:style style:name="T372" style:family="text">
      <style:text-properties fo:font-size="10pt" fo:font-style="italic" officeooo:rsid="0307a447" fo:background-color="#ffff00" loext:char-shading-value="0" style:font-size-asian="10pt" style:font-style-asian="italic" style:font-size-complex="10pt" style:font-style-complex="italic"/>
    </style:style>
    <style:style style:name="T373" style:family="text">
      <style:text-properties fo:font-size="10pt" fo:font-style="italic" officeooo:rsid="031c60fe" fo:background-color="#ffff00" loext:char-shading-value="0" style:font-size-asian="10pt" style:font-style-asian="italic" style:font-size-complex="10pt" style:font-style-complex="italic"/>
    </style:style>
    <style:style style:name="T374" style:family="text">
      <style:text-properties fo:font-size="10pt" fo:font-style="italic" style:font-size-asian="10pt" style:font-style-asian="italic" style:font-size-complex="10pt" style:font-style-complex="italic"/>
    </style:style>
    <style:style style:name="T375" style:family="text">
      <style:text-properties fo:font-size="10pt" fo:font-style="italic" officeooo:rsid="002d2d14" style:font-size-asian="10pt" style:font-style-asian="italic" style:font-size-complex="10pt" style:font-style-complex="italic"/>
    </style:style>
    <style:style style:name="T376" style:family="text">
      <style:text-properties fo:font-size="10pt" fo:font-style="italic" officeooo:rsid="003b1a7d" style:font-size-asian="10pt" style:font-style-asian="italic" style:font-size-complex="10pt" style:font-style-complex="italic"/>
    </style:style>
    <style:style style:name="T377" style:family="text">
      <style:text-properties fo:font-size="10pt" fo:font-style="italic" officeooo:rsid="003d0f67" style:font-size-asian="10pt" style:font-style-asian="italic" style:font-size-complex="10pt" style:font-style-complex="italic"/>
    </style:style>
    <style:style style:name="T378" style:family="text">
      <style:text-properties fo:font-size="10pt" fo:font-style="italic" officeooo:rsid="00380f25" style:font-size-asian="10pt" style:font-style-asian="italic" style:font-size-complex="10pt" style:font-style-complex="italic"/>
    </style:style>
    <style:style style:name="T379" style:family="text">
      <style:text-properties fo:font-size="10pt" fo:font-style="italic" officeooo:rsid="0040ae0e" style:font-size-asian="10pt" style:font-style-asian="italic" style:font-size-complex="10pt" style:font-style-complex="italic"/>
    </style:style>
    <style:style style:name="T380" style:family="text">
      <style:text-properties fo:font-size="10pt" fo:font-style="italic" officeooo:rsid="0055985a" style:font-size-asian="10pt" style:font-style-asian="italic" style:font-size-complex="10pt" style:font-style-complex="italic"/>
    </style:style>
    <style:style style:name="T381" style:family="text">
      <style:text-properties fo:font-size="10pt" fo:font-style="italic" officeooo:rsid="00565517" style:font-size-asian="10pt" style:font-style-asian="italic" style:font-size-complex="10pt" style:font-style-complex="italic"/>
    </style:style>
    <style:style style:name="T382" style:family="text">
      <style:text-properties fo:font-size="10pt" fo:font-style="italic" officeooo:rsid="0056e037" style:font-size-asian="10pt" style:font-style-asian="italic" style:font-size-complex="10pt" style:font-style-complex="italic"/>
    </style:style>
    <style:style style:name="T383" style:family="text">
      <style:text-properties fo:font-size="10pt" fo:font-style="italic" officeooo:rsid="005746c9" style:font-size-asian="10pt" style:font-style-asian="italic" style:font-size-complex="10pt" style:font-style-complex="italic"/>
    </style:style>
    <style:style style:name="T384" style:family="text">
      <style:text-properties fo:font-size="10pt" fo:font-style="italic" officeooo:rsid="00583be5" style:font-size-asian="10pt" style:font-style-asian="italic" style:font-size-complex="10pt" style:font-style-complex="italic"/>
    </style:style>
    <style:style style:name="T385" style:family="text">
      <style:text-properties fo:font-size="10pt" fo:font-style="italic" officeooo:rsid="00593ab3" style:font-size-asian="10pt" style:font-style-asian="italic" style:font-size-complex="10pt" style:font-style-complex="italic"/>
    </style:style>
    <style:style style:name="T386" style:family="text">
      <style:text-properties fo:font-size="10pt" fo:font-style="italic" officeooo:rsid="007607d7" style:font-size-asian="10pt" style:font-style-asian="italic" style:font-size-complex="10pt" style:font-style-complex="italic"/>
    </style:style>
    <style:style style:name="T387" style:family="text">
      <style:text-properties fo:font-size="10pt" fo:font-style="italic" officeooo:rsid="007b12f3" style:font-size-asian="10pt" style:font-style-asian="italic" style:font-size-complex="10pt" style:font-style-complex="italic"/>
    </style:style>
    <style:style style:name="T388" style:family="text">
      <style:text-properties fo:font-size="10pt" fo:font-style="italic" officeooo:rsid="007bb153" style:font-size-asian="10pt" style:font-style-asian="italic" style:font-size-complex="10pt" style:font-style-complex="italic"/>
    </style:style>
    <style:style style:name="T389" style:family="text">
      <style:text-properties fo:font-size="10pt" fo:font-style="italic" officeooo:rsid="009445f9" style:font-size-asian="10pt" style:font-style-asian="italic" style:font-size-complex="10pt" style:font-style-complex="italic"/>
    </style:style>
    <style:style style:name="T390" style:family="text">
      <style:text-properties fo:font-size="10pt" fo:font-style="italic" officeooo:rsid="00ab67ee" style:font-size-asian="10pt" style:font-style-asian="italic" style:font-size-complex="10pt" style:font-style-complex="italic"/>
    </style:style>
    <style:style style:name="T391" style:family="text">
      <style:text-properties fo:font-size="10pt" fo:font-style="italic" officeooo:rsid="007b0946" style:font-size-asian="10pt" style:font-style-asian="italic" style:font-size-complex="10pt" style:font-style-complex="italic"/>
    </style:style>
    <style:style style:name="T392" style:family="text">
      <style:text-properties fo:font-size="10pt" fo:font-style="italic" officeooo:rsid="00cd682e" style:font-size-asian="10pt" style:font-style-asian="italic" style:font-size-complex="10pt" style:font-style-complex="italic"/>
    </style:style>
    <style:style style:name="T393" style:family="text">
      <style:text-properties fo:font-size="10pt" fo:font-style="italic" officeooo:rsid="01122b20" style:font-size-asian="10pt" style:font-style-asian="italic" style:font-size-complex="10pt" style:font-style-complex="italic"/>
    </style:style>
    <style:style style:name="T394" style:family="text">
      <style:text-properties fo:font-size="10pt" fo:font-style="italic" officeooo:rsid="012bfffc" style:font-size-asian="10pt" style:font-style-asian="italic" style:font-size-complex="10pt" style:font-style-complex="italic"/>
    </style:style>
    <style:style style:name="T395" style:family="text">
      <style:text-properties fo:font-size="10pt" fo:font-style="italic" officeooo:rsid="01442292" style:font-size-asian="10pt" style:font-style-asian="italic" style:font-size-complex="10pt" style:font-style-complex="italic"/>
    </style:style>
    <style:style style:name="T396" style:family="text">
      <style:text-properties fo:font-size="10pt" fo:font-style="italic" officeooo:rsid="014b6538" style:font-size-asian="10pt" style:font-style-asian="italic" style:font-size-complex="10pt" style:font-style-complex="italic"/>
    </style:style>
    <style:style style:name="T397" style:family="text">
      <style:text-properties fo:font-size="10pt" fo:font-style="italic" officeooo:rsid="014885c8" style:font-size-asian="10pt" style:font-style-asian="italic" style:font-size-complex="10pt" style:font-style-complex="italic"/>
    </style:style>
    <style:style style:name="T398" style:family="text">
      <style:text-properties fo:font-size="10pt" fo:font-style="italic" officeooo:rsid="01518f8e" style:font-size-asian="10pt" style:font-style-asian="italic" style:font-size-complex="10pt" style:font-style-complex="italic"/>
    </style:style>
    <style:style style:name="T399" style:family="text">
      <style:text-properties fo:font-size="10pt" fo:font-style="italic" officeooo:rsid="01605abb" style:font-size-asian="10pt" style:font-style-asian="italic" style:font-size-complex="10pt" style:font-style-complex="italic"/>
    </style:style>
    <style:style style:name="T400" style:family="text">
      <style:text-properties fo:font-size="10pt" fo:font-style="italic" officeooo:rsid="0139f586" style:font-size-asian="10pt" style:font-style-asian="italic" style:font-size-complex="10pt" style:font-style-complex="italic"/>
    </style:style>
    <style:style style:name="T401" style:family="text">
      <style:text-properties fo:font-size="10pt" fo:font-style="italic" officeooo:rsid="01721e62" style:font-size-asian="10pt" style:font-style-asian="italic" style:font-size-complex="10pt" style:font-style-complex="italic"/>
    </style:style>
    <style:style style:name="T402" style:family="text">
      <style:text-properties fo:font-size="10pt" fo:font-style="italic" officeooo:rsid="018cf24c" style:font-size-asian="10pt" style:font-style-asian="italic" style:font-size-complex="10pt" style:font-style-complex="italic"/>
    </style:style>
    <style:style style:name="T403" style:family="text">
      <style:text-properties fo:font-size="10pt" fo:font-style="italic" officeooo:rsid="01923795" style:font-size-asian="10pt" style:font-style-asian="italic" style:font-size-complex="10pt" style:font-style-complex="italic"/>
    </style:style>
    <style:style style:name="T404" style:family="text">
      <style:text-properties fo:font-size="10pt" fo:font-style="italic" officeooo:rsid="019491aa" style:font-size-asian="10pt" style:font-style-asian="italic" style:font-size-complex="10pt" style:font-style-complex="italic"/>
    </style:style>
    <style:style style:name="T405" style:family="text">
      <style:text-properties fo:font-size="10pt" fo:font-style="italic" officeooo:rsid="01bac831" style:font-size-asian="10pt" style:font-style-asian="italic" style:font-size-complex="10pt" style:font-style-complex="italic"/>
    </style:style>
    <style:style style:name="T406" style:family="text">
      <style:text-properties fo:font-size="10pt" fo:font-style="italic" officeooo:rsid="01e0fa54" style:font-size-asian="10pt" style:font-style-asian="italic" style:font-size-complex="10pt" style:font-style-complex="italic"/>
    </style:style>
    <style:style style:name="T407" style:family="text">
      <style:text-properties fo:font-size="10pt" fo:font-style="italic" officeooo:rsid="01e1932d" style:font-size-asian="10pt" style:font-style-asian="italic" style:font-size-complex="10pt" style:font-style-complex="italic"/>
    </style:style>
    <style:style style:name="T408" style:family="text">
      <style:text-properties fo:font-size="10pt" fo:font-style="italic" officeooo:rsid="01e30216" style:font-size-asian="10pt" style:font-style-asian="italic" style:font-size-complex="10pt" style:font-style-complex="italic"/>
    </style:style>
    <style:style style:name="T409" style:family="text">
      <style:text-properties fo:font-size="10pt" fo:font-style="italic" officeooo:rsid="01e43033" style:font-size-asian="10pt" style:font-style-asian="italic" style:font-size-complex="10pt" style:font-style-complex="italic"/>
    </style:style>
    <style:style style:name="T410" style:family="text">
      <style:text-properties fo:font-size="10pt" fo:font-style="italic" officeooo:rsid="01e4e7d3" style:font-size-asian="10pt" style:font-style-asian="italic" style:font-size-complex="10pt" style:font-style-complex="italic"/>
    </style:style>
    <style:style style:name="T411" style:family="text">
      <style:text-properties fo:font-size="10pt" fo:font-style="italic" officeooo:rsid="01fd0ba9" style:font-size-asian="10pt" style:font-style-asian="italic" style:font-size-complex="10pt" style:font-style-complex="italic"/>
    </style:style>
    <style:style style:name="T412" style:family="text">
      <style:text-properties fo:font-size="10pt" fo:font-style="italic" officeooo:rsid="02021fc8" style:font-size-asian="10pt" style:font-style-asian="italic" style:font-size-complex="10pt" style:font-style-complex="italic"/>
    </style:style>
    <style:style style:name="T413" style:family="text">
      <style:text-properties fo:font-size="10pt" fo:font-style="italic" officeooo:rsid="0205c531" style:font-size-asian="10pt" style:font-style-asian="italic" style:font-size-complex="10pt" style:font-style-complex="italic"/>
    </style:style>
    <style:style style:name="T414" style:family="text">
      <style:text-properties fo:font-size="10pt" fo:font-style="italic" officeooo:rsid="020636a6" style:font-size-asian="10pt" style:font-style-asian="italic" style:font-size-complex="10pt" style:font-style-complex="italic"/>
    </style:style>
    <style:style style:name="T415" style:family="text">
      <style:text-properties fo:font-size="10pt" fo:font-style="italic" officeooo:rsid="021ab71c" style:font-size-asian="10pt" style:font-style-asian="italic" style:font-size-complex="10pt" style:font-style-complex="italic"/>
    </style:style>
    <style:style style:name="T416" style:family="text">
      <style:text-properties fo:font-size="10pt" fo:font-style="italic" officeooo:rsid="021e31dd" style:font-size-asian="10pt" style:font-style-asian="italic" style:font-size-complex="10pt" style:font-style-complex="italic"/>
    </style:style>
    <style:style style:name="T417" style:family="text">
      <style:text-properties fo:font-size="10pt" fo:font-style="italic" officeooo:rsid="0220ec8f" style:font-size-asian="10pt" style:font-style-asian="italic" style:font-size-complex="10pt" style:font-style-complex="italic"/>
    </style:style>
    <style:style style:name="T418" style:family="text">
      <style:text-properties fo:font-size="10pt" fo:font-style="italic" officeooo:rsid="02851d7d" style:font-size-asian="10pt" style:font-style-asian="italic" style:font-size-complex="10pt" style:font-style-complex="italic"/>
    </style:style>
    <style:style style:name="T419" style:family="text">
      <style:text-properties fo:font-size="10pt" fo:font-style="italic" officeooo:rsid="01c1f88d" style:font-size-asian="10pt" style:font-style-asian="italic" style:font-size-complex="10pt" style:font-style-complex="italic"/>
    </style:style>
    <style:style style:name="T420" style:family="text">
      <style:text-properties fo:font-size="10pt" fo:font-style="italic" officeooo:rsid="02acc2e9" style:font-size-asian="10pt" style:font-style-asian="italic" style:font-size-complex="10pt" style:font-style-complex="italic"/>
    </style:style>
    <style:style style:name="T421" style:family="text">
      <style:text-properties fo:font-size="10pt" fo:font-style="italic" officeooo:rsid="0081eabd" style:font-size-asian="10pt" style:font-style-asian="italic" style:font-size-complex="10pt" style:font-style-complex="italic"/>
    </style:style>
    <style:style style:name="T422" style:family="text">
      <style:text-properties fo:font-size="10pt" fo:font-style="italic" officeooo:rsid="02df97cc" style:font-size-asian="10pt" style:font-style-asian="italic" style:font-size-complex="10pt" style:font-style-complex="italic"/>
    </style:style>
    <style:style style:name="T423" style:family="text">
      <style:text-properties fo:font-size="10pt" fo:font-style="italic" officeooo:rsid="0057aa6a" style:font-size-asian="10pt" style:font-style-asian="italic" style:font-size-complex="10pt" style:font-style-complex="italic"/>
    </style:style>
    <style:style style:name="T424" style:family="text">
      <style:text-properties fo:font-size="10pt" fo:font-style="italic" officeooo:rsid="0307a447" style:font-size-asian="10pt" style:font-style-asian="italic" style:font-size-complex="10pt" style:font-style-complex="italic"/>
    </style:style>
    <style:style style:name="T425"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26" style:family="text">
      <style:text-properties fo:font-size="10pt" fo:font-style="italic" fo:font-weight="normal" officeooo:rsid="0094a25c" style:font-size-asian="10pt" style:font-style-asian="italic" style:font-weight-asian="normal" style:font-size-complex="10pt" style:font-style-complex="italic" style:font-weight-complex="normal"/>
    </style:style>
    <style:style style:name="T427" style:family="text">
      <style:text-properties fo:font-size="10pt" fo:font-style="italic" fo:font-weight="normal" officeooo:rsid="00a3dfac" style:font-size-asian="10pt" style:font-style-asian="italic" style:font-weight-asian="normal" style:font-size-complex="10pt" style:font-style-complex="italic" style:font-weight-complex="normal"/>
    </style:style>
    <style:style style:name="T428" style:family="text">
      <style:text-properties fo:font-size="10pt" fo:font-style="italic" fo:font-weight="normal" officeooo:rsid="00863c62" style:font-size-asian="10pt" style:font-style-asian="italic" style:font-weight-asian="normal" style:font-size-complex="10pt" style:font-style-complex="italic" style:font-weight-complex="normal"/>
    </style:style>
    <style:style style:name="T429" style:family="text">
      <style:text-properties fo:font-size="10pt" fo:font-style="italic" fo:font-weight="normal" officeooo:rsid="01ceeca9" style:font-size-asian="10pt" style:font-style-asian="italic" style:font-weight-asian="normal" style:font-size-complex="10pt" style:font-style-complex="italic" style:font-weight-complex="normal"/>
    </style:style>
    <style:style style:name="T430" style:family="text">
      <style:text-properties fo:font-size="10pt" fo:font-style="italic" fo:font-weight="normal" officeooo:rsid="005e293b" style:font-size-asian="10pt" style:font-style-asian="italic" style:font-weight-asian="normal" style:font-size-complex="10pt" style:font-style-complex="italic" style:font-weight-complex="normal"/>
    </style:style>
    <style:style style:name="T431" style:family="text">
      <style:text-properties fo:font-size="10pt" fo:font-style="italic" fo:font-weight="normal" officeooo:rsid="022925fe" fo:background-color="#ffff00" loext:char-shading-value="0" style:font-size-asian="10pt" style:font-style-asian="italic" style:font-weight-asian="normal" style:font-size-complex="10pt" style:font-style-complex="italic" style:font-weight-complex="normal"/>
    </style:style>
    <style:style style:name="T432" style:family="text">
      <style:text-properties fo:font-size="10pt" fo:font-style="italic" fo:font-weight="normal" officeooo:rsid="028caa06" fo:background-color="#ffff00" loext:char-shading-value="0" style:font-size-asian="10pt" style:font-style-asian="italic" style:font-weight-asian="normal" style:font-size-complex="10pt" style:font-style-complex="italic" style:font-weight-complex="normal"/>
    </style:style>
    <style:style style:name="T433" style:family="text">
      <style:text-properties fo:font-size="10pt" fo:font-style="italic" fo:font-weight="normal" officeooo:rsid="028dbb99" fo:background-color="#ffff00" loext:char-shading-value="0" style:font-size-asian="10pt" style:font-style-asian="italic" style:font-weight-asian="normal" style:font-size-complex="10pt" style:font-style-complex="italic" style:font-weight-complex="normal"/>
    </style:style>
    <style:style style:name="T434" style:family="text">
      <style:text-properties fo:font-size="10pt" fo:font-style="italic" fo:font-weight="normal" officeooo:rsid="02b9f7c5" fo:background-color="#ffff00" loext:char-shading-value="0" style:font-size-asian="10pt" style:font-style-asian="italic" style:font-weight-asian="normal" style:font-size-complex="10pt" style:font-style-complex="italic" style:font-weight-complex="normal"/>
    </style:style>
    <style:style style:name="T435" style:family="text">
      <style:text-properties fo:font-size="10pt" fo:font-style="italic" fo:font-weight="normal" officeooo:rsid="02798d71" fo:background-color="#afd095" loext:char-shading-value="0" style:font-size-asian="10pt" style:font-style-asian="italic" style:font-weight-asian="normal" style:font-size-complex="10pt" style:font-style-complex="italic" style:font-weight-complex="normal"/>
    </style:style>
    <style:style style:name="T436" style:family="text">
      <style:text-properties fo:font-size="10pt" fo:font-style="italic" fo:font-weight="normal" officeooo:rsid="00a3dfac" fo:background-color="#afd095" loext:char-shading-value="0" style:font-size-asian="10pt" style:font-style-asian="italic" style:font-weight-asian="normal" style:font-size-complex="10pt" style:font-style-complex="italic" style:font-weight-complex="normal"/>
    </style:style>
    <style:style style:name="T437" style:family="text">
      <style:text-properties fo:font-size="10pt" fo:font-style="italic" fo:font-weight="normal" officeooo:rsid="0094a25c" fo:background-color="#ffff6d" loext:char-shading-value="0" style:font-size-asian="10pt" style:font-style-asian="italic" style:font-weight-asian="normal" style:font-size-complex="10pt" style:font-style-complex="italic" style:font-weight-complex="normal"/>
    </style:style>
    <style:style style:name="T438" style:family="text">
      <style:text-properties fo:font-size="10pt" fo:font-style="italic" fo:font-weight="bold" style:font-size-asian="10pt" style:font-style-asian="italic" style:font-weight-asian="bold" style:font-size-complex="10pt" style:font-style-complex="italic" style:font-weight-complex="bold"/>
    </style:style>
    <style:style style:name="T439" style:family="text">
      <style:text-properties fo:font-size="10pt" fo:font-style="italic" fo:font-weight="bold" officeooo:rsid="02851d7d" style:font-size-asian="10pt" style:font-style-asian="italic" style:font-weight-asian="bold" style:font-size-complex="10pt" style:font-style-complex="italic" style:font-weight-complex="bold"/>
    </style:style>
    <style:style style:name="T440" style:family="text">
      <style:text-properties fo:font-size="10pt" fo:font-style="italic" fo:font-weight="bold" officeooo:rsid="021ab71c" style:font-size-asian="10pt" style:font-style-asian="italic" style:font-weight-asian="bold" style:font-size-complex="10pt" style:font-style-complex="italic" style:font-weight-complex="bold"/>
    </style:style>
    <style:style style:name="T441"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442" style:family="text">
      <style:text-properties fo:font-size="10pt" fo:font-style="italic" fo:font-weight="bold" officeooo:rsid="0293ca18" fo:background-color="#ffff00" loext:char-shading-value="0" style:font-size-asian="10pt" style:font-style-asian="italic" style:font-weight-asian="bold" style:font-size-complex="10pt" style:font-style-complex="italic" style:font-weight-complex="bold"/>
    </style:style>
    <style:style style:name="T443" style:family="text">
      <style:text-properties fo:font-size="10pt" fo:font-style="italic" fo:background-color="transparent" loext:char-shading-value="0" style:font-size-asian="10pt" style:font-style-asian="italic" style:font-size-complex="10pt" style:font-style-complex="italic"/>
    </style:style>
    <style:style style:name="T444" style:family="text">
      <style:text-properties fo:font-size="10pt" fo:font-style="italic" officeooo:rsid="021c7a4f" fo:background-color="transparent" loext:char-shading-value="0" style:font-size-asian="10pt" style:font-style-asian="italic" style:font-size-complex="10pt" style:font-style-complex="italic"/>
    </style:style>
    <style:style style:name="T445" style:family="text">
      <style:text-properties fo:font-size="10pt" fo:font-style="italic" fo:background-color="#afd095" loext:char-shading-value="0" style:font-size-asian="10pt" style:font-style-asian="italic" style:font-size-complex="10pt" style:font-style-complex="italic"/>
    </style:style>
    <style:style style:name="T446" style:family="text">
      <style:text-properties fo:font-size="10pt" fo:font-style="italic" officeooo:rsid="00583be5" fo:background-color="#afd095" loext:char-shading-value="0" style:font-size-asian="10pt" style:font-style-asian="italic" style:font-size-complex="10pt" style:font-style-complex="italic"/>
    </style:style>
    <style:style style:name="T447" style:family="text">
      <style:text-properties fo:font-size="10pt" fo:font-style="italic" officeooo:rsid="0026a45c" fo:background-color="#afd095" loext:char-shading-value="0" style:font-size-asian="10pt" style:font-style-asian="italic" style:font-size-complex="10pt" style:font-style-complex="italic"/>
    </style:style>
    <style:style style:name="T448" style:family="text">
      <style:text-properties fo:font-size="10pt" fo:font-style="italic" officeooo:rsid="002d2d14" fo:background-color="#afd095" loext:char-shading-value="0" style:font-size-asian="10pt" style:font-style-asian="italic" style:font-size-complex="10pt" style:font-style-complex="italic"/>
    </style:style>
    <style:style style:name="T449" style:family="text">
      <style:text-properties fo:font-size="10pt" fo:font-style="italic" officeooo:rsid="01e0fa54" fo:background-color="#afd095" loext:char-shading-value="0" style:font-size-asian="10pt" style:font-style-asian="italic" style:font-size-complex="10pt" style:font-style-complex="italic"/>
    </style:style>
    <style:style style:name="T450" style:family="text">
      <style:text-properties fo:font-size="10pt" fo:font-style="italic" officeooo:rsid="022f4656" fo:background-color="#afd095" loext:char-shading-value="0" style:font-size-asian="10pt" style:font-style-asian="italic" style:font-size-complex="10pt" style:font-style-complex="italic"/>
    </style:style>
    <style:style style:name="T451" style:family="text">
      <style:text-properties fo:font-size="10pt" fo:font-style="italic" officeooo:rsid="0056e037" fo:background-color="#afd095" loext:char-shading-value="0" style:font-size-asian="10pt" style:font-style-asian="italic" style:font-size-complex="10pt" style:font-style-complex="italic"/>
    </style:style>
    <style:style style:name="T452" style:family="text">
      <style:text-properties fo:font-size="10pt" fo:font-style="italic" officeooo:rsid="00970602" fo:background-color="#afd095" loext:char-shading-value="0" style:font-size-asian="10pt" style:font-style-asian="italic" style:font-size-complex="10pt" style:font-style-complex="italic"/>
    </style:style>
    <style:style style:name="T453" style:family="text">
      <style:text-properties fo:font-size="10pt" fo:font-style="italic" officeooo:rsid="01503aa0" fo:background-color="#afd095" loext:char-shading-value="0" style:font-size-asian="10pt" style:font-style-asian="italic" style:font-size-complex="10pt" style:font-style-complex="italic"/>
    </style:style>
    <style:style style:name="T454" style:family="text">
      <style:text-properties fo:font-size="10pt" fo:font-style="italic" officeooo:rsid="02b1ab30" fo:background-color="#afd095" loext:char-shading-value="0" style:font-size-asian="10pt" style:font-style-asian="italic" style:font-size-complex="10pt" style:font-style-complex="italic"/>
    </style:style>
    <style:style style:name="T455" style:family="text">
      <style:text-properties fo:font-size="10pt" fo:font-style="italic" officeooo:rsid="0162721a" fo:background-color="#afd095" loext:char-shading-value="0" style:font-size-asian="10pt" style:font-style-asian="italic" style:font-size-complex="10pt" style:font-style-complex="italic"/>
    </style:style>
    <style:style style:name="T456" style:family="text">
      <style:text-properties fo:font-size="10pt" fo:font-style="italic" officeooo:rsid="031b905b" fo:background-color="#afd095" loext:char-shading-value="0" style:font-size-asian="10pt" style:font-style-asian="italic" style:font-size-complex="10pt" style:font-style-complex="italic"/>
    </style:style>
    <style:style style:name="T457" style:family="text">
      <style:text-properties fo:font-size="10pt" fo:font-style="italic" fo:background-color="#ffff6d" loext:char-shading-value="0" style:font-size-asian="10pt" style:font-style-asian="italic" style:font-size-complex="10pt" style:font-style-complex="italic"/>
    </style:style>
    <style:style style:name="T458" style:family="text">
      <style:text-properties fo:font-size="10pt" fo:font-style="italic" officeooo:rsid="0056e037" fo:background-color="#ffff6d" loext:char-shading-value="0" style:font-size-asian="10pt" style:font-style-asian="italic" style:font-size-complex="10pt" style:font-style-complex="italic"/>
    </style:style>
    <style:style style:name="T459" style:family="text">
      <style:text-properties fo:font-size="10pt" fo:font-style="italic" fo:background-color="#81d41a" loext:char-shading-value="0" style:font-size-asian="10pt" style:font-style-asian="italic" style:font-size-complex="10pt" style:font-style-complex="italic"/>
    </style:style>
    <style:style style:name="T460" style:family="text">
      <style:text-properties fo:font-size="10pt" fo:font-style="italic" officeooo:rsid="00365fad" fo:background-color="#81d41a" loext:char-shading-value="0" style:font-size-asian="10pt" style:font-style-asian="italic" style:font-size-complex="10pt" style:font-style-complex="italic"/>
    </style:style>
    <style:style style:name="T461" style:family="text">
      <style:text-properties fo:font-size="10pt" fo:font-style="italic" officeooo:rsid="018cf24c" fo:background-color="#81d41a" loext:char-shading-value="0" style:font-size-asian="10pt" style:font-style-asian="italic" style:font-size-complex="10pt" style:font-style-complex="italic"/>
    </style:style>
    <style:style style:name="T462" style:family="text">
      <style:text-properties fo:font-size="10pt" fo:font-style="italic" officeooo:rsid="02230a63" fo:background-color="#81d41a" loext:char-shading-value="0" style:font-size-asian="10pt" style:font-style-asian="italic" style:font-size-complex="10pt" style:font-style-complex="italic"/>
    </style:style>
    <style:style style:name="T463" style:family="text">
      <style:text-properties fo:font-size="10pt" fo:font-style="italic" officeooo:rsid="01391d54" fo:background-color="#81d41a" loext:char-shading-value="0" style:font-size-asian="10pt" style:font-style-asian="italic" style:font-size-complex="10pt" style:font-style-complex="italic"/>
    </style:style>
    <style:style style:name="T464" style:family="text">
      <style:text-properties fo:font-size="10pt" fo:font-style="italic" officeooo:rsid="01c9f70b" fo:background-color="#81d41a" loext:char-shading-value="0" style:font-size-asian="10pt" style:font-style-asian="italic" style:font-size-complex="10pt" style:font-style-complex="italic"/>
    </style:style>
    <style:style style:name="T465" style:family="text">
      <style:text-properties fo:font-size="10pt" fo:font-style="italic" officeooo:rsid="0259e323" fo:background-color="#81d41a" loext:char-shading-value="0" style:font-size-asian="10pt" style:font-style-asian="italic" style:font-size-complex="10pt" style:font-style-complex="italic"/>
    </style:style>
    <style:style style:name="T466" style:family="text">
      <style:text-properties fo:font-size="10pt" fo:font-style="italic" officeooo:rsid="030f8bb3" fo:background-color="#81d41a" loext:char-shading-value="0" style:font-size-asian="10pt" style:font-style-asian="italic" style:font-size-complex="10pt" style:font-style-complex="italic"/>
    </style:style>
    <style:style style:name="T467" style:family="text">
      <style:text-properties fo:font-size="10pt" fo:font-style="italic" officeooo:rsid="030fc29a" fo:background-color="#81d41a" loext:char-shading-value="0" style:font-size-asian="10pt" style:font-style-asian="italic" style:font-size-complex="10pt" style:font-style-complex="italic"/>
    </style:style>
    <style:style style:name="T468" style:family="text">
      <style:text-properties fo:font-size="10pt" fo:font-style="italic" officeooo:rsid="0315227e" fo:background-color="#81d41a" loext:char-shading-value="0" style:font-size-asian="10pt" style:font-style-asian="italic" style:font-size-complex="10pt" style:font-style-complex="italic"/>
    </style:style>
    <style:style style:name="T469" style:family="text">
      <style:text-properties fo:font-size="10pt" fo:font-style="italic" officeooo:rsid="03165f9b" fo:background-color="#81d41a" loext:char-shading-value="0" style:font-size-asian="10pt" style:font-style-asian="italic" style:font-size-complex="10pt" style:font-style-complex="italic"/>
    </style:style>
    <style:style style:name="T470" style:family="text">
      <style:text-properties fo:font-size="10pt" fo:font-style="italic" fo:background-color="#ffd428" loext:char-shading-value="0" style:font-size-asian="10pt" style:font-style-asian="italic" style:font-size-complex="10pt" style:font-style-complex="italic"/>
    </style:style>
    <style:style style:name="T471" style:family="text">
      <style:text-properties fo:font-size="10pt" style:font-size-asian="10pt" style:font-size-complex="10pt"/>
    </style:style>
    <style:style style:name="T472" style:family="text">
      <style:text-properties fo:font-size="10pt" officeooo:rsid="007435f4" style:font-size-asian="10pt" style:font-size-complex="10pt"/>
    </style:style>
    <style:style style:name="T473" style:family="text">
      <style:text-properties fo:font-size="10pt" officeooo:rsid="0072987c" style:font-size-asian="10pt" style:font-size-complex="10pt"/>
    </style:style>
    <style:style style:name="T474" style:family="text">
      <style:text-properties fo:font-size="10pt" officeooo:rsid="00d490a5" style:font-size-asian="10pt" style:font-size-complex="10pt"/>
    </style:style>
    <style:style style:name="T475" style:family="text">
      <style:text-properties fo:font-size="10pt" officeooo:rsid="0103fc30" style:font-size-asian="10pt" style:font-size-complex="10pt"/>
    </style:style>
    <style:style style:name="T476" style:family="text">
      <style:text-properties fo:font-size="10pt" officeooo:rsid="0070d579" style:font-size-asian="10pt" style:font-size-complex="10pt"/>
    </style:style>
    <style:style style:name="T477" style:family="text">
      <style:text-properties fo:font-size="10pt" officeooo:rsid="00a756d0" style:font-size-asian="10pt" style:font-size-complex="10pt"/>
    </style:style>
    <style:style style:name="T478" style:family="text">
      <style:text-properties fo:font-size="10pt" officeooo:rsid="00bbb985" style:font-size-asian="10pt" style:font-size-complex="10pt"/>
    </style:style>
    <style:style style:name="T479" style:family="text">
      <style:text-properties fo:font-size="10pt" officeooo:rsid="0196e3bd" style:font-size-asian="10pt" style:font-size-complex="10pt"/>
    </style:style>
    <style:style style:name="T480" style:family="text">
      <style:text-properties fo:font-size="10pt" officeooo:rsid="01c45de3" style:font-size-asian="10pt" style:font-size-complex="10pt"/>
    </style:style>
    <style:style style:name="T481" style:family="text">
      <style:text-properties fo:font-size="10pt" officeooo:rsid="01e21f65" style:font-size-asian="10pt" style:font-size-complex="10pt"/>
    </style:style>
    <style:style style:name="T482" style:family="text">
      <style:text-properties fo:font-size="10pt" officeooo:rsid="010907a4" style:font-size-asian="10pt" style:font-size-complex="10pt"/>
    </style:style>
    <style:style style:name="T483" style:family="text">
      <style:text-properties fo:font-size="10pt" fo:background-color="transparent" loext:char-shading-value="0" style:font-size-asian="10pt" style:font-size-complex="10pt"/>
    </style:style>
    <style:style style:name="T484" style:family="text">
      <style:text-properties fo:font-size="10pt" officeooo:rsid="0154ea7a" fo:background-color="transparent" loext:char-shading-value="0" style:font-size-asian="10pt" style:font-size-complex="10pt"/>
    </style:style>
    <style:style style:name="T485" style:family="text">
      <style:text-properties fo:font-size="10pt" fo:font-style="normal" style:font-size-asian="10pt" style:font-style-asian="normal" style:font-size-complex="10pt" style:font-style-complex="normal"/>
    </style:style>
    <style:style style:name="T486" style:family="text">
      <style:text-properties fo:font-size="10pt" fo:font-style="normal" officeooo:rsid="007435f4" style:font-size-asian="10pt" style:font-style-asian="normal" style:font-size-complex="10pt" style:font-style-complex="normal"/>
    </style:style>
    <style:style style:name="T487" style:family="text">
      <style:text-properties fo:font-size="10pt" fo:font-style="normal" officeooo:rsid="00bdcbd9" style:font-size-asian="10pt" style:font-style-asian="normal" style:font-size-complex="10pt" style:font-style-complex="normal"/>
    </style:style>
    <style:style style:name="T488" style:family="text">
      <style:text-properties fo:font-size="10pt" fo:font-style="normal" officeooo:rsid="00dba024" style:font-size-asian="10pt" style:font-style-asian="normal" style:font-size-complex="10pt" style:font-style-complex="normal"/>
    </style:style>
    <style:style style:name="T489" style:family="text">
      <style:text-properties fo:font-size="10pt" fo:font-style="normal" officeooo:rsid="00f1ee65" style:font-size-asian="10pt" style:font-style-asian="normal" style:font-size-complex="10pt" style:font-style-complex="normal"/>
    </style:style>
    <style:style style:name="T490" style:family="text">
      <style:text-properties fo:font-size="10pt" fo:font-style="normal" officeooo:rsid="00f453bb" style:font-size-asian="10pt" style:font-style-asian="normal" style:font-size-complex="10pt" style:font-style-complex="normal"/>
    </style:style>
    <style:style style:name="T491" style:family="text">
      <style:text-properties fo:font-size="10pt" fo:font-style="normal" officeooo:rsid="00da6ba1" style:font-size-asian="10pt" style:font-style-asian="normal" style:font-size-complex="10pt" style:font-style-complex="normal"/>
    </style:style>
    <style:style style:name="T492" style:family="text">
      <style:text-properties fo:font-size="10pt" fo:font-style="normal" officeooo:rsid="00f539d3" style:font-size-asian="10pt" style:font-style-asian="normal" style:font-size-complex="10pt" style:font-style-complex="normal"/>
    </style:style>
    <style:style style:name="T493" style:family="text">
      <style:text-properties fo:font-size="10pt" fo:font-style="normal" officeooo:rsid="00f6a88a" style:font-size-asian="10pt" style:font-style-asian="normal" style:font-size-complex="10pt" style:font-style-complex="normal"/>
    </style:style>
    <style:style style:name="T494" style:family="text">
      <style:text-properties fo:font-size="10pt" fo:font-style="normal" officeooo:rsid="00f95f28" style:font-size-asian="10pt" style:font-style-asian="normal" style:font-size-complex="10pt" style:font-style-complex="normal"/>
    </style:style>
    <style:style style:name="T495" style:family="text">
      <style:text-properties fo:font-size="10pt" fo:font-style="normal" officeooo:rsid="010907a4" style:font-size-asian="10pt" style:font-style-asian="normal" style:font-size-complex="10pt" style:font-style-complex="normal"/>
    </style:style>
    <style:style style:name="T496" style:family="text">
      <style:text-properties fo:font-size="10pt" fo:font-style="normal" officeooo:rsid="0109c088" style:font-size-asian="10pt" style:font-style-asian="normal" style:font-size-complex="10pt" style:font-style-complex="normal"/>
    </style:style>
    <style:style style:name="T497" style:family="text">
      <style:text-properties fo:font-size="10pt" fo:font-style="normal" officeooo:rsid="010a2061" style:font-size-asian="10pt" style:font-style-asian="normal" style:font-size-complex="10pt" style:font-style-complex="normal"/>
    </style:style>
    <style:style style:name="T498" style:family="text">
      <style:text-properties fo:font-size="10pt" fo:font-style="normal" officeooo:rsid="010d0d4f" style:font-size-asian="10pt" style:font-style-asian="normal" style:font-size-complex="10pt" style:font-style-complex="normal"/>
    </style:style>
    <style:style style:name="T499" style:family="text">
      <style:text-properties fo:font-size="10pt" fo:font-style="normal" officeooo:rsid="019a09ed" style:font-size-asian="10pt" style:font-style-asian="normal" style:font-size-complex="10pt" style:font-style-complex="normal"/>
    </style:style>
    <style:style style:name="T500" style:family="text">
      <style:text-properties fo:font-size="10pt" fo:font-style="normal" officeooo:rsid="01be92ac" style:font-size-asian="10pt" style:font-style-asian="normal" style:font-size-complex="10pt" style:font-style-complex="normal"/>
    </style:style>
    <style:style style:name="T501" style:family="text">
      <style:text-properties fo:font-size="10pt" fo:font-style="normal" officeooo:rsid="01958c10" style:font-size-asian="10pt" style:font-style-asian="normal" style:font-size-complex="10pt" style:font-style-complex="normal"/>
    </style:style>
    <style:style style:name="T502" style:family="text">
      <style:text-properties fo:font-size="10pt" fo:font-style="normal" fo:background-color="transparent" loext:char-shading-value="0" style:font-size-asian="10pt" style:font-style-asian="normal" style:font-size-complex="10pt" style:font-style-complex="normal"/>
    </style:style>
    <style:style style:name="T503" style:family="text">
      <style:text-properties fo:font-size="10pt" fo:font-style="normal" officeooo:rsid="0154ea7a" fo:background-color="transparent" loext:char-shading-value="0" style:font-size-asian="10pt" style:font-style-asian="normal" style:font-size-complex="10pt" style:font-style-complex="normal"/>
    </style:style>
    <style:style style:name="T504" style:family="text">
      <style:text-properties fo:font-size="10pt" fo:font-style="normal" officeooo:rsid="0021b5ad" fo:background-color="transparent" loext:char-shading-value="0" style:font-size-asian="10pt" style:font-style-asian="normal" style:font-size-complex="10pt" style:font-style-complex="normal"/>
    </style:style>
    <style:style style:name="T505" style:family="text">
      <style:text-properties fo:font-size="10pt" fo:font-style="normal" officeooo:rsid="00429ad0" fo:background-color="transparent" loext:char-shading-value="0" style:font-size-asian="10pt" style:font-style-asian="normal" style:font-size-complex="10pt" style:font-style-complex="normal"/>
    </style:style>
    <style:style style:name="T506" style:family="text">
      <style:text-properties fo:font-size="10pt" fo:font-style="normal" officeooo:rsid="00442b11" fo:background-color="transparent" loext:char-shading-value="0" style:font-size-asian="10pt" style:font-style-asian="normal" style:font-size-complex="10pt" style:font-style-complex="normal"/>
    </style:style>
    <style:style style:name="T507" style:family="text">
      <style:text-properties fo:font-size="10pt" fo:font-style="normal" officeooo:rsid="006769c7" fo:background-color="transparent" loext:char-shading-value="0" style:font-size-asian="10pt" style:font-style-asian="normal" style:font-size-complex="10pt" style:font-style-complex="normal"/>
    </style:style>
    <style:style style:name="T508" style:family="text">
      <style:text-properties fo:font-size="10pt" fo:font-style="normal" officeooo:rsid="00691470" fo:background-color="transparent" loext:char-shading-value="0" style:font-size-asian="10pt" style:font-style-asian="normal" style:font-size-complex="10pt" style:font-style-complex="normal"/>
    </style:style>
    <style:style style:name="T509" style:family="text">
      <style:text-properties fo:font-size="10pt" fo:font-style="normal" officeooo:rsid="0072987c" fo:background-color="transparent" loext:char-shading-value="0" style:font-size-asian="10pt" style:font-style-asian="normal" style:font-size-complex="10pt" style:font-style-complex="normal"/>
    </style:style>
    <style:style style:name="T510" style:family="text">
      <style:text-properties fo:font-size="10pt" fo:font-style="normal" officeooo:rsid="007435f4" fo:background-color="transparent" loext:char-shading-value="0" style:font-size-asian="10pt" style:font-style-asian="normal" style:font-size-complex="10pt" style:font-style-complex="normal"/>
    </style:style>
    <style:style style:name="T511" style:family="text">
      <style:text-properties fo:font-size="10pt" fo:font-style="normal" officeooo:rsid="0167c76d" fo:background-color="transparent" loext:char-shading-value="0" style:font-size-asian="10pt" style:font-style-asian="normal" style:font-size-complex="10pt" style:font-style-complex="normal"/>
    </style:style>
    <style:style style:name="T512" style:family="text">
      <style:text-properties fo:font-size="10pt" fo:font-style="normal" officeooo:rsid="0185e016" fo:background-color="transparent" loext:char-shading-value="0" style:font-size-asian="10pt" style:font-style-asian="normal" style:font-size-complex="10pt" style:font-style-complex="normal"/>
    </style:style>
    <style:style style:name="T513" style:family="text">
      <style:text-properties fo:font-size="10pt" fo:font-style="normal" officeooo:rsid="01915ce2" fo:background-color="transparent" loext:char-shading-value="0" style:font-size-asian="10pt" style:font-style-asian="normal" style:font-size-complex="10pt" style:font-style-complex="normal"/>
    </style:style>
    <style:style style:name="T514" style:family="text">
      <style:text-properties fo:font-size="10pt" fo:font-style="normal" officeooo:rsid="02bb5849" fo:background-color="transparent" loext:char-shading-value="0" style:font-size-asian="10pt" style:font-style-asian="normal" style:font-size-complex="10pt" style:font-style-complex="normal"/>
    </style:style>
    <style:style style:name="T515" style:family="text">
      <style:text-properties fo:font-size="10pt" fo:font-style="normal" officeooo:rsid="0087659c" fo:background-color="transparent" loext:char-shading-value="0" style:font-size-asian="10pt" style:font-style-asian="normal" style:font-size-complex="10pt" style:font-style-complex="normal"/>
    </style:style>
    <style:style style:name="T516" style:family="text">
      <style:text-properties fo:font-size="10pt" fo:font-style="normal" officeooo:rsid="030fc29a" fo:background-color="transparent" loext:char-shading-value="0" style:font-size-asian="10pt" style:font-style-asian="normal" style:font-size-complex="10pt" style:font-style-complex="normal"/>
    </style:style>
    <style:style style:name="T517" style:family="text">
      <style:text-properties fo:font-size="10pt" fo:font-style="normal" officeooo:rsid="031b905b" fo:background-color="transparent" loext:char-shading-value="0" style:font-size-asian="10pt" style:font-style-asian="normal" style:font-size-complex="10pt" style:font-style-complex="normal"/>
    </style:style>
    <style:style style:name="T518" style:family="text">
      <style:text-properties fo:font-size="10pt" fo:font-style="normal" fo:background-color="#ffff00" loext:char-shading-value="0" style:font-size-asian="10pt" style:font-style-asian="normal" style:font-size-complex="10pt" style:font-style-complex="normal"/>
    </style:style>
    <style:style style:name="T519" style:family="text">
      <style:text-properties fo:font-size="10pt" fo:font-style="normal" officeooo:rsid="0154ea7a" fo:background-color="#ffff00" loext:char-shading-value="0" style:font-size-asian="10pt" style:font-style-asian="normal" style:font-size-complex="10pt" style:font-style-complex="normal"/>
    </style:style>
    <style:style style:name="T520" style:family="text">
      <style:text-properties fo:font-size="10pt" fo:font-style="normal" officeooo:rsid="003d0f67" fo:background-color="#ffff00" loext:char-shading-value="0" style:font-size-asian="10pt" style:font-style-asian="normal" style:font-size-complex="10pt" style:font-style-complex="normal"/>
    </style:style>
    <style:style style:name="T521" style:family="text">
      <style:text-properties fo:font-size="10pt" fo:font-style="normal" officeooo:rsid="00429ad0" fo:background-color="#ffff00" loext:char-shading-value="0" style:font-size-asian="10pt" style:font-style-asian="normal" style:font-size-complex="10pt" style:font-style-complex="normal"/>
    </style:style>
    <style:style style:name="T522" style:family="text">
      <style:text-properties fo:font-size="10pt" fo:font-style="normal" officeooo:rsid="00442b11" fo:background-color="#ffff00" loext:char-shading-value="0" style:font-size-asian="10pt" style:font-style-asian="normal" style:font-size-complex="10pt" style:font-style-complex="normal"/>
    </style:style>
    <style:style style:name="T523" style:family="text">
      <style:text-properties fo:font-size="10pt" fo:font-style="normal" officeooo:rsid="007435f4" fo:background-color="#ffff00" loext:char-shading-value="0" style:font-size-asian="10pt" style:font-style-asian="normal" style:font-size-complex="10pt" style:font-style-complex="normal"/>
    </style:style>
    <style:style style:name="T524" style:family="text">
      <style:text-properties fo:font-size="10pt" fo:font-style="normal" officeooo:rsid="006769c7" fo:background-color="#ffff00" loext:char-shading-value="0" style:font-size-asian="10pt" style:font-style-asian="normal" style:font-size-complex="10pt" style:font-style-complex="normal"/>
    </style:style>
    <style:style style:name="T525" style:family="text">
      <style:text-properties fo:font-size="10pt" fo:font-style="normal" officeooo:rsid="00bdcbd9" fo:background-color="#ffff00" loext:char-shading-value="0" style:font-size-asian="10pt" style:font-style-asian="normal" style:font-size-complex="10pt" style:font-style-complex="normal"/>
    </style:style>
    <style:style style:name="T526" style:family="text">
      <style:text-properties fo:font-size="10pt" fo:font-style="normal" officeooo:rsid="00ee2bf4" fo:background-color="#ffff00" loext:char-shading-value="0" style:font-size-asian="10pt" style:font-style-asian="normal" style:font-size-complex="10pt" style:font-style-complex="normal"/>
    </style:style>
    <style:style style:name="T527" style:family="text">
      <style:text-properties fo:font-size="10pt" fo:font-style="normal" officeooo:rsid="010d0d4f" fo:background-color="#ffff00" loext:char-shading-value="0" style:font-size-asian="10pt" style:font-style-asian="normal" style:font-size-complex="10pt" style:font-style-complex="normal"/>
    </style:style>
    <style:style style:name="T528" style:family="text">
      <style:text-properties fo:font-size="10pt" fo:font-style="normal" officeooo:rsid="0021b5ad" fo:background-color="#ffff00" loext:char-shading-value="0" style:font-size-asian="10pt" style:font-style-asian="normal" style:font-size-complex="10pt" style:font-style-complex="normal"/>
    </style:style>
    <style:style style:name="T529" style:family="text">
      <style:text-properties fo:font-size="10pt" fo:font-style="normal" officeooo:rsid="00691470" fo:background-color="#ffff00" loext:char-shading-value="0" style:font-size-asian="10pt" style:font-style-asian="normal" style:font-size-complex="10pt" style:font-style-complex="normal"/>
    </style:style>
    <style:style style:name="T530" style:family="text">
      <style:text-properties fo:font-size="10pt" fo:font-style="normal" officeooo:rsid="0072987c" fo:background-color="#ffff00" loext:char-shading-value="0" style:font-size-asian="10pt" style:font-style-asian="normal" style:font-size-complex="10pt" style:font-style-complex="normal"/>
    </style:style>
    <style:style style:name="T531" style:family="text">
      <style:text-properties fo:font-size="10pt" fo:font-style="normal" officeooo:rsid="00dba024" fo:background-color="#ffff00" loext:char-shading-value="0" style:font-size-asian="10pt" style:font-style-asian="normal" style:font-size-complex="10pt" style:font-style-complex="normal"/>
    </style:style>
    <style:style style:name="T532" style:family="text">
      <style:text-properties fo:font-size="10pt" fo:font-style="normal" fo:background-color="#ffff99" loext:char-shading-value="0" style:font-size-asian="10pt" style:font-style-asian="normal" style:font-size-complex="10pt" style:font-style-complex="normal"/>
    </style:style>
    <style:style style:name="T533" style:family="text">
      <style:text-properties fo:font-size="10pt" fo:font-style="normal" officeooo:rsid="003fe254" fo:background-color="#ffff99" loext:char-shading-value="0" style:font-size-asian="10pt" style:font-style-asian="normal" style:font-size-complex="10pt" style:font-style-complex="normal"/>
    </style:style>
    <style:style style:name="T534" style:family="text">
      <style:text-properties fo:font-size="10pt" fo:font-style="normal" officeooo:rsid="0154ea7a" fo:background-color="#ffff99" loext:char-shading-value="0" style:font-size-asian="10pt" style:font-style-asian="normal" style:font-size-complex="10pt" style:font-style-complex="normal"/>
    </style:style>
    <style:style style:name="T535" style:family="text">
      <style:text-properties fo:font-size="10pt" fo:font-style="normal" officeooo:rsid="0040ae0e" fo:background-color="#ffff99" loext:char-shading-value="0" style:font-size-asian="10pt" style:font-style-asian="normal" style:font-size-complex="10pt" style:font-style-complex="normal"/>
    </style:style>
    <style:style style:name="T536" style:family="text">
      <style:text-properties fo:font-size="10pt" fo:font-style="normal" fo:font-weight="bold" officeooo:rsid="012df7f3" fo:background-color="transparent" loext:char-shading-value="0" style:font-size-asian="10pt" style:font-style-asian="normal" style:font-weight-asian="bold" style:font-size-complex="10pt" style:font-style-complex="normal" style:font-weight-complex="bold"/>
    </style:style>
    <style:style style:name="T537" style:family="text">
      <style:text-properties fo:font-size="10pt" fo:font-style="normal" officeooo:rsid="00bdcbd9" fo:background-color="#ffff66" loext:char-shading-value="0" style:font-size-asian="10pt" style:font-style-asian="normal" style:font-size-complex="10pt" style:font-style-complex="normal"/>
    </style:style>
    <style:style style:name="T538" style:family="text">
      <style:text-properties fo:font-size="10pt" fo:font-style="normal" officeooo:rsid="00dba024" fo:background-color="#ffff66" loext:char-shading-value="0" style:font-size-asian="10pt" style:font-style-asian="normal" style:font-size-complex="10pt" style:font-style-complex="normal"/>
    </style:style>
    <style:style style:name="T539" style:family="text">
      <style:text-properties fo:font-size="10pt" fo:font-style="normal" fo:font-weight="normal" officeooo:rsid="00429ad0" fo:background-color="transparent" loext:char-shading-value="0" style:font-size-asian="10pt" style:font-style-asian="normal" style:font-weight-asian="normal" style:font-size-complex="10pt" style:font-style-complex="normal" style:font-weight-complex="normal"/>
    </style:style>
    <style:style style:name="T540" style:family="text">
      <style:text-properties fo:font-size="10pt" fo:font-style="normal" fo:font-weight="normal" officeooo:rsid="0154ea7a" fo:background-color="transparent" loext:char-shading-value="0" style:font-size-asian="10pt" style:font-style-asian="normal" style:font-weight-asian="normal" style:font-size-complex="10pt" style:font-style-complex="normal" style:font-weight-complex="normal"/>
    </style:style>
    <style:style style:name="T541" style:family="text">
      <style:text-properties fo:font-size="10pt" fo:font-style="normal" fo:font-weight="normal" officeooo:rsid="00442b11" fo:background-color="transparent" loext:char-shading-value="0" style:font-size-asian="10pt" style:font-style-asian="normal" style:font-weight-asian="normal" style:font-size-complex="10pt" style:font-style-complex="normal" style:font-weight-complex="normal"/>
    </style:style>
    <style:style style:name="T542" style:family="text">
      <style:text-properties fo:font-size="10pt" fo:font-style="normal" fo:font-weight="normal" officeooo:rsid="00429ad0" fo:background-color="#ffff00" loext:char-shading-value="0" style:font-size-asian="10pt" style:font-style-asian="normal" style:font-weight-asian="normal" style:font-size-complex="10pt" style:font-style-complex="normal" style:font-weight-complex="normal"/>
    </style:style>
    <style:style style:name="T543" style:family="text">
      <style:text-properties fo:font-size="10pt" fo:font-style="normal" fo:font-weight="normal" officeooo:rsid="0072987c" fo:background-color="#ffff00" loext:char-shading-value="0" style:font-size-asian="10pt" style:font-style-asian="normal" style:font-weight-asian="normal" style:font-size-complex="10pt" style:font-style-complex="normal" style:font-weight-complex="normal"/>
    </style:style>
    <style:style style:name="T544" style:family="text">
      <style:text-properties fo:font-size="10pt" fo:font-style="normal" fo:font-weight="normal" officeooo:rsid="0154ea7a" fo:background-color="#ffff00" loext:char-shading-value="0" style:font-size-asian="10pt" style:font-style-asian="normal" style:font-weight-asian="normal" style:font-size-complex="10pt" style:font-style-complex="normal" style:font-weight-complex="normal"/>
    </style:style>
    <style:style style:name="T545" style:family="text">
      <style:text-properties fo:font-size="10pt" fo:font-style="normal" fo:font-weight="normal" officeooo:rsid="007435f4" fo:background-color="#ffff00" loext:char-shading-value="0" style:font-size-asian="10pt" style:font-style-asian="normal" style:font-weight-asian="normal" style:font-size-complex="10pt" style:font-style-complex="normal" style:font-weight-complex="normal"/>
    </style:style>
    <style:style style:name="T546" style:family="text">
      <style:text-properties fo:font-size="10pt" fo:font-weight="bold" officeooo:rsid="001cd1c3" style:font-size-asian="10pt" style:font-weight-asian="bold" style:font-size-complex="10pt" style:font-weight-complex="bold"/>
    </style:style>
    <style:style style:name="T547" style:family="text">
      <style:text-properties fo:font-size="10pt" fo:font-weight="normal" style:font-size-asian="10pt" style:font-weight-asian="normal" style:font-size-complex="10pt" style:font-weight-complex="normal"/>
    </style:style>
    <style:style style:name="T548" style:family="text">
      <style:text-properties fo:font-size="10pt" fo:font-weight="normal" officeooo:rsid="007aa73b" style:font-size-asian="10pt" style:font-weight-asian="normal" style:font-size-complex="10pt" style:font-weight-complex="normal"/>
    </style:style>
    <style:style style:name="T549" style:family="text">
      <style:text-properties fo:font-size="10pt" fo:font-weight="normal" officeooo:rsid="0197cdb1" style:font-size-asian="10pt" style:font-weight-asian="normal" style:font-size-complex="10pt" style:font-weight-complex="normal"/>
    </style:style>
    <style:style style:name="T550" style:family="text">
      <style:text-properties fo:font-size="10pt" fo:font-weight="normal" officeooo:rsid="0273165a" fo:background-color="#ffff00" loext:char-shading-value="0" style:font-size-asian="10pt" style:font-weight-asian="normal" style:font-size-complex="10pt" style:font-weight-complex="normal"/>
    </style:style>
    <style:style style:name="T551" style:family="text">
      <style:text-properties fo:font-size="10pt" fo:background-color="#ffff00" loext:char-shading-value="0" style:font-size-asian="10pt" style:font-size-complex="10pt"/>
    </style:style>
    <style:style style:name="T552" style:family="text">
      <style:text-properties fo:font-size="10pt" officeooo:rsid="00a756d0" fo:background-color="#ffff00" loext:char-shading-value="0" style:font-size-asian="10pt" style:font-size-complex="10pt"/>
    </style:style>
    <style:style style:name="T553" style:family="text">
      <style:text-properties fo:font-size="10pt" officeooo:rsid="007ba1a4" fo:background-color="#ffff00" loext:char-shading-value="0" style:font-size-asian="10pt" style:font-size-complex="10pt"/>
    </style:style>
    <style:style style:name="T554" style:family="text">
      <style:text-properties fo:font-size="10pt" officeooo:rsid="0075fec6" fo:background-color="#ffff00" loext:char-shading-value="0" style:font-size-asian="10pt" style:font-size-complex="10pt"/>
    </style:style>
    <style:style style:name="T555" style:family="text">
      <style:text-properties fo:font-size="10pt" officeooo:rsid="007435f4" fo:background-color="#ffff00" loext:char-shading-value="0" style:font-size-asian="10pt" style:font-size-complex="10pt"/>
    </style:style>
    <style:style style:name="T556" style:family="text">
      <style:text-properties fo:font-size="10pt" officeooo:rsid="0072987c" fo:background-color="#ffff00" loext:char-shading-value="0" style:font-size-asian="10pt" style:font-size-complex="10pt"/>
    </style:style>
    <style:style style:name="T557" style:family="text">
      <style:text-properties fo:font-size="10pt" officeooo:rsid="0103fc30" fo:background-color="#ffff00" loext:char-shading-value="0" style:font-size-asian="10pt" style:font-size-complex="10pt"/>
    </style:style>
    <style:style style:name="T558" style:family="text">
      <style:text-properties fo:font-size="10pt" officeooo:rsid="010d0d4f" fo:background-color="#ffff00" loext:char-shading-value="0" style:font-size-asian="10pt" style:font-size-complex="10pt"/>
    </style:style>
    <style:style style:name="T559" style:family="text">
      <style:text-properties fo:font-size="10pt" officeooo:rsid="0070d579" fo:background-color="#ffff00" loext:char-shading-value="0" style:font-size-asian="10pt" style:font-size-complex="10pt"/>
    </style:style>
    <style:style style:name="T560" style:family="text">
      <style:text-properties fo:font-size="10pt" officeooo:rsid="0154ea7a" fo:background-color="#ffff00" loext:char-shading-value="0" style:font-size-asian="10pt" style:font-size-complex="10pt"/>
    </style:style>
    <style:style style:name="T561" style:family="text">
      <style:text-properties fo:font-size="10pt" officeooo:rsid="016c0223" fo:background-color="#ffff00" loext:char-shading-value="0" style:font-size-asian="10pt" style:font-size-complex="10pt"/>
    </style:style>
    <style:style style:name="T562" style:family="text">
      <style:text-properties fo:font-size="10pt" officeooo:rsid="00d490a5" fo:background-color="#ffff00" loext:char-shading-value="0" style:font-size-asian="10pt" style:font-size-complex="10pt"/>
    </style:style>
    <style:style style:name="T563" style:family="text">
      <style:text-properties fo:font-size="10pt" officeooo:rsid="025c89a9" fo:background-color="#ffff00" loext:char-shading-value="0" style:font-size-asian="10pt" style:font-size-complex="10pt"/>
    </style:style>
    <style:style style:name="T564" style:family="text">
      <style:text-properties fo:font-size="10pt" officeooo:rsid="00d490a5" fo:background-color="#ffff66" loext:char-shading-value="0" style:font-size-asian="10pt" style:font-size-complex="10pt"/>
    </style:style>
    <style:style style:name="T565" style:family="text">
      <style:text-properties fo:font-size="10pt" fo:background-color="#81d41a" loext:char-shading-value="0" style:font-size-asian="10pt" style:font-size-complex="10pt"/>
    </style:style>
    <style:style style:name="T566" style:family="text">
      <style:text-properties fo:font-size="12pt" fo:font-style="normal" fo:background-color="transparent" loext:char-shading-value="0" style:font-size-asian="12pt" style:font-style-asian="normal" style:font-size-complex="12pt" style:font-style-complex="normal"/>
    </style:style>
    <style:style style:name="T567" style:family="text">
      <style:text-properties fo:font-size="12pt" fo:font-style="normal" style:font-size-asian="12pt" style:font-style-asian="normal" style:font-size-complex="12pt" style:font-style-complex="normal"/>
    </style:style>
    <style:style style:name="T568" style:family="text">
      <style:text-properties fo:font-size="12pt" fo:font-style="normal" officeooo:rsid="02d228df" style:font-size-asian="12pt" style:font-style-asian="normal" style:font-size-complex="12pt" style:font-style-complex="normal"/>
    </style:style>
    <style:style style:name="T569" style:family="text">
      <style:text-properties fo:font-size="12pt" fo:font-style="normal" officeooo:rsid="0087128e" style:font-size-asian="12pt" style:font-style-asian="normal" style:font-size-complex="12pt" style:font-style-complex="normal"/>
    </style:style>
    <style:style style:name="T570" style:family="text">
      <style:text-properties fo:font-size="12pt" fo:font-style="normal" officeooo:rsid="0087659c" style:font-size-asian="12pt" style:font-style-asian="normal" style:font-size-complex="12pt" style:font-style-complex="normal"/>
    </style:style>
    <style:style style:name="T571" style:family="text">
      <style:text-properties fo:font-size="12pt" fo:font-style="normal" fo:font-weight="normal" officeooo:rsid="0057aa6a" style:font-size-asian="12pt" style:font-style-asian="normal" style:font-weight-asian="normal" style:font-size-complex="12pt" style:font-style-complex="normal" style:font-weight-complex="normal"/>
    </style:style>
    <style:style style:name="T572" style:family="text">
      <style:text-properties fo:font-size="12pt" style:font-size-asian="12pt" style:font-size-complex="12pt"/>
    </style:style>
    <style:style style:name="T573" style:family="text">
      <style:text-properties fo:font-size="12pt" officeooo:rsid="0031c85c" style:font-size-asian="12pt" style:font-size-complex="12pt"/>
    </style:style>
    <style:style style:name="T574" style:family="text">
      <style:text-properties fo:font-size="12pt" officeooo:rsid="00f6a88a" style:font-size-asian="12pt" style:font-size-complex="12pt"/>
    </style:style>
    <style:style style:name="T575" style:family="text">
      <style:text-properties fo:font-size="12pt" officeooo:rsid="01ab4fc2" style:font-size-asian="12pt" style:font-size-complex="12pt"/>
    </style:style>
    <style:style style:name="T576" style:family="text">
      <style:text-properties fo:font-size="12pt" fo:font-weight="bold" style:font-size-asian="12pt" style:font-weight-asian="bold" style:font-size-complex="12pt" style:font-weight-complex="bold"/>
    </style:style>
    <style:style style:name="T577" style:family="text">
      <style:text-properties fo:font-size="12pt" fo:font-weight="bold" officeooo:rsid="00593ab3" style:font-size-asian="12pt" style:font-weight-asian="bold" style:font-size-complex="12pt" style:font-weight-complex="bold"/>
    </style:style>
    <style:style style:name="T578" style:family="text">
      <style:text-properties fo:font-size="12pt" fo:font-weight="bold" officeooo:rsid="007c8d23" style:font-size-asian="12pt" style:font-weight-asian="bold" style:font-size-complex="12pt" style:font-weight-complex="bold"/>
    </style:style>
    <style:style style:name="T579" style:family="text">
      <style:text-properties fo:font-size="12pt" fo:font-weight="bold" officeooo:rsid="001cd1c3" style:font-size-asian="12pt" style:font-weight-asian="bold" style:font-size-complex="12pt" style:font-weight-complex="bold"/>
    </style:style>
    <style:style style:name="T580" style:family="text">
      <style:text-properties fo:font-size="12pt" fo:font-weight="bold" officeooo:rsid="012d8366" style:font-size-asian="12pt" style:font-weight-asian="bold" style:font-size-complex="12pt" style:font-weight-complex="bold"/>
    </style:style>
    <style:style style:name="T581" style:family="text">
      <style:text-properties fo:font-size="12pt" fo:font-weight="bold" officeooo:rsid="016ca567" style:font-size-asian="12pt" style:font-weight-asian="bold" style:font-size-complex="12pt" style:font-weight-complex="bold"/>
    </style:style>
    <style:style style:name="T582" style:family="text">
      <style:text-properties fo:font-size="12pt" fo:font-weight="normal" style:font-size-asian="12pt" style:font-weight-asian="normal" style:font-size-complex="12pt" style:font-weight-complex="normal"/>
    </style:style>
    <style:style style:name="T583" style:family="text">
      <style:text-properties fo:background-color="#ffff00" loext:char-shading-value="0"/>
    </style:style>
    <style:style style:name="T584" style:family="text">
      <style:text-properties officeooo:rsid="01a9de83" fo:background-color="#ffff00" loext:char-shading-value="0"/>
    </style:style>
    <style:style style:name="T585" style:family="text">
      <style:text-properties officeooo:rsid="01a9956c" fo:background-color="#ffff00" loext:char-shading-value="0"/>
    </style:style>
    <style:style style:name="T586" style:family="text">
      <style:text-properties officeooo:rsid="005c5668" fo:background-color="#ffff00" loext:char-shading-value="0"/>
    </style:style>
    <style:style style:name="T587" style:family="text">
      <style:text-properties officeooo:rsid="007c8d23" fo:background-color="#ffff00" loext:char-shading-value="0"/>
    </style:style>
    <style:style style:name="T588" style:family="text">
      <style:text-properties officeooo:rsid="00bdcbd9" fo:background-color="#ffff00" loext:char-shading-value="0"/>
    </style:style>
    <style:style style:name="T589" style:family="text">
      <style:text-properties officeooo:rsid="005aba01" fo:background-color="#ffff00" loext:char-shading-value="0"/>
    </style:style>
    <style:style style:name="T590" style:family="text">
      <style:text-properties officeooo:rsid="01fd0ba9" fo:background-color="#ffff00" loext:char-shading-value="0"/>
    </style:style>
    <style:style style:name="T591" style:family="text">
      <style:text-properties officeooo:rsid="00970602" fo:background-color="#ffff00" loext:char-shading-value="0"/>
    </style:style>
    <style:style style:name="T592" style:family="text">
      <style:text-properties officeooo:rsid="022f4656" fo:background-color="#ffff00" loext:char-shading-value="0"/>
    </style:style>
    <style:style style:name="T593" style:family="text">
      <style:text-properties officeooo:rsid="023797c7" fo:background-color="#ffff00" loext:char-shading-value="0"/>
    </style:style>
    <style:style style:name="T594" style:family="text">
      <style:text-properties officeooo:rsid="024d866d" fo:background-color="#ffff00" loext:char-shading-value="0"/>
    </style:style>
    <style:style style:name="T595" style:family="text">
      <style:text-properties officeooo:rsid="029505e2" fo:background-color="#ffff00" loext:char-shading-value="0"/>
    </style:style>
    <style:style style:name="T596" style:family="text">
      <style:text-properties officeooo:rsid="028caa06" fo:background-color="#ffff00" loext:char-shading-value="0"/>
    </style:style>
    <style:style style:name="T597" style:family="text">
      <style:text-properties officeooo:rsid="0196479d" fo:background-color="#ffff00" loext:char-shading-value="0"/>
    </style:style>
    <style:style style:name="T598" style:family="text">
      <style:text-properties officeooo:rsid="01e43033" fo:background-color="#ffff00" loext:char-shading-value="0"/>
    </style:style>
    <style:style style:name="T599" style:family="text">
      <style:text-properties officeooo:rsid="01e0fa54" fo:background-color="#ffff00" loext:char-shading-value="0"/>
    </style:style>
    <style:style style:name="T600" style:family="text">
      <style:text-properties officeooo:rsid="01e93c38" fo:background-color="#ffff00" loext:char-shading-value="0"/>
    </style:style>
    <style:style style:name="T601" style:family="text">
      <style:text-properties officeooo:rsid="01eab512" fo:background-color="#ffff00" loext:char-shading-value="0"/>
    </style:style>
    <style:style style:name="T602" style:family="text">
      <style:text-properties officeooo:rsid="02d518b1" fo:background-color="#ffff00" loext:char-shading-value="0"/>
    </style:style>
    <style:style style:name="T603" style:family="text">
      <style:text-properties officeooo:rsid="02d59dd5" fo:background-color="#ffff00" loext:char-shading-value="0"/>
    </style:style>
    <style:style style:name="T604" style:family="text">
      <style:text-properties officeooo:rsid="02d747c5" fo:background-color="#ffff00" loext:char-shading-value="0"/>
    </style:style>
    <style:style style:name="T605" style:family="text">
      <style:text-properties officeooo:rsid="02230a63" fo:background-color="#ffff00" loext:char-shading-value="0"/>
    </style:style>
    <style:style style:name="T606" style:family="text">
      <style:text-properties fo:background-color="#ffff00" loext:char-shading-value="0"/>
    </style:style>
    <style:style style:name="T607" style:family="text">
      <style:text-properties fo:background-color="transparent" loext:char-shading-value="0"/>
    </style:style>
    <style:style style:name="T608" style:family="text">
      <style:text-properties officeooo:rsid="00280c4a" fo:background-color="transparent" loext:char-shading-value="0"/>
    </style:style>
    <style:style style:name="T609" style:family="text">
      <style:text-properties officeooo:rsid="00f453bb" fo:background-color="transparent" loext:char-shading-value="0"/>
    </style:style>
    <style:style style:name="T610" style:family="text">
      <style:text-properties officeooo:rsid="023797c7" fo:background-color="transparent" loext:char-shading-value="0"/>
    </style:style>
    <style:style style:name="T611" style:family="text">
      <style:text-properties officeooo:rsid="0239c8e2" fo:background-color="transparent" loext:char-shading-value="0"/>
    </style:style>
    <style:style style:name="T612" style:family="text">
      <style:text-properties officeooo:rsid="023badcb" fo:background-color="transparent" loext:char-shading-value="0"/>
    </style:style>
    <style:style style:name="T613" style:family="text">
      <style:text-properties officeooo:rsid="023c5b38" fo:background-color="transparent" loext:char-shading-value="0"/>
    </style:style>
    <style:style style:name="T614" style:family="text">
      <style:text-properties officeooo:rsid="023da77e" fo:background-color="transparent" loext:char-shading-value="0"/>
    </style:style>
    <style:style style:name="T615" style:family="text">
      <style:text-properties officeooo:rsid="02af6627" fo:background-color="transparent" loext:char-shading-value="0"/>
    </style:style>
    <style:style style:name="T616" style:family="text">
      <style:text-properties officeooo:rsid="00149fdf" fo:background-color="transparent" loext:char-shading-value="0"/>
    </style:style>
    <style:style style:name="T617" style:family="text">
      <style:text-properties officeooo:rsid="0123d051" fo:background-color="transparent" loext:char-shading-value="0"/>
    </style:style>
    <style:style style:name="T618" style:family="text">
      <style:text-properties fo:font-style="italic"/>
    </style:style>
    <style:style style:name="T619" style:family="text">
      <style:text-properties fo:font-style="italic" style:font-style-asian="italic" style:font-style-complex="italic"/>
    </style:style>
    <style:style style:name="T620" style:family="text">
      <style:text-properties fo:font-style="italic" officeooo:rsid="007b0946" style:font-style-asian="italic" style:font-style-complex="italic"/>
    </style:style>
    <style:style style:name="T621" style:family="text">
      <style:text-properties fo:font-style="italic" officeooo:rsid="0144e8da" style:font-style-asian="italic" style:font-style-complex="italic"/>
    </style:style>
    <style:style style:name="T622" style:family="text">
      <style:text-properties fo:font-style="italic" officeooo:rsid="014c2a11" style:font-style-asian="italic" style:font-style-complex="italic"/>
    </style:style>
    <style:style style:name="T623" style:family="text">
      <style:text-properties fo:font-style="italic" officeooo:rsid="02b9b32b" style:font-style-asian="italic" style:font-style-complex="italic"/>
    </style:style>
    <style:style style:name="T624" style:family="text">
      <style:text-properties fo:font-style="italic" officeooo:rsid="00553851" style:font-style-asian="italic" style:font-style-complex="italic"/>
    </style:style>
    <style:style style:name="T625" style:family="text">
      <style:text-properties fo:font-style="italic" fo:font-weight="normal" officeooo:rsid="0094a25c" style:font-style-asian="italic" style:font-weight-asian="normal" style:font-style-complex="italic" style:font-weight-complex="normal"/>
    </style:style>
    <style:style style:name="T626" style:family="text">
      <style:text-properties fo:font-style="italic" fo:font-weight="bold" officeooo:rsid="00ab67ee" style:font-style-asian="italic" style:font-weight-asian="bold" style:font-style-complex="italic" style:font-weight-complex="bold"/>
    </style:style>
    <style:style style:name="T627" style:family="text">
      <style:text-properties fo:font-style="italic" fo:font-weight="bold" officeooo:rsid="01fd0ba9" style:font-style-asian="italic" style:font-weight-asian="bold" style:font-style-complex="italic" style:font-weight-complex="bold"/>
    </style:style>
    <style:style style:name="T628" style:family="text">
      <style:text-properties fo:font-style="italic" fo:font-weight="bold" officeooo:rsid="01fe3aeb" style:font-style-asian="italic" style:font-weight-asian="bold" style:font-style-complex="italic" style:font-weight-complex="bold"/>
    </style:style>
    <style:style style:name="T629" style:family="text">
      <style:text-properties fo:font-style="italic" fo:font-weight="bold" officeooo:rsid="02b54a36" style:font-style-asian="italic" style:font-weight-asian="bold" style:font-style-complex="italic" style:font-weight-complex="bold"/>
    </style:style>
    <style:style style:name="T630" style:family="text">
      <style:text-properties fo:font-style="italic" fo:font-weight="bold" style:font-weight-asian="bold" style:font-weight-complex="bold"/>
    </style:style>
    <style:style style:name="T631" style:family="text">
      <style:text-properties fo:font-style="italic" officeooo:rsid="02421bbf" fo:background-color="#ffff00" loext:char-shading-value="0" style:font-style-asian="italic" style:font-style-complex="italic"/>
    </style:style>
    <style:style style:name="T632" style:family="text">
      <style:text-properties fo:font-style="italic" fo:background-color="#ffff6d" loext:char-shading-value="0" style:font-style-asian="italic" style:font-style-complex="italic"/>
    </style:style>
    <style:style style:name="T633" style:family="text">
      <style:text-properties fo:font-style="italic" officeooo:rsid="00363b39" fo:background-color="#81d41a" loext:char-shading-value="0" style:font-style-asian="italic" style:font-style-complex="italic"/>
    </style:style>
    <style:style style:name="T634" style:family="text">
      <style:text-properties officeooo:rsid="01bccf71"/>
    </style:style>
    <style:style style:name="T635" style:family="text">
      <style:text-properties fo:font-size="10.5pt" fo:font-weight="normal" style:font-size-asian="10.5pt" style:font-weight-asian="normal" style:font-size-complex="10.5pt" style:font-weight-complex="normal"/>
    </style:style>
    <style:style style:name="T636" style:family="text">
      <style:text-properties fo:font-size="10.5pt" fo:font-weight="normal" officeooo:rsid="00593ab3" style:font-size-asian="10.5pt" style:font-weight-asian="normal" style:font-size-complex="10.5pt" style:font-weight-complex="normal"/>
    </style:style>
    <style:style style:name="T637" style:family="text">
      <style:text-properties fo:font-size="10.5pt" fo:font-weight="normal" officeooo:rsid="02ee1523" style:font-size-asian="10.5pt" style:font-weight-asian="normal" style:font-size-complex="10.5pt" style:font-weight-complex="normal"/>
    </style:style>
    <style:style style:name="T638" style:family="text">
      <style:text-properties fo:font-size="10.5pt" fo:font-weight="normal" fo:background-color="#ffff38" loext:char-shading-value="0" style:font-size-asian="10.5pt" style:font-weight-asian="normal" style:font-size-complex="10.5pt" style:font-weight-complex="normal"/>
    </style:style>
    <style:style style:name="T639" style:family="text">
      <style:text-properties fo:font-size="10.5pt" fo:font-weight="bold" style:font-size-asian="10.5pt" style:font-weight-asian="bold" style:font-size-complex="10.5pt" style:font-weight-complex="bold"/>
    </style:style>
    <style:style style:name="T640" style:family="text">
      <style:text-properties fo:font-size="10.5pt" fo:font-weight="bold" officeooo:rsid="02b54a36" style:font-size-asian="10.5pt" style:font-weight-asian="bold" style:font-size-complex="10.5pt" style:font-weight-complex="bold"/>
    </style:style>
    <style:style style:name="T641" style:family="text">
      <style:text-properties fo:font-size="10.5pt" fo:font-weight="bold" officeooo:rsid="02ee1523" style:font-size-asian="10.5pt" style:font-weight-asian="bold" style:font-size-complex="10.5pt" style:font-weight-complex="bold"/>
    </style:style>
    <style:style style:name="T642" style:family="text">
      <style:text-properties fo:font-size="10.5pt" style:font-size-asian="10.5pt" style:font-size-complex="10.5pt"/>
    </style:style>
    <style:style style:name="T643" style:family="text">
      <style:text-properties fo:font-size="10.5pt" officeooo:rsid="00149fdf" style:font-size-asian="10.5pt" style:font-size-complex="10.5pt"/>
    </style:style>
    <style:style style:name="T644" style:family="text">
      <style:text-properties fo:font-size="10.5pt" officeooo:rsid="0295948f" style:font-size-asian="10.5pt" style:font-size-complex="10.5pt"/>
    </style:style>
    <style:style style:name="T645" style:family="text">
      <style:text-properties fo:font-size="10.5pt" fo:font-style="normal" style:font-size-asian="10.5pt" style:font-style-asian="normal" style:font-size-complex="10.5pt" style:font-style-complex="normal"/>
    </style:style>
    <style:style style:name="T646" style:family="text">
      <style:text-properties fo:font-size="10.5pt" fo:font-style="normal" officeooo:rsid="0055985a" style:font-size-asian="10.5pt" style:font-style-asian="normal" style:font-size-complex="10.5pt" style:font-style-complex="normal"/>
    </style:style>
    <style:style style:name="T647" style:family="text">
      <style:text-properties fo:font-size="10.5pt" fo:font-style="normal" officeooo:rsid="00565517" style:font-size-asian="10.5pt" style:font-style-asian="normal" style:font-size-complex="10.5pt" style:font-style-complex="normal"/>
    </style:style>
    <style:style style:name="T648" style:family="text">
      <style:text-properties fo:font-size="10.5pt" fo:font-style="normal" officeooo:rsid="0056e037" style:font-size-asian="10.5pt" style:font-style-asian="normal" style:font-size-complex="10.5pt" style:font-style-complex="normal"/>
    </style:style>
    <style:style style:name="T649" style:family="text">
      <style:text-properties fo:font-size="10.5pt" fo:font-style="normal" officeooo:rsid="005746c9" style:font-size-asian="10.5pt" style:font-style-asian="normal" style:font-size-complex="10.5pt" style:font-style-complex="normal"/>
    </style:style>
    <style:style style:name="T650" style:family="text">
      <style:text-properties fo:font-size="10.5pt" fo:font-style="normal" officeooo:rsid="00583be5" style:font-size-asian="10.5pt" style:font-style-asian="normal" style:font-size-complex="10.5pt" style:font-style-complex="normal"/>
    </style:style>
    <style:style style:name="T651" style:family="text">
      <style:text-properties fo:font-size="10.5pt" fo:font-style="normal" officeooo:rsid="00593ab3" style:font-size-asian="10.5pt" style:font-style-asian="normal" style:font-size-complex="10.5pt" style:font-style-complex="normal"/>
    </style:style>
    <style:style style:name="T652" style:family="text">
      <style:text-properties fo:font-size="10.5pt" fo:font-style="normal" officeooo:rsid="007b12f3" style:font-size-asian="10.5pt" style:font-style-asian="normal" style:font-size-complex="10.5pt" style:font-style-complex="normal"/>
    </style:style>
    <style:style style:name="T653" style:family="text">
      <style:text-properties fo:font-size="10.5pt" fo:font-style="normal" officeooo:rsid="007bb153" style:font-size-asian="10.5pt" style:font-style-asian="normal" style:font-size-complex="10.5pt" style:font-style-complex="normal"/>
    </style:style>
    <style:style style:name="T654" style:family="text">
      <style:text-properties fo:font-size="10.5pt" fo:font-style="normal" officeooo:rsid="02acc2e9" style:font-size-asian="10.5pt" style:font-style-asian="normal" style:font-size-complex="10.5pt" style:font-style-complex="normal"/>
    </style:style>
    <style:style style:name="T655" style:family="text">
      <style:text-properties fo:font-size="10.5pt" fo:font-style="normal" fo:font-weight="bold" style:font-size-asian="10.5pt" style:font-style-asian="normal" style:font-weight-asian="bold" style:font-size-complex="10.5pt" style:font-style-complex="normal" style:font-weight-complex="bold"/>
    </style:style>
    <style:style style:name="T656" style:family="text">
      <style:text-properties fo:font-size="10.5pt" fo:font-style="normal" fo:font-weight="bold" officeooo:rsid="0055985a" style:font-size-asian="10.5pt" style:font-style-asian="normal" style:font-weight-asian="bold" style:font-size-complex="10.5pt" style:font-style-complex="normal" style:font-weight-complex="bold"/>
    </style:style>
    <style:style style:name="T657" style:family="text">
      <style:text-properties fo:font-size="10.5pt" fo:font-style="normal" fo:font-weight="bold" officeooo:rsid="00565517" style:font-size-asian="10.5pt" style:font-style-asian="normal" style:font-weight-asian="bold" style:font-size-complex="10.5pt" style:font-style-complex="normal" style:font-weight-complex="bold"/>
    </style:style>
    <style:style style:name="T658" style:family="text">
      <style:text-properties fo:font-size="10.5pt" fo:font-style="normal" fo:font-weight="bold" officeooo:rsid="0056e037" style:font-size-asian="10.5pt" style:font-style-asian="normal" style:font-weight-asian="bold" style:font-size-complex="10.5pt" style:font-style-complex="normal" style:font-weight-complex="bold"/>
    </style:style>
    <style:style style:name="T659" style:family="text">
      <style:text-properties fo:font-size="10.5pt" fo:font-style="normal" fo:font-weight="bold" officeooo:rsid="005746c9" style:font-size-asian="10.5pt" style:font-style-asian="normal" style:font-weight-asian="bold" style:font-size-complex="10.5pt" style:font-style-complex="normal" style:font-weight-complex="bold"/>
    </style:style>
    <style:style style:name="T660" style:family="text">
      <style:text-properties fo:font-size="10.5pt" fo:font-style="normal" fo:font-weight="bold" officeooo:rsid="00593ab3" style:font-size-asian="10.5pt" style:font-style-asian="normal" style:font-weight-asian="bold" style:font-size-complex="10.5pt" style:font-style-complex="normal" style:font-weight-complex="bold"/>
    </style:style>
    <style:style style:name="T661" style:family="text">
      <style:text-properties fo:font-size="10.5pt" fo:font-style="normal" fo:font-weight="bold" officeooo:rsid="0094a25c" style:font-size-asian="10.5pt" style:font-style-asian="normal" style:font-weight-asian="bold" style:font-size-complex="10.5pt" style:font-style-complex="normal" style:font-weight-complex="bold"/>
    </style:style>
    <style:style style:name="T662" style:family="text">
      <style:text-properties fo:font-size="10.5pt" fo:font-style="normal" fo:font-weight="bold" officeooo:rsid="0095a39a" style:font-size-asian="10.5pt" style:font-style-asian="normal" style:font-weight-asian="bold" style:font-size-complex="10.5pt" style:font-style-complex="normal" style:font-weight-complex="bold"/>
    </style:style>
    <style:style style:name="T663" style:family="text">
      <style:text-properties fo:font-size="10.5pt" fo:font-style="normal" fo:font-weight="bold" officeooo:rsid="00a38f02" style:font-size-asian="10.5pt" style:font-style-asian="normal" style:font-weight-asian="bold" style:font-size-complex="10.5pt" style:font-style-complex="normal" style:font-weight-complex="bold"/>
    </style:style>
    <style:style style:name="T664" style:family="text">
      <style:text-properties fo:font-size="10.5pt" fo:font-style="normal" fo:font-weight="bold" officeooo:rsid="00a3dfac" style:font-size-asian="10.5pt" style:font-style-asian="normal" style:font-weight-asian="bold" style:font-size-complex="10.5pt" style:font-style-complex="normal" style:font-weight-complex="bold"/>
    </style:style>
    <style:style style:name="T665" style:family="text">
      <style:text-properties fo:font-size="10.5pt" fo:font-style="normal" fo:font-weight="bold" officeooo:rsid="01ceeca9" style:font-size-asian="10.5pt" style:font-style-asian="normal" style:font-weight-asian="bold" style:font-size-complex="10.5pt" style:font-style-complex="normal" style:font-weight-complex="bold"/>
    </style:style>
    <style:style style:name="T666" style:family="text">
      <style:text-properties fo:font-size="10.5pt" fo:font-style="normal" fo:font-weight="bold" officeooo:rsid="01ceee69" style:font-size-asian="10.5pt" style:font-style-asian="normal" style:font-weight-asian="bold" style:font-size-complex="10.5pt" style:font-style-complex="normal" style:font-weight-complex="bold"/>
    </style:style>
    <style:style style:name="T667" style:family="text">
      <style:text-properties fo:font-size="10.5pt" fo:font-style="normal" fo:font-weight="bold" officeooo:rsid="00583be5" style:font-size-asian="10.5pt" style:font-style-asian="normal" style:font-weight-asian="bold" style:font-size-complex="10.5pt" style:font-style-complex="normal" style:font-weight-complex="bold"/>
    </style:style>
    <style:style style:name="T668" style:family="text">
      <style:text-properties fo:font-size="10.5pt" fo:font-style="normal" fo:font-weight="bold" officeooo:rsid="00a59371" style:font-size-asian="10.5pt" style:font-style-asian="normal" style:font-weight-asian="bold" style:font-size-complex="10.5pt" style:font-style-complex="normal" style:font-weight-complex="bold"/>
    </style:style>
    <style:style style:name="T669"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670"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671" style:family="text">
      <style:text-properties fo:font-size="10.5pt" fo:font-style="normal" fo:font-weight="normal" officeooo:rsid="0094a25c" style:font-size-asian="10.5pt" style:font-style-asian="normal" style:font-weight-asian="normal" style:font-size-complex="10.5pt" style:font-style-complex="normal" style:font-weight-complex="normal"/>
    </style:style>
    <style:style style:name="T672" style:family="text">
      <style:text-properties fo:font-size="10.5pt" fo:font-style="normal" fo:font-weight="normal" officeooo:rsid="0095a39a" style:font-size-asian="10.5pt" style:font-style-asian="normal" style:font-weight-asian="normal" style:font-size-complex="10.5pt" style:font-style-complex="normal" style:font-weight-complex="normal"/>
    </style:style>
    <style:style style:name="T673" style:family="text">
      <style:text-properties fo:font-size="10.5pt" fo:font-style="normal" fo:font-weight="normal" officeooo:rsid="00a38f02" style:font-size-asian="10.5pt" style:font-style-asian="normal" style:font-weight-asian="normal" style:font-size-complex="10.5pt" style:font-style-complex="normal" style:font-weight-complex="normal"/>
    </style:style>
    <style:style style:name="T674" style:family="text">
      <style:text-properties fo:font-size="10.5pt" fo:font-style="normal" fo:font-weight="normal" officeooo:rsid="00a3dfac" style:font-size-asian="10.5pt" style:font-style-asian="normal" style:font-weight-asian="normal" style:font-size-complex="10.5pt" style:font-style-complex="normal" style:font-weight-complex="normal"/>
    </style:style>
    <style:style style:name="T675" style:family="text">
      <style:text-properties fo:font-size="10.5pt" fo:font-style="normal" fo:font-weight="normal" officeooo:rsid="00a59371" style:font-size-asian="10.5pt" style:font-style-asian="normal" style:font-weight-asian="normal" style:font-size-complex="10.5pt" style:font-style-complex="normal" style:font-weight-complex="normal"/>
    </style:style>
    <style:style style:name="T676" style:family="text">
      <style:text-properties fo:font-size="10.5pt" fo:font-style="normal" fo:font-weight="normal" officeooo:rsid="00a6151d" style:font-size-asian="10.5pt" style:font-style-asian="normal" style:font-weight-asian="normal" style:font-size-complex="10.5pt" style:font-style-complex="normal" style:font-weight-complex="normal"/>
    </style:style>
    <style:style style:name="T677" style:family="text">
      <style:text-properties fo:font-size="10.5pt" fo:font-style="normal" fo:font-weight="normal" officeooo:rsid="01ceeca9" style:font-size-asian="10.5pt" style:font-style-asian="normal" style:font-weight-asian="normal" style:font-size-complex="10.5pt" style:font-style-complex="normal" style:font-weight-complex="normal"/>
    </style:style>
    <style:style style:name="T678" style:family="text">
      <style:text-properties fo:font-size="10.5pt" fo:font-style="normal" fo:font-weight="normal" officeooo:rsid="01ceee69" style:font-size-asian="10.5pt" style:font-style-asian="normal" style:font-weight-asian="normal" style:font-size-complex="10.5pt" style:font-style-complex="normal" style:font-weight-complex="normal"/>
    </style:style>
    <style:style style:name="T679" style:family="text">
      <style:text-properties fo:font-size="10.5pt" fo:font-style="normal" fo:font-weight="normal" officeooo:rsid="02dfeaa7" style:font-size-asian="10.5pt" style:font-style-asian="normal" style:font-weight-asian="normal" style:font-size-complex="10.5pt" style:font-style-complex="normal" style:font-weight-complex="normal"/>
    </style:style>
    <style:style style:name="T680" style:family="text">
      <style:text-properties fo:font-size="10.5pt" fo:font-style="normal" fo:font-weight="normal" officeooo:rsid="01ceee69" fo:background-color="#bbe33d" loext:char-shading-value="0" style:font-size-asian="10.5pt" style:font-style-asian="normal" style:font-weight-asian="normal" style:font-size-complex="10.5pt" style:font-style-complex="normal" style:font-weight-complex="normal"/>
    </style:style>
    <style:style style:name="T681" style:family="text">
      <style:text-properties fo:font-size="10.5pt" fo:font-style="normal" fo:font-weight="normal" officeooo:rsid="00a59371" fo:background-color="#ffff00" loext:char-shading-value="0" style:font-size-asian="10.5pt" style:font-style-asian="normal" style:font-weight-asian="normal" style:font-size-complex="10.5pt" style:font-style-complex="normal" style:font-weight-complex="normal"/>
    </style:style>
    <style:style style:name="T682" style:family="text">
      <style:text-properties fo:font-size="10.5pt" fo:font-style="normal" fo:font-weight="normal" officeooo:rsid="00a3dfac" fo:background-color="#ffff00" loext:char-shading-value="0" style:font-size-asian="10.5pt" style:font-style-asian="normal" style:font-weight-asian="normal" style:font-size-complex="10.5pt" style:font-style-complex="normal" style:font-weight-complex="normal"/>
    </style:style>
    <style:style style:name="T683" style:family="text">
      <style:text-properties fo:font-size="10.5pt" fo:font-style="normal" fo:font-weight="normal" officeooo:rsid="01ceeca9" fo:background-color="#ffff00" loext:char-shading-value="0" style:font-size-asian="10.5pt" style:font-style-asian="normal" style:font-weight-asian="normal" style:font-size-complex="10.5pt" style:font-style-complex="normal" style:font-weight-complex="normal"/>
    </style:style>
    <style:style style:name="T684" style:family="text">
      <style:text-properties fo:font-size="10.5pt" fo:font-style="normal" officeooo:rsid="0055985a" fo:background-color="#afd095" loext:char-shading-value="0" style:font-size-asian="10.5pt" style:font-style-asian="normal" style:font-size-complex="10.5pt" style:font-style-complex="normal"/>
    </style:style>
    <style:style style:name="T685" style:family="text">
      <style:text-properties fo:font-size="10.5pt" fo:font-style="normal" officeooo:rsid="02485cb9" fo:background-color="#afd095" loext:char-shading-value="0" style:font-size-asian="10.5pt" style:font-style-asian="normal" style:font-size-complex="10.5pt" style:font-style-complex="normal"/>
    </style:style>
    <style:style style:name="T686" style:family="text">
      <style:text-properties fo:font-size="10.5pt" fo:font-style="normal" officeooo:rsid="00565517" fo:background-color="#afd095" loext:char-shading-value="0" style:font-size-asian="10.5pt" style:font-style-asian="normal" style:font-size-complex="10.5pt" style:font-style-complex="normal"/>
    </style:style>
    <style:style style:name="T687" style:family="text">
      <style:text-properties fo:font-size="10.5pt" fo:font-style="normal" officeooo:rsid="0056e037" fo:background-color="#afd095" loext:char-shading-value="0" style:font-size-asian="10.5pt" style:font-style-asian="normal" style:font-size-complex="10.5pt" style:font-style-complex="normal"/>
    </style:style>
    <style:style style:name="T688" style:family="text">
      <style:text-properties fo:font-size="10.5pt" fo:font-style="normal" officeooo:rsid="005746c9" fo:background-color="#afd095" loext:char-shading-value="0" style:font-size-asian="10.5pt" style:font-style-asian="normal" style:font-size-complex="10.5pt" style:font-style-complex="normal"/>
    </style:style>
    <style:style style:name="T689" style:family="text">
      <style:text-properties fo:font-size="10.5pt" fo:font-style="normal" officeooo:rsid="00583be5" fo:background-color="#afd095" loext:char-shading-value="0" style:font-size-asian="10.5pt" style:font-style-asian="normal" style:font-size-complex="10.5pt" style:font-style-complex="normal"/>
    </style:style>
    <style:style style:name="T690" style:family="text">
      <style:text-properties fo:font-size="10.5pt" fo:font-style="normal" officeooo:rsid="00565517" fo:background-color="#ffff00" loext:char-shading-value="0" style:font-size-asian="10.5pt" style:font-style-asian="normal" style:font-size-complex="10.5pt" style:font-style-complex="normal"/>
    </style:style>
    <style:style style:name="T691" style:family="text">
      <style:text-properties fo:font-size="10.5pt" fo:font-style="normal" fo:background-color="transparent" loext:char-shading-value="0" style:font-size-asian="10.5pt" style:font-style-asian="normal" style:font-size-complex="10.5pt" style:font-style-complex="normal"/>
    </style:style>
    <style:style style:name="T692" style:family="text">
      <style:text-properties fo:font-size="10.5pt" fo:font-style="normal" officeooo:rsid="01f6799e" fo:background-color="transparent" loext:char-shading-value="0" style:font-size-asian="10.5pt" style:font-style-asian="normal" style:font-size-complex="10.5pt" style:font-style-complex="normal"/>
    </style:style>
    <style:style style:name="T693" style:family="text">
      <style:text-properties fo:font-size="10.5pt" fo:font-style="normal" officeooo:rsid="02acc2e9" fo:background-color="transparent" loext:char-shading-value="0" style:font-size-asian="10.5pt" style:font-style-asian="normal" style:font-size-complex="10.5pt" style:font-style-complex="normal"/>
    </style:style>
    <style:style style:name="T694" style:family="text">
      <style:text-properties fo:font-size="10.5pt" fo:background-color="#ffff6d" loext:char-shading-value="0" style:font-size-asian="10.5pt" style:font-size-complex="10.5pt"/>
    </style:style>
    <style:style style:name="T695" style:family="text">
      <style:text-properties fo:font-size="10.5pt" officeooo:rsid="0295948f" fo:background-color="transparent" loext:char-shading-value="0" style:font-size-asian="10.5pt" style:font-size-complex="10.5pt"/>
    </style:style>
    <style:style style:name="T696" style:family="text">
      <style:text-properties officeooo:rsid="001ae579"/>
    </style:style>
    <style:style style:name="T697" style:family="text">
      <style:text-properties officeooo:rsid="001d7007"/>
    </style:style>
    <style:style style:name="T698" style:family="text">
      <style:text-properties officeooo:rsid="001cd1c3"/>
    </style:style>
    <style:style style:name="T699" style:family="text">
      <style:text-properties fo:font-weight="bold"/>
    </style:style>
    <style:style style:name="T700" style:family="text">
      <style:text-properties fo:font-weight="bold" style:font-weight-asian="bold" style:font-weight-complex="bold"/>
    </style:style>
    <style:style style:name="T701" style:family="text">
      <style:text-properties fo:font-weight="bold" officeooo:rsid="002296c2" style:font-weight-asian="bold" style:font-weight-complex="bold"/>
    </style:style>
    <style:style style:name="T702" style:family="text">
      <style:text-properties fo:font-weight="bold" officeooo:rsid="0022b42f" style:font-weight-asian="bold" style:font-weight-complex="bold"/>
    </style:style>
    <style:style style:name="T703" style:family="text">
      <style:text-properties fo:font-weight="bold" officeooo:rsid="002800b9" style:font-weight-asian="bold" style:font-weight-complex="bold"/>
    </style:style>
    <style:style style:name="T704" style:family="text">
      <style:text-properties fo:font-weight="bold" officeooo:rsid="001cd1c3" style:font-weight-asian="bold" style:font-weight-complex="bold"/>
    </style:style>
    <style:style style:name="T705" style:family="text">
      <style:text-properties fo:font-weight="bold" officeooo:rsid="002d2d14" style:font-weight-asian="bold" style:font-weight-complex="bold"/>
    </style:style>
    <style:style style:name="T706" style:family="text">
      <style:text-properties fo:font-weight="bold" officeooo:rsid="00363b39" style:font-weight-asian="bold" style:font-weight-complex="bold"/>
    </style:style>
    <style:style style:name="T707" style:family="text">
      <style:text-properties fo:font-weight="bold" officeooo:rsid="00365fad" style:font-weight-asian="bold" style:font-weight-complex="bold"/>
    </style:style>
    <style:style style:name="T708" style:family="text">
      <style:text-properties fo:font-weight="bold" officeooo:rsid="003d0f67" style:font-weight-asian="bold" style:font-weight-complex="bold"/>
    </style:style>
    <style:style style:name="T709" style:family="text">
      <style:text-properties fo:font-weight="bold" officeooo:rsid="0053c7ca" style:font-weight-asian="bold" style:font-weight-complex="bold"/>
    </style:style>
    <style:style style:name="T710" style:family="text">
      <style:text-properties fo:font-weight="bold" officeooo:rsid="00593ab3" style:font-weight-asian="bold" style:font-weight-complex="bold"/>
    </style:style>
    <style:style style:name="T711" style:family="text">
      <style:text-properties fo:font-weight="bold" officeooo:rsid="0059de83" style:font-weight-asian="bold" style:font-weight-complex="bold"/>
    </style:style>
    <style:style style:name="T712" style:family="text">
      <style:text-properties fo:font-weight="bold" officeooo:rsid="0079010f" style:font-weight-asian="bold" style:font-weight-complex="bold"/>
    </style:style>
    <style:style style:name="T713" style:family="text">
      <style:text-properties fo:font-weight="bold" officeooo:rsid="0079635a" style:font-weight-asian="bold" style:font-weight-complex="bold"/>
    </style:style>
    <style:style style:name="T714" style:family="text">
      <style:text-properties fo:font-weight="bold" officeooo:rsid="0079eaff" style:font-weight-asian="bold" style:font-weight-complex="bold"/>
    </style:style>
    <style:style style:name="T715" style:family="text">
      <style:text-properties fo:font-weight="bold" officeooo:rsid="007aa73b" style:font-weight-asian="bold" style:font-weight-complex="bold"/>
    </style:style>
    <style:style style:name="T716" style:family="text">
      <style:text-properties fo:font-weight="bold" officeooo:rsid="007b12f3" style:font-weight-asian="bold" style:font-weight-complex="bold"/>
    </style:style>
    <style:style style:name="T717" style:family="text">
      <style:text-properties fo:font-weight="bold" officeooo:rsid="007c8d23" style:font-weight-asian="bold" style:font-weight-complex="bold"/>
    </style:style>
    <style:style style:name="T718" style:family="text">
      <style:text-properties fo:font-weight="bold" officeooo:rsid="004d1cbf" style:font-weight-asian="bold" style:font-weight-complex="bold"/>
    </style:style>
    <style:style style:name="T719" style:family="text">
      <style:text-properties fo:font-weight="bold" officeooo:rsid="0094a25c" style:font-weight-asian="bold" style:font-weight-complex="bold"/>
    </style:style>
    <style:style style:name="T720" style:family="text">
      <style:text-properties fo:font-weight="bold" officeooo:rsid="009658a9" style:font-weight-asian="bold" style:font-weight-complex="bold"/>
    </style:style>
    <style:style style:name="T721" style:family="text">
      <style:text-properties fo:font-weight="bold" officeooo:rsid="00970602" style:font-weight-asian="bold" style:font-weight-complex="bold"/>
    </style:style>
    <style:style style:name="T722" style:family="text">
      <style:text-properties fo:font-weight="bold" officeooo:rsid="009f74bd" style:font-weight-asian="bold" style:font-weight-complex="bold"/>
    </style:style>
    <style:style style:name="T723" style:family="text">
      <style:text-properties fo:font-weight="bold" officeooo:rsid="00a1352f" style:font-weight-asian="bold" style:font-weight-complex="bold"/>
    </style:style>
    <style:style style:name="T724" style:family="text">
      <style:text-properties fo:font-weight="bold" officeooo:rsid="00a1d79b" style:font-weight-asian="bold" style:font-weight-complex="bold"/>
    </style:style>
    <style:style style:name="T725" style:family="text">
      <style:text-properties fo:font-weight="bold" officeooo:rsid="0074039b" style:font-weight-asian="bold" style:font-weight-complex="bold"/>
    </style:style>
    <style:style style:name="T726" style:family="text">
      <style:text-properties fo:font-weight="bold" officeooo:rsid="007b0946" style:font-weight-asian="bold" style:font-weight-complex="bold"/>
    </style:style>
    <style:style style:name="T727" style:family="text">
      <style:text-properties fo:font-weight="bold" officeooo:rsid="00c1abb6" style:font-weight-asian="bold" style:font-weight-complex="bold"/>
    </style:style>
    <style:style style:name="T728" style:family="text">
      <style:text-properties fo:font-weight="bold" officeooo:rsid="00c29c49" style:font-weight-asian="bold" style:font-weight-complex="bold"/>
    </style:style>
    <style:style style:name="T729" style:family="text">
      <style:text-properties fo:font-weight="bold" officeooo:rsid="00cd682e" style:font-weight-asian="bold" style:font-weight-complex="bold"/>
    </style:style>
    <style:style style:name="T730" style:family="text">
      <style:text-properties fo:font-weight="bold" officeooo:rsid="010907a4" style:font-weight-asian="bold" style:font-weight-complex="bold"/>
    </style:style>
    <style:style style:name="T731" style:family="text">
      <style:text-properties fo:font-weight="bold" officeooo:rsid="010550b5" style:font-weight-asian="bold" style:font-weight-complex="bold"/>
    </style:style>
    <style:style style:name="T732" style:family="text">
      <style:text-properties fo:font-weight="bold" officeooo:rsid="010c1206" style:font-weight-asian="bold" style:font-weight-complex="bold"/>
    </style:style>
    <style:style style:name="T733" style:family="text">
      <style:text-properties fo:font-weight="bold" officeooo:rsid="01116e61" style:font-weight-asian="bold" style:font-weight-complex="bold"/>
    </style:style>
    <style:style style:name="T734" style:family="text">
      <style:text-properties fo:font-weight="bold" officeooo:rsid="01138f18" style:font-weight-asian="bold" style:font-weight-complex="bold"/>
    </style:style>
    <style:style style:name="T735" style:family="text">
      <style:text-properties fo:font-weight="bold" officeooo:rsid="006c7b23" style:font-weight-asian="bold" style:font-weight-complex="bold"/>
    </style:style>
    <style:style style:name="T736" style:family="text">
      <style:text-properties fo:font-weight="bold" officeooo:rsid="0123d051" style:font-weight-asian="bold" style:font-weight-complex="bold"/>
    </style:style>
    <style:style style:name="T737" style:family="text">
      <style:text-properties fo:font-weight="bold" officeooo:rsid="0126bc5b" style:font-weight-asian="bold" style:font-weight-complex="bold"/>
    </style:style>
    <style:style style:name="T738" style:family="text">
      <style:text-properties fo:font-weight="bold" officeooo:rsid="012bfffc" style:font-weight-asian="bold" style:font-weight-complex="bold"/>
    </style:style>
    <style:style style:name="T739" style:family="text">
      <style:text-properties fo:font-weight="bold" officeooo:rsid="012fdbd2" style:font-weight-asian="bold" style:font-weight-complex="bold"/>
    </style:style>
    <style:style style:name="T740" style:family="text">
      <style:text-properties fo:font-weight="bold" officeooo:rsid="01323e08" style:font-weight-asian="bold" style:font-weight-complex="bold"/>
    </style:style>
    <style:style style:name="T741" style:family="text">
      <style:text-properties fo:font-weight="bold" officeooo:rsid="0139350b" style:font-weight-asian="bold" style:font-weight-complex="bold"/>
    </style:style>
    <style:style style:name="T742" style:family="text">
      <style:text-properties fo:font-weight="bold" officeooo:rsid="0139f586" style:font-weight-asian="bold" style:font-weight-complex="bold"/>
    </style:style>
    <style:style style:name="T743" style:family="text">
      <style:text-properties fo:font-weight="bold" officeooo:rsid="01442292" style:font-weight-asian="bold" style:font-weight-complex="bold"/>
    </style:style>
    <style:style style:name="T744" style:family="text">
      <style:text-properties fo:font-weight="bold" officeooo:rsid="014885c8" style:font-weight-asian="bold" style:font-weight-complex="bold"/>
    </style:style>
    <style:style style:name="T745" style:family="text">
      <style:text-properties fo:font-weight="bold" officeooo:rsid="014b6538" style:font-weight-asian="bold" style:font-weight-complex="bold"/>
    </style:style>
    <style:style style:name="T746" style:family="text">
      <style:text-properties fo:font-weight="bold" officeooo:rsid="014c2a11" style:font-weight-asian="bold" style:font-weight-complex="bold"/>
    </style:style>
    <style:style style:name="T747" style:family="text">
      <style:text-properties fo:font-weight="bold" officeooo:rsid="01503aa0" style:font-weight-asian="bold" style:font-weight-complex="bold"/>
    </style:style>
    <style:style style:name="T748" style:family="text">
      <style:text-properties fo:font-weight="bold" officeooo:rsid="005f9a2e" style:font-weight-asian="bold" style:font-weight-complex="bold"/>
    </style:style>
    <style:style style:name="T749" style:family="text">
      <style:text-properties fo:font-weight="bold" officeooo:rsid="0155fa59" style:font-weight-asian="bold" style:font-weight-complex="bold"/>
    </style:style>
    <style:style style:name="T750" style:family="text">
      <style:text-properties fo:font-weight="bold" officeooo:rsid="015d2141" style:font-weight-asian="bold" style:font-weight-complex="bold"/>
    </style:style>
    <style:style style:name="T751" style:family="text">
      <style:text-properties fo:font-weight="bold" officeooo:rsid="0160953f" style:font-weight-asian="bold" style:font-weight-complex="bold"/>
    </style:style>
    <style:style style:name="T752" style:family="text">
      <style:text-properties fo:font-weight="bold" officeooo:rsid="01721e62" style:font-weight-asian="bold" style:font-weight-complex="bold"/>
    </style:style>
    <style:style style:name="T753" style:family="text">
      <style:text-properties fo:font-weight="bold" officeooo:rsid="0173144b" style:font-weight-asian="bold" style:font-weight-complex="bold"/>
    </style:style>
    <style:style style:name="T754" style:family="text">
      <style:text-properties fo:font-weight="bold" officeooo:rsid="0178aba9" style:font-weight-asian="bold" style:font-weight-complex="bold"/>
    </style:style>
    <style:style style:name="T755" style:family="text">
      <style:text-properties fo:font-weight="bold" officeooo:rsid="017a882d" style:font-weight-asian="bold" style:font-weight-complex="bold"/>
    </style:style>
    <style:style style:name="T756" style:family="text">
      <style:text-properties fo:font-weight="bold" officeooo:rsid="01883370" style:font-weight-asian="bold" style:font-weight-complex="bold"/>
    </style:style>
    <style:style style:name="T757" style:family="text">
      <style:text-properties fo:font-weight="bold" officeooo:rsid="018af41a" style:font-weight-asian="bold" style:font-weight-complex="bold"/>
    </style:style>
    <style:style style:name="T758" style:family="text">
      <style:text-properties fo:font-weight="bold" officeooo:rsid="018cf24c" style:font-weight-asian="bold" style:font-weight-complex="bold"/>
    </style:style>
    <style:style style:name="T759" style:family="text">
      <style:text-properties fo:font-weight="bold" officeooo:rsid="019010af" style:font-weight-asian="bold" style:font-weight-complex="bold"/>
    </style:style>
    <style:style style:name="T760" style:family="text">
      <style:text-properties fo:font-weight="bold" officeooo:rsid="01923795" style:font-weight-asian="bold" style:font-weight-complex="bold"/>
    </style:style>
    <style:style style:name="T761" style:family="text">
      <style:text-properties fo:font-weight="bold" officeooo:rsid="0192e268" style:font-weight-asian="bold" style:font-weight-complex="bold"/>
    </style:style>
    <style:style style:name="T762" style:family="text">
      <style:text-properties fo:font-weight="bold" officeooo:rsid="019491aa" style:font-weight-asian="bold" style:font-weight-complex="bold"/>
    </style:style>
    <style:style style:name="T763" style:family="text">
      <style:text-properties fo:font-weight="bold" officeooo:rsid="0196479d" style:font-weight-asian="bold" style:font-weight-complex="bold"/>
    </style:style>
    <style:style style:name="T764" style:family="text">
      <style:text-properties fo:font-weight="bold" officeooo:rsid="00f95f28" style:font-weight-asian="bold" style:font-weight-complex="bold"/>
    </style:style>
    <style:style style:name="T765" style:family="text">
      <style:text-properties fo:font-weight="bold" officeooo:rsid="01b6d906" style:font-weight-asian="bold" style:font-weight-complex="bold"/>
    </style:style>
    <style:style style:name="T766" style:family="text">
      <style:text-properties fo:font-weight="bold" officeooo:rsid="01b734e1" style:font-weight-asian="bold" style:font-weight-complex="bold"/>
    </style:style>
    <style:style style:name="T767" style:family="text">
      <style:text-properties fo:font-weight="bold" officeooo:rsid="01b8f782" style:font-weight-asian="bold" style:font-weight-complex="bold"/>
    </style:style>
    <style:style style:name="T768" style:family="text">
      <style:text-properties fo:font-weight="bold" officeooo:rsid="01bac831" style:font-weight-asian="bold" style:font-weight-complex="bold"/>
    </style:style>
    <style:style style:name="T769" style:family="text">
      <style:text-properties fo:font-weight="bold" officeooo:rsid="01c1f88d" style:font-weight-asian="bold" style:font-weight-complex="bold"/>
    </style:style>
    <style:style style:name="T770" style:family="text">
      <style:text-properties fo:font-weight="bold" officeooo:rsid="01c45de3" style:font-weight-asian="bold" style:font-weight-complex="bold"/>
    </style:style>
    <style:style style:name="T771" style:family="text">
      <style:text-properties fo:font-weight="bold" officeooo:rsid="01c499e7" style:font-weight-asian="bold" style:font-weight-complex="bold"/>
    </style:style>
    <style:style style:name="T772" style:family="text">
      <style:text-properties fo:font-weight="bold" officeooo:rsid="01cb30c3" style:font-weight-asian="bold" style:font-weight-complex="bold"/>
    </style:style>
    <style:style style:name="T773" style:family="text">
      <style:text-properties fo:font-weight="bold" officeooo:rsid="01c9f70b" style:font-weight-asian="bold" style:font-weight-complex="bold"/>
    </style:style>
    <style:style style:name="T774" style:family="text">
      <style:text-properties fo:font-weight="bold" officeooo:rsid="01cb76cf" style:font-weight-asian="bold" style:font-weight-complex="bold"/>
    </style:style>
    <style:style style:name="T775" style:family="text">
      <style:text-properties fo:font-weight="bold" officeooo:rsid="01cd3647" style:font-weight-asian="bold" style:font-weight-complex="bold"/>
    </style:style>
    <style:style style:name="T776" style:family="text">
      <style:text-properties fo:font-weight="bold" officeooo:rsid="01ceeca9" style:font-weight-asian="bold" style:font-weight-complex="bold"/>
    </style:style>
    <style:style style:name="T777" style:family="text">
      <style:text-properties fo:font-weight="bold" officeooo:rsid="01d00ee7" style:font-weight-asian="bold" style:font-weight-complex="bold"/>
    </style:style>
    <style:style style:name="T778" style:family="text">
      <style:text-properties fo:font-weight="bold" officeooo:rsid="01d4e733" style:font-weight-asian="bold" style:font-weight-complex="bold"/>
    </style:style>
    <style:style style:name="T779" style:family="text">
      <style:text-properties fo:font-weight="bold" officeooo:rsid="01d64958" style:font-weight-asian="bold" style:font-weight-complex="bold"/>
    </style:style>
    <style:style style:name="T780" style:family="text">
      <style:text-properties fo:font-weight="bold" officeooo:rsid="01d6d137" style:font-weight-asian="bold" style:font-weight-complex="bold"/>
    </style:style>
    <style:style style:name="T781" style:family="text">
      <style:text-properties fo:font-weight="bold" officeooo:rsid="01e0fa54" style:font-weight-asian="bold" style:font-weight-complex="bold"/>
    </style:style>
    <style:style style:name="T782" style:family="text">
      <style:text-properties fo:font-weight="bold" officeooo:rsid="01e1932d" style:font-weight-asian="bold" style:font-weight-complex="bold"/>
    </style:style>
    <style:style style:name="T783" style:family="text">
      <style:text-properties fo:font-weight="bold" officeooo:rsid="01e21f65" style:font-weight-asian="bold" style:font-weight-complex="bold"/>
    </style:style>
    <style:style style:name="T784" style:family="text">
      <style:text-properties fo:font-weight="bold" officeooo:rsid="01e4223f" style:font-weight-asian="bold" style:font-weight-complex="bold"/>
    </style:style>
    <style:style style:name="T785" style:family="text">
      <style:text-properties fo:font-weight="bold" officeooo:rsid="01e4e7d3" style:font-weight-asian="bold" style:font-weight-complex="bold"/>
    </style:style>
    <style:style style:name="T786" style:family="text">
      <style:text-properties fo:font-weight="bold" officeooo:rsid="01e93c38" style:font-weight-asian="bold" style:font-weight-complex="bold"/>
    </style:style>
    <style:style style:name="T787" style:family="text">
      <style:text-properties fo:font-weight="bold" officeooo:rsid="01eab512" style:font-weight-asian="bold" style:font-weight-complex="bold"/>
    </style:style>
    <style:style style:name="T788" style:family="text">
      <style:text-properties fo:font-weight="bold" officeooo:rsid="01ec6572" style:font-weight-asian="bold" style:font-weight-complex="bold"/>
    </style:style>
    <style:style style:name="T789" style:family="text">
      <style:text-properties fo:font-weight="bold" officeooo:rsid="01ef7e1c" style:font-weight-asian="bold" style:font-weight-complex="bold"/>
    </style:style>
    <style:style style:name="T790" style:family="text">
      <style:text-properties fo:font-weight="bold" officeooo:rsid="005aba01" style:font-weight-asian="bold" style:font-weight-complex="bold"/>
    </style:style>
    <style:style style:name="T791" style:family="text">
      <style:text-properties fo:font-weight="bold" officeooo:rsid="01fd0ba9" style:font-weight-asian="bold" style:font-weight-complex="bold"/>
    </style:style>
    <style:style style:name="T792" style:family="text">
      <style:text-properties fo:font-weight="bold" officeooo:rsid="0202af8c" style:font-weight-asian="bold" style:font-weight-complex="bold"/>
    </style:style>
    <style:style style:name="T793" style:family="text">
      <style:text-properties fo:font-weight="bold" officeooo:rsid="021e1d3e" style:font-weight-asian="bold" style:font-weight-complex="bold"/>
    </style:style>
    <style:style style:name="T794" style:family="text">
      <style:text-properties fo:font-weight="bold" officeooo:rsid="021e31dd" style:font-weight-asian="bold" style:font-weight-complex="bold"/>
    </style:style>
    <style:style style:name="T795" style:family="text">
      <style:text-properties fo:font-weight="bold" officeooo:rsid="0220ec8f" style:font-weight-asian="bold" style:font-weight-complex="bold"/>
    </style:style>
    <style:style style:name="T796" style:family="text">
      <style:text-properties fo:font-weight="bold" officeooo:rsid="02230a63" style:font-weight-asian="bold" style:font-weight-complex="bold"/>
    </style:style>
    <style:style style:name="T797" style:family="text">
      <style:text-properties fo:font-weight="bold" officeooo:rsid="022c05d0" style:font-weight-asian="bold" style:font-weight-complex="bold"/>
    </style:style>
    <style:style style:name="T798" style:family="text">
      <style:text-properties fo:font-weight="bold" officeooo:rsid="017d0b59" style:font-weight-asian="bold" style:font-weight-complex="bold"/>
    </style:style>
    <style:style style:name="T799" style:family="text">
      <style:text-properties fo:font-weight="bold" officeooo:rsid="00106f61" style:font-weight-asian="bold" style:font-weight-complex="bold"/>
    </style:style>
    <style:style style:name="T800" style:family="text">
      <style:text-properties fo:font-weight="bold" officeooo:rsid="0017aeb4" style:font-weight-asian="bold" style:font-weight-complex="bold"/>
    </style:style>
    <style:style style:name="T801" style:family="text">
      <style:text-properties fo:font-weight="bold" officeooo:rsid="0259e323" style:font-weight-asian="bold" style:font-weight-complex="bold"/>
    </style:style>
    <style:style style:name="T802" style:family="text">
      <style:text-properties fo:font-weight="bold" officeooo:rsid="0050cba6" style:font-weight-asian="bold" style:font-weight-complex="bold"/>
    </style:style>
    <style:style style:name="T803" style:family="text">
      <style:text-properties fo:font-weight="bold" officeooo:rsid="029e7b0c" style:font-weight-asian="bold" style:font-weight-complex="bold"/>
    </style:style>
    <style:style style:name="T804" style:family="text">
      <style:text-properties fo:font-weight="bold" officeooo:rsid="02aaceb9" style:font-weight-asian="bold" style:font-weight-complex="bold"/>
    </style:style>
    <style:style style:name="T805" style:family="text">
      <style:text-properties fo:font-weight="bold" officeooo:rsid="02af6627" style:font-weight-asian="bold" style:font-weight-complex="bold"/>
    </style:style>
    <style:style style:name="T806" style:family="text">
      <style:text-properties fo:font-weight="bold" officeooo:rsid="02b44526" style:font-weight-asian="bold" style:font-weight-complex="bold"/>
    </style:style>
    <style:style style:name="T807" style:family="text">
      <style:text-properties fo:font-weight="bold" officeooo:rsid="0162721a" style:font-weight-asian="bold" style:font-weight-complex="bold"/>
    </style:style>
    <style:style style:name="T808" style:family="text">
      <style:text-properties fo:font-weight="bold" officeooo:rsid="0125ff7c" style:font-weight-asian="bold" style:font-weight-complex="bold"/>
    </style:style>
    <style:style style:name="T809" style:family="text">
      <style:text-properties fo:font-weight="bold" officeooo:rsid="02d518b1" style:font-weight-asian="bold" style:font-weight-complex="bold"/>
    </style:style>
    <style:style style:name="T810" style:family="text">
      <style:text-properties fo:font-weight="bold" officeooo:rsid="02da7ae0" style:font-weight-asian="bold" style:font-weight-complex="bold"/>
    </style:style>
    <style:style style:name="T811" style:family="text">
      <style:text-properties fo:font-weight="bold" officeooo:rsid="02eb84bc" style:font-weight-asian="bold" style:font-weight-complex="bold"/>
    </style:style>
    <style:style style:name="T812" style:family="text">
      <style:text-properties fo:font-weight="bold" officeooo:rsid="030350f0" style:font-weight-asian="bold" style:font-weight-complex="bold"/>
    </style:style>
    <style:style style:name="T813" style:family="text">
      <style:text-properties fo:font-weight="bold" officeooo:rsid="0304af79" style:font-weight-asian="bold" style:font-weight-complex="bold"/>
    </style:style>
    <style:style style:name="T814" style:family="text">
      <style:text-properties fo:font-weight="bold" officeooo:rsid="016c9017" style:font-weight-asian="bold" style:font-weight-complex="bold"/>
    </style:style>
    <style:style style:name="T815" style:family="text">
      <style:text-properties fo:font-weight="bold" officeooo:rsid="03053c5c" style:font-weight-asian="bold" style:font-weight-complex="bold"/>
    </style:style>
    <style:style style:name="T816" style:family="text">
      <style:text-properties fo:font-weight="bold" officeooo:rsid="03114aca" style:font-weight-asian="bold" style:font-weight-complex="bold"/>
    </style:style>
    <style:style style:name="T817" style:family="text">
      <style:text-properties fo:font-weight="bold" officeooo:rsid="0313286f" style:font-weight-asian="bold" style:font-weight-complex="bold"/>
    </style:style>
    <style:style style:name="T818" style:family="text">
      <style:text-properties fo:font-weight="bold" officeooo:rsid="0315227e" style:font-weight-asian="bold" style:font-weight-complex="bold"/>
    </style:style>
    <style:style style:name="T819" style:family="text">
      <style:text-properties fo:font-weight="bold" officeooo:rsid="031666bb" style:font-weight-asian="bold" style:font-weight-complex="bold"/>
    </style:style>
    <style:style style:name="T820" style:family="text">
      <style:text-properties fo:font-weight="bold" officeooo:rsid="01f828fb" style:font-weight-asian="bold" style:font-weight-complex="bold"/>
    </style:style>
    <style:style style:name="T821" style:family="text">
      <style:text-properties fo:font-weight="bold" officeooo:rsid="01f9a3b2" style:font-weight-asian="bold" style:font-weight-complex="bold"/>
    </style:style>
    <style:style style:name="T822" style:family="text">
      <style:text-properties fo:font-weight="bold" officeooo:rsid="03182a7d" style:font-weight-asian="bold" style:font-weight-complex="bold"/>
    </style:style>
    <style:style style:name="T823" style:family="text">
      <style:text-properties fo:font-weight="bold" officeooo:rsid="03192b71" style:font-weight-asian="bold" style:font-weight-complex="bold"/>
    </style:style>
    <style:style style:name="T824" style:family="text">
      <style:text-properties fo:font-weight="bold" officeooo:rsid="021ab71c" style:font-weight-asian="bold" style:font-weight-complex="bold"/>
    </style:style>
    <style:style style:name="T825" style:family="text">
      <style:text-properties fo:font-weight="bold" officeooo:rsid="0321b4ea" style:font-weight-asian="bold" style:font-weight-complex="bold"/>
    </style:style>
    <style:style style:name="T826" style:family="text">
      <style:text-properties fo:font-weight="bold" fo:background-color="#ffff00" loext:char-shading-value="0" style:font-weight-asian="bold" style:font-weight-complex="bold"/>
    </style:style>
    <style:style style:name="T827" style:family="text">
      <style:text-properties fo:font-weight="bold" officeooo:rsid="007c8d23" fo:background-color="#ffff00" loext:char-shading-value="0" style:font-weight-asian="bold" style:font-weight-complex="bold"/>
    </style:style>
    <style:style style:name="T828" style:family="text">
      <style:text-properties fo:font-weight="bold" officeooo:rsid="01e93c38" fo:background-color="#ffff00" loext:char-shading-value="0" style:font-weight-asian="bold" style:font-weight-complex="bold"/>
    </style:style>
    <style:style style:name="T829" style:family="text">
      <style:text-properties fo:font-weight="bold" officeooo:rsid="01cb76cf"/>
    </style:style>
    <style:style style:name="T830" style:family="text">
      <style:text-properties fo:font-weight="bold" fo:background-color="transparent" loext:char-shading-value="0" style:font-weight-asian="bold" style:font-weight-complex="bold"/>
    </style:style>
    <style:style style:name="T831" style:family="text">
      <style:text-properties fo:font-weight="bold" officeooo:rsid="0239c8e2" fo:background-color="transparent" loext:char-shading-value="0" style:font-weight-asian="bold" style:font-weight-complex="bold"/>
    </style:style>
    <style:style style:name="T832" style:family="text">
      <style:text-properties fo:font-weight="bold" officeooo:rsid="023badcb" fo:background-color="transparent" loext:char-shading-value="0" style:font-weight-asian="bold" style:font-weight-complex="bold"/>
    </style:style>
    <style:style style:name="T833" style:family="text">
      <style:text-properties fo:font-weight="bold" fo:background-color="#ffff6d" loext:char-shading-value="0" style:font-weight-asian="bold" style:font-weight-complex="bold"/>
    </style:style>
    <style:style style:name="T834" style:family="text">
      <style:text-properties fo:font-weight="bold" officeooo:rsid="0220ec8f" fo:background-color="#ffff6d" loext:char-shading-value="0" style:font-weight-asian="bold" style:font-weight-complex="bold"/>
    </style:style>
    <style:style style:name="T835" style:family="text">
      <style:text-properties fo:font-weight="bold" fo:background-color="#ffd428" loext:char-shading-value="0" style:font-weight-asian="bold" style:font-weight-complex="bold"/>
    </style:style>
    <style:style style:name="T836" style:family="text">
      <style:text-properties fo:font-weight="bold" fo:background-color="#ffd428" loext:char-shading-value="0" style:font-weight-asian="bold" style:font-weight-complex="bold"/>
    </style:style>
    <style:style style:name="T837" style:family="text">
      <style:text-properties officeooo:rsid="002296c2"/>
    </style:style>
    <style:style style:name="T838" style:family="text">
      <style:text-properties fo:font-weight="normal" style:font-weight-asian="normal" style:font-weight-complex="normal"/>
    </style:style>
    <style:style style:name="T839" style:family="text">
      <style:text-properties fo:font-weight="normal" officeooo:rsid="002296c2" style:font-weight-asian="normal" style:font-weight-complex="normal"/>
    </style:style>
    <style:style style:name="T840" style:family="text">
      <style:text-properties fo:font-weight="normal" officeooo:rsid="0022b42f" style:font-weight-asian="normal" style:font-weight-complex="normal"/>
    </style:style>
    <style:style style:name="T841" style:family="text">
      <style:text-properties fo:font-weight="normal" officeooo:rsid="0079635a" style:font-weight-asian="normal" style:font-weight-complex="normal"/>
    </style:style>
    <style:style style:name="T842" style:family="text">
      <style:text-properties fo:font-weight="normal" officeooo:rsid="0079eaff" style:font-weight-asian="normal" style:font-weight-complex="normal"/>
    </style:style>
    <style:style style:name="T843" style:family="text">
      <style:text-properties fo:font-weight="normal" officeooo:rsid="007c8d23" style:font-weight-asian="normal" style:font-weight-complex="normal"/>
    </style:style>
    <style:style style:name="T844" style:family="text">
      <style:text-properties fo:font-weight="normal" officeooo:rsid="0066f2b0" style:font-weight-asian="normal" style:font-weight-complex="normal"/>
    </style:style>
    <style:style style:name="T845" style:family="text">
      <style:text-properties fo:font-weight="normal" officeooo:rsid="004d1cbf" style:font-weight-asian="normal" style:font-weight-complex="normal"/>
    </style:style>
    <style:style style:name="T846" style:family="text">
      <style:text-properties fo:font-weight="normal" officeooo:rsid="0094a25c" style:font-weight-asian="normal" style:font-weight-complex="normal"/>
    </style:style>
    <style:style style:name="T847" style:family="text">
      <style:text-properties fo:font-weight="normal" officeooo:rsid="00970602" style:font-weight-asian="normal" style:font-weight-complex="normal"/>
    </style:style>
    <style:style style:name="T848" style:family="text">
      <style:text-properties fo:font-weight="normal" officeooo:rsid="00a1352f" style:font-weight-asian="normal" style:font-weight-complex="normal"/>
    </style:style>
    <style:style style:name="T849" style:family="text">
      <style:text-properties fo:font-weight="normal" officeooo:rsid="00a1d79b" style:font-weight-asian="normal" style:font-weight-complex="normal"/>
    </style:style>
    <style:style style:name="T850" style:family="text">
      <style:text-properties fo:font-weight="normal" officeooo:rsid="006c7b23" style:font-weight-asian="normal" style:font-weight-complex="normal"/>
    </style:style>
    <style:style style:name="T851" style:family="text">
      <style:text-properties fo:font-weight="normal" officeooo:rsid="01cb30c3" style:font-weight-asian="normal" style:font-weight-complex="normal"/>
    </style:style>
    <style:style style:name="T852" style:family="text">
      <style:text-properties fo:font-weight="normal" officeooo:rsid="01cb76cf" style:font-weight-asian="normal" style:font-weight-complex="normal"/>
    </style:style>
    <style:style style:name="T853" style:family="text">
      <style:text-properties fo:font-weight="normal" officeooo:rsid="01c9f70b" style:font-weight-asian="normal" style:font-weight-complex="normal"/>
    </style:style>
    <style:style style:name="T854" style:family="text">
      <style:text-properties fo:font-weight="normal" officeooo:rsid="01cd3647" style:font-weight-asian="normal" style:font-weight-complex="normal"/>
    </style:style>
    <style:style style:name="T855" style:family="text">
      <style:text-properties fo:font-weight="normal" officeooo:rsid="01ceeca9" style:font-weight-asian="normal" style:font-weight-complex="normal"/>
    </style:style>
    <style:style style:name="T856" style:family="text">
      <style:text-properties fo:font-weight="normal" officeooo:rsid="005e293b" style:font-weight-asian="normal" style:font-weight-complex="normal"/>
    </style:style>
    <style:style style:name="T857" style:family="text">
      <style:text-properties fo:font-weight="normal" officeooo:rsid="01ca973f" style:font-weight-asian="normal" style:font-weight-complex="normal"/>
    </style:style>
    <style:style style:name="T858" style:family="text">
      <style:text-properties fo:font-weight="normal" officeooo:rsid="0293ca18" style:font-weight-asian="normal" style:font-weight-complex="normal"/>
    </style:style>
    <style:style style:name="T859" style:family="text">
      <style:text-properties fo:font-weight="normal" officeooo:rsid="029e7b0c" style:font-weight-asian="normal" style:font-weight-complex="normal"/>
    </style:style>
    <style:style style:name="T860" style:family="text">
      <style:text-properties fo:font-weight="normal" officeooo:rsid="02b4a5cc" style:font-weight-asian="normal" style:font-weight-complex="normal"/>
    </style:style>
    <style:style style:name="T861" style:family="text">
      <style:text-properties fo:font-weight="normal" officeooo:rsid="02ce1405" style:font-weight-asian="normal" style:font-weight-complex="normal"/>
    </style:style>
    <style:style style:name="T862" style:family="text">
      <style:text-properties fo:font-weight="normal" officeooo:rsid="00593ab3" style:font-weight-asian="normal" style:font-weight-complex="normal"/>
    </style:style>
    <style:style style:name="T863" style:family="text">
      <style:text-properties fo:font-weight="normal" officeooo:rsid="02dfeaa7" style:font-weight-asian="normal" style:font-weight-complex="normal"/>
    </style:style>
    <style:style style:name="T864" style:family="text">
      <style:text-properties fo:font-weight="normal" fo:background-color="#ffff99" loext:char-shading-value="0" style:font-weight-asian="normal" style:font-weight-complex="normal"/>
    </style:style>
    <style:style style:name="T865" style:family="text">
      <style:text-properties fo:font-weight="normal" fo:background-color="transparent" loext:char-shading-value="0" style:font-weight-asian="normal" style:font-weight-complex="normal"/>
    </style:style>
    <style:style style:name="T866" style:family="text">
      <style:text-properties fo:font-weight="normal" officeooo:rsid="00280c4a" fo:background-color="transparent" loext:char-shading-value="0" style:font-weight-asian="normal" style:font-weight-complex="normal"/>
    </style:style>
    <style:style style:name="T867" style:family="text">
      <style:text-properties fo:font-weight="normal" officeooo:rsid="0293ca18" fo:background-color="transparent" loext:char-shading-value="0" style:font-weight-asian="normal" style:font-weight-complex="normal"/>
    </style:style>
    <style:style style:name="T868" style:family="text">
      <style:text-properties fo:font-weight="normal" officeooo:rsid="002340da" fo:background-color="transparent" loext:char-shading-value="0" style:font-weight-asian="normal" style:font-weight-complex="normal"/>
    </style:style>
    <style:style style:name="T869" style:family="text">
      <style:text-properties fo:font-weight="normal" fo:background-color="#ffff00" loext:char-shading-value="0" style:font-weight-asian="normal" style:font-weight-complex="normal"/>
    </style:style>
    <style:style style:name="T870" style:family="text">
      <style:text-properties fo:font-weight="normal" officeooo:rsid="007c8d23" fo:background-color="#ffff00" loext:char-shading-value="0" style:font-weight-asian="normal" style:font-weight-complex="normal"/>
    </style:style>
    <style:style style:name="T871" style:family="text">
      <style:text-properties fo:font-weight="normal" officeooo:rsid="007e1278" fo:background-color="#ffff00" loext:char-shading-value="0" style:font-weight-asian="normal" style:font-weight-complex="normal"/>
    </style:style>
    <style:style style:name="T872" style:family="text">
      <style:text-properties fo:font-weight="normal" officeooo:rsid="029e7b0c" fo:background-color="#ffff00" loext:char-shading-value="0" style:font-weight-asian="normal" style:font-weight-complex="normal"/>
    </style:style>
    <style:style style:name="T873" style:family="text">
      <style:text-properties fo:font-weight="normal" officeooo:rsid="01cb30c3" fo:background-color="#bbe33d" loext:char-shading-value="0" style:font-weight-asian="normal" style:font-weight-complex="normal"/>
    </style:style>
    <style:style style:name="T874" style:family="text">
      <style:text-properties fo:font-weight="normal" officeooo:rsid="01cb76cf" fo:background-color="#bbe33d" loext:char-shading-value="0" style:font-weight-asian="normal" style:font-weight-complex="normal"/>
    </style:style>
    <style:style style:name="T875" style:family="text">
      <style:text-properties fo:font-weight="normal" officeooo:rsid="01cd3647" fo:background-color="#bbe33d" loext:char-shading-value="0" style:font-weight-asian="normal" style:font-weight-complex="normal"/>
    </style:style>
    <style:style style:name="T876" style:family="text">
      <style:text-properties fo:font-weight="normal" officeooo:rsid="01ceeca9" fo:background-color="#bbe33d" loext:char-shading-value="0" style:font-weight-asian="normal" style:font-weight-complex="normal"/>
    </style:style>
    <style:style style:name="T877" style:family="text">
      <style:text-properties fo:font-weight="normal" officeooo:rsid="005e293b" fo:background-color="#ffff6d" loext:char-shading-value="0" style:font-weight-asian="normal" style:font-weight-complex="normal"/>
    </style:style>
    <style:style style:name="T878" style:family="text">
      <style:text-properties fo:color="#000000" loext:opacity="100%"/>
    </style:style>
    <style:style style:name="T879" style:family="text">
      <style:text-properties fo:color="#000000" loext:opacity="100%" fo:font-weight="bold" style:font-weight-asian="bold" style:font-weight-complex="bold"/>
    </style:style>
    <style:style style:name="T880" style:family="text">
      <style:text-properties fo:color="#000000" loext:opacity="100%" fo:font-weight="bold" officeooo:rsid="0066f2b0" style:font-weight-asian="bold" style:font-weight-complex="bold"/>
    </style:style>
    <style:style style:name="T881" style:family="text">
      <style:text-properties fo:color="#000000" loext:opacity="100%" fo:font-weight="bold" officeooo:rsid="02dfeaa7" style:font-weight-asian="bold" style:font-weight-complex="bold"/>
    </style:style>
    <style:style style:name="T882" style:family="text">
      <style:text-properties fo:color="#000000" loext:opacity="100%" fo:font-weight="bold" officeooo:rsid="00970602" fo:background-color="#ffff00" loext:char-shading-value="0" style:font-weight-asian="bold" style:font-weight-complex="bold"/>
    </style:style>
    <style:style style:name="T883" style:family="text">
      <style:text-properties fo:color="#000000" loext:opacity="100%" fo:font-weight="bold" officeooo:rsid="0196479d" fo:background-color="#ff860d" loext:char-shading-value="0" style:font-weight-asian="bold" style:font-weight-complex="bold"/>
    </style:style>
    <style:style style:name="T884" style:family="text">
      <style:text-properties fo:color="#000000" loext:opacity="100%" style:font-name="Liberation Serif1" fo:font-size="10.5pt" fo:font-weight="bold" style:font-size-asian="10.5pt" style:font-weight-asian="bold" style:font-size-complex="10.5pt" style:font-weight-complex="bold"/>
    </style:style>
    <style:style style:name="T885" style:family="text">
      <style:text-properties fo:color="#000000" loext:opacity="100%" style:font-name="Liberation Serif1" fo:font-size="10.5pt" fo:font-weight="bold" officeooo:rsid="00232fe9" style:font-size-asian="10.5pt" style:font-weight-asian="bold" style:font-size-complex="10.5pt" style:font-weight-complex="bold"/>
    </style:style>
    <style:style style:name="T886" style:family="text">
      <style:text-properties fo:color="#000000" loext:opacity="100%" style:font-name="Liberation Serif1" fo:font-size="10.5pt" fo:font-weight="bold" officeooo:rsid="02fd30c6" fo:background-color="#ffff00" loext:char-shading-value="0" style:font-size-asian="10.5pt" style:font-weight-asian="bold" style:font-size-complex="10.5pt" style:font-weight-complex="bold"/>
    </style:style>
    <style:style style:name="T887" style:family="text">
      <style:text-properties fo:color="#000000" loext:opacity="100%" style:font-name="Liberation Serif1" fo:font-size="10.5pt" style:font-size-asian="10.5pt" style:font-size-complex="10.5pt"/>
    </style:style>
    <style:style style:name="T888" style:family="text">
      <style:text-properties fo:color="#000000" loext:opacity="100%" style:font-name="Liberation Serif1" fo:font-size="10.5pt" fo:font-weight="normal" style:font-size-asian="10.5pt" style:font-weight-asian="normal" style:font-size-complex="10.5pt" style:font-weight-complex="normal"/>
    </style:style>
    <style:style style:name="T889" style:family="text">
      <style:text-properties fo:color="#000000" loext:opacity="100%" style:font-name="Liberation Serif1" fo:font-size="10.5pt" fo:font-weight="normal" officeooo:rsid="00232fe9" style:font-size-asian="10.5pt" style:font-weight-asian="normal" style:font-size-complex="10.5pt" style:font-weight-complex="normal"/>
    </style:style>
    <style:style style:name="T890" style:family="text">
      <style:text-properties fo:color="#000000" loext:opacity="100%" style:font-name="Liberation Serif1" fo:font-size="10.5pt" fo:font-weight="normal" officeooo:rsid="0031aadf" style:font-size-asian="10.5pt" style:font-weight-asian="normal" style:font-size-complex="10.5pt" style:font-weight-complex="normal"/>
    </style:style>
    <style:style style:name="T891" style:family="text">
      <style:text-properties fo:color="#000000" loext:opacity="100%" style:font-name="Liberation Serif1" fo:font-size="10.5pt" fo:font-weight="normal" fo:background-color="#ff860d" loext:char-shading-value="0" style:font-size-asian="10.5pt" style:font-weight-asian="normal" style:font-size-complex="10.5pt" style:font-weight-complex="normal"/>
    </style:style>
    <style:style style:name="T892" style:family="text">
      <style:text-properties fo:color="#000000" loext:opacity="100%" style:font-name="Liberation Serif1" fo:font-size="10.5pt" fo:font-style="normal" fo:font-weight="bold" officeooo:rsid="00714e12" style:font-size-asian="10.5pt" style:font-style-asian="normal" style:font-weight-asian="bold" style:font-size-complex="10.5pt" style:font-style-complex="normal" style:font-weight-complex="bold"/>
    </style:style>
    <style:style style:name="T893" style:family="text">
      <style:text-properties fo:color="#000000" loext:opacity="100%" style:font-name="Liberation Serif1" fo:font-size="10.5pt" fo:font-style="normal" fo:font-weight="bold" officeooo:rsid="00a6ca62" style:font-size-asian="10.5pt" style:font-style-asian="normal" style:font-weight-asian="bold" style:font-size-complex="10.5pt" style:font-style-complex="normal" style:font-weight-complex="bold"/>
    </style:style>
    <style:style style:name="T894" style:family="text">
      <style:text-properties fo:color="#000000" loext:opacity="100%" style:font-name="Liberation Serif1" fo:font-size="10.5pt" fo:font-style="normal" fo:font-weight="bold" officeooo:rsid="0070d579" style:font-size-asian="10.5pt" style:font-style-asian="normal" style:font-weight-asian="bold" style:font-size-complex="10.5pt" style:font-style-complex="normal" style:font-weight-complex="bold"/>
    </style:style>
    <style:style style:name="T895" style:family="text">
      <style:text-properties fo:color="#000000" loext:opacity="100%" style:font-name="Liberation Serif1" fo:font-size="10.5pt" fo:font-style="normal" fo:font-weight="bold" officeooo:rsid="02904caa" style:font-size-asian="10.5pt" style:font-style-asian="normal" style:font-weight-asian="bold" style:font-size-complex="10.5pt" style:font-style-complex="normal" style:font-weight-complex="bold"/>
    </style:style>
    <style:style style:name="T896" style:family="text">
      <style:text-properties fo:color="#000000" loext:opacity="100%" style:font-name="Liberation Serif1" fo:font-size="10.5pt" fo:font-style="normal" fo:font-weight="bold" officeooo:rsid="00a7f6f3" style:font-size-asian="10.5pt" style:font-style-asian="normal" style:font-weight-asian="bold" style:font-size-complex="10.5pt" style:font-style-complex="normal" style:font-weight-complex="bold"/>
    </style:style>
    <style:style style:name="T897" style:family="text">
      <style:text-properties fo:color="#000000" loext:opacity="100%" style:font-name="Liberation Serif1" fo:font-size="10.5pt" fo:font-style="normal" fo:font-weight="bold" officeooo:rsid="00a6ca62" fo:background-color="transparent" loext:char-shading-value="0" style:font-size-asian="10.5pt" style:font-style-asian="normal" style:font-weight-asian="bold" style:font-size-complex="10.5pt" style:font-style-complex="normal" style:font-weight-complex="bold"/>
    </style:style>
    <style:style style:name="T898" style:family="text">
      <style:text-properties fo:color="#000000" loext:opacity="100%" style:font-name="Liberation Serif1" fo:font-size="10.5pt" fo:font-style="normal" fo:font-weight="normal" officeooo:rsid="00a6ca62" style:font-size-asian="10.5pt" style:font-style-asian="normal" style:font-weight-asian="normal" style:font-size-complex="10.5pt" style:font-style-complex="normal" style:font-weight-complex="normal"/>
    </style:style>
    <style:style style:name="T899" style:family="text">
      <style:text-properties fo:color="#000000" loext:opacity="100%" style:font-name="Liberation Serif1" fo:font-size="10.5pt" fo:font-style="normal" fo:font-weight="normal" officeooo:rsid="0070d579" style:font-size-asian="10.5pt" style:font-style-asian="normal" style:font-weight-asian="normal" style:font-size-complex="10.5pt" style:font-style-complex="normal" style:font-weight-complex="normal"/>
    </style:style>
    <style:style style:name="T900" style:family="text">
      <style:text-properties fo:color="#000000" loext:opacity="100%" style:font-name="Liberation Serif1" fo:font-size="10.5pt" fo:font-style="normal" fo:font-weight="normal" officeooo:rsid="007065ec" style:font-size-asian="10.5pt" style:font-style-asian="normal" style:font-weight-asian="normal" style:font-size-complex="10.5pt" style:font-style-complex="normal" style:font-weight-complex="normal"/>
    </style:style>
    <style:style style:name="T901" style:family="text">
      <style:text-properties fo:color="#000000" loext:opacity="100%" style:font-name="Liberation Serif1" fo:font-size="10.5pt" fo:font-style="normal" fo:font-weight="normal" officeooo:rsid="00cffa98" style:font-size-asian="10.5pt" style:font-style-asian="normal" style:font-weight-asian="normal" style:font-size-complex="10.5pt" style:font-style-complex="normal" style:font-weight-complex="normal"/>
    </style:style>
    <style:style style:name="T902" style:family="text">
      <style:text-properties fo:color="#000000" loext:opacity="100%" style:font-name="Liberation Serif1" fo:font-size="10.5pt" fo:font-style="normal" fo:font-weight="normal" officeooo:rsid="00d1f2dc" style:font-size-asian="10.5pt" style:font-style-asian="normal" style:font-weight-asian="normal" style:font-size-complex="10.5pt" style:font-style-complex="normal" style:font-weight-complex="normal"/>
    </style:style>
    <style:style style:name="T903" style:family="text">
      <style:text-properties fo:color="#000000" loext:opacity="100%" style:font-name="Liberation Serif1" fo:font-size="10.5pt" fo:font-style="normal" fo:font-weight="normal" officeooo:rsid="01c091dd" style:font-size-asian="10.5pt" style:font-style-asian="normal" style:font-weight-asian="normal" style:font-size-complex="10.5pt" style:font-style-complex="normal" style:font-weight-complex="normal"/>
    </style:style>
    <style:style style:name="T904" style:family="text">
      <style:text-properties fo:color="#000000" loext:opacity="100%" style:font-name="Liberation Serif1" fo:font-size="10.5pt" fo:font-style="normal" fo:font-weight="normal" officeooo:rsid="011b67a2" style:font-size-asian="10.5pt" style:font-style-asian="normal" style:font-weight-asian="normal" style:font-size-complex="10.5pt" style:font-style-complex="normal" style:font-weight-complex="normal"/>
    </style:style>
    <style:style style:name="T905" style:family="text">
      <style:text-properties fo:color="#000000" loext:opacity="100%" style:font-name="Liberation Serif1" fo:font-size="10.5pt" fo:font-style="normal" fo:font-weight="normal" officeooo:rsid="0061512e" fo:background-color="transparent" loext:char-shading-value="0" style:font-size-asian="10.5pt" style:font-style-asian="normal" style:font-weight-asian="normal" style:font-size-complex="10.5pt" style:font-style-complex="normal" style:font-weight-complex="normal"/>
    </style:style>
    <style:style style:name="T906" style:family="text">
      <style:text-properties fo:color="#000000" loext:opacity="100%" style:font-name="Liberation Serif1" fo:font-size="10.5pt" fo:font-style="normal" fo:font-weight="normal" officeooo:rsid="00a6ca62" fo:background-color="transparent" loext:char-shading-value="0" style:font-size-asian="10.5pt" style:font-style-asian="normal" style:font-weight-asian="normal" style:font-size-complex="10.5pt" style:font-style-complex="normal" style:font-weight-complex="normal"/>
    </style:style>
    <style:style style:name="T907" style:family="text">
      <style:text-properties fo:color="#000000" loext:opacity="100%" style:font-name="Liberation Serif1" fo:font-size="10.5pt" fo:font-style="normal" fo:font-weight="normal" officeooo:rsid="0074039b" fo:background-color="transparent" loext:char-shading-value="0" style:font-size-asian="10.5pt" style:font-style-asian="normal" style:font-weight-asian="normal" style:font-size-complex="10.5pt" style:font-style-complex="normal" style:font-weight-complex="normal"/>
    </style:style>
    <style:style style:name="T908" style:family="text">
      <style:text-properties fo:color="#000000" loext:opacity="100%" style:font-name="Liberation Serif1" fo:font-size="10.5pt" fo:font-style="normal" officeooo:rsid="00a6ca62" style:font-size-asian="10.5pt" style:font-style-asian="normal" style:font-size-complex="10.5pt" style:font-style-complex="normal"/>
    </style:style>
    <style:style style:name="T909" style:family="text">
      <style:text-properties fo:color="#000000" loext:opacity="100%" style:font-name="Liberation Serif1" fo:font-size="10.5pt" fo:font-style="italic" fo:font-weight="normal" officeooo:rsid="00689475" style:font-size-asian="10.5pt" style:font-style-asian="italic" style:font-weight-asian="normal" style:font-size-complex="10.5pt" style:font-style-complex="italic" style:font-weight-complex="normal"/>
    </style:style>
    <style:style style:name="T910" style:family="text">
      <style:text-properties fo:color="#000000" loext:opacity="100%" style:font-name="Liberation Serif1" fo:font-size="10.5pt" fo:font-style="italic" fo:font-weight="normal" officeooo:rsid="02aab43c" style:font-size-asian="10.5pt" style:font-style-asian="italic" style:font-weight-asian="normal" style:font-size-complex="10.5pt" style:font-style-complex="italic" style:font-weight-complex="normal"/>
    </style:style>
    <style:style style:name="T911" style:family="text">
      <style:text-properties fo:color="#000000" loext:opacity="100%" style:font-name="Liberation Serif1" fo:font-size="10.5pt" officeooo:rsid="02fd30c6" fo:background-color="#ff860d" loext:char-shading-value="0" style:font-size-asian="10.5pt" style:font-size-complex="10.5pt"/>
    </style:style>
    <style:style style:name="T912" style:family="text">
      <style:text-properties fo:color="#000000" loext:opacity="100%" style:font-name="Liberation Serif1" fo:font-size="10.5pt" officeooo:rsid="02fd30c6" fo:background-color="#ffff00" loext:char-shading-value="0" style:font-size-asian="10.5pt" style:font-size-complex="10.5pt"/>
    </style:style>
    <style:style style:name="T913" style:family="text">
      <style:text-properties fo:color="#000000" loext:opacity="100%" style:font-name="Liberation Serif1" fo:font-style="normal" fo:font-weight="bold" officeooo:rsid="00cffa98" style:font-style-asian="normal" style:font-weight-asian="bold" style:font-style-complex="normal" style:font-weight-complex="bold"/>
    </style:style>
    <style:style style:name="T914" style:family="text">
      <style:text-properties fo:color="#000000" loext:opacity="100%" style:font-name="Liberation Serif1" fo:font-style="normal" fo:font-weight="normal" officeooo:rsid="00cffa98" style:font-style-asian="normal" style:font-weight-asian="normal" style:font-style-complex="normal" style:font-weight-complex="normal"/>
    </style:style>
    <style:style style:name="T915" style:family="text">
      <style:text-properties fo:color="#000000" loext:opacity="100%" style:font-name="Liberation Serif1" fo:font-size="14pt" fo:font-style="normal" fo:font-weight="bold" officeooo:rsid="00a6ca62" style:font-size-asian="14pt" style:font-style-asian="normal" style:font-weight-asian="bold" style:font-size-complex="14pt" style:font-style-complex="normal" style:font-weight-complex="bold"/>
    </style:style>
    <style:style style:name="T916" style:family="text">
      <style:text-properties fo:color="#000000" loext:opacity="100%" style:font-name="Liberation Serif1" fo:font-size="14pt" fo:font-style="normal" fo:font-weight="bold" officeooo:rsid="0070d579" style:font-size-asian="14pt" style:font-style-asian="normal" style:font-weight-asian="bold" style:font-size-complex="14pt" style:font-style-complex="normal" style:font-weight-complex="bold"/>
    </style:style>
    <style:style style:name="T917" style:family="text">
      <style:text-properties fo:color="#000000" loext:opacity="100%" style:font-name="Liberation Serif1" fo:font-size="14pt" fo:font-style="normal" fo:font-weight="bold" officeooo:rsid="00a6ca62" fo:background-color="transparent" loext:char-shading-value="0" style:font-size-asian="14pt" style:font-style-asian="normal" style:font-weight-asian="bold" style:font-size-complex="14pt" style:font-style-complex="normal" style:font-weight-complex="bold"/>
    </style:style>
    <style:style style:name="T918" style:family="text">
      <style:text-properties fo:color="#000000" loext:opacity="100%" style:font-name="Liberation Serif1" fo:font-size="10pt" fo:font-style="normal" fo:font-weight="normal" officeooo:rsid="0070d579" style:font-size-asian="10pt" style:font-style-asian="normal" style:font-weight-asian="normal" style:font-size-complex="10pt" style:font-style-complex="normal" style:font-weight-complex="normal"/>
    </style:style>
    <style:style style:name="T919" style:family="text">
      <style:text-properties fo:color="#000000" loext:opacity="100%" style:font-name="Liberation Serif1" fo:font-size="10pt" fo:font-style="normal" fo:font-weight="normal" officeooo:rsid="00a756d0" style:font-size-asian="10pt" style:font-style-asian="normal" style:font-weight-asian="normal" style:font-size-complex="10pt" style:font-style-complex="normal" style:font-weight-complex="normal"/>
    </style:style>
    <style:style style:name="T920" style:family="text">
      <style:text-properties fo:color="#000000" loext:opacity="100%" style:font-name="Liberation Serif1" fo:font-size="10pt" fo:font-style="normal" fo:font-weight="normal" officeooo:rsid="00a6ca62" style:font-size-asian="10pt" style:font-style-asian="normal" style:font-weight-asian="normal" style:font-size-complex="10pt" style:font-style-complex="normal" style:font-weight-complex="normal"/>
    </style:style>
    <style:style style:name="T921" style:family="text">
      <style:text-properties fo:color="#000000" loext:opacity="100%" style:font-name="Liberation Serif1" fo:font-size="10pt" fo:font-style="normal" fo:font-weight="normal" officeooo:rsid="020b02b0" style:font-size-asian="10pt" style:font-style-asian="normal" style:font-weight-asian="normal" style:font-size-complex="10pt" style:font-style-complex="normal" style:font-weight-complex="normal"/>
    </style:style>
    <style:style style:name="T922" style:family="text">
      <style:text-properties fo:color="#000000" loext:opacity="100%" style:font-name="Liberation Serif1" fo:font-size="10pt" fo:font-style="normal" fo:font-weight="normal" officeooo:rsid="00a6ca62" fo:background-color="transparent" loext:char-shading-value="0" style:font-size-asian="10pt" style:font-style-asian="normal" style:font-weight-asian="normal" style:font-size-complex="10pt" style:font-style-complex="normal" style:font-weight-complex="normal"/>
    </style:style>
    <style:style style:name="T923" style:family="text">
      <style:text-properties fo:color="#000000" loext:opacity="100%" style:font-name="Liberation Serif1" fo:font-size="10pt" fo:font-style="normal" fo:font-weight="normal" officeooo:rsid="00a756d0" fo:background-color="transparent" loext:char-shading-value="0" style:font-size-asian="10pt" style:font-style-asian="normal" style:font-weight-asian="normal" style:font-size-complex="10pt" style:font-style-complex="normal" style:font-weight-complex="normal"/>
    </style:style>
    <style:style style:name="T924" style:family="text">
      <style:text-properties fo:color="#000000" loext:opacity="100%" style:font-name="Liberation Serif1" fo:font-size="10pt" fo:font-style="italic" fo:font-weight="normal" officeooo:rsid="01391d54" fo:background-color="#ffff00" loext:char-shading-value="0" style:font-size-asian="10pt" style:font-style-asian="italic" style:font-weight-asian="normal" style:font-size-complex="10pt" style:font-style-complex="italic" style:font-weight-complex="normal"/>
    </style:style>
    <style:style style:name="T925" style:family="text">
      <style:text-properties fo:color="#000000" loext:opacity="100%" style:font-name="Liberation Serif1" fo:font-size="10pt" fo:font-style="italic" fo:font-weight="normal" officeooo:rsid="024a7953" fo:background-color="#ffff00" loext:char-shading-value="0" style:font-size-asian="10pt" style:font-style-asian="italic" style:font-weight-asian="normal" style:font-size-complex="10pt" style:font-style-complex="italic" style:font-weight-complex="normal"/>
    </style:style>
    <style:style style:name="T926" style:family="text">
      <style:text-properties fo:color="#000000" loext:opacity="100%" style:font-name="Liberation Serif1" fo:font-size="10pt" fo:font-style="italic" fo:font-weight="normal" officeooo:rsid="030106df" fo:background-color="#ffff00" loext:char-shading-value="0" style:font-size-asian="10pt" style:font-style-asian="italic" style:font-weight-asian="normal" style:font-size-complex="10pt" style:font-style-complex="italic" style:font-weight-complex="normal"/>
    </style:style>
    <style:style style:name="T927" style:family="text">
      <style:text-properties fo:color="#000000" loext:opacity="100%" style:font-name="Liberation Serif1" fo:font-weight="normal" officeooo:rsid="00a756d0" style:font-weight-asian="normal" style:font-weight-complex="normal"/>
    </style:style>
    <style:style style:name="T928" style:family="text">
      <style:text-properties fo:color="#000000" loext:opacity="100%" style:font-name="Liberation Serif1" fo:font-weight="normal" officeooo:rsid="00d490a5" style:font-weight-asian="normal" style:font-weight-complex="normal"/>
    </style:style>
    <style:style style:name="T929" style:family="text">
      <style:text-properties fo:color="#000000" loext:opacity="100%" style:font-name="Liberation Serif1" fo:font-weight="normal" officeooo:rsid="0197cdb1" style:font-weight-asian="normal" style:font-weight-complex="normal"/>
    </style:style>
    <style:style style:name="T930" style:family="text">
      <style:text-properties fo:color="#000000" loext:opacity="100%" fo:font-weight="normal" style:font-weight-asian="normal" style:font-weight-complex="normal"/>
    </style:style>
    <style:style style:name="T931" style:family="text">
      <style:text-properties fo:color="#000000" loext:opacity="100%" fo:font-weight="normal" officeooo:rsid="004d1cbf" style:font-weight-asian="normal" style:font-weight-complex="normal"/>
    </style:style>
    <style:style style:name="T932" style:family="text">
      <style:text-properties fo:color="#000000" loext:opacity="100%" fo:font-weight="normal" officeooo:rsid="0066f2b0" style:font-weight-asian="normal" style:font-weight-complex="normal"/>
    </style:style>
    <style:style style:name="T933" style:family="text">
      <style:text-properties fo:color="#000000" loext:opacity="100%" officeooo:rsid="00a756d0"/>
    </style:style>
    <style:style style:name="T934" style:family="text">
      <style:text-properties fo:color="#000000" loext:opacity="100%" officeooo:rsid="00a7fc0f"/>
    </style:style>
    <style:style style:name="T935" style:family="text">
      <style:text-properties fo:color="#000000" loext:opacity="100%" fo:font-style="normal" style:font-style-asian="normal" style:font-style-complex="normal"/>
    </style:style>
    <style:style style:name="T936" style:family="text">
      <style:text-properties fo:color="#000000" loext:opacity="100%" fo:font-style="normal" officeooo:rsid="00a756d0" style:font-style-asian="normal" style:font-style-complex="normal"/>
    </style:style>
    <style:style style:name="T937" style:family="text">
      <style:text-properties fo:color="#000000" loext:opacity="100%" fo:font-style="normal" officeooo:rsid="007e23c6" style:font-style-asian="normal" style:font-style-complex="normal"/>
    </style:style>
    <style:style style:name="T938" style:family="text">
      <style:text-properties fo:color="#000000" loext:opacity="100%" fo:font-style="normal" officeooo:rsid="007307c4" style:font-style-asian="normal" style:font-style-complex="normal"/>
    </style:style>
    <style:style style:name="T939" style:family="text">
      <style:text-properties fo:color="#000000" loext:opacity="100%" fo:font-style="normal" officeooo:rsid="00d490a5" style:font-style-asian="normal" style:font-style-complex="normal"/>
    </style:style>
    <style:style style:name="T940" style:family="text">
      <style:text-properties fo:color="#000000" loext:opacity="100%" fo:font-style="normal" officeooo:rsid="00bdcbd9" style:font-style-asian="normal" style:font-style-complex="normal"/>
    </style:style>
    <style:style style:name="T941" style:family="text">
      <style:text-properties fo:color="#000000" loext:opacity="100%" fo:font-style="normal" officeooo:rsid="00dba024" style:font-style-asian="normal" style:font-style-complex="normal"/>
    </style:style>
    <style:style style:name="T942" style:family="text">
      <style:text-properties fo:color="#000000" loext:opacity="100%" fo:font-style="normal" officeooo:rsid="00f453bb" style:font-style-asian="normal" style:font-style-complex="normal"/>
    </style:style>
    <style:style style:name="T943" style:family="text">
      <style:text-properties fo:color="#000000" loext:opacity="100%" fo:font-style="normal" officeooo:rsid="00d1f2dc" style:font-style-asian="normal" style:font-style-complex="normal"/>
    </style:style>
    <style:style style:name="T944" style:family="text">
      <style:text-properties fo:color="#000000" loext:opacity="100%" fo:font-style="normal" officeooo:rsid="01218319" style:font-style-asian="normal" style:font-style-complex="normal"/>
    </style:style>
    <style:style style:name="T945" style:family="text">
      <style:text-properties fo:color="#000000" loext:opacity="100%" fo:font-style="normal" officeooo:rsid="010907a4" style:font-style-asian="normal" style:font-style-complex="normal"/>
    </style:style>
    <style:style style:name="T946" style:family="text">
      <style:text-properties fo:color="#000000" loext:opacity="100%" fo:font-style="normal" officeooo:rsid="0230ffe5" style:font-style-asian="normal" style:font-style-complex="normal"/>
    </style:style>
    <style:style style:name="T947" style:family="text">
      <style:text-properties fo:color="#000000" loext:opacity="100%" fo:font-style="normal" officeooo:rsid="024a7953" style:font-style-asian="normal" style:font-style-complex="normal"/>
    </style:style>
    <style:style style:name="T948" style:family="text">
      <style:text-properties fo:color="#000000" loext:opacity="100%" fo:font-style="normal" officeooo:rsid="00a6ca62" style:font-style-asian="normal" style:font-style-complex="normal"/>
    </style:style>
    <style:style style:name="T949" style:family="text">
      <style:text-properties fo:color="#000000" loext:opacity="100%" fo:font-style="normal" officeooo:rsid="00100605" style:font-style-asian="normal" style:font-style-complex="normal"/>
    </style:style>
    <style:style style:name="T950" style:family="text">
      <style:text-properties fo:color="#000000" loext:opacity="100%" fo:font-style="normal" officeooo:rsid="02a0e55b" style:font-style-asian="normal" style:font-style-complex="normal"/>
    </style:style>
    <style:style style:name="T951" style:family="text">
      <style:text-properties fo:color="#000000" loext:opacity="100%" fo:font-style="normal" fo:font-weight="bold" style:font-style-asian="normal" style:font-weight-asian="bold" style:font-style-complex="normal" style:font-weight-complex="bold"/>
    </style:style>
    <style:style style:name="T952" style:family="text">
      <style:text-properties fo:color="#000000" loext:opacity="100%" fo:font-style="normal" fo:font-weight="bold" officeooo:rsid="0088e583" style:font-style-asian="normal" style:font-weight-asian="bold" style:font-style-complex="normal" style:font-weight-complex="bold"/>
    </style:style>
    <style:style style:name="T953" style:family="text">
      <style:text-properties fo:color="#000000" loext:opacity="100%" fo:font-style="normal" fo:font-weight="bold" officeooo:rsid="02d43952" style:font-style-asian="normal" style:font-weight-asian="bold" style:font-style-complex="normal" style:font-weight-complex="bold"/>
    </style:style>
    <style:style style:name="T954" style:family="text">
      <style:text-properties fo:color="#000000" loext:opacity="100%" fo:font-style="normal" fo:font-weight="bold" officeooo:rsid="00426b73" style:font-style-asian="normal" style:font-weight-asian="bold" style:font-style-complex="normal" style:font-weight-complex="bold"/>
    </style:style>
    <style:style style:name="T955"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956" style:family="text">
      <style:text-properties fo:color="#000000" loext:opacity="100%" fo:font-style="normal" fo:font-weight="bold" officeooo:rsid="0070a69c" fo:background-color="transparent" loext:char-shading-value="0" style:font-style-asian="normal" style:font-weight-asian="bold" style:font-style-complex="normal" style:font-weight-complex="bold"/>
    </style:style>
    <style:style style:name="T957" style:family="text">
      <style:text-properties fo:color="#000000" loext:opacity="100%" fo:font-style="normal" fo:font-weight="bold" officeooo:rsid="006c7b23" fo:background-color="transparent" loext:char-shading-value="0" style:font-style-asian="normal" style:font-weight-asian="bold" style:font-style-complex="normal" style:font-weight-complex="bold"/>
    </style:style>
    <style:style style:name="T958" style:family="text">
      <style:text-properties fo:color="#000000" loext:opacity="100%" fo:font-style="normal" fo:font-weight="bold" fo:background-color="#ffff00" loext:char-shading-value="0" style:font-style-asian="normal" style:font-weight-asian="bold" style:font-style-complex="normal" style:font-weight-complex="bold"/>
    </style:style>
    <style:style style:name="T959" style:family="text">
      <style:text-properties fo:color="#000000" loext:opacity="100%" fo:font-style="normal" fo:font-weight="bold" officeooo:rsid="00714e12" fo:background-color="#ffff00" loext:char-shading-value="0" style:font-style-asian="normal" style:font-weight-asian="bold" style:font-style-complex="normal" style:font-weight-complex="bold"/>
    </style:style>
    <style:style style:name="T960" style:family="text">
      <style:text-properties fo:color="#000000" loext:opacity="100%" fo:font-style="normal" fo:background-color="transparent" loext:char-shading-value="0" style:font-style-asian="normal" style:font-style-complex="normal"/>
    </style:style>
    <style:style style:name="T961" style:family="text">
      <style:text-properties fo:color="#000000" loext:opacity="100%" fo:font-style="normal" officeooo:rsid="00ff2ed7" fo:background-color="transparent" loext:char-shading-value="0" style:font-style-asian="normal" style:font-style-complex="normal"/>
    </style:style>
    <style:style style:name="T962" style:family="text">
      <style:text-properties fo:color="#000000" loext:opacity="100%" fo:font-style="normal" officeooo:rsid="02998665" fo:background-color="transparent" loext:char-shading-value="0" style:font-style-asian="normal" style:font-style-complex="normal"/>
    </style:style>
    <style:style style:name="T963" style:family="text">
      <style:text-properties fo:color="#000000" loext:opacity="100%" fo:font-style="normal" officeooo:rsid="02bf5951" fo:background-color="transparent" loext:char-shading-value="0" style:font-style-asian="normal" style:font-style-complex="normal"/>
    </style:style>
    <style:style style:name="T964" style:family="text">
      <style:text-properties fo:color="#000000" loext:opacity="100%" fo:font-style="normal" fo:font-weight="normal" style:font-style-asian="normal" style:font-weight-asian="normal" style:font-style-complex="normal" style:font-weight-complex="normal"/>
    </style:style>
    <style:style style:name="T965" style:family="text">
      <style:text-properties fo:color="#000000" loext:opacity="100%" fo:font-style="normal" fo:font-weight="normal" officeooo:rsid="02d43952" style:font-style-asian="normal" style:font-weight-asian="normal" style:font-style-complex="normal" style:font-weight-complex="normal"/>
    </style:style>
    <style:style style:name="T966" style:family="text">
      <style:text-properties fo:color="#000000" loext:opacity="100%" fo:font-style="normal" officeooo:rsid="01e1932d" fo:background-color="#ff860d" loext:char-shading-value="0" style:font-style-asian="normal" style:font-style-complex="normal"/>
    </style:style>
    <style:style style:name="T967" style:family="text">
      <style:text-properties fo:color="#000000" loext:opacity="100%" fo:font-style="normal" officeooo:rsid="020f8792" fo:background-color="#ff860d" loext:char-shading-value="0" style:font-style-asian="normal" style:font-style-complex="normal"/>
    </style:style>
    <style:style style:name="T968" style:family="text">
      <style:text-properties fo:color="#000000" loext:opacity="100%" fo:font-size="14pt" fo:font-style="normal" fo:font-weight="bold" style:font-size-asian="14pt" style:font-style-asian="normal" style:font-weight-asian="bold" style:font-size-complex="14pt" style:font-style-complex="normal" style:font-weight-complex="bold"/>
    </style:style>
    <style:style style:name="T969" style:family="text">
      <style:text-properties fo:color="#000000" loext:opacity="100%" fo:font-size="14pt" fo:font-style="normal" fo:font-weight="bold" officeooo:rsid="0088e583" style:font-size-asian="14pt" style:font-style-asian="normal" style:font-weight-asian="bold" style:font-size-complex="14pt" style:font-style-complex="normal" style:font-weight-complex="bold"/>
    </style:style>
    <style:style style:name="T970" style:family="text">
      <style:text-properties fo:color="#000000" loext:opacity="100%" fo:font-size="14pt" fo:font-style="normal" fo:font-weight="bold" officeooo:rsid="008aa9d1" style:font-size-asian="14pt" style:font-style-asian="normal" style:font-weight-asian="bold" style:font-size-complex="14pt" style:font-style-complex="normal" style:font-weight-complex="bold"/>
    </style:style>
    <style:style style:name="T971" style:family="text">
      <style:text-properties fo:color="#000000" loext:opacity="100%" fo:font-size="14pt" fo:font-style="normal" fo:font-weight="bold" officeooo:rsid="00f453bb" style:font-size-asian="14pt" style:font-style-asian="normal" style:font-weight-asian="bold" style:font-size-complex="14pt" style:font-style-complex="normal" style:font-weight-complex="bold"/>
    </style:style>
    <style:style style:name="T972" style:family="text">
      <style:text-properties fo:color="#000000" loext:opacity="100%" fo:font-size="14pt" fo:font-style="normal" fo:font-weight="bold" officeooo:rsid="00d1f2dc" style:font-size-asian="14pt" style:font-style-asian="normal" style:font-weight-asian="bold" style:font-size-complex="14pt" style:font-style-complex="normal" style:font-weight-complex="bold"/>
    </style:style>
    <style:style style:name="T973" style:family="text">
      <style:text-properties fo:color="#000000" loext:opacity="100%" fo:font-size="14pt" fo:font-style="normal" fo:font-weight="bold" officeooo:rsid="02ed327c" style:font-size-asian="14pt" style:font-style-asian="normal" style:font-weight-asian="bold" style:font-size-complex="14pt" style:font-style-complex="normal" style:font-weight-complex="bold"/>
    </style:style>
    <style:style style:name="T974" style:family="text">
      <style:text-properties fo:color="#000000" loext:opacity="100%"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975" style:family="text">
      <style:text-properties fo:color="#000000" loext:opacity="100%" fo:font-size="14pt" fo:font-style="normal" fo:font-weight="bold" officeooo:rsid="00608846" fo:background-color="transparent" loext:char-shading-value="0" style:font-size-asian="14pt" style:font-style-asian="normal" style:font-weight-asian="bold" style:font-size-complex="14pt" style:font-style-complex="normal" style:font-weight-complex="bold"/>
    </style:style>
    <style:style style:name="T976" style:family="text">
      <style:text-properties fo:color="#000000" loext:opacity="100%" fo:font-size="14pt" fo:font-style="normal" fo:font-weight="bold" officeooo:rsid="006c7b23" fo:background-color="transparent" loext:char-shading-value="0" style:font-size-asian="14pt" style:font-style-asian="normal" style:font-weight-asian="bold" style:font-size-complex="14pt" style:font-style-complex="normal" style:font-weight-complex="bold"/>
    </style:style>
    <style:style style:name="T977" style:family="text">
      <style:text-properties fo:color="#000000" loext:opacity="100%" fo:font-size="14pt" fo:font-style="normal" fo:font-weight="bold" officeooo:rsid="02bf5951" fo:background-color="transparent" loext:char-shading-value="0" style:font-size-asian="14pt" style:font-style-asian="normal" style:font-weight-asian="bold" style:font-size-complex="14pt" style:font-style-complex="normal" style:font-weight-complex="bold"/>
    </style:style>
    <style:style style:name="T978" style:family="text">
      <style:text-properties fo:color="#000000" loext:opacity="100%" fo:font-size="14pt" fo:font-style="normal" style:font-size-asian="14pt" style:font-style-asian="normal" style:font-size-complex="14pt" style:font-style-complex="normal"/>
    </style:style>
    <style:style style:name="T979" style:family="text">
      <style:text-properties fo:color="#000000" loext:opacity="100%" fo:font-size="14pt" fo:font-weight="bold" style:font-size-asian="14pt" style:font-weight-asian="bold" style:font-size-complex="14pt" style:font-weight-complex="bold"/>
    </style:style>
    <style:style style:name="T980" style:family="text">
      <style:text-properties fo:color="#000000" loext:opacity="100%" fo:font-size="10pt" fo:font-style="normal" officeooo:rsid="0070d579" style:font-size-asian="10pt" style:font-style-asian="normal" style:font-size-complex="10pt" style:font-style-complex="normal"/>
    </style:style>
    <style:style style:name="T981" style:family="text">
      <style:text-properties fo:color="#000000" loext:opacity="100%" fo:font-size="10pt" fo:font-style="normal" officeooo:rsid="00af7a02" style:font-size-asian="10pt" style:font-style-asian="normal" style:font-size-complex="10pt" style:font-style-complex="normal"/>
    </style:style>
    <style:style style:name="T982" style:family="text">
      <style:text-properties fo:color="#000000" loext:opacity="100%" fo:font-size="10pt" fo:font-style="normal" officeooo:rsid="00a756d0" style:font-size-asian="10pt" style:font-style-asian="normal" style:font-size-complex="10pt" style:font-style-complex="normal"/>
    </style:style>
    <style:style style:name="T983" style:family="text">
      <style:text-properties fo:color="#000000" loext:opacity="100%" fo:font-size="10pt" fo:font-style="normal" officeooo:rsid="00d490a5" style:font-size-asian="10pt" style:font-style-asian="normal" style:font-size-complex="10pt" style:font-style-complex="normal"/>
    </style:style>
    <style:style style:name="T984" style:family="text">
      <style:text-properties fo:color="#000000" loext:opacity="100%" fo:font-size="10pt" fo:font-style="normal" officeooo:rsid="00bdcbd9" style:font-size-asian="10pt" style:font-style-asian="normal" style:font-size-complex="10pt" style:font-style-complex="normal"/>
    </style:style>
    <style:style style:name="T985" style:family="text">
      <style:text-properties fo:color="#000000" loext:opacity="100%" fo:font-size="10pt" fo:font-style="normal" officeooo:rsid="00ee2bf4" style:font-size-asian="10pt" style:font-style-asian="normal" style:font-size-complex="10pt" style:font-style-complex="normal"/>
    </style:style>
    <style:style style:name="T986" style:family="text">
      <style:text-properties fo:color="#000000" loext:opacity="100%" fo:font-size="10pt" fo:font-style="normal" officeooo:rsid="00da6ba1" style:font-size-asian="10pt" style:font-style-asian="normal" style:font-size-complex="10pt" style:font-style-complex="normal"/>
    </style:style>
    <style:style style:name="T987" style:family="text">
      <style:text-properties fo:color="#000000" loext:opacity="100%" fo:font-size="10pt" fo:font-style="normal" officeooo:rsid="00f453bb" style:font-size-asian="10pt" style:font-style-asian="normal" style:font-size-complex="10pt" style:font-style-complex="normal"/>
    </style:style>
    <style:style style:name="T988" style:family="text">
      <style:text-properties fo:color="#000000" loext:opacity="100%" fo:font-size="10pt" fo:font-style="normal" officeooo:rsid="00dba024" style:font-size-asian="10pt" style:font-style-asian="normal" style:font-size-complex="10pt" style:font-style-complex="normal"/>
    </style:style>
    <style:style style:name="T989" style:family="text">
      <style:text-properties fo:color="#000000" loext:opacity="100%" fo:font-size="10pt" fo:font-style="normal" officeooo:rsid="0119ab7a" style:font-size-asian="10pt" style:font-style-asian="normal" style:font-size-complex="10pt" style:font-style-complex="normal"/>
    </style:style>
    <style:style style:name="T990" style:family="text">
      <style:text-properties fo:color="#000000" loext:opacity="100%" fo:font-size="10pt" fo:font-style="normal" officeooo:rsid="00a6ca62" style:font-size-asian="10pt" style:font-style-asian="normal" style:font-size-complex="10pt" style:font-style-complex="normal"/>
    </style:style>
    <style:style style:name="T991" style:family="text">
      <style:text-properties fo:color="#000000" loext:opacity="100%" fo:font-size="10pt" fo:font-style="normal" officeooo:rsid="01bc6692" style:font-size-asian="10pt" style:font-style-asian="normal" style:font-size-complex="10pt" style:font-style-complex="normal"/>
    </style:style>
    <style:style style:name="T992" style:family="text">
      <style:text-properties fo:color="#000000" loext:opacity="100%" fo:font-size="10pt" fo:font-style="normal" officeooo:rsid="00f038fe" style:font-size-asian="10pt" style:font-style-asian="normal" style:font-size-complex="10pt" style:font-style-complex="normal"/>
    </style:style>
    <style:style style:name="T993" style:family="text">
      <style:text-properties fo:color="#000000" loext:opacity="100%" fo:font-size="10pt" fo:font-style="normal" officeooo:rsid="03236f2f" style:font-size-asian="10pt" style:font-style-asian="normal" style:font-size-complex="10pt" style:font-style-complex="normal"/>
    </style:style>
    <style:style style:name="T994" style:family="text">
      <style:text-properties fo:color="#000000" loext:opacity="100%" fo:font-size="10pt" fo:font-style="normal" officeooo:rsid="00a756d0" fo:background-color="#ffff00" loext:char-shading-value="0" style:font-size-asian="10pt" style:font-style-asian="normal" style:font-size-complex="10pt" style:font-style-complex="normal"/>
    </style:style>
    <style:style style:name="T995" style:family="text">
      <style:text-properties fo:color="#000000" loext:opacity="100%" fo:font-size="10pt" fo:font-style="normal" officeooo:rsid="00f038fe" fo:background-color="#ffff00" loext:char-shading-value="0" style:font-size-asian="10pt" style:font-style-asian="normal" style:font-size-complex="10pt" style:font-style-complex="normal"/>
    </style:style>
    <style:style style:name="T996" style:family="text">
      <style:text-properties fo:color="#000000" loext:opacity="100%" fo:font-size="10pt" fo:font-style="normal" officeooo:rsid="03236f2f" fo:background-color="#ffff00" loext:char-shading-value="0" style:font-size-asian="10pt" style:font-style-asian="normal" style:font-size-complex="10pt" style:font-style-complex="normal"/>
    </style:style>
    <style:style style:name="T997" style:family="text">
      <style:text-properties fo:color="#000000" loext:opacity="100%" fo:font-size="10pt" fo:font-style="normal" officeooo:rsid="00a756d0" fo:background-color="transparent" loext:char-shading-value="0" style:font-size-asian="10pt" style:font-style-asian="normal" style:font-size-complex="10pt" style:font-style-complex="normal"/>
    </style:style>
    <style:style style:name="T998" style:family="text">
      <style:text-properties fo:color="#000000" loext:opacity="100%" fo:font-size="10pt" fo:font-style="normal" officeooo:rsid="0197cdb1" fo:background-color="transparent" loext:char-shading-value="0" style:font-size-asian="10pt" style:font-style-asian="normal" style:font-size-complex="10pt" style:font-style-complex="normal"/>
    </style:style>
    <style:style style:name="T999" style:family="text">
      <style:text-properties fo:color="#000000" loext:opacity="100%" fo:font-size="10pt" fo:font-style="normal" fo:font-weight="bold" officeooo:rsid="00f038fe" style:font-size-asian="10pt" style:font-style-asian="normal" style:font-weight-asian="bold" style:font-size-complex="10pt" style:font-style-complex="normal" style:font-weight-complex="bold"/>
    </style:style>
    <style:style style:name="T1000" style:family="text">
      <style:text-properties fo:color="#000000" loext:opacity="100%" fo:font-size="10pt" fo:font-style="normal" fo:font-weight="bold" officeooo:rsid="03236f2f" style:font-size-asian="10pt" style:font-style-asian="normal" style:font-weight-asian="bold" style:font-size-complex="10pt" style:font-style-complex="normal" style:font-weight-complex="bold"/>
    </style:style>
    <style:style style:name="T1001" style:family="text">
      <style:text-properties fo:color="#000000" loext:opacity="100%" fo:font-size="10pt" fo:font-style="normal" fo:font-weight="bold" officeooo:rsid="00f038fe" fo:background-color="#ffff00" loext:char-shading-value="0" style:font-size-asian="10pt" style:font-style-asian="normal" style:font-weight-asian="bold" style:font-size-complex="10pt" style:font-style-complex="normal" style:font-weight-complex="bold"/>
    </style:style>
    <style:style style:name="T1002" style:family="text">
      <style:text-properties fo:color="#000000" loext:opacity="100%" fo:font-size="10pt" fo:font-style="normal" fo:font-weight="bold" officeooo:rsid="00f038fe" fo:background-color="#ffff00" loext:char-shading-value="0" style:font-size-asian="10pt" style:font-style-asian="normal" style:font-weight-asian="bold" style:font-size-complex="10pt" style:font-style-complex="normal" style:font-weight-complex="bold"/>
    </style:style>
    <style:style style:name="T1003" style:family="text">
      <style:text-properties fo:color="#000000" loext:opacity="100%" fo:font-size="10pt" fo:font-style="normal" fo:font-weight="bold" officeooo:rsid="03236f2f" fo:background-color="#ffff00" loext:char-shading-value="0" style:font-size-asian="10pt" style:font-style-asian="normal" style:font-weight-asian="bold" style:font-size-complex="10pt" style:font-style-complex="normal" style:font-weight-complex="bold"/>
    </style:style>
    <style:style style:name="T1004" style:family="text">
      <style:text-properties fo:color="#000000" loext:opacity="100%" fo:font-size="10pt" fo:font-style="normal" fo:font-weight="bold" officeooo:rsid="03236f2f" fo:background-color="#ffff00" loext:char-shading-value="0" style:font-size-asian="10pt" style:font-style-asian="normal" style:font-weight-asian="bold" style:font-size-complex="10pt" style:font-style-complex="normal" style:font-weight-complex="bold"/>
    </style:style>
    <style:style style:name="T1005" style:family="text">
      <style:text-properties fo:color="#000000" loext:opacity="100%" fo:font-size="10pt" style:font-size-asian="10pt" style:font-size-complex="10pt"/>
    </style:style>
    <style:style style:name="T1006" style:family="text">
      <style:text-properties fo:color="#000000" loext:opacity="100%" fo:font-size="10pt" officeooo:rsid="00a756d0" style:font-size-asian="10pt" style:font-size-complex="10pt"/>
    </style:style>
    <style:style style:name="T1007" style:family="text">
      <style:text-properties fo:color="#000000" loext:opacity="100%" fo:font-size="10pt" officeooo:rsid="00d490a5" style:font-size-asian="10pt" style:font-size-complex="10pt"/>
    </style:style>
    <style:style style:name="T1008" style:family="text">
      <style:text-properties fo:color="#000000" loext:opacity="100%" fo:font-size="10pt" officeooo:rsid="00a7fc0f" style:font-size-asian="10pt" style:font-size-complex="10pt"/>
    </style:style>
    <style:style style:name="T1009" style:family="text">
      <style:text-properties fo:color="#000000" loext:opacity="100%" fo:font-size="10pt" officeooo:rsid="0197cdb1" style:font-size-asian="10pt" style:font-size-complex="10pt"/>
    </style:style>
    <style:style style:name="T1010" style:family="text">
      <style:text-properties fo:color="#000000" loext:opacity="100%" fo:font-size="10pt" officeooo:rsid="0204efaa" style:font-size-asian="10pt" style:font-size-complex="10pt"/>
    </style:style>
    <style:style style:name="T1011" style:family="text">
      <style:text-properties fo:color="#000000" loext:opacity="100%" fo:font-size="10pt" fo:background-color="#ffff00" loext:char-shading-value="0" style:font-size-asian="10pt" style:font-size-complex="10pt"/>
    </style:style>
    <style:style style:name="T1012" style:family="text">
      <style:text-properties fo:color="#000000" loext:opacity="100%" fo:font-size="10pt" officeooo:rsid="00a756d0" fo:background-color="#ffff00" loext:char-shading-value="0" style:font-size-asian="10pt" style:font-size-complex="10pt"/>
    </style:style>
    <style:style style:name="T1013" style:family="text">
      <style:text-properties fo:color="#000000" loext:opacity="100%" fo:font-size="10pt" officeooo:rsid="00a7fc0f" fo:background-color="#ffff00" loext:char-shading-value="0" style:font-size-asian="10pt" style:font-size-complex="10pt"/>
    </style:style>
    <style:style style:name="T1014" style:family="text">
      <style:text-properties fo:color="#000000" loext:opacity="100%" fo:font-size="10pt" officeooo:rsid="00d490a5" fo:background-color="#ffff00" loext:char-shading-value="0" style:font-size-asian="10pt" style:font-size-complex="10pt"/>
    </style:style>
    <style:style style:name="T1015" style:family="text">
      <style:text-properties fo:color="#000000" loext:opacity="100%" fo:font-size="10pt" officeooo:rsid="0197cdb1" fo:background-color="#ffff00" loext:char-shading-value="0" style:font-size-asian="10pt" style:font-size-complex="10pt"/>
    </style:style>
    <style:style style:name="T1016" style:family="text">
      <style:text-properties fo:color="#000000" loext:opacity="100%" fo:font-size="10pt" officeooo:rsid="0302f75e" fo:background-color="#ffff00" loext:char-shading-value="0" style:font-size-asian="10pt" style:font-size-complex="10pt"/>
    </style:style>
    <style:style style:name="T1017" style:family="text">
      <style:text-properties fo:color="#000000" loext:opacity="100%" fo:font-size="10pt" fo:font-style="italic" officeooo:rsid="0183fd63" style:font-size-asian="10pt" style:font-style-asian="italic" style:font-size-complex="10pt" style:font-style-complex="italic"/>
    </style:style>
    <style:style style:name="T1018" style:family="text">
      <style:text-properties fo:color="#000000" loext:opacity="100%" fo:font-size="10pt" fo:font-style="italic" officeooo:rsid="00a6ca62" style:font-size-asian="10pt" style:font-style-asian="italic" style:font-size-complex="10pt" style:font-style-complex="italic"/>
    </style:style>
    <style:style style:name="T1019" style:family="text">
      <style:text-properties fo:color="#000000" loext:opacity="100%" fo:font-size="10pt" fo:font-style="italic" officeooo:rsid="00a756d0" style:font-size-asian="10pt" style:font-size-complex="10pt"/>
    </style:style>
    <style:style style:name="T1020" style:family="text">
      <style:text-properties fo:color="#000000" loext:opacity="100%" fo:font-size="10pt" fo:font-style="italic" officeooo:rsid="00d490a5" style:font-size-asian="10pt" style:font-size-complex="10pt"/>
    </style:style>
    <style:style style:name="T1021" style:family="text">
      <style:text-properties fo:color="#000000" loext:opacity="100%" fo:font-size="10pt" fo:font-style="italic" officeooo:rsid="0197cdb1" style:font-size-asian="10pt" style:font-size-complex="10pt"/>
    </style:style>
    <style:style style:name="T1022" style:family="text">
      <style:text-properties fo:color="#000000" loext:opacity="100%" fo:font-size="10pt" fo:font-style="italic" officeooo:rsid="00a13450" fo:background-color="#ffff6d" loext:char-shading-value="0" style:font-size-asian="10pt" style:font-style-asian="italic" style:font-size-complex="10pt" style:font-style-complex="italic"/>
    </style:style>
    <style:style style:name="T1023" style:family="text">
      <style:text-properties fo:color="#000000" loext:opacity="100%" fo:font-size="10pt" fo:font-style="italic" officeooo:rsid="0285ae17" fo:background-color="#ffff6d" loext:char-shading-value="0" style:font-size-asian="10pt" style:font-style-asian="italic" style:font-size-complex="10pt" style:font-style-complex="italic"/>
    </style:style>
    <style:style style:name="T1024" style:family="text">
      <style:text-properties fo:color="#000000" loext:opacity="100%" fo:font-size="10pt" fo:font-style="italic" officeooo:rsid="02998665" fo:background-color="#ffff6d" loext:char-shading-value="0" style:font-size-asian="10pt" style:font-style-asian="italic" style:font-size-complex="10pt" style:font-style-complex="italic"/>
    </style:style>
    <style:style style:name="T1025" style:family="text">
      <style:text-properties fo:color="#000000" loext:opacity="100%" fo:font-size="10pt" fo:font-style="italic" officeooo:rsid="0302f75e" fo:background-color="#ffff6d" loext:char-shading-value="0" style:font-size-asian="10pt" style:font-style-asian="italic" style:font-size-complex="10pt" style:font-style-complex="italic"/>
    </style:style>
    <style:style style:name="T1026" style:family="text">
      <style:text-properties fo:color="#000000" loext:opacity="100%" fo:font-size="10pt" fo:font-style="italic" officeooo:rsid="02a0e55b" fo:background-color="#ffff00" loext:char-shading-value="0" style:font-size-asian="10pt" style:font-style-asian="italic" style:font-size-complex="10pt" style:font-style-complex="italic"/>
    </style:style>
    <style:style style:name="T1027" style:family="text">
      <style:text-properties fo:color="#000000" loext:opacity="100%" fo:font-size="10pt" fo:font-style="italic" officeooo:rsid="02ed327c" fo:background-color="#ffff00" loext:char-shading-value="0" style:font-size-asian="10pt" style:font-style-asian="italic" style:font-size-complex="10pt" style:font-style-complex="italic"/>
    </style:style>
    <style:style style:name="T1028" style:family="text">
      <style:text-properties fo:color="#000000" loext:opacity="100%" fo:font-size="10pt" fo:font-style="italic" officeooo:rsid="030350f0" fo:background-color="#ffff00" loext:char-shading-value="0" style:font-size-asian="10pt" style:font-style-asian="italic" style:font-size-complex="10pt" style:font-style-complex="italic"/>
    </style:style>
    <style:style style:name="T1029" style:family="text">
      <style:text-properties fo:color="#000000" loext:opacity="100%" fo:font-size="10pt" fo:font-style="italic" officeooo:rsid="00f038fe" fo:background-color="#ffff00" loext:char-shading-value="0" style:font-size-asian="10pt" style:font-style-asian="italic" style:font-size-complex="10pt" style:font-style-complex="italic"/>
    </style:style>
    <style:style style:name="T1030" style:family="text">
      <style:text-properties fo:color="#000000" loext:opacity="100%" fo:font-size="10pt" fo:font-style="italic" officeooo:rsid="03236f2f" fo:background-color="#ffff00" loext:char-shading-value="0" style:font-size-asian="10pt" style:font-style-asian="italic" style:font-size-complex="10pt" style:font-style-complex="italic"/>
    </style:style>
    <style:style style:name="T1031" style:family="text">
      <style:text-properties fo:color="#000000" loext:opacity="100%" fo:font-size="10pt" fo:font-style="italic" officeooo:rsid="02bf5951" fo:background-color="#81d41a" loext:char-shading-value="0" style:font-size-asian="10pt" style:font-style-asian="italic" style:font-size-complex="10pt" style:font-style-complex="italic"/>
    </style:style>
    <style:style style:name="T1032" style:family="text">
      <style:text-properties fo:color="#000000" loext:opacity="100%" fo:font-size="10pt" fo:font-style="italic" officeooo:rsid="0302f75e" fo:background-color="#81d41a" loext:char-shading-value="0" style:font-size-asian="10pt" style:font-style-asian="italic" style:font-size-complex="10pt" style:font-style-complex="italic"/>
    </style:style>
    <style:style style:name="T1033" style:family="text">
      <style:text-properties fo:color="#000000" loext:opacity="100%" fo:font-size="10.5pt" fo:font-weight="normal" style:font-size-asian="10.5pt" style:font-weight-asian="normal" style:font-size-complex="10.5pt" style:font-weight-complex="normal"/>
    </style:style>
    <style:style style:name="T1034" style:family="text">
      <style:text-properties fo:color="#000000" loext:opacity="100%" fo:font-size="10.5pt" style:font-size-asian="10.5pt" style:font-size-complex="10.5pt"/>
    </style:style>
    <style:style style:name="T1035" style:family="text">
      <style:text-properties fo:color="#000000" loext:opacity="100%" fo:font-size="10.5pt" officeooo:rsid="00714e12" style:font-size-asian="10.5pt" style:font-size-complex="10.5pt"/>
    </style:style>
    <style:style style:name="T1036" style:family="text">
      <style:text-properties fo:color="#000000" loext:opacity="100%" fo:font-size="10.5pt" fo:font-weight="bold" style:font-size-asian="10.5pt" style:font-weight-asian="bold" style:font-size-complex="10.5pt" style:font-weight-complex="bold"/>
    </style:style>
    <style:style style:name="T1037" style:family="text">
      <style:text-properties fo:color="#000000" loext:opacity="100%" fo:font-size="10.5pt" fo:background-color="#ffff00" loext:char-shading-value="0" style:font-size-asian="10.5pt" style:font-size-complex="10.5pt"/>
    </style:style>
    <style:style style:name="T1038" style:family="text">
      <style:text-properties fo:color="#000000" loext:opacity="100%" fo:font-size="12pt" fo:font-style="normal" officeooo:rsid="0075fec6" fo:background-color="transparent" loext:char-shading-value="0" style:font-size-asian="12pt" style:font-style-asian="normal" style:font-size-complex="12pt" style:font-style-complex="normal"/>
    </style:style>
    <style:style style:name="T1039" style:family="text">
      <style:text-properties fo:color="#000000" loext:opacity="100%" fo:font-size="12pt" fo:font-style="normal" officeooo:rsid="00b352c1" fo:background-color="transparent" loext:char-shading-value="0" style:font-size-asian="12pt" style:font-style-asian="normal" style:font-size-complex="12pt" style:font-style-complex="normal"/>
    </style:style>
    <style:style style:name="T1040" style:family="text">
      <style:text-properties fo:color="#000000" loext:opacity="100%" fo:font-size="12pt" fo:font-style="normal" officeooo:rsid="00f038fe" style:font-size-asian="12pt" style:font-style-asian="normal" style:font-size-complex="12pt" style:font-style-complex="normal"/>
    </style:style>
    <style:style style:name="T1041" style:family="text">
      <style:text-properties fo:color="#000000" loext:opacity="100%" fo:font-size="12pt" fo:font-style="normal" officeooo:rsid="00a13450" style:font-size-asian="12pt" style:font-style-asian="normal" style:font-size-complex="12pt" style:font-style-complex="normal"/>
    </style:style>
    <style:style style:name="T1042" style:family="text">
      <style:text-properties fo:color="#000000" loext:opacity="100%" fo:font-size="12pt" fo:font-style="normal" officeooo:rsid="03236f2f" style:font-size-asian="12pt" style:font-style-asian="normal" style:font-size-complex="12pt" style:font-style-complex="normal"/>
    </style:style>
    <style:style style:name="T1043" style:family="text">
      <style:text-properties fo:color="#000000" loext:opacity="100%" officeooo:rsid="00d490a5"/>
    </style:style>
    <style:style style:name="T1044" style:family="text">
      <style:text-properties fo:color="#000000" loext:opacity="100%" style:font-name="Times New Roman" fo:font-weight="bold" officeooo:rsid="0053bf27" style:font-weight-asian="bold" style:font-weight-complex="bold"/>
    </style:style>
    <style:style style:name="T1045" style:family="text">
      <style:text-properties fo:color="#000000" loext:opacity="100%" style:font-name="Times New Roman" fo:font-size="10pt" fo:font-style="italic" officeooo:rsid="01bc28a6" fo:background-color="#ffff00" loext:char-shading-value="0" style:font-size-asian="10pt" style:font-style-asian="italic" style:font-size-complex="10pt" style:font-style-complex="italic"/>
    </style:style>
    <style:style style:name="T1046" style:family="text">
      <style:text-properties fo:color="#000000" loext:opacity="100%" style:font-name="Times New Roman" fo:font-size="10pt" fo:font-style="italic" officeooo:rsid="020f8792" fo:background-color="#ffff00" loext:char-shading-value="0" style:font-size-asian="10pt" style:font-style-asian="italic" style:font-size-complex="10pt" style:font-style-complex="italic"/>
    </style:style>
    <style:style style:name="T1047" style:family="text">
      <style:text-properties fo:color="#000000" loext:opacity="100%" officeooo:rsid="0197cdb1"/>
    </style:style>
    <style:style style:name="T1048" style:family="text">
      <style:text-properties fo:color="#000000" loext:opacity="100%" officeooo:rsid="00a756d0" fo:background-color="#ffff00" loext:char-shading-value="0"/>
    </style:style>
    <style:style style:name="T1049" style:family="text">
      <style:text-properties fo:color="#000000" loext:opacity="100%" officeooo:rsid="00d490a5" fo:background-color="#ffff00" loext:char-shading-value="0"/>
    </style:style>
    <style:style style:name="T1050" style:family="text">
      <style:text-properties fo:color="#000000" loext:opacity="100%" officeooo:rsid="0197cdb1" fo:background-color="#ffff00" loext:char-shading-value="0"/>
    </style:style>
    <style:style style:name="T1051" style:family="text">
      <style:text-properties fo:color="#000000" loext:opacity="100%" officeooo:rsid="02157ffd"/>
    </style:style>
    <style:style style:name="T1052" style:family="text">
      <style:text-properties fo:color="#000000" loext:opacity="100%" fo:font-style="italic" officeooo:rsid="025f8673" fo:background-color="#ffff00" loext:char-shading-value="0" style:font-style-asian="italic" style:font-style-complex="italic"/>
    </style:style>
    <style:style style:name="T1053" style:family="text">
      <style:text-properties fo:color="#000000" loext:opacity="100%" officeooo:rsid="02e8f4f0"/>
    </style:style>
    <style:style style:name="T1054" style:family="text">
      <style:text-properties fo:color="#000000" loext:opacity="100%" officeooo:rsid="02eb84bc"/>
    </style:style>
    <style:style style:name="T1055" style:family="text">
      <style:text-properties fo:color="#000000" loext:opacity="100%" fo:background-color="#ff4000" loext:char-shading-value="0"/>
    </style:style>
    <style:style style:name="T1056" style:family="text">
      <style:text-properties fo:color="#000000" loext:opacity="100%" officeooo:rsid="002d2d14" fo:background-color="#ff4000" loext:char-shading-value="0"/>
    </style:style>
    <style:style style:name="T1057" style:family="text">
      <style:text-properties fo:color="#000000" loext:opacity="100%" fo:background-color="#ff860d" loext:char-shading-value="0"/>
    </style:style>
    <style:style style:name="T1058" style:family="text">
      <style:text-properties fo:color="#000000" loext:opacity="100%" officeooo:rsid="017d0b59" fo:background-color="#ff860d" loext:char-shading-value="0"/>
    </style:style>
    <style:style style:name="T1059" style:family="text">
      <style:text-properties fo:color="#000000" loext:opacity="100%" officeooo:rsid="0196479d" fo:background-color="#ff860d" loext:char-shading-value="0"/>
    </style:style>
    <style:style style:name="T1060" style:family="text">
      <style:text-properties fo:color="#000000" loext:opacity="100%" officeooo:rsid="01eab512" fo:background-color="#ff860d" loext:char-shading-value="0"/>
    </style:style>
    <style:style style:name="T1061" style:family="text">
      <style:text-properties officeooo:rsid="002ce7e2"/>
    </style:style>
    <style:style style:name="T1062" style:family="text">
      <style:text-properties officeooo:rsid="002d2d14"/>
    </style:style>
    <style:style style:name="T1063" style:family="text">
      <style:text-properties officeooo:rsid="0026a45c"/>
    </style:style>
    <style:style style:name="T1064" style:family="text">
      <style:text-properties officeooo:rsid="00363b39"/>
    </style:style>
    <style:style style:name="T1065" style:family="text">
      <style:text-properties officeooo:rsid="00365fad"/>
    </style:style>
    <style:style style:name="T1066" style:family="text">
      <style:text-properties style:font-size-complex="10.5pt"/>
    </style:style>
    <style:style style:name="T1067" style:family="text">
      <style:text-properties officeooo:rsid="00382166" style:font-size-complex="10.5pt"/>
    </style:style>
    <style:style style:name="T1068" style:family="text">
      <style:text-properties officeooo:rsid="002de191"/>
    </style:style>
    <style:style style:name="T1069" style:family="text">
      <style:text-properties officeooo:rsid="00219aa6"/>
    </style:style>
    <style:style style:name="T1070" style:family="text">
      <style:text-properties officeooo:rsid="002f231f"/>
    </style:style>
    <style:style style:name="T1071" style:family="text">
      <style:text-properties fo:font-style="normal" style:font-style-asian="normal" style:font-style-complex="normal"/>
    </style:style>
    <style:style style:name="T1072" style:family="text">
      <style:text-properties fo:font-style="normal" officeooo:rsid="00367c61" style:font-style-asian="normal" style:font-style-complex="normal"/>
    </style:style>
    <style:style style:name="T1073" style:family="text">
      <style:text-properties fo:font-style="normal" officeooo:rsid="00380f25" style:font-style-asian="normal" style:font-style-complex="normal"/>
    </style:style>
    <style:style style:name="T1074" style:family="text">
      <style:text-properties fo:font-style="normal" officeooo:rsid="0039c10f" style:font-style-asian="normal" style:font-style-complex="normal"/>
    </style:style>
    <style:style style:name="T1075" style:family="text">
      <style:text-properties fo:font-style="normal" officeooo:rsid="003b1a7d" style:font-style-asian="normal" style:font-style-complex="normal"/>
    </style:style>
    <style:style style:name="T1076" style:family="text">
      <style:text-properties fo:font-style="normal" officeooo:rsid="00c7a7a7" style:font-style-asian="normal" style:font-style-complex="normal"/>
    </style:style>
    <style:style style:name="T1077" style:family="text">
      <style:text-properties fo:font-style="normal" officeooo:rsid="00bdcbd9" style:font-style-asian="normal" style:font-style-complex="normal"/>
    </style:style>
    <style:style style:name="T1078" style:family="text">
      <style:text-properties fo:font-style="normal" officeooo:rsid="00da6ba1" style:font-style-asian="normal" style:font-style-complex="normal"/>
    </style:style>
    <style:style style:name="T1079" style:family="text">
      <style:text-properties fo:font-style="normal" officeooo:rsid="00dba024" style:font-style-asian="normal" style:font-style-complex="normal"/>
    </style:style>
    <style:style style:name="T1080" style:family="text">
      <style:text-properties fo:font-style="normal" officeooo:rsid="00f1ee65" style:font-style-asian="normal" style:font-style-complex="normal"/>
    </style:style>
    <style:style style:name="T1081" style:family="text">
      <style:text-properties fo:font-style="normal" officeooo:rsid="001d3dd0" style:font-style-asian="normal" style:font-style-complex="normal"/>
    </style:style>
    <style:style style:name="T1082" style:family="text">
      <style:text-properties fo:font-style="normal" officeooo:rsid="0061a7cc" style:font-style-asian="normal" style:font-style-complex="normal"/>
    </style:style>
    <style:style style:name="T1083" style:family="text">
      <style:text-properties fo:font-style="normal" officeooo:rsid="00632de4" style:font-style-asian="normal" style:font-style-complex="normal"/>
    </style:style>
    <style:style style:name="T1084" style:family="text">
      <style:text-properties fo:font-style="normal" officeooo:rsid="012bfffc" style:font-style-asian="normal" style:font-style-complex="normal"/>
    </style:style>
    <style:style style:name="T1085" style:family="text">
      <style:text-properties fo:font-style="normal" officeooo:rsid="01487309" style:font-style-asian="normal" style:font-style-complex="normal"/>
    </style:style>
    <style:style style:name="T1086" style:family="text">
      <style:text-properties fo:font-style="normal" officeooo:rsid="00ab67ee" style:font-style-asian="normal" style:font-style-complex="normal"/>
    </style:style>
    <style:style style:name="T1087" style:family="text">
      <style:text-properties fo:font-style="normal" officeooo:rsid="015e9e7c" style:font-style-asian="normal" style:font-style-complex="normal"/>
    </style:style>
    <style:style style:name="T1088" style:family="text">
      <style:text-properties fo:font-style="normal" officeooo:rsid="01605abb" style:font-style-asian="normal" style:font-style-complex="normal"/>
    </style:style>
    <style:style style:name="T1089" style:family="text">
      <style:text-properties fo:font-style="normal" officeooo:rsid="016ec906" style:font-style-asian="normal" style:font-style-complex="normal"/>
    </style:style>
    <style:style style:name="T1090" style:family="text">
      <style:text-properties fo:font-style="normal" officeooo:rsid="01721e62" style:font-style-asian="normal" style:font-style-complex="normal"/>
    </style:style>
    <style:style style:name="T1091" style:family="text">
      <style:text-properties fo:font-style="normal" officeooo:rsid="0088af02" style:font-style-asian="normal" style:font-style-complex="normal"/>
    </style:style>
    <style:style style:name="T1092" style:family="text">
      <style:text-properties fo:font-style="normal" officeooo:rsid="018d8442" style:font-style-asian="normal" style:font-style-complex="normal"/>
    </style:style>
    <style:style style:name="T1093" style:family="text">
      <style:text-properties fo:font-style="normal" officeooo:rsid="019010af" style:font-style-asian="normal" style:font-style-complex="normal"/>
    </style:style>
    <style:style style:name="T1094" style:family="text">
      <style:text-properties fo:font-style="normal" officeooo:rsid="01923795" style:font-style-asian="normal" style:font-style-complex="normal"/>
    </style:style>
    <style:style style:name="T1095" style:family="text">
      <style:text-properties fo:font-style="normal" officeooo:rsid="019491aa" style:font-style-asian="normal" style:font-style-complex="normal"/>
    </style:style>
    <style:style style:name="T1096" style:family="text">
      <style:text-properties fo:font-style="normal" officeooo:rsid="01bac831" style:font-style-asian="normal" style:font-style-complex="normal"/>
    </style:style>
    <style:style style:name="T1097" style:family="text">
      <style:text-properties fo:font-style="normal" officeooo:rsid="01d84f60" style:font-style-asian="normal" style:font-style-complex="normal"/>
    </style:style>
    <style:style style:name="T1098" style:family="text">
      <style:text-properties fo:font-style="normal" officeooo:rsid="01dc697f" style:font-style-asian="normal" style:font-style-complex="normal"/>
    </style:style>
    <style:style style:name="T1099" style:family="text">
      <style:text-properties fo:font-style="normal" officeooo:rsid="01e1932d" style:font-style-asian="normal" style:font-style-complex="normal"/>
    </style:style>
    <style:style style:name="T1100" style:family="text">
      <style:text-properties fo:font-style="normal" officeooo:rsid="01e0fa54" style:font-style-asian="normal" style:font-style-complex="normal"/>
    </style:style>
    <style:style style:name="T1101" style:family="text">
      <style:text-properties fo:font-style="normal" officeooo:rsid="01e43033" style:font-style-asian="normal" style:font-style-complex="normal"/>
    </style:style>
    <style:style style:name="T1102" style:family="text">
      <style:text-properties fo:font-style="normal" officeooo:rsid="01e4ba70" style:font-style-asian="normal" style:font-style-complex="normal"/>
    </style:style>
    <style:style style:name="T1103" style:family="text">
      <style:text-properties fo:font-style="normal" officeooo:rsid="01e4e7d3" style:font-style-asian="normal" style:font-style-complex="normal"/>
    </style:style>
    <style:style style:name="T1104" style:family="text">
      <style:text-properties fo:font-style="normal" officeooo:rsid="01e678c7" style:font-style-asian="normal" style:font-style-complex="normal"/>
    </style:style>
    <style:style style:name="T1105" style:family="text">
      <style:text-properties fo:font-style="normal" officeooo:rsid="0192e268" style:font-style-asian="normal" style:font-style-complex="normal"/>
    </style:style>
    <style:style style:name="T1106" style:family="text">
      <style:text-properties fo:font-style="normal" officeooo:rsid="01fd0ba9" style:font-style-asian="normal" style:font-style-complex="normal"/>
    </style:style>
    <style:style style:name="T1107" style:family="text">
      <style:text-properties fo:font-style="normal" officeooo:rsid="01fe3aeb" style:font-style-asian="normal" style:font-style-complex="normal"/>
    </style:style>
    <style:style style:name="T1108" style:family="text">
      <style:text-properties fo:font-style="normal" officeooo:rsid="0205c531" style:font-style-asian="normal" style:font-style-complex="normal"/>
    </style:style>
    <style:style style:name="T1109" style:family="text">
      <style:text-properties fo:font-style="normal" officeooo:rsid="020636a6" style:font-style-asian="normal" style:font-style-complex="normal"/>
    </style:style>
    <style:style style:name="T1110" style:family="text">
      <style:text-properties fo:font-style="normal" officeooo:rsid="021ab71c" style:font-style-asian="normal" style:font-style-complex="normal"/>
    </style:style>
    <style:style style:name="T1111" style:family="text">
      <style:text-properties fo:font-style="normal" officeooo:rsid="021c7a4f" style:font-style-asian="normal" style:font-style-complex="normal"/>
    </style:style>
    <style:style style:name="T1112" style:family="text">
      <style:text-properties fo:font-style="normal" officeooo:rsid="021e1d3e" style:font-style-asian="normal" style:font-style-complex="normal"/>
    </style:style>
    <style:style style:name="T1113" style:family="text">
      <style:text-properties fo:font-style="normal" officeooo:rsid="026b8ba8" style:font-style-asian="normal" style:font-style-complex="normal"/>
    </style:style>
    <style:style style:name="T1114" style:family="text">
      <style:text-properties fo:font-style="normal" officeooo:rsid="0293ca18" style:font-style-asian="normal" style:font-style-complex="normal"/>
    </style:style>
    <style:style style:name="T1115" style:family="text">
      <style:text-properties fo:font-style="normal" officeooo:rsid="02a0a120" style:font-style-asian="normal" style:font-style-complex="normal"/>
    </style:style>
    <style:style style:name="T1116" style:family="text">
      <style:text-properties fo:font-style="normal" officeooo:rsid="02b4a5cc" style:font-style-asian="normal" style:font-style-complex="normal"/>
    </style:style>
    <style:style style:name="T1117" style:family="text">
      <style:text-properties fo:font-style="normal" officeooo:rsid="02de9252" style:font-style-asian="normal" style:font-style-complex="normal"/>
    </style:style>
    <style:style style:name="T1118" style:family="text">
      <style:text-properties fo:font-style="normal" officeooo:rsid="02e0593b" style:font-style-asian="normal" style:font-style-complex="normal"/>
    </style:style>
    <style:style style:name="T1119" style:family="text">
      <style:text-properties fo:font-style="normal" officeooo:rsid="02e80c5f" style:font-style-asian="normal" style:font-style-complex="normal"/>
    </style:style>
    <style:style style:name="T1120" style:family="text">
      <style:text-properties fo:font-style="normal" officeooo:rsid="0081eabd" style:font-style-asian="normal" style:font-style-complex="normal"/>
    </style:style>
    <style:style style:name="T1121" style:family="text">
      <style:text-properties fo:font-style="normal" officeooo:rsid="008b7349" style:font-style-asian="normal" style:font-style-complex="normal"/>
    </style:style>
    <style:style style:name="T1122" style:family="text">
      <style:text-properties fo:font-style="normal" officeooo:rsid="0057aa6a" style:font-style-asian="normal" style:font-style-complex="normal"/>
    </style:style>
    <style:style style:name="T1123" style:family="text">
      <style:text-properties fo:font-style="normal" officeooo:rsid="02f80f9e" style:font-style-asian="normal" style:font-style-complex="normal"/>
    </style:style>
    <style:style style:name="T1124" style:family="text">
      <style:text-properties fo:font-style="normal" officeooo:rsid="0301f161" style:font-style-asian="normal" style:font-style-complex="normal"/>
    </style:style>
    <style:style style:name="T1125" style:family="text">
      <style:text-properties fo:font-style="normal" fo:font-weight="bold" style:font-style-asian="normal" style:font-weight-asian="bold" style:font-style-complex="normal" style:font-weight-complex="bold"/>
    </style:style>
    <style:style style:name="T1126" style:family="text">
      <style:text-properties fo:font-style="normal" fo:font-weight="bold" officeooo:rsid="00380f25" style:font-style-asian="normal" style:font-weight-asian="bold" style:font-style-complex="normal" style:font-weight-complex="bold"/>
    </style:style>
    <style:style style:name="T1127" style:family="text">
      <style:text-properties fo:font-style="normal" fo:font-weight="bold" officeooo:rsid="0039c10f" style:font-style-asian="normal" style:font-weight-asian="bold" style:font-style-complex="normal" style:font-weight-complex="bold"/>
    </style:style>
    <style:style style:name="T1128" style:family="text">
      <style:text-properties fo:font-style="normal" fo:font-weight="bold" officeooo:rsid="0094a25c" style:font-style-asian="normal" style:font-weight-asian="bold" style:font-style-complex="normal" style:font-weight-complex="bold"/>
    </style:style>
    <style:style style:name="T1129" style:family="text">
      <style:text-properties fo:font-style="normal" fo:font-weight="bold" officeooo:rsid="00c058c6" style:font-style-asian="normal" style:font-weight-asian="bold" style:font-style-complex="normal" style:font-weight-complex="bold"/>
    </style:style>
    <style:style style:name="T1130" style:family="text">
      <style:text-properties fo:font-style="normal" fo:font-weight="bold" officeooo:rsid="00c29c49" style:font-style-asian="normal" style:font-weight-asian="bold" style:font-style-complex="normal" style:font-weight-complex="bold"/>
    </style:style>
    <style:style style:name="T1131" style:family="text">
      <style:text-properties fo:font-style="normal" fo:font-weight="bold" officeooo:rsid="00c648c4" style:font-style-asian="normal" style:font-weight-asian="bold" style:font-style-complex="normal" style:font-weight-complex="bold"/>
    </style:style>
    <style:style style:name="T1132" style:family="text">
      <style:text-properties fo:font-style="normal" fo:font-weight="bold" officeooo:rsid="00ee2bf4" style:font-style-asian="normal" style:font-weight-asian="bold" style:font-style-complex="normal" style:font-weight-complex="bold"/>
    </style:style>
    <style:style style:name="T1133" style:family="text">
      <style:text-properties fo:font-style="normal" fo:font-weight="bold" officeooo:rsid="0061a7cc" style:font-style-asian="normal" style:font-weight-asian="bold" style:font-style-complex="normal" style:font-weight-complex="bold"/>
    </style:style>
    <style:style style:name="T1134" style:family="text">
      <style:text-properties fo:font-style="normal" fo:font-weight="bold" officeooo:rsid="012bfffc" style:font-style-asian="normal" style:font-weight-asian="bold" style:font-style-complex="normal" style:font-weight-complex="bold"/>
    </style:style>
    <style:style style:name="T1135" style:family="text">
      <style:text-properties fo:font-style="normal" fo:font-weight="bold" officeooo:rsid="00ab67ee" style:font-style-asian="normal" style:font-weight-asian="bold" style:font-style-complex="normal" style:font-weight-complex="bold"/>
    </style:style>
    <style:style style:name="T1136" style:family="text">
      <style:text-properties fo:font-style="normal" fo:font-weight="bold" officeooo:rsid="015e9e7c" style:font-style-asian="normal" style:font-weight-asian="bold" style:font-style-complex="normal" style:font-weight-complex="bold"/>
    </style:style>
    <style:style style:name="T1137" style:family="text">
      <style:text-properties fo:font-style="normal" fo:font-weight="bold" officeooo:rsid="016ec906" style:font-style-asian="normal" style:font-weight-asian="bold" style:font-style-complex="normal" style:font-weight-complex="bold"/>
    </style:style>
    <style:style style:name="T1138" style:family="text">
      <style:text-properties fo:font-style="normal" fo:font-weight="bold" officeooo:rsid="01721e62" style:font-style-asian="normal" style:font-weight-asian="bold" style:font-style-complex="normal" style:font-weight-complex="bold"/>
    </style:style>
    <style:style style:name="T1139" style:family="text">
      <style:text-properties fo:font-style="normal" fo:font-weight="bold" officeooo:rsid="019010af" style:font-style-asian="normal" style:font-weight-asian="bold" style:font-style-complex="normal" style:font-weight-complex="bold"/>
    </style:style>
    <style:style style:name="T1140" style:family="text">
      <style:text-properties fo:font-style="normal" fo:font-weight="bold" officeooo:rsid="01923795" style:font-style-asian="normal" style:font-weight-asian="bold" style:font-style-complex="normal" style:font-weight-complex="bold"/>
    </style:style>
    <style:style style:name="T1141" style:family="text">
      <style:text-properties fo:font-style="normal" fo:font-weight="bold" officeooo:rsid="01bac831" style:font-style-asian="normal" style:font-weight-asian="bold" style:font-style-complex="normal" style:font-weight-complex="bold"/>
    </style:style>
    <style:style style:name="T1142" style:family="text">
      <style:text-properties fo:font-style="normal" fo:font-weight="bold" officeooo:rsid="01d84f60" style:font-style-asian="normal" style:font-weight-asian="bold" style:font-style-complex="normal" style:font-weight-complex="bold"/>
    </style:style>
    <style:style style:name="T1143" style:family="text">
      <style:text-properties fo:font-style="normal" fo:font-weight="bold" officeooo:rsid="01dc697f" style:font-style-asian="normal" style:font-weight-asian="bold" style:font-style-complex="normal" style:font-weight-complex="bold"/>
    </style:style>
    <style:style style:name="T1144" style:family="text">
      <style:text-properties fo:font-style="normal" fo:font-weight="bold" officeooo:rsid="01e1932d" style:font-style-asian="normal" style:font-weight-asian="bold" style:font-style-complex="normal" style:font-weight-complex="bold"/>
    </style:style>
    <style:style style:name="T1145" style:family="text">
      <style:text-properties fo:font-style="normal" fo:font-weight="bold" officeooo:rsid="01e43033" style:font-style-asian="normal" style:font-weight-asian="bold" style:font-style-complex="normal" style:font-weight-complex="bold"/>
    </style:style>
    <style:style style:name="T1146" style:family="text">
      <style:text-properties fo:font-style="normal" fo:font-weight="bold" officeooo:rsid="01e4ba70" style:font-style-asian="normal" style:font-weight-asian="bold" style:font-style-complex="normal" style:font-weight-complex="bold"/>
    </style:style>
    <style:style style:name="T1147" style:family="text">
      <style:text-properties fo:font-style="normal" fo:font-weight="bold" officeooo:rsid="01e4e7d3" style:font-style-asian="normal" style:font-weight-asian="bold" style:font-style-complex="normal" style:font-weight-complex="bold"/>
    </style:style>
    <style:style style:name="T1148" style:family="text">
      <style:text-properties fo:font-style="normal" fo:font-weight="bold" officeooo:rsid="01e678c7" style:font-style-asian="normal" style:font-weight-asian="bold" style:font-style-complex="normal" style:font-weight-complex="bold"/>
    </style:style>
    <style:style style:name="T1149" style:family="text">
      <style:text-properties fo:font-style="normal" fo:font-weight="bold" officeooo:rsid="01fd0ba9" style:font-style-asian="normal" style:font-weight-asian="bold" style:font-style-complex="normal" style:font-weight-complex="bold"/>
    </style:style>
    <style:style style:name="T1150" style:family="text">
      <style:text-properties fo:font-style="normal" fo:font-weight="bold" officeooo:rsid="01fe3aeb" style:font-style-asian="normal" style:font-weight-asian="bold" style:font-style-complex="normal" style:font-weight-complex="bold"/>
    </style:style>
    <style:style style:name="T1151" style:family="text">
      <style:text-properties fo:font-style="normal" fo:font-weight="bold" officeooo:rsid="0205c531" style:font-style-asian="normal" style:font-weight-asian="bold" style:font-style-complex="normal" style:font-weight-complex="bold"/>
    </style:style>
    <style:style style:name="T1152" style:family="text">
      <style:text-properties fo:font-style="normal" fo:font-weight="bold" officeooo:rsid="020636a6" style:font-style-asian="normal" style:font-weight-asian="bold" style:font-style-complex="normal" style:font-weight-complex="bold"/>
    </style:style>
    <style:style style:name="T1153" style:family="text">
      <style:text-properties fo:font-style="normal" fo:font-weight="bold" officeooo:rsid="021ab71c" style:font-style-asian="normal" style:font-weight-asian="bold" style:font-style-complex="normal" style:font-weight-complex="bold"/>
    </style:style>
    <style:style style:name="T1154" style:family="text">
      <style:text-properties fo:font-style="normal" fo:font-weight="bold" officeooo:rsid="003b1a7d" style:font-style-asian="normal" style:font-weight-asian="bold" style:font-style-complex="normal" style:font-weight-complex="bold"/>
    </style:style>
    <style:style style:name="T1155" style:family="text">
      <style:text-properties fo:font-style="normal" fo:font-weight="bold" officeooo:rsid="02e0593b" style:font-style-asian="normal" style:font-weight-asian="bold" style:font-style-complex="normal" style:font-weight-complex="bold"/>
    </style:style>
    <style:style style:name="T1156" style:family="text">
      <style:text-properties fo:font-style="normal" fo:font-weight="bold" officeooo:rsid="0070d579" style:font-style-asian="normal" style:font-weight-asian="bold" style:font-style-complex="normal" style:font-weight-complex="bold"/>
    </style:style>
    <style:style style:name="T1157" style:family="text">
      <style:text-properties fo:font-style="normal" fo:font-weight="bold" officeooo:rsid="021c7a4f" fo:background-color="transparent" loext:char-shading-value="0" style:font-style-asian="normal" style:font-weight-asian="bold" style:font-style-complex="normal" style:font-weight-complex="bold"/>
    </style:style>
    <style:style style:name="T1158" style:family="text">
      <style:text-properties fo:font-style="normal" fo:font-weight="bold" officeooo:rsid="021d3fb4" fo:background-color="transparent" loext:char-shading-value="0" style:font-style-asian="normal" style:font-weight-asian="bold" style:font-style-complex="normal" style:font-weight-complex="bold"/>
    </style:style>
    <style:style style:name="T1159" style:family="text">
      <style:text-properties fo:font-style="normal" fo:font-weight="bold" officeooo:rsid="02780433" fo:background-color="transparent" loext:char-shading-value="0" style:font-style-asian="normal" style:font-weight-asian="bold" style:font-style-complex="normal" style:font-weight-complex="bold"/>
    </style:style>
    <style:style style:name="T1160" style:family="text">
      <style:text-properties fo:font-style="normal" fo:font-weight="bold" officeooo:rsid="0278b162" fo:background-color="transparent" loext:char-shading-value="0" style:font-style-asian="normal" style:font-weight-asian="bold" style:font-style-complex="normal" style:font-weight-complex="bold"/>
    </style:style>
    <style:style style:name="T1161" style:family="text">
      <style:text-properties fo:font-style="normal" fo:font-weight="bold" officeooo:rsid="02798d71" fo:background-color="transparent" loext:char-shading-value="0" style:font-style-asian="normal" style:font-weight-asian="bold" style:font-style-complex="normal" style:font-weight-complex="bold"/>
    </style:style>
    <style:style style:name="T1162" style:family="text">
      <style:text-properties fo:font-style="normal" fo:font-weight="bold" officeooo:rsid="0205c531" fo:background-color="#ffff6d" loext:char-shading-value="0" style:font-style-asian="normal" style:font-weight-asian="bold" style:font-style-complex="normal" style:font-weight-complex="bold"/>
    </style:style>
    <style:style style:name="T1163" style:family="text">
      <style:text-properties fo:font-style="normal" fo:font-weight="bold" officeooo:rsid="02c17c4a" fo:background-color="#ffff6d" loext:char-shading-value="0" style:font-style-asian="normal" style:font-weight-asian="bold" style:font-style-complex="normal" style:font-weight-complex="bold"/>
    </style:style>
    <style:style style:name="T1164" style:family="text">
      <style:text-properties fo:font-style="normal" fo:font-weight="normal" style:font-style-asian="normal" style:font-weight-asian="normal" style:font-style-complex="normal" style:font-weight-complex="normal"/>
    </style:style>
    <style:style style:name="T1165" style:family="text">
      <style:text-properties fo:font-style="normal" fo:font-weight="normal" officeooo:rsid="0094a25c" style:font-style-asian="normal" style:font-weight-asian="normal" style:font-style-complex="normal" style:font-weight-complex="normal"/>
    </style:style>
    <style:style style:name="T1166" style:family="text">
      <style:text-properties fo:font-style="normal" fo:font-weight="normal" officeooo:rsid="00c058c6" style:font-style-asian="normal" style:font-weight-asian="normal" style:font-style-complex="normal" style:font-weight-complex="normal"/>
    </style:style>
    <style:style style:name="T1167" style:family="text">
      <style:text-properties fo:font-style="normal" fo:font-weight="normal" officeooo:rsid="00c29c49" style:font-style-asian="normal" style:font-weight-asian="normal" style:font-style-complex="normal" style:font-weight-complex="normal"/>
    </style:style>
    <style:style style:name="T1168" style:family="text">
      <style:text-properties fo:font-style="normal" fo:font-weight="normal" officeooo:rsid="00c464a9" style:font-style-asian="normal" style:font-weight-asian="normal" style:font-style-complex="normal" style:font-weight-complex="normal"/>
    </style:style>
    <style:style style:name="T1169" style:family="text">
      <style:text-properties fo:font-style="normal" fo:font-weight="normal" officeooo:rsid="00c648c4" style:font-style-asian="normal" style:font-weight-asian="normal" style:font-style-complex="normal" style:font-weight-complex="normal"/>
    </style:style>
    <style:style style:name="T1170" style:family="text">
      <style:text-properties fo:font-style="normal" fo:font-weight="normal" officeooo:rsid="00ee2bf4" style:font-style-asian="normal" style:font-weight-asian="normal" style:font-style-complex="normal" style:font-weight-complex="normal"/>
    </style:style>
    <style:style style:name="T1171" style:family="text">
      <style:text-properties fo:font-style="normal" fo:font-weight="normal" officeooo:rsid="0056cb9e" style:font-style-asian="normal" style:font-weight-asian="normal" style:font-style-complex="normal" style:font-weight-complex="normal"/>
    </style:style>
    <style:style style:name="T1172" style:family="text">
      <style:text-properties fo:font-style="normal" fo:font-weight="normal" officeooo:rsid="02b4a5cc" style:font-style-asian="normal" style:font-weight-asian="normal" style:font-style-complex="normal" style:font-weight-complex="normal"/>
    </style:style>
    <style:style style:name="T1173" style:family="text">
      <style:text-properties fo:font-style="normal" fo:font-weight="normal" officeooo:rsid="02e67b8f" style:font-style-asian="normal" style:font-weight-asian="normal" style:font-style-complex="normal" style:font-weight-complex="normal"/>
    </style:style>
    <style:style style:name="T1174" style:family="text">
      <style:text-properties fo:font-style="normal" fo:font-weight="normal" officeooo:rsid="00426b73" style:font-style-asian="normal" style:font-weight-asian="normal" style:font-style-complex="normal" style:font-weight-complex="normal"/>
    </style:style>
    <style:style style:name="T1175" style:family="text">
      <style:text-properties fo:font-style="normal" fo:font-weight="normal" officeooo:rsid="0070d579" style:font-style-asian="normal" style:font-weight-asian="normal" style:font-style-complex="normal" style:font-weight-complex="normal"/>
    </style:style>
    <style:style style:name="T1176" style:family="text">
      <style:text-properties fo:font-style="normal" fo:font-weight="normal" officeooo:rsid="0057aa6a" style:font-style-asian="normal" style:font-weight-asian="normal" style:font-style-complex="normal" style:font-weight-complex="normal"/>
    </style:style>
    <style:style style:name="T1177" style:family="text">
      <style:text-properties fo:font-style="normal" fo:font-weight="normal" officeooo:rsid="0278b162" fo:background-color="transparent" loext:char-shading-value="0" style:font-style-asian="normal" style:font-weight-asian="normal" style:font-style-complex="normal" style:font-weight-complex="normal"/>
    </style:style>
    <style:style style:name="T1178" style:family="text">
      <style:text-properties fo:font-style="normal" fo:font-weight="normal" officeooo:rsid="02798d71" fo:background-color="transparent" loext:char-shading-value="0" style:font-style-asian="normal" style:font-weight-asian="normal" style:font-style-complex="normal" style:font-weight-complex="normal"/>
    </style:style>
    <style:style style:name="T1179" style:family="text">
      <style:text-properties fo:font-style="normal" fo:font-weight="normal" officeooo:rsid="0296c470" fo:background-color="transparent" loext:char-shading-value="0" style:font-style-asian="normal" style:font-weight-asian="normal" style:font-style-complex="normal" style:font-weight-complex="normal"/>
    </style:style>
    <style:style style:name="T1180" style:family="text">
      <style:text-properties fo:font-style="normal" fo:font-weight="normal" officeooo:rsid="0278b162" fo:background-color="#ffff38" loext:char-shading-value="0" style:font-style-asian="normal" style:font-weight-asian="normal" style:font-style-complex="normal" style:font-weight-complex="normal"/>
    </style:style>
    <style:style style:name="T1181" style:family="text">
      <style:text-properties fo:font-style="normal" fo:font-weight="normal" officeooo:rsid="0278b162" fo:background-color="#bbe33d" loext:char-shading-value="0" style:font-style-asian="normal" style:font-weight-asian="normal" style:font-style-complex="normal" style:font-weight-complex="normal"/>
    </style:style>
    <style:style style:name="T1182" style:family="text">
      <style:text-properties fo:font-style="normal" fo:font-weight="normal" officeooo:rsid="02798d71" fo:background-color="#bbe33d" loext:char-shading-value="0" style:font-style-asian="normal" style:font-weight-asian="normal" style:font-style-complex="normal" style:font-weight-complex="normal"/>
    </style:style>
    <style:style style:name="T1183" style:family="text">
      <style:text-properties fo:font-style="normal" fo:font-weight="normal" officeooo:rsid="02798d71" fo:background-color="#ffff6d" loext:char-shading-value="0" style:font-style-asian="normal" style:font-weight-asian="normal" style:font-style-complex="normal" style:font-weight-complex="normal"/>
    </style:style>
    <style:style style:name="T1184" style:family="text">
      <style:text-properties fo:font-style="normal" fo:background-color="#ffff00" loext:char-shading-value="0" style:font-style-asian="normal" style:font-style-complex="normal"/>
    </style:style>
    <style:style style:name="T1185" style:family="text">
      <style:text-properties fo:font-style="normal" officeooo:rsid="018d8442" fo:background-color="#ffff00" loext:char-shading-value="0" style:font-style-asian="normal" style:font-style-complex="normal"/>
    </style:style>
    <style:style style:name="T1186" style:family="text">
      <style:text-properties fo:font-style="normal" officeooo:rsid="018af41a" fo:background-color="#ffff00" loext:char-shading-value="0" style:font-style-asian="normal" style:font-style-complex="normal"/>
    </style:style>
    <style:style style:name="T1187" style:family="text">
      <style:text-properties fo:font-style="normal" officeooo:rsid="01fd0ba9" fo:background-color="#ffff00" loext:char-shading-value="0" style:font-style-asian="normal" style:font-style-complex="normal"/>
    </style:style>
    <style:style style:name="T1188" style:family="text">
      <style:text-properties fo:font-style="normal" officeooo:rsid="021ab71c" fo:background-color="#ffff00" loext:char-shading-value="0" style:font-style-asian="normal" style:font-style-complex="normal"/>
    </style:style>
    <style:style style:name="T1189" style:family="text">
      <style:text-properties fo:font-style="normal" officeooo:rsid="004d1cbf" fo:background-color="#ffff00" loext:char-shading-value="0" style:font-style-asian="normal" style:font-style-complex="normal"/>
    </style:style>
    <style:style style:name="T1190" style:family="text">
      <style:text-properties fo:font-style="normal" fo:background-color="transparent" loext:char-shading-value="0" style:font-style-asian="normal" style:font-style-complex="normal"/>
    </style:style>
    <style:style style:name="T1191" style:family="text">
      <style:text-properties fo:font-style="normal" officeooo:rsid="021ab71c" fo:background-color="transparent" loext:char-shading-value="0" style:font-style-asian="normal" style:font-style-complex="normal"/>
    </style:style>
    <style:style style:name="T1192" style:family="text">
      <style:text-properties fo:font-style="normal" officeooo:rsid="021c7a4f" fo:background-color="transparent" loext:char-shading-value="0" style:font-style-asian="normal" style:font-style-complex="normal"/>
    </style:style>
    <style:style style:name="T1193" style:family="text">
      <style:text-properties fo:font-style="normal" officeooo:rsid="021d3fb4" fo:background-color="transparent" loext:char-shading-value="0" style:font-style-asian="normal" style:font-style-complex="normal"/>
    </style:style>
    <style:style style:name="T1194" style:family="text">
      <style:text-properties fo:font-style="normal" officeooo:rsid="00429ad0" fo:background-color="transparent" loext:char-shading-value="0" style:font-style-asian="normal" style:font-style-complex="normal"/>
    </style:style>
    <style:style style:name="T1195" style:family="text">
      <style:text-properties fo:font-style="normal" officeooo:rsid="006769c7" fo:background-color="transparent" loext:char-shading-value="0" style:font-style-asian="normal" style:font-style-complex="normal"/>
    </style:style>
    <style:style style:name="T1196" style:family="text">
      <style:text-properties fo:font-style="normal" officeooo:rsid="0154ea7a" fo:background-color="transparent" loext:char-shading-value="0" style:font-style-asian="normal" style:font-style-complex="normal"/>
    </style:style>
    <style:style style:name="T1197" style:family="text">
      <style:text-properties fo:font-style="normal" officeooo:rsid="00691470" fo:background-color="transparent" loext:char-shading-value="0" style:font-style-asian="normal" style:font-style-complex="normal"/>
    </style:style>
    <style:style style:name="T1198" style:family="text">
      <style:text-properties fo:font-style="normal" officeooo:rsid="02b1ab30" fo:background-color="transparent" loext:char-shading-value="0" style:font-style-asian="normal" style:font-style-complex="normal"/>
    </style:style>
    <style:style style:name="T1199" style:family="text">
      <style:text-properties fo:font-style="normal" officeooo:rsid="02b29742" fo:background-color="transparent" loext:char-shading-value="0" style:font-style-asian="normal" style:font-style-complex="normal"/>
    </style:style>
    <style:style style:name="T1200" style:family="text">
      <style:text-properties fo:font-style="normal" officeooo:rsid="02b2c5ad" fo:background-color="transparent" loext:char-shading-value="0" style:font-style-asian="normal" style:font-style-complex="normal"/>
    </style:style>
    <style:style style:name="T1201" style:family="text">
      <style:text-properties fo:font-style="normal" officeooo:rsid="0205c531" fo:background-color="#ffff6d" loext:char-shading-value="0" style:font-style-asian="normal" style:font-style-complex="normal"/>
    </style:style>
    <style:style style:name="T1202" style:family="text">
      <style:text-properties fo:font-style="normal" officeooo:rsid="02bb5849" fo:background-color="#81d41a" loext:char-shading-value="0" style:font-style-asian="normal" style:font-style-complex="normal"/>
    </style:style>
    <style:style style:name="T1203" style:family="text">
      <style:text-properties fo:font-style="normal" fo:background-color="#ffd428" loext:char-shading-value="0" style:font-style-asian="normal" style:font-style-complex="normal"/>
    </style:style>
    <style:style style:name="T1204" style:family="text">
      <style:text-properties fo:font-style="normal" officeooo:rsid="021ab71c" fo:background-color="#ffd428" loext:char-shading-value="0" style:font-style-asian="normal" style:font-style-complex="normal"/>
    </style:style>
    <style:style style:name="T1205" style:family="text">
      <style:text-properties fo:font-style="normal" officeooo:rsid="021ab71c" fo:background-color="#ffd428" loext:char-shading-value="0" style:font-style-asian="normal" style:font-style-complex="normal"/>
    </style:style>
    <style:style style:name="T1206" style:family="text">
      <style:text-properties officeooo:rsid="003d0f67"/>
    </style:style>
    <style:style style:name="T1207" style:family="text">
      <style:text-properties officeooo:rsid="00442b11"/>
    </style:style>
    <style:style style:name="T1208" style:family="text">
      <style:text-properties officeooo:rsid="0049808d"/>
    </style:style>
    <style:style style:name="T1209" style:family="text">
      <style:text-properties officeooo:rsid="0050cba6"/>
    </style:style>
    <style:style style:name="T1210" style:family="text">
      <style:text-properties officeooo:rsid="005372b8"/>
    </style:style>
    <style:style style:name="T1211" style:family="text">
      <style:text-properties officeooo:rsid="0053c7ca"/>
    </style:style>
    <style:style style:name="T1212" style:family="text">
      <style:text-properties officeooo:rsid="00593ab3"/>
    </style:style>
    <style:style style:name="T1213" style:family="text">
      <style:text-properties officeooo:rsid="0059de83"/>
    </style:style>
    <style:style style:name="T1214" style:family="text">
      <style:text-properties officeooo:rsid="005c5668"/>
    </style:style>
    <style:style style:name="T1215" style:family="text">
      <style:text-properties officeooo:rsid="0072987c"/>
    </style:style>
    <style:style style:name="T1216" style:family="text">
      <style:text-properties officeooo:rsid="007435f4"/>
    </style:style>
    <style:style style:name="T1217" style:family="text">
      <style:text-properties officeooo:rsid="0079010f"/>
    </style:style>
    <style:style style:name="T1218" style:family="text">
      <style:text-properties officeooo:rsid="0079635a"/>
    </style:style>
    <style:style style:name="T1219" style:family="text">
      <style:text-properties officeooo:rsid="007aa73b"/>
    </style:style>
    <style:style style:name="T1220" style:family="text">
      <style:text-properties officeooo:rsid="007b12f3"/>
    </style:style>
    <style:style style:name="T1221" style:family="text">
      <style:text-properties officeooo:rsid="007c8d23"/>
    </style:style>
    <style:style style:name="T1222" style:family="text">
      <style:text-properties officeooo:rsid="007e1278"/>
    </style:style>
    <style:style style:name="T1223" style:family="text">
      <style:text-properties officeooo:rsid="0085758d"/>
    </style:style>
    <style:style style:name="T1224" style:family="text">
      <style:text-properties officeooo:rsid="004aed1a"/>
    </style:style>
    <style:style style:name="T1225" style:family="text">
      <style:text-properties officeooo:rsid="0057aa6a"/>
    </style:style>
    <style:style style:name="T1226" style:family="text">
      <style:text-properties officeooo:rsid="004d2488"/>
    </style:style>
    <style:style style:name="T1227" style:family="text">
      <style:text-properties officeooo:rsid="00589e1c"/>
    </style:style>
    <style:style style:name="T1228" style:family="text">
      <style:text-properties officeooo:rsid="009445f9"/>
    </style:style>
    <style:style style:name="T1229" style:family="text">
      <style:text-properties officeooo:rsid="0094a25c"/>
    </style:style>
    <style:style style:name="T1230" style:family="text">
      <style:text-properties officeooo:rsid="009658a9"/>
    </style:style>
    <style:style style:name="T1231" style:family="text">
      <style:text-properties officeooo:rsid="00970602"/>
    </style:style>
    <style:style style:name="T1232" style:family="text">
      <style:text-properties officeooo:rsid="009f74bd"/>
    </style:style>
    <style:style style:name="T1233" style:family="text">
      <style:text-properties officeooo:rsid="00a1352f"/>
    </style:style>
    <style:style style:name="T1234" style:family="text">
      <style:text-properties officeooo:rsid="00a1d79b"/>
    </style:style>
    <style:style style:name="T1235" style:family="text">
      <style:text-properties officeooo:rsid="00a6151d"/>
    </style:style>
    <style:style style:name="T1236" style:family="text">
      <style:text-properties officeooo:rsid="00a99dd5"/>
    </style:style>
    <style:style style:name="T1237" style:family="text">
      <style:text-properties officeooo:rsid="00ad49f5"/>
    </style:style>
    <style:style style:name="T1238" style:family="text">
      <style:text-properties officeooo:rsid="00b084b7"/>
    </style:style>
    <style:style style:name="T1239" style:family="text">
      <style:text-properties officeooo:rsid="0074039b"/>
    </style:style>
    <style:style style:name="T1240" style:family="text">
      <style:text-properties officeooo:rsid="00a6ca62"/>
    </style:style>
    <style:style style:name="T1241" style:family="text">
      <style:text-properties officeooo:rsid="007b0946"/>
    </style:style>
    <style:style style:name="T1242" style:family="text">
      <style:text-properties fo:font-size="9pt" fo:font-style="italic" style:font-size-asian="9pt" style:font-style-asian="italic" style:font-size-complex="9pt" style:font-style-complex="italic"/>
    </style:style>
    <style:style style:name="T1243" style:family="text">
      <style:text-properties fo:font-size="9pt" style:font-size-asian="9pt" style:font-size-complex="9pt"/>
    </style:style>
    <style:style style:name="T1244" style:family="text">
      <style:text-properties officeooo:rsid="00c1abb6"/>
    </style:style>
    <style:style style:name="T1245" style:family="text">
      <style:text-properties officeooo:rsid="00cbf8a5"/>
    </style:style>
    <style:style style:name="T1246" style:family="text">
      <style:text-properties officeooo:rsid="01ca973f"/>
    </style:style>
    <style:style style:name="T1247" style:family="text">
      <style:text-properties officeooo:rsid="00cd682e"/>
    </style:style>
    <style:style style:name="T1248" style:family="text">
      <style:text-properties officeooo:rsid="00d490a5"/>
    </style:style>
    <style:style style:name="T1249" style:family="text">
      <style:text-properties officeooo:rsid="00e58b4b"/>
    </style:style>
    <style:style style:name="T1250" style:family="text">
      <style:text-properties officeooo:rsid="00e84ed4"/>
    </style:style>
    <style:style style:name="T1251" style:family="text">
      <style:text-properties officeooo:rsid="0092da01"/>
    </style:style>
    <style:style style:name="T1252" style:family="text">
      <style:text-properties officeooo:rsid="00f453bb"/>
    </style:style>
    <style:style style:name="T1253" style:family="text">
      <style:text-properties officeooo:rsid="00f6a88a"/>
    </style:style>
    <style:style style:name="T1254" style:family="text">
      <style:text-properties officeooo:rsid="00f95f28"/>
    </style:style>
    <style:style style:name="T1255" style:family="text">
      <style:text-properties officeooo:rsid="010550b5"/>
    </style:style>
    <style:style style:name="T1256" style:family="text">
      <style:text-properties officeooo:rsid="010907a4"/>
    </style:style>
    <style:style style:name="T1257" style:family="text">
      <style:text-properties officeooo:rsid="010c1206"/>
    </style:style>
    <style:style style:name="T1258" style:family="text">
      <style:text-properties officeooo:rsid="010d0d4f"/>
    </style:style>
    <style:style style:name="T1259" style:family="text">
      <style:text-properties officeooo:rsid="010dd9f3"/>
    </style:style>
    <style:style style:name="T1260" style:family="text">
      <style:text-properties officeooo:rsid="01116e61"/>
    </style:style>
    <style:style style:name="T1261" style:family="text">
      <style:text-properties officeooo:rsid="001d3dd0"/>
    </style:style>
    <style:style style:name="T1262" style:family="text">
      <style:text-properties officeooo:rsid="01138f18"/>
    </style:style>
    <style:style style:name="T1263" style:family="text">
      <style:text-properties officeooo:rsid="011745d2"/>
    </style:style>
    <style:style style:name="T1264" style:family="text">
      <style:text-properties officeooo:rsid="00a12cf8"/>
    </style:style>
    <style:style style:name="T1265" style:family="text">
      <style:text-properties officeooo:rsid="00863c62"/>
    </style:style>
    <style:style style:name="T1266" style:family="text">
      <style:text-properties officeooo:rsid="006c7b23"/>
    </style:style>
    <style:style style:name="T1267" style:family="text">
      <style:text-properties officeooo:rsid="011ed7d0"/>
    </style:style>
    <style:style style:name="T1268" style:family="text">
      <style:text-properties officeooo:rsid="01229270"/>
    </style:style>
    <style:style style:name="T1269" style:family="text">
      <style:text-properties officeooo:rsid="0123d051"/>
    </style:style>
    <style:style style:name="T1270" style:family="text">
      <style:text-properties officeooo:rsid="0125ff7c"/>
    </style:style>
    <style:style style:name="T1271" style:family="text">
      <style:text-properties officeooo:rsid="0126bc5b"/>
    </style:style>
    <style:style style:name="T1272" style:family="text">
      <style:text-properties officeooo:rsid="012752d7"/>
    </style:style>
    <style:style style:name="T1273" style:family="text">
      <style:text-properties officeooo:rsid="012927a4"/>
    </style:style>
    <style:style style:name="T1274" style:family="text">
      <style:text-properties officeooo:rsid="012b0dba"/>
    </style:style>
    <style:style style:name="T1275" style:family="text">
      <style:text-properties officeooo:rsid="012bfffc"/>
    </style:style>
    <style:style style:name="T1276" style:family="text">
      <style:text-properties officeooo:rsid="012fdbd2"/>
    </style:style>
    <style:style style:name="T1277" style:family="text">
      <style:text-properties officeooo:rsid="01323e08"/>
    </style:style>
    <style:style style:name="T1278" style:family="text">
      <style:text-properties officeooo:rsid="01391d54"/>
    </style:style>
    <style:style style:name="T1279" style:family="text">
      <style:text-properties officeooo:rsid="0139350b"/>
    </style:style>
    <style:style style:name="T1280" style:family="text">
      <style:text-properties officeooo:rsid="0139f586"/>
    </style:style>
    <style:style style:name="T1281" style:family="text">
      <style:text-properties officeooo:rsid="01431d06"/>
    </style:style>
    <style:style style:name="T1282" style:family="text">
      <style:text-properties officeooo:rsid="01442292"/>
    </style:style>
    <style:style style:name="T1283" style:family="text">
      <style:text-properties officeooo:rsid="01487309"/>
    </style:style>
    <style:style style:name="T1284" style:family="text">
      <style:text-properties officeooo:rsid="014885c8"/>
    </style:style>
    <style:style style:name="T1285" style:family="text">
      <style:text-properties officeooo:rsid="014b6538"/>
    </style:style>
    <style:style style:name="T1286" style:family="text">
      <style:text-properties officeooo:rsid="014c2a11"/>
    </style:style>
    <style:style style:name="T1287" style:family="text">
      <style:text-properties officeooo:rsid="014c3d7f"/>
    </style:style>
    <style:style style:name="T1288" style:family="text">
      <style:text-properties officeooo:rsid="01503aa0"/>
    </style:style>
    <style:style style:name="T1289" style:family="text">
      <style:text-properties officeooo:rsid="01518f8e"/>
    </style:style>
    <style:style style:name="T1290" style:family="text">
      <style:text-properties officeooo:rsid="005f9a2e"/>
    </style:style>
    <style:style style:name="T1291" style:family="text">
      <style:text-properties officeooo:rsid="0154540e"/>
    </style:style>
    <style:style style:name="T1292" style:family="text">
      <style:text-properties officeooo:rsid="0155fa59"/>
    </style:style>
    <style:style style:name="T1293" style:family="text">
      <style:text-properties officeooo:rsid="015c7ebf"/>
    </style:style>
    <style:style style:name="T1294" style:family="text">
      <style:text-properties officeooo:rsid="015d2141"/>
    </style:style>
    <style:style style:name="T1295" style:family="text">
      <style:text-properties officeooo:rsid="0160953f"/>
    </style:style>
    <style:style style:name="T1296" style:family="text">
      <style:text-properties officeooo:rsid="0162721a"/>
    </style:style>
    <style:style style:name="T1297" style:family="text">
      <style:text-properties officeooo:rsid="016c9017"/>
    </style:style>
    <style:style style:name="T1298" style:family="text">
      <style:text-properties officeooo:rsid="0170216d"/>
    </style:style>
    <style:style style:name="T1299" style:family="text">
      <style:text-properties officeooo:rsid="01721e62"/>
    </style:style>
    <style:style style:name="T1300" style:family="text">
      <style:text-properties officeooo:rsid="0173144b"/>
    </style:style>
    <style:style style:name="T1301" style:family="text">
      <style:text-properties style:text-position="0% 100%"/>
    </style:style>
    <style:style style:name="T1302" style:family="text">
      <style:text-properties style:text-position="0% 100%" fo:font-weight="bold" style:font-weight-asian="bold" style:font-weight-complex="bold"/>
    </style:style>
    <style:style style:name="T1303" style:family="text">
      <style:text-properties style:text-position="0% 100%" fo:font-weight="bold" officeooo:rsid="0174150c" style:font-weight-asian="bold" style:font-weight-complex="bold"/>
    </style:style>
    <style:style style:name="T1304" style:family="text">
      <style:text-properties style:text-position="0% 100%" fo:font-weight="bold" officeooo:rsid="0175423c" style:font-weight-asian="bold" style:font-weight-complex="bold"/>
    </style:style>
    <style:style style:name="T1305" style:family="text">
      <style:text-properties style:text-position="0% 100%" fo:font-weight="bold" officeooo:rsid="01773d0c" style:font-weight-asian="bold" style:font-weight-complex="bold"/>
    </style:style>
    <style:style style:name="T1306" style:family="text">
      <style:text-properties style:text-position="0% 100%" officeooo:rsid="0174150c"/>
    </style:style>
    <style:style style:name="T1307" style:family="text">
      <style:text-properties style:text-position="0% 100%" officeooo:rsid="0175423c"/>
    </style:style>
    <style:style style:name="T1308" style:family="text">
      <style:text-properties style:text-position="0% 100%" fo:font-size="10pt" fo:font-style="italic" fo:background-color="#ffff00" loext:char-shading-value="0" style:font-size-asian="10pt" style:font-style-asian="italic" style:font-size-complex="10pt" style:font-style-complex="italic"/>
    </style:style>
    <style:style style:name="T1309" style:family="text">
      <style:text-properties style:text-position="0% 100%" fo:font-size="10pt" fo:font-style="italic" style:font-size-asian="10pt" style:font-style-asian="italic" style:font-size-complex="10pt" style:font-style-complex="italic"/>
    </style:style>
    <style:style style:name="T1310" style:family="text">
      <style:text-properties style:text-position="0% 100%" fo:font-size="10pt" fo:font-style="italic" officeooo:rsid="01773d0c" style:font-size-asian="10pt" style:font-style-asian="italic" style:font-size-complex="10pt" style:font-style-complex="italic"/>
    </style:style>
    <style:style style:name="T1311" style:family="text">
      <style:text-properties style:text-position="0% 100%" officeooo:rsid="01773d0c"/>
    </style:style>
    <style:style style:name="T1312" style:family="text">
      <style:text-properties style:text-position="0% 100%" fo:background-color="#afd095" loext:char-shading-value="0"/>
    </style:style>
    <style:style style:name="T1313" style:family="text">
      <style:text-properties style:text-position="0% 100%" officeooo:rsid="02e1b4c9"/>
    </style:style>
    <style:style style:name="T1314" style:family="text">
      <style:text-properties officeooo:rsid="0178aba9"/>
    </style:style>
    <style:style style:name="T1315" style:family="text">
      <style:text-properties officeooo:rsid="017a882d"/>
    </style:style>
    <style:style style:name="T1316" style:family="text">
      <style:text-properties officeooo:rsid="017d0b59"/>
    </style:style>
    <style:style style:name="T1317" style:family="text">
      <style:text-properties officeooo:rsid="01806516"/>
    </style:style>
    <style:style style:name="T1318" style:family="text">
      <style:text-properties style:font-name="Times New Roman" officeooo:rsid="0053bf27"/>
    </style:style>
    <style:style style:name="T1319" style:family="text">
      <style:text-properties officeooo:rsid="01883370"/>
    </style:style>
    <style:style style:name="T1320" style:family="text">
      <style:text-properties officeooo:rsid="018af41a"/>
    </style:style>
    <style:style style:name="T1321" style:family="text">
      <style:text-properties officeooo:rsid="018cf24c"/>
    </style:style>
    <style:style style:name="T1322" style:family="text">
      <style:text-properties officeooo:rsid="019010af"/>
    </style:style>
    <style:style style:name="T1323" style:family="text">
      <style:text-properties officeooo:rsid="0190f557"/>
    </style:style>
    <style:style style:name="T1324" style:family="text">
      <style:text-properties officeooo:rsid="01923795"/>
    </style:style>
    <style:style style:name="T1325" style:family="text">
      <style:text-properties officeooo:rsid="0192e268"/>
    </style:style>
    <style:style style:name="T1326" style:family="text">
      <style:text-properties officeooo:rsid="019491aa"/>
    </style:style>
    <style:style style:name="T1327" style:family="text">
      <style:text-properties officeooo:rsid="0196479d"/>
    </style:style>
    <style:style style:name="T1328" style:family="text">
      <style:text-properties officeooo:rsid="0196e3bd"/>
    </style:style>
    <style:style style:name="T1329" style:family="text">
      <style:text-properties officeooo:rsid="0197cdb1"/>
    </style:style>
    <style:style style:name="T1330" style:family="text">
      <style:text-properties officeooo:rsid="019a09ed"/>
    </style:style>
    <style:style style:name="T1331" style:family="text">
      <style:text-properties style:use-window-font-color="true" loext:opacity="0%"/>
    </style:style>
    <style:style style:name="T1332" style:family="text">
      <style:text-properties style:use-window-font-color="true" loext:opacity="0%" fo:font-style="normal" fo:background-color="transparent" loext:char-shading-value="0" style:font-style-asian="normal" style:font-style-complex="normal"/>
    </style:style>
    <style:style style:name="T1333" style:family="text">
      <style:text-properties style:use-window-font-color="true" loext:opacity="0%"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1334" style:family="text">
      <style:text-properties style:use-window-font-color="true" loext:opacity="0%" fo:font-size="14pt" fo:font-weight="bold" style:font-size-asian="14pt" style:font-weight-asian="bold" style:font-size-complex="14pt" style:font-weight-complex="bold"/>
    </style:style>
    <style:style style:name="T1335" style:family="text">
      <style:text-properties style:use-window-font-color="true" loext:opacity="0%" fo:font-size="14pt" fo:font-weight="bold" officeooo:rsid="0198fc03" style:font-size-asian="14pt" style:font-weight-asian="bold" style:font-size-complex="14pt" style:font-weight-complex="bold"/>
    </style:style>
    <style:style style:name="T1336" style:family="text">
      <style:text-properties style:use-window-font-color="true" loext:opacity="0%" fo:font-size="14pt" style:font-size-asian="14pt" style:font-size-complex="14pt"/>
    </style:style>
    <style:style style:name="T1337" style:family="text">
      <style:text-properties style:use-window-font-color="true" loext:opacity="0%" fo:font-weight="bold" style:font-weight-asian="bold" style:font-weight-complex="bold"/>
    </style:style>
    <style:style style:name="T1338" style:family="text">
      <style:text-properties style:use-window-font-color="true" loext:opacity="0%" style:font-name="Liberation Serif1" fo:font-size="10.5pt" fo:font-style="normal" officeooo:rsid="00cf08dd" fo:background-color="transparent" loext:char-shading-value="0" style:font-size-asian="10.5pt" style:font-style-asian="normal" style:font-size-complex="10.5pt" style:font-style-complex="normal"/>
    </style:style>
    <style:style style:name="T1339" style:family="text">
      <style:text-properties style:use-window-font-color="true" loext:opacity="0%" style:font-name="Liberation Serif1" fo:font-size="10.5pt" fo:font-style="normal" fo:font-weight="bold" officeooo:rsid="00cf08dd" fo:background-color="transparent" loext:char-shading-value="0" style:font-size-asian="10.5pt" style:font-style-asian="normal" style:font-weight-asian="bold" style:font-size-complex="10.5pt" style:font-style-complex="normal" style:font-weight-complex="bold"/>
    </style:style>
    <style:style style:name="T1340" style:family="text">
      <style:text-properties style:use-window-font-color="true" loext:opacity="0%" style:font-name="Liberation Serif1" fo:font-size="10pt" fo:font-style="italic" fo:font-weight="normal" officeooo:rsid="027e9004" fo:background-color="#ffff38" loext:char-shading-value="0" style:font-size-asian="10pt" style:font-style-asian="italic" style:font-weight-asian="normal" style:font-size-complex="10pt" style:font-style-complex="italic" style:font-weight-complex="normal"/>
    </style:style>
    <style:style style:name="T1341" style:family="text">
      <style:text-properties style:use-window-font-color="true" loext:opacity="0%" style:font-name="Liberation Serif1" fo:font-size="10pt" fo:font-style="italic" fo:font-weight="normal" officeooo:rsid="027f9204" fo:background-color="#ffff38" loext:char-shading-value="0" style:font-size-asian="10pt" style:font-style-asian="italic" style:font-weight-asian="normal" style:font-size-complex="10pt" style:font-style-complex="italic" style:font-weight-complex="normal"/>
    </style:style>
    <style:style style:name="T1342" style:family="text">
      <style:text-properties style:use-window-font-color="true" loext:opacity="0%" style:font-name="Liberation Serif1" fo:font-size="10pt" fo:font-style="italic" fo:font-weight="normal" officeooo:rsid="029b5940" fo:background-color="#ffff38" loext:char-shading-value="0" style:font-size-asian="10pt" style:font-style-asian="italic" style:font-weight-asian="normal" style:font-size-complex="10pt" style:font-style-complex="italic" style:font-weight-complex="normal"/>
    </style:style>
    <style:style style:name="T1343" style:family="text">
      <style:text-properties style:use-window-font-color="true" loext:opacity="0%" style:font-name="Liberation Serif1" fo:font-size="10pt" fo:font-style="normal" fo:font-weight="normal" officeooo:rsid="00cf08dd" fo:background-color="#ffff38" loext:char-shading-value="0" style:font-size-asian="10pt" style:font-style-asian="normal" style:font-weight-asian="normal" style:font-size-complex="10pt" style:font-style-complex="normal" style:font-weight-complex="normal"/>
    </style:style>
    <style:style style:name="T1344" style:family="text">
      <style:text-properties officeooo:rsid="01a3e859"/>
    </style:style>
    <style:style style:name="T1345" style:family="text">
      <style:text-properties officeooo:rsid="01aac503"/>
    </style:style>
    <style:style style:name="T1346" style:family="text">
      <style:text-properties officeooo:rsid="01af5d3e"/>
    </style:style>
    <style:style style:name="T1347" style:family="text">
      <style:text-properties officeooo:rsid="01b380c9"/>
    </style:style>
    <style:style style:name="T1348" style:family="text">
      <style:text-properties officeooo:rsid="01b5e8be"/>
    </style:style>
    <style:style style:name="T1349" style:family="text">
      <style:text-properties officeooo:rsid="01b6d906"/>
    </style:style>
    <style:style style:name="T1350" style:family="text">
      <style:text-properties officeooo:rsid="01b734e1"/>
    </style:style>
    <style:style style:name="T1351" style:family="text">
      <style:text-properties officeooo:rsid="01b8f782"/>
    </style:style>
    <style:style style:name="T1352" style:family="text">
      <style:text-properties officeooo:rsid="01bac831"/>
    </style:style>
    <style:style style:name="T1353" style:family="text">
      <style:text-properties officeooo:rsid="01bd2bbf"/>
    </style:style>
    <style:style style:name="T1354" style:family="text">
      <style:text-properties officeooo:rsid="01c1f88d"/>
    </style:style>
    <style:style style:name="T1355" style:family="text">
      <style:text-properties officeooo:rsid="01c45de3"/>
    </style:style>
    <style:style style:name="T1356" style:family="text">
      <style:text-properties officeooo:rsid="01c499e7"/>
    </style:style>
    <style:style style:name="T1357" style:family="text">
      <style:text-properties officeooo:rsid="01c9f70b"/>
    </style:style>
    <style:style style:name="T1358" style:family="text">
      <style:text-properties officeooo:rsid="01d4e733"/>
    </style:style>
    <style:style style:name="T1359" style:family="text">
      <style:text-properties officeooo:rsid="01d64958"/>
    </style:style>
    <style:style style:name="T1360" style:family="text">
      <style:text-properties officeooo:rsid="01d6d137"/>
    </style:style>
    <style:style style:name="T1361" style:family="text">
      <style:text-properties officeooo:rsid="01de0b00"/>
    </style:style>
    <style:style style:name="T1362" style:family="text">
      <style:text-properties officeooo:rsid="01e0fa54"/>
    </style:style>
    <style:style style:name="T1363" style:family="text">
      <style:text-properties officeooo:rsid="01e1932d"/>
    </style:style>
    <style:style style:name="T1364" style:family="text">
      <style:text-properties officeooo:rsid="01e30216"/>
    </style:style>
    <style:style style:name="T1365" style:family="text">
      <style:text-properties officeooo:rsid="01e4223f"/>
    </style:style>
    <style:style style:name="T1366" style:family="text">
      <style:text-properties officeooo:rsid="01e43033"/>
    </style:style>
    <style:style style:name="T1367" style:family="text">
      <style:text-properties officeooo:rsid="01e4e7d3"/>
    </style:style>
    <style:style style:name="T1368" style:family="text">
      <style:text-properties officeooo:rsid="01e678c7"/>
    </style:style>
    <style:style style:name="T1369" style:family="text">
      <style:text-properties officeooo:rsid="01e93c38"/>
    </style:style>
    <style:style style:name="T1370" style:family="text">
      <style:text-properties officeooo:rsid="01eab512"/>
    </style:style>
    <style:style style:name="T1371" style:family="text">
      <style:text-properties officeooo:rsid="01ec6572"/>
    </style:style>
    <style:style style:name="T1372" style:family="text">
      <style:text-properties officeooo:rsid="01ee5448"/>
    </style:style>
    <style:style style:name="T1373" style:family="text">
      <style:text-properties officeooo:rsid="01ef7e1c"/>
    </style:style>
    <style:style style:name="T1374" style:family="text">
      <style:text-properties officeooo:rsid="01f1025a"/>
    </style:style>
    <style:style style:name="T1375" style:family="text">
      <style:text-properties officeooo:rsid="005aba01"/>
    </style:style>
    <style:style style:name="T1376" style:family="text">
      <style:text-properties officeooo:rsid="005e293b"/>
    </style:style>
    <style:style style:name="T1377" style:family="text">
      <style:text-properties officeooo:rsid="01fd0ba9"/>
    </style:style>
    <style:style style:name="T1378" style:family="text">
      <style:text-properties officeooo:rsid="01fe3aeb"/>
    </style:style>
    <style:style style:name="T1379" style:family="text">
      <style:text-properties officeooo:rsid="01fffa28"/>
    </style:style>
    <style:style style:name="T1380" style:family="text">
      <style:text-properties officeooo:rsid="0202af8c"/>
    </style:style>
    <style:style style:name="T1381" style:family="text">
      <style:text-properties officeooo:rsid="0202b320"/>
    </style:style>
    <style:style style:name="T1382" style:family="text">
      <style:text-properties officeooo:rsid="0209331d"/>
    </style:style>
    <style:style style:name="T1383" style:family="text">
      <style:text-properties officeooo:rsid="020f8792"/>
    </style:style>
    <style:style style:name="T1384" style:family="text">
      <style:text-properties officeooo:rsid="021301e0"/>
    </style:style>
    <style:style style:name="T1385" style:family="text">
      <style:text-properties officeooo:rsid="021422f5"/>
    </style:style>
    <style:style style:name="T1386" style:family="text">
      <style:text-properties officeooo:rsid="021ab71c"/>
    </style:style>
    <style:style style:name="T1387" style:family="text">
      <style:text-properties officeooo:rsid="021d3fb4"/>
    </style:style>
    <style:style style:name="T1388" style:family="text">
      <style:text-properties officeooo:rsid="021e1d3e"/>
    </style:style>
    <style:style style:name="T1389" style:family="text">
      <style:text-properties officeooo:rsid="021e31dd"/>
    </style:style>
    <style:style style:name="T1390" style:family="text">
      <style:text-properties fo:background-color="#ffff66" loext:char-shading-value="0"/>
    </style:style>
    <style:style style:name="T1391" style:family="text">
      <style:text-properties officeooo:rsid="0220191b"/>
    </style:style>
    <style:style style:name="T1392" style:family="text">
      <style:text-properties officeooo:rsid="0220ec8f"/>
    </style:style>
    <style:style style:name="T1393" style:family="text">
      <style:text-properties officeooo:rsid="034854dd"/>
    </style:style>
    <style:style style:name="T1394" style:family="text">
      <style:text-properties officeooo:rsid="02230a63"/>
    </style:style>
    <style:style style:name="T1395" style:family="text">
      <style:text-properties officeooo:rsid="02246c03"/>
    </style:style>
    <style:style style:name="T1396" style:family="text">
      <style:text-properties officeooo:rsid="022c05d0"/>
    </style:style>
    <style:style style:name="T1397" style:family="text">
      <style:text-properties officeooo:rsid="022d8535"/>
    </style:style>
    <style:style style:name="T1398" style:family="text">
      <style:text-properties officeooo:rsid="022fea2a"/>
    </style:style>
    <style:style style:name="T1399" style:family="text">
      <style:text-properties officeooo:rsid="023797c7"/>
    </style:style>
    <style:style style:name="T1400" style:family="text">
      <style:text-properties officeooo:rsid="02411874"/>
    </style:style>
    <style:style style:name="T1401" style:family="text">
      <style:text-properties officeooo:rsid="024f3ef5"/>
    </style:style>
    <style:style style:name="T1402" style:family="text">
      <style:text-properties officeooo:rsid="0259e323"/>
    </style:style>
    <style:style style:name="T1403" style:family="text">
      <style:text-properties officeooo:rsid="0260dc2c"/>
    </style:style>
    <style:style style:name="T1404" style:family="text">
      <style:text-properties officeooo:rsid="026b5293"/>
    </style:style>
    <style:style style:name="T1405" style:family="text">
      <style:text-properties officeooo:rsid="0123d051" fo:background-color="#bbe33d" loext:char-shading-value="0"/>
    </style:style>
    <style:style style:name="T1406" style:family="text">
      <style:text-properties officeooo:rsid="0125ff7c" fo:background-color="#bbe33d" loext:char-shading-value="0"/>
    </style:style>
    <style:style style:name="T1407" style:family="text">
      <style:text-properties officeooo:rsid="02230a63" fo:background-color="#bbe33d" loext:char-shading-value="0"/>
    </style:style>
    <style:style style:name="T1408" style:family="text">
      <style:text-properties officeooo:rsid="02246c03" fo:background-color="#bbe33d" loext:char-shading-value="0"/>
    </style:style>
    <style:style style:name="T1409" style:family="text">
      <style:text-properties fo:background-color="#afd095" loext:char-shading-value="0"/>
    </style:style>
    <style:style style:name="T1410" style:family="text">
      <style:text-properties officeooo:rsid="0239c8e2" fo:background-color="#afd095" loext:char-shading-value="0"/>
    </style:style>
    <style:style style:name="T1411" style:family="text">
      <style:text-properties officeooo:rsid="023da77e" fo:background-color="#afd095" loext:char-shading-value="0"/>
    </style:style>
    <style:style style:name="T1412" style:family="text">
      <style:text-properties officeooo:rsid="023badcb" fo:background-color="#afd095" loext:char-shading-value="0"/>
    </style:style>
    <style:style style:name="T1413" style:family="text">
      <style:text-properties officeooo:rsid="0053c7ca" fo:background-color="#afd095" loext:char-shading-value="0"/>
    </style:style>
    <style:style style:name="T1414" style:family="text">
      <style:text-properties officeooo:rsid="01a9956c" fo:background-color="#afd095" loext:char-shading-value="0"/>
    </style:style>
    <style:style style:name="T1415" style:family="text">
      <style:text-properties officeooo:rsid="00970602" fo:background-color="#afd095" loext:char-shading-value="0"/>
    </style:style>
    <style:style style:name="T1416" style:family="text">
      <style:text-properties officeooo:rsid="02b2c5ad" fo:background-color="#afd095" loext:char-shading-value="0"/>
    </style:style>
    <style:style style:name="T1417" style:family="text">
      <style:text-properties fo:background-color="#ffff6d" loext:char-shading-value="0"/>
    </style:style>
    <style:style style:name="T1418" style:family="text">
      <style:text-properties officeooo:rsid="0220ec8f" fo:background-color="#ffff6d" loext:char-shading-value="0"/>
    </style:style>
    <style:style style:name="T1419" style:family="text">
      <style:text-properties officeooo:rsid="00970602" fo:background-color="#ffff6d" loext:char-shading-value="0"/>
    </style:style>
    <style:style style:name="T1420" style:family="text">
      <style:text-properties officeooo:rsid="0293ca18" fo:background-color="#ffff6d" loext:char-shading-value="0"/>
    </style:style>
    <style:style style:name="T1421" style:family="text">
      <style:text-properties officeooo:rsid="017a882d" fo:background-color="#ffff6d" loext:char-shading-value="0"/>
    </style:style>
    <style:style style:name="T1422" style:family="text">
      <style:text-properties officeooo:rsid="0155fa59" fo:background-color="#ffff6d" loext:char-shading-value="0"/>
    </style:style>
    <style:style style:name="T1423" style:family="text">
      <style:text-properties fo:background-color="#77bc65" loext:char-shading-value="0"/>
    </style:style>
    <style:style style:name="T1424" style:family="text">
      <style:text-properties officeooo:rsid="0286b721"/>
    </style:style>
    <style:style style:name="T1425" style:family="text">
      <style:text-properties officeooo:rsid="028caa06"/>
    </style:style>
    <style:style style:name="T1426" style:family="text">
      <style:text-properties officeooo:rsid="028ea181"/>
    </style:style>
    <style:style style:name="T1427" style:family="text">
      <style:text-properties officeooo:rsid="0290c133"/>
    </style:style>
    <style:style style:name="T1428" style:family="text">
      <style:text-properties officeooo:rsid="00100605"/>
    </style:style>
    <style:style style:name="T1429" style:family="text">
      <style:text-properties officeooo:rsid="029274b3"/>
    </style:style>
    <style:style style:name="T1430" style:family="text">
      <style:text-properties officeooo:rsid="029505e2"/>
    </style:style>
    <style:style style:name="T1431" style:family="text">
      <style:text-properties officeooo:rsid="0296c470"/>
    </style:style>
    <style:style style:name="T1432" style:family="text">
      <style:text-properties officeooo:rsid="029c0627"/>
    </style:style>
    <style:style style:name="T1433" style:family="text">
      <style:text-properties officeooo:rsid="029e7b0c"/>
    </style:style>
    <style:style style:name="T1434" style:family="text">
      <style:text-properties officeooo:rsid="02a0a120"/>
    </style:style>
    <style:style style:name="T1435" style:family="text">
      <style:text-properties officeooo:rsid="02aaceb9"/>
    </style:style>
    <style:style style:name="T1436" style:family="text">
      <style:text-properties officeooo:rsid="02ad42d8"/>
    </style:style>
    <style:style style:name="T1437" style:family="text">
      <style:text-properties officeooo:rsid="02af2eee"/>
    </style:style>
    <style:style style:name="T1438" style:family="text">
      <style:text-properties officeooo:rsid="02af6627"/>
    </style:style>
    <style:style style:name="T1439" style:family="text">
      <style:text-properties officeooo:rsid="0087659c"/>
    </style:style>
    <style:style style:name="T1440" style:family="text">
      <style:text-properties officeooo:rsid="02b2c5ad"/>
    </style:style>
    <style:style style:name="T1441" style:family="text">
      <style:text-properties officeooo:rsid="02b4a5cc"/>
    </style:style>
    <style:style style:name="T1442" style:family="text">
      <style:text-properties officeooo:rsid="02b54a36"/>
    </style:style>
    <style:style style:name="T1443" style:family="text">
      <style:text-properties officeooo:rsid="02b8f8bc"/>
    </style:style>
    <style:style style:name="T1444" style:family="text">
      <style:text-properties officeooo:rsid="02b9b32b"/>
    </style:style>
    <style:style style:name="T1445" style:family="text">
      <style:text-properties officeooo:rsid="02b9f7c5"/>
    </style:style>
    <style:style style:name="T1446" style:family="text">
      <style:text-properties officeooo:rsid="02bad86f"/>
    </style:style>
    <style:style style:name="T1447" style:family="text">
      <style:text-properties officeooo:rsid="02bb5849"/>
    </style:style>
    <style:style style:name="T1448" style:family="text">
      <style:text-properties officeooo:rsid="02bbbff9"/>
    </style:style>
    <style:style style:name="T1449" style:family="text">
      <style:text-properties officeooo:rsid="02c325df"/>
    </style:style>
    <style:style style:name="T1450" style:family="text">
      <style:text-properties officeooo:rsid="02c775db"/>
    </style:style>
    <style:style style:name="T1451" style:family="text">
      <style:text-properties officeooo:rsid="02c8a202"/>
    </style:style>
    <style:style style:name="T1452" style:family="text">
      <style:text-properties officeooo:rsid="02d518b1"/>
    </style:style>
    <style:style style:name="T1453" style:family="text">
      <style:text-properties officeooo:rsid="02d59dd5"/>
    </style:style>
    <style:style style:name="T1454" style:family="text">
      <style:text-properties officeooo:rsid="02d747c5"/>
    </style:style>
    <style:style style:name="T1455" style:family="text">
      <style:text-properties officeooo:rsid="02de68ac"/>
    </style:style>
    <style:style style:name="T1456" style:family="text">
      <style:text-properties officeooo:rsid="02dfeaa7"/>
    </style:style>
    <style:style style:name="T1457" style:family="text">
      <style:text-properties officeooo:rsid="02e0593b"/>
    </style:style>
    <style:style style:name="T1458" style:family="text">
      <style:text-properties officeooo:rsid="02e1b4c9"/>
    </style:style>
    <style:style style:name="T1459" style:family="text">
      <style:text-properties officeooo:rsid="02e388f6"/>
    </style:style>
    <style:style style:name="T1460" style:family="text">
      <style:text-properties officeooo:rsid="02e67b8f"/>
    </style:style>
    <style:style style:name="T1461" style:family="text">
      <style:text-properties officeooo:rsid="02e80c5f"/>
    </style:style>
    <style:style style:name="T1462" style:family="text">
      <style:text-properties officeooo:rsid="02e8f4f0"/>
    </style:style>
    <style:style style:name="T1463" style:family="text">
      <style:text-properties officeooo:rsid="02eb84bc"/>
    </style:style>
    <style:style style:name="T1464" style:family="text">
      <style:text-properties officeooo:rsid="02edb523"/>
    </style:style>
    <style:style style:name="T1465" style:family="text">
      <style:text-properties officeooo:rsid="02ee1523"/>
    </style:style>
    <style:style style:name="T1466" style:family="text">
      <style:text-properties officeooo:rsid="02f193bb"/>
    </style:style>
    <style:style style:name="T1467" style:family="text">
      <style:text-properties officeooo:rsid="02f80f9e"/>
    </style:style>
    <style:style style:name="T1468" style:family="text">
      <style:text-properties officeooo:rsid="030106df"/>
    </style:style>
    <style:style style:name="T1469" style:family="text">
      <style:text-properties officeooo:rsid="0301f161"/>
    </style:style>
    <style:style style:name="T1470" style:family="text">
      <style:text-properties officeooo:rsid="0302f75e"/>
    </style:style>
    <style:style style:name="T1471" style:family="text">
      <style:text-properties officeooo:rsid="030350f0"/>
    </style:style>
    <style:style style:name="T1472" style:family="text">
      <style:text-properties officeooo:rsid="0304af79"/>
    </style:style>
    <style:style style:name="T1473" style:family="text">
      <style:text-properties officeooo:rsid="030e7f36"/>
    </style:style>
    <style:style style:name="T1474" style:family="text">
      <style:text-properties officeooo:rsid="030f8bb3"/>
    </style:style>
    <style:style style:name="T1475" style:family="text">
      <style:text-properties officeooo:rsid="03114aca"/>
    </style:style>
    <style:style style:name="T1476" style:family="text">
      <style:text-properties officeooo:rsid="0313286f"/>
    </style:style>
    <style:style style:name="T1477" style:family="text">
      <style:text-properties officeooo:rsid="0315227e"/>
    </style:style>
    <style:style style:name="T1478" style:family="text">
      <style:text-properties officeooo:rsid="03165f9b"/>
    </style:style>
    <style:style style:name="T1479" style:family="text">
      <style:text-properties officeooo:rsid="031666bb"/>
    </style:style>
    <style:style style:name="T1480" style:family="text">
      <style:text-properties officeooo:rsid="01f9a3b2"/>
    </style:style>
    <style:style style:name="T1481" style:family="text">
      <style:text-properties officeooo:rsid="0316b77c"/>
    </style:style>
    <style:style style:name="T1482" style:family="text">
      <style:text-properties officeooo:rsid="03182a7d"/>
    </style:style>
    <style:style style:name="T1483" style:family="text">
      <style:text-properties officeooo:rsid="03192b71"/>
    </style:style>
    <style:style style:name="T1484" style:family="text">
      <style:text-properties fo:background-color="#ffd428" loext:char-shading-value="0"/>
    </style:style>
    <style:style style:name="T1485" style:family="text">
      <style:text-properties officeooo:rsid="02af6627" fo:background-color="#ffd428" loext:char-shading-value="0"/>
    </style:style>
    <style:style style:name="T1486" style:family="text">
      <style:text-properties officeooo:rsid="01e0fa54" fo:background-color="#ffd428" loext:char-shading-value="0"/>
    </style:style>
    <style:style style:name="T1487" style:family="text">
      <style:text-properties fo:background-color="#ffd428" loext:char-shading-value="0"/>
    </style:style>
    <style:style style:name="T1488" style:family="text">
      <style:text-properties officeooo:rsid="031b905b"/>
    </style:style>
    <style:style style:name="T1489" style:family="text">
      <style:text-properties officeooo:rsid="031dc89b"/>
    </style:style>
    <style:style style:name="T1490" style:family="text">
      <style:text-properties fo:background-color="#ffde59" loext:char-shading-value="0"/>
    </style:style>
    <style:style style:name="T1491" style:family="text">
      <style:text-properties fo:background-color="#ffde59" loext:char-shading-value="0"/>
    </style:style>
    <style:style style:name="T1492" style:family="text">
      <style:text-properties officeooo:rsid="0321b4ea"/>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6">TV+Audio_Archiv <text:s text:c="16"/><text:span text:style-name="T352"><text:s/>DB_0</text:span><text:span text:style-name="T353">3</text:span><text:span text:style-name="T354">7</text:span></text:p>
      <text:p text:style-name="P783"><text:s text:c="3"/></text:p>
      <text:p text:style-name="P783">Inhalte ab <text:span text:style-name="T696">09.11.2016</text:span> <text:s text:c="8"/>bis <text:s/><text:span text:style-name="T1344">04.01.2017</text:span></text:p>
      <text:p text:style-name="P783"><text:span text:style-name="T583">170608/ <text:s/>= <text:s/></text:span><text:span text:style-name="T607">Audio:</text:span> </text:p>
      <text:p text:style-name="P782"><text:s/>z.M = Messen mit zweierlei Maß <text:s text:c="4"/></text:p>
      <text:p text:style-name="P782"><text:s/>-info</text:p>
      <text:p text:style-name="P780"><text:span text:style-name="T619">(bF) = <text:s/>böser Finger</text:span> </text:p>
      <text:p text:style-name="P781">(tP) = <text:s/>tricky Person</text:p>
      <text:p text:style-name="P778"><text:span text:style-name="T355">hkvN =.</text:span><text:span text:style-name="T566">. <text:s text:c="2"/>.hätte könnte vielleicht Nachrichten</text:span></text:p>
      <text:p text:style-name="P778"/>
      <text:p text:style-name="P778"/>
      <table:table table:name="Tabelle1" table:style-name="Tabelle1">
        <table:table-column table:style-name="Tabelle1.A"/>
        <table:table-column table:style-name="Tabelle1.B"/>
        <table:table-column table:style-name="Tabelle1.C"/>
        <table:table-row>
          <table:table-cell table:style-name="Tabelle1.A1" office:value-type="string">
            <text:p text:style-name="P400">Tr.</text:p>
          </table:table-cell>
          <table:table-cell table:style-name="Tabelle1.A1" office:value-type="string">
            <text:p text:style-name="P784"><text:span text:style-name="T700"><text:s text:c="42"/>DB_0</text:span><text:span text:style-name="T799">3</text:span><text:span text:style-name="T800">7</text:span></text:p>
          </table:table-cell>
          <table:table-cell table:style-name="Tabelle1.C1" office:value-type="string">
            <text:p text:style-name="P401">Laufz.</text:p>
          </table:table-cell>
        </table:table-row>
        <table:table-row>
          <table:table-cell table:style-name="Tabelle1.A2" office:value-type="string">
            <text:p text:style-name="P97"/>
          </table:table-cell>
          <table:table-cell table:style-name="Tabelle1.A2" office:value-type="string">
            <text:p text:style-name="P82"/>
          </table:table-cell>
          <table:table-cell table:style-name="Tabelle1.C2" office:value-type="string">
            <text:p text:style-name="P454"/>
          </table:table-cell>
        </table:table-row>
        <table:table-row>
          <table:table-cell table:style-name="Tabelle1.A2" office:value-type="string">
            <text:p text:style-name="P400">xyz</text:p>
          </table:table-cell>
          <table:table-cell table:style-name="Tabelle1.A2" office:value-type="string">
            <text:p text:style-name="P93">PP003-1_<text:span text:style-name="T594">09</text:span><text:span text:style-name="T2">/11/16/</text:span><text:span text:style-name="T12">38,7MB/</text:span><text:span text:style-name="T2"> </text:span>BR2-radioWissen-<text:span text:style-name="T1455"> </text:span><text:span text:style-name="T289">Gute Mutter, schlechte Mutter </text:span><text:line-break/><text:span text:style-name="T1401">für die Gleichheit der Geschlechter</text:span></text:p>
            <text:p text:style-name="P93"/>
            <text:p text:style-name="P93">PP003-2_<text:span text:style-name="T594">09</text:span><text:span text:style-name="T2">/11/16/</text:span><text:span text:style-name="T12">31,6MB/</text:span><text:span text:style-name="T2"> </text:span>BR2-radioWissen-Gute Mutter, schlechte Mutter</text:p>
            <text:p text:style-name="P93"/>
          </table:table-cell>
          <table:table-cell table:style-name="Tabelle1.C2" office:value-type="string">
            <text:p text:style-name="P579">31:00</text:p>
            <text:p text:style-name="P579"/>
            <text:p text:style-name="P579"/>
            <text:p text:style-name="P579">28:07</text:p>
          </table:table-cell>
        </table:table-row>
        <table:table-row>
          <table:table-cell table:style-name="Tabelle1.A2" office:value-type="string">
            <text:p text:style-name="P97"/>
          </table:table-cell>
          <table:table-cell table:style-name="Tabelle1.A2" office:value-type="string">
            <text:p text:style-name="P82"/>
          </table:table-cell>
          <table:table-cell table:style-name="Tabelle1.C2" office:value-type="string">
            <text:p text:style-name="P454"/>
          </table:table-cell>
        </table:table-row>
        <table:table-row table:style-name="Tabelle1.5">
          <table:table-cell table:style-name="Tabelle1.A2" office:value-type="string">
            <text:p text:style-name="P364">P005</text:p>
          </table:table-cell>
          <table:table-cell table:style-name="Tabelle1.A2" office:value-type="string">
            <text:p text:style-name="P87"><text:span text:style-name="T2">11/11/16/ </text:span><text:span text:style-name="T6">1</text:span><text:span text:style-name="T7">MB/Dkultur </text:span><text:span text:style-name="T74"><text:s text:c="8"/></text:span><text:span text:style-name="T270"><text:s text:c="3"/>Studio9</text:span><text:span text:style-name="T267"> <text:s text:c="3"/></text:span><text:span text:style-name="T72"><text:s/></text:span></text:p>
            <text:p text:style-name="P108">&gt;US-Wa<text:span text:style-name="T1214">h</text:span>lkampf, jetzt Mehrheit Senat und Repräsentantenhaus (Kongress) bei den Republikanern.</text:p>
            <text:p text:style-name="P603"/>
          </table:table-cell>
          <table:table-cell table:style-name="Tabelle1.C2" office:value-type="string">
            <text:p text:style-name="P454">0<text:span text:style-name="T1210">1:09</text:span></text:p>
          </table:table-cell>
        </table:table-row>
        <table:table-row table:style-name="Tabelle1.5">
          <table:table-cell table:style-name="Tabelle1.A2" office:value-type="string">
            <text:p text:style-name="P104">PP006-<text:span text:style-name="T697">1</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PP006-<text:span text:style-name="T697">2</text:span></text:p>
          </table:table-cell>
          <table:table-cell table:style-name="Tabelle1.A2" office:value-type="string">
            <text:p text:style-name="P82"><text:span text:style-name="T3">09/11/16/</text:span><text:span text:style-name="T8">28,4</text:span><text:span text:style-name="T4">MB/</text:span>DLF - <text:s text:c="6"/><text:span text:style-name="T700"><text:s text:c="5"/>Informationen am Abend </text:span><text:s text:c="16"/><text:span text:style-name="T1210">Sandra Schulz</text:span></text:p>
            <text:p text:style-name="P690">&gt;US-Wahlkampf<text:span text:style-name="T700"> Trump</text:span> der absolute Aussenseiter .... offenbar das „kleinere Übel“!<text:line-break/>Die Zusammenfassung von Sabrina <text:span text:style-name="T700">Fritz</text:span>: <text:s/>..<text:span text:style-name="T1409">.</text:span><text:span text:style-name="T1413">02:14</text:span><text:span text:style-name="T1211"> einer der ersten, der Gratulierte war </text:span><text:span text:style-name="T709">Putin</text:span><text:span text:style-name="T1211">. Die großen Verlierer dieser Wahl sind die Meinungsinstitute! ...Martin </text:span><text:span text:style-name="T709">Ganselmeie</text:span><text:span text:style-name="T1211">r mit belanglosem.<text:line-break/></text:span><text:span text:style-name="T1413">05:28</text:span><text:span text:style-name="T1211"> einen Hassprädiger hatte SPD </text:span><text:span text:style-name="T709">Steinmeier</text:span><text:span text:style-name="T1211"> </text:span><text:span text:style-name="T709">Trump</text:span><text:span text:style-name="T1211"> genannt! Frank </text:span><text:span text:style-name="T709">Kapelan</text:span><text:span text:style-name="T1211"> über die „Ratlosigkeit“ in Berlin, CDU </text:span><text:span text:style-name="T709">Rötgers</text:span><text:span text:style-name="T1211">, Bü90/Grüne Cem </text:span><text:span text:style-name="T709">Özdemir</text:span><text:span text:style-name="T1211">, </text:span><text:span text:style-name="T1413">06:38</text:span><text:span text:style-name="T1211"> BRD-</text:span><text:span text:style-name="T709">Merkels</text:span><text:span text:style-name="T1211"> </text:span><text:span text:style-name="T709">„Warnung“</text:span><text:span text:style-name="T1211">: ...Deutschland und Amerika sind durch Werte verbunden...Demokratie, Freiheit, Respekt vor dem Recht und der Würde des Menschen, unabhängig von Herkunft, Hautfarbe, Religion, Geschlecht, sexueller Orientierung oder politischer Einstellung! </text:span><text:span text:style-name="T368">...soso! </text:span><text:span text:style-name="T646">BRD-</text:span><text:span text:style-name="T656">Gauck</text:span><text:span text:style-name="T646"> will die Werte verteidigen... eine Bewährungsprobe. </text:span><text:span text:style-name="T684">0</text:span><text:span text:style-name="T685">0</text:span><text:span text:style-name="T684">:22</text:span><text:span text:style-name="T646"> SPD</text:span><text:span text:style-name="T656"> Steinmeier</text:span><text:span text:style-name="T646"> sieht „schwere Zeiten“ auf Deutschland und die Welt zukommen! <text:s/></text:span><text:span text:style-name="T380">...au weia! </text:span><text:span text:style-name="T656">Trump</text:span><text:span text:style-name="T646"> und Blick auf Syrien Iran Atomabkommen, bleibt USA eine verlässliche Führungsmacht in der NATO? KriegsMin. von</text:span><text:span text:style-name="T654"> </text:span><text:span text:style-name="T646">der </text:span><text:span text:style-name="T656">Lyen</text:span><text:span text:style-name="T646">: ...es stehen viele Fragezeichen im Raum!... Die</text:span><text:span text:style-name="T656"> AfD</text:span><text:span text:style-name="T646"> jubelt ...eine letzte Warnung an Altparteien und Lügenpresse. S. </text:span><text:span text:style-name="T656">Gabriel</text:span><text:span text:style-name="T646"> kündigt schärfere Auseinandersetzung mit der </text:span><text:span text:style-name="T656">AfD</text:span><text:span text:style-name="T646"> an.. Bü90/Grüne </text:span><text:span text:style-name="T656">Göring-Eckardt</text:span><text:span text:style-name="T646"> weckt mit! S.</text:span><text:span text:style-name="T656">Wagenknecht</text:span><text:span text:style-name="T646"> die Menschen haben „die Nase voll“ von Establishment auch in BRD. Das dürfte auch für den Bundeswahlkampf nicht ohne Folgen bleiben. </text:span><text:span text:style-name="T686">10:01</text:span><text:span text:style-name="T647"> US-Politikwissenschaftler „</text:span><text:span text:style-name="T648">Centre of American Progress“ </text:span><text:span text:style-name="T647">Michael </text:span><text:span text:style-name="T657">Wertz</text:span><text:span text:style-name="T647"> ... </text:span><text:span text:style-name="T381">versucht eine Erklärung</text:span><text:span text:style-name="T647">...</text:span><text:span text:style-name="T686">12:13</text:span><text:span text:style-name="T647"> ....dann zu den Meinungsforschern: ...wir haben alle „schief gelegen!“ </text:span><text:span text:style-name="T690">die Befragten haben die „Unwahrheit gesagt“</text:span><text:span text:style-name="T647">, ...die Verunsicherung... und die Minderheiten haben die </text:span><text:span text:style-name="T657">Clinton</text:span><text:span text:style-name="T647"> nicht im erwarteten Maße gewählt </text:span><text:span text:style-name="T381">...warum auch? ...dem </text:span><text:span text:style-name="T647">Trump</text:span><text:span text:style-name="T381"> seine „Rocky-Horror-Piktureshow“ Regierungsklicke wird </text:span><text:span text:style-name="T382">nix besser machen.</text:span><text:span text:style-name="T687">16:08 </text:span><text:span text:style-name="T648">SPD- </text:span><text:span text:style-name="T658">Steinmeier</text:span><text:span text:style-name="T648"> und Trump der Hassprediger was sagt <text:s/>BRD SPD <text:s/>Rolf </text:span><text:span text:style-name="T658">Mützenich</text:span><text:span text:style-name="T648">: ...das ist durchaus nachvollziehbar.. </text:span><text:span text:style-name="T451">17:20</text:span><text:span text:style-name="T648"> Und was sagt die BRD-SPD zum Wahlsieg </text:span><text:span text:style-name="T658">Trump</text:span><text:span text:style-name="T648"> ...</text:span><text:span text:style-name="T382">blahfasel <text:s/></text:span><text:span text:style-name="T687">19:32</text:span><text:span text:style-name="T648"> und die Transatlantische Zusammenarbeit? </text:span><text:span text:style-name="T687">20:33</text:span><text:span text:style-name="T648"> </text:span><text:span text:style-name="T658">Trum</text:span><text:span text:style-name="T648">p und </text:span><text:span text:style-name="T658">Putin</text:span><text:span text:style-name="T648"> und Syrien? ..</text:span><text:span text:style-name="T658">Mützenich </text:span><text:span text:style-name="T648">weis nicht, ob die Chemie stimmt...</text:span><text:span text:style-name="T382"> </text:span><text:span text:style-name="T458">da hat die „Chemie“ doch nix zu suchen! </text:span><text:span text:style-name="T648"><text:s/></text:span><text:span text:style-name="T688">21:43</text:span><text:span text:style-name="T649"> Bü90/Grüne Umid </text:span><text:span text:style-name="T659">Nuripur</text:span><text:span text:style-name="T649"> ...wir sind natürlich schockiert und das muss man auch sagen können...</text:span><text:span text:style-name="T383"> und wieder soll Tr</text:span><text:span text:style-name="T422">u</text:span><text:span text:style-name="T383">mp „das Land gespalten“ haben! Da sollen sich die bisher Regierenden mal an die „eigene Nase fassen“ da ging wohl deren Bewusstseinsbildung in die falsche Richtung! Was auch in BRD durch Zuwachs bei den „Rechten“ zu sehen ist....</text:span><text:span text:style-name="T659">Nuripur <text:s/></text:span><text:span text:style-name="T383">faselt davon das Trump das „Koordinatensystem beschädigt. eigentlich bringt der auch blahfasel.</text:span><text:span text:style-name="T420"> </text:span><text:span text:style-name="T384">bis </text:span><text:span text:style-name="T446">27:30</text:span><text:span text:style-name="T384">. </text:span><text:span text:style-name="T650">...Frohlocken bei den „Rechtsnationalen in Holland und Frankreich <text:s text:c="2"/></text:span><text:span text:style-name="T689">27:42</text:span><text:span text:style-name="T650"> Jörg </text:span><text:span text:style-name="T667">Müncheberg</text:span><text:span text:style-name="T650"> aus Brüssel: EU-Ratspräs. Donald </text:span><text:span text:style-name="T667">Tusk</text:span><text:span text:style-name="T650">, Kommissionssprecherin zu den </text:span><text:span text:style-name="T667">Transatlantischen Beziehungen</text:span><text:span text:style-name="T650">. Jens </text:span><text:span text:style-name="T667">Stoltenberg</text:span><text:span text:style-name="T650"> zu der Infragestellung der NATO.</text:span></text:p>
            <text:p text:style-name="P82"/>
            <text:p text:style-name="P83"><text:soft-page-break/><text:span text:style-name="T3">09/11/16/</text:span><text:span text:style-name="T4">15MB/</text:span>DLF - <text:s text:c="8"/><text:span text:style-name="T577">Nachrichten <text:s/></text:span><text:span text:style-name="T636">08:00</text:span><text:span text:style-name="T1212"><text:line-break/>&gt;</text:span><text:span text:style-name="T862">US-Wahlen</text:span><text:span text:style-name="T1212"> </text:span><text:span text:style-name="T710">Trump</text:span><text:span text:style-name="T1212"> wird Sieger, KriegsMin. von</text:span><text:span text:style-name="T1426"> </text:span><text:span text:style-name="T710">der Lyen</text:span><text:span text:style-name="T1212"> schockiert, CDU </text:span><text:span text:style-name="T710">Rö</text:span><text:span text:style-name="T797">t</text:span><text:span text:style-name="T710">tgen:</text:span><text:span text:style-name="T1212">...man habe die Radikalität unterschätzt mit der die Wähler bereit seien, aus ihrer persönlichen Situation die Konsequenzen zu ziehen. Dies sei auch eine Warnung an Deutschland! </text:span><text:span text:style-name="T385">...was sollen die Wähler denn sonst machen? </text:span><text:span text:style-name="T651">Aktien Weltweit gefallen.<text:line-break/>&gt;BRD hat sich noch nicht auf einen </text:span><text:span text:style-name="T660">Klimaschutzplan</text:span><text:span text:style-name="T651"> (von Hendrix) verständigt. SPD- S.</text:span><text:span text:style-name="T660">Gabriel</text:span><text:span text:style-name="T651"> lehnte Passagen zur Braunkohle ab.</text:span></text:p>
            <text:p text:style-name="P691">&gt;SPD/CDU/CSU keine Einigung beim „Rentenpaket.<text:line-break/>&gt;Erinnerung an Mauerbau<text:line-break/>&gt;<text:span text:style-name="T700">Viedeoüberwachung</text:span> an öffentlichen Plätzen. Datenschutzbeauftragte von Bund und Ländern beraten. InnenMin. de <text:span text:style-name="T700">Maizier</text:span>e hat als Folge <text:span text:style-name="T1213">der Gewalttaten von München, Ansbach und</text:span> <text:span text:style-name="T1213">Würzburg den Ausbau vorgeschlagen. Gesetzentwurf, Überwachung habe Vorrang vor Informationeller Selbstbestimmung auf solchen Plätzen. MäkPomm </text:span><text:span text:style-name="T711">Dankert</text:span><text:span text:style-name="T1213">: ...das sei politischer Aktionismus, der Sicherheit nur vortäusche. Mit mehr Viedeoüberwachung lasse sich kein Anschlag verhindern.</text:span></text:p>
            <text:p text:style-name="P692">&gt;EU-Kommission will ihre <text:span text:style-name="T700">Energiesparmassnahmen</text:span> auf weitere Geräte ausweiten: Steuerungs- und Kontrollanlagen von Gebäuden, Aufzüge, KühlContainer, Wasserkocher und Händetrockner. Erwartet dadurch fast die Hälfte der Ziele zu erreichen.<text:line-break/><text:span text:style-name="T700">&gt;EU-Türkei</text:span> Beitrittsverhandlungen, kritisiert wird die Entwicklung seit dem Putsch.<text:line-break/>&gt;<text:span text:style-name="T700">Ukrainische Regierung</text:span> will die Lage auf der Krim von der UN überwachen lassen. Russland werden Menschenrechtsverletzungen vorgeworfen. Russland kritisierte den Text als einseitig.</text:p>
            <text:p text:style-name="P28"><text:span text:style-name="T1375">&gt;</text:span><text:span text:style-name="T790">Syrien Itlip</text:span><text:span text:style-name="T1375"> bei 2 Luftangriffen sind 21 Zivilisten getötet worden. Info von den „</text:span><text:span text:style-name="T790">Weisshelmen</text:span><text:span text:style-name="T1375">“ Frauen, Kinder und 2 schwangere Frauen.<text:line-break/></text:span><text:span text:style-name="T589">(</text:span><text:span text:style-name="T355">Eine spannende Rolle spielt insoweit auch die 2013 von Militärberater James Le </text:span><text:span text:style-name="T441">Mesurier</text:span><text:span text:style-name="T355"> gegründete Zivilschutzorganisation </text:span><text:span text:style-name="T441">"White Helmets"</text:span><text:span text:style-name="T442"> Weisshelme</text:span><text:span text:style-name="T355"> </text:span><text:span text:style-name="T691">mit Sitz in London, die vom Westen finanziert wird und nicht mit anderen Rettungsorganisationen assoziiert ist. Prof. Günter </text:span><text:span text:style-name="T669">Meyer </text:span><text:span text:style-name="T691">zufolge berichtet die mit dem Alternativen Friedensnobelpreis geschmückte Organisation zwar die Verbrechen des Assad-Regimes, nicht aber die der Kämpfer gegen Assad und sei vor allem ein Propaganda</text:span><text:span text:style-name="T693">-</text:span><text:span text:style-name="T691">instrument. Tatsächlich hat etwa die britische Regierung Millionen in den Aufbau freier syrischer Social Media-Aktivisten der "</text:span><text:span text:style-name="T669">White Helmets</text:span><text:span text:style-name="T691">" investiert, die wie gerufen das westliche Narrativ bedienen. </text:span><text:span text:style-name="T692">aus Telepolis 08.05.2017</text:span><text:span text:style-name="T691"> Markus Kompa</text:span><text:span text:style-name="T692">)</text:span><text:span text:style-name="T374"><text:line-break/></text:span></text:p>
          </table:table-cell>
          <table:table-cell table:style-name="Tabelle1.C2" office:value-type="string">
            <text:p text:style-name="P455">29:31</text:p>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5"/>
            <text:p text:style-name="P456"><text:soft-page-break/>07:21</text:p>
          </table:table-cell>
        </table:table-row>
        <table:table-row table:style-name="Tabelle1.5">
          <table:table-cell table:style-name="Tabelle1.A2" office:value-type="string">
            <text:p text:style-name="P103">PP007</text:p>
          </table:table-cell>
          <table:table-cell table:style-name="Tabelle1.A2" office:value-type="string">
            <text:p text:style-name="P10"><text:span text:style-name="T3">09/11/16/</text:span><text:span text:style-name="T4">20MB/</text:span><text:span text:style-name="T77">DLF - <text:s text:c="10"/></text:span><text:span text:style-name="T260"><text:s text:c="3"/></text:span><text:span text:style-name="T251">Kommentar </text:span><text:span text:style-name="T77"><text:line-break/></text:span><text:span text:style-name="T83">&gt;</text:span><text:span text:style-name="T131">US-Wahl Der Sieg des Populismus <text:s/></text:span><text:span text:style-name="T166"><text:s text:c="11"/>Thilo Kößler</text:span></text:p>
            <text:p text:style-name="P61"><text:span text:style-name="T166">Donald </text:span><text:span text:style-name="T131">Trumps</text:span><text:span text:style-name="T166"> Vorstellungen über den Umgang mit Russland und dem Iran legten den Verdacht nahe, dass er sein Land in Richtung eines wirtschaftlichen und politischen Nationalismus führen wolle, kommentiert Thilo Kößler. Das sehe alles nicht vertrauenserweckend aus. Und könne so jedenfalls nicht gut gehen. <text:line-break/></text:span><text:span text:style-name="T167">&gt;</text:span><text:span text:style-name="T884">Folgen der US-Wahl</text:span><text:span text:style-name="T887"><text:line-break/>Nicht "great", sondern arm </text:span><text:span text:style-name="T888"><text:s/></text:span><text:span text:style-name="T889">v</text:span><text:span text:style-name="T888">on </text:span><text:span text:style-name="T890">C</text:span><text:span text:style-name="T888">lemens </text:span><text:span text:style-name="T884">Kindermann</text:span><text:span text:style-name="T888"><text:line-break/></text:span><text:span text:style-name="T166">Wenn Donald </text:span><text:span text:style-name="T131">Trump</text:span><text:span text:style-name="T166"> auch nur Bruchteile seines bisher geäußerten Wirtschaftsprogramms umsetzt, werde er die USA nicht "greater", sondern ärmer machen, kommentiert </text:span><text:span text:style-name="T168">C</text:span><text:span text:style-name="T166">lemens </text:span><text:span text:style-name="T131">Kindermann</text:span><text:span text:style-name="T166">. Und das würden auch die Beschäftigen in Deutschland spüren. <text:line-break/></text:span><text:span text:style-name="T885">&gt;</text:span><text:span text:style-name="T884">Folgen der US-Wahl Ein Epochenwandel<text:line-break/></text:span><text:span text:style-name="T166">Sollte Angela </text:span><text:span text:style-name="T131">Merkel </text:span><text:span text:style-name="T166">mit dem Gedanken gespielt haben, sich nächstes Jahr aus der Politik zurückzuziehen, habe sie ab heute einen Grund mehr, ihre Haltung zu überdenken, kommentiert Stephan </text:span><text:span text:style-name="T131">Detjen</text:span><text:span text:style-name="T166">. Auf der internationalen Bühne werde sie mit der Erwartung konfrontiert sein, eine neue Führungsrolle einzunehmen. Von Stephan Detjen</text:span></text:p>
          </table:table-cell>
          <table:table-cell table:style-name="Tabelle1.C2" office:value-type="string">
            <text:p text:style-name="P458">09:59</text:p>
          </table:table-cell>
        </table:table-row>
        <table:table-row table:style-name="Tabelle1.5">
          <table:table-cell table:style-name="Tabelle1.A2" office:value-type="string">
            <text:p text:style-name="P105">PP008</text:p>
          </table:table-cell>
          <table:table-cell table:style-name="Tabelle1.A2" office:value-type="string">
            <text:p text:style-name="P82"><text:span text:style-name="T3">09/11/16/</text:span><text:span text:style-name="T4">10MB/</text:span>DLF - <text:s text:c="14"/><text:span text:style-name="T576"><text:s/>Nachrichten </text:span><text:s text:c="2"/><text:span text:style-name="T1228">19:00 <text:s text:c="2"/></text:span><text:s/><text:span text:style-name="T374"><text:s text:c="2"/>...</text:span><text:span text:style-name="T389">mehr vom Selben</text:span></text:p>
            <text:p text:style-name="P699">&gt;zur US-Wahl von Trump, Merkel, Putin.<text:line-break/>&gt;Türkei und EU-Mitgliedschaft, <text:line-break/>&gt;Reichsbürger Waffen beschlagnahmt</text:p>
            <text:p text:style-name="P699">&gt;Gedenken zum Mauerbau</text:p>
            <text:p text:style-name="P699"/>
          </table:table-cell>
          <table:table-cell table:style-name="Tabelle1.C2" office:value-type="string">
            <text:p text:style-name="P471">04:59</text:p>
          </table:table-cell>
        </table:table-row>
        <table:table-row table:style-name="Tabelle1.5">
          <table:table-cell table:style-name="Tabelle1.A2" office:value-type="string">
            <text:p text:style-name="P96">PP009</text:p>
          </table:table-cell>
          <table:table-cell table:style-name="Tabelle1.A2" office:value-type="string">
            <text:p text:style-name="P85"><text:span text:style-name="T3">09/11/16/</text:span><text:span text:style-name="T4">50MB/</text:span><text:span text:style-name="T71">DLF - <text:s text:c="3"/></text:span><text:span text:style-name="T271"><text:s/></text:span><text:span text:style-name="T266">Wirtschaft und Gesellschaft</text:span></text:p>
            <text:p text:style-name="P5"><text:span text:style-name="T132">USA nach der Trump-Wahl</text:span><text:span text:style-name="T76"> und die angekündigten Änderungen zum US-Handel neu verhandeln von </text:span><text:span text:style-name="T101">E</text:span><text:span text:style-name="T76">FTA und TTIP. VW hofft mit der US Unternehmer -Kaste weiterhin gut zusammen zu arbeiten.<text:line-break/></text:span><text:span text:style-name="T133">W</text:span><text:span text:style-name="T134">ie realistisch sind seine Wahlversprechen.<text:line-break/>&gt;I</text:span>ndien <text:s text:c="3"/><text:span text:style-name="T700">Wichtige Geldnoten wurden über Nacht abgeschafft</text:span></text:p>
            <text:p text:style-name="P55"><text:soft-page-break/>Korruption soll in Indien eingedämmt werden. Und deshalb verkündete der indische Premier Narendra Modi gestern Abend kurzerhand die Abschaffung aller 500er- und 1.000er-Banknoten bis Mitternacht. Ob die Aktion nachhaltige Wirkung hat, ist fraglich. <text:s text:c="32"/>Von Jürgen Webermann<text:line-break/><text:span text:style-name="T703">&gt;e-on plant Sparprogramm</text:span></text:p>
            <text:p text:style-name="P789"><text:span text:style-name="T608">Wirtschaftsnachrichten </text:span><text:span text:style-name="T866">von Jessika</text:span><text:span text:style-name="T608"> Sturmberg <text:line-break/></text:span><text:span text:style-name="T607">&gt;EU- Stahlarbeiter </text:span><text:span text:style-name="T865">demonstrieren für be</text:span><text:span text:style-name="T867">ss</text:span><text:span text:style-name="T865">ere</text:span><text:span text:style-name="T867">n</text:span><text:span text:style-name="T865"> Schutz ihrer Arbeitsplätze, beklagen EU-Umweltauflagen und Konkurrenz aus China und </text:span><text:span text:style-name="T868">deren</text:span><text:span text:style-name="T865"> staatl. subventionierte Stahlexporte. <text:line-break/>Die EU-Kommissare </text:span><text:span text:style-name="T866">Jilki </text:span><text:span text:style-name="T608">Kateien</text:span><text:span text:style-name="T866"> und Cicilia</text:span><text:span text:style-name="T608"> Malmström</text:span><text:span text:style-name="T866"> präsentierten Methode,w</text:span><text:span text:style-name="T865">ann </text:span><text:span text:style-name="T866">von „dumping“ gesprochen und wann mit Schutzzöllen </text:span><text:span text:style-name="T865">und wie eingeschritten werden </text:span><text:span text:style-name="T866">kann</text:span><text:span text:style-name="T865">.</text:span><text:span text:style-name="T864"><text:line-break/></text:span><text:span text:style-name="T866">&gt;</text:span><text:span text:style-name="T608">Nach verlorener Wahl:</text:span><text:span text:style-name="T866"> Warum ist Hillary </text:span><text:span text:style-name="T608">Clinton</text:span><text:span text:style-name="T866"> (Killary Hinton) immer noch nicht da!<text:line-break/></text:span><text:span text:style-name="T122">&gt;Marcus </text:span><text:span text:style-name="T240">Pindor</text:span><text:span text:style-name="T122"> mit dem </text:span><text:span text:style-name="T123">Blick auf die </text:span><text:span text:style-name="T241">Trump-</text:span><text:span text:style-name="T240">W</text:span><text:span text:style-name="T241">ähler</text:span></text:p>
          </table:table-cell>
          <table:table-cell table:style-name="Tabelle1.C2" office:value-type="string">
            <text:p text:style-name="P435">25:10</text:p>
          </table:table-cell>
        </table:table-row>
        <table:table-row table:style-name="Tabelle1.5">
          <table:table-cell table:style-name="Tabelle1.A2" office:value-type="string">
            <text:p text:style-name="P96">PP010</text:p>
          </table:table-cell>
          <table:table-cell table:style-name="Tabelle1.A2" office:value-type="string">
            <text:p text:style-name="P5"><text:span text:style-name="T3">09/11/16/</text:span><text:span text:style-name="T4">87MB/</text:span><text:span text:style-name="T77">DLF - </text:span><text:span text:style-name="T135">Zur Diskussion </text:span><text:span text:style-name="T77"><text:s text:c="10"/></text:span><text:span text:style-name="T251"><text:s/></text:span><text:span text:style-name="T252">US-</text:span><text:span text:style-name="T78"> </text:span><text:span text:style-name="T290">Wahlanalyse <text:s text:c="4"/></text:span><text:span text:style-name="T546"><text:s text:c="12"/><text:line-break/></text:span><text:span text:style-name="T704">Das Phänomen Trump</text:span><text:span text:style-name="T698"> </text:span></text:p>
            <text:p text:style-name="P5">Die Wahlen sind vorbei, Donald Trump wird der neue US-Präsident. Dieser Wahlkampf hat die USA so stark verändert wie kaum ein anderer. Das "Phänomen Trump" wird die Wahrnehmung der Vereinigten Staaten von Amerika künftig prägen. <text:line-break/>Außerdem hat der Wahlkampf Entwicklungen und Probleme aufgezeigt, mit denen auch viele andere Staaten zu tun haben, gerade westliche Demokratien: Populismus, Skepsis gegenüber der Institution Staat, Wirtschaftskrisen, Protektionismus und Fremdenfeindlichkeit.<text:line-break/><text:span text:style-name="T77">Moderation: Birgit Wentzien, DLF und Eric Gujer, NZZ <text:line-break/></text:span><text:span text:style-name="Strong_20_Emphasis">Es diskutieren:  <text:s text:c="2"/></text:span><text:span text:style-name="Strong_20_Emphasis"><text:span text:style-name="T838">Prof. Hans Ulrich </text:span></text:span><text:span text:style-name="Strong_20_Emphasis">Gumbrecht</text:span>, deutsch-amerikanischer Literaturwissenschaftler <text:line-break/><text:span text:style-name="Strong_20_Emphasis"><text:span text:style-name="T838">Jürgen</text:span></text:span><text:span text:style-name="Strong_20_Emphasis"> Trittin</text:span>, Bundestagsabgeordneter B90/Die Grünen</text:p>
            <text:p text:style-name="P82"/>
          </table:table-cell>
          <table:table-cell table:style-name="Tabelle1.C2" office:value-type="string">
            <text:p text:style-name="P435">43:36</text:p>
          </table:table-cell>
        </table:table-row>
        <table:table-row table:style-name="Tabelle1.5">
          <table:table-cell table:style-name="Tabelle1.A2" office:value-type="string">
            <text:p text:style-name="P98">PP0<text:span text:style-name="T697">11</text:span></text:p>
          </table:table-cell>
          <table:table-cell table:style-name="Tabelle1.A2" office:value-type="string">
            <text:p text:style-name="P83"><text:span text:style-name="T3">09/11/16/</text:span><text:span text:style-name="T4">40MB/</text:span>DLF - <text:s text:c="8"/><text:span text:style-name="T700">Hintergrund <text:s text:c="8"/></text:span><text:span text:style-name="T714">Sondersendung <text:s text:c="18"/></text:span><text:span text:style-name="T548">Sandra Schulz</text:span><text:span text:style-name="T715"> <text:s text:c="2"/></text:span></text:p>
            <text:p text:style-name="P693"><text:span text:style-name="T1217">&gt;</text:span>Zum neuen US-Präs. <text:span text:style-name="T700">Trump</text:span>. Ein Zulauf der Popolisten in der EU. </text:p>
            <text:p text:style-name="P693">Wie stehts mit <text:span text:style-name="T700">TTIP</text:span>? Jörki <text:span text:style-name="T700">Kateinen</text:span>: „...das einzige was sicher ist, ist die Unsicherheit“.</text:p>
            <text:p text:style-name="P694"><text:span text:style-name="T700">Trump</text:span> und Moskau. Gesine <text:span text:style-name="T700">Dornblüht</text:span> <text:span text:style-name="T1217">(tP) </text:span>fast zusammen.<text:line-break/><text:span text:style-name="T1217">Über die Wirtschaft: Silke </text:span><text:span text:style-name="T712">Hanne</text:span><text:span text:style-name="T1217"> ...Aktienwerte, Index, Währung, Gold, Staatsanleihen, keine Panik</text:span></text:p>
            <text:p text:style-name="P695"><text:span text:style-name="T1217">&gt;</text:span><text:span text:style-name="T712">EU-Fortschrittsbericht </text:span><text:span text:style-name="T1217">und die Entwicklung in der Türkei, Thomas </text:span><text:span text:style-name="T712">Otte</text:span><text:span text:style-name="T1217"> fast zusammen.</text:span></text:p>
            <text:p text:style-name="P695"><text:span text:style-name="T1218">&gt;BRD-</text:span><text:span text:style-name="T713">GroKo</text:span><text:span text:style-name="T1218"> und die Rente, dazu Theo </text:span><text:span text:style-name="T713">Geers</text:span></text:p>
            <text:p text:style-name="P696"><text:span text:style-name="T1218">&gt;BRD-UmweltMin. </text:span><text:span text:style-name="T713">Hendrixs</text:span><text:span text:style-name="T1218"> muss Klimaschutzplan erneut „überarbeiten“ Veto von CDU- </text:span><text:span text:style-name="T713">Merkel</text:span><text:span text:style-name="T1218"> und SPD- </text:span><text:span text:style-name="T713">Gabriel</text:span><text:span text:style-name="T1218">. Darüber Nadin </text:span><text:span text:style-name="T713">Lindtner,</text:span><text:span text:style-name="T841"> ...Hauptstreitpunkt die Braunkohleverstromung Arbeitsplätze aber Klima schädlich. <text:line-break/>&gt;.. bei wem konnte</text:span><text:span text:style-name="T713"> Trump</text:span><text:span text:style-name="T841"> „trumpfen“? dazu Bettina </text:span><text:span text:style-name="T713">Klein ...</text:span><text:span text:style-name="T841">u.a. <text:s/></text:span><text:span text:style-name="T713">Clinton</text:span><text:span text:style-name="T841"> Auftritt im Grunde blahfasel. Was wird Berlin aus dieser Entscheidung machen? ..dazu Klaus </text:span><text:span text:style-name="T713">Remme</text:span><text:span text:style-name="T841"> Berlin: ...</text:span><text:span text:style-name="T842">tiefe Verunsicherung, Iran-Abkommen, Klimaverträge, Sicherheitspolitik, Handelsabkommen,</text:span><text:line-break/></text:p>
          </table:table-cell>
          <table:table-cell table:style-name="Tabelle1.C2" office:value-type="string">
            <text:p text:style-name="P459">20:00</text:p>
          </table:table-cell>
        </table:table-row>
        <table:table-row table:style-name="Tabelle1.5">
          <table:table-cell table:style-name="Tabelle1.A2" office:value-type="string">
            <text:p text:style-name="P99">PP013</text:p>
          </table:table-cell>
          <table:table-cell table:style-name="Tabelle1.A2" office:value-type="string">
            <text:p text:style-name="P82"><text:span text:style-name="T3">09/11/16/</text:span><text:span text:style-name="T4">7,9MB/</text:span>Nordwestradio - <text:span text:style-name="T700">Der gute Morgen</text:span> <text:s/><text:span text:style-name="T294">US-Wahlausgang für <text:s/>Trump</text:span></text:p>
            <text:p text:style-name="P82"><text:span text:style-name="T1219">Angela Ulrich: <text:s/>...KriegsMin. von der Lyen </text:span>...<text:span text:style-name="T1219">sie ist um Fassung bemüht, jetzt muss EU auch militärisch mehr für sich selbst sorgen. CDU </text:span><text:span text:style-name="T715">Röttgen</text:span><text:span text:style-name="T1219"> spricht von einer histor. Zäsur ...blahfasel. Cem</text:span><text:span text:style-name="T715"> Özdemi</text:span><text:span text:style-name="T1219">r: „...die Zeit des Wattebäuschen werfens ist vorbei, die Demokraten müssten nun die Boxhandschuhe auspacken“.<text:line-break/>Andreas </text:span><text:span text:style-name="T715">Meyer-Feist</text:span><text:span text:style-name="T1219"> aus Brüssel: ...EU schaut sprachlos auf die Wahl in USA. Beziehungen EU und USA? </text:span><text:span text:style-name="T715">Trump,</text:span><text:span text:style-name="T1219"> ...er wird sich erstmal mit </text:span><text:span text:style-name="T715">Putin</text:span><text:span text:style-name="T1219"> treffen! Ukraine? Sanktionen gegen Russland? Syrien? TTIP? Sicherheits-Verteidigungspolitik wird teurer für EU. Die Truppen an der „Ost-EU werden wohl nach Hause geholt. Die EU wird „enger zusammenrücken müssen“! <text:line-break/>Am Ende steht Vorwahlumfragen taugen nix!<text:line-break/></text:span></text:p>
          </table:table-cell>
          <table:table-cell table:style-name="Tabelle1.C2" office:value-type="string">
            <text:p text:style-name="P471">03:09</text:p>
          </table:table-cell>
        </table:table-row>
        <table:table-row table:style-name="Tabelle1.5">
          <table:table-cell table:style-name="Tabelle1.A2" office:value-type="string">
            <text:p text:style-name="P99">PP014</text:p>
          </table:table-cell>
          <table:table-cell table:style-name="Tabelle1.A2" office:value-type="string">
            <text:p text:style-name="P82"><text:span text:style-name="T3">09/11/16/</text:span><text:span text:style-name="T4">8,9MB/</text:span>OE1 -<text:span text:style-name="T700"> Morgenjournal</text:span> <text:s text:c="7"/><text:span text:style-name="T374"><text:s/></text:span><text:span text:style-name="T355">...</text:span><text:span text:style-name="T363">naja! nicht anders als BRD-Fasler!</text:span></text:p>
            <text:p text:style-name="P88"><text:span text:style-name="T716">Trump</text:span><text:span text:style-name="T1220"> </text:span>...<text:span text:style-name="T1220">das die Stationierungskosten der US-Armee von den jeweiligen Ländern übernommen werden. </text:span><text:span text:style-name="T716">Trump</text:span><text:span text:style-name="T1220"> und</text:span><text:span text:style-name="T716"> Putin, ... </text:span><text:span text:style-name="T1220">kein schlechtes Wort über die Politik Russlands, obwohl Russland eine sehr aggressive Politik gegenüber der EU und USA fährt!</text:span><text:span text:style-name="T387"> ...soso! </text:span><text:span text:style-name="T652">Die Mexikanische Mauer. ...der beschleunigte <text:s/>Zerfall eines gemeinsam aufgebauten EU und pazifischen Raums mit gemeinsame Werten...</text:span><text:span text:style-name="T387"> </text:span><text:span text:style-name="T388">welche denn? </text:span><text:span text:style-name="T653">Dieses Vakuum wird womöglich mit Gewalt gefüllt. Wie die intern. Sicherheitsstruktur anpassen? Russland nicht mit China kooperieren lassen.</text:span><text:span text:style-name="T1220"><text:line-break/></text:span></text:p>
          </table:table-cell>
          <table:table-cell table:style-name="Tabelle1.C2" office:value-type="string">
            <text:p text:style-name="P460">04:26</text:p>
          </table:table-cell>
        </table:table-row>
        <table:table-row table:style-name="Tabelle1.5">
          <table:table-cell table:style-name="Tabelle1.A2" office:value-type="string">
            <text:p text:style-name="P96">PP015</text:p>
          </table:table-cell>
          <table:table-cell table:style-name="Tabelle1.A2" office:value-type="string">
            <text:p text:style-name="P5"><text:span text:style-name="T17">09/11/16/</text:span><text:span text:style-name="T18">2,2GB/</text:span><text:span text:style-name="T77">ONE - <text:s text:c="22"/></text:span><text:span text:style-name="T251">Jimi Hendrix</text:span><text:span text:style-name="T77"> <text:s text:c="11"/></text:span><text:span text:style-name="T78">Musikgeschichte</text:span><text:span text:style-name="T77"><text:line-break/></text:span><text:span text:style-name="T135">The Guitar Hero</text:span><text:span text:style-name="T77"> <text:line-break/></text:span><text:bookmark text:name="6e2yp0-accordion-label"/><text:soft-page-break/>Jimi Hendrix - The Guitar Hero Ein Film von Jon Brewer - Original mit Untertiteln | ONE </text:p>
            <text:p text:style-name="P86"> Eine Auswahl der besten Musiker der Welt, unter anderem Eric Clapton, Mick Taylor und Slash, verneigen sich vor Jimi Hendrix, seinem außergewöhnlichen Talent und seinem Erbe. - Seine erste Single 'Hey Joe' brachte Jimi Hendrix 1966 heraus. Nicht mal vier Jahre später starb er 1970 im Alter von 27 Jahren an den Folgen einer Drogen-Überdosis. In nur vier Jahren schrieb er ein Fülle großartiger Songs, die Einflüsse aufwiesen von Blues, Balladen, Rock, R&amp;B und Jazz.<text:line-break/>Eine Auswahl der besten Musiker der Welt, unter anderem Eric Clapton, Mick Taylor und Slash, verneigen sich vor Jimi Hendrix, seinem außergewöhnlichen Talent und seinem Erbe.<text:line-break/> <text:s text:c="2"/>Seine erste Single 'Hey Joe' brachte Jimi Hendrix 1966 heraus. Nicht mal vier Jahre später starb er 1970 im Alter von 27 Jahren an den Folgen einer Drogen-Überdosis. In nur vier Jahren schrieb er ein Fülle großartiger Songs, die Einflüsse aufwiesen von Blues, Balladen, Rock, R&amp;B und Jazz.<text:line-break/> <text:s text:c="2"/>Renommierte Musiker wie Dave Mason, Eric Clapton, Mick Taylor und Slash diskutieren in diesem Dokumentarfilm über Jimis Musik und sie erklären, warum seine Arbeit noch heute einen Höhepunkt der Rockmusik darstellt</text:p>
          </table:table-cell>
          <table:table-cell table:style-name="Tabelle1.C2" office:value-type="string">
            <text:p text:style-name="P435">35:28</text:p>
          </table:table-cell>
        </table:table-row>
        <table:table-row table:style-name="Tabelle1.5">
          <table:table-cell table:style-name="Tabelle1.A2" office:value-type="string">
            <text:p text:style-name="P96"><text:s/>PP016</text:p>
          </table:table-cell>
          <table:table-cell table:style-name="Tabelle1.A2" office:value-type="string">
            <text:p text:style-name="P2"><text:span text:style-name="T17">09/11/16/</text:span><text:span text:style-name="T18">2,4GB/</text:span><text:span text:style-name="T77">PHOENIX - <text:s text:c="23"/></text:span><text:span text:style-name="T251">Donald Trump </text:span><text:span text:style-name="T77"><text:line-break/></text:span><text:span text:style-name="T700">Donald Trump - Der Kandidat</text:span> <text:s text:c="31"/>Moderation: Hans-Werner Fittkau </text:p>
            <text:p text:style-name="P86"> Donald Trump: ein Mann, der die amerikanische Nation spaltet und sogar seine eigene Partei. Kaum ein Präsidentschaftskandidat hat jemals so sehr die Gemüter erhitzt wie der New Yorker Unternehmer und Milliardär. Im phoenix Thema blickt Moderator Hans-Werner Fittkau gemeinsam mit Marcus <text:span text:style-name="T700">Pindur</text:span>, ehemaliger Washington-Korrespondent des Deutschlandfunks, auf die aktuellen Entwicklungen im US-Wahlkampf.</text:p>
          </table:table-cell>
          <table:table-cell table:style-name="Tabelle1.C2" office:value-type="string">
            <text:p text:style-name="P436">42:35</text:p>
          </table:table-cell>
        </table:table-row>
        <table:table-row table:style-name="Tabelle1.5">
          <table:table-cell table:style-name="Tabelle1.A2" office:value-type="string">
            <text:p text:style-name="P107">PP017</text:p>
          </table:table-cell>
          <table:table-cell table:style-name="Tabelle1.A2" office:value-type="string">
            <text:p text:style-name="P82"><text:span text:style-name="T17">09/11/16/</text:span><text:span text:style-name="T18">804MB/</text:span>PHOENIX - <text:s text:c="12"/><text:span text:style-name="T289">tagesschau </text:span><text:s text:c="13"/><text:span text:style-name="T1228">Jens Riewa</text:span></text:p>
            <text:p text:style-name="P700">&gt;USA <text:span text:style-name="T700">Trump </text:span>wird, gegen alle Prognosen neuer US-Präsident. Dazu Stefan <text:span text:style-name="T700">Niemann</text:span>: ...Werte Betroffenheit, ...blahfasel. Republikaner haben Mehrheit in beiden Kammern des Kongress. <text:line-break/><text:span text:style-name="T700">Trumps</text:span> Forderungen : will alle Handelsabkommen überprüfen. Gegenüber China kündigte er Strafzölle an. Mehr Geld für Militär. Atomabkommen mit Iran stellt <text:span text:style-name="T700">Trump</text:span> infrage. Jeder US-Bürger soll Waffen tragen dürfen. Steuersenkung für alle Einkommensgruppen.<text:span text:style-name="T700"> Obamas</text:span> Gesundheitsreform wird rückgängig gemacht. Gegen Abtreibung und gleichgeschlechtlicher Ehe. Aufkündigung des Klimaabkommens. Zum Wahlsieg Ina <text:span text:style-name="T700">Ruck</text:span>.<text:line-break/><text:span text:style-name="T1229">&gt;</text:span><text:span text:style-name="T719">Internationale Reaktionen</text:span><text:span text:style-name="T1229"> auf Trumps Sieg. Zufrieden zeigten sich EU-Rechtspopulisten. NATO GenSek J. </text:span><text:span text:style-name="T719">Stolltenberg</text:span><text:span text:style-name="T1229"> betonte die Strategische Partnerschaft USA-EU. Marcus </text:span><text:span text:style-name="T719">Preiß</text:span><text:span text:style-name="T1229">: ...</text:span><text:span text:style-name="T719">Trump</text:span><text:span text:style-name="T1229"> und </text:span><text:span text:style-name="T719">Putin</text:span><text:span text:style-name="T846">. Marine </text:span><text:span text:style-name="T719">Le Pen</text:span><text:span text:style-name="T846">: ...die Steine, die die Zukunft bauen. BRD-EU M. </text:span><text:span text:style-name="T719">Schulz</text:span><text:span text:style-name="T846"> mit seinen Eindrücken: ...auch ein Kulturkampf des „flachen Landes gegen die Städte ist.</text:span><text:span text:style-name="T625"> ...soso! </text:span><text:span text:style-name="T1165">Jean-Claude </text:span><text:span text:style-name="T1128">Juncker</text:span><text:span text:style-name="T1165"> </text:span><text:span text:style-name="T671">.. wir werden ihn (Trump) kennenlernen, er uns aber auch! </text:span><text:span text:style-name="T426">.</text:span><text:span text:style-name="T437">..kleine Drohung, wah</text:span><text:span text:style-name="T426">!<text:line-break/></text:span><text:span text:style-name="T661">Berlin Reaktionen: </text:span><text:span text:style-name="T671">dazu Kristin </text:span><text:span text:style-name="T661">Schwietzer </text:span><text:span text:style-name="T671"><text:s/>...</text:span><text:span text:style-name="T661">Merkel</text:span><text:span text:style-name="T671"> und die gemeinsamen Werte: Toleranz, Respekt und Menschlichkeit. BRD </text:span><text:span text:style-name="T661">Steinmeier</text:span><text:span text:style-name="T671"> gratuliert nicht! J. </text:span><text:span text:style-name="T661">Gauck</text:span><text:span text:style-name="T671"> </text:span><text:span text:style-name="T426">...faselt auch dazu. </text:span><text:span text:style-name="T672">Die Linke und Bü90/Grüne dann Tina </text:span><text:span text:style-name="T662">Hassel</text:span><text:span text:style-name="T672"> aus Berlin: ...nach der ersten Schockwelle.</text:span></text:p>
            <text:p text:style-name="P708">&gt;EU übt scharfe Kritik an der Türkei, Beitrittsverhandlungen: nach Putsch, Meinungsfreiheit, Justiz, zunehmend unvereinbar mit dem Beitrittswunsch.</text:p>
            <text:p text:style-name="P700"><text:span text:style-name="T672">&gt;Klimaschutzplan. Katrin </text:span><text:span text:style-name="T662">Merkel</text:span><text:span text:style-name="T672"> und S.</text:span><text:span text:style-name="T662">Gabriel</text:span><text:span text:style-name="T672"> haben Entscheidung vertagt, Streitpunkt der Ausstieg aus der Kohleverstromung und dadurch der Verlust von Arbeitsplätzen.</text:span></text:p>
            <text:p text:style-name="P700"><text:span text:style-name="T672">&gt;Gedenken an NS-Synagogenanschläge<text:line-break/>&gt;Gedenken an Mauerfall<text:line-break/>&gt;Maßnahmen gegen </text:span><text:span text:style-name="T662">Vogelgrippe H5N8</text:span><text:span text:style-name="T672"> , Stallpflicht.</text:span><text:span text:style-name="T671"><text:line-break/><text:line-break/></text:span></text:p>
          </table:table-cell>
          <table:table-cell table:style-name="Tabelle1.C2" office:value-type="string">
            <text:p text:style-name="P475">14:41</text:p>
          </table:table-cell>
        </table:table-row>
        <table:table-row table:style-name="Tabelle1.17">
          <table:table-cell table:style-name="Tabelle1.A2" office:value-type="string">
            <text:p text:style-name="P106">PP018</text:p>
          </table:table-cell>
          <table:table-cell table:style-name="Tabelle1.A2" office:value-type="string">
            <text:p text:style-name="P90"><text:span text:style-name="T17">09/11/16/</text:span><text:span text:style-name="T19">2,4G</text:span><text:span text:style-name="T18">B/</text:span><text:span text:style-name="T71">PHOENIX - </text:span><text:span text:style-name="T131">USA </text:span><text:span text:style-name="T71">- <text:s text:c="2"/></text:span><text:span text:style-name="T248">Die gekaufte Demokratie <text:s text:c="3"/></text:span><text:span text:style-name="T272">doku</text:span><text:span text:style-name="T71"><text:line-break/></text:span> <text:span text:style-name="T720">Wenn man dem Geld folgt, findet man das Problem! <text:s text:c="3"/></text:span><text:span text:style-name="T847">von Johannes Hano</text:span></text:p>
            <text:p text:style-name="P701"><text:span text:style-name="T1230">E</text:span>ine Verschleierung von Spendengeldern <text:s text:c="26"/><text:span text:style-name="T583"><text:s/></text:span><text:span text:style-name="T362">sehr sehr wichtig!</text:span></text:p>
            <text:p text:style-name="P91">Es war der bislang teuerste Wahlkampf aller Zeiten. Mehr als eine Milliarde Dollar hat jeder Präsidentschaftskandidat bis zum Wahltag ausgegeben. Zwei Milliarden Dollar für die unbeliebtesten Kandidaten, die es in den USA jemals gegeben hat. Noch nie war die Ablehnung größer. <text:line-break/>Die Bürger Amerikas fühlten sich von ihren politischen Eliten nicht mehr repräsentiert.<text:line-break/><text:span text:style-name="T1231">West Verginia die Minenarbeiter und die Bewaffnung der Bürger, die Wut auf das Establishment auf die Eliten auf Washington. Gewehre für den Hausgebrauch? Viele Minenarbeiter arbeitslos oder weggezogen. H.</text:span><text:span text:style-name="T721">Clinton</text:span><text:span text:style-name="T1231"> eine Hassperson.</text:span><text:span text:style-name="T1415"> </text:span><text:span text:style-name="T452">06:34</text:span><text:span text:style-name="T1231"> Opensecrets Sheila </text:span><text:span text:style-name="T721">Krumholz</text:span><text:span text:style-name="T1231"> 7-8 oder 6-10Mrd.$ </text:span><text:soft-page-break/><text:span text:style-name="T1231">Wahlkampffinanzierung. Das ausschließliche priv. Spenden finanzierte Wahlsystem. Der „einfache Bürger“ fühlt sich ausgeschlossen weil: kein hohes Spendengeld, kein Einfluss! Gesetzesänderung 2010 haben Firmen das gleiche Recht auf „freie Meinungsäußerung“ wie privaten gegeben damit <text:s/>Spenden von Unternehmen erlaubt.<text:line-break/></text:span><text:span text:style-name="T721">Chikago:</text:span><text:span text:style-name="T1231"> ...eine Epidemie der Morde, Mitschuld ist die Waffenlobby (NRA). Michael </text:span><text:span text:style-name="T721">Pfleger</text:span><text:span text:style-name="T1231"> Kirchengemeinde „Black-Comunity“ ...ein „Kreuzzug“ gegen die Gewalt. All die erschossenen Kinder, zur falschen Zeit am falschen Ort. Trotz 30tsd. Tote durch Schussverletzungen, für schärfere Waffengesetze gibt es im Kongress keine Mehrheiten. Es gibt keine EDV- gestützte Registrierung von</text:span><text:span text:style-name="T1436"> </text:span><text:span text:style-name="T1231">Waffen und Käufern der zuständigen Behörde ist der Einsatz von Computern verboten! </text:span><text:span text:style-name="T591">Die </text:span><text:span text:style-name="T882">NRA</text:span><text:span text:style-name="T591"> macht Druck auf Senatoren und Abgeordnete fertigt Benehmenslisten</text:span><text:span text:style-name="T1231">. Jane </text:span><text:span text:style-name="T721">Mayer</text:span><text:span text:style-name="T1231"> wurde als Investigative Journalistin von Privatdetektiven verfolgt, sie haben versucht ihre Glaubwürdigkeit zu </text:span></text:p>
            <text:p text:style-name="P92"><text:span text:style-name="T1231">zerstören, ihr Buch: „</text:span><text:span text:style-name="T721">Dark Money</text:span><text:span text:style-name="T1231">“ anonymes Geld, das über steuerbefreite Organisationen (z.B. „Americans for Prosperity“ oder „60Plus“ „Wisconsin Club for Growth“) direkt an die Kandidaten geschleust wird. Zu den Spendern gehören auch </text:span><text:span text:style-name="T721">Charls </text:span><text:span text:style-name="T847">und</text:span><text:span text:style-name="T721"> David Koch </text:span><text:span text:style-name="T1231">geschätztes Vermögen 86 Mrd.$ nach </text:span><text:span text:style-name="T721">Bill Gates</text:span><text:span text:style-name="T1231"> die reichsten US-Bürger. Alle wollen ihr Geld nur Donald </text:span><text:span text:style-name="T721">Trump </text:span><text:span text:style-name="T1231">nicht! Aber der Nachweis mit Geld politische Entscheidungen zu beeinflussen ist schwer nachzuweisen.<text:line-break/></text:span><text:span text:style-name="T1419">Milwaukee, Wisconsin ein Beispiel wie sich Millia</text:span><text:span text:style-name="T1420">r</text:span><text:span text:style-name="T1419">däre und polit. Eliten den Staat Untertan machen und was das für die Menschen bedeutet</text:span><text:span text:style-name="T1231">. Am Beispiel der 7Köpfigen Familie Turner eine von 170 geschädigten durch Bleifarben. Gouverneur Scott </text:span><text:span text:style-name="T721">Walker </text:span><text:span text:style-name="T1231">und die gelungene Abwehr seiner Abwahl. Dazu Chris </text:span><text:span text:style-name="T721">Tayler</text:span><text:span text:style-name="T1231"> Abgeordnete Demokratin: „Pay for Play“ mindestens eine der</text:span><text:span text:style-name="T1436"> </text:span><text:span text:style-name="T1231">„Bleifarben</text:span><text:span text:style-name="T1436">-</text:span><text:span text:style-name="T1231">hersteller“ hat Geld in eine „Dark-Money-Group“ gezahlt um eine nachträgliche Änderung des Schadenersatzrechts zu erlangen. Die „Straße“ ist wütend! <text:s/>Am Rand bilden sich Bürgerwehren, Minenarbeiter Allen </text:span><text:span text:style-name="T721">Lardieri</text:span><text:span text:style-name="T1231">: ...die Bürger müssen sich zusammentun, egal wo sie politisch stehen. Wir haben einen gemeinsamen Feind. </text:span><text:span text:style-name="T1419">Der Feind ist das System, das sie nicht mehr vertreten!</text:span></text:p>
            <text:p text:style-name="P82"/>
          </table:table-cell>
          <table:table-cell table:style-name="Tabelle1.C2" office:value-type="string">
            <text:p text:style-name="P472">43:24</text:p>
          </table:table-cell>
        </table:table-row>
        <table:table-row table:style-name="Tabelle1.5">
          <table:table-cell table:style-name="Tabelle1.A2" office:value-type="string">
            <text:p text:style-name="P100">PP019</text:p>
          </table:table-cell>
          <table:table-cell table:style-name="Tabelle1.A2" office:value-type="string">
            <text:p text:style-name="P82"><text:span text:style-name="T17">09/11/16/</text:span><text:span text:style-name="T18">149MB/</text:span>rbb Berlin - rbb AKTUELL <text:s text:c="15"/><text:span text:style-name="T295">Vogelgrippeerreger H5N8</text:span></text:p>
            <text:p text:style-name="P697">&gt;In <text:span text:style-name="T700">Brandenburg</text:span> noch keine bestätigten Fälle. Die Geflügelzüchter in großer Sorge, den Traditionellen fehlen die Ställe. Dem Biohof trifft eine Stallpflicht weniger! Raum genug für gute Unterbringung.<text:line-break/></text:p>
          </table:table-cell>
          <table:table-cell table:style-name="Tabelle1.C2" office:value-type="string">
            <text:p text:style-name="P460">02:23</text:p>
          </table:table-cell>
        </table:table-row>
        <table:table-row table:style-name="Tabelle1.5">
          <table:table-cell table:style-name="Tabelle1.A2" office:value-type="string">
            <text:p text:style-name="P101">PP020</text:p>
          </table:table-cell>
          <table:table-cell table:style-name="Tabelle1.A2" office:value-type="string">
            <text:p text:style-name="P11"><text:span text:style-name="T17">09/11/16/</text:span><text:span text:style-name="T18">164MB/</text:span><text:span text:style-name="T698">tagesschau24 - <text:s text:c="8"/></text:span><text:span text:style-name="T579">Münchner Runde<text:line-break/></text:span><text:span text:style-name="T698"> </text:span><text:bookmark text:name="9ckq18-accordion-label"/>US-Präsident Trump: Was passiert jetzt? <text:line-break/>|<text:span text:style-name="T1222">sagt entscheidend mehr über die Teilnehmer als über das Thema aus. <text:line-break/></text:span><text:span text:style-name="T587">Moderation: Sigmund </text:span><text:span text:style-name="T827">Gottlieb</text:span><text:span text:style-name="T870"> </text:span><text:span text:style-name="T871">(bF) </text:span><text:span text:style-name="T827">....</text:span><text:span text:style-name="T870">disst den Ron Williams</text:span><text:span text:style-name="T843"> <text:s/>richtig „Herrenmenschenartig“!</text:span></text:p>
            <text:p text:style-name="P89"><text:span text:style-name="T843"><text:s/>und keiner greift ein!</text:span><text:span text:style-name="T1221"><text:line-break/> <text:s text:c="9"/></text:span><text:span text:style-name="T578">Extremes Beispiel wie „blackman“ gedisst wird!</text:span></text:p>
            <text:p text:style-name="P34"><text:span text:style-name="T1221">Günther </text:span><text:span text:style-name="T717">Beckstein</text:span><text:span text:style-name="T1221">, ehem. Bayerischer Ministerpräsident , </text:span>Christian<text:span text:style-name="T700"> Hacke</text:span>, Politikexperte, Gabor <text:span text:style-name="T700">Steingart</text:span>, Handelsblatt -Herausgeber, <text:span text:style-name="T843">Ron </text:span><text:span text:style-name="T717">Williams</text:span><text:span text:style-name="T843"> </text:span>Entertainer </text:p>
            <text:p text:style-name="P698"><text:s/></text:p>
          </table:table-cell>
          <table:table-cell table:style-name="Tabelle1.C2" office:value-type="string">
            <text:p text:style-name="P461">02:49</text:p>
          </table:table-cell>
        </table:table-row>
        <table:table-row table:style-name="Tabelle1.5">
          <table:table-cell table:style-name="Tabelle1.A2" office:value-type="string">
            <text:p text:style-name="P102">PP023</text:p>
          </table:table-cell>
          <table:table-cell table:style-name="Tabelle1.A2" office:value-type="string">
            <text:p text:style-name="P84"><text:span text:style-name="T5">09/11/16/</text:span><text:span text:style-name="T4">13MB/</text:span><text:span text:style-name="T73">wdr5 - <text:s text:c="7"/></text:span><text:span text:style-name="T250"><text:s text:c="5"/>Aktuell <text:s text:c="2"/></text:span><text:span text:style-name="T268"><text:s text:c="11"/></text:span><text:span text:style-name="T75"><text:s text:c="23"/>00:00Uhr</text:span></text:p>
            <text:p text:style-name="P687"><text:span text:style-name="T837">&gt;</text:span>Martin <text:span text:style-name="T700">Ganselmeier</text:span> zur US-Wahl: ...<text:span text:style-name="T837">H.</text:span><text:span text:style-name="T701">Clinton</text:span><text:span text:style-name="T837">: sie hoffe D. </text:span><text:span text:style-name="T701">Trump</text:span><text:span text:style-name="T837"> werde ein erfolgreicher präsident sein.</text:span></text:p>
            <text:p text:style-name="P688">&gt;<text:span text:style-name="T700">NRW- Landtag</text:span> hat sein Hilfsprogramm für arme „sozial schwache“ Kommunen erweitert. Bekommen Zugang zum <text:span text:style-name="T700">„Stärkungspakt-Stadtfinanzen“</text:span> nach dem Prinzip:Fördern und Fordern. Einzelheiten von Wolfgang <text:span text:style-name="T700">Otto</text:span><text:span text:style-name="T838"> ...die</text:span><text:span text:style-name="T700"> „schwarze Null!</text:span></text:p>
            <text:p text:style-name="P6"><text:span text:style-name="T701">&gt;e-on </text:span><text:span text:style-name="T839">steuert auf den größten Verlust seiner Konzerngeschichte hin. Konzernchef Chief Executive Officer </text:span>Dr. Johannes <text:span text:style-name="T700">Teyssen</text:span> <text:span text:style-name="T839"><text:s/>nannte aktuelle zahlen, mehr als 9Mrd.€ in den Büchern. Jörg </text:span><text:span text:style-name="T701">Marksteiner</text:span><text:span text:style-name="T839"> nennt die Gründe. Nach Börsengang die Kraftwerkstochter</text:span><text:span text:style-name="T701"> Junipa</text:span><text:span text:style-name="T839"> ist 6Mrd.€ weniger wert als angenommen. e-on hat Sparrunde</text:span><text:span text:style-name="T701"> angekündigt.</text:span></text:p>
            <text:p text:style-name="P689"><text:span text:style-name="T700">&gt;</text:span><text:span text:style-name="T838">EU-Kommissar </text:span><text:span text:style-name="T700">Juncker</text:span><text:span text:style-name="T838"> </text:span><text:span text:style-name="T840">Grundsatzrede, </text:span><text:span text:style-name="T838">fordert mehr „Verantwortung“ in der Verteidigungspolitik bis hin zum Aufbau einer EU-Armee! Bezieht sich auf eventuellen Rückzug der USA aus der NATO A</text:span><text:span text:style-name="T840">GITPROP<text:line-break/>&gt;</text:span><text:span text:style-name="T702">EU hat der Türkei</text:span><text:span text:style-name="T840"> im Rahmen der Erweiterungsverhandlungen ein „schlechtes Zeugnis“ ausgestellt. EU-Kommissar </text:span><text:span text:style-name="T702">Hahn</text:span><text:span text:style-name="T840"> sprach von Rückschritten: Einschränkung Meinungsfreiheit, Opposition verfolgt. Nicht EU- Mitgliedskompatibel<text:line-break/>&gt;</text:span><text:span text:style-name="T702">Arzneimitteltest</text:span><text:span text:style-name="T840"> an Demenzkranken sollen in BRD zukünftig grundsätzlich möglich sein, auch wenn der Patient davon keinen Nutzen hat. Bundestag hat für Neuregelung gestimmt. Eine umfassende Reform zukünftiger Studien.<text:line-break/></text:span><text:soft-page-break/><text:span text:style-name="T840">&gt;Hörspieltage in Karlsruhe<text:line-break/></text:span></text:p>
          </table:table-cell>
          <table:table-cell table:style-name="Tabelle1.C2" office:value-type="string">
            <text:p text:style-name="P434">05:10</text:p>
          </table:table-cell>
        </table:table-row>
        <table:table-row table:style-name="Tabelle1.5">
          <table:table-cell table:style-name="Tabelle1.A2" office:value-type="string">
            <text:p text:style-name="P161">PP024-1</text:p>
          </table:table-cell>
          <table:table-cell table:style-name="Tabelle1.A2" office:value-type="string">
            <text:p text:style-name="P94"><text:span text:style-name="T20">1</text:span><text:span text:style-name="T17">0/11/16/</text:span><text:span text:style-name="T16">122MB/</text:span>Das Erste - <text:s text:c="8"/><text:span text:style-name="T289">Börse vor acht </text:span></text:p>
            <text:p text:style-name="P94"><text:span text:style-name="T1232">Nach</text:span><text:span text:style-name="T722"> Trump</text:span><text:span text:style-name="T1232">-Wahl Aktienkurse von Banken und Rüstung steigen </text:span>...<text:span text:style-name="T722">Trump</text:span><text:span text:style-name="T1232"> will Banken weniger kontrollieren. Wirtschaft mit staatl. Geldern „anschieben“ und Steuern senken. US-Schuldenanstieg seit Reagan auf 20Mrd.$</text:span></text:p>
            <text:p text:style-name="P94"/>
          </table:table-cell>
          <table:table-cell table:style-name="Tabelle1.C2" office:value-type="string">
            <text:p text:style-name="P473">01:56</text:p>
          </table:table-cell>
        </table:table-row>
        <table:table-row table:style-name="Tabelle1.5">
          <table:table-cell table:style-name="Tabelle1.A2" office:value-type="string">
            <text:p text:style-name="P162">PP024-2</text:p>
          </table:table-cell>
          <table:table-cell table:style-name="Tabelle1.A2" office:value-type="string">
            <text:p text:style-name="P94"><text:span text:style-name="T471">1</text:span><text:span text:style-name="T17">0/11/16/</text:span><text:span text:style-name="T16">920MB/</text:span>Das Erste - <text:s text:c="12"/><text:span text:style-name="T289"><text:s text:c="2"/></text:span><text:span text:style-name="T296">tagesschau <text:s/></text:span><text:span text:style-name="T1232"><text:s text:c="14"/>Susanne Daubner</text:span></text:p>
            <text:p text:style-name="P703">&gt;<text:span text:style-name="T700">Trump</text:span> trifft <text:span text:style-name="T700">Obama </text:span><text:span text:style-name="T838">Spekulationen über Trump-Team. Demos gegen Trump. Mehr dazu Ina </text:span><text:span text:style-name="T700">Ruck</text:span></text:p>
            <text:p text:style-name="P703">&gt;<text:span text:style-name="T700">BRD Diskussion über US-Wahlergebnis</text:span>, Schäuble zu „BILD“ der Erfolg der Populisten sei, das die Eliten, aus <text:span text:style-name="T1233">Politik, </text:span>Wirtschaft <text:span text:style-name="T1233">und Gesellschaft, </text:span>nicht immer ein „gutes Bild“ abgäben. <text:span text:style-name="T1233">Mehr dazu Arnd </text:span><text:span text:style-name="T723">Henze:</text:span><text:span text:style-name="T1233"> SPDB. </text:span><text:span text:style-name="T723">Hendricks</text:span><text:span text:style-name="T1233">, BDI-Präs. U. </text:span><text:span text:style-name="T723">Grillo</text:span><text:span text:style-name="T848">,</text:span><text:span text:style-name="T723"> </text:span><text:span text:style-name="T848">auch EU-Präs.</text:span><text:span text:style-name="T723"> Juncker </text:span><text:span text:style-name="T848">betont zurückhaltend.<text:line-break/>&gt;Bundestag verlängert </text:span><text:span text:style-name="T723">Anti-IS-Einsatz</text:span><text:span text:style-name="T848"> in der Türkei Incirlik. Jetzt sollen auch BRD-EWAGS die Luftangriffe unterstützen. Dazu Marion </text:span><text:span text:style-name="T723">von Haaren</text:span><text:span text:style-name="T848">, über den Tornado-Einsatz: ja oder nein.</text:span></text:p>
            <text:p text:style-name="P704"><text:span text:style-name="T838">&gt;</text:span><text:span text:style-name="T700">Aufklärungssateliten </text:span><text:span text:style-name="T838">für den</text:span><text:span text:style-name="T700"> BND</text:span></text:p>
            <text:p text:style-name="P704"><text:span text:style-name="T700">&gt;GroKo </text:span><text:span text:style-name="T838">Grundsatz-Einigung auf</text:span><text:span text:style-name="T700"> Sicherheitspaket. </text:span><text:span text:style-name="T838">InnenMin. de</text:span><text:span text:style-name="T858"> </text:span><text:span text:style-name="T700">Maiziere </text:span><text:span text:style-name="T838">und Just.Min.</text:span><text:span text:style-name="T700">Maaß </text:span><text:span text:style-name="T838">einigten sich auf Ausweitung der</text:span><text:span text:style-name="T700"> Videoüberwachung. </text:span><text:span text:style-name="T849">Extremisten sollen auch nach Haftstrafe mit</text:span><text:span text:style-name="T724"> Fußfessel</text:span><text:span text:style-name="T849"> überwacht werden können.</text:span><text:span text:style-name="T863"> </text:span><text:span text:style-name="T849">Härtere Bestrafung von Wohnungseinbrüchen.</text:span></text:p>
            <text:p text:style-name="P705"><text:span text:style-name="T838">&gt;Prozessbeginn für Fahrdienstleiter Zugunglück Bad Aibling.<text:line-break/>&gt;</text:span><text:span text:style-name="T700">Vogelgrippe H5N8</text:span><text:span text:style-name="T838"> <text:s/>Stallpflicht verordnet.</text:span></text:p>
            <text:p text:style-name="P94"/>
          </table:table-cell>
          <table:table-cell table:style-name="Tabelle1.C2" office:value-type="string">
            <text:p text:style-name="P473">14:40</text:p>
          </table:table-cell>
        </table:table-row>
        <table:table-row table:style-name="Tabelle1.5">
          <table:table-cell table:style-name="Tabelle1.A2" office:value-type="string">
            <text:p text:style-name="P163">PP025</text:p>
          </table:table-cell>
          <table:table-cell table:style-name="Tabelle1.A2" office:value-type="string">
            <text:p text:style-name="P94"><text:span text:style-name="T471">1</text:span><text:span text:style-name="T17">0/11/16/</text:span><text:span text:style-name="T16">1,2GB/</text:span>Das Erste - <text:s text:c="27"/><text:span text:style-name="T289"><text:s text:c="2"/>Tagesthemen</text:span> <text:s text:c="21"/><text:span text:style-name="T1234">Pinar Atalay</text:span></text:p>
            <text:p text:style-name="P706">&gt;<text:span text:style-name="T700">Afghanistan</text:span> Masai-Schrif <text:s/><text:span text:style-name="T700">BRD Konsulat</text:span> von Taliban angegriffen, <text:line-break/>dazu Gabor <text:span text:style-name="T700">Halasz</text:span> „aus Neu Delhi“<text:span text:style-name="T374"> ...warum nicht aus Ödmiesbach? <text:s/>mit blahfasel!<text:line-break/></text:span><text:span text:style-name="T645">&gt;D.</text:span><text:span text:style-name="T655">Trump </text:span><text:span text:style-name="T670">trifft</text:span><text:span text:style-name="T645"> </text:span><text:span text:style-name="T655">Obama,</text:span><text:span text:style-name="T670"> dazu Thorsten</text:span><text:span text:style-name="T655"> Beermann</text:span><text:span text:style-name="T670"> ...</text:span><text:span text:style-name="T663">Trump</text:span><text:span text:style-name="T673"> ...heute äußerst handzahm...eine neue Ordnung ...seine Versprechen, 4tsd. Jobs ...wer kommt ins </text:span><text:span text:style-name="T663">Trump-Team</text:span><text:span text:style-name="T673">? VizePräs. wird Mike </text:span><text:span text:style-name="T663">Pence</text:span><text:span text:style-name="T673">, Newt </text:span><text:span text:style-name="T663">Ginrich</text:span><text:span text:style-name="T673">, Rudolph </text:span><text:span text:style-name="T663">Giuliani,</text:span><text:span text:style-name="T673"> Sara </text:span><text:span text:style-name="T663">Palin</text:span><text:span text:style-name="T673">. Die „vereinigten Staaten der Populisten“? dazu Stefan </text:span><text:span text:style-name="T663">Maier:</text:span><text:span text:style-name="T673"> Warum war </text:span><text:span text:style-name="T663">Trump</text:span><text:span text:style-name="T673"> so erfolgreich? ...</text:span><text:span text:style-name="T674">der Kampf für das Volk gegen die Schurken. Wie GB-</text:span><text:span text:style-name="T664">Farage</text:span><text:span text:style-name="T674">. Gerd </text:span><text:span text:style-name="T664">Wilders</text:span><text:span text:style-name="T674">, </text:span><text:span text:style-name="T664">Orban</text:span><text:span text:style-name="T674">, </text:span><text:span text:style-name="T664">Le Pe</text:span><text:span text:style-name="T674">n, oder</text:span><text:span text:style-name="T664"> AfD </text:span><text:span text:style-name="T674">Jörg </text:span><text:span text:style-name="T664">Meuthen.<text:line-break/>&gt;</text:span><text:span text:style-name="T655">Atalay </text:span><text:span text:style-name="T674">über Populismus mit Politikwissenschaftler Jan Werner</text:span><text:span text:style-name="T664"> Müller: </text:span><text:span text:style-name="T427">...mehr vom Selben!<text:line-break/></text:span><text:span text:style-name="T674">&gt;</text:span><text:span text:style-name="T436">15:05</text:span><text:span text:style-name="T674"> </text:span><text:span text:style-name="T664">Kommentar</text:span><text:span text:style-name="T674"> von Alois </text:span><text:span text:style-name="T664">Theisen</text:span><text:span text:style-name="T674"> hr. ...das Postfaktische: ...warum sollten sich Wähler heute leichter <text:s/>belügen lassen als früher? </text:span><text:span text:style-name="T675">Wer die Wahl </text:span><text:span text:style-name="T668">Trumps</text:span><text:span text:style-name="T675">, den Brexit oder Erfolge der </text:span><text:span text:style-name="T668">AfD</text:span><text:span text:style-name="T674"> <text:s/></text:span><text:span text:style-name="T675">mit gutgläubiger Dummheit oder Borniertheit der Wähler gegenüber Fakten erklärt, </text:span><text:span text:style-name="T681">der beweist für mich nur eines: </text:span><text:span text:style-name="T682">...</text:span><text:span text:style-name="T681">eine unerträgliche Arroganz gegenüber dem Souverän im Staate, dem Volk, und damit auch gegenüber dem Wähler und deren Vernunft.</text:span><text:span text:style-name="T675"> </text:span><text:span text:style-name="T676">Das Zeitalter des Postfaktischen.</text:span></text:p>
            <text:p text:style-name="P723"><text:span text:style-name="T670">&gt;</text:span><text:span text:style-name="T655">Reaktionen an den Börsen</text:span><text:span text:style-name="T670">, Anleger haben eine 180Grad Wende vollzogen. Zwei </text:span><text:span text:style-name="T679">T</text:span><text:span text:style-name="T670">age danach, alles anders.</text:span></text:p>
            <text:p text:style-name="P707"/>
          </table:table-cell>
          <table:table-cell table:style-name="Tabelle1.C2" office:value-type="string">
            <text:p text:style-name="P474">19:24</text:p>
          </table:table-cell>
        </table:table-row>
        <table:table-row table:style-name="Tabelle1.5">
          <table:table-cell table:style-name="Tabelle1.A2" office:value-type="string">
            <text:p text:style-name="P167">PP026</text:p>
          </table:table-cell>
          <table:table-cell table:style-name="Tabelle1.A2" office:value-type="string">
            <text:p text:style-name="P167"><text:span text:style-name="T471">1</text:span><text:span text:style-name="T484">0/11/16/</text:span><text:span text:style-name="T483">2,3GB/</text:span>tagesschau24 - <text:s text:c="18"/><text:span text:style-name="T289"><text:s/>Monitor </text:span></text:p>
            <text:p text:style-name="P6"><text:span text:style-name="T881">&gt;</text:span><text:span text:style-name="T879">Phänomen Trump: Was lehrt uns die US-Wahl?</text:span><text:span text:style-name="T878"> </text:span></text:p>
            <text:p text:style-name="P166">Nach der Präsidentschaftswahl in den USA reiben sich viele verwundert die Augen: Wie kann es sein, dass ein Mann wie Donald Trump es ins Weiße Haus geschafft hat? Dabei ist das Phänomen Trump uns viel näher als manche glauben mögen. <text:span text:style-name="T583">Auch in Deutschland profitieren Populisten vom Hass aufs politische Establishment</text:span>. Auch hier treibt die Angst vor dem sozialen Absturz populistischen Parteien Wähler zu. Wähler, die vor allem aus dem Mittelstand kommen, der durch die Folgen der Globalisierung und den weltweiten Finanzkapitalismus unter Druck gerät. <text:span text:style-name="T583">Steckt hinter dem Wahlerfolg Trumps also eine tiefe Krise des Kapitalismus? </text:span>Und was bedeutet das für die Bundestagswahl? <text:line-break/><text:span text:style-name="T1456">&gt;</text:span><text:span text:style-name="T879">Wahlsieger Trump: Demokratie gescheitert? <text:line-break/></text:span>Erst der Brexit, jetzt Trump: Die politischen Eliten in Deutschland und Europa sind entsetzt. Und schon denken die Ersten darüber nach, ob die Demokratie ein überholtes Modell ist. Ob Mehrheits<text:span text:style-name="T1450">-</text:span>entscheidungen auch dann zu akzeptieren sind, wenn sie als unsinnig oder gefährlich gelten. Das Misstrauen gegenüber dem Volk wächst. Dabei stellt sich die Frage: Wer sind hier eigentlich die wahren Feinde der Demokratie? <text:line-break/><text:span text:style-name="T1456">&gt;</text:span><text:span text:style-name="T879">Demontage einer Ministerin: Das Gezerre um den Klimaschutzplan 2050 <text:line-break/></text:span>Nach der Klimakonferenz von Paris gab auch die Bundesregierung ein großes Versprechen ab: Vollmundig wurde der Klimaschutzplan 2050 angekündigt, mit dem Deutschland seine Selbstverpflichtung zu Klimaschutz erfüllen wollte. <text:span text:style-name="T583">Doch der Entwurf von Umweltministerin Barbara </text:span><text:soft-page-break/><text:span text:style-name="T826">Hendricks</text:span><text:span text:style-name="T583"> wurde so lange zerpflückt, bis er keine klaren Vorgaben und Ziele mehr enthielt</text:span>. Und <text:span text:style-name="T1055">selbst diesen Kompromiss verhinderte </text:span>schließlich ausgerechnet Hendricks‘ Parteivorsitzender Siegmar <text:span text:style-name="T830">Gabriel</text:span><text:span text:style-name="T607"> </text:span>– ganz im Sinne der Kohlelobby und der Industrieverbände. Selten zuvor wurde eine Ministerin derart demontiert. <text:line-break/><text:span text:style-name="T1456">&gt;</text:span><text:span text:style-name="T879">Die große Luftnummer: Kein Klimaschutz beim Flugverkehr <text:line-break/></text:span>Der einstige Vorreiter in Sachen Klimaschutz zieht jetzt blank: Bei der Welt-Klimakonferenz in Marrakesch blamiert sich die Bundesregierung gerade mit ihrem Streit über den Klimaschutzplan. Aber auch international ist nicht überall Klimaschutz drin, wo Klimaschutz draufsteht. Das gilt besonders für einen der größten Klimaschädiger: die Luftfahrt. <text:span text:style-name="T583">Das gerade verabschiedete internationale Klima-Abkommen für den Luftverkehr ist in Wahrheit ein Freibrief für die Branche – für mehr Wachstum, zulasten des Klimas.</text:span> <text:line-break/><text:span text:style-name="T1456">&gt;</text:span><text:span text:style-name="T879">Berufsverbot für Erdogan-Kritiker? Der Fall Kerem Schamberger <text:line-break/></text:span>Berufsverbote für Erdogan-Kritiker kennt man aus der Türkei. Aber auch in Deutschland droht einem Wissenschaftler jetzt sein politisches Engagement zum Verhängnis zu werden. Und das, obwohl er zu den besten Absolventen seines Jahrgangs gehört. <text:span text:style-name="T583">Die Universität München verweigert dem bekennenden Kommunisten und Erdogan-Gegner </text:span>Kerem <text:span text:style-name="T700">Schamberger </text:span>seit Wochen eine Anstellung, weil der bayerische Verfassungsschutz Organisationen, in denen er Mitglied ist, als linksextremistisch einstuft. Eine zermürbende Hängepartie für den Wissenschaftler – mit ungewissem Ausgang.  </text:p>
          </table:table-cell>
          <table:table-cell table:style-name="Tabelle1.C2" office:value-type="string">
            <text:p text:style-name="P475">40:05</text:p>
          </table:table-cell>
        </table:table-row>
        <table:table-row table:style-name="Tabelle1.5">
          <table:table-cell table:style-name="Tabelle1.A2" office:value-type="string">
            <text:p text:style-name="P173">PP027</text:p>
          </table:table-cell>
          <table:table-cell table:style-name="Tabelle1.A2" office:value-type="string">
            <text:p text:style-name="P38"><text:span text:style-name="T4">1</text:span><text:span text:style-name="T3">0/11/16/</text:span><text:span text:style-name="T4">38MB/</text:span><text:span text:style-name="T79">WDR 5 - Politikum -</text:span><text:span text:style-name="T269"> Das Meinungsmagazin</text:span><text:span text:style-name="T79"> <text:s text:c="13"/>Rebecca Link <text:line-break/></text:span><text:span text:style-name="T884">Unüberbrückbare Spaltung </text:span></text:p>
            <text:p text:style-name="P56">Die politische Polarisierung der USA ist nicht das Resultat des Wahlkampfs oder der reißerischen Parolen Trumps. Demokratische und republikanische Lebenswelten sind voneinander so abgeschottet, dass sich eine Annäherung nicht gestalten lä<text:span text:style-name="T1451">ss</text:span>t, meint der Politologe Torben <text:span text:style-name="T700">Lütjen </text:span>von der Uni Göttingen. <text:span text:style-name="T1061">Die „abgehängten Leute“ Wir wissen nicht wer Trump gewählt hat.<text:line-break/></text:span><text:span text:style-name="T700">Untergang des Abendlandes? <text:s text:c="15"/></text:span>Von Christoph von <text:span text:style-name="T700">Marschall</text:span><text:line-break/><text:span text:style-name="T705">Merkel</text:span><text:span text:style-name="T1062"> mit der Wertewarnung an</text:span><text:span text:style-name="T705"> Trump</text:span><text:span text:style-name="T1062">: „...BRD und USA sind durch Werte Verbunden.: Demokratie, Freiheit (</text:span><text:span text:style-name="T375">...wessen Freiheit?</text:span><text:span text:style-name="T1062">)!“, den Respekt vor dem Recht und der Würde des Menschen unabhängig von Herkunft, Hautfarbe und Religion, Geschlecht, sexueller Orientierung oder politischer Einstellung.“</text:span><text:line-break/><text:span text:style-name="T700">Was ist größer:</text:span> die Überraschung oder der Schock? Das kann doch nicht wahr sein! So denken es wohl fast alle Deutschen und die meisten Europäer. Und dann folgt der Schrecken: Was sind die Folgen – für die USA, aber auch für uns? Ein Kommentar.<text:line-break/> <text:s text:c="2"/>Die Ängste sind sehr verständlich, so wie dieser Wahlkampf verlief. Donald <text:span text:style-name="T700">Trump </text:span>ist viel schlechter vorbereitet auf das mächtigste Wahlamt der Erde als seine Konkurrentin Hillary <text:span text:style-name="T700">Clinton</text:span>. Und: Er hat sich durch seine hasserfüllte Rhetorik disqualifiziert, die verächtlichen Kommentare über Frauen, über Latinos, über Behinderte. Kann man da überhaupt noch von einer Wertegemeinschaft reden, wenn Amerika so einen wählt? Diese Sorge bewegt offenbar auch die Kanzlerin.  <text:line-break/><text:span text:style-name="T879">Europa hat den größeren Schaden </text:span>Angst um die USA muss man jetzt vielleicht weniger haben. Angst um Europa schon eher. Die USA hören ja nicht auf, eine Demokratie und ein Rechtsstaat zu sein, nur weil eine fragwürdige Figur zum Präsidenten gewählt wurde. Die Gewaltenteilung ist krisenerprobt. Das System der Checks und Balances ist stark. Die Gerichte funktionieren. Der Präsident kann nicht mal seine Regierungsmitglieder ernennen ohne die Zustimmung des Senats. Dort haben die Demokraten immerhin eine Sperrminorität. Amerika hat schon einige Präsidenten überstanden, bei deren Wahl manche in Europa den Untergang des Abendlandes befürchtet hatten. Zum Beispiel Ronald Reagan. Oder George W. Bush.</text:p>
            <text:p text:style-name="P56"><text:span text:style-name="T700">Es stimmt jedoch:</text:span> Trumps Wahl macht die Erde ein Stück weniger sicher. Der größte Schaden tritt bereits dadurch ein, dass er gewann. "Ja, spinnen die denn, die Amis?“, empört sich nun halb Europa. Amerikas Ansehen leidet unter dieser Wahl – und damit leidet auch Amerikas Führungsfähigkeit. Der Glaube an den Zusammenhalt des Westens sinkt. Trumps lockere Sprüche, dass Amerika nur die Nato-Partner verteidigen solle, die selbst genug für ihr Militär ausgeben, könnten die Allianz schon bald auf eine gefährliche Probe stellen. Auf Gegner wie Wladimir <text:span text:style-name="T700">Putin</text:span>, der bereits in der Ukraine gezündelt hat, wirken sie wie eine Einladung, zu testen, wie weit er gehen kann.<text:line-break/><text:span text:style-name="T879">Möge sich Trump von den Klügsten beraten lassen<text:line-break/></text:span>Ist Europa willens und fähig, selbst für seine Sicherheit zu sorgen, ohne die Beistandsgarantie der USA? Da darf man doch Zweifel haben. Generell verändert <text:span text:style-name="T700">Trumps </text:span>Wahl die europäische Interessenlage. Bis gestern durfte man hoffen, dass Trump verliert. Und dass ihn kein seriöser Mensch unterstützt. Seit seiner Wahl gilt das Gegenteil. Wenn er schon Präsident wird, müssen wir wünschen, dass ihn die Klügsten beraten. Um den Schaden zu minimieren. <text:line-break/><text:soft-page-break/><text:span text:style-name="T447">11:00</text:span><text:span text:style-name="T1063"> </text:span><text:span text:style-name="T705">FAZ:</text:span><text:span text:style-name="T700"> </text:span>...<text:span text:style-name="T1056">der vermeidlich „Ungebildete Rand“ macht die Hälfte der Bevölkerung aus</text:span><text:span text:style-name="T1062">. <text:line-break/>Die Öffentlichkeit hat sie Verfehlt, denn sie macht eine Masse, die sie nicht versteht, unsichtbar! <text:line-break/>Und erst nach der Wahl wurden auch die Demokraten entzaubert! diese Nachlässigkeiten spielen den Pop</text:span><text:span text:style-name="T1457">u</text:span><text:span text:style-name="T1062">listen in die Hände! Spiegel-online. ...</text:span><text:span text:style-name="T448">12:45</text:span><text:span text:style-name="T1062"> Wahlkampf ist keine Show, dem müssen die Medien, jetzt ein Jahr vor den Bundestagswahlen Tribut zollen und sich ganz unemotional auf die Fakten konzentrieren, nur das kann den Pop</text:span><text:span text:style-name="T1457">u</text:span><text:span text:style-name="T1062">lismus stoppen.</text:span></text:p>
            <text:p text:style-name="P404">Zum Schluss: Hillery <text:span text:style-name="T700">Clinton</text:span>: ...was für eine Niederlage...</text:p>
            <text:p text:style-name="P169"/>
            <text:p text:style-name="P95"><text:span text:style-name="T584">das Meinungsmagazin <text:s text:c="8"/>Rebecca Link<text:line-break/></text:span><text:span text:style-name="T585">gegen Ende die <text:s/>Meinung </text:span><text:span text:style-name="T584">der FAZ</text:span><text:span text:style-name="T585"> mitnehmen! <text:s text:c="2"/>vor Ende ca. </text:span><text:span text:style-name="T1414">-06:22</text:span><text:span text:style-name="T585"> -</text:span><text:span text:style-name="T584">über die Veröffentlichte und der öffentlichen Meinung dann -</text:span><text:span text:style-name="T1414">05:47 </text:span><text:span text:style-name="T585">FAZ über den ungebildeten rechten Rand, den die Medien verschwinden ließen!</text:span></text:p>
            <text:p text:style-name="P169"/>
          </table:table-cell>
          <table:table-cell table:style-name="Tabelle1.C2" office:value-type="string">
            <text:p text:style-name="P433">15:07</text:p>
          </table:table-cell>
        </table:table-row>
        <table:table-row table:style-name="Tabelle1.5">
          <table:table-cell table:style-name="Tabelle1.A2" office:value-type="string">
            <text:p text:style-name="P170">PP028</text:p>
          </table:table-cell>
          <table:table-cell table:style-name="Tabelle1.A2" office:value-type="string">
            <text:p text:style-name="P170"><text:span text:style-name="T471">1</text:span><text:span text:style-name="T484">0/11/16/</text:span><text:span text:style-name="T483">496MB/</text:span>ZDFinfo - <text:s text:c="5"/><text:span text:style-name="T289">Hacker, <text:s/>Freaks und Funktionäre</text:span></text:p>
            <text:p text:style-name="P597"><text:tab/>von <text:s/><text:span text:style-name="T1066">Andreas G. Wagner </text:span><text:span text:style-name="T1067">ZDFinfo</text:span></text:p>
            <text:p text:style-name="P592">Kulturwissenschaftler Michael <text:span text:style-name="T700">Seemann</text:span> über die Hacker und ihr Zugang zu speziellem Wissen und wie sie es einsetzen. Am Beispiel Wahlcomputer. Beim Staatstrojaner erzielt der <text:span text:style-name="T700">CCC</text:span> einen zweifelhafte Sieg. 2011 den Quellcode analysiert, Ergebnis die Spähsoftware kann mehr als sie eigentlich dürfte! Sie lässt sich leicht ausspähen und analysieren. Für das BKA entpuppt sich die Arbeit des CCC als Gewinn. Ein willkommener Bug-Report! Entwickelt seine Quellen „<text:span text:style-name="T700">TKÜ-Software</text:span>“ jetzt selbst. Dazu BKA Präs. Holger <text:span text:style-name="T700">Münch.</text:span> Der neue Staatstrojaner baut auf den Ergebnissen des CCC auf und steht bald zur Verfügung. Ein Problem für CCC da dieser doch gegen diese Ausspähung ist. Dazu Constanze <text:span text:style-name="T700">Kurz</text:span>. Staatliche und nichtstaatliche streiten über die Deutungshoheit im Netz. <text:span text:style-name="T1064">Obfrau im NSA- Untersuchungsausschuss die Linke Martina </text:span><text:span text:style-name="T706">Renner</text:span><text:span text:style-name="T1064"> wir brauchen auch Externe um zu verstehen, was in den </text:span><text:span text:style-name="T706">Snowden-Papieren</text:span><text:span text:style-name="T1064"> steht. beschreibt die Struktur der staatlichen Wissensbeschaffer, deren Glaubwürdigkeit nicht unbedingt zu vertrauen ist. Die wachsende Macht des CCC auf dem polit. Parkett ruht nur auf wenigen Schultern: <text:s/></text:span>Constanze <text:span text:style-name="T700">Kurz</text:span>, <text:span text:style-name="T1064">Frank</text:span><text:span text:style-name="T706"> Rieger,</text:span><text:span text:style-name="T1064"> Andy </text:span><text:span text:style-name="T706">Müller-Maguhn </text:span><text:span text:style-name="T1064">spricht über die mangel</text:span><text:span text:style-name="T1443">n</text:span><text:span text:style-name="T1064">de Rückkopplung inerhalb des CCC. </text:span><text:span text:style-name="T633">08:15 </text:span><text:span text:style-name="T1064">- </text:span><text:span text:style-name="T700">Seemann </text:span>...<text:span text:style-name="T1065">Demokratiedefizit im Club, Mangel an Transparenz, CCC sei meritrokratisch, also Leistungs und Verdienstorientiert. </text:span><text:span text:style-name="T460">09:10</text:span><text:span text:style-name="T1065"> </text:span><text:span text:style-name="T707">Kurz</text:span><text:span text:style-name="T1065"> zur Meritrokratie; Einflußreiche Lobbygruppe für Datenschutz, Datensicherheit und Verschlüsselungstechnologien</text:span></text:p>
            <text:p text:style-name="P169"/>
          </table:table-cell>
          <table:table-cell table:style-name="Tabelle1.C2" office:value-type="string">
            <text:p text:style-name="P437">11:19</text:p>
          </table:table-cell>
        </table:table-row>
        <table:table-row table:style-name="Tabelle1.5">
          <table:table-cell table:style-name="Tabelle1.A2" office:value-type="string">
            <text:p text:style-name="P645">PP029</text:p>
          </table:table-cell>
          <table:table-cell table:style-name="Tabelle1.A2" office:value-type="string">
            <text:p text:style-name="P640"><text:span text:style-name="T471">11</text:span><text:span text:style-name="T484">/11/16/</text:span><text:span text:style-name="T483">120MB/</text:span><text:span text:style-name="T634">ARD-alpha - <text:s text:c="7"/></text:span><text:span text:style-name="T308">Die Tagesschau vor 25 Jahren </text:span></text:p>
            <text:p text:style-name="P644">&gt;USA/Japan GAT- Verhandlungen</text:p>
            <text:p text:style-name="P644">&gt;Südafrika s/Welkom blutige Unruhen in Goldmine 54Tote mehr als 170 Verletzte Androhung eines Generalstreiks. Filmbericht: ...mit Zeugen zu sprechen wurde uns verbotern.</text:p>
            <text:p text:style-name="P644">&gt;VerfasSchtz Cef G. Nollau gestorben</text:p>
            <text:p text:style-name="P644">&gt;Haftstrafen für Neonazis in Zittau Überfall auf Strahlenopfer von Tschernobyl</text:p>
            <text:p text:style-name="P644"/>
          </table:table-cell>
          <table:table-cell table:style-name="Tabelle1.C2" office:value-type="string">
            <text:p text:style-name="P505">03:13</text:p>
          </table:table-cell>
        </table:table-row>
        <table:table-row table:style-name="Tabelle1.5">
          <table:table-cell table:style-name="Tabelle1.A2" office:value-type="string">
            <text:p text:style-name="P171">PP030</text:p>
          </table:table-cell>
          <table:table-cell table:style-name="Tabelle1.A2" office:value-type="string">
            <text:p text:style-name="P169"><text:span text:style-name="T485">11</text:span><text:span text:style-name="T503">/11/16/</text:span><text:span text:style-name="T502">36MB/</text:span>Das Erste - <text:s text:c="19"/><text:span text:style-name="T291">Spiel für dein Land<text:line-break/></text:span><text:span text:style-name="T364">....gruselige Werbung :</text:span><text:span text:style-name="T573"> Deutschland, Österreich, Schweiz kämpfen um die Trophäe!</text:span></text:p>
            <text:p text:style-name="P169"/>
          </table:table-cell>
          <table:table-cell table:style-name="Tabelle1.C2" office:value-type="string">
            <text:p text:style-name="P442">00:34</text:p>
          </table:table-cell>
        </table:table-row>
        <table:table-row table:style-name="Tabelle1.5">
          <table:table-cell table:style-name="Tabelle1.A2" office:value-type="string">
            <text:p text:style-name="P165">PP03<text:span text:style-name="T1427">1</text:span></text:p>
          </table:table-cell>
          <table:table-cell table:style-name="Tabelle1.A2" office:value-type="string">
            <text:p text:style-name="P30"><text:span text:style-name="T44">11</text:span><text:span text:style-name="T29">/11/16/</text:span><text:span text:style-name="T107">g-f-p-</text:span><text:span text:style-name="T108"> <text:s text:c="18"/></text:span><text:span text:style-name="T248">Der Trump-Impuls</text:span></text:p>
            <text:p text:style-name="P164">WASHINGTON/BERLIN</text:p>
            <text:p text:style-name="P787">(Eigener Bericht) - Die Wahl Donald Trumps zum Präsidenten der USA soll einen "wichtigen Impuls" für die Schaffung des Willens zur weiteren Militarisierung der EU liefern. Dies geht aus einem Namensartikel von Verteidigungsministerin Ursula von der Leyen hervor. Demnach dient Trump Berlin als eine Art negatives Gegenbild, um die Bereitschaft zum Aufbau eigener deutsch-europäischer Militärstrukturen zu fördern. "Die Verteidigung der liberalen Demokratie" sei "unsere oberste Aufgabe geworden", heißt es bei der Deutschen Gesellschaft für Auswärtige Politik (DGAP); nicht zuletzt deshalb müsse die EU "außen- und sicherheitspolitisch mehr Verantwortung ... übernehmen". Äußerungen mit derselben Stoßrichtung werden sowohl von Bundestagsabgeordneten wie auch von Mitgliedern der EU-Kommission getätigt. Man müsse "auf Augenhöhe" mit den USA zusammenarbeiten und benötige dazu eine "europäische Armee", wird Kommissionspräsident Jean-Claude Juncker zitiert; EU-Kommissar Günther Oettinger erklärt, "die Zeiten, wo wir uns als kleiner Bruder der USA verstehen konnten", seien vorbei. Berlin dringt auf Eile: Neue Schritte zum Aufbau der EU-Militärstrukturen sollen beim Verteidigungsministertreffen am kommenden Dienstag <text:soft-page-break/>besprochen werden.</text:p>
            <text:p text:style-name="P674">Deutsches Selbstbewusstsein<text:span text:style-name="T1427"> <text:s text:c="2"/>....<text:line-break/></text:span></text:p>
          </table:table-cell>
          <table:table-cell table:style-name="Tabelle1.C2" office:value-type="string">
            <text:p text:style-name="P581">papier</text:p>
          </table:table-cell>
        </table:table-row>
        <table:table-row table:style-name="Tabelle1.5">
          <table:table-cell table:style-name="Tabelle1.A2" office:value-type="string">
            <text:p text:style-name="P683">PP032</text:p>
          </table:table-cell>
          <table:table-cell table:style-name="Tabelle1.A2" office:value-type="string">
            <text:p text:style-name="P4"><text:span text:style-name="T2">11/11/16/</text:span><text:span text:style-name="T4">26</text:span><text:span text:style-name="T18">MB/</text:span><text:span text:style-name="T72">swr2-wissen <text:s text:c="10"/></text:span><text:span text:style-name="T249"><text:s/>Hitlers stiller Gegenspieler<text:line-break/></text:span><text:span text:style-name="T131">Der schwäbische </text:span><text:span text:style-name="T162">Widerstandskämpfer Georg Elser</text:span><text:span text:style-name="T245"> </text:span><text:span text:style-name="T166"><text:s text:c="4"/></text:span><text:span text:style-name="T71">Von Pia Fruth <text:s text:c="2"/></text:span><text:span text:style-name="T232">Manuskript</text:span></text:p>
            <text:p text:style-name="P430">Am Abend des 8. November 1939 explodiert eine der tragenden Säulen des Bürgerbräukellers in München. Wo Adolf Hitler Minuten vorher eine Rede hielt, liegt nun ein tonnenschwerer Schuttberg. Doch früher als geplant hat der "Führer" den Saal verlassen. So scheitert das akribisch geplante Attentat des schwäbischen Schreiners Georg Elser. Monatelang hat der stille, unangepasste Einzelgänger eine Bombe gebaut und sie nachts im unbewachten Bürgerbräukeller eingebaut. Er habe den Krieg verhindern wollen, sagt er seiner Mutter bei einer letzten Gegenüberstellung. Dennoch will nach Elsers Verhaftung niemand an eine Alleintäterschaft glauben. Die Nationalsozialisten stilisieren ihn zum Werkzeug des britischen Geheimdienstes. Andere wittern im gescheiterten Attentat einen Propaganda-Trick der Machthaber. (Produktion 2015).</text:p>
            <text:p text:style-name="P431"><text:span text:style-name="T459">23:29</text:span> das Geständnis die Hetzjagt auf Täter. Strategische Verdächtigungen. <text:span text:style-name="T459">23:56</text:span> die distanzierten Aussagen der Bekannten über <text:span text:style-name="T700">Elser</text:span> aus Angst vor Verfolgung.</text:p>
            <text:p text:style-name="P431"/>
          </table:table-cell>
          <table:table-cell table:style-name="Tabelle1.C2" office:value-type="string">
            <text:p text:style-name="P432">27:39</text:p>
          </table:table-cell>
        </table:table-row>
        <table:table-row table:style-name="Tabelle1.5">
          <table:table-cell table:style-name="Tabelle1.A2" office:value-type="string">
            <text:p text:style-name="P175"><text:span text:style-name="T1275">P</text:span>P033</text:p>
          </table:table-cell>
          <table:table-cell table:style-name="Tabelle1.A2" office:value-type="string">
            <text:p text:style-name="P169"><text:span text:style-name="T485">11</text:span><text:span text:style-name="T503">/11/16/</text:span><text:span text:style-name="T502">243MB/</text:span>Das Erste - <text:s text:c="8"/><text:span text:style-name="T289">Tagesthemen</text:span> <text:s text:c="14"/><text:span text:style-name="T1274">Pinar Atalay</text:span></text:p>
            <text:p text:style-name="P506">&gt;BRD kann <text:span text:style-name="T700">Klimaschutzplan</text:span> in <text:span text:style-name="T700">Marakesch </text:span>vorlegen. <text:span text:style-name="T1275">Eine Blamage blieb erspart. Umweltsch.Min. </text:span><text:span text:style-name="T1084"><text:s/></text:span><text:span text:style-name="T1134">Hendricks </text:span><text:span text:style-name="T738"><text:s/></text:span><text:span text:style-name="T1275">liefert allerdings eine „abgespeckte“ Version. U.a. hat auch S. </text:span><text:span text:style-name="T738">Gabriel</text:span><text:span text:style-name="T1275"> einige Vorschläge abgelehnt!</text:span><text:span text:style-name="T394"> ...welche denn? </text:span><text:span text:style-name="T1084">Dazu Ulla </text:span><text:span text:style-name="T1134">Fiebig</text:span><text:span text:style-name="T1084"> ...dem Industriesektor ist man entgegengekommen.</text:span><text:span text:style-name="T1118"> </text:span><text:span text:style-name="T1084">Das Klimaziele für jeden Bereich bestimmt werden sollen stört die Industrie. Dazu BDI Holger </text:span><text:span text:style-name="T1134">Lösch</text:span><text:span text:style-name="T1084">. Die Pas</text:span><text:span text:style-name="T1114">s</text:span><text:span text:style-name="T1084">agen vom Kohleausstieg wurden entschärft. Die „Grünen halten den Plan für wirkungslos, dazu Anton </text:span><text:span text:style-name="T1134">Hofreiter</text:span><text:span text:style-name="T1084"> </text:span></text:p>
            <text:p text:style-name="P508"><text:span text:style-name="T1071">&gt;</text:span><text:span text:style-name="T1125">USA Wahl</text:span><text:span text:style-name="T1071">-Nachwehen <text:s/></text:span><text:span text:style-name="T1125">Trump</text:span><text:span text:style-name="T1071">: Traum/Alptraum</text:span></text:p>
            <text:p text:style-name="P169"/>
          </table:table-cell>
          <table:table-cell table:style-name="Tabelle1.C2" office:value-type="string">
            <text:p text:style-name="P507">03:52</text:p>
          </table:table-cell>
        </table:table-row>
        <table:table-row table:style-name="Tabelle1.5">
          <table:table-cell table:style-name="Tabelle1.A2" office:value-type="string">
            <text:p text:style-name="P172">PP034-1</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able:table-cell>
          <table:table-cell table:style-name="Tabelle1.A2" office:value-type="string">
            <text:p text:style-name="P169"><text:span text:style-name="T518">11</text:span><text:span text:style-name="T519">/11/16/</text:span><text:span text:style-name="T520">4</text:span><text:span text:style-name="T518">MB/</text:span>DKULTUR - <text:s text:c="27"/><text:span text:style-name="T576">Studio 9</text:span></text:p>
            <text:p text:style-name="P444">&gt;<text:span text:style-name="T700">Afghanistan</text:span> Masar-e Scharif <text:s/>das BRD Generalkonsulat ist <text:span text:style-name="T1396">Z</text:span>iel eines Selbstmordanschlag geworden. Mind. 4Tode 100 Verletzte. Dazu Jürgen <text:span text:style-name="T700">Webermann</text:span> aus Neu Dehli <text:span text:style-name="T457">...na, der ist ja dicht dran!</text:span><text:span text:style-name="T374"> </text:span><text:span text:style-name="T1072">Taliban bekannten sich, es war ein Racheakt für US- Luftangriffe in Kundus, da wurden u.a. mehr als 30 Zivilisten getötet.</text:span></text:p>
            <text:p text:style-name="P446"><text:span text:style-name="T1071">&gt;</text:span><text:span text:style-name="T1125">BRD-Bundestag</text:span><text:span text:style-name="T1071"> hat Haushalt für 2017 beschlossen, ges. 320Mrd.€. Dazu Christina </text:span><text:span text:style-name="T1125">Nagel</text:span><text:span text:style-name="T1071">. ...mehr Geld für die „innere Sicherheit“ 2.Paket 4300 neue Stellen. Aufgestockt mit 1,2Mrd.mehr werden AA und Entwicklungsministerium. für Humanitäre Einsätze und Bekämpfung von Fluchtursachen. </text:span><text:span text:style-name="T1073">&gt;</text:span><text:span text:style-name="T1071">Krankenkassen bekommen einmaligen Zuschuss </text:span><text:span text:style-name="T1073">(1,5Mrd€ aus der Finanzreserve des Gesundheitsfonds stammen)</text:span><text:span text:style-name="T1071"> <text:s/></text:span><text:span text:style-name="T1073">im </text:span><text:span text:style-name="T1071">Wahl</text:span><text:span text:style-name="T1073">jahr</text:span><text:span text:style-name="T1071">, um höhere Zusatzbeiträge zu vermeiden!<text:line-break/></text:span><text:span text:style-name="T1073">&gt;</text:span><text:span text:style-name="T1126">BuTag will Neurgelung</text:span><text:span text:style-name="T1073"> des </text:span><text:span text:style-name="T1126">Arzneimittelrechts </text:span><text:span text:style-name="T1073">verabschieden, u</text:span><text:span text:style-name="T1118">.</text:span><text:span text:style-name="T1073">a. das Wissenschaftler Arzneimitteltests an Demenzkranken vornehmen können ohne Nutzen für Dieselben sog. Gemeinnützige Forschung.<text:line-break/></text:span><text:span text:style-name="T1074">&gt;</text:span><text:span text:style-name="T1127">Bundesparteitag der Bü90</text:span><text:span text:style-name="T1074">/Grünen, dazu Andrea </text:span><text:span text:style-name="T1127">Müller</text:span><text:span text:style-name="T1074">: die Partei </text:span><text:span text:style-name="T1155">die</text:span><text:span text:style-name="T1127">Linke</text:span><text:span text:style-name="T1074"> macht sich für Vermögenssteuer stark die „Realos“, wenn überhaupt für die Erbschaftssteuer stark machen. Einladung von Daimler-Chef D. </text:span><text:span text:style-name="T1127">Zetsche</text:span><text:span text:style-name="T1074"> wurde kritisiert.</text:span></text:p>
            <text:p text:style-name="P448"><text:span text:style-name="T1071">&gt;</text:span><text:span text:style-name="T1125">BRD Autokonzerne</text:span><text:span text:style-name="T1071"> haben Einfluss auf den VW-Untersuchungsausschuss genommen. Das zeigt interner Schriftverkehr: der Porschetext sei mit dem Hersteller abgestimmt. Kraftfahrtbundesamtes Präs. Eckart </text:span><text:span text:style-name="T1125">Zinke</text:span><text:span text:style-name="T1071"> unterschrieb mit industriefreundlichem Gruss!</text:span></text:p>
          </table:table-cell>
          <table:table-cell table:style-name="Tabelle1.C2" office:value-type="string">
            <text:p text:style-name="P449">04:09</text:p>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449"/>
            <text:p text:style-name="P589"/>
          </table:table-cell>
        </table:table-row>
        <table:table-row table:style-name="Tabelle1.5">
          <table:table-cell table:style-name="Tabelle1.A2" office:value-type="string">
            <text:p text:style-name="P183">PP034-2</text:p>
          </table:table-cell>
          <table:table-cell table:style-name="Tabelle1.A2" office:value-type="string">
            <text:p text:style-name="P183"><text:span text:style-name="T518">11</text:span><text:span text:style-name="T519">/11/16/</text:span><text:span text:style-name="T520">2,8</text:span><text:span text:style-name="T518">MB/</text:span>DKULTUR - <text:s text:c="13"/><text:span text:style-name="T576">Studio 9 <text:s/>[1</text:span></text:p>
            <text:p text:style-name="P447"><text:span text:style-name="T1075">&gt;zur heutigen Abstimmung über </text:span><text:span text:style-name="T1073">Arzneimitteltests an </text:span><text:span text:style-name="T1075">schwer </text:span><text:span text:style-name="T1073">Demenzkranke </text:span><text:span text:style-name="T1075">wurde sogar der Fraktionszwang aufgehoben. Dazu Stefan Maas: ...eine große Gruppe Abgeordneter steht der neuen Regelung kritisch gegenüber u.a. die Linke Katrin </text:span><text:span text:style-name="T1154">Vogler</text:span><text:span text:style-name="T1075">. </text:span><text:span text:style-name="T376">Es wurde eine zweifelhafte Sicherheits-schwelle eingezogen! ....</text:span><text:span text:style-name="T377">beschönigend </text:span><text:span text:style-name="T378">Gemeinnützige Forschung </text:span><text:span text:style-name="T377">genannt!<text:line-break/></text:span></text:p>
          </table:table-cell>
          <table:table-cell table:style-name="Tabelle1.C2" office:value-type="string">
            <text:p text:style-name="P450">02:53</text:p>
          </table:table-cell>
        </table:table-row>
        <table:table-row table:style-name="Tabelle1.5">
          <table:table-cell table:style-name="Tabelle1.A2" office:value-type="string">
            <text:p text:style-name="P183">PP034-3</text:p>
          </table:table-cell>
          <table:table-cell table:style-name="Tabelle1.A2" office:value-type="string">
            <text:p text:style-name="P183"><text:span text:style-name="T533">1</text:span><text:span text:style-name="T532">1</text:span><text:span text:style-name="T534">/11/16/</text:span><text:span text:style-name="T533">1.9</text:span><text:span text:style-name="T532">MB/</text:span>DKULTUR - <text:s text:c="18"/><text:span text:style-name="T576">Studio 9 </text:span><text:s/><text:line-break/><text:span text:style-name="T1206">&gt;Spekulationen zu </text:span><text:span text:style-name="T708">Trumps Helfe</text:span><text:span text:style-name="T1206">r im Weißen Haus: AußenMin. <text:s/>John </text:span><text:span text:style-name="T708">Boalton</text:span><text:span text:style-name="T1206">, B.</text:span><text:span text:style-name="T708"> Corker</text:span><text:span text:style-name="T1206"> hat bei Ansiedlung einer VW-Filiale geholfen. Chris </text:span><text:span text:style-name="T708">Christie</text:span><text:span text:style-name="T1206"> für die CIA, Juli </text:span><text:span text:style-name="T708">Guiliani</text:span><text:span text:style-name="T1206"> ex N.Y. OB Justiz, Ben </text:span><text:span text:style-name="T708">Carsen</text:span><text:span text:style-name="T1206"> „Afroamerikaner“ Gesundheit, <text:line-break/></text:span></text:p>
          </table:table-cell>
          <table:table-cell table:style-name="Tabelle1.C2" office:value-type="string">
            <text:p text:style-name="P588">01:56</text:p>
          </table:table-cell>
        </table:table-row>
        <table:table-row table:style-name="Tabelle1.5">
          <table:table-cell table:style-name="Tabelle1.A2" office:value-type="string">
            <text:p text:style-name="P183">PP034-4</text:p>
          </table:table-cell>
          <table:table-cell table:style-name="Tabelle1.A2" office:value-type="string">
            <text:p text:style-name="P183"><text:span text:style-name="T532">11</text:span><text:span text:style-name="T534">/11/16/</text:span><text:span text:style-name="T535">3,7</text:span><text:span text:style-name="T532">MB/</text:span>DKULTUR -<text:span text:style-name="T576"> <text:s text:c="18"/>Studio</text:span> <text:span text:style-name="T576">9 </text:span></text:p>
            <text:p text:style-name="P587">Pieke <text:span text:style-name="T700">Biermann </text:span>ihr politisches Feuiliton:<text:span text:style-name="T700"> <text:s/>grab them all, pussy oder nicht! <text:s/></text:span><text:span text:style-name="T379">ob BRD oder USA<text:line-break/></text:span><text:soft-page-break/></text:p>
          </table:table-cell>
          <table:table-cell table:style-name="Tabelle1.C2" office:value-type="string">
            <text:p text:style-name="P590">03:50</text:p>
          </table:table-cell>
        </table:table-row>
        <table:table-row table:style-name="Tabelle1.5">
          <table:table-cell table:style-name="Tabelle1.A2" office:value-type="string">
            <text:p text:style-name="P176">PP035-1</text:p>
            <text:p text:style-name="P176"/>
            <text:p text:style-name="P176"/>
            <text:p text:style-name="P176"/>
            <text:p text:style-name="P176"/>
            <text:p text:style-name="P176"/>
            <text:p text:style-name="P176"/>
            <text:p text:style-name="P176"/>
          </table:table-cell>
          <table:table-cell table:style-name="Tabelle1.A2" office:value-type="string">
            <text:p text:style-name="P169"><text:span text:style-name="T518">11</text:span><text:span text:style-name="T519">/11/16/</text:span><text:span text:style-name="T518">16MB/</text:span>DLF - Info am Morgen <text:s text:c="4"/><text:span text:style-name="T580">Anschlag auf BRD-Generalkonsulat</text:span></text:p>
            <text:p text:style-name="P509">&gt;<text:span text:style-name="T700">Afghanistan/</text:span> Masar-e Schariff <text:s/>Taliban, dazu Sandra <text:span text:style-name="T700">Petersmann</text:span> <text:s/>....blah, blah... wie sicher ist denn die Lage jetzt? ...aber was ist schon sicher in Afghanistan! <text:s/>Kundus schwere Kämpfe. In 31 von 34 Provinzen wird gekämpft!</text:p>
            <text:p text:style-name="P686"><text:s text:c="45"/>Nachrichten</text:p>
            <text:p text:style-name="P509"><text:span text:style-name="T1281">&gt;</text:span><text:span text:style-name="T700">Anschlag auf BRD-Generalkonsulat</text:span><text:span text:style-name="T576"> </text:span>4Tote mehr als 100Verletzte. ...keine deutschen Opfer</text:p>
            <text:p text:style-name="P169"/>
          </table:table-cell>
          <table:table-cell table:style-name="Tabelle1.C2" office:value-type="string">
            <text:p text:style-name="P516">08:15</text:p>
            <text:p text:style-name="P516"/>
            <text:p text:style-name="P516"/>
            <text:p text:style-name="P516"/>
            <text:p text:style-name="P516"/>
            <text:p text:style-name="P516"/>
            <text:p text:style-name="P517"/>
            <text:p text:style-name="P516"/>
          </table:table-cell>
        </table:table-row>
        <table:table-row table:style-name="Tabelle1.5">
          <table:table-cell table:style-name="Tabelle1.A2" office:value-type="string">
            <text:p text:style-name="P184">PP035-3</text:p>
          </table:table-cell>
          <table:table-cell table:style-name="Tabelle1.A2" office:value-type="string">
            <text:p text:style-name="P184"><text:span text:style-name="T518">11</text:span><text:span text:style-name="T519">/11/16/</text:span><text:span text:style-name="T518">6MB/</text:span>DLF - Informationen am Morgen <text:s text:c="11"/><text:span text:style-name="T621">von Arne Meier</text:span></text:p>
            <text:p text:style-name="P518"><text:span text:style-name="T700">&gt;Dieselgate </text:span>Abgasbetrug und VerkMin. A.<text:span text:style-name="T700"> Dobrinth</text:span> setzt Kommission ein Bericht kommt am <text:span text:style-name="T1282">22.04.2016 vom Staatsek </text:span><text:span text:style-name="T743">Odenwald</text:span><text:span text:style-name="T1282">. <text:s/></text:span>A.<text:span text:style-name="T700"> Dobrinth: </text:span>Kommission <text:span text:style-name="T1282">stand im engen Austausch mit Herstellern, Verursachern und Verbänden. Wie unabhängig war die Kommission? Kraftfahrt-Bundesamt schickt Opel einen Entwurf, Antwort: nicht akzeptabel! <text:line-break/></text:span><text:span text:style-name="T395">Kraftfahrt-Bundesamt knickt „kumpelhaft“ ein</text:span><text:span text:style-name="T1282"> und unterschreibt „mit industriefreundlichen Gruss“. <text:line-break/></text:span><text:span text:style-name="T395">Die Kumpanei lässt sich nur in Teilen belegen! </text:span><text:span text:style-name="T369">die Geheimhaltung blockiert den Nachweis</text:span><text:span text:style-name="T395">.<text:line-break/></text:span></text:p>
          </table:table-cell>
          <table:table-cell table:style-name="Tabelle1.C2" office:value-type="string">
            <text:p text:style-name="P591">03:01</text:p>
          </table:table-cell>
        </table:table-row>
        <table:table-row table:style-name="Tabelle1.5">
          <table:table-cell table:style-name="Tabelle1.A2" office:value-type="string">
            <text:p text:style-name="P445"><text:span text:style-name="T1261"><text:s/></text:span><text:span text:style-name="T1081">PP036</text:span></text:p>
          </table:table-cell>
          <table:table-cell table:style-name="Tabelle1.A2" office:value-type="string">
            <text:p text:style-name="P529">frei</text:p>
          </table:table-cell>
          <table:table-cell table:style-name="Tabelle1.C2" office:value-type="string">
            <text:p text:style-name="P429"/>
          </table:table-cell>
        </table:table-row>
        <table:table-row table:style-name="Tabelle1.5">
          <table:table-cell table:style-name="Tabelle1.A2" office:value-type="string">
            <text:p text:style-name="P168">PP037</text:p>
          </table:table-cell>
          <table:table-cell table:style-name="Tabelle1.A2" office:value-type="string">
            <text:p text:style-name="P169"><text:span text:style-name="T518">12</text:span><text:span text:style-name="T519">/11/16/</text:span><text:span text:style-name="T518">63MB/</text:span>Bayern 2 - Breitengrad -<text:span text:style-name="T289"> Flüchtlinge in Afghanistan </text:span></text:p>
            <text:p text:style-name="P676">Zurückgeschickt in den Krieg <text:s text:c="11"/><text:span text:style-name="T838">Von: Jürgen Webermann </text:span></text:p>
            <text:p text:style-name="P609">Mehr als eine Million Afghanen leben als Flüchtlinge in Pakistan, viele schon seit Ende der 80er Jahre. Die pakistanischen Behörden verlängern jetzt oft ihre Papiere nicht mehr und fordern sie auf, nach Afghanistan zurückzukehren. Dort erwartet sie ein ungewisses Schicksal – denn sie kehren in ein Land zurück, in dem immer noch Krieg herrscht. <text:line-break/> <text:s text:c="2"/>Viele Afghanen sind innerhalb ihres Landes auf der Flucht, und zahlreiche Menschen versuchen weiterhin, nach Europa zu kommen – auch wenn sie dort kaum eine Perspektive haben. <text:line-break/><text:span text:style-name="T700">Rückführung aus Europa<text:line-break/></text:span>Anfang Oktober schloss die EU ein Abkommen mit der afghanischen Regierung, das eine zügige Rückführung von Flüchtlingen vorsieht. Auch wenn sowohl die EU-Kommission als auch die Bundesregierung dementierten – <text:span text:style-name="T583">der Verdacht steht im Raum, dass die europäischen Staaten von dieser Rückführung Milliardenhilfen für Afghanistan abhängig machen.</text:span> <text:line-break/><text:span text:style-name="T700">Zustrom an Binnenflüchtlingen<text:line-break/></text:span>Das Flüchtlingshilfswerk der Vereinten Nationen (UNHCR) befürchtet, dass das Land nicht in der Lage sein wird, die hohen Zahlen an Binnenflüchtlingen und den Zustrom von Afghanen aus Pakistan und Europa zu bewältigen. Allein in diesen Wochen suchen nach UN-Schätzungen eine Million Menschen eine neue Bleibe in Afghanistan. Dazu kommen 1,2 Millionen Kriegsflüchtlinge aus den vergangenen Jahren. <text:line-break/><text:span text:style-name="T700">Land ohne wirtschaftliche Pespektive<text:line-break/></text:span>Wirtschaftliche Perspektiven gibt es angesichts der Kämpfe so gut wie keine. 2012, als noch viele internationale Helfer im Land arbeiteten und die NATO zehntausende Soldaten im Land stationiert hatte, wuchs die Wirtschaft um 14 Prozent. Jetzt sind es nach Schätzungen des Internationalen Währungsfonds nur noch 0,8 Prozent. Und selbst diese Zahl ist mit Vorsicht zu genießen, da die afghanische Regierung schon lange keine offiziellen Statistiken mehr erstellen ließ. </text:p>
            <text:p text:style-name="P601"><text:span text:style-name="T1068">D</text:span>ie BRD Kriegstreiber ein gruseliges Pack ihnen fehlt <text:s/>die direkte Betroffenheit!</text:p>
            <text:p text:style-name="P602"><text:span text:style-name="T583">Schickt sie</text:span> (Scharping, Fischer, Steinmeier, de<text:span text:style-name="T1430"> </text:span>Maiziere, von der Lyen und Helfershelfer + CoKG) <text:span text:style-name="T583">nach Afghanistan mit max. 1€/Tag auf afghanisch getrimmt und last sie mal erleben, was da so los ist</text:span> , nach ihrem „Humanitären Einsatz“! ....<text:span text:style-name="T583">das gleiche</text:span> in <text:span text:style-name="T700">Yugo</text:span>, <text:span text:style-name="T700">Lybien</text:span>, <text:span text:style-name="T700">Irak</text:span>, <text:span text:style-name="T700">Syrien</text:span>! d<text:span text:style-name="T583">amit sie mal erfahren, was sie da an richten!</text:span><text:line-break/></text:p>
          </table:table-cell>
          <table:table-cell table:style-name="Tabelle1.C2" office:value-type="string">
            <text:p text:style-name="P438">25:07</text:p>
          </table:table-cell>
        </table:table-row>
        <table:table-row table:style-name="Tabelle1.5">
          <table:table-cell table:style-name="Tabelle1.A2" office:value-type="string">
            <text:p text:style-name="P403"/>
          </table:table-cell>
          <table:table-cell table:style-name="Tabelle1.A2" office:value-type="string">
            <text:p text:style-name="P169"/>
          </table:table-cell>
          <table:table-cell table:style-name="Tabelle1.C2" office:value-type="string">
            <text:p text:style-name="P429"/>
          </table:table-cell>
        </table:table-row>
        <table:table-row table:style-name="Tabelle1.5">
          <table:table-cell table:style-name="Tabelle1.A2" office:value-type="string">
            <text:p text:style-name="P641">PP038</text:p>
          </table:table-cell>
          <table:table-cell table:style-name="Tabelle1.A2" office:value-type="string">
            <text:p text:style-name="P641"><text:span text:style-name="T551">12</text:span><text:span text:style-name="T560">/11/16/</text:span><text:span text:style-name="T551">42MB/</text:span>DLF - Das Wochenendjournal <text:s text:c="5"/><text:span text:style-name="T311">H</text:span><text:span text:style-name="T289">ochstapler</text:span> <text:line-break/><text:span text:style-name="T700">Von falschen Psychiatern und Millionen-Abzockern <text:s/></text:span><text:s/>Von Manfred Götzke</text:p>
            <text:p text:style-name="P177">Wer hat sich nicht schon mal ausgemalt, ein Anderer zu sein, berühmt, mächtig oder reich, ein komplett anderes Leben zu führen? Es gibt Menschen, die es nicht dabei belassen, sondern in eine andere Rolle schlüpfen, eins mit ihr werden.<text:line-break/> <text:s/>Der Postbote Gert<text:span text:style-name="T700"> Postel </text:span>zum Beispiel. Er hat sich fast 20 Jahre lang als Psychiater ausgegeben, am Ende seiner "Karriere" als leitender Oberarzt.<text:line-break/>Oder Mike Peter <text:span text:style-name="T700">Wappler</text:span> alias "Milliardenmike". Er gab sich als Baron, Diamantenhändler oder <text:soft-page-break/>Anlageberater aus, um reichen Leuten das Geld aus der Tasche zu ziehen.<text:line-break/>Der Autor Manfred <text:span text:style-name="T700">Götzke</text:span> traf für das Wochenendjournal bekennende Ex-Hochstapler. </text:p>
            <text:p text:style-name="P519">Erzählt von den Fähigkeiten die ein Hochstabler haben muss um Erfolgreich zu sein.<text:line-break/></text:p>
          </table:table-cell>
          <table:table-cell table:style-name="Tabelle1.C2" office:value-type="string">
            <text:p text:style-name="P520">21:04</text:p>
          </table:table-cell>
        </table:table-row>
        <table:table-row table:style-name="Tabelle1.5">
          <table:table-cell table:style-name="Tabelle1.A2" office:value-type="string">
            <text:p text:style-name="P178">PP039</text:p>
          </table:table-cell>
          <table:table-cell table:style-name="Tabelle1.A2" office:value-type="string">
            <text:p text:style-name="P169"><text:span text:style-name="T518">12</text:span><text:span text:style-name="T519">/11/16/</text:span><text:span text:style-name="T518">7,6MB/</text:span>DLF - <text:s text:c="39"/><text:span text:style-name="T289">Nachrichten </text:span></text:p>
            <text:p text:style-name="P39"><text:span text:style-name="T105">&gt;</text:span><text:span text:style-name="T152">Afghanistan Anschlag</text:span><text:span text:style-name="T105"> in US-Basis, </text:span><text:span text:style-name="T152">Taliban</text:span><text:span text:style-name="T105"> bekannte sich. Hinweis auf Anschlag des BRD-Generalkonsulat in</text:span><text:span text:style-name="T201"> </text:span><text:span text:style-name="T190">Masar-e </text:span><text:span text:style-name="Emphasis"><text:span text:style-name="T190">Scharif</text:span></text:span><text:span text:style-name="T105"><text:line-break/></text:span><text:span text:style-name="T106">&gt;</text:span><text:span text:style-name="T152">USA</text:span><text:span text:style-name="T153"> <text:s/></text:span><text:span text:style-name="T152">Portland </text:span><text:span text:style-name="T105">„Zusammenstöße“ von </text:span><text:span text:style-name="T152">Trump-Gegnern</text:span><text:span text:style-name="T105"> und der Polizei. Einsatz von Blendgranaten und Tränengas um die Menge auseinander zu treiben. Proteste auch in Bosten, N.Y. Miami und Atlanta</text:span></text:p>
            <text:p text:style-name="P522">&gt;Süd-Korea Proteste Rücktrittsforderungen gegen Präs. <text:span text:style-name="T700">Pak</text:span> <text:span text:style-name="T700">Pak</text:span> steht wegen Korrutionsverdacht unter Druck.</text:p>
            <text:p text:style-name="P522">&gt;BRD Bü90/Grüne <text:span text:style-name="T700">Hofreiter</text:span> <text:span text:style-name="T583">bekräftigt Forderung nach Wiedereinführung der Vermögenssteuer.</text:span> </text:p>
            <text:p text:style-name="P522">Steuerpolitik nur „ein Baustein neben: bezahlbaren Wohnraum, Gesundheitsversorgung, Leiharbeit.</text:p>
            <text:p text:style-name="P522">&gt;CDU- <text:span text:style-name="T700">Kauder </text:span>besorgt über zunehmenden Populismus. <text:span text:style-name="T700">Kauder</text:span>: „die politische Kultur verwildere“ ...die gefühlte Wirklichkeit wird wichtiger als Fakten!...das sei eine gesamtgesellschaftliche Herausforderung! <text:span text:style-name="T374">...tja </text:span><text:span text:style-name="T438">Kauder</text:span><text:span text:style-name="T374">, wer schafft den die „gefühlte Wirklichkeit?“</text:span></text:p>
            <text:p text:style-name="P522"><text:span text:style-name="T1125">&gt;facebook</text:span><text:span text:style-name="T1071"> hat durch Panne </text:span><text:span text:style-name="T1155">Z</text:span><text:span text:style-name="T1125">uckerberg</text:span><text:span text:style-name="T1071"> und </text:span><text:span text:style-name="T1085">viele andere Nutzer kurzfristig für Tot erklärt.</text:span><text:line-break/></text:p>
          </table:table-cell>
          <table:table-cell table:style-name="Tabelle1.C2" office:value-type="string">
            <text:p text:style-name="P521">03:47</text:p>
          </table:table-cell>
        </table:table-row>
        <table:table-row table:style-name="Tabelle1.5">
          <table:table-cell table:style-name="Tabelle1.A2" office:value-type="string">
            <text:p text:style-name="P173">PP040</text:p>
          </table:table-cell>
          <table:table-cell table:style-name="Tabelle1.A2" office:value-type="string">
            <text:p text:style-name="P169"><text:span text:style-name="T485">12</text:span><text:span text:style-name="T503">/11/16/</text:span><text:span text:style-name="T502">1,1GB/</text:span>PHOENIX - <text:s text:c="9"/><text:span text:style-name="T289">Die Bundeslade</text:span> <text:line-break/>Ein Film von Walter Heinz </text:p>
            <text:p text:style-name="P3"><text:span text:style-name="T79">Die "Bundeslade" der Israeliten gilt als eines der geheimnisvollsten Kultobjekte in der Geschichte der Menschheit.<text:line-break/></text:span>Vor etwa 2.500 Jahren verschwand der legendäre Schrein spurlos. Wie die Bibel berichtet, ließ <text:span text:style-name="T700">Moses </text:span>seine Lade aus Akazienholz fertigen und mit Gold überziehen. Darin bewahrten die Israeliten auf ihrem Zug von Ägypten ins Gelobte Land die Steintafeln mit den Zehn Geboten auf.<text:line-break/>Bis heute suchen Forscher, Abenteurer und Glücksritter nach dem legendären Schrein.</text:p>
          </table:table-cell>
          <table:table-cell table:style-name="Tabelle1.C2" office:value-type="string">
            <text:p text:style-name="P475">20:06</text:p>
          </table:table-cell>
        </table:table-row>
        <table:table-row table:style-name="Tabelle1.5">
          <table:table-cell table:style-name="Tabelle1.A2" office:value-type="string">
            <text:p text:style-name="P179">PP041</text:p>
          </table:table-cell>
          <table:table-cell table:style-name="Tabelle1.A2" office:value-type="string">
            <text:p text:style-name="P173"><text:span text:style-name="T518">12</text:span><text:span text:style-name="T519">/11/16/</text:span><text:span text:style-name="T518">139MB/</text:span>B<text:span text:style-name="T1235">R</text:span> 2 <text:s text:c="9"/><text:span text:style-name="T289"><text:s/>Paradi</text:span><text:span text:style-name="T335">e</text:span><text:span text:style-name="T289">s Haiti</text:span> <text:s text:c="2"/><text:line-break/><text:span text:style-name="T700">die Blauhelme und die Cholera</text:span></text:p>
            <text:p text:style-name="P54">Vor einem Monat erschütterte Hurrikan Matthew das bitterarme Haiti. UN-Soldaten sollen nun helfen. Wieder einmal. Bei ihrem letzten Einsatz, nach dem Erdbeben 2010, brachten sie jedoch nicht nur Hilfe, sondern möglicherweise auch für viele den Tod. </text:p>
            <text:p text:style-name="P4"><text:span text:style-name="T79">Hurrikan "Matthew" hat Haiti hart getroffen. Der Wirbelsturm hatte am 4. Oktober 2016 ganze Landstriche zerstört, die Zahl der Todesopfer ist unklar. Hilfsorganisationen warnen vor einer Hungersnot. Vor sechs Jahren wurde Haiti von einem Erdbeben heimgesucht. Die ersten Cholerafälle treten ein halbes Jahr später auf. Innerhalb kürzester Zeit breitet sich die Krankheit im ganzen Land aus. Offizielle Statistiken sprechen von 10.000 Todesopfern und einer halben Million Infizierter. Die Dunkelziffer ist deutlich höher. Schuld an der Epidemie damals: Diejenigen, die eigentlich helfen sollten, so der Vorwurf. Die UN-Blauhelme sind seit 2004 zur Stabilisierung des Landes in Haiti stationiert.<text:line-break/></text:span><text:span text:style-name="T131">"</text:span><text:span text:style-name="T891">Es steht außer Frage, dass die Cholera durch die Fahrlässigkeit der UN ausgebrochen ist.</text:span><text:span text:style-name="T131"><text:line-break/></text:span><text:span text:style-name="T166"> <text:s/>Experten aus Atlanta haben es belegt und selbst die </text:span><text:span text:style-name="T131">UN</text:span><text:span text:style-name="T166"> hatte eine eigene Kommission beauftragt. Ihre Studie wurde im Mai 2011 veröffentlich</text:span><text:span text:style-name="T169">t</text:span><text:span text:style-name="T166">. </text:span><text:span text:style-name="T245">Darin steht, dass es nepalesische UN-Soldaten waren, die die Cholera ins Land gebracht haben."</text:span></text:p>
            <text:p text:style-name="P54"><text:span text:style-name="T166">Menschenrechtsanwalt Mario </text:span><text:span text:style-name="T131">Joseph</text:span><text:span text:style-name="T166">, er vertritt 5.000 Opfer im Prozess gegen die </text:span><text:span text:style-name="T131">UN<text:line-break/></text:span><text:span text:style-name="T136">Ursache: Ein verseuchter Fluss<text:line-break/></text:span><text:span text:style-name="T635">Neben dem damaligen Truppenstützpunkt der nepalesischen Blauhelme fließt die Meye. In dem Fluss haben die Nepalesen ihre Fäkalien entsorgt, erklärt Mario Joseph. Die Meye hat sie dann in den größten Fluss Haitis gespült, die Artibonite. Er ist das Herz der Region. Die Menschen trinken das Wasser, baden im Fluss und bewässern ihre Gärten. Als der Artibonite infiziert war, war die gesamte Bevölkerung davon betroffen. Haitianische Menschenrechtsanwälte strengen einen Prozess gegen die Vereinten Nationen an, der international für Aufsehen sorgt. Sie fordern Wiedergutmachung für die Opfer und eine offizielle Entschuldigung der UN.<text:line-break/></text:span><text:span text:style-name="T131">Angeklagt: Die Vereinten Nationen<text:line-break/></text:span><text:span text:style-name="T635">Im November 2011 schlagen die Avocats Internationaux eine außergerichtliche Einigung vor, doch die Vereinten Nationen ignorieren das Angebot. Als Reaktion darauf erhebt Mario Joseph im Oktober 2013 gemeinsam mit dem Institut für Frieden und Demokratie in Haiti und einer amerikanische Bürgerrechtskanzlei Klage vor dem Bundesgericht in New York.</text:span><text:span text:style-name="Strong_20_Emphasis"><text:span text:style-name="T635"> </text:span></text:span><text:span text:style-name="Strong_20_Emphasis"><text:span text:style-name="T1"> </text:span></text:span></text:p>
          </table:table-cell>
          <table:table-cell table:style-name="Tabelle1.C2" office:value-type="string">
            <text:p text:style-name="P523">55:11</text:p>
          </table:table-cell>
        </table:table-row>
        <text:soft-page-break/>
        <table:table-row table:style-name="Tabelle1.5">
          <table:table-cell table:style-name="Tabelle1.A2" office:value-type="string">
            <text:p text:style-name="P403"/>
          </table:table-cell>
          <table:table-cell table:style-name="Tabelle1.A2" office:value-type="string">
            <text:p text:style-name="P428"/>
          </table:table-cell>
          <table:table-cell table:style-name="Tabelle1.C2" office:value-type="string">
            <text:p text:style-name="P429"/>
          </table:table-cell>
        </table:table-row>
        <table:table-row table:style-name="Tabelle1.5">
          <table:table-cell table:style-name="Tabelle1.A2" office:value-type="string">
            <text:p text:style-name="P182">PP043</text:p>
          </table:table-cell>
          <table:table-cell table:style-name="Tabelle1.A2" office:value-type="string">
            <text:p text:style-name="P169"><text:span text:style-name="T485">12</text:span><text:span text:style-name="T503">/11/16/</text:span><text:span text:style-name="T502">748MB/</text:span>PHOENIX - <text:s text:c="10"/><text:span text:style-name="T289"><text:s text:c="2"/></text:span><text:span text:style-name="T312">tagesschau <text:s/></text:span><text:span text:style-name="T1283"><text:s text:c="6"/>Linda Zervakis</text:span></text:p>
            <text:p text:style-name="P524">&gt;<text:span text:style-name="T700">Grüne</text:span> fordern <text:span text:style-name="T700">Vermögenssteuer</text:span>. <text:span text:style-name="T700">Hartz IV</text:span> <text:s/>und das<text:span text:style-name="T700"> Ehegattensplitting</text:span> abzuschaffen. Grüne <text:span text:style-name="T700">Kretschmann</text:span> und <text:span text:style-name="T700">Özdemir</text:span> kritisiert das Gesetz als wirtschaftsfeindlich.</text:p>
            <text:p text:style-name="P524"><text:span text:style-name="T1284">&gt;</text:span><text:span text:style-name="T744">Geflügelpest</text:span><text:span text:style-name="T1284"> (Viruserkrankung hochgradig ansteckend, eingeschleppt durch Wildvögel</text:span><text:span text:style-name="T397">...soso!) </text:span><text:span text:style-name="T1284">breitet sich weiter aus. Betrieb mit 30tsd. Tieren betroffen. wie der Erreger in den Betrieb kam ist nicht bekannt. Anhaltspunkte für eine Veränderung des Virus H5N8. Gefährdung für Menschen noch unklar.</text:span><text:line-break/><text:bookmark-start text:name="__DdeLink__10764_1096345805"/><text:span text:style-name="T1284">Oliver </text:span><text:span text:style-name="T744">Köhr</text:span><text:bookmark-end text:name="__DdeLink__10764_1096345805"/><text:span text:style-name="T1284"> zu den betroffenen Höfen. Bü90/Grüne Robert </text:span><text:span text:style-name="T744">Habeck</text:span><text:span text:style-name="T1284">: Grumby besonders besorgniserregend, weil sie eine geschlossene Anlage ist. <text:s/>Oliver </text:span><text:span text:style-name="T744">Köhr</text:span><text:span text:style-name="T1284">: ...Lüftungsanlage? BuLawiMIn. Chr. </text:span><text:span text:style-name="T744">Schmidt</text:span><text:span text:style-name="T1284"> CSU hat Krisenstab einberufen. Stallpflicht regional ausweiten, besonders bei Kontaktmöglickeit mit Zugvögeln und in Regionen mit vielen Betrieben.</text:span></text:p>
            <text:p text:style-name="P525">&gt;BRD <text:span text:style-name="T700">Schäuble</text:span> <text:span text:style-name="T583">plant offenbar Teilprivatisierung von Autobahnen und Bundesstraßen</text:span>. Es gibt Widerstand von SPD Martin <text:span text:style-name="T700">Burkert</text:span>: mit uns wird das nicht zu machen sein! <text:span text:style-name="T700">dieLinke</text:span> Jan <text:span text:style-name="T700">Korte.<text:line-break/> </text:span><text:span text:style-name="T1285">Es wäre auch eine Grundgesetzänderung nötig!</text:span></text:p>
            <text:p text:style-name="P525"><text:span text:style-name="T1285">&gt;Proteste von Alternativen und Kurden gegen </text:span><text:span text:style-name="T745">Erdogans</text:span><text:span text:style-name="T1285"> Regierungspolitik<text:line-break/>&gt;USA </text:span><text:span text:style-name="T745">Trump</text:span><text:span text:style-name="T1285"> will „Obama</text:span><text:span text:style-name="T1458">-C</text:span><text:span text:style-name="T1285">are“ teilweise behalten. Stefan </text:span><text:span text:style-name="T745">Niemann</text:span><text:span text:style-name="T1285"> über „anti Trump Proteste“. Niedrigste Wahlbeteiligung seit 20Jahren! .</text:span><text:span text:style-name="T396">..dann bewusst verklausolierte Angabe der Wahlbeteiligung!</text:span></text:p>
            <text:p text:style-name="P526"><text:span text:style-name="T1286">&gt;Afghanistan/Bagram </text:span><text:span text:style-name="T746">Selbstmordattentat auf US-Stützpunkt</text:span><text:span text:style-name="T1286">. Näheres von Markus</text:span><text:span text:style-name="T746"> Spieker. </text:span><text:span text:style-name="T622">...nach kriegsblahblah.</text:span><text:span text:style-name="T746"> <text:s/></text:span><text:span text:style-name="T1286">Bei Wahlen wurde der Au</text:span><text:span text:style-name="T1458">ß</text:span><text:span text:style-name="T1286">enminister und zwei weitere abgelehnt. </text:span><text:span text:style-name="T746">Afghanistan von Frieden und Stabilität weit entfernt!</text:span></text:p>
            <text:p text:style-name="P526"><text:span text:style-name="T746">&gt;</text:span><text:span text:style-name="T1286">Massenproteste gegen Südkoreas Präsidentin.Hintergrund ist Korruptionsskandal um eine Vertraute der Staatschefin </text:span><text:span text:style-name="T746">Park</text:span><text:span text:style-name="T1286">.</text:span><text:line-break/></text:p>
          </table:table-cell>
          <table:table-cell table:style-name="Tabelle1.C2" office:value-type="string">
            <text:p text:style-name="P527">13:57</text:p>
          </table:table-cell>
        </table:table-row>
        <table:table-row table:style-name="Tabelle1.5">
          <table:table-cell table:style-name="Tabelle1.A2" office:value-type="string">
            <text:p text:style-name="P174">PP044</text:p>
          </table:table-cell>
          <table:table-cell table:style-name="Tabelle1.A2" office:value-type="string">
            <text:p text:style-name="P599"><text:span text:style-name="T1261">f</text:span>rei</text:p>
          </table:table-cell>
          <table:table-cell table:style-name="Tabelle1.C2" office:value-type="string">
            <text:p text:style-name="P497"/>
          </table:table-cell>
        </table:table-row>
        <table:table-row table:style-name="Tabelle1.5">
          <table:table-cell table:style-name="Tabelle1.A2" office:value-type="string">
            <text:p text:style-name="P180">PP045</text:p>
          </table:table-cell>
          <table:table-cell table:style-name="Tabelle1.A2" office:value-type="string">
            <text:p text:style-name="P169"><text:span text:style-name="T518">12</text:span><text:span text:style-name="T519">/11/16/</text:span><text:span text:style-name="T518">137MB/</text:span>WDR 5- <text:s text:c="9"/><text:span text:style-name="T572"><text:s/></text:span><text:span text:style-name="T576">Das Medienmagazin</text:span> <text:s text:c="13"/><text:span text:style-name="T1070">von</text:span> Sebastian Sonntag </text:p>
            <text:p text:style-name="P441">&gt;<text:span text:style-name="T700">US-Wahl </text:span>Eine Woche nach <text:span text:style-name="T700">Trump</text:span>, Schockstarre lässt nach. Jetzt die Frage; wie konnte das passieren? Warum haben so viele Journalisten und alle Umfragen vor der Wahl so vollkommen daneben gelegen? Und was können wir deutschen Journalisten daraus lernen?<text:line-break/>Dazu Politikanalystin Constanze <text:span text:style-name="T700">Stelzmüller: </text:span>...hier muss man viele Dinge auseinander nehmen! <text:s/><text:line-break/>Zu den <text:s/>alternativ-rechten US-Medien. <text:span text:style-name="T1082">Flag</text:span><text:span text:style-name="T1083">g</text:span><text:span text:style-name="T1082">schiff: </text:span><text:span text:style-name="T1133">Brightbart</text:span><text:span text:style-name="T1082"> Geschäftsführer Steven </text:span><text:span text:style-name="T1133">Bernen?</text:span><text:span text:style-name="T1082"> <text:s/>der Co-Geschäftsführer von </text:span><text:span text:style-name="T1133">Trumps</text:span><text:span text:style-name="T1082"> Wahlkampf </text:span><text:span text:style-name="T1083">von denen würden Verschwörungstheorien und Lügen in die Welt gesetzt. Es war eine Protestwahl. </text:span><text:line-break/><text:span text:style-name="T1262">Was können BRD-Medien daraus lernen im Hinblick auf die anstehenden Bundestagswahlen? <text:line-break/>Dazu Daniel </text:span><text:span text:style-name="T734">Buhs</text:span><text:span text:style-name="T1262">: ChefRed.</text:span><text:span text:style-name="T734"> die Zeit</text:span><text:span text:style-name="T1262"> Bernd</text:span><text:span text:style-name="T734"> Ulrich</text:span><text:span text:style-name="T1262">, ChefRed</text:span><text:span text:style-name="T734">. Spiegel </text:span><text:span text:style-name="T1262">Klaus </text:span><text:span text:style-name="T734">Brinkbäumer</text:span></text:p>
            <text:p text:style-name="P499">...aufgeklärte Zuversicht als subversive Kraft, gegen „Populisten“. Keine Wuttonlage für „die gute Sache“ machen. Die Wirklichkeit besser dokumentieren.</text:p>
            <text:p text:style-name="P439">&gt;<text:span text:style-name="T700">Nora Illy</text:span>, die in der Talk-Show von <text:span text:style-name="T700">Anne Will</text:span> <text:s/>angeblich Djihadkrieger verteidigt. Hat zu vielen Diskussionen und Protesten geführt. Darf man solche Leute im Öffentlich-Rechtliche Fernsehen zu Wort kommen lassen?</text:p>
            <text:p text:style-name="P440">&gt;<text:span text:style-name="T700">facebook</text:span> möchte nun die Nutzerdaten aus „whats-app“ <text:s/>nun doch nicht nutzen. Zumindest nicht in EU.<text:line-break/></text:p>
          </table:table-cell>
          <table:table-cell table:style-name="Tabelle1.C2" office:value-type="string">
            <text:p text:style-name="P498">54:28</text:p>
          </table:table-cell>
        </table:table-row>
        <table:table-row table:style-name="Tabelle1.5">
          <table:table-cell table:style-name="Tabelle1.A2" office:value-type="string">
            <text:p text:style-name="P181">PP046</text:p>
          </table:table-cell>
          <table:table-cell table:style-name="Tabelle1.A2" office:value-type="string">
            <text:p text:style-name="P169"><text:span text:style-name="T518">12</text:span><text:span text:style-name="T519">/11/16/</text:span><text:span text:style-name="T518">10MB/</text:span>WDR 5 - WDR Aktuell <text:s text:c="6"/><text:span text:style-name="T576"><text:s/></text:span><text:span text:style-name="T581">Nachrichten</text:span></text:p>
            <text:p text:style-name="P532">&gt;Bü90/Grüne Bundesparteitag,<text:span text:style-name="T700"> Trittin</text:span> spricht sich <text:span text:style-name="T583">für Vermögenssteuer</text:span> aus. Diskussion über „soziale Gerechtigkeit“ und wie diese finanziert werden kann. Die linke Fraktion will Steuer für Superreiche. Mehr dazu von Svenja <text:span text:style-name="T700">Böhnisch</text:span>: „Grüne“ gespalten, BW-<text:span text:style-name="T700">Kretschmann</text:span> einer der schärfsten Gegner, er befürchtet das der Mittelstand zu stark belastet wird und<text:span text:style-name="T700"> Arbeitsplätze gefährdet wären.<text:line-break/>&gt;Köln Demo gegen türk. Regierung. Aleviten und </text:span>Kurden demonstrieren gegen die vielen Verhaftungen von Regierungskritikern. Dazu Markus <text:span text:style-name="T700">Schmidts</text:span>:...die Aleviten haben Demo organisiert.</text:p>
            <text:p text:style-name="P532">&gt;USA Demos gegen<text:span text:style-name="T700"> Trump</text:span><text:line-break/>&gt;<text:span text:style-name="T700">Afghanistan/Bagram </text:span>Anschlag auf US-Stützpunkt</text:p>
            <text:p text:style-name="P533">&gt;<text:span text:style-name="T700">BRD-Vogelgrippe</text:span> Landw.Min. Schmidt hat Krisenstab einberufen. Vogelgrippe in einem Zuchtbetrieb bestätigt worden.<text:span text:style-name="T374"> ...dann vielleicht doch mit weibl. Kücken Eingeschleppt?</text:span></text:p>
            <text:p text:style-name="P533"><text:span text:style-name="T1089">&gt;</text:span><text:span text:style-name="T1137">David Bowies</text:span><text:span text:style-name="T1089"> Kunstsammlung wurde versteigert. 40Mill.€</text:span><text:span text:style-name="T374"><text:line-break/></text:span></text:p>
          </table:table-cell>
          <table:table-cell table:style-name="Tabelle1.C2" office:value-type="string">
            <text:p text:style-name="P534">03:56</text:p>
          </table:table-cell>
        </table:table-row>
        <table:table-row table:style-name="Tabelle1.5">
          <table:table-cell table:style-name="Tabelle1.A2" office:value-type="string">
            <text:p text:style-name="P443"/>
          </table:table-cell>
          <table:table-cell table:style-name="Tabelle1.A2" office:value-type="string">
            <text:p text:style-name="P169">PP047_<text:span text:style-name="T1236">frei</text:span></text:p>
          </table:table-cell>
          <table:table-cell table:style-name="Tabelle1.C2" office:value-type="string">
            <text:p text:style-name="P429"/>
          </table:table-cell>
        </table:table-row>
        <text:soft-page-break/>
        <table:table-row table:style-name="Tabelle1.5">
          <table:table-cell table:style-name="Tabelle1.A2" office:value-type="string">
            <text:p text:style-name="P438"/>
            <text:p text:style-name="P438">PP04<text:span text:style-name="T1207">8</text:span></text:p>
          </table:table-cell>
          <table:table-cell table:style-name="Tabelle1.A2" office:value-type="string">
            <text:h text:style-name="P44" text:outline-level="1"><text:span text:style-name="Emphasis"><text:span text:style-name="T39">13</text:span></text:span><text:span text:style-name="Emphasis"><text:span text:style-name="T34">/11/16/</text:span></text:span><text:span text:style-name="Emphasis"><text:span text:style-name="T40">151MB/</text:span></text:span><text:span text:style-name="Emphasis"><text:span text:style-name="T28">BR2-ZFG <text:s text:c="2"/></text:span></text:span><text:span text:style-name="Emphasis"><text:span text:style-name="T54">mp3</text:span></text:span><text:span text:style-name="Emphasis"><text:span text:style-name="T28"> <text:s/></text:span></text:span><text:span text:style-name="Emphasis"><text:span text:style-name="T288">Die Situation verändern und nicht den Menschen</text:span></text:span><text:span text:style-name="Emphasis"><text:span text:style-name="T17"><text:line-break/></text:span></text:span><text:span text:style-name="T135">Gedanken über Moral und Globalisierung</text:span><text:span text:style-name="T77"> <text:s/>Von: Barbara </text:span><text:span text:style-name="T135">Streidl</text:span><text:span text:style-name="T77"> <text:s text:c="3"/></text:span><text:span text:style-name="T14">ultra </text:span><text:span text:style-name="T13">wichtig!</text:span><text:span text:style-name="T23"> </text:span><text:span text:style-name="T77"><text:s/></text:span><text:span text:style-name="T61">mit Manuskript</text:span><text:span text:style-name="T77"><text:line-break/> </text:span><text:span text:style-name="T635">Dass das T-Shirt im Online-Shop und die Garnelen auf der Pizza nicht von nebenan kommen, wissen wir alle. Und ahnen auch, dass sie unter miesen Bedingungen produziert wurden. Und trotzdem ändert kaum jemand sein Konsumverhalten. Warum eigentlich? <text:s text:c="6"/><text:line-break/></text:span><text:span text:style-name="T642">Wir halten alle Sklaven<text:line-break/></text:span><text:span text:style-name="T79">Obwohl die Sklaverei längst abgeschafft ist, existiert sie immer noch, unter dem Deckmäntelchen der globalen Wirtschaft. Zum selben Thema hat auch der Münchner Soziologe Stephan </text:span><text:span text:style-name="T136">Lessenich</text:span><text:span text:style-name="T79"> ein Buch geschrieben, "Neben uns die Sintflut". Es gibt darin eine Stelle, die wirklich kaum zu ertragen ist. Es geht um die Garnelenzucht in Thailand: Für die Massentierhaltung werden Mangrovenwälder abgeholzt, die Garnelen werden mit Chemikalien und Antibiotika behandelt, um nicht einzugehen in den Aquafarmen. Geerntet werden Garnelen meistens von Gastarbeitern aus Kambodscha, Laos oder Myanmar. Oft sind es Kinder, die 16 Stunden am Tag Krabben puhlen, die Hände im Eiswasser.</text:span></text:h>
            <text:p text:style-name="P57"><text:span text:style-name="T1069">I</text:span>n einem Gratis-Magazin aus dem Bioladen habe ich zum ersten Mal von Evi <text:span text:style-name="T700">Hartmann</text:span>s Buch gelesen: "Wie viele Sklaven halten Sie?" heißt es. Keinen einzigen, dachte ich, und habe angefangen zu lesen.</text:p>
            <text:p text:style-name="P58">"<text:span text:style-name="T700">Die Sklaverei</text:span> ist eigentlich schon längst abgeschafft. Wenn wir in unseren Keller gucken, dann sehen wir da auch keine Sklaven. Und dennoch, wenn wir überlegen, dass für 50 Cent 14 Stunden am Tag bei Hitze irgendwo in Schwellenländern Frauen sitzen und für uns nähen, dann weiß ich kein anderes Wort dafür."</text:p>
            <text:p text:style-name="P793"><text:span text:style-name="T565">30:47</text:span><text:span text:style-name="T470"> Ton-Steine-Scherben: Sklavebhändler</text:span></text:p>
            <text:p text:style-name="P46"><text:span text:style-name="T79">Evi </text:span><text:span text:style-name="T136">Hartmann</text:span><text:span text:style-name="T79">, Professorin an der</text:span><text:span text:style-name="T136"> FAU </text:span><text:span text:style-name="T79">Erlangen: Wie viele Sklaven halten Sie? Über Globalisierung und Moral. Campus Verlag, 2016 </text:span><text:span text:style-name="Emphasis">Telefon</text:span>: +<text:span text:style-name="T1467">0</text:span>911 5302-95444; <text:span text:style-name="Emphasis">E-Mail</text:span>: <text:span text:style-name="Emphasis">evi</text:span>.<text:span text:style-name="Emphasis">hartmann</text:span>@fau.de<text:span text:style-name="T79"><text:line-break/></text:span><text:span text:style-name="T113">&gt;</text:span><text:span text:style-name="T79">Stephan </text:span><text:span text:style-name="T136">Lessenich</text:span><text:span text:style-name="T79">: Neben uns die Sintflut - Die Externalisierungsgesellschaft und ihr Preis. Hanser Literaturverlage, 2016 <text:s/></text:span><text:span text:style-name="T60">mail am 20.06.2020 geschickt!</text:span></text:p>
          </table:table-cell>
          <table:table-cell table:style-name="Tabelle1.C2" office:value-type="string">
            <text:p text:style-name="P438"/>
            <text:p text:style-name="P438">55:00</text:p>
          </table:table-cell>
        </table:table-row>
        <table:table-row table:style-name="Tabelle1.5">
          <table:table-cell table:style-name="Tabelle1.A2" office:value-type="string">
            <text:p text:style-name="P416">PP049</text:p>
          </table:table-cell>
          <table:table-cell table:style-name="Tabelle1.A2" office:value-type="string">
            <text:p text:style-name="P408"><text:span text:style-name="Emphasis"><text:span text:style-name="T504">1</text:span></text:span><text:span text:style-name="Emphasis"><text:span text:style-name="T505">5</text:span></text:span><text:span text:style-name="Emphasis"><text:span text:style-name="T503">/11/16/</text:span></text:span><text:span text:style-name="Emphasis"><text:span text:style-name="T506">1,1GB/</text:span></text:span>Das Erste <text:s text:c="11"/><text:span text:style-name="T289"><text:s text:c="2"/></text:span><text:span text:style-name="T316">tagesschau </text:span><text:span text:style-name="T1298"><text:s text:c="7"/>Susanne Daubner</text:span></text:p>
            <text:p text:style-name="P535">mit der 2min. Werbung davor!<text:line-break/>&gt;Schlag gegen <text:span text:style-name="T700">Salafisten-Vereinigung Verbot</text:span> und BRD-weite Razzia. de <text:span text:style-name="T700">Maiziere</text:span> hat „die wahre Religion“ verboten. Sie sollen durch Hassbotschaften und Verschwörungstheorien Junge Menschen radikalisiert haben. dazu Marie-Kristin <text:span text:style-name="T700">Boese</text:span> ...O-Ton <text:span text:style-name="T1409">03:27</text:span> de <text:span text:style-name="T700">Maiziere</text:span>: ...bringt islamistische Djihadisten zusammen <text:span text:style-name="T374">...gatz,gatz da muss er aber gründlich vom Blatt lesen! </text:span><text:span text:style-name="T619">Marie-Kristin </text:span><text:span text:style-name="T1125">Boese: </text:span><text:span text:style-name="T1071">Polizei stellt Koran-Schriften sicher, die zum Verteilen gedacht war , </text:span><text:span text:style-name="T1125">Aktion „lie</text:span><text:span text:style-name="T1138">s</text:span><text:span text:style-name="T1125">“ </text:span><text:span text:style-name="T1071">„offenbar Fassade um junge Menschen auch für den Djihad anzuwerben!“. L</text:span><text:span text:style-name="T1117"> </text:span><text:span text:style-name="T1071">Verfsch. Torsten </text:span><text:span text:style-name="T1125">Voß</text:span><text:span text:style-name="T1071"> setzt noch einen drauf:</text:span><text:line-break/>...<text:span text:style-name="T1299">ein salafistisches Predigernetzwerk ...und legen unser Finger dort in die Wunde... Die Beschlagnahme und Verbote richte sich nicht gegen die Religion, sondern gegen die Radikalen! <text:line-break/>InnenMin. NRW-SPD- Ralf </text:span><text:span text:style-name="T752">Jäger</text:span><text:span text:style-name="T1299"> mit dabei. </text:span><text:span text:style-name="T401">Polizei marzialisch mit Sturmmasken! </text:span><text:span text:style-name="T374"><text:s/></text:span><text:span text:style-name="T619">Marie-Kristin </text:span><text:span text:style-name="T1125">Boese</text:span><text:span text:style-name="T1071">: ...</text:span><text:span text:style-name="T1090">InnenMin. </text:span><text:span text:style-name="T1138">Jäger </text:span><text:span text:style-name="T1090">will damit ein Signal senden in die radikal islamistische Szene, auch um friedliche Muslime zu schützen! </text:span><text:span text:style-name="T356">...wie geht denn das?</text:span></text:p>
            <text:p text:style-name="P651">&gt;<text:span text:style-name="T576">Selektorenliste</text:span> NSA- Spionageziele <text:s text:c="2"/>bleiben unter Verschluss. Opposition mit Klage vor dem BuVerfGe gescheitert: Das Geheimhaltungsinteresse der Regierung übersiege in diesem Fall das Informationsinteresse, so die Karlsruher Richter. <text:span text:style-name="T700">Selektorenliste</text:span> mit 40tsd. Suchbegriffen zur Üb<text:span text:style-name="T1300">e</text:span>rwachung von Datenströmen. <text:span text:style-name="T1300">Dazu Frank </text:span><text:span text:style-name="T753">Bräutigam</text:span><text:span text:style-name="T1300"> ... Dann Sprecher BUVerfGE Michael </text:span><text:span text:style-name="T753">Allmendinger</text:span><text:span text:style-name="T1300">: BRD-Regierung hat der US-Regierung im Bezug auf die Selektorenliste Vertraulichkeit zugesagt! <text:s/>...ja wer denn genau? Kritik von Konstantin von Notz BÜ90/Grüne. <text:line-break/>Von der BRD-Regierung wurde der eheml. Richter K.</text:span><text:span text:style-name="T753">Graulich </text:span><text:span text:style-name="T1300">als Vertrauensperson eingesetzt, er sollte Stellvertretend für die NSA - Ausschuss die Selektorenliste auswerten. Ein solches Modell sei allerdings nicht ausreichend um die Rechte eines Untersuchungsauschuss zu wahren!<text:line-break/></text:span></text:p>
            <text:p text:style-name="P652">&gt;BRD-<text:span text:style-name="T700">Merkel</text:span> wird für 4.Amtszeit kandidieren.</text:p>
            <text:p text:style-name="P652">&gt;BRD-<text:span text:style-name="T700">Steinmeier</text:span> besucht Ankara. Michael <text:span text:style-name="T700">Schramm </text:span>...<text:span text:style-name="T1409">09:26</text:span> u.a.blah Stonie <text:span text:style-name="T700">O-Ton</text:span><text:span text:style-name="T1302">. </text:span><text:span text:style-name="T1303">Erd</text:span><text:span text:style-name="T1304">o</text:span><text:span text:style-name="T1303">gan</text:span><text:span text:style-name="T1306"> verlangt die Auslieferung tausender PKK-Mitglieder an die Türkei! </text:span><text:span text:style-name="T1307">Treffen Stoni und Erdogan aber ohne Presse!</text:span></text:p>
            <text:p text:style-name="P653"><text:span text:style-name="T1301">&gt;Treffen der EU-AussenMin. KriegsMin. von der </text:span><text:span text:style-name="T1302">Leyen</text:span><text:span text:style-name="T1301"> warnte </text:span><text:span text:style-name="T1302">Trump</text:span><text:span text:style-name="T1301"> vor zuviel Zugeständnissen </text:span><text:soft-page-break/><text:span text:style-name="T1301">gegenüber Russland.</text:span><text:span text:style-name="T1302"> Obamas </text:span><text:span text:style-name="T1301">EU-Abschiedstour und die NATO-Beteuerung, sie ist Eckpfeiler unser Transatlantischen Beziehungen!</text:span><text:span text:style-name="T1308"> ...soso!</text:span><text:span text:style-name="T1301"> NATO GenSek Jens </text:span><text:span text:style-name="T1302">Stoltenberg</text:span><text:span text:style-name="T1301">: ...</text:span><text:span text:style-name="T1302">Trump </text:span><text:span text:style-name="T1301">ist ein großer Fan der NATO...</text:span><text:span text:style-name="T1312">11:50</text:span><text:span text:style-name="T1301"> der </text:span><text:span text:style-name="T1302">Leyen</text:span><text:span text:style-name="T1301"> ...nach den Worten müssen auch Taten folgen... schwafelt von „harter Arbeit gleich hinterher Bettina </text:span><text:span text:style-name="T1302">Scharkus</text:span></text:p>
            <text:p text:style-name="P790">&gt;<text:span text:style-name="T700">Russland</text:span> Minister wegen Korruptionsverdacht festgenommen.</text:p>
            <text:p text:style-name="P791">&gt;<text:span text:style-name="T700">Syrien</text:span>/Aleppo Agitprop ...nach <text:span text:style-name="T1426">W</text:span>ochen „relativer Ruhe“ wurde Aleppo wieder angegriffen. Von syr.<text:span text:style-name="T1426"> </text:span>Truppen und , klar <text:span text:style-name="T1417">Fassbomben</text:span> und wer berichtet, die „op<text:span text:style-name="T1426">p</text:span>ositionsnahe Beobachtungsstelle für Menschenrechte“ spricht von 10Toten <text:span text:style-name="T619">...also nix genaues weis man nicht! <text:line-break/></text:span>Die Russen klar mit groß angelegten Angriffen mit dabei.</text:p>
            <text:p text:style-name="P654"><text:span text:style-name="T1301">&gt;</text:span><text:span text:style-name="T1302">Weltklimakonferenz</text:span><text:span text:style-name="T1301"> in Marakesch. Bericht von Eva</text:span><text:span text:style-name="T1302"> Lodde</text:span><text:span text:style-name="T1301">. BRD-Hend</text:span><text:span text:style-name="T1311">r</text:span><text:span text:style-name="T1301">iks </text:span><text:span text:style-name="T1311">gilt immer</text:span><text:span text:style-name="T1313"> </text:span><text:span text:style-name="T1311">noch als gutes Beispiel, </text:span><text:span text:style-name="T1301">trotz vereierte</text:span><text:span text:style-name="T1311">n Klimaschutzplan in BRD, ....</text:span><text:span text:style-name="T1310">die Einäugige unter den Blinden wah?</text:span><text:span text:style-name="T1309"> <text:line-break/></text:span><text:span text:style-name="T1302">Hend</text:span><text:span text:style-name="T1305">r</text:span><text:span text:style-name="T1302">ik</text:span><text:span text:style-name="T1301">s </text:span><text:span text:style-name="T1311">und </text:span><text:span text:style-name="T1305">Müller</text:span><text:span text:style-name="T1311"> starten </text:span><text:span text:style-name="T1305">Globale- Partnership NDC </text:span><text:span text:style-name="T1311">: Industriestaaten wollen „ärmeren Ländern“ helfen ihre Klimaschutzpläne zu entwickeln und dabei auf „alternative Ernergien“ setzen.</text:span><text:span text:style-name="T1310"><text:line-break/></text:span><text:span text:style-name="T1311">Dazu </text:span><text:span text:style-name="T1305">Oxfam</text:span><text:span text:style-name="T1311"> BRD Jan </text:span><text:span text:style-name="T1305">Kowalzig</text:span><text:span text:style-name="T1311">. ....aber die Gelder reichen nicht!</text:span></text:p>
            <text:p text:style-name="P545"><text:line-break/></text:p>
          </table:table-cell>
          <table:table-cell table:style-name="Tabelle1.C2" office:value-type="string">
            <text:p text:style-name="P536">18:11</text:p>
          </table:table-cell>
        </table:table-row>
        <table:table-row table:style-name="Tabelle1.5">
          <table:table-cell table:style-name="Tabelle1.A2" office:value-type="string">
            <text:p text:style-name="P415"><text:span text:style-name="T1287">P</text:span>P050</text:p>
          </table:table-cell>
          <table:table-cell table:style-name="Tabelle1.A2" office:value-type="string">
            <text:p text:style-name="P415"><text:span text:style-name="Emphasis"><text:span text:style-name="T528">1</text:span></text:span><text:span text:style-name="Emphasis"><text:span text:style-name="T521">5</text:span></text:span><text:span text:style-name="Emphasis"><text:span text:style-name="T519">/11/16/</text:span></text:span><text:span text:style-name="Emphasis"><text:span text:style-name="T522">41MB/</text:span></text:span>NDR Info -Das Forum <text:span text:style-name="T1125"><text:s/></text:span><text:span text:style-name="T343">Zwischen Euphorie und Ablehnung </text:span><text:span text:style-name="T351"><text:s/></text:span><text:span text:style-name="T374"><text:s/></text:span></text:p>
            <text:p text:style-name="P415"><text:span text:style-name="T390">mit Manuskript <text:s text:c="5"/></text:span><text:span text:style-name="T626"><text:s/></text:span><text:span text:style-name="T1135">Vom Umgang mit fremden Kulturen</text:span><text:span text:style-name="T1086"> <text:s text:c="15"/>Essay von Ingrid </text:span></text:p>
            <text:p text:style-name="P660"/>
            <text:p text:style-name="P417">... <text:span text:style-name="T1208">seit den massenhaften „überwiegend von Nord- Afrikanern“ begangenen Sexualdelikten in der Sylvesternacht 2015, über die deutsche Medien anfangs nur verspätet und zögerlich berichteten, hat sich die Stimmung im Land verändert ...</text:span></text:p>
            <text:p text:style-name="P546"/>
          </table:table-cell>
          <table:table-cell table:style-name="Tabelle1.C2" office:value-type="string">
            <text:p text:style-name="P528">16:29</text:p>
          </table:table-cell>
        </table:table-row>
        <table:table-row table:style-name="Tabelle1.5">
          <table:table-cell table:style-name="Tabelle1.A2" office:value-type="string">
            <text:p text:style-name="P403"/>
          </table:table-cell>
          <table:table-cell table:style-name="Tabelle1.A2" office:value-type="string">
            <text:p text:style-name="P407"/>
          </table:table-cell>
          <table:table-cell table:style-name="Tabelle1.C2" office:value-type="string">
            <text:p text:style-name="P429"/>
          </table:table-cell>
        </table:table-row>
        <table:table-row table:style-name="Tabelle1.5">
          <table:table-cell table:style-name="Tabelle1.A2" office:value-type="string">
            <text:p text:style-name="P417">PP053</text:p>
          </table:table-cell>
          <table:table-cell table:style-name="Tabelle1.A2" office:value-type="string">
            <text:p text:style-name="P409"><text:span text:style-name="Emphasis"><text:span text:style-name="T528">1</text:span></text:span><text:span text:style-name="Emphasis"><text:span text:style-name="T521">5</text:span></text:span><text:span text:style-name="Emphasis"><text:span text:style-name="T519">/11/16/</text:span></text:span><text:span text:style-name="Emphasis"><text:span text:style-name="T522">9,4MB</text:span></text:span><text:span text:style-name="Emphasis"><text:span text:style-name="T506">/</text:span></text:span>DLF - <text:s text:c="27"/><text:span text:style-name="T576">Nachrichten</text:span> </text:p>
            <text:p text:style-name="P538">&gt;BRD-<text:span text:style-name="T700">Untersuchungsausschuss</text:span><text:span text:style-name="T583"> hat keinen Anspruch auf die Herausgabe der </text:span><text:span text:style-name="T700">Selektorenlisten </text:span><text:line-break/>des <text:span text:style-name="T700">NSA</text:span><text:line-break/>&gt;Razzia gegen „mutmassliche“ Islamisten</text:p>
            <text:p text:style-name="P537">&gt;BRD-SPD UmweltMin. <text:span text:style-name="T700">Hendri</text:span><text:span text:style-name="T797">x</text:span><text:span text:style-name="T700">s</text:span> hat Kritik am „überarbeitetem“ Klimaschutzplan „Leitplanken“ des Klimaschutz bis 2050 zurückgewiesen! </text:p>
            <text:p text:style-name="P537"><text:span text:style-name="T1314">&gt;</text:span><text:span text:style-name="T754">Russland</text:span><text:span text:style-name="T1314"> Medwedjew fordert lückenlose Aufklärung im Korruptionsverfahren.</text:span></text:p>
            <text:p text:style-name="P537"><text:span text:style-name="T1314">&gt;EU- VerteidigungsMin. wollen über Kooperationen mit der NATO beraten. Z.B. gegen „Häckerangriffe eine engere Zusammenarbeit. Manöver besser abgestimmt werden. EU-Militäreinsatz </text:span><text:span text:style-name="T754">SOFIA</text:span><text:span text:style-name="T1314"> an der Lybischen Küste, vor 1Jahr zum Kampf gegen Schl</text:span><text:span text:style-name="T1424">e</text:span><text:span text:style-name="T1314">user begonnen, jetzt auch gegen Waffenschmuggel und Ausbildung lyb. Küstenschutzkräfte </text:span><text:span text:style-name="T367">....alles ohne legitimierte lybische Regierung, praktisch unter Besatzungshoheit!</text:span></text:p>
            <text:p text:style-name="P646"><text:span text:style-name="T1314">&gt;US- </text:span><text:span text:style-name="T754">Obama </text:span><text:span text:style-name="T1314">meint, das </text:span><text:span text:style-name="T754">Trump </text:span><text:span text:style-name="T1314">seine Verpflichtung gegenüber der NATO erfüllen wird.</text:span><text:line-break/><text:span text:style-name="T1315">&gt;</text:span><text:span text:style-name="T755">Mitglieder der US-Streitkräfte und CIA-Agenten</text:span><text:span text:style-name="T1315"> stehen unter im Verdacht </text:span><text:span text:style-name="T1421">in Afghanistan Gefangene gefoltert zu haben</text:span><text:span text:style-name="T1315"> laut Intern. Strafgericht in den</text:span><text:span text:style-name="T1437"> </text:span><text:span text:style-name="T1315">Haag. Es geht um mind. 61 Fälle aus dem Jahr 2003/2004 jetzt soll über die Einleitung von Ermittlungen entschieden werden. Sie müssten mit Strafverfolgung rechnen, wenn sie Verbrechen in einem Mitgliedsland begehen.</text:span></text:p>
            <text:p text:style-name="P647">&gt;BRD-<text:span text:style-name="T700">Gauck</text:span> in Japan<text:line-break/></text:p>
          </table:table-cell>
          <table:table-cell table:style-name="Tabelle1.C2" office:value-type="string">
            <text:p text:style-name="P539">04:39</text:p>
          </table:table-cell>
        </table:table-row>
        <table:table-row table:style-name="Tabelle1.5">
          <table:table-cell table:style-name="Tabelle1.A2" office:value-type="string">
            <text:p text:style-name="P410">PP054</text:p>
          </table:table-cell>
          <table:table-cell table:style-name="Tabelle1.A2" office:value-type="string">
            <text:p text:style-name="P408"><text:span text:style-name="Emphasis"><text:span text:style-name="T504">1</text:span></text:span><text:span text:style-name="Emphasis"><text:span text:style-name="T505">6</text:span></text:span><text:span text:style-name="Emphasis"><text:span text:style-name="T503">/11/16/</text:span></text:span><text:span text:style-name="Emphasis"><text:span text:style-name="T506">1GB/</text:span></text:span>ARD-alpha -<text:span text:style-name="T700"> <text:s text:c="27"/></text:span><text:span text:style-name="T289"><text:s/>Bob Ross</text:span><text:span text:style-name="T338"> </text:span><text:line-break/>The Joy of Painting <text:s text:c="10"/><text:span text:style-name="T700"><text:s/>Seaside Harmony </text:span></text:p>
            <text:p text:style-name="P408"/>
          </table:table-cell>
          <table:table-cell table:style-name="Tabelle1.C2" office:value-type="string">
            <text:p text:style-name="P451">26:06</text:p>
          </table:table-cell>
        </table:table-row>
        <table:table-row table:style-name="Tabelle1.57">
          <table:table-cell table:style-name="Tabelle1.A2" office:value-type="string">
            <text:p text:style-name="P411"><text:span text:style-name="T1071">PP055-</text:span><text:span text:style-name="T1120">1</text:span></text:p>
            <text:p text:style-name="P411"/>
            <text:p text:style-name="P411"/>
            <text:p text:style-name="P411"/>
            <text:p text:style-name="P411"/>
            <text:p text:style-name="P411"/>
            <text:p text:style-name="P411"/>
            <text:p text:style-name="P411"/>
            <text:p text:style-name="P411"/>
            <text:p text:style-name="P411"/>
            <text:p text:style-name="P642"/>
            <text:p text:style-name="P642"/>
          </table:table-cell>
          <table:table-cell table:style-name="Tabelle1.A2" office:value-type="string">
            <text:p text:style-name="P411"><text:span text:style-name="Emphasis"><text:span text:style-name="T504">1</text:span></text:span><text:span text:style-name="Emphasis"><text:span text:style-name="T505">7</text:span></text:span><text:span text:style-name="Emphasis"><text:span text:style-name="T503">/11/16/</text:span></text:span><text:span text:style-name="Emphasis"><text:span text:style-name="T506">1,8GB/</text:span></text:span><text:span text:style-name="T1071">ARD-alpha <text:s/></text:span><text:span text:style-name="T466">mkv</text:span><text:span text:style-name="T342"> <text:s text:c="7"/>Mondfische <text:s/></text:span><text:span text:style-name="T567"><text:s text:c="2"/></text:span><text:span text:style-name="T568"><text:s text:c="29"/></text:span><text:span text:style-name="T567"><text:s/></text:span><text:span text:style-name="T421">Tierfilm</text:span><text:span text:style-name="T342"><text:line-break/></text:span><text:span text:style-name="T1125">Rätselhafte Giganten <text:s text:c="2"/></text:span><text:span text:style-name="T1071"><text:s text:c="10"/>von Thomas Behrend</text:span></text:p>
            <text:p text:style-name="P637">Sie kommen in fast allen Meeren der Welt vor - und doch ist nur wenig bekannt über das Leben der Mondfische. Warum weiß man bis heute so wenig über die rätselhaften Giganten? Filmemacher Thomas <text:span text:style-name="T700">Behrend</text:span> macht sich auf die Suche nach möglichen Antworten auf diese Fragen. Seine Reise führt ihn von Kalifornien über die Ostsee bis nach Italien. Unterstützung findet er unter anderem bei dem Unterwasserfotografen Mike <text:span text:style-name="T700">Johnson</text:span>, der seit zwei Jahrzehnten dem "Sunfish", wie der Mondfisch in Kalifornien genannt wird, auf der Spur ist, und bei Meeresbiologin Tierney <text:span text:style-name="T700">Thyss</text:span>, der einzigen Expertin weltweit, die sich ausschließlich der Erforschung der <text:span text:style-name="T700">Molas</text:span> widmet. <text:span text:style-name="T1473">Sie sind die größten Quallen fresser. </text:span>Eine Reise in die immer noch weitgehend unbekannte Welt unserer Meere.<text:line-break/><text:span text:style-name="T465">04:22</text:span><text:span text:style-name="T1402"> Der </text:span><text:span text:style-name="T801">Kelbwald</text:span></text:p>
          </table:table-cell>
          <table:table-cell table:style-name="Tabelle1.C2" office:value-type="string">
            <text:p text:style-name="P462">4<text:span text:style-name="T1474">4:31</text:span></text:p>
            <text:p text:style-name="P462"/>
            <text:p text:style-name="P462"/>
            <text:p text:style-name="P462"/>
            <text:p text:style-name="P462"/>
            <text:p text:style-name="P462"/>
            <text:p text:style-name="P462"/>
            <text:p text:style-name="P462"/>
            <text:p text:style-name="P462"/>
            <text:p text:style-name="P462"/>
            <text:p text:style-name="P462"/>
          </table:table-cell>
        </table:table-row>
        <text:soft-page-break/>
        <table:table-row table:style-name="Tabelle1.57">
          <table:table-cell table:style-name="Tabelle1.A2" office:value-type="string">
            <text:p text:style-name="P643">PP055-2</text:p>
          </table:table-cell>
          <table:table-cell table:style-name="Tabelle1.A2" office:value-type="string">
            <text:p text:style-name="P420"><text:span text:style-name="Emphasis"><text:span text:style-name="T504">1</text:span></text:span><text:span text:style-name="Emphasis"><text:span text:style-name="T505">7</text:span></text:span><text:span text:style-name="Emphasis"><text:span text:style-name="T503">/11/16/</text:span></text:span><text:span text:style-name="Emphasis"><text:span text:style-name="T506">1,</text:span></text:span><text:span text:style-name="Emphasis"><text:span text:style-name="T516">5</text:span></text:span><text:span text:style-name="Emphasis"><text:span text:style-name="T506">GB/</text:span></text:span>ARD-alpha <text:s text:c="4"/><text:span text:style-name="T467">mkv</text:span> <text:s text:c="3"/><text:span text:style-name="T331">Riesen</text:span><text:span text:style-name="T289">hai</text:span><text:span text:style-name="T332">e</text:span> <text:s text:c="2"/><text:span text:style-name="T1476">Ise of Man </text:span><text:span text:style-name="T1400">Tierfilm </text:span><text:line-break/> <text:span text:style-name="T817">Isle of Man</text:span><text:span text:style-name="T1476">, mit 10m Tidenhub</text:span><text:span text:style-name="T817">! </text:span><text:span text:style-name="T1476"><text:s text:c="12"/></text:span><text:span text:style-name="T700">Rätselhafte Giganten </text:span><text:span text:style-name="T1475">sind Planktonesser.</text:span><text:span text:style-name="T700"><text:line-break/></text:span><text:span text:style-name="T1475">die biologischen Sonderbare gestalten: die bis zu </text:span><text:span text:style-name="T816">Sechshorn Schafe</text:span><text:span text:style-name="T1475">, ein Wahrzeichen der Insel. <text:line-break/>Die dem Zoo entkommenen </text:span><text:span text:style-name="T816">Rothals-Kängerus</text:span><text:span text:style-name="T1475">, sie vermehren sich rasant. Die </text:span><text:span text:style-name="T816">Kornweihen</text:span><text:span text:style-name="T1475">. Die </text:span><text:span text:style-name="T816">Basstölpel </text:span><text:span text:style-name="T1475">auf der Jagd, im Sturzflug tauchen sie bis zu 20m tief. </text:span><text:span text:style-name="T1476">Große </text:span><text:span text:style-name="T817">Quallenschwärme</text:span><text:span text:style-name="T1476">, sie jagen auch Plankton, mit giftigen Pfeilen. </text:span><text:span text:style-name="T817">Andere</text:span><text:span text:style-name="T1476"> setzen auf Klebstoff an den Fangarmen. Seit 600 Mill. Jahren erfolgreich. Die </text:span><text:span text:style-name="T817">Gelbe Haarqualle</text:span><text:span text:style-name="T1476"> ist ein Kannibale. Die </text:span><text:span text:style-name="T817">Kegelrobben</text:span><text:span text:style-name="T1476">. </text:span><text:span text:style-name="T468">18:47</text:span><text:span text:style-name="T1477"> die </text:span><text:span text:style-name="T818">Pilotwale. </text:span><text:span text:style-name="T1477">Die </text:span><text:span text:style-name="T818">Kormorane</text:span><text:span text:style-name="T1477">, besser als ihr Ruf! ...</text:span><text:span text:style-name="T1478">nicht der Kormoran, es ist der Mensch der dem Meer zuviel Fisch entnimmt! </text:span><text:span text:style-name="T1479">Die</text:span><text:span text:style-name="T819"> Nebelzeit</text:span><text:span text:style-name="T1479"> </text:span><text:span text:style-name="T469">25:40</text:span><text:span text:style-name="T1478"> die Robben klauen den Anglern den Fisch von Haken. </text:span><text:span text:style-name="T1479">Die verspielten </text:span><text:span text:style-name="T819">Rundkopfdelfine</text:span><text:span text:style-name="T1479">. Die Seeanemone. Die </text:span><text:span text:style-name="T820">Riesen</text:span><text:span text:style-name="T700">hai</text:span><text:span text:style-name="T821">e</text:span><text:span text:style-name="T1480"> </text:span><text:span text:style-name="T1479">bedroht durch hinterlassenen Schleppnetze und Schiffsschrauben. </text:span><text:span text:style-name="T1481">Das Leben in den Kelpwäldern. </text:span><text:span text:style-name="T1482">Die </text:span><text:span text:style-name="T822">Trottellummen</text:span><text:span text:style-name="T1482">. Die </text:span><text:span text:style-name="T822">Küstenseeschwalben</text:span><text:span text:style-name="T1482">. Endlich konnten sie einen </text:span><text:span text:style-name="T820">Riesen</text:span><text:span text:style-name="T700">hai </text:span><text:span text:style-name="T1483">zu seinem Schutz</text:span><text:span text:style-name="T823"> </text:span><text:span text:style-name="T1482">besendern</text:span><text:span text:style-name="T822">. </text:span><text:span text:style-name="T1475"><text:line-break/></text:span></text:p>
          </table:table-cell>
          <table:table-cell table:style-name="Tabelle1.C2" office:value-type="string">
            <text:p text:style-name="P463">4<text:span text:style-name="T1476">4:20</text:span></text:p>
          </table:table-cell>
        </table:table-row>
        <table:table-row table:style-name="Tabelle1.5">
          <table:table-cell table:style-name="Tabelle1.A2" office:value-type="string">
            <text:h text:style-name="P763" text:outline-level="2">PP056</text:h>
          </table:table-cell>
          <table:table-cell table:style-name="Tabelle1.A2" office:value-type="string">
            <text:h text:style-name="P766" text:outline-level="2"><text:span text:style-name="Emphasis"><text:span text:style-name="T28">1</text:span></text:span><text:span text:style-name="Emphasis"><text:span text:style-name="T30">7</text:span></text:span><text:span text:style-name="Emphasis"><text:span text:style-name="T29">/11/16/</text:span></text:span><text:span text:style-name="Emphasis"><text:span text:style-name="T31">heise-online <text:s text:c="2"/></text:span></text:span><text:span text:style-name="Emphasis"><text:span text:style-name="T278"><text:s/></text:span></text:span><text:span text:style-name="T572">IT-Gipfel 2016: Merkel plädiert für "Datensouveränität"</text:span><text:span text:style-name="T642"> <text:line-break/>statt Datenschutz</text:span><text:span text:style-name="T643"> <text:s text:c="18"/></text:span><text:span text:style-name="T635">Torsten </text:span><text:span text:style-name="T639">Kleinz</text:span><text:span text:style-name="T635"> <text:s text:c="5"/></text:span><text:span text:style-name="T431">mit </text:span><text:a xlink:type="simple" xlink:href="../../../../../../../../media/frank-frank/Archiv-2-8tb/DB_037/PP056_IT-Gipfel%202016-%20Merkel%20plädiert%20für%20-Datensouveränität-%20statt%20Datenschutz-17_11_16.odt" text:style-name="Internet_20_link" text:visited-style-name="Visited_20_Internet_20_Link"><text:span text:style-name="T431">Zusatzinfo</text:span></text:a></text:h>
            <text:p text:style-name="P765">Bundeskanzlerin Angela <text:span text:style-name="T700">Merkel</text:span><text:span text:style-name="T805"> </text:span><text:span text:style-name="T700"><text:s/></text:span><text:span text:style-name="T1484">warnt auf dem IT-Gipfel vor lähmenden Datenschutz</text:span><text:span text:style-name="T1485"> </text:span><text:span text:style-name="T615">(bF)</text:span><text:span text:style-name="T607">.</text:span> Datensparsamkeit könne nicht die Richtschnur sein für die neuen Produkte. Außerdem will sie künftig Bürgerdaten auf einer zentralen Plattform versammeln. </text:p>
            <text:p text:style-name="P762">Angela <text:span text:style-name="T700">Merkel</text:span> hat auf dem Nationalen IT-Gipfel ihr Vorhaben bekräftigt, <text:span text:style-name="T1484">den Datenschutz neu zu gestalten, um die wirtschaftliche Weiterentwicklung zu fördern.</text:span> "Das Prinzip der Datensparsamkeit kann nicht die Richtschnur sein für die neuen Produkte", sagte die Kanzlerin am Donnerstag in Saarbrücken. Damit schlug sie in die selbe Kerbe wie mehrere ihrer Kabinettskollegen, die ebenfalls au<text:span text:style-name="T1483">f</text:span> dem IT-Gipfel anwesend waren. So hatte Vizekanzler Sigmar<text:span text:style-name="T700"> Gabriel</text:span><text:span text:style-name="T615"> (bF)</text:span><text:span text:style-name="T616">.</text:span>eine Wende zur "Datensouveränität" gefordert, die nicht mehr zur Maxime erklärte, Daten zu minimieren. .....</text:p>
          </table:table-cell>
          <table:table-cell table:style-name="Tabelle1.C2" office:value-type="string">
            <text:p text:style-name="P577">papier</text:p>
          </table:table-cell>
        </table:table-row>
        <table:table-row table:style-name="Tabelle1.5">
          <table:table-cell table:style-name="Tabelle1.A2" office:value-type="string">
            <text:p text:style-name="P421">PP057-<text:span text:style-name="T1374">4</text:span></text:p>
            <text:p text:style-name="P453"/>
            <text:p text:style-name="P453"/>
            <text:p text:style-name="P418"/>
            <text:p text:style-name="P418"/>
            <text:p text:style-name="P418"/>
          </table:table-cell>
          <table:table-cell table:style-name="Tabelle1.A2" office:value-type="string">
            <text:p text:style-name="P418"><text:span text:style-name="Emphasis"><text:span text:style-name="T521">17</text:span></text:span><text:span text:style-name="Emphasis"><text:span text:style-name="T519">/11/16/</text:span></text:span><text:span text:style-name="Emphasis"><text:span text:style-name="T522">5,9MB/</text:span></text:span>DLF - Informationen am Morgen <text:s text:c="6"/><text:span text:style-name="T317">Safe Sport</text:span><text:span text:style-name="T340"> </text:span><text:span text:style-name="T1316"><text:line-break/>Bettina </text:span><text:span text:style-name="T798">Rulows</text:span><text:span text:style-name="T1316"> Projekt Sport-Hochschule Köln. Sexualisierte Gewalt, ein gutes Drittel aller Sportler von <text:s/>sexualisierter Gewalt in Sportvereinen betroffen gewesen sind. Sexistische Sprüche, Grapschen bis hin zu sexueller Gewalt. Jeder 3. Athletin jeder 3te Athlet hat eine Form erlebt. Nur die Hälfte aller Sportverbände setzt sich gegen sexualisierte Gewalt im Sport ein.</text:span></text:p>
            <text:p text:style-name="P542"/>
          </table:table-cell>
          <table:table-cell table:style-name="Tabelle1.C2" office:value-type="string">
            <text:p text:style-name="P540">02:55</text:p>
            <text:p text:style-name="P540"/>
            <text:p text:style-name="P540"/>
            <text:p text:style-name="P540"/>
            <text:p text:style-name="P540"/>
            <text:p text:style-name="P540"/>
          </table:table-cell>
        </table:table-row>
        <table:table-row table:style-name="Tabelle1.5">
          <table:table-cell table:style-name="Tabelle1.A2" office:value-type="string">
            <text:p text:style-name="P419">PP057-5</text:p>
          </table:table-cell>
          <table:table-cell table:style-name="Tabelle1.A2" office:value-type="string">
            <text:p text:style-name="P419"><text:span text:style-name="Emphasis"><text:span text:style-name="T521">17</text:span></text:span><text:span text:style-name="Emphasis"><text:span text:style-name="T519">/11/16/</text:span></text:span><text:span text:style-name="Emphasis"><text:span text:style-name="T522">7,6MB/</text:span></text:span>DLF <text:s text:c="14"/><text:span text:style-name="T289"><text:s/>Informationen am Morgen</text:span><text:line-break/><text:span text:style-name="T1316">&gt;</text:span><text:span text:style-name="T1058">12tsd.500 abgelehnte Asylbewerber sollen aus BRD nach <text:s/>Afghanistan abgeschoben werden</text:span><text:span text:style-name="T1316">.</text:span></text:p>
            <text:p text:style-name="P543">In den großen Zentren Afghanistans sei die Sicherheit garantiert!<text:line-break/>&gt;EU-Parlament hat sich für Haushalt 2017 geeinigt 134,5 Mrd.€<text:line-break/>&gt;<text:span text:style-name="T700">Deutsche Bank</text:span> prüft, ob sie Boni von Managern, Jane, Ackermann, Fitchen, zurückfordern kann</text:p>
            <text:p text:style-name="P543"/>
          </table:table-cell>
          <table:table-cell table:style-name="Tabelle1.C2" office:value-type="string">
            <text:p text:style-name="P541">03:47</text:p>
          </table:table-cell>
        </table:table-row>
        <table:table-row table:style-name="Tabelle1.5">
          <table:table-cell table:style-name="Tabelle1.A2" office:value-type="string">
            <text:p text:style-name="P414">PP058</text:p>
          </table:table-cell>
          <table:table-cell table:style-name="Tabelle1.A2" office:value-type="string">
            <text:p text:style-name="P409"><text:span text:style-name="Emphasis"><text:span text:style-name="T521">17</text:span></text:span><text:span text:style-name="Emphasis"><text:span text:style-name="T519">/11/16/</text:span></text:span><text:span text:style-name="Emphasis"><text:span text:style-name="T522">10MB/</text:span></text:span>DLF - <text:s text:c="24"/><text:span text:style-name="T289">Nachrichten </text:span></text:p>
            <text:p text:style-name="P510">&gt;CCC <text:span text:style-name="T700">Neumann</text:span> warnt vor Cyberangriffen. FDP <text:span text:style-name="T700">Bär </text:span>verlangt Ministerium für Digitalisierung.</text:p>
            <text:p text:style-name="P511">&gt;<text:span text:style-name="T700">IT-Gipfel in Saarbrücken</text:span>, 1⁰00 Vertreter aus Wirtschaft, Politik und Wissenschaft, BRD-<text:span text:style-name="T700">Merkel</text:span> und SPD S.<text:span text:style-name="T700"> Gabriel</text:span> mit dabei.<text:line-break/>&gt;rund 12tsd.<text:span text:style-name="T1438"> </text:span>abgelehnte Asylbewerber sollen von BRD nach Afghanistan abgeschoben werden. BuInnenMin. meint 5% der 247<text:span text:style-name="T1438">tsd. </text:span>Afghanen müssen BRD verlassen. In den großen Zentren sei die Sicherheit garantiert! <text:span text:style-name="T632">....ein Hohn!</text:span> <text:span text:style-name="T374">siehe: </text:span><text:span text:style-name="T1018">PP135_ Monitor Das Märchen vom sicheren Afghanistan</text:span><text:span text:style-name="T990"> <text:s/></text:span><text:line-break/><text:span text:style-name="T1276">&gt;BRD-</text:span><text:span text:style-name="T739">Merkel </text:span><text:span text:style-name="T1276">will sich für weitere Kandidatur äußern.</text:span></text:p>
            <text:p text:style-name="P511"><text:span text:style-name="T1276">&gt;EU-Mitgliedsstaaten und EU-Parlament haben sich </text:span><text:span text:style-name="T739">Haushalt 2017 </text:span><text:span text:style-name="T1276">geeinigt 134,5Mrd€</text:span></text:p>
            <text:p text:style-name="P511"><text:span text:style-name="T1276">&gt;Herstellerhinweis vom </text:span><text:span text:style-name="T739">Benzinverbrauch</text:span><text:span text:style-name="T1276"> <text:s/>weichen seit Jahren immer stärker vom wirklichem Verbrau</text:span><text:span text:style-name="T1438">ch</text:span><text:span text:style-name="T1276"> ab! Differenz zwischen bei 42%, vor 10j noch15%, vor 3J noch 25%. Es werden immer stärker Schlupflöcher in der bestehenden Verordnung ausgenutzt.<text:line-break/></text:span></text:p>
          </table:table-cell>
          <table:table-cell table:style-name="Tabelle1.C2" office:value-type="string">
            <text:p text:style-name="P512">05:11</text:p>
          </table:table-cell>
        </table:table-row>
        <table:table-row table:style-name="Tabelle1.5">
          <table:table-cell table:style-name="Tabelle1.A2" office:value-type="string">
            <text:p text:style-name="P638">PP059</text:p>
          </table:table-cell>
          <table:table-cell table:style-name="Tabelle1.A2" office:value-type="string">
            <text:p text:style-name="P608"><text:span text:style-name="Emphasis"><text:span text:style-name="T539">17</text:span></text:span><text:span text:style-name="Emphasis"><text:span text:style-name="T540">/11/16/</text:span></text:span><text:span text:style-name="Emphasis"><text:span text:style-name="T541">2,8GB/</text:span></text:span><text:span text:style-name="T1174">PHOENIX - phoenixrunde - </text:span><text:span text:style-name="T347">Die da oben - wir hier unten</text:span><text:span text:style-name="T1174"> <text:line-break/></text:span><text:span text:style-name="T954">Politik am Bürger vorbei? </text:span><text:span text:style-name="T953"><text:s text:c="95"/></text:span><text:span text:style-name="T965">PQC</text:span><text:span text:style-name="T954"><text:line-break/></text:span><text:span text:style-name="T1071">Überall sind Populisten auf dem Vormarsch, </text:span><text:span text:style-name="T1203">die etablierten Parteien verlieren an Rückhalt in der Bevölkerung</text:span><text:span text:style-name="T1071">. In der phoenixrunde geht es daher um die Fragen: </text:span><text:span text:style-name="T1184">Warum haben die Populisten so viel Erfolg?</text:span><text:span text:style-name="T1071"> Wie stabil ist die</text:span><text:span text:style-name="T1125"> repräsentative Demokratie</text:span><text:span text:style-name="T1071"> in Deutschland? Wie kann man dem radikalen Trend entgegenwirken? Anke </text:span><text:span text:style-name="T1125">Plättner</text:span><text:span text:style-name="T1071"> diskutiert u.a. mit:<text:line-break/></text:span><text:soft-page-break/><text:span text:style-name="T1071">Ulrich</text:span><text:span text:style-name="T1125"> Reitz,</text:span><text:span text:style-name="T1071"> Focus Magazin <text:line-break/>Franziska </text:span><text:span text:style-name="T1125">Giffey</text:span><text:span text:style-name="T1071">, SPD, Bezirksbürgermeisterin Berlin-Neukölln <text:line-break/>Ralph </text:span><text:span text:style-name="T1125">Brinkhaus</text:span><text:span text:style-name="T1071"> (CDU, </text:span><text:span text:style-name="T1123">MdB </text:span><text:span text:style-name="T1071">Stellv. Fraktionsvorsitzender Dt. Bundestag) </text:span></text:p>
            <text:p text:style-name="P638"/>
          </table:table-cell>
          <table:table-cell table:style-name="Tabelle1.C2" office:value-type="string">
            <text:p text:style-name="P464">50:04</text:p>
          </table:table-cell>
        </table:table-row>
        <table:table-row table:style-name="Tabelle1.5">
          <table:table-cell table:style-name="Tabelle1.A2" office:value-type="string">
            <text:p text:style-name="P413">PP060</text:p>
          </table:table-cell>
          <table:table-cell table:style-name="Tabelle1.A2" office:value-type="string">
            <text:p text:style-name="P409"><text:span text:style-name="Emphasis"><text:span text:style-name="T505">19</text:span></text:span><text:span text:style-name="Emphasis"><text:span text:style-name="T503">/11/16/</text:span></text:span><text:span text:style-name="Emphasis"><text:span text:style-name="T506">126MB/</text:span></text:span>ARD-alpha - Unser Land <text:s text:c="4"/><text:span text:style-name="T298">Gülle Stickstoff wohin?</text:span></text:p>
            <text:p text:style-name="P487">&gt;<text:span text:style-name="T729">Vertragsstrafe droht gegen BRD</text:span><text:span text:style-name="T1247">, schlechte Wasserwerte. </text:span><text:span text:style-name="T729">D</text:span><text:span text:style-name="T700">ie neue Düngeverordnung</text:span> wirkt nicht. Nitratbelastung des Wassers Grenzwert 50mg/l Auch das Bundes-LandwirtschaftsMinisterium fordert eine Reduktion von Nährstoffeinträgen aus der Landwirtschaft.Gutes Wasser wird teurer<text:line-break/><text:span text:style-name="T1247">&gt;</text:span><text:span text:style-name="T729">Vogelgripp</text:span><text:span text:style-name="T1247">e immer mehr Geflügelhöfe geschlossen. dazu Tiergesundheitsdienst Bayern Dr. Holger </text:span><text:span text:style-name="T729">Salisch <text:s text:c="3"/></text:span><text:span text:style-name="T392">...die alte Leier! kein Hinweis auf eingeschleppt Lebendimporte!<text:line-break/></text:span></text:p>
          </table:table-cell>
          <table:table-cell table:style-name="Tabelle1.C2" office:value-type="string">
            <text:p text:style-name="P486">03:24</text:p>
          </table:table-cell>
        </table:table-row>
        <table:table-row table:style-name="Tabelle1.5">
          <table:table-cell table:style-name="Tabelle1.A2" office:value-type="string">
            <text:p text:style-name="P559">PP061</text:p>
          </table:table-cell>
          <table:table-cell table:style-name="Tabelle1.A2" office:value-type="string">
            <text:p text:style-name="P560"><text:span text:style-name="T551">19/11/16/NDR Info </text:span>Das Forum <text:span text:style-name="T289"><text:s text:c="2"/>Streitkräfte + Strategie <text:s text:c="8"/></text:span><text:span text:style-name="T390">mit Manuskript</text:span></text:p>
            <text:p text:style-name="P559">Andreas Flocken</text:p>
            <text:p text:style-name="P559">&gt;Donald <text:span text:style-name="T700">Trump</text:span>, der große Unbekannte – Zeitenwende für NATO-Verbündete? </text:p>
            <text:p text:style-name="P559">BRD-<text:span text:style-name="T700">Steinmeier</text:span> und sein „Hassprediger“<text:span text:style-name="T700"> Trump</text:span>!</text:p>
            <text:p text:style-name="P559"/>
            <text:p text:style-name="P559">&gt;Chance oder Rückschlag? Die europäische Verteidigungspolitik nach Brexit <text:span text:style-name="T1459"><text:s/></text:span>und Präsidentenwahl </text:p>
            <text:p text:style-name="P559">&gt;Rüstungskontrolle in Europa – trotz oder wegen Donald Trump?<text:line-break/></text:p>
          </table:table-cell>
          <table:table-cell table:style-name="Tabelle1.C2" office:value-type="string">
            <text:p text:style-name="P561"><text:span text:style-name="T1346">30</text:span>:00</text:p>
          </table:table-cell>
        </table:table-row>
        <table:table-row table:style-name="Tabelle1.5">
          <table:table-cell table:style-name="Tabelle1.A2" office:value-type="string">
            <text:p text:style-name="P403"/>
          </table:table-cell>
          <table:table-cell table:style-name="Tabelle1.A2" office:value-type="string">
            <text:p text:style-name="P407"/>
          </table:table-cell>
          <table:table-cell table:style-name="Tabelle1.C2" office:value-type="string">
            <text:p text:style-name="P429"/>
          </table:table-cell>
        </table:table-row>
        <table:table-row table:style-name="Tabelle1.5">
          <table:table-cell table:style-name="Tabelle1.A2" office:value-type="string">
            <text:p text:style-name="P406">PP063</text:p>
          </table:table-cell>
          <table:table-cell table:style-name="Tabelle1.A2" office:value-type="string">
            <text:p text:style-name="P409"><text:span text:style-name="Emphasis"><text:span text:style-name="T521">19</text:span></text:span><text:span text:style-name="Emphasis"><text:span text:style-name="T519">/11/16/</text:span></text:span><text:span text:style-name="Emphasis"><text:span text:style-name="T522">305MB/</text:span></text:span>DKULTUR - <text:s/><text:span text:style-name="T292">Warum Herr Ziegenfuß nach Afrika muss</text:span></text:p>
            <text:p text:style-name="P59"><text:span text:style-name="T137">Kolonialismus <text:s/></text:span><text:span text:style-name="T80"><text:s text:c="36"/></text:span>Von Bernhard Pfletschinger</text:p>
            <text:p text:style-name="P424"><text:span text:style-name="T700">Die Geschichte eines Schädels aus Afrika</text:span>. (picture alliance / Rainer Jensen)</text:p>
            <text:p text:style-name="P59">Der Schädel lag schon im Wohnzimmerschrank, als Gerhard Ziegenfuß ein Kind war. Ein Geschenk des Großonkels, eines Missionars in der ehemaligen Kolonie Deutsch-Südwestafrika. Angeblich der Schädel eines bekehrten Herero -Häuptlings. <text:span text:style-name="T1400">Namibia</text:span><text:line-break/><text:span text:style-name="T81">Viele Jahrzehnte später macht </text:span><text:span text:style-name="T158">Ziegenfuß</text:span><text:span text:style-name="T81"> sich Gedanken: Wieso wurde der Schädel einst überhaupt an seine Familie in Deutschland geschickt? Muss er nicht dort bestattet werden, wo er herstammt? Herr Ziegenfuß beschließt, der Geschichte dort auf den Grund zu gehen, wo sie begonnen hat: in Afrika.<text:line-break/></text:span><text:span text:style-name="T66">Mit allen Schandtaten von Deutschland damals bis heute!</text:span></text:p>
          </table:table-cell>
          <table:table-cell table:style-name="Tabelle1.C2" office:value-type="string">
            <text:p text:style-name="P465">55:07</text:p>
          </table:table-cell>
        </table:table-row>
        <table:table-row table:style-name="Tabelle1.5">
          <table:table-cell table:style-name="Tabelle1.A2" office:value-type="string">
            <text:p text:style-name="P639">PP064</text:p>
          </table:table-cell>
          <table:table-cell table:style-name="Tabelle1.A2" office:value-type="string">
            <text:p text:style-name="P680">frei</text:p>
          </table:table-cell>
          <table:table-cell table:style-name="Tabelle1.C2" office:value-type="string">
            <text:p text:style-name="P465"/>
          </table:table-cell>
        </table:table-row>
        <table:table-row table:style-name="Tabelle1.5">
          <table:table-cell table:style-name="Tabelle1.A2" office:value-type="string">
            <text:p text:style-name="P406">PP065</text:p>
          </table:table-cell>
          <table:table-cell table:style-name="Tabelle1.A2" office:value-type="string">
            <text:p text:style-name="P412"><text:span text:style-name="Emphasis"><text:span text:style-name="T521">20</text:span></text:span><text:span text:style-name="Emphasis"><text:span text:style-name="T519">/11/16/</text:span></text:span><text:span text:style-name="Emphasis"><text:span text:style-name="T522">151MB/</text:span></text:span>B<text:span text:style-name="T1223">R</text:span>2-Zündfunk Generator - <text:span text:style-name="T289">Der Wohn-Blog</text:span> <text:s text:c="4"/><text:span text:style-name="T1223">ZFG <text:s text:c="4"/></text:span><text:span text:style-name="T390">mit Manuskript</text:span></text:p>
            <text:p text:style-name="P466"><text:span text:style-name="T700">Zukunft wohnen?“</text:span>, wenn der Wert des Wohnens zum Asset wird, zur Kapitalanlage. </text:p>
            <text:p text:style-name="P466">Denn dann verwandelt sich die simple Frage, nach dem „Wie?“ des Wohnens schnell zum „Wo?“. </text:p>
            <text:p text:style-name="P466">In Metropolen mit sogenanntem Wachstumsdruck - wie München, sind bezahlbare Wohnungen schon lange Mangelware. Und auch der konservative Kalauer: ordentlich arbeiten, nicht herumsandeln, dann wird’s schon zum Leben reichen, sozusagen der Großeltern -Spruch, der stimmt nicht mehr. Selbst </text:p>
            <text:p text:style-name="P466">Wohnungssuchende mit Geld kommen in Boom-Towns nur schwer zurecht. Gerade wenn sie nicht nur 'wohnen', sondern auch noch 'leben' wollen, sich Balkon, Garten oder die Nähe zur Natur wünschen. </text:p>
            <text:p text:style-name="P466">Und umgekehrt: Dort, wo dies alles zur Verfügung steht, will oder kann niemand recht wohnen, denn es fehlen die Einkommensquellen.</text:p>
            <text:p text:style-name="P409"/>
          </table:table-cell>
          <table:table-cell table:style-name="Tabelle1.C2" office:value-type="string">
            <text:p text:style-name="P465">55:00</text:p>
          </table:table-cell>
        </table:table-row>
        <table:table-row table:style-name="Tabelle1.5">
          <table:table-cell table:style-name="Tabelle1.A2" office:value-type="string">
            <text:p text:style-name="P639">PP066</text:p>
          </table:table-cell>
          <table:table-cell table:style-name="Tabelle1.A2" office:value-type="string">
            <text:p text:style-name="P406"><text:span text:style-name="Emphasis"><text:span text:style-name="T521">20</text:span></text:span><text:span text:style-name="Emphasis"><text:span text:style-name="T519">/11/16/</text:span></text:span><text:span text:style-name="Emphasis"><text:span text:style-name="T522">194MB/</text:span></text:span><text:span text:style-name="T1071">SWR2 Wissen_ Aula - <text:s text:c="5"/></text:span><text:span text:style-name="T342">Gefühle statt Argumente</text:span></text:p>
            <text:p text:style-name="P663"><text:span text:style-name="T700">Erodiert die demokratische Diskussionskultur? </text:span><text:s text:c="7"/>Von Felix <text:span text:style-name="T700">Heidenreich</text:span> <text:s text:c="5"/><text:span text:style-name="T398">mit Manuskript</text:span><text:line-break/>Emotionen in der Politik - das ist ein ambivalentes Thema: Einerseits wünschen wir uns Politiker, die die Herzen ansprechen, Gefühle zeigen und mobilisieren können. In diesem Fall sprechen wir positiv von politischer "Leidenschaft" oder "emotionalen Reden". Andererseits kann gerade diese Emotio-nalität Politikern auch schnell zum Verhängnis werden. Als beispielsweise Hillary <text:span text:style-name="T700">Clinton</text:span> bei einem Wahlkampfauftritt feuchte Augen bekam, musste sie massive Kritik einstecken, sie sei eine hysterische Heulsuse, die man besser nicht mit dem weltweit größten Atomwaffenarsenal alleine lassen sollte. Oder der republikanische Kandidat für das Präsidentenamt in den USA, Donald <text:span text:style-name="T700">Trump</text:span>: Er spricht Gefühle an, Ressentiments, Vorurteile, und er ist gerade deshalb ebenso erfolgreich wie umstritten. Der Politikwissenschaftler Felix <text:span text:style-name="T700">Heidenreich</text:span> von der Universität Stuttgart beschreibt die Gefahren, wenn Emotionen in der Politik Argumente ersetzen.<text:line-break/><text:span text:style-name="T453">03:58</text:span><text:span text:style-name="T1288"> mit Harald </text:span><text:span text:style-name="T747">Welzer</text:span><text:span text:style-name="T1288"> könnten wir von </text:span><text:span text:style-name="T747">„shifting baselines</text:span><text:span text:style-name="T1288">“ sprechen</text:span></text:p>
            <text:p text:style-name="P405"><text:soft-page-break/><text:span text:style-name="Strong_20_Emphasis"><text:span text:style-name="T1071">Felix Heidenreich </text:span></text:span><text:span text:style-name="T1071">studierte Philosophie, Politikwissenschaft und mittleren und neueren Geschichte in Heidelberg, Paris und Berlin und war anschließend an der Universitäten Paris/Nanterre und an der Sorbonne tätig. Von 2001 bis 2003 arbeitete er am Philosophischen Seminar der Universität Heidelberg, seit 2004 ist er Lehrbeauftragter an der Universität Stuttgart. Seine Arbeitsschwerpunkte sind: Politische Theorie, Kulturphilosophie, Kulturpolitik und Wirtschaftsethik.</text:span></text:p>
          </table:table-cell>
          <table:table-cell table:style-name="Tabelle1.C2" office:value-type="string">
            <text:p text:style-name="P465">30:00</text:p>
          </table:table-cell>
        </table:table-row>
        <table:table-row table:style-name="Tabelle1.5">
          <table:table-cell table:style-name="Tabelle1.A2" office:value-type="string">
            <text:p text:style-name="P410">PP067</text:p>
          </table:table-cell>
          <table:table-cell table:style-name="Tabelle1.A2" office:value-type="string">
            <text:p text:style-name="P410"><text:span text:style-name="Emphasis"><text:span text:style-name="T505">21</text:span></text:span><text:span text:style-name="Emphasis"><text:span text:style-name="T503">/11/16/</text:span></text:span><text:span text:style-name="Emphasis"><text:span text:style-name="T506">962MB/</text:span></text:span>ARD-alpha - <text:s text:c="20"/><text:span text:style-name="T289">Bob Ross</text:span> </text:p>
            <text:p text:style-name="P410">The Joy of Painting - <text:s text:c="19"/><text:span text:style-name="T700"><text:s/>Reflections of Calm </text:span></text:p>
            <text:p text:style-name="P409"/>
          </table:table-cell>
          <table:table-cell table:style-name="Tabelle1.C2" office:value-type="string">
            <text:p text:style-name="P451">25:06</text:p>
          </table:table-cell>
        </table:table-row>
        <table:table-row table:style-name="Tabelle1.5">
          <table:table-cell table:style-name="Tabelle1.A2" office:value-type="string">
            <text:p text:style-name="P452"/>
          </table:table-cell>
          <table:table-cell table:style-name="Tabelle1.A2" office:value-type="string">
            <text:p text:style-name="P457">PP068_<text:span text:style-name="T1245">frei</text:span></text:p>
          </table:table-cell>
          <table:table-cell table:style-name="Tabelle1.C2" office:value-type="string">
            <text:p text:style-name="P429"/>
          </table:table-cell>
        </table:table-row>
        <table:table-row table:style-name="Tabelle1.5">
          <table:table-cell table:style-name="Tabelle1.A2" office:value-type="string">
            <text:p text:style-name="P620">PP069</text:p>
          </table:table-cell>
          <table:table-cell table:style-name="Tabelle1.A2" office:value-type="string">
            <text:p text:style-name="P128"><text:span text:style-name="Emphasis"><text:span text:style-name="T505">2</text:span></text:span><text:span text:style-name="Emphasis"><text:span text:style-name="T507">1</text:span></text:span><text:span text:style-name="Emphasis"><text:span text:style-name="T503">/11/16/</text:span></text:span><text:span text:style-name="Emphasis"><text:span text:style-name="T508">2,</text:span></text:span><text:span text:style-name="Emphasis"><text:span text:style-name="T515">4</text:span></text:span><text:span text:style-name="Emphasis"><text:span text:style-name="T508">GB/</text:span></text:span><text:span text:style-name="T1071">Das Erste - Die Story im Ersten_ <text:s text:c="7"/></text:span><text:span text:style-name="T342">Whistleblower <text:s/></text:span><text:span text:style-name="T567"><text:s/></text:span><text:span text:style-name="T569">doku</text:span><text:span text:style-name="T567"> </text:span></text:p>
            <text:p text:style-name="P655">Die Einsamkeit der Mutigen <text:s text:c="7"/><text:span text:style-name="T838">Film von Sebastian Bellwinkel</text:span></text:p>
            <text:p text:style-name="P665">Ihren Ruf und ihre Existenzsicherung hat auch Margrit <text:span text:style-name="T700">Herbst</text:span> aufs Spiel gesetzt. Als Tierärztin hat sie bereits vor <text:span text:style-name="T1224">S</text:span>ie haben getan, was sich nur wenige trauen. Und sie müssen lebenslang dafür bezahlen. Wenn Whistleblower Missstände ans Licht bringen, ernten sie selten Ruhm oder Geld. Zerbrochene Lebensläufe, Jobverlust, Einsamkeit oder sogar hohe Gefängnisstrafen prägen das Leben der Enthüller. Während prominente Whistleblower wie Edward <text:span text:style-name="T700">Snowden</text:span> oder Chelsea <text:span text:style-name="T700">Manning</text:span> trotz ihrer prekären Lebenssituationen breite Unterstützung erfahren, stehen die kleinen Snowdens" der Gesellschaft häufig allein da. Auch in Deutschland. Wer schützt die Enthüller? Und ist ihr Mut überhaupt gewollt?</text:p>
            <text:p text:style-name="P668">Für die ARD-Dokumentation gewähren drei Whistleblower Einblick in ihr Leben und berichten von den existenziellen Folgen ihrer Entscheidungen.</text:p>
            <text:p text:style-name="P665">Zum Beispiel Antoine <text:span text:style-name="T700">Deltour</text:span>. Der Enthüller ist weltweit durch die so genannte <text:span text:style-name="T700">LuxLeaks-Affäre</text:span> bekannt geworden. Als Mitarbeiter des Wirtschaftsprüfungsunternehmens <text:span text:style-name="T700">PriceWaterhouseCoopers</text:span> hat <text:span text:style-name="T700">Deltour</text:span> dubiose Steuerpraktiken in Luxemburg entlarvt. Wegen der Preisgabe von Firmenwissen wurde ihm der Prozess gemacht. Filmautor Sebastian <text:span text:style-name="T700">Bellwinkel</text:span> begleitete Deltour in dieser Zeit exklusiv mit der Kamera. <text:span text:style-name="T700">Deltour</text:span> wurde <text:span text:style-name="T1397">vor</text:span> rund 20 Jahren erstmals auf Verdachtsfälle von <text:span text:style-name="T700">BSE</text:span> in Deutschland hingewiesen. Nach einem TV-Interview wurde die zweifache Mutter fristlos entlassen, weil sie ihre Verschwiegenheitspflicht verletzt habe. Einen neuen Job erhielt sie nicht mehr, dafür mehrfach Drohungen. Trotz mehrerer Whistleblower-Preise lebt sie heute von einer knappen Rente. Eine Rehabilitation hat sie nie erfahren.</text:p>
            <text:p text:style-name="P665">Menschen wie Antoine <text:span text:style-name="T700">Deltour</text:span> und Margrit <text:span text:style-name="T700">Herbst </text:span>könnten gesetzlich viel besser geschützt werden. <text:span text:style-name="T1417">Politiker in Berlin haben das erkannt, aber bis heute ist nichts passiert</text:span>. Nicht nur Juristen und die politische Opposition, auch eine SPD-Politikerin kritisieren das zögerliche Vorgehen offen vor der Kamera.</text:p>
            <text:p text:style-name="P619">Ein besserer Whistleblower-Schutz hätte schließlich auch Swen <text:span text:style-name="T700">Ennulat</text:span> geholfen. Als Polizist in Dessau waren er und zwei Kollegen seit 2004 auf eine Vielzahl rechtsextremer Straftaten in Sachsen-Anhalt aufmerksam geworden. Weil die Ermittlungen die Fallzahlen schnell in die Höhe trieben, <text:span text:style-name="T1417">sollten die Ermittler schon bald nicht mehr so genau hinschauen</text:span>. Das wollten die Polizisten nicht hinnehmen. Ein Untersuchungsausschuss brachte die Affäre wenig später in die Öffentlichkeit. <text:line-break/>Für <text:span text:style-name="T700">Ennulat</text:span> und seine Kollegen f<text:span text:style-name="T1417">olgten Disziplinarverfahren und Versetzungen</text:span>. Wie so viele andere Whistleblower galten sie schnell als <text:span text:style-name="T700">Nestbeschmutzer</text:span>. Heute arbeitet Swen <text:span text:style-name="T700">Ennulat</text:span> nicht mehr bei der Polizei. Nur deshalb darf er vor der Kamera ganz offen reden. Er berichtet von Hilflosigkeit und Stigmatisierung. Mit der Geschichte abschließen kann er bis heute nicht.</text:p>
            <text:p text:style-name="P610">Richter Gesetz-ökonom. Putsch <text:s/><text:span text:style-name="T802">Neskovitsch</text:span><text:span text:style-name="T1209">, </text:span>„PWC“ Steuervermeider Lux-Leaks, Waltraud <text:span text:style-name="T700">Wolf</text:span> SPD, CDU <text:span text:style-name="T1209">W</text:span>ilfried <text:span text:style-name="T700">Oellers, </text:span>Roland <text:span text:style-name="T700">Wolf </text:span>Arbeitgeberverband, Margit Herbst - BSE<text:line-break/></text:p>
          </table:table-cell>
          <table:table-cell table:style-name="Tabelle1.C2" office:value-type="string">
            <text:p text:style-name="P467">43:05</text:p>
          </table:table-cell>
        </table:table-row>
        <table:table-row table:style-name="Tabelle1.5">
          <table:table-cell table:style-name="Tabelle1.A2" office:value-type="string">
            <text:p text:style-name="P613">PP070</text:p>
          </table:table-cell>
          <table:table-cell table:style-name="Tabelle1.A2" office:value-type="string">
            <text:p text:style-name="P116"><text:s/><text:span text:style-name="Emphasis"><text:span text:style-name="T505">2</text:span></text:span><text:span text:style-name="Emphasis"><text:span text:style-name="T507">1</text:span></text:span><text:span text:style-name="Emphasis"><text:span text:style-name="T503">/11/16/</text:span></text:span><text:span text:style-name="Emphasis"><text:span text:style-name="T508">605MB/</text:span></text:span><text:span text:style-name="T1071">KiKA - <text:s text:c="10"/></text:span><text:span text:style-name="T342">Die Mädchen-WG </text:span><text:span text:style-name="T345"><text:s text:c="9"/></text:span><text:span text:style-name="T346"><text:s text:c="29"/></text:span><text:span text:style-name="T345"><text:s/></text:span><text:span text:style-name="T623">kiddi</text:span></text:p>
            <text:p text:style-name="P611"><text:span text:style-name="T700">Sommer. Sonne. Elternfrei</text:span>.<text:span text:style-name="T1459"> <text:s text:c="60"/></text:span><text:s/><text:span text:style-name="T374"><text:s/>.</text:span><text:span text:style-name="T355">...</text:span><text:span text:style-name="T361">wofür ist das gut?</text:span></text:p>
            <text:p text:style-name="P614"> Die erfolgreiche Doku-Reihe der WGs ("Die Mädchen-WG"; "Die Jungs-WG") geht ins achte Jahr diesmal wieder nach Italien. Fünf Mädchen reisen an den Gardasee, um "Die Mädchen-WG: Sommer. Sonne. Elternfrei." zu erleben.<text:line-break/>Die 13- und 14-Jährigen wagen das Abenteuer Zusammenleben in einer Villa am Gardasee, ohne sich vorher zu kennen. Vier Wochen Sommerurlaub mit viel Sonne, Strand und Action sich ausprobieren ganz ohne Eltern. Surfen, Wakeboarden und Klettern stehen dabei ganz oben auf der To Do-Liste von <text:soft-page-break/>Jolina, Kaya, Luna, Serena und Natalie.</text:p>
          </table:table-cell>
          <table:table-cell table:style-name="Tabelle1.C2" office:value-type="string">
            <text:p text:style-name="P467">12:45</text:p>
          </table:table-cell>
        </table:table-row>
        <table:table-row table:style-name="Tabelle1.5">
          <table:table-cell table:style-name="Tabelle1.A2" office:value-type="string">
            <text:p text:style-name="P403"/>
          </table:table-cell>
          <table:table-cell table:style-name="Tabelle1.A2" office:value-type="string">
            <text:p text:style-name="P407"/>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407"/>
          </table:table-cell>
          <table:table-cell table:style-name="Tabelle1.C2" office:value-type="string">
            <text:p text:style-name="P429"/>
          </table:table-cell>
        </table:table-row>
        <table:table-row table:style-name="Tabelle1.5">
          <table:table-cell table:style-name="Tabelle1.A2" office:value-type="string">
            <text:p text:style-name="P613">PP073</text:p>
          </table:table-cell>
          <table:table-cell table:style-name="Tabelle1.A2" office:value-type="string">
            <text:p text:style-name="P116"><text:s/><text:span text:style-name="Emphasis"><text:span text:style-name="T505">2</text:span></text:span><text:span text:style-name="Emphasis"><text:span text:style-name="T507">1</text:span></text:span><text:span text:style-name="Emphasis"><text:span text:style-name="T503">/11/16/</text:span></text:span><text:span text:style-name="Emphasis"><text:span text:style-name="T508">211MB/</text:span></text:span><text:span text:style-name="T1071">NDR FS HH - 45 Min - <text:s text:c="7"/></text:span><text:span text:style-name="T342">Die Lachs-Industrie <text:s text:c="2"/></text:span><text:span text:style-name="T570">doku</text:span></text:p>
            <text:p text:style-name="P611"><text:s/>Film von Andrea <text:span text:style-name="T700">Hauner</text:span></text:p>
            <text:p text:style-name="P612">Früher war Lachs eine besondere Delikatesse, heute ist er ein Massenprodukt. Auch, weil er in riesigen Aquakulturen gezüchtet wird und deshalb preiswerter ist als zum Beispiel Kabeljau oder Heilbutt. Aber in den letzten Jahren ist der Zuchtlachs immer wieder in Verruf geraten. Es ist die Rede von <text:span text:style-name="T700">Antibiotika</text:span>, <text:span text:style-name="T700">Pestiziden</text:span> und sogar "giftigem Lachs". Was ist dran an diesen Vorwürfen? Der Hamburger Küchenchef Thomas <text:span text:style-name="T700">Sampl</text:span> macht sich für "45 Min" auf den Weg zu Lachsfarmern, Wissenschaftlern und Händlern, um Antworten auf diese Frage zu finden.<text:line-break/>Lachs, der in Deutschland verzehrt wird, kommt zu über 90 Prozent aus Norwegen. Rund 400 Millionen Lachse schwimmen hier in Meeresgehegen. Die Aquakultur hat zwar Fortschritte gemacht, aber es gibt auch noch jede Menge Probleme. Der Lachs ist ein Raubfisch und ernährt sich in freier Wildbahn vor allem durch andere Fische. Doch in der Zucht ist Futter aus Fischen limitiert. Deshalb <text:span text:style-name="T583">stellen die Lachsfarmer auf vegetarisches Futter um</text:span>. Das hat Konsequenzen, vor allem auf den <text:span text:style-name="T700">Omega-3-Gehalt</text:span> des Lachses. Das Pestizid <text:span text:style-name="T700">Ethoxyquin</text:span>, mit dem das Futter haltbar gemacht wird, ist <text:span text:style-name="T583">in Europa eigentlich verboten</text:span>. Als Konservierungsmittel ist es nur erlaubt, weil es bisher keine Alternative gibt. Wie viel giftiges <text:span text:style-name="T700">Ethoxyquin</text:span> ist im Lachs nachweisbar? Und wie gefährlich ist das?</text:p>
            <text:p text:style-name="P612">Das Hauptproblem der Züchter sind <text:span text:style-name="T700">Lachsläuse</text:span>, die sich als Folge der Massenzucht ausbreiten. Eine Plage, die sie bislang nicht in Griff bekommen - und die einen Verdacht nährt: Die Lachszucht in den Fjorden könnte ausgereizt sein. Dennoch: Die Züchter in Norwegen wollen noch mehr Lachs produzieren. Denn durch die wachsende Nachfrage steigt der Lachspreis. Mehrere Firmen sind bereits an der Börse. Sie wollen mit "Meeresfabriken" die Lachszucht revolutionieren. 45 Min über ein Geschäft, das mit seinem eigenen Erfolg zu kämpfen hat.</text:p>
          </table:table-cell>
          <table:table-cell table:style-name="Tabelle1.C2" office:value-type="string">
            <text:p text:style-name="P467">03:24</text:p>
          </table:table-cell>
        </table:table-row>
        <table:table-row table:style-name="Tabelle1.5">
          <table:table-cell table:style-name="Tabelle1.A2" office:value-type="string">
            <text:p text:style-name="P403"/>
          </table:table-cell>
          <table:table-cell table:style-name="Tabelle1.A2" office:value-type="string">
            <text:p text:style-name="P112"/>
          </table:table-cell>
          <table:table-cell table:style-name="Tabelle1.C2" office:value-type="string">
            <text:p text:style-name="P429"/>
          </table:table-cell>
        </table:table-row>
        <table:table-row table:style-name="Tabelle1.5">
          <table:table-cell table:style-name="Tabelle1.A2" office:value-type="string">
            <text:p text:style-name="P585">xyz</text:p>
          </table:table-cell>
          <table:table-cell table:style-name="Tabelle1.A2" office:value-type="string">
            <text:p text:style-name="P407"><text:span text:style-name="T1214">21/11/16 <text:s text:c="2"/></text:span>Bei der Wahl zur neuen Lichtenberger Bezirksbürgermeisterin fiel die favorisierte Kandidatin <text:span text:style-name="T700">Evrim Sommer </text:span>(45, <text:span text:style-name="T1214">die </text:span>Linke) am Donnerstag durch. Sie soll ihren Lebenslauf geschönt <text:s text:c="21"/>haben. Nun meldet sie sich zu Wort. <text:s text:c="30"/><text:span text:style-name="T583"><text:s text:c="4"/></text:span><text:span text:style-name="T586">da hab ich doch noch</text:span><text:span text:style-name="T595"> </text:span><text:span text:style-name="T586">was?</text:span></text:p>
            <text:p text:style-name="P407"/>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407"/>
          </table:table-cell>
          <table:table-cell table:style-name="Tabelle1.C2" office:value-type="string">
            <text:p text:style-name="P429"/>
          </table:table-cell>
        </table:table-row>
        <table:table-row table:style-name="Tabelle1.5">
          <table:table-cell table:style-name="Tabelle1.A2" office:value-type="string">
            <text:p text:style-name="P129">PP074</text:p>
          </table:table-cell>
          <table:table-cell table:style-name="Tabelle1.A2" office:value-type="string">
            <text:p text:style-name="P116"><text:span text:style-name="Emphasis"><text:span text:style-name="T505">2</text:span></text:span><text:span text:style-name="Emphasis"><text:span text:style-name="T507">1</text:span></text:span><text:span text:style-name="Emphasis"><text:span text:style-name="T503">/11/16/</text:span></text:span><text:span text:style-name="Emphasis"><text:span text:style-name="T508">833MB/</text:span></text:span>NDR FS HH - <text:s text:c="16"/><text:span text:style-name="T289"><text:s text:c="2"/>Tagesschau </text:span></text:p>
            <text:p text:style-name="P548">&gt;<text:span text:style-name="T700">BuPräs. Kandidatenwahl</text:span> der Parteien, CDU, SPD, die Linke nominiert Christoph <text:span text:style-name="T700">Butterwegge</text:span><text:line-break/>&gt;<text:span text:style-name="T700">NSA-Untersuchungsausschuss</text:span> BGH-Beschluss zu Snowden-Vernehmung. Jetzt müsste die Regierung entscheiden ob sie die nötige Amtshilfe leistet.<text:line-break/>&gt;<text:span text:style-name="T700">Frankreich Vorwahlen</text:span>, Ex-Premier<text:span text:style-name="T700"> Fillon</text:span> siegte bei den Konservativen. Dazu Mathias <text:span text:style-name="T700">Werth,</text:span> Ellis <text:span text:style-name="T700">Fröder</text:span></text:p>
            <text:p text:style-name="P548">&gt;<text:span text:style-name="T700">Frankreich,</text:span> offenbar Terroranschlag vereitelt. 7 Verdächtige, aus Fr, Marokko, Afghanistan, festgenommen. Bei einigen „soll“ es sich um Syrienrückkehrern handeln.</text:p>
            <text:p text:style-name="P548"><text:span text:style-name="T700">&gt;Syrien,</text:span> 1Millionen Menschen leben im Belagerungszustand. BRD-Regierung fand den Zustand unerträglich und machte Russland mitverantwortlich AGITPROP.<text:line-break/>&gt;<text:span text:style-name="T700">Kabul</text:span>, Selbsttötungsanschlag in schiitischer Moschee. <text:span text:style-name="T700">IS</text:span> bekannte sich zur Tat.</text:p>
            <text:p text:style-name="P549">&gt;<text:span text:style-name="T700">Indien, <text:s/></text:span>schweres Zugunglück</text:p>
            <text:p text:style-name="P549"><text:span text:style-name="T1319">&gt;</text:span><text:span text:style-name="T756">Lufthansa</text:span><text:span text:style-name="T1319"> Piloten kündigen Streik an. </text:span><text:span text:style-name="T756">UFO </text:span><text:span text:style-name="T1319">streikt bei Eurowings</text:span></text:p>
            <text:p text:style-name="P549"><text:span text:style-name="T1319">&gt;</text:span><text:span text:style-name="T756">Vogelgrippe H5N8 </text:span><text:span text:style-name="T1319"><text:s/>breitet sich aus. Auflagen auch für kleinere Betriebe.</text:span><text:line-break/></text:p>
          </table:table-cell>
          <table:table-cell table:style-name="Tabelle1.C2" office:value-type="string">
            <text:p text:style-name="P550">13:24</text:p>
          </table:table-cell>
        </table:table-row>
        <table:table-row table:style-name="Tabelle1.5">
          <table:table-cell table:style-name="Tabelle1.A2" office:value-type="string">
            <text:p text:style-name="P613">PP075</text:p>
          </table:table-cell>
          <table:table-cell table:style-name="Tabelle1.A2" office:value-type="string">
            <text:p text:style-name="P118"><text:span text:style-name="Emphasis"><text:span text:style-name="T505">2</text:span></text:span><text:span text:style-name="Emphasis"><text:span text:style-name="T507">2</text:span></text:span><text:span text:style-name="Emphasis"><text:span text:style-name="T503">/11/16/</text:span></text:span><text:span text:style-name="Emphasis"><text:span text:style-name="T508">1,6GB/</text:span></text:span><text:span text:style-name="T1071">3sat - </text:span><text:span text:style-name="T1125">37 Grad </text:span><text:span text:style-name="T342"><text:s text:c="4"/>Fremde in meinem Haus</text:span></text:p>
            <text:p text:style-name="P656"><text:s/>Flüchtlinge mit Familienanschluss <text:s text:c="3"/><text:span text:style-name="T838"><text:s/>Film von Ulrike Baur</text:span></text:p>
            <text:p text:style-name="P614"> "Wir hatten Platz, wir waren neugierig, wir wollten helfen." Rasch haben sich Susanne und Ulrich entschieden. Zwei junge Männer aus einem benachbarten Flüchtlingsheim zogen kurz darauf in die leerstehenden Kinderzimmer. In ihrer gutbürgerlichen Siedlung sind Omar und Basel inzwischen bekannt und akzeptiert. Mit fremden Menschen dauerhaft den Alltag teilen? Das engagierte Paar verschwend<text:span text:style-name="T1444">e</text:span>t nicht viele Gedanken an die Zukunft. Wie funktioniert das Zusammenleben unter einem Dach? "Viel unproblematischer, als wir anfangs dachten", so Ulrichs Bilanz. Wie aus Fremden Familienmitglieder werden - "37°" hat das spannende Experiment begleitet.<text:line-break/>Wenn die 19-jährige Franzi nach Hause fährt, freut sie sich nicht nur auf das Wiedersehen mit ihren <text:soft-page-break/>Eltern, sondern neuerdings auch auf Basel (23) und Omar (22), ihre "neuen syrischen Brüder". Die beiden sind im vergangenen Herbst bei Susanne und Ulrich eingezogen, gerade als Franzi, jüngstes ihrer vier Kinder, zum Studium fortging.<text:line-break/>"Wir hatten Platz, wir waren neugierig, wir wollten helfen." Rasch hat sich das engagierte Paar entschieden. Zwei junge Männer aus einem benachbarten Flüchtlingsheim zogen kurz darauf in die leerstehenden Kinderzimmer. "Wir kannten sie über die Kirchengemeinde. Sie hatten schon ihre Anerkennung, waren auf der Suche nach einer neuen Bleibe, aber bezahlbare Zimmer sind hier nicht leicht zu finden, und viele scheuen sich auch, an Flüchtlinge zu vermieten", erzählt Susanne. In ihrer gutbürgerlichen Siedlung sind Omar und Basel inzwischen bekannt und akzeptiert. "Wir haben gleich bei allen Nachbarn geklingelt, unsere beiden Jungs vorgestellt, zu einem kleinen Willkommensfest eingeladen."<text:line-break/>Mit fremden Menschen dauerhaft den Alltag teilen? Kann das gut gehen? Wie muss es laufen, damit es gut geht? Andrea hat sich darüber anfangs kaum Gedanken gemacht. Als ehrenamtliche Flüchtlingsbetreuerin wurde die Göttingerin von einer Ärztin angesprochen. Es gäbe da die junge Burtugala aus dem Sudan, die ihr Kind möglichst nicht in einer Massenunterkunft gebären sollte. Und deren Freundin Aliaa, die Mann und fünf Kinder in Syrien zurücklassen musste und ganz allein über die Balkanroute nach Deutschland kam. Beide Frauen leben nun schon seit Monaten bei Andrea und ihrem Mann in einer kleinen Dachwohnung.</text:p>
          </table:table-cell>
          <table:table-cell table:style-name="Tabelle1.C2" office:value-type="string">
            <text:p text:style-name="P467">30:06</text:p>
          </table:table-cell>
        </table:table-row>
        <table:table-row table:style-name="Tabelle1.5">
          <table:table-cell table:style-name="Tabelle1.A2" office:value-type="string">
            <text:p text:style-name="P452"/>
          </table:table-cell>
          <table:table-cell table:style-name="Tabelle1.A2" office:value-type="string">
            <text:p text:style-name="P114">PP076_<text:span text:style-name="T1320">frei</text:span></text:p>
          </table:table-cell>
          <table:table-cell table:style-name="Tabelle1.C2" office:value-type="string">
            <text:p text:style-name="P551"/>
          </table:table-cell>
        </table:table-row>
        <table:table-row table:style-name="Tabelle1.5">
          <table:table-cell table:style-name="Tabelle1.A2" office:value-type="string">
            <text:p text:style-name="P452"/>
          </table:table-cell>
          <table:table-cell table:style-name="Tabelle1.A2" office:value-type="string">
            <text:p text:style-name="P116">PP077<text:span text:style-name="T1320">_frei</text:span></text:p>
          </table:table-cell>
          <table:table-cell table:style-name="Tabelle1.C2" office:value-type="string">
            <text:p text:style-name="P429"/>
          </table:table-cell>
        </table:table-row>
        <table:table-row table:style-name="Tabelle1.5">
          <table:table-cell table:style-name="Tabelle1.A2" office:value-type="string">
            <text:p text:style-name="P452"/>
          </table:table-cell>
          <table:table-cell table:style-name="Tabelle1.A2" office:value-type="string">
            <text:p text:style-name="P114">PP078_<text:span text:style-name="T757">frei</text:span></text:p>
          </table:table-cell>
          <table:table-cell table:style-name="Tabelle1.C2" office:value-type="string">
            <text:p text:style-name="P429"/>
          </table:table-cell>
        </table:table-row>
        <table:table-row table:style-name="Tabelle1.5">
          <table:table-cell table:style-name="Tabelle1.A2" office:value-type="string">
            <text:p text:style-name="P130">PP079</text:p>
          </table:table-cell>
          <table:table-cell table:style-name="Tabelle1.A2" office:value-type="string">
            <text:p text:style-name="P116"><text:span text:style-name="Emphasis"><text:span text:style-name="T505">2</text:span></text:span><text:span text:style-name="Emphasis"><text:span text:style-name="T507">2</text:span></text:span><text:span text:style-name="Emphasis"><text:span text:style-name="T503">/11/16/</text:span></text:span><text:span text:style-name="Emphasis"><text:span text:style-name="T508">335MB/</text:span></text:span>PHOENIX - vor Ort_ <text:span text:style-name="T289">Haushal</text:span><text:span text:style-name="T328">t 2017</text:span></text:p>
            <text:p text:style-name="P565">Mitglied Finanzausschuss Susanne <text:span text:style-name="T700">Karawanskij</text:span>: ...Arm und Reich! sie loben sich und die Überschüsse, aber sie gehen nicht zu den Armen, ..die Menschen „da drau<text:span text:style-name="T1362">ß</text:span>en!“ <text:span text:style-name="T1362">Nicht für die Wahrung der abstrakten <text:s/>Haushalts „Null“. Wir brauchen Steuergerechtigkeit.</text:span><text:span text:style-name="T449"> 01:15</text:span><text:span text:style-name="T1362"> Besucherblick. <text:line-break/>Wir brauchen </text:span><text:span text:style-name="T599">Umverteilung von Oben nach Unten</text:span><text:span text:style-name="T1362">. Finanzmarktregulierung, immer noch keine Transaktionssteuer, kein </text:span><text:span text:style-name="T781">Trennbankensystem</text:span><text:span text:style-name="T1362">, Finanzprodukte einer Prüfung unterwerfen. </text:span><text:span text:style-name="T1486">Finanzdienstleister sollen die Ungefährlichkeit ihrer Produkte nachweisen.</text:span><text:span text:style-name="T1362"> Bund- Länderfinanzen.<text:line-break/></text:span></text:p>
          </table:table-cell>
          <table:table-cell table:style-name="Tabelle1.C2" office:value-type="string">
            <text:p text:style-name="P566">06:24</text:p>
          </table:table-cell>
        </table:table-row>
        <table:table-row table:style-name="Tabelle1.5">
          <table:table-cell table:style-name="Tabelle1.A2" office:value-type="string">
            <text:p text:style-name="P613">PP080</text:p>
          </table:table-cell>
          <table:table-cell table:style-name="Tabelle1.A2" office:value-type="string">
            <text:p text:style-name="P118"><text:span text:style-name="Emphasis"><text:span text:style-name="T505">2</text:span></text:span><text:span text:style-name="Emphasis"><text:span text:style-name="T507">2</text:span></text:span><text:span text:style-name="Emphasis"><text:span text:style-name="T503">/11/16/</text:span></text:span><text:span text:style-name="Emphasis"><text:span text:style-name="T508">2,2GB/</text:span></text:span><text:span text:style-name="T1071">WDR Köln - Quarks _ Co_ </text:span><text:span text:style-name="T342">Tschernobyl <text:line-break/></text:span><text:span text:style-name="T951">Der neue Sarkophag</text:span></text:p>
            <text:p text:style-name="P612">Es ist das größte bewegliche Gebäude der Welt und soll nach 30 Jahren den maroden Sarkophag von Tschernobyl ersetzen. Nach sechs Jahren Bauzeit wird die neue Schutzhülle über den alten Sarkophag bewegt. Das Tschernobyl-Problem ist damit aber noch lange nicht gelöst - die eigentlichen Aufgaben fangen jetzt erst an. Für viele gibt es weder Geld, noch ein Konzept.</text:p>
          </table:table-cell>
          <table:table-cell table:style-name="Tabelle1.C2" office:value-type="string">
            <text:p text:style-name="P467">43:48</text:p>
          </table:table-cell>
        </table:table-row>
        <table:table-row table:style-name="Tabelle1.88">
          <table:table-cell table:style-name="Tabelle1.A2" office:value-type="string">
            <text:p text:style-name="P621">PP081-<text:span text:style-name="T1439">1</text:span></text:p>
          </table:table-cell>
          <table:table-cell table:style-name="Tabelle1.A2" office:value-type="string">
            <text:p text:style-name="P131"><text:span text:style-name="Emphasis"><text:span text:style-name="T1194">2</text:span></text:span><text:span text:style-name="Emphasis"><text:span text:style-name="T1195">2</text:span></text:span><text:span text:style-name="Emphasis"><text:span text:style-name="T1196">/11/16/</text:span></text:span><text:span text:style-name="Emphasis"><text:span text:style-name="T1197">1,</text:span></text:span><text:span text:style-name="Emphasis"><text:span text:style-name="T1198">8</text:span></text:span><text:span text:style-name="Emphasis"><text:span text:style-name="T1197">GB/</text:span></text:span><text:span text:style-name="T1071">arte - <text:s text:c="3"/></text:span><text:span text:style-name="T454">avi</text:span><text:span text:style-name="T445"> </text:span><text:span text:style-name="T1071"><text:s text:c="5"/></text:span><text:span text:style-name="T342">Das Ende des Erhabenen Staates <text:line-break/></text:span><text:span text:style-name="T1071">(1_2) -</text:span><text:span text:style-name="T1125"> Vielvölkerstaat versus Osmanisches Reich <text:s text:c="5"/></text:span><text:span text:style-name="T1071">Doku Frankreich 2014</text:span></text:p>
            <text:p text:style-name="P621">Film von Mathilde Damoisel</text:p>
            <text:p text:style-name="P779"><text:span text:style-name="Strong_20_Emphasis"><text:span text:style-name="T71">Sechs Jahrhunderte lang war das Osmanische Reich eine Großmacht, die sich über drei Kontinente und die sieben Weltmeere erstreckte. Ein riesiges Reich, Heimat der drei monotheistischen Weltreligionen, mit einer Vielzahl an Sprachen, Kulturen und Religionen, das seinesgleichen suchte - und in weniger als einem Jahrhundert zu Fall gebracht wurde. Auf seinen Trümmern ist die Welt von heute entstanden.</text:span></text:span><text:span text:style-name="T166"> <text:line-break/> <text:s text:c="2"/></text:span><text:span text:style-name="T247">Wer die Geschichte kennt und versteht, wird auch die politischen, religiösen und ethnischen Konflikte von heute verstehen</text:span><text:span text:style-name="T166"> - sei es in </text:span><text:span text:style-name="T131">Bosnien-Herzegowina</text:span><text:span text:style-name="T166">, im </text:span><text:span text:style-name="T131">Kosovo</text:span><text:span text:style-name="T166">, der </text:span><text:span text:style-name="T131">Türkei</text:span><text:span text:style-name="T166">, im </text:span><text:span text:style-name="T131">Libanon</text:span><text:span text:style-name="T166">, in </text:span><text:span text:style-name="T131">Syrien</text:span><text:span text:style-name="T166">,</text:span><text:span text:style-name="T131"> Israel</text:span><text:span text:style-name="T166">, </text:span><text:span text:style-name="T131">Palästina</text:span><text:span text:style-name="T166"> oder im</text:span><text:span text:style-name="T131"> Irak</text:span><text:span text:style-name="T166">. Im Laufe der knapp hundert Jahre von der Unabhängigkeit </text:span><text:span text:style-name="T131">Griechenlands </text:span><text:span text:style-name="T166">1830 bis zu den </text:span><text:span text:style-name="T245">Balkankriegen</text:span><text:span text:style-name="T166"> zwischen 1912 und 1913 hat sich das </text:span><text:span text:style-name="T131">Osmanische Reich</text:span><text:span text:style-name="T166"> nach fast 500-jähriger Präsenz auf dem Balkan endgültig aus Europa zurückgezogen. <text:s text:c="2"/></text:span><text:span text:style-name="T131">….</text:span><text:span text:style-name="T166"><text:line-break/></text:span><text:span text:style-name="T237">02:12</text:span><text:span text:style-name="T170"> Historiker Columbia Universität Mark </text:span><text:span text:style-name="T156">Mazower. </text:span><text:span text:style-name="T67">21:30</text:span><text:span text:style-name="T238"> </text:span><text:span text:style-name="T171">die Macht des westl. Kapitals. <text:line-break/></text:span><text:span text:style-name="T246">Durch Verträge aus dem 16.Jahrhundert wurde den Europäern im osmanischem Reich <text:s/>erhebliche Privilegien wie Handelsfreiheit und Steuerbefreiung zu sichern!<text:line-break/>Diese Sonderrechte machte sie quasie unantastbar</text:span><text:span text:style-name="T242">. …..</text:span><text:span text:style-name="T243">wichtiger </text:span><text:span text:style-name="T242">Blick auf das verbliebene </text:span><text:span text:style-name="T164">Osmanische Reich </text:span><text:span text:style-name="T124">und Ende der 19.Jahrhunderts</text:span><text:span text:style-name="T165"> </text:span><text:span text:style-name="T242"><text:s/></text:span><text:span text:style-name="T243">ist der </text:span><text:span text:style-name="T165">EU Imperialismus</text:span><text:span text:style-name="T243"> ist auf seinem Höhepunkt, </text:span><text:span text:style-name="T911">er braucht neue Ressourcen und neue Märkte!</text:span><text:span text:style-name="T912"> </text:span><text:span text:style-name="T886">Frankreich</text:span><text:span text:style-name="T912"> und </text:span><text:span text:style-name="T886">Großbritanien</text:span><text:span text:style-name="T912"> verleiben </text:span><text:span text:style-name="T166">sich </text:span><text:span text:style-name="T131">Tunesien</text:span><text:span text:style-name="T166"> und </text:span><text:span text:style-name="T131">Ägypten </text:span><text:span text:style-name="T166">ein, Besetzung des </text:span><text:span text:style-name="T131">Sueskanals</text:span><text:span text:style-name="T166">.! <text:s text:c="2"/>Dazu Historiker Uni-Potsdam <text:s/>J. </text:span><text:soft-page-break/><text:span text:style-name="T131">Angelow</text:span><text:span text:style-name="T166">, <text:s/>...Deutschland wird eines der großen Handelsmächte. 1889 <text:s/>wird </text:span><text:span text:style-name="T131">Kaiser Wilhelm II</text:span><text:span text:style-name="T166"> in </text:span><text:span text:style-name="T131">Istanbul </text:span><text:span text:style-name="T166">vom </text:span><text:span text:style-name="T131">Sultan</text:span><text:span text:style-name="T245"> pompös empfangen</text:span><text:span text:style-name="T239"> ...</text:span><text:span text:style-name="T244">s</text:span><text:span text:style-name="T166">chmieden </text:span><text:span text:style-name="T131">Eisenbahn-Pläne</text:span><text:span text:style-name="T166">. (Berlin-Bagdad-</text:span><text:span text:style-name="T172">Bahn</text:span><text:span text:style-name="T166">) und erklärt sich als Schutzmacht der Muslime. Dazu Historiker </text:span><text:span text:style-name="T172">Uni-Oxford</text:span><text:span text:style-name="T166"> E. L. </text:span><text:span text:style-name="T131">Rogan,</text:span><text:span text:style-name="T71"> </text:span><text:span text:style-name="T114">die „Balkanisierung“ hatte zur Abspaltung ganzer Gebiete </text:span><text:span text:style-name="T115">geführt von denen das </text:span><text:span text:style-name="T157">Osmanische Reich</text:span><text:span text:style-name="T115"> als „Weltmacht“ abhing. Dann Historiker Ehess Paris, F. </text:span><text:span text:style-name="T157">Georeon </text:span><text:span text:style-name="T115">...der Blick des </text:span><text:span text:style-name="T157">Sultans</text:span><text:span text:style-name="T115"> mehr auf die arabischen Gebiete gerichtet. </text:span><text:span text:style-name="T116">Historiker Columbia Universität Mark </text:span><text:span text:style-name="T156">Mazower </text:span><text:span text:style-name="T115">zu den Entstehenden paramilitärischen Einheiten. </text:span><text:span text:style-name="T64">33:04</text:span><text:span text:style-name="T115"> Die neuen Grenzziehungen, u.a. wird der </text:span><text:span text:style-name="T157">Kosovo</text:span><text:span text:style-name="T115"> Serbien zugeschlagen. </text:span><text:span text:style-name="T117">Schlacht am Amselfeld. ...der letzte 1998</text:span><text:line-break/></text:p>
          </table:table-cell>
          <table:table-cell table:style-name="Tabelle1.C2" office:value-type="string">
            <text:p text:style-name="P583">35:26</text:p>
          </table:table-cell>
        </table:table-row>
        <table:table-row table:style-name="Tabelle1.5">
          <table:table-cell table:style-name="Tabelle1.A2" office:value-type="string">
            <text:p text:style-name="P648">PP081-2</text:p>
          </table:table-cell>
          <table:table-cell table:style-name="Tabelle1.A2" office:value-type="string">
            <text:p text:style-name="P131"><text:span text:style-name="Emphasis"><text:span text:style-name="T1194">2</text:span></text:span><text:span text:style-name="Emphasis"><text:span text:style-name="T1195">2</text:span></text:span><text:span text:style-name="Emphasis"><text:span text:style-name="T1196">/11/16/</text:span></text:span><text:span text:style-name="Emphasis"><text:span text:style-name="T1199">2,8</text:span></text:span><text:span text:style-name="Emphasis"><text:span text:style-name="T1197">GB/</text:span></text:span><text:span text:style-name="Emphasis"><text:span text:style-name="T1190">arte -</text:span></text:span><text:span text:style-name="Emphasis"><text:span text:style-name="T1199"> <text:s text:c="3"/></text:span></text:span><text:span text:style-name="Emphasis"><text:span text:style-name="T454">avi</text:span></text:span><text:span text:style-name="Emphasis"><text:span text:style-name="T445"> </text:span></text:span><text:span text:style-name="Emphasis"><text:span text:style-name="T1199"><text:s text:c="7"/></text:span></text:span><text:span text:style-name="Emphasis"><text:span text:style-name="T349">Das Ende des Erhabenen Staates </text:span></text:span><text:span text:style-name="T1071"><text:s/><text:line-break/>(2_2) -</text:span><text:span text:style-name="T1125"> Der berstende Nahe Osten </text:span></text:p>
            <text:p text:style-name="P661"><text:span text:style-name="T844"><text:s/></text:span> Sechs Jahrhunderte lang war das <text:span text:style-name="T700">Osmanische Reich</text:span> eine Großmacht, die sich über drei Kontinente und die sieben Weltmeere erstreckte. Ein riesiges Reich, Ort heiliger Stätten, <text:span text:style-name="T1484">Heimat der drei monotheistischen Weltreligionen</text:span>, mit einer Vielzahl an Sprachen, Kulturen und Religionen - das in weniger als einem Jahrhundert zu Fall gebracht wurde. Auf seinen Trümmern ist die Welt von heute entstanden. <text:span text:style-name="T583">Wer die Geschichte kennt und versteht, wird auch die politischen, religiösen und ethnischen Konflikte von heute verstehen</text:span> - sei es in Bosnien-Herzegowina, im Kosovo, der Türkei, im Libanon, in Syrien, Israel, Palästina oder im Irak.</text:p>
            <text:p text:style-name="P615">Im Laufe der knapp hundert Jahre von der Unabhängigkeit Griechenlands 1830 bis zu den Balkankriegen zwischen 1912 und 1913 hat sich das Osmanische Reich nach fast 500-jähriger Präsenz auf dem Balkan endgültig aus Europa zurückgezogen. Die gemeinsame Vergangenheit wird von nationalen Geschichtsschreibern zwar oftmals heruntergespielt, aber die Balkanstaaten sind, wie Mark Mazower von der Columbia University hervorhebt, vom komplexen Zusammenleben christlicher, muslimischer und jüdischer Völker eindeutig geprägt. Vielleicht handelte es sich eher um ein "Nebeneinanderher-Leben", das auf den im Osmanischen Millet-System organisierten Glaubensgemeinschaften basierte. Im Laufe des 19. Jahrhunderts haben sich die religiösen Identitäten der Region dann langsam zu klaren nationalen Identitäten hin entwickelt, die Menschen sahen sich fortan als Serben, Griechen, Bulgaren und so fort. Und diese Identitäten bergen noch heute ein großes Konfliktpotenzial.<text:line-break/>Das Bestreben der großen europäischen Mächte, sich Ressourcen und Gebiete des Osmanischen Reichs anzueignen, und die Unfähigkeit des Reiches, Reformen umzusetzen, führten zusammen mit dem aufkommenden Nationalismus zum definitiven Ende der Osmanen in Europa. Auch der mächtige Sultan Abdülhamid II., von 1876 bis 1909 an der Macht, konnte daran nichts mehr ändern - er wurde gestürzt. Und mit der nationalistischen Revolution der Jungtürken war das Osmanische Reich endgültig dem Untergang geweiht.<text:line-break/> <text:s text:c="2"/><text:span text:style-name="T1484">Anhand von seltenem Bild- und Filmmaterial sowie von Beiträgen internationaler Historiker wird in dieser zweiteiligen Dokumentation das letzte Jahrhundert des Osmanischen Reichs analysiert und versucht, sein Ende zu verstehen.</text:span><text:line-break/> <text:s text:c="2"/><text:span text:style-name="T583">In der zweiteiligen Dokumentation werden die politischen, wirtschaftlichen und gesellschaftlichen Entwicklungen nachgezeichnet</text:span>, die den Niedergang des Osmanischen Reichs heraufbeschworen haben - von der Unabhängigkeit Griechenlands 1830, das sich als erster Nationalstaat aus dem Reich herauslöste, bis 1923, als die Türkei als letzter Nationalstaat seine Nachfolge antrat. Durch Zerfall und Zerstückelung des Reiches entstanden vom Balkan bis zum Nahen Osten neue Staaten, neue Grenzen und neue ethnische wie religiöse Spannungen, die noch heute die Region prägen.</text:p>
          </table:table-cell>
          <table:table-cell table:style-name="Tabelle1.C2" office:value-type="string">
            <text:p text:style-name="P584">52:53</text:p>
          </table:table-cell>
        </table:table-row>
        <table:table-row table:style-name="Tabelle1.5">
          <table:table-cell table:style-name="Tabelle1.A2" office:value-type="string">
            <text:p text:style-name="P403"/>
          </table:table-cell>
          <table:table-cell table:style-name="Tabelle1.A2" office:value-type="string">
            <text:p text:style-name="P112"/>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12"/>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785"><text:span text:style-name="T281"><text:s text:c="25"/></text:span><text:span text:style-name="T282">EU-Parlament</text:span></text:p>
            <text:p text:style-name="P785"><text:span text:style-name="T639">Der Wahnsinn des Wanderzirkus</text:span><text:span text:style-name="T640"> <text:s text:c="13"/></text:span><text:span text:style-name="T629">siehe auch: MD-115-03</text:span></text:p>
            <text:p text:style-name="P54"><text:span text:style-name="T642">Als weltweit einziges Parlament leistet sich das EU-Abgeordnetenhaus Sitze in verschiedenen Ländern.</text:span><text:span text:style-name="T694"> Einmal pro Monat pendeln die Parlamentarier</text:span><text:span text:style-name="T642"> zur Plenarwoche von Brüssel nach Straßburg - </text:span><text:span text:style-name="T694">für jährlich 200 Millionen Euro.</text:span><text:span text:style-name="T695"> <text:s text:c="17"/></text:span><text:span text:style-name="T644">v</text:span><text:span text:style-name="T642">on Alexandra Burck</text:span></text:p>
            <text:p text:style-name="P422">"Wanderzirkus" nennen viele EU-Abgeordnete, was jeden Monat aufs Neue auf dem Programm steht - nämlich mitsamt Mitarbeitern, Aktenordnern und Dokumenten für vier Tage von Brüssel nach Straßburg umzuziehen. Die Pendelei setzt regelmäßig eine ganze Umzugsmaschinerie in Gang, die bereits freitags, bevor die Plenarwoche in Straßburg beginnt, anläuft. </text:p>
            <text:p text:style-name="P717">Vor dem Wochenende verpacken die Parlamentarier relevante Unterlagen in Reisekisten und schicken <text:soft-page-break/>sie voraus in ihre Zweitbüros. Am Montag folgen dann die Abgeordneten, zumeist per Flugzeug. Damit die Europa-Politiker in Straßburg nicht auf Taxen angewiesen sind, macht sich zugleich ein Autokorso der Fahrbereitschaft aus Brüssel auf den Weg. </text:p>
            <text:p text:style-name="P609">"Die vier Gebäude in Straßburg werden nur rund 50 Tage im Jahr genutzt. Die restliche Zeit werden sie beheizt und bewacht. Sonst nichts. Das ist nicht gerade ein Symbol für eine effektive EU-Politik". Alvaro ist Mitinitiator der "Kampagne für eine Parlamentsreform" (CPR), die sich für Brüssel als einzigen Sitz des Europäischen Parlaments einsetzt und der sich bislang rund 130 Abgeordnete angeschlossen haben. </text:p>
            <text:p text:style-name="P423"/>
          </table:table-cell>
          <table:table-cell table:style-name="Tabelle1.C2" office:value-type="string">
            <text:p text:style-name="P429"/>
          </table:table-cell>
        </table:table-row>
        <table:table-row table:style-name="Tabelle1.5">
          <table:table-cell table:style-name="Tabelle1.A2" office:value-type="string">
            <text:p text:style-name="P124">PP083</text:p>
          </table:table-cell>
          <table:table-cell table:style-name="Tabelle1.A2" office:value-type="string">
            <text:p text:style-name="P125"><text:span text:style-name="Emphasis"><text:span text:style-name="T505">2</text:span></text:span><text:span text:style-name="Emphasis"><text:span text:style-name="T507">2</text:span></text:span><text:span text:style-name="Emphasis"><text:span text:style-name="T503">/11/16/</text:span></text:span><text:span text:style-name="Emphasis"><text:span text:style-name="T508">396MB/</text:span></text:span>ZDF - heute-journal <text:s text:c="2"/><text:span text:style-name="T289"><text:s/></text:span><text:span text:style-name="T318">Das Parteiensponsoring </text:span><text:span text:style-name="T1320"><text:line-break/></text:span><text:span text:style-name="T757">treibt z.Z. eigenartige Blüten!</text:span><text:span text:style-name="T1320"><text:line-break/>Ist das mit dem „Geist“ des Gesetzes so vereinbar? 2010 wurde es für die CDU peinlich, da man ein Gespräch mit ex.Min. </text:span><text:span text:style-name="T757">Rütgers</text:span><text:span text:style-name="T1320"> über Sponsoring buchen konnte, „Rent a </text:span><text:span text:style-name="T757">Rütger</text:span><text:span text:style-name="T1320"> für 20tsd.€“. Ebenso CDU </text:span><text:span text:style-name="T758">Tillich </text:span><text:span text:style-name="T1321">Nun trifft es die SPD. Es ist ein gesponsertes Fest, legal aber umstritten ...man kennt sich! Bericht: Ralf </text:span><text:span text:style-name="T758">Paniczek</text:span><text:span text:style-name="T1321">: </text:span><text:span text:style-name="T461">01:12</text:span><text:span text:style-name="T1321"> Dazu Politikwissenschaftler <text:s/>Dr.Michael </text:span><text:span text:style-name="T758">Koß</text:span><text:span text:style-name="T1321"> Uni-Mü. Die SPD nannte es über </text:span><text:span text:style-name="T758">Network Media Berlin</text:span><text:span text:style-name="T1321">: Vermittlung eines </text:span><text:span text:style-name="T758">„foreward-Gesprächs</text:span><text:span text:style-name="T1321">“ mit Barbara </text:span><text:span text:style-name="T758">Hendricks</text:span><text:span text:style-name="T1321">, GenSek. </text:span><text:span text:style-name="T758">Barley</text:span><text:span text:style-name="T1321"> .früher auch Kamingespräche. </text:span><text:span text:style-name="T461">03:00</text:span><text:span text:style-name="T1321"> Konkret bietet die </text:span><text:span text:style-name="T758">Network Media Berlin</text:span><text:span text:style-name="T1321"> den SPD StSek. Ulrich</text:span><text:span text:style-name="T758"> Kelber</text:span><text:span text:style-name="T1321"> für 7tsd.€ zzgl.MwSt. an. </text:span><text:span text:style-name="T461">03:20</text:span><text:span text:style-name="T1321"> Dazu Prof. Frank</text:span><text:span text:style-name="T758"> Saliger</text:span><text:span text:style-name="T1321"> Uni-Mü ...der Anfangsverdacht, das hier gegen das Parteiengesetz verstoßen ist. </text:span><text:span text:style-name="T461">04:00</text:span><text:span text:style-name="T1321"> LobbyControl Berlin Christina </text:span><text:span text:style-name="T758">Deckwirth</text:span><text:span text:style-name="T1321">: hier wird der Eindruck vermittelt, das Politik käuflich ist, das ist ein großer Schaden für die Politik! Hier haben die Politiker im Parteiengesetz ein Schlupfloch gelassen.</text:span><text:span text:style-name="T402"> papp-check. </text:span><text:span text:style-name="T1092">Eine ganze Kette von Vorfällen. </text:span><text:span text:style-name="T1186">Parteiensponsoring </text:span><text:span text:style-name="T1185">ist im Parteiengesetz nicht geregelt</text:span><text:span text:style-name="T1092">! Es fällt nicht unter die Transparenzanforderungen, die für Spenden gelten. Sponsoring ist immer mit einer Gegenleistung verbunden. <text:s text:c="2"/></text:span><text:span text:style-name="T403">siehe:PP089, PP117</text:span><text:span text:style-name="T1321"><text:line-break/></text:span></text:p>
          </table:table-cell>
          <table:table-cell table:style-name="Tabelle1.C2" office:value-type="string">
            <text:p text:style-name="P337">08:11</text:p>
          </table:table-cell>
        </table:table-row>
        <table:table-row table:style-name="Tabelle1.5">
          <table:table-cell table:style-name="Tabelle1.A2" office:value-type="string">
            <text:p text:style-name="P126">PP084</text:p>
          </table:table-cell>
          <table:table-cell table:style-name="Tabelle1.A2" office:value-type="string">
            <text:p text:style-name="P115"><text:span text:style-name="Emphasis"><text:span text:style-name="T505">2</text:span></text:span><text:span text:style-name="Emphasis"><text:span text:style-name="T507">3</text:span></text:span><text:span text:style-name="Emphasis"><text:span text:style-name="T503">/11/16/</text:span></text:span><text:span text:style-name="Emphasis"><text:span text:style-name="T508">224MB/</text:span></text:span>3sat - <text:s text:c="4"/><text:span text:style-name="T319">Schädel aus der Kolonie Deutsch-Ostafrika</text:span></text:p>
            <text:p text:style-name="P126">In deutschen Depots lagern weit mehr Schädel und Knochen aus den deutschen Kolonien, als bislang bekannt. Nach Informationen des ARD-Magazins "FAKT" befinden sich alleine im Zentraldepot der Stiftung Preußischer Kulturbesitz (SPK) noch immer 1.003 Schädel aus dem Gebiet des heutigen Ruanda und 60 Schädel aus Tansania - darunter zehn Schädel von Kindern. Die menschlichen Überreste kamen zu der Zeit nach Deutschland, als beide Länder zum deutschen Kolonialreich gehörten. Teilweise stammen die Schädel von Aufständischen, die während der damaligen Kolonialkriege von deutschen Truppen hingerichtet und deren Körperteile zu Forschungszwecken nach Berlin geschickt worden sind.</text:p>
            <text:p text:style-name="P336"><text:s/>Berlin Postkolonial e.V.Christian <text:span text:style-name="T700">Kopp</text:span>, 1.<text:span text:style-name="T1323">0</text:span>0<text:span text:style-name="T1322">3</text:span> Köpfe die immer noch in Berlin liegen <text:span text:style-name="T1322">im</text:span> Zentraldepot <text:span text:style-name="T759">Friedrichshagen</text:span> <text:span text:style-name="T1322">Hochsicherheitsgebiet. </text:span><text:span text:style-name="T1093">Das überrascht den Botschafter Ruandas Igor </text:span><text:span text:style-name="T1139">Cesar</text:span><text:span text:style-name="T1093">.</text:span><text:span text:style-name="T1322"> <text:line-break/>Das Depot gehört zur Stiftung „Preußischer Kulturbesitz“. der Päs. Hermann </text:span><text:span text:style-name="T759">Parzinger</text:span><text:span text:style-name="T1322"> soll erklären, warum die Schädel hier immer noch lagern. Wir brauchen das nicht rechtfertigen. Wir haben einen Forschungsantrag gestellt. <text:s/>Wir wollen sie nicht haben, da sie mit einem Wissenschaftsverständnis behaftet sind, was nicht unseres ist. SPD H.</text:span><text:span text:style-name="T759">Wieczorek-Zeul</text:span><text:span text:style-name="T1322"> war die einzige, die sich für die Begangenen Gräultaten entschuldigt hat! <text:s text:c="5"/></text:span><text:span text:style-name="T1093">Bericht Markus Frenzel</text:span></text:p>
            <text:p text:style-name="P682">siehe auch PP063 _<text:span text:style-name="T1246">Warum Herr Ziegenfuß nach Afrika muss.</text:span></text:p>
            <text:p text:style-name="P682"/>
          </table:table-cell>
          <table:table-cell table:style-name="Tabelle1.C2" office:value-type="string">
            <text:p text:style-name="P552">04:32</text:p>
          </table:table-cell>
        </table:table-row>
        <table:table-row table:style-name="Tabelle1.5">
          <table:table-cell table:style-name="Tabelle1.A2" office:value-type="string">
            <text:p text:style-name="P618">PP085</text:p>
          </table:table-cell>
          <table:table-cell table:style-name="Tabelle1.A2" office:value-type="string">
            <text:p text:style-name="P117"><text:span text:style-name="Emphasis"><text:span text:style-name="T505">2</text:span></text:span><text:span text:style-name="Emphasis"><text:span text:style-name="T507">3</text:span></text:span><text:span text:style-name="Emphasis"><text:span text:style-name="T503">/11/16/</text:span></text:span><text:span text:style-name="Emphasis"><text:span text:style-name="T513">1,8</text:span></text:span><text:span text:style-name="Emphasis"><text:span text:style-name="T508">GB/</text:span></text:span><text:span text:style-name="T1071">ARD-alpha - Planet Wissen <text:s text:c="9"/></text:span><text:span text:style-name="T342">Smarte Spione</text:span><text:span text:style-name="T1071"> <text:line-break/></text:span><text:span text:style-name="T1125">wie uns Autos, Fernseher und Co überwachen</text:span></text:p>
            <text:p text:style-name="P611">In James-Bond-Filmen versteckten Geheimagenten Wanzen hinter Lampenschirmen oder unter der Abdeckung der Klimaanlage. Doch das war einmal: Heutzutage holen wir uns die Spione selbst ins Haus - in Form von sogenannten „smarten“ Haushalts- und Elektrogeräten. Sie sind praktisch, denn sie nehmen uns Arbeit ab und lassen sich über das Internet auch bedienen, wenn wir nicht zu Hause sind. Doch zugleich sammeln sie viele Daten – und für die interessieren sich Unternehmen und Hacker.<text:line-break/></text:p>
          </table:table-cell>
          <table:table-cell table:style-name="Tabelle1.C2" office:value-type="string">
            <text:p text:style-name="P553">59:26</text:p>
          </table:table-cell>
        </table:table-row>
        <table:table-row table:style-name="Tabelle1.5">
          <table:table-cell table:style-name="Tabelle1.A2" office:value-type="string">
            <text:p text:style-name="P611">PP086</text:p>
          </table:table-cell>
          <table:table-cell table:style-name="Tabelle1.A2" office:value-type="string">
            <text:p text:style-name="P117"><text:span text:style-name="Emphasis"><text:span text:style-name="T505">2</text:span></text:span><text:span text:style-name="Emphasis"><text:span text:style-name="T507">3</text:span></text:span><text:span text:style-name="Emphasis"><text:span text:style-name="T503">/11/16/</text:span></text:span><text:span text:style-name="Emphasis"><text:span text:style-name="T514">1,8</text:span></text:span><text:span text:style-name="Emphasis"><text:span text:style-name="T508">GB/</text:span></text:span><text:span text:style-name="T1071">arte - <text:s text:c="2"/></text:span><text:span text:style-name="T1202">avi</text:span><text:span text:style-name="T1071"> <text:s text:c="3"/></text:span><text:span text:style-name="T342">Erfolgreich ohne abzuheben <text:s text:c="21"/></text:span><text:span text:style-name="T624">Tierfilm</text:span></text:p>
            <text:p text:style-name="P656">Wenn Vögel zu Fuß gehen<text:span text:style-name="T1425"> <text:s text:c="5"/></text:span><text:span text:style-name="T1446"><text:s text:c="7"/></text:span><text:span text:style-name="T1447"><text:s text:c="21"/></text:span><text:span text:style-name="T1445"><text:s text:c="8"/></text:span><text:span text:style-name="T1425"><text:s/></text:span><text:span text:style-name="T596"><text:s/></text:span><text:span text:style-name="T434">traurig aber</text:span><text:span text:style-name="T1425"> <text:s/></text:span><text:span text:style-name="T432"><text:s text:c="2"/></text:span><text:span text:style-name="T433">sehr gut</text:span><text:span text:style-name="T432"> kommentiert</text:span></text:p>
            <text:p text:style-name="P614"> Ob Hindernisse, Nester oder Futterplätze Fliegen ist sozusagen die Lebensversicherung von Vögeln. Doch mehr als 40 Arten sind zum Laufen zurückgekehrt. Sind sie zu schwer geworden, um <text:soft-page-break/>abzuheben? Die krähengroßen Kiwis beispielsweise haben mit Sicherheit kein Gewichtsproblem. Was bringt also Vögel dazu, die Lizenz zum Fliegen zurückzugeben?<text:line-break/> <text:s/>Mit der Erfindung des Fliegens ist der Natur ein fantastischer Wurf gelungen. Bei Gefahr einfach abzuheben und in die Luft zu entkommen wer würde sich das nicht wünschen? Hindernisse lassen sich mit Leichtigkeit überfliegen, per Luftlinie kommt man bequem zum nächsten Futterplatz und der Nachwuchs kann in unzugänglichen Nestern aufwachsen. Die Vorzüge des Fliegens liegen auf der Hand.<text:line-break/>Doch eine Reihe von Vögeln scheint da anderer Ansicht. Mehr als 40 Arten sind zum Laufen zurückgekehrt auch wenn sie, wie die Afrikanischen Strauße, noch ansehnliche Federn und Flügel haben. Was hat sie zu diesem Rückschritt bewogen? Oder war der Flugverzicht gar nicht so freiwillig? Sind sie einfach zu schwer geworden, um noch in die Luft zu kommen? Immerhin ist der Strauß mit über zwei Meter Höhe der größte Vogel der Erde, und mit 130 Kilogramm Gewicht ist jeder Traum vom Fliegen ausgeträumt.<text:line-break/> <text:s text:c="2"/>Aber es muss mehr dahinter stecken. Die <text:span text:style-name="T700">Laufvögel</text:span> Neuseelands sind klein und leicht. Der flügellose Kiwi beispielsweise wiegt kaum mehr als eine Krähe; ein Gewichtsproblem hat er bestimmt nicht. Und trotzdem ist er wieder zum Fußgänger geworden. Was also bringt einen Vogel dazu, die Lizenz zum Fliegen zurückzugeben vor allem in der afrikanischen Savanne, wo die Strauße ihren Lebensraum mit mächtigen Raubkatzen, mit Hyänen und Schakalen teilen. Hier scheint es geradezu selbstmörderisch zu sein, aufs Fliegen zu verzichten besonders für die kleinen, noch unbeholfenen Küken.<text:line-break/> <text:s text:c="2"/>Dieses Paradox manche Forscher sprechen sogar von einem Wunder steht im Mittelpunkt der Dokumentation. Sie zeigt, wie eine Straußenfamilie allen Gefahren trotzt, aber auch wie sehr das Schicksal der Laufvögel insbesondere in Neuseeland von menschlichen Eingriffen in die Natur bestimmt wird.</text:p>
          </table:table-cell>
          <table:table-cell table:style-name="Tabelle1.C2" office:value-type="string">
            <text:p text:style-name="P80"><text:span text:style-name="T109">3</text:span><text:span text:style-name="T129">5:32</text:span></text:p>
          </table:table-cell>
        </table:table-row>
        <table:table-row table:style-name="Tabelle1.5">
          <table:table-cell table:style-name="Tabelle1.A2" office:value-type="string">
            <text:p text:style-name="P616"><text:s/>PP087</text:p>
          </table:table-cell>
          <table:table-cell table:style-name="Tabelle1.A2" office:value-type="string">
            <text:p text:style-name="P678"><text:span text:style-name="Emphasis"><text:span text:style-name="T1194">2</text:span></text:span><text:span text:style-name="Emphasis"><text:span text:style-name="T1195">3</text:span></text:span><text:span text:style-name="Emphasis"><text:span text:style-name="T1196">/11/16/</text:span></text:span><text:span text:style-name="Emphasis"><text:span text:style-name="T1200">2,8</text:span></text:span><text:span text:style-name="Emphasis"><text:span text:style-name="T1197">GB/</text:span></text:span><text:span text:style-name="T645">arte - <text:s text:c="12"/></text:span><text:span text:style-name="T1416">avi</text:span><text:span text:style-name="T1409"> <text:s/></text:span><text:span text:style-name="T645"><text:s text:c="5"/></text:span><text:span text:style-name="T342">Miete essen Seele auf</text:span><text:span text:style-name="T645"> <text:line-break/></text:span><text:span text:style-name="T655">Der Kampf um das Recht auf Stadt <text:s text:c="3"/></text:span><text:span text:style-name="T645">Doku Deutschland 2014</text:span></text:p>
            <text:p text:style-name="P617">Miete essen Seele auf dokumentiert zwei Jahre nachbarschaftlicher Organisierung und Protest am südlichen Kottbusser Tor gegen die jährlich erhobenen Mieterhöhungen und die damit verbundene Gefahr der Zwangsräumung. Die Initiative fordert Mietobergrenzen sowie die Rückführung der Sozialwohnungen in städtisches Eigentum. Die Dokumentation verknüpft dabei die Wohnungsfrage mit der Geschichte der Migration und betont eine Verbindung von Rassismus und urbaner Verdrängung.<text:line-break/> <text:s text:c="2"/>In der Nacht des 26. Mai 2012 zimmerten einige Bewohner der Sozialwohnungen am Kottbusser Tor, mehrheitlich türkischstämmige Nachbarn, aus Europaletten ein Protesthaus zusammen. Sie nannten es Gecekondu , aus dem Türkischen übersetzt heißt das über Nacht erbaut . Mit dieser Besetzung eines öffentlichen Platzes im Zentrum von Kreuzberg begann die Mieterinitiative Kotti &amp; Co einen bis heute täglich sichtbaren Widerstand und setzte das Thema des sozialen Wohnungsbaus und die massive Verdrängung von langjährigen Bewohnern aus der Innenstadt auf die politische Agenda.<text:line-break/>Menschen mit sehr verschiedenen Biografien und politisch unterschiedlichen Ansichten begannen miteinander zu reden und ihre Geschichten zu teilen. Die Abgrenzungen und Vorurteile wichen einer positiven Verunsicherung, aus Nachbarschaft entstand Freundschaft.<text:line-break/> <text:s text:c="2"/>Miete essen Seele auf dokumentiert zwei Jahre nachbarschaftlicher Organisierung und Protest am südlichen Kottbusser Tor gegen die jährlich erhobenen Mieterhöhungen und die damit verbundene Gefahr der Zwangsräumung. Die Initiative fordert Mietobergrenzen sowie die Rückführung der Sozialwohnungen in städtisches Eigentum. Die Dokumentation verknüpft dabei die Wohnungsfrage mit der Geschichte der Migration und betont eine Verbindung von Rassismus und urbaner Verdrängung.</text:p>
          </table:table-cell>
          <table:table-cell table:style-name="Tabelle1.C2" office:value-type="string">
            <text:p text:style-name="P468">54:<text:span text:style-name="T1440">17</text:span></text:p>
          </table:table-cell>
        </table:table-row>
        <table:table-row table:style-name="Tabelle1.5">
          <table:table-cell table:style-name="Tabelle1.A2" office:value-type="string">
            <text:p text:style-name="P616">PP088</text:p>
          </table:table-cell>
          <table:table-cell table:style-name="Tabelle1.A2" office:value-type="string">
            <text:p text:style-name="P120"><text:span text:style-name="Emphasis"><text:span text:style-name="T505">2</text:span></text:span><text:span text:style-name="Emphasis"><text:span text:style-name="T507">3</text:span></text:span><text:span text:style-name="Emphasis"><text:span text:style-name="T503">/11/16/</text:span></text:span><text:span text:style-name="Emphasis"><text:span text:style-name="T517">5</text:span></text:span><text:span text:style-name="Emphasis"><text:span text:style-name="T508">GB/</text:span></text:span><text:span text:style-name="T1071">arte -</text:span><text:span text:style-name="T342"> <text:s text:c="2"/></text:span><text:span text:style-name="T456">mkv</text:span><text:span text:style-name="T445"> </text:span><text:span text:style-name="T342"><text:s text:c="9"/>Sweet Sixteen</text:span><text:span text:style-name="T1071"> <text:s text:c="8"/></text:span><text:span text:style-name="T373">sehr sehr tragisch</text:span><text:span text:style-name="T355"> </text:span><text:span text:style-name="T373">+wichtig!</text:span><text:span text:style-name="T1071"> <text:s text:c="8"/>Spielfilm</text:span></text:p>
            <text:p text:style-name="P616"><text:s/>Großbritannien / Deutschland / Spanien 2002 - Filmreihe: Ein Abend mit Ken <text:span text:style-name="T700">Loach</text:span><text:span text:style-name="T806"> <text:s text:c="2"/></text:span></text:p>
            <text:p text:style-name="P43"><text:span text:style-name="T205"> Der 15-jährige </text:span><text:span text:style-name="T181">Liam</text:span><text:span text:style-name="T205"> wartet sehnlichst darauf, dass seine Mutter endlich aus dem Gefängnis entlassen wird. Um ihr nach einer kriminellen Vergangenheit einen Neuanfang zu ermöglichen, verwickelt er sich in schmutzige Geschäfte und bringt sein Leben in Gefahr. <text:line-break/></text:span><text:span text:style-name="T45">Hängt sich für seine Mama und Schwester liebevoll rein!</text:span><text:span text:style-name="T205"><text:line-break/></text:span><text:span text:style-name="T210"> <text:s text:c="54"/></text:span><text:span text:style-name="T231">Ein Film vom Meister des sozialkritischen Dramas Ken </text:span><text:span text:style-name="T189">Loach</text:span></text:p>
          </table:table-cell>
          <table:table-cell table:style-name="Tabelle1.C2" office:value-type="string">
            <text:p text:style-name="P554">1:4<text:span text:style-name="T1488">1</text:span>:<text:span text:style-name="T1488">33</text:span></text:p>
          </table:table-cell>
        </table:table-row>
        <text:soft-page-break/>
        <table:table-row table:style-name="Tabelle1.5">
          <table:table-cell table:style-name="Tabelle1.A2" office:value-type="string">
            <text:p text:style-name="P127">PP089</text:p>
          </table:table-cell>
          <table:table-cell table:style-name="Tabelle1.A2" office:value-type="string">
            <text:p text:style-name="P115"><text:span text:style-name="Emphasis"><text:span text:style-name="T521">2</text:span></text:span><text:span text:style-name="Emphasis"><text:span text:style-name="T524">3</text:span></text:span><text:span text:style-name="Emphasis"><text:span text:style-name="T519">/11/16/</text:span></text:span><text:span text:style-name="Emphasis"><text:span text:style-name="T529">7MB/</text:span></text:span>DKULTUR -<text:span text:style-name="T576"> <text:s text:c="3"/>Studio 9</text:span> <text:line-break/><text:span text:style-name="T1324">&gt;</text:span><text:span text:style-name="T760">Parteiensponsoring</text:span><text:span text:style-name="T1324"> die SPD Vorwärtsgespräche ...ein Gewinn wäre nicht angefallen! SPD Schatzmeister </text:span><text:span text:style-name="T760">Niethan</text:span><text:span text:style-name="T1324">: „...SPD Politiker könne man weder kaufen noch mieten! </text:span><text:span text:style-name="T403">siehe auch PP083, PP117<text:line-break/></text:span><text:span text:style-name="T1094">&gt;</text:span><text:span text:style-name="T1140">das BRD Klimaschutzprogramm</text:span><text:span text:style-name="T1094"> 2020, entlastet BRD Bürger mehr als es sie kostet! Das geht aus einer Studie einer Unternehmensberatung hervor, im Auftrag von UmwMin.Hendricks, bringt 430tsd. neue Jobs und 1% Wirtschaftswachstum.</text:span></text:p>
            <text:p text:style-name="P115"/>
          </table:table-cell>
          <table:table-cell table:style-name="Tabelle1.C2" office:value-type="string">
            <text:p text:style-name="P339">01:15</text:p>
          </table:table-cell>
        </table:table-row>
        <table:table-row table:style-name="Tabelle1.5">
          <table:table-cell table:style-name="Tabelle1.A2" office:value-type="string">
            <text:p text:style-name="P122">PP090</text:p>
          </table:table-cell>
          <table:table-cell table:style-name="Tabelle1.A2" office:value-type="string">
            <text:p text:style-name="P122"><text:span text:style-name="Emphasis"><text:span text:style-name="T505">2</text:span></text:span><text:span text:style-name="Emphasis"><text:span text:style-name="T507">3</text:span></text:span><text:span text:style-name="Emphasis"><text:span text:style-name="T503">/11/16/</text:span></text:span><text:span text:style-name="Emphasis"><text:span text:style-name="T508">1,3GB/</text:span></text:span>hr-fernsehen -<text:span text:style-name="T289"> <text:s text:c="15"/>Alles Wissen </text:span><text:s/></text:p>
            <text:p text:style-name="P25"><text:span text:style-name="T143">&gt;</text:span><text:span text:style-name="T142">Mikroplastik in Fleecejacken</text:span><text:span text:style-name="T93"> <text:s/></text:span>Sie sind angenehm kuschelig und halten auch bei Wind und Wetter schön warm - Fleecejacken. Doch der Kuschelfaktor hat für Mensch und Umwelt womöglich einen hohen Preis. Denn Fleecejacken setzen Mikroplastik frei, das in Flüsse, Meere und sogar in unsere Nahrung gelangt. Das Problem: Mikroplastik zersetzt sich kaum. Ist das auch eine Gefahr für unsere Gesundheit? Und welche Fleecejacken sind besonders schädlich? "alles wissen" macht einen Test.<text:line-break/><text:line-break/><text:span text:style-name="T1317">&gt;</text:span><text:span text:style-name="T700">Plastikmüll im Meer</text:span> In den Weltmeeren schwimmen unglaubliche Mengen Plastikmüll: Geschätzt landen jedes Jahr mehrere Millionen Tonnen in den Ozeanen. Die Folgen für die Umwelt sind verheerend. Vögel und Meeressäuger, die das Plastik mit der Nahrung aufnehmen oder sich in Plastiknetzen verheddern, verenden qualvoll. Wie lässt sich das Plastik wieder aus dem Wasser holen? An Ideen dazu mangelt es nicht. "alles wissen" nimmt drei Ansätze genauer unter die Lupe. Wie realistisch ist es beispielsweise, den Müll einfach wieder aus dem Meer herauszufischen?</text:p>
            <text:p text:style-name="P24"><text:span text:style-name="T94">&gt;</text:span><text:span text:style-name="T144">CRISPR/Cas9 </text:span><text:span text:style-name="T92"><text:s/></text:span><text:span text:style-name="T94">Bericht Anja Galonska </text:span><text:span text:style-name="T51">15:50</text:span><text:span text:style-name="T92">, <text:line-break/></text:span><text:span text:style-name="T51">16:45</text:span><text:span text:style-name="T92"> O-Ton Mikrobiologin Prof. Emmanuelle </text:span><text:span text:style-name="T144">Charpentier</text:span><text:span text:style-name="T92"> und ihre Entwicklung CRISPR/Cas9 diese Technik mischt die Gen-Tech richtig auf! In BRD-</text:span><text:span text:style-name="T144">Gattersleben</text:span><text:span text:style-name="T92"> laufen erste Experimente mit Gerste,</text:span><text:span text:style-name="T94"> </text:span><text:span text:style-name="T52">18:44</text:span><text:span text:style-name="T94"> Kritiker halten den Vergleich mit herkömmlichen Züchtungen für irreführend dazu Molekularbiologe Dr. Götz </text:span><text:span text:style-name="T143">Hensel</text:span><text:span text:style-name="T94"> fordert ernste Untersuchungen, da auch artfremde präzise eingefügt werden können. </text:span><text:span text:style-name="T128">Das wirft auch Fragen der Kontrolle auf!</text:span><text:span text:style-name="T92"><text:line-break/></text:span><text:span text:style-name="T94">&gt;</text:span><text:span text:style-name="T700">Problematische Inhaltsstoffe in Kosmetika </text:span></text:p>
            <text:p text:style-name="P54">Was tut Frau nicht alles für den perfekten Auftritt? Und das Angebot an Rouge, Lippenstift, Eyeliner, Maskara und Co. scheint schier unendlich zu sein. Doch wer bei den Inhaltsstoffen nicht genau hinschaut, kann schnell eine böse Überraschung erleben. Die <text:span text:style-name="T700">Periorale Dermatitis</text:span> ist ein ernstzunehmendes Krankheitsbild, mit dem die Haut sich gegen zu viel Pflege wehrt. Zudem wirken einige der in Kosmetika verwendeten Substanzen auf unseren Hormonhaushalt. "alles wissen" zeigt, worauf Sie achten sollten.</text:p>
            <text:p text:style-name="P335"/>
          </table:table-cell>
          <table:table-cell table:style-name="Tabelle1.C2" office:value-type="string">
            <text:p text:style-name="P544">27:22</text:p>
          </table:table-cell>
        </table:table-row>
        <table:table-row table:style-name="Tabelle1.5">
          <table:table-cell table:style-name="Tabelle1.A2" office:value-type="string">
            <text:p text:style-name="P403"/>
          </table:table-cell>
          <table:table-cell table:style-name="Tabelle1.A2" office:value-type="string">
            <text:p text:style-name="P111"/>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11"/>
          </table:table-cell>
          <table:table-cell table:style-name="Tabelle1.C2" office:value-type="string">
            <text:p text:style-name="P429"/>
          </table:table-cell>
        </table:table-row>
        <table:table-row table:style-name="Tabelle1.5">
          <table:table-cell table:style-name="Tabelle1.A2" office:value-type="string">
            <text:p text:style-name="P452">xyz</text:p>
          </table:table-cell>
          <table:table-cell table:style-name="Tabelle1.A2" office:value-type="string">
            <text:p text:style-name="P113">PP093-1_<text:span text:style-name="Emphasis"><text:span text:style-name="T505">2</text:span></text:span><text:span text:style-name="Emphasis"><text:span text:style-name="T507">3</text:span></text:span><text:span text:style-name="Emphasis"><text:span text:style-name="T503">/11/16/</text:span></text:span><text:span text:style-name="Emphasis"><text:span text:style-name="T508">1,7GB/</text:span></text:span>PHOENIX - Vor Ort_ Haushaltswoche im Bundestag </text:p>
            <text:p text:style-name="P113">PP093-2_<text:span text:style-name="Emphasis"><text:span text:style-name="T505">2</text:span></text:span><text:span text:style-name="Emphasis"><text:span text:style-name="T507">3</text:span></text:span><text:span text:style-name="Emphasis"><text:span text:style-name="T503">/11/16/</text:span></text:span><text:span text:style-name="Emphasis"><text:span text:style-name="T508">2,2GB/</text:span></text:span>PHOENIX - Vor Ort_ Haushaltswoche im Bundestag <text:s/>[1]</text:p>
            <text:p text:style-name="P113">PP093-3_<text:span text:style-name="Emphasis"><text:span text:style-name="T505">2</text:span></text:span><text:span text:style-name="Emphasis"><text:span text:style-name="T507">3</text:span></text:span><text:span text:style-name="Emphasis"><text:span text:style-name="T503">/11/16/</text:span></text:span><text:span text:style-name="Emphasis"><text:span text:style-name="T508">1,2GB/</text:span></text:span>PHOENIX - Vor Ort_ Haushaltswoche im Bundestag <text:s/>[2]</text:p>
            <text:p text:style-name="P113">PP093-4_<text:span text:style-name="Emphasis"><text:span text:style-name="T505">2</text:span></text:span><text:span text:style-name="Emphasis"><text:span text:style-name="T507">3</text:span></text:span><text:span text:style-name="Emphasis"><text:span text:style-name="T503">/11/16/</text:span></text:span><text:span text:style-name="Emphasis"><text:span text:style-name="T508">1,2GB/</text:span></text:span>PHOENIX - Vor Ort_ Haushaltswoche im Bundestag [3]</text:p>
            <text:p text:style-name="P113">PP093-5_<text:span text:style-name="Emphasis"><text:span text:style-name="T505">2</text:span></text:span><text:span text:style-name="Emphasis"><text:span text:style-name="T507">3</text:span></text:span><text:span text:style-name="Emphasis"><text:span text:style-name="T503">/11/16/</text:span></text:span><text:span text:style-name="Emphasis"><text:span text:style-name="T508">1GB/</text:span></text:span>PHOENIX - Vor Ort_ Haushaltswoche im Bundestag <text:s/>[4]</text:p>
            <text:p text:style-name="P115">PP093-6_<text:span text:style-name="Emphasis"><text:span text:style-name="T505">2</text:span></text:span><text:span text:style-name="Emphasis"><text:span text:style-name="T507">3</text:span></text:span><text:span text:style-name="Emphasis"><text:span text:style-name="T503">/11/16/</text:span></text:span><text:span text:style-name="Emphasis"><text:span text:style-name="T508">513MB/</text:span></text:span>PHOENIX - Vor Ort_ Haushaltswoche im Bundestag <text:s/>[5]</text:p>
            <text:p text:style-name="P115">PP093-7_<text:span text:style-name="Emphasis"><text:span text:style-name="T505">2</text:span></text:span><text:span text:style-name="Emphasis"><text:span text:style-name="T507">3</text:span></text:span><text:span text:style-name="Emphasis"><text:span text:style-name="T503">/11/16/</text:span></text:span><text:span text:style-name="Emphasis"><text:span text:style-name="T508">887MB/</text:span></text:span>PHOENIX - Vor Ort_ Haushaltswoche im Bundestag <text:s/>[6]</text:p>
            <text:p text:style-name="P115">PP093-8_<text:span text:style-name="Emphasis"><text:span text:style-name="T505">2</text:span></text:span><text:span text:style-name="Emphasis"><text:span text:style-name="T507">3</text:span></text:span><text:span text:style-name="Emphasis"><text:span text:style-name="T503">/11/16/</text:span></text:span><text:span text:style-name="Emphasis"><text:span text:style-name="T508">588MB/</text:span></text:span>PHOENIX - Vor Ort_ Haushaltswoche im Bundestag <text:s/>[7]</text:p>
            <text:p text:style-name="P115">PP093-9_<text:span text:style-name="Emphasis"><text:span text:style-name="T505">2</text:span></text:span><text:span text:style-name="Emphasis"><text:span text:style-name="T507">3</text:span></text:span><text:span text:style-name="Emphasis"><text:span text:style-name="T503">/11/16/</text:span></text:span><text:span text:style-name="Emphasis"><text:span text:style-name="T508">452MB/</text:span></text:span>PHOENIX - Vor Ort_ Haushaltswoche im Bundestag <text:s/>[8]</text:p>
            <text:p text:style-name="P115">PP093-10_<text:span text:style-name="Emphasis"><text:span text:style-name="T505">2</text:span></text:span><text:span text:style-name="Emphasis"><text:span text:style-name="T507">3</text:span></text:span><text:span text:style-name="Emphasis"><text:span text:style-name="T503">/11/16/</text:span></text:span><text:span text:style-name="Emphasis"><text:span text:style-name="T508">571MB/</text:span></text:span>PHOENIX - Vor Ort_ Haushaltswoche im Bundestag <text:s/>[9]</text:p>
            <text:p text:style-name="P115">PP093-11_<text:span text:style-name="Emphasis"><text:span text:style-name="T505">2</text:span></text:span><text:span text:style-name="Emphasis"><text:span text:style-name="T507">3</text:span></text:span><text:span text:style-name="Emphasis"><text:span text:style-name="T503">/11/16/</text:span></text:span><text:span text:style-name="Emphasis"><text:span text:style-name="T508">171MB/</text:span></text:span>PHOENIX - Vor Ort_ Haushaltswoche im Bundestag 6 [10]</text:p>
            <text:p text:style-name="P115">PP093-12_<text:span text:style-name="Emphasis"><text:span text:style-name="T505">2</text:span></text:span><text:span text:style-name="Emphasis"><text:span text:style-name="T507">3</text:span></text:span><text:span text:style-name="Emphasis"><text:span text:style-name="T503">/11/16/</text:span></text:span><text:span text:style-name="Emphasis"><text:span text:style-name="T508">211MB/</text:span></text:span>PHOENIX - Vor Ort_ Haushaltswoche im Bundestag - r und Erhard Scherfer </text:p>
            <text:p text:style-name="P113">PP093-13_<text:span text:style-name="Emphasis"><text:span text:style-name="T505">2</text:span></text:span><text:span text:style-name="Emphasis"><text:span text:style-name="T507">3</text:span></text:span><text:span text:style-name="Emphasis"><text:span text:style-name="T503">/11/16/</text:span></text:span><text:span text:style-name="Emphasis"><text:span text:style-name="T508">4,3GB/</text:span></text:span>PHOENIX - Vor Ort_ Haushaltswoche im Bundestag - Moderation [1]</text:p>
            <text:p text:style-name="P113">PP093-14_<text:span text:style-name="Emphasis"><text:span text:style-name="T505">2</text:span></text:span><text:span text:style-name="Emphasis"><text:span text:style-name="T507">3</text:span></text:span><text:span text:style-name="Emphasis"><text:span text:style-name="T503">/11/16/</text:span></text:span><text:span text:style-name="Emphasis"><text:span text:style-name="T508">2,6GB/</text:span></text:span>PHOENIX - Vor Ort_ Haushaltswoche im Bundestag - Moderation [1]</text:p>
            <text:p text:style-name="P115">PP093-15_<text:span text:style-name="Emphasis"><text:span text:style-name="T505">2</text:span></text:span><text:span text:style-name="Emphasis"><text:span text:style-name="T507">3</text:span></text:span><text:span text:style-name="Emphasis"><text:span text:style-name="T503">/11/16/</text:span></text:span><text:span text:style-name="Emphasis"><text:span text:style-name="T508">881MB/</text:span></text:span>PHOENIX - Vor Ort_ u_ a_ Haushaltswoche im Bundestag </text:p>
            <text:p text:style-name="P111"/>
          </table:table-cell>
          <table:table-cell table:style-name="Tabelle1.C2" office:value-type="string">
            <text:p text:style-name="P429"/>
          </table:table-cell>
        </table:table-row>
        <table:table-row table:style-name="Tabelle1.5">
          <table:table-cell table:style-name="Tabelle1.A2" office:value-type="string">
            <text:p text:style-name="P452"/>
          </table:table-cell>
          <table:table-cell table:style-name="Tabelle1.A2" office:value-type="string">
            <text:p text:style-name="P115"><text:s/><text:span text:style-name="T1071">PP094_</text:span><text:span text:style-name="T1091">frei</text:span></text:p>
          </table:table-cell>
          <table:table-cell table:style-name="Tabelle1.C2" office:value-type="string">
            <text:p text:style-name="P429"/>
          </table:table-cell>
        </table:table-row>
        <table:table-row table:style-name="Tabelle1.5">
          <table:table-cell table:style-name="Tabelle1.A2" office:value-type="string">
            <text:p text:style-name="P123">PP095</text:p>
          </table:table-cell>
          <table:table-cell table:style-name="Tabelle1.A2" office:value-type="string">
            <text:p text:style-name="P123"><text:span text:style-name="Emphasis"><text:span text:style-name="T505">2</text:span></text:span><text:span text:style-name="Emphasis"><text:span text:style-name="T507">4</text:span></text:span><text:span text:style-name="Emphasis"><text:span text:style-name="T503">/11/16/</text:span></text:span><text:span text:style-name="Emphasis"><text:span text:style-name="T508">1,</text:span></text:span><text:span text:style-name="Emphasis"><text:span text:style-name="T512">4</text:span></text:span><text:span text:style-name="Emphasis"><text:span text:style-name="T508">GB/</text:span></text:span>ARD-alpha - <text:s text:c="17"/><text:span text:style-name="T289">Mont Klamott</text:span> <text:s text:c="3"/><text:span text:style-name="T1045">auch DB_0</text:span><text:span text:style-name="T1046">26</text:span><text:span text:style-name="T1045">-</text:span><text:span text:style-name="T1046">CC120</text:span></text:p>
            <text:p text:style-name="P768"><text:span text:style-name="T700">Der Volkspark Friedrichshain.</text:span> Doku <text:span text:style-name="T878">von Simone Dobmeier, Torsten Striegnitz <text:s text:c="2"/></text:span><text:span text:style-name="T1017">sehr schön</text:span><text:line-break/><text:soft-page-break/>Schon der Name offenbart das Spannungsfeld. Ein Park für das Volk, benannt nach dem königlichen Herrscher.</text:p>
            <text:p text:style-name="P768">Ein Stück grüne Freiheit für die einfachen Leute aus dem Ostteil der Stadt, immer gebilligt und gleichzeitig beargwöhnt durch die Herrschenden. Das Volk hat einen Park bekommen und es hat sich den Park genommen. Sollte es anfangs nur ein Erholungspark werden, damit die Arbeitskräfte wieder aufgeladen werden, hat das Volk hier sofort seine Toten aus den Barrikadenkämpfen von 1848 begraben.</text:p>
            <text:p text:style-name="P123"><text:span text:style-name="T1318">Über hundert Jahre später sollte unter der Diktatur des Proletariats den Revolutionskämpfern gehuldigt werden, doch das Volk hat seine Picknickdecken ausgepackt. Bis heute kann das Volk hier seine politische wie seine unpolitische Seite ausleben. Das geschah immer gleichzeitig. Und so bleibt der Park immer ein Stück Freiheit in der Enge der Stadt.<text:line-break/></text:span><text:span text:style-name="T1044">Ein geheimnisvoller Ort. <text:s/></text:span>Sein Geheimnis ist die Geschichte. Seine, die der Stadt und vor allem die der Menschen, die in den letzten 170 Jahren durch ihn hindurchgegangen sind. Doch wer von den vielen Spaziergängern heute weiß, was sich unter dem Grün befindet? Ist das ein Berg, eine "grüne Beule" oder ein riesiger Bunker, der nicht gesprengt werden konnte?<text:line-break/><text:span text:style-name="T879">Der Mont Klamott <text:s/></text:span>Die Autoren der Dokumentation erhalten exklusiven Zugang zu den gigantischen Hohlräumen unter dem Park. Oben drüber der Schutt des Krieges: Die Trümmer mehrerer Stadtbezirke gaben dem Gipfel seinen Namen: "Mont Klamott".<text:line-break/>Jede Zeit hat ihre Zeichen im Park hinterlassen. Die Geschichten, die die Menschen in dem Film erzählen, machen die Zeichen sichtbar. Zum einen unter dem Rasen, unter den Promenaden und Bäumen, zum anderen in den vielen Zeichen über der Erde. <text:s/></text:p>
            <text:p text:style-name="P123"/>
          </table:table-cell>
          <table:table-cell table:style-name="Tabelle1.C2" office:value-type="string">
            <text:p text:style-name="P547">43:27</text:p>
          </table:table-cell>
        </table:table-row>
        <table:table-row table:style-name="Tabelle1.5">
          <table:table-cell table:style-name="Tabelle1.A2" office:value-type="string">
            <text:p text:style-name="P121"><text:span text:style-name="T1291">P</text:span>P096</text:p>
          </table:table-cell>
          <table:table-cell table:style-name="Tabelle1.A2" office:value-type="string">
            <text:p text:style-name="P115"><text:span text:style-name="Emphasis"><text:span text:style-name="T505">2</text:span></text:span><text:span text:style-name="Emphasis"><text:span text:style-name="T507">4</text:span></text:span><text:span text:style-name="Emphasis"><text:span text:style-name="T503">/11/16/</text:span></text:span><text:span text:style-name="Emphasis"><text:span text:style-name="T508">171MB/</text:span></text:span>KiKA - <text:s text:c="5"/><text:span text:style-name="T289">Band Camp Berlin </text:span></text:p>
            <text:p text:style-name="P324">....junge Band „...durfte die Band „Luxuslärm“ treffen! <text:s text:c="3"/><text:span text:style-name="T355">....wofür soll das gut sein?</text:span><text:line-break/></text:p>
          </table:table-cell>
          <table:table-cell table:style-name="Tabelle1.C2" office:value-type="string">
            <text:p text:style-name="P326">03:23</text:p>
          </table:table-cell>
        </table:table-row>
        <table:table-row table:style-name="Tabelle1.5">
          <table:table-cell table:style-name="Tabelle1.A2" office:value-type="string">
            <text:p text:style-name="P127">PP097</text:p>
          </table:table-cell>
          <table:table-cell table:style-name="Tabelle1.A2" office:value-type="string">
            <text:p text:style-name="P115"><text:span text:style-name="Emphasis"><text:span text:style-name="T505">2</text:span></text:span><text:span text:style-name="Emphasis"><text:span text:style-name="T507">4</text:span></text:span><text:span text:style-name="Emphasis"><text:span text:style-name="T503">/11/16/</text:span></text:span><text:span text:style-name="Emphasis"><text:span text:style-name="T508">12MB/</text:span></text:span>N24 - <text:s text:c="27"/><text:span text:style-name="T320">SOS-Kinderdorf</text:span></text:p>
            <text:p text:style-name="P671">Werbung von Kindern </text:p>
            <text:p text:style-name="P115"/>
          </table:table-cell>
          <table:table-cell table:style-name="Tabelle1.C2" office:value-type="string">
            <text:p text:style-name="P339">00:38</text:p>
          </table:table-cell>
        </table:table-row>
        <table:table-row table:style-name="Tabelle1.5">
          <table:table-cell table:style-name="Tabelle1.A2" office:value-type="string">
            <text:p text:style-name="P452">xyz</text:p>
          </table:table-cell>
          <table:table-cell table:style-name="Tabelle1.A2" office:value-type="string">
            <text:p text:style-name="P119"><text:span text:style-name="T1071">PP098_</text:span><text:span text:style-name="Emphasis"><text:span text:style-name="T505">2</text:span></text:span><text:span text:style-name="Emphasis"><text:span text:style-name="T507">4</text:span></text:span><text:span text:style-name="Emphasis"><text:span text:style-name="T503">/11/16/</text:span></text:span><text:span text:style-name="Emphasis"><text:span text:style-name="T508">2,3GB/</text:span></text:span><text:span text:style-name="T485">t</text:span><text:span text:style-name="T1071">agesschau24 -</text:span><text:span text:style-name="T342"> <text:s text:c="4"/>Kontraste </text:span><text:span text:style-name="T1071"><text:s/></text:span><text:span text:style-name="T1116">PQC</text:span><text:span text:style-name="T1071"><text:line-break/>Moderation <text:s/>Astrid Frohloff </text:span><text:span text:style-name="T1189">nochmal+Namen!</text:span></text:p>
            <text:h text:style-name="P664" text:outline-level="3"><text:span text:style-name="T931">&gt;</text:span><text:span text:style-name="T880">Arzneimittelversorgung gefährdet </text:span><text:span text:style-name="T932">- Pharmakonzerne und Händler machen Geschäfte auf Kosten der Patienten <text:line-break/></text:span><text:span text:style-name="T930">Metoprolol retard, ein Betablocker, ausverkauft! Ein wichtiges Antibiotikum soll in der kommenden Woche wieder voll verfügbar sein. Lieferengpässe bei Arzneimitteln, sie gehören inzwischen zum Alltag in Deutschland. Demnächst wird der Bundesrat über ein neues Gesetz befinden, das diesem  Mangel abhelfen soll. Doch daran gibt es Zweifel. Dabei haben die Pharmaunternehmen und Großhändler schon heute einen Sicherstellungsauftrag, dem sie offensichtlich nicht nachkommen.</text:span></text:h>
            <text:p text:style-name="P662"><text:span text:style-name="T845">&gt;</text:span><text:span text:style-name="T700">Ein Lobbyist des VW-Konzerns als Regierungschef</text:span> - <text:span text:style-name="T860">PQC</text:span><text:line-break/>Niedersachsens Ministerpräsident im dauerhaften Interessenkonflikt </text:p>
            <text:p text:style-name="P666">Als Ministerpräsident ist Stephan <text:span text:style-name="T700">Weil</text:span> <text:span text:style-name="T1441">(bF) </text:span>dem Land und den Wählern verpflichtet, als <text:span text:style-name="T1417">Aufsichtsratsvorsitzender </text:span>von <text:span text:style-name="T700">VW</text:span> dem Konzern. <text:span text:style-name="T700">Weil </text:span>hat sich entschieden: Die Tricksereien im VW-Konzern werden von ihm nicht angeprangert sondern ausgesessen, selbst die wissenschaftlich nachgewiesenen Gesundheitsgefahren durch Stickoxide darf der Fahrzeughersteller bezweifeln - ungehemmt durch ein Machtwort des Ministerpräsidenten.</text:p>
            <text:p text:style-name="P666"><text:span text:style-name="T718">&gt;I</text:span><text:span text:style-name="T700">nformationsfreiheit auf bayerisch</text:span> - <text:line-break/>In Umweltfragen kein Auskunftsrecht <text:line-break/>Ist das <text:span text:style-name="T700">Atomkraftwerk</text:span> Gundremmingen wirklich sicher für die Umwelt, wie die Bayrischen Landesregierung behauptet? Das wollten wir überprüfen und haben deshalb Akteneinsicht für die Berechnungen der bayerischen Atomaufsicht für die alten Reaktordruckbehälter im AKW Gundremmingen beantragt. Sind sie wirklich so stabil, wie behauptet? Doch die Herausgabe wurde verweigert, schließlich handle es sich bei solchen Sicherheitsdaten nicht um Umweltinformationen. Kein Umweltbezug, keine Akteneinsicht. Inzwischen nimmt sich die EU der "Informationsfreiheit" in Bayern an.</text:p>
            <text:p text:style-name="P650">u.a. Delphinarium Nürnberg <text:s text:c="3"/><text:span text:style-name="T1225">Namen holen</text:span></text:p>
            <text:p text:style-name="P113"/>
          </table:table-cell>
          <table:table-cell table:style-name="Tabelle1.C2" office:value-type="string">
            <text:p text:style-name="P468">40:06</text:p>
          </table:table-cell>
        </table:table-row>
        <table:table-row table:style-name="Tabelle1.5">
          <table:table-cell table:style-name="Tabelle1.A2" office:value-type="string">
            <text:p text:style-name="P121">PP099</text:p>
          </table:table-cell>
          <table:table-cell table:style-name="Tabelle1.A2" office:value-type="string">
            <text:p text:style-name="P115"><text:span text:style-name="Emphasis"><text:span text:style-name="T521">2</text:span></text:span><text:span text:style-name="Emphasis"><text:span text:style-name="T524">5</text:span></text:span><text:span text:style-name="Emphasis"><text:span text:style-name="T519">/11/16/</text:span></text:span><text:span text:style-name="Emphasis"><text:span text:style-name="T529">30MB/</text:span></text:span>DKULTUR - Studio 9 </text:p>
            <text:p text:style-name="P324"><text:soft-page-break/>&gt;SPD <text:span text:style-name="T700">Nahles</text:span> will Rentenkonzept vorstellen. Ost-West Anpassung</text:p>
            <text:p text:style-name="P324">&gt;Co<text:span text:style-name="T1448">c</text:span>kpit Streik bei Lufthansa </text:p>
            <text:p text:style-name="P324">&gt;Wahlen Frankreich</text:p>
            <text:p text:style-name="P324">&gt;<text:span text:style-name="T700">Israel/Haifa</text:span> 10tsd. vor Bränden geflohen. Brandstiftung?</text:p>
            <text:p text:style-name="P324">&gt;<text:span text:style-name="T700">Columbien</text:span> Friedensvertrag mit der <text:span text:style-name="T700">FARG</text:span>?<text:line-break/></text:p>
          </table:table-cell>
          <table:table-cell table:style-name="Tabelle1.C2" office:value-type="string">
            <text:p text:style-name="P326">05:27</text:p>
          </table:table-cell>
        </table:table-row>
        <table:table-row table:style-name="Tabelle1.5">
          <table:table-cell table:style-name="Tabelle1.A2" office:value-type="string">
            <text:p text:style-name="P154">PP100</text:p>
          </table:table-cell>
          <table:table-cell table:style-name="Tabelle1.A2" office:value-type="string">
            <text:p text:style-name="P133"><text:span text:style-name="Emphasis"><text:span text:style-name="T505">2</text:span></text:span><text:span text:style-name="Emphasis"><text:span text:style-name="T507">5</text:span></text:span><text:span text:style-name="Emphasis"><text:span text:style-name="T503">/11/16/</text:span></text:span><text:span text:style-name="Emphasis"><text:span text:style-name="T510">1,8GB/</text:span></text:span>ARD-alpha - alpha-Forum <text:s text:c="4"/><text:span text:style-name="T289"><text:s/>Clemens Fuest</text:span> </text:p>
            <text:p text:style-name="P677"><text:span text:style-name="T1105">Über das Verhalten der Banken und der Regierung.</text:span><text:span text:style-name="T1116"> </text:span><text:span text:style-name="T1172"><text:s/></text:span><text:span text:style-name="T1173"><text:s text:c="32"/></text:span><text:span text:style-name="T1172">PQC</text:span><text:span text:style-name="T1105"><text:line-break/></text:span><text:span text:style-name="T1164">Clemens </text:span><text:span text:style-name="T1071">Fuest</text:span><text:span text:style-name="T1164"> </text:span><text:span text:style-name="T1171">neuer </text:span><text:span text:style-name="T1164">Präsident</text:span><text:span text:style-name="T1071"> Ifo-Institut </text:span><text:span text:style-name="T1164">für Wirtschaftsforschung <text:line-break/>Clemens Fuest ist seit 2016 Präsident des</text:span><text:span text:style-name="T1071"> ifo Instituts</text:span><text:span text:style-name="T1164"> und Professor für Volkswirtschaftslehre an der Ludwig-Maximilians-Universität München. Von 2013 bis 2016 leitete er das Zentrum für Europäische Wirtschaftsforschung. <text:s text:c="25"/>Moderation: Rigobert Kaiser<text:line-break/></text:span><text:span text:style-name="T856">ifo Cemens </text:span><text:span text:style-name="T1376">Fuest</text:span><text:span text:style-name="T856"> .... <text:s text:c="2"/>-39 es gibt in der EU keine Regierung. <text:s/></text:span><text:span text:style-name="T430">..haha! </text:span><text:span text:style-name="T856"><text:line-break/>die </text:span><text:span text:style-name="T877">undemokratische EU Kommission! </text:span></text:p>
          </table:table-cell>
          <table:table-cell table:style-name="Tabelle1.C2" office:value-type="string">
            <text:p text:style-name="P339">47:10</text:p>
          </table:table-cell>
        </table:table-row>
        <table:table-row table:style-name="Tabelle1.5">
          <table:table-cell table:style-name="Tabelle1.A2" office:value-type="string">
            <text:p text:style-name="P141">PP102</text:p>
          </table:table-cell>
          <table:table-cell table:style-name="Tabelle1.A2" office:value-type="string">
            <text:p text:style-name="P156"><text:span text:style-name="Emphasis"><text:span text:style-name="T521">2</text:span></text:span><text:span text:style-name="Emphasis"><text:span text:style-name="T524">5</text:span></text:span><text:span text:style-name="Emphasis"><text:span text:style-name="T519">/11/16/</text:span></text:span><text:span text:style-name="Emphasis"><text:span text:style-name="T523">55MB/</text:span></text:span>Bay<text:span text:style-name="T1245">r.</text:span>-Feuilleton <text:s/><text:span text:style-name="T1441"><text:s text:c="2"/></text:span><text:s/><text:span text:style-name="T338"><text:s/></text:span><text:span text:style-name="Strong_20_Emphasis"><text:span text:style-name="T339">Coole Coups</text:span></text:span><text:span text:style-name="Strong_20_Emphasis"><text:span text:style-name="T1246"><text:line-break/>Der Filmemacher </text:span></text:span><text:span text:style-name="Strong_20_Emphasis"><text:span text:style-name="T857">Klaus</text:span></text:span><text:span text:style-name="Strong_20_Emphasis"><text:span text:style-name="T1246"> Lemke <text:s text:c="3"/></text:span></text:span><text:span text:style-name="T1246">Von Friedemann Beyer <text:s text:c="7"/></text:span><text:span text:style-name="T365">sehr wichtig!</text:span><text:span text:style-name="T1246"><text:line-break/></text:span>Im Mai 2015 begannen die Dreharbeiten zu Klaus <text:span text:style-name="T700">Lemke‘s</text:span> 46. und bis dato letzten Film. Arbeitstitel: "<text:span text:style-name="T700">Unterwäsche-Lügen</text:span>". Schauplatz: Die Münchner Maxvorstadt und Schwabing. Wo sonst? Hier wohnt <text:span text:style-name="T700">Lemke</text:span> seit fast fünf Jahrzehnten, hier lagen seine filmischen Universitäten, hier entdeckte er Iris<text:span text:style-name="T700"> Berben</text:span>,<text:span text:style-name="T700"> Dolly Dollar</text:span>, Wolfgang<text:span text:style-name="T700"> Fierek</text:span> und Cleo <text:span text:style-name="T700">Kretschmer,</text:span> hier kennt er sich aus.<text:line-break/>Lemke ist wieder voll da. Der Regisseur gehörte in den 1960er Jahren zur ersten Riege des Deutschen Autorenfilms und erlangte später mit Kult-Komödien wie "Amore", "Ein komischer Heiliger" oder "Rocker" weit mehr als lokale Berühmtheit. Bis heute arbeitet der mittlerweile 76-Jährige am liebsten mit Laien und verficht ein Prinzip radikaler Unabhängigkeit. Das Ergebnis: Filme so spontan, locker, unverbraucht wie das Leben selbst. <text:line-break/><text:span text:style-name="T1403">Weitere Filme: „Ein Haus am Meer“, „48-Stunden bis Acapulco“, <text:s/>„Brandstifter“, „Rocker“, „Silvi“, Paul“. Teenagerliebe“, „Idole“, <text:s/></text:span>"Amore", <text:span text:style-name="T1403"><text:s/>„Sweetheards“, </text:span>"Ein komischer Heiliger", "Unterwäsche-Lügen",<text:span text:style-name="T1403"> </text:span>„<text:span text:style-name="T1403">Arabische Nächte“, <text:s/></text:span><text:line-break/>Mit einem Streifzug durch das Universum des Klaus Lemke porträtiert Friedemann <text:span text:style-name="T700">Beyer </text:span>den fröhlichen Außenseiter und sein Werk.<text:line-break/></text:p>
          </table:table-cell>
          <table:table-cell table:style-name="Tabelle1.C2" office:value-type="string">
            <text:p text:style-name="P578">53:17</text:p>
          </table:table-cell>
        </table:table-row>
        <table:table-row table:style-name="Tabelle1.5">
          <table:table-cell table:style-name="Tabelle1.A2" office:value-type="string">
            <text:p text:style-name="P142">PP103</text:p>
          </table:table-cell>
          <table:table-cell table:style-name="Tabelle1.A2" office:value-type="string">
            <text:p text:style-name="P135"><text:span text:style-name="Emphasis"><text:span text:style-name="T505">2</text:span></text:span><text:span text:style-name="Emphasis"><text:span text:style-name="T507">5</text:span></text:span><text:span text:style-name="Emphasis"><text:span text:style-name="T503">/11/16/</text:span></text:span><text:span text:style-name="Emphasis"><text:span text:style-name="T510">48MB/</text:span></text:span>N24 - N24 Nachrichten <text:span text:style-name="T289"><text:s text:c="11"/></text:span><text:span text:style-name="T313">Fußball</text:span></text:p>
            <text:p text:style-name="P324">Ulli <text:span text:style-name="T700">Hoeness</text:span> soll wieder Präsident des FC-Bayern-München werden, kein Gegenkandidat. Will „Vermächtnis aufpolieren“, was durch den Steuerbetrug arg gelitten hat. <text:line-break/></text:p>
          </table:table-cell>
          <table:table-cell table:style-name="Tabelle1.C2" office:value-type="string">
            <text:p text:style-name="P326">01:26</text:p>
          </table:table-cell>
        </table:table-row>
        <table:table-row table:style-name="Tabelle1.5">
          <table:table-cell table:style-name="Tabelle1.A2" office:value-type="string">
            <text:p text:style-name="P143">PP104</text:p>
          </table:table-cell>
          <table:table-cell table:style-name="Tabelle1.A2" office:value-type="string">
            <text:p text:style-name="P133"><text:span text:style-name="Emphasis"><text:span text:style-name="T505">2</text:span></text:span><text:span text:style-name="Emphasis"><text:span text:style-name="T507">5</text:span></text:span><text:span text:style-name="Emphasis"><text:span text:style-name="T503">/11/16/</text:span></text:span><text:span text:style-name="Emphasis"><text:span text:style-name="T510">2GB/</text:span></text:span>ZDFinfo -<text:span text:style-name="T338"> <text:s text:c="18"/></text:span><text:span text:style-name="T289">Die großen Diktatoren</text:span><text:span text:style-name="T700"> </text:span></text:p>
            <text:p text:style-name="P47"><text:span text:style-name="T118">&gt;die</text:span><text:span text:style-name="T159"> Nazis</text:span><text:span text:style-name="T118"> und die Bedrohung von Außen und Innen. Tausende Kommunisten und Sozialdemokraten werde verhaftet. Historiker Sir Ian </text:span><text:span text:style-name="T159">Kershaw</text:span><text:span text:style-name="T118"> ...es gibt keinen Hinweis darauf das die KZs unpopolär bei der Mehrheit der Bevölkerung gewesen sind. C. F. von </text:span><text:span text:style-name="T159">Weizsäcker</text:span><text:span text:style-name="T118">. </text:span><text:span text:style-name="T130">Wer zweifelt geht im Jubel unter.</text:span><text:span text:style-name="T118"> Die Partei durchdringt alle Bereiche des Lebens bis ins kleinste Dorf. Gab es ein NS-Wirtschaftswunder? Es trügt der Schein. Historiker Eberhard </text:span><text:span text:style-name="T159">Jäckel</text:span><text:span text:style-name="T118">: die Weltwirtschaftskrise flaute ab. Götz </text:span><text:span text:style-name="T159">Aly </text:span><text:span text:style-name="T118">...das System war ein Schneeballsystem, Erhalt nur durch Erweiterung. Hemmungslose Verschuldung. </text:span><text:span text:style-name="T119">Kraft durch Freude. Traditionen der Arbeiterbewegung werden benutzt. Überwindung des „Klassendünkel“. Wehe dem, der Ausgegrenzt wird. </text:span><text:span text:style-name="T127">Die</text:span><text:span text:style-name="T163"> SS</text:span><text:span text:style-name="T127"> war mehr als nur ein Machtapparat</text:span><text:span text:style-name="T119">. Wer Skrupel verdrängt bringt es weit in dieser Diktatur. Die Sonderstellung von Albert Speer. </text:span><text:span text:style-name="T56">13:58</text:span><text:span text:style-name="T119"> Hitlerjugend, BDM. 1936 Einmarsch ins entmilitarisierte Rheinland und bricht mit dem </text:span><text:span text:style-name="Emphasis"><text:span text:style-name="T700">Versailler Vertrag</text:span></text:span><text:span text:style-name="T160">.</text:span><text:span text:style-name="T119"> </text:span><text:span text:style-name="T160">Mehr Soldaten, mehr Waffen, mehr Anerkennung! </text:span><text:span text:style-name="T120">1938 Einmarsch Österreich. 1.Sept.1939 Einmarsch </text:span><text:span text:style-name="T161">Polen</text:span><text:span text:style-name="T120">. Es folgen die „Kriegsspiele“. Nach schnellem Erfolg über Frankreich Einmarsch </text:span><text:span text:style-name="T161">Russland</text:span><text:span text:style-name="T120"> ein Rau</text:span><text:span text:style-name="T121">m</text:span><text:span text:style-name="T120">- und Vernichtungskrieg. Winter 1941 die Wende. Jetzt wird der Krieg „um des Krieges Willen“ geführt. Warschauer Getto. Auschwitz.Juni 1944 US-Landung in der Normandie. </text:span><text:span text:style-name="T47">(...Kein Wort zu</text:span><text:span text:style-name="T68"> </text:span><text:span text:style-name="T47">Georg</text:span><text:span text:style-name="T68"> Elser </text:span><text:span text:style-name="T48">PP032, kein Wort zu der Ermordung von Sinti und Roma oder politisch anders denkenden.)</text:span></text:p>
            <text:p text:style-name="P325"><text:span text:style-name="T1292">Die „Masse“ leicht verführbar. </text:span><text:span text:style-name="T749">Hitler</text:span><text:span text:style-name="T1292"> lässt die Helfer untereinander </text:span><text:span text:style-name="T1422">wetteifern</text:span><text:span text:style-name="T1292">: Göbbels, Göring, Rippentrop.<text:line-break/></text:span></text:p>
          </table:table-cell>
          <table:table-cell table:style-name="Tabelle1.C2" office:value-type="string">
            <text:p text:style-name="P327">37:34</text:p>
          </table:table-cell>
        </table:table-row>
        <table:table-row table:style-name="Tabelle1.5">
          <table:table-cell table:style-name="Tabelle1.A2" office:value-type="string">
            <text:p text:style-name="P143">PP105</text:p>
          </table:table-cell>
          <table:table-cell table:style-name="Tabelle1.A2" office:value-type="string">
            <text:p text:style-name="P133"><text:span text:style-name="Emphasis"><text:span text:style-name="T505">2</text:span></text:span><text:span text:style-name="Emphasis"><text:span text:style-name="T509">6</text:span></text:span><text:span text:style-name="Emphasis"><text:span text:style-name="T503">/11/16/</text:span></text:span><text:span text:style-name="Emphasis"><text:span text:style-name="T510">3,2GB/</text:span></text:span>PHOENIX- <text:s text:c="16"/><text:span text:style-name="T289">Studenten in der DDR </text:span></text:p>
            <text:p text:style-name="P9"><text:bookmark text:name="a8hogf-accordion-label"/><text:span text:style-name="T700">Zwischen Hörsaal und Kartoffelacker</text:span> <text:s text:c="12"/><text:span text:style-name="T82">Film von Andre Meier</text:span><text:line-break/><text:soft-page-break/><text:span text:style-name="T82">Die Studenten der DDR galten im Vergleich zu ihren bundesdeutschen Kommilitonen als staatskonform und bieder. Dabei lohnt sich ein gründlicher Blick auf die ostdeutsche Studentenschaft. Schließlich wurde mit ihr zum ersten Mal in der deutschen Geschichte der Versuch unternommen, einen kompletten Elitenwechsel durchzuexerzieren. Schon bald nach der Gründung der DDR wurde Jugendlichen aus bürgerlichen Elternhäusern der Uni-Zugang erschwert, während Kinder aus Arbeiter- und Bauernhaushalten bei gleichen oder oftmals auch schlechteren schulischen Leistungen bei der Vergabe von Studienplätzen bevorzugt wurden. Parallel dazu förderte die SED-Hochschulpolitik den Zugang junger Frauen zu den Universitäten.<text:line-break/>Die Masse der Studenten fügt sich in den von Partei und FDJ kontrollierten Hochschulalltag. Dazu gehören nicht nur ein streng verschulter Studienbetrieb, sondern auch diverse gesellschaftliche Aktivitäten außerhalb der Universität. Studenten werden in Reservistenlehrgängen militärisch gedrillt und zu Arbeitseinsätzen abkommandiert. Sie pflücken Äpfel, ernten Kartoffeln und schaufeln Braunkohle, um die Wirtschaftsmacht DDR zu stärken.</text:span></text:p>
            <text:p text:style-name="P60">Doch es gibt auch ein Studentenleben jenseits dieses streng reglementierten Universitätsbetriebs. Dazu gehören wilde Wohnheimorgien und überbordende Faschingsfeiern ebenso wie politischer Ungehorsam und Widerstand. Tausende DDR-Studenten werden aus politischen Gründen exmatrikuliert, wandern in Gefängnisse oder müssen sich in der sozialistischen Produktion bewähren.</text:p>
            <text:p text:style-name="P60"><text:span text:style-name="T1484">Der Film zeichnet erstmals ein umfassendes Bild vom Leben und Lernen an den Universitäten der DDR.</text:span> Gestützt auf seltenes und zum Teil bizarres Archivmaterial erinnern sich ehemalige Studenten und Professoren an den Alltag in den DDR-Universitäten, beschreiben die Widersprüche, die zwischen hehrem Anspruch und Realität der SED-Hochschulpolitik klafften.</text:p>
            <text:p text:style-name="P137"/>
          </table:table-cell>
          <table:table-cell table:style-name="Tabelle1.C2" office:value-type="string">
            <text:p text:style-name="P329">55:10</text:p>
          </table:table-cell>
        </table:table-row>
        <table:table-row table:style-name="Tabelle1.5">
          <table:table-cell table:style-name="Tabelle1.A2" office:value-type="string">
            <text:p text:style-name="P403"/>
          </table:table-cell>
          <table:table-cell table:style-name="Tabelle1.A2" office:value-type="string">
            <text:p text:style-name="P159">PP106_frei</text:p>
          </table:table-cell>
          <table:table-cell table:style-name="Tabelle1.C2" office:value-type="string">
            <text:p text:style-name="P429"/>
          </table:table-cell>
        </table:table-row>
        <table:table-row table:style-name="Tabelle1.5">
          <table:table-cell table:style-name="Tabelle1.A2" office:value-type="string">
            <text:p text:style-name="P624">PP107</text:p>
          </table:table-cell>
          <table:table-cell table:style-name="Tabelle1.A2" office:value-type="string">
            <text:p text:style-name="P32"><text:span text:style-name="Emphasis"><text:span text:style-name="T32">2</text:span></text:span><text:span text:style-name="Emphasis"><text:span text:style-name="T33">7</text:span></text:span><text:span text:style-name="Emphasis"><text:span text:style-name="T34">/11/16/</text:span></text:span><text:span text:style-name="Emphasis"><text:span text:style-name="T41">96</text:span></text:span><text:span text:style-name="Emphasis"><text:span text:style-name="T35">MB/</text:span></text:span><text:span text:style-name="T206">B</text:span><text:span text:style-name="T207">R</text:span><text:span text:style-name="T206"> 2-das ARD radiofeature - <text:s/></text:span><text:span text:style-name="T55">mp3</text:span><text:span text:style-name="T206"> <text:s text:c="2"/></text:span><text:span text:style-name="T261">Freiwillige Abschiebung <text:s text:c="2"/></text:span><text:span text:style-name="T277">FEAT</text:span><text:span text:style-name="T261"><text:line-break/></text:span><text:span text:style-name="Emphasis"><text:span text:style-name="T182">Ein Feature über Balkanflüchtlinge und ihre erzwungene Rückkehr</text:span></text:span><text:span text:style-name="Emphasis"><text:span text:style-name="T184"> <text:s text:c="13"/></text:span></text:span><text:span text:style-name="Emphasis"><text:span text:style-name="T182"><text:s/></text:span></text:span><text:span text:style-name="Emphasis"><text:span text:style-name="T183"><text:s/></text:span></text:span><text:span text:style-name="Emphasis"><text:span text:style-name="T209">PQC <text:s text:c="2"/>KT</text:span></text:span><text:span text:style-name="Emphasis"><text:span text:style-name="T206"><text:line-break/></text:span></text:span><text:span text:style-name="T190">Sie gehen freiwillig, um einer Abschiebung zu entkommen: Geflüchtete, deren Heimatländer zu sicheren Herkunftsländern erklärt wurden, müssen Deutschland wieder verlassen. Das ARD radiofeature begleitet Menschen in die Ungewissheit </text:span></text:p>
            <text:p text:style-name="P667">Seitdem die westlichen Balkanstaaten, Bosnien oder auch Serbien, zu sicheren Herkunftsländern erklärt wurden, müssen viele tausend Menschen Deutschland schnellstmöglich wieder verlassen. Um einer Abschiebung zuvorzukommen, gehen viele Balkanflüchtlinge "freiwillig". Einige wenden sich an das Büro der Stuttgarter Rückkehrberatung. Dort bekommen sie Unterstützung für ihre Reise und die Reintegration in den Herkunftsländern. Manche müssen Deutschland gar ein zweites Mal verlassen: Sie kamen als Flüchtlinge wegen des<text:span text:style-name="T700"> Jugoslawienkrieges</text:span> und wurden nach dessen Ende wieder ausgewiesen. Damals wie heute erwartet sie auf dem Balkan vor allem Arbeitslosigkeit und ein ungewisses Schicksal. Zwischen menschlichen Dramen und bürokratischen Verfahren <text:span text:style-name="T583">erlebt die Autorin die Auswirkungen der deutschen Flüchtlingspolitik.</text:span> Und sie verfolgt die Geschichte der Rückkehrer weiter: Mit ihrem Team begleitet sie sie in den <text:span text:style-name="T700">Kosovo</text:span>, nach <text:span text:style-name="T700">Serbien</text:span>. Was erwartet die Rückkehrer dort und wie können sie sich aufs Neue integrieren?</text:p>
            <text:p text:style-name="P625"><text:line-break/><text:span text:style-name="T1226">Autorin </text:span><text:span text:style-name="T700">Johanna Bentz,</text:span> geboren 1982, studierte Regie für Dokumentarfilm an der Filmakademie Baden-Württemberg. Seit 2012 arbeitet sie als Autorin und Regisseurin für Film und Radio. <text:span text:style-name="T1417">Ihre Geschichten erzählen vom Leben im politischen Abseits, alternativen Lebensentwürfen und den vielen Gesichtern eines entarteten Kapitalismus</text:span>. Zuletzt: "<text:span text:style-name="T700">Faking</text:span><text:span text:style-name="T1442">"</text:span> war, wie die N<text:span text:style-name="T1442">ATO</text:span> mit zivilen Komparsen den Krieg trainiert" (DLF, 2015), "<text:span text:style-name="T700">Crisis what crisis</text:span>" (Essayfilm über Griechenland, 2015), "Die Verführungskünstler" (Doku, 2012).</text:p>
          </table:table-cell>
          <table:table-cell table:style-name="Tabelle1.C2" office:value-type="string">
            <text:p text:style-name="P469">55:09</text:p>
          </table:table-cell>
        </table:table-row>
        <table:table-row table:style-name="Tabelle1.5">
          <table:table-cell table:style-name="Tabelle1.A2" office:value-type="string">
            <text:p text:style-name="P144">PP108</text:p>
          </table:table-cell>
          <table:table-cell table:style-name="Tabelle1.A2" office:value-type="string">
            <text:p text:style-name="P135"><text:span text:style-name="Emphasis"><text:span text:style-name="T521">2</text:span></text:span><text:span text:style-name="Emphasis"><text:span text:style-name="T530">7</text:span></text:span><text:span text:style-name="Emphasis"><text:span text:style-name="T519">/11/16/</text:span></text:span><text:span text:style-name="Emphasis"><text:span text:style-name="T523">12MB/</text:span></text:span>Bayern 2 -<text:span text:style-name="T289"> <text:s text:c="27"/>Nachrichten</text:span></text:p>
            <text:p text:style-name="P328">&gt;Wahlen Frankreich</text:p>
            <text:p text:style-name="P328">&gt;Cokpit-Lufthansa Streik</text:p>
            <text:p text:style-name="P328">&gt;CDU - BW <text:span text:style-name="T700">Strobel</text:span> plant offenbar härtere Abschieberegeln für abgelehnte Asylbewerber. Abschiebehaft ausweiten und Sozialleistungen kürzen. Für Bootsflüchtlinge ein Abschiebezentrum in Ägypten einrichten.</text:p>
            <text:p text:style-name="P328">&gt;Bürgermeisterwahl</text:p>
            <text:p text:style-name="P328"/>
          </table:table-cell>
          <table:table-cell table:style-name="Tabelle1.C2" office:value-type="string">
            <text:p text:style-name="P329">05:01</text:p>
          </table:table-cell>
        </table:table-row>
        <table:table-row table:style-name="Tabelle1.5">
          <table:table-cell table:style-name="Tabelle1.A2" office:value-type="string">
            <text:p text:style-name="P624">PP109</text:p>
          </table:table-cell>
          <table:table-cell table:style-name="Tabelle1.A2" office:value-type="string">
            <text:p text:style-name="P606"><text:span text:style-name="Emphasis"><text:span text:style-name="T542">2</text:span></text:span><text:span text:style-name="Emphasis"><text:span text:style-name="T543">7</text:span></text:span><text:span text:style-name="Emphasis"><text:span text:style-name="T544">/11/16/</text:span></text:span><text:span text:style-name="Emphasis"><text:span text:style-name="T545">139MB/</text:span></text:span><text:span text:style-name="T1175">B</text:span><text:span text:style-name="T1176">R</text:span><text:span text:style-name="T1175">2 - Zündfunk Generator - <text:s/></text:span><text:span text:style-name="T348">Frauen in der IT-Szene <text:s text:c="2"/></text:span><text:span text:style-name="T571">ZFG</text:span><text:span text:style-name="T1175"><text:line-break/></text:span><text:span text:style-name="T1156">Warum der Code weiblicher werden muss <text:s text:c="5"/></text:span><text:span text:style-name="T1071">von: Sophie Dezlhofer <text:s/></text:span><text:span text:style-name="T423">mit Manuskript</text:span></text:p>
            <text:p text:style-name="P625"><text:soft-page-break/>Die IT-Branche ist von Männern dominiert, Firmen suchen aber verzweifelt nach Frauen für ihre Teams: Sie bekommen nicht nur Image-Probleme, das Ungleichgewicht führt auch zu fehlerhaften Produkten. Eine Stunde darüber, wie sich die IT-Szene verändert hat und entwickelt.</text:p>
          </table:table-cell>
          <table:table-cell table:style-name="Tabelle1.C2" office:value-type="string">
            <text:p text:style-name="P469">55:00</text:p>
          </table:table-cell>
        </table:table-row>
        <table:table-row table:style-name="Tabelle1.5">
          <table:table-cell table:style-name="Tabelle1.A2" office:value-type="string">
            <text:p text:style-name="P145">PP110-1</text:p>
          </table:table-cell>
          <table:table-cell table:style-name="Tabelle1.A2" office:value-type="string">
            <text:p text:style-name="P135"><text:span text:style-name="Emphasis"><text:span text:style-name="T505">2</text:span></text:span><text:span text:style-name="Emphasis"><text:span text:style-name="T509">7</text:span></text:span><text:span text:style-name="Emphasis"><text:span text:style-name="T503">/11/16/</text:span></text:span><text:span text:style-name="Emphasis"><text:span text:style-name="T510">422MB/</text:span></text:span>Das Erste - <text:s text:c="25"/><text:span text:style-name="T338"><text:s/></text:span><text:span text:style-name="T289">Weltspiegel</text:span></text:p>
            <text:p text:style-name="P330">&gt;Wahlen in <text:span text:style-name="T700">Italien</text:span> MinPrä. Matteo <text:span text:style-name="T700">Renzi</text:span> kämpft um seine Verfassungsreform und Wiederwahl.</text:p>
            <text:p text:style-name="P330"><text:span text:style-name="T700">Renzi</text:span> will die Macht des Senats begrenzen und dieser nicht mehr vom Volk gewählt werden! Dadurch könne Italien schneller und evizienter regiert werden. Die Stimmung der Bevölkerung scheint gegen <text:span text:style-name="T700">Renzis</text:span> Referendum zu sein. Stefania <text:span text:style-name="T700">Tuzi</text:span>: ...<text:span text:style-name="T700">Renzis</text:span> Verfassungsänderung zielt auf Leistungsprinzip und Wettbewerb, Jeder gegen Jeden! Ein geschwächter Senat wäre keine Ko<text:span text:style-name="T1460">n</text:span>trollinstanz mehr.</text:p>
            <text:p text:style-name="P330">Blick auf die „Si - Kampanie“. Proteste gegen Arbeitslosigkeit. Nord-reich Süd-arm <text:span text:style-name="T1460">G</text:span>efälle.<text:line-break/></text:p>
          </table:table-cell>
          <table:table-cell table:style-name="Tabelle1.C2" office:value-type="string">
            <text:p text:style-name="P331">06:44</text:p>
          </table:table-cell>
        </table:table-row>
        <table:table-row table:style-name="Tabelle1.5">
          <table:table-cell table:style-name="Tabelle1.A2" office:value-type="string">
            <text:p text:style-name="P146">PP110-2</text:p>
          </table:table-cell>
          <table:table-cell table:style-name="Tabelle1.A2" office:value-type="string">
            <text:p text:style-name="P135"><text:span text:style-name="Emphasis"><text:span text:style-name="T505">2</text:span></text:span><text:span text:style-name="Emphasis"><text:span text:style-name="T509">7</text:span></text:span><text:span text:style-name="Emphasis"><text:span text:style-name="T503">/11/16/</text:span></text:span><text:span text:style-name="Emphasis"><text:span text:style-name="T510">732MB/</text:span></text:span>Das Erste - <text:s text:c="11"/><text:span text:style-name="T289"><text:s/></text:span><text:span text:style-name="T314">tagesschau <text:s text:c="2"/></text:span><text:span text:style-name="T1293"><text:s text:c="3"/>Judith Rakers</text:span></text:p>
            <text:p text:style-name="P330">&gt;<text:span text:style-name="T750">Frankreich,</text:span><text:span text:style-name="T1294"> </text:span>Stichwahl Präsidentsch<text:span text:style-name="T1294">a</text:span>ftskandidat der Konservativen</text:p>
            <text:p text:style-name="P332">&gt;<text:span text:style-name="T700">Syrien/Aleppo</text:span> syrische Armee nimmt Rebellenviertel ein. Kriegsbericht Stefan <text:span text:style-name="T700">Maier</text:span>: <text:s/>AGITPROP </text:p>
            <text:p text:style-name="P333">&gt;BW-CDU-InnenMin.<text:span text:style-name="T700"> Strobel</text:span> fordert schärfere Regeln für Abschiebungen ... <text:span text:style-name="T374">wie PP108<text:line-break/></text:span><text:span text:style-name="T1071">&gt;</text:span><text:span text:style-name="T1125">Umgang mit Reichsbürgern</text:span><text:span text:style-name="T1136"> </text:span><text:span text:style-name="T1071"><text:s/>JustMin.</text:span><text:span text:style-name="T1125"> Maas</text:span><text:span text:style-name="T1071"> </text:span><text:span text:style-name="T1087">SPD fordert info an Verfassungsschutz wenn radikale Reichsbürger Waffenschein beantragen. Bericht Arnd Henze, schützenhilfe durch Verfsch. Brandenburg Carlo </text:span><text:span text:style-name="T1136">Weber</text:span><text:span text:style-name="T1087">. Rückblick auf die Tötung eines Polizisten. In Byern ist jeder 5te bewaffnet. InnenMin. J. </text:span><text:span text:style-name="T1136">Herrmann</text:span><text:span text:style-name="T1087">: ...deshalb Verfahren zum Entzug des Waffenscheins einleiten. </text:span><text:span text:style-name="T1136">Maas</text:span><text:span text:style-name="T1087"> will bereits vorab eine Anfrage beim Verfsch. Keine Querolanten sondern gefährliche Extremisten.<text:line-break/>&gt;</text:span><text:span text:style-name="T1136">Volksabstimmung,</text:span><text:span text:style-name="T1087"> Schweizer gegen vorzeitigen </text:span><text:span text:style-name="T1136">Atomausstieg.</text:span><text:span text:style-name="T1087"> <text:line-break/>Deshalb erst 2050 schrittweiser Ausstieg!</text:span></text:p>
            <text:p text:style-name="P334"><text:span text:style-name="T1071">&gt;Hamburg </text:span><text:span text:style-name="T1125">Brandanschlag auf Messehallen</text:span><text:span text:style-name="T1071"> vor Tagung der </text:span><text:span text:style-name="T1125">OSZE</text:span><text:span text:style-name="T1071">- </text:span><text:span text:style-name="T1088">AussenMIn.</text:span><text:span text:style-name="T1071"> <text:s/>...eine Linke Gruppe bekannte sich zum Anschlag </text:span><text:span text:style-name="T374">...</text:span><text:span text:style-name="T399">welche denn?<text:line-break/></text:span><text:span text:style-name="T1088">&gt;Piloten der Lufthansa verlängern Streikpause</text:span></text:p>
            <text:p text:style-name="P629">&gt;Kirchen haben ihre Spendenaktionen gestartet</text:p>
            <text:p text:style-name="P629">&gt;CDU Hintze gestorben</text:p>
            <text:p text:style-name="P679"/>
          </table:table-cell>
          <table:table-cell table:style-name="Tabelle1.C2" office:value-type="string">
            <text:p text:style-name="P331">11:40</text:p>
          </table:table-cell>
        </table:table-row>
        <table:table-row table:style-name="Tabelle1.5">
          <table:table-cell table:style-name="Tabelle1.A2" office:value-type="string">
            <text:p text:style-name="P217">PP111</text:p>
          </table:table-cell>
          <table:table-cell table:style-name="Tabelle1.A2" office:value-type="string">
            <text:p text:style-name="P213"><text:span text:style-name="Emphasis"><text:span text:style-name="T505">2</text:span></text:span><text:span text:style-name="Emphasis"><text:span text:style-name="T502">9</text:span></text:span><text:span text:style-name="Emphasis"><text:span text:style-name="T503">/11/16/</text:span></text:span><text:span text:style-name="Emphasis"><text:span text:style-name="T502">2,8GB/</text:span></text:span>3sat - <text:s text:c="12"/><text:span text:style-name="T338"><text:s/></text:span><text:span text:style-name="T289">Die EU von innen</text:span><text:span text:style-name="T700"> </text:span></text:p>
            <text:p text:style-name="P214"><text:span text:style-name="T751">Warum </text:span><text:span text:style-name="T1295">EU</text:span><text:span text:style-name="T751">-</text:span> <text:span text:style-name="T1295">CDU Frau </text:span><text:span text:style-name="T748">Grässle</text:span><text:span text:style-name="T1290"> und EU-CDU Herr </text:span><text:span text:style-name="T748">Pieper </text:span><text:span text:style-name="T1295">trotzdem an die EU glauben.</text:span></text:p>
            <text:p text:style-name="P216">Film von Hansjürg <text:span text:style-name="T700">Zumstein</text:span> </text:p>
            <text:p text:style-name="P215">Aus dem Alltag der beiden Parlamentarier Inge <text:span text:style-name="T700">Grässle</text:span> und Markus <text:span text:style-name="T700">Pieper</text:span>: Kritisch überprüfen sie die Ausgaben der <text:span text:style-name="T700">EU-Kommission</text:span>, der EU-Regierung. Sie legen die Finger auf die Wunden. Oft mit Erfolg, und gerade wegen dieser Erfolge sind die beiden von der EU überzeugt. "DOK"-Filmer Hansjürg <text:span text:style-name="T700">Zumstein</text:span> begleitet Inge Grässle und Markus Pieper auch auf ihrem Wahlkampf in ihren Heimatgemeinden, fängt die Einwände der Wählerinnen und Wähler auf und dokumentiert, wie Unternehmer ihren Optimismus nicht immer teilen. Ein frischer Blick auf die tägliche Arbeit zweier kritischer, aber trotzdem überzeugter EU-Befürworter.<text:line-break/><text:span text:style-name="T455">39:45</text:span><text:span text:style-name="T1296"> „</text:span><text:span text:style-name="T807">Wanderzirkus</text:span><text:span text:style-name="T1296">“ und der </text:span><text:span text:style-name="T807">Grundlagenvertrag</text:span><text:span text:style-name="T1296"> der gegen den Willen Frankreichs nicht geändert werden kann. CDU Frau </text:span><text:span text:style-name="T748">Grässle:</text:span> <text:span text:style-name="T1296">die Deutsch-Französische Aussöhnung hat ihren Preis und der heißt Straßburg. </text:span></text:p>
          </table:table-cell>
          <table:table-cell table:style-name="Tabelle1.C2" office:value-type="string">
            <text:p text:style-name="P530">54:06</text:p>
          </table:table-cell>
        </table:table-row>
        <table:table-row table:style-name="Tabelle1.5">
          <table:table-cell table:style-name="Tabelle1.A2" office:value-type="string">
            <text:p text:style-name="P403"/>
          </table:table-cell>
          <table:table-cell table:style-name="Tabelle1.A2" office:value-type="string">
            <text:p text:style-name="P132"/>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32"/>
          </table:table-cell>
          <table:table-cell table:style-name="Tabelle1.C2" office:value-type="string">
            <text:p text:style-name="P429"/>
          </table:table-cell>
        </table:table-row>
        <table:table-row table:style-name="Tabelle1.5">
          <table:table-cell table:style-name="Tabelle1.A2" office:value-type="string">
            <text:p text:style-name="P147">PP114</text:p>
          </table:table-cell>
          <table:table-cell table:style-name="Tabelle1.A2" office:value-type="string">
            <text:p text:style-name="P135"><text:span text:style-name="Emphasis"><text:span text:style-name="T530">30</text:span></text:span><text:span text:style-name="Emphasis"><text:span text:style-name="T519">/11/16/</text:span></text:span><text:span text:style-name="Emphasis"><text:span text:style-name="T523">6,5MB/</text:span></text:span>DLF - <text:s text:c="20"/><text:span text:style-name="T289"><text:s/>Nachrichten </text:span><text:line-break/><text:span text:style-name="T761">&gt;Pilotenstreik</text:span><text:span text:style-name="T1325"> bei Lufthansa</text:span></text:p>
            <text:p text:style-name="P338">&gt;<text:span text:style-name="T700">Syrische Regierungstruppen</text:span> haben auch heute ihre Angriffe auf den Ostteil von Aleppo fortgesetzt. SANA sagt: sie brachten das Viertel Scheik-Said vollkommen unter Kontrolle. Die „Rebellen“ sagten, sie hätten den Angriff abgewehrt. 10tsde sollen in den umliegenden Gebieten Schutz gesucht haben. <text:span text:style-name="T762">Eine unabhängige Bestätigung der Angaben ist nicht möglich!</text:span><text:span text:style-name="T1326"> </text:span><text:span text:style-name="T404">...aber wir senden sie trotzdem!<text:line-break/></text:span><text:span text:style-name="T1095">Frankr. AußenMin. forderte freies Geleit für die Einwohner. Russland will Hilfsorganisationen den Zugang zu Ost-Aleppo gewährleisten. Bestritt das Russland weiterhin Angriffe auf Aleppo fliege. Russland will Pioniere und Spezialfahrzeuge zum Räumen von Minen nach Aleppo schicken.</text:span></text:p>
            <text:p text:style-name="P340"><text:span text:style-name="T1125">&gt;Ukraine</text:span><text:span text:style-name="T1071"> hat eine 2tägige Militärübung in der Nähe der </text:span><text:span text:style-name="T1125">Krim</text:span><text:span text:style-name="T1071"> angekündigt. Ab morgen Raketentest auf „Nationalem Territorium beginnen. Die Übungen stünden im Einklang mit intern. Recht. Der Anschluss der </text:span><text:span text:style-name="T1125">Krim</text:span><text:span text:style-name="T1071"> wird weitenteils intern. nicht anerkannt. <text:s/></text:span></text:p>
            <text:p text:style-name="P632">&gt;OPEC kürzt Ölproduktion </text:p>
            <text:p text:style-name="P340"><text:soft-page-break/><text:span text:style-name="T1071">&gt;</text:span><text:span text:style-name="T1125">Idee und Praxis der Genossenschaft</text:span><text:span text:style-name="T1071"> ist der erste BRD-Kulturbeitrag der UNESCO-Liste des imateriellen Kulturerbes (Schuze-Delitsch und Raiffeisen, ...</text:span><text:span text:style-name="T1242">die heute bei den Sparkassen nicht und Raiffeisenkassen kaum zu erkennen sind</text:span><text:span text:style-name="T1071">)<text:line-break/></text:span></text:p>
            <text:p text:style-name="P135"/>
          </table:table-cell>
          <table:table-cell table:style-name="Tabelle1.C2" office:value-type="string">
            <text:p text:style-name="P555">03:13</text:p>
          </table:table-cell>
        </table:table-row>
        <table:table-row table:style-name="Tabelle1.5">
          <table:table-cell table:style-name="Tabelle1.A2" office:value-type="string">
            <text:p text:style-name="P626">PP115</text:p>
          </table:table-cell>
          <table:table-cell table:style-name="Tabelle1.A2" office:value-type="string">
            <text:p text:style-name="P138"><text:span text:style-name="Emphasis"><text:span text:style-name="T509">30</text:span></text:span><text:span text:style-name="Emphasis"><text:span text:style-name="T503">/11/16/</text:span></text:span><text:span text:style-name="Emphasis"><text:span text:style-name="T510">2,</text:span></text:span><text:span text:style-name="Emphasis"><text:span text:style-name="T511">1</text:span></text:span><text:span text:style-name="Emphasis"><text:span text:style-name="T510">GB/</text:span></text:span><text:span text:style-name="T1071">PHOENIX - </text:span><text:span text:style-name="T342">Das Abenteuer der Eisbärenkinder</text:span><text:span text:style-name="T1071">- <text:s/></text:span><text:span text:style-name="T1121">Tierfilm</text:span></text:p>
            <text:p text:style-name="P604"><text:span text:style-name="T1122">von </text:span><text:span text:style-name="T1071">Thomas Behrend <text:s text:c="100"/></text:span><text:span text:style-name="T551"><text:s/></text:span><text:span text:style-name="T563">geht scho!</text:span></text:p>
            <text:p text:style-name="P627">Die Arktis - eine der lebensfeindlichsten Regionen der Erde. Im Winter peitschen Stürme mit mehr als 100 km/h über das Land und die Temperaturen fallen auf 60°C unter Null. Inmitten dieser unwirklichen Welt liegt die Kinderstube von Eisbären, Ringelrobben, Walrossen und Belugawalen. Tief versteckt in ihrer Schneehöhle wartet eine Eisbärin auf das Ende des Winters. Sie hat Nachwuchs: Drillinge! Eine Seltenheit bei den großen Raubtieren. Mehr als fünf Monate hat die Bärin ihre Höhle nicht verlassen. Ihre Jungen sind hier geboren und werden bald zum ersten Mal das Licht der weißen Welt erblicken.<text:line-break/>Liebevoll und geduldig kümmert sie sich um die Kleinen. Den jungen Eisbären bleiben nur wenige Sommermonate, um das Überleben in der Arktis zu lernen. Sobald das Wetter es zulässt, macht sich die Familie auf den weiten Weg in ihre Jagdgebiete, hoch oben im Norden. Auch Walross- und Ringelrobbenbabys müssen sich gegen die raue Natur behaupten. Ihr ärgster Feind ist der Eisbär. Oft genug haben sie Glück, denn nur jeder zehnte Angriff eines Eisbären auf eine Robbe ist erfolgreich. Vom Misserfolg der Eisbären profitiert auch eine andere, geheimnisvolle Kreatur, die tief verborgen in den Arktischen Gewässern lebt: der Eishai. Jede tote Robbe, die ins Wasser hinab gleitet, lockt den Aasfresser über viele Kilometer an. Erstmals gelangen einzigartige wie gespenstische Bilder des nahezu unbekannten Eishais.</text:p>
            <text:p text:style-name="P627">Der Film "Das Abenteuer der Eisbärenkinder" zeigt die Schönheit des weißen Kontinents. In anrührenden und seltenen Aufnahmen berichtet er aus dem Leben kleiner Eisbären-Drillinge und einer neugeborenen Ringelrobbe. Neueste Kameratechnologien ermöglichen Einsichten in eine Unterwasserwelt, die kaum jemand zuvor gesehen hat: die Welt des urtümlichen Eishais und der Belugawale.</text:p>
          </table:table-cell>
          <table:table-cell table:style-name="Tabelle1.C2" office:value-type="string">
            <text:p text:style-name="P531">43:04</text:p>
          </table:table-cell>
        </table:table-row>
        <table:table-row table:style-name="Tabelle1.5">
          <table:table-cell table:style-name="Tabelle1.A2" office:value-type="string">
            <text:p text:style-name="P626">PP116</text:p>
          </table:table-cell>
          <table:table-cell table:style-name="Tabelle1.A2" office:value-type="string">
            <text:p text:style-name="P607"><text:span text:style-name="Emphasis"><text:span text:style-name="T536">frei</text:span></text:span></text:p>
          </table:table-cell>
          <table:table-cell table:style-name="Tabelle1.C2" office:value-type="string">
            <text:p text:style-name="P470">50:06</text:p>
          </table:table-cell>
        </table:table-row>
        <table:table-row table:style-name="Tabelle1.5">
          <table:table-cell table:style-name="Tabelle1.A2" office:value-type="string">
            <text:p text:style-name="P626">PP117</text:p>
          </table:table-cell>
          <table:table-cell table:style-name="Tabelle1.A2" office:value-type="string">
            <text:p text:style-name="P138"><text:span text:style-name="Emphasis"><text:span text:style-name="T509">30</text:span></text:span><text:span text:style-name="Emphasis"><text:span text:style-name="T503">/11/16/</text:span></text:span><text:span text:style-name="Emphasis"><text:span text:style-name="T510">2,6GB/</text:span></text:span><text:span text:style-name="T1071">ZDF - <text:s text:c="19"/></text:span><text:span text:style-name="T342">Frontal 21</text:span></text:p>
            <text:p text:style-name="P657"><text:span text:style-name="T1227">&gt;</text:span>Die miesen Tricks der Inkassofirmen – In der Schuldenfalle</text:p>
            <text:p text:style-name="P623">Die Vorweihnachtszeit verlockt zum Geldausgeben. Und wenn die Konsumenten gerade knapp bei Kasse sind, ködern die Nullzinsratenzahlung zum Kauf auf Pump. Doch wenn die Kredite nicht bedient werden, kommen die Inkassofirmen. Und einige gehen selbst bei Kleinstbeträgen groß auf Beutezug. Rund sieben Millionen Deutsche sind überschuldet. Ob aus Leichtsinn oder wegen eines Schicksalsschlages - die Geldeintreiber fragen nicht, </text:p>
            <text:p text:style-name="P623">wieso. Sie fordern. Und manche missbrauchen ihre Mahnungsmacht. Erik Hane über Menschen in der Schulden- und Inkassofalle.</text:p>
            <text:p text:style-name="P658"><text:span text:style-name="T1227">&gt;</text:span>Gescheiterte Rüstungspolitik – Bedingt flugbereit</text:p>
            <text:p text:style-name="P622">Bei ihrem Amtsantritt hatte sich die Verteidigungsministerin viel vorgenommen. Die Bundeswehr, so Ursula von <text:span text:style-name="T700">der Leyens </text:span>Ambition, sollte alles können: Deutschland und die NATO-Partner verteidigen und zugleich Auslandseinsätze führen. Dafür wollte sie die Rüstung reformieren. Fregatten, die nicht ablegen; Transportflugzeuge, die nicht landen; Hubschrauber, die nicht fliegen - damit sollte Schluss sein. Doch wie war das noch mit den Worten und den Taten? Eine Manöverkritik von Marc <text:span text:style-name="T700">Lindemann</text:span>.</text:p>
            <text:p text:style-name="P658"><text:span text:style-name="T1227">&gt;</text:span>Parteiensponsoring –<text:span text:style-name="T1417"> “Rent-a-Sozi“</text:span> und die Folgen</text:p>
            <text:p text:style-name="P622">Vor einer Woche hatte Frontal 21 aufgedeckt, <text:span text:style-name="T1491">dass Konzerne und Lobbygruppen für bis zu 7000 Euro SPD-Spitzenpolitiker für Gespräche und Essen buchen können. </text:span>Sogar Minister wurden serviert. Solche Geschäfte haben mehr als ein Geschmäckle. Und sie wären nicht möglich, wenn das Parteisponsoring gesetzlich klar geregelt wäre. Doch das wurde bislang blockiert. Christian <text:span text:style-name="T700">Esser</text:span> und Birte <text:span text:style-name="T700">Meier</text:span> über “<text:span text:style-name="T700">Rent-a-Sozi</text:span>“ und die Folgen. <text:span text:style-name="T403">siehe: PP083, PP089</text:span></text:p>
            <text:p text:style-name="P658"><text:span text:style-name="T1227">&gt;</text:span>Steuermilliarden für Riester-Rente – Totgesagte leben länger?</text:p>
            <text:p text:style-name="P622">Im Frühjahr hieß es, die Riester-Rente sei gescheitert. Mit diesen Worten läutete Horst <text:span text:style-name="T700">Seehofer</text:span> das Totenglöckchen für die private Vorsorge, weil sie nicht gegen die Altersarmut hilft. Andrea <text:span text:style-name="T700">Nahles</text:span> war zwar gegen die Beerdigung der Riester-Rente, stimmte aber zu, dass sie sich für Menschen mit kleinem Einkommen kaum lohnt. Jetzt ist Winter und tatsächlich: Totgesagte leben länger - die Bundesregierung will noch mehr Steuergeld in die Riesterrente stecken. Nur, fragen unsere Autoren Ingo <text:span text:style-name="T700">Dell</text:span> und Klaus <text:span text:style-name="T700">Wollscheid,</text:span> was bringt das den Geringverdienern?</text:p>
            <text:p text:style-name="P622"><text:soft-page-break/></text:p>
          </table:table-cell>
          <table:table-cell table:style-name="Tabelle1.C2" office:value-type="string">
            <text:p text:style-name="P562">55:05</text:p>
          </table:table-cell>
        </table:table-row>
        <table:table-row table:style-name="Tabelle1.5">
          <table:table-cell table:style-name="Tabelle1.A2" office:value-type="string">
            <text:p text:style-name="P626">PP118</text:p>
          </table:table-cell>
          <table:table-cell table:style-name="Tabelle1.A2" office:value-type="string">
            <text:p text:style-name="P138"><text:span text:style-name="T485">02/12/16/</text:span><text:span text:style-name="T486">1,4GB/</text:span><text:span text:style-name="T1071">ARD-alpha</text:span><text:span text:style-name="T1119">-</text:span><text:span text:style-name="T1071">alpha-Österreich/</text:span><text:span text:style-name="T1113">ORF </text:span><text:span text:style-name="T1071"><text:s/></text:span><text:span text:style-name="T342"><text:s/>Die Spur des Geldes <text:s/></text:span><text:span text:style-name="T366">sehr sehr wichtig!</text:span></text:p>
            <text:p text:style-name="P628"><text:span text:style-name="T1404">Am Schauplatz - </text:span>Der größte Bankraub in der Geschichte Österreichs , so wurde der Skandal um die ehemalige Kärntner Landesbank <text:span text:style-name="T700">Hypo Alpe Adria</text:span> von manchen Abgeordneten im Untersuchungs<text:span text:style-name="T1460">-</text:span>ausschuss bezeichnet. Trotz jahrelanger Aufklärung sind nur Bruchstücke über die eigentlichen Profiteure an die Öffentlichkeit gedrungen, nur wenige Verantwortliche wurden verurteilt. Fest steht, dass die Steuerzahler für die gigantischen Verluste von mindestens 15 Milliarden Euro gerade stehen müssen. - Die Spur des Geldes untersucht, was aus den verbliebenen Vermögenswerten der Bank geworden ist, die die <text:span text:style-name="T700">HETA-Abbaugesellschaft </text:span>gewinnbringend verkaufen sollte.</text:p>
            <text:p text:style-name="P40"><text:span text:style-name="T214">02:50</text:span><text:span text:style-name="T194"> </text:span><text:span text:style-name="T195">Sektionschef Strafrecht Christian </text:span><text:span text:style-name="T174">Pilnacek</text:span><text:span text:style-name="T195">: „...</text:span><text:span text:style-name="T194">an den </text:span><text:span text:style-name="T211">F</text:span><text:span text:style-name="T194">akten gescheitert „(welchen?) </text:span><text:span text:style-name="T195">die vielfältige Involvierung ausländischer Behörden ...die Rechtshilfe erschwert .. </text:span><text:span text:style-name="T215">05:04</text:span><text:span text:style-name="T195"> Journalist Richaed </text:span><text:span text:style-name="T174">Schneider</text:span><text:span text:style-name="T195">: <text:s/>...ich behaupte, die </text:span><text:span text:style-name="T174">Hypo-Bank </text:span><text:span text:style-name="T195">war nicht systemrelevant, sondern sie war Teil des Systems! Weil auch Ex Bankdirektoren der <text:s/></text:span><text:span text:style-name="T174">Hypo Alpe Adria </text:span><text:span text:style-name="T195">provitieren wollten! Timo </text:span><text:span text:style-name="T174">Berlin</text:span><text:span text:style-name="T195"> mit dabei. Bei Hausdurchsuchungen wurden neue Beweise und Treuhandverträge gefunden. Er ist einer der Hypo-Profiteure! Der </text:span><text:span text:style-name="T223">Untersuchungsausschuss.</text:span><text:span text:style-name="T195"> Und beim Verkauf an die </text:span><text:span text:style-name="T174">Bayern-LB</text:span><text:span text:style-name="T195"> profitiert! Der „il</text:span><text:span text:style-name="T208">l</text:span><text:span text:style-name="T195">ustere“ Finanzioren-Zirkel und deren Vorzugsaktien-Deal. Die </text:span><text:span text:style-name="T174">HETA</text:span><text:span text:style-name="T195"> stellt Akten teilw. Nur geschwärzt zur verfügung! </text:span><text:span text:style-name="T53">09:53</text:span><text:span text:style-name="T195"> SOKO B</text:span><text:span text:style-name="T196">ernhard</text:span><text:span text:style-name="T195"> </text:span><text:span text:style-name="T174">Gaber</text:span><text:span text:style-name="T195">, er empfahl den Strafbestand </text:span><text:span text:style-name="T223">„Kriminelle Vereinigung“</text:span><text:span text:style-name="T195"> anzuklagen. Er empfand die Beweislage als ausreichend. </text:span><text:span text:style-name="T196">Viele Einstellungen, wenig Anklagen! ÖVP-Gabriele </text:span><text:span text:style-name="T175">Tamandl</text:span><text:span text:style-name="T196">: ...das es so arg ist, hätten wir nicht geglaubt! Werner </text:span><text:span text:style-name="T175">Kogler</text:span><text:span text:style-name="T196"> (Grüne) ...schon der 3. Zeugen mit massiven Vorwürfen gegen die Bank und Andere, </text:span><text:span text:style-name="T216">die Aufklärung behindert zu haben</text:span><text:span text:style-name="T196">! </text:span><text:span text:style-name="T217">11:07</text:span><text:span text:style-name="T197"> RA Johannes </text:span><text:span text:style-name="T176">Zink </text:span><text:span text:style-name="T197">war Zeuge im U-Ausschuss er ist für die HETA tätig und war für die Aufklärung „fauler Kridite“ in der </text:span><text:span text:style-name="T176">CSI</text:span><text:span text:style-name="T197"> zuständig.Die CSI sei vom Vorstand blockiert worden. </text:span><text:span text:style-name="T196"><text:s/>Werner </text:span><text:span text:style-name="T175">Kogler</text:span><text:span text:style-name="T196">: ...</text:span><text:span text:style-name="T198">wenn man wollen würde könnte man das meiste, bis sehr weit aufklären. Man brauch nur </text:span><text:span text:style-name="T177">„der Spur des Geldes“</text:span><text:span text:style-name="T198"> nachgehen. Ein Bankaufsichts</text:span><text:span text:style-name="T202">-</text:span><text:span text:style-name="T198">versagen ein Politikversagen leider auch Justizversagen.</text:span><text:span text:style-name="T218"> 11:54</text:span><text:span text:style-name="T198"> Team Stronach Robert </text:span><text:span text:style-name="T177">Lugar</text:span><text:span text:style-name="T198">: ...wenn Politik wusste was da abgeht hat Politik auch kein Interesse Transparenz walten zu lassen, sonst würde man ja merken was da „schief gelaufen“ ist. Neos Rainer Hable: ..wen man wüsste wer „mitkassiert“ hat, würde sich die Sachlage anders darstellen. Zudecken. Vertuschen Verhinder bis ins Jahr 2016.</text:span></text:p>
            <text:p text:style-name="P40"><text:span text:style-name="T198"><text:s text:c="5"/></text:span><text:span text:style-name="T265"><text:s text:c="2"/>a</text:span><text:span text:style-name="T264">b12:34 <text:s/>weitermachen!</text:span></text:p>
          </table:table-cell>
          <table:table-cell table:style-name="Tabelle1.C2" office:value-type="string">
            <text:p text:style-name="P470">37:11</text:p>
          </table:table-cell>
        </table:table-row>
        <table:table-row table:style-name="Tabelle1.129">
          <table:table-cell table:style-name="Tabelle1.A2" office:value-type="string">
            <text:p text:style-name="P149">PP119_</text:p>
          </table:table-cell>
          <table:table-cell table:style-name="Tabelle1.A2" office:value-type="string">
            <text:p text:style-name="P140"><text:span text:style-name="T471">02/12/16/</text:span><text:span text:style-name="T472">538</text:span><text:span text:style-name="Emphasis"><text:span text:style-name="T510">MB/</text:span></text:span>ARD-alpha - <text:s text:c="4"/><text:span text:style-name="T289">Die Tagesschau vor 25 Jahren</text:span></text:p>
            <text:p text:style-name="P149">&gt;<text:span text:style-name="T700">Ukraine</text:span> Wahlen <text:span text:style-name="T1358">Unabhängigkeitsvotum</text:span> ..90,5% der B<text:span text:style-name="T1358">ü</text:span>rger für eine Loslösung vom „Moskauer Zentralstaat. <text:span text:style-name="T1358">Präsident wurde </text:span><text:span text:style-name="T778">Krawtschk</text:span><text:span text:style-name="T1358">. Dazu Gerd </text:span><text:span text:style-name="T778">Ruge</text:span><text:span text:style-name="T1358"> aus Kiew. Die EU fordert, vor einer Anerkennung, die Ukraine auf Klarheit über die künftige Politik zu schaffen! EU erwartet eine Übernahme der Haftungsverpfichtungen für sow</text:span><text:span text:style-name="T1435">je</text:span><text:span text:style-name="T1358">tische Auslandsschulden und die Einhaltung der verabredeten Abrüstungsverhandlungen (Atomwaffen).</text:span></text:p>
            <text:p text:style-name="P149"><text:span text:style-name="T779">&gt;Kasachstan</text:span><text:span text:style-name="T1359"> Präsidentenwahl, gewählt wurde </text:span><text:span text:style-name="T779">Nasarbajew</text:span><text:span text:style-name="T1359">. ein Verfechter marktwirtschaftlicher Reformen u.a. Öffnung für ausländische Investoren.<text:line-break/>&gt;</text:span><text:span text:style-name="T779">EU-AussenMin</text:span><text:span text:style-name="T1359">. haben für 4Regionen Jugoslawiens die </text:span><text:span text:style-name="T779">EG-Sanktionen</text:span><text:span text:style-name="T1359"> aufgehoben. Gegen Serbien und Montenegro bleibt EU beim Boykott. Dazu Wolfgang </text:span><text:span text:style-name="T779">Klein</text:span><text:span text:style-name="T1359">, zur damit verbundenen Schuldzuweisung der EU. Hinter „verschlossenen Türen“ Die Rechte der Volksvertreter müsse erweitert werden. Die Mehrheitsentscheidungen im Bereich der Sicherheits- und Aussenpolitik.<text:line-break/>&gt;EG- Beratungen über Wirtschafts- und Währungsunion. Wechselkurspolitik, Ausgleichszahlungen zwischen EU-Ländern. Nicht nur GB sondern auch die Anderen Beitrittsländer auch nach Maastrich dem Euro beitreten können.<text:line-break/>&gt;US- </text:span><text:span text:style-name="T779">Cicippio</text:span><text:span text:style-name="T1359"> von Geiselnehmern, nach Gefangenenaustausch 25Araber, freigelassen. Hoffnung für 2 BRD-Bürger, </text:span><text:span text:style-name="T779">Strübig</text:span><text:span text:style-name="T1359"> und Kemptner? Dazu Rainald Becker</text:span></text:p>
            <text:p text:style-name="P150"><text:span text:style-name="T1359">&gt;14x Waffen an Israel, aus NVA-Beständen </text:span><text:span text:style-name="T779">ohne Benachrichtigung</text:span><text:span text:style-name="T1359"> der politischen Führung. Direkt vom BND und Luftwaffe geliefert. Werner </text:span><text:span text:style-name="T779">Sonne</text:span><text:span text:style-name="T1359">: ...Untersuchungsausschuss?<text:line-break/>&gt; BuKanzler</text:span><text:span text:style-name="T779"> Kohl</text:span><text:span text:style-name="T1359">: die Sicherung von Arbeitskräften wichtiger als Lohnangleichung Ost-West. Und niedrigere Bezahlung bei ABM-Verträgen! ...es geht „Bergauf“. <text:line-break/>&gt;</text:span><text:span text:style-name="T779">Spitzenverbände der Kassenkassen</text:span><text:span text:style-name="T1359"> gegen höhere Selbstbeteiligung, stattdessen Kassenärztlichezulassungsrecht einzuschränken, sowie Bettenzahl und Verweildauer in Krankenhäusern zu senken. Kassendefizit mind. 5Mrd.DM.</text:span></text:p>
            <text:p text:style-name="P150"><text:span text:style-name="T1360">&gt;1.Stufe der neuen</text:span><text:span text:style-name="T780"> Verpackungsordnung</text:span><text:span text:style-name="T1360">: Handel und </text:span><text:span text:style-name="T1461">H</text:span><text:span text:style-name="T1360">ersteller sind zur Rücknahme von Transportverpackungen verpflichtet. Dazu Gabriele Pattberg. Niederlande hat Klage angekündigt.<text:line-break/></text:span><text:soft-page-break/></text:p>
          </table:table-cell>
          <table:table-cell table:style-name="Tabelle1.C2" office:value-type="string">
            <text:p text:style-name="P564">14:41</text:p>
          </table:table-cell>
        </table:table-row>
        <table:table-row table:style-name="Tabelle1.5">
          <table:table-cell table:style-name="Tabelle1.A2" office:value-type="string">
            <text:p text:style-name="P631">PP120</text:p>
          </table:table-cell>
          <table:table-cell table:style-name="Tabelle1.A2" office:value-type="string">
            <text:p text:style-name="P151"><text:span text:style-name="T485">02/12/16/</text:span><text:span text:style-name="T501">596MB/</text:span><text:span text:style-name="T1076">PHOENIX - <text:s text:c="9"/></text:span><text:span text:style-name="T344">Tagesschau <text:s text:c="9"/></text:span><text:span text:style-name="T1097">Linda Zervakis</text:span><text:span text:style-name="T344"><text:line-break/></text:span><text:span text:style-name="T1097">&gt;Einigung über Kaufvertrag bei</text:span><text:span text:style-name="T1142"> EDEKA</text:span><text:span text:style-name="T1097"> und </text:span><text:span text:style-name="T1142">REWE</text:span><text:span text:style-name="T1097"> und </text:span><text:span text:style-name="T1142">Gabriel</text:span><text:span text:style-name="T1097">s Ministererlaubnis.<text:line-break/>&gt;Geteiltes Echo auf </text:span><text:span text:style-name="T1142">Maut-Kompromiss</text:span><text:span text:style-name="T1097">. dazu Moritz Rödke ...SPD eigentlich gegen die Maut will aber den Koalitionsvertrag einhalten.</text:span></text:p>
            <text:p text:style-name="P633">&gt;270Mrd<text:span text:style-name="T1461">. </text:span><text:s/>in den nächsten Jahren für Ausbau und Instandhaltung der verkehrswege.</text:p>
            <text:p text:style-name="P365"><text:span text:style-name="T1071">&gt;Gutachten zum Projekt </text:span><text:span text:style-name="T1125">„Stuttgart 21“ </text:span><text:span text:style-name="T1071">Tunnelbau riskanter Mehrausgaben </text:span><text:span text:style-name="T1125">Gipsgestein</text:span><text:span text:style-name="T1071">.<text:line-break/>&gt;</text:span><text:span text:style-name="T1125">US-Trump</text:span><text:span text:style-name="T1071"> nominiert Ex-General </text:span><text:span text:style-name="T1125">Mattis</text:span><text:span text:style-name="T1071"> (Mad Dog) zum VerteidigungsMin. Steven </text:span><text:span text:style-name="T1125">Mnuchi</text:span><text:span text:style-name="T1071"> FinanzMin.<text:line-break/></text:span><text:span text:style-name="T1098">&gt;Wahlkampf abschluss in Österreich<text:line-break/>&gt;</text:span><text:span text:style-name="T1143">Italien </text:span><text:span text:style-name="T1098">Referendum für Verfassungsänderung. MinPräs. </text:span><text:span text:style-name="T1143">Renzi</text:span><text:span text:style-name="T1098"> will damit mehr Stabilität in die Regierung bekommen.</text:span></text:p>
            <text:p text:style-name="P649">&gt;<text:span text:style-name="T1468">D</text:span>achauer KZ-Tor offenbar gefunden.</text:p>
            <text:p text:style-name="P630"/>
          </table:table-cell>
          <table:table-cell table:style-name="Tabelle1.C2" office:value-type="string">
            <text:p text:style-name="P555">11:58</text:p>
          </table:table-cell>
        </table:table-row>
        <table:table-row table:style-name="Tabelle1.5">
          <table:table-cell table:style-name="Tabelle1.A2" office:value-type="string">
            <text:p text:style-name="P626">PP121</text:p>
          </table:table-cell>
          <table:table-cell table:style-name="Tabelle1.A2" office:value-type="string">
            <text:p text:style-name="P138"><text:span text:style-name="T485">02/12/16/</text:span><text:span text:style-name="T486">3,1GB/</text:span><text:span text:style-name="T1071">ONE - <text:s text:c="11"/></text:span><text:span text:style-name="T342">Die Illusion der Chancengleichheit</text:span></text:p>
            <text:p text:style-name="P659">Wie der Geldbeutel über Studium und Karriere entscheidet <text:s text:c="27"/><text:span text:style-name="T550">sehr sehr wichtig!</text:span></text:p>
            <text:p text:style-name="P628"> Die SR-Autorinnen Sigrid <text:span text:style-name="T700">Born</text:span> und Nicole <text:span text:style-name="T700">Würth </text:span>haben sich den aktuellen Alltag der Studierenden genau angeschaut und ziehen eine kritische Bilanz der Reformen seit dem sogenannten "Bologna-Prozess". Nach vielen Gesprächen und Interviews kommen sie zu dem Schluss: Viele der angestrebten Ziele wurden nicht erreicht, statt dessen ist der Geldbeutel der Eltern inzwischen für Studium und Karriere wieder genauso wichtig wie Fleiß und Intelligenz der Studierenden. Die häufig postulierte Chancengleichheit ist stärker denn je eine reine Illusion.<text:line-break/> <text:s text:c="2"/>Das Studium ist die schönste Zeit des Lebens - so schwärmen gestandene Akademiker gerne, wenn sie an ihre eigenen Hochschuljahre zurückdenken. Damals hatte man Zeit, sich zu entfalten, etwas zu erleben, die Persönlichkeit reifen zu lassen. Wer allerdings heutzutage studiert, braucht vor allem gute Nerven, erheblichen Ehrgeiz, stabile Ellbogen und am besten vermögende Eltern. Anders ist ein erfolgreicher Abschluss an einer Uni kaum zu bekommen.<text:line-break/> <text:s text:c="2"/><text:span text:style-name="T583">Fast alle Studienfächer werden von den Unis mit einem </text:span><text:span text:style-name="T826">Numerus Clausus</text:span><text:span text:style-name="T583"> (NC) verbarrikadiert</text:span>. Wer kein Einser-Abi hat, muss oft jahrelang warten, bis er einen Studienplatz bekommt. Bestes Beispiel: Medizin. Hier liegt der NC mittlerweile bei 1,0-1,2. Wer schlechter ist, kommt auf die Warteliste und kann die Jahre oft nur über eine Ausbildung überbrücken. <text:span text:style-name="T583">Um dieses Problem hat sich längst eine Anwaltsindustrie entwickelt: Für viel Geld können "schlechte" Abiturienten sich in ihren Wahlstudiengang einklagen.</text:span> Dadurch gelangen vor allem Kinder begüterter Eltern in den Genuss des begehrten Studienplatzes. Die anderen haben das Nachsehen.<text:line-break/>Der gute alte Diplom-Ingenieur, im In- und Ausland hoch anerkannt, wurde abgeschafft und durch den nebulösen "Master of irgendwas" ersetzt. Eine Folge der Harmonisierung auf EU-Ebene. Doch die Bachelor- und Masterstudiengänge werden für viele Studierende zum Alptraum. Statt Orientierung und Entwicklung an der Uni müssen sie mit aufgesetzten Scheuklappen und in Rekordzeit "Creditpoints" sammeln. In einem völlig verschulten Studiensystem, immer stur nach vorne und ohne Zeit und Erlaubnis zum kritischen Hinterfragen. Gleichzeitig bleibt meistens kaum noch Zeit, nebenher zu jobben, ohne den Erfolg des Studiums zu gefährden. Bis tief in den Abend muss gelernt werden - und am Wochenende auch. Die Statistik zeigt eindeutig: Wer keine begüterten Eltern im Hintergrund hat, der hat erheblich schlechtere Chancen, die zweite Hürde zum Master-Abschluss zu überwinden oder wird gleich in eine bezahlte Ausbildung abgedrängt.</text:p>
            <text:p text:style-name="P41"><text:span text:style-name="T219">23:16</text:span><text:span text:style-name="T199"> Dr. Wolfgang</text:span><text:span text:style-name="T178"> Lieb</text:span><text:span text:style-name="T199"> (Nachdenkseiten) als ehem Staatssekretär NRW für den Bolonga-Prozess heute Uni-Reform-Kritiker </text:span><text:span text:style-name="T200">das rechtl. Erstreiten eines Studienplatzes. Deutsches Studentenwerk Stefan </text:span><text:span text:style-name="T179">Grob</text:span><text:span text:style-name="T200">: Das Prinzip des NC </text:span><text:span text:style-name="T185">Numerus Clausus</text:span><text:span text:style-name="T213"> verschärftdie soziale Selektivität! <text:line-break/></text:span><text:span text:style-name="T225">Dazu WirtschaftsMin. Brandenburg Prof. Dr.-Ing.Dr. Sabine</text:span><text:span text:style-name="T186"> Kunst</text:span><text:span text:style-name="T225">. Experte für Studienplatzklagen Dr. Christian </text:span><text:span text:style-name="T186">Birnbaum</text:span><text:span text:style-name="T225">. </text:span><text:span text:style-name="T220">Elite ist gefragt! </text:span><text:span text:style-name="T49"><text:s/>Und diese gestressten Studenten werden oft die Vorgesetzten und Bestimmer im Arbeitsleben ...schlechte Aussichten! <text:s/></text:span><text:span text:style-name="T224">Jobben, Praktikas, Prüfungsstress!</text:span><text:span text:style-name="T225"> </text:span><text:span text:style-name="T226">Stress und Überforderung! Hans-Werner</text:span><text:span text:style-name="T187"> Rückert</text:span><text:span text:style-name="T226">: Psychoanalytiker FU-Berlin: ...das System ansich ist das Problem! Die </text:span><text:span text:style-name="T221">ECTS-Credit-Points</text:span><text:span text:style-name="T226">: wer das Plichtpensum schaffen will muss stur Pauken. Keine Zeit für fachübergreifendes Lernen! Das </text:span><text:span text:style-name="Emphasis"><text:span text:style-name="T1159">Bulimielernen. </text:span></text:span><text:span text:style-name="Emphasis"><text:span text:style-name="T1180">Die Wirtschaft hat starken Druck auf die Politik ausgeübt um das Studium auf ihre Bedürfnisse auszurichten</text:span></text:span><text:span text:style-name="Emphasis"><text:span text:style-name="T1177">! </text:span></text:span><text:span text:style-name="Emphasis"><text:span text:style-name="T1181">36:33</text:span></text:span><text:span text:style-name="Emphasis"><text:span text:style-name="T1177"> Zu den Folgen /DIHK) Dr. Achim </text:span></text:span><text:span text:style-name="Emphasis"><text:span text:style-name="T1160">Dercks: </text:span></text:span><text:span text:style-name="Emphasis"><text:span text:style-name="T1177">...G9 + G8 </text:span></text:span><text:span text:style-name="Emphasis"><text:span text:style-name="T1179">W</text:span></text:span><text:span text:style-name="Emphasis"><text:span text:style-name="T1177">egfall des Zivil- und Wehrdienst … es ist die fehlende Lebenserfahrung!<text:line-break/></text:span></text:span><text:span text:style-name="Emphasis"><text:span text:style-name="T435">38:30</text:span></text:span><text:span text:style-name="Emphasis"><text:span text:style-name="T1178"> das Duale-Studium a.B. HAGER-Group. </text:span></text:span><text:span text:style-name="Emphasis"><text:span text:style-name="T1182">41:20</text:span></text:span><text:span text:style-name="Emphasis"><text:span text:style-name="T1178"> zu den hohen </text:span></text:span><text:span text:style-name="Emphasis"><text:span text:style-name="T1161">Master-Abschlussbedingungen</text:span></text:span><text:span text:style-name="Emphasis"><text:span text:style-name="T1178"> für Arme kaum zu erreichen! </text:span></text:span><text:span text:style-name="Emphasis"><text:span text:style-name="T227">Stefan </text:span></text:span><text:span text:style-name="Emphasis"><text:span text:style-name="T188">Grob</text:span></text:span><text:span text:style-name="Emphasis"><text:span text:style-name="T227">: ..</text:span></text:span><text:span text:style-name="Emphasis"><text:span text:style-name="T230">v</text:span></text:span><text:span text:style-name="Emphasis"><text:span text:style-name="T1183">on einer Chancengleichheit sind wir noch sehr weit </text:span></text:span><text:soft-page-break/><text:span text:style-name="Emphasis"><text:span text:style-name="T1183">entfernt! </text:span></text:span></text:p>
          </table:table-cell>
          <table:table-cell table:style-name="Tabelle1.C2" office:value-type="string">
            <text:p text:style-name="P470">53:06</text:p>
          </table:table-cell>
        </table:table-row>
        <table:table-row table:style-name="Tabelle1.5">
          <table:table-cell table:style-name="Tabelle1.A2" office:value-type="string">
            <text:p text:style-name="P148">PP12<text:span text:style-name="T1215">2</text:span></text:p>
          </table:table-cell>
          <table:table-cell table:style-name="Tabelle1.A2" office:value-type="string">
            <text:p text:style-name="P135"><text:span text:style-name="T551">02/12/16/</text:span><text:span text:style-name="T555">28</text:span><text:span text:style-name="Emphasis"><text:span text:style-name="T523">MB</text:span></text:span><text:span text:style-name="Emphasis"><text:span text:style-name="T510">/</text:span></text:span><text:span text:style-name="T1216">ndr-Info <text:s text:c="10"/></text:span><text:span text:style-name="T297">Streitkräfte + Strategie</text:span></text:p>
            <text:p text:style-name="P158">12:27 <text:s text:c="2"/>...fairer Kommentar zur ausschlaggebenden Eskalation „Ost-West“ Ukraine. </text:p>
            <text:p text:style-name="P158">Die Themen: <text:line-break/><text:span text:style-name="T700">Podiumsdiskussion "Europäische Sicherheitspol</text:span><text:span text:style-name="T804">i</text:span><text:span text:style-name="T700">tik </text:span>auf dem Prüfstand" </text:p>
            <text:p text:style-name="P344">Podiumsdiskussion (Zusammenfassung vom 23. November 2016) </text:p>
            <text:p text:style-name="P344">„Zwischen Abschreckung und Dialog – Europäische Sicherheitspolitik auf dem Prüfstand“ </text:p>
            <text:p text:style-name="P344">Teilnehmer: </text:p>
            <text:p text:style-name="P344">Dr. h.c. Gernot <text:span text:style-name="T700">Erler</text:span> (SPD), OSZE-Beauftragter der Bundesregierung </text:p>
            <text:p text:style-name="P344">Dr. Johann <text:span text:style-name="T700">Wadephul</text:span> (CDU), Mitglied im Auswärtigen Ausschuss des Bundestages </text:p>
            <text:p text:style-name="P344">Dr. Karl-Heinz <text:span text:style-name="T700">Kamp</text:span>, Präsident der Bundesakademie für Sicherheitspolitik </text:p>
            <text:p text:style-name="P344">Prof. Götz <text:span text:style-name="T700">Neuneck</text:span>, Institut für Friedensforschung und Sicherheitspolitik an der </text:p>
            <text:p text:style-name="P344">Universität Hamburg IFSH </text:p>
            <text:p text:style-name="P344">Moderation: Andreas <text:span text:style-name="T700">Flocken</text:span></text:p>
            <text:p text:style-name="P158"/>
          </table:table-cell>
          <table:table-cell table:style-name="Tabelle1.C2" office:value-type="string">
            <text:p text:style-name="P485">30:00</text:p>
          </table:table-cell>
        </table:table-row>
        <table:table-row table:style-name="Tabelle1.5">
          <table:table-cell table:style-name="Tabelle1.A2" office:value-type="string">
            <text:p text:style-name="P147">PP12<text:span text:style-name="T1215">3</text:span></text:p>
          </table:table-cell>
          <table:table-cell table:style-name="Tabelle1.A2" office:value-type="string">
            <text:p text:style-name="P136"><text:span text:style-name="T551">0</text:span><text:span text:style-name="T556">4</text:span><text:span text:style-name="T551">/12/16/</text:span><text:span text:style-name="T555">64</text:span><text:span text:style-name="Emphasis"><text:span text:style-name="T523">MB/</text:span></text:span>wdr5-dok5 <text:s text:c="9"/><text:span text:style-name="T289"><text:s/></text:span><text:span text:style-name="T293">Eine Welt ohne Bargeld</text:span></text:p>
            <text:p text:style-name="P7">Von Ursula Mayer; Redaktion: Frank Christian Starke; Produktion: WDR 2016 <text:s text:c="6"/><text:span text:style-name="T386">mit Manuskript</text:span></text:p>
            <text:p text:style-name="P8">Kohle, Mäuse, Knete, Zaster, Pinkepinke: Für viele Deutsche ist nur Bares Wahres. Doch wie lange werden die Geldmünzen noch klimpern und die Scheine rascheln? <text:span text:style-name="T1491">Die Währung der Zukunft soll virtuell sein</text:span> – ist das Bargeld schon bald Geschichte?</text:p>
            <text:p text:style-name="P54"><text:span text:style-name="T583">Einen Vorgeschmack darauf, wie es sich in einer Welt ohne Scheine und Münzen leben ließe</text:span>, können Kunden schon heute bekommen. Alternativen gibt es genug: Bezahlen mit Handy-App, mit virtuellen Währungen, ja gar mit Handauflegen – vieles wird getestet, manches schon gemacht. In der Praxis bewähren sich aber längst nicht alle Verfahren: Teils gibt es Sicherheitslücken, auch die sehr sensiblen Daten sind nicht immer ausreichend geschützt. Und für manche Produkte und Dienstleistungen möchten viele nicht bargeldlos zahlen, die Anonymität des Baren wird mancherorts geschätzt.</text:p>
          </table:table-cell>
          <table:table-cell table:style-name="Tabelle1.C2" office:value-type="string">
            <text:p text:style-name="P160">53:00</text:p>
          </table:table-cell>
        </table:table-row>
        <table:table-row table:style-name="Tabelle1.5">
          <table:table-cell table:style-name="Tabelle1.A2" office:value-type="string">
            <text:p text:style-name="P403"/>
          </table:table-cell>
          <table:table-cell table:style-name="Tabelle1.A2" office:value-type="string">
            <text:p text:style-name="P157"/>
          </table:table-cell>
          <table:table-cell table:style-name="Tabelle1.C2" office:value-type="string">
            <text:p text:style-name="P429"/>
          </table:table-cell>
        </table:table-row>
        <table:table-row table:style-name="Tabelle1.5">
          <table:table-cell table:style-name="Tabelle1.A2" office:value-type="string">
            <text:p text:style-name="P636">PP124</text:p>
          </table:table-cell>
          <table:table-cell table:style-name="Tabelle1.A2" office:value-type="string">
            <text:p text:style-name="P31"><text:span text:style-name="T42">0</text:span><text:span text:style-name="T43">2</text:span><text:span text:style-name="T42">/12/16/</text:span><text:span text:style-name="T43">443MB/ONE</text:span><text:span text:style-name="T42"> <text:s text:c="16"/></text:span><text:span text:style-name="T222">mkv</text:span><text:span text:style-name="T42"> <text:s text:c="2"/></text:span><text:span text:style-name="T261"><text:s/></text:span><text:span text:style-name="T262">Deutschboden</text:span><text:span text:style-name="T263"> <text:s text:c="3"/></text:span><text:span text:style-name="T193"><text:s/></text:span><text:span text:style-name="T234"><text:s/>...</text:span><text:span text:style-name="T235">leider nur den Anfang!</text:span></text:p>
            <text:p text:style-name="P31"><text:span text:style-name="T193"><text:s/></text:span><text:span text:style-name="T180">Eine teilnehmende Beobachtung</text:span><text:span text:style-name="T204"> <text:s text:c="28"/></text:span><text:span text:style-name="T57"><text:s text:c="3"/>am 13.04.22 bestellt</text:span></text:p>
            <text:p text:style-name="P79"> <text:span text:style-name="T193"> Raus aus dem hippen Berlin, rein ins "Hardrockhausen" tiefster Ost-Provinz. Dort will Moritz von Uslar, "der Reporter mit Hut", ihn finden, den Superproll. Er landet in Zehdenick, Oberhavel. Der Großstädter lernt Land und Leute kennen, die Mitglieder der Rock-Band "5 Teeth Less" werden seine Jungs, Hackepeterbrötchen seine Leidenschaft. Während die Kamera auf Tuchfühlung geht, uns Männlichkeitsrituale in bürgerlichen Gaststätten zeigt und wir erfahren, dass Körper-Tuning wie Waxing, Tätowierungen und Augenbrauentrimmen eine ernste Sache sind, stellt der Reporter fest: Deutschland ist ein feiner Ker</text:span><text:span text:style-name="T203">l</text:span><text:span text:style-name="T193">! „Deutschboden“ leuchtet – es ist das Licht der Tankstelle an der Ausfallstraße nachts um halb eins. Der Berliner Journalist und Autor </text:span><text:span text:style-name="T180">Moritz von Uslar</text:span><text:span text:style-name="T193"> lieferte mit seinem gleichnamigen Buch die Vorlage für den Film von André Schäfer. <text:s text:c="105"/></text:span></text:p>
            <text:p text:style-name="P635"/>
          </table:table-cell>
          <table:table-cell table:style-name="Tabelle1.C2" office:value-type="string">
            <text:p text:style-name="P580">08:34</text:p>
          </table:table-cell>
        </table:table-row>
        <table:table-row table:style-name="Tabelle1.5">
          <table:table-cell table:style-name="Tabelle1.A2" office:value-type="string">
            <text:p text:style-name="P147">PP125</text:p>
          </table:table-cell>
          <table:table-cell table:style-name="Tabelle1.A2" office:value-type="string">
            <text:p text:style-name="P33"><text:span text:style-name="T24">0</text:span><text:span text:style-name="T25">5</text:span><text:span text:style-name="T24">/12/16/</text:span><text:span text:style-name="T26">2,2</text:span><text:span text:style-name="T27">GB/</text:span><text:span text:style-name="T82">PHOENIX - <text:s text:c="3"/></text:span><text:span text:style-name="T69"><text:s/></text:span><text:span text:style-name="T70">mkv</text:span><text:span text:style-name="T258"> <text:s text:c="4"/>Schwarze Mamba <text:s text:c="15"/></text:span><text:span text:style-name="T275">Tierfilm</text:span><text:span text:style-name="T82"><text:line-break/></text:span><text:span text:style-name="T154">Der Kuss des Todes</text:span><text:span text:style-name="T82"> </text:span><text:span text:style-name="T111"><text:s text:c="15"/></text:span><text:span text:style-name="T82"><text:s/></text:span><text:span text:style-name="T838">von Kurt</text:span><text:span text:style-name="T700"> Mündl</text:span><text:span text:style-name="T810"> <text:s text:c="23"/></text:span><text:span text:style-name="T63">Sehr informativ</text:span><text:span text:style-name="T236"> <text:s text:c="6"/></text:span><text:span text:style-name="T50"><text:s/></text:span><text:span text:style-name="T58">schöne Aufnahmen </text:span><text:span text:style-name="T154"><text:line-break/></text:span><text:span text:style-name="T110">Und die Mambaretter. Mambabaybis brauchen keine Brutpflege sie können nach dem Schlupf schon jagen. <text:s text:c="8"/></text:span></text:p>
            <text:p text:style-name="P134">Sechs verschiedene Schlangen-Arten gibt es in Österreich, darunter Wasserschlangen, Baumschlangen und sogar eine Würgeschlange. Filmemacher Kurt <text:span text:style-name="T700">Mündl</text:span> begibt sich auf die Suche nach ihnen. Sein Film gibt Einblicke ins Leben äußerst seltener Schlangen wie <text:span text:style-name="T700">Schlingnatter</text:span>, <text:span text:style-name="T700">Hornotter</text:span> oder <text:span text:style-name="T700">Wiesenotter</text:span>. Und er zeigt fernab aller Horror-Klischees die faszinierende Vielfalt dieser zumeist völlig harmlosen Tiere. Vom Frühjahrserwachen bis zur Paarung vergehen nur wenige Wochen, oft nur Tage. Die - zum Teil lebend geborenen - Jungen sind vom ersten Atemzug an auf sich alleine gestellt.</text:p>
            <text:p text:style-name="P133"/>
          </table:table-cell>
          <table:table-cell table:style-name="Tabelle1.C2" office:value-type="string">
            <text:p text:style-name="P600">44:28</text:p>
          </table:table-cell>
        </table:table-row>
        <table:table-row table:style-name="Tabelle1.5">
          <table:table-cell table:style-name="Tabelle1.A2" office:value-type="string">
            <text:p text:style-name="P152">PP126</text:p>
          </table:table-cell>
          <table:table-cell table:style-name="Tabelle1.A2" office:value-type="string">
            <text:p text:style-name="P152"><text:span text:style-name="T471">0</text:span><text:span text:style-name="T473">5</text:span><text:span text:style-name="T471">/12/16/</text:span><text:span text:style-name="T481">174</text:span><text:span text:style-name="Emphasis"><text:span text:style-name="T510">MB/</text:span></text:span>tagesschau24 <text:s/><text:span text:style-name="T783">Kultur Aktuell</text:span><text:span text:style-name="T700"> </text:span><text:span text:style-name="T289"><text:s text:c="2"/></text:span><text:span text:style-name="T329">Populismus und Politiker</text:span><text:span text:style-name="T289"><text:line-break/></text:span><text:span text:style-name="T700">..</text:span><text:span text:style-name="T781">worin besteht die Unversöhnlichkeit zwischen Elite und Volk?</text:span></text:p>
            <text:p text:style-name="P155"><text:span text:style-name="T1363">Politikwissenschaftler Jan-Werner</text:span><text:span text:style-name="T782"> Müller</text:span>.<text:span text:style-name="T1362"> Wer ist eigentlich das Volk? Dresden 1989 und ex BuPräs. </text:span><text:span text:style-name="T781">Kohl</text:span><text:span text:style-name="T1362">: ...wir sind das Volk , purer Populismus! ...eigentlich sollte es heißen: „wir sind auch das Volk“. </text:span><text:soft-page-break/><text:span text:style-name="T781">Migration</text:span><text:span text:style-name="T1362"> Wahlkampfthema auch in Österreich. Einwanderung oder Abschottung? <text:line-break/>Jan-Werner</text:span><text:span text:style-name="T782"> Müller: <text:s/></text:span><text:span text:style-name="T781">Merkels </text:span><text:span text:style-name="T1362">„wir schaffen das!“ ist populistisch!</text:span><text:span text:style-name="T1461"> </text:span><text:span text:style-name="T1362">Populismus ist nicht gleich Demagogie! Produktiv miteinander streiten! ...nicht einfach, wenn die Öffentlichkeit gerade zerfällt, <text:line-break/>ersetzt wird durch</text:span><text:span text:style-name="T781"> facebook</text:span><text:span text:style-name="T1362"> und</text:span><text:span text:style-name="T781"> twitter</text:span><text:span text:style-name="T1362">. </text:span><text:span text:style-name="T406">...kein Wunder die „Offiziellen sind ja nur Sender keine Empfänger!</text:span><text:span text:style-name="T1100"> </text:span><text:span text:style-name="T1099">Andreas</text:span><text:span text:style-name="T1144"> Lueg</text:span><text:span text:style-name="T1099">:</text:span><text:span text:style-name="T407"> </text:span><text:span text:style-name="T966">Wenn die Politiker den Mut zum Zweifel </text:span><text:span text:style-name="T967">und </text:span><text:span text:style-name="T966">zum Streit hätten, dann wäre die Wahrheit nicht die Beute der Populisten!</text:span><text:span text:style-name="T406"><text:line-break/></text:span></text:p>
          </table:table-cell>
          <table:table-cell table:style-name="Tabelle1.C2" office:value-type="string">
            <text:p text:style-name="P374">03:23</text:p>
          </table:table-cell>
        </table:table-row>
        <table:table-row table:style-name="Tabelle1.5">
          <table:table-cell table:style-name="Tabelle1.A2" office:value-type="string">
            <text:p text:style-name="P153">PP127</text:p>
          </table:table-cell>
          <table:table-cell table:style-name="Tabelle1.A2" office:value-type="string">
            <text:p text:style-name="P135"><text:span text:style-name="T471">0</text:span><text:span text:style-name="T473">5</text:span><text:span text:style-name="T471">/12/16/</text:span><text:span text:style-name="T472">475</text:span><text:span text:style-name="Emphasis"><text:span text:style-name="T510">MB/</text:span></text:span>tagesschau24 - Tagesschau-Nachrichten <text:s/><text:span text:style-name="T329">was gehört in die Tagesschau?</text:span></text:p>
            <text:p text:style-name="P373">Kritik am nicht gesendeten Beitrag über den Mordfall Freiburg und dem afghanischer jugendl. Flüchtling. Warum? <text:s text:c="2"/><text:span text:style-name="T1364">D</text:span>azu Chefredakteur ARD <text:s/>Kai <text:span text:style-name="T700">Gniffke: </text:span><text:s/>„<text:span text:style-name="T700"> </text:span>...<text:span text:style-name="T1364">Kriminalfälle sind nichts für die Tagesschau“. <text:s/>....</text:span><text:span text:style-name="T438">Gniffke, </text:span><text:span text:style-name="T408">eigentlich straight!</text:span></text:p>
            <text:p text:style-name="P372"><text:s/></text:p>
          </table:table-cell>
          <table:table-cell table:style-name="Tabelle1.C2" office:value-type="string">
            <text:p text:style-name="P374">08:41</text:p>
          </table:table-cell>
        </table:table-row>
        <table:table-row table:style-name="Tabelle1.5">
          <table:table-cell table:style-name="Tabelle1.A2" office:value-type="string">
            <text:p text:style-name="P153">PP128</text:p>
          </table:table-cell>
          <table:table-cell table:style-name="Tabelle1.A2" office:value-type="string">
            <text:p text:style-name="P133"><text:span text:style-name="T471">0</text:span><text:span text:style-name="T473">5</text:span><text:span text:style-name="T471">/12/16/</text:span><text:span text:style-name="T472">2,4GB/</text:span>PHOENIX - <text:s text:c="13"/><text:span text:style-name="T289"><text:s/>Anne Will </text:span></text:p>
            <text:p text:style-name="P659">Europa auf der Kippe - Welche Werte einen uns noch?</text:p>
            <text:p text:style-name="P627">Europas rechtspopulistische Parteien sind auf dem Vormarsch. Was kann Europa seinen Skeptikern entgegensetzen? Und welche europäischen Werte einen uns noch?  <text:line-break/><text:span text:style-name="T878">Über den Zustand Europas diskutieren:<text:line-break/> Ursula </text:span><text:span text:style-name="T879">von der Leyen, <text:s text:c="2"/></text:span><text:span text:style-name="T878">Wolfgang</text:span><text:span text:style-name="T879"> Sobotka, <text:s/></text:span><text:span text:style-name="T878">Ulrike </text:span><text:span text:style-name="T879">Guérot</text:span><text:span text:style-name="T878"> und Dirk </text:span><text:span text:style-name="T879">Schümer. </text:span></text:p>
            <text:h text:style-name="P139" text:outline-level="3"><text:span text:style-name="T935">Ulrike </text:span><text:span text:style-name="T951">Guérot <text:s/></text:span><text:span text:style-name="T935"><text:s text:c="2"/></text:span><text:span text:style-name="Strong_20_Emphasis"><text:span text:style-name="T964">Professorin für Europapolitik und Demokratieforschung<text:line-break/></text:span></text:span><text:span text:style-name="Emphasis"><text:span text:style-name="T935">Kurzbiografie:</text:span></text:span><text:span text:style-name="T935"> Geboren 1964 in Grevenbroich. Studium der Politikwissenschaft, Geschichte und Volkswirtschaft in Köln, Bonn, Paris und Münster, 1994 promoviert sie. Mitte der neunziger Jahre ist </text:span><text:span text:style-name="T951">Guérot</text:span><text:span text:style-name="T935"> wissenschaftliche Mitarbeiterin der CDU/CSU-Bundestagsfraktion. Später geht sie als Referentin zum Institut Notre Europe nach Paris. 2000 wird sie Leiterin der Studiengruppe Europa an der Deutschen Gesellschaft für Auswärtige Politik (Berlin). 2007 bis 2013 leitet </text:span><text:span text:style-name="T951">Guérot</text:span><text:span text:style-name="T935"> das Berliner Büro des European Council on Foreign Relations. </text:span><text:span text:style-name="T951">Guérot</text:span><text:span text:style-name="T935"> ist Gründerin und Direktorin des "</text:span><text:span text:style-name="T951">European Democracy Lab</text:span><text:span text:style-name="T935">" an der European School of Governance in Berlin und seit 2016 Professorin für Europapolitik und Demokratieforschung an der Donau-Universität in Krems, Österreich.</text:span></text:h>
            <text:p text:style-name="P133"/>
          </table:table-cell>
          <table:table-cell table:style-name="Tabelle1.C2" office:value-type="string">
            <text:p text:style-name="P586">44:10</text:p>
          </table:table-cell>
        </table:table-row>
        <table:table-row table:style-name="Tabelle1.5">
          <table:table-cell table:style-name="Tabelle1.A2" office:value-type="string">
            <text:p text:style-name="P480"/>
          </table:table-cell>
          <table:table-cell table:style-name="Tabelle1.A2" office:value-type="string">
            <text:p text:style-name="P186">PP129_<text:span text:style-name="T1327">frei</text:span></text:p>
          </table:table-cell>
          <table:table-cell table:style-name="Tabelle1.C2" office:value-type="string">
            <text:p text:style-name="P429"/>
          </table:table-cell>
        </table:table-row>
        <table:table-row table:style-name="Tabelle1.5">
          <table:table-cell table:style-name="Tabelle1.A2" office:value-type="string">
            <text:p text:style-name="P729">PP130</text:p>
          </table:table-cell>
          <table:table-cell table:style-name="Tabelle1.A2" office:value-type="string">
            <text:p text:style-name="P196"><text:span text:style-name="T980">06/12/16/1,1G</text:span><text:span text:style-name="T981">B</text:span><text:span text:style-name="T980">/</text:span><text:span text:style-name="T935">ZDF - <text:s text:c="8"/></text:span><text:span text:style-name="T968">Leschs Kosmos</text:span><text:span text:style-name="T935"> <text:line-break/></text:span><text:span text:style-name="T951">Die geheime Macht der Farben </text:span></text:p>
            <text:p text:style-name="P197">Ob beim ersten Date, beim Vorstellungsgespräch oder einem neuen Firmenlogo – auf die richtige Farbe kommt es an. Und hier kann die Wissenschaft helfen. Harald <text:span text:style-name="T700">Lesch</text:span> zeigt, wie Farben Karriere machen und ihre manipulative Wirkung entfalten. <text:line-break/>Unsere Welt ist bunt. Doch das war nicht immer so. Vor drei Milliarden Jahren war das Meer grau, der Himmel trüb, eine Welt in Schwarzweiß. Ein Blick in die Evolution zeigt, erst die Entwicklung des Lebens machte unsere Erde zum blauen Planeten. Und als das Leben seinen Siegeszug begann, war es der Startschuss für die Entwicklung unserer bunten Welt. Und diese farbige Welt, in der wir leben, hat nicht nur visuelle Reize – unterschiedliche Farben, können auch unterschiedliche Gefühle provozieren. Wissenschaftler sind diesem Phänomen auf der Spur. </text:p>
          </table:table-cell>
          <table:table-cell table:style-name="Tabelle1.C2" office:value-type="string">
            <text:p text:style-name="P476">21:34</text:p>
          </table:table-cell>
        </table:table-row>
        <table:table-row table:style-name="Tabelle1.5">
          <table:table-cell table:style-name="Tabelle1.A2" office:value-type="string">
            <text:p text:style-name="P403"/>
          </table:table-cell>
          <table:table-cell table:style-name="Tabelle1.A2" office:value-type="string">
            <text:p text:style-name="P132"/>
          </table:table-cell>
          <table:table-cell table:style-name="Tabelle1.C2" office:value-type="string">
            <text:p text:style-name="P429"/>
          </table:table-cell>
        </table:table-row>
        <table:table-row table:style-name="Tabelle1.5">
          <table:table-cell table:style-name="Tabelle1.A2" office:value-type="string">
            <text:p text:style-name="P402"><text:span text:style-name="T948">PP13</text:span><text:span text:style-name="T949">2</text:span></text:p>
          </table:table-cell>
          <table:table-cell table:style-name="Tabelle1.A2" office:value-type="string">
            <text:p text:style-name="P788"><text:span text:style-name="T918">08/12/16/</text:span><text:span text:style-name="T1428">g-f-p-</text:span><text:span text:style-name="T1429"> <text:s text:c="16"/></text:span><text:span text:style-name="T289">Weihnachten in Kabul</text:span><text:span text:style-name="T1428"><text:line-break/></text:span>KABUL/BERLIN<text:span text:style-name="T1429"> </text:span>(Eigener Bericht) - Berlin kündigt für Mitte kommender Woche einen <text:span text:style-name="T1491">ersten Abschiebeflug nach Afghanistan an.</text:span> Wie berichtet wird, sollen bis zu 50 Afghanen, die kein Asyl in Deutschland bekommen, in das winterliche Kabul verbracht werden. Weitere Abschiebeflüge sollen folgen; im Bundesinnenministerium heißt es, <text:span text:style-name="T1491">bis zu 12.500 Afghanen hielten sich ohne Bleiberecht im Land auf und müssten es verlassen</text:span>. Grundlage sind Abschiebevereinbarungen, die Berlin und die EU Anfang Oktober mit Kabul geschlossen haben und die unter bestimmten Umständen auch die Abschiebung unbegleiteter Minderjähriger erlauben. <text:span text:style-name="T606">Die Maßnahmen erfolgen, obwohl die Zahl ziviler Todesopfer in Afghanistan soeben erst einen neuen Höchststand erreicht hat und die UNO zum wiederholten Male vor furchtbaren Verhältnissen in Afghanistan warnt</text:span>. Aus dem zuständigen Bundesamt für Migration und Flüchtlinge (BAMF) berichten Mitarbeiter, sie seien erheblichem Druck ausgesetzt, Afghanen kein Asyl mehr zu genehmigen. In einer PR-Kampagne hatte die <text:span text:style-name="T700">Bundes-regierung</text:span> schon vor geraumer Zeit in Afghanistan verbreiten lassen, sie rate von der Flucht ab: <text:span text:style-name="T1487">Deutschland benötige keine ungelernten Arbeitskräfte, sondern nur ausgebildetes Fachpersonal</text:span>.</text:p>
            <text:p text:style-name="P675"><text:soft-page-break/>"Würdevoll" abschieben<text:span text:style-name="T1429"> <text:s text:c="2"/>....<text:line-break/></text:span></text:p>
          </table:table-cell>
          <table:table-cell table:style-name="Tabelle1.C2" office:value-type="string">
            <text:p text:style-name="P582">papier</text:p>
          </table:table-cell>
        </table:table-row>
        <table:table-row table:style-name="Tabelle1.5">
          <table:table-cell table:style-name="Tabelle1.A2" office:value-type="string">
            <text:p text:style-name="P729">PP133</text:p>
          </table:table-cell>
          <table:table-cell table:style-name="Tabelle1.A2" office:value-type="string">
            <text:p text:style-name="P196"><text:span text:style-name="T980">08/12/16/2,7GB/</text:span><text:span text:style-name="T935">3sat - scobel - <text:s text:c="6"/></text:span><text:span text:style-name="T968">Der Zauber der Schönheit </text:span></text:p>
            <text:p text:style-name="P731"><text:span text:style-name="T583">Schönheit sei subjektiv</text:span>, behaupten viele und verweisen auf den guten und schlechten Geschmack. <text:span text:style-name="T583">Aber ist es wirklich so?</text:span> Vieles deutet darauf hin, dass Schönheit nicht nur das Hässliche, sondern vor allem das Mittelmaß braucht, um sich besonders abzuheben.<text:line-break/>Die Differenz des Aussehens schafft Anerkennung und Bewunderung, aber auch Neid. Schöne Menschen werden einerseits umworben und begehrt, was ihnen Privilegien und Macht verschafft, stehen andererseits aber auch am Rande einer Gemeinschaft und müssen gegen Eifersucht und die daraus resultierenden hinterlistigen und heimtückischen Machenschaften kämpfen. Es ist also kein Wunder, dass sich viele Menschen mit einem eher durchschnittlichen Erscheinungsbild zufrieden geben wollen, auch wenn sie Schönheit anzieht.</text:p>
            <text:p text:style-name="P62">Von dieser Anziehung profitieren vor allem die Werbeindustrie, die Kosmetikbranche, Fitnesscenter, Designer oder Schönheitschirurgen. Sie alle bieten kommerzielle Dienste für eine Optimierung des äußeren Erscheinungsbildes. Auf dem Markt der Schönheit herrscht großer Andrang, weil fast jeder beachtet und bestätigt werden möchte. Doch was ist "schön" überhaupt? Lassen sich Kriterien und Normen definieren, die helfen klar zu entscheiden, wer oder was schön ist?</text:p>
            <text:p text:style-name="P731">Gemeinsam mit Winfried <text:span text:style-name="T700">Menninghaus</text:span>, dem Gründungsdirektor des Frankfurter Max-Planck-Instituts für Empirische Ästhetik, durchleuchtet Gert <text:span text:style-name="T700">Scobel</text:span> den menschlichen Schönheitskult. Wie hoch ist der Preis der Schönheit wirklich? Ist Schönheit universell? Oder entwickeln unterschiedliche Kulturkreise verschiedene Schönheitsideale? Haben sich die Vorstellungen von Schönheit im Laufe der Geschichte tatsächlich verändert? Und wo stehen wir heute im Umgang mit Schönheit?</text:p>
          </table:table-cell>
          <table:table-cell table:style-name="Tabelle1.C2" office:value-type="string">
            <text:p text:style-name="P476">56:42</text:p>
          </table:table-cell>
        </table:table-row>
        <table:table-row table:style-name="Tabelle1.5">
          <table:table-cell table:style-name="Tabelle1.A2" office:value-type="string">
            <text:p text:style-name="P198">PP134</text:p>
          </table:table-cell>
          <table:table-cell table:style-name="Tabelle1.A2" office:value-type="string">
            <text:p text:style-name="P186"><text:span text:style-name="T476">08/12/16/366MB/</text:span>Das Erste - <text:s text:c="19"/><text:span text:style-name="T576">Tagesthemen </text:span></text:p>
            <text:p text:style-name="P317">&gt;Umfragetrends zu kriegerischen und diplomatischen <text:s/>Intern. Einsätzen der<text:span text:style-name="T1461"> </text:span>BRD dazu Ellen <text:span text:style-name="T700">Ehni </text:span>ARD-Wahlstudio Köln ...F.W.<text:span text:style-name="T700"> Steinmeier</text:span> ist so beliebt, wie noch nie bei den Deutschen! <text:span text:style-name="T374"><text:s/>...au weia!</text:span> </text:p>
            <text:p text:style-name="P317">&gt;EU hat ein Vertragsverletzungsverfahren gegen BRD eingeleitet, wegen mutmaßliche Versäumnisse im <text:span text:style-name="T700">VW Abgasskandal.</text:span> Jan <text:span text:style-name="T700">Hofer</text:span> erzählt mehr: <text:span text:style-name="T700">...BRD hat versäumt VW zu bestrafen! </text:span>Die BRD-Regierung halte Testergebnisse zurück! Dazu EU-Kommissionssprecherin Lucia <text:span text:style-name="T700">Caudet</text:span>, <text:span text:style-name="T1277">BRD-Regierung schützt Hersteller und meint diese Abschaltvorrichtungen sind nötig um den Motor zu schützen! VerkMin. </text:span><text:span text:style-name="T740">Dobrinth</text:span><text:span text:style-name="T1277"> verlangt nur die Autos zu „reparieren“!</text:span></text:p>
            <text:p text:style-name="P318">&gt;<text:span text:style-name="T700">EZB verlängert die umstrittenen Anleihekäufe,</text:span> Stützungskäufe bis ende 2017. Dazu Anja <text:span text:style-name="T700">Kohl</text:span>: ..falls nötig bis 2018 damit das Geldleihen für EU-Ländern günstig bleibt meint <text:span text:style-name="T700">Drahgi</text:span>. Hochverschuldete wie Italien z.B. Bis 2017 wird die EZB 1,740Bill.€ in die Märkte gepumpt haben</text:p>
            <text:p text:style-name="P318"/>
          </table:table-cell>
          <table:table-cell table:style-name="Tabelle1.C2" office:value-type="string">
            <text:p text:style-name="P319">05:51</text:p>
          </table:table-cell>
        </table:table-row>
        <table:table-row table:style-name="Tabelle1.5">
          <table:table-cell table:style-name="Tabelle1.A2" office:value-type="string">
            <text:p text:style-name="P727">PP135</text:p>
          </table:table-cell>
          <table:table-cell table:style-name="Tabelle1.A2" office:value-type="string">
            <text:p text:style-name="P12"><text:span text:style-name="T918">08/12/16/2,2GB</text:span><text:span text:style-name="T899">/</text:span><text:span text:style-name="T898">tagesschau24 - <text:s text:c="10"/></text:span><text:span text:style-name="T915">Monitor <text:s text:c="2"/></text:span><text:span text:style-name="T898"><text:s text:c="12"/></text:span><text:span text:style-name="T909">mit </text:span><text:span text:style-name="T910">3x </text:span><text:span text:style-name="T909">Zusatzinfo <text:s text:c="7"/></text:span><text:span text:style-name="T926">sehr sehr wichtig!</text:span><text:span text:style-name="T909"><text:line-break/></text:span><text:span text:style-name="T1035">&gt;</text:span><text:span text:style-name="T1036">Ob Köln oder Freiburg:</text:span><text:span text:style-name="T1034"> </text:span><text:span text:style-name="T1037">Die Angst vor dem Flüchtling als Täter</text:span><text:span text:style-name="T1034"><text:line-break/></text:span><text:span text:style-name="Strong_20_Emphasis"><text:span text:style-name="T898">Bericht:</text:span></text:span><text:span text:style-name="T898"> Lutz </text:span><text:span text:style-name="T893">Polanz</text:span><text:span text:style-name="T898">, Achim </text:span><text:span text:style-name="T893">Pollmeier</text:span><text:span text:style-name="T898">, Adrian </text:span><text:span text:style-name="T893">Oeser</text:span><text:span text:style-name="T898">, Sammy </text:span><text:span text:style-name="T893">Khamis</text:span><text:span text:style-name="T898"><text:line-break/></text:span><text:span text:style-name="Strong_20_Emphasis"><text:span text:style-name="T908">Georg Restle:</text:span></text:span><text:span text:style-name="T898"> „Silvester 2015 in Köln: Fast ein Jahr sind diese Bilder jetzt alt. Bilder von blankem Chaos einer Nacht, die diese Republik verändert hat. Guten Abend und Willkommen bei Monitor. Junge Männer, vor allem aus Nordafrika, die Frauen bestohlen, sexuell belästigt und gedemütigt haben. Über tausend Anzeigen, Ermittlungsverfahren - und kaum Verurteilungen. Das sind die nüchternen Fakten der Kölner Silvesternacht, wie sie bis heute bekannt sind. Darüber hinaus gibt es jede Menge Geschichten. Geschichten, die vor allem von denen erzählt werden, die daraus politisches Kapital schlagen wollen. Wofür also steht die Kölner Silvesternacht und wofür steht sie nicht?“<text:line-break/></text:span><text:span text:style-name="T1033">Der Kölner Hauptbahnhof in dieser Woche. Keine großen Vorkommnisse, die Polizei demonstriert Präsenz. Fast ein Jahr ist sie nun her, die Silvesternacht, mit der vieles anders wurde. Als die Angst vor kriminellen Flüchtlingen das ganze Land erfasste. Und jetzt ist die Angst zurück. Freiburg: Vergewaltigung und Mord, mutmaßlich durch einen Flüchtling aus Afghanistan. Bochum: Zwei Vergewaltigungen, wieder mutmaßlich ein Flüchtling. Und schon wieder wird Stimmung gemacht - der Flüchtling als Gewaltverbrecher.</text:span></text:p>
            <text:h text:style-name="P13" text:outline-level="3"><text:span text:style-name="T892">&gt;</text:span><text:span text:style-name="T893">Das Märchen vom sicheren Afghanistan <text:s/></text:span><text:span text:style-name="T898"><text:s/></text:span><text:span text:style-name="Strong_20_Emphasis"><text:span text:style-name="T1033">Bericht:</text:span></text:span><text:span text:style-name="T1033"> Marc </text:span><text:span text:style-name="T1036">Turner,</text:span><text:span text:style-name="T1033"> Nikolaus Steiner<text:line-break/></text:span><text:span text:style-name="Strong_20_Emphasis"><text:span text:style-name="T908">Georg Restle:</text:span></text:span><text:span text:style-name="T898"> „Eine sehr ernsthafte Frage. Vor allem für tausende afghanische Flüchtlinge, die schon in den nächsten Monaten das Land verlassen sollen. Als eine der sichersten Regionen gilt der Norden Afghanistans rund um die afghanische Stadt </text:span><text:span text:style-name="T893">Masar-i-Scharif</text:span><text:span text:style-name="T898">, wo auch die Bundeswehr stationiert ist. Eine Region, in die unser Autor Marc </text:span><text:span text:style-name="T893">Turner</text:span><text:span text:style-name="T898"> gereist ist - dorthin, wo afghanische Flüchtlinge angeblich sicher leben können - sagt die Bundesregierung. Urteilen Sie selbst!“</text:span></text:h>
            <text:p text:style-name="P62"><text:soft-page-break/>Hier soll es laut Bundesregierung also sicher sein, für Flüchtlinge, für uns nicht. Alleine können wir uns hier nicht bewegen. Um zu recherchieren, sind wir auf schwer bewaffnete lokale Milizen angewiesen. <text:span text:style-name="T583">Afghanische Armee und die reguläre Polizei trauen sich schon lange nicht mehr in diesen Teil des Distriktes </text:span><text:span text:style-name="T826">Scholgara</text:span><text:span text:style-name="T583">, etwa 30 Minuten südwestlich von </text:span><text:span text:style-name="T830">Masar-i-Scharif</text:span><text:span text:style-name="T583"> entfernt.</text:span> Hier haben die <text:span text:style-name="T700">Taliban</text:span> jetzt das Sagen. Die etwa 30 Milizionäre sind Söldner. Sie kämpfen für den, der sie gerade bezahlt. Im Moment ist das die afghanische Regierung. Das Feld markiert die Grenze, dahinter beginne Taliban-Land, sagen sie uns. Dass jemand behauptet, der Norden Afghanistans sei sicher, können diese Kämpfer nicht verstehen.</text:p>
            <text:h text:style-name="P13" text:outline-level="3"><text:span text:style-name="T892">&gt;</text:span><text:span text:style-name="T893">Waffen für die Türkei - wie die Bundesregierung Erdogan unterstützt<text:line-break/></text:span><text:span text:style-name="Strong_20_Emphasis"><text:span text:style-name="T1033">Bericht:</text:span></text:span><text:span text:style-name="T1033"> Ralph Hötte, Stephan Stuchlik<text:line-break/></text:span><text:span text:style-name="Strong_20_Emphasis"><text:span text:style-name="T908">Georg Restle:</text:span></text:span><text:span text:style-name="T898"> „Auch die Lage in der Türkei war 2016 eines der großen politischen Themen. Der gescheiterte Putschversuch, Erdogans Hetzjagd gegen die Opposition, der Krieg gegen die Kurden im eigenen Land. Dies alles auch mit freundlicher Unterstützung der Bundesregierung. Und dies ist sogar wörtlich zu verstehen. Vor allem, wenn es um Waffenexporte geht. Die sind in diesem Jahr nämlich deutlich angestiegen - ausgerechnet in diesem Jahr, in dem die Türkei sich endgültig aus der Wertegemeinschaft westlicher Staaten verabschiedet hat. </text:span></text:h>
            <text:p text:style-name="P197">Die Türkei 2016: Ein Staat, der brutal gegen die eigene Bevölkerung vorgeht. Ein Land, in dem zehntausende Oppositionelle, Journalisten, Lehrer und Richter verfolgt und eingesperrt werden. Ein Land auf dem Weg in die Diktatur. Der Mann, der das alles zu verantworten hat, der türkische Präsident Erdogan ist auf Einkaufstour, hier auf der Waffenmesse 2015 in Ankara. Ganz oben dabei auf der Liste der Lieferländer: die Bundesrepublik Deutschland. Laut Rüstungsexportbericht der Bundesregierung genehmigte Deutschland seit Beginn 2012 Ausfuhren im Gesamtwert einer dreistelligen Millionenhöhe, 76 Millionen Euro allein im ersten Halbjahr 2016, fast doppelt so viel wie im gesamten Vorjahr. Genehmigt hat es sein Ministerium, obwohl Wirtschaftsminister Sigmar Gabriel Mantra-artig strikte Kriterien für Waffenexporte verkündet.<text:line-break/><text:span text:style-name="T959">&gt;</text:span><text:span text:style-name="T958">Afrika-Politik der Bundesregierung: Millionen für Despoten</text:span><text:span text:style-name="T951"><text:line-break/></text:span><text:span text:style-name="Strong_20_Emphasis"><text:span text:style-name="T930">Bericht:</text:span></text:span><text:span text:style-name="T878"> Andreas Spinrath, Andreas Maus<text:line-break/></text:span><text:span text:style-name="Strong_20_Emphasis"><text:span text:style-name="T930">Georg </text:span></text:span><text:span text:style-name="Strong_20_Emphasis"><text:span text:style-name="T879">Restle</text:span></text:span><text:span text:style-name="Strong_20_Emphasis"><text:span text:style-name="T930">:</text:span></text:span><text:span text:style-name="T878"> „Fluchtursachen müssen bekämpft werden. Das ist so ein Satz, den jeder unterschreiben kann. Und deshalb sagt ihn auch die Bundesregierung immer wieder. Schwieriger wird’s dann allerdings, wenns um die Details geht. Wir zeigen ihnen jetzt mal ein typisches Beispiel dafür, wie diese Regierung Fluchtursachen in Afrika bekämpfen will - und dabei nur neue schafft. In einer der ärmsten Regionen der Welt, im </text:span><text:span text:style-name="T879">Kongo</text:span><text:span text:style-name="T878">. Andreas </text:span><text:span text:style-name="T879">Spinrath</text:span><text:span text:style-name="T878"> und Andreas </text:span><text:span text:style-name="T879">Maus</text:span><text:span text:style-name="T878">.<text:line-break/>Unterwegs im Norden des Kongo. Palmölplantagen so weit das Auge reicht. Sie sollen ein Vorzeigeprojekt europäischer Entwicklungspolitik sein. Über 100 Millionen Dollar Entwicklungsgelder aus Europa hat der Konzern Feronia dafür bekommen. Damit es den Menschen besser geht. Ein Vorzeigeprojekt? Von den Arbeitern von Feronia hören wir etwas ganz anders. Bei ihnen kommt von dem Geld offenbar nichts an.</text:span></text:p>
            <text:p text:style-name="P186"/>
          </table:table-cell>
          <table:table-cell table:style-name="Tabelle1.C2" office:value-type="string">
            <text:p text:style-name="P476">40:07</text:p>
          </table:table-cell>
        </table:table-row>
        <table:table-row table:style-name="Tabelle1.5">
          <table:table-cell table:style-name="Tabelle1.A2" office:value-type="string">
            <text:p text:style-name="P724">PP136</text:p>
          </table:table-cell>
          <table:table-cell table:style-name="Tabelle1.A2" office:value-type="string">
            <text:p text:style-name="P14"><text:span text:style-name="T918">09/12/16/260MB/</text:span><text:span text:style-name="T898">ARD-alpha - <text:s text:c="12"/></text:span><text:span text:style-name="T915">Zurück in die Armut <text:line-break/></text:span><text:span text:style-name="T893">Keine Chance auf Asyl </text:span><text:span text:style-name="T898"><text:s text:c="70"/></text:span></text:p>
            <text:p text:style-name="P189">Die Stankovics haben gut ein Jahr lang in einem Berliner Flüchtlingsheim gelebt und dort einen für sie ungewohnten Luxus kennengelernt: richtige Betten, eine elektrische Heizung, Warmwasser, Strom - das alles gab es in Serbien in der Romasiedlung nicht. Doch es war von Anfang an klar, dass das neue Leben nur von kurzer Dauer sein wird. Familie Stankovic kehrt zurück in die Armut.</text:p>
          </table:table-cell>
          <table:table-cell table:style-name="Tabelle1.C2" office:value-type="string">
            <text:p text:style-name="P477">06:59</text:p>
          </table:table-cell>
        </table:table-row>
        <table:table-row table:style-name="Tabelle1.5">
          <table:table-cell table:style-name="Tabelle1.A2" office:value-type="string">
            <text:p text:style-name="P199">PP137</text:p>
          </table:table-cell>
          <table:table-cell table:style-name="Tabelle1.A2" office:value-type="string">
            <text:p text:style-name="P186"><text:span text:style-name="T559">09/12/16/8,6MB/</text:span>DKULTUR - Fazit <text:s text:c="27"/><text:span text:style-name="T309">Postfaktisch</text:span></text:p>
            <text:p text:style-name="P670">Bemerkung zum Wort des Jahres <text:line-break/></text:p>
          </table:table-cell>
          <table:table-cell table:style-name="Tabelle1.C2" office:value-type="string">
            <text:p text:style-name="P321">01:32</text:p>
          </table:table-cell>
        </table:table-row>
        <table:table-row table:style-name="Tabelle1.5">
          <table:table-cell table:style-name="Tabelle1.A2" office:value-type="string">
            <text:p text:style-name="P199">PP138</text:p>
          </table:table-cell>
          <table:table-cell table:style-name="Tabelle1.A2" office:value-type="string">
            <text:p text:style-name="P186"><text:span text:style-name="T559">09/12/16/22MB/</text:span>DKULTUR - Studio 9 <text:s text:c="10"/><text:span text:style-name="T309">Genitalverstümmelung</text:span></text:p>
            <text:p text:style-name="P320">immer noch angesagt. In BRD verboten und doch weit verbreitet mind. 30tsd.? Ausgeführt auch im EU Ausland. Aufklärung ist angesagt!</text:p>
            <text:p text:style-name="P320"/>
          </table:table-cell>
          <table:table-cell table:style-name="Tabelle1.C2" office:value-type="string">
            <text:p text:style-name="P321">04:06</text:p>
          </table:table-cell>
        </table:table-row>
        <table:table-row table:style-name="Tabelle1.5">
          <table:table-cell table:style-name="Tabelle1.A2" office:value-type="string">
            <text:p text:style-name="P403"/>
          </table:table-cell>
          <table:table-cell table:style-name="Tabelle1.A2" office:value-type="string">
            <text:p text:style-name="P186">PP139_<text:span text:style-name="T1237">frei</text:span></text:p>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86">PP140_<text:span text:style-name="T1237">frei</text:span></text:p>
          </table:table-cell>
          <table:table-cell table:style-name="Tabelle1.C2" office:value-type="string">
            <text:p text:style-name="P429"/>
          </table:table-cell>
        </table:table-row>
        <table:table-row table:style-name="Tabelle1.5">
          <table:table-cell table:style-name="Tabelle1.A2" office:value-type="string">
            <text:p text:style-name="P728">PP141</text:p>
          </table:table-cell>
          <table:table-cell table:style-name="Tabelle1.A2" office:value-type="string">
            <text:p text:style-name="P188"><text:span text:style-name="T980">09/12/16/2,1GB/</text:span><text:span text:style-name="T935">ARD-alpha-Planet Wissen <text:s text:c="14"/></text:span><text:span text:style-name="T968">NSU</text:span><text:span text:style-name="T935"> <text:line-break/></text:span><text:span text:style-name="T951"> das Umfeld der Rechtsterroristen</text:span></text:p>
            <text:p text:style-name="P724"><text:soft-page-break/><text:s/>Moderation: Caro Matzko und Rainer Maria Jilg <text:s/></text:p>
            <text:p text:style-name="P188"> 13 Jahre lang raubt und tötet eine Neonazi-Terrorzelle unerkannt und ungehindert in Deutschland. Sie verübt 10 Morde, 3 Sprengstoffanschläge und 15 Raubüberfalle. Warum kommt ihnen die Polizei nicht früher auf die Spur? Und: Was wissen wir heute über die Rechtsterroristen des "Nationalsozialistischen Untergrunds" (NSU)?<text:line-break/>Gäste im Studio: Katharina <text:span text:style-name="T700">König</text:span>, Landtagsabgeordnete "Die Linke" / Thüringen <text:s/><text:line-break/>Dirk<text:span text:style-name="T700"> Laabs</text:span>, Journalist und Dokumentarfilmer <text:line-break/> <text:s/>10 Morde, 3 Bombenanschläge, 15 Überfalle v.a. auf Bank- und Postfilialen - so die Liste der mutmaßlichen Taten des "NSU", des selbst ernannten "Nationalsozialistischen Untergrunds". Mehr als 10 Jahre konnte das Neonazi-Terror-Netzwerk unerkannt morden und rauben. Bis zum 4. November 2011: In Eisenach brennt ein Wohnmobil, darin findet die Feuerwehr zwei tote Männer, die einige Stunden zuvor mutmaßlich eine Bank überfielen: Selbstmord, weil sie sich von der Polizei in die Enge getrieben fühlten.<text:line-break/>Die zwei Toten Uwe <text:span text:style-name="T700">Mundlos</text:span> und Uwe <text:span text:style-name="T700">Böhnhardt</text:span>, deren Ableben bis heute nicht eindeutig aufgeklärt wurde, sind Teil des Neonazi-Terror-Netzwerks "NSU". Die dritte Terroristin - Beate <text:span text:style-name="T700">Zschäpe </text:span>- stellt sich drei Tage später der Polizei - nachdem sie ein gemeinsames Versteck und Waffenlager in Zwickau in die Luft sprengt. Ein Terror-Trio sei der NSU gewesen - so die offizielle Version bis heute. Eine Version voller Widersprüche: <text:span text:style-name="T583">Es gibt große Zweifel an der Rolle der involvierten Verfassungsschutz-Ämter sowie nicht zuletzt an der Größe des Netzwerks</text:span>. Das ominöse Zeugensterben rund um den NSU trägt dabei genauso wenig zur Vertrauensbildung bei, wie die zweifelhafte Beweissuche der zuständigen Polizeidienststellen. Auch die medial oft groß angekündigten Zeugenaussagen Beate <text:span text:style-name="T700">Zschäpes</text:span> sind mittlerweile als ermüdende Störfeuer enttarnt, die nichts Substantielles zu einer Aufklärung der Mordserie beitragen. <text:line-break/></text:p>
          </table:table-cell>
          <table:table-cell table:style-name="Tabelle1.C2" office:value-type="string">
            <text:p text:style-name="P477">57:59</text:p>
          </table:table-cell>
        </table:table-row>
        <table:table-row table:style-name="Tabelle1.5">
          <table:table-cell table:style-name="Tabelle1.A2" office:value-type="string">
            <text:p text:style-name="P403"/>
          </table:table-cell>
          <table:table-cell table:style-name="Tabelle1.A2" office:value-type="string">
            <text:p text:style-name="P186">PP142_<text:a xlink:type="simple" xlink:href="http://www.IGEL-IN-BAYERN.DE/" text:style-name="Internet_20_link" text:visited-style-name="Visited_20_Internet_20_Link"><text:span text:style-name="T1238">f</text:span></text:a><text:span text:style-name="T1238">rei</text:span></text:p>
          </table:table-cell>
          <table:table-cell table:style-name="Tabelle1.C2" office:value-type="string">
            <text:p text:style-name="P429"/>
          </table:table-cell>
        </table:table-row>
        <table:table-row table:style-name="Tabelle1.5">
          <table:table-cell table:style-name="Tabelle1.A2" office:value-type="string">
            <text:p text:style-name="P203">PP143</text:p>
          </table:table-cell>
          <table:table-cell table:style-name="Tabelle1.A2" office:value-type="string">
            <text:p text:style-name="P186"><text:span text:style-name="T476">09/12/16/139MB/</text:span>PHOENIX - vor Ort_ u_a_ <text:s text:c="3"/><text:span text:style-name="T289">OSZE-Ministerrat in Hamburg</text:span></text:p>
            <text:p text:style-name="P375">Dazu Wolf <text:span text:style-name="T700">Schmiese</text:span>. BRD-<text:span text:style-name="T700">Steinmeier:</text:span> die Zeiten sind im laufe des Jahres noch rauer geworden: <text:span text:style-name="T700">Syrien</text:span>, <text:span text:style-name="T700">Irak,</text:span> <text:span text:style-name="T700">Jemen</text:span>, <text:span text:style-name="T700">Lybien</text:span>, <text:span text:style-name="T700">Ukraine</text:span>, der Krisenmodus scheint der momentane Aggregatzustand der Welt zu sein! <text:span text:style-name="T700">Demo: OSZE</text:span><text:span text:style-name="T1487">: statt Frieden und Sicherheit Krieg und Destabilisierung!</text:span></text:p>
            <text:p text:style-name="P375">Russlands S.<text:span text:style-name="T700"> Lawrow</text:span> mit Neuigkeit: Kampfhandlungen sind heute in Ost-<text:span text:style-name="T700">Aleppo</text:span> unterbrochen worden, zur Evak<text:span text:style-name="T1431">u</text:span>ierung von Zivilisten. US-<text:span text:style-name="T700">Kerry</text:span> und die <text:span text:style-name="T700">Ukraine-Donbas</text:span><text:span text:style-name="T804">s</text:span> und die Krim.<text:line-break/></text:p>
          </table:table-cell>
          <table:table-cell table:style-name="Tabelle1.C2" office:value-type="string">
            <text:p text:style-name="P376">02:23</text:p>
          </table:table-cell>
        </table:table-row>
        <table:table-row table:style-name="Tabelle1.5">
          <table:table-cell table:style-name="Tabelle1.A2" office:value-type="string">
            <text:p text:style-name="P480"/>
          </table:table-cell>
          <table:table-cell table:style-name="Tabelle1.A2" office:value-type="string">
            <text:p text:style-name="P186">PP144_<text:span text:style-name="T1365">frei</text:span></text:p>
          </table:table-cell>
          <table:table-cell table:style-name="Tabelle1.C2" office:value-type="string">
            <text:p text:style-name="P429"/>
          </table:table-cell>
        </table:table-row>
        <table:table-row table:style-name="Tabelle1.5">
          <table:table-cell table:style-name="Tabelle1.A2" office:value-type="string">
            <text:p text:style-name="P202">PP145</text:p>
          </table:table-cell>
          <table:table-cell table:style-name="Tabelle1.A2" office:value-type="string">
            <text:p text:style-name="P202"><text:span text:style-name="T476">09/12/16/</text:span><text:span text:style-name="T479">99</text:span><text:span text:style-name="T476">MB/</text:span>tagesschau24 - <text:s/>Euroblick <text:s/><text:span text:style-name="T576"><text:s/></text:span><text:span text:style-name="T321">Kosovo heute</text:span><text:span text:style-name="T341"> </text:span></text:p>
            <text:p text:style-name="P202">...<text:span text:style-name="T597">die Versöhnung kommt nicht an</text:span><text:span text:style-name="T1327">! </text:span><text:span text:style-name="T1059">Warnung an </text:span><text:span text:style-name="T883">Serben</text:span><text:span text:style-name="T1059">: kommt ja nicht zurück</text:span><text:span text:style-name="T1327"> wenn ihr nicht wisst ob jemand von euch ein Mörder ist! Eine Gemeinde ließ eine politische Deklaration verabschieden, defakto ist das ein Rückkehrverbot für Serben! Alush Shala. kommt ein Serbe doch dann können wir keine Sicherheit garantieren. In </text:span><text:span text:style-name="T763">Prischtina</text:span><text:span text:style-name="T1327"> und der </text:span><text:span text:style-name="T763">EU</text:span><text:span text:style-name="T1327"> herrscht Angst, das diese harte Haltung „Schule macht“. Obwohl die Verfassung vorschreibt. ...</text:span><text:span text:style-name="T763">das Land ist Multiethnisch</text:span><text:span text:style-name="T1327">!<text:line-break/></text:span></text:p>
          </table:table-cell>
          <table:table-cell table:style-name="Tabelle1.C2" office:value-type="string">
            <text:p text:style-name="P556">02:01</text:p>
          </table:table-cell>
        </table:table-row>
        <table:table-row table:style-name="Tabelle1.5">
          <table:table-cell table:style-name="Tabelle1.A2" office:value-type="string">
            <text:p text:style-name="P204">PP146</text:p>
          </table:table-cell>
          <table:table-cell table:style-name="Tabelle1.A2" office:value-type="string">
            <text:p text:style-name="P186"><text:span text:style-name="T476">09/12/16/259MB/</text:span>tagesschau24 - Euroblick <text:s text:c="7"/><text:span text:style-name="T289"><text:s text:c="3"/></text:span><text:span text:style-name="T321">VW-Abgasbetrug</text:span></text:p>
            <text:p text:style-name="P204">...<text:span text:style-name="T1365">während US-Kunden großzügig entschädigt werden. In BRD können sie lange warten, Klagen teuer werden. In anderen EU-Staaten bessere Möglichkeiten zu seinem Recht zu kommen. Z.B. Belgien die Chance </text:span><text:span text:style-name="T784">die Sammelklage! </text:span><text:span text:style-name="T1365">Demnächst auch in Spanien Italien Portugal! BRD-Heiko </text:span><text:span text:style-name="T784">Maas </text:span><text:span text:style-name="T1365">wollte ein Gesetz für Sammelklagen einführen, hat es vorerst gelassen! Und BRD-Verk.Min. </text:span><text:span text:style-name="T784">Dobrindt</text:span><text:span text:style-name="T1365"> kann sich rausreden und stellt sich vor den VW-Konzern.!<text:line-break/></text:span></text:p>
          </table:table-cell>
          <table:table-cell table:style-name="Tabelle1.C2" office:value-type="string">
            <text:p text:style-name="P379">04:56</text:p>
          </table:table-cell>
        </table:table-row>
        <table:table-row table:style-name="Tabelle1.5">
          <table:table-cell table:style-name="Tabelle1.A2" office:value-type="string">
            <text:p text:style-name="P724">PP147</text:p>
          </table:table-cell>
          <table:table-cell table:style-name="Tabelle1.A2" office:value-type="string">
            <text:p text:style-name="P188"><text:span text:style-name="T994">10/12/16/137MB/</text:span><text:span text:style-name="T935">B</text:span><text:span text:style-name="T938">R</text:span><text:span text:style-name="T935">2 <text:s text:c="3"/></text:span><text:span text:style-name="T968">Eine Verschwörungstheorie Marke Eigenbau <text:s text:c="7"/></text:span><text:span text:style-name="T938">FEAT</text:span></text:p>
            <text:p text:style-name="P188"><text:span text:style-name="T951">Schöner neuer Wahn <text:s text:c="10"/></text:span><text:span text:style-name="T935">von Christian Schiffer und Christian Alt <text:s text:c="12"/>BR/DLR 2016<text:line-break/></text:span>Verschwörungstheorien boomen. Seit einiger Zeit sickern abstruse Theorien, die früher kaum jemand ernst genommen hat, in den Mainstream ein: Deutschland ist kein souveräner Staat, der 11. September war ein "<text:span text:style-name="T700">Inside Job</text:span>" und die Kondensstreifen am Himmel, das sind natürlich keine Kondensstreifen, sondern sogenannte "<text:span text:style-name="T700">Chemtrails</text:span>", absichtlich versprühte Giftwolken, die die Zeugungsfähigkeit der Bevölkerung herabsetzen sollen. Im Netz gibt es unzählige Blogs, Seiten und Foren, in denen Verschwörungstheorien diskutiert werden, auf Facebook organisieren sich mittlerweile Gruppen, die glauben, Echsenmenschen hätten die Regierungen unterwandert oder die Erde sei eine Scheibe. Nie waren so viele Informationen verfügbar wie heute und noch nie gab es die Möglichkeit, sich die Wirklichkeit für sich zu konstruieren und im Netz zu bestätigen. Aber wie funktionieren <text:soft-page-break/>Verschwörungstheorien? <text:span text:style-name="T583">Um diese Frage zu beantworten, haben die Autoren schon vor Monaten ihre eigene Verschwörungstheorie lanciert und beobachten anfangs amüsiert deren Entwicklung.</text:span> Doch dann geschieht ein Mord an einem Polizisten durch einen so genannten "Reichsbürger". Und Menschen im Umfeld der Autoren verlieren den Zugang zu ihren Angehörigen, die nur an ihre Wahrheit glauben. Die Autoren klettern immer tiefer in den Kaninchenbau und fragen sich: Wo hört kritisches Denken auf und wo beginnt die Verschwörungstheorie? Und: War es eine gute Idee eine eigene Theorie zu erfinden? <text:line-break/></text:p>
          </table:table-cell>
          <table:table-cell table:style-name="Tabelle1.C2" office:value-type="string">
            <text:p text:style-name="P478">54:25</text:p>
          </table:table-cell>
        </table:table-row>
        <table:table-row table:style-name="Tabelle1.5">
          <table:table-cell table:style-name="Tabelle1.A2" office:value-type="string">
            <text:p text:style-name="P200">PP148</text:p>
          </table:table-cell>
          <table:table-cell table:style-name="Tabelle1.A2" office:value-type="string">
            <text:p text:style-name="P186"><text:span text:style-name="T477">10/12/16/56MB/</text:span>ProSieben - <text:s text:c="21"/><text:span text:style-name="T289">Schlag den Star</text:span></text:p>
            <text:p text:style-name="P322">Spiel: abwechselnd „Tetrissteine“ <text:s/>auf begrenztes Feld legen, wer den letzten Stein legen kann gewinnt. <text:span text:style-name="T631">In Anlehnung an Stefan Raab</text:span></text:p>
            <text:p text:style-name="P322"/>
          </table:table-cell>
          <table:table-cell table:style-name="Tabelle1.C2" office:value-type="string">
            <text:p text:style-name="P323">01:49</text:p>
          </table:table-cell>
        </table:table-row>
        <table:table-row table:style-name="Tabelle1.5">
          <table:table-cell table:style-name="Tabelle1.A2" office:value-type="string">
            <text:p text:style-name="P725">PP149</text:p>
          </table:table-cell>
          <table:table-cell table:style-name="Tabelle1.A2" office:value-type="string">
            <text:p text:style-name="P191"><text:span text:style-name="T982">10/12/16/606MB/</text:span><text:span text:style-name="T935">rbb Berlin - rbb Reporter <text:s text:c="3"/></text:span><text:span text:style-name="T968">Suche Mitte - finde Stadtrand<text:line-break/></text:span><text:span text:style-name="T935">Film von Jana Göbel, Anja Herr, Daniela Lentin und Helge Oelert </text:span></text:p>
            <text:p text:style-name="P63"><text:span text:style-name="T1417">Bezahlbare Wohnungen sind in Berlin immer schwieriger zu finden</text:span>. Tausende verließen ihren Kiez, weil sie die Mieten nicht mehr zahlen konnten. Der Reportage liegt eine exklusive Datenanalyse des rbb zu Grunde. Die Recherche zeigt, in welchen Bezirken die Schere zwischen Einkommen und Wohnkosten am größten ist.<text:line-break/>Die Wohnungsnot in der deutschen Hauptstadt hat viele Gesichter. Die fünfköpfige Familie, die in Spandau in zwei Zimmern lebt. Der Prenzlberger, dessen Einkommen nur noch für Köpenick reicht.<text:line-break/>Der Film zeigt, wie rasant der Umbruch in den vergangenen Jahren war und wie die Berliner versuchen, damit klar zu kommen. <text:line-break/>Der Reportage liegt eine <text:span text:style-name="T699">exklusive Datenanalyse des rbb</text:span> zu Grunde.</text:p>
            <text:p text:style-name="P192">Dafür wurden die Umzüge, Mieten und die Einkommensentwicklung der vergangenen zehn Jahre ausgewertet. Die Recherche zeigt, in welchen Bezirken die Schere zwischen Einkommen und Wohnkosten am größten ist und in welche Bezirke die Berliner ausweichen, wenn sie sich ihren Kiez nicht mehr leisten können.</text:p>
          </table:table-cell>
          <table:table-cell table:style-name="Tabelle1.C2" office:value-type="string">
            <text:p text:style-name="P478">12:35</text:p>
          </table:table-cell>
        </table:table-row>
        <table:table-row table:style-name="Tabelle1.5">
          <table:table-cell table:style-name="Tabelle1.A2" office:value-type="string">
            <text:p text:style-name="P204">PP150</text:p>
          </table:table-cell>
          <table:table-cell table:style-name="Tabelle1.A2" office:value-type="string">
            <text:p text:style-name="P186"><text:span text:style-name="T477">10/12/16/422MB/</text:span>tagesschau24 - <text:span text:style-name="T289">Tagesschau-Nachrichten</text:span> <text:s text:c="14"/><text:span text:style-name="T1365">Gerrit Derkowski</text:span></text:p>
            <text:p text:style-name="P377">&gt;<text:span text:style-name="T700">Syrien/Ost-Aleppo</text:span> Zivilisten fliehen aus den „Rebellengebieten“. <text:span text:style-name="T598">Nicht prüfbare Kriegsbericht-erstattung</text:span><text:span text:style-name="T1366">. Opposition hat Feuerpause gefordert syrische Regierung und Russland haben <text:s/>wiederholt abgelehnt. </text:span><text:span text:style-name="T409">...warum denn? </text:span><text:span text:style-name="T1101">Mehr als 90% der „Rebellengebiete sollen syrisch. Truppen erobert haben. Das Ausmaß der Zerstörung ist enorm! </text:span><text:span text:style-name="T1145">UN- Resolution</text:span><text:span text:style-name="T1101"> fordert Feuerpause für ganz Syrien. Der Beschluss ist politisch nicht bindend. Syr. UN-Botschafter kritisiert Verfahrensfehler.<text:line-break/>&gt;Intern. Treffen zur Lage in Aleppo. US-</text:span><text:span text:style-name="T1145">Kerry </text:span><text:span text:style-name="T1101">warf syr. Regierung vor gegen intern. Recht zu verstoßen. Treffen der sog. </text:span><text:span text:style-name="T1145">Freundesgruppe</text:span><text:span text:style-name="T1101"> Gegner des Assad-Regime, Frankr. Jean-Marc </text:span><text:span text:style-name="T1145">Ayrault</text:span><text:span text:style-name="T1101"> mit dabei US-</text:span><text:span text:style-name="T1145">Kerry</text:span><text:span text:style-name="T1101"> und BRD-</text:span><text:span text:style-name="T1145">Steinmeier</text:span><text:span text:style-name="T1101">.</text:span></text:p>
            <text:p text:style-name="P378"><text:span text:style-name="T1101">&gt;</text:span><text:span text:style-name="T1145">Verleihung der Nobelpreise <text:s/></text:span><text:span text:style-name="T1101">Bob</text:span><text:span text:style-name="T1145"> Dylon</text:span><text:span text:style-name="T1101"> hat seine Teilnahme abgesagt! dazu Clas Oliver </text:span><text:span text:style-name="T1145">Richter</text:span></text:p>
            <text:p text:style-name="P378"><text:span text:style-name="T1102">Friedensnobel für Boliviens Präs.</text:span><text:span text:style-name="T1146"> Santos </text:span><text:span text:style-name="T1102">Bürgerkriegsende mit der</text:span><text:span text:style-name="T1146"> FARC</text:span><text:span text:style-name="T1102">. </text:span></text:p>
            <text:p text:style-name="P378"><text:span text:style-name="T1102">&gt;Nachbau der Höhle von </text:span><text:span text:style-name="T1146">Lascaux </text:span><text:span text:style-name="T1102">eingeweiht. Dazu Mathias Werth: 18tsd.Jahre alte Kunstwerke</text:span><text:span text:style-name="T1145"><text:line-break/></text:span></text:p>
          </table:table-cell>
          <table:table-cell table:style-name="Tabelle1.C2" office:value-type="string">
            <text:p text:style-name="P379">07:27</text:p>
          </table:table-cell>
        </table:table-row>
        <table:table-row table:style-name="Tabelle1.5">
          <table:table-cell table:style-name="Tabelle1.A2" office:value-type="string">
            <text:p text:style-name="P209">PP151</text:p>
          </table:table-cell>
          <table:table-cell table:style-name="Tabelle1.A2" office:value-type="string">
            <text:p text:style-name="P208"><text:span text:style-name="T1012">11/12/16/</text:span><text:span text:style-name="T1016">61,2</text:span><text:span text:style-name="T1011">MB/</text:span><text:span text:style-name="T878">BR2-</text:span><text:span text:style-name="T1053"> </text:span><text:span text:style-name="T878">ZFG</text:span><text:span text:style-name="T979"> <text:s/></text:span><text:span text:style-name="T1032">mp3</text:span><text:span text:style-name="T979"> <text:s text:c="9"/></text:span><text:span text:style-name="T289">Stammtischpolitik</text:span><text:line-break/><text:span text:style-name="Emphasis"><text:span text:style-name="T1071">Zwischen Wirtshaus und Facebook</text:span></text:span><text:span text:style-name="T1071"> Was heißt eigentlich Stammtischpolitik? <text:s text:c="4"/>von Birgit </text:span><text:span text:style-name="T1125">Frank </text:span><text:span text:style-name="T1124">Redaktion Caroline von Lotzo</text:span></text:p>
            <text:p text:style-name="P211">Einfache Lösungen für komplexe Probleme. Wenn von Stammtischpolitik die Rede ist, dann ist damit normalerweise unqualifiziertes, unsachliches Politisieren gemeint. Aber worüber wird am Stammtisch tatsächlich gesprochen?</text:p>
            <text:p text:style-name="P596"><text:span text:style-name="T583">USA Hip Hop Mukke</text:span>.</text:p>
          </table:table-cell>
          <table:table-cell table:style-name="Tabelle1.C2" office:value-type="string">
            <text:p text:style-name="P513">5<text:span text:style-name="T1470">3</text:span>:<text:span text:style-name="T1470">59</text:span></text:p>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h text:style-name="P754" text:outline-level="3">PP152</text:h>
          </table:table-cell>
          <table:table-cell table:style-name="Tabelle1.A2" office:value-type="string">
            <text:h text:style-name="P45" text:outline-level="3"><text:span text:style-name="T922">11/12/16/1,4GB/</text:span><text:span text:style-name="T906">ARD-alpha - Quarks </text:span><text:span text:style-name="T907">&amp; </text:span><text:span text:style-name="T906">Co <text:s text:c="5"/></text:span><text:span text:style-name="T917">Mobbing </text:span></text:h>
            <text:p text:style-name="P746"><text:span text:style-name="T725">7</text:span><text:span text:style-name="T700"> Dinge, die Sie wissen sollten</text:span> <text:s text:c="9"/>Moderation: Ralph Caspers </text:p>
            <text:p text:style-name="P64"> <text:span text:style-name="T905">Menschen mobben, weltweit, jeden Tag. Mobbing kennt jeder. Viele sind Opfer, fast genauso viele Täter - aber die meisten Menschen sind nur Zuschauer. 'Nur'? Sicher nicht, denn sie nehmen es oft tatenlos hin, dass andere Menschen - Kollegen oder Mitschüler - traumatisiert und gequält werden. Mobbing ist ein Problem für unsere Gesellschaft: Es kostet den Staat für die Betreuung der Opfer </text:span><text:soft-page-break/><text:span text:style-name="T905">jedes Jahr Millionen Euro, und es verhindert, dass wir alle gut, effizient und gemeinsam arbeiten und lernen. Aber warum mobben wir und was kann jeder von uns dagegen tun?<text:line-break/></text:span>Mobben ist primitiv. Mobben ist kein Privileg der Menschen. Auch im Tierreich rotten sich Teile einer Gruppe zusammen, um ein Tier aus ihrer Mitte auszustoßen. Das klingt primitiv. Aber bei uns Menschen läuft es im Prinzip bis heute nicht anders. Ein Beispiel von Millionen: 'Operation Kaninchenjagd', so stand es über einem internen Papier einer Volkspartei, das nichts anderes war als der Plan, eine unbequeme Parteigenossin systematisch loszuwerden. Warum hat der Mensch dieses archaische Verhalten immer noch 'nötig'? Wir zeigen, wie klein der Schritt vom netten Kollegen zum Mobber ist.<text:line-break/><text:span text:style-name="T700">Jeder kann Opfer werden. </text:span>Es gibt zahllose Studien, die sich mit dem Phänomen 'Mobbing' beschäftigen. Sie kommen oft zu unterschiedlichen Ergebnissen, wenn es um die Fragen geht: Warum wird einer zum Täter oder wie sieht ein funktionierendes Anti-Mobbingkonzept aus? Aber in einem sind sich alle Fachleute einig: Ausnahmslos jeder kann zum Mobbingopfer werden. Denn Opfer ist keine Charaktereigenschaft und auch kein äußerliches Merkmal. Wir zeigen in einem beeindruckenden Experiment, wie ein Schüler ohne eigenes Verschulden zum Opfer wird.<text:line-break/><text:span text:style-name="T700">Wir ziehen kleine Mobber groß. </text:span>Wird man als Mobber geboren? Sicher nicht. Ob ein Kind in der Schule und später als Erwachsener seine Kollegen ausgrenzt, schikaniert, mobbt und dabei vielleicht sogar Freude empfindet, das liegt nicht nur 'in den Genen', sondern das hat auch mit Erziehung zu tun und mit der Gesellschaft, in der wir leben. Wir haben einen ganz besonderen Erziehungsberater für garstige Eltern entwickelt: Jedes Kind kann mobben lernen. Und viele Eltern geben schon heute ihr Bestes. <text:line-break/>Achtung: <text:span text:style-name="T700">Satire. <text:s/>Fehler im System</text:span><text:line-break/>Wer Mobbing bekämpfen will, muss seine Angst überwinden. Warum sie entsteht, zeigt ein aktuelles Experiment aus der Mobbingforschung: Unser Schweiß verrät es.<text:line-break/>Und Ralph Caspers und sein Team gehen einer spannenden These nach: Nicht die Täter sind die Hauptschuldigen. Der Fehler liegt im System.</text:p>
          </table:table-cell>
          <table:table-cell table:style-name="Tabelle1.C2" office:value-type="string">
            <text:p text:style-name="P478">44:14</text:p>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752">PP153</text:p>
          </table:table-cell>
          <table:table-cell table:style-name="Tabelle1.A2" office:value-type="string">
            <text:p text:style-name="P15"><text:span text:style-name="T923">11/12/16/1,3GB/</text:span><text:span text:style-name="T906">ARD-alpha -</text:span><text:span text:style-name="T917"> <text:s text:c="13"/>quer <text:s text:c="10"/><text:line-break/></text:span><text:span text:style-name="T906">Moderator Christoph </text:span><text:span text:style-name="T897">Süß</text:span><text:span text:style-name="T906"> <text:s text:c="10"/></text:span><text:span text:style-name="Strong_20_Emphasis"><text:span text:style-name="T906">Redaktion:</text:span></text:span><text:span text:style-name="T906"> Wolfgang Mezger </text:span></text:p>
            <text:p text:style-name="P753"><text:span text:style-name="T1239">&gt;</text:span><text:span text:style-name="T700">Liedkultur und Leitkultur:</text:span> Streit um neuen Bayernhymnen-Text<text:line-break/>Eine dritte Strophe für die Bayernhymne, in der der Freistaat als weltoffenes, vielfältiges Land gepriesen wird, das fand vor ein paar Jahren die Staatsregierung noch eine tolle Idee und organisierte einen Schülerwettbewerb, um einen Liedtext mit Europabezug zu entwickeln. Jetzt fordert die Opposition im Landtag, dass die Sieger-Strophe auch wirklich in die Hymne aufgenommen wird. Doch in der CSU hält man nichts mehr von der Idee: Die Zeiten haben sich geändert, von Lobeshymnen auf die kulturelle Vielfalt Europas lässt man heute lieber die Finger. <text:line-break/><text:span text:style-name="T1239">&gt;</text:span><text:span text:style-name="T700">Mission Impossible:</text:span> In Bayern <text:span text:style-name="T700">Merkel</text:span> wählen<text:line-break/>Merkel-Anhänger in Bayern haben ein Problem: Wo sollen sie bei der Bundestagswahl im nächsten Jahr ihr Kreuz machen? Die CDU steht im Freistaat nicht auf dem Stimmzettel und die CSU profiliert sich in der Flüchtlingsfrage mit ihrer harten Rhetorik. In Vi<text:span text:style-name="T1469">e</text:span>chtach im Bayerischen Wald begehrt deshalb die CSU-Basis gegen das ständige Anbiedern an Rechtspopulisten auf. Aber was könnte die Lösung für potenzielle Merkel-Wähler in Bayern sein? Ein bayerischer CDU-Landesverband? Merkelfreundliche Direktkandidaten in den Wahlkreisen? Verworrene Zeiten fordern kreative Ideen.<text:line-break/><text:span text:style-name="T1239">&gt;</text:span><text:span text:style-name="T700">Reinheitsgebot:</text:span> Fränkische Metzger wollen "echte" Wurst.<text:line-break/>Die bayerischen Supermarktregale sind übersät mit Wurstwaren, die mit unliebsamen Geschmacksverstärkern wie Glutamat gewürzt sind. Doch in der unterfränkischen Provinz formiert sich dagegen nun Widerstand: Pünktlich zur 500 Jahr-Feier des Bier-Reinheitsgebots haben Metzger und Gastronomen in der Rhön den Verein “Reinheitsgebot Fränkische Wurst” gegründet. <text:line-break/>Ist das geschicktes Marketing oder der Weg zurück zur bayerischen Ur-Wurst?<text:line-break/><text:span text:style-name="T1239">&gt;</text:span><text:span text:style-name="T700">Mehrwertsteuer-Irrsinn:</text:span> Tannenbaum im Steuerwald<text:line-break/>Weihnachten ist ein furchtbar eintöniges Fest: Überall Christbäume, überall Glühweinstände, auf allen Radiosendern die gleichen Weihnachtslieder. Gottseidank gibt es das deutsche Steuersystem, das ein wenig Abwechslung in die dunkle Jahreszeit bringt. Denn bei der Mehrwertsteuer herrscht alles andere als fade Monotonie: unterschiedliche Steuersätze für Christbäume aus Wald- oder Zuchtbetrieben, steuerliche Sonderbehandlungen für Adventskränze mit und ohne Verzierung und sogar getrennte Sätze für Weihnachtskrippen mit feuchtem oder trockenem Moos. </text:p>
            <text:p text:style-name="P192">Das aktuelle Wochenmagazin "quer" präsentiert ungewöhnliche Blicke auf das Zeitgeschehen. <text:soft-page-break/>Kritisch und informativ, bissig und direkt, aber auch unterhaltsam präsentiert Moderator Christoph Süß die Themen der Woche aus Politik, Gesellschaft, Szene, Sport und Kultur aus neuen, "queren" Blickwinkeln.</text:p>
          </table:table-cell>
          <table:table-cell table:style-name="Tabelle1.C2" office:value-type="string">
            <text:p text:style-name="P494">50:09</text:p>
          </table:table-cell>
        </table:table-row>
        <table:table-row table:style-name="Tabelle1.5">
          <table:table-cell table:style-name="Tabelle1.A2" office:value-type="string">
            <text:p text:style-name="P752">PP154</text:p>
          </table:table-cell>
          <table:table-cell table:style-name="Tabelle1.A2" office:value-type="string">
            <text:p text:style-name="P206"><text:span text:style-name="T994">11/12/16/277MB/</text:span><text:span text:style-name="T960">DKULTUR</text:span><text:span text:style-name="T963">- </text:span><text:span text:style-name="T974">Kakadu</text:span><text:span text:style-name="T977"> <text:s text:c="7"/></text:span><text:span text:style-name="T960"><text:s text:c="2"/></text:span><text:span text:style-name="T1031">mp3 </text:span><text:span text:style-name="T963"><text:s/></text:span><text:span text:style-name="T960"><text:s/></text:span><text:span text:style-name="T974"><text:s text:c="3"/>Supertrumpf</text:span><text:span text:style-name="T975"> <text:s text:c="4"/></text:span><text:span text:style-name="T1038">HS Kiddi</text:span><text:span text:style-name="T975"><text:line-break/></text:span><text:span text:style-name="T960">Kinderhörspiel „Supertrumpf“ <text:s text:c="7"/></text:span>von Esther Becker für Kinder ab 9 Jahren <text:line-break/>Maya war magersüchtig. Heute kommt sie nach Hause und soll wieder ganz normal zur Schule gehen. Aber nichts ist normal: unsichere Eltern, neue Regeln. Lou hat schlechte Karten im Familienquartett. Lou sorgt sich, Lou lehnt sich auf und Lou stichelt gegen die große Schwester, das Klappergestell. Zu gut kennt sie all ihre Tricks. Aber Schwester bleibt Schwester, und beide sind am Ende doch nah beieinander.</text:p>
            <text:p text:style-name="P187"/>
          </table:table-cell>
          <table:table-cell table:style-name="Tabelle1.C2" office:value-type="string">
            <text:p text:style-name="P478">50:10</text:p>
          </table:table-cell>
        </table:table-row>
        <table:table-row table:style-name="Tabelle1.5">
          <table:table-cell table:style-name="Tabelle1.A2" office:value-type="string">
            <text:p text:style-name="P748">PP155</text:p>
          </table:table-cell>
          <table:table-cell table:style-name="Tabelle1.A2" office:value-type="string">
            <text:p text:style-name="P748"><text:s/><text:span text:style-name="T552">11/12/16/</text:span><text:span text:style-name="T553">3,2</text:span><text:span text:style-name="T554">MB/</text:span><text:span text:style-name="T552">/</text:span><text:span text:style-name="T1240">NDR Info</text:span> <text:s text:c="2"/><text:span text:style-name="T576"><text:s/>Nachrichten</text:span></text:p>
            <text:p text:style-name="P748">&gt;<text:span text:style-name="T700">Türkei, Doppel-Anschlag</text:span> in Istanbul Autobombe dann Selbstmordanschlag im nahe gelegenem Park 38 Tote 160Verletzte, hauptsächlich Polizisten. Kein Bekennerinfo. VizeMin. <text:span text:style-name="T700">Kotulusch</text:span>: „ ...<text:span text:style-name="T1241">der Ablauf der Anschläge deute auf die verbotene </text:span><text:span text:style-name="T726">PKK</text:span><text:span text:style-name="T1241"> hin! 10 Verdächtige seien festgenommen worden.“ <text:s/></text:span><text:span text:style-name="T620">...soso! <text:s/></text:span><text:span text:style-name="T1241">BRD-Merkel verurteilte die Attentate als „Menschenverachtenden Terroranschlag“ und drückte </text:span><text:span text:style-name="T726">Erdogan</text:span><text:span text:style-name="T1241"> und der türk. Bevölkerung ihr Mitgefühl aus. </text:span><text:span text:style-name="T371">AGITPROP.</text:span><text:span text:style-name="T391"><text:line-break/></text:span><text:span text:style-name="T1241">&gt;</text:span><text:span text:style-name="T726">Veto</text:span><text:span text:style-name="T1241"> Österr/Holland/Bulgarien gegen weiterer Beitrittsverhandlungen mit der Türkei. EU-Juncker hält Blockade für falsch. „...es lohne sich vor allem wegen der Menschen mit dem Land im Gespräch zu bleiben...“ </text:span><text:span text:style-name="T391">der Heuchler meint den Markt!<text:line-break/></text:span><text:span text:style-name="T1241">&gt;</text:span><text:span text:style-name="T726">Rom neue Regierungsbildung</text:span><text:span text:style-name="T1241">, bis dahin steht eine „Bürokratenregierung“ im Raum.</text:span></text:p>
            <text:p text:style-name="P747">&gt;Nigeria 160 Tote durch Einsturz einer Kirche.<text:line-break/>&gt;<text:span text:style-name="T700">DB neuer Fahrplan, Preiserhöhung</text:span>: Fernverkehr 1,3%, Bahncard100 und Umbuchungen, Fahrkarten an „beliebten Tagen“ teurer.<text:line-break/></text:p>
          </table:table-cell>
          <table:table-cell table:style-name="Tabelle1.C2" office:value-type="string">
            <text:p text:style-name="P479">03:19</text:p>
          </table:table-cell>
        </table:table-row>
        <table:table-row table:style-name="Tabelle1.5">
          <table:table-cell table:style-name="Tabelle1.A2" office:value-type="string">
            <text:p text:style-name="P749">PP156</text:p>
          </table:table-cell>
          <table:table-cell table:style-name="Tabelle1.A2" office:value-type="string">
            <text:p text:style-name="P193"><text:span text:style-name="T997">11/12/16/2,5GB/</text:span><text:span text:style-name="T960">rbb Berlin - <text:s text:c="8"/></text:span><text:span text:style-name="T974">Die Tricks des Überlebens <text:s text:c="3"/></text:span><text:span text:style-name="T1039">Natur+Umwelt</text:span><text:span text:style-name="T974"><text:line-break/></text:span><text:span text:style-name="T960">(4_4)_</text:span><text:span text:style-name="T955"> Im Wasser </text:span><text:span text:style-name="T960"><text:s text:c="15"/>Film von Paul Bradshaw</text:span><text:span text:style-name="T962"> <text:s text:c="24"/></text:span><text:span text:style-name="T1028">ultra</text:span><text:span text:style-name="T1025"> wichtig! <text:s/>und </text:span><text:span text:style-name="T1024">schön!</text:span><text:span text:style-name="T960"><text:line-break/></text:span><text:span text:style-name="T1052">sehr gute Beispiele von Symbiose zwischen Pflanzen und Tierwelt</text:span></text:p>
            <text:p text:style-name="P750">Etwa zehn Millionen Tier- und Pflanzenarten sind auf der Erde zu finden. Doch kein einziges Lebewesen kann alleine überleben. In und am Wasser gibt es besonders ausgefallene Lebensgemeinschaften.<text:span text:style-name="T1452"> </text:span><text:span text:style-name="T602">Die kleine</text:span><text:span text:style-name="T1452"> </text:span><text:span text:style-name="T809">Apfelschnecke </text:span><text:span text:style-name="T602">macht die Nährstoffe</text:span><text:span text:style-name="T1452"> </text:span><text:span text:style-name="T1454">(Phosphor und Stickstoff) </text:span><text:span text:style-name="T602">aus</text:span><text:span text:style-name="T1452"> </text:span><text:span text:style-name="T602">dem Wasser für die Pflanzen</text:span><text:span text:style-name="T583"> </text:span><text:span text:style-name="T603">und alle die davon Leben</text:span><text:span text:style-name="T604">den</text:span><text:span text:style-name="T603"> erst</text:span><text:span text:style-name="T602"> erreichbar</text:span><text:span text:style-name="T1453">. <text:s/></text:span>So schaffen erst Winkerkrabben Lebensraum für Tiger, Riesenotter sind von Schnecken abhängig und <text:span text:style-name="T583">die wahren Helden von Korallenriffen sind </text:span><text:span text:style-name="T826">Schwämme</text:span><text:span text:style-name="T583">.</text:span> <text:line-break/>Das<text:span text:style-name="T700"> Pantanal</text:span> ist das größte Feuchtgebiet der Erde. Hier leben wahre Giganten: der Pantanal-Jaguar mit bis zu 160 Kilogramm Körpergewicht, die bis zu neun Meter lange Anakonda oder der bis zu zwei Meter lange Riesenotter. Selbst das Blatt einer <text:span text:style-name="T700">Riesenseerose</text:span> kann einen Durchmesser von bis zu drei Metern haben. Die Frage ist nur, warum ist hier alles so riesig?<text:line-break/><text:span text:style-name="T812">Die Tiefsee</text:span><text:span text:style-name="T1471"> ihre</text:span><text:span text:style-name="T812"> Ströhmungen <text:s/></text:span><text:span text:style-name="T1471">das </text:span><text:span text:style-name="T812">Plankton </text:span><text:span text:style-name="T1471">und die </text:span><text:span text:style-name="T812">Mantarochen</text:span><text:span text:style-name="T1471">. Der</text:span><text:span text:style-name="T812"> Walhai</text:span><text:span text:style-name="T1471">, </text:span><text:span text:style-name="T1472">letztlich das</text:span><text:span text:style-name="T813"> Klima, Wetter, Regen</text:span><text:span text:style-name="T1472"> ...und der Kreislauf beginnt von neuen!</text:span></text:p>
          </table:table-cell>
          <table:table-cell table:style-name="Tabelle1.C2" office:value-type="string">
            <text:p text:style-name="P479">40:12</text:p>
          </table:table-cell>
        </table:table-row>
        <table:table-row table:style-name="Tabelle1.5">
          <table:table-cell table:style-name="Tabelle1.A2" office:value-type="string">
            <text:p text:style-name="P751">PP157</text:p>
          </table:table-cell>
          <table:table-cell table:style-name="Tabelle1.A2" office:value-type="string">
            <text:p text:style-name="P194"><text:span text:style-name="T994">11/12/16/138MB/</text:span><text:span text:style-name="T960">WDR 5 - Dok 5 - </text:span><text:span text:style-name="T976">die westöstliche Diva und ein Pascha<text:line-break/></text:span><text:span text:style-name="T956">W</text:span><text:span text:style-name="T957">ann ist der Mann ein Mann <text:s text:c="11"/></text:span><text:span text:style-name="T960">Von Thilo Guschas und Rasha Khayat <text:s text:c="3"/>WDR/BR/DLR 2016 <text:line-break/>In Goldkettchen und Unterhemd lacht er einem ins Gesicht und steht auf deutsche Frauen. Seit den sexuellen Übergriffen der Kölner Silvesternacht hat der nordafrikanische Mann keine gute Presse. Was bringen Berber und Araber nach Deutschland mit?<text:line-break/></text:span>"In meiner Kindheit in Marokko habe ich es gehasst, dass die Männer immer das letzte Wort hatten", sagt Khalid, der mit 20 Jahren nach Deutschland kam. Nun wird er selbst Vater – alte Fragen kommen hoch, neue dazu. "Du bist doch auch mit so einem Nordafrikaner zusammen", bekam Khalids Freundin Elisabeth schon zu hören. Wie soll die deutsche Gesellschaft, die selbst in einer Männlichkeitskrise steckt, "dem Araber" bloß begegnen? Ein Radiojournalist und eine Schriftstellerin erkunden gemeinsam die Seele arabischer und berberischer Männer. Sie sprechen mit Männern und Frauen über Selbst- und Fremdwahrnehmung, über gelebtes Image und phantasiertes Leben. Sie begeben sich auf Recherchereise in Boxställe und Internet-Datingbörsen, treffen auf Machos und Softies, auf gebeutelte Väter und Söhne mit Allmachtsfantasien. Einige real, andere imaginiert. Am Ende erhoffen sich die westöstliche Diva und der Pascha Antwort auf die Frage, wann denn nun der arabische Mann ein Mann ist.</text:p>
          </table:table-cell>
          <table:table-cell table:style-name="Tabelle1.C2" office:value-type="string">
            <text:p text:style-name="P479">55:00</text:p>
          </table:table-cell>
        </table:table-row>
        <text:soft-page-break/>
        <table:table-row table:style-name="Tabelle1.5">
          <table:table-cell table:style-name="Tabelle1.A2" office:value-type="string">
            <text:p text:style-name="P755">PP158-<text:span text:style-name="T1265">1</text:span></text:p>
            <text:p text:style-name="P755"/>
            <text:p text:style-name="P755"/>
            <text:p text:style-name="P755"/>
            <text:p text:style-name="P755"/>
            <text:p text:style-name="P755"/>
            <text:p text:style-name="P755"/>
            <text:p text:style-name="P755"/>
            <text:p text:style-name="P755"/>
          </table:table-cell>
          <table:table-cell table:style-name="Tabelle1.A2" office:value-type="string">
            <text:p text:style-name="P755"><text:span text:style-name="T552">11/12/16/</text:span><text:span text:style-name="T561">34</text:span><text:span text:style-name="T552">MB/</text:span><text:span text:style-name="T551">WDR 5 </text:span>- Tiefenblick<text:span text:style-name="T289"> <text:s text:c="7"/></text:span><text:span text:style-name="T305">die langen Beine der Lüge</text:span><text:span text:style-name="T1266"> <text:s text:c="3"/></text:span></text:p>
            <text:p text:style-name="P756"><text:span text:style-name="Strong_20_Emphasis"><text:span text:style-name="T838">(1/3)</text:span></text:span><text:span text:style-name="Strong_20_Emphasis"> Der Kampf um die Wahrheit <text:s text:c="4"/></text:span><text:span text:style-name="Strong_20_Emphasis"><text:span text:style-name="T425"><text:s/></text:span></text:span><text:span text:style-name="Strong_20_Emphasis"><text:span text:style-name="T428">mit Manuskript</text:span></text:span><text:span text:style-name="Strong_20_Emphasis"><text:span text:style-name="T850"> </text:span></text:span></text:p>
            <text:p text:style-name="P74">Wer anderen mit größter Raffinesse ein X für ein U vormachen kann, besitzt einen exzellenten Geist. Die Griechen haben den "Lügner" <text:span text:style-name="T700">Odysseus</text:span> deshalb als klugen Mann gefeiert. Andererseits gilt der Vorwurf ein Lügner zu sein, immer noch als große Beleidigung. Und kaum jemand spricht mit falscher Zunge, ohne wenigstens den Hauch eines schlechten Gewissens zu spüren. Welchen Ruf verdient die Lüge denn nun?</text:p>
          </table:table-cell>
          <table:table-cell table:style-name="Tabelle1.C2" office:value-type="string">
            <text:p text:style-name="P758"><text:s/>38:31</text:p>
            <text:p text:style-name="P755"/>
            <text:p text:style-name="P755"/>
            <text:p text:style-name="P755"/>
            <text:p text:style-name="P755"/>
            <text:p text:style-name="P755"/>
            <text:p text:style-name="P755"/>
            <text:p text:style-name="P758"/>
          </table:table-cell>
        </table:table-row>
        <table:table-row table:style-name="Tabelle1.5">
          <table:table-cell table:style-name="Tabelle1.A2" office:value-type="string">
            <text:p text:style-name="P757">PP158-<text:span text:style-name="T1265">2</text:span></text:p>
          </table:table-cell>
          <table:table-cell table:style-name="Tabelle1.A2" office:value-type="string">
            <text:p text:style-name="P757"><text:span text:style-name="T552">11/12/16/</text:span><text:span text:style-name="T561">34</text:span><text:span text:style-name="T552">MB/</text:span><text:span text:style-name="T551">WDR 5 </text:span>- Tiefenblick <text:s text:c="15"/><text:span text:style-name="T305">die langen Beine der Lüge</text:span></text:p>
            <text:p text:style-name="P757"><text:span text:style-name="T1266">(2/3) </text:span><text:span text:style-name="T735">Die Schule der Lügen <text:s/></text:span><text:span text:style-name="T1266"><text:s text:c="17"/></text:span><text:span text:style-name="Strong_20_Emphasis"><text:span text:style-name="T425"><text:s/></text:span></text:span><text:span text:style-name="Strong_20_Emphasis"><text:span text:style-name="T428">mit Manuskript</text:span></text:span><text:span text:style-name="T1266"> <text:s text:c="31"/></text:span></text:p>
            <text:p text:style-name="P48">Schritt für Schritt werden Kinder im Schummeln immer besser, bis sie schließlich das Lügenspiel perfekt beherrschen. Ist Lügen ein Kulturprodukt des Menschen oder eine Gabe der Natur, die wir nur perfektioniert haben? Zahlreiche Berichte bezeugen: Auch im Tierreich wird nach Herzenslust getäuscht und gelogen. Wenn aber die Lüge tatsächlich natürliche Wurzeln hat - wie lernen wir dann menschlich mit ihr umzugehen? <text:s/></text:p>
          </table:table-cell>
          <table:table-cell table:style-name="Tabelle1.C2" office:value-type="string">
            <text:p text:style-name="P759"><text:span text:style-name="T1289">2</text:span>8:<text:span text:style-name="T1289">13</text:span></text:p>
          </table:table-cell>
        </table:table-row>
        <table:table-row table:style-name="Tabelle1.5">
          <table:table-cell table:style-name="Tabelle1.A2" office:value-type="string">
            <text:p text:style-name="P757">PP158-<text:span text:style-name="T1265">3</text:span></text:p>
          </table:table-cell>
          <table:table-cell table:style-name="Tabelle1.A2" office:value-type="string">
            <text:p text:style-name="P757"><text:span text:style-name="T552">11/12/16/</text:span><text:span text:style-name="T561">34</text:span><text:span text:style-name="T552">MB/</text:span><text:span text:style-name="T551">WDR 5 </text:span>- Tiefenblick <text:s text:c="13"/><text:span text:style-name="T305">die langen Beine der Lüge</text:span></text:p>
            <text:p text:style-name="P757"><text:span text:style-name="T1266"><text:s text:c="2"/>(3/3)</text:span><text:span text:style-name="T1462"> </text:span><text:span text:style-name="T735">Die verlogene Gesellschaft <text:s text:c="42"/></text:span><text:span text:style-name="Strong_20_Emphasis"><text:s/></text:span><text:span text:style-name="Strong_20_Emphasis"><text:span text:style-name="T425"><text:s/></text:span></text:span><text:span text:style-name="Strong_20_Emphasis"><text:span text:style-name="T428">mit Manuskript</text:span></text:span></text:p>
            <text:p text:style-name="P207">Wir benötigen den Selbstbetrug, um unsere Identität zu wahren. Der Jahrhunderte alte Triumphzug der Lüge scheint dies zu bestätigen. Würde der Mensch nicht lügen, um sein Selbstbild zu zementieren, könnte er es mit sich selbst nicht aushalten und jedes soziale Leben bräche zusammen. Wir müssen also andere belügen, damit wir in der Gesellschaft bestehen können. <text:span text:style-name="T463">20:20</text:span><text:span text:style-name="T1278"> </text:span>Gilt das auch für die Politik? <text:s/><text:span text:style-name="T463">24:00</text:span><text:span text:style-name="T1278"> die Deutungsmacht. </text:span><text:span text:style-name="T463">26:42</text:span><text:span text:style-name="T1278"> ...das man lügen muss um die Demokratie zu schützen am Beispiel Terror Bekämpfung...</text:span></text:p>
          </table:table-cell>
          <table:table-cell table:style-name="Tabelle1.C2" office:value-type="string">
            <text:p text:style-name="P759">38:31</text:p>
          </table:table-cell>
        </table:table-row>
        <table:table-row table:style-name="Tabelle1.5">
          <table:table-cell table:style-name="Tabelle1.A2" office:value-type="string">
            <text:p text:style-name="P480"/>
          </table:table-cell>
          <table:table-cell table:style-name="Tabelle1.A2" office:value-type="string">
            <text:p text:style-name="P195"><text:span text:style-name="T960">PP159_</text:span><text:span text:style-name="T961">frei</text:span></text:p>
          </table:table-cell>
          <table:table-cell table:style-name="Tabelle1.C2" office:value-type="string">
            <text:p text:style-name="P492"/>
          </table:table-cell>
        </table:table-row>
        <table:table-row table:style-name="Tabelle1.5">
          <table:table-cell table:style-name="Tabelle1.A2" office:value-type="string">
            <text:p text:style-name="P732">PP160</text:p>
          </table:table-cell>
          <table:table-cell table:style-name="Tabelle1.A2" office:value-type="string">
            <text:p text:style-name="P42"><text:span text:style-name="T920">13/12/16/</text:span><text:span text:style-name="T921">1,8</text:span><text:span text:style-name="T920">GB/</text:span><text:span text:style-name="T898">3sat - <text:s text:c="12"/></text:span><text:span text:style-name="T916">Das Geschäft mit der Armut <text:s/></text:span><text:span text:style-name="T925">sehr sehr </text:span><text:span text:style-name="T924">wichtig!</text:span><text:span text:style-name="T916"><text:line-break/></text:span><text:span text:style-name="T894">Wie Lebensmittelkonzerne neue Märkte erobern <text:s/></text:span><text:span text:style-name="T899">Film von Joachim Walther<text:line-break/></text:span><text:span text:style-name="T84">Der Film zeigt, wie Großkonzerne auf Kosten der Gesundheit Kasse machen. Sie blickt dabei in zwei völlig unterschiedliche Regionen dieser Welt: in den Großraum São Paulo und nach Kenia. Der große Hunger ist vorbei. Die Industriestaaten in Europa und Nordamerika sind gesättigt, Lebensmittelkonzerne verzeichnen hier kaum noch Wachstum. Deshalb haben die großen Hersteller ihren Focus auf neue Märkte gelenkt: Schwellen- und Entwicklungsländer. Dort verkaufen die multinationalen Konzerne kleine Packungen mit großen Gewinnen.<text:line-break/></text:span><text:span text:style-name="T899"> Sie versprechen gesunde Markenqualität für jedermann und bieten überwiegend Fertigprodukte mit viel Salz, Zucker und Geschmacksverstärkern an. Die Folgen sind Übergewicht und "Zivilisationskrankheiten" wie Diabetes - in Gesellschaften, die durch Armut und Mangelernährung ohnehin vorbelastet sind.<text:line-break/>Für viele Menschen in Entwicklungs- und Schwellenländern ist Convenience Food made in Europe ein Statussymbol. In Brasilien und Kenia machen sich multinationale Konzerne das zunutze, indem sie in Werbekampagnen gezielt die Armen ansprechen. In Mini-Packungen, sogenannten </text:span><text:span text:style-name="T894">PPP</text:span><text:span text:style-name="T895"> </text:span><text:span text:style-name="T896">(ÖPP)</text:span><text:span text:style-name="T894"> </text:span><text:span text:style-name="T899">- popularly positioned products - werden Markenprodukte zu Cent-Beträgen verkauft. In Schulungen werden Frauen aus Slum-Gebieten dazu ausgebildet, die Produkte in ihrem privaten Umfeld zu vertreiben. Begehrte Jobs für die meist ungelernten Frauen, die sich darum reißen, für internationale Lebensmittelkonzerne zu arbeiten. Auch das ist Konzernpolitik, soziale Verantwortung scheinbar dort zu übernehmen, wo der Staat es nicht tut. Für Kritiker wie Dr. Carlos </text:span><text:span text:style-name="T894">Monteiro</text:span><text:span text:style-name="T899">, Professor für Ernährung und Gesundheit an der Universität São Paulo, ein absoluter Widerspruch: ungesunde Produkte in Massen an die Menschen zu bringen und sich gleichzeitig als Wohltäter zu präsentieren: </text:span><text:span text:style-name="T894">Greenwashing</text:span><text:span text:style-name="T899"> auf Kosten der Ärmsten.</text:span></text:p>
          </table:table-cell>
          <table:table-cell table:style-name="Tabelle1.C2" office:value-type="string">
            <text:p text:style-name="P573">43:31</text:p>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730">PP163</text:p>
          </table:table-cell>
          <table:table-cell table:style-name="Tabelle1.A2" office:value-type="string">
            <text:p text:style-name="P188"><text:span text:style-name="T982">13/12/16/2,7GB/</text:span><text:span text:style-name="T936">3</text:span><text:span text:style-name="T935">sat <text:s text:c="9"/></text:span><text:span text:style-name="T968">Goldkinder Gesichter der Armut <text:s/><text:line-break/></text:span><text:span text:style-name="T937">Film von </text:span><text:span text:style-name="T935">Manfred</text:span><text:span text:style-name="T951"> Karremann</text:span></text:p>
            <text:p text:style-name="P190"> Gold ist allgegenwärtig: der Ring, die Kette, die Zahnkrone oder die Währungsreserven von Staaten. Doch kaum jemand fragt nach, unter welchen Bedingungen das Luxusprodukt gewonnen wird. Oft geschieht das in gefährlicher Arbeit unter Tage oder unter Wasser. Auch mit Hilfe von Kindern, die schon ab sieben Jahren schwer arbeiten. Der Run auf Mineralien wie Gold oder <text:span text:style-name="T700">Coltan</text:span> kennt kaum <text:soft-page-break/>Rücksicht. Oft finanzieren Rebellengruppen ihren Kampf mit wertvollen Rohstoffen. <text:span text:style-name="T583">Und dort, wo es in der Nähe Rohstoffe wie Gold oder Coltan gibt, wird es gewalttätig, werden wie im Kongo immer wieder Dörfer überfallen.</text:span><text:line-break/> Viele dieser Konfliktmineralien werden letztlich für Handys in aller Welt gebraucht. Die "37°"-Dokumentation "Goldkinder - Der Konflikt um Mineralien" fragt nach, woher das Gold für unseren Schmuck kommt und entdeckt, dass neben Gold auch andere Mineralien existieren, um die es gefährliche Konflikte gibt. Die Dreharbeiten führen Autor Manfred Karremann unter anderem auf die Philippinen und in den Kongo.</text:p>
          </table:table-cell>
          <table:table-cell table:style-name="Tabelle1.C2" office:value-type="string">
            <text:p text:style-name="P477">48:59</text:p>
          </table:table-cell>
        </table:table-row>
        <table:table-row table:style-name="Tabelle1.5">
          <table:table-cell table:style-name="Tabelle1.A2" office:value-type="string">
            <text:p text:style-name="P201">PP164-1</text:p>
            <text:p text:style-name="P201"/>
            <text:p text:style-name="P201"/>
            <text:p text:style-name="P201"/>
            <text:p text:style-name="P201"/>
            <text:p text:style-name="P201"/>
            <text:p text:style-name="P201"/>
            <text:p text:style-name="P201">PP164-2</text:p>
          </table:table-cell>
          <table:table-cell table:style-name="Tabelle1.A2" office:value-type="string">
            <text:p text:style-name="P201"><text:span text:style-name="T1006">13/12/16/</text:span><text:span text:style-name="T1008">178MB/</text:span>3sat - Kulturzeit <text:s/><text:span text:style-name="T310">Der Kohleabbau in </text:span><text:span text:style-name="T337">K</text:span><text:span text:style-name="T310">olumbien</text:span><text:span text:style-name="T1279"> <text:s/><text:line-break/></text:span><text:span text:style-name="T742">für die Bedürfnisse der Industrieländer z.B. BRD. </text:span><text:span text:style-name="T1279">Bericht von Susan Cristely</text:span><text:span text:style-name="T742"><text:line-break/></text:span><text:span text:style-name="T741">Glencore </text:span><text:span text:style-name="T1279">und die Folgen für die Bevölkerung Vertreibung, durch den Tagebau </text:span><text:span text:style-name="T741">Cerrejon </text:span><text:span text:style-name="T1279">Vertragsbruch kein Trinkwasser (DOKU La Buena Vida- das schöne Leben) ....mit falschen Tatsachen und falschen Versprechungen verdrängt! Die </text:span><text:span text:style-name="T741">Waju</text:span><text:span text:style-name="T1279"> wurden umgesiedelt und die schlimmsten Befürchtungen sind eingetroffen.</text:span></text:p>
            <text:p text:style-name="P187"><text:span text:style-name="T1006">13/12/16/</text:span><text:span text:style-name="T1008">290MB</text:span><text:span text:style-name="T934">/</text:span>3sat - Kulturzeit [1] <text:span text:style-name="T742">Ausbeutung von Menschen durch den Menschen </text:span><text:span text:style-name="T1280">...welche Philosophie ziehen Sie da zurate? Leitende Redakteurin D-Kultur Svenja </text:span><text:span text:style-name="T742">Flaßpöhler</text:span><text:span text:style-name="T1280">: ... die des Liberalismus Gründungsvater John Stuard </text:span><text:span text:style-name="T742">Mill:</text:span><text:span text:style-name="T1280"> „...diese Freiheit findet da ein Ende, wo wir Anderen Schaden zufügen“. Genau dann ist Staat ermächtigt Zwang auszuüben. 01:59 Einfluss des Staates und <text:s/>Liberalismus</text:span><text:span text:style-name="T400"> (dazu mal S018 der Staat nicht außen vor sondern Helfer)</text:span><text:span text:style-name="T1280"> </text:span></text:p>
            <text:p text:style-name="P187"/>
          </table:table-cell>
          <table:table-cell table:style-name="Tabelle1.C2" office:value-type="string">
            <text:p text:style-name="P514">03:45</text:p>
            <text:p text:style-name="P514"/>
            <text:p text:style-name="P514"/>
            <text:p text:style-name="P514"/>
            <text:p text:style-name="P514"/>
            <text:p text:style-name="P514"/>
            <text:p text:style-name="P515">06:00</text:p>
          </table:table-cell>
        </table:table-row>
        <table:table-row table:style-name="Tabelle1.5">
          <table:table-cell table:style-name="Tabelle1.A2" office:value-type="string">
            <text:p text:style-name="P726">PP165</text:p>
          </table:table-cell>
          <table:table-cell table:style-name="Tabelle1.A2" office:value-type="string">
            <text:p text:style-name="P14"><text:span text:style-name="T919">13/12/16/3,8GB/</text:span><text:span text:style-name="T898">arte - <text:s text:c="9"/></text:span><text:span text:style-name="T915">Aids - Erbe der Kolonialzeit </text:span></text:p>
            <text:p text:style-name="P14"><text:span text:style-name="T900">Regie: </text:span><text:span text:style-name="T898">Carl Gierstorfer <text:s text:c="2"/></text:span>Doku Deutschland 2014</text:p>
            <text:p text:style-name="P81"> Seit der Entdeckung von <text:span text:style-name="T700">HIV</text:span> vor etwa 30 Jahren hat dieses Virus der Wissenschaft zahllose Rätsel aufgegeben. <text:span text:style-name="T583">Woher kam es und wie konnte es sich zur schlimmsten Pandemie unserer Zeit entwickeln?</text:span><text:span text:style-name="T607"> </text:span>Wissenschaftler aus Belgien, den USA und dem Kongo glauben, den Ursprung des Virus um das Jahr 1900 im Herzen Afrikas ausgemacht zu haben. Ihrer Meinung nach bereiteten die Kolonialmächte mit der brutalen Ausbeutung des Kontinentes der Aids-Pandemie den Weg.<text:line-break/>Infektionskrankheiten sind weltweit auf dem Vormarsch. Sars, Vogelgrippe, HIV und jetzt Ebola fordern jährlich Tausende Tote und bringen ganze Länder an den Rand des Abgrunds. HIV tötete bislang mehrere zehn Millionen Menschen, mehr als 30 Millionen sind infiziert. Neben der Suche nach einem Impfstoff ist die größte Herausforderung, die Dynamik der Aids-Pandemie zu verstehen.<text:line-break/>Woher kam der Erreger, wie fand er den Weg in den Menschen und was ließ ihn zur Pandemie anschwellen? Es brauchte Jahrzehnte interdisziplinärer Forschung, um HIV diese Geheimnisse abzuringen. Virologen, Biologen und Historiker haben die Spuren des Aids-Virus bis zu seinen Anfängen zurückverfolgt, die lange vor dem Beginn der 80er Jahre liegen, als HIV in der Homosexuellenszene an der Westküste der USA <text:s/>Angst und Schrecken verbreitete.<text:line-break/> <text:s text:c="2"/>In Krankenhäusern und Laboren in der Demokratischen Republik Kongo stießen die Forscher auf ein Archiv von Gewebeproben aus der Kolonialzeit. Demzufolge grassierte bereits Anfang der 1960er Jahre eine Epidemie in Afrika. Lange zuvor muss also das Virus vom Schimpansen auf den Menschen übergesprungen sein; ein Vorgang, der nicht zwangsläufig eine Pandemie auslösen muss. Haben die Kolonialherren mit ihrer rücksichtslosen Ausbeutung von Mensch und Natur die Ausbreitung erst ermöglicht?</text:p>
            <text:p text:style-name="P745">Mehrere Jahre folgte der Filmemacher Carl <text:span text:style-name="T700">Gierstorfer</text:span> Wissenschaftlern auf ihrer Suche nach dem Ursprung von HIV. Teils wissenschaftliche Reportage in von Kriegen und Korruption zerrütteten Ländern Afrikas, teils historische Analyse, eröffnet dieser Film eine völlig neue Perspektive auf die Aids-Pandemie und stellt die Frage, ob sich mit diesem Wissen neuartige Erreger frühzeitig bekämpfen lassen. </text:p>
          </table:table-cell>
          <table:table-cell table:style-name="Tabelle1.C2" office:value-type="string">
            <text:p text:style-name="P477">1:01:09</text:p>
          </table:table-cell>
        </table:table-row>
        <table:table-row table:style-name="Tabelle1.5">
          <table:table-cell table:style-name="Tabelle1.A2" office:value-type="string">
            <text:p text:style-name="P480"/>
          </table:table-cell>
          <table:table-cell table:style-name="Tabelle1.A2" office:value-type="string">
            <text:p text:style-name="P187">PP166_<text:span text:style-name="T1328">frei</text:span></text:p>
          </table:table-cell>
          <table:table-cell table:style-name="Tabelle1.C2" office:value-type="string">
            <text:p text:style-name="P429"/>
          </table:table-cell>
        </table:table-row>
        <table:table-row table:style-name="Tabelle1.5">
          <table:table-cell table:style-name="Tabelle1.A2" office:value-type="string">
            <text:p text:style-name="P205">PP167</text:p>
          </table:table-cell>
          <table:table-cell table:style-name="Tabelle1.A2" office:value-type="string">
            <text:p text:style-name="P187"><text:span text:style-name="T1012">13/12/16/</text:span><text:span text:style-name="T1013">39MB/</text:span>DKULTUR - <text:s text:c="31"/><text:span text:style-name="T576">Nachrichten </text:span></text:p>
            <text:p text:style-name="P380">&gt;<text:span text:style-name="T700">USA Topmanager</text:span> von <text:span text:style-name="T700">Exxon</text:span> wird Au<text:span text:style-name="T1489">ß</text:span>enMin.<text:span text:style-name="T700"> Tillersen</text:span>, keine politische Erfahrungen <text:span text:style-name="T374">...soso! es gibt keinen Topmanager ohne politische Erfahrungen!</text:span> ...aber gute Kontakte <text:s/>zu Russland.<text:line-break/>&gt;<text:span text:style-name="T700">Syrien Aleppo</text:span> steht kurz vor Rückeroberung der syr. Truppen. ...Rebellen ... Rebellen...dazu Jürgen <text:span text:style-name="T700">Strieag</text:span>: ein hoher Offizier meinte: ...der Ost-Aleppo sei jetzt frei von Terroristen.. <text:s/>die „<text:span text:style-name="T1367">oppositionelle Beobachtungsstelle für Menschenrechte“ teilt diese Ansicht, </text:span><text:span text:style-name="T410">spricht aber von Rebellen!</text:span><text:line-break/>&gt;<text:span text:style-name="T700">Sacharofpreis</text:span> für entführte Jesidinnen<text:line-break/><text:soft-page-break/><text:span text:style-name="T1367">&gt;</text:span><text:span text:style-name="T785">DB-Bahnstreik</text:span><text:span text:style-name="T1367"> abgewendet, neuer Tarifvertrag<text:line-break/>&gt;BRD immer mehr Haushalte verschuldet! auf 2,05Mill. gestiegen. Dazu Alex </text:span><text:span text:style-name="T785">Krämer</text:span></text:p>
            <text:p text:style-name="P381"><text:span text:style-name="T1367">&gt;Politiker fordern</text:span><text:span text:style-name="T785"> Fake-News </text:span><text:span text:style-name="T1367">unter Strafe zu stellen. Hintergrund: kommende Bundestagswahlkampf könnte von Häckern manipuliert werden! </text:span><text:span text:style-name="T410">...ehje, ohje! </text:span><text:span text:style-name="T1103">Dazu Evi </text:span><text:span text:style-name="T1147">Seibert</text:span><text:span text:style-name="T1103">: CDU-Patrik </text:span><text:span text:style-name="T1147">Senftburg: </text:span><text:span text:style-name="T1103">gezielte Desinformation zur Destabilisierung eines Staates sollten unter Strafe gestellt werden. Prüfstelle einrichten die Propagandaseiten aufdeckt und kennzeichnet. CDU </text:span><text:span text:style-name="T1147">Häfeling</text:span><text:span text:style-name="T1103"> hält Strafverschärfung für sinnvoll, wenn es um gezielten Kampaniencharakter geht. </text:span><text:span text:style-name="T1147">SPD</text:span><text:span text:style-name="T1103"> strebt eine gemeinsame Selbstverpflichtung der Parteien an, dann Zurückhaltung mit Atakken gegen den politischen Gegner!<text:line-break/>&gt;BRD-</text:span><text:span text:style-name="T1147">Merkel</text:span><text:span text:style-name="T1103"> empfängt </text:span><text:span text:style-name="T1147">Holland</text:span><text:span text:style-name="T1103">, </text:span><text:span text:style-name="T1104">dazu Stephan</text:span><text:span text:style-name="T1148"> Detchen</text:span><text:span text:style-name="T1104">: ...mit Wirtschafts und Innovations-förderung für das digitale Zeitalter würden die Politiker lieber glänzen!<text:line-break/>&gt;</text:span><text:span text:style-name="T1148">Menschenrechtspreis</text:span><text:span text:style-name="T1104"> für 2 vom IS gefangene und geflohene </text:span><text:span text:style-name="T1148">Jesiden</text:span><text:span text:style-name="T1104">.</text:span><text:line-break/></text:p>
          </table:table-cell>
          <table:table-cell table:style-name="Tabelle1.C2" office:value-type="string">
            <text:p text:style-name="P382">07:07</text:p>
          </table:table-cell>
        </table:table-row>
        <table:table-row table:style-name="Tabelle1.5">
          <table:table-cell table:style-name="Tabelle1.A2" office:value-type="string">
            <text:p text:style-name="P480"/>
          </table:table-cell>
          <table:table-cell table:style-name="Tabelle1.A2" office:value-type="string">
            <text:p text:style-name="P187">PP168_<text:span text:style-name="T1345">frei</text:span></text:p>
          </table:table-cell>
          <table:table-cell table:style-name="Tabelle1.C2" office:value-type="string">
            <text:p text:style-name="P429"/>
          </table:table-cell>
        </table:table-row>
        <table:table-row table:style-name="Tabelle1.5">
          <table:table-cell table:style-name="Tabelle1.A2" office:value-type="string">
            <text:p text:style-name="P210">PP169</text:p>
          </table:table-cell>
          <table:table-cell table:style-name="Tabelle1.A2" office:value-type="string">
            <text:p text:style-name="P208"><text:span text:style-name="T1006">14/12/16/</text:span><text:span text:style-name="T1005">92MB/</text:span>tagesschau24 - <text:s text:c="27"/><text:span text:style-name="T322">tagesschau </text:span><text:span text:style-name="T1329"><text:s text:c="4"/>in 100sekunden</text:span></text:p>
            <text:p text:style-name="P341">&gt;<text:span text:style-name="T700">Umstrittene Sammelabschiebung</text:span> nach Afghanistan. Proteste am Ffm- Flughafen</text:p>
            <text:p text:style-name="P341">&gt;<text:span text:style-name="T700">Waffenruhe in Aleppo gescheitert.</text:span> Regime und „Rebellen“ machen sich gegenseitig dafür verantwortlich. Aufständische und Zivilisten konnten nicht wie geplant abziehen.</text:p>
            <text:p text:style-name="P342">&gt;<text:span text:style-name="T700">Italienischer Senat</text:span> stimmt für <text:span text:style-name="T700">Gentiloni<text:line-break/></text:span>&gt;Neue Erkenntnisse zum Mordfall in Freiburg</text:p>
            <text:p text:style-name="P342">&gt;<text:span text:style-name="T700">US-Notenbank FED</text:span> hebt Leitzins um 0,25Punkte <text:s/>an.<text:line-break/><text:span text:style-name="T1368"><text:line-break/></text:span></text:p>
          </table:table-cell>
          <table:table-cell table:style-name="Tabelle1.C2" office:value-type="string">
            <text:p text:style-name="P343">01:42</text:p>
          </table:table-cell>
        </table:table-row>
        <table:table-row table:style-name="Tabelle1.5">
          <table:table-cell table:style-name="Tabelle1.A2" office:value-type="string">
            <text:p text:style-name="P481"/>
          </table:table-cell>
          <table:table-cell table:style-name="Tabelle1.A2" office:value-type="string">
            <text:p text:style-name="P220">PP170_<text:span text:style-name="T1368">frei</text:span></text:p>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85"/>
          </table:table-cell>
          <table:table-cell table:style-name="Tabelle1.C2" office:value-type="string">
            <text:p text:style-name="P429"/>
          </table:table-cell>
        </table:table-row>
        <table:table-row table:style-name="Tabelle1.5">
          <table:table-cell table:style-name="Tabelle1.A2" office:value-type="string">
            <text:p text:style-name="P776">PP173</text:p>
          </table:table-cell>
          <table:table-cell table:style-name="Tabelle1.A2" office:value-type="string">
            <text:p text:style-name="P223"><text:span text:style-name="T997">14/12/16/</text:span><text:span text:style-name="T998">2,1GB/</text:span><text:span text:style-name="T1332">ZDFinfo - <text:s text:c="19"/></text:span><text:span text:style-name="T1333">Auf die Fresse</text:span></text:p>
            <text:p text:style-name="P37"><text:span text:style-name="Strong_20_Emphasis"><text:span text:style-name="T1338">Straßen-Rap in Deutschland <text:s text:c="47"/></text:span></text:span><text:span text:style-name="Strong_20_Emphasis"><text:span text:style-name="T1343"><text:s/>e</text:span></text:span><text:span text:style-name="Strong_20_Emphasis"><text:span text:style-name="T1340">ine S</text:span></text:span><text:span text:style-name="Strong_20_Emphasis"><text:span text:style-name="T1341">ze</text:span></text:span><text:span text:style-name="Strong_20_Emphasis"><text:span text:style-name="T1342">n</text:span></text:span><text:span text:style-name="Strong_20_Emphasis"><text:span text:style-name="T1341">en</text:span></text:span><text:span text:style-name="Strong_20_Emphasis"><text:span text:style-name="T1342"> S</text:span></text:span><text:span text:style-name="Strong_20_Emphasis"><text:span text:style-name="T1340">tudie </text:span></text:span><text:span text:style-name="Strong_20_Emphasis"><text:span text:style-name="T1339"><text:line-break/></text:span></text:span><text:span text:style-name="T102">Harte Typen, Knarren, Geld und nackte Haut. Primitive Gewaltverherrlichung oder politische Gegenkultur? Rapper wie </text:span><text:span text:style-name="T148">Blokkmonsta, </text:span><text:span text:style-name="T103"><text:s/></text:span><text:span text:style-name="T149">PA-Sports</text:span><text:span text:style-name="T103">, </text:span><text:span text:style-name="T102">oder</text:span><text:span text:style-name="T148"> SadiQ</text:span><text:span text:style-name="T102"> rappen über Kriminalität, Gewalt und Ausgrenzung. Damit gehören sie zu den Helden einer ganzen Generation. Dreh- und Angelpunkt ihrer Erzählungen ist stets der soziale Brennpunkt. Das Ziel ist Provokation. </text:span><text:span text:style-name="T126">Die Dokumentation begleitet Rapper auf ihrem Weg zum Ruhm und zeigt die Menschen hinter der medialen Inszenierung.</text:span><text:span text:style-name="T102"><text:line-break/></text:span><text:span text:style-name="T104">Falk </text:span><text:span text:style-name="T150">Schacht: </text:span><text:span text:style-name="T104">HIP-HoP und Rap hat mich zum Nachdenken gebracht. </text:span><text:span text:style-name="T150">RAP-History </text:span><text:span text:style-name="T104">ende der 70ger Jahre, Graffitie, DJing, Breakdance, und Rap sind die Säulen der Subkultur HIP HOP. Grandmaster Flash, Run DMC, Ice T, Advanced Chemistry, Fantastischen Vier, Kool Savas, Sido, Buschido, Haftbefehl, BOZ, Blokkmonsta Gewalt als Image, SPD Monika</text:span><text:span text:style-name="T150"> Griefahn </text:span><text:span text:style-name="T104">provoziert Indexaktionen gegen Rapper. JUJU und NURA SXTN, </text:span><text:span text:style-name="T150">Rap/Realnes, </text:span><text:span text:style-name="T151">RAP/Migration</text:span></text:p>
          </table:table-cell>
          <table:table-cell table:style-name="Tabelle1.C2" office:value-type="string">
            <text:p text:style-name="P557">43:25</text:p>
          </table:table-cell>
        </table:table-row>
        <table:table-row table:style-name="Tabelle1.5">
          <table:table-cell table:style-name="Tabelle1.A2" office:value-type="string">
            <text:p text:style-name="P771">PP174</text:p>
          </table:table-cell>
          <table:table-cell table:style-name="Tabelle1.A2" office:value-type="string">
            <text:p text:style-name="P220"/>
            <text:p text:style-name="P769"><text:span text:style-name="T1006">14/12/16/</text:span><text:span text:style-name="T1009">2,4GB/</text:span>ZDFinfo -<text:span text:style-name="T289"> <text:s text:c="4"/>Osmanen Germania <text:s text:c="2"/></text:span><text:span text:style-name="T575">doku</text:span><text:span text:style-name="T289"><text:line-break/></text:span><text:span text:style-name="T700">Rocker oder Boxclub</text:span></text:p>
            <text:p text:style-name="P770"><text:span text:style-name="T618">Mainz (ots)</text:span> - Nach dem Putschversuch in der Türkei waren auch Vertreter der "<text:span text:style-name="T700">Osmanen Germania</text:span>" auf politischen Demonstrationen für <text:span text:style-name="T700">Erdogan</text:span> zu sehen. Die am schnellsten wachsende rockerähnliche Vereinigung in Deutschland macht auch bei solchen Anlässen auf sich aufmerksam. Für die Reportage "Osmanen Germania - Rocker oder Boxclub?", die ZDFinfo <text:s/>konnten die Autoren einen Blick in die verschlossene Welt dieser Gruppierung werfen. </text:p>
            <text:p text:style-name="P720">Nach eigenen Angaben haben die "<text:span text:style-name="T700">Osmanen Germania</text:span>" schon mehr als 2000 Mitglieder, die meisten mit türkischen Wurzeln. Die große Anziehungskraft der martialischen Videos, mit denen die Gruppe im Internet auf sich aufmerksam macht, ist für Experten ein neues, alarmierendes Phänomen. Viele junge Männer mit Migrationshintergrund fühlen sich von der harten Musik, der brutalen Bildsprache und dem zur Schau gestellten Ideal der verschworenen Gemeinschaft, die "bis zum letzten Tropfen Blut" zusammensteht, angesprochen. Die Polizei ist besorgt und fürchtet neue Revierkämpfe mit anderen Alt-Rockern. </text:p>
            <text:p text:style-name="P720">Monatelang konnten die Reporter die Präsidenten des Klubs, Mehmet Bagci und Selcuk Sahin, genannt "Can", mit der Kamera begleiten. Die beiden Männer haben den Klub im Mai 2015 gegründet. Motorräder spielen bei den "Osmanen Germania" keine Rolle - sie sehen sich als reinen Box-Klub, angeblich mit dem Ziel, junge Männer durch Sport vor einer kriminellen Karriere zu <text:soft-page-break/>bewahren. Polizei-Experten sind da skeptisch - immer wieder sind Mitglieder in Straftaten verwickelt. </text:p>
            <text:p text:style-name="P224">Die Reportage geht den Fragen nach, welche Ziele die "Osmanen Germania" haben und wie oft sie mit dem Gesetz in Konflikt geraten sind. Und mit Fachleuten bei der Polizei sprechen die Autoren über die Hintergründe rockerähnlicher Vereinigungen. </text:p>
            <text:p text:style-name="P220"/>
          </table:table-cell>
          <table:table-cell table:style-name="Tabelle1.C2" office:value-type="string">
            <text:p text:style-name="P343">43:46</text:p>
          </table:table-cell>
        </table:table-row>
        <table:table-row table:style-name="Tabelle1.5">
          <table:table-cell table:style-name="Tabelle1.A2" office:value-type="string">
            <text:p text:style-name="P771">PP175</text:p>
          </table:table-cell>
          <table:table-cell table:style-name="Tabelle1.A2" office:value-type="string">
            <text:p text:style-name="P220"/>
            <text:p text:style-name="P769"><text:span text:style-name="T1006">14/12/16/</text:span><text:span text:style-name="T1009">1,7GB/</text:span>ZDFinfo - <text:s text:c="22"/><text:span text:style-name="T289">Rocker in Deutschland </text:span></text:p>
            <text:p text:style-name="P770"><text:span text:style-name="T618">Mainz (ots)</text:span> - Motorradclubs wie "<text:span text:style-name="T700">Bandidos</text:span>", "<text:span text:style-name="T700">Hells Angels</text:span>" oder "<text:span text:style-name="T700">Osmanen Germania</text:span>" machen Negativschlagzeilen. Es geht um Schlägereien, um kriminelle Geschäfte, um ausufernde Bandenkriege. Die dreiteilige Reihe "Rocker in Deutschland", die ZDFinfo am Mittwoch, 14. Dezember 2016, 20.15 Uhr, sendet, blickt auf eine Szene, die einst als jugendkulturelle Rebellion begann: Für welchen Lebensstil stehen Rocker heute? Und wie gefährlich sind sie? </text:p>
            <text:p text:style-name="P720">Teil 1, "Eine Rebellion beginnt", stellt mit Günther "Fips" Brecht einen Rebell der ersten Stunde vor, der seine Ausbildung abbrach, weil er Motorrad fahren wollte. Dass er damit den Grundstein für eine Jugendkultur legte, hatte er nicht geahnt. Das Leben der Rocker in den 60er und 70er Jahren drehte sich um Rebellion gegen die verhasste Elterngeneration und um Abgrenzung gegenüber dem vermeintlichen Spießertum. Für die erste Rockergeneration in Deutschland war der Übergang von Halbstarken zu Rockern fließend, und Filme wie "Die wilden Engel" und "Easy Rider" verkörperten das Lebensgefühl von Freiheit abseits jeglicher Konventionen. </text:p>
            <text:p text:style-name="P720">Teil 2, "Eine Szene rutscht ab", erinnert ab 21.00 Uhr daran, wie ein Auftritt der "Rolling Stones" im Jahr 1969 den Hells Angels weltweit Bekanntheit verschaffte. Damals waren Mitglieder dieses Rockerclubs mit der Vorliebe für Harley-Davidson-Motorräder als Ordner bei einem Konzert in Nordkalifornien eingesetzt: Als ein Zuschauer unter Drogeneinfluss eine Schusswaffe auf die "Rolling Stones" richtete, wurde er von einem Hells Angel erstochen - die Tat wurde vom Gericht später als Notwehr eingestuft. </text:p>
            <text:p text:style-name="P224">Den Wertewandel in der Rockerszene beleuchtet ab 21.45 Uhr Teil 3, "Clubs im Krieg". Gewalttätig ausgetragene Konflikte und kriminelle Geschäfte scheinen die ursprünglichen Rocker-Werte von brüderlichem Aufbegehren und freiheitlichem Lebensgefühl in den Hintergrund zu drängen. </text:p>
            <text:p text:style-name="P220"/>
          </table:table-cell>
          <table:table-cell table:style-name="Tabelle1.C2" office:value-type="string">
            <text:p text:style-name="P343">33:01</text:p>
          </table:table-cell>
        </table:table-row>
        <table:table-row table:style-name="Tabelle1.5">
          <table:table-cell table:style-name="Tabelle1.A2" office:value-type="string">
            <text:p text:style-name="P771">PP176</text:p>
          </table:table-cell>
          <table:table-cell table:style-name="Tabelle1.A2" office:value-type="string">
            <text:p text:style-name="P232"><text:span text:style-name="T1006">14/12/16/</text:span><text:span text:style-name="T1009">2,2GB/</text:span><text:span text:style-name="T1331">ZDFinfo - <text:s text:c="11"/></text:span><text:span text:style-name="T1334">Unter Hooligans</text:span><text:span text:style-name="T1336"> <text:s text:c="7"/></text:span><text:span text:style-name="T1331"><text:s text:c="2"/><text:line-break/></text:span><text:span text:style-name="T1337">Szene Deutschland</text:span><text:span text:style-name="T1331"> <text:line-break/>Das ZDF lässt den ehemaligen Straftäter und heutigen Autor Sascha Bisley in das Milieu der Schläger auf den Fußballplätzen blicken.</text:span></text:p>
            <text:p text:style-name="P770">Der Mann weiß, wovon er spricht. Er war selbst Schläger, hat einen anderen so zugerichtet, das der später an den Folgen starb, und büßte dafür im Knast. Dass ihm sein Opfer vergab, brachte ihn zur Einsicht. Heute ist Sascha Bisley Autor des Buches „Zurück aus der Hölle“ und macht Filme. Wie jetzt zwei Produktionen für das ZDF unter dem Motto „Szene Deutschland“. „Unter Junkies“ lief am 24. Juni, und nun: „Unter Hooligans“. Auch da kennt sich Bisley aus. Und so reist er durch das Land zu den einschlägigen „Fan“-Gruppierungen der Fußballvereine und hört sich um. Er will von aktiven und ehemaligen Schlägern wissen, wie sie dazu gekommen sind, sich in Gewalt zu suhlen, wie sie heute dazu stehen. </text:p>
            <text:p text:style-name="P720">Er bekommt einen vor die Kamera (anonym allerdings), der immer noch dabei ist: Alex, „gewaltsuchend“ nach der  härtesten der drei von der Polizei definierten Kategorien für Hooligans, „rein rechtlich nicht vorbestraft“, aber mit vierseitigem Führungszeugnis wegen schwerer Körperverletzung.  Der will sich weiter prügeln. Warum? Er weiß es auch nicht genau, außer vielleicht, dass sich „die Aggression von Woche zu Woche in den Alltag überträgt“, wenn es mal beim Fußbal nicht rund läuft. </text:p>
            <text:p text:style-name="P720">Auch beim Berliner Alt-Hooligan „Hübi“ zieht Bisley eine Verbindung zum Fußball – ohne zu diskutieren, inwieweit die Kickerei bloß den Anlass für Gewaltexzesse  bietet. Der bullige Hertha-Fan „Hübi“, 57, wollte früher anderen vor allem den Schal klauen und empfand zumal Auswärtsspiele als „großes Abenteuer“. Bisley selbst war als 19-Jähriger „eher Mitläufer“.</text:p>
            <text:p text:style-name="P224">Doch so aufschlussreich die Skizzen und Selbstdarstellungen auch sein mögen – auf tiefer gehende Erklärungen wartet der Zuschauer vergebens. Journalist Christoph Ruf beobachtet  das üble Treiben, das früher im Stadion stattfand, heute aber seiner Darstellung nach in „irgendwelchen Wäldern“ – <text:soft-page-break/>davon zeigt der Film sogar eine Szene.  Die Folge der Schlägereien: In der Saison 2014/15 1200  Verletzte und 8300 Strafverfahren.  Eine Spur der Gewalt zieht sich offenbar durch Deutschlands Fußballligen, und nach Schätzungen ist die Mehrzahl der Schläger rechtsextrem. Der Film zeigt denn auch Nazis auf dem Fußballplatz eines Siebtliga-Spiels in Leipzig.</text:p>
            <text:p text:style-name="P220"/>
          </table:table-cell>
          <table:table-cell table:style-name="Tabelle1.C2" office:value-type="string">
            <text:p text:style-name="P343">42:56</text:p>
          </table:table-cell>
        </table:table-row>
        <table:table-row table:style-name="Tabelle1.5">
          <table:table-cell table:style-name="Tabelle1.A2" office:value-type="string">
            <text:p text:style-name="P235">PP177</text:p>
            <text:p text:style-name="P482"/>
          </table:table-cell>
          <table:table-cell table:style-name="Tabelle1.A2" office:value-type="string">
            <text:p text:style-name="P684"><text:span text:style-name="T547">15/12/16/</text:span><text:span text:style-name="T549">2,9GB/</text:span><text:span text:style-name="T635">3sat <text:s/></text:span><text:s text:c="2"/><text:span text:style-name="T582">Scobel </text:span><text:s text:c="8"/>Die Kraft des Guten</text:p>
            <text:p text:style-name="P16"><text:span text:style-name="T700">Daniel Hanus </text:span>ist Forschungskoordinator am Wolfgang <text:span text:style-name="T700">Köhler</text:span> Primate Research Center/ MPI in Leipzig, Department of Developmental and Comparative Psychology, Max Planck Institute for Evolutionary Anthropology. Co-Autor von Michael Tomasellos: "Spontaneous Altruism by Chimpanzees and Young Children". </text:p>
            <text:p text:style-name="P16"/>
            <text:p text:style-name="P767"><text:span text:style-name="T700">Thomas Metzinger</text:span> ist Professor für theoretische Philosophie an der Universität Mainz. Seine Forschungsschwerpunkte sind u.a. Philosophie der Kognitionswissenschaft und Philosophische Prob-leme der Neurowissenschaften. Er leitet den Arbeitsbereich Theoretische Philosophie und die Forschungsstelle Neuroethik/Neurophilosophie. Er ist Stiftungsbeirat der Stiftung "Effektiver Altruismus" in der Schweiz.</text:p>
            <text:p text:style-name="P767"/>
            <text:p text:style-name="P16"><text:span text:style-name="T138">Gerhard Trabert </text:span><text:span text:style-name="T85">ist Arzt für Allgemeinmedizin/Notfallmedizin und Professor für Sozialmedizin/Sozialpsychiatrie an der Hochschule RheinMain. Trabert ist Gründer und 1. Vorsitzender des Vereins Armut und Gesundheit in Deutschland. Der Verein entwickelt und unterstützt Initiativen, Modelle und Projekte zur Verbesserung der Gesundheitsversorgung armer und sozial benachteiligter, insbesondere wohnungsloser Menschen. Dabei geht es sowohl um ganz konkrete Hilfen, als auch um die Veränderung armuts- und krankheitsfördernder Strukturen. </text:span><text:span text:style-name="T138">Traberts</text:span><text:span text:style-name="T85"> Arbeitsschwerpunkt ist die medizinische Versorgung armer, bedürftiger Menschen auch in internationalen Krisengebieten.</text:span><text:span text:style-name="T253"><text:line-break/></text:span><text:span text:style-name="T700">Warum das egoistische Gen nur die halbe Wahrheit ist </text:span><text:line-break/>Die lange vorherrschende Theorie vom Egoismus als treibende Kraft der Evolution ist nur die halbe Wahrheit. Gerade haben Wissenschaftler eine sensationelle Entdeckung gemacht: Blauelstern versorgen Artgenossen mit Futter, ohne selbst eine Chance haben, davon einen Bissen abzubekommen. Bisher kannte man ein derart altruistisches Verhalten nur von Menschen und bestimmten Affenarten. </text:p>
            <text:p text:style-name="P709"><text:bookmark text:name="4"/><text:span text:style-name="T279">Altruismus kann man lernen - und auch weiter kultiviere</text:span><text:span text:style-name="T280">n</text:span></text:p>
            <text:p text:style-name="P685"/>
          </table:table-cell>
          <table:table-cell table:style-name="Tabelle1.C2" office:value-type="string">
            <text:p text:style-name="P343">58:31</text:p>
          </table:table-cell>
        </table:table-row>
        <table:table-row table:style-name="Tabelle1.5">
          <table:table-cell table:style-name="Tabelle1.A2" office:value-type="string">
            <text:p text:style-name="P225">PP178</text:p>
          </table:table-cell>
          <table:table-cell table:style-name="Tabelle1.A2" office:value-type="string">
            <text:p text:style-name="P222"><text:span text:style-name="T1006">1</text:span><text:span text:style-name="T1007">5</text:span><text:span text:style-name="T1006">/12/16/</text:span><text:span text:style-name="T1009">2,3GB/</text:span>3sat - <text:s text:c="35"/><text:span text:style-name="T289">Tierische Super-Papas</text:span> <text:s text:c="10"/><text:span text:style-name="T1383">Tierfilm</text:span><text:line-break/>Film von Pascal<text:span text:style-name="T700"> Cardeilhac </text:span></text:p>
            <text:p text:style-name="P713"><text:span text:style-name="T285">3sat zeigt in der Doku "Tierische Super-Papas" Überraschendes über die Aufzucht von Tierbabys in freier Wildbahn.<text:line-break/></text:span>Berlin.  Von <text:span text:style-name="T700">Seepferdchen</text:span> weiß man, dass sie sich um ein Naturgesetz wenig scheren: Als einzige Art im Tierreich bringen nicht die Mütter, sondern die Seepferdchen-Väter den Nachwuchs zur Welt. Einen Monat lang tragen die Männchen die Brut in ihrem prall gewölbten Bauch aus. Dann pressen sie – einsam zurückgezogen im Seegras und unter enormer Anstrengung – binnen drei Stunden etwa 300 Junge in den Ozean.</text:p>
            <text:p text:style-name="P721">Wer aber würde als Nicht-Biologe vermuten, dass sich auch andere Tiermännchen nicht bloß auf die Aufgabe der Samenspende beschränken? Männliche Rosaflamingos zum Beispiel scheinen wesentlich emanzipierter zu sein als ihre menschlichen Artgenossen – weil sie ganz selbstverständlich alle Aufgaben der Aufzucht gleichberechtigt mit ihrer Partnerin teilen, vom Ausbrüten des Eis bis zum Flugunterricht des einzigen Jung-Flamingos, das sie pro Jahr zusammen bekommen. Und sie sind längst nicht die einzigen Vorzeigeväter. Die preisgekrönte Naturdokumentation, die 3sat am Donnerstagabend zeigt, hält so manches überraschende Rollenbild tierischer Vaterschaft bereit.<text:line-break/><text:span text:style-name="T700">Der Rote-Springaffen-Mann unterstützt seine Affendame<text:line-break/></text:span>Pascal Cardeilhac hat dafür vor allem französische Wildparks besucht, um mit unendlicher Geduld "tierische Super-Papas" bei der Aufzucht ihres Nachwuchses zu beobachten. Ausgestattet mit Teleobjektiv und bei Bedarf auch mit Ultrarotkamera, wurden sehr nahe, unmittelbare Tieraufnahmen möglich, deren Wirkung man sich kaum entziehen kann. Schließlich geht es nicht nur um die ergreifende Hingabe der Väter. Es sind auch die Bilder der niedlichen Tierbabys, die berühren und denen, frei nach dem Motto "Jede Geburt ist der Beginn einer Geschichte", quasi von vorneherein ein Zauber innewohnt.</text:p>
            <text:p text:style-name="P222">Lakonisch-ironisch aus dem Off kommentiert, erzählt die Dokumentation, wie ernst männliche <text:soft-page-break/>Vertreter verschiedener Spezies ihre Verantwortung für den Artenerhalt übernehmen. Ob mit Fell, Federn oder Schuppen – die Bandbreite der Beispiele ist groß, vor allem aber zeigt der Film, dass es auch in der Natur keine typische Vaterrolle gibt.<text:line-break/><text:span text:style-name="T450">14:24</text:span><text:span text:style-name="T592"> der Lockruf der <text:s/>Geburtshelfer Kröte</text:span><text:line-break/><text:span text:style-name="T879">Bieber bauen vorbildliche Höhlen, Wölfe sind gute Babysitter<text:line-break/></text:span>Alles ist möglich und gleichermaßen berechtigt: Biber investieren als echte Handwerker ihre ganze Kraft und alles Können in den artgerechten Höhlenbau, um ihrer vielköpfigen Familie ein möglichst komfortables und sicheres Leben zu bieten. Wölfe erweisen sich als fürsorgliche Babysitter, die auch schon mal den Wald kilometerweit durchstreifen, um ein davongelaufenes Junges wiederzufinden. Und während der Rote-Springaffen-Mann seine Frau entlastet, indem ausschließlich er das Junge monatelang auf seinem Rücken durch die Gegend trägt, nehmen es die Männer der Berberaffen mit dem biologischen Vaternachweis nicht ganz so genau: Jedes Männchen der Sippe übernimmt die Vaterrolle nach dem Zufallsprinzip – Hauptsache, das Jungtier hat eine männliche Bezugsperson.</text:p>
            <text:p text:style-name="P220"/>
          </table:table-cell>
          <table:table-cell table:style-name="Tabelle1.C2" office:value-type="string">
            <text:p text:style-name="P343">45:06</text:p>
          </table:table-cell>
        </table:table-row>
        <table:table-row table:style-name="Tabelle1.5">
          <table:table-cell table:style-name="Tabelle1.A2" office:value-type="string">
            <text:p text:style-name="P230">PP179</text:p>
          </table:table-cell>
          <table:table-cell table:style-name="Tabelle1.A2" office:value-type="string">
            <text:p text:style-name="P229"><text:span text:style-name="T1006">1</text:span><text:span text:style-name="T1007">5</text:span><text:span text:style-name="T1006">/12/16/</text:span><text:span text:style-name="T1009">185MB/</text:span>3sat - ZIB 2 <text:s text:c="9"/><text:span text:style-name="T289"><text:s text:c="2"/></text:span><text:span text:style-name="T333">Syrien Aleppo</text:span></text:p>
            <text:p text:style-name="P383">5einhalb Jahre war Aleppo einer der meistumkämpften Plätze im Syrienkrieg.</text:p>
            <text:p text:style-name="P371"><text:span text:style-name="T1380">Der Markt und Moscheen Bilder vor und nach dem Krieg! Alle Rebellen haben , nach russischen Angaben die Stadt verlassen. Die Zivilisten in Bussen abtransportiert, aber wohin?<text:line-break/>Ist Aleppo jetzt wirklich befreit? Der Versuch einer Antwort von Rafaela </text:span><text:span text:style-name="T792">Steinbach</text:span><text:span text:style-name="T1380">, Johannes </text:span><text:span text:style-name="T792">Perterer</text:span><text:span text:style-name="T1380">: ...entweder ihr benutzt die grünen Busse oder ihr werdet getötet, eine Evakuierung der Bevölkerung als humanitäre Geste. <text:s/>Die Fahrt geht Richtung </text:span><text:span text:style-name="T792">Idlip</text:span><text:span text:style-name="T1380">. US-</text:span><text:span text:style-name="T792">Kerry </text:span><text:span text:style-name="T1380">mit schweren Vorwürfen gegen</text:span><text:span text:style-name="T792"> Assad, </text:span><text:span text:style-name="T1380">spricht vom 2. </text:span><text:span text:style-name="T792">Srebrenitza</text:span><text:span text:style-name="T1380">. </text:span><text:line-break/></text:p>
          </table:table-cell>
          <table:table-cell table:style-name="Tabelle1.C2" office:value-type="string">
            <text:p text:style-name="P384">03:50</text:p>
          </table:table-cell>
        </table:table-row>
        <table:table-row table:style-name="Tabelle1.5">
          <table:table-cell table:style-name="Tabelle1.A2" office:value-type="string">
            <text:p text:style-name="P230">PP180-<text:span text:style-name="T1373">1</text:span></text:p>
          </table:table-cell>
          <table:table-cell table:style-name="Tabelle1.A2" office:value-type="string">
            <text:p text:style-name="P230"><text:span text:style-name="T1012">1</text:span><text:span text:style-name="T1014">5</text:span><text:span text:style-name="T1012">/12/16/</text:span><text:span text:style-name="T1015">14,7MB/</text:span>WDR 5 - Morgenecho <text:s text:c="2"/><text:span text:style-name="T333">Flüchtlingslager in Äthiopien</text:span></text:p>
            <text:p text:style-name="P370"><text:span text:style-name="T1381">...mehr als 10tsd. Menschen leben hier. Die meisten kommen aus Eritrea, wollten der Unterdrückung und Armut entkommen. Gelandet in einem Niemansland. Gefangen in Langeweile. Von EU oder USA träumen hier die Meisten. Trotz UN-Versprechen sie innerhalb 12Monaten umzusiedeln sitzen sie hier teilw. schon seit 5Jahren fest. </text:span><text:line-break/></text:p>
          </table:table-cell>
          <table:table-cell table:style-name="Tabelle1.C2" office:value-type="string">
            <text:p text:style-name="P572">05:51</text:p>
          </table:table-cell>
        </table:table-row>
        <table:table-row table:style-name="Tabelle1.5">
          <table:table-cell table:style-name="Tabelle1.A2" office:value-type="string">
            <text:p text:style-name="P226">PP180-<text:span text:style-name="T1373">2</text:span></text:p>
          </table:table-cell>
          <table:table-cell table:style-name="Tabelle1.A2" office:value-type="string">
            <text:p text:style-name="P221"><text:span text:style-name="T1012">1</text:span><text:span text:style-name="T1014">5</text:span><text:span text:style-name="T1012">/12/16/</text:span><text:span text:style-name="T1015">12MB/</text:span>WDR 5- <text:s text:c="21"/><text:span text:style-name="T289">Morgenecho <text:s text:c="2"/></text:span><text:s/><text:span text:style-name="T330"><text:s/><text:line-break/></text:span><text:span text:style-name="T786">Sammelabschiebung nach Afganistan, <text:s text:c="2"/></text:span><text:span text:style-name="T1369">Medienspiegel: </text:span><text:span text:style-name="T787"><text:s/></text:span><text:span text:style-name="T1369">CSU H. </text:span><text:span text:style-name="T786">Seehofer </text:span><text:span text:style-name="T1369">Stellungnahme</text:span><text:span text:style-name="T786"> </text:span><text:span text:style-name="T1369"><text:s/>in der ARD, </text:span><text:span text:style-name="T787">d</text:span><text:span text:style-name="T1370">azu Jörg </text:span><text:span text:style-name="T787">Sauwein:</text:span><text:span text:style-name="T1369"><text:line-break/>insgesamt wenig Verständnis für </text:span><text:span text:style-name="T786">Seehofers</text:span><text:span text:style-name="T1369"> Aussage. ARD Gabor </text:span><text:span text:style-name="T786">Hallers</text:span><text:span text:style-name="T1369">: ...Auswärt.Amt warnt vor Reisen nach Afghanistan! Schwäbische Zeitung: ...de</text:span><text:span text:style-name="T1433"> </text:span><text:span text:style-name="T786">Maiziere</text:span><text:span text:style-name="T1369"> zynisch oder unwissend? Frankfurter Rundschau: ... der „Schwarze Sheriff“ de</text:span><text:span text:style-name="T1433"> </text:span><text:span text:style-name="T786">Maiziere </text:span><text:span text:style-name="T1369">mache sich die Welt, wie sie ihm gefällt! Georg </text:span><text:span text:style-name="T786">Restle</text:span><text:span text:style-name="T1369"> Monitor: blanker Zynismus! Ein Wahlgeschenk für „rechts außen“! Da a</text:span><text:span text:style-name="T600">uch BRD in </text:span><text:span text:style-name="T828">Afghanistan</text:span><text:span text:style-name="T600"> einen Krieg geführt hat der nichts Besser aber vieles Schlimmer gemacht hat</text:span><text:span text:style-name="T1369">, trägt auch die BRD Mitverantwortung müsste Abschiebungen sofort stoppen.</text:span></text:p>
            <text:p text:style-name="P220"/>
          </table:table-cell>
          <table:table-cell table:style-name="Tabelle1.C2" office:value-type="string">
            <text:p text:style-name="P567">04:51</text:p>
          </table:table-cell>
        </table:table-row>
        <table:table-row table:style-name="Tabelle1.5">
          <table:table-cell table:style-name="Tabelle1.A2" office:value-type="string">
            <text:p text:style-name="P227">PP180-<text:span text:style-name="T1373">3</text:span></text:p>
          </table:table-cell>
          <table:table-cell table:style-name="Tabelle1.A2" office:value-type="string">
            <text:p text:style-name="P227"><text:span text:style-name="T1012">1</text:span><text:span text:style-name="T1014">5</text:span><text:span text:style-name="T1012">/12/16/</text:span><text:span text:style-name="T1015">8,8MB/</text:span>WDR 5 - <text:s text:c="12"/><text:span text:style-name="T576"><text:s/></text:span><text:span text:style-name="T289">Morgenecho </text:span><text:s text:c="2"/><text:line-break/><text:span text:style-name="T1370">&gt;</text:span><text:span text:style-name="T787">Atom-„Ewigkeitskosten“</text:span></text:p>
            <text:p text:style-name="P367">Atom ...<text:span text:style-name="T1370">es ist ein Kompromiss getrieben von <text:s/>der Sorge das die Atom-Konzerne in einigen Jahren kein Geld mehr haben um die Kosten für die Zwischen- und Endlagerung zu übernehmen. Deshalb 23Mrd.€ in einen staatl. Fond. aus dem sollen die „Ewigkeitskosten“ bezahlt werden. Ist das Geld überwiesen, haben sich die Konzerne Freigekauft. Wird die Endlagerung teurer ist der Steuerzahler drann. Der „Deal“ nur wenn Konzerne alle Klagen gegen BRD-Regierung fallen lassen.</text:span></text:p>
            <text:p text:style-name="P368"><text:span text:style-name="T1370">&gt;</text:span><text:span text:style-name="T787">Treffen </text:span><text:span text:style-name="T1370">der EU-Planungs und Regierungs Chefs, </text:span><text:span text:style-name="T787">Hauptthemen</text:span><text:span text:style-name="T1370">: Migration und Ost-Ukraine, werden wahrscheinlich EU-Sanktionen gegen Russland verlängern. Dazu Ralf</text:span><text:span text:style-name="T787"> Siena: </text:span><text:span text:style-name="T1370">EU und </text:span><text:span text:style-name="T787">Brexi</text:span><text:span text:style-name="T811">t</text:span></text:p>
            <text:p text:style-name="P368"><text:span text:style-name="T1371">&gt;</text:span><text:span text:style-name="T788">Datendiebstahl</text:span><text:span text:style-name="T1371"> umfangreich bei</text:span><text:span text:style-name="T788"> Yahoo</text:span><text:span text:style-name="T1371"> vor einem Jahr mehr als 1Mrd. Nutzerkonten geknackt, Name emailadresse Telefonnummern<text:line-break/>&gt;</text:span><text:span text:style-name="T788">VW-Abgasbetrug</text:span><text:span text:style-name="T1371"> Befragung beim Untersuchungsausschuss: Wie weit wusste die Regierung von dem Abgasbetrug? für S.</text:span><text:span text:style-name="T788">Gabriel</text:span><text:span text:style-name="T1371">, UmweltMin. </text:span><text:span text:style-name="T788">Hendrix </text:span><text:span text:style-name="T1371">und CDU </text:span><text:span text:style-name="T788">Altmeier</text:span><text:span text:style-name="T1371"><text:line-break/>&gt;an </text:span><text:span text:style-name="T788">NRW-Grundschulen</text:span><text:span text:style-name="T1371"> unterrichten fast ausschließlich Frauen!<text:line-break/></text:span></text:p>
          </table:table-cell>
          <table:table-cell table:style-name="Tabelle1.C2" office:value-type="string">
            <text:p text:style-name="P568">03:29</text:p>
          </table:table-cell>
        </table:table-row>
        <table:table-row table:style-name="Tabelle1.5">
          <table:table-cell table:style-name="Tabelle1.A2" office:value-type="string">
            <text:p text:style-name="P228">PP180-<text:span text:style-name="T1373">4</text:span></text:p>
          </table:table-cell>
          <table:table-cell table:style-name="Tabelle1.A2" office:value-type="string">
            <text:p text:style-name="P221"><text:span text:style-name="T1012">1</text:span><text:span text:style-name="T1014">5</text:span><text:span text:style-name="T1012">/12/16/</text:span><text:span text:style-name="T1015">25MB/</text:span>WDR 5 - <text:s text:c="13"/><text:span text:style-name="T576"><text:s text:c="3"/>Morgenecho </text:span></text:p>
            <text:p text:style-name="P368"><text:span text:style-name="T1372">&gt;</text:span><text:span text:style-name="T700">EU-Gipfel </text:span><text:span text:style-name="T787">EU </text:span><text:span text:style-name="T1370">und</text:span><text:span text:style-name="T787"> Brexit.</text:span><text:span text:style-name="T1370"> <text:s/>Dazu Ralf</text:span><text:span text:style-name="T787"> Siena:</text:span><text:span text:style-name="T1370"> u.a. zum EU-Beitritt der </text:span><text:span text:style-name="T787">Ukraine</text:span><text:span text:style-name="T1370">, Sanktionen gegen </text:span><text:span text:style-name="T787">Russland</text:span><text:span text:style-name="T1370">. </text:span><text:span text:style-name="T787">Syrien</text:span><text:span text:style-name="T1370"> Aleppo, <text:line-break/>&gt;</text:span><text:span text:style-name="T787">VW-Abgasbetrug </text:span><text:span text:style-name="T1370">warum überhaupt möglich? Hat die Politik die Autokonzerne machen lassen? </text:span><text:soft-page-break/><text:span text:style-name="T1370">Verk.Min. </text:span><text:span text:style-name="T787">Dobrindt</text:span><text:span text:style-name="T1370"> </text:span><text:span text:style-name="T601">sieht kein Fehlverhalten</text:span><text:span text:style-name="T1370">. Befragung von S. </text:span><text:span text:style-name="T787">Gabriel</text:span><text:span text:style-name="T1370">, P. </text:span><text:span text:style-name="T787">Altmeier</text:span><text:span text:style-name="T1370">, Barbara </text:span><text:span text:style-name="T787">Hendrix</text:span><text:span text:style-name="T1370"> im Untersuchungsausschuss. Was können die ex UmweltMin. zur Aufklärung beitragen? <text:s/>dazu: Stelvertr. Vors. Bü90/Grüne Oliver </text:span><text:span text:style-name="T787">Krisch</text:span><text:span text:style-name="T789">ei</text:span><text:span text:style-name="T1370">: ...da gibts ne ganze Menge von Antworten die heute zu liefern sind. Von „Oben“ ausgebremst, </text:span><text:span text:style-name="T1060">die Wirtschaft hat Vorrang vor Gesundheit und Umwelt!</text:span><text:span text:style-name="T1370"> Die EU-Verordnung ist sehr klar, BRD-Beamte haben es geschafft die Grenzwerte in Brüssel auf zu weichen. Wenn </text:span><text:span text:style-name="T787">Dobrindt</text:span><text:span text:style-name="T1370"> sagt Brüssel ist schuld ist das EU-bashing! Man hat über Jahre diese Strukturen geschaffen, </text:span><text:span text:style-name="T601">den Staat als Kontrollinstanz faktisch abgeschafft!</text:span><text:span text:style-name="T1370"><text:line-break/></text:span></text:p>
          </table:table-cell>
          <table:table-cell table:style-name="Tabelle1.C2" office:value-type="string">
            <text:p text:style-name="P569">09:56</text:p>
            <text:p text:style-name="P569"/>
          </table:table-cell>
        </table:table-row>
        <table:table-row table:style-name="Tabelle1.5">
          <table:table-cell table:style-name="Tabelle1.A2" office:value-type="string">
            <text:p text:style-name="P482"/>
          </table:table-cell>
          <table:table-cell table:style-name="Tabelle1.A2" office:value-type="string">
            <text:p text:style-name="P369"/>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219"/>
          </table:table-cell>
          <table:table-cell table:style-name="Tabelle1.C2" office:value-type="string">
            <text:p text:style-name="P429"/>
          </table:table-cell>
        </table:table-row>
        <table:table-row table:style-name="Tabelle1.5">
          <table:table-cell table:style-name="Tabelle1.A2" office:value-type="string">
            <text:p text:style-name="P772">PP183-1</text:p>
          </table:table-cell>
          <table:table-cell table:style-name="Tabelle1.A2" office:value-type="string">
            <text:p text:style-name="P233"><text:span text:style-name="T1054">1</text:span><text:span text:style-name="T1043">5</text:span><text:span text:style-name="T933">/12/16/</text:span><text:span text:style-name="T1051">1,9</text:span><text:span text:style-name="T1047">GB/</text:span>ZDFinfo - <text:span text:style-name="T1463"><text:s text:c="15"/></text:span><text:span text:style-name="T289">Rocker in Deutschland</text:span> </text:p>
            <text:p text:style-name="P233"><text:s/><text:span text:style-name="T700">Eine Rebellion beginnt</text:span></text:p>
            <text:p text:style-name="P234">Teil 1, "Eine Rebellion beginnt", stellt mit Günther "Fips" Brecht einen Rebell der ersten Stunde vor, der seine Ausbildung abbrach, weil er Motorrad fahren wollte. Dass er damit den Grundstein für eine Jugendkultur legte, hatte er nicht geahnt. Das Leben der Rocker in den 60er und 70er Jahren drehte sich um Rebellion gegen die verhasste Elterngeneration und um Abgrenzung gegenüber dem vermeintlichen Spießertum. Für die erste Rockergeneration in Deutschland war der Übergang von Halbstarken zu Rockern fließend, und Filme wie "Die wilden Engel" und "Easy Rider" verkörperten das Lebensgefühl von Freiheit abseits jeglicher Konventionen. </text:p>
          </table:table-cell>
          <table:table-cell table:style-name="Tabelle1.C2" office:value-type="string">
            <text:p text:style-name="P575">43:14</text:p>
          </table:table-cell>
        </table:table-row>
        <table:table-row table:style-name="Tabelle1.5">
          <table:table-cell table:style-name="Tabelle1.A2" office:value-type="string">
            <text:p text:style-name="P772">PP183-<text:span text:style-name="T1384">2</text:span></text:p>
            <text:p text:style-name="P771"/>
            <text:p text:style-name="P771"/>
            <text:p text:style-name="P771"/>
            <text:p text:style-name="P771"/>
            <text:p text:style-name="P771"/>
            <text:p text:style-name="P771"/>
            <text:p text:style-name="P771"/>
            <text:p text:style-name="P771"/>
            <text:p text:style-name="P771"/>
          </table:table-cell>
          <table:table-cell table:style-name="Tabelle1.A2" office:value-type="string">
            <text:p text:style-name="P716"><text:span text:style-name="T927">1</text:span><text:span text:style-name="T928">5</text:span><text:span text:style-name="T927">/12/16/</text:span><text:span text:style-name="T929">2GB/</text:span><text:span text:style-name="T285">ZDFinfo - </text:span><text:span text:style-name="T286"><text:s text:c="17"/></text:span><text:span text:style-name="T259">Rocker in Deutschland</text:span><text:span text:style-name="T285"> </text:span></text:p>
            <text:p text:style-name="P231"><text:s/><text:span text:style-name="T700">Eine Szene rutscht ab</text:span></text:p>
            <text:p text:style-name="P715">Teil 2, "Eine Szene rutscht ab", erinnert ab 21.00 Uhr daran, wie ein Auftritt der "Rolling Stones" im Jahr 1969 den Hells Angels weltweit Bekanntheit verschaffte. Damals waren Mitglieder dieses Rockerclubs mit der Vorliebe für Harley-Davidson-Motorräder als Ordner bei einem Konzert in Nordkalifornien eingesetzt: Als ein Zuschauer unter Drogeneinfluss eine Schusswaffe auf die "Rolling Stones" richtete, wurde er von einem Hells Angel erstochen - die Tat wurde vom Gericht später als Notwehr eingestuft. </text:p>
          </table:table-cell>
          <table:table-cell table:style-name="Tabelle1.C2" office:value-type="string">
            <text:p text:style-name="P574"/>
            <text:p text:style-name="P594">44:42</text:p>
            <text:p text:style-name="P574"/>
            <text:p text:style-name="P574"/>
            <text:p text:style-name="P574"/>
            <text:p text:style-name="P574"/>
            <text:p text:style-name="P574"/>
            <text:p text:style-name="P593"/>
            <text:p text:style-name="P593"/>
          </table:table-cell>
        </table:table-row>
        <table:table-row table:style-name="Tabelle1.5">
          <table:table-cell table:style-name="Tabelle1.A2" office:value-type="string">
            <text:p text:style-name="P772">PP183-<text:span text:style-name="T1385">3</text:span></text:p>
          </table:table-cell>
          <table:table-cell table:style-name="Tabelle1.A2" office:value-type="string">
            <text:p text:style-name="P773"><text:span text:style-name="T1019">1</text:span><text:span text:style-name="T1020">5</text:span><text:span text:style-name="T1019">/12/16/</text:span><text:span text:style-name="T1021">2GB/</text:span><text:span text:style-name="T618">ZDFinfo - <text:s text:c="15"/></text:span><text:span text:style-name="T350"><text:s/></text:span><text:span text:style-name="T342">Rocker in Deutschland</text:span><text:span text:style-name="T350"> </text:span><text:span text:style-name="T618"><text:line-break/></text:span><text:span text:style-name="T630">Clubs im Krieg</text:span><text:span text:style-name="T618"> <text:s text:c="11"/>über Rebellion und Wertewandel </text:span></text:p>
            <text:p text:style-name="P773"><text:span text:style-name="T618">Mainz (ots)</text:span> - Motorradclubs wie "Bandidos", "Hells Angels" oder "Osmanen Germania" machen Negativschlagzeilen. Es geht um Schlägereien, um kriminelle Geschäfte, um ausufernde Bandenkriege. Die dreiteilige Reihe "Rocker in Deutschland", die ZDFinfo am Mittwoch, 14. Dezember 2016, 20.15 Uhr, sendet, blickt auf eine Szene, die einst als jugendkulturelle Rebellion begann: Für welchen Lebensstil stehen Rocker heute? Und wie gefährlich sind sie? </text:p>
            <text:p text:style-name="P234">Den Wertewandel in der Rockerszene beleuchtet ab 21.45 Uhr Teil 3, "Clubs im Krieg". Gewalttätig ausgetragene Konflikte und kriminelle Geschäfte scheinen die ursprünglichen Rocker-Werte von brüderlichem Aufbegehren und freiheitlichem Lebensgefühl in den Hintergrund zu drängen. </text:p>
          </table:table-cell>
          <table:table-cell table:style-name="Tabelle1.C2" office:value-type="string">
            <text:p text:style-name="P594">45:23</text:p>
          </table:table-cell>
        </table:table-row>
        <table:table-row table:style-name="Tabelle1.5">
          <table:table-cell table:style-name="Tabelle1.A2" office:value-type="string">
            <text:p text:style-name="P261">PP184</text:p>
            <text:p text:style-name="P484">xyz</text:p>
          </table:table-cell>
          <table:table-cell table:style-name="Tabelle1.A2" office:value-type="string">
            <text:p text:style-name="P252"><text:span text:style-name="T1006">1</text:span><text:span text:style-name="T1007">6</text:span><text:span text:style-name="T1006">/12/16/</text:span><text:span text:style-name="T1009">1,</text:span><text:span text:style-name="T1010">3</text:span><text:span text:style-name="T1009">GB/</text:span>3sat - makro <text:s text:c="13"/><text:span text:style-name="T289">Der Kampf um die Saaten </text:span><text:s/><text:line-break/>Wirtschaft in 3sat <text:s text:c="3"/>Moderation: Eva Schmidt <text:s text:c="8"/><text:span text:style-name="T443"><text:s text:c="39"/></text:span><text:span text:style-name="T360">Namen holen</text:span></text:p>
            <text:p text:style-name="P29"><text:span text:style-name="T100"> </text:span>Zehn Milliarden Menschen müssen 2050 ernährt werden. Eine riesige Aufgabe - und ein Riesengeschäft. Saatgut ist dabei ein entscheidender Faktor. Muss es genverändert und hocheffizient sein? Oder eher divers und angepasst? <text:span text:style-name="T700">Monsanto</text:span>, der größte und umstrittenste Saatguthersteller, hat das Übernahmeangebot von Bayer, dem zweitgrößten Chemiekonzern, angenommen. Das Ziel: die industrielle Landwirtschaft weiterzuentwickeln. Auch andere Saatgut- und Chemiegiganten planen Zusammenschlüsse und könnten bald den Markt bestimmen. Die Frage nach der "richtigen" Saat scheidet die Geister.<text:line-break/>Da ist einmal die Auseinandersetzung um die Gentechnik: Inwieweit soll, darf, muss sie bei der Saatgutherstellung erlaubt sein? Während die großen Player genau damit ihr Geschäft machen, halten "Saatgutaktivisten" das für einen falschen Weg. In der Universität von Den Haag findet aktuell ein "Tribunal" statt, bei dem zahlreiche Aktivisten-Gruppen <text:span text:style-name="T700">Monsanto</text:span> des<text:span text:style-name="T700"> "Ökozids"</text:span>, Verbrechen gegen die Menschlichkeit und der Ausbeutung von Landwirten bezichtigen.</text:p>
            <text:p text:style-name="P29">Gleichzeitig wird andernorts ein neues, effizienteres Verfahren bei der Gentechnik ausprobiert: Die "Genschere" <text:span text:style-name="T700">Crispr/Cas9 </text:span>eröffnet neue Möglichkeiten bei der Pflanzenmanipulation. Für deren Möglichkeiten interessieren sich unter anderen Google und Bill <text:span text:style-name="T700">Gates</text:span>. Auch bei der Frage, ob es <text:soft-page-break/>Patente auf Saaten oder sogar Pflanzen geben darf, beziehen Befürworter und Gegner unversöhnliche Positionen.<text:line-break/>Wie sollen Alle satt werden? Dieser Frage geht das 3sat-Wirtschaftsmagazin "makro" nach.</text:p>
            <text:section text:style-name="Sect1" text:name="84lfmk-accordion">
              <text:p text:style-name="P54"/>
            </text:section>
            <text:p text:style-name="P236"/>
          </table:table-cell>
          <table:table-cell table:style-name="Tabelle1.C2" office:value-type="string">
            <text:p text:style-name="P399">28:46</text:p>
          </table:table-cell>
        </table:table-row>
        <table:table-row table:style-name="Tabelle1.5">
          <table:table-cell table:style-name="Tabelle1.A2" office:value-type="string">
            <text:p text:style-name="P761">PP185</text:p>
          </table:table-cell>
          <table:table-cell table:style-name="Tabelle1.A2" office:value-type="string">
            <text:p text:style-name="P218"><text:span text:style-name="T1048">1</text:span><text:span text:style-name="T1049">6</text:span><text:span text:style-name="T1048">/12/16/</text:span><text:span text:style-name="T1050">28MB/</text:span>ndr-info_ <text:s text:c="19"/><text:span text:style-name="T289">Streit</text:span><text:span text:style-name="T323">kräfte</text:span><text:span text:style-name="T289"> + Strategie</text:span></text:p>
            <text:p text:style-name="P212">Die Themen: </text:p>
            <text:list text:style-name="L1">
              <text:list-item>
                <text:p text:style-name="P794">Der Fall von Aleppo - Wendepunkt im Syrienkrieg?</text:p>
              </text:list-item>
              <text:list-item>
                <text:p text:style-name="P794">Russische Iskander-Raketen in Kaliningrad - Neue Bedrohung für NATO-Staaten?</text:p>
              </text:list-item>
              <text:list-item>
                <text:p text:style-name="P794">Korvetten- und U-Boot-Aufträge - Rettungsprogramm für den deutschen Marineschiffbau?</text:p>
              </text:list-item>
              <text:list-item>
                <text:p text:style-name="P795">Fünf Jahre Militärhistorisches Museum - Kulturgeschichte der Gewalt statt Waffenschau</text:p>
              </text:list-item>
            </text:list>
          </table:table-cell>
          <table:table-cell table:style-name="Tabelle1.C2" office:value-type="string">
            <text:p text:style-name="P561"><text:span text:style-name="T1346">30</text:span>:00</text:p>
          </table:table-cell>
        </table:table-row>
        <table:table-row table:style-name="Tabelle1.5">
          <table:table-cell table:style-name="Tabelle1.A2" office:value-type="string">
            <text:p text:style-name="P774">PP186</text:p>
          </table:table-cell>
          <table:table-cell table:style-name="Tabelle1.A2" office:value-type="string">
            <text:p text:style-name="P248"><text:span text:style-name="T1006">1</text:span><text:span text:style-name="T1007">8</text:span><text:span text:style-name="T1006">/12/16/</text:span><text:span text:style-name="T1009">918MB/</text:span><text:span text:style-name="T1331">ARD-alpha - Quarks <text:s/>Co <text:s/>Tihange - <text:s text:c="4"/></text:span><text:span text:style-name="T1334">Wann knallt e</text:span><text:span text:style-name="T1335">s</text:span></text:p>
            <text:p text:style-name="P775"><text:span text:style-name="T700">Wir sind umgeben von sogenannten "Schrottmeilern"</text:span>, den ältesten <text:span text:style-name="T700">Atomkraftwerken</text:span> der Welt. Ob in der Schweiz, in Frankreich oder in Belgien, überall stehen diese Meiler an der deutschen Grenze. Allen voran<text:span text:style-name="T700"> Tihange</text:span> – rund 70 Kilometer westlich von Aachen. Hier bräuchte eine radioaktive Wolke nur eine Stunde, um den westlichen Teil Nordrhein-Westfalens unbewohnbar zu machen. Entsprechend hitzig sind die Diskussionen um dieses Atomkraftwerk. Vor allem auf deutscher Seite. Sind solche Szenarien das Ergebnis von Panikmache oder ist die Sorge um die Sicherheit des Reaktors berechtigt? </text:p>
            <text:p text:style-name="P249">Seit Jahren ist bekannt, dass der Reaktordruckbehälter in Tihange-2 von vielen sogenannten Haarrissen durchzogen ist. Kritiker befürchten, dass der Druckbehälter bei bestimmten Unfallszenarien nicht standhalten würde. Ist das typisch deutsche Ängstlichkeit oder sind wir nach Tschernobyl und Fukushima einfach vorsichtiger?</text:p>
            <text:p text:style-name="P236"/>
          </table:table-cell>
          <table:table-cell table:style-name="Tabelle1.C2" office:value-type="string">
            <text:p text:style-name="P558">24:39</text:p>
          </table:table-cell>
        </table:table-row>
        <table:table-row table:style-name="Tabelle1.5">
          <table:table-cell table:style-name="Tabelle1.A2" office:value-type="string">
            <text:p text:style-name="P251">PP187</text:p>
          </table:table-cell>
          <table:table-cell table:style-name="Tabelle1.A2" office:value-type="string">
            <text:p text:style-name="P246"><text:span text:style-name="T1297">18/12/16/3,4GB/Phoenix <text:s/></text:span><text:span text:style-name="T814">Thema: Mensch Macht</text:span><text:span text:style-name="T1297">. <text:s text:c="9"/></text:span><text:span text:style-name="T315"><text:s/>Arbeit - Industrie 4.0 </text:span></text:p>
            <text:p text:style-name="P36"><text:span text:style-name="Emphasis"><text:span text:style-name="T191">Moderation: Stefan </text:span></text:span><text:span text:style-name="Emphasis"><text:span text:style-name="T173">Martens</text:span></text:span><text:span text:style-name="Emphasis"><text:span text:style-name="T191"> und Sven </text:span></text:span><text:span text:style-name="Emphasis"><text:span text:style-name="T173">Thomsen</text:span></text:span><text:span text:style-name="Emphasis"><text:span text:style-name="T191"><text:line-break/></text:span></text:span><text:span text:style-name="Strong_20_Emphasis"><text:span text:style-name="T84">Die Revolution hat einen Namen: Industrie 4.0. Politik und Wirtschaft kündigen einen radikalen Wandel an, der nicht nur die Produktion in den Fabriken in einem nie dagewesenen Ausmaß verändern wird. Roboter und Computeralgorithmen rütteln an den Grundfesten der bisherigen Arbeitsgesellschaft. Die phoenix-Reporter Stefan </text:span></text:span><text:span text:style-name="Strong_20_Emphasis"><text:span text:style-name="T139">Martens</text:span></text:span><text:span text:style-name="Strong_20_Emphasis"><text:span text:style-name="T84"> und Sven </text:span></text:span><text:span text:style-name="Strong_20_Emphasis"><text:span text:style-name="T139">Thomsen</text:span></text:span><text:span text:style-name="Strong_20_Emphasis"><text:span text:style-name="T84"> machen sich auf den Weg der möglichen Risiken, aber auch Chancen von Industrie 4.0.</text:span></text:span></text:p>
            <text:p text:style-name="P702">"Industrie 4.0 ist möglicherweise die größte Herausforderung für die Welt überhaupt", sagt Klaus <text:span text:style-name="T700">Schwab</text:span>, Gründer des <text:span text:style-name="T700">Weltwirtschaftsforums in Davos</text:span> und warnt vor einer Revolution von oben, die Millionen Menschen zu Verlierern macht, weil sie nicht mehr gebraucht werden. Wird der Arbeitsmarkt überhaupt noch der Ort sein, an dem die Integration des Menschen in die Gesellschaft stattfindet? <text:line-break/>Stefan <text:span text:style-name="T700">Martens</text:span> und Sven <text:span text:style-name="T700">Thomsen</text:span> gehen dieser und weiterer Fragen auf den Grund.<text:span text:style-name="T1244">: „Eigentlich müsste es Gesellschaft 4.0 heißen!“ dazu Investor Silicon Valley Joe </text:span><text:span text:style-name="T727">Sch</text:span><text:span text:style-name="T728">oe</text:span><text:span text:style-name="T727">ndorf</text:span><text:span text:style-name="T1244"> USA: es werden auch Intern. Konzerne verschwinden. In der Automobil-Industrie besonders viele! </text:span><text:span text:style-name="T727">Tesla </text:span><text:span text:style-name="T1244">ist der beste und wird euch das „lunch“ nehmen!</text:span></text:p>
            <text:p text:style-name="P76"><text:span text:style-name="Emphasis"><text:span text:style-name="T1170">&gt;</text:span></text:span><text:span text:style-name="Emphasis"><text:span text:style-name="T1166">Prof. Maschinenbau Uni-Aachen Sabine </text:span></text:span><text:span text:style-name="Emphasis"><text:span text:style-name="T1129">Jeschke<text:line-break/></text:span></text:span><text:span text:style-name="Emphasis"><text:span text:style-name="T1132">&gt;</text:span></text:span><text:span text:style-name="Emphasis"><text:span text:style-name="T1167">Mattias </text:span></text:span><text:span text:style-name="Emphasis"><text:span text:style-name="T1130">Krinke</text:span></text:span><text:span text:style-name="Emphasis"><text:span text:style-name="T1167"> Geschäftsführer “pi4“ Robotertechnik Sensortechnik </text:span></text:span><text:span text:style-name="Emphasis"><text:span text:style-name="T1168">versch. Module, u.a. Gefährliche Substanzen</text:span></text:span><text:span text:style-name="Emphasis"><text:span text:style-name="T1167">, am Beispiel: Stadionbesucher über Gesichtserkennung und Sofortabgleich mit Polizei.<text:line-break/></text:span></text:span><text:span text:style-name="Emphasis"><text:span text:style-name="T1170">&gt;</text:span></text:span><text:span text:style-name="Emphasis"><text:span text:style-name="T1169">Marketingmanager/Autor Tim </text:span></text:span><text:span text:style-name="Emphasis"><text:span text:style-name="T1131">Leberecht:</text:span></text:span><text:span text:style-name="Emphasis"><text:span text:style-name="T1169"> </text:span></text:span><text:span text:style-name="Emphasis"><text:span text:style-name="T1168">der Mensch und konkurierren mit Maschinen, keine Chance! </text:span></text:span><text:span text:style-name="Emphasis"><text:span text:style-name="T1169">Besser Raum schaffen für Kreativität, Intuition, unsere Individualität, letztlich auch erfolgreicher.</text:span></text:span></text:p>
            <text:p text:style-name="P246"><text:span text:style-name="Emphasis"><text:span text:style-name="T478">das „soziale“ in der Marktwirtschaft muss klar gestellt werden! siehe DB_016-S018<text:line-break/>ca. 5min. vor Ende </text:span></text:span><text:span text:style-name="Emphasis"><text:span text:style-name="T471">...</text:span></text:span><text:span text:style-name="Emphasis"><text:span text:style-name="T478">die Präferenzen der künstlichen Intelligenz würde unbestreitbar sein!</text:span></text:span></text:p>
            <text:p text:style-name="P236"/>
          </table:table-cell>
          <table:table-cell table:style-name="Tabelle1.C2" office:value-type="string">
            <text:p text:style-name="P558">1:01:07</text:p>
          </table:table-cell>
        </table:table-row>
        <table:table-row table:style-name="Tabelle1.5">
          <table:table-cell table:style-name="Tabelle1.A2" office:value-type="string">
            <text:p text:style-name="P482"/>
          </table:table-cell>
          <table:table-cell table:style-name="Tabelle1.A2" office:value-type="string">
            <text:p text:style-name="P247">PP188_<text:span text:style-name="T1361">frei</text:span></text:p>
          </table:table-cell>
          <table:table-cell table:style-name="Tabelle1.C2" office:value-type="string">
            <text:p text:style-name="P429"/>
          </table:table-cell>
        </table:table-row>
        <table:table-row table:style-name="Tabelle1.5">
          <table:table-cell table:style-name="Tabelle1.A2" office:value-type="string">
            <text:p text:style-name="P260"/>
            <text:p text:style-name="P260">PP189</text:p>
            <text:p text:style-name="P482"/>
          </table:table-cell>
          <table:table-cell table:style-name="Tabelle1.A2" office:value-type="string">
            <text:h text:style-name="P110" text:outline-level="1"><text:span text:style-name="Emphasis"><text:span text:style-name="T525">18/12/16/</text:span></text:span><text:span text:style-name="Emphasis"><text:span text:style-name="T526">138MB/</text:span></text:span><text:span text:style-name="Emphasis"><text:span text:style-name="T1077">BR2 <text:s text:c="2"/></text:span></text:span><text:span text:style-name="Emphasis"><text:span text:style-name="T342">Integration von Flüchtlingen</text:span></text:span> <text:line-break/><text:span text:style-name="T700">Vom Arzt zum Wachmann? <text:s text:c="7"/></text:span>Von: Julia Smilga <text:s text:c="2"/><text:span text:style-name="T700"><text:s text:c="35"/></text:span><text:span text:style-name="T588">mit Manuskript</text:span></text:h>
            <text:p text:style-name="P714"><text:span text:style-name="T283">e</text:span><text:span text:style-name="T284">in gutes Beispiel! <text:s/>für Hilfe aus der BRD-Bevölkerung für Akademiker <text:s/>-das schafft Durchblick für </text:span><text:soft-page-break/><text:span text:style-name="T284">die schlecht organisierte Bürokratie! Für Facharbeiter besteht die Unterstützung nicht!<text:line-break/></text:span><text:span text:style-name="T287"> <text:s text:c="2"/></text:span>Wie funktioniert die berufliche Integration eines Flüchtlings hierzulande? Drei Jahre lang hat Julia <text:span text:style-name="T700">Smilga</text:span> einen aus Syrien geflüchteten Arzt begleitet. Sie findet dabei viele Parallelen zu ihrer eigenen Flüchtlingsgeschichte. <text:line-break/> <text:s text:c="2"/>Deutschland im Wahljahr 1998: "Deutschland ist kein Einwanderungsland! Wir müssen die Zuwanderung so eng wie möglich begrenzen" - fordern CDU und CSU. Die FDP setzt sich für ein Zuwanderungsgesetz mit festgelegten Obergrenzen ein. Und auch die Sozialdemokraten fordern eine wirksame gesetzliche Steuerung und Begrenzung der Zuwanderung. </text:p>
            <text:p text:style-name="P717">54 Prozent der Westdeutschen und 62 Prozent der Ostbürger stimmen bei einer Meinungsumfrage dem Satz zu, "Ausländer nehmen Arbeitsplätze weg". Sie sehen in ihnen eine Gefahr für das Land. <text:line-break/><text:span text:style-name="T700">Von Russland nach Deutschland <text:s text:c="3"/></text:span>Ich erinnere mich gut an die damalige Stimmung im Lande. Ausgerechnet ein Jahr zuvor hatte sich meine Familie für die Umsiedlung von Russland nach Deutschland entschieden. Meine Eltern und ich waren drei von etwa 200.000 jüdischen Kontingentflüchtlingen, diesen Ex- sowjetischen Bürgern jüdischer Abstammung, die seit 1991 offiziell nach Deutschland auswandern durften, dank der Wiedergutmachungspolitik der Bundesrepublik. <text:line-break/> <text:s text:c="3"/>Dass die Stimmung in Deutschland damals nicht unbedingt "zuwandererfreundlich" war, hat meine Mutter als erste von uns Dreien mitbekommen. Als erfahrene Deutschlehrerin glaubte sie, gute Berufschancen in Deutschland zu haben. Doch ihr Lehrerdiplom wurde hier nicht einmal bewertet. Laut damaliger Gesetzgebung besaßen jüdische Kontingentflüchtlinge grundsätzlich keinen gesetzlichen Anspruch auf Anerkennung ihrer beruflichen Abschlüsse. Meine Mutter war damals 50. Ohne ein gültiges Diplom bekam sie keine richtige Arbeit. Sie blieb ihr Leben lang Sozialhilfeempfängerin. <text:line-break/><text:span text:style-name="T700">Ausländische Ärzte, die Taxi fahren müssen <text:s/></text:span>Ein Schicksal, das sie mit vielen Zuwanderern teilte. Je länger ich in Deutschland lebte, desto klarer wurde mir: Ausländische Ärzte, die als Altenpfleger arbeiten oder Ingenieure, die Taxi fahren, sind keine Ausnahme, sondern eher die Regel. <text:line-break/>In den fast 20 Jahren seit unserer Umsiedlung hat sich Deutschland verändert. <text:line-break/>"Wir sind ein Einwanderungsland!", bekennt sich die Integrations-Staatsministerin Maria Böhmer 2006. Angetrieben vom stets wachsenden Mangel an Fachkräften verabschiedet die Bundesregierung 2011 das Gesetz "zur Verbesserung der Feststellung und Anerkennung im Ausland erworbener Berufsqualifikationen". Nun haben alle Anrecht auf Prüfung ihrer Diplome, viele Hürden wurden beseitigt. <text:s text:c="4"/><text:span text:style-name="T700"><text:s/>"Wir schaffen das" wird zum Programm</text:span></text:p>
          </table:table-cell>
          <table:table-cell table:style-name="Tabelle1.C2" office:value-type="string">
            <text:p text:style-name="P489">55.06</text:p>
          </table:table-cell>
        </table:table-row>
        <table:table-row table:style-name="Tabelle1.5">
          <table:table-cell table:style-name="Tabelle1.A2" office:value-type="string">
            <text:p text:style-name="P482"/>
          </table:table-cell>
          <table:table-cell table:style-name="Tabelle1.A2" office:value-type="string">
            <text:p text:style-name="P236">PP190_<text:span text:style-name="T1361">frei</text:span></text:p>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254">PP193</text:p>
          </table:table-cell>
          <table:table-cell table:style-name="Tabelle1.A2" office:value-type="string">
            <text:p text:style-name="P253"><text:span text:style-name="Emphasis"><text:span text:style-name="T487">19/12/16/</text:span></text:span><text:span text:style-name="Emphasis"><text:span text:style-name="T491">843MB/</text:span></text:span>3sat - <text:s text:c="18"/><text:span text:style-name="T289">heute </text:span><text:s text:c="3"/></text:p>
            <text:p text:style-name="P398">&gt;<text:span text:style-name="T700">Türkei/ Ankara</text:span> <text:span text:style-name="T700">Mordanschlag auf Andre Karlov </text:span><text:s/>russische<text:span text:style-name="T1398">r</text:span> Botschafter erschossen worden. Andre <text:span text:style-name="T700">Karlov</text:span>. Dazu: Steffen Dobenstein .. der Schütze: „vergesst Aleppo nicht, vergesst Syrien nicht!“ Der Angreifer sei „neutralisiert“. <text:s/>Rückschlüsse auf das Motiv von Elmar <text:span text:style-name="T700">Schön</text:span>, Bernhard <text:span text:style-name="T700">Lichte</text:span> aus Moskau: Regierung spricht von Terrorakt der noch heute von der UNO behandelt werden soll. Verhältnis Türkei-Russland steht vor neuer Belastungsprobe.<text:line-break/>&gt;<text:span text:style-name="T700">Syrien/Aleppo</text:span> Einstimmigkeit im UNO-Sicherheitsrat Beobachter bei der Evakuierung von Ost-Aleppo. Im Hintergrundbild aber die „weißen Busse“ 15tsd. hätten die Rebellengebiete verlassen können. Berichte über die Fluchbusse. <text:s/><text:span text:style-name="T413">Dann noch PR für Herzschmerz und die Bankverbindung für Spenden.<text:line-break/></text:span><text:span text:style-name="T1151">&gt;US-Wahlen</text:span><text:span text:style-name="T1108"> Die Wahlfrauen/Männer stimmen ab. Stimmen über Präsidenten ab! Trump hat gewonnen. Endergebnis ende Januar 2017<text:line-break/>&gt;</text:span><text:span text:style-name="T1151">Zürich</text:span><text:span text:style-name="T1108"> Schießerei in der Umgebung eines islamischen Zentrums, mehrere Verletzte Täter auf der Flucht.<text:line-break/></text:span><text:span text:style-name="T1151">IWF</text:span><text:span text:style-name="T1108">-Chefin </text:span><text:span text:style-name="T1162">La</text:span><text:span text:style-name="T1163">g</text:span><text:span text:style-name="T1162">arde</text:span><text:span text:style-name="T1201"> schuldig gesprochen, wegen Fahrlässigkeit im Amt</text:span><text:span text:style-name="T1108">. Millionenzahlungen als franz. FinanzMin.<text:line-break/>&gt;</text:span><text:span text:style-name="T1151">Kindergeld Missbrauch</text:span><text:span text:style-name="T1108"> bei EU-Ausländern SPD </text:span><text:span text:style-name="T1151">Gabriel</text:span><text:span text:style-name="T1108"> (</text:span><text:span text:style-name="T413">der Racheengel</text:span><text:span text:style-name="T1108">) Schlepper, die die Einwanderung in Sozialsysteme organisieren (188tsd. Fälle)! Dazu CDU Julia </text:span><text:span text:style-name="T1151">Klöckner</text:span><text:span text:style-name="T1108">: ...Anreiz in Anspruch zu nehmen. Besonders </text:span><text:span text:style-name="T1151">Rumänien</text:span><text:span text:style-name="T1108"> und </text:span><text:span text:style-name="T1151">Bulgarien </text:span><text:span text:style-name="T413">(Militärstrategisch, NATO willkommen aber „fuck“ die Armen!) </text:span><text:span text:style-name="T1108">Helmut </text:span><text:span text:style-name="T1151">Dedy</text:span><text:span text:style-name="T413"> pusaunt mit, </text:span><text:span text:style-name="T414">Neuregelung!</text:span><text:span text:style-name="T413"> </text:span><text:span text:style-name="T1109">Die Linke </text:span><text:span text:style-name="T1152">Kipping</text:span><text:span text:style-name="T1109"> hält dagegen: Vorurteile gegen Menschen die nicht in BRD geboren sind gehört eigentlich zu „Kerngeschäft der AfD und sollte nicht das der SPD-</text:span><text:span text:style-name="T1152">Gabriels</text:span><text:span text:style-name="T1109"> sein.</text:span><text:span text:style-name="T1108"> <text:line-break/></text:span><text:span text:style-name="T1109">&gt;</text:span><text:span text:style-name="T1152">Hamburger Hafen </text:span><text:span text:style-name="T1109">und Vertiefung der Elbe,Zukunftssicher oder Naturschäden abwenden. Sara </text:span><text:soft-page-break/><text:span text:style-name="T1152">Tacke</text:span><text:span text:style-name="T1109"> berichtet. ...geprüft wird seit 10Jahren! Letzte Runde vor dem Verwaltungsgericht? BUND Manfred Braasch, SPD R. </text:span><text:span text:style-name="T1152">Bösinger</text:span><text:span text:style-name="T1109"> 260ts. Arbeitsplätze. 8x hat die Wirtschaft gewonnen, ist vertieft worden!</text:span><text:span text:style-name="T413"><text:line-break/></text:span></text:p>
          </table:table-cell>
          <table:table-cell table:style-name="Tabelle1.C2" office:value-type="string">
            <text:p text:style-name="P399">18:05</text:p>
          </table:table-cell>
        </table:table-row>
        <table:table-row table:style-name="Tabelle1.5">
          <table:table-cell table:style-name="Tabelle1.A2" office:value-type="string">
            <text:p text:style-name="P255">PP194</text:p>
          </table:table-cell>
          <table:table-cell table:style-name="Tabelle1.A2" office:value-type="string">
            <text:p text:style-name="P237"><text:span text:style-name="Emphasis"><text:span text:style-name="T1077">19/12/16/</text:span></text:span><text:span text:style-name="Emphasis"><text:span text:style-name="T1078">415MB/</text:span></text:span>3sat - <text:s text:c="16"/><text:span text:style-name="T289">Tagesschau </text:span></text:p>
            <text:p text:style-name="P385">&gt;UN-Botschafter Syrien <text:span text:style-name="T700">Bashar al <text:s/>Dschaafari</text:span>, Markus <text:span text:style-name="T700">Schmidt:</text:span> ...es gehe darum die Eingeschlossenen in Aleppo <text:s/>vor Kriegsgäulen zu schützen, heißt es bei der UN. <text:line-break/><text:span text:style-name="T700">Russland</text:span> hat auf das angedrohte Veto verzichtet.</text:p>
            <text:p text:style-name="P386">&gt;BRD-<text:span text:style-name="T700">Gabriel</text:span> fordert <text:span text:style-name="T700">Kindergeldkürzung</text:span> für <text:s/>EU-Ausländer. Will es auf das „dortige Niveau“ kürzen. <text:span text:style-name="T1386">Zustimmung im Regierungslager. Widerspruch von den Sozialverbänden und Opposition. </text:span><text:span text:style-name="T824">Gabriel </text:span><text:span text:style-name="T1492">(bF)</text:span><text:span text:style-name="T825"> </text:span><text:span text:style-name="T1386"><text:s/>berief sich auf Schlepperbanden und illegale Beschäftigung. </text:span><text:span text:style-name="T415">und spricht von „abkassieren“ des Kindergelds durch, in</text:span><text:span text:style-name="T1386"> </text:span><text:span text:style-name="T415">BRD</text:span><text:span text:style-name="T1386"> </text:span><text:span text:style-name="T415">arbeitende, vom „Arbeiterstrich“ . </text:span><text:span text:style-name="T440">Gabriel</text:span><text:span text:style-name="T415"> mit bösartigem gegatzten, Erklärungsversuch. </text:span><text:span text:style-name="T1110">CDU P. </text:span><text:span text:style-name="T1153">Tauber</text:span><text:span text:style-name="T1110">, dann Ulrich </text:span><text:span text:style-name="T1153">Schneider</text:span><text:span text:style-name="T1110"> Paritätischer Wohlfahrtsverband: ...</text:span><text:span text:style-name="T1153">Gabriels</text:span><text:span text:style-name="T1110"> Kürzung ist ein Trauerspiel!. die Linke Katja </text:span><text:span text:style-name="T1153">Kipping</text:span><text:span text:style-name="T1110">: ..Vorurteile zu schüren gehört eigentlich zum Kerngeschäft der </text:span><text:span text:style-name="T1153">AfD</text:span><text:span text:style-name="T1110">!</text:span><text:span text:style-name="T415"><text:line-break/>&gt;</text:span><text:span text:style-name="T1153">US-Wahlkampf</text:span><text:span text:style-name="T1110"> <text:s/>Wahlleute stimmen über den zukünftigen Präsidenten ab.</text:span></text:p>
            <text:p text:style-name="P387"><text:span text:style-name="T1110">&gt;</text:span><text:span text:style-name="T1153">IWF-Chefin Lagarde</text:span><text:span text:style-name="T1110"> </text:span><text:span text:style-name="T1205">ist schuldig gesprochen worden</text:span><text:span text:style-name="T1110">, </text:span><text:span text:style-name="T1111">Fahrlässigkeit im Amt, </text:span><text:span text:style-name="T1110">eine </text:span><text:span text:style-name="T1188">Strafe erhielt sie nicht!</text:span><text:span text:style-name="T1191"> <text:s/></text:span><text:span text:style-name="T1192">Es ging um eine Entschädigungszahlung für einen Geschäftsmann über 400Mill.€. <text:line-break/>Dazu Ellis </text:span><text:span text:style-name="T1157">Fröder</text:span><text:span text:style-name="T1192"><text:line-break/>&gt;Nach Pannen im </text:span><text:span text:style-name="T1157">Atomkraftwerk</text:span><text:span text:style-name="T1192">, Haarisse entdeckt, Belgien sieht keine Probleme.</text:span></text:p>
            <text:p text:style-name="P388"><text:span text:style-name="T1192">&gt;Stuttgart 21 nach deutlichen Verzögerungen und Kostenerhöhungen ein „Etappenziel“ erreicht. Dazu DB-Chef Rüdiger </text:span><text:span text:style-name="T1157">Grube</text:span><text:span text:style-name="T1192">, ...mit Blah Blah. Streit um die Kosten 3x soviel wie geplant jetzt mind. 6,5Mrd.€. Die Bahn hat Stadt und Land verklagt denn die wollen die Mehrkosten nicht zahlen! OB Fritz </text:span><text:span text:style-name="T1157">Kuhn</text:span><text:span text:style-name="T1192"> Bü90/Grüne </text:span><text:span text:style-name="T444">...aber wir machen mit</text:span><text:span text:style-name="T1192">. Bei dem Widerstand von Feierlaune keine Spur!<text:line-break/>&gt;</text:span><text:span text:style-name="T1193">Verwaltungsgericht befasst sich mit der geplanten </text:span><text:span text:style-name="T1157">Elbvertiefung. </text:span><text:span text:style-name="T1158">BUND </text:span><text:span text:style-name="T1193">und</text:span><text:span text:style-name="T1158"> NABU </text:span><text:span text:style-name="T1193">haben geklagt.</text:span></text:p>
            <text:p text:style-name="P388"><text:span text:style-name="T1193">&gt;Schweiz <text:s/>drei Verletzte nach </text:span><text:span text:style-name="T1158">Schüssen in einer Moschee.</text:span><text:span text:style-name="T1071"><text:line-break/></text:span></text:p>
          </table:table-cell>
          <table:table-cell table:style-name="Tabelle1.C2" office:value-type="string">
            <text:p text:style-name="P576">08:57</text:p>
          </table:table-cell>
        </table:table-row>
        <table:table-row table:style-name="Tabelle1.5">
          <table:table-cell table:style-name="Tabelle1.A2" office:value-type="string">
            <text:p text:style-name="P242">PP195</text:p>
          </table:table-cell>
          <table:table-cell table:style-name="Tabelle1.A2" office:value-type="string">
            <text:p text:style-name="P242"><text:span text:style-name="Emphasis"><text:span text:style-name="T487">19/12/16/</text:span></text:span><text:span text:style-name="Emphasis"><text:span text:style-name="T489">2,8GB</text:span></text:span><text:span text:style-name="Emphasis"><text:span text:style-name="T1080">/</text:span></text:span>tagesschau24 <text:s text:c="3"/><text:span text:style-name="T299">Anschlag Berlin Weihnachtsmarkt</text:span></text:p>
            <text:p text:style-name="P605">....ein gutes Beispiel für Null-Information und 90% Stimmungsmache!</text:p>
            <text:p text:style-name="P605"/>
          </table:table-cell>
          <table:table-cell table:style-name="Tabelle1.C2" office:value-type="string">
            <text:p text:style-name="P282">54:14</text:p>
          </table:table-cell>
        </table:table-row>
        <table:table-row table:style-name="Tabelle1.5">
          <table:table-cell table:style-name="Tabelle1.A2" office:value-type="string">
            <text:p text:style-name="P243">PP196</text:p>
            <text:p text:style-name="P595">xyz</text:p>
          </table:table-cell>
          <table:table-cell table:style-name="Tabelle1.A2" office:value-type="string">
            <text:p text:style-name="P243"><text:span text:style-name="Emphasis"><text:span text:style-name="T487">19/12/16/</text:span></text:span><text:span text:style-name="Emphasis"><text:span text:style-name="T492">1,1</text:span></text:span><text:span text:style-name="Emphasis"><text:span text:style-name="T490">G</text:span></text:span><text:span text:style-name="Emphasis"><text:span text:style-name="T491">B</text:span></text:span><text:span text:style-name="Emphasis"><text:span text:style-name="T1078">/</text:span></text:span>tagesschau24 <text:s text:c="9"/><text:span text:style-name="T289"><text:s text:c="3"/></text:span><text:span text:style-name="T300">noch mehr Terror</text:span><text:span text:style-name="T1252"><text:line-break/></text:span></text:p>
          </table:table-cell>
          <table:table-cell table:style-name="Tabelle1.C2" office:value-type="string">
            <text:p text:style-name="P282">21:38</text:p>
          </table:table-cell>
        </table:table-row>
        <table:table-row table:style-name="Tabelle1.5">
          <table:table-cell table:style-name="Tabelle1.A2" office:value-type="string">
            <text:p text:style-name="P281">xyz</text:p>
          </table:table-cell>
          <table:table-cell table:style-name="Tabelle1.A2" office:value-type="string">
            <text:p text:style-name="P280"><text:span text:style-name="T1253">PP197_</text:span><text:span text:style-name="Emphasis"><text:span text:style-name="T487">19/12/16/</text:span></text:span><text:span text:style-name="Emphasis"><text:span text:style-name="T493">1,1GB/</text:span></text:span><text:span text:style-name="T1253">tagesschau24 - <text:s text:c="12"/></text:span><text:span text:style-name="T301"><text:s text:c="2"/>Terror und</text:span><text:span text:style-name="T574"> COKG</text:span><text:span text:style-name="T301">-Nachrichten</text:span></text:p>
            <text:p text:style-name="P280"/>
          </table:table-cell>
          <table:table-cell table:style-name="Tabelle1.C2" office:value-type="string">
            <text:p text:style-name="P282">20:53</text:p>
          </table:table-cell>
        </table:table-row>
        <table:table-row table:style-name="Tabelle1.5">
          <table:table-cell table:style-name="Tabelle1.A2" office:value-type="string">
            <text:p text:style-name="P482">xyz</text:p>
          </table:table-cell>
          <table:table-cell table:style-name="Tabelle1.A2" office:value-type="string">
            <text:p text:style-name="P236">PP198_<text:span text:style-name="Emphasis"><text:span text:style-name="T1077">19/12/16/</text:span></text:span><text:span text:style-name="Emphasis"><text:span text:style-name="T1078">13MB/</text:span></text:span>tagesschau24 - <text:span text:style-name="T289">Tagesschau </text:span></text:p>
            <text:p text:style-name="P672">Berlin Terror</text:p>
            <text:p text:style-name="P672"/>
          </table:table-cell>
          <table:table-cell table:style-name="Tabelle1.C2" office:value-type="string">
            <text:p text:style-name="P429"/>
          </table:table-cell>
        </table:table-row>
        <table:table-row table:style-name="Tabelle1.5">
          <table:table-cell table:style-name="Tabelle1.A2" office:value-type="string">
            <text:p text:style-name="P482"/>
          </table:table-cell>
          <table:table-cell table:style-name="Tabelle1.A2" office:value-type="string">
            <text:p text:style-name="P237">PP199_<text:span text:style-name="T1387">frei</text:span></text:p>
          </table:table-cell>
          <table:table-cell table:style-name="Tabelle1.C2" office:value-type="string">
            <text:p text:style-name="P429"/>
          </table:table-cell>
        </table:table-row>
        <table:table-row table:style-name="Tabelle1.5">
          <table:table-cell table:style-name="Tabelle1.A2" office:value-type="string">
            <text:p text:style-name="P256">PP200</text:p>
          </table:table-cell>
          <table:table-cell table:style-name="Tabelle1.A2" office:value-type="string">
            <text:p text:style-name="P237"><text:span text:style-name="Emphasis"><text:span text:style-name="T1077">19/12/16/</text:span></text:span><text:span text:style-name="Emphasis"><text:span text:style-name="T1078">87MB/</text:span></text:span>tagesschau24 - <text:s text:c="4"/><text:span text:style-name="T289">Tagesschau-Nachrichten</text:span></text:p>
            <text:p text:style-name="P389">&gt;<text:span text:style-name="T583">Gericht spricht</text:span><text:span text:style-name="T826"> </text:span><text:span text:style-name="T700">Lagarde</text:span> <text:span text:style-name="T583">der Fahrlässigkeit schuldig</text:span>,. Veruntreuung von Staatsgeldern. Hintergrund, Mathias <text:span text:style-name="T700">Werth</text:span> mit Einschätzungen zu den Konsequenzen.<text:line-break/></text:p>
          </table:table-cell>
          <table:table-cell table:style-name="Tabelle1.C2" office:value-type="string">
            <text:p text:style-name="P390">01:52</text:p>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257">PP203</text:p>
          </table:table-cell>
          <table:table-cell table:style-name="Tabelle1.A2" office:value-type="string">
            <text:p text:style-name="P237"><text:span text:style-name="Emphasis"><text:span text:style-name="T1077">19/12/16/</text:span></text:span><text:span text:style-name="Emphasis"><text:span text:style-name="T1112">93</text:span></text:span><text:span text:style-name="Emphasis"><text:span text:style-name="T1078">MB/</text:span></text:span>tagesschau24 - <text:span text:style-name="T289">Tagesschau-Nachrichten</text:span> </text:p>
            <text:p text:style-name="P389">&gt;<text:span text:style-name="T700">Elbvertiefung</text:span> Hin<text:span text:style-name="T1388">t</text:span>ergründe<text:line-break/></text:p>
          </table:table-cell>
          <table:table-cell table:style-name="Tabelle1.C2" office:value-type="string">
            <text:p text:style-name="P392">01:51</text:p>
          </table:table-cell>
        </table:table-row>
        <table:table-row table:style-name="Tabelle1.5">
          <table:table-cell table:style-name="Tabelle1.A2" office:value-type="string">
            <text:p text:style-name="P735">PP204</text:p>
          </table:table-cell>
          <table:table-cell table:style-name="Tabelle1.A2" office:value-type="string">
            <text:p text:style-name="P239"><text:span text:style-name="T983">20</text:span><text:span text:style-name="Emphasis"><text:span text:style-name="T984">/12/16/</text:span></text:span><text:span text:style-name="Emphasis"><text:span text:style-name="T986">1,7GB/</text:span></text:span><text:span text:style-name="T935">arte - 360° Geo Reportage <text:s text:c="16"/></text:span><text:span text:style-name="T969">Arktis <text:s text:c="9"/></text:span><text:span text:style-name="T1040">doku <text:s text:c="4"/></text:span><text:span text:style-name="T1029"><text:s/></text:span><text:span text:style-name="T1030">Land+Leute</text:span><text:span text:style-name="T969"><text:line-break/></text:span><text:span text:style-name="T952"> Ein Junge wird Jäger</text:span></text:p>
            <text:p text:style-name="P736">Immer weniger Polar-Inuit-Jungen wollen Jäger werden. Der zwölfjährige Qaaqqukannguaq ist eine Ausnahme. Zusammen mit seinem Vater begibt er sich zum ersten Mal auf eine mehrtägige Jagdreise mit dem Hundeschlitten durch die Eiswüste. Die beiden werden 70 Kilometer von ihrer winzigen Siedlung Savissivik aus bis zur Eiskante am Kap York zurücklegen. "360° Geo Reportage" begleitet sie dabei.</text:p>
          </table:table-cell>
          <table:table-cell table:style-name="Tabelle1.C2" office:value-type="string">
            <text:p text:style-name="P490">28:43</text:p>
          </table:table-cell>
        </table:table-row>
        <table:table-row table:style-name="Tabelle1.5">
          <table:table-cell table:style-name="Tabelle1.A2" office:value-type="string">
            <text:p text:style-name="P482">xyz</text:p>
          </table:table-cell>
          <table:table-cell table:style-name="Tabelle1.A2" office:value-type="string">
            <text:p text:style-name="P237">PP205_<text:span text:style-name="T1248">20</text:span><text:span text:style-name="Emphasis"><text:span text:style-name="T1077">/12/16/</text:span></text:span><text:span text:style-name="Emphasis"><text:span text:style-name="T1078">315MB/</text:span></text:span>arte - ARTE Journal </text:p>
            <text:p text:style-name="P673">Berlin Terror</text:p>
            <text:p text:style-name="P366"><text:soft-page-break/></text:p>
          </table:table-cell>
          <table:table-cell table:style-name="Tabelle1.C2" office:value-type="string">
            <text:p text:style-name="P429"/>
          </table:table-cell>
        </table:table-row>
        <table:table-row table:style-name="Tabelle1.5">
          <table:table-cell table:style-name="Tabelle1.A2" office:value-type="string">
            <text:p text:style-name="P482">xyz</text:p>
          </table:table-cell>
          <table:table-cell table:style-name="Tabelle1.A2" office:value-type="string">
            <text:p text:style-name="P236">PP206_<text:span text:style-name="T1248">20</text:span><text:span text:style-name="Emphasis"><text:span text:style-name="T1077">/12/16/</text:span></text:span><text:span text:style-name="Emphasis"><text:span text:style-name="T1079">48MB/</text:span></text:span>N24 <text:span text:style-name="T289">Anschlag auf Berliner Weihnachtsmarkt</text:span> </text:p>
            <text:p text:style-name="P259"><text:s/>- N24 SONDERSENDUNG</text:p>
            <text:p text:style-name="P259"/>
          </table:table-cell>
          <table:table-cell table:style-name="Tabelle1.C2" office:value-type="string">
            <text:p text:style-name="P429"/>
          </table:table-cell>
        </table:table-row>
        <table:table-row table:style-name="Tabelle1.5">
          <table:table-cell table:style-name="Tabelle1.A2" office:value-type="string">
            <text:p text:style-name="P737">PP207</text:p>
          </table:table-cell>
          <table:table-cell table:style-name="Tabelle1.A2" office:value-type="string">
            <text:p text:style-name="P258"><text:span text:style-name="T939">20</text:span><text:span text:style-name="Emphasis"><text:span text:style-name="T940">/12/16/</text:span></text:span><text:span text:style-name="Emphasis"><text:span text:style-name="T941">1,4GB/</text:span></text:span><text:span text:style-name="T935">tagesschau24 - </text:span><text:span text:style-name="T968">Abgehängt und ohne Zukunft </text:span><text:span text:style-name="T947">von </text:span><text:span text:style-name="T935">Lars </text:span><text:span text:style-name="T951">Ohlinger</text:span></text:p>
            <text:p text:style-name="P733">Auf dem deutschen Arbeitsmarkt sieht es vergleichsweise gut aus, die Erwerbstätigenzahlen steigen. Doch eine Gruppe hat nichts von dem positiven Trend: Insgesamt gibt es in Deutschland mehr als eine Million <text:span text:style-name="T700">Langzeitarbeitslose</text:span>, also fast 40 Prozent aller Arbeitslosen. Experten und Sozialverbände wissen schon lange: Ohne einen dauerhaften Dritten Arbeitsmarkt werden diese Personen bis zum Lebensende abgehängt bleiben. Lars <text:span text:style-name="T700">Ohlinger</text:span> hat sich auf den Weg gemacht, um die Schattenseiten des Arbeitsmarkts auszuleuchten und mit Menschen zu sprechen, die selten zu Wort kommen, weil sie von Politik und Medien allzu häufig übersehen werden.</text:p>
            <text:p text:style-name="P65"><text:span text:style-name="T901"><text:s text:c="3"/>Auf dem deutschen Arbeitsmarkt sieht es vergleichsweise gut aus, die Erwerbstätigenzahlen steigen. Doch eine Gruppe hat nichts von dem positiven Trend, im Gegenteil: Insgesamt gibt es in Deutschland mehr als eine Million Langzeitarbeitslose, also fast 40 Prozent aller Arbeitslosen. Ihre Zahl hat sich in den letzten fünf Jahren trotz besserer Gesamtlage kaum verändert. Im letzten Jahr ist sie sogar noch leicht angestiegen. Vor allem Ältere oder gering qualifizierte Personen finden so gut wie nie eine (neue) sichere Beschäftigung, von der man einigermaßen leben kann.<text:line-break/></text:span>Langzeitarbeitslose haben nicht nur mit persönlichen Problemen und Vorurteilen zu kämpfen, sondern auch damit, dass viele Fördermaßnahmen zurückgefahren wurden oder ohnehin nur kurzfristige Jobs ohne Lebensperspektive brachten. Nicht einmal jeder fünfte Langzeitarbeitslose hat in den letzten Jahren einen neuen bezahlten Arbeitsplatz gefunden.<text:line-break/> <text:s text:c="2"/><text:span text:style-name="T583">Bei den über 55-Jährigen sind fast 50 Prozent der Arbeitslosen länger als ein Jahr ohne Jo</text:span>b. Viele werden nie wieder eine Chance bekommen, selbst wenn sie besser ausgebildet sind als Jüngere. Besserung ist derzeit nicht in Sicht. Auch im Saarland nicht, wo die Zahl der Langzeitarbeitslosen in den letzten Jahren wie festbetoniert bei rund 14.000 liegt. Nachdem vor kurzem auch noch die Bürgerarbeit abgeschafft wurde, die im Saarland besonders stark genutzt wurde, ist die Situation für Langzeitarbeitslose noch aussichtsloser geworden.</text:p>
            <text:p text:style-name="P65">Früher gab es viele einfache Arbeiten, die einen schnellen Einstieg ermöglichten und oft sogar erstaunliche Aufstiegschancen boten. Seitdem hat die Spezialisierung ständig zugenommen. Die Aufgaben wurden anspruchsvoller, die ganze Arbeitswelt hat sich immer weiter ausdifferenziert. <text:span text:style-name="T583">Deshalb verrät eine Durchschnittszahl wie die Arbeitslosenquote heute weniger über die Chancen des Einzelnen als je zuvor.</text:span> Experten und Sozialverbände wissen schon lange: Ohne einen dauerhaften Dritten Arbeitsmarkt werden diese Personen bis zum Lebensende abgehängt bleiben.</text:p>
            <text:p text:style-name="P241">Lars<text:span text:style-name="T700"> Ohlinger</text:span> hat sich mit seinem Kamerateam auf den Weg gemacht, um die Schattenseiten des Arbeitsmarkts auszuleuchten und <text:span text:style-name="T1487">mit Menschen zu sprechen, die selten zu Wort kommen, weil sie von Politik und Medien allzu häufig übersehen werden.</text:span></text:p>
          </table:table-cell>
          <table:table-cell table:style-name="Tabelle1.C2" office:value-type="string">
            <text:p text:style-name="P491">24:05</text:p>
          </table:table-cell>
        </table:table-row>
        <table:table-row table:style-name="Tabelle1.5">
          <table:table-cell table:style-name="Tabelle1.A2" office:value-type="string">
            <text:p text:style-name="P257">PP208</text:p>
          </table:table-cell>
          <table:table-cell table:style-name="Tabelle1.A2" office:value-type="string">
            <text:p text:style-name="P257"><text:span text:style-name="T983">20</text:span><text:span text:style-name="Emphasis"><text:span text:style-name="T984">/12/16/</text:span></text:span><text:span text:style-name="Emphasis"><text:span text:style-name="T488">136MB/</text:span></text:span>WDR Köln - WDR aktuell <text:span text:style-name="T289"><text:s text:c="7"/></text:span><text:span text:style-name="T334">Berlin Anschlag </text:span></text:p>
            <text:p text:style-name="P391"><text:span text:style-name="T700">Weihnachtsmarkt</text:span> dazu Rupert <text:span text:style-name="T700">Wiederwald</text:span> ...ein vages Bekennerschreiben. Da ist kein Täterwissen, keine Insiderinformationen. ...kein Beweis für einen islamistischen Terroranschlag.<text:line-break/>Der freigelassene vermutete Täter. <text:span text:style-name="T606">Kein Ruhmesblatt für die Arbeit der Behörden in Berlin</text:span>.<text:line-break/></text:p>
          </table:table-cell>
          <table:table-cell table:style-name="Tabelle1.C2" office:value-type="string">
            <text:p text:style-name="P392">03:05</text:p>
          </table:table-cell>
        </table:table-row>
        <table:table-row table:style-name="Tabelle1.5">
          <table:table-cell table:style-name="Tabelle1.A2" office:value-type="string">
            <text:p text:style-name="P764">PP209</text:p>
          </table:table-cell>
          <table:table-cell table:style-name="Tabelle1.A2" office:value-type="string">
            <text:p text:style-name="P242"><text:span text:style-name="T983">2</text:span><text:span text:style-name="T987">1</text:span><text:span text:style-name="Emphasis"><text:span text:style-name="T984">/12/16/</text:span></text:span><text:span text:style-name="T987">240MB/</text:span><text:span text:style-name="T942">3sat - nano -</text:span><text:span text:style-name="T971"> <text:s text:c="2"/>Die Welt von morgen </text:span><text:span text:style-name="T970"><text:s/></text:span><text:span text:style-name="T289">Geheimagentin Barbie </text:span></text:p>
            <text:p text:style-name="P17">"Hello Barbie" - <text:span text:style-name="T583">wenn das Kinderzimmer zum Überwachungsstaat wird</text:span>. <text:line-break/>Eine <text:span text:style-name="T700">Barbie</text:span>, die alle Interaktionen der Puppenmutti speichert </text:p>
            <text:p text:style-name="P240"><text:span text:style-name="T1251">&gt;</text:span>Alexandra <text:span text:style-name="T700">Kröber</text:span> und Kameramann Martin nehmen dieses Überwachungs- und Hackerspielzeug mal unter die Lupe.<text:line-break/></text:p>
          </table:table-cell>
          <table:table-cell table:style-name="Tabelle1.C2" office:value-type="string">
            <text:p text:style-name="P492">06:26</text:p>
          </table:table-cell>
        </table:table-row>
        <table:table-row table:style-name="Tabelle1.5">
          <table:table-cell table:style-name="Tabelle1.A2" office:value-type="string">
            <text:p text:style-name="P238"><text:span text:style-name="Emphasis"><text:span text:style-name="T935">PP210</text:span></text:span></text:p>
          </table:table-cell>
          <table:table-cell table:style-name="Tabelle1.A2" office:value-type="string">
            <text:p text:style-name="P238"><text:span text:style-name="Emphasis"><text:span text:style-name="T985">frei</text:span></text:span></text:p>
          </table:table-cell>
          <table:table-cell table:style-name="Tabelle1.C2" office:value-type="string">
            <text:p text:style-name="P429"/>
          </table:table-cell>
        </table:table-row>
        <table:table-row table:style-name="Tabelle1.5">
          <table:table-cell table:style-name="Tabelle1.A2" office:value-type="string">
            <text:p text:style-name="P279">PP211</text:p>
          </table:table-cell>
          <table:table-cell table:style-name="Tabelle1.A2" office:value-type="string">
            <text:p text:style-name="P49"><text:span text:style-name="T21">23/12/16/4,</text:span><text:span text:style-name="T22">1</text:span><text:span text:style-name="T21">GB</text:span><text:span text:style-name="T88">/tagesschau24 - <text:s text:c="8"/></text:span><text:span text:style-name="T255">Seeblind <text:s text:c="9"/></text:span><text:span text:style-name="T273"><text:s text:c="2"/></text:span><text:span text:style-name="T274">doku</text:span><text:span text:style-name="T276"> <text:s text:c="10"/></text:span><text:span text:style-name="T59">sehr </text:span><text:span text:style-name="T62">sehr</text:span><text:span text:style-name="T59"> wichtig!</text:span></text:p>
            <text:p text:style-name="P49"><text:span text:style-name="T141">Der wahre Preis der Frachtschifffahrt </text:span><text:span text:style-name="T88">- <text:s text:c="8"/>Film von Denis Delestrac </text:span></text:p>
            <text:p text:style-name="P49"><text:s/>Etwa 90 Prozent aller heute in der westlichen Welt konsumierten Produkte kommen aus Übersee. Ob Jeans, Computer oder Lippenstifte, sie haben oft eine Schifffahrt um den ganzen Globus hinter sich. <text:span text:style-name="T1487">Und dennoch sind sie billiger als Produkte, die hierzulande hergestellt werden</text:span>. Die Frage ist: Wer zahlt den Preis? Heute werden jedes Jahr etwa 18 Millionen Container auf den Schifffahrtsrouten der Welt befördert. Das ist eine so gigantische Fracht, dass sie nicht mehr wirklich zu kontrollieren ist. <text:soft-page-break/>Waffen, Drogen, Menschenhandel. Die Zollbehörden können das wahre Ausmaß nur anhand von Stichproben erahnen.</text:p>
            <text:p text:style-name="P50">Hinzu kommen <text:span text:style-name="T836">extreme Umweltschäden durch Abgase</text:span><text:span text:style-name="T859"> (</text:span><text:span text:style-name="T861"> </text:span><text:span text:style-name="T872">Schweröl für Motoren</text:span><text:span text:style-name="T859">)</text:span><text:span text:style-name="T803"> </text:span><text:span text:style-name="T700"><text:s/>und Havarien</text:span>, Lohndumping bei den Seeleuten und massive Steuerflucht durch das System der Billigflaggen. Die gesamte Frachtschiffindustrie liegt dabei in den Händen einiger weniger Magnaten, die einen bedeutenden Einfluss auf die Weltwirtschaft und auf ganze Regierungen ausüben.</text:p>
            <text:p text:style-name="P50">Mit einer ambitionierten Recherche deckt der Dokumentarfilm von Denis <text:span text:style-name="T700">Delestrac</text:span> die Mechanismen und Gefahren der Frachtschifffahrt auf - eine quasi unsichtbare Industrie, die eine Schlüsselrolle in der globalen Wirtschaft, in der Umwelt und sogar im Zivilisationsmodell einnimmt.</text:p>
            <text:p text:style-name="P51">"Seeblind" ist eine Koproduktion des SWR mit dem NDR hergestellt von Polar Star Films Barcelona.</text:p>
          </table:table-cell>
          <table:table-cell table:style-name="Tabelle1.C2" office:value-type="string">
            <text:p text:style-name="P490">1:22:21</text:p>
          </table:table-cell>
        </table:table-row>
        <table:table-row table:style-name="Tabelle1.5">
          <table:table-cell table:style-name="Tabelle1.A2" office:value-type="string">
            <text:p text:style-name="P403"/>
          </table:table-cell>
          <table:table-cell table:style-name="Tabelle1.A2" office:value-type="string">
            <text:p text:style-name="P109"/>
          </table:table-cell>
          <table:table-cell table:style-name="Tabelle1.C2" office:value-type="string">
            <text:p text:style-name="P429"/>
          </table:table-cell>
        </table:table-row>
        <table:table-row table:style-name="Tabelle1.5">
          <table:table-cell table:style-name="Tabelle1.A2" office:value-type="string">
            <text:p text:style-name="P482"/>
          </table:table-cell>
          <table:table-cell table:style-name="Tabelle1.A2" office:value-type="string">
            <text:p text:style-name="P236">PP213_<text:span text:style-name="T1249">frei</text:span></text:p>
          </table:table-cell>
          <table:table-cell table:style-name="Tabelle1.C2" office:value-type="string">
            <text:p text:style-name="P429"/>
          </table:table-cell>
        </table:table-row>
        <table:table-row table:style-name="Tabelle1.5">
          <table:table-cell table:style-name="Tabelle1.A2" office:value-type="string">
            <text:p text:style-name="P482"/>
          </table:table-cell>
          <table:table-cell table:style-name="Tabelle1.A2" office:value-type="string">
            <text:p text:style-name="P236">PP214<text:span text:style-name="T1347">_frei</text:span></text:p>
          </table:table-cell>
          <table:table-cell table:style-name="Tabelle1.C2" office:value-type="string">
            <text:p text:style-name="P429"/>
          </table:table-cell>
        </table:table-row>
        <table:table-row table:style-name="Tabelle1.5">
          <table:table-cell table:style-name="Tabelle1.A2" office:value-type="string">
            <text:p text:style-name="P734">PP215</text:p>
          </table:table-cell>
          <table:table-cell table:style-name="Tabelle1.A2" office:value-type="string">
            <text:p text:style-name="P244"><text:span text:style-name="T983">21</text:span><text:span text:style-name="Emphasis"><text:span text:style-name="T984">/12/16/</text:span></text:span><text:span text:style-name="Emphasis"><text:span text:style-name="T988">846MB/</text:span></text:span><text:span text:style-name="T935">PHOENIX -</text:span><text:span text:style-name="T978"> <text:s text:c="2"/></text:span><text:span text:style-name="T968">Der Untergang der Sowjetunion</text:span><text:span text:style-name="T973"> <text:s text:c="7"/></text:span><text:span text:style-name="T1027">Anfang fehlt!</text:span></text:p>
            <text:p text:style-name="P710"><text:bookmark text:name="puax6r-accordion-label"/><text:span text:style-name="T914">Der Untergang der Sowjetunion Von </text:span><text:span text:style-name="T913">Gorbatschow</text:span><text:span text:style-name="T914"> bis </text:span><text:span text:style-name="T913">Putin </text:span><text:span text:style-name="T914"><text:s text:c="3"/></text:span> Film von Ignaz <text:span text:style-name="T700">Lozo</text:span></text:p>
            <text:p text:style-name="P718">Vor 25 Jahren in einer verborgenen Jagd-Residenz inmitten der riesigen Wälder nahe Brest im heutigen Weißrussland kommt es am 7. und 8. Dezember 1991 zu einem konspirativen Treffen, das den Untergang der Supermacht Sowjetunion besiegelt. Ignaz Lozo erhielt als erster westlicher Fernsehjournalist Zutritt zu der abgelegenen Staats-Residenz, in der mit dem Auflösungsvertrag damals auch das Ende des Kalten Krieges besiegelt wurde. Was genau passierte in der Jagd-Datscha an jenem Wochenende im Dezember 1991 wirklich? Wie konnte die Sowjet-Weltmacht untergehen? Und wie steht Wladimir Putin zum Zerfall des sowjetischen Imperiums?</text:p>
            <text:p text:style-name="P718"><text:span text:style-name="T1434">V</text:span>or 25 Jahren in einer verborgenen Jagd-Residenz inmitten der riesigen Wälder nahe Brest im heutigen Weißrussland kommt es am 7. und 8. Dezember 1991 zu einem konspirativen Treffen, das den Untergang der Supermacht Sowjetunion besiegelt. Präsident <text:span text:style-name="T700">Gorbatschow</text:span>, der die Sowjetunion reformieren will, wird in jenen Stunden vor vollendete Tatsachen gestellt. Auf dem abgelegenen Staatsanwesen unterzeichnen die Präsidenten der damaligen sowjetischen Teilrepubliken Russlands, Weißrusslands und der Ukraine ein Dokument, <text:span text:style-name="T869">in dem sie die Auflösung der Sowjetunion erklären, und die Gemeinschaft Unabhängiger Staaten (GUS) gründen.</text:span></text:p>
            <text:p text:style-name="P718">phoenix-Autor Ignaz Lozo erhielt als erster westlicher Fernsehjournalist Zutritt zu der abgelegenen Staats-Residenz, in der mit dem Auflösungsvertrag damals auch das Ende des Kalten Krieges besiegelt wurde. Im Dezember 1991 tappte die Weltöffentlichkeit im Dunkeln was an jenem Ort wirklich geschah. Die deutsche Agentur DPA konnte zunächst nur vermelden: "+++ Geheimverhandlungen über die Bildung einer neuen Union +++ an einem nicht näher genannten Ort +++ unter Ausschluss der Öffentlichkeit". Der promovierte Osteuropahistoriker Lozo geht den Fragen auf den Grund: Was genau passierte in der Jagd-Datscha an jenem Wochenende im Dezember 1991 wirklich? <text:span text:style-name="T583">Wie konnte die hochgerüstete Sowjet-Weltmacht untergehen?</text:span> Und wie steht eigentlich Wladimir <text:span text:style-name="T700">Putin</text:span> zum Zerfall des sowjetischen Imperiums? Filmautor Lozo konnte zwei noch lebende Hauptakteure des Geheimtreffens ausführlich interviewen, wie es zu diesem welthistorischen Schritt kam: den ehemaligen ukrainischen Präsidenten <text:span text:style-name="T700">Krawtschuk</text:span> und seinen weißrussischen Kollege <text:span text:style-name="T700">Schuschkewitsch</text:span>.</text:p>
            <text:p text:style-name="P718">Die Phoenix-Dokumentation rekonstruiert die dramatischen Monate dieses epochalen Ereignisses mittels Interviews mit unmittelbaren Zeitzeugen und Hauptakteuren sowie neu aufgespürtem Filmmaterial, das ein Kameramann aus Minsk an jenen Dezembertagen 1991 in der Jagd-Datscha weltexklusiv aufnahm. Aus der Luft mit der Drohnen-Kamera und auf Spurensuche am Boden führt der Film an Originalschauplätze, die heute schwer zugänglich sind und zuvor teilweise noch nie von einem deutschen Fernsehteam besucht werden konnten. Die Bilder des gescheiterten <text:span text:style-name="T700">Panzer-Putsches</text:span> einiger Hardliner gegen Gorbatschow vom August 1991 gingen um die Welt. Dagegen sind die genaueren Umstände des folgenschweren Treffens nahe der weißrussischen Stadt Brest in der Öffentlichkeit weitgehend unbekannt. Für die USA und Europa von besonderer Brisanz in jenen Tagen im Dezember war die Frage, <text:span text:style-name="T583">was mit den sowjetischen Atomwaffen geschieht, die nach dem Zerfall des Sowjetreiches nicht mehr unter der einheitlichen Kontrolle Moskaus stehen würden.</text:span></text:p>
            <text:p text:style-name="P718">Die Politik des heutigen russischen Präsidenten Wladimir <text:span text:style-name="T700">Putin</text:span> wird häufig als der Versuch gedeutet, das Rad der Geschichte zurückzudrehen. Ähnlich dem imperialen Machstreben der Sowjetunion - so <text:soft-page-break/>seine Kritiker - strebe auch er nach Einfluss, Land und Macht auf dem Territorium des untergangenen Reiches, so zum Beispiel im <text:span text:style-name="T700">Baltikum</text:span> und der <text:span text:style-name="T700">Ost-Ukraine</text:span>.</text:p>
            <text:p text:style-name="P718">Die phoenix-Dokumentation zeigt, wie stark sich Putins Haltung zur Demokratisierung und zur Auflösung der Sowjetunion über die Zeit wandelte. In dem Umbruchsjahr 1991 stellte er sich noch auf die Seite der Demokratieverteidiger und gegen sowjetische Hardliner, die im August 1991 versuchten gegen Gorbatschow zu putschen. In einem späteren Interview im russischen Fernsehen dagegen sprach er sich mit kämpferischer Wortwahl rückblickend für den Erhalt der Sowjetunion aus: "Man hätte dafür kämpfen müssen, dass unser Staatsterritorium unversehrt bleibt." (15. Dezember 2011).</text:p>
            <text:p text:style-name="P718">"Der Zerfall der Sowjetunion ist ein epochales historisches Ereignis, dessen Erschütterungen und schwieriges Erbe auch ein Vierteljahrhundert danach noch spürbar sind", so der Leiter der phoenix-Dokumentationsredaktion Jean-Christoph <text:span text:style-name="T700">Caron</text:span>, "daher ist der filmdokumentarische Blick zurück auf den Dezember 1991 heute von großer geopolitischer Brisanz."</text:p>
            <text:p text:style-name="P245"/>
          </table:table-cell>
          <table:table-cell table:style-name="Tabelle1.C2" office:value-type="string">
            <text:p text:style-name="P493">15:36</text:p>
          </table:table-cell>
        </table:table-row>
        <table:table-row table:style-name="Tabelle1.5">
          <table:table-cell table:style-name="Tabelle1.A2" office:value-type="string">
            <text:p text:style-name="P250">PP216</text:p>
          </table:table-cell>
          <table:table-cell table:style-name="Tabelle1.A2" office:value-type="string">
            <text:p text:style-name="P236"><text:span text:style-name="T474">21</text:span><text:span text:style-name="Emphasis"><text:span text:style-name="T487">/12/16/</text:span></text:span><text:span text:style-name="Emphasis"><text:span text:style-name="T488">656MB/</text:span></text:span>tagesschau24 - <text:s text:c="5"/><text:span text:style-name="T324">t</text:span><text:span text:style-name="T289">agesschau</text:span><text:span text:style-name="T324">24</text:span><text:span text:style-name="T289"> </text:span><text:s text:c="12"/><text:span text:style-name="T1348">Kirsten Gerhard</text:span></text:p>
            <text:p text:style-name="P345">&gt;<text:span text:style-name="T700">Berlin Anschlag</text:span> auf Weihnachtsmarkt Fahndung nach neuem Verdächtigem Anis <text:span text:style-name="T700">A</text:span><text:span text:style-name="T766">mri</text:span>. 100tsd.€ Kopfgeld. Bericht Jens<text:span text:style-name="T700"> Eberl</text:span>: ...InnenMin. Ralf <text:span text:style-name="T700">Jäger</text:span> ...seine Duldungspapiere angeblich im Anschlags-LKW gefunden. Wurde als Gefährder eingestuft. Warum nicht „abgeschoben“? dazu Frank <text:span text:style-name="T700">Bräutigam</text:span>: ...oft keine Aufnahme! Sicherheitsdebatte nach Anschlag. Dazu Marie-Kristin Boese: Verfsch. BKA, InnenMin. <text:span text:style-name="T765">deMaiziere</text:span><text:span text:style-name="T1349"> ...der Verdächtigte nicht zwingend der Täter. </text:span><text:s/>informieren die Abgeordneten. <text:span text:style-name="T1349">CSU fordert schärfere Gesetze, die Magrebstaaten zu sicheren Herkunftsländern erklären. SPD Burkhard </text:span><text:span text:style-name="T765">Lischka</text:span><text:span text:style-name="T1349">, : K. von </text:span><text:span text:style-name="T765">Notz </text:span><text:span text:style-name="T1349">Bü90/grüne es gibt Spuren, Hinweise Vermutungen aber keinen klaren Sachverhalt. Kabinett beschloss mehr Videoüberwachung an öffentl. Plätzen, Konsequenz aus München und Attacken in Würzburg und Ansbach</text:span></text:p>
            <text:p text:style-name="P346">&gt;<text:span text:style-name="T765">EuGH</text:span><text:span text:style-name="T1349"> kippt anlasslose Daten-Speicherung Vorratsdatenspeicherung. Bericht Tobias </text:span><text:span text:style-name="T765">Sindram</text:span><text:span text:style-name="T1349">, Frank </text:span><text:span text:style-name="T765">Bräutigam</text:span><text:span text:style-name="T1349">, es sind noch Klagen anhängig, wann Entscheidung? ...unklar.</text:span></text:p>
            <text:p text:style-name="P347"><text:span text:style-name="T1349">&gt;</text:span><text:span text:style-name="T765">Renten Einigung</text:span><text:span text:style-name="T1349"> über Angleichung Ost-West bis 2025!Wer zahlt? die Beitragszahler und Zuschüsse vom Bund.<text:line-break/>&gt;</text:span><text:span text:style-name="T765">VW-USA Abgasbetrug</text:span><text:span text:style-name="T1349"> erzielt Einigung mit US-Behörden ges.Kosten ca. 1Mrd$.<text:line-break/>&gt;</text:span><text:span text:style-name="T765">USA Obama</text:span><text:span text:style-name="T1349"> sperrt Teile der Arktis (Schutzzonen) für Öl-und Gasförderung. Dazu Ina </text:span><text:span text:style-name="T765">Ruck</text:span></text:p>
            <text:p text:style-name="P347"><text:span text:style-name="T1350">&gt;</text:span><text:span text:style-name="T766">Italien</text:span><text:span text:style-name="T1350"> Schäden des Erdbebens. Dazu Ellen </text:span><text:span text:style-name="T766">Trapp</text:span><text:span text:style-name="T1350">. </text:span><text:line-break/></text:p>
          </table:table-cell>
          <table:table-cell table:style-name="Tabelle1.C2" office:value-type="string">
            <text:p text:style-name="P563">12:07</text:p>
          </table:table-cell>
        </table:table-row>
        <table:table-row table:style-name="Tabelle1.5">
          <table:table-cell table:style-name="Tabelle1.A2" office:value-type="string">
            <text:p text:style-name="P482"/>
          </table:table-cell>
          <table:table-cell table:style-name="Tabelle1.A2" office:value-type="string">
            <text:p text:style-name="P263">PP217_<text:span text:style-name="T609">frei</text:span></text:p>
          </table:table-cell>
          <table:table-cell table:style-name="Tabelle1.C2" office:value-type="string">
            <text:p text:style-name="P429"/>
          </table:table-cell>
        </table:table-row>
        <table:table-row table:style-name="Tabelle1.5">
          <table:table-cell table:style-name="Tabelle1.A2" office:value-type="string">
            <text:p text:style-name="P273">PP218</text:p>
          </table:table-cell>
          <table:table-cell table:style-name="Tabelle1.A2" office:value-type="string">
            <text:p text:style-name="P263"><text:span text:style-name="T474">23</text:span><text:span text:style-name="Emphasis"><text:span text:style-name="T487">/12/16/</text:span></text:span><text:span text:style-name="Emphasis"><text:span text:style-name="T488">194MB/</text:span></text:span>N24 - Apokalypse - <text:s text:c="22"/><text:span text:style-name="T289">Der Erste Weltkrieg</text:span> </text:p>
            <text:p text:style-name="P348">Eindrücke des Kriegsbeginns erste Greultaten der Deutschen Truppen u.a.<text:span text:style-name="T1449"> </text:span>Belgien und Gen. <text:span text:style-name="T700">Moltke. Ostfront </text:span>erste Vertreibung Deutscher. </text:p>
            <text:p text:style-name="P263"/>
          </table:table-cell>
          <table:table-cell table:style-name="Tabelle1.C2" office:value-type="string">
            <text:p text:style-name="P349">03:44</text:p>
          </table:table-cell>
        </table:table-row>
        <table:table-row table:style-name="Tabelle1.5">
          <table:table-cell table:style-name="Tabelle1.A2" office:value-type="string">
            <text:p text:style-name="P274">PP219</text:p>
          </table:table-cell>
          <table:table-cell table:style-name="Tabelle1.A2" office:value-type="string">
            <text:p text:style-name="P264"><text:span text:style-name="T474">23</text:span><text:span text:style-name="Emphasis"><text:span text:style-name="T487">/12/16/</text:span></text:span><text:span text:style-name="Emphasis"><text:span text:style-name="T488">510MB/</text:span></text:span>N24 - Apokalypse - <text:s text:c="20"/><text:span text:style-name="T289">Der Erste Weltkrieg</text:span> - <text:line-break/><text:span text:style-name="T700">Stellungskrieg</text:span> <text:line-break/><text:span text:style-name="T1351">Kaiser Wilhelm: </text:span>..<text:span text:style-name="T1351">noch nie wurd</text:span><text:span text:style-name="T1434">e</text:span><text:span text:style-name="T1351"> Deutschland überwunden, wenn es einig war...harr, harr!</text:span></text:p>
            <text:p text:style-name="P264"/>
          </table:table-cell>
          <table:table-cell table:style-name="Tabelle1.C2" office:value-type="string">
            <text:p text:style-name="P351">11:27</text:p>
          </table:table-cell>
        </table:table-row>
        <table:table-row table:style-name="Tabelle1.5">
          <table:table-cell table:style-name="Tabelle1.A2" office:value-type="string">
            <text:p text:style-name="P274">PP220</text:p>
          </table:table-cell>
          <table:table-cell table:style-name="Tabelle1.A2" office:value-type="string">
            <text:p text:style-name="P263"><text:span text:style-name="T474">23</text:span><text:span text:style-name="Emphasis"><text:span text:style-name="T487">/12/16/</text:span></text:span><text:span text:style-name="Emphasis"><text:span text:style-name="T488">21MB/</text:span></text:span>N24 - N24 Nachrichten <text:s text:c="11"/><text:span text:style-name="T325">Amri in Italien </text:span><text:span text:style-name="T336">in </text:span><text:span text:style-name="T325">Mailand erschossen. </text:span><text:span text:style-name="T1351"><text:line-break/></text:span><text:span text:style-name="T767">IS</text:span><text:span text:style-name="T1351"> veröffentlicht angebliches Video von Anis </text:span><text:span text:style-name="T767">Amri</text:span><text:span text:style-name="T1351"><text:line-break/></text:span></text:p>
          </table:table-cell>
          <table:table-cell table:style-name="Tabelle1.C2" office:value-type="string">
            <text:p text:style-name="P351">00:59</text:p>
          </table:table-cell>
        </table:table-row>
        <table:table-row table:style-name="Tabelle1.5">
          <table:table-cell table:style-name="Tabelle1.A2" office:value-type="string">
            <text:p text:style-name="P275">PP223</text:p>
          </table:table-cell>
          <table:table-cell table:style-name="Tabelle1.A2" office:value-type="string">
            <text:p text:style-name="P265"><text:span text:style-name="T562">23</text:span><text:span text:style-name="Emphasis"><text:span text:style-name="T525">/12/16/</text:span></text:span><text:span text:style-name="Emphasis"><text:span text:style-name="T531">8MB/</text:span></text:span>NDR Info - <text:s text:c="18"/><text:span text:style-name="T576"><text:s text:c="2"/>Das Informationsradio</text:span></text:p>
            <text:p text:style-name="P350">&gt;<text:span text:style-name="T700">BRD-Merkel</text:span> kündigt Konsequenzen aus dem Weihnachtsmarktanschlag an. Da wo Politische- oder Gesetzesänderungen notwendig werden sollten zügig einleiten. Dafür mehr und schneller nach Tunesien abzuschieben.<text:span text:style-name="T374"> <text:s/>...</text:span><text:span text:style-name="T405">mal schnell auf Sippenhaft? </text:span><text:span text:style-name="T1096">de</text:span><text:span text:style-name="T1115"> </text:span><text:span text:style-name="T1141">Maizieres</text:span><text:span text:style-name="T1096"> Kommentar</text:span><text:line-break/><text:span text:style-name="T1352">&gt;Düsseldorf, Waffenfund 9 Festnahmen Nordafrikaner, Libanesen Verstoß gegen Kriegswaffen</text:span><text:span text:style-name="T1464">-</text:span><text:span text:style-name="T1352">kontrollgesetz. <text:line-break/>&gt;</text:span><text:span text:style-name="T768">Russland</text:span><text:span text:style-name="T1352"> bessere Wirtschaftslage durch Importverbot westl. Agrarprodukte. BRD-Wellmann sprach dagegen von einer desaströsen Lage, </text:span><text:span text:style-name="T768">Putins</text:span><text:span text:style-name="T1352"> Aussagen seien reine Propaganda.</text:span></text:p>
            <text:p text:style-name="P362">&gt;22<text:span text:style-name="T1464">jährige</text:span> Mutter wegen Totschlags ihres Säuglings festgenommen.<text:line-break/></text:p>
          </table:table-cell>
          <table:table-cell table:style-name="Tabelle1.C2" office:value-type="string">
            <text:p text:style-name="P363">03:19</text:p>
          </table:table-cell>
        </table:table-row>
        <table:table-row table:style-name="Tabelle1.5">
          <table:table-cell table:style-name="Tabelle1.A2" office:value-type="string">
            <text:p text:style-name="P275">PP224</text:p>
          </table:table-cell>
          <table:table-cell table:style-name="Tabelle1.A2" office:value-type="string">
            <text:p text:style-name="P275"><text:span text:style-name="T474">23</text:span><text:span text:style-name="Emphasis"><text:span text:style-name="T487">/12/16/</text:span></text:span><text:span text:style-name="Emphasis"><text:span text:style-name="T488">79MB/</text:span></text:span>PHOENIX - vor Ort_ <text:s text:c="10"/><text:span text:style-name="T326">Anis Amri</text:span></text:p>
            <text:p text:style-name="P275">Tod des mutmaßlichen Berlin-Attentäters. <text:span text:style-name="T1352">Dazu Sicherheitsexperte Rolf</text:span><text:span text:style-name="T768"> Clement</text:span><text:span text:style-name="T1352"> .... blahfasel</text:span> </text:p>
            <text:p text:style-name="P265"><text:soft-page-break/></text:p>
          </table:table-cell>
          <table:table-cell table:style-name="Tabelle1.C2" office:value-type="string">
            <text:p text:style-name="P363">01:28</text:p>
          </table:table-cell>
        </table:table-row>
        <table:table-row table:style-name="Tabelle1.5">
          <table:table-cell table:style-name="Tabelle1.A2" office:value-type="string">
            <text:p text:style-name="P276">PP225</text:p>
          </table:table-cell>
          <table:table-cell table:style-name="Tabelle1.A2" office:value-type="string">
            <text:p text:style-name="P265"><text:span text:style-name="T474">23</text:span><text:span text:style-name="Emphasis"><text:span text:style-name="T487">/12/16/</text:span></text:span><text:span text:style-name="Emphasis"><text:span text:style-name="T488">204MB/</text:span></text:span>tagesschau24 - <text:span text:style-name="T576">Tagesschau-Nachrichten </text:span></text:p>
            <text:p text:style-name="P352">&gt;Terrorverdächtiger <text:span text:style-name="T700">Amri</text:span> in Italien erschossen.<text:line-break/></text:p>
            <text:p text:style-name="P352"><text:span text:style-name="T700">BRD-Merkel:“..</text:span> unser großer dank geht an die ital. Polizei und die übrigen Kräfte von Sicherheit und Justiz für denkbar engste Zusammenarbeit in diesem Fall. Ich wünsche insbesondere dem ital. Polizisten, der bei dem Schusswechsel verletzt wurde, rasche und vollständige <text:span text:style-name="T1464">G</text:span>enesung. ...bei der Gelegenheit auch allen intern. Partnern mit denen unsere Sicherheitskräfte grenzübergreifend ausgezeichnet zusammengearbeitet haben<text:span text:style-name="T374"> .....und alle und überhaupt.<text:line-break/></text:span><text:span text:style-name="T1071">Gen.BuAnw. P. </text:span><text:span text:style-name="T1125">Frank</text:span><text:span text:style-name="T1071"> suche nach Unterstützer- Helfernetzwerk, ...</text:span><text:span text:style-name="T1125">Amris</text:span><text:span text:style-name="T1071"> Waffe die „Tatwaffe“ von Berlin ist. Michael </text:span><text:span text:style-name="T1125">Stempfle</text:span><text:span text:style-name="T1071"> zum „Bekenner-Video“</text:span><text:span text:style-name="T374"><text:line-break/></text:span></text:p>
          </table:table-cell>
          <table:table-cell table:style-name="Tabelle1.C2" office:value-type="string">
            <text:p text:style-name="P353">03:44</text:p>
          </table:table-cell>
        </table:table-row>
        <table:table-row table:style-name="Tabelle1.5">
          <table:table-cell table:style-name="Tabelle1.A2" office:value-type="string">
            <text:p text:style-name="P742">PP226</text:p>
          </table:table-cell>
          <table:table-cell table:style-name="Tabelle1.A2" office:value-type="string">
            <text:p text:style-name="P266"><text:span text:style-name="T983">25</text:span><text:span text:style-name="Emphasis"><text:span text:style-name="T984">/12/16/</text:span></text:span><text:span text:style-name="Emphasis"><text:span text:style-name="T991">4,6</text:span></text:span><text:span text:style-name="Emphasis"><text:span text:style-name="T988">GB/</text:span></text:span><text:span text:style-name="T935">arte - <text:s text:c="12"/></text:span><text:span text:style-name="T968">Die Abenteuer des Huck Finn</text:span><text:span text:style-name="T935"> <text:s text:c="13"/></text:span><text:span text:style-name="T946">kiddi</text:span><text:span text:style-name="T935"><text:line-break/>Spielfilm Deutschland 2012</text:span></text:p>
            <text:p text:style-name="P266">Geschniegelt wie ein Musterknabe lebt Huck Finn unter dem Dach der gütigen Witwe Douglas. Seinen Geldschatz, den er mit Freund Tom gefunden hat, verwaltet Richter Thatcher. Am geordneten Leben findet der Herumtreiber aber wenig Gefallen. Wie gut, dass sein nächstes Abenteuer nicht lange auf sich warten lässt. Sein gewalttätiger Vater taucht auf, um sich das Vermögen unter den Nagel zu reißen. Deshalb macht sich Huck in Begleitung des Haussklaven Jim davon. Auf einem Floß wollen die beiden nach Ohio gelangen. Doch so leicht gibt der alte Finn nicht auf.<text:line-break/></text:p>
          </table:table-cell>
          <table:table-cell table:style-name="Tabelle1.C2" office:value-type="string">
            <text:p text:style-name="P355">1:37:<text:span text:style-name="T1382">26</text:span></text:p>
          </table:table-cell>
        </table:table-row>
        <table:table-row table:style-name="Tabelle1.5">
          <table:table-cell table:style-name="Tabelle1.A2" office:value-type="string">
            <text:p text:style-name="P738">PP227</text:p>
          </table:table-cell>
          <table:table-cell table:style-name="Tabelle1.A2" office:value-type="string">
            <text:p text:style-name="P266"><text:span text:style-name="T983">25</text:span><text:span text:style-name="Emphasis"><text:span text:style-name="T984">/12/16/</text:span></text:span><text:span text:style-name="Emphasis"><text:span text:style-name="T988">1,1GB/</text:span></text:span><text:span text:style-name="T935">arte -</text:span><text:span text:style-name="T968"> <text:s text:c="22"/>Im Lauf der Zeit</text:span></text:p>
            <text:p text:style-name="P738"><text:s/><text:span text:style-name="T700">Internet - Am Anfang war das Web</text:span></text:p>
            <text:p text:style-name="P68"> Die Reihe „Im Lauf der Zeit” bietet einen originellen Blick auf die Geschichte. Der Schwerpunkt liegt dabei auf kleinen Ereignissen, die bedeutsame Folgen für die ganze Weltgeschichte hatten. <text:line-break/><text:span text:style-name="T583">Diese Folge zeigt, wie ein zunächst völlig unbedeutendes Ereignis zur Erfindung des World Wide Web in den 90er Jahren führte, das allen frei zugänglich gemacht wurde.</text:span><text:line-break/> Am 4. Oktober 1957 schossen die Sowjets mit „Sputnik“ den ersten künstlichen Satelliten ins All und demonstrierten damit vor aller Welt ihre technologische Überlegenheit. Die Vereinigten Staaten wollten gleichziehen und starteten das ehrgeizige Forschungsprojekt <text:span text:style-name="T700">ARPA.</text:span></text:p>
            <text:p text:style-name="P68">Am 6. August 1991 „erfand“ der Informatiker Tim<text:span text:style-name="T700"> Berners-Lee</text:span> das Internet und stellte die erste Webseite online. Diese drei eng miteinander verbundenen Ereignisse wurden zu Wegbereitern für das Web und ermöglichten seine weltweite Verbreitung. Historischer Zusammenhang 1957 schossen die Sowjets mit „Sputnik“ den ersten künstlichen Satelliten ins All und demonstrierten damit vor aller Welt ihre technologische Überlegenheit.</text:p>
            <text:p text:style-name="P68"><text:span text:style-name="T583">Die Amerikaner wollten gleichziehen</text:span> und starteten ihrerseits eine Reihe von Programmen; unter anderem gründeten sie die <text:span text:style-name="T700">ARPA,</text:span> eine in das Verteidigungsministerium integrierte Forschungseinrichtung. Der Mathematiker Lawrence G. <text:span text:style-name="T700">Roberts</text:span> entwickelte das <text:span text:style-name="T700">ARPAnet</text:span>, ein Computernetzwerk, bei dem die Datenübermittlung zwischen den Rechnern über das Telefonnetz lief. Ende der 80er Jahre wurde der militärische Teil aus dem ARPAnet ausgegliedert und der zivile Teil Privatpersonen und Unternehmen zugänglich gemacht.</text:p>
            <text:p text:style-name="P68">Das entscheidende Ereignis Tim <text:span text:style-name="T700">Berners-Lee</text:span> entwickelte 1991 ein <text:span text:style-name="T700">Hypertextsystem</text:span> zur globalen Vernetzung von Daten, auf die man von überall her auf einfache Weise zugreifen konnte. 1991 stellte er die erste Webpräsenz ins Netz. Unter dem Namen <text:span text:style-name="T700">World Wide Web</text:span> gab <text:span text:style-name="T700">Lee</text:span> sein Programm samt Quellcode zur allgemeinen Nutzung frei.</text:p>
            <text:p text:style-name="P68">Die Folgen des Ereignisses: Das von Tim Berners-Lee und den ersten Hackern entwickelte Web wurde zum Web 2.0. Aus einer reinen Datensammlung zum Informationsaustausch wurde eine Plattform, deren Inhalte von den Nutzern aktiv mitgestaltet werden können: Blogs, Wikis, Social Media, Suchmaschinen.</text:p>
            <text:p text:style-name="P68">Der Siegeszug des Web 2.0 ist nicht mehr aufzuhalten. Das Internet bietet den idealen Raum für eine virtuelle Vergemeinschaftung. Möglich gemacht hat das Tim Berners-Lee, der sich der Vermarktung seiner Idee widersetzte und das World Wide Web in den Dienst der Allgemeinheit stellte.</text:p>
            <text:p text:style-name="P267">Wie stünde es um die Gesellschaft, hätte es Kopernikus und Darwin nicht gegeben? Wie sähe Europa aus, wäre Churchill nicht so entschlossen gegen die Nazis vorgegangen? Und was wäre Deutschland ohne den Fall der Mauer? Die Menschheitsgeschichte ist eine Verkettung unglaublicher Ereignisse. <text:soft-page-break/>Von der Geburt eines Genies bis zum Untergang eines Imperiums, von technologischen Fortschritten zu sozialen Revolutionen die meisten großen Umwälzungen gehen auf scheinbar bedeutungslose Entscheidungen zurück. Die Reihe „Im Lauf der Zeit” bietet einen originellen Blick auf die Geschichte. Der Schwerpunkt liegt dabei auf kleinen Ereignissen, die bedeutsame Folgen für die ganze Weltgeschichte hatten.</text:p>
          </table:table-cell>
          <table:table-cell table:style-name="Tabelle1.C2" office:value-type="string">
            <text:p text:style-name="P500">20:16</text:p>
          </table:table-cell>
        </table:table-row>
        <table:table-row table:style-name="Tabelle1.5">
          <table:table-cell table:style-name="Tabelle1.A2" office:value-type="string">
            <text:p text:style-name="P277">PP228</text:p>
          </table:table-cell>
          <table:table-cell table:style-name="Tabelle1.A2" office:value-type="string">
            <text:p text:style-name="P265"><text:span text:style-name="T474">25</text:span><text:span text:style-name="Emphasis"><text:span text:style-name="T487">/12/16/</text:span></text:span><text:span text:style-name="Emphasis"><text:span text:style-name="T488">22MB/</text:span></text:span>tagesschau24 - <text:s text:c="10"/><text:span text:style-name="T576">Tagesschau-Nachrichten</text:span></text:p>
            <text:p text:style-name="P354"><text:span text:style-name="T700">BRD- Gauck</text:span> mit Weihnachtsbaum <text:span text:style-name="T374">..aber ohne Zipfelmütze! </text:span>...wir sollten das Augenmaß bewahren und die Achtung vor dem politischen Gegner <text:span text:style-name="T374">...anrührend!<text:line-break/></text:span></text:p>
          </table:table-cell>
          <table:table-cell table:style-name="Tabelle1.C2" office:value-type="string">
            <text:p text:style-name="P355">00:25</text:p>
          </table:table-cell>
        </table:table-row>
        <table:table-row table:style-name="Tabelle1.5">
          <table:table-cell table:style-name="Tabelle1.A2" office:value-type="string">
            <text:p text:style-name="P482"/>
          </table:table-cell>
          <table:table-cell table:style-name="Tabelle1.A2" office:value-type="string">
            <text:p text:style-name="P265">PP229_<text:span text:style-name="T1273">frei</text:span></text:p>
          </table:table-cell>
          <table:table-cell table:style-name="Tabelle1.C2" office:value-type="string">
            <text:p text:style-name="P429"/>
          </table:table-cell>
        </table:table-row>
        <table:table-row table:style-name="Tabelle1.5">
          <table:table-cell table:style-name="Tabelle1.A2" office:value-type="string">
            <text:p text:style-name="P272">PP230</text:p>
          </table:table-cell>
          <table:table-cell table:style-name="Tabelle1.A2" office:value-type="string">
            <text:p text:style-name="P263"><text:span text:style-name="T474">27</text:span><text:span text:style-name="Emphasis"><text:span text:style-name="T487">/12/16/</text:span></text:span><text:span text:style-name="Emphasis"><text:span text:style-name="T494">786M</text:span></text:span><text:span text:style-name="Emphasis"><text:span text:style-name="T488">B/</text:span></text:span>arte - <text:span text:style-name="T289">Cirque du Soleil</text:span>_ Toruk - Der erste Flug</text:p>
            <text:p text:style-name="P263"><text:span text:style-name="T700">...</text:span><text:span text:style-name="T764">dermaßen aufgeblasen!</text:span><text:span text:style-name="T1254"><text:line-break/></text:span></text:p>
          </table:table-cell>
          <table:table-cell table:style-name="Tabelle1.C2" office:value-type="string">
            <text:p text:style-name="P558">15:00</text:p>
          </table:table-cell>
        </table:table-row>
        <table:table-row table:style-name="Tabelle1.5">
          <table:table-cell table:style-name="Tabelle1.A2" office:value-type="string">
            <text:p text:style-name="P277">PP23<text:span text:style-name="T1353">1</text:span></text:p>
          </table:table-cell>
          <table:table-cell table:style-name="Tabelle1.A2" office:value-type="string">
            <text:p text:style-name="P354"><text:span text:style-name="T474">27</text:span><text:span text:style-name="Emphasis"><text:span text:style-name="T487">/12/16/</text:span></text:span><text:span text:style-name="Emphasis"><text:span text:style-name="T500">6GB/</text:span></text:span>NDR FS HH - <text:span text:style-name="T289">Die Olsenbande in der Klemme</text:span> <text:s text:c="18"/>Spielfilm<text:line-break/>Dänemark 1969 </text:p>
          </table:table-cell>
          <table:table-cell table:style-name="Tabelle1.C2" office:value-type="string">
            <text:p text:style-name="P357">1:45:00</text:p>
          </table:table-cell>
        </table:table-row>
        <table:table-row table:style-name="Tabelle1.5">
          <table:table-cell table:style-name="Tabelle1.A2" office:value-type="string">
            <text:p text:style-name="P277"/>
          </table:table-cell>
          <table:table-cell table:style-name="Tabelle1.A2" office:value-type="string">
            <text:p text:style-name="P354"/>
          </table:table-cell>
          <table:table-cell table:style-name="Tabelle1.C2" office:value-type="string">
            <text:p text:style-name="P558"/>
          </table:table-cell>
        </table:table-row>
        <table:table-row table:style-name="Tabelle1.5">
          <table:table-cell table:style-name="Tabelle1.A2" office:value-type="string">
            <text:p text:style-name="P278">PP233</text:p>
          </table:table-cell>
          <table:table-cell table:style-name="Tabelle1.A2" office:value-type="string">
            <text:p text:style-name="P265"><text:span text:style-name="T564">27</text:span><text:span text:style-name="Emphasis"><text:span text:style-name="T537">/12/16/</text:span></text:span><text:span text:style-name="Emphasis"><text:span text:style-name="T538">14MB/</text:span></text:span>DLF -<text:span text:style-name="T700"> <text:s text:c="14"/>Informationen am Abend </text:span></text:p>
            <text:p text:style-name="P393"><text:span text:style-name="T700">Berlin Terror</text:span> <text:s text:c="2"/>...<text:span text:style-name="T1388">so der Innenexperte SPD Burkard</text:span><text:span text:style-name="T793"> Lischka.</text:span><text:span text:style-name="T1388">.. unterstützt von Reiner </text:span><text:span text:style-name="T793">Wendt </text:span><text:span text:style-name="T1388">Polizeigewerkschaft hält die Ausweitung der Videoüberwachung nach dem Anschlag für wichtiger dennje und kritisiert die Rot/Rot/Grüne Regierung in Berlin für ihre Zurückhaltung. Auch Gerd </text:span><text:span text:style-name="T793">Landsberg</text:span><text:span text:style-name="T1388"> wünscht sich mehr Kontrolle. Ehem. Datenschützer </text:span><text:span text:style-name="T793">Schaar</text:span><text:span text:style-name="T1388">, der Ruf nach mehr Sicherheit durch Überwachung kann nicht eingelöst werden! K.von </text:span><text:span text:style-name="T793">Notz</text:span><text:span text:style-name="T1388"> und Frank </text:span><text:span text:style-name="T793">Tempel</text:span><text:span text:style-name="T1388"> bezweifeln die Wirksamkeit. </text:span></text:p>
            <text:p text:style-name="P393"><text:span text:style-name="T794">Kameras an öffentlichen Plätzen</text:span><text:span text:style-name="T1389">: dazu Thomas </text:span><text:span text:style-name="T794">Weinert</text:span><text:span text:style-name="T1389">, und der Fahndungserfolg am Beispiel des angezündeten <text:s/>Obdachlosen. Pro- und kontra der Öffentlichkeitsfahndung. Thomas Neuendorf, die anonyme Anzeige zum Schutz der Zeugen, vor allem zum Hintergrund ausländischem Bedrohungspotentials.<text:line-break/>&gt;CCC</text:span><text:span text:style-name="T416"> (wird „Hackertreffen“ genannt!)</text:span><text:span text:style-name="T1389"> in Hamburg<text:line-break/></text:span></text:p>
          </table:table-cell>
          <table:table-cell table:style-name="Tabelle1.C2" office:value-type="string">
            <text:p text:style-name="P395">07:17</text:p>
          </table:table-cell>
        </table:table-row>
        <table:table-row table:style-name="Tabelle1.5">
          <table:table-cell table:style-name="Tabelle1.A2" office:value-type="string">
            <text:p text:style-name="P482"/>
          </table:table-cell>
          <table:table-cell table:style-name="Tabelle1.A2" office:value-type="string">
            <text:p text:style-name="P265"/>
          </table:table-cell>
          <table:table-cell table:style-name="Tabelle1.C2" office:value-type="string">
            <text:p text:style-name="P429"/>
          </table:table-cell>
        </table:table-row>
        <table:table-row table:style-name="Tabelle1.5">
          <table:table-cell table:style-name="Tabelle1.A2" office:value-type="string">
            <text:p text:style-name="P482"/>
          </table:table-cell>
          <table:table-cell table:style-name="Tabelle1.A2" office:value-type="string">
            <text:p text:style-name="P26"><text:span text:style-name="T902">PP234_</text:span><text:span text:style-name="T903">frei</text:span><text:span text:style-name="T87">.</text:span></text:p>
          </table:table-cell>
          <table:table-cell table:style-name="Tabelle1.C2" office:value-type="string">
            <text:p text:style-name="P500"/>
          </table:table-cell>
        </table:table-row>
        <table:table-row table:style-name="Tabelle1.5">
          <table:table-cell table:style-name="Tabelle1.A2" office:value-type="string">
            <text:p text:style-name="P482"/>
          </table:table-cell>
          <table:table-cell table:style-name="Tabelle1.A2" office:value-type="string">
            <text:p text:style-name="P263">PP235_<text:span text:style-name="T1263">frei</text:span></text:p>
          </table:table-cell>
          <table:table-cell table:style-name="Tabelle1.C2" office:value-type="string">
            <text:p text:style-name="P429"/>
          </table:table-cell>
        </table:table-row>
        <table:table-row table:style-name="Tabelle1.5">
          <table:table-cell table:style-name="Tabelle1.A2" office:value-type="string">
            <text:p text:style-name="P482"/>
          </table:table-cell>
          <table:table-cell table:style-name="Tabelle1.A2" office:value-type="string">
            <text:p text:style-name="P263">PP236_<text:span text:style-name="T1259">frei</text:span></text:p>
          </table:table-cell>
          <table:table-cell table:style-name="Tabelle1.C2" office:value-type="string">
            <text:p text:style-name="P429"/>
          </table:table-cell>
        </table:table-row>
        <table:table-row table:style-name="Tabelle1.5">
          <table:table-cell table:style-name="Tabelle1.A2" office:value-type="string">
            <text:p text:style-name="P738">PP237</text:p>
          </table:table-cell>
          <table:table-cell table:style-name="Tabelle1.A2" office:value-type="string">
            <text:p text:style-name="P738"><text:span text:style-name="T474">28</text:span><text:span text:style-name="Emphasis"><text:span text:style-name="T487">/12/16/</text:span></text:span><text:span text:style-name="Emphasis"><text:span text:style-name="T499">3,9</text:span></text:span><text:span text:style-name="Emphasis"><text:span text:style-name="T488">GB/</text:span></text:span>PHOENIX - <text:s text:c="14"/><text:span text:style-name="T289">Die Menschheitssaga</text:span> <text:s text:c="6"/><text:span text:style-name="T1264">doku</text:span><text:line-break/> <text:s text:c="3"/>von Emmanuel <text:span text:style-name="T700">Leconte</text:span> und Franck <text:span text:style-name="T700">Guérin</text:span> <text:s text:c="14"/><text:span text:style-name="T607"><text:s text:c="7"/></text:span><text:span text:style-name="T483"><text:s/></text:span></text:p>
            <text:p text:style-name="P69"><text:s/>Wer hat noch nicht davon geträumt, einmal in die Vergangenheit zu reisen und seinen Urahnen zu begegnen? Der Dokumentarfilm "Die Menschheitssaga" von Emmanuel Leconte und Franck Guérin <text:s/>tut genau dies: Er geht zurück bis zu den Anfängen der Sprache, der Künste und der Schrift und begibt sich so auf die Suche nach den Ursprüngen der Menschheit. Kurz: Wo, wann und wie zeichnete sich die Grundessenz des Menschen erstmals ab?<text:line-break/>Gewiss, auch Tiere träumen. Doch nur unsere Art vermag es, Träume in Form von Geschichten und Erzählungen weiterzugeben und sie vielleicht sogar wahr werden zu lassen. Woher stammt diese erstaunliche Fähigkeit des Menschen? Welche Ereignisse der Evolution haben ihn dazu gebracht, diese neue Fertigkeit hervorzubringen?</text:p>
            <text:p text:style-name="P792"><text:span text:style-name="T459">13:45</text:span><text:span text:style-name="T607"> <text:s/></text:span><text:span text:style-name="T583">die Suche nach dem „Sprach-GEN“ das Gen FoxP2,</text:span> dieses Gen steuert die Verteilung der neuronalen Bahnen. Alle Säugetiere haben es. 2 oder 3 Aminosäuren jedoch kommen nur beim Menschen vor. Diese könnten den Unterschied machen, warum wir uns als „redselige“ Menschen von den Schimpansen unterscheiden. <text:span text:style-name="T459">16:41 </text:span><text:span text:style-name="T583">die These über die Redseligkeit.</text:span> ...die Erfindung der Waffen? <text:span text:style-name="T1399">selbst der Stärkste konnte nicht mehr sicher sein. Sich zu warnen und über unsere Lebensumgebung zu reden! Die vitale Notwendigkeit hat sicherlich die Entwicklung der Sprache beschleunigt. Eine Art Lebensversicherung. Auch die Gespräche an Lagerfeuer eine wichtige Entwicklung der Sprache. </text:span><text:span text:style-name="T593">Die Höhlenmalereien des Homo Sapiens.</text:span><text:span text:style-name="T610"> </text:span><text:span text:style-name="T1410">1:01</text:span><text:span text:style-name="T611"> </text:span><text:span text:style-name="T831">Anatolien</text:span><text:span text:style-name="T611"> </text:span><text:span text:style-name="T613">im fruchtbaren Halbmond, </text:span><text:span text:style-name="T611">eine Schlüsselrolle in der Menschheitsgeschichte der Ackerbau. </text:span><text:span text:style-name="T1412">1:10:51</text:span><text:span text:style-name="T612"> Franz </text:span><text:span text:style-name="T832">Becker</text:span><text:span text:style-name="T612"> Archäologisches Institut, im Neolitikum. </text:span><text:span text:style-name="T1411">1:18:25</text:span><text:span text:style-name="T614"> Uruk und die Keilschrift. ...die Macht der Schrift.</text:span></text:p>
            <text:p text:style-name="P268"><text:soft-page-break/>Der Dokumentarfilm "Die Menschheitssaga" folgt mit Unterstützung von Prähistorikern, Archäologen und Linguisten einer unglaublichen kulturellen Entwicklung, die in den Köpfen der ersten Menschen begann. Anhand der Spuren, die sie im Laufe der Zeit auf der Erde hinterlassen haben, können nicht nur Rückschlüsse auf das Verhalten, sondern auch auf die tiefsten Wünsche und Sehnsüchte der Menschen von heute gezogen werden. An welchem Punkt der Evolution hat der Mensch begonnen zu sprechen? Wann hat er begonnen zu malen, zu musizieren, zu reisen? Wann hat die menschliche Vorstellung die ersten Welten erschaffen? Wann wuchs das Bedürfnis, an etwas zu glauben? Kurz: Wo, wann und wie zeichnete sich die Grundessenz des Menschen erstmals ab? Der Dokumentarfilm geht diesen Fragen auf den Grund und blickt weit zurück, bis in die Zeit noch vor dem Homo sapiens.</text:p>
          </table:table-cell>
          <table:table-cell table:style-name="Tabelle1.C2" office:value-type="string">
            <text:p text:style-name="P500">1:2<text:span text:style-name="T1330">2</text:span>:<text:span text:style-name="T1330">35</text:span></text:p>
          </table:table-cell>
        </table:table-row>
        <table:table-row table:style-name="Tabelle1.5">
          <table:table-cell table:style-name="Tabelle1.A2" office:value-type="string">
            <text:p text:style-name="P739">PP238</text:p>
          </table:table-cell>
          <table:table-cell table:style-name="Tabelle1.A2" office:value-type="string">
            <text:p text:style-name="P269"><text:span text:style-name="T944">frei</text:span><text:span text:style-name="T935"> <text:s text:c="3"/></text:span></text:p>
          </table:table-cell>
          <table:table-cell table:style-name="Tabelle1.C2" office:value-type="string">
            <text:p text:style-name="P501">37;15</text:p>
          </table:table-cell>
        </table:table-row>
        <table:table-row table:style-name="Tabelle1.5">
          <table:table-cell table:style-name="Tabelle1.A2" office:value-type="string">
            <text:p text:style-name="P741">PP239</text:p>
          </table:table-cell>
          <table:table-cell table:style-name="Tabelle1.A2" office:value-type="string">
            <text:p text:style-name="P271"><text:span text:style-name="T983">29</text:span><text:span text:style-name="Emphasis"><text:span text:style-name="T984">/12/16/</text:span></text:span><text:span text:style-name="Emphasis"><text:span text:style-name="T989">4,5</text:span></text:span><text:span text:style-name="Emphasis"><text:span text:style-name="T988">GB/</text:span></text:span><text:span text:style-name="T935">arte - <text:s text:c="9"/></text:span><text:span text:style-name="T968">Das älteste Gewerbe</text:span><text:span text:style-name="T935"> </text:span><text:span text:style-name="T950"><text:s text:c="2"/></text:span><text:span text:style-name="T1026">sehr sehr wichtig!</text:span><text:span text:style-name="T935"><text:line-break/> Doku Deutschland _ Frankreich 2009 </text:span></text:p>
            <text:p text:style-name="P19"><text:span text:style-name="T1417">Die Dokumentation untersucht das Verhältnis von </text:span><text:span text:style-name="T833">Macht</text:span><text:span text:style-name="T1417">, </text:span><text:span text:style-name="T833">Geld</text:span><text:span text:style-name="T1417"> und </text:span><text:span text:style-name="T833">Moral</text:span> und betrachtet die Stellung der Frau innerhalb dieses Spannungsverhältnisses im Verlauf der europäischen Geschichte. Sie schildert den Umgang der Freier mit Prostituierten, stellt Fragen nach Hygiene und Verhütung ebenso wie nach Entlohnung und Ausstiegsmöglichkeiten für die Frauen.</text:p>
            <text:p text:style-name="P70">In der Hamburger Herbertstraße, im Pariser Bois de Boulogne oder in Amsterdam rund um die Oude Kerk - wer sich Sex kaufen will, weiß, wo er das tun kann. Das Geschäft mit der Prostitution blüht in Europa. Allein in Deutschland gehen nach neuesten Schätzungen rund 400.000 Frauen professionell dem Ältesten Gewerbe der Welt nach. Was sind das für Frauen, die Sex gegen Geld anbieten? Was verkaufen sie: ihren Körper, eine Dienstleistung oder sogar Liebe? Und hat sich im Laufe der Jahrhunderte etwas an ihrem Ruf und ihrer Stellung in der Gesellschaft geändert, ist Sexarbeit nach Gesetzesreformen in einigen Ländern Europas für Einige zu einem ganz normalen Job geworden?<text:line-break/> <text:s/>Katja Esson und Uta Kolano sprachen mit Frauen in Deutschland, Frankreich, Griechenland, Italien und Großbritannien und stellten fest: So unterschiedlich wie die Neigungen ihrer Kunden sind auch ihre jeweiligen Arbeitsbedingungen und persönlichen Einstellungen zu einem Beruf, der oft genug in rechtlichen Grauzonen und im Verborgenen ausgeübt werden muss.<text:line-break/> <text:s text:c="2"/>Früher wie heute zwingt meist pure finanzielle Not die Frauen zur Prostitution. Und über die Jahrhunderte hinweg präsentiert sich ihr Erwerbszweig in den verschiedensten Erscheinungsformen, von der zerstörerischen Elends- bis hin zur teuren Edelprostitution. Im Gegensatz zu den angesehenen Hetären im alten Griechenland und den gebildeten Kurtisanen der höfischen Gesellschaft Europas gibt es von den Hafen- und Straßenhuren vergangener Zeiten allerdings kaum Zeugnisse.<text:line-break/> <text:s text:c="2"/>Prostituierte bewegen sich durchweg immer am Rand der Gesellschaft. Egal, ob Prostitution in einer Gesellschaft akzeptiert, toleriert oder verfolgt wird, die Mehrheit betrachtet Huren durch alle Jahrhunderte als anstößig, unzüchtig, schmutzig und vulgär. Nicht die Kunden gelten als unmoralisch, sondern die Prostituierten.</text:p>
            <text:p text:style-name="P271">Auch im aufgeklärten Deutschland der Gegenwart, in dem seit dem Jahr 2002 Sexarbeit per Gesetz straffrei und sozialversicherungswürdig ist, halten sich die Vorurteile.<text:line-break/></text:p>
          </table:table-cell>
          <table:table-cell table:style-name="Tabelle1.C2" office:value-type="string">
            <text:p text:style-name="P357">1:30:00</text:p>
          </table:table-cell>
        </table:table-row>
        <table:table-row table:style-name="Tabelle1.5">
          <table:table-cell table:style-name="Tabelle1.A2" office:value-type="string">
            <text:p text:style-name="P483"/>
          </table:table-cell>
          <table:table-cell table:style-name="Tabelle1.A2" office:value-type="string">
            <text:p text:style-name="P285">PP240_<text:span text:style-name="T1268">frei</text:span></text:p>
          </table:table-cell>
          <table:table-cell table:style-name="Tabelle1.C2" office:value-type="string">
            <text:p text:style-name="P429"/>
          </table:table-cell>
        </table:table-row>
        <table:table-row table:style-name="Tabelle1.5">
          <table:table-cell table:style-name="Tabelle1.A2" office:value-type="string">
            <text:p text:style-name="P311">PP241</text:p>
          </table:table-cell>
          <table:table-cell table:style-name="Tabelle1.A2" office:value-type="string">
            <text:p text:style-name="P20"><text:span text:style-name="T9">30</text:span><text:span text:style-name="Emphasis"><text:span text:style-name="T36">/12/16/</text:span></text:span><text:span text:style-name="Emphasis"><text:span text:style-name="T37">50MB/</text:span></text:span><text:span text:style-name="Emphasis"><text:span text:style-name="T229">Bayern 2- </text:span></text:span><text:span text:style-name="Emphasis"><text:span text:style-name="T192"><text:s/>Radio Revue <text:s text:c="15"/></text:span></text:span><text:span text:style-name="T289">Arm und Reich</text:span></text:p>
            <text:p text:style-name="P20"><text:s/><text:span text:style-name="T700">Welchen Preis zahlen wir für die wachsende Ungleichheit? <text:s text:c="2"/></text:span></text:p>
            <text:p text:style-name="P711">Von Gabriele <text:span text:style-name="T700">Knetsch</text:span> und Tanja <text:span text:style-name="T700">Zieger</text:span></text:p>
            <text:p text:style-name="P722">Beginnend mit Ausschnitten der Bergpredigt: ..<text:span text:style-name="T1487">.eher kommt ein Kamel durchs Nadelöhr, als...</text:span></text:p>
            <text:p text:style-name="P712">Die Zahlen sprechen eine deutliche Sprache: Die zehn Prozent reichsten Deutschen besitzen 63 Prozent des bundesweiten Gesamtvermögens. Eine solche Kluft, sagen inzwischen selbst Organisationen wie die <text:span text:style-name="T700">OECD</text:span> oder der Internationale Währungsfonds, schadet einem Land ökonomisch enorm. <text:line-break/> <text:s text:c="2"/>Arm bleibe immer häufiger arm und reich immer häufiger reich, sagt Marcel <text:span text:style-name="T700">Fratzscher</text:span>, Direktor des Deutschen Instituts für Wirtschaftsforschung (DIW) in Berlin. Nicht nur beim Einkommen, auch beim Vermögen gehe die Schere immer weiter auseinander. <text:line-break/><text:span text:style-name="T700">"Deutschland ist das Land mit der höchsten Ungleichheit bei privaten Vermögen <text:line-break/> <text:s text:c="41"/>in der gesamten Euro-Zone."</text:span></text:p>
            <text:p text:style-name="P71"><text:span text:style-name="T642"><text:s/>DIW-Präsident</text:span><text:bookmark text:name="parent-fieldname-title"/><text:span text:style-name="T642"> Prof. Ph.D. Marcel</text:span><text:span text:style-name="T639"> Fratzscher </text:span><text:span text:style-name="T641"><text:s text:c="3"/></text:span><text:span text:style-name="T639"><text:s/></text:span><text:span text:style-name="T635">E-Mail</text:span><text:span text:style-name="T637">: </text:span><text:span text:style-name="T635">President (at) diw.de</text:span></text:p>
            <text:p text:style-name="P73">Homepage </text:p>
            <text:p text:style-name="P72"><text:span text:style-name="T1243">http://www.diw.de/de/diw_01.c.100357.de/ueber_uns/vorstandsbereich/team/team.html?id=diw_01.c.414852</text:span> <text:s text:c="2"/><text:soft-page-break/>Einrichtung (OKZ) Wirtschaftswissenschaftliche Fakultät → Wissenschaftliche Einrichtungen → Fachgebiete / Professuren Telefon (030) 89789-311 Fax <text:s/>(030) 89789-100 </text:p>
            <text:p text:style-name="P719">Der Experte sieht in der Entwicklung nicht nur ein Gerechtigkeitsproblem, sondern hält sie auch für volkswirtschaftlich schädlich. Wenn ein Teil der Gesellschaft gar nicht die Möglichkeit habe, sich einzubringen in Wirtschaft und Gesellschaft, dann fehle es an produktiven Kräften, dann fehle es an wirtschaftlicher Dynamik. "Den Preis dafür zahlen nicht nur die Menschen, denen die Chancen genommen werden – gute Bildung,  Qualifizierung, einen guten Job zu gekommen. Sondern den bezahlen wir alle", so <text:span text:style-name="T700">Fratzscher</text:span>.<text:line-break/><text:span text:style-name="T700">Vom Tellerwäscher zum Millionär? Eher unwahrscheinlich!<text:line-break/></text:span>Kinder aus bildungsfernen Familien haben kaum Zugang zur akademischen Ausbildung. Das Schulsystem in Deutschland ist europaweit am wenigsten durchlässig. Die Chance, vom Tellerwäscher zum Millionär aufzusteigen, ist hierzulande so gering wie in den USA. Ein Teil der Bevölkerung kann seine Begabungen gar nicht ins Wirtschaftsleben einbringen.<text:line-break/> <text:s text:c="2"/>Das Wirtschaftswachstum nimmt zwar insgesamt zu. Es profitieren aber vor allem die Gutverdiener davon. Die Geringverdiener bleiben auf der Strecke. Über die Hälfte der Armen hierzulande lebt in Haushalten, die ein Erwerbseinkommen beziehen – es reicht aber nicht. Die Kinderarmut wächst: jedes fünfte Kind in Deutschland lebt inzwischen in Armut.<text:line-break/><text:span text:style-name="T700">Einkommen aus Arbeit für Reiche ein bloßer Nebenverdienst <text:line-break/></text:span>Beim Einkommen geht die Schere schon weit auseinander. Noch drastischer aber ist es beim Vermögen. Das hat der französische Ökonom Thomas <text:span text:style-name="T700">Piketty</text:span> in seiner Analyse "Das Kapital im 21. Jahrhundert" gezeigt. Für die wahrhaft Reichen dieser Welt ist das Einkommen aus Arbeit ein bloßer Nebenverdienst. </text:p>
            <text:p text:style-name="P312">Kaum zu glauben, wenn man sich die Spitzengehälter der Manager im Jahr 2015 ansieht: Martin <text:span text:style-name="T700">Winterkorn</text:span>/Volkswagen AG  9,3 Millionen, Ulf M. <text:span text:style-name="T700">Schneider</text:span>/Fresenius: 13,89 Millionen und Dieter <text:span text:style-name="T700">Zetzsche</text:span>/Daimler: 14,37 Millionen Euro im Jahr. <text:span text:style-name="T583">Wohlverdient oder völlig überzogen? </text:span><text:line-break/>Die Antwort auf diese Frage ist – auch unter Experten – umstritten.</text:p>
          </table:table-cell>
          <table:table-cell table:style-name="Tabelle1.C2" office:value-type="string">
            <text:p text:style-name="P313">51:42</text:p>
          </table:table-cell>
        </table:table-row>
        <table:table-row table:style-name="Tabelle1.5">
          <table:table-cell table:style-name="Tabelle1.A2" office:value-type="string">
            <text:p text:style-name="P307"><text:s/>PP242</text:p>
          </table:table-cell>
          <table:table-cell table:style-name="Tabelle1.A2" office:value-type="string">
            <text:p text:style-name="P306"><text:span text:style-name="T475">30</text:span><text:span text:style-name="Emphasis"><text:span text:style-name="T487">/12/16/</text:span></text:span><text:span text:style-name="Emphasis"><text:span text:style-name="T485">2,5GB/</text:span></text:span>tagesschau24 -<text:span text:style-name="T943"> <text:s text:c="2"/></text:span><text:span text:style-name="T972">Gefährliche Waffenfreunde <text:s/></text:span><text:span text:style-name="T1041">doku <text:s text:c="5"/></text:span><text:span text:style-name="T1022"><text:s/></text:span><text:span text:style-name="T1023">sehr sehr wichtig!</text:span></text:p>
            <text:p text:style-name="P739"><text:span text:style-name="T700">Wie ein kleiner Beamter große Geschäfte stört.</text:span> <text:s/>von Wolfgang <text:span text:style-name="T700">Minder</text:span> aus der Reihe "die story"</text:p>
            <text:p text:style-name="P18"> Ganz gleich, was die Bundeswehr für ihre Soldaten will: <text:span text:style-name="T700">Heckler &amp; Koch</text:span> baut es, seit Jahrzehnten gilt die Waffenschmiede aus Oberndorf als Haus- und <text:span text:style-name="T700">Hoflieferant </text:span><text:span text:style-name="T838">der</text:span><text:span text:style-name="T700"> Bundeswehr.</text:span> Doch das Spitzenprodukt von Heckler &amp; Koch, das <text:span text:style-name="T700">G36-</text:span>Gewehr, erwies sich laut Verteidigungsministerium als Fehlkonstruktion. Nicht die einzige Fehlkonstrunktion, sagt der Beamte und Waffenexperte Dieter <text:span text:style-name="T700">Jungbluth.</text:span> Doch seine häufigen Anmerkungen führen nur dazu, dass er seinen Job verliert. "die story" erzählt wie <text:span text:style-name="T700">Heckler &amp; Koch</text:span> alles daran setzt, kritische Expertisen zu vermeiden und dabei bis ins Verteidigungsministerium hinein willige Helfer hat.</text:p>
            <text:p text:style-name="P740">Ganz gleich, was die Bundeswehr für ihre Soldaten will: Heckler &amp; Koch baut es, seit Jahrzehnten gilt die Waffenschmiede aus Oberndorf als Haus- und Hoflieferant der Bundeswehr. Doch das Spitzenprodukt von Heckler &amp; Koch, das G36-Gewehr, erwies sich laut Verteidigungsministerium als Fehlkonstruktion. Einer glaubt das schon seit langem zu wissen: der Beamte und Waffenexperte Dieter J<text:span text:style-name="T700">ungbluth</text:span>.</text:p>
            <text:p text:style-name="P78">Über Jahre entdeckt der Waffenprüfer <text:span text:style-name="T700">Jungbluth</text:span> immer wieder Mängel an vielen unterschiedlichen Waffen der Firma Heckler &amp; Koch. Über Jahre meldet er diese Mängel seinen Vorgesetzten im Verteidigungsministerium. Doch für viele ist er einer, der nervt, ein Erbsenzähler. Schritt für Schritt wird er kaltgestellt, <text:span text:style-name="T1417">muss sich von einem Psychologen untersuchen lassen</text:span>. Dann verliert er seinen Job und muss vor Gericht um sein Gehalt kämpfen. Seine Karriere beim Militär ist beendet, und auch andere Störenfriede bekommen Probleme im Ministerium.<text:line-break/> <text:span text:style-name="T374">...</text:span><text:span text:style-name="T418">das erinnert mich an DB_029-</text:span><text:span text:style-name="T233">FF093 <text:s/></text:span><text:span text:style-name="T418">Steuerfahnder <text:s/>Frank </text:span><text:span text:style-name="T439">Wehrheim</text:span><text:span text:style-name="T418"> <text:s/>Hessen </text:span></text:p>
            <text:p text:style-name="P270"><text:span text:style-name="T1417">"die story" erzählt am Beispiel von Dieter </text:span><text:span text:style-name="T833">Jungbluth</text:span><text:span text:style-name="T1417">, wie der schwäbische Waffenbauer alles daran setzt, kritische Expertise zu vermeiden und dabei bis ins Verteidigungsministerium hinein willige Helfer hat.</text:span> Besonders brisant: Ausgerechnet in der Ministeriums-Abteilung, die gegen interne Korruption vorgehen soll, versandeten kritische Gutachten. Verteidigungsministerin Ursula von der Leyen wollte die Vergabepraxis von Rüstungsprojekten transparenter und effektiver machen. Ob sie gegen die Heckler und Koch-Connection im eigenen Haus eine Chance hat, danach fragt "die story".</text:p>
            <text:p text:style-name="P427"><text:span text:style-name="T1423">20:07</text:span> Jan van<text:span text:style-name="T700"> Aken</text:span> Rüstungsexperte die Linke <text:span text:style-name="T1487">beklagt vor allem das Verhalten der mittleren Führungsebene. </text:span></text:p>
          </table:table-cell>
          <table:table-cell table:style-name="Tabelle1.C2" office:value-type="string">
            <text:p text:style-name="P501">45:00</text:p>
          </table:table-cell>
        </table:table-row>
        <text:soft-page-break/>
        <table:table-row table:style-name="Tabelle1.5">
          <table:table-cell table:style-name="Tabelle1.A2" office:value-type="string">
            <text:p text:style-name="P292">PP243</text:p>
          </table:table-cell>
          <table:table-cell table:style-name="Tabelle1.A2" office:value-type="string">
            <text:p text:style-name="P21"><text:span text:style-name="T9">30</text:span><text:span text:style-name="Emphasis"><text:span text:style-name="T36">/12/16/</text:span></text:span><text:span text:style-name="Emphasis"><text:span text:style-name="T38">270MB/</text:span></text:span><text:span text:style-name="T125">S</text:span><text:span text:style-name="T89">WR2 Forum - <text:s text:c="16"/></text:span><text:span text:style-name="T256">Alles wird gut<text:line-break/></text:span><text:span text:style-name="T639">Die Macht der Zuversicht </text:span><text:span text:style-name="T635"><text:line-break/>Es diskutieren: <text:line-break/></text:span><text:span text:style-name="Strong_20_Emphasis"><text:span text:style-name="T635">Prof. Dr. Andrea Kiesel,</text:span></text:span><text:span text:style-name="T635"> Psychologin, Universität Freiburg <text:line-break/></text:span><text:span text:style-name="Strong_20_Emphasis"><text:span text:style-name="T635">Prof. Dr. Magnus Striet,</text:span></text:span><text:span text:style-name="T635"> katholischer Theologe, Universität Freiburg <text:line-break/></text:span><text:span text:style-name="Strong_20_Emphasis"><text:span text:style-name="T635">Prof. Dr. Jürgen Werner,</text:span></text:span><text:span text:style-name="T635"> Philosoph, Universität Witten/Herdecke <text:line-break/></text:span><text:span text:style-name="Strong_20_Emphasis"><text:span text:style-name="T635">Gesprächsleitung: Holger Gohla </text:span></text:span></text:p>
            <text:p text:style-name="P293">"Die Zeit ist aus den Fugen" - das war im Jahr 2016 einer der meistzitierten Sätze. Shakespeares Hamlet drückt aus, was viele angesichts von Krieg und Terror fühlen. Fragt man die Deutschen jedoch danach, wie sie dieses Jahr persönlich bewerten, zeigt sich ein ganz anderes Bild. Für mehr als drei Viertel der Bevölkerung war 2016 ein gutes Jahr. So das Ergebnis einer Umfrage der Forschungs-gruppe Wahlen kurz vor Weihnachten. Fast zwei Drittel gehen davon aus, dass sich daran auch 2017 nicht viel ändern wird. 30 Prozent erwarten sogar ein besseres Jahr. Nur fünf Prozent meinen, dass sich die Lage für sie demnächst verschlechtern wird. Die deutsche Bevölkerung geht offenbar mit Zuversicht ins Neue Jahr. Anlass zu fragen, welche Rolle die Zuversicht im menschlichen Leben spielt?</text:p>
            <text:p text:style-name="P285"/>
          </table:table-cell>
          <table:table-cell table:style-name="Tabelle1.C2" office:value-type="string">
            <text:p text:style-name="P502">28:00</text:p>
          </table:table-cell>
        </table:table-row>
        <table:table-row table:style-name="Tabelle1.5">
          <table:table-cell table:style-name="Tabelle1.A2" office:value-type="string">
            <text:p text:style-name="P294">PP244</text:p>
          </table:table-cell>
          <table:table-cell table:style-name="Tabelle1.A2" office:value-type="string">
            <text:p text:style-name="P285"><text:span text:style-name="T475">30</text:span><text:span text:style-name="Emphasis"><text:span text:style-name="T487">/12/16/</text:span></text:span><text:span text:style-name="Emphasis"><text:span text:style-name="T498">304MB/</text:span></text:span>tagesschau24 - <text:s text:c="19"/><text:span text:style-name="T289">Tagesschau-Nachrichten</text:span> </text:p>
            <text:p text:style-name="P356"><text:s/><text:span text:style-name="T1354">&gt;</text:span>zu<text:span text:style-name="T1354">m US</text:span><text:span text:style-name="T1432">-</text:span><text:span text:style-name="T1354">Wahlkampf, </text:span>die mutma<text:span text:style-name="T1354">ß</text:span>lich von Russland gesteuerte Hackeraktion, <text:span text:style-name="T1354">Cyberattake,</text:span> zur Wahl<text:span text:style-name="T1354">manipulation </text:span><text:span text:style-name="T1465"><text:s text:c="4"/></text:span><text:span text:style-name="T419">...Blah blah aus vielen Richtungen!</text:span></text:p>
            <text:p text:style-name="P356"><text:span text:style-name="T1354">&gt;</text:span><text:span text:style-name="T769">BILD-Zeitung <text:s text:c="2"/></text:span><text:span text:style-name="T1354">Kai </text:span><text:span text:style-name="T769">Diekmann</text:span><text:span text:style-name="T1354"> hört auf.</text:span><text:line-break/></text:p>
          </table:table-cell>
          <table:table-cell table:style-name="Tabelle1.C2" office:value-type="string">
            <text:p text:style-name="P357">05:47</text:p>
          </table:table-cell>
        </table:table-row>
        <table:table-row table:style-name="Tabelle1.5">
          <table:table-cell table:style-name="Tabelle1.A2" office:value-type="string">
            <text:p text:style-name="P295">PP245</text:p>
          </table:table-cell>
          <table:table-cell table:style-name="Tabelle1.A2" office:value-type="string">
            <text:p text:style-name="P283"><text:span text:style-name="T475">30</text:span><text:span text:style-name="Emphasis"><text:span text:style-name="T487">/12/16/</text:span></text:span><text:span text:style-name="Emphasis"><text:span text:style-name="T498">1,3BG/</text:span></text:span>ZDFinfo -<text:span text:style-name="T289"> <text:s text:c="4"/>Stiefkinder Frankreichs <text:s text:c="2"/></text:span><text:span text:style-name="T1267">doku</text:span></text:p>
            <text:p text:style-name="P27"><text:span text:style-name="T89">Seit acht Jahren toben in den Vororten von Frankreichs Großstädten blutige Banden- und Drogenkriege. Einige Banlieues in Paris, Toulouse und Marseille sind zu trauriger Berühmtheit gelangt. <text:line-break/></text:span><text:span text:style-name="T95">Die Geschichte von Rapper Alibi </text:span><text:span text:style-name="T145">Montana</text:span><text:span text:style-name="T95">: Drogen, brutal. Dann MinPräs. </text:span>Nicolas <text:span text:style-name="T700">Sarkozy</text:span><text:span text:style-name="T95"> „...hier muss mit dem Hochdruckreiniger gesäubert werden!“ ...das verstanden die Jungen als Kriegserklärung! Die Jungs sind viel früher bewaffnet.</text:span></text:p>
            <text:p text:style-name="P777">Marseille: <text:span text:style-name="T71"><text:s/>Die Museumsmeile, ...</text:span><text:span text:style-name="T96">für die Leute im Nordviertel ändert das gar nichts! Bandenkriege geschossen wird mit Kalaschnikows ...dabei hab ich keine im Bild gesehen! Mütter der getöteten Kinder: ...und nach dem Knast kommt der Tod!...raus hier schnell Geld verdienen, da ist jedes Mittel recht. </text:span><text:span text:style-name="T97">Mit dem Regierungswechsel alle Hoffnung auf Holland gesetzt.<text:line-break/> PremMin. Jean-Marc</text:span><text:span text:style-name="T146"> Ayrault</text:span><text:span text:style-name="T97">: „...es darf keine Plätze geben an den die Leute meinen das man sie allein lässt!“ ...das ist doch nur Theater, der Minister fährt nach Hause und wir bleiben in der Scheiße sitzen! Balzac: dann kamen die Obdachlosen in die geräumten zum Abriss bereiten Gebäude. Toulouse</text:span></text:p>
            <text:p text:style-name="P283"/>
          </table:table-cell>
          <table:table-cell table:style-name="Tabelle1.C2" office:value-type="string">
            <text:p text:style-name="P503">25:10</text:p>
          </table:table-cell>
        </table:table-row>
        <table:table-row table:style-name="Tabelle1.5">
          <table:table-cell table:style-name="Tabelle1.A2" office:value-type="string">
            <text:p text:style-name="P287">PP246</text:p>
          </table:table-cell>
          <table:table-cell table:style-name="Tabelle1.A2" office:value-type="string">
            <text:p text:style-name="P287"><text:span text:style-name="T557">30</text:span><text:span text:style-name="Emphasis"><text:span text:style-name="T525">/12/16/</text:span></text:span><text:span text:style-name="Emphasis"><text:span text:style-name="T527">100MB/</text:span></text:span>DLF - <text:span text:style-name="T1260"><text:s text:c="12"/></text:span><text:span text:style-name="T304">Achtsamkeit 2.0 <text:s text:c="9"/></text:span><text:span text:style-name="T393">mit Manuskript</text:span><text:span text:style-name="T304"><text:line-break/></text:span><text:span text:style-name="T733">Wie das Silicon Valley unsere Seelen retten will <text:s text:c="3"/></text:span><text:span text:style-name="T1260">Von Nina Hellenkemper</text:span></text:p>
            <text:p text:style-name="P67">Achtsamkeit gilt im Silicon Valley als der neue Brennstoff für gesteigerte Produktivität und Kreativität. Meditiert wird bei Twitter, SAP oder Facebook während der Arbeitszeit. <text:line-break/>Alles scheint programmierbar - auch die Erleuchtung. <text:line-break/>Bei Google gibt es kein "Om", keine Räucherkerzen, keine spirituellen Mantren. Chade <text:span text:style-name="T700">Meng Tan</text:span> ist Ingenieur und hat sich auf die <text:span text:style-name="T583">Programmierung des menschlichen Geistes verlegt</text:span>. Seit Wissenschaftler Veränderungen im Gehirn bereits nach acht Wochen Meditationstraining nachgewiesen haben, gilt Achtsamkeit im Silicon Valley als der neue Brennstoff für gesteigerte Produktivität und Kreativität. </text:p>
            <text:p text:style-name="P66">Auf Anregung des Zen-Mönches <text:span text:style-name="T700">Thich Nhât Hanh</text:span> finden im Valley "mindful lunches", Mittagessen in Schweigen, statt. Meditiert wird bei Twitter, SAP oder Facebook während der Arbeitszeit.</text:p>
            <text:p text:style-name="P66"><text:span text:style-name="T583">Das Geschäft mit dem Geist boomt</text:span>. In ihrem Selbstverständnis als Avantgarde des Wandels wollen Google und Co. durch die Entwicklung von Apps und anderer Software "Mindfulness" zum Mainstream werden lassen. Mithilfe spezieller Buttons soll man in Zukunft bei Facebook anderen Nutzern gegenüber Mitgefühl und Empathie per Knopfdruck übermitteln können. <text:span text:style-name="T583">Love statt like</text:span>. Alles scheint machbar, programmierbar. Auch die Erleuchtung. <text:s/><text:span text:style-name="T90">Produktion: WDR/NDR/DLF 2016</text:span></text:p>
            <text:p text:style-name="P309"/>
          </table:table-cell>
          <table:table-cell table:style-name="Tabelle1.C2" office:value-type="string">
            <text:p text:style-name="P310">50:07</text:p>
          </table:table-cell>
        </table:table-row>
        <table:table-row table:style-name="Tabelle1.5">
          <table:table-cell table:style-name="Tabelle1.A2" office:value-type="string">
            <text:p text:style-name="P295">PP247</text:p>
          </table:table-cell>
          <table:table-cell table:style-name="Tabelle1.A2" office:value-type="string">
            <text:p text:style-name="P285"><text:span text:style-name="T480">3</text:span><text:span text:style-name="T475">1</text:span><text:span text:style-name="Emphasis"><text:span text:style-name="T487">/12/16/</text:span></text:span><text:span text:style-name="Emphasis"><text:span text:style-name="T498">27MB/</text:span></text:span>MDR Sachsen - <text:s text:c="8"/><text:span text:style-name="T338"><text:s/></text:span><text:span text:style-name="T327">Blah-Blah Boy-Group </text:span><text:span text:style-name="T770"><text:line-break/></text:span>Die große Silvester-Schlagerparty. <text:span text:style-name="T1391">Valeri Garbusov: ...wenn Trump zu kräftig auf Russland zugeht, um </text:span><text:soft-page-break/><text:span text:style-name="T1391">die beziehungen deutlich zu verbessern, kann er Probleme mit seinen Gegnern bekommen.</text:span><text:line-break/></text:p>
          </table:table-cell>
          <table:table-cell table:style-name="Tabelle1.C2" office:value-type="string">
            <text:p text:style-name="P359">00:25</text:p>
          </table:table-cell>
        </table:table-row>
        <table:table-row table:style-name="Tabelle1.5">
          <table:table-cell table:style-name="Tabelle1.A2" office:value-type="string">
            <text:p text:style-name="P301">PP248</text:p>
          </table:table-cell>
          <table:table-cell table:style-name="Tabelle1.A2" office:value-type="string">
            <text:p text:style-name="P285"><text:span text:style-name="T475">31</text:span><text:span text:style-name="Emphasis"><text:span text:style-name="T487">/12/16/</text:span></text:span><text:span text:style-name="Emphasis"><text:span text:style-name="T498">11MB/</text:span></text:span>tagesschau24 - <text:s text:c="12"/><text:span text:style-name="T289">Tagesthemen</text:span> <text:s text:c="4"/><text:span text:style-name="T1391">Caren Miosga</text:span></text:p>
            <text:p text:style-name="P394">&gt;<text:span text:style-name="T700">Putin-Obama</text:span> ...wohl kalkulierte Strategien? US-Admini Ankündigung 35 Diplomaten auszuweisen, dann sagt Russland Admini: ebenso viele müssen dann Russland verlassen! <text:s/><text:span text:style-name="T700">Putin</text:span> aber „lässt Großmut walten und pfeift den AußenMin. zurück. dazu Golineh <text:span text:style-name="T700">Atai</text:span>: <text:span text:style-name="T374">....Obama soll schlafen gehen, mal schauen, was US-Trump macht.</text:span></text:p>
            <text:p text:style-name="P634">&gt;<text:span text:style-name="T700">Syrien Feuerpause</text:span>, bestimmte radikale Gruppen sind davon ausgenommen. Bei dem vorgesehenen Friedensplan sind die oppositionellen nicht beteiligt. Dazu Alexander <text:span text:style-name="T700">Stenzel </text:span>zu<text:span text:style-name="T700"> Itlip</text:span> <text:span text:style-name="T1392">die </text:span><text:span text:style-name="T795">Jaish al- Mujahahedden </text:span><text:span text:style-name="T1392">Captain</text:span><text:span text:style-name="T795"> Armin: </text:span><text:span text:style-name="T1392">„...wir unterstützen die Feuerpause aber die „andere Seite“ das verbrecherische Regime uns seine Verbündeten die Russland un die Milizen brechen immerwieder die feuerpausen immer wieder und die Welt schau dabei zu! .....</text:span><text:span text:style-name="T417">schlauer Agitprop-Einspieler! <text:s text:c="2"/></text:span><text:span text:style-name="T1392">aber die Fatah- al Sham... Syrisch. AußMin. Walid al-Muallin.<text:line-break/></text:span></text:p>
            <text:p text:style-name="P634"><text:span text:style-name="T834">Miosga</text:span><text:span text:style-name="T1418"> zur schwierigen Situation in Syrien</text:span><text:span text:style-name="T1392">: schon lange nicht mehr klar, wer die „Guten“ und wer die „Bösen“ sind. Kommentar Rückblick von Kai </text:span><text:span text:style-name="T795">Gniffke: </text:span><text:span text:style-name="T1392">...wir müssen wieder lernen zu Differenzieren!</text:span></text:p>
            <text:p text:style-name="P396"><text:span text:style-name="T700">Nachrichten</text:span> mit Jens Riewa<text:line-break/></text:p>
            <text:p text:style-name="P396">&gt;Beerdigung des LKW-Fahrers der im Zusammenhang mit dem Weihnachtsmarkt Terroranschlag getötet wurde.<text:line-break/>&gt;Berlin mehr Schutz für Silvester-Party-Meile<text:line-break/>&gt;<text:span text:style-name="T700">Türkei </text:span>Pläne zur Einführung eines <text:span text:style-name="T700">Präsidialsystems</text:span>. <text:span text:style-name="T700">Erdogan</text:span>s Verfassungsänderung.<text:line-break/></text:p>
          </table:table-cell>
          <table:table-cell table:style-name="Tabelle1.C2" office:value-type="string">
            <text:p text:style-name="P395">10:31</text:p>
          </table:table-cell>
        </table:table-row>
        <table:table-row table:style-name="Tabelle1.5">
          <table:table-cell table:style-name="Tabelle1.A2" office:value-type="string">
            <text:p text:style-name="P296">PP249</text:p>
          </table:table-cell>
          <table:table-cell table:style-name="Tabelle1.A2" office:value-type="string">
            <text:p text:style-name="P285"><text:span text:style-name="T475">31</text:span><text:span text:style-name="Emphasis"><text:span text:style-name="T487">/12/16/</text:span></text:span><text:span text:style-name="Emphasis"><text:span text:style-name="T498">638MB/</text:span></text:span>tagesschau24 - <text:s text:c="7"/><text:span text:style-name="T289">Tagesthemen <text:s/></text:span><text:s text:c="19"/><text:span text:style-name="T1355">Caren Miosga</text:span></text:p>
            <text:p text:style-name="P358"><text:span text:style-name="T1356">&gt;</text:span><text:span text:style-name="T771">USA/Russland</text:span><text:span text:style-name="T1356">, </text:span>Caren <text:span text:style-name="T700">Miosga</text:span>: „...wenn mächtige Figuren ihre „Züge“ machen..., kein Kinderkram. Nachdem die USA ankündigten sie würden 35 russ. Diplomaten ausweisen, <text:span text:style-name="T1356">regt der russ. AussMin. an eben soviele aus Russland rauszuschmeissen. Was macht Putin: er lässt Großmut walten und „pfeift seinen AussMin. zurück. Dazu Golineh</text:span><text:span text:style-name="T771"> Atai</text:span><text:span text:style-name="T1356"> ..</text:span><text:span text:style-name="T771">.Putin:</text:span><text:span text:style-name="T1356"> zukünftige Schritte mache er von </text:span><text:span text:style-name="T771">Trump</text:span><text:span text:style-name="T1356"> abhängig!</text:span></text:p>
            <text:p text:style-name="P360"><text:span text:style-name="T700">&gt;Syrien</text:span> Die von Russland und der Türkei ausgehandelte Feuerpause scheint vorerst zu halten. Alexander <text:span text:style-name="T700">Stenzel</text:span> aus <text:s/><text:span text:style-name="T700">Idlib</text:span>, jaish al-<text:span text:style-name="T700">Mujahedd</text:span><text:span text:style-name="T815">i</text:span><text:span text:style-name="T700">n</text:span> Captain <text:span text:style-name="T700">Amin</text:span> ...wir die Opposition...aber das verbrecherische Regime und die Russen brechen immer wieder die Feuerpausen. Dazu syrisch. AußMin. <text:span text:style-name="T700">Walid al Mu allim<text:line-break/>&gt;</text:span><text:span text:style-name="T770">Miosga</text:span><text:span text:style-name="T1355">: ...</text:span>schon lange nicht mehr klar ist, wer die „Guten“ und wer die „bösen“ sind.</text:p>
            <text:p text:style-name="P361">&gt;<text:span text:style-name="T700">Kommentar</text:span> Rückblick auf 2016 von Kai <text:span text:style-name="T700">Gniffke:</text:span> ...nur nicht spalten lassen!</text:p>
            <text:p text:style-name="P361"><text:span text:style-name="T576"><text:s text:c="37"/>Nachrichten</text:span> mit Jens <text:span text:style-name="T700">Rieva</text:span><text:line-break/>&gt;<text:span text:style-name="T700">Polen, LKW-Fahrer,</text:span> der zum Anschlag Weihnachtsmarkt getötet wurde beigesetzt worden: <text:line-break/>...„ja, wo ist er denn getötet worden? ...hat er den LKW noch gefahren?<text:line-break/><text:span text:style-name="T700">&gt;Berlin,</text:span> mehr Schutz für Sylvesterfeier: Maschinenpistole, Körpervisite und Betonpoller<text:line-break/>&gt;<text:span text:style-name="T700">Türkei</text:span> Verfassungsreform geplant Parlamentsausschuss für Präsidialsystem. Mehr Macht für Präsident. </text:p>
            <text:p text:style-name="P285"/>
          </table:table-cell>
          <table:table-cell table:style-name="Tabelle1.C2" office:value-type="string">
            <text:p text:style-name="P359">10:38</text:p>
          </table:table-cell>
        </table:table-row>
        <table:table-row table:style-name="Tabelle1.5">
          <table:table-cell table:style-name="Tabelle1.A2" office:value-type="string">
            <text:p text:style-name="P288">PP250</text:p>
          </table:table-cell>
          <table:table-cell table:style-name="Tabelle1.A2" office:value-type="string">
            <text:p text:style-name="P288"><text:span text:style-name="T475">31</text:span><text:span text:style-name="Emphasis"><text:span text:style-name="T487">/12/16/</text:span></text:span><text:span text:style-name="Emphasis"><text:span text:style-name="T498">2,3GB/</text:span></text:span>ZDFinfo - <text:s text:c="10"/><text:span text:style-name="T289"><text:s/>Abzocke in Deutschland <text:s text:c="6"/></text:span><text:span text:style-name="T1268">doku</text:span><text:span text:style-name="T289"><text:line-break/></text:span><text:span text:style-name="T700"> Kartelle auf Kosten der Kunden <text:s text:c="19"/></text:span>von Andreas Baum</text:p>
            <text:p text:style-name="P286"><text:span text:style-name="T618">Mainz (ots)</text:span> - Am Flughafen Zürich treffen sich regelmäßig die Bosse der führenden Feuerwehrfahrzeug-Hersteller - auf "neutralem" Schweizer Boden. Dort fühlen sie sich unbeobachtet - denn was da passiert, ist illegal: <text:span text:style-name="T583">Es geht um verbotene Preisabsprachen und um Preiserhöhungen</text:span>. Besonders wichtig für das Kartell: die Abstimmung von Auftrags-Quoten, mit denen der deutsche Markt für Feuerwehrfahrzeuge "gerecht" untereinander aufgeteilt wird. Nur eine Geschichte aus der "WISO"-Dokumentation über aufgeflogene Kartelle in Deutschland, die am Montag, 17. August 2015, 19.25 Uhr, im ZDF zu sehen ist. </text:p>
            <text:p text:style-name="P54">Die "WISO"-Dokumentation "Abzocke in Deutschland - Kartelle auf Kosten der Kunden" <text:span text:style-name="T583">veranschaulicht das Phänomen anhand exemplarischer Fälle</text:span>, in denen Firmenmanager die Preise ihrer Produkte absprechen. Stichproben mit versteckten Kameras bringen weitere Erkenntnisse über kartellrechtswidrige Absprachen. In der Dokumentation von Andreas<text:span text:style-name="T700"> Baum </text:span>kommen Ermittler, Insider, Informanten und Betroffene ebenso zu Wort wie Juristen und Verbraucherschützer. </text:p>
            <text:p text:style-name="P54">Schokoriegel, Matratzen oder Bier - Verbraucher müssen für viele Produkte mehr zahlen, als <text:soft-page-break/>eigentlich nötig. Die investigative "WISO"-<text:span text:style-name="T583">Doku zeigt auf, wie zahlreiche große und mittelständische Unternehmen in vielen Bereichen des täglichen Lebens unzulässige Kartelle bilden und so ihre Kunden massiv abzocken</text:span>, meist durch illegale Preisabsprachen untereinander und verbotenen Druck auf die Verkäufer. <text:span text:style-name="T1057">Die Hersteller und Großhändler diktieren an der Stelle die Preise, nicht der Wettbewerb. </text:span></text:p>
            <text:p text:style-name="P54"><text:span text:style-name="T700">Beispiel Matratzenbranche</text:span>: Adam Szpyt hat sich schon vor Jahren mit Internetläden selbständig gemacht. Der "Preis-Rebell" hat dort Matratzen von bekannten Herstellern günstig angeboten - zu günstig, aus deren Sicht. Denn Szpyt habe sich nicht an detaillierten, hohen Preisvorgaben dieser Hersteller gehalten und so deren Zorn auf sich gezogen. Er wurde deshalb von Verkaufsleitern bedroht, in öffentlichen Hetzkampagnen diffamiert und mit Lieferblockaden und Prozessen überzogen, wie er sagt. "Wir werden Sie geschäftlich vernichten", sei ihm ganz unverhohlen angekündigt worden. Szpyt hat deshalb zur Selbsthilfe gegriffen und versucht, die großen Hersteller auszutricksen. Jetzt hat er selbst eine kostengünstige "Anti-Kartell-Matratze" auf den Markt gebracht, wie er sie provokant nennt. Erneut ein rotes Tuch für die Matratzenhersteller, die ihm die Werbung für seine "Anti-Kartell-Matratze" gerichtlich verbieten lassen wollen. </text:p>
            <text:p text:style-name="P285"/>
          </table:table-cell>
          <table:table-cell table:style-name="Tabelle1.C2" office:value-type="string">
            <text:p text:style-name="P316">45:10</text:p>
          </table:table-cell>
        </table:table-row>
        <table:table-row table:style-name="Tabelle1.5">
          <table:table-cell table:style-name="Tabelle1.A2" office:value-type="string">
            <text:p text:style-name="P403"/>
          </table:table-cell>
          <table:table-cell table:style-name="Tabelle1.A2" office:value-type="string">
            <text:p text:style-name="P262"/>
          </table:table-cell>
          <table:table-cell table:style-name="Tabelle1.C2" office:value-type="string">
            <text:p text:style-name="P429"/>
          </table:table-cell>
        </table:table-row>
        <table:table-row table:style-name="Tabelle1.5">
          <table:table-cell table:style-name="Tabelle1.A2" office:value-type="string">
            <text:p text:style-name="P403"/>
          </table:table-cell>
          <table:table-cell table:style-name="Tabelle1.A2" office:value-type="string">
            <text:p text:style-name="P262"/>
          </table:table-cell>
          <table:table-cell table:style-name="Tabelle1.C2" office:value-type="string">
            <text:p text:style-name="P429"/>
          </table:table-cell>
        </table:table-row>
        <table:table-row table:style-name="Tabelle1.5">
          <table:table-cell table:style-name="Tabelle1.A2" office:value-type="string">
            <text:p text:style-name="P289">PP253</text:p>
          </table:table-cell>
          <table:table-cell table:style-name="Tabelle1.A2" office:value-type="string">
            <text:p text:style-name="P285"><text:span text:style-name="T475">31</text:span><text:span text:style-name="Emphasis"><text:span text:style-name="T487">/12/16/</text:span></text:span><text:span text:style-name="Emphasis"><text:span text:style-name="T498">721MB/</text:span></text:span>ZDFinfo - ZDFzeit <text:s text:c="2"/><text:span text:style-name="T306">Wie korrupt ist Deutschland?</text:span><text:span text:style-name="T1271"> </text:span><text:span text:style-name="T370">sehr sehr wichtig!</text:span><text:span text:style-name="T1271"><text:line-break/>von Steffen </text:span><text:span text:style-name="T737">Mayer</text:span><text:span text:style-name="T1271"> Chris </text:span><text:span text:style-name="T737">Humbs</text:span> <text:s text:c="9"/></text:p>
            <text:p text:style-name="P314">...und die „ehrbaren Bosse“ aus dem Dienstleistungsgewerbe, Automobilbranche, aus dem Bau-Bereich. Vor allem in Amtsstuben wird „die Hand aufgehalten“. Wolfgang <text:span text:style-name="T700">Schaupensteiner</text:span> ex Staatsanwalt: ...das ist kein Einzelfall! <text:span text:style-name="T583">...die Gier ist auf beiden Seiten so alltäglich.</text:span></text:p>
            <text:p text:style-name="P315"><text:span text:style-name="T459">02:16</text:span> <text:s/>mit Kriminologin Britta <text:span text:style-name="T700">Bannenberg </text:span>Uni Gießen auch Politiker, <text:s/>Bürgermeister zum Macht<text:span text:style-name="T1466">-</text:span>erhalt. Die ersten 5, countdown: 44Mill.$ an Vorstand der <text:span text:style-name="T700">Bayrische Landesbank</text:span> von<text:span text:style-name="T700"> Formel1</text:span> Eckelstone <text:span text:style-name="T1269">für 100Mill. frei, Vorstand in den Knast. </text:span><text:span text:style-name="T736">Bayern LB</text:span><text:span text:style-name="T1269"> Vorstand <text:s/>2,5Mill.€ <text:s/>an Jörg </text:span><text:span text:style-name="T736">Haider</text:span><text:span text:style-name="T1269">. Platz 4: </text:span><text:span text:style-name="T736">MAN</text:span><text:span text:style-name="T1269"> 51Mill€ verdächtiger Zahlungen. Platz 3: Rüstungsschmiede </text:span><text:span text:style-name="T736">Ferrostaal </text:span><text:span text:style-name="T1269">336Mill€ verdächtige Zahlungen, u.a. </text:span><text:span text:style-name="T736">U-Boot Deals</text:span><text:span text:style-name="T1269">. 140Mill€ Bussgeld. Platz 2: </text:span><text:span text:style-name="T736">DAIMLER</text:span><text:span text:style-name="T1269"> USA Bestechung 185Mill.$ Strafe. Platz 1: </text:span><text:span text:style-name="T736">SIEMENS</text:span><text:span text:style-name="T1269"> zweifelhafte Zahlungen von 1,3 Mrd.€ weltweit, Strafen und Ermittlungskosten 2,5Mrd.€ Topmanager und Chef</text:span><text:span text:style-name="T736"> H von Pierer</text:span><text:span text:style-name="T1269"> waren fällig! </text:span><text:span text:style-name="T617">Diese Aufzählung ließe sich problemlos erweitern</text:span><text:span text:style-name="T1269">: </text:span><text:span text:style-name="T736">Thyssen-Krupp</text:span><text:span text:style-name="T1269">, </text:span><text:span text:style-name="T736">BER,</text:span><text:span text:style-name="T1269"> </text:span><text:span text:style-name="T736">VW, Bilfinger Berger.</text:span><text:span text:style-name="T1269"><text:line-break/>Frage: müssen BRD-Unternehmen im Ausland bestechen? ...Bürger Antworten. </text:span><text:span text:style-name="T736">Rheinmetal-Defence-Elektronik</text:span><text:span text:style-name="T1269">, ein griech. Marineoffizier „packt aus“ dazu die Journalistin Elina</text:span><text:span text:style-name="T1466"> </text:span><text:span text:style-name="T736">Klotsikas</text:span><text:span text:style-name="T1269"> </text:span><text:span text:style-name="T1466"><text:s/></text:span><text:span text:style-name="T1269">....Rüstungsfirmen haben etwa 20Mill€ überwiesen die Hälfte ging an Amtsträger und Offiziere in Griechenland, die Schmiergelder (special tools) flossen ins Verteidigungsministerium womit dann das Verteidigungssystem Luftabwehrsystem </text:span><text:span text:style-name="T736">AFRAT</text:span><text:span text:style-name="T1269"> gekauft wurde. Dafür musste </text:span><text:span text:style-name="T736">Rheinmetal-Defence-Elektronik</text:span><text:span text:style-name="T1269"> 37Mill.€ Geldbusse zahlen. Statistiken: </text:span><text:span text:style-name="T736">OECD </text:span><text:span text:style-name="T1269">zählt in BRD 26 abgeschlossene Korruptionsverfahren, <text:s/></text:span><text:span text:style-name="T1405">08:17 </text:span><text:span text:style-name="T1269">dazu </text:span>Britta <text:span text:style-name="T700">Bannenberg </text:span><text:span text:style-name="T1270">es ist aber von weit mehr Korruptionsfällen auszugehen! Zur Antwort auf die Frage, Bestechen BRD-Firmen im Ausland: ...sie sollten es nicht, sie dürfen es nicht sie tun es trotzdem!<text:line-break/>Was hilft im Kampf gegen Korruption? </text:span><text:span text:style-name="T1406">09:38</text:span><text:span text:style-name="T1270"> dazu </text:span>Britta <text:span text:style-name="T700">Bannenberg </text:span>...<text:span text:style-name="T1270">es geht nur um Feigenblatt-politk! Strafmaß? ...Bürgerbefragung.</text:span><text:span text:style-name="T1406"> 11:40 </text:span><text:span text:style-name="T1270">Oberstaatsanwalt Frank </text:span><text:span text:style-name="T808">Winter</text:span><text:span text:style-name="T1270">, <text:s/></text:span>Britta <text:span text:style-name="T700">Bannenberg </text:span>...<text:span text:style-name="T1271">die Staatsanwaltschaft im Bereich Wirtschaftskriminalität muss professioneller werden, zu wenig Personal, zu wenig Geld! ... stellen lieber Verfahren ein. </text:span>Britta <text:span text:style-name="T700">Bannenberg: </text:span>...<text:span text:style-name="T1271">generell lohnt sich Korruption in BRD, weil das Entdeckungsrisiko gering ist.</text:span>Wolfgang <text:span text:style-name="T700">Schaupensteine</text:span><text:span text:style-name="T737">d: ...</text:span> <text:s/><text:span text:style-name="T1271">Die „Zeche“ der Korruption zahlt immer der Steuerzahler</text:span></text:p>
            <text:p text:style-name="P669"/>
          </table:table-cell>
          <table:table-cell table:style-name="Tabelle1.C2" office:value-type="string">
            <text:p text:style-name="P316">14:40</text:p>
          </table:table-cell>
        </table:table-row>
        <table:table-row table:style-name="Tabelle1.5">
          <table:table-cell table:style-name="Tabelle1.A2" office:value-type="string">
            <text:p text:style-name="P403"/>
          </table:table-cell>
          <table:table-cell table:style-name="Tabelle1.A2" office:value-type="string">
            <text:p text:style-name="P283">PP254_<text:span text:style-name="T1258">frei</text:span></text:p>
          </table:table-cell>
          <table:table-cell table:style-name="Tabelle1.C2" office:value-type="string">
            <text:p text:style-name="P429"/>
          </table:table-cell>
        </table:table-row>
        <table:table-row table:style-name="Tabelle1.5">
          <table:table-cell table:style-name="Tabelle1.A2" office:value-type="string">
            <text:p text:style-name="P297">PP255</text:p>
          </table:table-cell>
          <table:table-cell table:style-name="Tabelle1.A2" office:value-type="string">
            <text:p text:style-name="P285"><text:span text:style-name="T475">31</text:span><text:span text:style-name="Emphasis"><text:span text:style-name="T487">/12/16/</text:span></text:span><text:span text:style-name="Emphasis"><text:span text:style-name="T496">2GB/</text:span></text:span>ZDFinfo - <text:s text:c="19"/><text:span text:style-name="T289"><text:s text:c="4"/>Die Macht der Superreichen <text:s/></text:span></text:p>
            <text:p text:style-name="P285"><text:span text:style-name="T777">Von Milliadären und Minijobbern</text:span><text:span text:style-name="T730"> </text:span><text:span text:style-name="T1256"><text:s text:c="4"/>von Chris Boulding <text:s text:c="5"/></text:span><text:span text:style-name="T424">KT <text:s text:c="2"/>Null/voll</text:span><text:span text:style-name="T1256"> <text:s text:c="4"/></text:span><text:span text:style-name="T372">ultra</text:span><text:span text:style-name="T357"> </text:span><text:span text:style-name="T358">wichtig </text:span></text:p>
            <text:p text:style-name="P285"/>
            <text:p text:style-name="P286">Eine selten packende zweiteilige Dokumentation auf ZDFinfo: Jacques Peretti begibt sich auf die spannende Suche nach der Spur des Geldes! Ein Muss für all jene, die wissen wollen wieso die Weltwirtschaft in solche Schieflage geraten hat können!</text:p>
            <text:p text:style-name="P54"><text:bookmark text:name="more-2929"/>Der britische Journalist Jacques <text:span text:style-name="T700">Peretti</text:span> nimmt sich den wohl brisantesten Fragen unserer Zeit an:</text:p>
            <text:p text:style-name="P54">Wie kam es zum Niedergang des britischen Empires, das über die letzten Jahrzehnte zu einer <text:soft-page-break/>Steueroase der Superreichen wurde? Wie wirkt sich die wachsende soziale Ungleichheit zwischen Arm und Reich aus?<text:line-break/>Wie wird aus der allgemeinen Arbeitsplatzunsicherheit aus prekären Beschäftigungsmodellen Kapital geschlagen?<text:line-break/>Wie verteidigen die Superreichen ihren Reichtum gegenüber dem immer größer werdenden Heer an armutsgefährdeten Mitmenschen?<text:line-break/>War die globale Finanzkrise nach 2007 tatsächlich nichts anderes als eine vom mächtigen Finanzsektor gesteuerte „soziale Säuberung“?<text:line-break/>Und: Droht am Ende der Aufstand der 99 Prozent?</text:p>
            <text:p text:style-name="P54"><text:span text:style-name="Strong_20_Emphasis">Neidgesellschaft vs. Elfenbeintu</text:span><text:span text:style-name="Strong_20_Emphasis"><text:span text:style-name="T1396">r</text:span></text:span><text:span text:style-name="Strong_20_Emphasis">m</text:span><text:line-break/>Spannend war vor allem die extrem divergierenden Sichtweisen der Superreichen gegenüber jenen namhafter Ökonomen (wird vor allem im Teil 2: „Von Milliardären und Minijobbern“ thematisiert): Die sogenannte „<text:span text:style-name="T700">Trickle-Down-Theorie</text:span>“ besagt, dass der Reichtum in untere Gesellschaftsschichten durchsickert. Dem gegenüber stehen die Meinungen der Wirtschafts- und Sozialwissenschafter, die vor einer wachsenden Kluft der Klassen warnen und Sozialunruhen in allen Ländern der westlichen Welt voraussagen. </text:p>
            <text:p text:style-name="P77"><text:span text:style-name="T464">03:25</text:span><text:span text:style-name="T1357"> ...und dieser Unterschied entstand nicht zufällig! Er steht im direkten Zusammenhang mit dem Sparkurs unter dem wir seit 5Jahren leiden! Entwickelt bei der N.Y. Citi-Group. Dazu US-Chefstratege Citigroup - Bank Tobias </text:span><text:span text:style-name="T773">Levkovich: „</text:span><text:span text:style-name="T853">...</text:span><text:span text:style-name="T851">2005 und soziale Unruhen kein Grund zur Sorge sind!“ Dazu Chrystia </text:span><text:span text:style-name="T772">Freeland</text:span><text:span text:style-name="T851"> und Deborah </text:span><text:span text:style-name="T772">Hargreaves</text:span><text:span text:style-name="T851"> über den Trickle-Down-Effekt. und Zuwächse im Armenmelieu z.B. Glücksspiel, Discounter und Kurzzeitkredite. </text:span><text:span text:style-name="T873">10:00</text:span><text:span text:style-name="T851"> 1970ger die ersten Risse. </text:span><text:span text:style-name="T852">Das </text:span><text:span text:style-name="T699">Black-Scholes-Modell, </text:span><text:span text:style-name="T852">Robert</text:span><text:span text:style-name="T829"> Dall </text:span><text:span text:style-name="T852">Hypothekenhändler</text:span><text:span text:style-name="T829"> Salomon Brothers </text:span><text:span text:style-name="T852">die gebündelten Aktien, die Verbriefung von Wertpapieren. Das spekulieren mit Schulden. </text:span><text:span text:style-name="T874">14:42</text:span><text:span text:style-name="T852"> Glentham Capital Nicola </text:span><text:span text:style-name="T774">Horlick,</text:span><text:span text:style-name="T852"> Big-Bang war enorm wichtig! Kritiker der Schuldenanhäufung in den 1980gern Prof. David </text:span><text:span text:style-name="T774">Graeber</text:span><text:span text:style-name="T852">, Schuldenmachen ein Staatsinteresse, denn wer Schulden macht kann nicht streiken! </text:span><text:span text:style-name="T875">17:48</text:span><text:span text:style-name="T854"> Sir Richard </text:span><text:span text:style-name="T775">Giordano</text:span><text:span text:style-name="T854"> ehem. Gesch.Führer </text:span><text:span text:style-name="T775">BOC</text:span><text:span text:style-name="T854"> und eine skrupellose Geschäftskultur. Richtungsweisend Tom </text:span><text:span text:style-name="T775">Peters</text:span><text:span text:style-name="T854"> und Robert </text:span><text:span text:style-name="T775">Waterman</text:span><text:span text:style-name="T854"> 1982 Buch: „Auf der Suche nach Spitzenleistungen“. Historiker Nikil </text:span><text:span text:style-name="T775">Saval</text:span><text:span text:style-name="T854">, das Ziel war, die Leute auf „Trapp“ zu halten. </text:span><text:span text:style-name="T875">21:02</text:span><text:span text:style-name="T854"> Sir Martin </text:span><text:span text:style-name="T775">Sorrell</text:span><text:span text:style-name="T854"> vors.</text:span><text:span text:style-name="T775"> WPP </text:span><text:span text:style-name="T854">.Die</text:span><text:span text:style-name="T775"> 1,6Bill.€ </text:span><text:span text:style-name="T854">zur </text:span><text:span text:style-name="T775"><text:s/>Bankenrettung</text:span><text:span text:style-name="T854"> flossen in die Taschen der Superreichen! </text:span><text:span text:style-name="T775">GB</text:span><text:span text:style-name="T854"> 2/3 der Jobs Freiberufler mit Niedriglohn.</text:span><text:span text:style-name="T875"> 30:27</text:span><text:span text:style-name="T854"> Xenios </text:span><text:span text:style-name="T775">Therasyvoulou</text:span><text:span text:style-name="T854"> Gründer von „</text:span><text:span text:style-name="T775">People Per Hour</text:span><text:span text:style-name="T854">“.</text:span><text:span text:style-name="T875"> 33:12</text:span><text:span text:style-name="T854"> Prof. Thomas </text:span><text:span text:style-name="T775">Piketty,</text:span><text:span text:style-name="T854"> Ungleichheit ist grundsätzlich kein Problem, </text:span><text:span text:style-name="T855">aber...! Die „99%“ werden zunehmend gereizter!</text:span><text:span text:style-name="T876"> 34:54</text:span><text:span text:style-name="T855"> Historiker Yuval Noah </text:span><text:span text:style-name="T776">Harari</text:span><text:span text:style-name="T855">, B.Obama wachsende Ungleichheit eine Bedrohung... </text:span><text:span text:style-name="T429">nicht nur der Mittelschicht Mr.B.O.! </text:span><text:span text:style-name="T665">Occupy Wallstreet „Second Avenue Partners“ </text:span><text:span text:style-name="T677">Nick</text:span><text:span text:style-name="T665"> Hanauer:</text:span><text:span text:style-name="T677"> Ungleichheit heißt heute immer Revolution oder Polizeistaat! </text:span><text:span text:style-name="T683">Leute wie Ich verdienen bis zu 18tsd.€/Std!</text:span><text:span text:style-name="T677"> Ex Stratege im Verteidigungsministerium Konteradmiral Chris </text:span><text:span text:style-name="T665">Parry</text:span><text:span text:style-name="T677">: Ungleichheit führt zu Gewalt!</text:span><text:span text:style-name="T680">40:46</text:span><text:span text:style-name="T678"> </text:span><text:span text:style-name="T666">Oxfam</text:span><text:span text:style-name="T678"> schon bald wird das reichste Prozent der Weltbevölkerung die Hälfte des gesamten Wohlstands besitzen, der Rest nur eine Einnahmequelle. </text:span></text:p>
            <text:p text:style-name="P54">Die zweiteilige Doku „Die Macht der Superreichen“ – „Teil 1: Das Wohlstandskartell“<text:line-break/> und „Teil 2: Von Milliardären und Minijobbern“ – </text:p>
            <text:p text:style-name="P598">Wiederholung am 16.03.2017</text:p>
            <text:p text:style-name="P306"/>
          </table:table-cell>
          <table:table-cell table:style-name="Tabelle1.C2" office:value-type="string">
            <text:p text:style-name="P495">41:46</text:p>
          </table:table-cell>
        </table:table-row>
        <table:table-row table:style-name="Tabelle1.5">
          <table:table-cell table:style-name="Tabelle1.A2" office:value-type="string">
            <text:p text:style-name="P304">PP256</text:p>
          </table:table-cell>
          <table:table-cell table:style-name="Tabelle1.A2" office:value-type="string">
            <text:p text:style-name="P305"><text:span text:style-name="T475">31</text:span><text:span text:style-name="Emphasis"><text:span text:style-name="T487">/12/16/</text:span></text:span><text:span text:style-name="Emphasis"><text:span text:style-name="T498">1.1GB/</text:span></text:span>ZDFinfo- <text:s/><text:span text:style-name="T289"><text:s text:c="9"/></text:span><text:span text:style-name="T303">Wohlstand für alle! <text:s text:c="7"/></text:span><text:span text:style-name="T372">ultra</text:span><text:span text:style-name="T357"> </text:span><text:span text:style-name="T358">wichtig</text:span><text:span text:style-name="T1255"><text:line-break/></text:span><text:span text:style-name="T731">Deutschland zwischen Arm und Reich</text:span><text:span text:style-name="T1255"> <text:s text:c="4"/>Werner Doye, Anne Feist, Martina Morawietz Tonja Pölitz</text:span></text:p>
            <text:p text:style-name="P284"><text:span text:style-name="T1257">u.a. mit Ludwig </text:span><text:span text:style-name="T732">Erhard</text:span><text:span text:style-name="T1257"> O-Ton ohne die wichtigen Aussagen zum „sozialen in der Marktwirtschaft“, wiederholt durch H.</text:span><text:span text:style-name="T732">Kohl</text:span><text:span text:style-name="T1257">, G.</text:span><text:span text:style-name="T732">Schröder</text:span><text:span text:style-name="T1257">, A.</text:span><text:span text:style-name="T732">Merkel</text:span><text:span text:style-name="T1257">.</text:span></text:p>
            <text:p text:style-name="P397"><text:span text:style-name="T462">08:07</text:span><text:span text:style-name="T1394"> </text:span>u.a. mit Soziologen Michael <text:span text:style-name="T700">Hartmann, </text:span><text:span text:style-name="T1394">Entwicklung (1992 bis 2014) des BIP Steigerung 32%, im Verhältnis zum Reallohn 3%. Wer bekam die 29% ? <text:s/>Dabei hat die Politik (Kohl, Schröder Merkel) <text:s/>das Gegenteil versprochen! Einzelschicksale. Bildung als Schlüssel Anspruch und Wirklichkeit der Politik ...mehr für Bildung tun!</text:span><text:span text:style-name="T1407">14:28</text:span><text:span text:style-name="T1394"> Elite Internat </text:span><text:span text:style-name="T796">Luisenlund</text:span><text:span text:style-name="T1394"> Schulgeld/Jahr 35tsd.€. Schülermeinungen. Christina Klagges hat 3Kinder an der Schule. Der Besuch des Internats als </text:span><text:span text:style-name="T605">Familientradition </text:span><text:span text:style-name="T1394">und </text:span><text:span text:style-name="T605">Selbstreproduktion der Elite</text:span><text:span text:style-name="T1394">, der „</text:span><text:span text:style-name="T796">Altlunder Bund</text:span><text:span text:style-name="T1394">“ und die </text:span><text:span text:style-name="T605">Beziehungen</text:span><text:span text:style-name="T1394">. <text:line-break/>Die Bildungschancen sind abhängig von der sozialen Herkunft! </text:span><text:span text:style-name="T1407">19:50</text:span><text:span text:style-name="T1394"> <text:s/></text:span><text:span text:style-name="T700">Hartmann </text:span><text:span text:style-name="T1395">über die Ausstattung der staatl. Schulen. </text:span><text:span text:style-name="T1408">21:00</text:span><text:span text:style-name="T1395"> Die Chancengleichheit endet häufig schon im Kindesalter. </text:span></text:p>
            <text:p text:style-name="P283"/>
          </table:table-cell>
          <table:table-cell table:style-name="Tabelle1.C2" office:value-type="string">
            <text:p text:style-name="P308">28:24</text:p>
          </table:table-cell>
        </table:table-row>
        <table:table-row table:style-name="Tabelle1.5">
          <table:table-cell table:style-name="Tabelle1.A2" office:value-type="string">
            <text:p text:style-name="P302">PP257</text:p>
          </table:table-cell>
          <table:table-cell table:style-name="Tabelle1.A2" office:value-type="string">
            <text:p text:style-name="P283"><text:span text:style-name="T475">31</text:span><text:span text:style-name="Emphasis"><text:span text:style-name="T487">/12/16/</text:span></text:span><text:span text:style-name="Emphasis"><text:span text:style-name="T495">1.8GB/</text:span></text:span>ZDFinfo-<text:span text:style-name="T1255"> Zeit <text:s text:c="3"/></text:span><text:span text:style-name="T303">Wie gerecht ist unser Steuersystem?</text:span><text:span text:style-name="T1255"> <text:line-break/></text:span><text:soft-page-break/><text:span text:style-name="T731">der große Check </text:span><text:span text:style-name="T1255"><text:s text:c="37"/>von Christian Bock und Volker wild</text:span></text:p>
            <text:p text:style-name="P53"><text:span text:style-name="T904">Über 200 Milliarden Euro zahlen wir Deutschen jedes Jahr allein an Lohn- und Einkommensteuer an den Staat. Aber wird jeder gleichmäßig belastet? Und wie gut sind unsere Finanzämter? Wo sind die Behörden am strengsten?<text:line-break/> <text:s text:c="2"/></text:span>Ein exklusiver Test zeigt: Wer im falschen Bundesland lebt, zahlt unter Umständen mehr Steuern an das Finanzamt. "ZDFzeit" hakt nach - bei den besten Steuerexperten, in Finanzämtern, bei "Steueroptimierern" mit versteckter Kamera.<text:span text:style-name="T904"><text:line-break/> <text:s text:c="2"/></text:span>Das deutsche Steuersystem ist eines der kompliziertesten der Welt: 2000 Gesetze mit 100 000 Verordnungen. "ZDFzeit" stellt einige der absurdesten Steuern vor, wie zum Beispiel die Luftsteuer oder die Sexsteuer.<text:line-break/> <text:s text:c="2"/>Ganz normale Steuerzahler testen für "ZDFzeit" zudem mit ihrer aktuellen Steuer-erklärung, wie kulant, serviceorientiert und auskunftswillig ihr jeweiliges Finanzamt ist.</text:p>
            <text:p text:style-name="P53">Eine Studie von Professor Andreas <text:span text:style-name="T700">Peichl</text:span> aus Mannheim ergibt: <text:span text:style-name="T1390">Der Staat holt sich das Geld immer da, wo es am leichtesten zu holen ist. Bei den kleinen Leuten,</text:span> die keinen Spielraum zum Schummeln und Tricksen haben. Sein Fazit: "Der Festangestellte, der keine andere Möglichkeit hat, ist der Dumme, weil er die volle Steuerlast tragen muss"</text:p>
            <text:p text:style-name="P743">Zahlen Millionäre weniger Steuern? Und wie steht es um Steueroasen? Bis zu 150 Milliarden Euro gehen dem Staat pro Jahr durch Steuerhinterziehung verloren. Mit neuen Abkommen will Wolfgang Schäuble die Steueroasen austrocknen. Wir haben mit versteckter Kamera in Österreich getestet, ob Steuerhinterzieher dort noch willkommen sind. Tatsächlich: Keine Chance für Schwarzgeld. Doch wer erwartet, dass die Jagd auf Steuersünder wie Ex-FC-Bayern-Chef Uli <text:span text:style-name="T700">Hoeneß</text:span> die Regel ist, täuscht sich. Informanten berichten uns, wie mangels Finanzbeamten Steuerbescheide nur noch geprüft werden, wenn es auf den ersten Blick Auffälligkeiten gibt. "Die Finanzberater sind uns immer einen Schritt voraus, weil wir so viel Zeit mit Bürokratie verschwenden", klagt ein Finanzamt-Insider.</text:p>
            <text:p text:style-name="P425">Mit versteckter Kamera findet unser investigatives Team neue Steuerschlupflöcher: auf der Mittelmeerinsel Malta. Unter Experten gilt die Faustformel: Wer mehr als 500 000 Euro Vermögen hat, dem bleiben immer noch genug Möglichkeiten, Steuern zu verschleiern.</text:p>
            <text:p text:style-name="P425"/>
          </table:table-cell>
          <table:table-cell table:style-name="Tabelle1.C2" office:value-type="string">
            <text:p text:style-name="P426">43:30</text:p>
          </table:table-cell>
        </table:table-row>
        <table:table-row table:style-name="Tabelle1.5">
          <table:table-cell table:style-name="Tabelle1.A2" office:value-type="string">
            <text:p text:style-name="P302">PP258</text:p>
          </table:table-cell>
          <table:table-cell table:style-name="Tabelle1.A2" office:value-type="string">
            <text:p text:style-name="P302"><text:span text:style-name="T475">31</text:span><text:span text:style-name="Emphasis"><text:span text:style-name="T487">/12/16/</text:span></text:span><text:span text:style-name="Emphasis"><text:span text:style-name="T497">1,8GB/</text:span></text:span>ZDFinfo- <text:s text:c="14"/><text:span text:style-name="T289">wie der letzte Penner</text:span></text:p>
            <text:p text:style-name="P52"><text:span text:style-name="T700">Obdachlos in Deutschland <text:s/></text:span><text:s/>von Thomas Kasper</text:p>
            <text:p text:style-name="P303"><text:span text:style-name="T1393">I</text:span>n den Großstädten gehören sie zum Straßenbild – Menschen, die in Fußgängerzonen und an Bahnhöfen betteln, Pfandflaschen sammeln oder mit ihrem Hab und Gut durch die Gegend ziehen. <text:line-break/>Doch wo und wie leben diese Menschen? Welche Wünsche haben sie? Wie überleben<text:line-break/>sie ohne Dach über dem Kopf? Und wie verbringen sie ihre "Freizeit"? "Spiegel TV"-Reporter Thomas Kasper hat sich im Norden, Süden, Osten und Westen Deutschlands auf die Suche gemacht.<text:line-break/> <text:s text:c="2"/>Im Norden begegnet er Locke und Moni. Die beiden leben in einem Obdachlosenheim und träumen von ihrer ersten eigenen Wohnung. Im Osten haust Ronny im Zelt unter einer Brücke und freut sich auf seinen 30. Geburtstag. Doch als es so weit ist, geht es ihm schlechter als je zuvor. <text:line-break/> <text:s text:c="2"/>Im Süden flüchtet sich ein 81-jähriger, wortgewaltiger Intellektueller in philosophische Diskussionen, um zumindest geistig dem Elend zwischen Abfalleimer und nächtlicher Parkbank zu entfliehen. Im Westen ist ein engagierter Mediziner und Universitätsprofessor an den sozialen Brennpunkten tätig. Dr. Gerhard Trabert, Arzt und Obdachlosenexperte, erklärt gesellschaftliche Zusammenhänge, die helfen, ein Phänomen zu erfassen, das immer rasanter wächst: Obdachlosigkeit in Deutschland.</text:p>
          </table:table-cell>
          <table:table-cell table:style-name="Tabelle1.C2" office:value-type="string">
            <text:p text:style-name="P496">44:32</text:p>
          </table:table-cell>
        </table:table-row>
        <table:table-row table:style-name="Tabelle1.5">
          <table:table-cell table:style-name="Tabelle1.A2" office:value-type="string">
            <text:p text:style-name="P302">PP259</text:p>
          </table:table-cell>
          <table:table-cell table:style-name="Tabelle1.A2" office:value-type="string">
            <text:p text:style-name="P302"><text:span text:style-name="T475">31</text:span><text:span text:style-name="Emphasis"><text:span text:style-name="T487">/12/16/</text:span></text:span><text:span text:style-name="Emphasis"><text:span text:style-name="T495">1.1GB/</text:span></text:span>ZDFinfo-Reportage - <text:span text:style-name="T1256">zoom <text:s text:c="3"/></text:span><text:span text:style-name="T302">Irrsinn auf dem Wohnungsmarkt</text:span></text:p>
            <text:p text:style-name="P744"><text:span text:style-name="T700">von Leerstand bis Luxusmieten </text:span><text:s/>von Renate Werner</text:p>
            <text:p text:style-name="P303"><text:span text:style-name="T945">Deutschland ist ein Volk von Mietern. Doch es gibt immer weniger bezahlbare Wohnungen. Die Preise sind explodiert – in nur fünf Jahren sind Mieten mancherorts um ein Drittel gestiegen. Die Mietpreisbremse hat daran wenig geändert. Viele Familien finden keine Bleibe in den Städten. Experten sprechen sogar von einer Wohnungsnot. ZDFzoom fragt: Warum wird Wohnen immer mehr zum Luxus? Autorin Renate Werner spricht mit Mietern, Maklern und Ministern.<text:line-break/>Dabei deckt sie auf, warum niemand wirklich etwas gegen den „Mietwahnsinn“ unternimmt. Und warum sogar offen gegen Gesetze verstoßen wird, ohne dass etwas geschieht. So stehen etwa in Köln Wohnungen illegal leer, weil ihre Treppenhäuser „verschwunden“ sind. Profitgierige Immobilienbesitzer haben sie kurzerhand zu Gewerbeflächen umfunktioniert, für die man ein Vielfaches mehr an Miete kassieren kann. Das ist illegal. Die Autorin erfährt bei ihren Recherchen, </text:span><text:soft-page-break/><text:span text:style-name="T945">dass sich die Verfahren wegen illegalen Leerstands über Jahre hinziehen. Kontrollen gibt es kaum. Als letzte Konsequenz drohen dem Vermieter bis zu 25.000 Euro Strafe. Erhebungen zufolge stehen in Städten 632.000 Wohnungen leer.<text:line-break/> <text:s text:c="2"/></text:span>Außerdem sitzen viele Familien in zu kleinen Wohnungen fest, weil sie keine bezahlbare größere finden. “Lock-in-Effekt“ nennen Forscher dieses Phänomen. Experten sehen in der Mietpreis-Explosion eine ernste Bedrohung für den sozialen Frieden in Deutschland. Offenbar reichen die bestehenden Gesetze wie die Mietpreisbremse nicht aus. Jetzt will die Politik nachbessern.<text:line-break/> <text:s text:c="2"/><text:span text:style-name="T945">Die Dokumentation zeigt aber auch Lösungen. Tübingen geht andere Wege: Die Stadt vergibt Bauland nicht an die, die am meisten bieten, sondern z.B. an Baugemeinschaften, die das beste Konzept haben. In manchen Neubauvierteln entstehen so sogar Wohnungen mit dauerhaft niedrigen Mieten. Vielleicht eine Lösung gegen den Irrsinn auf dem Wohnungsmarkt.</text:span></text:p>
          </table:table-cell>
          <table:table-cell table:style-name="Tabelle1.C2" office:value-type="string">
            <text:p text:style-name="P426">28:49</text:p>
          </table:table-cell>
        </table:table-row>
        <table:table-row table:style-name="Tabelle1.5">
          <table:table-cell table:style-name="Tabelle1.A2" office:value-type="string">
            <text:p text:style-name="P302">PP260</text:p>
          </table:table-cell>
          <table:table-cell table:style-name="Tabelle1.A2" office:value-type="string">
            <text:p text:style-name="P302"><text:span text:style-name="T475">31</text:span><text:span text:style-name="Emphasis"><text:span text:style-name="T487">/12/16/</text:span></text:span><text:span text:style-name="Emphasis"><text:span text:style-name="T495">1.2GB/</text:span></text:span>ZDFinfo -Reportage <text:s text:c="5"/><text:span text:style-name="T289">Mietwahnsinn in Deutschland </text:span></text:p>
            <text:p text:style-name="P760">ist wohnen unbezahlbar?</text:p>
            <text:p text:style-name="P302"><text:span text:style-name="T1256">Berlin ist hip und boomt. Bis 2030 wird die Berliner Bevölkerung auf fast vier Millionen Bewohner anwachsen. All diese Menschen brauchen ein Dach über dem Kopf, eine bezahlbare Wohnung. "Früher war im Prenzlauer Berg alles grau, das will keiner zurück haben. Dass sich aber ein Berliner hier keine Wohnung mehr leisten kann, ist eine Katastrophe." Jörg ist hier geboren und ärgert sich über die rasant steigenden Mieten in seinem Kiez. Mit Ehefrau Christin und seinen drei Kindern Anton, Mark und Johanna lebt der Buchhalter auf 67 Quadratmetern. Für die Miete zahlen sie 650 Euro warm, ein Schnäppchen im angesagten Bezirk. Ab September geht Anton zur Schule, dann soll er ein eigenes Zimmer haben. Seit mittlerweile vier Jahren suchen sie nach einer größeren Wohnung, wollen unbedingt im </text:span><text:span text:style-name="T482">Prenzlauer Berg bleiben. Das Ehepaar hat rund 27 000 Euro Jahreseinkommen plus Kinder- und Pflegegeld. Für eine größere Wohnung können sie maximal 1000 Euro Warmmiete berappen. So viel kostet etwa eine sozialgeförderte Wohnung. Auf dem freien Wohnungsmarkt müssten sie locker nochmals 500 Euro drauflegen - das</text:span><text:span text:style-name="T302"> </text:span><text:span text:style-name="T1256">ist nicht drin. Im Berliner Innenstadtbereich gibt es für normal verdienende Menschen so gut wie keinen bezahlbaren Wohnraum mehr. Die Durchschnittsmiete liegt mittlerweile bei neun Euro pro Quadratmeter netto kalt. Im angesagten Bezirk Mitte werden bereits Spitzenpreise von 16 Euro erreicht. Doch selbst "Normal-Mieten" um die sieben bis acht Euro können sich viele schlichtweg nicht mehr leisten: Rund eine Million Berliner sind auf Transferleistungen angewiesen. Hinzu kommen Geringverdiener, die Anspruch auf einen Wohnberechtigungsschein haben und Tausende von Flüchtlingen. Bis Mai 2016 waren es fast 55 000 Flüchtlinge, die in Berlin geblieben sind. Ist ihr Aufenthaltsstatus mal geklärt, können sie ebenfalls auf Wohnungssuche gehen und werden zu Konkurrenten für Durchschnittsverdiener. Vor zwei Jahren kam die 22-jährige Shannon aus dem niedersächsischen Melle nach Berlin und sucht noch immer nach einer eigenen kleinen Wohnung. Sie ist Auszubildende und hat mit ihrem geringen Einkommen kaum Chancen, trotz der Bürgschaft ihrer</text:span><text:span text:style-name="T302"> </text:span><text:span text:style-name="T1256">Eltern. Über 100 Bewerbungen hat sie allein in den letzten drei Monaten geschrieben und war selbst auf unzähligen Besichtigungen. Zurzeit wohnt sie in Kreuzberg bei einer alleinerziehenden Freundin mit Kind, die vorübergehend ihr Schlafzimmer zur Verfügung gestellt hat. Der temporäre Zustand hält nun schon über sieben Monate an. Sie wollte gerne in den hippen Innenstadtbereichen wohnen, das aber kann sie sich wohl abschminken. Bei ihrer letzten Besichtigung einer Einzimmerwohnung in Schöneberg hatte Shannon 99 Mitbewerber. Kaum ein anderes Thema beschäftigt die Berliner so, wie die Frage nach einer bezahlbaren Wohnung. Über mehrere Wochen begleitet die "ZDF.reportage" Menschen bei der Suche nach einer für sie erschwinglichen Wohnung. Welche bürokratischen Hürden müssen sie nehmen, welche Erfahrungen machen sie bei Wohnungsbesichtigungen und werden sie am Ende Glück haben?<text:line-break/></text:span></text:p>
          </table:table-cell>
          <table:table-cell table:style-name="Tabelle1.C2" office:value-type="string">
            <text:p text:style-name="P504">29:59</text:p>
          </table:table-cell>
        </table:table-row>
        <table:table-row table:style-name="Tabelle1.5">
          <table:table-cell table:style-name="Tabelle1.A2" office:value-type="string">
            <text:p text:style-name="P403"/>
          </table:table-cell>
          <table:table-cell table:style-name="Tabelle1.A2" office:value-type="string">
            <text:p text:style-name="P262"/>
          </table:table-cell>
          <table:table-cell table:style-name="Tabelle1.C2" office:value-type="string">
            <text:p text:style-name="P429"/>
          </table:table-cell>
        </table:table-row>
        <table:table-row table:style-name="Tabelle1.5">
          <table:table-cell table:style-name="Tabelle1.A2" office:value-type="string">
            <text:p text:style-name="P483"/>
          </table:table-cell>
          <table:table-cell table:style-name="Tabelle1.A2" office:value-type="string">
            <text:p text:style-name="P285">PP262_<text:span text:style-name="T1272">frei</text:span></text:p>
          </table:table-cell>
          <table:table-cell table:style-name="Tabelle1.C2" office:value-type="string">
            <text:p text:style-name="P504">04:55</text:p>
          </table:table-cell>
        </table:table-row>
        <table:table-row table:style-name="Tabelle1.5">
          <table:table-cell table:style-name="Tabelle1.A2" office:value-type="string">
            <text:h text:style-name="P291" text:outline-level="1">PP263</text:h>
          </table:table-cell>
          <table:table-cell table:style-name="Tabelle1.A2" office:value-type="string">
            <text:h text:style-name="P22" text:outline-level="1"><text:span text:style-name="T10">01/01/17/</text:span><text:span text:style-name="T15">71,6</text:span><text:span text:style-name="Emphasis"><text:span text:style-name="T38">MB/</text:span></text:span><text:span text:style-name="T86">BR2-</text:span><text:span text:style-name="T87">Zündfunk extra <text:s/></text:span><text:span text:style-name="T65">mp3</text:span><text:span text:style-name="T87"> <text:s/></text:span><text:span text:style-name="T254">The History of Rock'n'Roll <text:s text:c="3"/></text:span><text:span text:style-name="T46">Musikgeschichte</text:span><text:span text:style-name="T254"><text:line-break/></text:span><text:span text:style-name="T87">Part 6 </text:span><text:span text:style-name="T254"><text:s/></text:span><text:span text:style-name="T87"><text:s/></text:span><text:span text:style-name="T140">Die goldene Hip Hop Ära <text:s text:c="29"/></text:span><text:span text:style-name="T87">Von Michael Bartle<text:line-break/></text:span><text:span text:style-name="T635">Im Lauf seiner über 40-jährigen Geschichte hat der Zündfunk, das Szenemagazin des Bayerischen Rundfunks, unzählige Musiker getroffen und interviewt. Im Archiv des BR lagerten weitere Juwelen. Michael Bartle ist für die insgesamt 10-teilige Serie "The History Of Rock'n'Roll" ganz tief in das Interview-Archiv gestiegen und hat exklusive Schätze gefunden. Anhand der Interviews mit den großen und kleinen Helden der Popgeschichte erzählen wir nun eine "oral history of Rock'n'Roll" - </text:span><text:soft-page-break/><text:span text:style-name="T635">manchmal im englischen Original, manchmal mit deutscher Synchronstimme, abhängig davon, in welcher Qualität die Bänder, Kassetten und Studiomitschnitte noch aufzutreiben waren. Immer assoziativ, meist in der Zeitachse halbwegs chronologisch, oft mit unerwarteten Gesangseinlagen, exklusiven unpluggeds -</text:span> <text:span text:style-name="T635">alles ohne Anspruch auf Vollständigkeit. <text:line-break/><text:line-break/></text:span><text:span text:style-name="T638">Im 6. Teil widmen wir uns der Entstehung von Hip Hop</text:span><text:span text:style-name="T635">. Mit Interviews von Africa Baby Bambaata, Kurtis Blow, Snoop Dog, Gang Starr, Grandmaster Theodore, Sugarhill Gang, die Last Poets, Beastie Boys und Common, sowie einem</text:span> <text:span text:style-name="T635">exklusiven Rap vom Wu-Tang Clan, aufgenommen im Studio 12 des BR und von den Fugees, aufgenommen 1994 backstage exklusiv für den Zündfunk.</text:span></text:h>
            <text:p text:style-name="P35"><text:span text:style-name="T1250">Playlist: <text:s text:c="2"/></text:span><text:span text:style-name="Strong_20_Emphasis">Africa Baby Bambaata: </text:span>Planet Rock Album: Tommy Boy 20th Annniversary TBCD <text:span text:style-name="Strong_20_Emphasis">Grandmaster Flash and the Furious Five: </text:span>The Adventures Of The Wheels Of Steel Album: Maxi<text:line-break/>Sugar Hill Records<text:line-break/><text:span text:style-name="Strong_20_Emphasis">Kurtis Blow: </text:span>The Breaks Album: The Breaks UCA<text:line-break/><text:span text:style-name="Strong_20_Emphasis">Sugarhill Gang: </text:span>Rapper’s Delight Album: Rappers Delight Teldec<text:line-break/><text:span text:style-name="Strong_20_Emphasis">Grandmaster Flash: </text:span>The Message Album: The Message Castle <text:line-break/><text:span text:style-name="Strong_20_Emphasis">Jungle Brothers: </text:span>What You Waiting 4 Album: Single Warner<text:line-break/><text:span text:style-name="Strong_20_Emphasis">Gang Starr: </text:span>Moment Of Truth Album: Moment Of Truth Capitol <text:line-break/><text:span text:style-name="Strong_20_Emphasis">Snoop Doggy Dog: </text:span>Who Am I Album: Doggstyle Polystar <text:line-break/><text:span text:style-name="Strong_20_Emphasis">Snoop Dog: </text:span>Drop It Like It’s Hot Album: The Masterpiece Geffen<text:line-break/><text:span text:style-name="Strong_20_Emphasis">Wu Tang Clan: </text:span>Bring Da Ruckus Album: Enter The Wu Tang RCA </text:p>
            <text:p text:style-name="Text_20_body"><text:span text:style-name="Strong_20_Emphasis">Beastie Boys: </text:span>Fight For Your Right Album: Licensed to Ill Def Jam <text:line-break/><text:span text:style-name="Strong_20_Emphasis">Wu Tang Clan: </text:span>Freestyle Live/BR Produktion<text:line-break/><text:span text:style-name="Strong_20_Emphasis">Fugees: </text:span>Freestyle Album: Live/BR Produktion<text:line-break/><text:span text:style-name="Strong_20_Emphasis">Kendrick Lamar: </text:span>Compton Album: Good Kid, m.a.a.d City Interscope <text:line-break/><text:span text:style-name="Strong_20_Emphasis">Beastie Boys: </text:span>Sure Shot Album: Single Capitol <text:line-break/><text:span text:style-name="Strong_20_Emphasis">Common: </text:span>Be (Instrumental)Album: Be Geffen </text:p>
          </table:table-cell>
          <table:table-cell table:style-name="Tabelle1.C2" office:value-type="string">
            <text:p text:style-name="P488"/>
            <text:p text:style-name="P488">55:00</text:p>
          </table:table-cell>
        </table:table-row>
        <table:table-row table:style-name="Tabelle1.5">
          <table:table-cell table:style-name="Tabelle1.A2" office:value-type="string">
            <text:p text:style-name="P290">PP264</text:p>
          </table:table-cell>
          <table:table-cell table:style-name="Tabelle1.A2" office:value-type="string">
            <text:p text:style-name="P290"><text:span text:style-name="T551">01/01/17/</text:span><text:span text:style-name="T558">40</text:span><text:span text:style-name="Emphasis"><text:span text:style-name="T527">MB/</text:span></text:span>DLF - Hintergrund <text:s text:c="11"/><text:span text:style-name="T307">verunsicherte Gesellschaft</text:span></text:p>
            <text:p text:style-name="P23"><text:span text:style-name="T91">Teil 6 </text:span><text:span text:style-name="T700">Die autokratische Versuchung <text:s text:c="32"/></text:span><text:span text:style-name="T838"><text:s/>Von Alois Berger</text:span></text:p>
            <text:p text:style-name="P75">Islamistisch motivierter Terror, Flüchtlingskrise, der Aufstieg populistischer Parteien, der Brexit, Globalisierungsängste, der digitale Wandel – eine Vielfalt von Faktoren sorgt für Verunsicherung und tiefsitzende Irritation. Immer mehr Menschen sind von der Demokratie enttäuscht - weltweit hat autoritärer Regierungsstil Konjunktur.<text:line-break/><text:span text:style-name="T89">Aufruhr im Redaktionsgebäude der größten türkischen Tageszeitung "Zaman". Sicherheitskräfte zerren Journalisten und Fotografen aus ihren Büros, verhaften einige von ihnen. Die regierungs</text:span><text:span text:style-name="T112">-</text:span><text:span text:style-name="T89">kritische Zeitung, die der </text:span><text:span text:style-name="T155">Gülen-Bewegung</text:span><text:span text:style-name="T89"> nahe steht, soll künftig von einem regierungsnahen Treuhänder geführt werden. Vor dem Gebäude haben sich Hunderte von Demonstranten versammelt, um gegen die Absetzung der Redaktion zu prote</text:span><text:span text:style-name="T91">stieren.</text:span></text:p>
            <text:p text:style-name="P681">...zweifelhaft hört sich an wie AGITPROP</text:p>
          </table:table-cell>
          <table:table-cell table:style-name="Tabelle1.C2" office:value-type="string">
            <text:p text:style-name="P504">20:08</text:p>
          </table:table-cell>
        </table:table-row>
        <table:table-row table:style-name="Tabelle1.5">
          <table:table-cell table:style-name="Tabelle1.A2" office:value-type="string">
            <text:p text:style-name="P298">PP265</text:p>
          </table:table-cell>
          <table:table-cell table:style-name="Tabelle1.A2" office:value-type="string">
            <text:p text:style-name="P299"><text:span text:style-name="T551">01/01/17/</text:span><text:span text:style-name="T558">10</text:span><text:span text:style-name="Emphasis"><text:span text:style-name="T527">MB/</text:span></text:span>DLF - <text:s text:c="39"/><text:span text:style-name="T289">Nachrichten</text:span><text:line-break/><text:span text:style-name="T1377">&gt;</text:span><text:span text:style-name="T791">Türkei, Anschlag auf Nachtclub</text:span><text:span text:style-name="T1377">. 39Tote, 60 Verletzte unter den Opfern viele Ausländer, u.a. aus Saudi-Arabien, Marokko, Israel und Belgien. Die Öffentlichkeit werde Informiert sobald Erkenntnisse vorliegen. BRD-</text:span><text:span text:style-name="T791">Merkel</text:span><text:span text:style-name="T1377">, </text:span><text:span text:style-name="T411">...macht einen auf Beileid!<text:line-break/>&gt;</text:span><text:span text:style-name="T1149">Ceuta/Marokko,</text:span><text:span text:style-name="T1106"> mehr als 1000 afrik. Migranten haben versucht über den </text:span><text:span text:style-name="T1149">Absperrzaun</text:span><text:span text:style-name="T1106"> (2x 6m hohe Zäune) zu gelangen. </text:span><text:span text:style-name="T1377">5 einheimische und 5 spanische Polizisten verletzt </text:span><text:span text:style-name="T590">(</text:span><text:span text:style-name="T359">...keine verletzte Miranten? dafür aber:..</text:span><text:span text:style-name="T411">.</text:span><text:span text:style-name="T1377">) ...das Vorgehen der Migranten wurde als „extrem gewalttätig beschrieben!<text:line-break/>&gt;Demokratische Republik Kongo, ....die politische Einigung ist auf ein positives Echo gestoßen. UN-Sprecher und ähnlich die EU-Außenbeauftragte <text:s/></text:span><text:span text:style-name="T791">Mogarini</text:span><text:span text:style-name="T1377"> sprachen von „einer freudigen Entwicklung“. </text:span><text:span text:style-name="T1187">...soso! .</text:span><text:span text:style-name="T1377">..es handle sich um einen guten Kompromiss </text:span><text:span text:style-name="T411">.</text:span><text:span text:style-name="T359">..für wen?</text:span><text:span text:style-name="T1106"> <text:line-break/></text:span><text:span text:style-name="T1149">Kabila</text:span><text:span text:style-name="T1106"> soll abtreten in der Übergangszeit soll es einen oppositionellen Übergangspräsidenten geben.</text:span><text:span text:style-name="T1377"><text:line-break/>&gt;</text:span><text:span text:style-name="T791">Köln-Silvesternacht Polizei </text:span><text:span text:style-name="T1377">hätte nach eigener Einschätzung eine ähnliche Situation wie im vergangenem Jahr verhindert. <text:s/>...die 1.700 Beamten seien konsequent eingeschritten. Pol.Präs. </text:span><text:span text:style-name="T1150">Mathies</text:span><text:span text:style-name="T1377"> erklärte: gestern Abend seien erneut mehrere Hundert Nordafrikaner nach Köln gereist. 650 </text:span><text:soft-page-break/><text:span text:style-name="T1377">seien bereits an den Bahnhöfen gestoppt worden!</text:span><text:span text:style-name="T411"> ...was soll das denn?</text:span><text:span text:style-name="T627"> </text:span><text:span text:style-name="T1107">Jürgen</text:span><text:span text:style-name="T628"> </text:span><text:span text:style-name="T1150">Mathies</text:span><text:span text:style-name="T1107"> wies den Vorwurf rassistischen Verhaltens zurück!<text:line-break/>&gt;</text:span><text:span text:style-name="T1150">Hessen, Bayern, Sachsen-Anhalt </text:span><text:span text:style-name="T1107">dringen darauf rasch gegen</text:span><text:span text:style-name="T1150"> Falschmeldungen</text:span><text:span text:style-name="T1107"> im Internet vorzugehen! Deren (CDU/CSU) <text:s/>JustizMin. fordern Verbot von „Social-Bots“ noch vor der Wahl im Herbst umzusetzen.</text:span><text:span text:style-name="T1377"><text:line-break/></text:span></text:p>
          </table:table-cell>
          <table:table-cell table:style-name="Tabelle1.C2" office:value-type="string">
            <text:p text:style-name="P570">04:59</text:p>
          </table:table-cell>
        </table:table-row>
        <table:table-row table:style-name="Tabelle1.5">
          <table:table-cell table:style-name="Tabelle1.A2" office:value-type="string">
            <text:p text:style-name="P483"/>
          </table:table-cell>
          <table:table-cell table:style-name="Tabelle1.A2" office:value-type="string">
            <text:p text:style-name="P285">PP266_<text:span text:style-name="T1378">frei</text:span></text:p>
          </table:table-cell>
          <table:table-cell table:style-name="Tabelle1.C2" office:value-type="string">
            <text:p text:style-name="P429"/>
          </table:table-cell>
        </table:table-row>
        <table:table-row table:style-name="Tabelle1.5">
          <table:table-cell table:style-name="Tabelle1.A2" office:value-type="string">
            <text:p text:style-name="P483"/>
          </table:table-cell>
          <table:table-cell table:style-name="Tabelle1.A2" office:value-type="string">
            <text:p text:style-name="P285">PP267_<text:span text:style-name="T1379">frei</text:span></text:p>
          </table:table-cell>
          <table:table-cell table:style-name="Tabelle1.C2" office:value-type="string">
            <text:p text:style-name="P429"/>
          </table:table-cell>
        </table:table-row>
        <table:table-row table:style-name="Tabelle1.5">
          <table:table-cell table:style-name="Tabelle1.A2" office:value-type="string">
            <text:p text:style-name="P300">PP268</text:p>
          </table:table-cell>
          <table:table-cell table:style-name="Tabelle1.A2" office:value-type="string">
            <text:p text:style-name="P21"><text:span text:style-name="T10">01/01/17/</text:span><text:span text:style-name="T11">137</text:span><text:span text:style-name="Emphasis"><text:span text:style-name="T38">MB/</text:span></text:span><text:span text:style-name="T89">NDR Info - <text:s text:c="5"/></text:span><text:span text:style-name="T256">Reisen damals, </text:span><text:span text:style-name="T257">Marie von Bunsen </text:span><text:span text:style-name="T98"><text:line-break/></text:span><text:span text:style-name="T147">im fernen Osten</text:span><text:span text:style-name="T89"> </text:span><text:span text:style-name="T99">Japan</text:span><text:span text:style-name="T89"> <text:s text:c="8"/></text:span>Gelesen von Birgitta Assheuer <text:line-break/>In der ersten Hälfte des 20. Jahrhunderts führten die Reisen der Deutschen in alle Welt, selten jedoch nach Japan. Eine der wenigen Japanreisenden war eine Frau und adlig dazu: Marie von Bunsen. Sie machte auf ihrer Reise in den fernen Osten fast die Hälfte des Jahres 1911 im Land der aufgehenden Sonne Station. Wie die meisten Japanfahrer war auch von Bunsen der Sprache ihres Reiselandes nicht oder nur wenig mächtig. Und daher auf ihren eigenen Blick angewiesen, den sie kritisch und neugierig zugleich auf das fremde Land warf. <text:s text:c="2"/><text:span text:style-name="T412">schön gesprochen</text:span><text:line-break/></text:p>
          </table:table-cell>
          <table:table-cell table:style-name="Tabelle1.C2" office:value-type="string">
            <text:p text:style-name="P571">54:29</text:p>
          </table:table-cell>
        </table:table-row>
        <table:table-row table:style-name="Tabelle1.5">
          <table:table-cell table:style-name="Tabelle1.A2" office:value-type="string">
            <text:p text:style-name="P403"/>
          </table:table-cell>
          <table:table-cell table:style-name="Tabelle1.A2" office:value-type="string">
            <text:p text:style-name="P262"/>
          </table:table-cell>
          <table:table-cell table:style-name="Tabelle1.C2" office:value-type="string">
            <text:p text:style-name="P429"/>
          </table: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1" fo:font-size="10.5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 fo:font-family="'Liberation Serif'" style:font-family-generic="roman" fo:font-size="10.5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1"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6-11-13T13:28:55.304012357</meta:creation-date>
    <dc:date>2024-08-21T10:30:24.367717122</dc:date>
    <meta:editing-duration>P7DT13H25M53S</meta:editing-duration>
    <meta:editing-cycles>251</meta:editing-cycles>
    <meta:generator>LibreOffice/24.2.5.2$Linux_X86_64 LibreOffice_project/420$Build-2</meta:generator>
    <meta:document-statistic meta:table-count="1" meta:image-count="0" meta:object-count="0" meta:page-count="63" meta:paragraph-count="1226" meta:word-count="35379" meta:character-count="264892" meta:non-whitespace-character-count="224955"/>
  </office:meta>
</office:document-meta>
</file>