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898cm" fo:margin-left="-0.095cm" fo:margin-right="-1.803cm" fo:break-before="auto" fo:break-after="auto" table:align="margins" style:writing-mode="lr-tb"/>
    </style:style>
    <style:style style:name="Tabelle1.A" style:family="table-column">
      <style:table-column-properties style:column-width="2.002cm" style:rel-column-width="6942*"/>
    </style:style>
    <style:style style:name="Tabelle1.B" style:family="table-column">
      <style:table-column-properties style:column-width="15.508cm" style:rel-column-width="53778*"/>
    </style:style>
    <style:style style:name="Tabelle1.C" style:family="table-column">
      <style:table-column-properties style:column-width="1.388cm" style:rel-column-width="4815*"/>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3" style:family="table-row">
      <style:table-row-properties style:min-row-height="0.944cm"/>
    </style:style>
    <style:style style:name="Tabelle1.84" style:family="table-row">
      <style:table-row-properties style:min-row-height="3.62cm"/>
    </style:style>
    <style:style style:name="Tabelle1.118" style:family="table-row">
      <style:table-row-properties style:min-row-height="8.946cm"/>
    </style:style>
    <style:style style:name="Tabelle1.181" style:family="table-row">
      <style:table-row-properties style:min-row-height="1.085cm"/>
    </style:style>
    <style:style style:name="Tabelle1.206" style:family="table-row">
      <style:table-row-properties style:min-row-height="0.956cm"/>
    </style:style>
    <style:style style:name="P1" style:family="paragraph" style:parent-style-name="Preformatted_20_Text">
      <style:paragraph-properties fo:line-height="100%" fo:text-align="start" style:justify-single-word="false"/>
      <style:text-properties style:font-name="Liberation Serif1" fo:font-size="10.5pt" fo:font-weight="normal" officeooo:rsid="0005d3cf" officeooo:paragraph-rsid="000a783d" style:font-size-asian="10.5pt" style:font-weight-asian="normal" style:font-size-complex="10.5pt" style:font-weight-complex="normal"/>
    </style:style>
    <style:style style:name="P2" style:family="paragraph" style:parent-style-name="Text_20_body">
      <style:paragraph-properties fo:line-height="100%" fo:text-align="start" style:justify-single-word="false"/>
      <style:text-properties style:font-name="Liberation Serif1" fo:font-size="10.5pt" fo:font-weight="normal" officeooo:rsid="0005d3cf" officeooo:paragraph-rsid="000a783d" style:font-size-asian="10.5pt" style:font-weight-asian="normal" style:font-size-complex="10.5pt" style:font-weight-complex="normal"/>
    </style:style>
    <style:style style:name="P3" style:family="paragraph" style:parent-style-name="Standard">
      <style:paragraph-properties fo:line-height="100%" fo:text-align="start" style:justify-single-word="false"/>
      <style:text-properties style:font-name="Liberation Serif1" fo:font-size="10.5pt" fo:font-weight="normal" officeooo:rsid="0005d3cf" officeooo:paragraph-rsid="000a783d" style:font-size-asian="10.5pt" style:font-weight-asian="normal" style:font-size-complex="10.5pt" style:font-weight-complex="normal"/>
    </style:style>
    <style:style style:name="P4" style:family="paragraph" style:parent-style-name="Text_20_body">
      <style:paragraph-properties fo:line-height="100%" fo:text-align="start" style:justify-single-word="false"/>
      <style:text-properties style:font-name="Liberation Serif1" fo:font-size="10.5pt" fo:font-weight="normal" officeooo:rsid="0005d3cf" officeooo:paragraph-rsid="00698067" style:font-size-asian="10.5pt" style:font-weight-asian="normal" style:font-size-complex="10.5pt" style:font-weight-complex="normal"/>
    </style:style>
    <style:style style:name="P5" style:family="paragraph" style:parent-style-name="Standard">
      <style:paragraph-properties fo:line-height="100%" fo:text-align="start" style:justify-single-word="false"/>
      <style:text-properties style:font-name="Liberation Serif1" fo:font-size="10.5pt" fo:font-weight="normal" officeooo:rsid="0005d3cf" officeooo:paragraph-rsid="028e01aa" style:font-size-asian="10.5pt" style:font-weight-asian="normal" style:font-size-complex="10.5pt" style:font-weight-complex="normal"/>
    </style:style>
    <style:style style:name="P6" style:family="paragraph" style:parent-style-name="Preformatted_20_Text">
      <style:paragraph-properties fo:line-height="100%" fo:text-align="center" style:justify-single-word="false"/>
      <style:text-properties style:font-name="Liberation Serif1" fo:font-size="10.5pt" fo:font-weight="normal" officeooo:rsid="00fd7410" officeooo:paragraph-rsid="000a783d" style:font-size-asian="10.5pt" style:font-weight-asian="normal" style:font-size-complex="10.5pt" style:font-weight-complex="normal"/>
    </style:style>
    <style:style style:name="P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0d7be3" style:font-size-asian="10.5pt" style:font-weight-asian="normal" style:font-size-complex="10.5pt" style:font-weight-complex="normal"/>
    </style:style>
    <style:style style:name="P8" style:family="paragraph" style:parent-style-name="Text_20_body">
      <style:paragraph-properties fo:line-height="100%" fo:text-align="start" style:justify-single-word="false"/>
      <style:text-properties style:font-name="Liberation Serif1" fo:font-size="10.5pt" fo:font-weight="normal" officeooo:rsid="000d7be3" officeooo:paragraph-rsid="000d7be3" style:font-size-asian="10.5pt" style:font-weight-asian="normal" style:font-size-complex="10.5pt" style:font-weight-complex="normal"/>
    </style:style>
    <style:style style:name="P9"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0f4881" style:font-size-asian="10.5pt" style:font-weight-asian="normal" style:font-size-complex="10.5pt" style:font-weight-complex="normal"/>
    </style:style>
    <style:style style:name="P10" style:family="paragraph" style:parent-style-name="Text_20_body">
      <style:paragraph-properties fo:line-height="100%" fo:text-align="start" style:justify-single-word="false"/>
      <style:text-properties style:font-name="Liberation Serif1" fo:font-size="10.5pt" fo:font-weight="normal" officeooo:rsid="000d7be3" officeooo:paragraph-rsid="000f4881" style:font-size-asian="10.5pt" style:font-weight-asian="normal" style:font-size-complex="10.5pt" style:font-weight-complex="normal"/>
    </style:style>
    <style:style style:name="P11"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36ac1" style:font-size-asian="10.5pt" style:font-weight-asian="normal" style:font-size-complex="10.5pt" style:font-weight-complex="normal"/>
    </style:style>
    <style:style style:name="P12"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4938b" style:font-size-asian="10.5pt" style:font-weight-asian="normal" style:font-size-complex="10.5pt" style:font-weight-complex="normal"/>
    </style:style>
    <style:style style:name="P1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5f580" style:font-size-asian="10.5pt" style:font-weight-asian="normal" style:font-size-complex="10.5pt" style:font-weight-complex="normal"/>
    </style:style>
    <style:style style:name="P14" style:family="paragraph" style:parent-style-name="Text_20_body">
      <style:paragraph-properties fo:line-height="100%" fo:text-align="start" style:justify-single-word="false"/>
      <style:text-properties style:font-name="Liberation Serif1" fo:font-size="10.5pt" fo:font-weight="normal" officeooo:rsid="000d7be3" officeooo:paragraph-rsid="0015f580"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6e48c"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7cce3"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7e316"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84d76"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1f26ff" style:font-size-asian="10.5pt" style:font-weight-asian="normal" style:font-size-complex="10.5pt" style:font-weight-complex="normal"/>
    </style:style>
    <style:style style:name="P20" style:family="paragraph" style:parent-style-name="Text_20_body">
      <style:paragraph-properties fo:line-height="100%" fo:text-align="start" style:justify-single-word="false"/>
      <style:text-properties style:font-name="Liberation Serif1" fo:font-size="10.5pt" fo:font-weight="normal" officeooo:rsid="000d7be3" officeooo:paragraph-rsid="001f26ff"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21e8f9"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2403b7" style:font-size-asian="10.5pt" style:font-weight-asian="normal" style:font-size-complex="10.5pt" style:font-weight-complex="normal"/>
    </style:style>
    <style:style style:name="P23"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0d7be3" officeooo:paragraph-rsid="002403b7"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267d03" style:font-size-asian="10.5pt" style:font-weight-asian="normal" style:font-size-complex="10.5pt" style:font-weight-complex="normal"/>
    </style:style>
    <style:style style:name="P25" style:family="paragraph" style:parent-style-name="Text_20_body">
      <style:paragraph-properties fo:line-height="100%" fo:text-align="start" style:justify-single-word="false"/>
      <style:text-properties style:font-name="Liberation Serif1" fo:font-size="10.5pt" fo:font-weight="normal" officeooo:rsid="000d7be3" officeooo:paragraph-rsid="00267d03"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29e66b"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2abf12"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31cb7a"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922f26"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92565b"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93586e"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94eca7"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e2fcf8"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e465b4"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e5be29" style:font-size-asian="10.5pt" style:font-weight-asian="normal" style:font-size-complex="10.5pt" style:font-weight-complex="normal"/>
    </style:style>
    <style:style style:name="P36"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f60da2"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f68aa1"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fc5a4b"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fdb1d3" style:font-size-asian="10.5pt" style:font-weight-asian="normal" style:font-size-complex="10.5pt" style:font-weight-complex="normal"/>
    </style:style>
    <style:style style:name="P40"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0ff117c"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03827" style:font-size-asian="10.5pt" style:font-weight-asian="normal" style:font-size-complex="10.5pt" style:font-weight-complex="normal"/>
    </style:style>
    <style:style style:name="P42"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22409"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3dbad" style:font-size-asian="10.5pt" style:font-weight-asian="normal" style:font-size-complex="10.5pt" style:font-weight-complex="normal"/>
    </style:style>
    <style:style style:name="P44"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59da6"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828d6"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66a97"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b621c"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ca53d"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de626"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0e8cce"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4083f1"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410c82"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41658b"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ca10ac"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556260"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5844e3"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64f63c"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aef46c" style:font-size-asian="10.5pt" style:font-weight-asian="normal" style:font-size-complex="10.5pt" style:font-weight-complex="normal"/>
    </style:style>
    <style:style style:name="P59" style:family="paragraph" style:parent-style-name="Text_20_body">
      <style:paragraph-properties fo:line-height="100%" fo:text-align="start" style:justify-single-word="false"/>
      <style:text-properties style:font-name="Liberation Serif1" fo:font-size="10.5pt" fo:font-weight="normal" officeooo:rsid="000d7be3" officeooo:paragraph-rsid="02aef46c" style:font-size-asian="10.5pt" style:font-weight-asian="normal" style:font-size-complex="10.5pt" style:font-weight-complex="normal"/>
    </style:style>
    <style:style style:name="P60" style:family="paragraph" style:parent-style-name="Text_20_body">
      <style:paragraph-properties fo:line-height="100%" fo:text-align="start" style:justify-single-word="false"/>
      <style:text-properties style:font-name="Liberation Serif1" fo:font-size="10.5pt" fo:font-weight="normal" officeooo:rsid="000d7be3" officeooo:paragraph-rsid="00195357" style:font-size-asian="10.5pt" style:font-weight-asian="normal" style:font-size-complex="10.5pt" style:font-weight-complex="normal"/>
    </style:style>
    <style:style style:name="P61" style:family="paragraph" style:parent-style-name="Text_20_body">
      <style:paragraph-properties fo:line-height="100%" fo:text-align="start" style:justify-single-word="false"/>
      <style:text-properties style:font-name="Liberation Serif1" fo:font-size="10.5pt" fo:font-weight="normal" officeooo:rsid="000d7be3" officeooo:paragraph-rsid="001c9494" style:font-size-asian="10.5pt" style:font-weight-asian="normal" style:font-size-complex="10.5pt" style:font-weight-complex="normal"/>
    </style:style>
    <style:style style:name="P62" style:family="paragraph" style:parent-style-name="Text_20_body">
      <style:paragraph-properties fo:line-height="100%" fo:text-align="start" style:justify-single-word="false"/>
      <style:text-properties style:font-name="Liberation Serif1" fo:font-size="10.5pt" fo:font-weight="normal" officeooo:rsid="000d7be3" officeooo:paragraph-rsid="00f99930"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dd0075"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2de6420" style:font-size-asian="10.5pt" style:font-weight-asian="normal" style:font-size-complex="10.5pt" style:font-weight-complex="normal"/>
    </style:style>
    <style:style style:name="P65" style:family="paragraph" style:parent-style-name="Text_20_body">
      <style:paragraph-properties fo:margin-top="0cm" fo:margin-bottom="0.609cm" style:contextual-spacing="false" fo:line-height="100%" fo:text-align="start" style:justify-single-word="false"/>
      <style:text-properties style:font-name="Liberation Serif1" fo:font-size="10.5pt" fo:font-weight="normal" officeooo:rsid="000d7be3" officeooo:paragraph-rsid="02de6420" style:font-size-asian="10.5pt" style:font-weight-asian="normal" style:font-size-complex="10.5pt" style:font-weight-complex="normal"/>
    </style:style>
    <style:style style:name="P66" style:family="paragraph" style:parent-style-name="Text_20_body">
      <style:paragraph-properties fo:margin-top="0cm" fo:margin-bottom="0.609cm" style:contextual-spacing="false" fo:line-height="100%" fo:text-align="start" style:justify-single-word="false"/>
      <style:text-properties style:font-name="Liberation Serif1" fo:font-size="10.5pt" fo:font-weight="normal" officeooo:rsid="000d7be3" officeooo:paragraph-rsid="02e0f203" style:font-size-asian="10.5pt" style:font-weight-asian="normal" style:font-size-complex="10.5pt" style:font-weight-complex="normal"/>
    </style:style>
    <style:style style:name="P67" style:family="paragraph" style:parent-style-name="Preformatted_20_Text">
      <style:paragraph-properties fo:line-height="100%" fo:text-align="center" style:justify-single-word="false"/>
      <style:text-properties style:font-name="Liberation Serif1" fo:font-size="10.5pt" fo:font-weight="normal" officeooo:rsid="0014938b" officeooo:paragraph-rsid="0014938b"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14938b" officeooo:paragraph-rsid="0014938b" style:font-size-asian="10.5pt" style:font-weight-asian="normal" style:font-size-complex="10.5pt" style:font-weight-complex="normal"/>
    </style:style>
    <style:style style:name="P69" style:family="paragraph" style:parent-style-name="Preformatted_20_Text">
      <style:paragraph-properties fo:line-height="100%" fo:text-align="center" style:justify-single-word="false"/>
      <style:text-properties style:font-name="Liberation Serif1" fo:font-size="10.5pt" fo:font-weight="normal" officeooo:rsid="0016e48c" officeooo:paragraph-rsid="0016e48c" style:font-size-asian="10.5pt" style:font-weight-asian="normal" style:font-size-complex="10.5pt" style:font-weight-complex="normal"/>
    </style:style>
    <style:style style:name="P70" style:family="paragraph" style:parent-style-name="Preformatted_20_Text">
      <style:paragraph-properties fo:line-height="100%" fo:text-align="center" style:justify-single-word="false"/>
      <style:text-properties style:font-name="Liberation Serif1" fo:font-size="10.5pt" fo:font-weight="normal" officeooo:rsid="0017cce3" officeooo:paragraph-rsid="0017cce3" style:font-size-asian="10.5pt" style:font-weight-asian="normal" style:font-size-complex="10.5pt" style:font-weight-complex="normal"/>
    </style:style>
    <style:style style:name="P71" style:family="paragraph" style:parent-style-name="Preformatted_20_Text">
      <style:paragraph-properties fo:line-height="100%" fo:text-align="center" style:justify-single-word="false"/>
      <style:text-properties style:font-name="Liberation Serif1" fo:font-size="10.5pt" fo:font-weight="normal" officeooo:rsid="001812da" officeooo:paragraph-rsid="001812da" style:font-size-asian="10.5pt" style:font-weight-asian="normal" style:font-size-complex="10.5pt" style:font-weight-complex="normal"/>
    </style:style>
    <style:style style:name="P72" style:family="paragraph" style:parent-style-name="Preformatted_20_Text">
      <style:paragraph-properties fo:line-height="100%" fo:text-align="center" style:justify-single-word="false"/>
      <style:text-properties style:font-name="Liberation Serif1" fo:font-size="10.5pt" fo:font-weight="normal" officeooo:rsid="00195357" officeooo:paragraph-rsid="00195357" style:font-size-asian="10.5pt" style:font-weight-asian="normal" style:font-size-complex="10.5pt" style:font-weight-complex="normal"/>
    </style:style>
    <style:style style:name="P73" style:family="paragraph" style:parent-style-name="Preformatted_20_Text">
      <style:paragraph-properties fo:line-height="100%" fo:text-align="center" style:justify-single-word="false"/>
      <style:text-properties style:font-name="Liberation Serif1" fo:font-size="10.5pt" fo:font-weight="normal" officeooo:rsid="001d43c6" officeooo:paragraph-rsid="001d43c6" style:font-size-asian="10.5pt" style:font-weight-asian="normal" style:font-size-complex="10.5pt" style:font-weight-complex="normal"/>
    </style:style>
    <style:style style:name="P74" style:family="paragraph" style:parent-style-name="Preformatted_20_Text">
      <style:paragraph-properties fo:line-height="100%" fo:text-align="center" style:justify-single-word="false"/>
      <style:text-properties style:font-name="Liberation Serif1" fo:font-size="10.5pt" fo:font-weight="normal" officeooo:rsid="001f26ff" officeooo:paragraph-rsid="001f26ff" style:font-size-asian="10.5pt" style:font-weight-asian="normal" style:font-size-complex="10.5pt" style:font-weight-complex="normal"/>
    </style:style>
    <style:style style:name="P75" style:family="paragraph" style:parent-style-name="Preformatted_20_Text">
      <style:paragraph-properties fo:line-height="100%" fo:text-align="center" style:justify-single-word="false"/>
      <style:text-properties style:font-name="Liberation Serif1" fo:font-size="10.5pt" fo:font-weight="normal" officeooo:rsid="0021e8f9" officeooo:paragraph-rsid="0021e8f9" style:font-size-asian="10.5pt" style:font-weight-asian="normal" style:font-size-complex="10.5pt" style:font-weight-complex="normal"/>
    </style:style>
    <style:style style:name="P76" style:family="paragraph" style:parent-style-name="Preformatted_20_Text">
      <style:paragraph-properties fo:line-height="100%" fo:text-align="center" style:justify-single-word="false"/>
      <style:text-properties style:font-name="Liberation Serif1" fo:font-size="10.5pt" fo:font-weight="normal" officeooo:rsid="002230d5" officeooo:paragraph-rsid="002230d5" style:font-size-asian="10.5pt" style:font-weight-asian="normal" style:font-size-complex="10.5pt" style:font-weight-complex="normal"/>
    </style:style>
    <style:style style:name="P77" style:family="paragraph" style:parent-style-name="Preformatted_20_Text">
      <style:paragraph-properties fo:line-height="100%" fo:text-align="center" style:justify-single-word="false"/>
      <style:text-properties style:font-name="Liberation Serif1" fo:font-size="10.5pt" fo:font-weight="normal" officeooo:rsid="0024d357" officeooo:paragraph-rsid="0024d357" style:font-size-asian="10.5pt" style:font-weight-asian="normal" style:font-size-complex="10.5pt" style:font-weight-complex="normal"/>
    </style:style>
    <style:style style:name="P78" style:family="paragraph" style:parent-style-name="Preformatted_20_Text">
      <style:paragraph-properties fo:line-height="100%" fo:text-align="center" style:justify-single-word="false"/>
      <style:text-properties style:font-name="Liberation Serif1" fo:font-size="10.5pt" fo:font-weight="normal" officeooo:rsid="00267d03" officeooo:paragraph-rsid="00267d03" style:font-size-asian="10.5pt" style:font-weight-asian="normal" style:font-size-complex="10.5pt" style:font-weight-complex="normal"/>
    </style:style>
    <style:style style:name="P79" style:family="paragraph" style:parent-style-name="Preformatted_20_Text">
      <style:paragraph-properties fo:line-height="100%" fo:text-align="center" style:justify-single-word="false"/>
      <style:text-properties style:font-name="Liberation Serif1" fo:font-size="10.5pt" fo:font-weight="normal" officeooo:rsid="00285dda" officeooo:paragraph-rsid="00285dda"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029e66b" officeooo:paragraph-rsid="0029e66b" style:font-size-asian="10.5pt" style:font-weight-asian="normal" style:font-size-complex="10.5pt" style:font-weight-complex="normal"/>
    </style:style>
    <style:style style:name="P81" style:family="paragraph" style:parent-style-name="Preformatted_20_Text">
      <style:paragraph-properties fo:line-height="100%" fo:text-align="center" style:justify-single-word="false"/>
      <style:text-properties style:font-name="Liberation Serif1" fo:font-size="10.5pt" fo:font-weight="normal" officeooo:rsid="0029e66b" officeooo:paragraph-rsid="0029e66b" style:font-size-asian="10.5pt" style:font-weight-asian="normal" style:font-size-complex="10.5pt" style:font-weight-complex="normal"/>
    </style:style>
    <style:style style:name="P82" style:family="paragraph" style:parent-style-name="Preformatted_20_Text">
      <style:paragraph-properties fo:line-height="100%" fo:text-align="center" style:justify-single-word="false"/>
      <style:text-properties style:font-name="Liberation Serif1" fo:font-size="10.5pt" fo:font-weight="normal" officeooo:rsid="002abf12" officeooo:paragraph-rsid="002abf12" style:font-size-asian="10.5pt" style:font-weight-asian="normal" style:font-size-complex="10.5pt" style:font-weight-complex="normal"/>
    </style:style>
    <style:style style:name="P83" style:family="paragraph" style:parent-style-name="Preformatted_20_Text">
      <style:paragraph-properties fo:line-height="100%" fo:text-align="center" style:justify-single-word="false"/>
      <style:text-properties style:font-name="Liberation Serif1" fo:font-size="10.5pt" fo:font-weight="normal" officeooo:rsid="002adaa6" officeooo:paragraph-rsid="002adaa6" style:font-size-asian="10.5pt" style:font-weight-asian="normal" style:font-size-complex="10.5pt" style:font-weight-complex="normal"/>
    </style:style>
    <style:style style:name="P84" style:family="paragraph" style:parent-style-name="Preformatted_20_Text">
      <style:paragraph-properties fo:line-height="100%" fo:text-align="center" style:justify-single-word="false"/>
      <style:text-properties style:font-name="Liberation Serif1" fo:font-size="10.5pt" fo:font-weight="normal" officeooo:rsid="0030965e" officeooo:paragraph-rsid="0030965e" style:font-size-asian="10.5pt" style:font-weight-asian="normal" style:font-size-complex="10.5pt" style:font-weight-complex="normal"/>
    </style:style>
    <style:style style:name="P85" style:family="paragraph" style:parent-style-name="Preformatted_20_Text">
      <style:paragraph-properties fo:line-height="100%" fo:text-align="center" style:justify-single-word="false"/>
      <style:text-properties style:font-name="Liberation Serif1" fo:font-size="10.5pt" fo:font-weight="normal" officeooo:rsid="0031cb7a" officeooo:paragraph-rsid="0031cb7a"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34650e"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355b84"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71ed1"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8f457"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a09ef" style:font-size-asian="10.5pt" style:font-weight-asian="normal" style:font-size-complex="10.5pt" style:font-weight-complex="normal"/>
    </style:style>
    <style:style style:name="P91" style:family="paragraph" style:parent-style-name="Text_20_body">
      <style:paragraph-properties fo:line-height="100%" fo:text-align="start" style:justify-single-word="false"/>
      <style:text-properties style:font-name="Liberation Serif1" fo:font-size="10.5pt" fo:font-weight="normal" officeooo:rsid="0034650e" officeooo:paragraph-rsid="004a09ef"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b271b" style:font-size-asian="10.5pt" style:font-weight-asian="normal" style:font-size-complex="10.5pt" style:font-weight-complex="normal"/>
    </style:style>
    <style:style style:name="P93" style:family="paragraph" style:parent-style-name="Text_20_body">
      <style:paragraph-properties fo:line-height="100%" fo:text-align="start" style:justify-single-word="false"/>
      <style:text-properties style:font-name="Liberation Serif1" fo:font-size="10.5pt" fo:font-weight="normal" officeooo:rsid="0034650e" officeooo:paragraph-rsid="004b271b"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509200"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7fbfb"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9a212c"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0828d6"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251bb"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33d51"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4ab91"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98b04"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c3253" style:font-size-asian="10.5pt" style:font-weight-asian="normal" style:font-size-complex="10.5pt" style:font-weight-complex="normal"/>
    </style:style>
    <style:style style:name="P103"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4dccf1"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0a1da"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4d753"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643a1"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76dc8"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a332f"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aa18d"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bbd0b"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cd92b"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61a409"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6652b2"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67ffe6"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15dc819"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264c211"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2ba9c1e" style:font-size-asian="10.5pt" style:font-weight-asian="normal" style:font-size-complex="10.5pt" style:font-weight-complex="normal"/>
    </style:style>
    <style:style style:name="P118" style:family="paragraph" style:parent-style-name="Text_20_body">
      <style:paragraph-properties fo:line-height="100%" fo:text-align="start" style:justify-single-word="false"/>
      <style:text-properties style:font-name="Liberation Serif1" fo:font-size="10.5pt" fo:font-weight="normal" officeooo:rsid="0034650e" officeooo:paragraph-rsid="008d840c" style:font-size-asian="10.5pt" style:font-weight-asian="normal" style:font-size-complex="10.5pt" style:font-weight-complex="normal"/>
    </style:style>
    <style:style style:name="P119" style:family="paragraph" style:parent-style-name="Text_20_body">
      <style:paragraph-properties fo:line-height="100%" fo:text-align="start" style:justify-single-word="false"/>
      <style:text-properties style:font-name="Liberation Serif1" fo:font-size="10.5pt" fo:font-weight="normal" officeooo:rsid="0034650e" officeooo:paragraph-rsid="01c44215" style:font-size-asian="10.5pt" style:font-weight-asian="normal" style:font-size-complex="10.5pt" style:font-weight-complex="normal"/>
    </style:style>
    <style:style style:name="P120" style:family="paragraph" style:parent-style-name="Text_20_body">
      <style:paragraph-properties fo:line-height="100%" fo:text-align="start" style:justify-single-word="false"/>
      <style:text-properties style:font-name="Liberation Serif1" fo:font-size="10.5pt" fo:font-weight="normal" officeooo:rsid="0034650e" officeooo:paragraph-rsid="027063ba"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0355b84" officeooo:paragraph-rsid="00355b84"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355b84" officeooo:paragraph-rsid="0051ee66" style:font-size-asian="10.5pt" style:font-weight-asian="normal" style:font-size-complex="10.5pt" style:font-weight-complex="normal"/>
    </style:style>
    <style:style style:name="P123" style:family="paragraph" style:parent-style-name="Text_20_body">
      <style:paragraph-properties fo:line-height="100%" fo:text-align="start" style:justify-single-word="false"/>
      <style:text-properties style:font-name="Liberation Serif1" fo:font-size="10.5pt" fo:font-weight="normal" officeooo:rsid="00355b84" officeooo:paragraph-rsid="02e5b0c9"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040044f" officeooo:paragraph-rsid="00509200"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40044f" officeooo:paragraph-rsid="00678edb" style:font-size-asian="10.5pt" style:font-weight-asian="normal" style:font-size-complex="10.5pt" style:font-weight-complex="normal"/>
    </style:style>
    <style:style style:name="P126" style:family="paragraph" style:parent-style-name="Text_20_body">
      <style:paragraph-properties fo:line-height="100%" fo:text-align="start" style:justify-single-word="false"/>
      <style:text-properties style:font-name="Liberation Serif1" fo:font-size="10.5pt" fo:font-weight="normal" officeooo:rsid="0040044f" officeooo:paragraph-rsid="00678edb"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040044f" officeooo:paragraph-rsid="015f1e2c" style:font-size-asian="10.5pt" style:font-weight-asian="normal" style:font-size-complex="10.5pt" style:font-weight-complex="normal"/>
    </style:style>
    <style:style style:name="P128" style:family="paragraph" style:parent-style-name="Standard">
      <style:paragraph-properties fo:line-height="100%" fo:text-align="start" style:justify-single-word="false"/>
      <style:text-properties style:font-name="Liberation Serif1" fo:font-size="10.5pt" fo:font-weight="normal" officeooo:rsid="0040044f" officeooo:paragraph-rsid="0040044f" style:font-size-asian="10.5pt" style:font-weight-asian="normal" style:font-size-complex="10.5pt" style:font-weight-complex="normal"/>
    </style:style>
    <style:style style:name="P129" style:family="paragraph" style:parent-style-name="Preformatted_20_Text">
      <style:paragraph-properties fo:line-height="100%" fo:text-align="center" style:justify-single-word="false"/>
      <style:text-properties style:font-name="Liberation Serif1" fo:font-size="10.5pt" fo:font-weight="normal" officeooo:rsid="0045abfe" officeooo:paragraph-rsid="0045abfe"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471ed1" officeooo:paragraph-rsid="00471ed1" style:font-size-asian="10.5pt" style:font-weight-asian="normal" style:font-size-complex="10.5pt" style:font-weight-complex="normal"/>
    </style:style>
    <style:style style:name="P131" style:family="paragraph" style:parent-style-name="Preformatted_20_Text">
      <style:paragraph-properties fo:line-height="100%" fo:text-align="center" style:justify-single-word="false"/>
      <style:text-properties style:font-name="Liberation Serif1" fo:font-size="10.5pt" fo:font-weight="normal" officeooo:rsid="00471ed1" officeooo:paragraph-rsid="00471ed1" style:font-size-asian="10.5pt" style:font-weight-asian="normal" style:font-size-complex="10.5pt" style:font-weight-complex="normal"/>
    </style:style>
    <style:style style:name="P132" style:family="paragraph" style:parent-style-name="Preformatted_20_Text">
      <style:paragraph-properties fo:line-height="100%" fo:text-align="center" style:justify-single-word="false"/>
      <style:text-properties style:font-name="Liberation Serif1" fo:font-size="10.5pt" fo:font-weight="normal" officeooo:rsid="0047fbfb" officeooo:paragraph-rsid="0047fbfb" style:font-size-asian="10.5pt" style:font-weight-asian="normal" style:font-size-complex="10.5pt" style:font-weight-complex="normal"/>
    </style:style>
    <style:style style:name="P133" style:family="paragraph" style:parent-style-name="Preformatted_20_Text">
      <style:paragraph-properties fo:line-height="100%" fo:text-align="center" style:justify-single-word="false"/>
      <style:text-properties style:font-name="Liberation Serif1" fo:font-size="10.5pt" fo:font-weight="normal" officeooo:rsid="0048f457" officeooo:paragraph-rsid="0048f457" style:font-size-asian="10.5pt" style:font-weight-asian="normal" style:font-size-complex="10.5pt" style:font-weight-complex="normal"/>
    </style:style>
    <style:style style:name="P134" style:family="paragraph" style:parent-style-name="Preformatted_20_Text">
      <style:paragraph-properties fo:line-height="100%" fo:text-align="center" style:justify-single-word="false"/>
      <style:text-properties style:font-name="Liberation Serif1" fo:font-size="10.5pt" fo:font-weight="normal" officeooo:rsid="004a09ef" officeooo:paragraph-rsid="004a09ef" style:font-size-asian="10.5pt" style:font-weight-asian="normal" style:font-size-complex="10.5pt" style:font-weight-complex="normal"/>
    </style:style>
    <style:style style:name="P135" style:family="paragraph" style:parent-style-name="Preformatted_20_Text">
      <style:paragraph-properties fo:line-height="100%" fo:text-align="center" style:justify-single-word="false"/>
      <style:text-properties style:font-name="Liberation Serif1" fo:font-size="10.5pt" fo:font-weight="normal" officeooo:rsid="004b271b" officeooo:paragraph-rsid="004b271b"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5041f8"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509200"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52c202" style:font-size-asian="10.5pt" style:font-weight-asian="normal" style:font-size-complex="10.5pt" style:font-weight-complex="normal"/>
    </style:style>
    <style:style style:name="P139"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54b47e"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693a35"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698067" style:font-size-asian="10.5pt" style:font-weight-asian="normal" style:font-size-complex="10.5pt" style:font-weight-complex="normal"/>
    </style:style>
    <style:style style:name="P142" style:family="paragraph" style:parent-style-name="Text_20_body">
      <style:paragraph-properties fo:line-height="100%" fo:text-align="start" style:justify-single-word="false"/>
      <style:text-properties style:font-name="Liberation Serif1" fo:font-size="10.5pt" fo:font-weight="normal" officeooo:rsid="005041f8" officeooo:paragraph-rsid="00698067"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0d96a14"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16068b7"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1616c6a"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174ed23"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1774812"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2c436d4" style:font-size-asian="10.5pt" style:font-weight-asian="normal" style:font-size-complex="10.5pt" style:font-weight-complex="normal"/>
    </style:style>
    <style:style style:name="P149" style:family="paragraph" style:parent-style-name="Standard">
      <style:paragraph-properties fo:line-height="100%" fo:text-align="start" style:justify-single-word="false"/>
      <style:text-properties style:font-name="Liberation Serif1" fo:font-size="10.5pt" fo:font-weight="normal" officeooo:rsid="005041f8" officeooo:paragraph-rsid="02763d23"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5041f8" officeooo:paragraph-rsid="02e5b0c9"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04e93e0" officeooo:paragraph-rsid="005041f8"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04e93e0" officeooo:paragraph-rsid="00509200"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04e93e0" officeooo:paragraph-rsid="016b0660"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04e93e0" officeooo:paragraph-rsid="0171e138"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1" fo:font-size="10.5pt" fo:font-weight="normal" officeooo:rsid="0052c202" officeooo:paragraph-rsid="0052c202"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1" fo:font-size="10.5pt" fo:font-weight="normal" officeooo:rsid="0052c202" officeooo:paragraph-rsid="010828d6"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1" fo:font-size="10.5pt" fo:font-weight="normal" officeooo:rsid="0053b096" officeooo:paragraph-rsid="0053b096"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053b096" officeooo:paragraph-rsid="00545923"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0545923" officeooo:paragraph-rsid="005497f9"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0545923" officeooo:paragraph-rsid="005598f8"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0545923" officeooo:paragraph-rsid="00545923" style:font-size-asian="10.5pt" style:font-weight-asian="normal" style:font-size-complex="10.5pt" style:font-weight-complex="normal"/>
    </style:style>
    <style:style style:name="P162" style:family="paragraph" style:parent-style-name="Preformatted_20_Text">
      <style:paragraph-properties fo:line-height="100%" fo:text-align="center" style:justify-single-word="false"/>
      <style:text-properties style:font-name="Liberation Serif1" fo:font-size="10.5pt" fo:font-weight="normal" officeooo:rsid="0054b47e" officeooo:paragraph-rsid="0054b47e"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05497f9" officeooo:paragraph-rsid="0054b47e"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05a831b"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05b1fd2"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0698067" style:font-size-asian="10.5pt" style:font-weight-asian="normal" style:font-size-complex="10.5pt" style:font-weight-complex="normal"/>
    </style:style>
    <style:style style:name="P167" style:family="paragraph" style:parent-style-name="Text_20_body">
      <style:paragraph-properties fo:line-height="100%" fo:text-align="start" style:justify-single-word="false"/>
      <style:text-properties style:font-name="Liberation Serif1" fo:font-size="10.5pt" fo:font-weight="normal" officeooo:rsid="005a831b" officeooo:paragraph-rsid="00698067"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06ac697" style:font-size-asian="10.5pt" style:font-weight-asian="normal" style:font-size-complex="10.5pt" style:font-weight-complex="normal"/>
    </style:style>
    <style:style style:name="P169" style:family="paragraph" style:parent-style-name="Text_20_body">
      <style:paragraph-properties fo:line-height="100%" fo:text-align="start" style:justify-single-word="false"/>
      <style:text-properties style:font-name="Liberation Serif1" fo:font-size="10.5pt" fo:font-weight="normal" officeooo:rsid="005a831b" officeooo:paragraph-rsid="006ac697"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17935ce"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1cc2e72"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2bb4b6d"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2bbee5c" style:font-size-asian="10.5pt" style:font-weight-asian="normal" style:font-size-complex="10.5pt" style:font-weight-complex="normal"/>
    </style:style>
    <style:style style:name="P174" style:family="paragraph" style:parent-style-name="Text_20_body">
      <style:paragraph-properties fo:line-height="100%" fo:text-align="start" style:justify-single-word="false"/>
      <style:text-properties style:font-name="Liberation Serif1" fo:font-size="10.5pt" fo:font-weight="normal" officeooo:rsid="005a831b" officeooo:paragraph-rsid="021ea295"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2e6a93c" style:font-size-asian="10.5pt" style:font-weight-asian="normal" style:font-size-complex="10.5pt" style:font-weight-complex="normal"/>
    </style:style>
    <style:style style:name="P176" style:family="paragraph" style:parent-style-name="Standard">
      <style:paragraph-properties fo:line-height="100%" fo:text-align="start" style:justify-single-word="false"/>
      <style:text-properties style:font-name="Liberation Serif1" fo:font-size="10.5pt" fo:font-weight="normal" officeooo:rsid="005a831b" officeooo:paragraph-rsid="02e6a93c"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2e877df"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5a831b" officeooo:paragraph-rsid="02e8e052"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5b1fd2" officeooo:paragraph-rsid="005b1fd2"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5beb2c" officeooo:paragraph-rsid="005beb2c"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5beb2c" officeooo:paragraph-rsid="006ac697"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5beb2c" officeooo:paragraph-rsid="02bb4b6d" style:font-size-asian="10.5pt" style:font-weight-asian="normal" style:font-size-complex="10.5pt" style:font-weight-complex="normal"/>
    </style:style>
    <style:style style:name="P183" style:family="paragraph" style:parent-style-name="Preformatted_20_Text">
      <style:paragraph-properties fo:line-height="100%" fo:text-align="center" style:justify-single-word="false"/>
      <style:text-properties style:font-name="Liberation Serif1" fo:font-size="10.5pt" fo:font-weight="normal" officeooo:rsid="0062b88e" officeooo:paragraph-rsid="0062b88e" style:font-size-asian="10.5pt" style:font-weight-asian="normal" style:font-size-complex="10.5pt" style:font-weight-complex="normal"/>
    </style:style>
    <style:style style:name="P184" style:family="paragraph" style:parent-style-name="Preformatted_20_Text">
      <style:paragraph-properties fo:line-height="100%" fo:text-align="center" style:justify-single-word="false"/>
      <style:text-properties style:font-name="Liberation Serif1" fo:font-size="10.5pt" fo:font-weight="normal" officeooo:rsid="00678edb" officeooo:paragraph-rsid="00678edb" style:font-size-asian="10.5pt" style:font-weight-asian="normal" style:font-size-complex="10.5pt" style:font-weight-complex="normal"/>
    </style:style>
    <style:style style:name="P185" style:family="paragraph" style:parent-style-name="Preformatted_20_Text">
      <style:paragraph-properties fo:line-height="100%" fo:text-align="center" style:justify-single-word="false"/>
      <style:text-properties style:font-name="Liberation Serif1" fo:font-size="10.5pt" fo:font-weight="normal" officeooo:rsid="00693a35" officeooo:paragraph-rsid="00693a35" style:font-size-asian="10.5pt" style:font-weight-asian="normal" style:font-size-complex="10.5pt" style:font-weight-complex="normal"/>
    </style:style>
    <style:style style:name="P186" style:family="paragraph" style:parent-style-name="Preformatted_20_Text">
      <style:paragraph-properties fo:line-height="100%" fo:text-align="center" style:justify-single-word="false"/>
      <style:text-properties style:font-name="Liberation Serif1" fo:font-size="10.5pt" fo:font-weight="normal" officeooo:rsid="00693a35" officeooo:paragraph-rsid="02e5b0c9"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693a35" officeooo:paragraph-rsid="00693a35"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693a35" officeooo:paragraph-rsid="02e5b0c9" style:font-size-asian="10.5pt" style:font-weight-asian="normal" style:font-size-complex="10.5pt" style:font-weight-complex="normal"/>
    </style:style>
    <style:style style:name="P189" style:family="paragraph" style:parent-style-name="Preformatted_20_Text">
      <style:paragraph-properties fo:line-height="100%" fo:text-align="center" style:justify-single-word="false"/>
      <style:text-properties style:font-name="Liberation Serif1" fo:font-size="10.5pt" fo:font-weight="normal" officeooo:rsid="00698067" officeooo:paragraph-rsid="00698067"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698067" officeooo:paragraph-rsid="00698067" style:font-size-asian="10.5pt" style:font-weight-asian="normal" style:font-size-complex="10.5pt" style:font-weight-complex="normal"/>
    </style:style>
    <style:style style:name="P191" style:family="paragraph" style:parent-style-name="Preformatted_20_Text">
      <style:paragraph-properties fo:line-height="100%" fo:text-align="center" style:justify-single-word="false"/>
      <style:text-properties style:font-name="Liberation Serif1" fo:font-size="10.5pt" fo:font-weight="normal" officeooo:rsid="006ac697" officeooo:paragraph-rsid="006ac697"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fce2b8" officeooo:paragraph-rsid="00693a35"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0fce2b8" officeooo:paragraph-rsid="02e5b0c9"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60c6c3" officeooo:paragraph-rsid="0062b88e" style:font-size-asian="10.5pt" style:font-weight-asian="normal" style:font-size-complex="10.5pt" style:font-weight-complex="normal"/>
    </style:style>
    <style:style style:name="P195" style:family="paragraph" style:parent-style-name="Preformatted_20_Text">
      <style:paragraph-properties fo:line-height="100%" fo:text-align="center" style:justify-single-word="false"/>
      <style:text-properties style:font-name="Liberation Serif1" fo:font-size="10.5pt" fo:font-weight="normal" officeooo:rsid="007067fc" officeooo:paragraph-rsid="007067fc" style:font-size-asian="10.5pt" style:font-weight-asian="normal" style:font-size-complex="10.5pt" style:font-weight-complex="normal"/>
    </style:style>
    <style:style style:name="P196" style:family="paragraph" style:parent-style-name="Standard">
      <style:paragraph-properties fo:line-height="100%" fo:text-align="start" style:justify-single-word="false"/>
      <style:text-properties style:font-name="Liberation Serif1" fo:font-size="10.5pt" fo:font-weight="normal" officeooo:rsid="007067fc" officeooo:paragraph-rsid="007067fc" style:font-size-asian="10.5pt" style:font-weight-asian="normal" style:font-size-complex="10.5pt" style:font-weight-complex="normal"/>
    </style:style>
    <style:style style:name="P197" style:family="paragraph" style:parent-style-name="Standard">
      <style:paragraph-properties fo:line-height="100%" fo:text-align="start" style:justify-single-word="false"/>
      <style:text-properties style:font-name="Liberation Serif1" fo:font-size="10.5pt" fo:font-weight="normal" officeooo:rsid="007067fc" officeooo:paragraph-rsid="007131e8" style:font-size-asian="10.5pt" style:font-weight-asian="normal" style:font-size-complex="10.5pt" style:font-weight-complex="normal"/>
    </style:style>
    <style:style style:name="P198" style:family="paragraph" style:parent-style-name="Preformatted_20_Text">
      <style:paragraph-properties fo:line-height="100%" fo:text-align="center" style:justify-single-word="false"/>
      <style:text-properties style:font-name="Liberation Serif1" fo:font-size="10.5pt" fo:font-weight="normal" officeooo:rsid="007131e8" officeooo:paragraph-rsid="007131e8" style:font-size-asian="10.5pt" style:font-weight-asian="normal" style:font-size-complex="10.5pt" style:font-weight-complex="normal"/>
    </style:style>
    <style:style style:name="P199" style:family="paragraph" style:parent-style-name="Standard">
      <style:paragraph-properties fo:line-height="100%" fo:text-align="start" style:justify-single-word="false"/>
      <style:text-properties style:font-name="Liberation Serif1" fo:font-size="10.5pt" fo:font-weight="normal" officeooo:rsid="007131e8" officeooo:paragraph-rsid="007131e8"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076e77d"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07813b0" style:font-size-asian="10.5pt" style:font-weight-asian="normal" style:font-size-complex="10.5pt" style:font-weight-complex="normal"/>
    </style:style>
    <style:style style:name="P202" style:family="paragraph" style:parent-style-name="Text_20_body">
      <style:paragraph-properties fo:line-height="100%" fo:text-align="start" style:justify-single-word="false"/>
      <style:text-properties style:font-name="Liberation Serif1" fo:font-size="10.5pt" fo:font-weight="normal" officeooo:rsid="0076e77d" officeooo:paragraph-rsid="007813b0" style:font-size-asian="10.5pt" style:font-weight-asian="normal" style:font-size-complex="10.5pt" style:font-weight-complex="normal"/>
    </style:style>
    <style:style style:name="P203" style:family="paragraph" style:parent-style-name="Standard">
      <style:paragraph-properties fo:line-height="100%" fo:text-align="start" style:justify-single-word="false"/>
      <style:text-properties style:font-name="Liberation Serif1" fo:font-size="10.5pt" fo:font-weight="normal" officeooo:rsid="0076e77d" officeooo:paragraph-rsid="007813b0"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086997f"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0895af3"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08b527f" style:font-size-asian="10.5pt" style:font-weight-asian="normal" style:font-size-complex="10.5pt" style:font-weight-complex="normal"/>
    </style:style>
    <style:style style:name="P207" style:family="paragraph" style:parent-style-name="Standard">
      <style:paragraph-properties fo:line-height="100%" fo:text-align="start" style:justify-single-word="false"/>
      <style:text-properties style:font-name="Liberation Serif1" fo:font-size="10.5pt" fo:font-weight="normal" officeooo:rsid="0076e77d" officeooo:paragraph-rsid="008b527f"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10828d6"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1810beb"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1837583"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1845795"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76e77d" officeooo:paragraph-rsid="018450de"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79a49e" officeooo:paragraph-rsid="0079a49e" style:font-size-asian="10.5pt" style:font-weight-asian="normal" style:font-size-complex="10.5pt" style:font-weight-complex="normal"/>
    </style:style>
    <style:style style:name="P214" style:family="paragraph" style:parent-style-name="Preformatted_20_Text">
      <style:paragraph-properties fo:line-height="100%" fo:text-align="center" style:justify-single-word="false"/>
      <style:text-properties style:font-name="Liberation Serif1" fo:font-size="10.5pt" fo:font-weight="normal" officeooo:rsid="007f4266" officeooo:paragraph-rsid="007f4266"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82f4bc" officeooo:paragraph-rsid="0082f4bc"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82f4bc" officeooo:paragraph-rsid="00a7be75"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86997f" officeooo:paragraph-rsid="0086997f" style:font-size-asian="10.5pt" style:font-weight-asian="normal" style:font-size-complex="10.5pt" style:font-weight-complex="normal"/>
    </style:style>
    <style:style style:name="P218" style:family="paragraph" style:parent-style-name="Preformatted_20_Text">
      <style:paragraph-properties fo:line-height="100%" fo:text-align="center" style:justify-single-word="false"/>
      <style:text-properties style:font-name="Liberation Serif1" fo:font-size="10.5pt" fo:font-weight="normal" officeooo:rsid="0086997f" officeooo:paragraph-rsid="0086997f" style:font-size-asian="10.5pt" style:font-weight-asian="normal" style:font-size-complex="10.5pt" style:font-weight-complex="normal"/>
    </style:style>
    <style:style style:name="P219" style:family="paragraph" style:parent-style-name="Preformatted_20_Text">
      <style:paragraph-properties fo:line-height="100%" fo:text-align="center" style:justify-single-word="false"/>
      <style:text-properties style:font-name="Liberation Serif1" fo:font-size="10.5pt" fo:font-weight="normal" officeooo:rsid="00880346" officeooo:paragraph-rsid="00880346"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880346" officeooo:paragraph-rsid="00880346" style:font-size-asian="10.5pt" style:font-weight-asian="normal" style:font-size-complex="10.5pt" style:font-weight-complex="normal"/>
    </style:style>
    <style:style style:name="P221" style:family="paragraph" style:parent-style-name="Preformatted_20_Text">
      <style:paragraph-properties fo:line-height="100%" fo:text-align="center" style:justify-single-word="false"/>
      <style:text-properties style:font-name="Liberation Serif1" fo:font-size="10.5pt" fo:font-weight="normal" officeooo:rsid="00895af3" officeooo:paragraph-rsid="00895af3" style:font-size-asian="10.5pt" style:font-weight-asian="normal" style:font-size-complex="10.5pt" style:font-weight-complex="normal"/>
    </style:style>
    <style:style style:name="P222" style:family="paragraph" style:parent-style-name="Preformatted_20_Text">
      <style:paragraph-properties fo:line-height="100%" fo:text-align="center" style:justify-single-word="false"/>
      <style:text-properties style:font-name="Liberation Serif1" fo:font-size="10.5pt" fo:font-weight="normal" officeooo:rsid="008b527f" officeooo:paragraph-rsid="008b527f"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8ff4b3" officeooo:paragraph-rsid="0091e0a0" style:font-size-asian="10.5pt" style:font-weight-asian="normal" style:font-size-complex="10.5pt" style:font-weight-complex="normal"/>
    </style:style>
    <style:style style:name="P224" style:family="paragraph" style:parent-style-name="Preformatted_20_Text">
      <style:paragraph-properties fo:line-height="100%" fo:text-align="center" style:justify-single-word="false"/>
      <style:text-properties style:font-name="Liberation Serif1" fo:font-size="10.5pt" fo:font-weight="normal" officeooo:rsid="00919d27" officeooo:paragraph-rsid="00919d27" style:font-size-asian="10.5pt" style:font-weight-asian="normal" style:font-size-complex="10.5pt" style:font-weight-complex="normal"/>
    </style:style>
    <style:style style:name="P225" style:family="paragraph" style:parent-style-name="Preformatted_20_Text">
      <style:paragraph-properties fo:line-height="100%" fo:text-align="center" style:justify-single-word="false"/>
      <style:text-properties style:font-name="Liberation Serif1" fo:font-size="10.5pt" fo:font-weight="normal" officeooo:rsid="0092565b" officeooo:paragraph-rsid="0092565b"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092565b" officeooo:paragraph-rsid="0092565b"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93586e" officeooo:paragraph-rsid="0093586e"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94eca7" officeooo:paragraph-rsid="0094eca7"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94eca7" officeooo:paragraph-rsid="01ca10ac" style:font-size-asian="10.5pt" style:font-weight-asian="normal" style:font-size-complex="10.5pt" style:font-weight-complex="normal"/>
    </style:style>
    <style:style style:name="P230" style:family="paragraph" style:parent-style-name="Preformatted_20_Text">
      <style:paragraph-properties fo:line-height="100%" fo:text-align="center" style:justify-single-word="false"/>
      <style:text-properties style:font-name="Liberation Serif1" fo:font-size="10.5pt" fo:font-weight="normal" officeooo:rsid="0094eca7" officeooo:paragraph-rsid="0094eca7" style:font-size-asian="10.5pt" style:font-weight-asian="normal" style:font-size-complex="10.5pt" style:font-weight-complex="normal"/>
    </style:style>
    <style:style style:name="P231" style:family="paragraph" style:parent-style-name="Preformatted_20_Text">
      <style:paragraph-properties fo:line-height="100%" fo:text-align="center" style:justify-single-word="false"/>
      <style:text-properties style:font-name="Liberation Serif1" fo:font-size="10.5pt" fo:font-weight="normal" officeooo:rsid="0097a21e" officeooo:paragraph-rsid="0097a21e"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9a9060" officeooo:paragraph-rsid="009a9060"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a0828f"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a6aa10"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a7be75"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aedcef" style:font-size-asian="10.5pt" style:font-weight-asian="normal" style:font-size-complex="10.5pt" style:font-weight-complex="normal"/>
    </style:style>
    <style:style style:name="P237" style:family="paragraph" style:parent-style-name="Standard">
      <style:paragraph-properties fo:line-height="100%" fo:text-align="start" style:justify-single-word="false"/>
      <style:text-properties style:font-name="Liberation Serif1" fo:font-size="10.5pt" fo:font-weight="normal" officeooo:rsid="00a6aa10" officeooo:paragraph-rsid="00aedcef" style:font-size-asian="10.5pt" style:font-weight-asian="normal" style:font-size-complex="10.5pt" style:font-weight-complex="normal"/>
    </style:style>
    <style:style style:name="P23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0aedcef"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af493f" style:font-size-asian="10.5pt" style:font-weight-asian="normal" style:font-size-complex="10.5pt" style:font-weight-complex="normal"/>
    </style:style>
    <style:style style:name="P240" style:family="paragraph" style:parent-style-name="Standard">
      <style:paragraph-properties fo:line-height="100%" fo:text-align="start" style:justify-single-word="false"/>
      <style:text-properties style:font-name="Liberation Serif1" fo:font-size="10.5pt" fo:font-weight="normal" officeooo:rsid="00a6aa10" officeooo:paragraph-rsid="00af493f" style:font-size-asian="10.5pt" style:font-weight-asian="normal" style:font-size-complex="10.5pt" style:font-weight-complex="normal"/>
    </style:style>
    <style:style style:name="P24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0af493f"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32beb" style:font-size-asian="10.5pt" style:font-weight-asian="normal" style:font-size-complex="10.5pt" style:font-weight-complex="normal"/>
    </style:style>
    <style:style style:name="P243" style:family="paragraph" style:parent-style-name="Standard">
      <style:paragraph-properties fo:line-height="100%" fo:text-align="start" style:justify-single-word="false"/>
      <style:text-properties style:font-name="Liberation Serif1" fo:font-size="10.5pt" fo:font-weight="normal" officeooo:rsid="00a6aa10" officeooo:paragraph-rsid="00b32beb"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475bd"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69eb1" style:font-size-asian="10.5pt" style:font-weight-asian="normal" style:font-size-complex="10.5pt" style:font-weight-complex="normal"/>
    </style:style>
    <style:style style:name="P24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0b69eb1"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86a93"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8fe52" style:font-size-asian="10.5pt" style:font-weight-asian="normal" style:font-size-complex="10.5pt" style:font-weight-complex="normal"/>
    </style:style>
    <style:style style:name="P249" style:family="paragraph" style:parent-style-name="Text_20_body">
      <style:paragraph-properties fo:line-height="100%" fo:text-align="start" style:justify-single-word="false"/>
      <style:text-properties style:font-name="Liberation Serif1" fo:font-size="10.5pt" fo:font-weight="normal" officeooo:rsid="00a6aa10" officeooo:paragraph-rsid="00b8fe52"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bdda36" style:font-size-asian="10.5pt" style:font-weight-asian="normal" style:font-size-complex="10.5pt" style:font-weight-complex="normal"/>
    </style:style>
    <style:style style:name="P25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0bdda36" style:font-size-asian="10.5pt" style:font-weight-asian="normal" style:font-size-complex="10.5pt" style:font-weight-complex="normal"/>
    </style:style>
    <style:style style:name="P252" style:family="paragraph" style:parent-style-name="Quotations">
      <style:paragraph-properties fo:line-height="100%" fo:text-align="start" style:justify-single-word="false"/>
      <style:text-properties style:font-name="Liberation Serif1" fo:font-size="10.5pt" fo:font-weight="normal" officeooo:rsid="00a6aa10" officeooo:paragraph-rsid="00bdda36"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c0890d"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c19a32" style:font-size-asian="10.5pt" style:font-weight-asian="normal" style:font-size-complex="10.5pt" style:font-weight-complex="normal"/>
    </style:style>
    <style:style style:name="P255" style:family="paragraph" style:parent-style-name="Text_20_body">
      <style:paragraph-properties fo:line-height="100%" fo:text-align="start" style:justify-single-word="false"/>
      <style:text-properties style:font-name="Liberation Serif1" fo:font-size="10.5pt" fo:font-weight="normal" officeooo:rsid="00a6aa10" officeooo:paragraph-rsid="00c19a32"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c308e4" style:font-size-asian="10.5pt" style:font-weight-asian="normal" style:font-size-complex="10.5pt" style:font-weight-complex="normal"/>
    </style:style>
    <style:style style:name="P25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0c308e4"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c339af"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0e27ab9" style:font-size-asian="10.5pt" style:font-weight-asian="normal" style:font-size-complex="10.5pt" style:font-weight-complex="normal"/>
    </style:style>
    <style:style style:name="P260" style:family="paragraph" style:parent-style-name="Standard">
      <style:paragraph-properties fo:line-height="100%" fo:text-align="start" style:justify-single-word="false"/>
      <style:text-properties style:font-name="Liberation Serif1" fo:font-size="10.5pt" fo:font-weight="normal" officeooo:rsid="00a6aa10" officeooo:paragraph-rsid="00e27ab9" style:font-size-asian="10.5pt" style:font-weight-asian="normal" style:font-size-complex="10.5pt" style:font-weight-complex="normal"/>
    </style:style>
    <style:style style:name="P261"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0828d6" style:font-size-asian="10.5pt" style:font-weight-asian="normal" style:font-size-complex="10.5pt" style:font-weight-complex="normal"/>
    </style:style>
    <style:style style:name="P262" style:family="paragraph" style:parent-style-name="Heading_20_1">
      <style:paragraph-properties fo:line-height="100%" fo:text-align="start" style:justify-single-word="false"/>
      <style:text-properties style:font-name="Liberation Serif1" fo:font-size="10.5pt" fo:font-weight="normal" officeooo:rsid="00a6aa10" officeooo:paragraph-rsid="010828d6" style:font-size-asian="10.5pt" style:font-weight-asian="normal" style:font-size-complex="10.5pt" style:font-weight-complex="normal"/>
    </style:style>
    <style:style style:name="P263"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86f7d5"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886e0c"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8abb80"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a22bd7"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1d34585" style:font-size-asian="10.5pt" style:font-weight-asian="normal" style:font-size-complex="10.5pt" style:font-weight-complex="normal"/>
    </style:style>
    <style:style style:name="P268" style:family="paragraph" style:parent-style-name="Text_20_body">
      <style:paragraph-properties fo:line-height="100%" fo:text-align="start" style:justify-single-word="false"/>
      <style:text-properties style:font-name="Liberation Serif1" fo:font-size="10.5pt" fo:font-weight="normal" officeooo:rsid="00a6aa10" officeooo:paragraph-rsid="00bd08cc" style:font-size-asian="10.5pt" style:font-weight-asian="normal" style:font-size-complex="10.5pt" style:font-weight-complex="normal"/>
    </style:style>
    <style:style style:name="P269" style:family="paragraph" style:parent-style-name="Standard">
      <style:paragraph-properties fo:line-height="100%" fo:text-align="start" style:justify-single-word="false"/>
      <style:text-properties style:font-name="Liberation Serif1" fo:font-size="10.5pt" fo:font-weight="normal" officeooo:rsid="00a6aa10" officeooo:paragraph-rsid="00bed7b4"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0a6aa10" officeooo:paragraph-rsid="02eee32d" style:font-size-asian="10.5pt" style:font-weight-asian="normal" style:font-size-complex="10.5pt" style:font-weight-complex="normal"/>
    </style:style>
    <style:style style:name="P271" style:family="paragraph" style:parent-style-name="Standard">
      <style:paragraph-properties fo:line-height="100%" fo:text-align="start" style:justify-single-word="false"/>
      <style:text-properties style:font-name="Liberation Serif1" fo:font-size="10.5pt" fo:font-weight="normal" officeooo:rsid="00a6aa10" officeooo:paragraph-rsid="02eee32d" style:font-size-asian="10.5pt" style:font-weight-asian="normal" style:font-size-complex="10.5pt" style:font-weight-complex="normal"/>
    </style:style>
    <style:style style:name="P27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aa10" officeooo:paragraph-rsid="02eee32d"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0a9a588" officeooo:paragraph-rsid="00a9a588"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0a9a588" officeooo:paragraph-rsid="01845795" style:font-size-asian="10.5pt" style:font-weight-asian="normal" style:font-size-complex="10.5pt" style:font-weight-complex="normal"/>
    </style:style>
    <style:style style:name="P275" style:family="paragraph" style:parent-style-name="Preformatted_20_Text">
      <style:paragraph-properties fo:line-height="100%" fo:text-align="start" style:justify-single-word="false"/>
      <style:text-properties style:font-name="Liberation Serif1" fo:font-size="10.5pt" fo:font-weight="normal" officeooo:rsid="00b1a7f8" officeooo:paragraph-rsid="00b1a7f8"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0b1a7f8" officeooo:paragraph-rsid="01896728" style:font-size-asian="10.5pt" style:font-weight-asian="normal" style:font-size-complex="10.5pt" style:font-weight-complex="normal"/>
    </style:style>
    <style:style style:name="P277" style:family="paragraph" style:parent-style-name="Preformatted_20_Text">
      <style:paragraph-properties fo:line-height="100%" fo:text-align="start" style:justify-single-word="false"/>
      <style:text-properties style:font-name="Liberation Serif1" fo:font-size="10.5pt" fo:font-weight="normal" officeooo:rsid="0113d3a1" officeooo:paragraph-rsid="00b8fe52"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1" fo:font-size="10.5pt" fo:font-weight="normal" officeooo:rsid="0113d3a1" officeooo:paragraph-rsid="00ba89dd"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0aedcef" officeooo:paragraph-rsid="00aedcef"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1" fo:font-size="10.5pt" fo:font-weight="normal" officeooo:rsid="00afed70" officeooo:paragraph-rsid="00afed70"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1" fo:font-size="10.5pt" fo:font-weight="normal" officeooo:rsid="00b32beb" officeooo:paragraph-rsid="00b32beb"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1" fo:font-size="10.5pt" fo:font-weight="normal" officeooo:rsid="00b32beb" officeooo:paragraph-rsid="02eee32d"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7db102" officeooo:paragraph-rsid="00b4bc95"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7db102" officeooo:paragraph-rsid="01845795"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style:font-name="Liberation Serif1" fo:font-size="10.5pt" fo:font-weight="normal" officeooo:rsid="00b86a93" officeooo:paragraph-rsid="00b86a93"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1" fo:font-size="10.5pt" fo:font-weight="normal" officeooo:rsid="00b8fe52" officeooo:paragraph-rsid="00b8fe52"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1" fo:font-size="10.5pt" fo:font-weight="normal" officeooo:rsid="00ba89dd" officeooo:paragraph-rsid="00ba89dd" style:font-size-asian="10.5pt" style:font-weight-asian="normal" style:font-size-complex="10.5pt" style:font-weight-complex="normal"/>
    </style:style>
    <style:style style:name="P288" style:family="paragraph" style:parent-style-name="Preformatted_20_Text">
      <style:paragraph-properties fo:line-height="100%" fo:text-align="center" style:justify-single-word="false"/>
      <style:text-properties style:font-name="Liberation Serif1" fo:font-size="10.5pt" fo:font-weight="normal" officeooo:rsid="00bdbec0" officeooo:paragraph-rsid="00bdbec0"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11060e2" officeooo:paragraph-rsid="00bdda36" style:font-size-asian="10.5pt" style:font-weight-asian="normal" style:font-size-complex="10.5pt" style:font-weight-complex="normal"/>
    </style:style>
    <style:style style:name="P290" style:family="paragraph" style:parent-style-name="Preformatted_20_Text">
      <style:paragraph-properties fo:line-height="100%" fo:text-align="center" style:justify-single-word="false"/>
      <style:text-properties style:font-name="Liberation Serif1" fo:font-size="10.5pt" fo:font-weight="normal" officeooo:rsid="00bdda36" officeooo:paragraph-rsid="00bdda36" style:font-size-asian="10.5pt" style:font-weight-asian="normal" style:font-size-complex="10.5pt" style:font-weight-complex="normal"/>
    </style:style>
    <style:style style:name="P291" style:family="paragraph" style:parent-style-name="Preformatted_20_Text">
      <style:paragraph-properties fo:line-height="100%" fo:text-align="center" style:justify-single-word="false"/>
      <style:text-properties style:font-name="Liberation Serif1" fo:font-size="10.5pt" fo:font-weight="normal" officeooo:rsid="00c0890d" officeooo:paragraph-rsid="00c0890d"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1" fo:font-size="10.5pt" fo:font-weight="normal" officeooo:rsid="00c308e4" officeooo:paragraph-rsid="00c308e4"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1" fo:font-size="10.5pt" fo:font-weight="normal" officeooo:rsid="00c339af" officeooo:paragraph-rsid="00c339af"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718fd"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9a87a"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bb284" style:font-size-asian="10.5pt" style:font-weight-asian="normal" style:font-size-complex="10.5pt" style:font-weight-complex="normal"/>
    </style:style>
    <style:style style:name="P29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c718fd" officeooo:paragraph-rsid="00cbb284"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e5e7a" style:font-size-asian="10.5pt" style:font-weight-asian="normal" style:font-size-complex="10.5pt" style:font-weight-complex="normal"/>
    </style:style>
    <style:style style:name="P299" style:family="paragraph" style:parent-style-name="Text_20_body">
      <style:paragraph-properties fo:margin-left="0cm" fo:margin-right="0cm" fo:line-height="100%" fo:text-align="start" style:justify-single-word="false" fo:text-indent="0cm" style:auto-text-indent="false"/>
      <style:text-properties style:font-name="Liberation Serif1" fo:font-size="10.5pt" fo:font-weight="normal" officeooo:rsid="00c718fd" officeooo:paragraph-rsid="00ce5e7a"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d25d3" style:font-size-asian="10.5pt" style:font-weight-asian="normal" style:font-size-complex="10.5pt" style:font-weight-complex="normal"/>
    </style:style>
    <style:style style:name="P301" style:family="paragraph" style:parent-style-name="Text_20_body">
      <style:paragraph-properties fo:line-height="100%" fo:text-align="start" style:justify-single-word="false"/>
      <style:text-properties style:font-name="Liberation Serif1" fo:font-size="10.5pt" fo:font-weight="normal" officeooo:rsid="00c718fd" officeooo:paragraph-rsid="00cd25d3"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fo:break-before="auto" fo:break-after="auto"/>
      <style:text-properties style:font-name="Liberation Serif1" fo:font-size="10.5pt" fo:font-weight="normal" officeooo:rsid="00c718fd" officeooo:paragraph-rsid="00cd25d3"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1f778" style:font-size-asian="10.5pt" style:font-weight-asian="normal" style:font-size-complex="10.5pt" style:font-weight-complex="normal"/>
    </style:style>
    <style:style style:name="P304" style:family="paragraph" style:parent-style-name="Text_20_body">
      <style:paragraph-properties fo:line-height="100%" fo:text-align="start" style:justify-single-word="false"/>
      <style:text-properties style:font-name="Liberation Serif1" fo:font-size="10.5pt" fo:font-weight="normal" officeooo:rsid="00c718fd" officeooo:paragraph-rsid="00d1f778" style:font-size-asian="10.5pt" style:font-weight-asian="normal" style:font-size-complex="10.5pt" style:font-weight-complex="normal"/>
    </style:style>
    <style:style style:name="P30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c718fd" officeooo:paragraph-rsid="00d1f778"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dfef1"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1a38385"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1a6a4d2"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1a9f410"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fo:break-before="auto" fo:break-after="auto"/>
      <style:text-properties style:font-name="Liberation Serif1" fo:font-size="10.5pt" fo:font-weight="normal" officeooo:rsid="00c718fd" officeooo:paragraph-rsid="01a9f410" style:font-size-asian="10.5pt" style:font-weight-asian="normal" style:font-size-complex="10.5pt" style:font-weight-complex="normal"/>
    </style:style>
    <style:style style:name="P311" style:family="paragraph" style:parent-style-name="Standard">
      <style:paragraph-properties fo:line-height="100%" fo:text-align="start" style:justify-single-word="false"/>
      <style:text-properties style:font-name="Liberation Serif1" fo:font-size="10.5pt" fo:font-weight="normal" officeooo:rsid="00c718fd" officeooo:paragraph-rsid="00e0cc73" style:font-size-asian="10.5pt" style:font-weight-asian="normal" style:font-size-complex="10.5pt" style:font-weight-complex="normal"/>
    </style:style>
    <style:style style:name="P312" style:family="paragraph" style:parent-style-name="Standard">
      <style:paragraph-properties fo:line-height="100%" fo:text-align="start" style:justify-single-word="false"/>
      <style:text-properties style:font-name="Liberation Serif1" fo:font-size="10.5pt" fo:font-weight="normal" officeooo:rsid="00c718fd" officeooo:paragraph-rsid="00e0ad4b" style:font-size-asian="10.5pt" style:font-weight-asian="normal" style:font-size-complex="10.5pt" style:font-weight-complex="normal"/>
    </style:style>
    <style:style style:name="P313" style:family="paragraph" style:parent-style-name="Standard">
      <style:paragraph-properties fo:line-height="100%" fo:text-align="start" style:justify-single-word="false"/>
      <style:text-properties style:font-name="Liberation Serif1" fo:font-size="10.5pt" fo:font-weight="normal" officeooo:rsid="00c718fd" officeooo:paragraph-rsid="00f1714b" style:font-size-asian="10.5pt" style:font-weight-asian="normal" style:font-size-complex="10.5pt" style:font-weight-complex="normal"/>
    </style:style>
    <style:style style:name="P314" style:family="paragraph" style:parent-style-name="Standard">
      <style:paragraph-properties fo:line-height="100%" fo:text-align="start" style:justify-single-word="false"/>
      <style:text-properties style:font-name="Liberation Serif1" fo:font-size="10.5pt" fo:font-weight="normal" officeooo:rsid="00c718fd" officeooo:paragraph-rsid="0130e03b"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0c963e6" officeooo:paragraph-rsid="00c963e6" style:font-size-asian="10.5pt" style:font-weight-asian="normal" style:font-size-complex="10.5pt" style:font-weight-complex="normal"/>
    </style:style>
    <style:style style:name="P316" style:family="paragraph" style:parent-style-name="Preformatted_20_Text">
      <style:paragraph-properties fo:line-height="100%" fo:text-align="center" style:justify-single-word="false"/>
      <style:text-properties style:font-name="Liberation Serif1" fo:font-size="10.5pt" fo:font-weight="normal" officeooo:rsid="00c963e6" officeooo:paragraph-rsid="00c963e6"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style:font-name="Liberation Serif1" fo:font-size="10.5pt" fo:font-weight="normal" officeooo:rsid="00c9a87a" officeooo:paragraph-rsid="00c9a87a" style:font-size-asian="10.5pt" style:font-weight-asian="normal" style:font-size-complex="10.5pt" style:font-weight-complex="normal"/>
    </style:style>
    <style:style style:name="P318" style:family="paragraph" style:parent-style-name="Preformatted_20_Text">
      <style:paragraph-properties fo:line-height="100%" fo:text-align="center" style:justify-single-word="false"/>
      <style:text-properties style:font-name="Liberation Serif1" fo:font-size="10.5pt" fo:font-weight="normal" officeooo:rsid="00cd25d3" officeooo:paragraph-rsid="00cd25d3"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style:font-name="Liberation Serif1" fo:font-size="10.5pt" fo:font-weight="normal" officeooo:rsid="00ce5e7a" officeooo:paragraph-rsid="00ce5e7a"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style:font-name="Liberation Serif1" fo:font-size="10.5pt" fo:font-weight="normal" officeooo:rsid="00d1f778" officeooo:paragraph-rsid="00d1f778"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style:font-name="Liberation Serif1" fo:font-size="10.5pt" fo:font-weight="normal" officeooo:rsid="00d31896" officeooo:paragraph-rsid="00d31896"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0d31896" officeooo:paragraph-rsid="00d31896"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style:font-name="Liberation Serif1" fo:font-size="10.5pt" fo:font-weight="normal" officeooo:rsid="00d4f784" officeooo:paragraph-rsid="00d4f784"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style:font-name="Liberation Serif1" fo:font-size="10.5pt" fo:font-weight="normal" officeooo:rsid="00d5f5e0" officeooo:paragraph-rsid="00d5f5e0"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style:font-name="Liberation Serif1" fo:font-size="10.5pt" fo:font-weight="normal" officeooo:rsid="00d89af6" officeooo:paragraph-rsid="00d89af6"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style:font-name="Liberation Serif1" fo:font-size="10.5pt" fo:font-weight="normal" officeooo:rsid="00d96a14" officeooo:paragraph-rsid="00d96a14"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0e03ef6" officeooo:paragraph-rsid="00e03ef6"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0e0ad4b" officeooo:paragraph-rsid="00e0ad4b"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0e0ad4b" officeooo:paragraph-rsid="00e0cc73"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0e0ad4b" officeooo:paragraph-rsid="01aae9e9" style:font-size-asian="10.5pt" style:font-weight-asian="normal" style:font-size-complex="10.5pt" style:font-weight-complex="normal"/>
    </style:style>
    <style:style style:name="P331" style:family="paragraph" style:parent-style-name="Standard">
      <style:paragraph-properties fo:line-height="100%" fo:text-align="start" style:justify-single-word="false"/>
      <style:text-properties style:font-name="Liberation Serif1" fo:font-size="10.5pt" fo:font-weight="normal" officeooo:rsid="00e0ad4b" officeooo:paragraph-rsid="00f1714b"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0e27ab9" officeooo:paragraph-rsid="00e27ab9"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style:font-name="Liberation Serif1" fo:font-size="10.5pt" fo:font-weight="normal" officeooo:rsid="00e2fcf8" officeooo:paragraph-rsid="00e2fcf8"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0e465b4" officeooo:paragraph-rsid="00e465b4"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0e98077" officeooo:paragraph-rsid="00e98077"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0e98077" officeooo:paragraph-rsid="00f0f65e" style:font-size-asian="10.5pt" style:font-weight-asian="normal" style:font-size-complex="10.5pt" style:font-weight-complex="normal"/>
    </style:style>
    <style:style style:name="P337" style:family="paragraph" style:parent-style-name="Preformatted_20_Text">
      <style:paragraph-properties fo:line-height="100%" fo:text-align="center" style:justify-single-word="false"/>
      <style:text-properties style:font-name="Liberation Serif1" fo:font-size="10.5pt" fo:font-weight="normal" officeooo:rsid="00e98077" officeooo:paragraph-rsid="00e98077"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01f4575" officeooo:paragraph-rsid="000a783d"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0f1714b" officeooo:paragraph-rsid="00f1714b"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0f435e9" officeooo:paragraph-rsid="00f435e9"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0f60da2" officeooo:paragraph-rsid="00f60da2"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0f60da2" officeooo:paragraph-rsid="00f60da2"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0f60da2" officeooo:paragraph-rsid="00f68aa1" style:font-size-asian="10.5pt" style:font-weight-asian="normal" style:font-size-complex="10.5pt" style:font-weight-complex="normal"/>
    </style:style>
    <style:style style:name="P344" style:family="paragraph" style:parent-style-name="Preformatted_20_Text">
      <style:paragraph-properties fo:line-height="100%" fo:text-align="center" style:justify-single-word="false"/>
      <style:text-properties style:font-name="Liberation Serif1" fo:font-size="10.5pt" fo:font-weight="normal" officeooo:rsid="00f68aa1" officeooo:paragraph-rsid="00f68aa1" style:font-size-asian="10.5pt" style:font-weight-asian="normal" style:font-size-complex="10.5pt" style:font-weight-complex="normal"/>
    </style:style>
    <style:style style:name="P345" style:family="paragraph" style:parent-style-name="Preformatted_20_Text">
      <style:paragraph-properties fo:line-height="100%" fo:text-align="center" style:justify-single-word="false"/>
      <style:text-properties style:font-name="Liberation Serif1" fo:font-size="10.5pt" fo:font-weight="normal" officeooo:rsid="00f7d0b1" officeooo:paragraph-rsid="00f7d0b1" style:font-size-asian="10.5pt" style:font-weight-asian="normal" style:font-size-complex="10.5pt" style:font-weight-complex="normal"/>
    </style:style>
    <style:style style:name="P346" style:family="paragraph" style:parent-style-name="Preformatted_20_Text">
      <style:paragraph-properties fo:line-height="100%" fo:text-align="center" style:justify-single-word="false"/>
      <style:text-properties style:font-name="Liberation Serif1" fo:font-size="10.5pt" fo:font-weight="normal" officeooo:rsid="00fdb1d3" officeooo:paragraph-rsid="00fdb1d3" style:font-size-asian="10.5pt" style:font-weight-asian="normal" style:font-size-complex="10.5pt" style:font-weight-complex="normal"/>
    </style:style>
    <style:style style:name="P347" style:family="paragraph" style:parent-style-name="Preformatted_20_Text">
      <style:paragraph-properties fo:line-height="100%" fo:text-align="center" style:justify-single-word="false"/>
      <style:text-properties style:font-name="Liberation Serif1" fo:font-size="10.5pt" fo:font-weight="normal" officeooo:rsid="0101a62c" officeooo:paragraph-rsid="0101a62c"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01a62c" officeooo:paragraph-rsid="0101a62c"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022409" officeooo:paragraph-rsid="01022409" style:font-size-asian="10.5pt" style:font-weight-asian="normal" style:font-size-complex="10.5pt" style:font-weight-complex="normal"/>
    </style:style>
    <style:style style:name="P350" style:family="paragraph" style:parent-style-name="Preformatted_20_Text">
      <style:paragraph-properties fo:line-height="100%" fo:text-align="center" style:justify-single-word="false"/>
      <style:text-properties style:font-name="Liberation Serif1" fo:font-size="10.5pt" fo:font-weight="normal" officeooo:rsid="01022409" officeooo:paragraph-rsid="01022409" style:font-size-asian="10.5pt" style:font-weight-asian="normal" style:font-size-complex="10.5pt" style:font-weight-complex="normal"/>
    </style:style>
    <style:style style:name="P351" style:family="paragraph" style:parent-style-name="Preformatted_20_Text">
      <style:paragraph-properties fo:line-height="100%" fo:text-align="center" style:justify-single-word="false"/>
      <style:text-properties style:font-name="Liberation Serif1" fo:font-size="10.5pt" fo:font-weight="normal" officeooo:rsid="01059da6" officeooo:paragraph-rsid="01059da6" style:font-size-asian="10.5pt" style:font-weight-asian="normal" style:font-size-complex="10.5pt" style:font-weight-complex="normal"/>
    </style:style>
    <style:style style:name="P352" style:family="paragraph" style:parent-style-name="Preformatted_20_Text">
      <style:paragraph-properties fo:line-height="100%" fo:text-align="center" style:justify-single-word="false"/>
      <style:text-properties style:font-name="Liberation Serif1" fo:font-size="10.5pt" fo:font-weight="normal" officeooo:rsid="010828d6" officeooo:paragraph-rsid="010828d6"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0e0cc73" officeooo:paragraph-rsid="00f1714b"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10b621c" officeooo:paragraph-rsid="010bd5b1"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10b621c" officeooo:paragraph-rsid="010c05c6" style:font-size-asian="10.5pt" style:font-weight-asian="normal" style:font-size-complex="10.5pt" style:font-weight-complex="normal"/>
    </style:style>
    <style:style style:name="P356" style:family="paragraph" style:parent-style-name="Preformatted_20_Text">
      <style:paragraph-properties fo:line-height="100%" fo:text-align="center" style:justify-single-word="false"/>
      <style:text-properties style:font-name="Liberation Serif1" fo:font-size="10.5pt" fo:font-weight="normal" officeooo:rsid="010b621c" officeooo:paragraph-rsid="010b621c"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10ca53d" officeooo:paragraph-rsid="010ca53d" style:font-size-asian="10.5pt" style:font-weight-asian="normal" style:font-size-complex="10.5pt" style:font-weight-complex="normal"/>
    </style:style>
    <style:style style:name="P358" style:family="paragraph" style:parent-style-name="Preformatted_20_Text">
      <style:paragraph-properties fo:line-height="100%" fo:text-align="center" style:justify-single-word="false"/>
      <style:text-properties style:font-name="Liberation Serif1" fo:font-size="10.5pt" fo:font-weight="normal" officeooo:rsid="010ceb93" officeooo:paragraph-rsid="010ceb93"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0ceb93" officeooo:paragraph-rsid="010ceb93"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10de626" officeooo:paragraph-rsid="010de626"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10de626" officeooo:paragraph-rsid="010de626"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0f02ce"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14d2e8" style:font-size-asian="10.5pt" style:font-weight-asian="normal" style:font-size-complex="10.5pt" style:font-weight-complex="normal"/>
    </style:style>
    <style:style style:name="P364"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27864d"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29953a"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bee045"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10f02ce" officeooo:paragraph-rsid="01df03d8" style:font-size-asian="10.5pt" style:font-weight-asian="normal" style:font-size-complex="10.5pt" style:font-weight-complex="normal"/>
    </style:style>
    <style:style style:name="P368" style:family="paragraph" style:parent-style-name="Preformatted_20_Text">
      <style:paragraph-properties fo:line-height="100%" fo:text-align="center" style:justify-single-word="false"/>
      <style:text-properties style:font-name="Liberation Serif1" fo:font-size="10.5pt" fo:font-weight="normal" officeooo:rsid="010f77bb" officeooo:paragraph-rsid="010f77bb" style:font-size-asian="10.5pt" style:font-weight-asian="normal" style:font-size-complex="10.5pt" style:font-weight-complex="normal"/>
    </style:style>
    <style:style style:name="P369" style:family="paragraph" style:parent-style-name="Preformatted_20_Text">
      <style:paragraph-properties fo:line-height="100%" fo:text-align="center" style:justify-single-word="false"/>
      <style:text-properties style:font-name="Liberation Serif1" fo:font-size="10.5pt" fo:font-weight="normal" officeooo:rsid="010f77bb" officeooo:paragraph-rsid="0127864d"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112683b" officeooo:paragraph-rsid="0112683b" style:font-size-asian="10.5pt" style:font-weight-asian="normal" style:font-size-complex="10.5pt" style:font-weight-complex="normal"/>
    </style:style>
    <style:style style:name="P371" style:family="paragraph" style:parent-style-name="Preformatted_20_Text">
      <style:paragraph-properties fo:line-height="100%" fo:text-align="center" style:justify-single-word="false"/>
      <style:text-properties style:font-name="Liberation Serif1" fo:font-size="10.5pt" fo:font-weight="normal" officeooo:rsid="0113445f" officeooo:paragraph-rsid="0113445f"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11419cb" officeooo:paragraph-rsid="011419cb"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style:font-name="Liberation Serif1" fo:font-size="10.5pt" fo:font-weight="normal" officeooo:rsid="0114d2e8" officeooo:paragraph-rsid="0114d2e8"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116c849" officeooo:paragraph-rsid="0116c849"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style:font-name="Liberation Serif1" fo:font-size="10.5pt" fo:font-weight="normal" officeooo:rsid="0116c849" officeooo:paragraph-rsid="0137fdee" style:font-size-asian="10.5pt" style:font-weight-asian="normal" style:font-size-complex="10.5pt" style:font-weight-complex="normal"/>
    </style:style>
    <style:style style:name="P376"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16c849" officeooo:paragraph-rsid="0139f7b8"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193e2a" style:font-size-asian="10.5pt" style:font-weight-asian="normal" style:font-size-complex="10.5pt" style:font-weight-complex="normal"/>
    </style:style>
    <style:style style:name="P378" style:family="paragraph" style:parent-style-name="Standard">
      <style:paragraph-properties fo:line-height="100%" fo:text-align="start" style:justify-single-word="false"/>
      <style:text-properties style:font-name="Liberation Serif1" fo:font-size="10.5pt" fo:font-weight="normal" officeooo:rsid="01193e2a" officeooo:paragraph-rsid="01193e2a"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1a885f" style:font-size-asian="10.5pt" style:font-weight-asian="normal" style:font-size-complex="10.5pt" style:font-weight-complex="normal"/>
    </style:style>
    <style:style style:name="P380"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1c4312"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30e03b" style:font-size-asian="10.5pt" style:font-weight-asian="normal" style:font-size-complex="10.5pt" style:font-weight-complex="normal"/>
    </style:style>
    <style:style style:name="P38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193e2a" officeooo:paragraph-rsid="0130e03b"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37a45d"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37fdee" style:font-size-asian="10.5pt" style:font-weight-asian="normal" style:font-size-complex="10.5pt" style:font-weight-complex="normal"/>
    </style:style>
    <style:style style:name="P385" style:family="paragraph" style:parent-style-name="Text_20_body">
      <style:paragraph-properties fo:line-height="100%" fo:text-align="start" style:justify-single-word="false"/>
      <style:text-properties style:font-name="Liberation Serif1" fo:font-size="10.5pt" fo:font-weight="normal" officeooo:rsid="01193e2a" officeooo:paragraph-rsid="0137fdee"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3b03f7" style:font-size-asian="10.5pt" style:font-weight-asian="normal" style:font-size-complex="10.5pt" style:font-weight-complex="normal"/>
    </style:style>
    <style:style style:name="P387" style:family="paragraph" style:parent-style-name="Standard">
      <style:paragraph-properties fo:line-height="100%" fo:text-align="start" style:justify-single-word="false"/>
      <style:text-properties style:font-name="Liberation Serif1" fo:font-size="10.5pt" fo:font-weight="normal" officeooo:rsid="01193e2a" officeooo:paragraph-rsid="013b03f7" style:font-size-asian="10.5pt" style:font-weight-asian="normal" style:font-size-complex="10.5pt" style:font-weight-complex="normal"/>
    </style:style>
    <style:style style:name="P38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193e2a" officeooo:paragraph-rsid="013b03f7"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1feab03"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2007a59" style:font-size-asian="10.5pt" style:font-weight-asian="normal" style:font-size-complex="10.5pt" style:font-weight-complex="normal"/>
    </style:style>
    <style:style style:name="P391"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200edfa"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1193e2a" officeooo:paragraph-rsid="0201786f" style:font-size-asian="10.5pt" style:font-weight-asian="normal" style:font-size-complex="10.5pt" style:font-weight-complex="normal"/>
    </style:style>
    <style:style style:name="P393" style:family="paragraph" style:parent-style-name="Text_20_body">
      <style:paragraph-properties fo:line-height="100%" fo:text-align="start" style:justify-single-word="false"/>
      <style:text-properties style:font-name="Liberation Serif1" fo:font-size="10.5pt" fo:font-weight="normal" officeooo:rsid="01193e2a" officeooo:paragraph-rsid="01389975" style:font-size-asian="10.5pt" style:font-weight-asian="normal" style:font-size-complex="10.5pt" style:font-weight-complex="normal"/>
    </style:style>
    <style:style style:name="P394" style:family="paragraph" style:parent-style-name="Preformatted_20_Text">
      <style:paragraph-properties fo:line-height="100%" fo:text-align="start" style:justify-single-word="false"/>
      <style:text-properties style:font-name="Liberation Serif1" fo:font-size="10.5pt" fo:font-weight="normal" officeooo:rsid="012424b5" officeooo:paragraph-rsid="012424b5" style:font-size-asian="10.5pt" style:font-weight-asian="normal" style:font-size-complex="10.5pt"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weight="normal" officeooo:rsid="012424b5" officeooo:paragraph-rsid="0125f4bb" style:font-size-asian="10.5pt" style:font-weight-asian="normal" style:font-size-complex="10.5pt" style:font-weight-complex="normal"/>
    </style:style>
    <style:style style:name="P396" style:family="paragraph" style:parent-style-name="Text_20_body">
      <style:paragraph-properties fo:line-height="100%" fo:text-align="start" style:justify-single-word="false"/>
      <style:text-properties style:font-name="Liberation Serif1" fo:font-size="10.5pt" fo:font-weight="normal" officeooo:rsid="012424b5" officeooo:paragraph-rsid="0125f4bb" style:font-size-asian="10.5pt" style:font-weight-asian="normal" style:font-size-complex="10.5pt"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weight="normal" officeooo:rsid="012424b5" officeooo:paragraph-rsid="017ad56a"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12424b5" officeooo:paragraph-rsid="0182d52e" style:font-size-asian="10.5pt" style:font-weight-asian="normal" style:font-size-complex="10.5pt" style:font-weight-complex="normal"/>
    </style:style>
    <style:style style:name="P399" style:family="paragraph" style:parent-style-name="Text_20_body">
      <style:paragraph-properties fo:line-height="100%" fo:text-align="start" style:justify-single-word="false"/>
      <style:text-properties style:font-name="Liberation Serif1" fo:font-size="10.5pt" fo:font-weight="normal" officeooo:rsid="012424b5" officeooo:paragraph-rsid="017db137"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weight="normal" officeooo:rsid="0125f4bb" officeooo:paragraph-rsid="0125f4bb"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127864d" officeooo:paragraph-rsid="0127864d"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127864d" officeooo:paragraph-rsid="01f2a325"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1389975" officeooo:paragraph-rsid="01389975"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139f7b8" officeooo:paragraph-rsid="0139f7b8"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139f7b8" officeooo:paragraph-rsid="013b03f7"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13b8f28" officeooo:paragraph-rsid="013b8f28"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14083f1" officeooo:paragraph-rsid="014083f1"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style:font-name="Liberation Serif1" fo:font-size="10.5pt" fo:font-weight="normal" officeooo:rsid="014083f1" officeooo:paragraph-rsid="014083f1"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1410c82" officeooo:paragraph-rsid="01410c82"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1410c82" officeooo:paragraph-rsid="01410c82"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141658b" officeooo:paragraph-rsid="0141658b"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style:font-name="Liberation Serif1" fo:font-size="10.5pt" fo:font-weight="normal" officeooo:rsid="0141658b" officeooo:paragraph-rsid="014251bb"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1427fa3" officeooo:paragraph-rsid="01427fa3"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style:font-name="Liberation Serif1" fo:font-size="10.5pt" fo:font-weight="normal" officeooo:rsid="01427fa3" officeooo:paragraph-rsid="01427fa3"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1433d51" officeooo:paragraph-rsid="01433d51"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144ab91" officeooo:paragraph-rsid="01487e4c"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style:font-name="Liberation Serif1" fo:font-size="10.5pt" fo:font-weight="normal" officeooo:rsid="01498b04" officeooo:paragraph-rsid="01498b04"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149925c" officeooo:paragraph-rsid="0149925c"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weight="normal" officeooo:rsid="014afd7a" officeooo:paragraph-rsid="014afd7a"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14afd7a" officeooo:paragraph-rsid="014afd7a" style:font-size-asian="10.5pt" style:font-weight-asian="normal" style:font-size-complex="10.5pt" style:font-weight-complex="normal"/>
    </style:style>
    <style:style style:name="P421" style:family="paragraph" style:parent-style-name="Preformatted_20_Text">
      <style:paragraph-properties fo:line-height="100%" fo:text-align="start" style:justify-single-word="false"/>
      <style:text-properties style:font-name="Liberation Serif1" fo:font-size="10.5pt" fo:font-weight="normal" officeooo:rsid="014c3253" officeooo:paragraph-rsid="014c3253" style:font-size-asian="10.5pt" style:font-weight-asian="normal" style:font-size-complex="10.5pt" style:font-weight-complex="normal"/>
    </style:style>
    <style:style style:name="P422" style:family="paragraph" style:parent-style-name="Preformatted_20_Text">
      <style:paragraph-properties fo:line-height="100%" fo:text-align="start" style:justify-single-word="false"/>
      <style:text-properties style:font-name="Liberation Serif1" fo:font-size="10.5pt" fo:font-weight="normal" officeooo:rsid="014c3253" officeooo:paragraph-rsid="014dccf1"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14c3253" officeooo:paragraph-rsid="014c3253" style:font-size-asian="10.5pt" style:font-weight-asian="normal" style:font-size-complex="10.5pt" style:font-weight-complex="normal"/>
    </style:style>
    <style:style style:name="P424" style:family="paragraph" style:parent-style-name="Preformatted_20_Text">
      <style:paragraph-properties fo:line-height="100%" fo:text-align="start" style:justify-single-word="false"/>
      <style:text-properties style:font-name="Liberation Serif1" fo:font-size="10.5pt" fo:font-weight="normal" officeooo:rsid="014dccf1" officeooo:paragraph-rsid="014ee9a9"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14dccf1" officeooo:paragraph-rsid="014dccf1"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14ee9a9" officeooo:paragraph-rsid="014ee9a9"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150a1da" officeooo:paragraph-rsid="0150a1da"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50d52a" officeooo:paragraph-rsid="0150d52a"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150d52a" officeooo:paragraph-rsid="0150d52a"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530b93" officeooo:paragraph-rsid="01560038"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155cedf" officeooo:paragraph-rsid="0155cedf"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5643a1" officeooo:paragraph-rsid="015643a1"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15643a1" officeooo:paragraph-rsid="01585347"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15643a1" officeooo:paragraph-rsid="015643a1" style:font-size-asian="10.5pt" style:font-weight-asian="normal"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15a332f" officeooo:paragraph-rsid="015a332f"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style:font-name="Liberation Serif1" fo:font-size="10.5pt" fo:font-weight="normal" officeooo:rsid="015a332f" officeooo:paragraph-rsid="015a332f"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15a67ec" officeooo:paragraph-rsid="015a67ec"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15aa18d" officeooo:paragraph-rsid="015aa18d"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15aa18d" officeooo:paragraph-rsid="015aa18d"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15bbd0b" officeooo:paragraph-rsid="015bbd0b"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15bbd0b" officeooo:paragraph-rsid="015bbd0b"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15cd92b" officeooo:paragraph-rsid="015cd92b"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style:font-name="Liberation Serif1" fo:font-size="10.5pt" fo:font-weight="normal" officeooo:rsid="015dc819" officeooo:paragraph-rsid="015dc819"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16068b7" officeooo:paragraph-rsid="016068b7"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16068b7" officeooo:paragraph-rsid="017935ce"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1616c6a" officeooo:paragraph-rsid="01616c6a"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style:font-name="Liberation Serif1" fo:font-size="10.5pt" fo:font-weight="normal" officeooo:rsid="0161a409" officeooo:paragraph-rsid="0161c036" style:font-size-asian="10.5pt" style:font-weight-asian="normal" style:font-size-complex="10.5pt" style:font-weight-complex="normal"/>
    </style:style>
    <style:style style:name="P448" style:family="paragraph" style:parent-style-name="Preformatted_20_Text">
      <style:paragraph-properties fo:line-height="100%" fo:text-align="center" style:justify-single-word="false"/>
      <style:text-properties style:font-name="Liberation Serif1" fo:font-size="10.5pt" fo:font-weight="normal" officeooo:rsid="0161a409" officeooo:paragraph-rsid="0161a409"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16652b2" officeooo:paragraph-rsid="016652b2"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16652b2" officeooo:paragraph-rsid="016652b2" style:font-size-asian="10.5pt" style:font-weight-asian="normal" style:font-size-complex="10.5pt"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weight="normal" officeooo:rsid="0167ffe6" officeooo:paragraph-rsid="0167ffe6"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style:font-name="Liberation Serif1" fo:font-size="10.5pt" fo:font-weight="normal" officeooo:rsid="0167ffe6" officeooo:paragraph-rsid="0167ffe6"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169255e" officeooo:paragraph-rsid="0169255e"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169255e" officeooo:paragraph-rsid="0169255e"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16c9f42" officeooo:paragraph-rsid="016c9f42"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16c9f42" officeooo:paragraph-rsid="0266c935"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style:font-name="Liberation Serif1" fo:font-size="10.5pt" fo:font-weight="normal" officeooo:rsid="0171e138" officeooo:paragraph-rsid="0171e138"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173956a" officeooo:paragraph-rsid="0173956a"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174ed23" officeooo:paragraph-rsid="0174ed23"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174ed23" officeooo:paragraph-rsid="0174ed23" style:font-size-asian="10.5pt" style:font-weight-asian="normal" style:font-size-complex="10.5pt" style:font-weight-complex="normal"/>
    </style:style>
    <style:style style:name="P461" style:family="paragraph" style:parent-style-name="Preformatted_20_Text">
      <style:paragraph-properties fo:line-height="100%" fo:text-align="start" style:justify-single-word="false"/>
      <style:text-properties style:font-name="Liberation Serif1" fo:font-size="10.5pt" fo:font-weight="normal" officeooo:rsid="0175dd82" officeooo:paragraph-rsid="0175dd82"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style:font-name="Liberation Serif1" fo:font-size="10.5pt" fo:font-weight="normal" officeooo:rsid="01774812" officeooo:paragraph-rsid="01774812"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17935ce" officeooo:paragraph-rsid="017935ce"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17935ce" officeooo:paragraph-rsid="017935ce"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17ad56a" officeooo:paragraph-rsid="017ad56a" style:font-size-asian="10.5pt" style:font-weight-asian="normal" style:font-size-complex="10.5pt" style:font-weight-complex="normal"/>
    </style:style>
    <style:style style:name="P466" style:family="paragraph" style:parent-style-name="Preformatted_20_Text">
      <style:paragraph-properties fo:line-height="100%" fo:text-align="center" style:justify-single-word="false"/>
      <style:text-properties style:font-name="Liberation Serif1" fo:font-size="10.5pt" fo:font-weight="normal" officeooo:rsid="017db137" officeooo:paragraph-rsid="017db137"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1810beb" officeooo:paragraph-rsid="01810beb"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1837583" officeooo:paragraph-rsid="01837583"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1837583" officeooo:paragraph-rsid="01837583"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1845795" officeooo:paragraph-rsid="01845795" style:font-size-asian="10.5pt" style:font-weight-asian="normal" style:font-size-complex="10.5pt" style:font-weight-complex="normal"/>
    </style:style>
    <style:style style:name="P471" style:family="paragraph" style:parent-style-name="Preformatted_20_Text">
      <style:paragraph-properties fo:line-height="100%" fo:text-align="start" style:justify-single-word="false"/>
      <style:text-properties style:font-name="Liberation Serif1" fo:font-size="10.5pt" fo:font-weight="normal" officeooo:rsid="01845795" officeooo:paragraph-rsid="0184eea6"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1867e1c" officeooo:paragraph-rsid="01867e1c"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186f7d5" officeooo:paragraph-rsid="0186f7d5" style:font-size-asian="10.5pt" style:font-weight-asian="normal" style:font-size-complex="10.5pt" style:font-weight-complex="normal"/>
    </style:style>
    <style:style style:name="P474" style:family="paragraph" style:parent-style-name="Preformatted_20_Text">
      <style:paragraph-properties fo:line-height="100%" fo:text-align="start" style:justify-single-word="false"/>
      <style:text-properties style:font-name="Liberation Serif1" fo:font-size="10.5pt" fo:font-weight="normal" officeooo:rsid="01896728" officeooo:paragraph-rsid="018abb80"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18abb80" officeooo:paragraph-rsid="018abb80"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1978825" officeooo:paragraph-rsid="01978825"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197582a" officeooo:paragraph-rsid="0197bcc5"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19a98a9" officeooo:paragraph-rsid="019a98a9" style:font-size-asian="10.5pt" style:font-weight-asian="normal" style:font-size-complex="10.5pt"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weight="normal" officeooo:rsid="019cace6" officeooo:paragraph-rsid="01a22bd7"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1a22bd7" officeooo:paragraph-rsid="01a22bd7" style:font-size-asian="10.5pt" style:font-weight-asian="normal" style:font-size-complex="10.5pt" style:font-weight-complex="normal"/>
    </style:style>
    <style:style style:name="P481" style:family="paragraph" style:parent-style-name="Preformatted_20_Text">
      <style:paragraph-properties fo:line-height="100%" fo:text-align="start" style:justify-single-word="false"/>
      <style:text-properties style:font-name="Liberation Serif1" fo:font-size="10.5pt" fo:font-weight="normal" officeooo:rsid="01a22bd7" officeooo:paragraph-rsid="01a22bd7"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1a22bd7" officeooo:paragraph-rsid="01a6505e"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1a41840" officeooo:paragraph-rsid="01a41840"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1a6505e" officeooo:paragraph-rsid="01a6505e"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a6505e" officeooo:paragraph-rsid="01a6a4d2"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1a6505e" officeooo:paragraph-rsid="01a9f410"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a9f410" officeooo:paragraph-rsid="01a9f410"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1a9f410" officeooo:paragraph-rsid="01a9f410"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style:font-name="Liberation Serif1" fo:font-size="10.5pt" fo:font-weight="normal" officeooo:rsid="01aae9e9" officeooo:paragraph-rsid="01aae9e9"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weight="normal" officeooo:rsid="01aae9e9" officeooo:paragraph-rsid="01aae9e9" style:font-size-asian="10.5pt" style:font-weight-asian="normal" style:font-size-complex="10.5pt" style:font-weight-complex="normal"/>
    </style:style>
    <style:style style:name="P491" style:family="paragraph" style:parent-style-name="Preformatted_20_Text">
      <style:paragraph-properties fo:line-height="100%" fo:text-align="start" style:justify-single-word="false"/>
      <style:text-properties style:font-name="Liberation Serif1" fo:font-size="10.5pt" fo:font-weight="normal" officeooo:rsid="01ac1dd7" officeooo:paragraph-rsid="01af0d3e"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1ac1dd7" officeooo:paragraph-rsid="01ac1dd7"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1b258fa" officeooo:paragraph-rsid="01b258fa"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style:font-name="Liberation Serif1" fo:font-size="10.5pt" fo:font-weight="normal" officeooo:rsid="01b258fa" officeooo:paragraph-rsid="01d50345"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1b258fa" officeooo:paragraph-rsid="01b322e2"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b322e2" officeooo:paragraph-rsid="01b322e2" style:font-size-asian="10.5pt" style:font-weight-asian="normal" style:font-size-complex="10.5pt" style:font-weight-complex="normal"/>
    </style:style>
    <style:style style:name="P497" style:family="paragraph" style:parent-style-name="Preformatted_20_Text">
      <style:paragraph-properties fo:line-height="100%" fo:text-align="start" style:justify-single-word="false"/>
      <style:text-properties style:font-name="Liberation Serif1" fo:font-size="10.5pt" fo:font-weight="normal" officeooo:rsid="01b322e2" officeooo:paragraph-rsid="01b3ef38"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b5870c" officeooo:paragraph-rsid="01b5870c"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1b5870c" officeooo:paragraph-rsid="01bee045" style:font-size-asian="10.5pt" style:font-weight-asian="normal" style:font-size-complex="10.5pt" style:font-weight-complex="normal"/>
    </style:style>
    <style:style style:name="P500" style:family="paragraph" style:parent-style-name="Preformatted_20_Text">
      <style:paragraph-properties fo:line-height="100%" fo:text-align="start" style:justify-single-word="false"/>
      <style:text-properties style:font-name="Liberation Serif1" fo:font-size="10.5pt" fo:font-weight="normal" officeooo:rsid="01b5870c" officeooo:paragraph-rsid="01c0eb6b"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1b85305" officeooo:paragraph-rsid="01b85305" style:font-size-asian="10.5pt" style:font-weight-asian="normal" style:font-size-complex="10.5pt" style:font-weight-complex="normal"/>
    </style:style>
    <style:style style:name="P502" style:family="paragraph" style:parent-style-name="Text_20_body">
      <style:paragraph-properties fo:line-height="100%" fo:text-align="start" style:justify-single-word="false"/>
      <style:text-properties style:font-name="Liberation Serif1" fo:font-size="10.5pt" fo:font-weight="normal" officeooo:rsid="01b85305" officeooo:paragraph-rsid="01b85305"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b85305" officeooo:paragraph-rsid="01b85305"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0da99bd" officeooo:paragraph-rsid="01b85305"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1b8e3c5" officeooo:paragraph-rsid="01bee045"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weight="normal" officeooo:rsid="01b921f6" officeooo:paragraph-rsid="01bee045"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bf05d5" officeooo:paragraph-rsid="01bf05d5"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1c0eb6b" officeooo:paragraph-rsid="01c0eb6b"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c1b5ff" officeooo:paragraph-rsid="01c1b5ff" style:font-size-asian="10.5pt" style:font-weight-asian="normal" style:font-size-complex="10.5pt" style:font-weight-complex="normal"/>
    </style:style>
    <style:style style:name="P510" style:family="paragraph" style:parent-style-name="Preformatted_20_Text">
      <style:paragraph-properties fo:line-height="100%" fo:text-align="center" style:justify-single-word="false"/>
      <style:text-properties style:font-name="Liberation Serif1" fo:font-size="10.5pt" fo:font-weight="normal" officeooo:rsid="01c44215" officeooo:paragraph-rsid="01c44215"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c53a4e" officeooo:paragraph-rsid="01c53a4e"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1c53a4e" officeooo:paragraph-rsid="01c53a4e"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style:font-name="Liberation Serif1" fo:font-size="10.5pt" fo:font-weight="normal" officeooo:rsid="01c5908b" officeooo:paragraph-rsid="01c5908b"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1c6326f" officeooo:paragraph-rsid="01c6326f"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c6326f" officeooo:paragraph-rsid="01c6326f"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cc2e72" officeooo:paragraph-rsid="01cc2e72"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style:font-name="Liberation Serif1" fo:font-size="10.5pt" fo:font-weight="normal" officeooo:rsid="01d870cb" officeooo:paragraph-rsid="01d870cb"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d8225d" officeooo:paragraph-rsid="01da15c2"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1d8225d" officeooo:paragraph-rsid="01dc7f84"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weight="normal" officeooo:rsid="01ddf8f9" officeooo:paragraph-rsid="01de9769"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1ddf8f9" officeooo:paragraph-rsid="01ddf8f9" style:font-size-asian="10.5pt" style:font-weight-asian="normal" style:font-size-complex="10.5pt" style:font-weight-complex="normal"/>
    </style:style>
    <style:style style:name="P522" style:family="paragraph" style:parent-style-name="Preformatted_20_Text">
      <style:paragraph-properties fo:line-height="100%" fo:text-align="start" style:justify-single-word="false"/>
      <style:text-properties style:font-name="Liberation Serif1" fo:font-size="10.5pt" fo:font-weight="normal" officeooo:rsid="01de9769" officeooo:paragraph-rsid="01de9769"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style:font-name="Liberation Serif1" fo:font-size="10.5pt" fo:font-weight="normal" officeooo:rsid="01de9769" officeooo:paragraph-rsid="01de9769"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style:font-name="Liberation Serif1" fo:font-size="10.5pt" fo:font-weight="normal" officeooo:rsid="01df03d8" officeooo:paragraph-rsid="01df03d8"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1df03d8" officeooo:paragraph-rsid="01df03d8"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style:font-name="Liberation Serif1" fo:font-size="10.5pt" fo:font-weight="normal" officeooo:rsid="01e245ee" officeooo:paragraph-rsid="01e245ee"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1e35f24" officeooo:paragraph-rsid="01e35f24" style:font-size-asian="10.5pt" style:font-weight-asian="normal" style:font-size-complex="10.5pt" style:font-weight-complex="normal"/>
    </style:style>
    <style:style style:name="P528" style:family="paragraph" style:parent-style-name="Preformatted_20_Text">
      <style:paragraph-properties fo:line-height="100%" fo:text-align="start" style:justify-single-word="false"/>
      <style:text-properties style:font-name="Liberation Serif1" fo:font-size="10.5pt" fo:font-weight="normal" officeooo:rsid="01e95ea4" officeooo:paragraph-rsid="01e95ea4"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ea648b" officeooo:paragraph-rsid="01ea648b"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style:font-name="Liberation Serif1" fo:font-size="10.5pt" fo:font-weight="normal" officeooo:rsid="01eb2006" officeooo:paragraph-rsid="01eb2006" style:font-size-asian="10.5pt" style:font-weight-asian="normal" style:font-size-complex="10.5pt" style:font-weight-complex="normal"/>
    </style:style>
    <style:style style:name="P531" style:family="paragraph" style:parent-style-name="Preformatted_20_Text">
      <style:paragraph-properties fo:line-height="100%" fo:text-align="start" style:justify-single-word="false"/>
      <style:text-properties style:font-name="Liberation Serif1" fo:font-size="10.5pt" fo:font-weight="normal" officeooo:rsid="01eb2006" officeooo:paragraph-rsid="01eb2006"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style:font-name="Liberation Serif1" fo:font-size="10.5pt" fo:font-weight="normal" officeooo:rsid="01ede590" officeooo:paragraph-rsid="01ede590"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ede590" officeooo:paragraph-rsid="01ede590" style:font-size-asian="10.5pt" style:font-weight-asian="normal" style:font-size-complex="10.5pt"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weight="normal" officeooo:rsid="01efda58" officeooo:paragraph-rsid="01efda58"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style:font-name="Liberation Serif1" fo:font-size="10.5pt" fo:font-weight="normal" officeooo:rsid="01f1297c" officeooo:paragraph-rsid="01f1297c" style:font-size-asian="10.5pt" style:font-weight-asian="normal" style:font-size-complex="10.5pt"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weight="normal" officeooo:rsid="01f2a325" officeooo:paragraph-rsid="01f2a325"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f2a325" officeooo:paragraph-rsid="01f49129"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1f2a325" officeooo:paragraph-rsid="01f5f448"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f2a325" officeooo:paragraph-rsid="01f2a325"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1f5f448" officeooo:paragraph-rsid="01f5f448"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1f5f448" officeooo:paragraph-rsid="01f5f448" style:font-size-asian="10.5pt" style:font-weight-asian="normal" style:font-size-complex="10.5pt"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weight="normal" officeooo:rsid="01f5f448" officeooo:paragraph-rsid="01f851ef"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weight="normal" officeooo:rsid="01f5f448" officeooo:paragraph-rsid="01f8a438" style:font-size-asian="10.5pt" style:font-weight-asian="normal" style:font-size-complex="10.5pt" style:font-weight-complex="normal"/>
    </style:style>
    <style:style style:name="P544" style:family="paragraph" style:parent-style-name="Preformatted_20_Text">
      <style:paragraph-properties fo:line-height="100%" fo:text-align="start" style:justify-single-word="false"/>
      <style:text-properties style:font-name="Liberation Serif1" fo:font-size="10.5pt" fo:font-weight="normal" officeooo:rsid="01f8a438" officeooo:paragraph-rsid="01f8a438"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1f8ccb1" officeooo:paragraph-rsid="01f8ccb1"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1fa9677" officeooo:paragraph-rsid="01fa9677"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1fadf3a" officeooo:paragraph-rsid="01fcc613" style:font-size-asian="10.5pt" style:font-weight-asian="normal" style:font-size-complex="10.5pt" style:font-weight-complex="normal"/>
    </style:style>
    <style:style style:name="P548" style:family="paragraph" style:parent-style-name="Preformatted_20_Text">
      <style:paragraph-properties fo:line-height="100%" fo:text-align="center" style:justify-single-word="false"/>
      <style:text-properties style:font-name="Liberation Serif1" fo:font-size="10.5pt" fo:font-weight="normal" officeooo:rsid="01fcc613" officeooo:paragraph-rsid="01fcc613" style:font-size-asian="10.5pt" style:font-weight-asian="normal" style:font-size-complex="10.5pt" style:font-weight-complex="normal"/>
    </style:style>
    <style:style style:name="P549" style:family="paragraph" style:parent-style-name="Preformatted_20_Text">
      <style:paragraph-properties fo:line-height="100%" fo:text-align="start" style:justify-single-word="false"/>
      <style:text-properties style:font-name="Liberation Serif1" fo:font-size="10.5pt" fo:font-weight="normal" officeooo:rsid="01fcc613" officeooo:paragraph-rsid="01fcc613"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1feab03" officeooo:paragraph-rsid="01feab03"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1feab03" officeooo:paragraph-rsid="01feab03" style:font-size-asian="10.5pt" style:font-weight-asian="normal" style:font-size-complex="10.5pt" style:font-weight-complex="normal"/>
    </style:style>
    <style:style style:name="P552" style:family="paragraph" style:parent-style-name="Preformatted_20_Text">
      <style:paragraph-properties fo:line-height="100%" fo:text-align="start" style:justify-single-word="false"/>
      <style:text-properties style:font-name="Liberation Serif1" fo:font-size="10.5pt" fo:font-weight="normal" officeooo:rsid="02007a59" officeooo:paragraph-rsid="02007a59"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2007a59" officeooo:paragraph-rsid="02007a59"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style:font-name="Liberation Serif1" fo:font-size="10.5pt" fo:font-weight="normal" officeooo:rsid="0200edfa" officeooo:paragraph-rsid="0200edfa"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201786f" officeooo:paragraph-rsid="0201786f" style:font-size-asian="10.5pt" style:font-weight-asian="normal" style:font-size-complex="10.5pt" style:font-weight-complex="normal"/>
    </style:style>
    <style:style style:name="P556" style:family="paragraph" style:parent-style-name="Preformatted_20_Text">
      <style:paragraph-properties fo:line-height="100%" fo:text-align="start" style:justify-single-word="false"/>
      <style:text-properties style:font-name="Liberation Serif1" fo:font-size="10.5pt" fo:font-weight="normal" officeooo:rsid="020196c6" officeooo:paragraph-rsid="020196c6" style:font-size-asian="10.5pt" style:font-weight-asian="normal" style:font-size-complex="10.5pt"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weight="normal" officeooo:rsid="020212ca" officeooo:paragraph-rsid="020212ca"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20212ca" officeooo:paragraph-rsid="020212ca" style:font-size-asian="10.5pt" style:font-weight-asian="normal" style:font-size-complex="10.5pt" style:font-weight-complex="normal"/>
    </style:style>
    <style:style style:name="P559" style:family="paragraph" style:parent-style-name="Preformatted_20_Text">
      <style:paragraph-properties fo:line-height="100%" fo:text-align="center" style:justify-single-word="false"/>
      <style:text-properties style:font-name="Liberation Serif1" fo:font-size="10.5pt" fo:font-weight="normal" officeooo:rsid="02029be3" officeooo:paragraph-rsid="02029be3"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2029be3" officeooo:paragraph-rsid="02029be3" style:font-size-asian="10.5pt" style:font-weight-asian="normal" style:font-size-complex="10.5pt" style:font-weight-complex="normal"/>
    </style:style>
    <style:style style:name="P561" style:family="paragraph" style:parent-style-name="Preformatted_20_Text">
      <style:paragraph-properties fo:line-height="100%" fo:text-align="start" style:justify-single-word="false"/>
      <style:text-properties style:font-name="Liberation Serif1" fo:font-size="10.5pt" fo:font-weight="normal" officeooo:rsid="02029be3" officeooo:paragraph-rsid="02030c90" style:font-size-asian="10.5pt" style:font-weight-asian="normal" style:font-size-complex="10.5pt" style:font-weight-complex="normal"/>
    </style:style>
    <style:style style:name="P562" style:family="paragraph" style:parent-style-name="Preformatted_20_Text">
      <style:paragraph-properties fo:line-height="100%" fo:text-align="start" style:justify-single-word="false"/>
      <style:text-properties style:font-name="Liberation Serif1" fo:font-size="10.5pt" fo:font-weight="normal" officeooo:rsid="02030c90" officeooo:paragraph-rsid="02030c90"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style:font-name="Liberation Serif1" fo:font-size="10.5pt" fo:font-weight="normal" officeooo:rsid="02030c90" officeooo:paragraph-rsid="02030c90"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204acbd" officeooo:paragraph-rsid="0204acbd"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style:font-name="Liberation Serif1" fo:font-size="10.5pt" fo:font-weight="normal" officeooo:rsid="02078ea0" officeooo:paragraph-rsid="02078ea0"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style:font-name="Liberation Serif1" fo:font-size="10.5pt" fo:font-weight="normal" officeooo:rsid="0210cc70" officeooo:paragraph-rsid="0210cc70"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2166f26" officeooo:paragraph-rsid="02166f26"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217bc38" officeooo:paragraph-rsid="0217bc38"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21ea295" officeooo:paragraph-rsid="021ea295"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22908ee" officeooo:paragraph-rsid="022908ee"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style:font-name="Liberation Serif1" fo:font-size="10.5pt" fo:font-weight="normal" officeooo:rsid="023a44b0" officeooo:paragraph-rsid="023a44b0"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25b5316" officeooo:paragraph-rsid="025b5316"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266c935" officeooo:paragraph-rsid="0266c935" style:font-size-asian="10.5pt" style:font-weight-asian="normal" style:font-size-complex="10.5pt" style:font-weight-complex="normal"/>
    </style:style>
    <style:style style:name="P574" style:family="paragraph" style:parent-style-name="Preformatted_20_Text">
      <style:paragraph-properties fo:line-height="100%" fo:text-align="start" style:justify-single-word="false"/>
      <style:text-properties style:font-name="Liberation Serif1" fo:font-size="10.5pt" fo:font-weight="normal" officeooo:rsid="0280c6b6" officeooo:paragraph-rsid="0280c6b6"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28bb210" officeooo:paragraph-rsid="028bb210"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28e01aa" officeooo:paragraph-rsid="028e01aa"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style:font-name="Liberation Serif1" fo:font-size="10.5pt" fo:font-weight="normal" officeooo:rsid="02a05cd3" officeooo:paragraph-rsid="02a05cd3"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2a06703" officeooo:paragraph-rsid="02a06703"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2c436d4" officeooo:paragraph-rsid="02c436d4" style:font-size-asian="10.5pt" style:font-weight-asian="normal" style:font-size-complex="10.5pt" style:font-weight-complex="normal"/>
    </style:style>
    <style:style style:name="P580" style:family="paragraph" style:parent-style-name="Text_20_body">
      <style:paragraph-properties fo:line-height="100%"/>
      <style:text-properties style:font-name="Liberation Serif1" fo:font-size="10.5pt" fo:font-weight="normal" officeooo:paragraph-rsid="001c9494" style:font-size-asian="10.5pt" style:font-weight-asian="normal" style:font-size-complex="10.5pt" style:font-weight-complex="normal"/>
    </style:style>
    <style:style style:name="P581" style:family="paragraph" style:parent-style-name="Text_20_body">
      <style:paragraph-properties fo:line-height="100%" fo:text-align="start" style:justify-single-word="false"/>
      <style:text-properties style:font-name="Liberation Serif1" fo:font-size="10.5pt" fo:font-weight="normal" officeooo:rsid="0065ff66" officeooo:paragraph-rsid="006ac697" style:font-size-asian="10.5pt" style:font-weight-asian="normal" style:font-size-complex="10.5pt" style:font-weight-complex="normal"/>
    </style:style>
    <style:style style:name="P582" style:family="paragraph" style:parent-style-name="Text_20_body">
      <style:paragraph-properties fo:line-height="100%" fo:text-align="start" style:justify-single-word="false"/>
      <style:text-properties style:font-name="Liberation Serif1" fo:font-size="10.5pt" fo:font-weight="normal" officeooo:rsid="00744f2a" officeooo:paragraph-rsid="0076e77d" style:font-size-asian="10.5pt" style:font-weight-asian="normal" style:font-size-complex="10.5pt" style:font-weight-complex="normal"/>
    </style:style>
    <style:style style:name="P583" style:family="paragraph" style:parent-style-name="Standard">
      <style:paragraph-properties fo:line-height="100%" fo:text-align="start" style:justify-single-word="false"/>
      <style:text-properties style:font-name="Liberation Serif1" fo:font-size="10.5pt" fo:font-weight="normal" officeooo:rsid="01039c7e" officeooo:paragraph-rsid="000bb7ba" style:font-size-asian="10.5pt" style:font-weight-asian="normal" style:font-size-complex="10.5pt" style:font-weight-complex="normal"/>
    </style:style>
    <style:style style:name="P584" style:family="paragraph" style:parent-style-name="Standard">
      <style:paragraph-properties fo:line-height="100%" fo:text-align="start" style:justify-single-word="false"/>
      <style:text-properties style:font-name="Liberation Serif1" fo:font-size="10.5pt" fo:font-weight="normal" officeooo:rsid="01039c7e" officeooo:paragraph-rsid="000ce4b8" style:font-size-asian="10.5pt" style:font-weight-asian="normal" style:font-size-complex="10.5pt" style:font-weight-complex="normal"/>
    </style:style>
    <style:style style:name="P585" style:family="paragraph" style:parent-style-name="Standard">
      <style:paragraph-properties fo:line-height="100%" fo:text-align="start" style:justify-single-word="false"/>
      <style:text-properties style:font-name="Liberation Serif1" fo:font-size="10.5pt" fo:font-weight="normal" officeooo:rsid="006ef956" officeooo:paragraph-rsid="006ef956" style:font-size-asian="10.5pt" style:font-weight-asian="normal" style:font-size-complex="10.5pt" style:font-weight-complex="normal"/>
    </style:style>
    <style:style style:name="P586" style:family="paragraph" style:parent-style-name="Standard">
      <style:paragraph-properties fo:line-height="100%" fo:text-align="start" style:justify-single-word="false"/>
      <style:text-properties style:font-name="Liberation Serif1" fo:font-size="10.5pt" fo:font-weight="normal" officeooo:rsid="006ef956" officeooo:paragraph-rsid="007067fc" style:font-size-asian="10.5pt" style:font-weight-asian="normal" style:font-size-complex="10.5pt" style:font-weight-complex="normal"/>
    </style:style>
    <style:style style:name="P587" style:family="paragraph" style:parent-style-name="Standard">
      <style:paragraph-properties fo:line-height="100%" fo:text-align="start" style:justify-single-word="false"/>
      <style:text-properties style:font-name="Liberation Serif1" fo:font-size="10.5pt" fo:font-weight="normal" officeooo:rsid="00292d4a" officeooo:paragraph-rsid="015dc819" style:font-size-asian="10.5pt" style:font-weight-asian="normal" style:font-size-complex="10.5pt" style:font-weight-complex="normal"/>
    </style:style>
    <style:style style:name="P588"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0e48ef7" officeooo:paragraph-rsid="002403b7" style:font-size-asian="10.5pt" style:font-weight-asian="normal" style:font-size-complex="10.5pt" style:font-weight-complex="normal"/>
    </style:style>
    <style:style style:name="P589" style:family="paragraph" style:parent-style-name="Heading_20_1">
      <style:paragraph-properties fo:line-height="100%" fo:text-align="start" style:justify-single-word="false"/>
      <style:text-properties style:font-name="Liberation Serif1" fo:font-size="10.5pt" fo:font-weight="normal" officeooo:rsid="00a52cd2" officeooo:paragraph-rsid="00d73f28" style:font-size-asian="10.5pt" style:font-weight-asian="normal" style:font-size-complex="10.5pt" style:font-weight-complex="normal"/>
    </style:style>
    <style:style style:name="P590" style:family="paragraph" style:parent-style-name="Heading_20_1">
      <style:paragraph-properties fo:line-height="100%" fo:text-align="start" style:justify-single-word="false"/>
      <style:text-properties style:font-name="Liberation Serif1" fo:font-size="10.5pt" fo:font-weight="normal" officeooo:rsid="001d23a2" officeooo:paragraph-rsid="01c44215"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01c1583" officeooo:paragraph-rsid="02de6420" style:font-size-asian="10.5pt" style:font-weight-asian="normal" style:font-size-complex="10.5pt" style:font-weight-complex="normal"/>
    </style:style>
    <style:style style:name="P592" style:family="paragraph" style:parent-style-name="Preformatted_20_Text">
      <style:paragraph-properties fo:line-height="100%" fo:text-align="center" style:justify-single-word="false"/>
      <style:text-properties style:font-name="Liberation Serif1" fo:font-size="10.5pt" fo:font-weight="normal" officeooo:rsid="02e127b3" officeooo:paragraph-rsid="02e127b3"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style:font-name="Liberation Serif1" fo:font-size="10.5pt" fo:font-weight="normal" officeooo:rsid="01d1ccb8" officeooo:paragraph-rsid="01cc2e72" style:font-size-asian="10.5pt" style:font-weight-asian="normal" style:font-size-complex="10.5pt" style:font-weight-complex="normal"/>
    </style:style>
    <style:style style:name="P594" style:family="paragraph" style:parent-style-name="Preformatted_20_Text">
      <style:paragraph-properties fo:line-height="100%" fo:text-align="center" style:justify-single-word="false"/>
      <style:text-properties style:font-name="Liberation Serif1" fo:font-size="10.5pt" fo:font-weight="normal" officeooo:rsid="01d1ccb8" officeooo:paragraph-rsid="02e6a93c"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1d1ccb8" officeooo:paragraph-rsid="02e6a93c"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style:font-name="Liberation Serif1" fo:font-size="10.5pt" fo:font-weight="normal" officeooo:rsid="01d0d563" officeooo:paragraph-rsid="02e6a93c"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style:font-name="Liberation Serif1" fo:font-size="10.5pt" fo:font-weight="normal" officeooo:rsid="01d0d563" officeooo:paragraph-rsid="02e8e052"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1cdd9cc" officeooo:paragraph-rsid="02e877df"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style:font-name="Liberation Serif1" fo:font-size="10.5pt" fo:font-weight="normal" officeooo:rsid="02e8e052" officeooo:paragraph-rsid="02e8e052" style:font-size-asian="10.5pt" style:font-weight-asian="normal" style:font-size-complex="10.5pt" style:font-weight-complex="normal"/>
    </style:style>
    <style:style style:name="P600" style:family="paragraph" style:parent-style-name="Preformatted_20_Text">
      <style:paragraph-properties fo:line-height="100%" fo:text-align="start" style:justify-single-word="false"/>
      <style:text-properties style:font-name="Liberation Serif1" fo:font-size="10.5pt" fo:font-weight="normal" officeooo:rsid="02ea06a5" officeooo:paragraph-rsid="02ea06a5" style:font-size-asian="10.5pt" style:font-weight-asian="normal" style:font-size-complex="10.5pt"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cbb284" fo:background-color="transparent"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1f778" fo:background-color="transparent" style:font-size-asian="10.5pt" style:font-weight-asian="normal" style:font-size-complex="10.5pt" style:font-weight-complex="normal"/>
    </style:style>
    <style:style style:name="P603" style:family="paragraph" style:parent-style-name="Text_20_body">
      <style:paragraph-properties fo:line-height="100%" fo:text-align="start" style:justify-single-word="false"/>
      <style:text-properties style:font-name="Liberation Serif1" fo:font-size="10.5pt" fo:font-weight="normal" officeooo:rsid="00c718fd" officeooo:paragraph-rsid="00d1f778" fo:background-color="transparent"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31896" fo:background-color="transparent" style:font-size-asian="10.5pt" style:font-weight-asian="normal" style:font-size-complex="10.5pt"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488dd" fo:background-color="transparent" style:font-size-asian="10.5pt" style:font-weight-asian="normal" style:font-size-complex="10.5pt"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weight="normal" officeooo:rsid="00c718fd" officeooo:paragraph-rsid="00d5c4d0" fo:background-color="transparent"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0c5bfd2" officeooo:paragraph-rsid="00d5c4d0" fo:background-color="transparent"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weight="normal" officeooo:rsid="01eb2006" officeooo:paragraph-rsid="01eb2006" fo:background-color="transparent"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weight="normal" officeooo:rsid="01ecf30c" officeooo:paragraph-rsid="01ecf30c" fo:background-color="transparent"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weight="normal" officeooo:rsid="01ede590" officeooo:paragraph-rsid="01ede590" fo:background-color="transparent"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weight="normal" officeooo:rsid="0034650e" officeooo:paragraph-rsid="004b271b" fo:background-color="transparent"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0693a35" officeooo:paragraph-rsid="02c436d4" fo:background-color="transparent"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weight="normal" officeooo:rsid="01022409" officeooo:paragraph-rsid="01022409" fo:background-color="#ffff00"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style:font-name="Liberation Serif1" fo:font-size="10.5pt" fo:font-weight="normal" officeooo:rsid="025844e3" officeooo:paragraph-rsid="025844e3" style:font-name-asian="DejaVu Sans Mono" style:font-size-asian="10.5pt" style:font-weight-asian="normal" style:font-name-complex="DejaVu Sans Mono" style:font-size-complex="10.5pt" style:font-weight-complex="normal"/>
    </style:style>
    <style:style style:name="P615" style:family="paragraph" style:parent-style-name="Preformatted_20_Text">
      <style:paragraph-properties fo:line-height="100%" fo:text-align="center" style:justify-single-word="false"/>
      <style:text-properties style:font-name="Liberation Serif1" fo:font-size="10.5pt" fo:font-weight="normal" officeooo:rsid="0262d21a" officeooo:paragraph-rsid="0262d21a" style:font-name-asian="DejaVu Sans Mono" style:font-size-asian="10.5pt" style:font-weight-asian="normal" style:font-name-complex="DejaVu Sans Mono" style:font-size-complex="10.5pt" style:font-weight-complex="normal"/>
    </style:style>
    <style:style style:name="P616" style:family="paragraph" style:parent-style-name="Preformatted_20_Text">
      <style:paragraph-properties fo:line-height="100%" fo:text-align="center" style:justify-single-word="false"/>
      <style:text-properties style:font-name="Liberation Serif1" fo:font-size="10.5pt" fo:font-weight="normal" officeooo:rsid="02634248" officeooo:paragraph-rsid="02634248" style:font-name-asian="DejaVu Sans Mono" style:font-size-asian="10.5pt" style:font-weight-asian="normal" style:font-name-complex="DejaVu Sans Mono" style:font-size-complex="10.5pt" style:font-weight-complex="normal"/>
    </style:style>
    <style:style style:name="P617" style:family="paragraph" style:parent-style-name="Preformatted_20_Text">
      <style:paragraph-properties fo:line-height="100%" fo:text-align="center" style:justify-single-word="false"/>
      <style:text-properties style:font-name="Liberation Serif1" fo:font-size="10.5pt" fo:font-weight="normal" officeooo:rsid="026ac7b5" officeooo:paragraph-rsid="026c7ea6" style:font-name-asian="DejaVu Sans Mono" style:font-size-asian="10.5pt" style:font-weight-asian="normal" style:font-name-complex="DejaVu Sans Mono" style:font-size-complex="10.5pt"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weight="normal" officeooo:rsid="02867894" officeooo:paragraph-rsid="02867894" style:font-name-asian="DejaVu Sans Mono" style:font-size-asian="10.5pt" style:font-weight-asian="normal" style:font-name-complex="DejaVu Sans Mono"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2a0a67b" officeooo:paragraph-rsid="02a0a67b" style:font-name-asian="DejaVu Sans Mono" style:font-size-asian="10.5pt" style:font-weight-asian="normal" style:font-name-complex="DejaVu Sans Mono" style:font-size-complex="10.5pt" style:font-weight-complex="normal"/>
    </style:style>
    <style:style style:name="P620" style:family="paragraph" style:parent-style-name="Preformatted_20_Text">
      <style:paragraph-properties fo:line-height="100%" fo:text-align="center" style:justify-single-word="false"/>
      <style:text-properties style:font-name="Liberation Serif1" fo:font-size="10.5pt" fo:font-weight="normal" officeooo:rsid="02e127b3" officeooo:paragraph-rsid="02e127b3" style:font-name-asian="DejaVu Sans Mono" style:font-size-asian="10.5pt" style:font-weight-asian="normal" style:font-name-complex="DejaVu Sans Mono" style:font-size-complex="10.5pt" style:font-weight-complex="normal"/>
    </style:style>
    <style:style style:name="P621"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a783d" style:font-size-asian="10.5pt" style:font-weight-asian="bold" style:font-size-complex="10.5pt" style:font-weight-complex="bold"/>
    </style:style>
    <style:style style:name="P622" style:family="paragraph" style:parent-style-name="Preformatted_20_Text">
      <style:paragraph-properties fo:line-height="100%" fo:text-align="start" style:justify-single-word="false"/>
      <style:text-properties style:font-name="Liberation Serif1" fo:font-size="10.5pt" fo:font-weight="bold" officeooo:rsid="001f4575" officeooo:paragraph-rsid="000a783d" style:font-size-asian="10.5pt" style:font-weight-asian="bold" style:font-size-complex="10.5pt" style:font-weight-complex="bold"/>
    </style:style>
    <style:style style:name="P623" style:family="paragraph" style:parent-style-name="Preformatted_20_Text">
      <style:paragraph-properties fo:line-height="100%" fo:text-align="start" style:justify-single-word="false"/>
      <style:text-properties style:font-name="Liberation Serif1" fo:font-size="10.5pt" fo:font-weight="bold" officeooo:rsid="001f4575" officeooo:paragraph-rsid="00f0f65e" style:font-size-asian="10.5pt" style:font-weight-asian="bold" style:font-size-complex="10.5pt" style:font-weight-complex="bold"/>
    </style:style>
    <style:style style:name="P624" style:family="paragraph" style:parent-style-name="Heading_20_1">
      <style:paragraph-properties fo:line-height="100%" fo:text-align="start" style:justify-single-word="false"/>
      <style:text-properties style:font-name="Liberation Serif1" fo:font-size="10.5pt" fo:font-weight="bold" officeooo:rsid="001f4575" officeooo:paragraph-rsid="00f0f65e" style:font-size-asian="10.5pt" style:font-weight-asian="bold" style:font-size-complex="10.5pt" style:font-weight-complex="bold"/>
    </style:style>
    <style:style style:name="P625" style:family="paragraph" style:parent-style-name="Preformatted_20_Text">
      <style:paragraph-properties fo:line-height="100%" fo:text-align="start" style:justify-single-word="false"/>
      <style:text-properties style:font-name="Liberation Serif1" fo:font-size="10.5pt" fo:font-weight="bold" officeooo:rsid="001f4575" officeooo:paragraph-rsid="02ad130d" style:font-size-asian="10.5pt" style:font-weight-asian="bold" style:font-size-complex="10.5pt" style:font-weight-complex="bold"/>
    </style:style>
    <style:style style:name="P626" style:family="paragraph" style:parent-style-name="Heading_20_1">
      <style:paragraph-properties fo:line-height="100%" fo:text-align="start" style:justify-single-word="false"/>
      <style:text-properties style:font-name="Liberation Serif1" fo:font-size="10.5pt" fo:font-weight="bold" officeooo:rsid="001f4575" officeooo:paragraph-rsid="02ad130d" style:font-size-asian="10.5pt" style:font-weight-asian="bold" style:font-size-complex="10.5pt" style:font-weight-complex="bold"/>
    </style:style>
    <style:style style:name="P627" style:family="paragraph" style:parent-style-name="Preformatted_20_Text">
      <style:paragraph-properties fo:line-height="100%" fo:text-align="start" style:justify-single-word="false"/>
      <style:text-properties style:font-name="Liberation Serif1" fo:font-size="10.5pt" fo:font-weight="bold" officeooo:rsid="002a653f" officeooo:paragraph-rsid="002a653f" style:font-size-asian="10.5pt" style:font-weight-asian="bold" style:font-size-complex="10.5pt" style:font-weight-complex="bold"/>
    </style:style>
    <style:style style:name="P628" style:family="paragraph" style:parent-style-name="Preformatted_20_Text">
      <style:paragraph-properties fo:line-height="100%" fo:text-align="start" style:justify-single-word="false"/>
      <style:text-properties style:font-name="Liberation Serif1" fo:font-size="10.5pt" fo:font-weight="bold" officeooo:rsid="01106473" officeooo:paragraph-rsid="00c0890d" style:font-size-asian="10.5pt" style:font-weight-asian="bold" style:font-size-complex="10.5pt" style:font-weight-complex="bold"/>
    </style:style>
    <style:style style:name="P629" style:family="paragraph" style:parent-style-name="Preformatted_20_Text">
      <style:paragraph-properties fo:line-height="100%" fo:text-align="center" style:justify-single-word="false"/>
      <style:text-properties style:font-name="Liberation Serif1" fo:font-size="10.5pt" fo:font-weight="bold" officeooo:rsid="00eed935" officeooo:paragraph-rsid="00eed935" style:font-size-asian="10.5pt" style:font-weight-asian="bold" style:font-size-complex="10.5pt" style:font-weight-complex="bold"/>
    </style:style>
    <style:style style:name="P630" style:family="paragraph" style:parent-style-name="Preformatted_20_Text">
      <style:paragraph-properties fo:line-height="100%" fo:text-align="center" style:justify-single-word="false"/>
      <style:text-properties style:font-name="Liberation Serif1" fo:font-size="10.5pt" fo:font-weight="bold" officeooo:rsid="00f0f65e" officeooo:paragraph-rsid="00f0f65e" style:font-size-asian="10.5pt" style:font-weight-asian="bold" style:font-size-complex="10.5pt" style:font-weight-complex="bold"/>
    </style:style>
    <style:style style:name="P631" style:family="paragraph" style:parent-style-name="Preformatted_20_Text">
      <style:paragraph-properties fo:line-height="100%" fo:text-align="start" style:justify-single-word="false"/>
      <style:text-properties style:font-name="Liberation Serif1" fo:font-size="10.5pt" fo:font-weight="bold" officeooo:rsid="0150d52a" officeooo:paragraph-rsid="0150d52a" style:font-size-asian="10.5pt" style:font-weight-asian="bold" style:font-size-complex="10.5pt" style:font-weight-complex="bold"/>
    </style:style>
    <style:style style:name="P632" style:family="paragraph" style:parent-style-name="Preformatted_20_Text">
      <style:paragraph-properties fo:line-height="100%" fo:text-align="start" style:justify-single-word="false"/>
      <style:text-properties style:font-name="Liberation Serif1" fo:font-size="10.5pt" fo:font-weight="bold" officeooo:rsid="01774812" officeooo:paragraph-rsid="01774812" style:font-size-asian="10.5pt" style:font-weight-asian="bold" style:font-size-complex="10.5pt" style:font-weight-complex="bold"/>
    </style:style>
    <style:style style:name="P633" style:family="paragraph" style:parent-style-name="Preformatted_20_Text">
      <style:paragraph-properties fo:line-height="100%" fo:text-align="start" style:justify-single-word="false"/>
      <style:text-properties style:font-name="Liberation Serif1" fo:font-size="10.5pt" fo:font-weight="bold" officeooo:rsid="0206ad06" officeooo:paragraph-rsid="0206ad06" style:font-size-asian="10.5pt" style:font-weight-asian="bold" style:font-size-complex="10.5pt" style:font-weight-complex="bold"/>
    </style:style>
    <style:style style:name="P634" style:family="paragraph" style:parent-style-name="Standard">
      <style:paragraph-properties fo:line-height="100%" fo:text-align="start" style:justify-single-word="false"/>
      <style:text-properties style:font-name="Liberation Serif1" fo:font-size="10.5pt" fo:font-weight="bold" officeooo:rsid="000d7be3" officeooo:paragraph-rsid="028e01aa" style:font-size-asian="10.5pt" style:font-weight-asian="bold" style:font-size-complex="10.5pt" style:font-weight-complex="bold"/>
    </style:style>
    <style:style style:name="P635" style:family="paragraph" style:parent-style-name="Standard">
      <style:paragraph-properties fo:line-height="100%" fo:text-align="start" style:justify-single-word="false"/>
      <style:text-properties style:font-name="Liberation Serif1" fo:font-size="10.5pt" fo:font-weight="bold" officeooo:rsid="000d7be3" officeooo:paragraph-rsid="000f4881" style:font-size-asian="10.5pt" style:font-weight-asian="bold" style:font-size-complex="10.5pt" style:font-weight-complex="bold"/>
    </style:style>
    <style:style style:name="P636" style:family="paragraph" style:parent-style-name="Preformatted_20_Text">
      <style:paragraph-properties fo:line-height="100%" fo:text-align="start" style:justify-single-word="false"/>
      <style:text-properties style:font-name="Liberation Serif1" fo:font-size="10.5pt" fo:font-style="italic" fo:font-weight="normal" officeooo:rsid="012d71e8" officeooo:paragraph-rsid="00d1f778" style:font-size-asian="10.5pt" style:font-style-asian="italic" style:font-weight-asian="normal" style:font-size-complex="10.5pt" style:font-style-complex="italic"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fo:font-style="italic" fo:font-weight="normal" officeooo:rsid="01b921f6" officeooo:paragraph-rsid="01bee045" style:font-size-asian="10.5pt" style:font-style-asian="italic" style:font-weight-asian="normal" style:font-size-complex="10.5pt" style:font-style-complex="italic" style:font-weight-complex="normal"/>
    </style:style>
    <style:style style:name="P638" style:family="paragraph" style:parent-style-name="Preformatted_20_Text">
      <style:paragraph-properties fo:line-height="100%" fo:text-align="start" style:justify-single-word="false"/>
      <style:text-properties style:font-name="Liberation Serif1" fo:font-size="10.5pt" fo:font-style="italic" fo:font-weight="normal" officeooo:rsid="010f77bb" officeooo:paragraph-rsid="0127864d" fo:background-color="transparent" style:font-size-asian="10.5pt" style:font-style-asian="italic" style:font-weight-asian="normal" style:font-size-complex="10.5pt" style:font-style-complex="italic" style:font-weight-complex="normal"/>
    </style:style>
    <style:style style:name="P639" style:family="paragraph" style:parent-style-name="Preformatted_20_Text">
      <style:paragraph-properties fo:line-height="100%" fo:text-align="start" style:justify-single-word="false"/>
      <style:text-properties style:font-name="Liberation Serif1" fo:font-size="10.5pt" officeooo:paragraph-rsid="0060c6c3" style:font-size-asian="10.5pt" style:font-size-complex="10.5pt"/>
    </style:style>
    <style:style style:name="P640" style:family="paragraph" style:parent-style-name="Text_20_body">
      <style:paragraph-properties fo:line-height="100%"/>
      <style:text-properties style:font-name="Liberation Serif1" fo:font-size="10.5pt" style:font-size-asian="10.5pt" style:font-size-complex="10.5pt"/>
    </style:style>
    <style:style style:name="P641" style:family="paragraph" style:parent-style-name="Preformatted_20_Text">
      <style:paragraph-properties fo:line-height="100%" fo:text-align="start" style:justify-single-word="false"/>
      <style:text-properties style:font-name="Liberation Serif1" fo:font-size="10.5pt" officeooo:rsid="016c9f42" officeooo:paragraph-rsid="016c9f42" style:font-size-asian="10.5pt" style:font-size-complex="10.5pt"/>
    </style:style>
    <style:style style:name="P642"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0c186" fo:background-color="transparent" style:font-size-asian="10.5pt" style:font-style-asian="normal" style:font-weight-asian="normal" style:font-size-complex="10.5pt" style:font-style-complex="normal" style:font-weight-complex="normal"/>
    </style:style>
    <style:style style:name="P643" style:family="paragraph" style:parent-style-name="Standard">
      <style:paragraph-properties fo:line-height="100%" fo:text-align="start" style:justify-single-word="false"/>
      <style:text-properties style:font-name="Liberation Serif1" fo:font-size="10.5pt" fo:font-style="normal" fo:font-weight="normal" officeooo:rsid="010f02ce" officeooo:paragraph-rsid="0110c186" fo:background-color="transparent" style:font-size-asian="10.5pt" style:font-style-asian="normal" style:font-weight-asian="normal" style:font-size-complex="10.5pt" style:font-style-complex="normal" style:font-weight-complex="normal"/>
    </style:style>
    <style:style style:name="P644"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2683b" fo:background-color="transparent" style:font-size-asian="10.5pt" style:font-style-asian="normal" style:font-weight-asian="normal" style:font-size-complex="10.5pt" style:font-style-complex="normal" style:font-weight-complex="normal"/>
    </style:style>
    <style:style style:name="P645" style:family="paragraph" style:parent-style-name="Standard">
      <style:paragraph-properties fo:line-height="100%" fo:text-align="start" style:justify-single-word="false"/>
      <style:text-properties style:font-name="Liberation Serif1" fo:font-size="10.5pt" fo:font-style="normal" fo:font-weight="normal" officeooo:rsid="010f02ce" officeooo:paragraph-rsid="0112683b" fo:background-color="transparent" style:font-size-asian="10.5pt" style:font-style-asian="normal" style:font-weight-asian="normal" style:font-size-complex="10.5pt" style:font-style-complex="normal"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3445f" fo:background-color="transparent" style:font-size-asian="10.5pt" style:font-style-asian="normal" style:font-weight-asian="normal" style:font-size-complex="10.5pt" style:font-style-complex="normal"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419cb" fo:background-color="transparent" style:font-size-asian="10.5pt" style:font-style-asian="normal" style:font-weight-asian="normal" style:font-size-complex="10.5pt" style:font-style-complex="normal" style:font-weight-complex="normal"/>
    </style:style>
    <style:style style:name="P648"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4d2e8" fo:background-color="transparent" style:font-size-asian="10.5pt" style:font-style-asian="normal" style:font-weight-asian="normal" style:font-size-complex="10.5pt" style:font-style-complex="normal" style:font-weight-complex="normal"/>
    </style:style>
    <style:style style:name="P649"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1dea97" fo:background-color="transparent" style:font-size-asian="10.5pt" style:font-style-asian="normal" style:font-weight-asian="normal" style:font-size-complex="10.5pt" style:font-style-complex="normal"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27864d" fo:background-color="transparent" style:font-size-asian="10.5pt" style:font-style-asian="normal" style:font-weight-asian="normal" style:font-size-complex="10.5pt" style:font-style-complex="normal"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b3ef38" fo:background-color="transparent" style:font-size-asian="10.5pt" style:font-style-asian="normal" style:font-weight-asian="normal" style:font-size-complex="10.5pt" style:font-style-complex="normal" style:font-weight-complex="normal"/>
    </style:style>
    <style:style style:name="P652"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bee045" fo:background-color="transparent" style:font-size-asian="10.5pt" style:font-style-asian="normal" style:font-weight-asian="normal" style:font-size-complex="10.5pt" style:font-style-complex="normal"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d77e7d" fo:background-color="transparent" style:font-size-asian="10.5pt" style:font-style-asian="normal" style:font-weight-asian="normal" style:font-size-complex="10.5pt" style:font-style-complex="normal"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de9769" fo:background-color="transparent" style:font-size-asian="10.5pt" style:font-style-asian="normal" style:font-weight-asian="normal" style:font-size-complex="10.5pt" style:font-style-complex="normal" style:font-weight-complex="normal"/>
    </style:style>
    <style:style style:name="P655"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05597" fo:background-color="transparent" style:font-size-asian="10.5pt" style:font-style-asian="normal" style:font-weight-asian="normal" style:font-size-complex="10.5pt" style:font-style-complex="normal" style:font-weight-complex="normal"/>
    </style:style>
    <style:style style:name="P656"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43677" fo:background-color="transparent" style:font-size-asian="10.5pt" style:font-style-asian="normal" style:font-weight-asian="normal" style:font-size-complex="10.5pt" style:font-style-complex="normal" style:font-weight-complex="normal"/>
    </style:style>
    <style:style style:name="P657"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35f24" fo:background-color="transparent" style:font-size-asian="10.5pt" style:font-style-asian="normal" style:font-weight-asian="normal" style:font-size-complex="10.5pt" style:font-style-complex="normal"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a648b" fo:background-color="transparent" style:font-size-asian="10.5pt" style:font-style-asian="normal" style:font-weight-asian="normal" style:font-size-complex="10.5pt" style:font-style-complex="normal" style:font-weight-complex="normal"/>
    </style:style>
    <style:style style:name="P659"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b2006" fo:background-color="transparent" style:font-size-asian="10.5pt" style:font-style-asian="normal" style:font-weight-asian="normal" style:font-size-complex="10.5pt" style:font-style-complex="normal" style:font-weight-complex="normal"/>
    </style:style>
    <style:style style:name="P660" style:family="paragraph" style:parent-style-name="Preformatted_20_Text">
      <style:paragraph-properties fo:line-height="100%" fo:text-align="start" style:justify-single-word="false"/>
      <style:text-properties style:font-name="Liberation Serif1" fo:font-size="10.5pt" fo:font-style="normal" fo:font-weight="normal" officeooo:rsid="010f02ce" officeooo:paragraph-rsid="01efda58" fo:background-color="transparent" style:font-size-asian="10.5pt" style:font-style-asian="normal" style:font-weight-asian="normal" style:font-size-complex="10.5pt" style:font-style-complex="normal" style:font-weight-complex="normal"/>
    </style:style>
    <style:style style:name="P661" style:family="paragraph" style:parent-style-name="Preformatted_20_Text">
      <style:paragraph-properties fo:line-height="100%" fo:text-align="start" style:justify-single-word="false"/>
      <style:text-properties style:font-name="Liberation Serif1" fo:font-size="10.5pt" fo:font-style="normal" fo:font-weight="normal" officeooo:rsid="011dea97" officeooo:paragraph-rsid="011dea97" fo:background-color="transparent" style:font-size-asian="10.5pt" style:font-style-asian="normal" style:font-weight-asian="normal" style:font-size-complex="10.5pt" style:font-style-complex="normal" style:font-weight-complex="normal"/>
    </style:style>
    <style:style style:name="P662" style:family="paragraph" style:parent-style-name="Preformatted_20_Text">
      <style:paragraph-properties fo:line-height="100%" fo:text-align="start" style:justify-single-word="false"/>
      <style:text-properties style:font-name="Liberation Serif1" fo:font-size="10.5pt" fo:font-style="normal" fo:font-weight="normal" officeooo:rsid="011dea97" officeooo:paragraph-rsid="0127864d" fo:background-color="transparent" style:font-size-asian="10.5pt" style:font-style-asian="normal" style:font-weight-asian="normal" style:font-size-complex="10.5pt" style:font-style-complex="normal" style:font-weight-complex="normal"/>
    </style:style>
    <style:style style:name="P663"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664" style:family="paragraph" style:parent-style-name="Text_20_body">
      <style:paragraph-properties fo:line-height="100%" fo:text-align="start" style:justify-single-word="false"/>
      <style:text-properties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665" style:family="paragraph" style:parent-style-name="Standard">
      <style:paragraph-properties fo:line-height="100%" fo:text-align="start" style:justify-single-word="false"/>
      <style:text-properties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666" style:family="paragraph" style:parent-style-name="Heading_20_3">
      <style:paragraph-properties fo:line-height="100%" fo:text-align="start" style:justify-single-word="false"/>
      <style:text-properties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1c53a4e" fo:background-color="transparent" style:font-size-asian="10.5pt" style:font-style-asian="normal" style:font-weight-asian="normal" style:font-size-complex="10.5pt" style:font-style-complex="normal" style:font-weight-complex="normal"/>
    </style:style>
    <style:style style:name="P668"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1f5f448" fo:background-color="transparent" style:font-size-asian="10.5pt" style:font-style-asian="normal" style:font-weight-asian="normal" style:font-size-complex="10.5pt" style:font-style-complex="normal" style:font-weight-complex="normal"/>
    </style:style>
    <style:style style:name="P669"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1fcc613" fo:background-color="transparent" style:font-size-asian="10.5pt" style:font-style-asian="normal" style:font-weight-asian="normal" style:font-size-complex="10.5pt" style:font-style-complex="normal"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1feab03" fo:background-color="transparent" style:font-size-asian="10.5pt" style:font-style-asian="normal" style:font-weight-asian="normal" style:font-size-complex="10.5pt" style:font-style-complex="normal" style:font-weight-complex="normal"/>
    </style:style>
    <style:style style:name="P671" style:family="paragraph" style:parent-style-name="Standard">
      <style:paragraph-properties fo:line-height="100%" fo:text-align="start" style:justify-single-word="false"/>
      <style:text-properties style:font-name="Liberation Serif1" fo:font-size="10.5pt" fo:font-style="normal" fo:font-weight="normal" officeooo:rsid="01193e2a" officeooo:paragraph-rsid="01feab03" fo:background-color="transparent" style:font-size-asian="10.5pt" style:font-style-asian="normal" style:font-weight-asian="normal" style:font-size-complex="10.5pt" style:font-style-complex="normal" style:font-weight-complex="normal"/>
    </style:style>
    <style:style style:name="P672"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07a59" fo:background-color="transparent" style:font-size-asian="10.5pt" style:font-style-asian="normal" style:font-weight-asian="normal" style:font-size-complex="10.5pt" style:font-style-complex="normal" style:font-weight-complex="normal"/>
    </style:style>
    <style:style style:name="P673"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1786f" fo:background-color="transparent" style:font-size-asian="10.5pt" style:font-style-asian="normal" style:font-weight-asian="normal" style:font-size-complex="10.5pt" style:font-style-complex="normal" style:font-weight-complex="normal"/>
    </style:style>
    <style:style style:name="P674"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212ca" fo:background-color="transparent" style:font-size-asian="10.5pt" style:font-style-asian="normal" style:font-weight-asian="normal" style:font-size-complex="10.5pt" style:font-style-complex="normal" style:font-weight-complex="normal"/>
    </style:style>
    <style:style style:name="P675"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29be3" fo:background-color="transparent" style:font-size-asian="10.5pt" style:font-style-asian="normal" style:font-weight-asian="normal" style:font-size-complex="10.5pt" style:font-style-complex="normal" style:font-weight-complex="normal"/>
    </style:style>
    <style:style style:name="P676"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30c90" fo:background-color="transparent" style:font-size-asian="10.5pt" style:font-style-asian="normal" style:font-weight-asian="normal" style:font-size-complex="10.5pt" style:font-style-complex="normal" style:font-weight-complex="normal"/>
    </style:style>
    <style:style style:name="P677" style:family="paragraph" style:parent-style-name="Preformatted_20_Text">
      <style:paragraph-properties fo:line-height="100%" fo:text-align="start" style:justify-single-word="false"/>
      <style:text-properties style:font-name="Liberation Serif1" fo:font-size="10.5pt" fo:font-style="normal" fo:font-weight="normal" officeooo:rsid="01193e2a" officeooo:paragraph-rsid="0204acbd" fo:background-color="transparent"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style:font-name="Liberation Serif1" fo:font-size="10.5pt" fo:font-style="normal" fo:font-weight="normal" officeooo:rsid="0116c849" officeooo:paragraph-rsid="0139f7b8" fo:background-color="transparent" style:font-size-asian="10.5pt" style:font-style-asian="normal" style:font-weight-asian="normal" style:font-size-complex="10.5pt" style:font-style-complex="normal" style:font-weight-complex="normal"/>
    </style:style>
    <style:style style:name="P679" style:family="paragraph" style:parent-style-name="Preformatted_20_Text">
      <style:paragraph-properties fo:line-height="100%" fo:text-align="start" style:justify-single-word="false"/>
      <style:text-properties style:font-name="Liberation Serif1" fo:font-size="10.5pt" fo:font-style="normal" fo:font-weight="normal" officeooo:rsid="00e0ad4b" officeooo:paragraph-rsid="01aae9e9" fo:background-color="transparent" style:font-size-asian="10.5pt" style:font-style-asian="normal" style:font-weight-asian="normal" style:font-size-complex="10.5pt" style:font-style-complex="normal" style:font-weight-complex="normal"/>
    </style:style>
    <style:style style:name="P680" style:family="paragraph" style:parent-style-name="Preformatted_20_Text">
      <style:paragraph-properties fo:line-height="100%" fo:text-align="start" style:justify-single-word="false"/>
      <style:text-properties style:font-name="Liberation Serif1" fo:font-size="10.5pt" fo:font-style="normal" fo:font-weight="normal" officeooo:rsid="00e0ad4b" officeooo:paragraph-rsid="01ad1c02" fo:background-color="transparent" style:font-size-asian="10.5pt" style:font-style-asian="normal" style:font-weight-asian="normal" style:font-size-complex="10.5pt" style:font-style-complex="normal" style:font-weight-complex="normal"/>
    </style:style>
    <style:style style:name="P681" style:family="paragraph" style:parent-style-name="Preformatted_20_Text">
      <style:paragraph-properties fo:line-height="100%" fo:text-align="start" style:justify-single-word="false"/>
      <style:text-properties style:font-name="Liberation Serif1" fo:font-size="10.5pt" fo:font-style="normal" fo:font-weight="normal" officeooo:rsid="00e0ad4b" officeooo:paragraph-rsid="01b21c34" fo:background-color="transparent" style:font-size-asian="10.5pt" style:font-style-asian="normal" style:font-weight-asian="normal" style:font-size-complex="10.5pt" style:font-style-complex="normal" style:font-weight-complex="normal"/>
    </style:style>
    <style:style style:name="P682" style:family="paragraph" style:parent-style-name="Preformatted_20_Text">
      <style:paragraph-properties fo:line-height="100%" fo:text-align="start" style:justify-single-word="false"/>
      <style:text-properties style:font-name="Liberation Serif1" fo:font-size="10.5pt" fo:font-style="normal" fo:font-weight="normal" officeooo:rsid="00e0ad4b" officeooo:paragraph-rsid="01b322e2" fo:background-color="transparent"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style:font-name="Liberation Serif1" fo:font-size="10.5pt" fo:font-style="normal" fo:font-weight="normal" officeooo:rsid="01b5870c" officeooo:paragraph-rsid="01bee045" fo:background-color="transparent" style:font-size-asian="10.5pt" style:font-style-asian="normal" style:font-weight-asian="normal" style:font-size-complex="10.5pt" style:font-style-complex="normal" style:font-weight-complex="normal"/>
    </style:style>
    <style:style style:name="P684" style:family="paragraph" style:parent-style-name="Preformatted_20_Text">
      <style:paragraph-properties fo:line-height="100%" fo:text-align="start" style:justify-single-word="false"/>
      <style:text-properties style:font-name="Liberation Serif1" fo:font-size="10.5pt" fo:font-style="normal" fo:font-weight="normal" officeooo:rsid="01ecf30c" officeooo:paragraph-rsid="01ecf30c" fo:background-color="transparent" style:font-size-asian="10.5pt" style:font-style-asian="normal" style:font-weight-asian="normal" style:font-size-complex="10.5pt" style:font-style-complex="normal" style:font-weight-complex="normal"/>
    </style:style>
    <style:style style:name="P685" style:family="paragraph" style:parent-style-name="Preformatted_20_Text">
      <style:paragraph-properties fo:line-height="100%" fo:text-align="start" style:justify-single-word="false"/>
      <style:text-properties style:font-name="Liberation Serif1" fo:font-size="10.5pt" fo:font-style="normal" fo:font-weight="normal" officeooo:rsid="00e0cc73" officeooo:paragraph-rsid="01e95ea4" fo:background-color="transparent" style:font-size-asian="10.5pt" style:font-style-asian="normal" style:font-weight-asian="normal" style:font-size-complex="10.5pt" style:font-style-complex="normal" style:font-weight-complex="normal"/>
    </style:style>
    <style:style style:name="P686" style:family="paragraph" style:parent-style-name="Preformatted_20_Text">
      <style:paragraph-properties fo:line-height="100%" fo:text-align="start" style:justify-single-word="false"/>
      <style:text-properties style:font-name="Liberation Serif1" fo:font-size="10.5pt" fo:font-style="normal" fo:font-weight="normal" officeooo:rsid="01ede590" officeooo:paragraph-rsid="01ede590" fo:background-color="transparent"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style:font-name="Liberation Serif1" fo:font-size="10.5pt" fo:font-style="normal" fo:font-weight="normal" officeooo:rsid="02615cb0" officeooo:paragraph-rsid="026204a2" fo:background-color="transparent"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style:font-name="Liberation Serif1" fo:font-size="10.5pt" fo:font-style="normal" fo:font-weight="normal" officeooo:rsid="02615cb0" officeooo:paragraph-rsid="0264f63c" fo:background-color="transparent"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style="normal" fo:font-weight="normal" officeooo:rsid="01f07adf" officeooo:paragraph-rsid="01f07adf" fo:background-color="transparent" style:font-size-asian="10.5pt" style:font-style-asian="normal" style:font-weight-asian="normal" style:font-size-complex="10.5pt" style:font-style-complex="normal"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style="normal" fo:font-weight="normal" officeooo:rsid="014251bb" officeooo:paragraph-rsid="014251bb" style:font-size-asian="10.5pt" style:font-style-asian="normal" style:font-weight-asian="normal" style:font-size-complex="10.5pt" style:font-style-complex="normal" style:font-weight-complex="normal"/>
    </style:style>
    <style:style style:name="P691" style:family="paragraph" style:parent-style-name="Preformatted_20_Text">
      <style:paragraph-properties fo:line-height="100%" fo:text-align="start" style:justify-single-word="false"/>
      <style:text-properties style:font-name="Liberation Serif1" fo:font-size="10.5pt" fo:font-style="normal" fo:font-weight="normal" officeooo:rsid="01b9b767" officeooo:paragraph-rsid="01bee045" style:font-size-asian="10.5pt" style:font-style-asian="normal" style:font-weight-asian="normal" style:font-size-complex="10.5pt" style:font-style-complex="normal" style:font-weight-complex="normal"/>
    </style:style>
    <style:style style:name="P692" style:family="paragraph" style:parent-style-name="Preformatted_20_Text">
      <style:paragraph-properties fo:line-height="100%" fo:text-align="start" style:justify-single-word="false"/>
      <style:text-properties style:font-name="Liberation Serif1" fo:font-size="10.5pt" fo:font-style="normal" fo:font-weight="normal" officeooo:rsid="01bb9814" officeooo:paragraph-rsid="01bee045" style:font-size-asian="10.5pt" style:font-style-asian="normal" style:font-weight-asian="normal" style:font-size-complex="10.5pt" style:font-style-complex="normal" style:font-weight-complex="normal"/>
    </style:style>
    <style:style style:name="P693" style:family="paragraph" style:parent-style-name="Preformatted_20_Text">
      <style:paragraph-properties fo:line-height="100%" fo:text-align="start" style:justify-single-word="false"/>
      <style:text-properties style:font-name="Liberation Serif1" fo:font-size="10.5pt" fo:font-style="normal" fo:font-weight="normal" officeooo:rsid="01bca830" officeooo:paragraph-rsid="01bee045" style:font-size-asian="10.5pt" style:font-style-asian="normal" style:font-weight-asian="normal" style:font-size-complex="10.5pt" style:font-style-complex="normal"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style="normal" fo:font-weight="normal" officeooo:rsid="01efda58" officeooo:paragraph-rsid="01efda58"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style="normal" fo:font-weight="normal" officeooo:rsid="02007a59" officeooo:paragraph-rsid="02007a59" style:font-size-asian="10.5pt" style:font-style-asian="normal" style:font-weight-asian="normal" style:font-size-complex="10.5pt" style:font-style-complex="normal" style:font-weight-complex="normal"/>
    </style:style>
    <style:style style:name="P696" style:family="paragraph" style:parent-style-name="Text_20_body">
      <style:paragraph-properties fo:line-height="100%" fo:text-align="start" style:justify-single-word="false"/>
      <style:text-properties style:font-name="Liberation Serif1" fo:font-size="10.5pt" fo:font-style="normal" fo:font-weight="normal" officeooo:rsid="021487c3" officeooo:paragraph-rsid="0114d2e8" style:font-size-asian="10.5pt" style:font-style-asian="normal" style:font-weight-asian="normal" style:font-size-complex="10.5pt" style:font-style-complex="normal" style:font-weight-complex="normal"/>
    </style:style>
    <style:style style:name="P697"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10f02ce" officeooo:paragraph-rsid="0113445f" style:font-size-asian="10.5pt" style:font-style-asian="normal" style:font-weight-asian="normal" style:font-size-complex="10.5pt" style:font-style-complex="normal" style:font-weight-complex="normal"/>
    </style:style>
    <style:style style:name="P698"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10f02ce" officeooo:paragraph-rsid="01e245ee" style:font-size-asian="10.5pt" style:font-style-asian="normal" style:font-weight-asian="normal" style:font-size-complex="10.5pt" style:font-style-complex="normal" style:font-weight-complex="normal"/>
    </style:style>
    <style:style style:name="P699"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10f02ce" officeooo:paragraph-rsid="02a20d26" style:font-size-asian="10.5pt" style:font-style-asian="normal" style:font-weight-asian="normal" style:font-size-complex="10.5pt" style:font-style-complex="normal" style:font-weight-complex="normal"/>
    </style:style>
    <style:style style:name="P700" style:family="paragraph" style:parent-style-name="Preformatted_20_Text">
      <style:paragraph-properties fo:line-height="100%" fo:text-align="start" style:justify-single-word="false"/>
      <style:text-properties style:font-name="Liberation Serif1" fo:font-size="10.5pt" fo:font-style="normal" fo:font-weight="bold" officeooo:rsid="010f02ce" officeooo:paragraph-rsid="0127864d" fo:background-color="transparent" style:font-size-asian="10.5pt" style:font-style-asian="normal" style:font-weight-asian="bold" style:font-size-complex="10.5pt" style:font-style-complex="normal" style:font-weight-complex="bold"/>
    </style:style>
    <style:style style:name="P701" style:family="paragraph" style:parent-style-name="Standard">
      <style:paragraph-properties fo:line-height="100%" fo:text-align="start" style:justify-single-word="false"/>
      <style:text-properties style:font-name="Liberation Serif1" fo:font-size="10.5pt" fo:font-style="normal" fo:font-weight="bold" officeooo:rsid="010f02ce" officeooo:paragraph-rsid="011419cb" fo:background-color="transparent" style:font-size-asian="10.5pt" style:font-style-asian="normal" style:font-weight-asian="bold" style:font-size-complex="10.5pt" style:font-style-complex="normal" style:font-weight-complex="bold"/>
    </style:style>
    <style:style style:name="P702" style:family="paragraph" style:parent-style-name="Preformatted_20_Text">
      <style:paragraph-properties fo:line-height="100%" fo:text-align="start" style:justify-single-word="false"/>
      <style:text-properties style:font-name="Liberation Serif1" fo:font-size="10.5pt" fo:font-style="normal" fo:font-weight="bold" officeooo:rsid="01bca830" officeooo:paragraph-rsid="01bee045" style:font-size-asian="10.5pt" style:font-style-asian="normal" style:font-weight-asian="bold" style:font-size-complex="10.5pt" style:font-style-complex="normal" style:font-weight-complex="bold"/>
    </style:style>
    <style:style style:name="P703" style:family="paragraph" style:parent-style-name="Preformatted_20_Text">
      <style:paragraph-properties fo:line-height="100%" fo:text-align="start" style:justify-single-word="false"/>
      <style:text-properties style:font-name="Liberation Serif1" officeooo:paragraph-rsid="00aedcef"/>
    </style:style>
    <style:style style:name="P704" style:family="paragraph" style:parent-style-name="Preformatted_20_Text">
      <style:paragraph-properties fo:line-height="100%" fo:text-align="start" style:justify-single-word="false"/>
      <style:text-properties style:font-name="Liberation Serif1" officeooo:paragraph-rsid="00b32beb"/>
    </style:style>
    <style:style style:name="P705" style:family="paragraph" style:parent-style-name="Preformatted_20_Text">
      <style:paragraph-properties fo:line-height="100%" fo:text-align="start" style:justify-single-word="false"/>
      <style:text-properties style:font-name="Liberation Serif1" officeooo:paragraph-rsid="00b8fe52"/>
    </style:style>
    <style:style style:name="P706" style:family="paragraph" style:parent-style-name="Preformatted_20_Text">
      <style:paragraph-properties fo:line-height="100%" fo:text-align="start" style:justify-single-word="false"/>
      <style:text-properties style:font-name="Liberation Serif1" officeooo:paragraph-rsid="00bd08cc"/>
    </style:style>
    <style:style style:name="P707" style:family="paragraph" style:parent-style-name="Preformatted_20_Text">
      <style:paragraph-properties fo:line-height="100%" fo:text-align="start" style:justify-single-word="false"/>
      <style:text-properties style:font-name="Liberation Serif1" officeooo:paragraph-rsid="00bdda36"/>
    </style:style>
    <style:style style:name="P708" style:family="paragraph" style:parent-style-name="Preformatted_20_Text">
      <style:paragraph-properties fo:line-height="100%" fo:text-align="start" style:justify-single-word="false"/>
      <style:text-properties style:font-name="Liberation Serif1" officeooo:paragraph-rsid="00e0cc73"/>
    </style:style>
    <style:style style:name="P709" style:family="paragraph" style:parent-style-name="Text_20_body">
      <style:paragraph-properties fo:line-height="100%" fo:text-align="start" style:justify-single-word="false"/>
      <style:text-properties style:font-name="Liberation Serif1" officeooo:paragraph-rsid="00c339af"/>
    </style:style>
    <style:style style:name="P710" style:family="paragraph" style:parent-style-name="Text_20_body">
      <style:paragraph-properties fo:line-height="100%"/>
      <style:text-properties style:font-name="Liberation Serif1" officeooo:paragraph-rsid="00af493f"/>
    </style:style>
    <style:style style:name="P711" style:family="paragraph" style:parent-style-name="Standard">
      <style:paragraph-properties fo:margin-top="0cm" fo:margin-bottom="0.499cm" style:contextual-spacing="false" fo:line-height="100%"/>
      <style:text-properties style:font-name="Liberation Serif1" officeooo:paragraph-rsid="00af493f"/>
    </style:style>
    <style:style style:name="P712" style:family="paragraph" style:parent-style-name="Text_20_body">
      <style:paragraph-properties fo:line-height="100%"/>
      <style:text-properties style:font-name="Liberation Serif1" officeooo:paragraph-rsid="00bdda36"/>
    </style:style>
    <style:style style:name="P713" style:family="paragraph" style:parent-style-name="Text_20_body">
      <style:paragraph-properties fo:line-height="100%"/>
      <style:text-properties style:font-name="Liberation Serif1" officeooo:paragraph-rsid="00c339af"/>
    </style:style>
    <style:style style:name="P714" style:family="paragraph" style:parent-style-name="Standard">
      <style:paragraph-properties fo:margin-top="0cm" fo:margin-bottom="0.499cm" style:contextual-spacing="false" fo:line-height="100%"/>
      <style:text-properties style:font-name="Liberation Serif1" officeooo:paragraph-rsid="00b475bd"/>
    </style:style>
    <style:style style:name="P715" style:family="paragraph" style:parent-style-name="Standard">
      <style:paragraph-properties fo:margin-top="0cm" fo:margin-bottom="0.499cm" style:contextual-spacing="false" fo:line-height="100%"/>
      <style:text-properties style:font-name="Liberation Serif1" officeooo:paragraph-rsid="00b69eb1"/>
    </style:style>
    <style:style style:name="P716" style:family="paragraph" style:parent-style-name="Standard">
      <style:paragraph-properties fo:margin-top="0cm" fo:margin-bottom="0.499cm" style:contextual-spacing="false" fo:line-height="100%"/>
      <style:text-properties style:font-name="Liberation Serif1" officeooo:paragraph-rsid="00bed7b4"/>
    </style:style>
    <style:style style:name="P717" style:family="paragraph" style:parent-style-name="Text_20_body">
      <style:paragraph-properties fo:margin-top="0cm" fo:margin-bottom="0cm" style:contextual-spacing="false" fo:line-height="100%"/>
      <style:text-properties style:font-name="Liberation Serif1" officeooo:paragraph-rsid="00ce5e7a"/>
    </style:style>
    <style:style style:name="P718" style:family="paragraph" style:parent-style-name="Preformatted_20_Text">
      <style:paragraph-properties fo:line-height="100%" fo:text-align="start" style:justify-single-word="false"/>
      <style:text-properties style:font-name="Liberation Serif1" fo:font-size="10pt" fo:font-style="italic" fo:font-weight="normal" officeooo:rsid="010f02ce" officeooo:paragraph-rsid="0114d2e8" fo:background-color="transparent" style:font-size-asian="10pt" style:font-style-asian="italic" style:font-weight-asian="normal" style:font-size-complex="10pt" style:font-style-complex="italic" style:font-weight-complex="normal"/>
    </style:style>
    <style:style style:name="P719" style:family="paragraph" style:parent-style-name="Preformatted_20_Text">
      <style:paragraph-properties fo:line-height="100%" fo:text-align="start" style:justify-single-word="false"/>
      <style:text-properties style:font-name="Liberation Serif1" fo:font-size="10pt" fo:font-style="italic" fo:font-weight="normal" officeooo:rsid="01929b44" officeooo:paragraph-rsid="0217bc38" style:font-size-asian="10pt" style:font-style-asian="italic" style:font-weight-asian="normal" style:font-size-complex="10pt" style:font-style-complex="italic" style:font-weight-complex="normal"/>
    </style:style>
    <style:style style:name="P720" style:family="paragraph" style:parent-style-name="Text_20_body">
      <style:paragraph-properties fo:line-height="100%" fo:text-align="start" style:justify-single-word="false"/>
      <style:text-properties style:font-name="Liberation Serif1" fo:font-size="10pt" fo:font-style="italic" fo:font-weight="normal" officeooo:rsid="012752d7" officeooo:paragraph-rsid="000bb7ba" style:font-size-asian="10pt" style:font-style-asian="italic" style:font-weight-asian="normal" style:font-size-complex="10pt" style:font-style-complex="italic" style:font-weight-complex="normal"/>
    </style:style>
    <style:style style:name="P721" style:family="paragraph" style:parent-style-name="Preformatted_20_Text">
      <style:paragraph-properties fo:line-height="100%" fo:text-align="start" style:justify-single-word="false"/>
      <style:text-properties style:font-name="Liberation Serif1" fo:font-size="10pt" fo:font-style="italic" fo:font-weight="normal" officeooo:rsid="0262d21a" officeooo:paragraph-rsid="0262d21a" fo:background-color="#ffff66" style:font-name-asian="DejaVu Sans Mono" style:font-size-asian="10pt" style:font-style-asian="italic" style:font-weight-asian="normal" style:font-name-complex="DejaVu Sans Mono" style:font-size-complex="10pt" style:font-style-complex="italic" style:font-weight-complex="normal"/>
    </style:style>
    <style:style style:name="P722" style:family="paragraph" style:parent-style-name="Preformatted_20_Text">
      <style:paragraph-properties fo:line-height="100%" fo:text-align="start" style:justify-single-word="false"/>
      <style:text-properties style:font-name="Liberation Serif1" fo:font-size="10pt" fo:font-style="italic" fo:font-weight="normal" officeooo:rsid="02615cb0" officeooo:paragraph-rsid="004b271b" fo:background-color="#ffff00" style:font-size-asian="10pt" style:font-style-asian="italic" style:font-weight-asian="normal" style:font-size-complex="10pt" style:font-style-complex="italic" style:font-weight-complex="normal"/>
    </style:style>
    <style:style style:name="P723" style:family="paragraph" style:parent-style-name="Text_20_body">
      <style:paragraph-properties fo:line-height="100%"/>
      <style:text-properties style:font-name="Liberation Serif1" fo:font-size="10pt" fo:font-style="italic" officeooo:rsid="02aae606" officeooo:paragraph-rsid="02aae606" fo:background-color="#ffff00" style:font-size-asian="10pt" style:font-style-asian="italic" style:font-size-complex="10pt" style:font-style-complex="italic"/>
    </style:style>
    <style:style style:name="P724" style:family="paragraph" style:parent-style-name="Preformatted_20_Text">
      <style:paragraph-properties fo:line-height="100%" fo:text-align="start" style:justify-single-word="false"/>
      <style:text-properties style:font-name="Liberation Serif1" fo:font-size="10pt" fo:font-weight="normal" officeooo:rsid="000f4881" officeooo:paragraph-rsid="02556260" style:font-size-asian="10pt" style:font-weight-asian="normal" style:font-size-complex="10pt" style:font-weight-complex="normal"/>
    </style:style>
    <style:style style:name="P725" style:family="paragraph" style:parent-style-name="Standard">
      <style:paragraph-properties fo:line-height="100%" fo:text-align="start" style:justify-single-word="false"/>
      <style:text-properties style:font-name="Liberation Serif1" fo:font-size="10pt" fo:font-weight="normal" officeooo:rsid="000ce4b8" officeooo:paragraph-rsid="002adaa6" style:font-size-asian="10pt" style:font-weight-asian="normal" style:font-size-complex="10pt" style:font-weight-complex="normal"/>
    </style:style>
    <style:style style:name="P726" style:family="paragraph" style:parent-style-name="Standard">
      <style:paragraph-properties fo:line-height="100%" fo:text-align="start" style:justify-single-word="false"/>
      <style:text-properties style:font-name="Liberation Serif1" fo:font-size="10pt" fo:font-weight="normal" officeooo:rsid="000ce4b8" officeooo:paragraph-rsid="006ef956" style:font-size-asian="10pt" style:font-weight-asian="normal" style:font-size-complex="10pt" style:font-weight-complex="normal"/>
    </style:style>
    <style:style style:name="P727" style:family="paragraph" style:parent-style-name="Standard">
      <style:paragraph-properties fo:line-height="100%" fo:text-align="start" style:justify-single-word="false"/>
      <style:text-properties style:font-name="Liberation Serif1" fo:font-size="10pt" fo:font-weight="normal" officeooo:rsid="000ce4b8" officeooo:paragraph-rsid="007067fc" style:font-size-asian="10pt" style:font-weight-asian="normal" style:font-size-complex="10pt" style:font-weight-complex="normal"/>
    </style:style>
    <style:style style:name="P728" style:family="paragraph" style:parent-style-name="Standard">
      <style:paragraph-properties fo:line-height="100%" fo:text-align="start" style:justify-single-word="false"/>
      <style:text-properties style:font-name="Liberation Serif1" fo:font-size="10pt" fo:font-weight="normal" officeooo:rsid="000ce4b8" officeooo:paragraph-rsid="007131e8" style:font-size-asian="10pt" style:font-weight-asian="normal" style:font-size-complex="10pt" style:font-weight-complex="normal"/>
    </style:style>
    <style:style style:name="P729" style:family="paragraph" style:parent-style-name="Preformatted_20_Text">
      <style:paragraph-properties fo:line-height="100%" fo:text-align="start" style:justify-single-word="false"/>
      <style:text-properties style:font-name="Liberation Serif1" officeooo:rsid="01d50345" officeooo:paragraph-rsid="01d50345"/>
    </style:style>
    <style:style style:name="P730" style:family="paragraph" style:parent-style-name="Preformatted_20_Text">
      <style:paragraph-properties fo:line-height="100%" fo:text-align="start" style:justify-single-word="false"/>
      <style:text-properties style:font-name="Liberation Serif1" officeooo:rsid="02280e3c" officeooo:paragraph-rsid="02280e3c" fo:background-color="#ffff00"/>
    </style:style>
    <style:style style:name="P731" style:family="paragraph" style:parent-style-name="Standard">
      <style:paragraph-properties fo:line-height="100%" fo:text-align="start" style:justify-single-word="false"/>
      <style:text-properties style:font-name="Liberation Serif1" fo:font-size="12pt" fo:font-weight="normal" officeooo:rsid="000ce4b8" officeooo:paragraph-rsid="000ce4b8" style:font-size-asian="12pt" style:font-weight-asian="normal" style:font-size-complex="12pt" style:font-weight-complex="normal"/>
    </style:style>
    <style:style style:name="P732" style:family="paragraph" style:parent-style-name="Preformatted_20_Text">
      <style:paragraph-properties fo:line-height="100%" fo:text-align="start" style:justify-single-word="false"/>
      <style:text-properties style:font-name="Liberation Serif1" fo:font-size="12pt" fo:font-weight="bold" officeooo:rsid="01d1ccb8" officeooo:paragraph-rsid="02e6a93c" style:font-size-asian="12pt" style:font-weight-asian="bold" style:font-size-complex="12pt" style:font-weight-complex="bold"/>
    </style:style>
    <style:style style:name="P733" style:family="paragraph" style:parent-style-name="Preformatted_20_Text">
      <style:paragraph-properties fo:line-height="100%"/>
    </style:style>
    <style:style style:name="P734" style:family="paragraph" style:parent-style-name="Preformatted_20_Text">
      <style:paragraph-properties fo:line-height="100%" fo:text-align="start" style:justify-single-word="false"/>
      <style:text-properties officeooo:paragraph-rsid="00195357"/>
    </style:style>
    <style:style style:name="P735" style:family="paragraph" style:parent-style-name="Preformatted_20_Text">
      <style:paragraph-properties fo:line-height="100%" fo:text-align="start" style:justify-single-word="false"/>
      <style:text-properties officeooo:paragraph-rsid="001c9494"/>
    </style:style>
    <style:style style:name="P736" style:family="paragraph" style:parent-style-name="Preformatted_20_Text">
      <style:paragraph-properties fo:line-height="100%" fo:text-align="start" style:justify-single-word="false"/>
      <style:text-properties officeooo:paragraph-rsid="0036f40f"/>
    </style:style>
    <style:style style:name="P737" style:family="paragraph" style:parent-style-name="Preformatted_20_Text">
      <style:paragraph-properties fo:line-height="100%" fo:text-align="start" style:justify-single-word="false"/>
      <style:text-properties officeooo:paragraph-rsid="004b271b"/>
    </style:style>
    <style:style style:name="P738" style:family="paragraph" style:parent-style-name="Standard">
      <style:paragraph-properties fo:line-height="100%" fo:text-align="start" style:justify-single-word="false"/>
      <style:text-properties officeooo:paragraph-rsid="004b271b"/>
    </style:style>
    <style:style style:name="P739" style:family="paragraph" style:parent-style-name="Preformatted_20_Text">
      <style:paragraph-properties fo:line-height="100%" fo:text-align="start" style:justify-single-word="false"/>
      <style:text-properties officeooo:paragraph-rsid="0052c202"/>
    </style:style>
    <style:style style:name="P740" style:family="paragraph" style:parent-style-name="Text_20_body">
      <style:paragraph-properties fo:line-height="100%" fo:text-align="start" style:justify-single-word="false"/>
      <style:text-properties officeooo:paragraph-rsid="0052c202"/>
    </style:style>
    <style:style style:name="P741" style:family="paragraph" style:parent-style-name="Preformatted_20_Text">
      <style:paragraph-properties fo:line-height="100%" fo:text-align="start" style:justify-single-word="false"/>
      <style:text-properties officeooo:paragraph-rsid="0062b88e"/>
    </style:style>
    <style:style style:name="P742" style:family="paragraph" style:parent-style-name="Preformatted_20_Text">
      <style:paragraph-properties fo:line-height="100%" fo:text-align="start" style:justify-single-word="false"/>
      <style:text-properties officeooo:paragraph-rsid="00693a35"/>
    </style:style>
    <style:style style:name="P743" style:family="paragraph" style:parent-style-name="Preformatted_20_Text">
      <style:paragraph-properties fo:line-height="100%" fo:text-align="start" style:justify-single-word="false"/>
      <style:text-properties officeooo:paragraph-rsid="007813b0"/>
    </style:style>
    <style:style style:name="P744" style:family="paragraph" style:parent-style-name="Text_20_body">
      <style:paragraph-properties fo:line-height="100%" fo:text-align="start" style:justify-single-word="false"/>
      <style:text-properties officeooo:paragraph-rsid="007813b0"/>
    </style:style>
    <style:style style:name="P745" style:family="paragraph" style:parent-style-name="Standard">
      <style:paragraph-properties fo:line-height="100%" fo:text-align="start" style:justify-single-word="false"/>
      <style:text-properties officeooo:paragraph-rsid="007813b0"/>
    </style:style>
    <style:style style:name="P746" style:family="paragraph" style:parent-style-name="Preformatted_20_Text">
      <style:paragraph-properties fo:line-height="100%" fo:text-align="start" style:justify-single-word="false"/>
      <style:text-properties officeooo:paragraph-rsid="00c339af"/>
    </style:style>
    <style:style style:name="P747" style:family="paragraph" style:parent-style-name="Preformatted_20_Text">
      <style:paragraph-properties fo:line-height="100%" fo:text-align="start" style:justify-single-word="false"/>
      <style:text-properties officeooo:paragraph-rsid="00c718fd"/>
    </style:style>
    <style:style style:name="P748" style:family="paragraph" style:parent-style-name="Preformatted_20_Text">
      <style:paragraph-properties fo:line-height="100%" fo:text-align="start" style:justify-single-word="false"/>
      <style:text-properties officeooo:paragraph-rsid="00cd25d3"/>
    </style:style>
    <style:style style:name="P749" style:family="paragraph" style:parent-style-name="Standard">
      <style:paragraph-properties fo:line-height="100%" fo:text-align="start" style:justify-single-word="false"/>
      <style:text-properties officeooo:paragraph-rsid="00cd25d3"/>
    </style:style>
    <style:style style:name="P750" style:family="paragraph" style:parent-style-name="Preformatted_20_Text">
      <style:paragraph-properties fo:line-height="100%" fo:text-align="start" style:justify-single-word="false"/>
      <style:text-properties officeooo:paragraph-rsid="00d1f778"/>
    </style:style>
    <style:style style:name="P751" style:family="paragraph" style:parent-style-name="Preformatted_20_Text">
      <style:paragraph-properties fo:line-height="100%" fo:text-align="start" style:justify-single-word="false"/>
      <style:text-properties officeooo:paragraph-rsid="010f02ce"/>
    </style:style>
    <style:style style:name="P752" style:family="paragraph" style:parent-style-name="Preformatted_20_Text">
      <style:paragraph-properties fo:line-height="100%" fo:text-align="start" style:justify-single-word="false"/>
      <style:text-properties officeooo:paragraph-rsid="013917ae"/>
    </style:style>
    <style:style style:name="P753" style:family="paragraph" style:parent-style-name="Preformatted_20_Text">
      <style:paragraph-properties fo:line-height="100%" fo:text-align="start" style:justify-single-word="false"/>
      <style:text-properties officeooo:paragraph-rsid="01349646"/>
    </style:style>
    <style:style style:name="P754" style:family="paragraph" style:parent-style-name="Preformatted_20_Text">
      <style:paragraph-properties fo:line-height="100%" fo:text-align="start" style:justify-single-word="false"/>
      <style:text-properties officeooo:paragraph-rsid="015cd92b"/>
    </style:style>
    <style:style style:name="P755" style:family="paragraph" style:parent-style-name="Preformatted_20_Text">
      <style:paragraph-properties fo:line-height="100%" fo:text-align="start" style:justify-single-word="false"/>
      <style:text-properties officeooo:paragraph-rsid="015dc819"/>
    </style:style>
    <style:style style:name="P756" style:family="paragraph" style:parent-style-name="Preformatted_20_Text">
      <style:paragraph-properties fo:line-height="100%" fo:text-align="start" style:justify-single-word="false"/>
      <style:text-properties officeooo:paragraph-rsid="019b66c7"/>
    </style:style>
    <style:style style:name="P757" style:family="paragraph" style:parent-style-name="Preformatted_20_Text">
      <style:paragraph-properties fo:line-height="100%" fo:text-align="start" style:justify-single-word="false"/>
      <style:text-properties officeooo:paragraph-rsid="01b85305"/>
    </style:style>
    <style:style style:name="P758" style:family="paragraph" style:parent-style-name="Preformatted_20_Text">
      <style:paragraph-properties fo:line-height="100%" fo:text-align="start" style:justify-single-word="false"/>
      <style:text-properties officeooo:paragraph-rsid="0213a6bf"/>
    </style:style>
    <style:style style:name="P759" style:family="paragraph" style:parent-style-name="Preformatted_20_Text">
      <style:paragraph-properties fo:line-height="100%" fo:text-align="start" style:justify-single-word="false"/>
      <style:text-properties officeooo:paragraph-rsid="02280e3c"/>
    </style:style>
    <style:style style:name="P760" style:family="paragraph" style:parent-style-name="Preformatted_20_Text">
      <style:paragraph-properties fo:line-height="100%" fo:text-align="start" style:justify-single-word="false"/>
      <style:text-properties officeooo:paragraph-rsid="0266c935"/>
    </style:style>
    <style:style style:name="P761" style:family="paragraph" style:parent-style-name="Preformatted_20_Text">
      <style:paragraph-properties fo:line-height="100%" fo:text-align="start" style:justify-single-word="false"/>
      <style:text-properties officeooo:paragraph-rsid="0287993e"/>
    </style:style>
    <style:style style:name="P762" style:family="paragraph" style:parent-style-name="Preformatted_20_Text">
      <style:paragraph-properties fo:line-height="100%" fo:text-align="start" style:justify-single-word="false"/>
      <style:text-properties officeooo:paragraph-rsid="0017cce3"/>
    </style:style>
    <style:style style:name="P763" style:family="paragraph" style:parent-style-name="Preformatted_20_Text">
      <style:paragraph-properties fo:line-height="100%" fo:text-align="start" style:justify-single-word="false"/>
      <style:text-properties officeooo:paragraph-rsid="02ad130d"/>
    </style:style>
    <style:style style:name="P764" style:family="paragraph" style:parent-style-name="Preformatted_20_Text">
      <style:paragraph-properties fo:line-height="100%" fo:text-align="start" style:justify-single-word="false"/>
      <style:text-properties officeooo:paragraph-rsid="02b0486d"/>
    </style:style>
    <style:style style:name="P765" style:family="paragraph" style:parent-style-name="Preformatted_20_Text">
      <style:paragraph-properties fo:line-height="100%" fo:text-align="start" style:justify-single-word="false"/>
      <style:text-properties officeooo:paragraph-rsid="021fc6aa"/>
    </style:style>
    <style:style style:name="P766" style:family="paragraph" style:parent-style-name="Preformatted_20_Text">
      <style:paragraph-properties fo:line-height="100%" fo:text-align="start" style:justify-single-word="false"/>
      <style:text-properties officeooo:paragraph-rsid="000f4881"/>
    </style:style>
    <style:style style:name="P767" style:family="paragraph" style:parent-style-name="Text_20_body">
      <style:paragraph-properties fo:line-height="100%" fo:text-align="start" style:justify-single-word="false"/>
      <style:text-properties officeooo:paragraph-rsid="000ce4b8"/>
    </style:style>
    <style:style style:name="P768" style:family="paragraph" style:parent-style-name="Text_20_body">
      <style:paragraph-properties fo:line-height="100%" fo:text-align="start" style:justify-single-word="false"/>
      <style:text-properties officeooo:paragraph-rsid="00471ed1"/>
    </style:style>
    <style:style style:name="P769" style:family="paragraph" style:parent-style-name="Text_20_body">
      <style:paragraph-properties fo:line-height="100%" fo:text-align="start" style:justify-single-word="false"/>
      <style:text-properties officeooo:paragraph-rsid="00698067"/>
    </style:style>
    <style:style style:name="P770" style:family="paragraph" style:parent-style-name="Standard">
      <style:paragraph-properties fo:line-height="100%" fo:text-align="start" style:justify-single-word="false"/>
      <style:text-properties officeooo:paragraph-rsid="00698067"/>
    </style:style>
    <style:style style:name="P771" style:family="paragraph" style:parent-style-name="Text_20_body">
      <style:paragraph-properties fo:line-height="100%" fo:text-align="start" style:justify-single-word="false"/>
      <style:text-properties officeooo:paragraph-rsid="000a783d"/>
    </style:style>
    <style:style style:name="P772" style:family="paragraph" style:parent-style-name="Heading_20_1">
      <style:paragraph-properties fo:line-height="100%" fo:text-align="start" style:justify-single-word="false"/>
      <style:text-properties officeooo:paragraph-rsid="000a783d"/>
    </style:style>
    <style:style style:name="P773" style:family="paragraph" style:parent-style-name="Text_20_body">
      <style:paragraph-properties fo:line-height="100%" fo:text-align="start" style:justify-single-word="false"/>
      <style:text-properties officeooo:paragraph-rsid="00ce5e7a"/>
    </style:style>
    <style:style style:name="P774" style:family="paragraph" style:parent-style-name="Text_20_body">
      <style:paragraph-properties fo:line-height="100%" fo:text-align="start" style:justify-single-word="false"/>
      <style:text-properties officeooo:paragraph-rsid="00e6721a"/>
    </style:style>
    <style:style style:name="P775" style:family="paragraph" style:parent-style-name="Text_20_body">
      <style:paragraph-properties fo:line-height="100%" fo:text-align="start" style:justify-single-word="false"/>
      <style:text-properties officeooo:paragraph-rsid="00eed935"/>
    </style:style>
    <style:style style:name="P776" style:family="paragraph" style:parent-style-name="Text_20_body">
      <style:paragraph-properties fo:line-height="100%" fo:text-align="start" style:justify-single-word="false"/>
      <style:text-properties officeooo:paragraph-rsid="00e98077"/>
    </style:style>
    <style:style style:name="P777" style:family="paragraph" style:parent-style-name="Text_20_body">
      <style:paragraph-properties fo:line-height="100%" fo:text-align="start" style:justify-single-word="false"/>
      <style:text-properties officeooo:paragraph-rsid="00f0f65e"/>
    </style:style>
    <style:style style:name="P778" style:family="paragraph" style:parent-style-name="Text_20_body">
      <style:paragraph-properties fo:line-height="100%" fo:text-align="start" style:justify-single-word="false"/>
      <style:text-properties officeooo:paragraph-rsid="017db137"/>
    </style:style>
    <style:style style:name="P779" style:family="paragraph" style:parent-style-name="Standard">
      <style:paragraph-properties fo:line-height="100%" fo:text-align="start" style:justify-single-word="false"/>
      <style:text-properties officeooo:paragraph-rsid="000bb7ba"/>
    </style:style>
    <style:style style:name="P780" style:family="paragraph" style:parent-style-name="Standard">
      <style:paragraph-properties fo:line-height="100%" fo:text-align="start" style:justify-single-word="false"/>
      <style:text-properties officeooo:paragraph-rsid="002403b7"/>
    </style:style>
    <style:style style:name="P781" style:family="paragraph" style:parent-style-name="Standard">
      <style:paragraph-properties fo:line-height="100%" fo:text-align="start" style:justify-single-word="false"/>
      <style:text-properties officeooo:paragraph-rsid="004a09ef"/>
    </style:style>
    <style:style style:name="P782" style:family="paragraph" style:parent-style-name="Standard">
      <style:paragraph-properties fo:line-height="100%" fo:text-align="start" style:justify-single-word="false"/>
      <style:text-properties officeooo:paragraph-rsid="0076e77d"/>
    </style:style>
    <style:style style:name="P783" style:family="paragraph" style:parent-style-name="Standard">
      <style:paragraph-properties fo:line-height="100%" fo:text-align="start" style:justify-single-word="false"/>
      <style:text-properties officeooo:paragraph-rsid="0086997f"/>
    </style:style>
    <style:style style:name="P784" style:family="paragraph" style:parent-style-name="Standard">
      <style:paragraph-properties fo:line-height="100%" fo:text-align="start" style:justify-single-word="false"/>
      <style:text-properties officeooo:paragraph-rsid="00e0ad4b"/>
    </style:style>
    <style:style style:name="P785" style:family="paragraph" style:parent-style-name="Standard">
      <style:paragraph-properties fo:line-height="100%" fo:text-align="start" style:justify-single-word="false"/>
      <style:text-properties officeooo:paragraph-rsid="0112683b"/>
    </style:style>
    <style:style style:name="P786" style:family="paragraph" style:parent-style-name="Standard">
      <style:paragraph-properties fo:line-height="100%" fo:text-align="start" style:justify-single-word="false"/>
      <style:text-properties officeooo:paragraph-rsid="02544fcc"/>
    </style:style>
    <style:style style:name="P787" style:family="paragraph" style:parent-style-name="Standard">
      <style:paragraph-properties fo:line-height="100%" fo:text-align="start" style:justify-single-word="false"/>
      <style:text-properties officeooo:paragraph-rsid="0280c6b6"/>
    </style:style>
    <style:style style:name="P788" style:family="paragraph" style:parent-style-name="Standard">
      <style:paragraph-properties fo:line-height="100%" fo:text-align="start" style:justify-single-word="false"/>
      <style:text-properties officeooo:paragraph-rsid="02bb4b6d"/>
    </style:style>
    <style:style style:name="P789" style:family="paragraph" style:parent-style-name="Heading_20_3">
      <style:paragraph-properties fo:line-height="100%" fo:text-align="start" style:justify-single-word="false"/>
      <style:text-properties officeooo:paragraph-rsid="0014938b"/>
    </style:style>
    <style:style style:name="P790" style:family="paragraph" style:parent-style-name="Heading_20_1">
      <style:paragraph-properties fo:line-height="100%" fo:text-align="start" style:justify-single-word="false"/>
      <style:text-properties officeooo:paragraph-rsid="00ddfef1"/>
    </style:style>
    <style:style style:name="P791" style:family="paragraph" style:parent-style-name="Preformatted_20_Text">
      <style:paragraph-properties fo:line-height="100%" fo:text-align="start" style:justify-single-word="false"/>
      <style:text-properties officeooo:paragraph-rsid="02dd0075"/>
    </style:style>
    <style:style style:name="P792" style:family="paragraph" style:parent-style-name="Text_20_body">
      <style:paragraph-properties fo:line-height="100%" fo:text-align="start" style:justify-single-word="false"/>
      <style:text-properties officeooo:paragraph-rsid="02dd0075"/>
    </style:style>
    <style:style style:name="P793" style:family="paragraph" style:parent-style-name="Preformatted_20_Text">
      <style:paragraph-properties fo:line-height="100%" fo:text-align="start" style:justify-single-word="false"/>
      <style:text-properties officeooo:paragraph-rsid="02e6a93c"/>
    </style:style>
    <style:style style:name="P794" style:family="paragraph" style:parent-style-name="Text_20_body">
      <style:paragraph-properties fo:line-height="100%" fo:text-align="start" style:justify-single-word="false"/>
      <style:text-properties officeooo:paragraph-rsid="02e5b0c9"/>
    </style:style>
    <style:style style:name="P795" style:family="paragraph" style:parent-style-name="Text_20_body">
      <style:paragraph-properties fo:margin-top="0cm" fo:margin-bottom="0.609cm" style:contextual-spacing="false" fo:line-height="100%" fo:text-align="start" style:justify-single-word="false"/>
      <style:text-properties officeooo:paragraph-rsid="02e2063e"/>
    </style:style>
    <style:style style:name="P796" style:family="paragraph" style:parent-style-name="Text_20_body">
      <style:paragraph-properties fo:line-height="100%"/>
    </style:style>
    <style:style style:name="P797" style:family="paragraph" style:parent-style-name="Text_20_body">
      <style:paragraph-properties fo:line-height="100%"/>
      <style:text-properties officeooo:paragraph-rsid="000bb7ba"/>
    </style:style>
    <style:style style:name="P798" style:family="paragraph" style:parent-style-name="Text_20_body">
      <style:paragraph-properties fo:line-height="100%"/>
      <style:text-properties officeooo:paragraph-rsid="0015f580"/>
    </style:style>
    <style:style style:name="P799" style:family="paragraph" style:parent-style-name="Text_20_body">
      <style:paragraph-properties fo:line-height="100%"/>
      <style:text-properties officeooo:paragraph-rsid="001c9494"/>
    </style:style>
    <style:style style:name="P800" style:family="paragraph" style:parent-style-name="Text_20_body">
      <style:paragraph-properties fo:line-height="100%"/>
      <style:text-properties officeooo:paragraph-rsid="001f26ff"/>
    </style:style>
    <style:style style:name="P801" style:family="paragraph" style:parent-style-name="Text_20_body">
      <style:paragraph-properties fo:line-height="100%"/>
      <style:text-properties officeooo:paragraph-rsid="002011d0"/>
    </style:style>
    <style:style style:name="P802" style:family="paragraph" style:parent-style-name="Text_20_body">
      <style:paragraph-properties fo:line-height="100%"/>
      <style:text-properties officeooo:paragraph-rsid="0021e8f9"/>
    </style:style>
    <style:style style:name="P803" style:family="paragraph" style:parent-style-name="Text_20_body">
      <style:paragraph-properties fo:line-height="100%"/>
      <style:text-properties officeooo:paragraph-rsid="002403b7"/>
    </style:style>
    <style:style style:name="P804" style:family="paragraph" style:parent-style-name="Text_20_body">
      <style:paragraph-properties fo:margin-top="0cm" fo:margin-bottom="0.499cm" style:contextual-spacing="false" fo:line-height="100%"/>
      <style:text-properties officeooo:paragraph-rsid="002403b7"/>
    </style:style>
    <style:style style:name="P805" style:family="paragraph" style:parent-style-name="Text_20_body">
      <style:paragraph-properties fo:line-height="100%"/>
      <style:text-properties officeooo:paragraph-rsid="00267d03"/>
    </style:style>
    <style:style style:name="P806" style:family="paragraph" style:parent-style-name="Text_20_body">
      <style:paragraph-properties fo:line-height="100%"/>
      <style:text-properties officeooo:paragraph-rsid="0041e819"/>
    </style:style>
    <style:style style:name="P807" style:family="paragraph" style:parent-style-name="Text_20_body">
      <style:paragraph-properties fo:line-height="100%"/>
      <style:text-properties officeooo:paragraph-rsid="00471ed1"/>
    </style:style>
    <style:style style:name="P808" style:family="paragraph" style:parent-style-name="Standard">
      <style:paragraph-properties fo:margin-top="0cm" fo:margin-bottom="0.499cm" style:contextual-spacing="false" fo:line-height="100%"/>
      <style:text-properties officeooo:paragraph-rsid="00471ed1"/>
    </style:style>
    <style:style style:name="P809" style:family="paragraph" style:parent-style-name="Text_20_body">
      <style:paragraph-properties fo:line-height="100%"/>
      <style:text-properties officeooo:paragraph-rsid="0048f457"/>
    </style:style>
    <style:style style:name="P810" style:family="paragraph" style:parent-style-name="Text_20_body">
      <style:paragraph-properties fo:line-height="100%"/>
      <style:text-properties officeooo:paragraph-rsid="004a09ef"/>
    </style:style>
    <style:style style:name="P811" style:family="paragraph" style:parent-style-name="Text_20_body">
      <style:paragraph-properties fo:line-height="100%"/>
      <style:text-properties officeooo:paragraph-rsid="004b271b"/>
    </style:style>
    <style:style style:name="P812" style:family="paragraph" style:parent-style-name="Text_20_body">
      <style:paragraph-properties fo:line-height="100%"/>
      <style:text-properties officeooo:paragraph-rsid="00698067"/>
    </style:style>
    <style:style style:name="P813" style:family="paragraph" style:parent-style-name="Text_20_body">
      <style:paragraph-properties fo:line-height="100%"/>
      <style:text-properties officeooo:paragraph-rsid="006ac697"/>
    </style:style>
    <style:style style:name="P814" style:family="paragraph" style:parent-style-name="Text_20_body">
      <style:paragraph-properties fo:line-height="100%"/>
      <style:text-properties officeooo:paragraph-rsid="0076e77d"/>
    </style:style>
    <style:style style:name="P815" style:family="paragraph" style:parent-style-name="Text_20_body">
      <style:paragraph-properties fo:line-height="100%"/>
      <style:text-properties officeooo:paragraph-rsid="008d840c"/>
    </style:style>
    <style:style style:name="P816" style:family="paragraph" style:parent-style-name="Text_20_body">
      <style:paragraph-properties fo:line-height="100%"/>
      <style:text-properties officeooo:paragraph-rsid="00bd08cc"/>
    </style:style>
    <style:style style:name="P817" style:family="paragraph" style:parent-style-name="Text_20_body">
      <style:paragraph-properties fo:line-height="100%"/>
      <style:text-properties officeooo:paragraph-rsid="00d1f778"/>
    </style:style>
    <style:style style:name="P818" style:family="paragraph" style:parent-style-name="Text_20_body">
      <style:paragraph-properties fo:line-height="100%"/>
      <style:text-properties officeooo:paragraph-rsid="01389975"/>
    </style:style>
    <style:style style:name="P819" style:family="paragraph" style:parent-style-name="Heading_20_3">
      <style:paragraph-properties fo:line-height="100%"/>
      <style:text-properties officeooo:paragraph-rsid="01389975"/>
    </style:style>
    <style:style style:name="P820" style:family="paragraph" style:parent-style-name="Text_20_body">
      <style:paragraph-properties fo:line-height="100%"/>
      <style:text-properties officeooo:paragraph-rsid="01b85305"/>
    </style:style>
    <style:style style:name="P821" style:family="paragraph" style:parent-style-name="Text_20_body">
      <style:paragraph-properties fo:margin-top="0cm" fo:margin-bottom="0cm" style:contextual-spacing="false" fo:line-height="100%"/>
      <style:text-properties officeooo:paragraph-rsid="01b85305"/>
    </style:style>
    <style:style style:name="P822" style:family="paragraph" style:parent-style-name="Text_20_body">
      <style:paragraph-properties fo:line-height="100%"/>
      <style:text-properties officeooo:paragraph-rsid="01c44215"/>
    </style:style>
    <style:style style:name="P823" style:family="paragraph" style:parent-style-name="Heading_20_1">
      <style:paragraph-properties fo:line-height="100%"/>
      <style:text-properties officeooo:paragraph-rsid="01c44215"/>
    </style:style>
    <style:style style:name="P824" style:family="paragraph" style:parent-style-name="Text_20_body">
      <style:paragraph-properties fo:line-height="100%"/>
      <style:text-properties officeooo:paragraph-rsid="02b94405"/>
    </style:style>
    <style:style style:name="P825" style:family="paragraph" style:parent-style-name="Text_20_body">
      <style:paragraph-properties fo:line-height="100%"/>
      <style:text-properties officeooo:paragraph-rsid="02c436d4"/>
    </style:style>
    <style:style style:name="P826" style:family="paragraph" style:parent-style-name="Standard">
      <style:paragraph-properties fo:margin-top="0cm" fo:margin-bottom="0.499cm" style:contextual-spacing="false" fo:line-height="100%"/>
      <style:text-properties officeooo:paragraph-rsid="0017e316"/>
    </style:style>
    <style:style style:name="P827" style:family="paragraph" style:parent-style-name="Standard">
      <style:paragraph-properties fo:margin-top="0cm" fo:margin-bottom="0.499cm" style:contextual-spacing="false" fo:line-height="100%"/>
      <style:text-properties officeooo:paragraph-rsid="00880346"/>
    </style:style>
    <style:style style:name="P828" style:family="paragraph" style:parent-style-name="Standard">
      <style:paragraph-properties fo:margin-top="0cm" fo:margin-bottom="0.499cm" style:contextual-spacing="false" fo:line-height="100%"/>
      <style:text-properties officeooo:paragraph-rsid="011419cb"/>
    </style:style>
    <style:style style:name="P829" style:family="paragraph" style:parent-style-name="Standard">
      <style:paragraph-properties fo:margin-top="0cm" fo:margin-bottom="0.499cm" style:contextual-spacing="false" fo:line-height="100%"/>
      <style:text-properties officeooo:paragraph-rsid="02355177"/>
    </style:style>
    <style:style style:name="P830" style:family="paragraph" style:parent-style-name="Heading_20_1">
      <style:paragraph-properties fo:line-height="100%"/>
    </style:style>
    <style:style style:name="P831" style:family="paragraph" style:parent-style-name="Text_20_body">
      <style:paragraph-properties fo:margin-left="1cm" fo:margin-right="1cm" fo:line-height="100%" fo:text-indent="0cm" style:auto-text-indent="false"/>
      <style:text-properties officeooo:paragraph-rsid="00bdda36"/>
    </style:style>
    <style:style style:name="P832" style:family="paragraph" style:parent-style-name="Text_20_body">
      <style:paragraph-properties fo:line-height="100%"/>
      <style:text-properties officeooo:paragraph-rsid="02dd0075"/>
    </style:style>
    <style:style style:name="P833" style:family="paragraph" style:parent-style-name="Standard">
      <style:paragraph-properties fo:margin-top="0cm" fo:margin-bottom="0.499cm" style:contextual-spacing="false" fo:line-height="100%"/>
      <style:text-properties officeooo:paragraph-rsid="02f119cd"/>
    </style:style>
    <style:style style:name="P834"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16e48c" style:font-size-asian="10.5pt" style:font-weight-asian="normal" style:font-size-complex="10.5pt" style:font-weight-complex="normal"/>
    </style:style>
    <style:style style:name="P835"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17cce3" style:font-size-asian="10.5pt" style:font-weight-asian="normal" style:font-size-complex="10.5pt" style:font-weight-complex="normal"/>
    </style:style>
    <style:style style:name="P836"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15f580" style:font-size-asian="10.5pt" style:font-weight-asian="normal" style:font-size-complex="10.5pt" style:font-weight-complex="normal"/>
    </style:style>
    <style:style style:name="P837"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0d7be3" officeooo:paragraph-rsid="0015f580" style:font-size-asian="10.5pt" style:font-weight-asian="normal" style:font-size-complex="10.5pt" style:font-weight-complex="normal"/>
    </style:style>
    <style:style style:name="P838"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1c9494" style:font-size-asian="10.5pt" style:font-weight-asian="normal" style:font-size-complex="10.5pt" style:font-weight-complex="normal"/>
    </style:style>
    <style:style style:name="P839"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267d03" style:font-size-asian="10.5pt" style:font-weight-asian="normal" style:font-size-complex="10.5pt" style:font-weight-complex="normal"/>
    </style:style>
    <style:style style:name="P840"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0d7be3" officeooo:paragraph-rsid="00267d03" style:font-size-asian="10.5pt" style:font-weight-asian="normal" style:font-size-complex="10.5pt" style:font-weight-complex="normal"/>
    </style:style>
    <style:style style:name="P841"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2063eb" style:font-size-asian="10.5pt" style:font-weight-asian="normal" style:font-size-complex="10.5pt" style:font-weight-complex="normal"/>
    </style:style>
    <style:style style:name="P842"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21e8f9" style:font-size-asian="10.5pt" style:font-weight-asian="normal" style:font-size-complex="10.5pt" style:font-weight-complex="normal"/>
    </style:style>
    <style:style style:name="P843"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2403b7" style:font-size-asian="10.5pt" style:font-weight-asian="normal" style:font-size-complex="10.5pt" style:font-weight-complex="normal"/>
    </style:style>
    <style:style style:name="P844"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24d357" style:font-size-asian="10.5pt" style:font-weight-asian="normal" style:font-size-complex="10.5pt" style:font-weight-complex="normal"/>
    </style:style>
    <style:style style:name="P845"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f7d0b1" style:font-size-asian="10.5pt" style:font-weight-asian="normal" style:font-size-complex="10.5pt" style:font-weight-complex="normal"/>
    </style:style>
    <style:style style:name="P846"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fc5a4b" style:font-size-asian="10.5pt" style:font-weight-asian="normal" style:font-size-complex="10.5pt" style:font-weight-complex="normal"/>
    </style:style>
    <style:style style:name="P847"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0e465b4" style:font-size-asian="10.5pt" style:font-weight-asian="normal" style:font-size-complex="10.5pt" style:font-weight-complex="normal"/>
    </style:style>
    <style:style style:name="P848"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109b682" style:font-size-asian="10.5pt" style:font-weight-asian="normal" style:font-size-complex="10.5pt" style:font-weight-complex="normal"/>
    </style:style>
    <style:style style:name="P849"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2081889" style:font-size-asian="10.5pt" style:font-weight-asian="normal" style:font-size-complex="10.5pt" style:font-weight-complex="normal"/>
    </style:style>
    <style:style style:name="P850"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2403a89" style:font-size-asian="10.5pt" style:font-weight-asian="normal" style:font-size-complex="10.5pt" style:font-weight-complex="normal"/>
    </style:style>
    <style:style style:name="P851"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0d7be3" officeooo:paragraph-rsid="001f26ff" style:font-size-asian="10.5pt" style:font-weight-asian="normal" style:font-size-complex="10.5pt" style:font-weight-complex="normal"/>
    </style:style>
    <style:style style:name="P852"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0d7be3" officeooo:paragraph-rsid="0251a3c7" style:font-size-asian="10.5pt" style:font-weight-asian="normal" style:font-size-complex="10.5pt" style:font-weight-complex="normal"/>
    </style:style>
    <style:style style:name="P853"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0d7be3" officeooo:paragraph-rsid="02544fcc" style:font-size-asian="10.5pt" style:font-weight-asian="normal" style:font-size-complex="10.5pt" style:font-weight-complex="normal"/>
    </style:style>
    <style:style style:name="P854"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0d7be3" officeooo:paragraph-rsid="02de6420" style:font-size-asian="10.5pt" style:font-weight-asian="normal" style:font-size-complex="10.5pt" style:font-weight-complex="normal"/>
    </style:style>
    <style:style style:name="P855"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14938b" officeooo:paragraph-rsid="0017cce3" style:font-size-asian="10.5pt" style:font-weight-asian="normal" style:font-size-complex="10.5pt" style:font-weight-complex="normal"/>
    </style:style>
    <style:style style:name="P856"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34650e" officeooo:paragraph-rsid="00471ed1" style:font-size-asian="10.5pt" style:font-weight-asian="normal" style:font-size-complex="10.5pt" style:font-weight-complex="normal"/>
    </style:style>
    <style:style style:name="P857"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34650e" officeooo:paragraph-rsid="00471ed1" style:font-size-asian="10.5pt" style:font-weight-asian="normal" style:font-size-complex="10.5pt" style:font-weight-complex="normal"/>
    </style:style>
    <style:style style:name="P858"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34650e" officeooo:paragraph-rsid="0047fbfb" style:font-size-asian="10.5pt" style:font-weight-asian="normal" style:font-size-complex="10.5pt" style:font-weight-complex="normal"/>
    </style:style>
    <style:style style:name="P859"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34650e" officeooo:paragraph-rsid="004a09ef" style:font-size-asian="10.5pt" style:font-weight-asian="normal" style:font-size-complex="10.5pt" style:font-weight-complex="normal"/>
    </style:style>
    <style:style style:name="P860"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34650e" officeooo:paragraph-rsid="008d840c" style:font-size-asian="10.5pt" style:font-weight-asian="normal" style:font-size-complex="10.5pt" style:font-weight-complex="normal"/>
    </style:style>
    <style:style style:name="P861"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034650e" officeooo:paragraph-rsid="015dc819" style:font-size-asian="10.5pt" style:font-weight-asian="normal" style:font-size-complex="10.5pt" style:font-weight-complex="normal"/>
    </style:style>
    <style:style style:name="P862"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26204a2" officeooo:paragraph-rsid="015dc819" style:font-size-asian="10.5pt" style:font-weight-asian="normal" style:font-size-complex="10.5pt" style:font-weight-complex="normal"/>
    </style:style>
    <style:style style:name="P863" style:family="paragraph" style:parent-style-name="Preformatted_20_Text">
      <style:paragraph-properties fo:line-height="100%" fo:text-align="start" style:justify-single-word="false"/>
      <style:text-properties style:use-window-font-color="true" loext:opacity="0%" style:font-name="Liberation Serif1" fo:font-size="10.5pt" fo:font-weight="normal" officeooo:rsid="026204a2" officeooo:paragraph-rsid="026204a2" style:font-size-asian="10.5pt" style:font-weight-asian="normal" style:font-size-complex="10.5pt" style:font-weight-complex="normal"/>
    </style:style>
    <style:style style:name="P864"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2a653f" officeooo:paragraph-rsid="0031cb7a" style:font-size-asian="10.5pt" style:font-weight-asian="normal" style:font-size-complex="10.5pt" style:font-weight-complex="normal"/>
    </style:style>
    <style:style style:name="P865"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cffa98" officeooo:paragraph-rsid="0031cb7a" style:font-size-asian="10.5pt" style:font-weight-asian="normal" style:font-size-complex="10.5pt" style:font-weight-complex="normal"/>
    </style:style>
    <style:style style:name="P866" style:family="paragraph" style:parent-style-name="Preformatted_20_Text">
      <style:paragraph-properties fo:line-height="100%" fo:text-align="start" style:justify-single-word="false"/>
      <style:text-properties style:use-window-font-color="true" loext:opacity="0%" style:font-name="Liberation Serif1" fo:font-size="10.5pt" fo:font-weight="bold" officeooo:rsid="016c9f42" officeooo:paragraph-rsid="016c9f42" style:font-size-asian="10.5pt" style:font-weight-asian="bold" style:font-size-complex="10.5pt" style:font-weight-complex="bold"/>
    </style:style>
    <style:style style:name="P867" style:family="paragraph" style:parent-style-name="Text_20_body">
      <style:paragraph-properties fo:line-height="100%"/>
      <style:text-properties style:use-window-font-color="true" loext:opacity="0%" style:font-name="Liberation Serif1" fo:font-size="10.5pt" officeooo:paragraph-rsid="0031cb7a" style:font-size-asian="10.5pt" style:font-size-complex="10.5pt"/>
    </style:style>
    <style:style style:name="P868" style:family="paragraph" style:parent-style-name="Standard">
      <style:paragraph-properties fo:line-height="100%" fo:text-align="start" style:justify-single-word="false"/>
      <style:text-properties style:use-window-font-color="true" loext:opacity="0%" style:font-name="Liberation Serif1" fo:font-size="10.5pt" officeooo:paragraph-rsid="0031cb7a" style:font-size-asian="10.5pt" style:font-size-complex="10.5pt"/>
    </style:style>
    <style:style style:name="P8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d7be3" officeooo:paragraph-rsid="0021e8f9" style:font-size-asian="10.5pt" style:font-weight-asian="normal" style:font-size-complex="10.5pt" style:font-weight-complex="normal"/>
    </style:style>
    <style:style style:name="P870" style:family="paragraph" style:parent-style-name="Text_20_body">
      <style:paragraph-properties fo:line-height="100%" fo:text-align="start" style:justify-single-word="false"/>
      <style:text-properties fo:color="#000000" loext:opacity="100%" style:font-name="Liberation Serif1" fo:font-size="10.5pt" fo:font-weight="normal" officeooo:rsid="000d7be3" officeooo:paragraph-rsid="0021e8f9" style:font-size-asian="10.5pt" style:font-weight-asian="normal" style:font-size-complex="10.5pt" style:font-weight-complex="normal"/>
    </style:style>
    <style:style style:name="P8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6aa10" officeooo:paragraph-rsid="00bdbec0" style:font-size-asian="10.5pt" style:font-weight-asian="normal" style:font-size-complex="10.5pt" style:font-weight-complex="normal"/>
    </style:style>
    <style:style style:name="P872" style:family="paragraph" style:parent-style-name="Text_20_body">
      <style:paragraph-properties fo:line-height="100%" fo:text-align="start" style:justify-single-word="false"/>
      <style:text-properties fo:color="#000000" loext:opacity="100%" style:font-name="Liberation Serif1" fo:font-size="10.5pt" fo:font-weight="normal" officeooo:rsid="00a6aa10" officeooo:paragraph-rsid="00bd08cc" style:font-size-asian="10.5pt" style:font-weight-asian="normal" style:font-size-complex="10.5pt" style:font-weight-complex="normal"/>
    </style:style>
    <style:style style:name="P873" style:family="paragraph" style:parent-style-name="Text_20_body">
      <style:paragraph-properties fo:line-height="100%" fo:text-align="start" style:justify-single-word="false"/>
      <style:text-properties fo:color="#000000" loext:opacity="100%" style:font-name="Liberation Serif1" fo:font-size="10.5pt" fo:font-weight="normal" officeooo:rsid="0005d3cf" officeooo:paragraph-rsid="007db102" style:font-size-asian="10.5pt" style:font-weight-asian="normal" style:font-size-complex="10.5pt" style:font-weight-complex="normal"/>
    </style:style>
    <style:style style:name="P874" style:family="paragraph" style:parent-style-name="Heading_20_3">
      <style:paragraph-properties fo:line-height="100%" fo:text-align="start" style:justify-single-word="false"/>
      <style:text-properties fo:color="#000000" loext:opacity="100%" style:font-name="Liberation Serif1" fo:font-size="10.5pt" fo:font-weight="normal" officeooo:rsid="0005d3cf" officeooo:paragraph-rsid="007f4266" style:font-size-asian="10.5pt" style:font-weight-asian="normal" style:font-size-complex="10.5pt" style:font-weight-complex="normal"/>
    </style:style>
    <style:style style:name="P875" style:family="paragraph" style:parent-style-name="Text_20_body">
      <style:paragraph-properties fo:line-height="100%" fo:text-align="start" style:justify-single-word="false"/>
      <style:text-properties fo:color="#000000" loext:opacity="100%" style:font-name="Liberation Serif1" fo:font-size="10.5pt" fo:font-weight="normal" officeooo:rsid="01193e2a" officeooo:paragraph-rsid="0139f7b8" style:font-size-asian="10.5pt" style:font-weight-asian="normal" style:font-size-complex="10.5pt" style:font-weight-complex="normal"/>
    </style:style>
    <style:style style:name="P87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93e2a" officeooo:paragraph-rsid="0130e03b" style:font-size-asian="10.5pt" style:font-weight-asian="normal" style:font-size-complex="10.5pt" style:font-weight-complex="normal"/>
    </style:style>
    <style:style style:name="P87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93e2a" officeooo:paragraph-rsid="01329909" style:font-size-asian="10.5pt" style:font-weight-asian="normal" style:font-size-complex="10.5pt" style:font-weight-complex="normal"/>
    </style:style>
    <style:style style:name="P878"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93e2a" officeooo:paragraph-rsid="0137fdee" style:font-size-asian="10.5pt" style:font-weight-asian="normal" style:font-size-complex="10.5pt" style:font-weight-complex="normal"/>
    </style:style>
    <style:style style:name="P87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93e2a" officeooo:paragraph-rsid="013917ae" style:font-size-asian="10.5pt" style:font-weight-asian="normal" style:font-size-complex="10.5pt" style:font-weight-complex="normal"/>
    </style:style>
    <style:style style:name="P88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93e2a" officeooo:paragraph-rsid="01c8e225" style:font-size-asian="10.5pt" style:font-weight-asian="normal" style:font-size-complex="10.5pt" style:font-weight-complex="normal"/>
    </style:style>
    <style:style style:name="P88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116c849" officeooo:paragraph-rsid="0137fdee" style:font-size-asian="10.5pt" style:font-weight-asian="normal" style:font-size-complex="10.5pt" style:font-weight-complex="normal"/>
    </style:style>
    <style:style style:name="P882" style:family="paragraph" style:parent-style-name="Heading_20_3">
      <style:paragraph-properties fo:line-height="100%" fo:text-align="start" style:justify-single-word="false"/>
      <style:text-properties fo:color="#000000" loext:opacity="100%" style:font-name="Liberation Serif1" fo:font-size="10.5pt" fo:font-weight="normal" officeooo:rsid="007db102" officeooo:paragraph-rsid="010828d6" style:font-size-asian="10.5pt" style:font-weight-asian="normal" style:font-size-complex="10.5pt" style:font-weight-complex="normal"/>
    </style:style>
    <style:style style:name="P8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0828f" officeooo:paragraph-rsid="00a6aa10" fo:background-color="transparent" style:font-size-asian="10.5pt" style:font-weight-asian="normal" style:font-size-complex="10.5pt" style:font-weight-complex="normal"/>
    </style:style>
    <style:style style:name="P8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a99bd" officeooo:paragraph-rsid="019a98a9" fo:background-color="transparent" style:font-size-asian="10.5pt" style:font-weight-asian="normal" style:font-size-complex="10.5pt" style:font-weight-complex="normal"/>
    </style:style>
    <style:style style:name="P8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74346" officeooo:paragraph-rsid="01349646" fo:background-color="transparent" style:font-size-asian="10.5pt" style:font-style-asian="normal" style:font-weight-asian="normal" style:font-size-complex="10.5pt" style:font-style-complex="normal" style:font-weight-complex="normal"/>
    </style:style>
    <style:style style:name="P8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88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193e2a" officeooo:paragraph-rsid="01389975" fo:background-color="transparent" style:font-size-asian="10.5pt" style:font-style-asian="normal" style:font-weight-asian="normal" style:font-size-complex="10.5pt" style:font-style-complex="normal" style:font-weight-complex="normal"/>
    </style:style>
    <style:style style:name="P8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39f7b8" fo:background-color="transparent" style:font-size-asian="10.5pt" style:font-style-asian="normal" style:font-weight-asian="normal" style:font-size-complex="10.5pt" style:font-style-complex="normal" style:font-weight-complex="normal"/>
    </style:style>
    <style:style style:name="P8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3b8f28" fo:background-color="transparent" style:font-size-asian="10.5pt" style:font-style-asian="normal" style:font-weight-asian="normal" style:font-size-complex="10.5pt" style:font-style-complex="normal" style:font-weight-complex="normal"/>
    </style:style>
    <style:style style:name="P890"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193e2a" officeooo:paragraph-rsid="013b8f28" fo:background-color="transparent" style:font-size-asian="10.5pt" style:font-style-asian="normal" style:font-weight-asian="normal" style:font-size-complex="10.5pt" style:font-style-complex="normal" style:font-weight-complex="normal"/>
    </style:style>
    <style:style style:name="P8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c5908b" fo:background-color="transparent" style:font-size-asian="10.5pt" style:font-style-asian="normal" style:font-weight-asian="normal" style:font-size-complex="10.5pt" style:font-style-complex="normal" style:font-weight-complex="normal"/>
    </style:style>
    <style:style style:name="P8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f5f448" fo:background-color="transparent" style:font-size-asian="10.5pt" style:font-style-asian="normal" style:font-weight-asian="normal" style:font-size-complex="10.5pt" style:font-style-complex="normal" style:font-weight-complex="normal"/>
    </style:style>
    <style:style style:name="P8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204acbd" fo:background-color="transparent" style:font-size-asian="10.5pt" style:font-style-asian="normal" style:font-weight-asian="normal" style:font-size-complex="10.5pt" style:font-style-complex="normal" style:font-weight-complex="normal"/>
    </style:style>
    <style:style style:name="P8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1fa9677" fo:background-color="transparent" style:font-size-asian="10.5pt" style:font-style-asian="normal" style:font-weight-asian="normal" style:font-size-complex="10.5pt" style:font-style-complex="normal" style:font-weight-complex="normal"/>
    </style:style>
    <style:style style:name="P8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210cc70" fo:background-color="transparent" style:font-size-asian="10.5pt" style:font-style-asian="normal" style:font-weight-asian="normal" style:font-size-complex="10.5pt" style:font-style-complex="normal" style:font-weight-complex="normal"/>
    </style:style>
    <style:style style:name="P8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219f2bb" fo:background-color="transparent" style:font-size-asian="10.5pt" style:font-style-asian="normal" style:font-weight-asian="normal" style:font-size-complex="10.5pt" style:font-style-complex="normal" style:font-weight-complex="normal"/>
    </style:style>
    <style:style style:name="P8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3e2a" officeooo:paragraph-rsid="02bd0287" fo:background-color="transparent" style:font-size-asian="10.5pt" style:font-style-asian="normal" style:font-weight-asian="normal" style:font-size-complex="10.5pt" style:font-style-complex="normal" style:font-weight-complex="normal"/>
    </style:style>
    <style:style style:name="P89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93e2a" officeooo:paragraph-rsid="0130e03b" fo:background-color="transparent" style:font-size-asian="10.5pt" style:font-style-asian="normal" style:font-weight-asian="normal" style:font-size-complex="10.5pt" style:font-style-complex="normal" style:font-weight-complex="normal"/>
    </style:style>
    <style:style style:name="P89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193e2a" officeooo:paragraph-rsid="0137a45d" fo:background-color="transparent" style:font-size-asian="10.5pt" style:font-style-asian="normal" style:font-weight-asian="normal" style:font-size-complex="10.5pt" style:font-style-complex="normal" style:font-weight-complex="normal"/>
    </style:style>
    <style:style style:name="P900"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193e2a" officeooo:paragraph-rsid="0137fdee" fo:background-color="transparent" style:font-size-asian="10.5pt" style:font-style-asian="normal" style:font-weight-asian="normal" style:font-size-complex="10.5pt" style:font-style-complex="normal" style:font-weight-complex="normal"/>
    </style:style>
    <style:style style:name="P9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6c849" officeooo:paragraph-rsid="0139f7b8" fo:background-color="transparent" style:font-size-asian="10.5pt" style:font-style-asian="normal" style:font-weight-asian="normal" style:font-size-complex="10.5pt" style:font-style-complex="normal" style:font-weight-complex="normal"/>
    </style:style>
    <style:style style:name="P90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16c849" officeooo:paragraph-rsid="0137fdee" fo:background-color="transparent" style:font-size-asian="10.5pt" style:font-style-asian="normal" style:font-weight-asian="normal" style:font-size-complex="10.5pt" style:font-style-complex="normal" style:font-weight-complex="normal"/>
    </style:style>
    <style:style style:name="P903"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1193e2a" officeooo:paragraph-rsid="0130e03b" fo:background-color="transparent" style:font-size-asian="10.5pt" style:font-style-asian="normal" style:font-weight-asian="bold" style:font-size-complex="10.5pt" style:font-style-complex="normal" style:font-weight-complex="bold"/>
    </style:style>
    <style:style style:name="P904"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1193e2a" officeooo:paragraph-rsid="028bb210" fo:background-color="transparent" style:font-size-asian="10.5pt" style:font-style-asian="normal" style:font-weight-asian="bold" style:font-size-complex="10.5pt" style:font-style-complex="normal" style:font-weight-complex="bold"/>
    </style:style>
    <style:style style:name="P90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1193e2a" officeooo:paragraph-rsid="01389975" fo:background-color="transparent" style:font-size-asian="10.5pt" style:font-style-asian="normal" style:font-weight-asian="bold" style:font-size-complex="10.5pt" style:font-style-complex="normal" style:font-weight-complex="bold"/>
    </style:style>
    <style:style style:name="P906" style:family="paragraph" style:parent-style-name="Text_20_body">
      <style:paragraph-properties fo:line-height="100%"/>
      <style:text-properties fo:color="#000000" loext:opacity="100%" style:font-name="Liberation Serif1" officeooo:paragraph-rsid="00bd08cc"/>
    </style:style>
    <style:style style:name="P907" style:family="paragraph" style:parent-style-name="Text_20_body">
      <style:paragraph-properties fo:line-height="100%" fo:text-align="start" style:justify-single-word="false"/>
      <style:text-properties fo:color="#000000" loext:opacity="100%" officeooo:paragraph-rsid="01349646"/>
    </style:style>
    <style:style style:name="P908" style:family="paragraph" style:parent-style-name="Standard">
      <style:paragraph-properties fo:line-height="100%" fo:text-align="start" style:justify-single-word="false"/>
      <style:text-properties fo:color="#000000" loext:opacity="100%" officeooo:paragraph-rsid="013917ae"/>
    </style:style>
    <style:style style:name="P909" style:family="paragraph" style:parent-style-name="Text_20_body">
      <style:paragraph-properties fo:line-height="100%"/>
      <style:text-properties fo:color="#000000" loext:opacity="100%" officeooo:paragraph-rsid="01389975"/>
    </style:style>
    <style:style style:name="P910" style:family="paragraph" style:parent-style-name="Standard">
      <style:paragraph-properties fo:margin-top="0cm" fo:margin-bottom="0.499cm" style:contextual-spacing="false" fo:line-height="100%"/>
      <style:text-properties fo:color="#000000" loext:opacity="100%" officeooo:paragraph-rsid="01389975"/>
    </style:style>
    <style:style style:name="P911" style:family="paragraph" style:parent-style-name="Text_20_body">
      <style:paragraph-properties fo:line-height="100%"/>
      <style:text-properties fo:color="#000000" loext:opacity="100%" officeooo:paragraph-rsid="01c6326f"/>
    </style:style>
    <style:style style:name="P912" style:family="paragraph" style:parent-style-name="Standard">
      <style:paragraph-properties fo:margin-top="0cm" fo:margin-bottom="0.499cm" style:contextual-spacing="false" fo:line-height="100%"/>
      <style:text-properties fo:color="#000000" loext:opacity="100%" officeooo:paragraph-rsid="01c6326f"/>
    </style:style>
    <style:style style:name="P913" style:family="paragraph" style:parent-style-name="Text_20_body">
      <style:paragraph-properties fo:line-height="100%"/>
      <style:text-properties fo:color="#000000" loext:opacity="100%" officeooo:paragraph-rsid="007db102"/>
    </style:style>
    <style:style style:name="P914" style:family="paragraph" style:parent-style-name="Text_20_body">
      <style:paragraph-properties fo:margin-top="0cm" fo:margin-bottom="0cm" style:contextual-spacing="false" fo:line-height="100%"/>
      <style:text-properties fo:color="#000000" loext:opacity="100%" officeooo:paragraph-rsid="0021e8f9"/>
    </style:style>
    <style:style style:name="P915" style:family="paragraph" style:parent-style-name="Text_20_body">
      <style:paragraph-properties fo:line-height="100%"/>
      <style:text-properties fo:color="#000000" loext:opacity="100%" officeooo:rsid="0238df45" officeooo:paragraph-rsid="0238df45"/>
    </style:style>
    <style:style style:name="P916" style:family="paragraph" style:parent-style-name="Heading_20_3">
      <style:paragraph-properties fo:line-height="100%"/>
      <style:text-properties fo:color="#000000" loext:opacity="100%" fo:font-weight="bold" officeooo:paragraph-rsid="01b85305" style:font-weight-asian="bold" style:font-weight-complex="bold"/>
    </style:style>
    <style:style style:name="P917" style:family="paragraph" style:parent-style-name="Heading_20_3">
      <style:paragraph-properties fo:line-height="100%"/>
      <style:text-properties fo:color="#000000" loext:opacity="100%" fo:font-size="10.5pt" officeooo:paragraph-rsid="02c436d4" style:font-size-asian="10.5pt" style:font-size-complex="10.5pt"/>
    </style:style>
    <style:style style:name="P918" style:family="paragraph" style:parent-style-name="Preformatted_20_Text">
      <style:paragraph-properties fo:line-height="100%" fo:text-align="start" style:justify-single-word="false"/>
      <style:text-properties fo:font-size="10.5pt" officeooo:paragraph-rsid="0062b88e" style:font-size-asian="10.5pt" style:font-size-complex="10.5pt"/>
    </style:style>
    <style:style style:name="P919" style:family="paragraph" style:parent-style-name="Preformatted_20_Text">
      <style:paragraph-properties fo:line-height="100%" fo:text-align="start" style:justify-single-word="false"/>
      <style:text-properties fo:font-size="10.5pt" officeooo:paragraph-rsid="01193e2a" style:font-size-asian="10.5pt" style:font-size-complex="10.5pt"/>
    </style:style>
    <style:style style:name="P920" style:family="paragraph" style:parent-style-name="Text_20_body">
      <style:paragraph-properties fo:line-height="100%"/>
      <style:text-properties fo:font-size="10.5pt" officeooo:paragraph-rsid="0062b88e" style:font-size-asian="10.5pt" style:font-size-complex="10.5pt"/>
    </style:style>
    <style:style style:name="P921" style:family="paragraph" style:parent-style-name="Quotations">
      <style:paragraph-properties fo:margin-left="0cm" fo:margin-right="1cm" fo:line-height="100%" fo:text-indent="0cm" style:auto-text-indent="false"/>
      <style:text-properties fo:font-size="10.5pt" officeooo:paragraph-rsid="0062b88e" style:font-size-asian="10.5pt" style:font-size-complex="10.5pt"/>
    </style:style>
    <style:style style:name="P922" style:family="paragraph" style:parent-style-name="Standard">
      <style:paragraph-properties fo:line-height="100%"/>
      <style:text-properties fo:font-size="10.5pt" officeooo:paragraph-rsid="02c436d4" style:font-size-asian="10.5pt" style:font-size-complex="10.5pt"/>
    </style:style>
    <style:style style:name="P923" style:family="paragraph" style:parent-style-name="Text_20_body">
      <style:paragraph-properties fo:line-height="100%"/>
      <style:text-properties fo:font-size="10.5pt" fo:font-weight="bold" officeooo:paragraph-rsid="0062b88e" style:font-size-asian="10.5pt" style:font-weight-asian="bold" style:font-size-complex="10.5pt" style:font-weight-complex="bold"/>
    </style:style>
    <style:style style:name="P924" style:family="paragraph" style:parent-style-name="Heading_20_1">
      <style:paragraph-properties fo:line-height="100%" fo:text-align="start" style:justify-single-word="false"/>
      <style:text-properties fo:font-size="10.5pt" fo:font-weight="normal" officeooo:paragraph-rsid="00a7be75" style:font-size-asian="10.5pt" style:font-weight-asian="normal" style:font-size-complex="10.5pt" style:font-weight-complex="normal"/>
    </style:style>
    <style:style style:name="P925" style:family="paragraph" style:parent-style-name="Preformatted_20_Text">
      <style:paragraph-properties fo:line-height="100%" fo:text-align="start" style:justify-single-word="false"/>
      <style:text-properties officeooo:paragraph-rsid="0103dbad" fo:background-color="#ffff00"/>
    </style:style>
    <style:style style:name="P926" style:family="paragraph" style:parent-style-name="Preformatted_20_Text">
      <style:paragraph-properties fo:line-height="100%" fo:text-align="start" style:justify-single-word="false"/>
      <style:text-properties officeooo:rsid="019b66c7" officeooo:paragraph-rsid="019b66c7"/>
    </style:style>
    <style:style style:name="P927" style:family="paragraph" style:parent-style-name="Text_20_body">
      <style:text-properties fo:font-size="12pt" officeooo:paragraph-rsid="000a783d" style:font-size-asian="12pt" style:font-size-complex="12pt"/>
    </style:style>
    <style:style style:name="P928" style:family="paragraph" style:parent-style-name="Text_20_body">
      <style:text-properties fo:font-size="12pt" officeooo:paragraph-rsid="02abef92" style:font-size-asian="12pt" style:font-size-complex="12pt"/>
    </style:style>
    <style:style style:name="P929" style:family="paragraph" style:parent-style-name="Standard">
      <style:paragraph-properties fo:text-align="start" style:justify-single-word="false"/>
      <style:text-properties fo:font-size="12pt" officeooo:rsid="0079010f" officeooo:paragraph-rsid="000a783d" fo:background-color="transparent" style:font-size-asian="12pt" style:font-size-complex="12pt"/>
    </style:style>
    <style:style style:name="P930" style:family="paragraph" style:parent-style-name="Standard">
      <style:paragraph-properties fo:text-align="start" style:justify-single-word="false"/>
      <style:text-properties fo:font-size="12pt" officeooo:paragraph-rsid="000a783d" fo:background-color="transparent" style:font-size-asian="12pt" style:font-size-complex="12pt"/>
    </style:style>
    <style:style style:name="P931" style:family="paragraph" style:parent-style-name="Standard">
      <style:text-properties fo:font-size="12pt" officeooo:paragraph-rsid="000a783d" fo:background-color="transparent" style:font-size-asian="12pt" style:font-size-complex="12pt"/>
    </style:style>
    <style:style style:name="P932" style:family="paragraph" style:parent-style-name="Text_20_body">
      <style:paragraph-properties fo:line-height="100%"/>
      <style:text-properties officeooo:rsid="00cc913d" officeooo:paragraph-rsid="00159e7e"/>
    </style:style>
    <style:style style:name="P933" style:family="paragraph" style:parent-style-name="Text_20_body">
      <style:paragraph-properties fo:line-height="100%"/>
      <style:text-properties fo:font-weight="bold" officeooo:paragraph-rsid="004b271b" style:font-weight-asian="bold" style:font-weight-complex="bold"/>
    </style:style>
    <style:style style:name="P934" style:family="paragraph" style:parent-style-name="Standard">
      <style:paragraph-properties fo:text-align="start" style:justify-single-word="false"/>
      <style:text-properties fo:font-weight="bold" officeooo:paragraph-rsid="021ea295" style:font-weight-asian="bold" style:font-weight-complex="bold"/>
    </style:style>
    <style:style style:name="P935" style:family="paragraph" style:parent-style-name="Text_20_body">
      <style:paragraph-properties fo:line-height="100%"/>
      <style:text-properties fo:font-weight="normal" officeooo:paragraph-rsid="00d1f778" style:font-weight-asian="normal" style:font-weight-complex="normal"/>
    </style:style>
    <style:style style:name="P936" style:family="paragraph" style:parent-style-name="Standard">
      <style:text-properties fo:font-size="14pt" officeooo:paragraph-rsid="000a783d" style:font-size-asian="14pt" style:font-size-complex="14pt"/>
    </style:style>
    <style:style style:name="P937" style:family="paragraph" style:parent-style-name="Standard">
      <style:text-properties officeooo:paragraph-rsid="000a783d"/>
    </style:style>
    <style:style style:name="P938" style:family="paragraph" style:parent-style-name="Standard">
      <style:paragraph-properties fo:text-align="start" style:justify-single-word="false"/>
      <style:text-properties officeooo:paragraph-rsid="000a783d"/>
    </style:style>
    <style:style style:name="P939" style:family="paragraph" style:parent-style-name="Standard">
      <style:paragraph-properties fo:text-align="start" style:justify-single-word="false"/>
      <style:text-properties officeooo:paragraph-rsid="00e27ab9"/>
    </style:style>
    <style:style style:name="P940" style:family="paragraph" style:parent-style-name="Standard">
      <style:paragraph-properties fo:text-align="start" style:justify-single-word="false"/>
      <style:text-properties officeooo:paragraph-rsid="021dc996"/>
    </style:style>
    <style:style style:name="P941" style:family="paragraph" style:parent-style-name="Standard">
      <style:paragraph-properties fo:text-align="start" style:justify-single-word="false"/>
      <style:text-properties officeooo:paragraph-rsid="021ea295"/>
    </style:style>
    <style:style style:name="P942" style:family="paragraph" style:parent-style-name="Standard">
      <style:text-properties officeooo:paragraph-rsid="028e01aa"/>
    </style:style>
    <style:style style:name="P943" style:family="paragraph" style:parent-style-name="Standard">
      <style:paragraph-properties fo:margin-top="0cm" fo:margin-bottom="0.499cm" style:contextual-spacing="false"/>
    </style:style>
    <style:style style:name="P944" style:family="paragraph" style:parent-style-name="Standard">
      <style:paragraph-properties fo:margin-top="0cm" fo:margin-bottom="0.499cm" style:contextual-spacing="false" fo:line-height="100%"/>
      <style:text-properties fo:font-style="normal" officeooo:paragraph-rsid="0113445f" style:font-style-asian="normal" style:font-style-complex="normal"/>
    </style:style>
    <style:style style:name="P945" style:family="paragraph" style:parent-style-name="Standard">
      <style:paragraph-properties fo:margin-top="0cm" fo:margin-bottom="0.499cm" style:contextual-spacing="false" fo:line-height="100%" fo:text-align="start" style:justify-single-word="false"/>
      <style:text-properties officeooo:rsid="02a28a69" officeooo:paragraph-rsid="02a28a69"/>
    </style:style>
    <style:style style:name="P946" style:family="paragraph" style:parent-style-name="Text_20_body" style:list-style-name="L1">
      <style:paragraph-properties fo:margin-top="0cm" fo:margin-bottom="0cm" style:contextual-spacing="false" fo:line-height="100%"/>
      <style:text-properties officeooo:paragraph-rsid="02c436d4"/>
    </style:style>
    <style:style style:name="P947" style:family="paragraph" style:parent-style-name="Text_20_body" style:list-style-name="L1">
      <style:paragraph-properties fo:line-height="100%"/>
      <style:text-properties officeooo:paragraph-rsid="02c436d4"/>
    </style:style>
    <style:style style:name="P948" style:family="paragraph" style:parent-style-name="Text_20_body" style:list-style-name="L2">
      <style:paragraph-properties fo:margin-top="0cm" fo:margin-bottom="0cm" style:contextual-spacing="false" fo:line-height="100%"/>
    </style:style>
    <style:style style:name="P949" style:family="paragraph" style:parent-style-name="Text_20_body" style:list-style-name="L2">
      <style:paragraph-properties fo:line-height="100%"/>
    </style:style>
    <style:style style:name="P950" style:family="paragraph" style:parent-style-name="Text_20_body" style:list-style-name="L3">
      <style:paragraph-properties fo:margin-top="0cm" fo:margin-bottom="0cm" style:contextual-spacing="false" fo:line-height="100%"/>
      <style:text-properties style:font-name="Liberation Serif1" officeooo:paragraph-rsid="00aedcef"/>
    </style:style>
    <style:style style:name="P951" style:family="paragraph" style:parent-style-name="Text_20_body" style:list-style-name="L3">
      <style:paragraph-properties fo:line-height="100%" fo:text-align="start" style:justify-single-word="false"/>
      <style:text-properties style:font-name="Liberation Serif1" fo:font-size="10.5pt" fo:font-weight="normal" officeooo:rsid="00a6aa10" officeooo:paragraph-rsid="00aedcef" style:font-size-asian="10.5pt" style:font-weight-asian="normal" style:font-size-complex="10.5pt"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106f61" style:font-size-asian="18pt" style:font-weight-asian="bold" style:font-size-complex="18pt" style:font-weight-complex="bold"/>
    </style:style>
    <style:style style:name="T3" style:family="text">
      <style:text-properties fo:font-size="18pt" fo:font-weight="bold" officeooo:rsid="000a783d" style:font-size-asian="18pt" style:font-weight-asian="bold" style:font-size-complex="18pt" style:font-weight-complex="bold"/>
    </style:style>
    <style:style style:name="T4" style:family="text">
      <style:text-properties fo:background-color="#ffff00" loext:char-shading-value="0"/>
    </style:style>
    <style:style style:name="T5" style:family="text">
      <style:text-properties officeooo:rsid="015bbd0b" fo:background-color="#ffff00" loext:char-shading-value="0"/>
    </style:style>
    <style:style style:name="T6" style:family="text">
      <style:text-properties officeooo:rsid="005497f9" fo:background-color="#ffff00" loext:char-shading-value="0"/>
    </style:style>
    <style:style style:name="T7" style:family="text">
      <style:text-properties officeooo:rsid="0184eea6" fo:background-color="#ffff00" loext:char-shading-value="0"/>
    </style:style>
    <style:style style:name="T8" style:family="text">
      <style:text-properties officeooo:rsid="018abb80" fo:background-color="#ffff00" loext:char-shading-value="0"/>
    </style:style>
    <style:style style:name="T9" style:family="text">
      <style:text-properties officeooo:rsid="01f07adf" fo:background-color="#ffff00" loext:char-shading-value="0"/>
    </style:style>
    <style:style style:name="T10" style:family="text">
      <style:text-properties officeooo:rsid="01cf17c8" fo:background-color="#ffff00" loext:char-shading-value="0"/>
    </style:style>
    <style:style style:name="T11" style:family="text">
      <style:text-properties officeooo:rsid="020cd0a6" fo:background-color="#ffff00" loext:char-shading-value="0"/>
    </style:style>
    <style:style style:name="T12" style:family="text">
      <style:text-properties officeooo:rsid="0097a21e" fo:background-color="#ffff00" loext:char-shading-value="0"/>
    </style:style>
    <style:style style:name="T13" style:family="text">
      <style:text-properties officeooo:rsid="009989be" fo:background-color="#ffff00" loext:char-shading-value="0"/>
    </style:style>
    <style:style style:name="T14" style:family="text">
      <style:text-properties officeooo:rsid="025b8718" fo:background-color="#ffff00" loext:char-shading-value="0"/>
    </style:style>
    <style:style style:name="T15" style:family="text">
      <style:text-properties officeooo:rsid="025ddbc2" fo:background-color="#ffff00" loext:char-shading-value="0"/>
    </style:style>
    <style:style style:name="T16" style:family="text">
      <style:text-properties officeooo:rsid="025fa775" fo:background-color="#ffff00" loext:char-shading-value="0"/>
    </style:style>
    <style:style style:name="T17" style:family="text">
      <style:text-properties officeooo:rsid="0266c935" fo:background-color="#ffff00" loext:char-shading-value="0"/>
    </style:style>
    <style:style style:name="T18" style:family="text">
      <style:text-properties officeooo:rsid="02782965" fo:background-color="#ffff00" loext:char-shading-value="0"/>
    </style:style>
    <style:style style:name="T19" style:family="text">
      <style:text-properties officeooo:rsid="00b96971" fo:background-color="#ffff00" loext:char-shading-value="0"/>
    </style:style>
    <style:style style:name="T20" style:family="text">
      <style:text-properties officeooo:rsid="01b3ef38" fo:background-color="#ffff00" loext:char-shading-value="0"/>
    </style:style>
    <style:style style:name="T21" style:family="text">
      <style:text-properties officeooo:rsid="00f60da2" fo:background-color="#ffff00" loext:char-shading-value="0"/>
    </style:style>
    <style:style style:name="T22" style:family="text">
      <style:text-properties officeooo:rsid="010bbb5b" fo:background-color="#ffff00" loext:char-shading-value="0"/>
    </style:style>
    <style:style style:name="T23" style:family="text">
      <style:text-properties officeooo:rsid="015aa18d" fo:background-color="#ffff00" loext:char-shading-value="0"/>
    </style:style>
    <style:style style:name="T24" style:family="text">
      <style:text-properties officeooo:rsid="017c48ff" fo:background-color="#ffff00" loext:char-shading-value="0"/>
    </style:style>
    <style:style style:name="T25" style:family="text">
      <style:text-properties officeooo:rsid="0076e77d" fo:background-color="#ffff00" loext:char-shading-value="0"/>
    </style:style>
    <style:style style:name="T26" style:family="text">
      <style:text-properties officeooo:rsid="02eab339" fo:background-color="#ffff00" loext:char-shading-value="0"/>
    </style:style>
    <style:style style:name="T27" style:family="text">
      <style:text-properties officeooo:rsid="018900bd" fo:background-color="#ffff00" loext:char-shading-value="0"/>
    </style:style>
    <style:style style:name="T28" style:family="text">
      <style:text-properties fo:background-color="transparent" loext:char-shading-value="0"/>
    </style:style>
    <style:style style:name="T29" style:family="text">
      <style:text-properties officeooo:rsid="00c718fd" fo:background-color="transparent" loext:char-shading-value="0"/>
    </style:style>
    <style:style style:name="T30" style:family="text">
      <style:text-properties officeooo:rsid="00693a35" fo:background-color="transparent" loext:char-shading-value="0"/>
    </style:style>
    <style:style style:name="T31" style:family="text">
      <style:text-properties officeooo:rsid="0184eea6" fo:background-color="transparent" loext:char-shading-value="0"/>
    </style:style>
    <style:style style:name="T32" style:family="text">
      <style:text-properties officeooo:rsid="018900bd" fo:background-color="transparent" loext:char-shading-value="0"/>
    </style:style>
    <style:style style:name="T33" style:family="text">
      <style:text-properties officeooo:rsid="01896728" fo:background-color="transparent" loext:char-shading-value="0"/>
    </style:style>
    <style:style style:name="T34" style:family="text">
      <style:text-properties officeooo:rsid="01d0d563" fo:background-color="transparent" loext:char-shading-value="0"/>
    </style:style>
    <style:style style:name="T35" style:family="text">
      <style:text-properties officeooo:rsid="01d1ccb8" fo:background-color="transparent" loext:char-shading-value="0"/>
    </style:style>
    <style:style style:name="T36" style:family="text">
      <style:text-properties officeooo:rsid="01d870cb" fo:background-color="transparent" loext:char-shading-value="0"/>
    </style:style>
    <style:style style:name="T37" style:family="text">
      <style:text-properties officeooo:rsid="01f07adf" fo:background-color="transparent" loext:char-shading-value="0"/>
    </style:style>
    <style:style style:name="T38" style:family="text">
      <style:text-properties officeooo:rsid="028863a4" fo:background-color="transparent" loext:char-shading-value="0"/>
    </style:style>
    <style:style style:name="T39" style:family="text">
      <style:text-properties officeooo:rsid="029d2dcb" fo:background-color="transparent" loext:char-shading-value="0"/>
    </style:style>
    <style:style style:name="T40" style:family="text">
      <style:text-properties officeooo:rsid="02b5340f" fo:background-color="transparent" loext:char-shading-value="0"/>
    </style:style>
    <style:style style:name="T41" style:family="text">
      <style:text-properties officeooo:rsid="02b6ddc5" fo:background-color="transparent" loext:char-shading-value="0"/>
    </style:style>
    <style:style style:name="T42" style:family="text">
      <style:text-properties officeooo:rsid="02b8f3f6" fo:background-color="transparent" loext:char-shading-value="0"/>
    </style:style>
    <style:style style:name="T43" style:family="text">
      <style:text-properties officeooo:rsid="02c436d4" fo:background-color="transparent" loext:char-shading-value="0"/>
    </style:style>
    <style:style style:name="T44" style:family="text">
      <style:text-properties officeooo:rsid="02d7de27" fo:background-color="transparent" loext:char-shading-value="0"/>
    </style:style>
    <style:style style:name="T45" style:family="text">
      <style:text-properties officeooo:rsid="00509200" fo:background-color="transparent" loext:char-shading-value="0"/>
    </style:style>
    <style:style style:name="T46" style:family="text">
      <style:text-properties officeooo:rsid="02e5b0c9" fo:background-color="transparent" loext:char-shading-value="0"/>
    </style:style>
    <style:style style:name="T47" style:family="text">
      <style:text-properties officeooo:rsid="005041f8" fo:background-color="transparent" loext:char-shading-value="0"/>
    </style:style>
    <style:style style:name="T48" style:family="text">
      <style:text-properties officeooo:rsid="02eb3bd5" fo:background-color="transparent" loext:char-shading-value="0"/>
    </style:style>
    <style:style style:name="T49" style:family="text">
      <style:text-properties fo:font-style="italic" style:font-style-asian="italic" style:font-style-complex="italic"/>
    </style:style>
    <style:style style:name="T50" style:family="text">
      <style:text-properties fo:font-style="italic" officeooo:rsid="001a0314" style:font-style-asian="italic" style:font-style-complex="italic"/>
    </style:style>
    <style:style style:name="T51" style:family="text">
      <style:text-properties fo:font-style="italic" officeooo:rsid="00267d03" style:font-style-asian="italic" style:font-style-complex="italic"/>
    </style:style>
    <style:style style:name="T52" style:family="text">
      <style:text-properties fo:font-style="italic" officeooo:rsid="00c9a87a" style:font-style-asian="italic" style:font-style-complex="italic"/>
    </style:style>
    <style:style style:name="T53" style:family="text">
      <style:text-properties fo:font-style="italic" officeooo:rsid="0161a903" style:font-style-asian="italic" style:font-style-complex="italic"/>
    </style:style>
    <style:style style:name="T54" style:family="text">
      <style:text-properties fo:font-style="italic" officeooo:rsid="021f600a" style:font-style-asian="italic" style:font-style-complex="italic"/>
    </style:style>
    <style:style style:name="T55" style:family="text">
      <style:text-properties fo:font-style="italic" fo:background-color="#ffff00" loext:char-shading-value="0" style:font-style-asian="italic" style:font-style-complex="italic"/>
    </style:style>
    <style:style style:name="T56" style:family="text">
      <style:text-properties fo:font-style="italic" officeooo:rsid="011c7aac" fo:background-color="#ffff00" loext:char-shading-value="0" style:font-style-asian="italic" style:font-style-complex="italic"/>
    </style:style>
    <style:style style:name="T57" style:family="text">
      <style:text-properties fo:font-style="italic" officeooo:rsid="00d1f778" fo:background-color="#ffff00" loext:char-shading-value="0" style:font-style-asian="italic" style:font-style-complex="italic"/>
    </style:style>
    <style:style style:name="T58" style:family="text">
      <style:text-properties fo:font-style="italic" officeooo:rsid="0109b682" fo:background-color="#ffff00" loext:char-shading-value="0" style:font-style-asian="italic" style:font-style-complex="italic"/>
    </style:style>
    <style:style style:name="T59" style:family="text">
      <style:text-properties fo:font-style="italic" officeooo:rsid="01c8e225" fo:background-color="#ffff00" loext:char-shading-value="0" style:font-style-asian="italic" style:font-style-complex="italic"/>
    </style:style>
    <style:style style:name="T60" style:family="text">
      <style:text-properties fo:font-style="italic" officeooo:rsid="01fcc613" fo:background-color="#ffff00" loext:char-shading-value="0" style:font-style-asian="italic" style:font-style-complex="italic"/>
    </style:style>
    <style:style style:name="T61" style:family="text">
      <style:text-properties fo:font-style="italic" officeooo:rsid="012a33c0" fo:background-color="#ffff00" loext:char-shading-value="0" style:font-style-asian="italic" style:font-style-complex="italic"/>
    </style:style>
    <style:style style:name="T62" style:family="text">
      <style:text-properties fo:font-style="italic" officeooo:rsid="00bb4339" fo:background-color="#ffff00" loext:char-shading-value="0" style:font-style-asian="italic" style:font-style-complex="italic"/>
    </style:style>
    <style:style style:name="T63" style:family="text">
      <style:text-properties fo:font-style="italic" officeooo:rsid="012f3839" fo:background-color="#ffff00" loext:char-shading-value="0" style:font-style-asian="italic" style:font-style-complex="italic"/>
    </style:style>
    <style:style style:name="T64" style:family="text">
      <style:text-properties fo:font-style="italic" officeooo:rsid="02248601" fo:background-color="#ffff00" loext:char-shading-value="0" style:font-style-asian="italic" style:font-style-complex="italic"/>
    </style:style>
    <style:style style:name="T65" style:family="text">
      <style:text-properties fo:font-style="italic" officeooo:rsid="00d5f5e0" fo:background-color="#ffff00" loext:char-shading-value="0" style:font-style-asian="italic" style:font-style-complex="italic"/>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fo:font-weight="normal" fo:background-color="#ffff00" loext:char-shading-value="0" style:font-style-asian="italic" style:font-weight-asian="normal" style:font-style-complex="italic" style:font-weight-complex="normal"/>
    </style:style>
    <style:style style:name="T68" style:family="text">
      <style:text-properties fo:font-style="italic" fo:font-weight="normal" officeooo:rsid="021906d5" fo:background-color="#ffff00" loext:char-shading-value="0" style:font-style-asian="italic" style:font-weight-asian="normal" style:font-style-complex="italic" style:font-weight-complex="normal"/>
    </style:style>
    <style:style style:name="T69" style:family="text">
      <style:text-properties fo:font-style="italic" fo:font-weight="normal" officeooo:rsid="010f77bb" fo:background-color="#ffff00" loext:char-shading-value="0" style:font-style-asian="italic" style:font-weight-asian="normal" style:font-style-complex="italic" style:font-weight-complex="normal"/>
    </style:style>
    <style:style style:name="T70" style:family="text">
      <style:text-properties fo:font-style="italic" fo:font-weight="normal" officeooo:rsid="0112683b" fo:background-color="#ffff00" loext:char-shading-value="0" style:font-style-asian="italic" style:font-weight-asian="normal" style:font-style-complex="italic" style:font-weight-complex="normal"/>
    </style:style>
    <style:style style:name="T71" style:family="text">
      <style:text-properties fo:font-style="italic" officeooo:rsid="0109b682" fo:background-color="transparent" loext:char-shading-value="0" style:font-style-asian="italic" style:font-style-complex="italic"/>
    </style:style>
    <style:style style:name="T72" style:family="text">
      <style:text-properties fo:font-style="italic" officeooo:rsid="029c33a9" fo:background-color="transparent" loext:char-shading-value="0" style:font-style-asian="italic" style:font-style-complex="italic"/>
    </style:style>
    <style:style style:name="T73" style:family="text">
      <style:text-properties fo:font-size="16pt" style:font-size-asian="16pt" style:font-size-complex="16pt"/>
    </style:style>
    <style:style style:name="T74" style:family="text">
      <style:text-properties fo:font-size="16pt" officeooo:rsid="000a9164" style:font-size-asian="16pt" style:font-size-complex="16pt"/>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weight="bold" officeooo:rsid="012752d7" style:font-size-asian="14pt" style:font-weight-asian="bold" style:font-size-complex="14pt" style:font-weight-complex="bold"/>
    </style:style>
    <style:style style:name="T77" style:family="text">
      <style:text-properties fo:font-size="14pt" fo:font-weight="bold" officeooo:rsid="0011dd03" style:font-size-asian="14pt" style:font-weight-asian="bold" style:font-size-complex="14pt" style:font-weight-complex="bold"/>
    </style:style>
    <style:style style:name="T78" style:family="text">
      <style:text-properties fo:font-size="14pt" fo:font-weight="bold" officeooo:rsid="005a831b" style:font-size-asian="14pt" style:font-weight-asian="bold" style:font-size-complex="14pt" style:font-weight-complex="bold"/>
    </style:style>
    <style:style style:name="T79" style:family="text">
      <style:text-properties fo:font-size="14pt" fo:font-weight="bold" officeooo:rsid="007db102" style:font-size-asian="14pt" style:font-weight-asian="bold" style:font-size-complex="14pt" style:font-weight-complex="bold"/>
    </style:style>
    <style:style style:name="T80" style:family="text">
      <style:text-properties fo:font-size="14pt" fo:font-weight="bold" officeooo:rsid="0086997f" style:font-size-asian="14pt" style:font-weight-asian="bold" style:font-size-complex="14pt" style:font-weight-complex="bold"/>
    </style:style>
    <style:style style:name="T81" style:family="text">
      <style:text-properties fo:font-size="14pt" fo:font-weight="bold" officeooo:rsid="0076e77d" style:font-size-asian="14pt" style:font-weight-asian="bold" style:font-size-complex="14pt" style:font-weight-complex="bold"/>
    </style:style>
    <style:style style:name="T82" style:family="text">
      <style:text-properties fo:font-size="14pt" fo:font-weight="bold" officeooo:rsid="00922f26" style:font-size-asian="14pt" style:font-weight-asian="bold" style:font-size-complex="14pt" style:font-weight-complex="bold"/>
    </style:style>
    <style:style style:name="T83" style:family="text">
      <style:text-properties fo:font-size="14pt" fo:font-weight="bold" officeooo:rsid="0097a21e" style:font-size-asian="14pt" style:font-weight-asian="bold" style:font-size-complex="14pt" style:font-weight-complex="bold"/>
    </style:style>
    <style:style style:name="T84" style:family="text">
      <style:text-properties fo:font-size="14pt" fo:font-weight="bold" officeooo:rsid="0098333a" style:font-size-asian="14pt" style:font-weight-asian="bold" style:font-size-complex="14pt" style:font-weight-complex="bold"/>
    </style:style>
    <style:style style:name="T85" style:family="text">
      <style:text-properties fo:font-size="14pt" fo:font-weight="bold" officeooo:rsid="00a6aa10" style:font-size-asian="14pt" style:font-weight-asian="bold" style:font-size-complex="14pt" style:font-weight-complex="bold"/>
    </style:style>
    <style:style style:name="T86" style:family="text">
      <style:text-properties fo:font-size="14pt" fo:font-weight="bold" officeooo:rsid="0113d3a1" style:font-size-asian="14pt" style:font-weight-asian="bold" style:font-size-complex="14pt" style:font-weight-complex="bold"/>
    </style:style>
    <style:style style:name="T87" style:family="text">
      <style:text-properties fo:font-size="14pt" fo:font-weight="bold" officeooo:rsid="00c9a87a" style:font-size-asian="14pt" style:font-weight-asian="bold" style:font-size-complex="14pt" style:font-weight-complex="bold"/>
    </style:style>
    <style:style style:name="T88" style:family="text">
      <style:text-properties fo:font-size="14pt" fo:font-weight="bold" officeooo:rsid="00c5bfd2" style:font-size-asian="14pt" style:font-weight-asian="bold" style:font-size-complex="14pt" style:font-weight-complex="bold"/>
    </style:style>
    <style:style style:name="T89" style:family="text">
      <style:text-properties fo:font-size="14pt" fo:font-weight="bold" officeooo:rsid="00f435e9" style:font-size-asian="14pt" style:font-weight-asian="bold" style:font-size-complex="14pt" style:font-weight-complex="bold"/>
    </style:style>
    <style:style style:name="T90" style:family="text">
      <style:text-properties fo:font-size="14pt" fo:font-weight="bold" officeooo:rsid="01022409" style:font-size-asian="14pt" style:font-weight-asian="bold" style:font-size-complex="14pt" style:font-weight-complex="bold"/>
    </style:style>
    <style:style style:name="T91" style:family="text">
      <style:text-properties fo:font-size="14pt" fo:font-weight="bold" officeooo:rsid="0103dbad" style:font-size-asian="14pt" style:font-weight-asian="bold" style:font-size-complex="14pt" style:font-weight-complex="bold"/>
    </style:style>
    <style:style style:name="T92" style:family="text">
      <style:text-properties fo:font-size="14pt" fo:font-weight="bold" officeooo:rsid="010ca53d" style:font-size-asian="14pt" style:font-weight-asian="bold" style:font-size-complex="14pt" style:font-weight-complex="bold"/>
    </style:style>
    <style:style style:name="T93" style:family="text">
      <style:text-properties fo:font-size="14pt" fo:font-weight="bold" officeooo:rsid="010de626" style:font-size-asian="14pt" style:font-weight-asian="bold" style:font-size-complex="14pt" style:font-weight-complex="bold"/>
    </style:style>
    <style:style style:name="T94" style:family="text">
      <style:text-properties fo:font-size="14pt" fo:font-weight="bold" officeooo:rsid="013917ae" style:font-size-asian="14pt" style:font-weight-asian="bold" style:font-size-complex="14pt" style:font-weight-complex="bold"/>
    </style:style>
    <style:style style:name="T95" style:family="text">
      <style:text-properties fo:font-size="14pt" fo:font-weight="bold" officeooo:rsid="014083f1" style:font-size-asian="14pt" style:font-weight-asian="bold" style:font-size-complex="14pt" style:font-weight-complex="bold"/>
    </style:style>
    <style:style style:name="T96" style:family="text">
      <style:text-properties fo:font-size="14pt" fo:font-weight="bold" officeooo:rsid="002a653f" style:font-size-asian="14pt" style:font-weight-asian="bold" style:font-size-complex="14pt" style:font-weight-complex="bold"/>
    </style:style>
    <style:style style:name="T97" style:family="text">
      <style:text-properties fo:font-size="14pt" fo:font-weight="bold" officeooo:rsid="0144ab91" style:font-size-asian="14pt" style:font-weight-asian="bold" style:font-size-complex="14pt" style:font-weight-complex="bold"/>
    </style:style>
    <style:style style:name="T98" style:family="text">
      <style:text-properties fo:font-size="14pt" fo:font-weight="bold" officeooo:rsid="01498b04" style:font-size-asian="14pt" style:font-weight-asian="bold" style:font-size-complex="14pt" style:font-weight-complex="bold"/>
    </style:style>
    <style:style style:name="T99" style:family="text">
      <style:text-properties fo:font-size="14pt" fo:font-weight="bold" officeooo:rsid="0150d52a" style:font-size-asian="14pt" style:font-weight-asian="bold" style:font-size-complex="14pt" style:font-weight-complex="bold"/>
    </style:style>
    <style:style style:name="T100" style:family="text">
      <style:text-properties fo:font-size="14pt" fo:font-weight="bold" officeooo:rsid="015a332f" style:font-size-asian="14pt" style:font-weight-asian="bold" style:font-size-complex="14pt" style:font-weight-complex="bold"/>
    </style:style>
    <style:style style:name="T101" style:family="text">
      <style:text-properties fo:font-size="14pt" fo:font-weight="bold" officeooo:rsid="016652b2" style:font-size-asian="14pt" style:font-weight-asian="bold" style:font-size-complex="14pt" style:font-weight-complex="bold"/>
    </style:style>
    <style:style style:name="T102" style:family="text">
      <style:text-properties fo:font-size="14pt" fo:font-weight="bold" officeooo:rsid="0167ffe6" style:font-size-asian="14pt" style:font-weight-asian="bold" style:font-size-complex="14pt" style:font-weight-complex="bold"/>
    </style:style>
    <style:style style:name="T103" style:family="text">
      <style:text-properties fo:font-size="14pt" fo:font-weight="bold" officeooo:rsid="0169255e" style:font-size-asian="14pt" style:font-weight-asian="bold" style:font-size-complex="14pt" style:font-weight-complex="bold"/>
    </style:style>
    <style:style style:name="T104" style:family="text">
      <style:text-properties fo:font-size="14pt" fo:font-weight="bold" officeooo:rsid="01774812" style:font-size-asian="14pt" style:font-weight-asian="bold" style:font-size-complex="14pt" style:font-weight-complex="bold"/>
    </style:style>
    <style:style style:name="T105" style:family="text">
      <style:text-properties fo:font-size="14pt" fo:font-weight="bold" officeooo:rsid="017c48ff" style:font-size-asian="14pt" style:font-weight-asian="bold" style:font-size-complex="14pt" style:font-weight-complex="bold"/>
    </style:style>
    <style:style style:name="T106" style:family="text">
      <style:text-properties fo:font-size="14pt" fo:font-weight="bold" officeooo:rsid="01810beb" style:font-size-asian="14pt" style:font-weight-asian="bold" style:font-size-complex="14pt" style:font-weight-complex="bold"/>
    </style:style>
    <style:style style:name="T107" style:family="text">
      <style:text-properties fo:font-size="14pt" fo:font-weight="bold" officeooo:rsid="01845795" style:font-size-asian="14pt" style:font-weight-asian="bold" style:font-size-complex="14pt" style:font-weight-complex="bold"/>
    </style:style>
    <style:style style:name="T108" style:family="text">
      <style:text-properties fo:font-size="14pt" fo:font-weight="bold" officeooo:rsid="01867e1c" style:font-size-asian="14pt" style:font-weight-asian="bold" style:font-size-complex="14pt" style:font-weight-complex="bold"/>
    </style:style>
    <style:style style:name="T109" style:family="text">
      <style:text-properties fo:font-size="14pt" fo:font-weight="bold" officeooo:rsid="018abb80" style:font-size-asian="14pt" style:font-weight-asian="bold" style:font-size-complex="14pt" style:font-weight-complex="bold"/>
    </style:style>
    <style:style style:name="T110" style:family="text">
      <style:text-properties fo:font-size="14pt" fo:font-weight="bold" officeooo:rsid="01aae9e9" style:font-size-asian="14pt" style:font-weight-asian="bold" style:font-size-complex="14pt" style:font-weight-complex="bold"/>
    </style:style>
    <style:style style:name="T111" style:family="text">
      <style:text-properties fo:font-size="14pt" fo:font-weight="bold" officeooo:rsid="01b85305" style:font-size-asian="14pt" style:font-weight-asian="bold" style:font-size-complex="14pt" style:font-weight-complex="bold"/>
    </style:style>
    <style:style style:name="T112" style:family="text">
      <style:text-properties fo:font-size="14pt" fo:font-weight="bold" officeooo:rsid="010f77bb" style:font-size-asian="14pt" style:font-weight-asian="bold" style:font-size-complex="14pt" style:font-weight-complex="bold"/>
    </style:style>
    <style:style style:name="T113" style:family="text">
      <style:text-properties fo:font-size="14pt" fo:font-weight="bold" officeooo:rsid="01cc2e72" style:font-size-asian="14pt" style:font-weight-asian="bold" style:font-size-complex="14pt" style:font-weight-complex="bold"/>
    </style:style>
    <style:style style:name="T114" style:family="text">
      <style:text-properties fo:font-size="14pt" fo:font-weight="bold" officeooo:rsid="01df03d8" style:font-size-asian="14pt" style:font-weight-asian="bold" style:font-size-complex="14pt" style:font-weight-complex="bold"/>
    </style:style>
    <style:style style:name="T115" style:family="text">
      <style:text-properties fo:font-size="14pt" fo:font-weight="bold" officeooo:rsid="01e95ea4" style:font-size-asian="14pt" style:font-weight-asian="bold" style:font-size-complex="14pt" style:font-weight-complex="bold"/>
    </style:style>
    <style:style style:name="T116" style:family="text">
      <style:text-properties fo:font-size="14pt" fo:font-weight="bold" officeooo:rsid="0200edfa" style:font-size-asian="14pt" style:font-weight-asian="bold" style:font-size-complex="14pt" style:font-weight-complex="bold"/>
    </style:style>
    <style:style style:name="T117" style:family="text">
      <style:text-properties fo:font-size="14pt" fo:font-weight="bold" officeooo:rsid="01ea648b" style:font-size-asian="14pt" style:font-weight-asian="bold" style:font-size-complex="14pt" style:font-weight-complex="bold"/>
    </style:style>
    <style:style style:name="T118" style:family="text">
      <style:text-properties fo:font-size="14pt" fo:font-weight="bold" officeooo:rsid="028e01aa" style:font-size-asian="14pt" style:font-weight-asian="bold" style:font-size-complex="14pt" style:font-weight-complex="bold"/>
    </style:style>
    <style:style style:name="T119" style:family="text">
      <style:text-properties fo:font-size="14pt" fo:font-weight="bold" officeooo:rsid="02a05cd3" style:font-size-asian="14pt" style:font-weight-asian="bold" style:font-size-complex="14pt" style:font-weight-complex="bold"/>
    </style:style>
    <style:style style:name="T120" style:family="text">
      <style:text-properties fo:font-size="14pt" fo:font-weight="bold" officeooo:rsid="02b2e59d" style:font-size-asian="14pt" style:font-weight-asian="bold" style:font-size-complex="14pt" style:font-weight-complex="bold"/>
    </style:style>
    <style:style style:name="T121" style:family="text">
      <style:text-properties fo:font-size="14pt" fo:font-weight="bold" officeooo:rsid="02d16e1f" style:font-size-asian="14pt" style:font-weight-asian="bold" style:font-size-complex="14pt" style:font-weight-complex="bold"/>
    </style:style>
    <style:style style:name="T122" style:family="text">
      <style:text-properties fo:font-size="14pt" fo:font-weight="bold" fo:background-color="transparent" loext:char-shading-value="0" style:font-size-asian="14pt" style:font-weight-asian="bold" style:font-size-complex="14pt" style:font-weight-complex="bold"/>
    </style:style>
    <style:style style:name="T123" style:family="text">
      <style:text-properties fo:font-size="14pt" fo:font-weight="bold" officeooo:rsid="02c436d4" fo:background-color="transparent" loext:char-shading-value="0" style:font-size-asian="14pt" style:font-weight-asian="bold" style:font-size-complex="14pt" style:font-weight-complex="bold"/>
    </style:style>
    <style:style style:name="T124" style:family="text">
      <style:text-properties fo:font-size="14pt" fo:font-weight="bold" officeooo:rsid="00693a35" fo:background-color="transparent" loext:char-shading-value="0" style:font-size-asian="14pt" style:font-weight-asian="bold" style:font-size-complex="14pt" style:font-weight-complex="bold"/>
    </style:style>
    <style:style style:name="T125" style:family="text">
      <style:text-properties fo:font-size="14pt" fo:font-weight="bold" officeooo:rsid="02c488cd" fo:background-color="transparent" loext:char-shading-value="0" style:font-size-asian="14pt" style:font-weight-asian="bold" style:font-size-complex="14pt" style:font-weight-complex="bold"/>
    </style:style>
    <style:style style:name="T126" style:family="text">
      <style:text-properties fo:font-size="14pt" style:font-size-asian="14pt" style:font-size-complex="14pt"/>
    </style:style>
    <style:style style:name="T127" style:family="text">
      <style:text-properties fo:font-size="14pt" officeooo:rsid="0076e77d" style:font-size-asian="14pt" style:font-size-complex="14pt"/>
    </style:style>
    <style:style style:name="T128" style:family="text">
      <style:text-properties fo:font-size="14pt" officeooo:rsid="0029e66b" style:font-size-asian="14pt" style:font-size-complex="14pt"/>
    </style:style>
    <style:style style:name="T129" style:family="text">
      <style:text-properties fo:font-size="14pt" officeooo:rsid="00922f26" style:font-size-asian="14pt" style:font-size-complex="14pt"/>
    </style:style>
    <style:style style:name="T130" style:family="text">
      <style:text-properties fo:font-size="14pt" officeooo:rsid="01df03d8" style:font-size-asian="14pt" style:font-size-complex="14pt"/>
    </style:style>
    <style:style style:name="T131" style:family="text">
      <style:text-properties fo:font-size="14pt" officeooo:rsid="0200edfa" style:font-size-asian="14pt" style:font-size-complex="14pt"/>
    </style:style>
    <style:style style:name="T132" style:family="text">
      <style:text-properties fo:font-size="14pt" fo:font-style="normal" style:font-size-asian="14pt" style:font-style-asian="normal" style:font-size-complex="14pt" style:font-style-complex="normal"/>
    </style:style>
    <style:style style:name="T133" style:family="text">
      <style:text-properties fo:font-size="14pt" fo:font-style="normal" officeooo:rsid="02414cba" style:font-size-asian="14pt" style:font-style-asian="normal" style:font-size-complex="14pt" style:font-style-complex="normal"/>
    </style:style>
    <style:style style:name="T134" style:family="text">
      <style:text-properties fo:font-size="14pt" fo:font-style="normal" fo:font-weight="bold" officeooo:rsid="00c718fd" fo:background-color="transparent" loext:char-shading-value="0" style:font-size-asian="14pt" style:font-style-asian="normal" style:font-weight-asian="bold" style:font-size-complex="14pt" style:font-style-complex="normal" style:font-weight-complex="bold"/>
    </style:style>
    <style:style style:name="T135" style:family="text">
      <style:text-properties fo:font-size="14pt" fo:font-style="normal" fo:font-weight="bold" officeooo:rsid="013a4d36" fo:background-color="transparent" loext:char-shading-value="0" style:font-size-asian="14pt" style:font-style-asian="normal" style:font-weight-asian="bold" style:font-size-complex="14pt" style:font-style-complex="normal" style:font-weight-complex="bold"/>
    </style:style>
    <style:style style:name="T136" style:family="text">
      <style:text-properties fo:font-size="14pt" fo:font-style="italic" officeooo:rsid="013fd591" fo:background-color="#ffff00" loext:char-shading-value="0" style:font-size-asian="14pt" style:font-style-asian="italic" style:font-size-complex="14pt" style:font-style-complex="italic"/>
    </style:style>
    <style:style style:name="T137" style:family="text">
      <style:text-properties style:font-name="Liberation Serif1"/>
    </style:style>
    <style:style style:name="T138" style:family="text">
      <style:text-properties style:font-name="Liberation Serif1" fo:font-size="10pt" fo:font-weight="normal" officeooo:rsid="01039c7e" style:font-size-asian="10pt" style:font-weight-asian="normal" style:font-size-complex="10pt" style:font-weight-complex="normal"/>
    </style:style>
    <style:style style:name="T139" style:family="text">
      <style:text-properties style:font-name="Liberation Serif1" fo:font-size="10pt" fo:font-weight="normal" officeooo:rsid="005041f8" style:font-size-asian="10pt" style:font-weight-asian="normal" style:font-size-complex="10pt" style:font-weight-complex="normal"/>
    </style:style>
    <style:style style:name="T140" style:family="text">
      <style:text-properties style:font-name="Liberation Serif1" fo:font-size="10pt" fo:font-weight="normal" officeooo:rsid="0052c202" style:font-size-asian="10pt" style:font-weight-asian="normal" style:font-size-complex="10pt" style:font-weight-complex="normal"/>
    </style:style>
    <style:style style:name="T141" style:family="text">
      <style:text-properties style:font-name="Liberation Serif1" fo:font-size="10pt" fo:font-weight="normal" officeooo:rsid="005a831b" style:font-size-asian="10pt" style:font-weight-asian="normal" style:font-size-complex="10pt" style:font-weight-complex="normal"/>
    </style:style>
    <style:style style:name="T142" style:family="text">
      <style:text-properties style:font-name="Liberation Serif1" fo:font-size="10pt" fo:font-weight="normal" officeooo:rsid="005b1fd2" style:font-size-asian="10pt" style:font-weight-asian="normal" style:font-size-complex="10pt" style:font-weight-complex="normal"/>
    </style:style>
    <style:style style:name="T143" style:family="text">
      <style:text-properties style:font-name="Liberation Serif1" fo:font-size="10pt" fo:font-weight="normal" officeooo:rsid="00509200" style:font-size-asian="10pt" style:font-weight-asian="normal" style:font-size-complex="10pt" style:font-weight-complex="normal"/>
    </style:style>
    <style:style style:name="T144" style:family="text">
      <style:text-properties style:font-name="Liberation Serif1" fo:font-size="10pt" fo:font-weight="normal" officeooo:rsid="00693a35" style:font-size-asian="10pt" style:font-weight-asian="normal" style:font-size-complex="10pt" style:font-weight-complex="normal"/>
    </style:style>
    <style:style style:name="T145" style:family="text">
      <style:text-properties style:font-name="Liberation Serif1" fo:font-size="10pt" fo:font-weight="normal" officeooo:rsid="007813b0" style:font-size-asian="10pt" style:font-weight-asian="normal" style:font-size-complex="10pt" style:font-weight-complex="normal"/>
    </style:style>
    <style:style style:name="T146" style:family="text">
      <style:text-properties style:font-name="Liberation Serif1" fo:font-size="10pt" fo:font-weight="normal" officeooo:rsid="00a52cd2" style:font-size-asian="10pt" style:font-weight-asian="normal" style:font-size-complex="10pt" style:font-weight-complex="normal"/>
    </style:style>
    <style:style style:name="T147" style:family="text">
      <style:text-properties style:font-name="Liberation Serif1" fo:font-size="10pt" fo:font-weight="normal" officeooo:rsid="00a6aa10" style:font-size-asian="10pt" style:font-weight-asian="normal" style:font-size-complex="10pt" style:font-weight-complex="normal"/>
    </style:style>
    <style:style style:name="T148" style:family="text">
      <style:text-properties style:font-name="Liberation Serif1" fo:font-size="10pt" fo:font-weight="normal" officeooo:rsid="00c718fd" style:font-size-asian="10pt" style:font-weight-asian="normal" style:font-size-complex="10pt" style:font-weight-complex="normal"/>
    </style:style>
    <style:style style:name="T149" style:family="text">
      <style:text-properties style:font-name="Liberation Serif1" fo:font-size="10pt" fo:font-weight="normal" officeooo:rsid="00a7be75" style:font-size-asian="10pt" style:font-weight-asian="normal" style:font-size-complex="10pt" style:font-weight-complex="normal"/>
    </style:style>
    <style:style style:name="T150" style:family="text">
      <style:text-properties style:font-name="Liberation Serif1" fo:font-size="10pt" fo:font-weight="normal" officeooo:rsid="00ddfef1" style:font-size-asian="10pt" style:font-weight-asian="normal" style:font-size-complex="10pt" style:font-weight-complex="normal"/>
    </style:style>
    <style:style style:name="T151" style:family="text">
      <style:text-properties style:font-name="Liberation Serif1" fo:font-size="10pt" fo:font-weight="normal" officeooo:rsid="00e0cc73" style:font-size-asian="10pt" style:font-weight-asian="normal" style:font-size-complex="10pt" style:font-weight-complex="normal"/>
    </style:style>
    <style:style style:name="T152" style:family="text">
      <style:text-properties style:font-name="Liberation Serif1" fo:font-size="10pt" fo:font-weight="normal" officeooo:rsid="011a885f" style:font-size-asian="10pt" style:font-weight-asian="normal" style:font-size-complex="10pt" style:font-weight-complex="normal"/>
    </style:style>
    <style:style style:name="T153" style:family="text">
      <style:text-properties style:font-name="Liberation Serif1" fo:font-size="10pt" fo:font-weight="normal" officeooo:rsid="0149925c" style:font-size-asian="10pt" style:font-weight-asian="normal" style:font-size-complex="10pt" style:font-weight-complex="normal"/>
    </style:style>
    <style:style style:name="T154" style:family="text">
      <style:text-properties style:font-name="Liberation Serif1" fo:font-size="10pt" fo:font-weight="normal" officeooo:rsid="0034650e" style:font-size-asian="10pt" style:font-weight-asian="normal" style:font-size-complex="10pt" style:font-weight-complex="normal"/>
    </style:style>
    <style:style style:name="T155" style:family="text">
      <style:text-properties style:font-name="Liberation Serif1" fo:font-size="10pt" fo:font-weight="normal" officeooo:rsid="00355b84" style:font-size-asian="10pt" style:font-weight-asian="normal" style:font-size-complex="10pt" style:font-weight-complex="normal"/>
    </style:style>
    <style:style style:name="T156" style:family="text">
      <style:text-properties style:font-name="Liberation Serif1" fo:font-size="10pt" fo:font-weight="normal" officeooo:rsid="017db137" style:font-size-asian="10pt" style:font-weight-asian="normal" style:font-size-complex="10pt" style:font-weight-complex="normal"/>
    </style:style>
    <style:style style:name="T157" style:family="text">
      <style:text-properties style:font-name="Liberation Serif1" fo:font-size="10pt" fo:font-weight="normal" officeooo:rsid="0012e2e1" style:font-size-asian="10pt" style:font-weight-asian="normal" style:font-size-complex="10pt" style:font-weight-complex="normal"/>
    </style:style>
    <style:style style:name="T158" style:family="text">
      <style:text-properties style:font-name="Liberation Serif1" fo:font-size="10pt" fo:font-weight="normal" officeooo:rsid="028863a4" style:font-size-asian="10pt" style:font-weight-asian="normal" style:font-size-complex="10pt" style:font-weight-complex="normal"/>
    </style:style>
    <style:style style:name="T159" style:family="text">
      <style:text-properties style:font-name="Liberation Serif1" fo:font-size="10pt" fo:font-weight="normal" officeooo:rsid="000f4881" style:font-size-asian="10pt" style:font-weight-asian="normal" style:font-size-complex="10pt" style:font-weight-complex="normal"/>
    </style:style>
    <style:style style:name="T160" style:family="text">
      <style:text-properties style:font-name="Liberation Serif1" fo:font-size="10pt" fo:font-weight="normal" officeooo:rsid="00136ac1" style:font-size-asian="10pt" style:font-weight-asian="normal" style:font-size-complex="10pt" style:font-weight-complex="normal"/>
    </style:style>
    <style:style style:name="T161" style:family="text">
      <style:text-properties style:font-name="Liberation Serif1" fo:font-size="10pt" fo:font-weight="normal" officeooo:rsid="02bb4b6d" style:font-size-asian="10pt" style:font-weight-asian="normal" style:font-size-complex="10pt" style:font-weight-complex="normal"/>
    </style:style>
    <style:style style:name="T162" style:family="text">
      <style:text-properties style:font-name="Liberation Serif1" fo:font-size="10pt" fo:font-weight="normal" officeooo:rsid="0034650e" fo:background-color="#ffff00" loext:char-shading-value="0" style:font-size-asian="10pt" style:font-weight-asian="normal" style:font-size-complex="10pt" style:font-weight-complex="normal"/>
    </style:style>
    <style:style style:name="T163" style:family="text">
      <style:text-properties style:font-name="Liberation Serif1" fo:font-size="10pt" fo:font-weight="normal" officeooo:rsid="0040044f" fo:background-color="#ffff00" loext:char-shading-value="0" style:font-size-asian="10pt" style:font-weight-asian="normal" style:font-size-complex="10pt" style:font-weight-complex="normal"/>
    </style:style>
    <style:style style:name="T164" style:family="text">
      <style:text-properties style:font-name="Liberation Serif1" fo:font-size="10pt" fo:font-weight="normal" officeooo:rsid="000f4881" fo:background-color="#ffff00" loext:char-shading-value="0" style:font-size-asian="10pt" style:font-weight-asian="normal" style:font-size-complex="10pt" style:font-weight-complex="normal"/>
    </style:style>
    <style:style style:name="T165" style:family="text">
      <style:text-properties style:font-name="Liberation Serif1" fo:font-size="10pt" fo:font-weight="normal" officeooo:rsid="01039c7e" fo:background-color="#ffff00" loext:char-shading-value="0" style:font-size-asian="10pt" style:font-weight-asian="normal" style:font-size-complex="10pt" style:font-weight-complex="normal"/>
    </style:style>
    <style:style style:name="T166" style:family="text">
      <style:text-properties style:font-name="Liberation Serif1" fo:font-size="10pt" fo:font-weight="normal" officeooo:rsid="00355b84" fo:background-color="#ffff00" loext:char-shading-value="0" style:font-size-asian="10pt" style:font-weight-asian="normal" style:font-size-complex="10pt" style:font-weight-complex="normal"/>
    </style:style>
    <style:style style:name="T167" style:family="text">
      <style:text-properties style:font-name="Liberation Serif1" fo:font-size="10pt" fo:font-weight="normal" officeooo:rsid="00509200" fo:background-color="#ffff00" loext:char-shading-value="0" style:font-size-asian="10pt" style:font-weight-asian="normal" style:font-size-complex="10pt" style:font-weight-complex="normal"/>
    </style:style>
    <style:style style:name="T168" style:family="text">
      <style:text-properties style:font-name="Liberation Serif1" fo:font-size="10pt" fo:font-weight="normal" officeooo:rsid="005041f8" fo:background-color="#ffff00" loext:char-shading-value="0" style:font-size-asian="10pt" style:font-weight-asian="normal" style:font-size-complex="10pt" style:font-weight-complex="normal"/>
    </style:style>
    <style:style style:name="T169" style:family="text">
      <style:text-properties style:font-name="Liberation Serif1" fo:font-size="10pt" fo:font-weight="normal" officeooo:rsid="0060c6c3" fo:background-color="#ffff00" loext:char-shading-value="0" style:font-size-asian="10pt" style:font-weight-asian="normal" style:font-size-complex="10pt" style:font-weight-complex="normal"/>
    </style:style>
    <style:style style:name="T170" style:family="text">
      <style:text-properties style:font-name="Liberation Serif1" fo:font-size="10pt" fo:font-weight="normal" officeooo:rsid="007813b0" fo:background-color="#ffff00" loext:char-shading-value="0" style:font-size-asian="10pt" style:font-weight-asian="normal" style:font-size-complex="10pt" style:font-weight-complex="normal"/>
    </style:style>
    <style:style style:name="T171" style:family="text">
      <style:text-properties style:font-name="Liberation Serif1" fo:font-size="10pt" fo:font-weight="normal" officeooo:rsid="00a6aa10" fo:background-color="#ffff00" loext:char-shading-value="0" style:font-size-asian="10pt" style:font-weight-asian="normal" style:font-size-complex="10pt" style:font-weight-complex="normal"/>
    </style:style>
    <style:style style:name="T172" style:family="text">
      <style:text-properties style:font-name="Liberation Serif1" fo:font-size="10pt" fo:font-weight="normal" officeooo:rsid="00c718fd" fo:background-color="#ffff00" loext:char-shading-value="0" style:font-size-asian="10pt" style:font-weight-asian="normal" style:font-size-complex="10pt" style:font-weight-complex="normal"/>
    </style:style>
    <style:style style:name="T173" style:family="text">
      <style:text-properties style:font-name="Liberation Serif1" fo:font-size="10pt" fo:font-weight="normal" officeooo:rsid="00a7be75" fo:background-color="#ffff00" loext:char-shading-value="0" style:font-size-asian="10pt" style:font-weight-asian="normal" style:font-size-complex="10pt" style:font-weight-complex="normal"/>
    </style:style>
    <style:style style:name="T174" style:family="text">
      <style:text-properties style:font-name="Liberation Serif1" fo:font-size="10pt" fo:font-weight="normal" officeooo:rsid="00136ac1" fo:background-color="#ffff00" loext:char-shading-value="0" style:font-size-asian="10pt" style:font-weight-asian="normal" style:font-size-complex="10pt" style:font-weight-complex="normal"/>
    </style:style>
    <style:style style:name="T175" style:family="text">
      <style:text-properties style:font-name="Liberation Serif1" fo:font-size="10pt" fo:font-weight="normal" officeooo:rsid="0049e955" fo:background-color="#ffff00" loext:char-shading-value="0" style:font-size-asian="10pt" style:font-weight-asian="normal" style:font-size-complex="10pt" style:font-weight-complex="normal"/>
    </style:style>
    <style:style style:name="T176" style:family="text">
      <style:text-properties style:font-name="Liberation Serif1" fo:font-size="10pt" fo:font-weight="normal" officeooo:rsid="0040044f" fo:background-color="transparent" loext:char-shading-value="0" style:font-size-asian="10pt" style:font-weight-asian="normal" style:font-size-complex="10pt" style:font-weight-complex="normal"/>
    </style:style>
    <style:style style:name="T177" style:family="text">
      <style:text-properties style:font-name="Liberation Serif1" fo:font-size="10pt" fo:font-weight="normal" officeooo:rsid="005a831b" fo:background-color="transparent" loext:char-shading-value="0" style:font-size-asian="10pt" style:font-weight-asian="normal" style:font-size-complex="10pt" style:font-weight-complex="normal"/>
    </style:style>
    <style:style style:name="T178" style:family="text">
      <style:text-properties style:font-name="Liberation Serif1" fo:font-size="10pt" fo:font-weight="normal" officeooo:rsid="02b2e59d" fo:background-color="transparent" loext:char-shading-value="0" style:font-size-asian="10pt" style:font-weight-asian="normal" style:font-size-complex="10pt" style:font-weight-complex="normal"/>
    </style:style>
    <style:style style:name="T179" style:family="text">
      <style:text-properties style:font-name="Liberation Serif1" fo:font-size="10pt" fo:font-weight="normal" officeooo:rsid="02b94405" style:font-name-asian="DejaVu Sans Mono" style:font-size-asian="10pt" style:font-weight-asian="normal" style:font-name-complex="DejaVu Sans Mono" style:font-size-complex="10pt" style:font-weight-complex="normal"/>
    </style:style>
    <style:style style:name="T180" style:family="text">
      <style:text-properties style:font-name="Liberation Serif1" fo:font-size="10pt" fo:font-style="italic" officeooo:rsid="005a0e5d" fo:background-color="#ffff00" loext:char-shading-value="0" style:font-size-asian="10pt" style:font-style-asian="italic" style:font-size-complex="10pt" style:font-style-complex="italic"/>
    </style:style>
    <style:style style:name="T181" style:family="text">
      <style:text-properties style:font-name="Liberation Serif1" fo:font-size="10pt" fo:font-style="italic" officeooo:rsid="021bccec" fo:background-color="#ffff00" loext:char-shading-value="0" style:font-size-asian="10pt" style:font-style-asian="italic" style:font-size-complex="10pt" style:font-style-complex="italic"/>
    </style:style>
    <style:style style:name="T182" style:family="text">
      <style:text-properties style:font-name="Liberation Serif1" fo:font-size="10pt" fo:font-style="italic" style:font-size-asian="10pt" style:font-style-asian="italic" style:font-size-complex="10pt" style:font-style-complex="italic"/>
    </style:style>
    <style:style style:name="T183" style:family="text">
      <style:text-properties style:font-name="Liberation Serif1" fo:font-size="10pt" fo:font-style="italic" officeooo:rsid="00a4ec65" style:font-size-asian="10pt" style:font-style-asian="italic" style:font-size-complex="10pt" style:font-style-complex="italic"/>
    </style:style>
    <style:style style:name="T184" style:family="text">
      <style:text-properties style:font-name="Liberation Serif1" fo:font-size="10pt" fo:font-style="italic" officeooo:rsid="01978825" style:font-size-asian="10pt" style:font-style-asian="italic" style:font-size-complex="10pt" style:font-style-complex="italic"/>
    </style:style>
    <style:style style:name="T185" style:family="text">
      <style:text-properties style:font-name="Liberation Serif1" fo:font-size="10pt" fo:font-style="italic" fo:font-weight="normal" officeooo:rsid="020fb526" fo:background-color="#ffff00" loext:char-shading-value="0" style:font-size-asian="10pt" style:font-style-asian="italic" style:font-weight-asian="normal" style:font-size-complex="10pt" style:font-style-complex="italic" style:font-weight-complex="normal"/>
    </style:style>
    <style:style style:name="T186" style:family="text">
      <style:text-properties style:font-name="Liberation Serif1" fo:font-size="10pt" fo:font-style="italic" fo:font-weight="normal" officeooo:rsid="0116c849" fo:background-color="#ffff00" loext:char-shading-value="0" style:font-size-asian="10pt" style:font-style-asian="italic" style:font-weight-asian="normal" style:font-size-complex="10pt" style:font-style-complex="italic" style:font-weight-complex="normal"/>
    </style:style>
    <style:style style:name="T187" style:family="text">
      <style:text-properties style:font-name="Liberation Serif1" fo:font-size="10pt" fo:font-style="italic" fo:font-weight="normal" officeooo:rsid="02bf7d9f" fo:background-color="#ffff00" loext:char-shading-value="0" style:font-size-asian="10pt" style:font-style-asian="italic" style:font-weight-asian="normal" style:font-size-complex="10pt" style:font-style-complex="italic" style:font-weight-complex="normal"/>
    </style:style>
    <style:style style:name="T188" style:family="text">
      <style:text-properties style:font-name="Liberation Serif1" fo:font-size="10pt" fo:font-style="italic" fo:font-weight="normal" officeooo:rsid="0235f6c0" fo:background-color="#ffff00" loext:char-shading-value="0" style:font-size-asian="10pt" style:font-style-asian="italic" style:font-weight-asian="normal" style:font-size-complex="10pt" style:font-style-complex="italic" style:font-weight-complex="normal"/>
    </style:style>
    <style:style style:name="T189" style:family="text">
      <style:text-properties style:font-name="Liberation Serif1" fo:font-size="10pt" fo:font-style="italic" fo:font-weight="normal" officeooo:rsid="000d7be3" fo:background-color="#ffff00" loext:char-shading-value="0" style:font-size-asian="10pt" style:font-style-asian="italic" style:font-weight-asian="normal" style:font-size-complex="10pt" style:font-style-complex="italic" style:font-weight-complex="normal"/>
    </style:style>
    <style:style style:name="T190" style:family="text">
      <style:text-properties style:font-name="Liberation Serif1" fo:font-size="10pt" fo:font-style="italic" fo:font-weight="normal" officeooo:rsid="0287993e" fo:background-color="#ffffa6"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91" style:family="text">
      <style:text-properties style:font-name="Liberation Serif1" fo:font-size="10pt" fo:font-style="italic" fo:font-weight="normal" officeooo:rsid="028595fe" fo:background-color="#ffffa6"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92" style:family="text">
      <style:text-properties style:font-name="Liberation Serif1" fo:font-size="10pt" fo:font-style="italic" fo:font-weight="normal" officeooo:rsid="02ad130d" style:font-size-asian="10pt" style:font-style-asian="italic" style:font-weight-asian="normal" style:font-size-complex="10pt" style:font-style-complex="italic" style:font-weight-complex="normal"/>
    </style:style>
    <style:style style:name="T193" style:family="text">
      <style:text-properties style:font-name="Liberation Serif1" fo:font-size="10pt" fo:font-style="italic" fo:font-weight="normal" officeooo:rsid="000d7be3" style:font-size-asian="10pt" style:font-style-asian="italic" style:font-weight-asian="normal" style:font-size-complex="10pt" style:font-style-complex="italic" style:font-weight-complex="normal"/>
    </style:style>
    <style:style style:name="T194" style:family="text">
      <style:text-properties style:font-name="Liberation Serif1" fo:font-size="10pt" fo:font-style="italic" fo:font-weight="normal" officeooo:rsid="02b2e59d"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95" style:family="text">
      <style:text-properties style:font-name="Liberation Serif1" fo:font-size="10pt" fo:font-style="italic" fo:font-weight="normal" officeooo:rsid="000d7be3" fo:background-color="#afd095" loext:char-shading-value="0" style:font-size-asian="10pt" style:font-style-asian="italic" style:font-weight-asian="normal" style:font-size-complex="10pt" style:font-style-complex="italic" style:font-weight-complex="normal"/>
    </style:style>
    <style:style style:name="T196" style:family="text">
      <style:text-properties style:font-name="Liberation Serif1" fo:font-size="10pt" fo:font-style="italic" fo:font-weight="normal" officeooo:rsid="02b94405" fo:background-color="#afd095" loext:char-shading-value="0" style:font-size-asian="10pt" style:font-style-asian="italic" style:font-weight-asian="normal" style:font-size-complex="10pt" style:font-style-complex="italic" style:font-weight-complex="normal"/>
    </style:style>
    <style:style style:name="T197" style:family="text">
      <style:text-properties style:font-name="Liberation Serif1" fo:font-size="10pt" fo:font-style="italic" fo:font-weight="bold" officeooo:rsid="028595fe" fo:background-color="#ffffa6" loext:char-shading-value="0" style:font-name-asian="DejaVu Sans Mono" style:font-size-asian="10pt" style:font-style-asian="italic" style:font-weight-asian="bold" style:font-name-complex="DejaVu Sans Mono" style:font-size-complex="10pt" style:font-style-complex="italic" style:font-weight-complex="bold"/>
    </style:style>
    <style:style style:name="T198" style:family="text">
      <style:text-properties style:font-name="Liberation Serif1" fo:font-size="10pt" officeooo:rsid="00a6aa10" fo:background-color="#ffff00" loext:char-shading-value="0" style:font-size-asian="10pt" style:font-size-complex="10pt"/>
    </style:style>
    <style:style style:name="T199" style:family="text">
      <style:text-properties style:font-name="Liberation Serif1" fo:font-size="10pt" fo:font-style="normal" fo:font-weight="normal" officeooo:rsid="00ddfef1" style:font-size-asian="10pt" style:font-style-asian="normal" style:font-weight-asian="normal" style:font-size-complex="10pt" style:font-style-complex="normal" style:font-weight-complex="normal"/>
    </style:style>
    <style:style style:name="T200" style:family="text">
      <style:text-properties style:font-name="Liberation Serif1" fo:font-size="10pt" fo:font-style="normal" fo:font-weight="normal" officeooo:rsid="010f02ce" style:font-size-asian="10pt" style:font-style-asian="normal" style:font-weight-asian="normal" style:font-size-complex="10pt" style:font-style-complex="normal" style:font-weight-complex="normal"/>
    </style:style>
    <style:style style:name="T201" style:family="text">
      <style:text-properties style:font-name="Liberation Serif1" fo:font-size="10pt" fo:font-weight="bold" officeooo:rsid="0116c849" style:font-size-asian="10pt" style:font-weight-asian="bold" style:font-size-complex="10pt" style:font-weight-complex="bold"/>
    </style:style>
    <style:style style:name="T202" style:family="text">
      <style:text-properties style:font-name="Liberation Serif1" fo:font-size="10.5pt" fo:font-weight="normal" style:font-size-asian="10.5pt" style:font-weight-asian="normal" style:font-size-complex="10.5pt" style:font-weight-complex="normal"/>
    </style:style>
    <style:style style:name="T203" style:family="text">
      <style:text-properties style:font-name="Liberation Serif1" fo:font-size="10.5pt" fo:font-weight="normal" officeooo:rsid="012752d7" style:font-size-asian="10.5pt" style:font-weight-asian="normal" style:font-size-complex="10.5pt" style:font-weight-complex="normal"/>
    </style:style>
    <style:style style:name="T204" style:family="text">
      <style:text-properties style:font-name="Liberation Serif1" fo:font-size="10.5pt" fo:font-weight="normal" officeooo:rsid="01039c7e" style:font-size-asian="10.5pt" style:font-weight-asian="normal" style:font-size-complex="10.5pt" style:font-weight-complex="normal"/>
    </style:style>
    <style:style style:name="T205" style:family="text">
      <style:text-properties style:font-name="Liberation Serif1" fo:font-size="10.5pt" fo:font-weight="normal" officeooo:rsid="0034650e" style:font-size-asian="10.5pt" style:font-weight-asian="normal" style:font-size-complex="10.5pt" style:font-weight-complex="normal"/>
    </style:style>
    <style:style style:name="T206" style:family="text">
      <style:text-properties style:font-name="Liberation Serif1" fo:font-size="10.5pt" fo:font-weight="normal" officeooo:rsid="005041f8" style:font-size-asian="10.5pt" style:font-weight-asian="normal" style:font-size-complex="10.5pt" style:font-weight-complex="normal"/>
    </style:style>
    <style:style style:name="T207" style:family="text">
      <style:text-properties style:font-name="Liberation Serif1" fo:font-size="10.5pt" fo:font-weight="normal" officeooo:rsid="0052c202" style:font-size-asian="10.5pt" style:font-weight-asian="normal" style:font-size-complex="10.5pt" style:font-weight-complex="normal"/>
    </style:style>
    <style:style style:name="T208" style:family="text">
      <style:text-properties style:font-name="Liberation Serif1" fo:font-size="10.5pt" fo:font-weight="normal" officeooo:rsid="0060c6c3" style:font-size-asian="10.5pt" style:font-weight-asian="normal" style:font-size-complex="10.5pt" style:font-weight-complex="normal"/>
    </style:style>
    <style:style style:name="T209" style:family="text">
      <style:text-properties style:font-name="Liberation Serif1" fo:font-size="10.5pt" fo:font-weight="normal" officeooo:rsid="005a831b" style:font-size-asian="10.5pt" style:font-weight-asian="normal" style:font-size-complex="10.5pt" style:font-weight-complex="normal"/>
    </style:style>
    <style:style style:name="T210" style:family="text">
      <style:text-properties style:font-name="Liberation Serif1" fo:font-size="10.5pt" fo:font-weight="normal" officeooo:rsid="0005d3cf" style:font-size-asian="10.5pt" style:font-weight-asian="normal" style:font-size-complex="10.5pt" style:font-weight-complex="normal"/>
    </style:style>
    <style:style style:name="T211" style:family="text">
      <style:text-properties style:font-name="Liberation Serif1" fo:font-size="10.5pt" fo:font-weight="normal" officeooo:rsid="0086997f" style:font-size-asian="10.5pt" style:font-weight-asian="normal" style:font-size-complex="10.5pt" style:font-weight-complex="normal"/>
    </style:style>
    <style:style style:name="T212" style:family="text">
      <style:text-properties style:font-name="Liberation Serif1" fo:font-size="10.5pt" fo:font-weight="normal" officeooo:rsid="0076e77d" style:font-size-asian="10.5pt" style:font-weight-asian="normal" style:font-size-complex="10.5pt" style:font-weight-complex="normal"/>
    </style:style>
    <style:style style:name="T213" style:family="text">
      <style:text-properties style:font-name="Liberation Serif1" fo:font-size="10.5pt" fo:font-weight="normal" officeooo:rsid="00a6aa10" style:font-size-asian="10.5pt" style:font-weight-asian="normal" style:font-size-complex="10.5pt" style:font-weight-complex="normal"/>
    </style:style>
    <style:style style:name="T214" style:family="text">
      <style:text-properties style:font-name="Liberation Serif1" fo:font-size="10.5pt" fo:font-weight="normal" officeooo:rsid="00c718fd" style:font-size-asian="10.5pt" style:font-weight-asian="normal" style:font-size-complex="10.5pt" style:font-weight-complex="normal"/>
    </style:style>
    <style:style style:name="T215" style:family="text">
      <style:text-properties style:font-name="Liberation Serif1" fo:font-size="10.5pt" fo:font-weight="normal" officeooo:rsid="00ddfef1" style:font-size-asian="10.5pt" style:font-weight-asian="normal" style:font-size-complex="10.5pt" style:font-weight-complex="normal"/>
    </style:style>
    <style:style style:name="T216" style:family="text">
      <style:text-properties style:font-name="Liberation Serif1" fo:font-size="10.5pt" fo:font-weight="normal" officeooo:rsid="00e0ad4b" style:font-size-asian="10.5pt" style:font-weight-asian="normal" style:font-size-complex="10.5pt" style:font-weight-complex="normal"/>
    </style:style>
    <style:style style:name="T217" style:family="text">
      <style:text-properties style:font-name="Liberation Serif1" fo:font-size="10.5pt" fo:font-weight="normal" officeooo:rsid="000d7be3" style:font-size-asian="10.5pt" style:font-weight-asian="normal" style:font-size-complex="10.5pt" style:font-weight-complex="normal"/>
    </style:style>
    <style:style style:name="T218" style:family="text">
      <style:text-properties style:font-name="Liberation Serif1" fo:font-size="10.5pt" fo:font-weight="normal" officeooo:rsid="00e2fcf8" style:font-size-asian="10.5pt" style:font-weight-asian="normal" style:font-size-complex="10.5pt" style:font-weight-complex="normal"/>
    </style:style>
    <style:style style:name="T219" style:family="text">
      <style:text-properties style:font-name="Liberation Serif1" fo:font-size="10.5pt" fo:font-weight="normal" officeooo:rsid="00e6721a" style:font-size-asian="10.5pt" style:font-weight-asian="normal" style:font-size-complex="10.5pt" style:font-weight-complex="normal"/>
    </style:style>
    <style:style style:name="T220" style:family="text">
      <style:text-properties style:font-name="Liberation Serif1" fo:font-size="10.5pt" fo:font-weight="normal" officeooo:rsid="001f4575" style:font-size-asian="10.5pt" style:font-weight-asian="normal" style:font-size-complex="10.5pt" style:font-weight-complex="normal"/>
    </style:style>
    <style:style style:name="T221" style:family="text">
      <style:text-properties style:font-name="Liberation Serif1" fo:font-size="10.5pt" fo:font-weight="normal" officeooo:rsid="00e98077" style:font-size-asian="10.5pt" style:font-weight-asian="normal" style:font-size-complex="10.5pt" style:font-weight-complex="normal"/>
    </style:style>
    <style:style style:name="T222" style:family="text">
      <style:text-properties style:font-name="Liberation Serif1" fo:font-size="10.5pt" fo:font-weight="normal" officeooo:rsid="0103dbad" style:font-size-asian="10.5pt" style:font-weight-asian="normal" style:font-size-complex="10.5pt" style:font-weight-complex="normal"/>
    </style:style>
    <style:style style:name="T223" style:family="text">
      <style:text-properties style:font-name="Liberation Serif1" fo:font-size="10.5pt" fo:font-weight="normal" officeooo:rsid="010f02ce" style:font-size-asian="10.5pt" style:font-weight-asian="normal" style:font-size-complex="10.5pt" style:font-weight-complex="normal"/>
    </style:style>
    <style:style style:name="T224" style:family="text">
      <style:text-properties style:font-name="Liberation Serif1" fo:font-size="10.5pt" fo:font-weight="normal" officeooo:rsid="015dc819" style:font-size-asian="10.5pt" style:font-weight-asian="normal" style:font-size-complex="10.5pt" style:font-weight-complex="normal"/>
    </style:style>
    <style:style style:name="T225" style:family="text">
      <style:text-properties style:font-name="Liberation Serif1" fo:font-size="10.5pt" fo:font-weight="normal" officeooo:rsid="015cd92b" style:font-size-asian="10.5pt" style:font-weight-asian="normal" style:font-size-complex="10.5pt" style:font-weight-complex="normal"/>
    </style:style>
    <style:style style:name="T226" style:family="text">
      <style:text-properties style:font-name="Liberation Serif1" fo:font-size="10.5pt" fo:font-weight="normal" officeooo:rsid="01b85305" style:font-size-asian="10.5pt" style:font-weight-asian="normal" style:font-size-complex="10.5pt" style:font-weight-complex="normal"/>
    </style:style>
    <style:style style:name="T227" style:family="text">
      <style:text-properties style:font-name="Liberation Serif1" fo:font-size="10.5pt" fo:font-weight="normal" officeooo:rsid="0266c935" style:font-size-asian="10.5pt" style:font-weight-asian="normal" style:font-size-complex="10.5pt" style:font-weight-complex="normal"/>
    </style:style>
    <style:style style:name="T228" style:family="text">
      <style:text-properties style:font-name="Liberation Serif1" fo:font-size="10.5pt" fo:font-weight="normal" officeooo:rsid="02680fec" style:font-size-asian="10.5pt" style:font-weight-asian="normal" style:font-size-complex="10.5pt" style:font-weight-complex="normal"/>
    </style:style>
    <style:style style:name="T229" style:family="text">
      <style:text-properties style:font-name="Liberation Serif1" fo:font-size="10.5pt" fo:font-weight="normal" officeooo:rsid="0280c6b6" style:font-size-asian="10.5pt" style:font-weight-asian="normal" style:font-size-complex="10.5pt" style:font-weight-complex="normal"/>
    </style:style>
    <style:style style:name="T230" style:family="text">
      <style:text-properties style:font-name="Liberation Serif1" fo:font-size="10.5pt" fo:font-weight="normal" officeooo:rsid="028595fe" style:font-size-asian="10.5pt" style:font-weight-asian="normal" style:font-size-complex="10.5pt" style:font-weight-complex="normal"/>
    </style:style>
    <style:style style:name="T231" style:family="text">
      <style:text-properties style:font-name="Liberation Serif1" fo:font-size="10.5pt" fo:font-weight="normal" officeooo:rsid="02b9d7ff" style:font-size-asian="10.5pt" style:font-weight-asian="normal" style:font-size-complex="10.5pt" style:font-weight-complex="normal"/>
    </style:style>
    <style:style style:name="T232" style:family="text">
      <style:text-properties style:font-name="Liberation Serif1" fo:font-size="10.5pt" fo:font-weight="normal" officeooo:rsid="02dc395b" style:font-size-asian="10.5pt" style:font-weight-asian="normal" style:font-size-complex="10.5pt" style:font-weight-complex="normal"/>
    </style:style>
    <style:style style:name="T233" style:family="text">
      <style:text-properties style:font-name="Liberation Serif1" fo:font-size="10.5pt" fo:font-weight="normal" officeooo:rsid="00fce2b8" style:font-size-asian="10.5pt" style:font-weight-asian="normal" style:font-size-complex="10.5pt" style:font-weight-complex="normal"/>
    </style:style>
    <style:style style:name="T234" style:family="text">
      <style:text-properties style:font-name="Liberation Serif1" fo:font-size="10.5pt" fo:font-weight="normal" officeooo:rsid="02e6a93c" style:font-size-asian="10.5pt" style:font-weight-asian="normal" style:font-size-complex="10.5pt" style:font-weight-complex="normal"/>
    </style:style>
    <style:style style:name="T235" style:family="text">
      <style:text-properties style:font-name="Liberation Serif1" fo:font-size="10.5pt" fo:font-weight="normal" officeooo:rsid="003ee892" fo:background-color="transparent" loext:char-shading-value="0" style:font-size-asian="10.5pt" style:font-weight-asian="normal" style:font-size-complex="10.5pt" style:font-weight-complex="normal"/>
    </style:style>
    <style:style style:name="T236" style:family="text">
      <style:text-properties style:font-name="Liberation Serif1" fo:font-size="10.5pt" fo:font-weight="normal" officeooo:rsid="010f02ce" fo:background-color="transparent" loext:char-shading-value="0" style:font-size-asian="10.5pt" style:font-weight-asian="normal" style:font-size-complex="10.5pt" style:font-weight-complex="normal"/>
    </style:style>
    <style:style style:name="T237" style:family="text">
      <style:text-properties style:font-name="Liberation Serif1" fo:font-size="10.5pt" fo:font-weight="normal" officeooo:rsid="00693a35" fo:background-color="transparent" loext:char-shading-value="0" style:font-size-asian="10.5pt" style:font-weight-asian="normal" style:font-size-complex="10.5pt" style:font-weight-complex="normal"/>
    </style:style>
    <style:style style:name="T238" style:family="text">
      <style:text-properties style:font-name="Liberation Serif1" fo:font-size="10.5pt" fo:font-weight="normal" officeooo:rsid="02c436d4" fo:background-color="transparent" loext:char-shading-value="0" style:font-size-asian="10.5pt" style:font-weight-asian="normal" style:font-size-complex="10.5pt" style:font-weight-complex="normal"/>
    </style:style>
    <style:style style:name="T239"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240" style:family="text">
      <style:text-properties style:font-name="Liberation Serif1" fo:font-size="10.5pt" fo:font-weight="normal" officeooo:rsid="0034650e" fo:background-color="#ffff00" loext:char-shading-value="0" style:font-size-asian="10.5pt" style:font-weight-asian="normal" style:font-size-complex="10.5pt" style:font-weight-complex="normal"/>
    </style:style>
    <style:style style:name="T241" style:family="text">
      <style:text-properties style:font-name="Liberation Serif1" fo:font-size="10.5pt" fo:font-weight="normal" officeooo:rsid="00c718fd" fo:background-color="#ffff00" loext:char-shading-value="0" style:font-size-asian="10.5pt" style:font-weight-asian="normal" style:font-size-complex="10.5pt" style:font-weight-complex="normal"/>
    </style:style>
    <style:style style:name="T242" style:family="text">
      <style:text-properties style:font-name="Liberation Serif1" fo:font-size="10.5pt" fo:font-weight="normal" officeooo:rsid="00a52cd2" fo:background-color="#ffff00" loext:char-shading-value="0" style:font-size-asian="10.5pt" style:font-weight-asian="normal" style:font-size-complex="10.5pt" style:font-weight-complex="normal"/>
    </style:style>
    <style:style style:name="T243" style:family="text">
      <style:text-properties style:font-name="Liberation Serif1" fo:font-size="10.5pt" fo:font-weight="normal" officeooo:rsid="00e98077" fo:background-color="#ffff00" loext:char-shading-value="0" style:font-size-asian="10.5pt" style:font-weight-asian="normal" style:font-size-complex="10.5pt" style:font-weight-complex="normal"/>
    </style:style>
    <style:style style:name="T244" style:family="text">
      <style:text-properties style:font-name="Liberation Serif1" fo:font-size="10.5pt" fo:font-weight="normal" officeooo:rsid="0213a6bf" fo:background-color="#ffff00" loext:char-shading-value="0" style:font-size-asian="10.5pt" style:font-weight-asian="normal" style:font-size-complex="10.5pt" style:font-weight-complex="normal"/>
    </style:style>
    <style:style style:name="T245" style:family="text">
      <style:text-properties style:font-name="Liberation Serif1" fo:font-size="10.5pt" fo:font-weight="normal" officeooo:rsid="02c436d4" fo:background-color="#ffff00" loext:char-shading-value="0" style:font-size-asian="10.5pt" style:font-weight-asian="normal" style:font-size-complex="10.5pt" style:font-weight-complex="normal"/>
    </style:style>
    <style:style style:name="T246" style:family="text">
      <style:text-properties style:font-name="Liberation Serif1" fo:font-size="10.5pt" fo:font-weight="normal" officeooo:rsid="02680fec" style:font-name-asian="DejaVu Sans Mono" style:font-size-asian="10.5pt" style:font-weight-asian="normal" style:font-name-complex="DejaVu Sans Mono" style:font-size-complex="10.5pt" style:font-weight-complex="normal"/>
    </style:style>
    <style:style style:name="T247" style:family="text">
      <style:text-properties style:font-name="Liberation Serif1" fo:font-size="10.5pt" fo:font-weight="normal" officeooo:rsid="02867894" style:font-name-asian="DejaVu Sans Mono" style:font-size-asian="10.5pt" style:font-weight-asian="normal" style:font-name-complex="DejaVu Sans Mono" style:font-size-complex="10.5pt" style:font-weight-complex="normal"/>
    </style:style>
    <style:style style:name="T248" style:family="text">
      <style:text-properties style:font-name="Liberation Serif1" fo:font-size="10.5pt" fo:font-weight="normal" officeooo:rsid="028685e7" style:font-name-asian="DejaVu Sans Mono" style:font-size-asian="10.5pt" style:font-weight-asian="normal" style:font-name-complex="DejaVu Sans Mono" style:font-size-complex="10.5pt" style:font-weight-complex="normal"/>
    </style:style>
    <style:style style:name="T249" style:family="text">
      <style:text-properties style:font-name="Liberation Serif1" fo:font-size="10.5pt" fo:font-weight="normal" officeooo:rsid="0287993e" style:font-name-asian="DejaVu Sans Mono" style:font-size-asian="10.5pt" style:font-weight-asian="normal" style:font-name-complex="DejaVu Sans Mono" style:font-size-complex="10.5pt" style:font-weight-complex="normal"/>
    </style:style>
    <style:style style:name="T250" style:family="text">
      <style:text-properties style:font-name="Liberation Serif1" fo:font-size="10.5pt" fo:font-weight="normal" officeooo:rsid="005041f8" fo:background-color="#ff8000" loext:char-shading-value="0" style:font-size-asian="10.5pt" style:font-weight-asian="normal" style:font-size-complex="10.5pt" style:font-weight-complex="normal"/>
    </style:style>
    <style:style style:name="T251" style:family="text">
      <style:text-properties style:font-name="Liberation Serif1" fo:font-size="10.5pt" fo:font-weight="normal" officeooo:rsid="0280c6b6" fo:background-color="#ff8000" loext:char-shading-value="0" style:font-size-asian="10.5pt" style:font-weight-asian="normal" style:font-size-complex="10.5pt" style:font-weight-complex="normal"/>
    </style:style>
    <style:style style:name="T252" style:family="text">
      <style:text-properties style:font-name="Liberation Serif1" fo:font-size="10.5pt" fo:font-weight="normal" officeooo:rsid="028595fe" fo:background-color="#afd095" loext:char-shading-value="0" style:font-size-asian="10.5pt" style:font-weight-asian="normal" style:font-size-complex="10.5pt" style:font-weight-complex="normal"/>
    </style:style>
    <style:style style:name="T253" style:family="text">
      <style:text-properties style:font-name="Liberation Serif1" fo:font-size="10.5pt" fo:font-weight="normal" officeooo:rsid="02bb4b6d" fo:background-color="#afd095" loext:char-shading-value="0" style:font-size-asian="10.5pt" style:font-weight-asian="normal" style:font-size-complex="10.5pt" style:font-weight-complex="normal"/>
    </style:style>
    <style:style style:name="T254" style:family="text">
      <style:text-properties style:font-name="Liberation Serif1" fo:font-size="10.5pt" fo:font-weight="normal" fo:background-color="#ffff6d" loext:char-shading-value="0" style:font-size-asian="10.5pt" style:font-weight-asian="normal" style:font-size-complex="10.5pt" style:font-weight-complex="normal"/>
    </style:style>
    <style:style style:name="T255" style:family="text">
      <style:text-properties style:font-name="Liberation Serif1" fo:font-size="10.5pt" fo:font-weight="normal" officeooo:rsid="028595fe" fo:background-color="#ffff6d" loext:char-shading-value="0" style:font-size-asian="10.5pt" style:font-weight-asian="normal" style:font-size-complex="10.5pt" style:font-weight-complex="normal"/>
    </style:style>
    <style:style style:name="T256" style:family="text">
      <style:text-properties style:font-name="Liberation Serif1" fo:font-size="10.5pt" fo:font-weight="normal" officeooo:rsid="0052c202" fo:background-color="#ffff6d" loext:char-shading-value="0" style:font-size-asian="10.5pt" style:font-weight-asian="normal" style:font-size-complex="10.5pt" style:font-weight-complex="normal"/>
    </style:style>
    <style:style style:name="T257" style:family="text">
      <style:text-properties style:font-name="Liberation Serif1" fo:font-size="10.5pt" fo:font-weight="bold" style:font-size-asian="10.5pt" style:font-weight-asian="bold" style:font-size-complex="10.5pt" style:font-weight-complex="bold"/>
    </style:style>
    <style:style style:name="T258" style:family="text">
      <style:text-properties style:font-name="Liberation Serif1" fo:font-size="10.5pt" fo:font-weight="bold" officeooo:rsid="01039c7e" style:font-size-asian="10.5pt" style:font-weight-asian="bold" style:font-size-complex="10.5pt" style:font-weight-complex="bold"/>
    </style:style>
    <style:style style:name="T259" style:family="text">
      <style:text-properties style:font-name="Liberation Serif1" fo:font-size="10.5pt" fo:font-weight="bold" officeooo:rsid="0052c202" style:font-size-asian="10.5pt" style:font-weight-asian="bold" style:font-size-complex="10.5pt" style:font-weight-complex="bold"/>
    </style:style>
    <style:style style:name="T260" style:family="text">
      <style:text-properties style:font-name="Liberation Serif1" fo:font-size="10.5pt" fo:font-weight="bold" officeooo:rsid="005a831b" style:font-size-asian="10.5pt" style:font-weight-asian="bold" style:font-size-complex="10.5pt" style:font-weight-complex="bold"/>
    </style:style>
    <style:style style:name="T261" style:family="text">
      <style:text-properties style:font-name="Liberation Serif1" fo:font-size="10.5pt" fo:font-weight="bold" officeooo:rsid="005041f8" style:font-size-asian="10.5pt" style:font-weight-asian="bold" style:font-size-complex="10.5pt" style:font-weight-complex="bold"/>
    </style:style>
    <style:style style:name="T262" style:family="text">
      <style:text-properties style:font-name="Liberation Serif1" fo:font-size="10.5pt" fo:font-weight="bold" officeooo:rsid="0076e77d" style:font-size-asian="10.5pt" style:font-weight-asian="bold" style:font-size-complex="10.5pt" style:font-weight-complex="bold"/>
    </style:style>
    <style:style style:name="T263" style:family="text">
      <style:text-properties style:font-name="Liberation Serif1" fo:font-size="10.5pt" fo:font-weight="bold" officeooo:rsid="00c718fd" style:font-size-asian="10.5pt" style:font-weight-asian="bold" style:font-size-complex="10.5pt" style:font-weight-complex="bold"/>
    </style:style>
    <style:style style:name="T264" style:family="text">
      <style:text-properties style:font-name="Liberation Serif1" fo:font-size="10.5pt" fo:font-weight="bold" officeooo:rsid="000d7be3" style:font-size-asian="10.5pt" style:font-weight-asian="bold" style:font-size-complex="10.5pt" style:font-weight-complex="bold"/>
    </style:style>
    <style:style style:name="T265" style:family="text">
      <style:text-properties style:font-name="Liberation Serif1" fo:font-size="10.5pt" fo:font-weight="bold" officeooo:rsid="00e6721a" style:font-size-asian="10.5pt" style:font-weight-asian="bold" style:font-size-complex="10.5pt" style:font-weight-complex="bold"/>
    </style:style>
    <style:style style:name="T266" style:family="text">
      <style:text-properties style:font-name="Liberation Serif1" fo:font-size="10.5pt" fo:font-weight="bold" officeooo:rsid="00e98077" style:font-size-asian="10.5pt" style:font-weight-asian="bold" style:font-size-complex="10.5pt" style:font-weight-complex="bold"/>
    </style:style>
    <style:style style:name="T267" style:family="text">
      <style:text-properties style:font-name="Liberation Serif1" fo:font-size="10.5pt" fo:font-weight="bold" officeooo:rsid="0103dbad" style:font-size-asian="10.5pt" style:font-weight-asian="bold" style:font-size-complex="10.5pt" style:font-weight-complex="bold"/>
    </style:style>
    <style:style style:name="T268" style:family="text">
      <style:text-properties style:font-name="Liberation Serif1" fo:font-size="10.5pt" fo:font-weight="bold" officeooo:rsid="015cd92b" style:font-size-asian="10.5pt" style:font-weight-asian="bold" style:font-size-complex="10.5pt" style:font-weight-complex="bold"/>
    </style:style>
    <style:style style:name="T269" style:family="text">
      <style:text-properties style:font-name="Liberation Serif1" fo:font-size="10.5pt" fo:font-weight="bold" officeooo:rsid="0018fbbd" style:font-size-asian="10.5pt" style:font-weight-asian="bold" style:font-size-complex="10.5pt" style:font-weight-complex="bold"/>
    </style:style>
    <style:style style:name="T270" style:family="text">
      <style:text-properties style:font-name="Liberation Serif1" fo:font-size="10.5pt" fo:font-weight="bold" officeooo:rsid="016c9f42" style:font-size-asian="10.5pt" style:font-weight-asian="bold" style:font-size-complex="10.5pt" style:font-weight-complex="bold"/>
    </style:style>
    <style:style style:name="T271" style:family="text">
      <style:text-properties style:font-name="Liberation Serif1" fo:font-size="10.5pt" fo:font-weight="bold" officeooo:rsid="02ad130d" style:font-size-asian="10.5pt" style:font-weight-asian="bold" style:font-size-complex="10.5pt" style:font-weight-complex="bold"/>
    </style:style>
    <style:style style:name="T272" style:family="text">
      <style:text-properties style:font-name="Liberation Serif1" fo:font-size="10.5pt" fo:font-weight="bold" officeooo:rsid="00fce2b8" style:font-size-asian="10.5pt" style:font-weight-asian="bold" style:font-size-complex="10.5pt" style:font-weight-complex="bold"/>
    </style:style>
    <style:style style:name="T273" style:family="text">
      <style:text-properties style:font-name="Liberation Serif1" fo:font-size="10.5pt" fo:font-weight="bold" style:font-size-asian="10.5pt" style:font-size-complex="10.5pt"/>
    </style:style>
    <style:style style:name="T274" style:family="text">
      <style:text-properties style:font-name="Liberation Serif1" fo:font-size="10.5pt" fo:font-weight="bold" officeooo:rsid="010f02ce" fo:background-color="transparent" loext:char-shading-value="0" style:font-size-asian="10.5pt" style:font-weight-asian="bold" style:font-size-complex="10.5pt" style:font-weight-complex="bold"/>
    </style:style>
    <style:style style:name="T275" style:family="text">
      <style:text-properties style:font-name="Liberation Serif1" fo:font-size="10.5pt" fo:font-weight="bold" officeooo:rsid="00693a35" fo:background-color="transparent" loext:char-shading-value="0" style:font-size-asian="10.5pt" style:font-weight-asian="bold" style:font-size-complex="10.5pt" style:font-weight-complex="bold"/>
    </style:style>
    <style:style style:name="T276" style:family="text">
      <style:text-properties style:font-name="Liberation Serif1" fo:font-size="10.5pt" fo:font-weight="bold" officeooo:rsid="02c436d4" fo:background-color="transparent" loext:char-shading-value="0" style:font-size-asian="10.5pt" style:font-weight-asian="bold" style:font-size-complex="10.5pt" style:font-weight-complex="bold"/>
    </style:style>
    <style:style style:name="T277" style:family="text">
      <style:text-properties style:font-name="Liberation Serif1" fo:font-size="10.5pt" fo:font-weight="bold" fo:background-color="#ffff6d" loext:char-shading-value="0" style:font-size-asian="10.5pt" style:font-weight-asian="bold" style:font-size-complex="10.5pt" style:font-weight-complex="bold"/>
    </style:style>
    <style:style style:name="T278" style:family="text">
      <style:text-properties style:font-name="Liberation Serif1" fo:font-size="10.5pt" fo:font-weight="bold" officeooo:rsid="028595fe" fo:background-color="#ffff6d" loext:char-shading-value="0" style:font-size-asian="10.5pt" style:font-weight-asian="bold" style:font-size-complex="10.5pt" style:font-weight-complex="bold"/>
    </style:style>
    <style:style style:name="T279" style:family="text">
      <style:text-properties style:font-name="Liberation Serif1" fo:font-size="10.5pt" style:font-size-asian="10.5pt" style:font-size-complex="10.5pt"/>
    </style:style>
    <style:style style:name="T280" style:family="text">
      <style:text-properties style:font-name="Liberation Serif1" fo:font-size="10.5pt" officeooo:rsid="00c718fd" style:font-size-asian="10.5pt" style:font-size-complex="10.5pt"/>
    </style:style>
    <style:style style:name="T281" style:family="text">
      <style:text-properties style:font-name="Liberation Serif1" fo:font-size="10.5pt" officeooo:rsid="00e6721a" style:font-size-asian="10.5pt" style:font-size-complex="10.5pt"/>
    </style:style>
    <style:style style:name="T282" style:family="text">
      <style:text-properties style:font-name="Liberation Serif1" fo:font-size="10.5pt" officeooo:rsid="00eed935" style:font-size-asian="10.5pt" style:font-size-complex="10.5pt"/>
    </style:style>
    <style:style style:name="T283" style:family="text">
      <style:text-properties style:font-name="Liberation Serif1" fo:font-size="10.5pt" officeooo:rsid="001f4575" style:font-size-asian="10.5pt" style:font-size-complex="10.5pt"/>
    </style:style>
    <style:style style:name="T284" style:family="text">
      <style:text-properties style:font-name="Liberation Serif1" fo:font-size="10.5pt" officeooo:rsid="00e98077" style:font-size-asian="10.5pt" style:font-size-complex="10.5pt"/>
    </style:style>
    <style:style style:name="T285" style:family="text">
      <style:text-properties style:font-name="Liberation Serif1" fo:font-size="10.5pt" officeooo:rsid="00f0f65e" style:font-size-asian="10.5pt" style:font-size-complex="10.5pt"/>
    </style:style>
    <style:style style:name="T286" style:family="text">
      <style:text-properties style:font-name="Liberation Serif1" fo:font-size="10.5pt" officeooo:rsid="0149925c" style:font-size-asian="10.5pt" style:font-size-complex="10.5pt"/>
    </style:style>
    <style:style style:name="T287" style:family="text">
      <style:text-properties style:font-name="Liberation Serif1" fo:font-size="10.5pt" officeooo:rsid="0197582a" style:font-size-asian="10.5pt" style:font-size-complex="10.5pt"/>
    </style:style>
    <style:style style:name="T288" style:family="text">
      <style:text-properties style:font-name="Liberation Serif1" fo:font-size="10.5pt" officeooo:rsid="016c9f42" style:font-size-asian="10.5pt" style:font-size-complex="10.5pt"/>
    </style:style>
    <style:style style:name="T289" style:family="text">
      <style:text-properties style:font-name="Liberation Serif1" fo:font-size="10.5pt" officeooo:rsid="01c6326f" style:font-size-asian="10.5pt" style:font-size-complex="10.5pt"/>
    </style:style>
    <style:style style:name="T290" style:family="text">
      <style:text-properties style:font-name="Liberation Serif1" fo:font-size="10.5pt" fo:font-style="normal" fo:font-weight="normal" officeooo:rsid="000d7be3" style:font-size-asian="10.5pt" style:font-style-asian="normal" style:font-weight-asian="normal" style:font-size-complex="10.5pt" style:font-style-complex="normal" style:font-weight-complex="normal"/>
    </style:style>
    <style:style style:name="T291" style:family="text">
      <style:text-properties style:font-name="Liberation Serif1" fo:font-size="10.5pt" fo:font-style="normal" fo:font-weight="normal" officeooo:rsid="010f02ce" style:font-size-asian="10.5pt" style:font-style-asian="normal" style:font-weight-asian="normal" style:font-size-complex="10.5pt" style:font-style-complex="normal" style:font-weight-complex="normal"/>
    </style:style>
    <style:style style:name="T292" style:family="text">
      <style:text-properties style:font-name="Liberation Serif1" fo:font-size="10.5pt" fo:font-style="normal" fo:font-weight="normal" officeooo:rsid="02e2063e" style:font-size-asian="10.5pt" style:font-style-asian="normal" style:font-weight-asian="normal" style:font-size-complex="10.5pt" style:font-style-complex="normal" style:font-weight-complex="normal"/>
    </style:style>
    <style:style style:name="T293" style:family="text">
      <style:text-properties style:font-name="Liberation Serif1" fo:font-size="10.5pt" fo:font-style="normal" fo:font-weight="normal" officeooo:rsid="01193e2a" fo:background-color="transparent" loext:char-shading-value="0" style:font-size-asian="10.5pt" style:font-style-asian="normal" style:font-weight-asian="normal" style:font-size-complex="10.5pt" style:font-style-complex="normal" style:font-weight-complex="normal"/>
    </style:style>
    <style:style style:name="T294" style:family="text">
      <style:text-properties style:font-name="Liberation Serif1" fo:font-size="10.5pt" fo:font-style="normal" fo:font-weight="normal" officeooo:rsid="013917ae"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style:font-name="Liberation Serif1" fo:font-size="10.5pt" fo:font-style="normal" fo:font-weight="normal" officeooo:rsid="01193e2a" fo:background-color="#ffff00" loext:char-shading-value="0" style:font-size-asian="10.5pt" style:font-style-asian="normal" style:font-weight-asian="normal" style:font-size-complex="10.5pt" style:font-style-complex="normal" style:font-weight-complex="normal"/>
    </style:style>
    <style:style style:name="T296" style:family="text">
      <style:text-properties style:font-name="Liberation Serif1" fo:font-size="10.5pt" fo:font-style="normal" fo:font-weight="bold" officeooo:rsid="010f02ce" fo:background-color="transparent" loext:char-shading-value="0" style:font-size-asian="10.5pt" style:font-style-asian="normal" style:font-weight-asian="bold" style:font-size-complex="10.5pt" style:font-style-complex="normal" style:font-weight-complex="bold"/>
    </style:style>
    <style:style style:name="T297" style:family="text">
      <style:text-properties style:font-name="Liberation Serif1" fo:font-size="10.5pt" fo:font-style="normal" fo:font-weight="bold" officeooo:rsid="0112683b" fo:background-color="transparent" loext:char-shading-value="0" style:font-size-asian="10.5pt" style:font-style-asian="normal" style:font-weight-asian="bold" style:font-size-complex="10.5pt" style:font-style-complex="normal" style:font-weight-complex="bold"/>
    </style:style>
    <style:style style:name="T298" style:family="text">
      <style:text-properties style:font-name="Liberation Serif1" fo:font-size="10.5pt" fo:font-style="normal" fo:font-weight="bold" officeooo:rsid="01193e2a" fo:background-color="transparent" loext:char-shading-value="0" style:font-size-asian="10.5pt" style:font-style-asian="normal" style:font-weight-asian="bold" style:font-size-complex="10.5pt" style:font-style-complex="normal" style:font-weight-complex="bold"/>
    </style:style>
    <style:style style:name="T299" style:family="text">
      <style:text-properties style:font-name="Liberation Serif1" fo:font-size="10.5pt" fo:font-style="normal" fo:font-weight="bold" officeooo:rsid="01193e2a" fo:background-color="#ffff00" loext:char-shading-value="0" style:font-size-asian="10.5pt" style:font-style-asian="normal" style:font-weight-asian="bold" style:font-size-complex="10.5pt" style:font-style-complex="normal" style:font-weight-complex="bold"/>
    </style:style>
    <style:style style:name="T300"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301" style:family="text">
      <style:text-properties style:font-name="Liberation Serif1" fo:font-size="10.5pt" fo:font-style="normal" fo:font-weight="bold" officeooo:rsid="02a23554" style:font-size-asian="10.5pt" style:font-style-asian="normal" style:font-weight-asian="bold" style:font-size-complex="10.5pt" style:font-style-complex="normal" style:font-weight-complex="bold"/>
    </style:style>
    <style:style style:name="T302" style:family="text">
      <style:text-properties style:font-name="Liberation Serif1" fo:font-size="10.5pt" fo:font-style="normal" fo:font-weight="bold" officeooo:rsid="010f02ce" style:font-size-asian="10.5pt" style:font-style-asian="normal" style:font-weight-asian="bold" style:font-size-complex="10.5pt" style:font-style-complex="normal" style:font-weight-complex="bold"/>
    </style:style>
    <style:style style:name="T303" style:family="text">
      <style:text-properties style:font-name="Liberation Serif1" fo:font-size="10.5pt" fo:font-style="normal" fo:font-weight="bold" officeooo:rsid="02a21528" style:font-size-asian="10.5pt" style:font-style-asian="normal" style:font-weight-asian="bold" style:font-size-complex="10.5pt" style:font-style-complex="normal" style:font-weight-complex="bold"/>
    </style:style>
    <style:style style:name="T304" style:family="text">
      <style:text-properties style:font-name="Liberation Serif1" fo:font-size="10.5pt" fo:font-style="normal" fo:font-weight="bold" officeooo:rsid="02a28a69" style:font-size-asian="10.5pt" style:font-style-asian="normal" style:font-weight-asian="bold" style:font-size-complex="10.5pt" style:font-style-complex="normal" style:font-weight-complex="bold"/>
    </style:style>
    <style:style style:name="T305" style:family="text">
      <style:text-properties style:font-name="Liberation Serif1" fo:font-size="10.5pt" fo:font-style="normal" fo:font-weight="bold" officeooo:rsid="02a30108" style:font-size-asian="10.5pt" style:font-style-asian="normal" style:font-weight-asian="bold" style:font-size-complex="10.5pt" style:font-style-complex="normal" style:font-weight-complex="bold"/>
    </style:style>
    <style:style style:name="T306" style:family="text">
      <style:text-properties style:font-name="Liberation Serif1" fo:font-size="10.5pt" fo:font-style="normal" fo:font-weight="bold" officeooo:rsid="02a4adb6" style:font-size-asian="10.5pt" style:font-style-asian="normal" style:font-weight-asian="bold" style:font-size-complex="10.5pt" style:font-style-complex="normal" style:font-weight-complex="bold"/>
    </style:style>
    <style:style style:name="T307" style:family="text">
      <style:text-properties style:font-name="Liberation Serif1" fo:font-size="10.5pt" fo:font-style="normal" fo:font-weight="bold" officeooo:rsid="02a5563e" style:font-size-asian="10.5pt" style:font-style-asian="normal" style:font-weight-asian="bold" style:font-size-complex="10.5pt" style:font-style-complex="normal" style:font-weight-complex="bold"/>
    </style:style>
    <style:style style:name="T308" style:family="text">
      <style:text-properties style:font-name="Liberation Serif1" fo:font-size="10.5pt" fo:font-style="normal" fo:font-weight="bold" officeooo:rsid="02a755eb" style:font-size-asian="10.5pt" style:font-style-asian="normal" style:font-weight-asian="bold" style:font-size-complex="10.5pt" style:font-style-complex="normal" style:font-weight-complex="bold"/>
    </style:style>
    <style:style style:name="T309" style:family="text">
      <style:text-properties style:font-name="Liberation Serif1" fo:font-size="10.5pt" fo:language="it" fo:country="IT" fo:font-style="normal" fo:font-weight="normal" officeooo:rsid="01193e2a" fo:background-color="#ffff00" loext:char-shading-value="0" style:font-size-asian="10.5pt" style:font-style-asian="normal" style:font-weight-asian="normal" style:font-size-complex="10.5pt" style:font-style-complex="normal" style:font-weight-complex="normal"/>
    </style:style>
    <style:style style:name="T310" style:family="text">
      <style:text-properties style:font-name="Liberation Serif1" fo:font-size="10.5pt" fo:font-style="italic" fo:font-weight="normal" officeooo:rsid="01498b04" fo:background-color="#ffff00" loext:char-shading-value="0" style:font-size-asian="10.5pt" style:font-style-asian="italic" style:font-weight-asian="normal" style:font-size-complex="10.5pt" style:font-style-complex="italic" style:font-weight-complex="normal"/>
    </style:style>
    <style:style style:name="T311" style:family="text">
      <style:text-properties style:font-name="Liberation Serif1" fo:font-size="10.5pt" fo:font-style="italic" fo:font-weight="normal" officeooo:rsid="02166f26" fo:background-color="#ffff00" loext:char-shading-value="0" style:font-size-asian="10.5pt" style:font-style-asian="italic" style:font-weight-asian="normal" style:font-size-complex="10.5pt" style:font-style-complex="italic" style:font-weight-complex="normal"/>
    </style:style>
    <style:style style:name="T312" style:family="text">
      <style:text-properties style:font-name="Liberation Serif1" fo:font-size="10.5pt" fo:font-style="italic" fo:font-weight="normal" officeooo:rsid="023d3e2b" fo:background-color="#ffff00" loext:char-shading-value="0" style:font-size-asian="10.5pt" style:font-style-asian="italic" style:font-weight-asian="normal" style:font-size-complex="10.5pt" style:font-style-complex="italic" style:font-weight-complex="normal"/>
    </style:style>
    <style:style style:name="T313"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314" style:family="text">
      <style:text-properties style:font-name="Liberation Serif1" fo:font-size="10.5pt" fo:font-style="italic" fo:font-weight="normal" officeooo:rsid="02166f26" style:font-size-asian="10.5pt" style:font-style-asian="italic" style:font-weight-asian="normal" style:font-size-complex="10.5pt" style:font-style-complex="italic" style:font-weight-complex="normal"/>
    </style:style>
    <style:style style:name="T315" style:family="text">
      <style:text-properties style:font-name="Liberation Serif1" fo:font-size="10.5pt" fo:font-style="italic" fo:font-weight="normal" officeooo:rsid="02a23554" style:font-size-asian="10.5pt" style:font-style-asian="italic" style:font-weight-asian="normal" style:font-size-complex="10.5pt" style:font-style-complex="italic" style:font-weight-complex="normal"/>
    </style:style>
    <style:style style:name="T316" style:family="text">
      <style:text-properties style:font-name="Liberation Serif1" fo:font-size="10.5pt" fo:font-style="italic" fo:font-weight="normal" officeooo:rsid="02a5563e" style:font-size-asian="10.5pt" style:font-style-asian="italic" style:font-weight-asian="normal" style:font-size-complex="10.5pt" style:font-style-complex="italic" style:font-weight-complex="normal"/>
    </style:style>
    <style:style style:name="T317" style:family="text">
      <style:text-properties style:font-name="Liberation Serif1" fo:font-size="10.5pt" fo:font-style="italic" fo:font-weight="normal" officeooo:rsid="02a755eb" style:font-size-asian="10.5pt" style:font-style-asian="italic" style:font-weight-asian="normal" style:font-size-complex="10.5pt" style:font-style-complex="italic" style:font-weight-complex="normal"/>
    </style:style>
    <style:style style:name="T318" style:family="text">
      <style:text-properties style:font-name="Liberation Serif1" fo:font-size="10.5pt" fo:font-style="italic" fo:font-weight="normal" officeooo:rsid="02a794c4" style:font-size-asian="10.5pt" style:font-style-asian="italic" style:font-weight-asian="normal" style:font-size-complex="10.5pt" style:font-style-complex="italic" style:font-weight-complex="normal"/>
    </style:style>
    <style:style style:name="T319" style:family="text">
      <style:text-properties style:font-name="Liberation Serif1" fo:font-size="10.5pt" fo:font-style="italic" fo:font-weight="normal" officeooo:rsid="005a831b" style:font-size-asian="10.5pt" style:font-style-asian="italic" style:font-weight-asian="normal" style:font-size-complex="10.5pt" style:font-style-complex="italic" style:font-weight-complex="normal"/>
    </style:style>
    <style:style style:name="T320" style:family="text">
      <style:text-properties style:font-name="Liberation Serif1" fo:font-size="10.5pt" fo:font-style="italic" fo:font-weight="normal" officeooo:rsid="021f600a" style:font-size-asian="10.5pt" style:font-style-asian="italic" style:font-weight-asian="normal" style:font-size-complex="10.5pt" style:font-style-complex="italic" style:font-weight-complex="normal"/>
    </style:style>
    <style:style style:name="T321" style:family="text">
      <style:text-properties style:font-name="Liberation Serif1" fo:font-size="10.5pt" fo:font-style="italic" fo:font-weight="normal" officeooo:rsid="02b9d7ff" style:font-size-asian="10.5pt" style:font-style-asian="italic" style:font-weight-asian="normal" style:font-size-complex="10.5pt" style:font-style-complex="italic" style:font-weight-complex="normal"/>
    </style:style>
    <style:style style:name="T322" style:family="text">
      <style:text-properties style:font-name="Liberation Serif1" fo:font-size="10.5pt" fo:font-style="italic" fo:font-weight="normal" officeooo:rsid="02dc395b" style:font-size-asian="10.5pt" style:font-style-asian="italic" style:font-weight-asian="normal" style:font-size-complex="10.5pt" style:font-style-complex="italic" style:font-weight-complex="normal"/>
    </style:style>
    <style:style style:name="T323" style:family="text">
      <style:text-properties style:font-name="Liberation Serif1" fo:font-size="10.5pt" fo:font-style="italic" fo:font-weight="normal" officeooo:rsid="02e5b3e2" style:font-size-asian="10.5pt" style:font-style-asian="italic" style:font-weight-asian="normal" style:font-size-complex="10.5pt" style:font-style-complex="italic" style:font-weight-complex="normal"/>
    </style:style>
    <style:style style:name="T324" style:family="text">
      <style:text-properties style:font-name="Liberation Serif1" fo:font-size="10.5pt" fo:font-style="italic" fo:font-weight="normal" officeooo:rsid="02e6a93c" style:font-size-asian="10.5pt" style:font-style-asian="italic" style:font-weight-asian="normal" style:font-size-complex="10.5pt" style:font-style-complex="italic" style:font-weight-complex="normal"/>
    </style:style>
    <style:style style:name="T325" style:family="text">
      <style:text-properties style:font-name="Liberation Serif1" fo:font-size="10.5pt" fo:font-style="italic" fo:font-weight="normal" officeooo:rsid="02867894" style:font-name-asian="DejaVu Sans Mono" style:font-size-asian="10.5pt" style:font-style-asian="italic" style:font-weight-asian="normal" style:font-name-complex="DejaVu Sans Mono" style:font-size-complex="10.5pt" style:font-style-complex="italic" style:font-weight-complex="normal"/>
    </style:style>
    <style:style style:name="T326" style:family="text">
      <style:text-properties style:font-name="Liberation Serif1" fo:font-size="10.5pt" fo:font-style="italic" fo:font-weight="normal" officeooo:rsid="028685e7" style:font-name-asian="DejaVu Sans Mono" style:font-size-asian="10.5pt" style:font-style-asian="italic" style:font-weight-asian="normal" style:font-name-complex="DejaVu Sans Mono" style:font-size-complex="10.5pt" style:font-style-complex="italic" style:font-weight-complex="normal"/>
    </style:style>
    <style:style style:name="T327" style:family="text">
      <style:text-properties style:font-name="Liberation Serif1" fo:font-size="10.5pt" fo:font-style="italic" fo:font-weight="normal" officeooo:rsid="0287993e" style:font-name-asian="DejaVu Sans Mono" style:font-size-asian="10.5pt" style:font-style-asian="italic" style:font-weight-asian="normal" style:font-name-complex="DejaVu Sans Mono" style:font-size-complex="10.5pt" style:font-style-complex="italic" style:font-weight-complex="normal"/>
    </style:style>
    <style:style style:name="T328" style:family="text">
      <style:text-properties style:font-name="Liberation Serif1" fo:font-size="10.5pt" fo:font-style="italic" fo:font-weight="normal" officeooo:rsid="02e6a93c" style:font-name-asian="DejaVu Sans Mono" style:font-size-asian="10.5pt" style:font-style-asian="italic" style:font-weight-asian="normal" style:font-name-complex="DejaVu Sans Mono" style:font-size-complex="10.5pt" style:font-style-complex="italic" style:font-weight-complex="normal"/>
    </style:style>
    <style:style style:name="T329" style:family="text">
      <style:text-properties style:font-name="Liberation Serif1" fo:font-size="10.5pt" fo:font-style="italic" fo:font-weight="normal" officeooo:rsid="02e6a93c" fo:background-color="#81d41a" loext:char-shading-value="0" style:font-size-asian="10.5pt" style:font-style-asian="italic" style:font-weight-asian="normal" style:font-size-complex="10.5pt" style:font-style-complex="italic" style:font-weight-complex="normal"/>
    </style:style>
    <style:style style:name="T330" style:family="text">
      <style:text-properties style:font-name="Liberation Serif1" fo:font-size="10.5pt" fo:background-color="#ffff6d" loext:char-shading-value="0" style:font-size-asian="10.5pt" style:font-size-complex="10.5pt"/>
    </style:style>
    <style:style style:name="T331" style:family="text">
      <style:text-properties style:font-name="Liberation Serif1" fo:font-size="10.5pt" fo:background-color="#ffff00" loext:char-shading-value="0" style:font-size-asian="10.5pt" style:font-size-complex="10.5pt"/>
    </style:style>
    <style:style style:name="T332" style:family="text">
      <style:text-properties style:font-name="Liberation Serif1" fo:font-size="14pt" fo:font-weight="bold" style:font-size-asian="14pt" style:font-weight-asian="bold" style:font-size-complex="14pt" style:font-weight-complex="bold"/>
    </style:style>
    <style:style style:name="T333" style:family="text">
      <style:text-properties style:font-name="Liberation Serif1" fo:font-size="14pt" fo:font-weight="bold" officeooo:rsid="0052c202" style:font-size-asian="14pt" style:font-weight-asian="bold" style:font-size-complex="14pt" style:font-weight-complex="bold"/>
    </style:style>
    <style:style style:name="T334" style:family="text">
      <style:text-properties style:font-name="Liberation Serif1" fo:font-size="14pt" fo:font-weight="bold" officeooo:rsid="005a831b" style:font-size-asian="14pt" style:font-weight-asian="bold" style:font-size-complex="14pt" style:font-weight-complex="bold"/>
    </style:style>
    <style:style style:name="T335" style:family="text">
      <style:text-properties style:font-name="Liberation Serif1" fo:font-size="14pt" fo:font-weight="bold" officeooo:rsid="005041f8" style:font-size-asian="14pt" style:font-weight-asian="bold" style:font-size-complex="14pt" style:font-weight-complex="bold"/>
    </style:style>
    <style:style style:name="T336" style:family="text">
      <style:text-properties style:font-name="Liberation Serif1" fo:font-size="14pt" fo:font-weight="bold" officeooo:rsid="00fce2b8" style:font-size-asian="14pt" style:font-weight-asian="bold" style:font-size-complex="14pt" style:font-weight-complex="bold"/>
    </style:style>
    <style:style style:name="T337" style:family="text">
      <style:text-properties style:font-name="Liberation Serif1" fo:font-size="14pt" fo:font-weight="bold" officeooo:rsid="0076e77d" style:font-size-asian="14pt" style:font-weight-asian="bold" style:font-size-complex="14pt" style:font-weight-complex="bold"/>
    </style:style>
    <style:style style:name="T338" style:family="text">
      <style:text-properties style:font-name="Liberation Serif1" fo:font-size="14pt" fo:font-weight="bold" officeooo:rsid="00a6aa10" style:font-size-asian="14pt" style:font-weight-asian="bold" style:font-size-complex="14pt" style:font-weight-complex="bold"/>
    </style:style>
    <style:style style:name="T339" style:family="text">
      <style:text-properties style:font-name="Liberation Serif1" fo:font-size="14pt" fo:font-weight="bold" officeooo:rsid="00c718fd" style:font-size-asian="14pt" style:font-weight-asian="bold" style:font-size-complex="14pt" style:font-weight-complex="bold"/>
    </style:style>
    <style:style style:name="T340" style:family="text">
      <style:text-properties style:font-name="Liberation Serif1" fo:font-size="14pt" fo:font-weight="bold" officeooo:rsid="0005d3cf" style:font-size-asian="14pt" style:font-weight-asian="bold" style:font-size-complex="14pt" style:font-weight-complex="bold"/>
    </style:style>
    <style:style style:name="T341" style:family="text">
      <style:text-properties style:font-name="Liberation Serif1" fo:font-size="14pt" fo:font-weight="bold" officeooo:rsid="00e0ad4b" style:font-size-asian="14pt" style:font-weight-asian="bold" style:font-size-complex="14pt" style:font-weight-complex="bold"/>
    </style:style>
    <style:style style:name="T342" style:family="text">
      <style:text-properties style:font-name="Liberation Serif1" fo:font-size="14pt" fo:font-weight="bold" officeooo:rsid="000d7be3" style:font-size-asian="14pt" style:font-weight-asian="bold" style:font-size-complex="14pt" style:font-weight-complex="bold"/>
    </style:style>
    <style:style style:name="T343" style:family="text">
      <style:text-properties style:font-name="Liberation Serif1" fo:font-size="14pt" fo:font-weight="bold" officeooo:rsid="00e98077" style:font-size-asian="14pt" style:font-weight-asian="bold" style:font-size-complex="14pt" style:font-weight-complex="bold"/>
    </style:style>
    <style:style style:name="T344" style:family="text">
      <style:text-properties style:font-name="Liberation Serif1" fo:font-size="14pt" fo:font-weight="bold" officeooo:rsid="0116c849" style:font-size-asian="14pt" style:font-weight-asian="bold" style:font-size-complex="14pt" style:font-weight-complex="bold"/>
    </style:style>
    <style:style style:name="T345" style:family="text">
      <style:text-properties style:font-name="Liberation Serif1" fo:font-size="14pt" fo:font-weight="bold" officeooo:rsid="0034650e" style:font-size-asian="14pt" style:font-weight-asian="bold" style:font-size-complex="14pt" style:font-weight-complex="bold"/>
    </style:style>
    <style:style style:name="T346" style:family="text">
      <style:text-properties style:font-name="Liberation Serif1" fo:font-size="14pt" fo:font-weight="bold" officeooo:rsid="015dc819" style:font-size-asian="14pt" style:font-weight-asian="bold" style:font-size-complex="14pt" style:font-weight-complex="bold"/>
    </style:style>
    <style:style style:name="T347" style:family="text">
      <style:text-properties style:font-name="Liberation Serif1" fo:font-size="14pt" fo:font-weight="bold" officeooo:rsid="01b85305" style:font-size-asian="14pt" style:font-weight-asian="bold" style:font-size-complex="14pt" style:font-weight-complex="bold"/>
    </style:style>
    <style:style style:name="T348" style:family="text">
      <style:text-properties style:font-name="Liberation Serif1" fo:font-size="14pt" fo:font-weight="bold" officeooo:rsid="02ad130d" style:font-size-asian="14pt" style:font-weight-asian="bold" style:font-size-complex="14pt" style:font-weight-complex="bold"/>
    </style:style>
    <style:style style:name="T349" style:family="text">
      <style:text-properties style:font-name="Liberation Serif1" fo:font-size="14pt" fo:font-weight="bold" officeooo:rsid="003ee892" fo:background-color="transparent" loext:char-shading-value="0" style:font-size-asian="14pt" style:font-weight-asian="bold" style:font-size-complex="14pt" style:font-weight-complex="bold"/>
    </style:style>
    <style:style style:name="T350" style:family="text">
      <style:text-properties style:font-name="Liberation Serif1" fo:font-size="14pt" fo:font-weight="bold" officeooo:rsid="00450c3b" fo:background-color="transparent" loext:char-shading-value="0" style:font-size-asian="14pt" style:font-weight-asian="bold" style:font-size-complex="14pt" style:font-weight-complex="bold"/>
    </style:style>
    <style:style style:name="T351" style:family="text">
      <style:text-properties style:font-name="Liberation Serif1" fo:font-size="14pt" style:font-size-asian="14pt" style:font-size-complex="14pt"/>
    </style:style>
    <style:style style:name="T352" style:family="text">
      <style:text-properties style:font-name="Liberation Serif1" fo:font-size="14pt" fo:font-style="normal" fo:font-weight="bold" officeooo:rsid="010f02ce" style:font-size-asian="14pt" style:font-style-asian="normal" style:font-weight-asian="bold" style:font-size-complex="14pt" style:font-style-complex="normal" style:font-weight-complex="bold"/>
    </style:style>
    <style:style style:name="T353" style:family="text">
      <style:text-properties style:font-name="Liberation Serif1" fo:font-size="13pt" fo:font-weight="bold" style:font-size-asian="13pt" style:font-weight-asian="bold" style:font-size-complex="13pt" style:font-weight-complex="bold"/>
    </style:style>
    <style:style style:name="T354" style:family="text">
      <style:text-properties style:font-name="Liberation Serif1" fo:font-size="13pt" fo:font-weight="bold" officeooo:rsid="0034650e" style:font-size-asian="13pt" style:font-weight-asian="bold" style:font-size-complex="13pt" style:font-weight-complex="bold"/>
    </style:style>
    <style:style style:name="T355" style:family="text">
      <style:text-properties style:font-name="Liberation Serif1" fo:font-weight="bold" style:font-weight-asian="bold" style:font-weight-complex="bold"/>
    </style:style>
    <style:style style:name="T356" style:family="text">
      <style:text-properties style:font-name="Liberation Serif1" fo:font-weight="bold" officeooo:rsid="0005d3cf" style:font-weight-asian="bold" style:font-weight-complex="bold"/>
    </style:style>
    <style:style style:name="T357" style:family="text">
      <style:text-properties style:font-name="Liberation Serif1" fo:font-size="12pt" fo:font-weight="normal" officeooo:rsid="005041f8" style:font-size-asian="12pt" style:font-weight-asian="normal" style:font-size-complex="12pt" style:font-weight-complex="normal"/>
    </style:style>
    <style:style style:name="T358" style:family="text">
      <style:text-properties style:font-name="Liberation Serif1" fo:font-size="12pt" fo:font-weight="normal" officeooo:rsid="0106524a" style:font-size-asian="12pt" style:font-weight-asian="normal" style:font-size-complex="12pt" style:font-weight-complex="normal"/>
    </style:style>
    <style:style style:name="T359" style:family="text">
      <style:text-properties style:font-name="Liberation Serif1" fo:font-size="12pt" fo:font-weight="normal" officeooo:rsid="0086997f" style:font-size-asian="12pt" style:font-weight-asian="normal" style:font-size-complex="12pt" style:font-weight-complex="normal"/>
    </style:style>
    <style:style style:name="T360" style:family="text">
      <style:text-properties style:font-name="Liberation Serif1" fo:font-size="12pt" fo:font-weight="normal" officeooo:rsid="01389975" style:font-size-asian="12pt" style:font-weight-asian="normal" style:font-size-complex="12pt" style:font-weight-complex="normal"/>
    </style:style>
    <style:style style:name="T361" style:family="text">
      <style:text-properties style:font-name="Liberation Serif1" officeooo:rsid="005041f8" fo:background-color="transparent" loext:char-shading-value="0"/>
    </style:style>
    <style:style style:name="T362" style:family="text">
      <style:text-properties style:font-name="Liberation Serif1" officeooo:rsid="00a6aa10"/>
    </style:style>
    <style:style style:name="T363" style:family="text">
      <style:text-properties style:font-name="Liberation Serif1" officeooo:rsid="0005d3cf"/>
    </style:style>
    <style:style style:name="T364" style:family="text">
      <style:text-properties style:font-name="Liberation Serif1" fo:font-style="normal" style:font-style-asian="normal" style:font-style-complex="normal"/>
    </style:style>
    <style:style style:name="T365" style:family="text">
      <style:text-properties style:font-name="Liberation Serif1" fo:font-style="normal" fo:background-color="#ffff00" loext:char-shading-value="0" style:font-style-asian="normal" style:font-style-complex="normal"/>
    </style:style>
    <style:style style:name="T366" style:family="text">
      <style:text-properties style:font-name="Liberation Serif1" officeooo:rsid="02280e3c" fo:background-color="#ffff00" loext:char-shading-value="0"/>
    </style:style>
    <style:style style:name="T367" style:family="text">
      <style:text-properties fo:font-size="10.5pt" fo:font-weight="normal" style:font-size-asian="10.5pt" style:font-weight-asian="normal" style:font-size-complex="10.5pt" style:font-weight-complex="normal"/>
    </style:style>
    <style:style style:name="T368" style:family="text">
      <style:text-properties fo:font-size="10.5pt" fo:font-weight="normal" officeooo:rsid="00a6aa10" style:font-size-asian="10.5pt" style:font-weight-asian="normal" style:font-size-complex="10.5pt" style:font-weight-complex="normal"/>
    </style:style>
    <style:style style:name="T369" style:family="text">
      <style:text-properties fo:font-size="10.5pt" fo:font-weight="normal" officeooo:rsid="00b32beb" style:font-size-asian="10.5pt" style:font-weight-asian="normal" style:font-size-complex="10.5pt" style:font-weight-complex="normal"/>
    </style:style>
    <style:style style:name="T370" style:family="text">
      <style:text-properties fo:font-size="10.5pt" fo:font-weight="normal" officeooo:rsid="0150d52a" style:font-size-asian="10.5pt" style:font-weight-asian="normal" style:font-size-complex="10.5pt" style:font-weight-complex="normal"/>
    </style:style>
    <style:style style:name="T371" style:family="text">
      <style:text-properties fo:font-size="10.5pt" fo:font-weight="normal" officeooo:rsid="001a961c" style:font-size-asian="10.5pt" style:font-weight-asian="normal" style:font-size-complex="10.5pt" style:font-weight-complex="normal"/>
    </style:style>
    <style:style style:name="T372" style:family="text">
      <style:text-properties fo:font-size="10.5pt" fo:font-weight="normal" officeooo:rsid="02eb3bd5" style:font-size-asian="10.5pt" style:font-weight-asian="normal" style:font-size-complex="10.5pt" style:font-weight-complex="normal"/>
    </style:style>
    <style:style style:name="T373" style:family="text">
      <style:text-properties fo:font-size="10.5pt" fo:font-weight="normal" officeooo:rsid="02ed6988" style:font-size-asian="10.5pt" style:font-weight-asian="normal" style:font-size-complex="10.5pt" style:font-weight-complex="normal"/>
    </style:style>
    <style:style style:name="T374" style:family="text">
      <style:text-properties fo:font-size="10.5pt" fo:font-weight="normal" fo:background-color="#ffff00" loext:char-shading-value="0" style:font-size-asian="10.5pt" style:font-weight-asian="normal" style:font-size-complex="10.5pt" style:font-weight-complex="normal"/>
    </style:style>
    <style:style style:name="T375" style:family="text">
      <style:text-properties fo:font-size="10.5pt" fo:font-weight="bold" style:font-size-asian="10.5pt" style:font-weight-asian="bold" style:font-size-complex="10.5pt" style:font-weight-complex="bold"/>
    </style:style>
    <style:style style:name="T376" style:family="text">
      <style:text-properties fo:font-size="10.5pt" fo:font-weight="bold" officeooo:rsid="00a6aa10" style:font-size-asian="10.5pt" style:font-weight-asian="bold" style:font-size-complex="10.5pt" style:font-weight-complex="bold"/>
    </style:style>
    <style:style style:name="T37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78" style:family="text">
      <style:text-properties fo:font-size="10.5pt" fo:font-style="italic" fo:font-weight="normal" officeooo:rsid="0118329c" style:font-size-asian="10.5pt" style:font-style-asian="italic" style:font-weight-asian="normal" style:font-size-complex="10.5pt" style:font-style-complex="italic" style:font-weight-complex="normal"/>
    </style:style>
    <style:style style:name="T379" style:family="text">
      <style:text-properties fo:font-size="10.5pt" fo:font-style="italic" fo:font-weight="normal" officeooo:rsid="00a6aa10" style:font-size-asian="10.5pt" style:font-style-asian="italic" style:font-weight-asian="normal" style:font-size-complex="10.5pt" style:font-style-complex="italic" style:font-weight-complex="normal"/>
    </style:style>
    <style:style style:name="T380" style:family="text">
      <style:text-properties fo:font-size="10.5pt" fo:font-style="italic" fo:font-weight="normal" officeooo:rsid="02eb84a0" style:font-size-asian="10.5pt" style:font-style-asian="italic" style:font-weight-asian="normal" style:font-size-complex="10.5pt" style:font-style-complex="italic" style:font-weight-complex="normal"/>
    </style:style>
    <style:style style:name="T381" style:family="text">
      <style:text-properties fo:font-size="10.5pt" fo:font-style="italic" fo:font-weight="normal" officeooo:rsid="02ed6988" style:font-size-asian="10.5pt" style:font-style-asian="italic" style:font-weight-asian="normal" style:font-size-complex="10.5pt" style:font-style-complex="italic" style:font-weight-complex="normal"/>
    </style:style>
    <style:style style:name="T382" style:family="text">
      <style:text-properties fo:font-size="10.5pt" fo:font-style="italic" fo:font-weight="normal" officeooo:rsid="02eb84a0" fo:background-color="#ffff00" loext:char-shading-value="0" style:font-size-asian="10.5pt" style:font-style-asian="italic" style:font-weight-asian="normal" style:font-size-complex="10.5pt" style:font-style-complex="italic" style:font-weight-complex="normal"/>
    </style:style>
    <style:style style:name="T383" style:family="text">
      <style:text-properties fo:font-size="10.5pt" fo:font-style="italic" fo:font-weight="normal" officeooo:rsid="02ed6988" fo:background-color="#ffff00" loext:char-shading-value="0" style:font-size-asian="10.5pt" style:font-style-asian="italic" style:font-weight-asian="normal" style:font-size-complex="10.5pt" style:font-style-complex="italic" style:font-weight-complex="normal"/>
    </style:style>
    <style:style style:name="T384" style:family="text">
      <style:text-properties fo:font-size="10.5pt" fo:font-style="italic" fo:font-weight="bold" officeooo:rsid="00a6aa10" style:font-size-asian="10.5pt" style:font-style-asian="italic" style:font-weight-asian="bold" style:font-size-complex="10.5pt" style:font-style-complex="italic" style:font-weight-complex="bold"/>
    </style:style>
    <style:style style:name="T385" style:family="text">
      <style:text-properties fo:font-size="10.5pt" style:font-size-asian="10.5pt" style:font-size-complex="10.5pt"/>
    </style:style>
    <style:style style:name="T386" style:family="text">
      <style:text-properties fo:font-size="10.5pt" officeooo:rsid="00a6aa10" style:font-size-asian="10.5pt" style:font-size-complex="10.5pt"/>
    </style:style>
    <style:style style:name="T387" style:family="text">
      <style:text-properties fo:font-size="10pt" fo:background-color="#ffff00" loext:char-shading-value="0" style:font-size-asian="10pt" style:font-size-complex="10pt"/>
    </style:style>
    <style:style style:name="T388" style:family="text">
      <style:text-properties fo:font-size="10pt" officeooo:rsid="010d0d4f" fo:background-color="#ffff00" loext:char-shading-value="0" style:font-size-asian="10pt" style:font-size-complex="10pt"/>
    </style:style>
    <style:style style:name="T389" style:family="text">
      <style:text-properties fo:font-size="10pt" officeooo:rsid="000f4881" fo:background-color="#ffff00" loext:char-shading-value="0" style:font-size-asian="10pt" style:font-size-complex="10pt"/>
    </style:style>
    <style:style style:name="T390" style:family="text">
      <style:text-properties fo:font-size="10pt" officeooo:rsid="01039c7e" fo:background-color="#ffff00" loext:char-shading-value="0" style:font-size-asian="10pt" style:font-size-complex="10pt"/>
    </style:style>
    <style:style style:name="T391" style:family="text">
      <style:text-properties fo:font-size="10pt" officeooo:rsid="0014938b" fo:background-color="#ffff00" loext:char-shading-value="0" style:font-size-asian="10pt" style:font-size-complex="10pt"/>
    </style:style>
    <style:style style:name="T392" style:family="text">
      <style:text-properties fo:font-size="10pt" officeooo:rsid="0034650e" fo:background-color="#ffff00" loext:char-shading-value="0" style:font-size-asian="10pt" style:font-size-complex="10pt"/>
    </style:style>
    <style:style style:name="T393" style:family="text">
      <style:text-properties fo:font-size="10pt" officeooo:rsid="00509200" fo:background-color="#ffff00" loext:char-shading-value="0" style:font-size-asian="10pt" style:font-size-complex="10pt"/>
    </style:style>
    <style:style style:name="T394" style:family="text">
      <style:text-properties fo:font-size="10pt" officeooo:rsid="005041f8" fo:background-color="#ffff00" loext:char-shading-value="0" style:font-size-asian="10pt" style:font-size-complex="10pt"/>
    </style:style>
    <style:style style:name="T395" style:family="text">
      <style:text-properties fo:font-size="10pt" officeooo:rsid="007813b0" fo:background-color="#ffff00" loext:char-shading-value="0" style:font-size-asian="10pt" style:font-size-complex="10pt"/>
    </style:style>
    <style:style style:name="T396" style:family="text">
      <style:text-properties fo:font-size="10pt" officeooo:rsid="007db102" fo:background-color="#ffff00" loext:char-shading-value="0" style:font-size-asian="10pt" style:font-size-complex="10pt"/>
    </style:style>
    <style:style style:name="T397" style:family="text">
      <style:text-properties fo:font-size="10pt" officeooo:rsid="007f4266" fo:background-color="#ffff00" loext:char-shading-value="0" style:font-size-asian="10pt" style:font-size-complex="10pt"/>
    </style:style>
    <style:style style:name="T398" style:family="text">
      <style:text-properties fo:font-size="10pt" officeooo:rsid="00136ac1" fo:background-color="#ffff00" loext:char-shading-value="0" style:font-size-asian="10pt" style:font-size-complex="10pt"/>
    </style:style>
    <style:style style:name="T399" style:family="text">
      <style:text-properties fo:font-size="10pt" officeooo:rsid="00a6aa10" fo:background-color="#ffff00" loext:char-shading-value="0" style:font-size-asian="10pt" style:font-size-complex="10pt"/>
    </style:style>
    <style:style style:name="T400" style:family="text">
      <style:text-properties fo:font-size="10pt" officeooo:rsid="00a7be75" fo:background-color="#ffff00" loext:char-shading-value="0" style:font-size-asian="10pt" style:font-size-complex="10pt"/>
    </style:style>
    <style:style style:name="T401" style:family="text">
      <style:text-properties fo:font-size="10pt" officeooo:rsid="00355b84" fo:background-color="#ffff00" loext:char-shading-value="0" style:font-size-asian="10pt" style:font-size-complex="10pt"/>
    </style:style>
    <style:style style:name="T402" style:family="text">
      <style:text-properties fo:font-size="10pt" officeooo:rsid="00e0cc73" fo:background-color="#ffff00" loext:char-shading-value="0" style:font-size-asian="10pt" style:font-size-complex="10pt"/>
    </style:style>
    <style:style style:name="T403" style:family="text">
      <style:text-properties fo:font-size="10pt" officeooo:rsid="00ddfef1" fo:background-color="#ffff00" loext:char-shading-value="0" style:font-size-asian="10pt" style:font-size-complex="10pt"/>
    </style:style>
    <style:style style:name="T404" style:family="text">
      <style:text-properties fo:font-size="10pt" officeooo:rsid="011c4312" fo:background-color="#ffff00" loext:char-shading-value="0" style:font-size-asian="10pt" style:font-size-complex="10pt"/>
    </style:style>
    <style:style style:name="T405" style:family="text">
      <style:text-properties fo:font-size="10pt" officeooo:rsid="011a885f" fo:background-color="#ffff00" loext:char-shading-value="0" style:font-size-asian="10pt" style:font-size-complex="10pt"/>
    </style:style>
    <style:style style:name="T406" style:family="text">
      <style:text-properties fo:font-size="10pt" officeooo:rsid="01e43677" fo:background-color="#ffff00" loext:char-shading-value="0" style:font-size-asian="10pt" style:font-size-complex="10pt"/>
    </style:style>
    <style:style style:name="T407" style:family="text">
      <style:text-properties fo:font-size="10pt" officeooo:rsid="0049e955" fo:background-color="#ffff00" loext:char-shading-value="0" style:font-size-asian="10pt" style:font-size-complex="10pt"/>
    </style:style>
    <style:style style:name="T408" style:family="text">
      <style:text-properties fo:font-size="10pt" fo:font-style="normal" fo:background-color="#ffff00" loext:char-shading-value="0" style:font-size-asian="10pt" style:font-style-asian="normal" style:font-size-complex="10pt" style:font-style-complex="normal"/>
    </style:style>
    <style:style style:name="T409" style:family="text">
      <style:text-properties fo:font-size="10pt" fo:font-style="normal" officeooo:rsid="010d0d4f" fo:background-color="#ffff00" loext:char-shading-value="0" style:font-size-asian="10pt" style:font-style-asian="normal" style:font-size-complex="10pt" style:font-style-complex="normal"/>
    </style:style>
    <style:style style:name="T410" style:family="text">
      <style:text-properties fo:font-size="10pt" fo:font-style="normal" officeooo:rsid="00ddfef1" fo:background-color="#ffff00" loext:char-shading-value="0" style:font-size-asian="10pt" style:font-style-asian="normal" style:font-size-complex="10pt" style:font-style-complex="normal"/>
    </style:style>
    <style:style style:name="T411" style:family="text">
      <style:text-properties fo:font-size="10pt" fo:font-style="normal" officeooo:rsid="00a7be75" style:font-size-asian="10pt" style:font-style-asian="normal" style:font-size-complex="10pt" style:font-style-complex="normal"/>
    </style:style>
    <style:style style:name="T412" style:family="text">
      <style:text-properties fo:font-size="10pt" fo:font-style="normal" officeooo:rsid="01487e4c" style:font-size-asian="10pt" style:font-style-asian="normal" style:font-size-complex="10pt" style:font-style-complex="normal"/>
    </style:style>
    <style:style style:name="T413" style:family="text">
      <style:text-properties fo:font-size="10pt" fo:font-style="normal" officeooo:rsid="01de9769" style:font-size-asian="10pt" style:font-style-asian="normal" style:font-size-complex="10pt" style:font-style-complex="normal"/>
    </style:style>
    <style:style style:name="T414" style:family="text">
      <style:text-properties fo:font-size="10pt" fo:font-style="normal" fo:background-color="transparent" loext:char-shading-value="0" style:font-size-asian="10pt" style:font-style-asian="normal" style:font-size-complex="10pt" style:font-style-complex="normal"/>
    </style:style>
    <style:style style:name="T415" style:family="text">
      <style:text-properties fo:font-size="10pt" fo:font-style="normal" officeooo:rsid="00ddfef1" fo:background-color="transparent" loext:char-shading-value="0" style:font-size-asian="10pt" style:font-style-asian="normal" style:font-size-complex="10pt" style:font-style-complex="normal"/>
    </style:style>
    <style:style style:name="T416" style:family="text">
      <style:text-properties fo:font-size="10pt" style:font-size-asian="10pt" style:font-size-complex="10pt"/>
    </style:style>
    <style:style style:name="T417" style:family="text">
      <style:text-properties fo:font-size="10pt" officeooo:rsid="01039c7e" style:font-size-asian="10pt" style:font-size-complex="10pt"/>
    </style:style>
    <style:style style:name="T418" style:family="text">
      <style:text-properties fo:font-size="10pt" officeooo:rsid="000f4881" style:font-size-asian="10pt" style:font-size-complex="10pt"/>
    </style:style>
    <style:style style:name="T419" style:family="text">
      <style:text-properties fo:font-size="10pt" officeooo:rsid="00136ac1" style:font-size-asian="10pt" style:font-size-complex="10pt"/>
    </style:style>
    <style:style style:name="T420" style:family="text">
      <style:text-properties fo:font-size="10pt" officeooo:rsid="0014938b" style:font-size-asian="10pt" style:font-size-complex="10pt"/>
    </style:style>
    <style:style style:name="T421" style:family="text">
      <style:text-properties fo:font-size="10pt" officeooo:rsid="00355b84" style:font-size-asian="10pt" style:font-size-complex="10pt"/>
    </style:style>
    <style:style style:name="T422" style:family="text">
      <style:text-properties fo:font-size="10pt" officeooo:rsid="0034650e" style:font-size-asian="10pt" style:font-size-complex="10pt"/>
    </style:style>
    <style:style style:name="T423" style:family="text">
      <style:text-properties fo:font-size="10pt" officeooo:rsid="005041f8" style:font-size-asian="10pt" style:font-size-complex="10pt"/>
    </style:style>
    <style:style style:name="T424" style:family="text">
      <style:text-properties fo:font-size="10pt" officeooo:rsid="00509200" style:font-size-asian="10pt" style:font-size-complex="10pt"/>
    </style:style>
    <style:style style:name="T425" style:family="text">
      <style:text-properties fo:font-size="10pt" officeooo:rsid="005b1fd2" style:font-size-asian="10pt" style:font-size-complex="10pt"/>
    </style:style>
    <style:style style:name="T426" style:family="text">
      <style:text-properties fo:font-size="10pt" officeooo:rsid="005a831b" style:font-size-asian="10pt" style:font-size-complex="10pt"/>
    </style:style>
    <style:style style:name="T427" style:family="text">
      <style:text-properties fo:font-size="10pt" officeooo:rsid="005d16e1" style:font-size-asian="10pt" style:font-size-complex="10pt"/>
    </style:style>
    <style:style style:name="T428" style:family="text">
      <style:text-properties fo:font-size="10pt" officeooo:rsid="006ac697" style:font-size-asian="10pt" style:font-size-complex="10pt"/>
    </style:style>
    <style:style style:name="T429" style:family="text">
      <style:text-properties fo:font-size="10pt" officeooo:rsid="007813b0" style:font-size-asian="10pt" style:font-size-complex="10pt"/>
    </style:style>
    <style:style style:name="T430" style:family="text">
      <style:text-properties fo:font-size="10pt" officeooo:rsid="00a7be75" style:font-size-asian="10pt" style:font-size-complex="10pt"/>
    </style:style>
    <style:style style:name="T431" style:family="text">
      <style:text-properties fo:font-size="10pt" officeooo:rsid="00aedcef" style:font-size-asian="10pt" style:font-size-complex="10pt"/>
    </style:style>
    <style:style style:name="T432" style:family="text">
      <style:text-properties fo:font-size="10pt" officeooo:rsid="00a52cd2" style:font-size-asian="10pt" style:font-size-complex="10pt"/>
    </style:style>
    <style:style style:name="T433" style:family="text">
      <style:text-properties fo:font-size="10pt" officeooo:rsid="00c308e4" style:font-size-asian="10pt" style:font-size-complex="10pt"/>
    </style:style>
    <style:style style:name="T434" style:family="text">
      <style:text-properties fo:font-size="10pt" officeooo:rsid="00a6aa10" style:font-size-asian="10pt" style:font-size-complex="10pt"/>
    </style:style>
    <style:style style:name="T435" style:family="text">
      <style:text-properties fo:font-size="10pt" officeooo:rsid="00d31896" style:font-size-asian="10pt" style:font-size-complex="10pt"/>
    </style:style>
    <style:style style:name="T436" style:family="text">
      <style:text-properties fo:font-size="10pt" officeooo:rsid="00d96a14" style:font-size-asian="10pt" style:font-size-complex="10pt"/>
    </style:style>
    <style:style style:name="T437" style:family="text">
      <style:text-properties fo:font-size="10pt" officeooo:rsid="00ddfef1" style:font-size-asian="10pt" style:font-size-complex="10pt"/>
    </style:style>
    <style:style style:name="T438" style:family="text">
      <style:text-properties fo:font-size="10pt" officeooo:rsid="0112683b" style:font-size-asian="10pt" style:font-size-complex="10pt"/>
    </style:style>
    <style:style style:name="T439" style:family="text">
      <style:text-properties fo:font-size="10pt" officeooo:rsid="0113445f" style:font-size-asian="10pt" style:font-size-complex="10pt"/>
    </style:style>
    <style:style style:name="T440" style:family="text">
      <style:text-properties fo:font-size="10pt" officeooo:rsid="011419cb" style:font-size-asian="10pt" style:font-size-complex="10pt"/>
    </style:style>
    <style:style style:name="T441" style:family="text">
      <style:text-properties fo:font-size="10pt" officeooo:rsid="011a885f" style:font-size-asian="10pt" style:font-size-complex="10pt"/>
    </style:style>
    <style:style style:name="T442" style:family="text">
      <style:text-properties fo:font-size="10pt" officeooo:rsid="011c4312" style:font-size-asian="10pt" style:font-size-complex="10pt"/>
    </style:style>
    <style:style style:name="T443" style:family="text">
      <style:text-properties fo:font-size="10pt" officeooo:rsid="01193e2a" style:font-size-asian="10pt" style:font-size-complex="10pt"/>
    </style:style>
    <style:style style:name="T444" style:family="text">
      <style:text-properties fo:font-size="10pt" officeooo:rsid="013917ae" style:font-size-asian="10pt" style:font-size-complex="10pt"/>
    </style:style>
    <style:style style:name="T445" style:family="text">
      <style:text-properties fo:font-size="10pt" officeooo:rsid="0150a1da" style:font-size-asian="10pt" style:font-size-complex="10pt"/>
    </style:style>
    <style:style style:name="T446" style:family="text">
      <style:text-properties fo:font-size="10pt" officeooo:rsid="01616c6a" style:font-size-asian="10pt" style:font-size-complex="10pt"/>
    </style:style>
    <style:style style:name="T447" style:family="text">
      <style:text-properties fo:font-size="10pt" officeooo:rsid="017935ce" style:font-size-asian="10pt" style:font-size-complex="10pt"/>
    </style:style>
    <style:style style:name="T448" style:family="text">
      <style:text-properties fo:font-size="10pt" officeooo:rsid="0182d52e" style:font-size-asian="10pt" style:font-size-complex="10pt"/>
    </style:style>
    <style:style style:name="T449" style:family="text">
      <style:text-properties fo:font-size="10pt" officeooo:rsid="018450de" style:font-size-asian="10pt" style:font-size-complex="10pt"/>
    </style:style>
    <style:style style:name="T450" style:family="text">
      <style:text-properties fo:font-size="10pt" officeooo:rsid="010f02ce" style:font-size-asian="10pt" style:font-size-complex="10pt"/>
    </style:style>
    <style:style style:name="T451" style:family="text">
      <style:text-properties fo:font-size="10pt" officeooo:rsid="01b85305" style:font-size-asian="10pt" style:font-size-complex="10pt"/>
    </style:style>
    <style:style style:name="T452" style:family="text">
      <style:text-properties fo:font-size="10pt" officeooo:rsid="01beebea" style:font-size-asian="10pt" style:font-size-complex="10pt"/>
    </style:style>
    <style:style style:name="T453" style:family="text">
      <style:text-properties fo:font-size="10pt" officeooo:rsid="01cc2e72" style:font-size-asian="10pt" style:font-size-complex="10pt"/>
    </style:style>
    <style:style style:name="T454" style:family="text">
      <style:text-properties fo:font-size="10pt" officeooo:rsid="01d50345" style:font-size-asian="10pt" style:font-size-complex="10pt"/>
    </style:style>
    <style:style style:name="T455" style:family="text">
      <style:text-properties fo:font-size="10pt" officeooo:rsid="0204acbd" style:font-size-asian="10pt" style:font-size-complex="10pt"/>
    </style:style>
    <style:style style:name="T456" style:family="text">
      <style:text-properties fo:font-size="10pt" officeooo:rsid="0226115e" style:font-size-asian="10pt" style:font-size-complex="10pt"/>
    </style:style>
    <style:style style:name="T457" style:family="text">
      <style:text-properties fo:font-size="10pt" officeooo:rsid="02a92c5d" style:font-size-asian="10pt" style:font-size-complex="10pt"/>
    </style:style>
    <style:style style:name="T458" style:family="text">
      <style:text-properties fo:font-size="10pt" officeooo:rsid="02bb4b6d" style:font-size-asian="10pt" style:font-size-complex="10pt"/>
    </style:style>
    <style:style style:name="T459" style:family="text">
      <style:text-properties fo:font-size="10pt" officeooo:rsid="02bbee5c" style:font-size-asian="10pt" style:font-size-complex="10pt"/>
    </style:style>
    <style:style style:name="T460" style:family="text">
      <style:text-properties fo:font-size="10pt" officeooo:rsid="02e6a93c" style:font-size-asian="10pt" style:font-size-complex="10pt"/>
    </style:style>
    <style:style style:name="T461" style:family="text">
      <style:text-properties fo:font-size="10pt" officeooo:rsid="02e8e052" style:font-size-asian="10pt" style:font-size-complex="10pt"/>
    </style:style>
    <style:style style:name="T462" style:family="text">
      <style:text-properties fo:font-size="10pt" fo:font-style="italic" style:font-size-asian="10pt" style:font-style-asian="italic" style:font-size-complex="10pt" style:font-style-complex="italic"/>
    </style:style>
    <style:style style:name="T463" style:family="text">
      <style:text-properties fo:font-size="10pt" fo:font-style="italic" officeooo:rsid="00e3427e" style:font-size-asian="10pt" style:font-style-asian="italic" style:font-size-complex="10pt" style:font-style-complex="italic"/>
    </style:style>
    <style:style style:name="T464" style:family="text">
      <style:text-properties fo:font-size="10pt" fo:font-style="italic" officeooo:rsid="00267d03" style:font-size-asian="10pt" style:font-style-asian="italic" style:font-size-complex="10pt" style:font-style-complex="italic"/>
    </style:style>
    <style:style style:name="T465" style:family="text">
      <style:text-properties fo:font-size="10pt" fo:font-style="italic" officeooo:rsid="00919d27" style:font-size-asian="10pt" style:font-style-asian="italic" style:font-size-complex="10pt" style:font-style-complex="italic"/>
    </style:style>
    <style:style style:name="T466" style:family="text">
      <style:text-properties fo:font-size="10pt" fo:font-style="italic" officeooo:rsid="01240fc5" style:font-size-asian="10pt" style:font-style-asian="italic" style:font-size-complex="10pt" style:font-style-complex="italic"/>
    </style:style>
    <style:style style:name="T467" style:family="text">
      <style:text-properties fo:font-size="10pt" fo:font-style="italic" officeooo:rsid="00b86a93" style:font-size-asian="10pt" style:font-style-asian="italic" style:font-size-complex="10pt" style:font-style-complex="italic"/>
    </style:style>
    <style:style style:name="T468" style:family="text">
      <style:text-properties fo:font-size="10pt" fo:font-style="italic" officeooo:rsid="00b96971" style:font-size-asian="10pt" style:font-style-asian="italic" style:font-size-complex="10pt" style:font-style-complex="italic"/>
    </style:style>
    <style:style style:name="T469" style:family="text">
      <style:text-properties fo:font-size="10pt" fo:font-style="italic" officeooo:rsid="00ba89dd" style:font-size-asian="10pt" style:font-style-asian="italic" style:font-size-complex="10pt" style:font-style-complex="italic"/>
    </style:style>
    <style:style style:name="T470" style:family="text">
      <style:text-properties fo:font-size="10pt" fo:font-style="italic" officeooo:rsid="012a33c0" style:font-size-asian="10pt" style:font-style-asian="italic" style:font-size-complex="10pt" style:font-style-complex="italic"/>
    </style:style>
    <style:style style:name="T471" style:family="text">
      <style:text-properties fo:font-size="10pt" fo:font-style="italic" officeooo:rsid="00c308e4" style:font-size-asian="10pt" style:font-style-asian="italic" style:font-size-complex="10pt" style:font-style-complex="italic"/>
    </style:style>
    <style:style style:name="T472" style:family="text">
      <style:text-properties fo:font-size="10pt" fo:font-style="italic" officeooo:rsid="00aedcef" style:font-size-asian="10pt" style:font-style-asian="italic" style:font-size-complex="10pt" style:font-style-complex="italic"/>
    </style:style>
    <style:style style:name="T473" style:family="text">
      <style:text-properties fo:font-size="10pt" fo:font-style="italic" officeooo:rsid="01022409" style:font-size-asian="10pt" style:font-style-asian="italic" style:font-size-complex="10pt" style:font-style-complex="italic"/>
    </style:style>
    <style:style style:name="T474" style:family="text">
      <style:text-properties fo:font-size="10pt" fo:font-style="italic" officeooo:rsid="010bbb5b" style:font-size-asian="10pt" style:font-style-asian="italic" style:font-size-complex="10pt" style:font-style-complex="italic"/>
    </style:style>
    <style:style style:name="T475" style:family="text">
      <style:text-properties fo:font-size="10pt" fo:font-style="italic" officeooo:rsid="010bd5b1" style:font-size-asian="10pt" style:font-style-asian="italic" style:font-size-complex="10pt" style:font-style-complex="italic"/>
    </style:style>
    <style:style style:name="T476" style:family="text">
      <style:text-properties fo:font-size="10pt" fo:font-style="italic" officeooo:rsid="010c05c6" style:font-size-asian="10pt" style:font-style-asian="italic" style:font-size-complex="10pt" style:font-style-complex="italic"/>
    </style:style>
    <style:style style:name="T477" style:family="text">
      <style:text-properties fo:font-size="10pt" fo:font-style="italic" officeooo:rsid="010de626" style:font-size-asian="10pt" style:font-style-asian="italic" style:font-size-complex="10pt" style:font-style-complex="italic"/>
    </style:style>
    <style:style style:name="T478" style:family="text">
      <style:text-properties fo:font-size="10pt" fo:font-style="italic" officeooo:rsid="014251bb" style:font-size-asian="10pt" style:font-style-asian="italic" style:font-size-complex="10pt" style:font-style-complex="italic"/>
    </style:style>
    <style:style style:name="T479" style:family="text">
      <style:text-properties fo:font-size="10pt" fo:font-style="italic" officeooo:rsid="0145014e" style:font-size-asian="10pt" style:font-style-asian="italic" style:font-size-complex="10pt" style:font-style-complex="italic"/>
    </style:style>
    <style:style style:name="T480" style:family="text">
      <style:text-properties fo:font-size="10pt" fo:font-style="italic" officeooo:rsid="0146c504" style:font-size-asian="10pt" style:font-style-asian="italic" style:font-size-complex="10pt" style:font-style-complex="italic"/>
    </style:style>
    <style:style style:name="T481" style:family="text">
      <style:text-properties fo:font-size="10pt" fo:font-style="italic" officeooo:rsid="01487e4c" style:font-size-asian="10pt" style:font-style-asian="italic" style:font-size-complex="10pt" style:font-style-complex="italic"/>
    </style:style>
    <style:style style:name="T482" style:family="text">
      <style:text-properties fo:font-size="10pt" fo:font-style="italic" officeooo:rsid="01498b04" style:font-size-asian="10pt" style:font-style-asian="italic" style:font-size-complex="10pt" style:font-style-complex="italic"/>
    </style:style>
    <style:style style:name="T483" style:family="text">
      <style:text-properties fo:font-size="10pt" fo:font-style="italic" officeooo:rsid="014c5a1c" style:font-size-asian="10pt" style:font-style-asian="italic" style:font-size-complex="10pt" style:font-style-complex="italic"/>
    </style:style>
    <style:style style:name="T484" style:family="text">
      <style:text-properties fo:font-size="10pt" fo:font-style="italic" officeooo:rsid="0154d753" style:font-size-asian="10pt" style:font-style-asian="italic" style:font-size-complex="10pt" style:font-style-complex="italic"/>
    </style:style>
    <style:style style:name="T485" style:family="text">
      <style:text-properties fo:font-size="10pt" fo:font-style="italic" officeooo:rsid="01576dc8" style:font-size-asian="10pt" style:font-style-asian="italic" style:font-size-complex="10pt" style:font-style-complex="italic"/>
    </style:style>
    <style:style style:name="T486" style:family="text">
      <style:text-properties fo:font-size="10pt" fo:font-style="italic" officeooo:rsid="0161c036" style:font-size-asian="10pt" style:font-style-asian="italic" style:font-size-complex="10pt" style:font-style-complex="italic"/>
    </style:style>
    <style:style style:name="T487" style:family="text">
      <style:text-properties fo:font-size="10pt" fo:font-style="italic" officeooo:rsid="0162f7fd" style:font-size-asian="10pt" style:font-style-asian="italic" style:font-size-complex="10pt" style:font-style-complex="italic"/>
    </style:style>
    <style:style style:name="T488" style:family="text">
      <style:text-properties fo:font-size="10pt" fo:font-style="italic" officeooo:rsid="01642f23" style:font-size-asian="10pt" style:font-style-asian="italic" style:font-size-complex="10pt" style:font-style-complex="italic"/>
    </style:style>
    <style:style style:name="T489" style:family="text">
      <style:text-properties fo:font-size="10pt" fo:font-style="italic" officeooo:rsid="01a6a4d2" style:font-size-asian="10pt" style:font-style-asian="italic" style:font-size-complex="10pt" style:font-style-complex="italic"/>
    </style:style>
    <style:style style:name="T490" style:family="text">
      <style:text-properties fo:font-size="10pt" fo:font-style="italic" officeooo:rsid="01ad1c02" style:font-size-asian="10pt" style:font-style-asian="italic" style:font-size-complex="10pt" style:font-style-complex="italic"/>
    </style:style>
    <style:style style:name="T491" style:family="text">
      <style:text-properties fo:font-size="10pt" fo:font-style="italic" officeooo:rsid="01b0d801" style:font-size-asian="10pt" style:font-style-asian="italic" style:font-size-complex="10pt" style:font-style-complex="italic"/>
    </style:style>
    <style:style style:name="T492" style:family="text">
      <style:text-properties fo:font-size="10pt" fo:font-style="italic" officeooo:rsid="01b29fe4" style:font-size-asian="10pt" style:font-style-asian="italic" style:font-size-complex="10pt" style:font-style-complex="italic"/>
    </style:style>
    <style:style style:name="T493" style:family="text">
      <style:text-properties fo:font-size="10pt" fo:font-style="italic" officeooo:rsid="01cf17c8" style:font-size-asian="10pt" style:font-style-asian="italic" style:font-size-complex="10pt" style:font-style-complex="italic"/>
    </style:style>
    <style:style style:name="T494" style:family="text">
      <style:text-properties fo:font-size="10pt" fo:font-style="italic" officeooo:rsid="01da15c2" style:font-size-asian="10pt" style:font-style-asian="italic" style:font-size-complex="10pt" style:font-style-complex="italic"/>
    </style:style>
    <style:style style:name="T495" style:family="text">
      <style:text-properties fo:font-size="10pt" fo:font-style="italic" officeooo:rsid="01daebb4" style:font-size-asian="10pt" style:font-style-asian="italic" style:font-size-complex="10pt" style:font-style-complex="italic"/>
    </style:style>
    <style:style style:name="T496" style:family="text">
      <style:text-properties fo:font-size="10pt" fo:font-style="italic" officeooo:rsid="01ea648b" style:font-size-asian="10pt" style:font-style-asian="italic" style:font-size-complex="10pt" style:font-style-complex="italic"/>
    </style:style>
    <style:style style:name="T497" style:family="text">
      <style:text-properties fo:font-size="10pt" fo:font-style="italic" officeooo:rsid="01f2a325" style:font-size-asian="10pt" style:font-style-asian="italic" style:font-size-complex="10pt" style:font-style-complex="italic"/>
    </style:style>
    <style:style style:name="T498" style:family="text">
      <style:text-properties fo:font-size="10pt" fo:font-style="italic" officeooo:rsid="01f49129" style:font-size-asian="10pt" style:font-style-asian="italic" style:font-size-complex="10pt" style:font-style-complex="italic"/>
    </style:style>
    <style:style style:name="T499" style:family="text">
      <style:text-properties fo:font-size="10pt" fo:font-style="italic" officeooo:rsid="01feab03" style:font-size-asian="10pt" style:font-style-asian="italic" style:font-size-complex="10pt" style:font-style-complex="italic"/>
    </style:style>
    <style:style style:name="T500" style:family="text">
      <style:text-properties fo:font-size="10pt" fo:font-style="italic" officeooo:rsid="0200edfa" style:font-size-asian="10pt" style:font-style-asian="italic" style:font-size-complex="10pt" style:font-style-complex="italic"/>
    </style:style>
    <style:style style:name="T501" style:family="text">
      <style:text-properties fo:font-size="10pt" fo:font-style="italic" officeooo:rsid="01fcc613" style:font-size-asian="10pt" style:font-style-asian="italic" style:font-size-complex="10pt" style:font-style-complex="italic"/>
    </style:style>
    <style:style style:name="T502" style:family="text">
      <style:text-properties fo:font-size="10pt" fo:font-style="italic" officeooo:rsid="020537c3" style:font-size-asian="10pt" style:font-style-asian="italic" style:font-size-complex="10pt" style:font-style-complex="italic"/>
    </style:style>
    <style:style style:name="T503" style:family="text">
      <style:text-properties fo:font-size="10pt" fo:font-style="italic" officeooo:rsid="013917ae" style:font-size-asian="10pt" style:font-style-asian="italic" style:font-size-complex="10pt" style:font-style-complex="italic"/>
    </style:style>
    <style:style style:name="T504" style:family="text">
      <style:text-properties fo:font-size="10pt" fo:font-style="italic" officeooo:rsid="02b0486d" style:font-size-asian="10pt" style:font-style-asian="italic" style:font-size-complex="10pt" style:font-style-complex="italic"/>
    </style:style>
    <style:style style:name="T505" style:family="text">
      <style:text-properties fo:font-size="10pt" fo:font-style="italic" officeooo:rsid="02d16e1f" style:font-size-asian="10pt" style:font-style-asian="italic" style:font-size-complex="10pt" style:font-style-complex="italic"/>
    </style:style>
    <style:style style:name="T506" style:family="text">
      <style:text-properties fo:font-size="10pt" fo:font-style="italic" fo:background-color="#ffff00" loext:char-shading-value="0" style:font-size-asian="10pt" style:font-style-asian="italic" style:font-size-complex="10pt" style:font-style-complex="italic"/>
    </style:style>
    <style:style style:name="T507" style:family="text">
      <style:text-properties fo:font-size="10pt" fo:font-style="italic" officeooo:rsid="007f4266" fo:background-color="#ffff00" loext:char-shading-value="0" style:font-size-asian="10pt" style:font-style-asian="italic" style:font-size-complex="10pt" style:font-style-complex="italic"/>
    </style:style>
    <style:style style:name="T508" style:family="text">
      <style:text-properties fo:font-size="10pt" fo:font-style="italic" officeooo:rsid="011e31dc" fo:background-color="#ffff00" loext:char-shading-value="0" style:font-size-asian="10pt" style:font-style-asian="italic" style:font-size-complex="10pt" style:font-style-complex="italic"/>
    </style:style>
    <style:style style:name="T509" style:family="text">
      <style:text-properties fo:font-size="10pt" fo:font-style="italic" officeooo:rsid="0113d3a1" fo:background-color="#ffff00" loext:char-shading-value="0" style:font-size-asian="10pt" style:font-style-asian="italic" style:font-size-complex="10pt" style:font-style-complex="italic"/>
    </style:style>
    <style:style style:name="T510" style:family="text">
      <style:text-properties fo:font-size="10pt" fo:font-style="italic" officeooo:rsid="00d0acb0" fo:background-color="#ffff00" loext:char-shading-value="0" style:font-size-asian="10pt" style:font-style-asian="italic" style:font-size-complex="10pt" style:font-style-complex="italic"/>
    </style:style>
    <style:style style:name="T511" style:family="text">
      <style:text-properties fo:font-size="10pt" fo:font-style="italic" officeooo:rsid="014dccf1" fo:background-color="#ffff00" loext:char-shading-value="0" style:font-size-asian="10pt" style:font-style-asian="italic" style:font-size-complex="10pt" style:font-style-complex="italic"/>
    </style:style>
    <style:style style:name="T512" style:family="text">
      <style:text-properties fo:font-size="10pt" fo:font-style="italic" officeooo:rsid="015aa18d" fo:background-color="#ffff00" loext:char-shading-value="0" style:font-size-asian="10pt" style:font-style-asian="italic" style:font-size-complex="10pt" style:font-style-complex="italic"/>
    </style:style>
    <style:style style:name="T513" style:family="text">
      <style:text-properties fo:font-size="10pt" fo:font-style="italic" officeooo:rsid="015bbd0b" fo:background-color="#ffff00" loext:char-shading-value="0" style:font-size-asian="10pt" style:font-style-asian="italic" style:font-size-complex="10pt" style:font-style-complex="italic"/>
    </style:style>
    <style:style style:name="T514" style:family="text">
      <style:text-properties fo:font-size="10pt" fo:font-style="italic" officeooo:rsid="015cd92b" fo:background-color="#ffff00" loext:char-shading-value="0" style:font-size-asian="10pt" style:font-style-asian="italic" style:font-size-complex="10pt" style:font-style-complex="italic"/>
    </style:style>
    <style:style style:name="T515" style:family="text">
      <style:text-properties fo:font-size="10pt" fo:font-style="italic" officeooo:rsid="01837583" fo:background-color="#ffff00" loext:char-shading-value="0" style:font-size-asian="10pt" style:font-style-asian="italic" style:font-size-complex="10pt" style:font-style-complex="italic"/>
    </style:style>
    <style:style style:name="T516" style:family="text">
      <style:text-properties fo:font-size="10pt" fo:font-style="italic" officeooo:rsid="01240fc5" fo:background-color="#ffff00" loext:char-shading-value="0" style:font-size-asian="10pt" style:font-style-asian="italic" style:font-size-complex="10pt" style:font-style-complex="italic"/>
    </style:style>
    <style:style style:name="T517" style:family="text">
      <style:text-properties fo:font-size="10pt" fo:font-style="italic" officeooo:rsid="00d5c4d0" fo:background-color="#ffff00" loext:char-shading-value="0" style:font-size-asian="10pt" style:font-style-asian="italic" style:font-size-complex="10pt" style:font-style-complex="italic"/>
    </style:style>
    <style:style style:name="T518" style:family="text">
      <style:text-properties fo:font-size="10pt" fo:font-style="italic" officeooo:rsid="02331957" fo:background-color="#ffff00" loext:char-shading-value="0" style:font-size-asian="10pt" style:font-style-asian="italic" style:font-size-complex="10pt" style:font-style-complex="italic"/>
    </style:style>
    <style:style style:name="T519" style:family="text">
      <style:text-properties fo:font-size="10pt" fo:font-style="italic" officeooo:rsid="00698067" fo:background-color="#ffff00" loext:char-shading-value="0" style:font-size-asian="10pt" style:font-style-asian="italic" style:font-size-complex="10pt" style:font-style-complex="italic"/>
    </style:style>
    <style:style style:name="T520" style:family="text">
      <style:text-properties fo:font-size="10pt" fo:font-style="italic" officeooo:rsid="025a0665" fo:background-color="#ffff00" loext:char-shading-value="0" style:font-size-asian="10pt" style:font-style-asian="italic" style:font-size-complex="10pt" style:font-style-complex="italic"/>
    </style:style>
    <style:style style:name="T521" style:family="text">
      <style:text-properties fo:font-size="10pt" fo:font-style="italic" officeooo:rsid="02615cb0" fo:background-color="#ffff00" loext:char-shading-value="0" style:font-size-asian="10pt" style:font-style-asian="italic" style:font-size-complex="10pt" style:font-style-complex="italic"/>
    </style:style>
    <style:style style:name="T522" style:family="text">
      <style:text-properties fo:font-size="10pt" fo:font-style="italic" officeooo:rsid="02782965" fo:background-color="#ffff00" loext:char-shading-value="0" style:font-size-asian="10pt" style:font-style-asian="italic" style:font-size-complex="10pt" style:font-style-complex="italic"/>
    </style:style>
    <style:style style:name="T523" style:family="text">
      <style:text-properties fo:font-size="10pt" fo:font-style="italic" officeooo:rsid="01c8e225" fo:background-color="#ffff00" loext:char-shading-value="0" style:font-size-asian="10pt" style:font-style-asian="italic" style:font-size-complex="10pt" style:font-style-complex="italic"/>
    </style:style>
    <style:style style:name="T524" style:family="text">
      <style:text-properties fo:font-size="10pt" fo:font-style="italic" officeooo:rsid="02a8c76e" fo:background-color="#ffff00" loext:char-shading-value="0" style:font-size-asian="10pt" style:font-style-asian="italic" style:font-size-complex="10pt" style:font-style-complex="italic"/>
    </style:style>
    <style:style style:name="T525" style:family="text">
      <style:text-properties fo:font-size="10pt" fo:font-style="italic" officeooo:rsid="00b96971" fo:background-color="#ffff00" loext:char-shading-value="0" style:font-size-asian="10pt" style:font-style-asian="italic" style:font-size-complex="10pt" style:font-style-complex="italic"/>
    </style:style>
    <style:style style:name="T526" style:family="text">
      <style:text-properties fo:font-size="10pt" fo:font-style="italic" officeooo:rsid="02c488cd" fo:background-color="#ffff00" loext:char-shading-value="0" style:font-size-asian="10pt" style:font-style-asian="italic" style:font-size-complex="10pt" style:font-style-complex="italic"/>
    </style:style>
    <style:style style:name="T527" style:family="text">
      <style:text-properties fo:font-size="10pt" fo:font-style="italic" officeooo:rsid="02d47073" fo:background-color="#ffff00" loext:char-shading-value="0" style:font-size-asian="10pt" style:font-style-asian="italic" style:font-size-complex="10pt" style:font-style-complex="italic"/>
    </style:style>
    <style:style style:name="T528" style:family="text">
      <style:text-properties fo:font-size="10pt" fo:font-style="italic" officeooo:rsid="01845795" fo:background-color="#ffff00" loext:char-shading-value="0" style:font-size-asian="10pt" style:font-style-asian="italic" style:font-size-complex="10pt" style:font-style-complex="italic"/>
    </style:style>
    <style:style style:name="T529" style:family="text">
      <style:text-properties fo:font-size="10pt" fo:font-style="italic" officeooo:rsid="02eee32d" fo:background-color="#ffff00" loext:char-shading-value="0" style:font-size-asian="10pt" style:font-style-asian="italic" style:font-size-complex="10pt" style:font-style-complex="italic"/>
    </style:style>
    <style:style style:name="T530" style:family="text">
      <style:text-properties fo:font-size="10pt" fo:font-style="italic" fo:background-color="transparent" loext:char-shading-value="0" style:font-size-asian="10pt" style:font-style-asian="italic" style:font-size-complex="10pt" style:font-style-complex="italic"/>
    </style:style>
    <style:style style:name="T531" style:family="text">
      <style:text-properties fo:font-size="10pt" fo:font-style="italic" officeooo:rsid="00b96971" fo:background-color="transparent" loext:char-shading-value="0" style:font-size-asian="10pt" style:font-style-asian="italic" style:font-size-complex="10pt" style:font-style-complex="italic"/>
    </style:style>
    <style:style style:name="T532" style:family="text">
      <style:text-properties fo:font-size="10pt" fo:font-style="italic" officeooo:rsid="010f02ce" fo:background-color="transparent" loext:char-shading-value="0" style:font-size-asian="10pt" style:font-style-asian="italic" style:font-size-complex="10pt" style:font-style-complex="italic"/>
    </style:style>
    <style:style style:name="T533" style:family="text">
      <style:text-properties fo:font-size="10pt" fo:font-style="italic" officeooo:rsid="020537c3" fo:background-color="transparent" loext:char-shading-value="0" style:font-size-asian="10pt" style:font-style-asian="italic" style:font-size-complex="10pt" style:font-style-complex="italic"/>
    </style:style>
    <style:style style:name="T534" style:family="text">
      <style:text-properties fo:font-size="10pt" fo:font-style="italic" officeooo:rsid="0103dbad" fo:background-color="transparent" loext:char-shading-value="0" style:font-size-asian="10pt" style:font-style-asian="italic" style:font-size-complex="10pt" style:font-style-complex="italic"/>
    </style:style>
    <style:style style:name="T535" style:family="text">
      <style:text-properties fo:font-size="10pt" fo:font-style="italic" officeooo:rsid="02b94405" fo:background-color="transparent" loext:char-shading-value="0" style:font-size-asian="10pt" style:font-style-asian="italic" style:font-size-complex="10pt" style:font-style-complex="italic"/>
    </style:style>
    <style:style style:name="T536" style:family="text">
      <style:text-properties fo:font-size="10pt" fo:font-style="italic" officeooo:rsid="02b2e59d" fo:background-color="transparent" loext:char-shading-value="0" style:font-name-asian="DejaVu Sans Mono" style:font-size-asian="10pt" style:font-style-asian="italic" style:font-name-complex="DejaVu Sans Mono" style:font-size-complex="10pt" style:font-style-complex="italic"/>
    </style:style>
    <style:style style:name="T537" style:family="text">
      <style:text-properties fo:font-size="10pt" fo:font-style="italic" fo:font-weight="bold" style:font-size-asian="10pt" style:font-style-asian="italic" style:font-weight-asian="bold" style:font-size-complex="10pt" style:font-style-complex="italic" style:font-weight-complex="bold"/>
    </style:style>
    <style:style style:name="T538" style:family="text">
      <style:text-properties fo:font-size="10pt" fo:font-style="italic" fo:font-weight="bold" officeooo:rsid="00c308e4" style:font-size-asian="10pt" style:font-style-asian="italic" style:font-weight-asian="bold" style:font-size-complex="10pt" style:font-style-complex="italic" style:font-weight-complex="bold"/>
    </style:style>
    <style:style style:name="T539" style:family="text">
      <style:text-properties fo:font-size="10pt" fo:font-style="italic" fo:font-weight="bold" officeooo:rsid="01da15c2" style:font-size-asian="10pt" style:font-style-asian="italic" style:font-weight-asian="bold" style:font-size-complex="10pt" style:font-style-complex="italic" style:font-weight-complex="bold"/>
    </style:style>
    <style:style style:name="T540" style:family="text">
      <style:text-properties fo:font-size="10pt" fo:font-style="italic" fo:font-weight="bold" officeooo:rsid="02782965" fo:background-color="#ffff00" loext:char-shading-value="0" style:font-size-asian="10pt" style:font-style-asian="italic" style:font-weight-asian="bold" style:font-size-complex="10pt" style:font-style-complex="italic" style:font-weight-complex="bold"/>
    </style:style>
    <style:style style:name="T541" style:family="text">
      <style:text-properties fo:font-size="10pt" fo:font-style="italic" officeooo:rsid="00ba89dd" fo:background-color="#bbe33d" loext:char-shading-value="0" style:font-size-asian="10pt" style:font-style-asian="italic" style:font-size-complex="10pt" style:font-style-complex="italic"/>
    </style:style>
    <style:style style:name="T542" style:family="text">
      <style:text-properties fo:font-size="10pt" fo:font-style="italic" fo:background-color="#ffff6d" loext:char-shading-value="0" style:font-size-asian="10pt" style:font-style-asian="italic" style:font-size-complex="10pt" style:font-style-complex="italic"/>
    </style:style>
    <style:style style:name="T543" style:family="text">
      <style:text-properties fo:font-size="10pt" fo:font-style="italic" officeooo:rsid="027ad61f" fo:background-color="#ffff6d" loext:char-shading-value="0" style:font-size-asian="10pt" style:font-style-asian="italic" style:font-size-complex="10pt" style:font-style-complex="italic"/>
    </style:style>
    <style:style style:name="T544" style:family="text">
      <style:text-properties fo:font-size="10pt" fo:font-style="italic" officeooo:rsid="02a20d26" fo:background-color="#ffff6d" loext:char-shading-value="0" style:font-size-asian="10pt" style:font-style-asian="italic" style:font-size-complex="10pt" style:font-style-complex="italic"/>
    </style:style>
    <style:style style:name="T545" style:family="text">
      <style:text-properties fo:font-size="10pt" fo:font-style="italic" fo:font-weight="normal" officeooo:rsid="028e01aa" fo:background-color="#ffff00" loext:char-shading-value="0" style:font-size-asian="10pt" style:font-style-asian="italic" style:font-weight-asian="normal" style:font-size-complex="10pt" style:font-style-complex="italic" style:font-weight-complex="normal"/>
    </style:style>
    <style:style style:name="T546" style:family="text">
      <style:text-properties fo:font-size="10pt" fo:font-style="italic" fo:font-weight="normal" officeooo:rsid="02ad130d" style:font-size-asian="10pt" style:font-style-asian="italic" style:font-weight-asian="normal" style:font-size-complex="10pt" style:font-style-complex="italic" style:font-weight-complex="normal"/>
    </style:style>
    <style:style style:name="T547"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548" style:family="text">
      <style:text-properties fo:font-size="10pt" fo:font-style="italic" officeooo:rsid="02931e30" fo:background-color="#ffff38" loext:char-shading-value="0" style:font-size-asian="10pt" style:font-style-asian="italic" style:font-size-complex="10pt" style:font-style-complex="italic"/>
    </style:style>
    <style:style style:name="T549" style:family="text">
      <style:text-properties fo:font-size="10pt" fo:font-style="italic" officeooo:rsid="02b870fa" fo:background-color="#ffff38" loext:char-shading-value="0" style:font-size-asian="10pt" style:font-style-asian="italic" style:font-size-complex="10pt" style:font-style-complex="italic"/>
    </style:style>
    <style:style style:name="T550" style:family="text">
      <style:text-properties fo:font-size="10pt" fo:font-style="italic" fo:background-color="#afd095" loext:char-shading-value="0" style:font-size-asian="10pt" style:font-style-asian="italic" style:font-size-complex="10pt" style:font-style-complex="italic"/>
    </style:style>
    <style:style style:name="T551" style:family="text">
      <style:text-properties fo:font-size="10pt" fo:font-style="italic" officeooo:rsid="0161c036" fo:background-color="#afd095" loext:char-shading-value="0" style:font-size-asian="10pt" style:font-style-asian="italic" style:font-size-complex="10pt" style:font-style-complex="italic"/>
    </style:style>
    <style:style style:name="T552" style:family="text">
      <style:text-properties fo:font-size="10pt" fo:font-style="italic" officeooo:rsid="01837583" fo:background-color="#afd095" loext:char-shading-value="0" style:font-size-asian="10pt" style:font-style-asian="italic" style:font-size-complex="10pt" style:font-style-complex="italic"/>
    </style:style>
    <style:style style:name="T553" style:family="text">
      <style:text-properties fo:font-size="10pt" fo:font-style="italic" officeooo:rsid="02a0a67b" fo:background-color="#afd095" loext:char-shading-value="0" style:font-size-asian="10pt" style:font-style-asian="italic" style:font-size-complex="10pt" style:font-style-complex="italic"/>
    </style:style>
    <style:style style:name="T554" style:family="text">
      <style:text-properties fo:font-size="10pt" fo:font-style="italic" officeooo:rsid="02b8f3f6" fo:background-color="#afd095" loext:char-shading-value="0" style:font-size-asian="10pt" style:font-style-asian="italic" style:font-size-complex="10pt" style:font-style-complex="italic"/>
    </style:style>
    <style:style style:name="T555" style:family="text">
      <style:text-properties fo:font-size="10pt" fo:font-style="italic" officeooo:rsid="02b94405" fo:background-color="#afd095" loext:char-shading-value="0" style:font-size-asian="10pt" style:font-style-asian="italic" style:font-size-complex="10pt" style:font-style-complex="italic"/>
    </style:style>
    <style:style style:name="T556" style:family="text">
      <style:text-properties fo:font-size="10pt" fo:font-style="italic" officeooo:rsid="01a38385" fo:background-color="#afd095" loext:char-shading-value="0" style:font-size-asian="10pt" style:font-style-asian="italic" style:font-size-complex="10pt" style:font-style-complex="italic"/>
    </style:style>
    <style:style style:name="T557" style:family="text">
      <style:text-properties fo:font-size="10pt" fo:font-style="italic" officeooo:rsid="01a4b4cc" fo:background-color="#afd095" loext:char-shading-value="0" style:font-size-asian="10pt" style:font-style-asian="italic" style:font-size-complex="10pt" style:font-style-complex="italic"/>
    </style:style>
    <style:style style:name="T558" style:family="text">
      <style:text-properties fo:font-size="10pt" fo:font-style="italic" officeooo:rsid="015a45b0" fo:background-color="#afd095" loext:char-shading-value="0" style:font-size-asian="10pt" style:font-style-asian="italic" style:font-size-complex="10pt" style:font-style-complex="italic"/>
    </style:style>
    <style:style style:name="T559" style:family="text">
      <style:text-properties fo:font-size="10pt" fo:font-style="italic" officeooo:rsid="02bd0287" fo:background-color="#afd095" loext:char-shading-value="0" style:font-size-asian="10pt" style:font-style-asian="italic" style:font-size-complex="10pt" style:font-style-complex="italic"/>
    </style:style>
    <style:style style:name="T560" style:family="text">
      <style:text-properties fo:font-size="10pt" fo:font-style="italic" officeooo:rsid="01896728" fo:background-color="#81d41a" loext:char-shading-value="0" style:font-size-asian="10pt" style:font-style-asian="italic" style:font-size-complex="10pt" style:font-style-complex="italic"/>
    </style:style>
    <style:style style:name="T561" style:family="text">
      <style:text-properties fo:font-size="10pt" fo:background-color="transparent" loext:char-shading-value="0" style:font-size-asian="10pt" style:font-size-complex="10pt"/>
    </style:style>
    <style:style style:name="T562" style:family="text">
      <style:text-properties fo:font-size="10pt" officeooo:rsid="00a6aa10" fo:background-color="transparent" loext:char-shading-value="0" style:font-size-asian="10pt" style:font-size-complex="10pt"/>
    </style:style>
    <style:style style:name="T563" style:family="text">
      <style:text-properties fo:font-size="10pt" officeooo:rsid="00a7be75" fo:background-color="transparent" loext:char-shading-value="0" style:font-size-asian="10pt" style:font-size-complex="10pt"/>
    </style:style>
    <style:style style:name="T564" style:family="text">
      <style:text-properties fo:font-size="10pt" officeooo:rsid="00e0cc73" fo:background-color="transparent" loext:char-shading-value="0" style:font-size-asian="10pt" style:font-size-complex="10pt"/>
    </style:style>
    <style:style style:name="T565" style:family="text">
      <style:text-properties fo:font-size="10pt" officeooo:rsid="02a0a67b" fo:background-color="transparent" loext:char-shading-value="0" style:font-size-asian="10pt" style:font-size-complex="10pt"/>
    </style:style>
    <style:style style:name="T566" style:family="text">
      <style:text-properties fo:font-size="10pt" officeooo:rsid="02b2e59d" fo:background-color="transparent" loext:char-shading-value="0" style:font-size-asian="10pt" style:font-size-complex="10pt"/>
    </style:style>
    <style:style style:name="T567" style:family="text">
      <style:text-properties fo:font-size="10pt" officeooo:rsid="01039c7e" fo:background-color="transparent" loext:char-shading-value="0" style:font-size-asian="10pt" style:font-size-complex="10pt"/>
    </style:style>
    <style:style style:name="T568" style:family="text">
      <style:text-properties fo:font-size="10pt" officeooo:rsid="02c436d4" fo:background-color="transparent" loext:char-shading-value="0" style:font-size-asian="10pt" style:font-size-complex="10pt"/>
    </style:style>
    <style:style style:name="T569" style:family="text">
      <style:text-properties fo:font-size="10pt" fo:font-weight="normal" style:font-size-asian="10pt" style:font-weight-asian="normal" style:font-size-complex="10pt" style:font-weight-complex="normal"/>
    </style:style>
    <style:style style:name="T570" style:family="text">
      <style:text-properties fo:font-size="10pt" fo:font-weight="normal" officeooo:rsid="00a6aa10" style:font-size-asian="10pt" style:font-weight-asian="normal" style:font-size-complex="10pt" style:font-weight-complex="normal"/>
    </style:style>
    <style:style style:name="T571" style:family="text">
      <style:text-properties fo:font-size="10pt" fo:font-weight="normal" officeooo:rsid="00a7be75" style:font-size-asian="10pt" style:font-weight-asian="normal" style:font-size-complex="10pt" style:font-weight-complex="normal"/>
    </style:style>
    <style:style style:name="T572" style:family="text">
      <style:text-properties fo:font-size="10pt" fo:font-weight="normal" officeooo:rsid="00aedcef" style:font-size-asian="10pt" style:font-weight-asian="normal" style:font-size-complex="10pt" style:font-weight-complex="normal"/>
    </style:style>
    <style:style style:name="T573" style:family="text">
      <style:text-properties fo:font-size="10pt" fo:font-weight="normal" officeooo:rsid="00a52cd2" style:font-size-asian="10pt" style:font-weight-asian="normal" style:font-size-complex="10pt" style:font-weight-complex="normal"/>
    </style:style>
    <style:style style:name="T574" style:family="text">
      <style:text-properties fo:font-size="10pt" fo:font-weight="normal" officeooo:rsid="01039c7e" style:font-size-asian="10pt" style:font-weight-asian="normal" style:font-size-complex="10pt" style:font-weight-complex="normal"/>
    </style:style>
    <style:style style:name="T575" style:family="text">
      <style:text-properties fo:font-size="10pt" fo:font-weight="normal" officeooo:rsid="000f4881" style:font-size-asian="10pt" style:font-weight-asian="normal" style:font-size-complex="10pt" style:font-weight-complex="normal"/>
    </style:style>
    <style:style style:name="T576" style:family="text">
      <style:text-properties fo:font-size="10pt" fo:font-weight="normal" officeooo:rsid="001d23a2" style:font-size-asian="10pt" style:font-weight-asian="normal" style:font-size-complex="10pt" style:font-weight-complex="normal"/>
    </style:style>
    <style:style style:name="T577" style:family="text">
      <style:text-properties fo:font-size="10pt" fo:font-weight="normal" officeooo:rsid="013917ae" style:font-size-asian="10pt" style:font-weight-asian="normal" style:font-size-complex="10pt" style:font-weight-complex="normal"/>
    </style:style>
    <style:style style:name="T578" style:family="text">
      <style:text-properties fo:font-size="10pt" fo:font-weight="normal" officeooo:rsid="00a52cd2" fo:background-color="#ffff00" loext:char-shading-value="0" style:font-size-asian="10pt" style:font-weight-asian="normal" style:font-size-complex="10pt" style:font-weight-complex="normal"/>
    </style:style>
    <style:style style:name="T579" style:family="text">
      <style:text-properties fo:font-size="10pt" fo:font-weight="normal" officeooo:rsid="00a6aa10" fo:background-color="#ffff00" loext:char-shading-value="0" style:font-size-asian="10pt" style:font-weight-asian="normal" style:font-size-complex="10pt" style:font-weight-complex="normal"/>
    </style:style>
    <style:style style:name="T580" style:family="text">
      <style:text-properties fo:font-size="10pt" fo:font-weight="bold" officeooo:rsid="000f4881" style:font-size-asian="10pt" style:font-weight-asian="bold" style:font-size-complex="10pt" style:font-weight-complex="bold"/>
    </style:style>
    <style:style style:name="T581" style:family="text">
      <style:text-properties fo:font-weight="bold"/>
    </style:style>
    <style:style style:name="T582" style:family="text">
      <style:text-properties fo:font-weight="bold" style:font-weight-asian="bold" style:font-weight-complex="bold"/>
    </style:style>
    <style:style style:name="T583" style:family="text">
      <style:text-properties fo:font-weight="bold" officeooo:rsid="001f26ff" style:font-weight-asian="bold" style:font-weight-complex="bold"/>
    </style:style>
    <style:style style:name="T584" style:family="text">
      <style:text-properties fo:font-weight="bold" officeooo:rsid="001f2728" style:font-weight-asian="bold" style:font-weight-complex="bold"/>
    </style:style>
    <style:style style:name="T585" style:family="text">
      <style:text-properties fo:font-weight="bold" officeooo:rsid="002011d0" style:font-weight-asian="bold" style:font-weight-complex="bold"/>
    </style:style>
    <style:style style:name="T586" style:family="text">
      <style:text-properties fo:font-weight="bold" officeooo:rsid="002063eb" style:font-weight-asian="bold" style:font-weight-complex="bold"/>
    </style:style>
    <style:style style:name="T587" style:family="text">
      <style:text-properties fo:font-weight="bold" officeooo:rsid="00e5308e" style:font-weight-asian="bold" style:font-weight-complex="bold"/>
    </style:style>
    <style:style style:name="T588" style:family="text">
      <style:text-properties fo:font-weight="bold" officeooo:rsid="00e5481f" style:font-weight-asian="bold" style:font-weight-complex="bold"/>
    </style:style>
    <style:style style:name="T589" style:family="text">
      <style:text-properties fo:font-weight="bold" officeooo:rsid="00e689b8" style:font-weight-asian="bold" style:font-weight-complex="bold"/>
    </style:style>
    <style:style style:name="T590" style:family="text">
      <style:text-properties fo:font-weight="bold" officeooo:rsid="00412fe0" style:font-weight-asian="bold" style:font-weight-complex="bold"/>
    </style:style>
    <style:style style:name="T591" style:family="text">
      <style:text-properties fo:font-weight="bold" officeooo:rsid="004154fa" style:font-weight-asian="bold" style:font-weight-complex="bold"/>
    </style:style>
    <style:style style:name="T592" style:family="text">
      <style:text-properties fo:font-weight="bold" officeooo:rsid="0041e819" style:font-weight-asian="bold" style:font-weight-complex="bold"/>
    </style:style>
    <style:style style:name="T593" style:family="text">
      <style:text-properties fo:font-weight="bold" officeooo:rsid="00f1c83c" style:font-weight-asian="bold" style:font-weight-complex="bold"/>
    </style:style>
    <style:style style:name="T594" style:family="text">
      <style:text-properties fo:font-weight="bold" officeooo:rsid="00545923" style:font-weight-asian="bold" style:font-weight-complex="bold"/>
    </style:style>
    <style:style style:name="T595" style:family="text">
      <style:text-properties fo:font-weight="bold" officeooo:rsid="005497f9" style:font-weight-asian="bold" style:font-weight-complex="bold"/>
    </style:style>
    <style:style style:name="T596" style:family="text">
      <style:text-properties fo:font-weight="bold" officeooo:rsid="0054b47e" style:font-weight-asian="bold" style:font-weight-complex="bold"/>
    </style:style>
    <style:style style:name="T597" style:family="text">
      <style:text-properties fo:font-weight="bold" officeooo:rsid="01092c60" style:font-weight-asian="bold" style:font-weight-complex="bold"/>
    </style:style>
    <style:style style:name="T598" style:family="text">
      <style:text-properties fo:font-weight="bold" officeooo:rsid="007067fc" style:font-weight-asian="bold" style:font-weight-complex="bold"/>
    </style:style>
    <style:style style:name="T599" style:family="text">
      <style:text-properties fo:font-weight="bold" officeooo:rsid="007131e8" style:font-weight-asian="bold" style:font-weight-complex="bold"/>
    </style:style>
    <style:style style:name="T600" style:family="text">
      <style:text-properties fo:font-weight="bold" officeooo:rsid="00922f26" style:font-weight-asian="bold" style:font-weight-complex="bold"/>
    </style:style>
    <style:style style:name="T601" style:family="text">
      <style:text-properties fo:font-weight="bold" officeooo:rsid="0097a21e" style:font-weight-asian="bold" style:font-weight-complex="bold"/>
    </style:style>
    <style:style style:name="T602" style:family="text">
      <style:text-properties fo:font-weight="bold" officeooo:rsid="0098333a" style:font-weight-asian="bold" style:font-weight-complex="bold"/>
    </style:style>
    <style:style style:name="T603" style:family="text">
      <style:text-properties fo:font-weight="bold" officeooo:rsid="009989be" style:font-weight-asian="bold" style:font-weight-complex="bold"/>
    </style:style>
    <style:style style:name="T604" style:family="text">
      <style:text-properties fo:font-weight="bold" officeooo:rsid="009a212c" style:font-weight-asian="bold" style:font-weight-complex="bold"/>
    </style:style>
    <style:style style:name="T605" style:family="text">
      <style:text-properties fo:font-weight="bold" officeooo:rsid="009a9060" style:font-weight-asian="bold" style:font-weight-complex="bold"/>
    </style:style>
    <style:style style:name="T606" style:family="text">
      <style:text-properties fo:font-weight="bold" officeooo:rsid="009b9920" style:font-weight-asian="bold" style:font-weight-complex="bold"/>
    </style:style>
    <style:style style:name="T607" style:family="text">
      <style:text-properties fo:font-weight="bold" officeooo:rsid="009d48d7" style:font-weight-asian="bold" style:font-weight-complex="bold"/>
    </style:style>
    <style:style style:name="T608" style:family="text">
      <style:text-properties fo:font-weight="bold" officeooo:rsid="011afd7f" style:font-weight-asian="bold" style:font-weight-complex="bold"/>
    </style:style>
    <style:style style:name="T609" style:family="text">
      <style:text-properties fo:font-weight="bold" officeooo:rsid="00b8fe52" style:font-weight-asian="bold" style:font-weight-complex="bold"/>
    </style:style>
    <style:style style:name="T610" style:family="text">
      <style:text-properties fo:font-weight="bold" officeooo:rsid="00b96971" style:font-weight-asian="bold" style:font-weight-complex="bold"/>
    </style:style>
    <style:style style:name="T611" style:family="text">
      <style:text-properties fo:font-weight="bold" officeooo:rsid="00c9a87a" style:font-weight-asian="bold" style:font-weight-complex="bold"/>
    </style:style>
    <style:style style:name="T612" style:family="text">
      <style:text-properties fo:font-weight="bold" officeooo:rsid="00d31896" style:font-weight-asian="bold" style:font-weight-complex="bold"/>
    </style:style>
    <style:style style:name="T613" style:family="text">
      <style:text-properties fo:font-weight="bold" officeooo:rsid="00d488dd" style:font-weight-asian="bold" style:font-weight-complex="bold"/>
    </style:style>
    <style:style style:name="T614" style:family="text">
      <style:text-properties fo:font-weight="bold" officeooo:rsid="00d5c4d0" style:font-weight-asian="bold" style:font-weight-complex="bold"/>
    </style:style>
    <style:style style:name="T615" style:family="text">
      <style:text-properties fo:font-weight="bold" officeooo:rsid="00ab8d12" style:font-weight-asian="bold" style:font-weight-complex="bold"/>
    </style:style>
    <style:style style:name="T616" style:family="text">
      <style:text-properties fo:font-weight="bold" officeooo:rsid="00f68aa1" style:font-weight-asian="bold" style:font-weight-complex="bold"/>
    </style:style>
    <style:style style:name="T617" style:family="text">
      <style:text-properties fo:font-weight="bold" officeooo:rsid="00f7d0b1" style:font-weight-asian="bold" style:font-weight-complex="bold"/>
    </style:style>
    <style:style style:name="T618" style:family="text">
      <style:text-properties fo:font-weight="bold" officeooo:rsid="010bbb5b" style:font-weight-asian="bold" style:font-weight-complex="bold"/>
    </style:style>
    <style:style style:name="T619" style:family="text">
      <style:text-properties fo:font-weight="bold" officeooo:rsid="010ca53d" style:font-weight-asian="bold" style:font-weight-complex="bold"/>
    </style:style>
    <style:style style:name="T620" style:family="text">
      <style:text-properties fo:font-weight="bold" officeooo:rsid="010de626" style:font-weight-asian="bold" style:font-weight-complex="bold"/>
    </style:style>
    <style:style style:name="T621" style:family="text">
      <style:text-properties fo:font-weight="bold" officeooo:rsid="0076e77d" style:font-weight-asian="bold" style:font-weight-complex="bold"/>
    </style:style>
    <style:style style:name="T622" style:family="text">
      <style:text-properties fo:font-weight="bold" officeooo:rsid="01486f74" style:font-weight-asian="bold" style:font-weight-complex="bold"/>
    </style:style>
    <style:style style:name="T623" style:family="text">
      <style:text-properties fo:font-weight="bold" officeooo:rsid="013b03f7" style:font-weight-asian="bold" style:font-weight-complex="bold"/>
    </style:style>
    <style:style style:name="T624" style:family="text">
      <style:text-properties fo:font-weight="bold" officeooo:rsid="014083f1" style:font-weight-asian="bold" style:font-weight-complex="bold"/>
    </style:style>
    <style:style style:name="T625" style:family="text">
      <style:text-properties fo:font-weight="bold" officeooo:rsid="0094eca7" style:font-weight-asian="bold" style:font-weight-complex="bold"/>
    </style:style>
    <style:style style:name="T626" style:family="text">
      <style:text-properties fo:font-weight="bold" officeooo:rsid="002a653f" style:font-weight-asian="bold" style:font-weight-complex="bold"/>
    </style:style>
    <style:style style:name="T627" style:family="text">
      <style:text-properties fo:font-weight="bold" officeooo:rsid="01410c82" style:font-weight-asian="bold" style:font-weight-complex="bold"/>
    </style:style>
    <style:style style:name="T628" style:family="text">
      <style:text-properties fo:font-weight="bold" officeooo:rsid="0141658b" style:font-weight-asian="bold" style:font-weight-complex="bold"/>
    </style:style>
    <style:style style:name="T629" style:family="text">
      <style:text-properties fo:font-weight="bold" officeooo:rsid="0144ab91" style:font-weight-asian="bold" style:font-weight-complex="bold"/>
    </style:style>
    <style:style style:name="T630" style:family="text">
      <style:text-properties fo:font-weight="bold" officeooo:rsid="014c5a1c" style:font-weight-asian="bold" style:font-weight-complex="bold"/>
    </style:style>
    <style:style style:name="T631" style:family="text">
      <style:text-properties fo:font-weight="bold" officeooo:rsid="014dccf1" style:font-weight-asian="bold" style:font-weight-complex="bold"/>
    </style:style>
    <style:style style:name="T632" style:family="text">
      <style:text-properties fo:font-weight="bold" officeooo:rsid="0150d52a" style:font-weight-asian="bold" style:font-weight-complex="bold"/>
    </style:style>
    <style:style style:name="T633" style:family="text">
      <style:text-properties fo:font-weight="bold" officeooo:rsid="01576dc8" style:font-weight-asian="bold" style:font-weight-complex="bold"/>
    </style:style>
    <style:style style:name="T634" style:family="text">
      <style:text-properties fo:font-weight="bold" officeooo:rsid="015aa18d" style:font-weight-asian="bold" style:font-weight-complex="bold"/>
    </style:style>
    <style:style style:name="T635" style:family="text">
      <style:text-properties fo:font-weight="bold" officeooo:rsid="015bbd0b" style:font-weight-asian="bold" style:font-weight-complex="bold"/>
    </style:style>
    <style:style style:name="T636" style:family="text">
      <style:text-properties fo:font-weight="bold" officeooo:rsid="015cd92b" style:font-weight-asian="bold" style:font-weight-complex="bold"/>
    </style:style>
    <style:style style:name="T637" style:family="text">
      <style:text-properties fo:font-weight="bold" officeooo:rsid="0161c036" style:font-weight-asian="bold" style:font-weight-complex="bold"/>
    </style:style>
    <style:style style:name="T638" style:family="text">
      <style:text-properties fo:font-weight="bold" officeooo:rsid="0171e138" style:font-weight-asian="bold" style:font-weight-complex="bold"/>
    </style:style>
    <style:style style:name="T639" style:family="text">
      <style:text-properties fo:font-weight="bold" officeooo:rsid="01774812" style:font-weight-asian="bold" style:font-weight-complex="bold"/>
    </style:style>
    <style:style style:name="T640" style:family="text">
      <style:text-properties fo:font-weight="bold" officeooo:rsid="017c48ff" style:font-weight-asian="bold" style:font-weight-complex="bold"/>
    </style:style>
    <style:style style:name="T641" style:family="text">
      <style:text-properties fo:font-weight="bold" officeooo:rsid="017db137" style:font-weight-asian="bold" style:font-weight-complex="bold"/>
    </style:style>
    <style:style style:name="T642" style:family="text">
      <style:text-properties fo:font-weight="bold" officeooo:rsid="01837583" style:font-weight-asian="bold" style:font-weight-complex="bold"/>
    </style:style>
    <style:style style:name="T643" style:family="text">
      <style:text-properties fo:font-weight="bold" officeooo:rsid="018abb80" style:font-weight-asian="bold" style:font-weight-complex="bold"/>
    </style:style>
    <style:style style:name="T644" style:family="text">
      <style:text-properties fo:font-weight="bold" officeooo:rsid="01a22bd7" style:font-weight-asian="bold" style:font-weight-complex="bold"/>
    </style:style>
    <style:style style:name="T645" style:family="text">
      <style:text-properties fo:font-weight="bold" officeooo:rsid="01a38385" style:font-weight-asian="bold" style:font-weight-complex="bold"/>
    </style:style>
    <style:style style:name="T646" style:family="text">
      <style:text-properties fo:font-weight="bold" officeooo:rsid="01a4b4cc" style:font-weight-asian="bold" style:font-weight-complex="bold"/>
    </style:style>
    <style:style style:name="T647" style:family="text">
      <style:text-properties fo:font-weight="bold" officeooo:rsid="01a6505e" style:font-weight-asian="bold" style:font-weight-complex="bold"/>
    </style:style>
    <style:style style:name="T648" style:family="text">
      <style:text-properties fo:font-weight="bold" officeooo:rsid="01a6a4d2" style:font-weight-asian="bold" style:font-weight-complex="bold"/>
    </style:style>
    <style:style style:name="T649" style:family="text">
      <style:text-properties fo:font-weight="bold" officeooo:rsid="01a83d43" style:font-weight-asian="bold" style:font-weight-complex="bold"/>
    </style:style>
    <style:style style:name="T650" style:family="text">
      <style:text-properties fo:font-weight="bold" officeooo:rsid="01a9f410" style:font-weight-asian="bold" style:font-weight-complex="bold"/>
    </style:style>
    <style:style style:name="T651" style:family="text">
      <style:text-properties fo:font-weight="bold" officeooo:rsid="01aae9e9" style:font-weight-asian="bold" style:font-weight-complex="bold"/>
    </style:style>
    <style:style style:name="T652" style:family="text">
      <style:text-properties fo:font-weight="bold" officeooo:rsid="01ac1dd7" style:font-weight-asian="bold" style:font-weight-complex="bold"/>
    </style:style>
    <style:style style:name="T653" style:family="text">
      <style:text-properties fo:font-weight="bold" officeooo:rsid="01ad1c02" style:font-weight-asian="bold" style:font-weight-complex="bold"/>
    </style:style>
    <style:style style:name="T654" style:family="text">
      <style:text-properties fo:font-weight="bold" officeooo:rsid="01b322e2" style:font-weight-asian="bold" style:font-weight-complex="bold"/>
    </style:style>
    <style:style style:name="T655" style:family="text">
      <style:text-properties fo:font-weight="bold" officeooo:rsid="01b3ef38" style:font-weight-asian="bold" style:font-weight-complex="bold"/>
    </style:style>
    <style:style style:name="T656" style:family="text">
      <style:text-properties fo:font-weight="bold" officeooo:rsid="01c1b5ff" style:font-weight-asian="bold" style:font-weight-complex="bold"/>
    </style:style>
    <style:style style:name="T657" style:family="text">
      <style:text-properties fo:font-weight="bold" officeooo:rsid="01cc2e72" style:font-weight-asian="bold" style:font-weight-complex="bold"/>
    </style:style>
    <style:style style:name="T658" style:family="text">
      <style:text-properties fo:font-weight="bold" officeooo:rsid="01cdd9cc" style:font-weight-asian="bold" style:font-weight-complex="bold"/>
    </style:style>
    <style:style style:name="T659" style:family="text">
      <style:text-properties fo:font-weight="bold" officeooo:rsid="01cf17c8" style:font-weight-asian="bold" style:font-weight-complex="bold"/>
    </style:style>
    <style:style style:name="T660" style:family="text">
      <style:text-properties fo:font-weight="bold" officeooo:rsid="01d0d563" style:font-weight-asian="bold" style:font-weight-complex="bold"/>
    </style:style>
    <style:style style:name="T661" style:family="text">
      <style:text-properties fo:font-weight="bold" officeooo:rsid="01d870cb" style:font-weight-asian="bold" style:font-weight-complex="bold"/>
    </style:style>
    <style:style style:name="T662" style:family="text">
      <style:text-properties fo:font-weight="bold" officeooo:rsid="01d9e4d3" style:font-weight-asian="bold" style:font-weight-complex="bold"/>
    </style:style>
    <style:style style:name="T663" style:family="text">
      <style:text-properties fo:font-weight="bold" officeooo:rsid="01de9769" style:font-weight-asian="bold" style:font-weight-complex="bold"/>
    </style:style>
    <style:style style:name="T664" style:family="text">
      <style:text-properties fo:font-weight="bold" officeooo:rsid="01df03d8" style:font-weight-asian="bold" style:font-weight-complex="bold"/>
    </style:style>
    <style:style style:name="T665" style:family="text">
      <style:text-properties fo:font-weight="bold" officeooo:rsid="01e245ee" style:font-weight-asian="bold" style:font-weight-complex="bold"/>
    </style:style>
    <style:style style:name="T666" style:family="text">
      <style:text-properties fo:font-weight="bold" officeooo:rsid="01ea648b" style:font-weight-asian="bold" style:font-weight-complex="bold"/>
    </style:style>
    <style:style style:name="T667" style:family="text">
      <style:text-properties fo:font-weight="bold" officeooo:rsid="01eb2006" style:font-weight-asian="bold" style:font-weight-complex="bold"/>
    </style:style>
    <style:style style:name="T668" style:family="text">
      <style:text-properties fo:font-weight="bold" officeooo:rsid="01f07adf" style:font-weight-asian="bold" style:font-weight-complex="bold"/>
    </style:style>
    <style:style style:name="T669" style:family="text">
      <style:text-properties fo:font-weight="bold" officeooo:rsid="01f49129" style:font-weight-asian="bold" style:font-weight-complex="bold"/>
    </style:style>
    <style:style style:name="T670" style:family="text">
      <style:text-properties fo:font-weight="bold" officeooo:rsid="01f5f448" style:font-weight-asian="bold" style:font-weight-complex="bold"/>
    </style:style>
    <style:style style:name="T671" style:family="text">
      <style:text-properties fo:font-weight="bold" officeooo:rsid="01f851ef" style:font-weight-asian="bold" style:font-weight-complex="bold"/>
    </style:style>
    <style:style style:name="T672" style:family="text">
      <style:text-properties fo:font-weight="bold" officeooo:rsid="01f8a438" style:font-weight-asian="bold" style:font-weight-complex="bold"/>
    </style:style>
    <style:style style:name="T673" style:family="text">
      <style:text-properties fo:font-weight="bold" officeooo:rsid="01fa9677" style:font-weight-asian="bold" style:font-weight-complex="bold"/>
    </style:style>
    <style:style style:name="T674" style:family="text">
      <style:text-properties fo:font-weight="bold" officeooo:rsid="01feab03" style:font-weight-asian="bold" style:font-weight-complex="bold"/>
    </style:style>
    <style:style style:name="T675" style:family="text">
      <style:text-properties fo:font-weight="bold" officeooo:rsid="0200edfa" style:font-weight-asian="bold" style:font-weight-complex="bold"/>
    </style:style>
    <style:style style:name="T676" style:family="text">
      <style:text-properties fo:font-weight="bold" officeooo:rsid="02030c90" style:font-weight-asian="bold" style:font-weight-complex="bold"/>
    </style:style>
    <style:style style:name="T677" style:family="text">
      <style:text-properties fo:font-weight="bold" officeooo:rsid="02081889" style:font-weight-asian="bold" style:font-weight-complex="bold"/>
    </style:style>
    <style:style style:name="T678" style:family="text">
      <style:text-properties fo:font-weight="bold" officeooo:rsid="014251bb" style:font-weight-asian="bold" style:font-weight-complex="bold"/>
    </style:style>
    <style:style style:name="T679" style:family="text">
      <style:text-properties fo:font-weight="bold" officeooo:rsid="0242c191" style:font-weight-asian="bold" style:font-weight-complex="bold"/>
    </style:style>
    <style:style style:name="T680" style:family="text">
      <style:text-properties fo:font-weight="bold" officeooo:rsid="010c05c6" style:font-weight-asian="bold" style:font-weight-complex="bold"/>
    </style:style>
    <style:style style:name="T681" style:family="text">
      <style:text-properties fo:font-weight="bold" officeooo:rsid="01b921f6" style:font-weight-asian="bold" style:font-weight-complex="bold"/>
    </style:style>
    <style:style style:name="T682" style:family="text">
      <style:text-properties fo:font-weight="bold" officeooo:rsid="025844e3" style:font-weight-asian="bold" style:font-weight-complex="bold"/>
    </style:style>
    <style:style style:name="T683" style:family="text">
      <style:text-properties fo:font-weight="bold" officeooo:rsid="025b8718" style:font-weight-asian="bold" style:font-weight-complex="bold"/>
    </style:style>
    <style:style style:name="T684" style:family="text">
      <style:text-properties fo:font-weight="bold" officeooo:rsid="025c5dbf" style:font-weight-asian="bold" style:font-weight-complex="bold"/>
    </style:style>
    <style:style style:name="T685" style:family="text">
      <style:text-properties fo:font-weight="bold" officeooo:rsid="0287993e" style:font-weight-asian="bold" style:font-weight-complex="bold"/>
    </style:style>
    <style:style style:name="T686" style:family="text">
      <style:text-properties fo:font-weight="bold" officeooo:rsid="028bb210" style:font-weight-asian="bold" style:font-weight-complex="bold"/>
    </style:style>
    <style:style style:name="T687" style:family="text">
      <style:text-properties fo:font-weight="bold" officeooo:rsid="02931e30" style:font-weight-asian="bold" style:font-weight-complex="bold"/>
    </style:style>
    <style:style style:name="T688" style:family="text">
      <style:text-properties fo:font-weight="bold" officeooo:rsid="005a831b" style:font-weight-asian="bold" style:font-weight-complex="bold"/>
    </style:style>
    <style:style style:name="T689" style:family="text">
      <style:text-properties fo:font-weight="bold" officeooo:rsid="01433d51" style:font-weight-asian="bold" style:font-weight-complex="bold"/>
    </style:style>
    <style:style style:name="T690" style:family="text">
      <style:text-properties fo:font-weight="bold" officeooo:rsid="02e6a93c" style:font-weight-asian="bold" style:font-weight-complex="bold"/>
    </style:style>
    <style:style style:name="T691" style:family="text">
      <style:text-properties fo:font-weight="bold" officeooo:rsid="02f3c4ab" style:font-weight-asian="bold" style:font-weight-complex="bold"/>
    </style:style>
    <style:style style:name="T692" style:family="text">
      <style:text-properties fo:font-weight="bold" fo:background-color="transparent" loext:char-shading-value="0" style:font-weight-asian="bold" style:font-weight-complex="bold"/>
    </style:style>
    <style:style style:name="T693" style:family="text">
      <style:text-properties fo:font-weight="bold" officeooo:rsid="0184eea6" fo:background-color="transparent" loext:char-shading-value="0" style:font-weight-asian="bold" style:font-weight-complex="bold"/>
    </style:style>
    <style:style style:name="T694" style:family="text">
      <style:text-properties fo:font-weight="bold" officeooo:rsid="01896728" fo:background-color="transparent" loext:char-shading-value="0" style:font-weight-asian="bold" style:font-weight-complex="bold"/>
    </style:style>
    <style:style style:name="T695" style:family="text">
      <style:text-properties fo:font-weight="bold" officeooo:rsid="018900bd" fo:background-color="transparent" loext:char-shading-value="0" style:font-weight-asian="bold" style:font-weight-complex="bold"/>
    </style:style>
    <style:style style:name="T696" style:family="text">
      <style:text-properties fo:font-weight="bold" officeooo:rsid="01d1ccb8" fo:background-color="transparent" loext:char-shading-value="0" style:font-weight-asian="bold" style:font-weight-complex="bold"/>
    </style:style>
    <style:style style:name="T697" style:family="text">
      <style:text-properties fo:font-weight="bold" officeooo:rsid="01d870cb" fo:background-color="transparent" loext:char-shading-value="0" style:font-weight-asian="bold" style:font-weight-complex="bold"/>
    </style:style>
    <style:style style:name="T698" style:family="text">
      <style:text-properties fo:font-weight="bold" officeooo:rsid="01f07adf" fo:background-color="transparent" loext:char-shading-value="0" style:font-weight-asian="bold" style:font-weight-complex="bold"/>
    </style:style>
    <style:style style:name="T699" style:family="text">
      <style:text-properties fo:font-weight="bold" officeooo:rsid="02d7de27" fo:background-color="transparent" loext:char-shading-value="0" style:font-weight-asian="bold" style:font-weight-complex="bold"/>
    </style:style>
    <style:style style:name="T700" style:family="text">
      <style:text-properties fo:font-weight="bold" fo:background-color="#ffff00" loext:char-shading-value="0" style:font-weight-asian="bold" style:font-weight-complex="bold"/>
    </style:style>
    <style:style style:name="T701" style:family="text">
      <style:text-properties fo:font-weight="bold" officeooo:rsid="01f07adf" fo:background-color="#ffff00" loext:char-shading-value="0" style:font-weight-asian="bold" style:font-weight-complex="bold"/>
    </style:style>
    <style:style style:name="T702" style:family="text">
      <style:text-properties fo:font-weight="bold" officeooo:rsid="0097a21e" fo:background-color="#ffff00" loext:char-shading-value="0" style:font-weight-asian="bold" style:font-weight-complex="bold"/>
    </style:style>
    <style:style style:name="T703" style:family="text">
      <style:text-properties fo:font-weight="bold" officeooo:rsid="01b3ef38" fo:background-color="#ffff00" loext:char-shading-value="0" style:font-weight-asian="bold" style:font-weight-complex="bold"/>
    </style:style>
    <style:style style:name="T704" style:family="text">
      <style:text-properties fo:font-weight="bold" fo:background-color="#ffff6d" loext:char-shading-value="0" style:font-weight-asian="bold" style:font-weight-complex="bold"/>
    </style:style>
    <style:style style:name="T705" style:family="text">
      <style:text-properties fo:font-weight="bold" officeooo:rsid="009a212c" fo:background-color="#ffff6d" loext:char-shading-value="0" style:font-weight-asian="bold" style:font-weight-complex="bold"/>
    </style:style>
    <style:style style:name="T706" style:family="text">
      <style:text-properties fo:font-weight="normal" style:font-weight-asian="normal" style:font-weight-complex="normal"/>
    </style:style>
    <style:style style:name="T707" style:family="text">
      <style:text-properties fo:font-weight="normal" officeooo:rsid="001f26ff" style:font-weight-asian="normal" style:font-weight-complex="normal"/>
    </style:style>
    <style:style style:name="T708" style:family="text">
      <style:text-properties fo:font-weight="normal" officeooo:rsid="001f2728" style:font-weight-asian="normal" style:font-weight-complex="normal"/>
    </style:style>
    <style:style style:name="T709" style:family="text">
      <style:text-properties fo:font-weight="normal" officeooo:rsid="002011d0" style:font-weight-asian="normal" style:font-weight-complex="normal"/>
    </style:style>
    <style:style style:name="T710" style:family="text">
      <style:text-properties fo:font-weight="normal" officeooo:rsid="002063eb" style:font-weight-asian="normal" style:font-weight-complex="normal"/>
    </style:style>
    <style:style style:name="T711" style:family="text">
      <style:text-properties fo:font-weight="normal" officeooo:rsid="00cffa98" style:font-weight-asian="normal" style:font-weight-complex="normal"/>
    </style:style>
    <style:style style:name="T712" style:family="text">
      <style:text-properties fo:font-weight="normal" officeooo:rsid="004154fa" style:font-weight-asian="normal" style:font-weight-complex="normal"/>
    </style:style>
    <style:style style:name="T713" style:family="text">
      <style:text-properties fo:font-weight="normal" officeooo:rsid="00c0890d" style:font-weight-asian="normal" style:font-weight-complex="normal"/>
    </style:style>
    <style:style style:name="T714" style:family="text">
      <style:text-properties fo:font-weight="normal" officeooo:rsid="012d71e8" style:font-weight-asian="normal" style:font-weight-complex="normal"/>
    </style:style>
    <style:style style:name="T715" style:family="text">
      <style:text-properties fo:font-weight="normal" officeooo:rsid="00d5c4d0" style:font-weight-asian="normal" style:font-weight-complex="normal"/>
    </style:style>
    <style:style style:name="T716" style:family="text">
      <style:text-properties fo:font-weight="normal" officeooo:rsid="00eed935" style:font-weight-asian="normal" style:font-weight-complex="normal"/>
    </style:style>
    <style:style style:name="T717" style:family="text">
      <style:text-properties fo:font-weight="normal" officeooo:rsid="00c718fd" style:font-weight-asian="normal" style:font-weight-complex="normal"/>
    </style:style>
    <style:style style:name="T718" style:family="text">
      <style:text-properties fo:font-weight="normal" officeooo:rsid="016c9f42" style:font-weight-asian="normal" style:font-weight-complex="normal"/>
    </style:style>
    <style:style style:name="T719" style:family="text">
      <style:text-properties fo:font-weight="normal" officeooo:rsid="017c48ff" style:font-weight-asian="normal" style:font-weight-complex="normal"/>
    </style:style>
    <style:style style:name="T720" style:family="text">
      <style:text-properties fo:font-weight="normal" officeooo:rsid="017db137" style:font-weight-asian="normal" style:font-weight-complex="normal"/>
    </style:style>
    <style:style style:name="T721" style:family="text">
      <style:text-properties fo:font-weight="normal" officeooo:rsid="010f77bb" style:font-weight-asian="normal" style:font-weight-complex="normal"/>
    </style:style>
    <style:style style:name="T722" style:family="text">
      <style:text-properties fo:font-weight="normal" officeooo:rsid="0266c935" style:font-weight-asian="normal" style:font-weight-complex="normal"/>
    </style:style>
    <style:style style:name="T723" style:family="text">
      <style:text-properties fo:font-weight="normal" fo:background-color="#ffff00" loext:char-shading-value="0" style:font-weight-asian="normal" style:font-weight-complex="normal"/>
    </style:style>
    <style:style style:name="T724" style:family="text">
      <style:text-properties fo:font-weight="normal" officeooo:rsid="00eed935" fo:background-color="#ffff00" loext:char-shading-value="0" style:font-weight-asian="normal" style:font-weight-complex="normal"/>
    </style:style>
    <style:style style:name="T725" style:family="text">
      <style:text-properties fo:font-weight="normal" officeooo:rsid="00f0f65e" fo:background-color="#ffff00" loext:char-shading-value="0" style:font-weight-asian="normal" style:font-weight-complex="normal"/>
    </style:style>
    <style:style style:name="T726" style:family="text">
      <style:text-properties fo:font-weight="normal" officeooo:rsid="002063eb" fo:background-color="#afd095" loext:char-shading-value="0" style:font-weight-asian="normal" style:font-weight-complex="normal"/>
    </style:style>
    <style:style style:name="T727" style:family="text">
      <style:text-properties fo:font-weight="normal" officeooo:rsid="005041f8" fo:background-color="transparent" loext:char-shading-value="0" style:font-weight-asian="normal" style:font-weight-complex="normal"/>
    </style:style>
    <style:style style:name="T728" style:family="text">
      <style:text-properties officeooo:rsid="000f4881"/>
    </style:style>
    <style:style style:name="T729" style:family="text">
      <style:text-properties officeooo:rsid="0014938b"/>
    </style:style>
    <style:style style:name="T730" style:family="text">
      <style:text-properties fo:color="#000000" loext:opacity="100%"/>
    </style:style>
    <style:style style:name="T731" style:family="text">
      <style:text-properties fo:color="#000000" loext:opacity="100%" style:font-name="Liberation Serif1"/>
    </style:style>
    <style:style style:name="T732" style:family="text">
      <style:text-properties fo:color="#000000" loext:opacity="100%" style:font-name="Liberation Serif1" fo:font-size="10.5pt" fo:font-weight="normal" officeooo:rsid="000d7be3" style:font-size-asian="10.5pt" style:font-weight-asian="normal" style:font-size-complex="10.5pt" style:font-weight-complex="normal"/>
    </style:style>
    <style:style style:name="T733" style:family="text">
      <style:text-properties fo:color="#000000" loext:opacity="100%" style:font-name="Liberation Serif1" fo:font-size="10.5pt" fo:font-weight="normal" officeooo:rsid="0014938b" style:font-size-asian="10.5pt" style:font-weight-asian="normal" style:font-size-complex="10.5pt" style:font-weight-complex="normal"/>
    </style:style>
    <style:style style:name="T734" style:family="text">
      <style:text-properties fo:color="#000000" loext:opacity="100%" style:font-name="Liberation Serif1" fo:font-size="10.5pt" fo:font-weight="normal" officeooo:rsid="00ce5e7a" style:font-size-asian="10.5pt" style:font-weight-asian="normal" style:font-size-complex="10.5pt" style:font-weight-complex="normal"/>
    </style:style>
    <style:style style:name="T735" style:family="text">
      <style:text-properties fo:color="#000000" loext:opacity="100%" style:font-name="Liberation Serif1" fo:font-size="10.5pt" fo:font-weight="normal" fo:background-color="transparent" loext:char-shading-value="0" style:font-size-asian="10.5pt" style:font-weight-asian="normal" style:font-size-complex="10.5pt" style:font-weight-complex="normal"/>
    </style:style>
    <style:style style:name="T736" style:family="text">
      <style:text-properties fo:color="#000000" loext:opacity="100%" style:font-name="Liberation Serif1" fo:font-size="10.5pt" fo:font-weight="normal" officeooo:rsid="003ee892" fo:background-color="transparent" loext:char-shading-value="0" style:font-size-asian="10.5pt" style:font-weight-asian="normal" style:font-size-complex="10.5pt" style:font-weight-complex="normal"/>
    </style:style>
    <style:style style:name="T737" style:family="text">
      <style:text-properties fo:color="#000000" loext:opacity="100%" style:font-name="Liberation Serif1" fo:font-size="10.5pt" fo:font-weight="normal" officeooo:rsid="019a98a9" fo:background-color="transparent" loext:char-shading-value="0" style:font-size-asian="10.5pt" style:font-weight-asian="normal" style:font-size-complex="10.5pt" style:font-weight-complex="normal"/>
    </style:style>
    <style:style style:name="T738" style:family="text">
      <style:text-properties fo:color="#000000" loext:opacity="100%" style:font-name="Liberation Serif1" fo:font-size="10.5pt" fo:font-weight="normal" officeooo:rsid="019b66c7" fo:background-color="transparent" loext:char-shading-value="0" style:font-size-asian="10.5pt" style:font-weight-asian="normal" style:font-size-complex="10.5pt" style:font-weight-complex="normal"/>
    </style:style>
    <style:style style:name="T739" style:family="text">
      <style:text-properties fo:color="#000000" loext:opacity="100%" style:font-name="Liberation Serif1" fo:font-size="10.5pt" fo:font-weight="normal" officeooo:rsid="019cace6" fo:background-color="transparent" loext:char-shading-value="0" style:font-size-asian="10.5pt" style:font-weight-asian="normal" style:font-size-complex="10.5pt" style:font-weight-complex="normal"/>
    </style:style>
    <style:style style:name="T740" style:family="text">
      <style:text-properties fo:color="#000000" loext:opacity="100%" style:font-name="Liberation Serif1" fo:font-size="10.5pt" fo:font-weight="normal" officeooo:rsid="02bb4b6d" fo:background-color="transparent" loext:char-shading-value="0" style:font-size-asian="10.5pt" style:font-weight-asian="normal" style:font-size-complex="10.5pt" style:font-weight-complex="normal"/>
    </style:style>
    <style:style style:name="T741" style:family="text">
      <style:text-properties fo:color="#000000" loext:opacity="100%" style:font-name="Liberation Serif1" fo:font-size="10.5pt" fo:font-weight="normal" fo:background-color="#ffff00" loext:char-shading-value="0" style:font-size-asian="10.5pt" style:font-weight-asian="normal" style:font-size-complex="10.5pt" style:font-weight-complex="normal"/>
    </style:style>
    <style:style style:name="T742" style:family="text">
      <style:text-properties fo:color="#000000" loext:opacity="100%" style:font-name="Liberation Serif1" fo:font-size="10.5pt" fo:font-weight="normal" officeooo:rsid="019cace6" fo:background-color="#ffff00" loext:char-shading-value="0" style:font-size-asian="10.5pt" style:font-weight-asian="normal" style:font-size-complex="10.5pt" style:font-weight-complex="normal"/>
    </style:style>
    <style:style style:name="T743" style:family="text">
      <style:text-properties fo:color="#000000" loext:opacity="100%" style:font-name="Liberation Serif1" fo:font-size="10.5pt" fo:font-weight="normal" fo:background-color="#ffff38" loext:char-shading-value="0" style:font-size-asian="10.5pt" style:font-weight-asian="normal" style:font-size-complex="10.5pt" style:font-weight-complex="normal"/>
    </style:style>
    <style:style style:name="T744" style:family="text">
      <style:text-properties fo:color="#000000" loext:opacity="100%" style:font-name="Liberation Serif1" fo:font-size="10.5pt" fo:font-weight="bold" officeooo:rsid="000d7be3" style:font-size-asian="10.5pt" style:font-weight-asian="bold" style:font-size-complex="10.5pt" style:font-weight-complex="bold"/>
    </style:style>
    <style:style style:name="T745" style:family="text">
      <style:text-properties fo:color="#000000" loext:opacity="100%" style:font-name="Liberation Serif1" fo:font-size="10.5pt" fo:font-weight="bold" officeooo:rsid="00c718fd" style:font-size-asian="10.5pt" style:font-weight-asian="bold" style:font-size-complex="10.5pt" style:font-weight-complex="bold"/>
    </style:style>
    <style:style style:name="T746" style:family="text">
      <style:text-properties fo:color="#000000" loext:opacity="100%" style:font-name="Liberation Serif1" fo:font-size="10.5pt" fo:font-weight="bold" officeooo:rsid="00ce5e7a" style:font-size-asian="10.5pt" style:font-weight-asian="bold" style:font-size-complex="10.5pt" style:font-weight-complex="bold"/>
    </style:style>
    <style:style style:name="T747" style:family="text">
      <style:text-properties fo:color="#000000" loext:opacity="100%" style:font-name="Liberation Serif1" fo:font-size="10.5pt" fo:font-weight="bold" fo:background-color="transparent" loext:char-shading-value="0" style:font-size-asian="10.5pt" style:font-weight-asian="bold" style:font-size-complex="10.5pt" style:font-weight-complex="bold"/>
    </style:style>
    <style:style style:name="T748" style:family="text">
      <style:text-properties fo:color="#000000" loext:opacity="100%" style:font-name="Liberation Serif1" fo:font-size="10.5pt" fo:font-weight="bold" officeooo:rsid="003ee892" fo:background-color="transparent" loext:char-shading-value="0" style:font-size-asian="10.5pt" style:font-weight-asian="bold" style:font-size-complex="10.5pt" style:font-weight-complex="bold"/>
    </style:style>
    <style:style style:name="T749" style:family="text">
      <style:text-properties fo:color="#000000" loext:opacity="100%" style:font-name="Liberation Serif1" fo:font-size="10.5pt" fo:font-weight="bold" officeooo:rsid="019a98a9" fo:background-color="transparent" loext:char-shading-value="0" style:font-size-asian="10.5pt" style:font-weight-asian="bold" style:font-size-complex="10.5pt" style:font-weight-complex="bold"/>
    </style:style>
    <style:style style:name="T750" style:family="text">
      <style:text-properties fo:color="#000000" loext:opacity="100%" style:font-name="Liberation Serif1" fo:font-size="10.5pt" fo:font-weight="bold" officeooo:rsid="019b66c7" fo:background-color="transparent" loext:char-shading-value="0" style:font-size-asian="10.5pt" style:font-weight-asian="bold" style:font-size-complex="10.5pt" style:font-weight-complex="bold"/>
    </style:style>
    <style:style style:name="T751" style:family="text">
      <style:text-properties fo:color="#000000" loext:opacity="100%" style:font-name="Liberation Serif1" fo:font-size="10.5pt" fo:font-weight="bold" officeooo:rsid="019cace6" fo:background-color="#ffff00" loext:char-shading-value="0" style:font-size-asian="10.5pt" style:font-weight-asian="bold" style:font-size-complex="10.5pt" style:font-weight-complex="bold"/>
    </style:style>
    <style:style style:name="T752" style:family="text">
      <style:text-properties fo:color="#000000" loext:opacity="100%" style:font-name="Liberation Serif1" fo:font-size="10.5pt" fo:font-weight="bold" fo:background-color="#ffff38" loext:char-shading-value="0" style:font-size-asian="10.5pt" style:font-weight-asian="bold" style:font-size-complex="10.5pt" style:font-weight-complex="bold"/>
    </style:style>
    <style:style style:name="T753" style:family="text">
      <style:text-properties fo:color="#000000" loext:opacity="100%" style:font-name="Liberation Serif1" fo:font-size="10.5pt" fo:font-style="normal" fo:font-weight="normal" officeooo:rsid="01193e2a" fo:background-color="transparent" loext:char-shading-value="0" style:font-size-asian="10.5pt" style:font-style-asian="normal" style:font-weight-asian="normal" style:font-size-complex="10.5pt" style:font-style-complex="normal" style:font-weight-complex="normal"/>
    </style:style>
    <style:style style:name="T754" style:family="text">
      <style:text-properties fo:color="#000000" loext:opacity="100%" style:font-name="Liberation Serif1" fo:font-size="10.5pt" fo:font-style="normal" fo:font-weight="normal" officeooo:rsid="01b4a2a0" fo:background-color="#ff8000" loext:char-shading-value="0" style:font-size-asian="10.5pt" style:font-style-asian="normal" style:font-weight-asian="normal" style:font-size-complex="10.5pt" style:font-style-complex="normal" style:font-weight-complex="normal"/>
    </style:style>
    <style:style style:name="T755" style:family="text">
      <style:text-properties fo:color="#000000" loext:opacity="100%" style:font-name="Liberation Serif1" fo:font-size="10.5pt" fo:font-style="normal" fo:font-weight="normal" officeooo:rsid="0280c6b6" fo:background-color="#ff8000" loext:char-shading-value="0" style:font-size-asian="10.5pt" style:font-style-asian="normal" style:font-weight-asian="normal" style:font-size-complex="10.5pt" style:font-style-complex="normal" style:font-weight-complex="normal"/>
    </style:style>
    <style:style style:name="T756" style:family="text">
      <style:text-properties fo:color="#000000" loext:opacity="100%" style:font-name="Liberation Serif1" fo:font-size="10.5pt" fo:font-style="normal" fo:font-weight="bold" officeooo:rsid="01193e2a" fo:background-color="transparent" loext:char-shading-value="0" style:font-size-asian="10.5pt" style:font-style-asian="normal" style:font-weight-asian="bold" style:font-size-complex="10.5pt" style:font-style-complex="normal" style:font-weight-complex="bold"/>
    </style:style>
    <style:style style:name="T757" style:family="text">
      <style:text-properties fo:color="#000000" loext:opacity="100%" style:font-name="Liberation Serif1" fo:font-size="10.5pt" fo:font-style="normal" fo:font-weight="bold" officeooo:rsid="00ce5e7a" style:font-size-asian="10.5pt" style:font-style-asian="normal" style:font-weight-asian="bold" style:font-size-complex="10.5pt" style:font-style-complex="normal" style:font-weight-complex="bold"/>
    </style:style>
    <style:style style:name="T758" style:family="text">
      <style:text-properties fo:color="#000000" loext:opacity="100%" style:font-name="Liberation Serif1" fo:font-size="10.5pt" style:font-size-asian="10.5pt" style:font-size-complex="10.5pt"/>
    </style:style>
    <style:style style:name="T759" style:family="text">
      <style:text-properties fo:color="#000000" loext:opacity="100%" style:font-name="Liberation Serif1" fo:font-size="10pt" fo:font-weight="normal" officeooo:rsid="0014938b" fo:background-color="#ffff00" loext:char-shading-value="0" style:font-size-asian="10pt" style:font-weight-asian="normal" style:font-size-complex="10pt" style:font-weight-complex="normal"/>
    </style:style>
    <style:style style:name="T760" style:family="text">
      <style:text-properties fo:color="#000000" loext:opacity="100%" style:font-name="Liberation Serif1" fo:font-size="10pt" fo:font-weight="normal" officeooo:rsid="01039c7e" fo:background-color="#ffff00" loext:char-shading-value="0" style:font-size-asian="10pt" style:font-weight-asian="normal" style:font-size-complex="10pt" style:font-weight-complex="normal"/>
    </style:style>
    <style:style style:name="T761" style:family="text">
      <style:text-properties fo:color="#000000" loext:opacity="100%" style:font-name="Liberation Serif1" fo:font-size="10pt" fo:font-weight="normal" officeooo:rsid="000d7be3" fo:background-color="#ffff00" loext:char-shading-value="0" style:font-size-asian="10pt" style:font-weight-asian="normal" style:font-size-complex="10pt" style:font-weight-complex="normal"/>
    </style:style>
    <style:style style:name="T762" style:family="text">
      <style:text-properties fo:color="#000000" loext:opacity="100%" style:font-name="Liberation Serif1" fo:font-size="10pt" fo:font-weight="normal" officeooo:rsid="025844e3" fo:background-color="#ffff00" loext:char-shading-value="0" style:font-size-asian="10pt" style:font-weight-asian="normal" style:font-size-complex="10pt" style:font-weight-complex="normal"/>
    </style:style>
    <style:style style:name="T763" style:family="text">
      <style:text-properties fo:color="#000000" loext:opacity="100%" style:font-name="Liberation Serif1" fo:font-size="10pt" fo:font-style="normal" fo:font-weight="bold" officeooo:rsid="0012e2e1" style:font-size-asian="10pt" style:font-style-asian="normal" style:font-weight-asian="bold" style:font-size-complex="10pt" style:font-style-complex="normal" style:font-weight-complex="bold"/>
    </style:style>
    <style:style style:name="T764" style:family="text">
      <style:text-properties fo:color="#000000" loext:opacity="100%" style:font-name="Liberation Serif1" fo:font-size="10pt" fo:font-style="normal" fo:font-weight="normal" officeooo:rsid="0012e2e1" style:font-size-asian="10pt" style:font-style-asian="normal" style:font-weight-asian="normal" style:font-size-complex="10pt" style:font-style-complex="normal" style:font-weight-complex="normal"/>
    </style:style>
    <style:style style:name="T765" style:family="text">
      <style:text-properties fo:color="#000000" loext:opacity="100%" style:font-name="Liberation Serif1" fo:font-size="10pt" fo:font-style="normal" fo:font-weight="normal" officeooo:rsid="00ddfef1" fo:background-color="transparent" loext:char-shading-value="0" style:font-size-asian="10pt" style:font-style-asian="normal" style:font-weight-asian="normal" style:font-size-complex="10pt" style:font-style-complex="normal" style:font-weight-complex="normal"/>
    </style:style>
    <style:style style:name="T766" style:family="text">
      <style:text-properties fo:color="#000000" loext:opacity="100%" style:font-name="Liberation Serif1" fo:font-size="10pt" fo:font-style="normal" fo:font-weight="normal" officeooo:rsid="01193e2a" fo:background-color="transparent" loext:char-shading-value="0" style:font-size-asian="10pt" style:font-style-asian="normal" style:font-weight-asian="normal" style:font-size-complex="10pt" style:font-style-complex="normal" style:font-weight-complex="normal"/>
    </style:style>
    <style:style style:name="T767" style:family="text">
      <style:text-properties fo:color="#000000" loext:opacity="100%" style:font-name="Liberation Serif1" fo:font-size="10pt" fo:font-style="normal" fo:font-weight="normal" officeooo:rsid="011a885f" fo:background-color="transparent" loext:char-shading-value="0" style:font-size-asian="10pt" style:font-style-asian="normal" style:font-weight-asian="normal" style:font-size-complex="10pt" style:font-style-complex="normal" style:font-weight-complex="normal"/>
    </style:style>
    <style:style style:name="T768" style:family="text">
      <style:text-properties fo:color="#000000" loext:opacity="100%" style:font-name="Liberation Serif1" fo:font-size="10pt" fo:font-style="normal" fo:font-weight="normal" officeooo:rsid="011c4312" fo:background-color="transparent" loext:char-shading-value="0" style:font-size-asian="10pt" style:font-style-asian="normal" style:font-weight-asian="normal" style:font-size-complex="10pt" style:font-style-complex="normal" style:font-weight-complex="normal"/>
    </style:style>
    <style:style style:name="T769" style:family="text">
      <style:text-properties fo:color="#000000" loext:opacity="100%" style:font-name="Liberation Serif1" fo:font-size="10pt" fo:font-style="normal" fo:font-weight="normal" officeooo:rsid="0197582a" fo:background-color="transparent" loext:char-shading-value="0" style:font-size-asian="10pt" style:font-style-asian="normal" style:font-weight-asian="normal" style:font-size-complex="10pt" style:font-style-complex="normal" style:font-weight-complex="normal"/>
    </style:style>
    <style:style style:name="T770" style:family="text">
      <style:text-properties fo:color="#000000" loext:opacity="100%" style:font-name="Liberation Serif1" fo:font-size="10pt" fo:font-style="normal" fo:font-weight="normal" officeooo:rsid="01f5f448" fo:background-color="transparent" loext:char-shading-value="0" style:font-size-asian="10pt" style:font-style-asian="normal" style:font-weight-asian="normal" style:font-size-complex="10pt" style:font-style-complex="normal" style:font-weight-complex="normal"/>
    </style:style>
    <style:style style:name="T771" style:family="text">
      <style:text-properties fo:color="#000000" loext:opacity="100%" style:font-name="Liberation Serif1" fo:font-size="10pt" fo:font-style="normal" fo:font-weight="normal" officeooo:rsid="00ddfef1" fo:background-color="#ffff00" loext:char-shading-value="0" style:font-size-asian="10pt" style:font-style-asian="normal" style:font-weight-asian="normal" style:font-size-complex="10pt" style:font-style-complex="normal" style:font-weight-complex="normal"/>
    </style:style>
    <style:style style:name="T772" style:family="text">
      <style:text-properties fo:color="#000000" loext:opacity="100%" style:font-name="Liberation Serif1" fo:font-size="10pt" fo:font-style="normal" fo:font-weight="normal" officeooo:rsid="01193e2a" fo:background-color="#ffff00" loext:char-shading-value="0" style:font-size-asian="10pt" style:font-style-asian="normal" style:font-weight-asian="normal" style:font-size-complex="10pt" style:font-style-complex="normal" style:font-weight-complex="normal"/>
    </style:style>
    <style:style style:name="T773" style:family="text">
      <style:text-properties fo:color="#000000" loext:opacity="100%" style:font-name="Liberation Serif1" fo:font-size="10pt" fo:font-style="normal" fo:font-weight="normal" officeooo:rsid="0197582a" fo:background-color="#ffff00" loext:char-shading-value="0" style:font-size-asian="10pt" style:font-style-asian="normal" style:font-weight-asian="normal" style:font-size-complex="10pt" style:font-style-complex="normal" style:font-weight-complex="normal"/>
    </style:style>
    <style:style style:name="T774" style:family="text">
      <style:text-properties fo:color="#000000" loext:opacity="100%"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775" style:family="text">
      <style:text-properties fo:color="#000000" loext:opacity="100%" style:font-name="Liberation Serif1" fo:font-size="10pt" fo:font-style="italic" fo:font-weight="normal" officeooo:rsid="01193e2a" fo:background-color="#ffff00" loext:char-shading-value="0" style:font-size-asian="10pt" style:font-style-asian="italic" style:font-weight-asian="normal" style:font-size-complex="10pt" style:font-style-complex="italic" style:font-weight-complex="normal"/>
    </style:style>
    <style:style style:name="T776" style:family="text">
      <style:text-properties fo:color="#000000" loext:opacity="100%" style:font-name="Liberation Serif1" fo:font-size="10pt" fo:font-style="italic" fo:font-weight="normal" officeooo:rsid="01580bc7" fo:background-color="#ffff00" loext:char-shading-value="0" style:font-size-asian="10pt" style:font-style-asian="italic" style:font-weight-asian="normal" style:font-size-complex="10pt" style:font-style-complex="italic" style:font-weight-complex="normal"/>
    </style:style>
    <style:style style:name="T777" style:family="text">
      <style:text-properties fo:color="#000000" loext:opacity="100%" style:font-name="Liberation Serif1" fo:font-size="10pt" fo:font-style="italic" fo:font-weight="normal" officeooo:rsid="019cace6" fo:background-color="#ffff00" loext:char-shading-value="0" style:font-size-asian="10pt" style:font-style-asian="italic" style:font-weight-asian="normal" style:font-size-complex="10pt" style:font-style-complex="italic" style:font-weight-complex="normal"/>
    </style:style>
    <style:style style:name="T778" style:family="text">
      <style:text-properties fo:color="#000000" loext:opacity="100%" style:font-name="Liberation Serif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79" style:family="text">
      <style:text-properties fo:color="#000000" loext:opacity="100%" style:font-name="Liberation Serif1" fo:font-size="14pt" fo:font-weight="bold" officeooo:rsid="000d7be3" style:font-size-asian="14pt" style:font-weight-asian="bold" style:font-size-complex="14pt" style:font-weight-complex="bold"/>
    </style:style>
    <style:style style:name="T780" style:family="text">
      <style:text-properties fo:color="#000000" loext:opacity="100%" style:font-name="Liberation Serif1" fo:font-size="14pt" fo:font-style="normal" fo:font-weight="bold" officeooo:rsid="01193e2a" fo:background-color="transparent" loext:char-shading-value="0" style:font-size-asian="14pt" style:font-style-asian="normal" style:font-weight-asian="bold" style:font-size-complex="14pt" style:font-style-complex="normal" style:font-weight-complex="bold"/>
    </style:style>
    <style:style style:name="T781" style:family="text">
      <style:text-properties fo:color="#000000" loext:opacity="100%" style:font-name="Liberation Serif1" fo:font-size="14pt" fo:font-style="normal" fo:font-weight="bold" officeooo:rsid="0197582a" fo:background-color="transparent" loext:char-shading-value="0" style:font-size-asian="14pt" style:font-style-asian="normal" style:font-weight-asian="bold" style:font-size-complex="14pt" style:font-style-complex="normal" style:font-weight-complex="bold"/>
    </style:style>
    <style:style style:name="T782" style:family="text">
      <style:text-properties fo:color="#000000" loext:opacity="100%" style:font-name="Liberation Serif1" fo:font-size="14pt" fo:font-style="normal" fo:font-weight="normal" officeooo:rsid="01193e2a" fo:background-color="transparent" loext:char-shading-value="0" style:font-size-asian="14pt" style:font-style-asian="normal" style:font-weight-asian="normal" style:font-size-complex="14pt" style:font-style-complex="normal" style:font-weight-complex="normal"/>
    </style:style>
    <style:style style:name="T783" style:family="text">
      <style:text-properties fo:color="#000000" loext:opacity="100%" fo:font-size="10.5pt" fo:font-weight="bold" style:font-size-asian="10.5pt" style:font-weight-asian="bold" style:font-size-complex="10.5pt" style:font-weight-complex="bold"/>
    </style:style>
    <style:style style:name="T784" style:family="text">
      <style:text-properties fo:color="#000000" loext:opacity="100%" fo:font-size="10.5pt" fo:font-weight="bold" officeooo:rsid="00a6aa10" style:font-size-asian="10.5pt" style:font-weight-asian="bold" style:font-size-complex="10.5pt" style:font-weight-complex="bold"/>
    </style:style>
    <style:style style:name="T785"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786" style:family="text">
      <style:text-properties fo:color="#000000" loext:opacity="100%" fo:font-size="10.5pt" fo:font-weight="normal" style:font-size-asian="10.5pt" style:font-weight-asian="normal" style:font-size-complex="10.5pt" style:font-weight-complex="normal"/>
    </style:style>
    <style:style style:name="T787" style:family="text">
      <style:text-properties fo:color="#000000" loext:opacity="100%" fo:font-size="10.5pt" fo:font-weight="normal" officeooo:rsid="001d85c6" style:font-size-asian="10.5pt" style:font-weight-asian="normal" style:font-size-complex="10.5pt" style:font-weight-complex="normal"/>
    </style:style>
    <style:style style:name="T788" style:family="text">
      <style:text-properties fo:color="#000000" loext:opacity="100%" fo:font-size="10.5pt" fo:font-weight="normal" officeooo:rsid="001bdd57" style:font-size-asian="10.5pt" style:font-weight-asian="normal" style:font-size-complex="10.5pt" style:font-weight-complex="normal"/>
    </style:style>
    <style:style style:name="T789" style:family="text">
      <style:text-properties fo:color="#000000" loext:opacity="100%" fo:font-size="10.5pt" fo:font-weight="normal" officeooo:rsid="001f4fc9" style:font-size-asian="10.5pt" style:font-weight-asian="normal" style:font-size-complex="10.5pt" style:font-weight-complex="normal"/>
    </style:style>
    <style:style style:name="T790" style:family="text">
      <style:text-properties fo:color="#000000" loext:opacity="100%" fo:font-size="10.5pt" fo:font-weight="normal" officeooo:rsid="001fabd4" style:font-size-asian="10.5pt" style:font-weight-asian="normal" style:font-size-complex="10.5pt" style:font-weight-complex="normal"/>
    </style:style>
    <style:style style:name="T791" style:family="text">
      <style:text-properties fo:color="#000000" loext:opacity="100%" fo:font-size="10.5pt" fo:font-weight="normal" officeooo:rsid="001fd449" style:font-size-asian="10.5pt" style:font-weight-asian="normal" style:font-size-complex="10.5pt" style:font-weight-complex="normal"/>
    </style:style>
    <style:style style:name="T792" style:family="text">
      <style:text-properties fo:color="#000000" loext:opacity="100%" fo:font-size="10.5pt" fo:font-weight="normal" officeooo:rsid="00a6aa10" style:font-size-asian="10.5pt" style:font-weight-asian="normal" style:font-size-complex="10.5pt" style:font-weight-complex="normal"/>
    </style:style>
    <style:style style:name="T793" style:family="text">
      <style:text-properties fo:color="#000000" loext:opacity="100%" fo:font-size="10.5pt" fo:font-weight="normal" officeooo:rsid="0153995d" style:font-size-asian="10.5pt" style:font-weight-asian="normal" style:font-size-complex="10.5pt" style:font-weight-complex="normal"/>
    </style:style>
    <style:style style:name="T794" style:family="text">
      <style:text-properties fo:color="#000000" loext:opacity="100%" fo:font-size="10.5pt" fo:font-weight="normal" officeooo:rsid="000800cd" style:font-size-asian="10.5pt" style:font-weight-asian="normal" style:font-size-complex="10.5pt" style:font-weight-complex="normal"/>
    </style:style>
    <style:style style:name="T795" style:family="text">
      <style:text-properties fo:color="#000000" loext:opacity="100%" fo:font-size="10.5pt" fo:font-weight="normal" officeooo:rsid="01c6326f" style:font-size-asian="10.5pt" style:font-weight-asian="normal" style:font-size-complex="10.5pt" style:font-weight-complex="normal"/>
    </style:style>
    <style:style style:name="T796" style:family="text">
      <style:text-properties fo:color="#000000" loext:opacity="100%" fo:font-size="10.5pt" style:font-size-asian="10.5pt" style:font-size-complex="10.5pt"/>
    </style:style>
    <style:style style:name="T797" style:family="text">
      <style:text-properties fo:color="#000000" loext:opacity="100%" fo:font-weight="bold" style:font-weight-asian="bold" style:font-weight-complex="bold"/>
    </style:style>
    <style:style style:name="T798" style:family="text">
      <style:text-properties fo:color="#000000" loext:opacity="100%" fo:font-weight="bold" officeooo:rsid="004154fa" style:font-weight-asian="bold" style:font-weight-complex="bold"/>
    </style:style>
    <style:style style:name="T799" style:family="text">
      <style:text-properties fo:color="#000000" loext:opacity="100%" fo:font-weight="bold" officeooo:rsid="0041e819" style:font-weight-asian="bold" style:font-weight-complex="bold"/>
    </style:style>
    <style:style style:name="T800" style:family="text">
      <style:text-properties fo:color="#000000" loext:opacity="100%" fo:font-weight="bold" officeooo:rsid="0042bf78" style:font-weight-asian="bold" style:font-weight-complex="bold"/>
    </style:style>
    <style:style style:name="T801" style:family="text">
      <style:text-properties fo:color="#000000" loext:opacity="100%" fo:font-weight="bold" officeooo:rsid="0043439e" style:font-weight-asian="bold" style:font-weight-complex="bold"/>
    </style:style>
    <style:style style:name="T802" style:family="text">
      <style:text-properties fo:color="#000000" loext:opacity="100%" fo:font-weight="bold" officeooo:rsid="00463a0c" style:font-weight-asian="bold" style:font-weight-complex="bold"/>
    </style:style>
    <style:style style:name="T803" style:family="text">
      <style:text-properties fo:color="#000000" loext:opacity="100%" fo:font-weight="bold" fo:background-color="#ffff00" loext:char-shading-value="0" style:font-weight-asian="bold" style:font-weight-complex="bold"/>
    </style:style>
    <style:style style:name="T804" style:family="text">
      <style:text-properties fo:color="#000000" loext:opacity="100%" fo:font-weight="bold" officeooo:rsid="0043439e" fo:background-color="#ffff00" loext:char-shading-value="0" style:font-weight-asian="bold" style:font-weight-complex="bold"/>
    </style:style>
    <style:style style:name="T805" style:family="text">
      <style:text-properties fo:color="#000000" loext:opacity="100%" fo:font-size="14pt" fo:font-weight="bold" style:font-size-asian="14pt" style:font-weight-asian="bold" style:font-size-complex="14pt" style:font-weight-complex="bold"/>
    </style:style>
    <style:style style:name="T806" style:family="text">
      <style:text-properties fo:color="#000000" loext:opacity="100%" fo:font-size="14pt" fo:font-weight="bold" officeooo:rsid="00a6aa10" style:font-size-asian="14pt" style:font-weight-asian="bold" style:font-size-complex="14pt" style:font-weight-complex="bold"/>
    </style:style>
    <style:style style:name="T807"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808" style:family="text">
      <style:text-properties fo:color="#000000" loext:opacity="100%"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809" style:family="text">
      <style:text-properties fo:color="#000000" loext:opacity="100%" fo:font-size="14pt" fo:font-style="normal" fo:font-weight="bold" officeooo:rsid="0139f7b8" fo:background-color="transparent" loext:char-shading-value="0" style:font-size-asian="14pt" style:font-style-asian="normal" style:font-weight-asian="bold" style:font-size-complex="14pt" style:font-style-complex="normal" style:font-weight-complex="bold"/>
    </style:style>
    <style:style style:name="T810" style:family="text">
      <style:text-properties fo:color="#000000" loext:opacity="100%" fo:font-size="14pt" fo:font-style="normal" fo:font-weight="bold" officeooo:rsid="028bb210" fo:background-color="transparent" loext:char-shading-value="0" style:font-size-asian="14pt" style:font-style-asian="normal" style:font-weight-asian="bold" style:font-size-complex="14pt" style:font-style-complex="normal" style:font-weight-complex="bold"/>
    </style:style>
    <style:style style:name="T811" style:family="text">
      <style:text-properties fo:color="#000000" loext:opacity="100%" fo:font-size="14pt" fo:font-style="normal" fo:background-color="transparent" loext:char-shading-value="0" style:font-size-asian="14pt" style:font-style-asian="normal" style:font-size-complex="14pt" style:font-style-complex="normal"/>
    </style:style>
    <style:style style:name="T812" style:family="text">
      <style:text-properties fo:color="#000000" loext:opacity="100%" fo:font-size="10pt" fo:font-style="italic" fo:font-weight="normal" officeooo:rsid="0040044f" fo:background-color="#ffff00" loext:char-shading-value="0" style:font-size-asian="10pt" style:font-style-asian="italic" style:font-weight-asian="normal" style:font-size-complex="10pt" style:font-style-complex="italic" style:font-weight-complex="normal"/>
    </style:style>
    <style:style style:name="T813" style:family="text">
      <style:text-properties fo:color="#000000" loext:opacity="100%" fo:font-size="10pt" fo:font-style="italic" fo:font-weight="normal" officeooo:rsid="022d4ef7" fo:background-color="#ffff00" loext:char-shading-value="0" style:font-size-asian="10pt" style:font-style-asian="italic" style:font-weight-asian="normal" style:font-size-complex="10pt" style:font-style-complex="italic" style:font-weight-complex="normal"/>
    </style:style>
    <style:style style:name="T814" style:family="text">
      <style:text-properties fo:color="#000000" loext:opacity="100%" fo:font-size="10pt" fo:font-style="italic" fo:font-weight="normal" officeooo:rsid="025844e3" fo:background-color="#ffff00" loext:char-shading-value="0" style:font-size-asian="10pt" style:font-style-asian="italic" style:font-weight-asian="normal" style:font-size-complex="10pt" style:font-style-complex="italic" style:font-weight-complex="normal"/>
    </style:style>
    <style:style style:name="T815" style:family="text">
      <style:text-properties fo:color="#000000" loext:opacity="100%" fo:font-size="10pt" fo:font-style="italic" fo:font-weight="normal" officeooo:rsid="02833d2e" fo:background-color="#ffff00" loext:char-shading-value="0" style:font-size-asian="10pt" style:font-style-asian="italic" style:font-weight-asian="normal" style:font-size-complex="10pt" style:font-style-complex="italic" style:font-weight-complex="normal"/>
    </style:style>
    <style:style style:name="T816" style:family="text">
      <style:text-properties fo:color="#000000" loext:opacity="100%" fo:font-size="10pt" fo:font-style="italic" fo:font-weight="normal" officeooo:rsid="00b4bc95" style:font-size-asian="10pt" style:font-style-asian="italic" style:font-weight-asian="normal" style:font-size-complex="10pt" style:font-style-complex="italic" style:font-weight-complex="normal"/>
    </style:style>
    <style:style style:name="T817" style:family="text">
      <style:text-properties fo:color="#000000" loext:opacity="100%" fo:font-size="10pt" fo:font-style="italic" fo:background-color="#ffff00" loext:char-shading-value="0" style:font-size-asian="10pt" style:font-style-asian="italic" style:font-size-complex="10pt" style:font-style-complex="italic"/>
    </style:style>
    <style:style style:name="T818" style:family="text">
      <style:text-properties fo:color="#000000" loext:opacity="100%" fo:font-size="10pt" fo:font-style="italic" officeooo:rsid="0139f7b8" fo:background-color="#ffff00" loext:char-shading-value="0" style:font-size-asian="10pt" style:font-style-asian="italic" style:font-size-complex="10pt" style:font-style-complex="italic"/>
    </style:style>
    <style:style style:name="T819" style:family="text">
      <style:text-properties fo:color="#000000" loext:opacity="100%" fo:font-size="10pt" fo:font-style="italic" officeooo:rsid="01fa9677" fo:background-color="#ffff00" loext:char-shading-value="0" style:font-size-asian="10pt" style:font-style-asian="italic" style:font-size-complex="10pt" style:font-style-complex="italic"/>
    </style:style>
    <style:style style:name="T820" style:family="text">
      <style:text-properties fo:color="#000000" loext:opacity="100%" fo:font-size="10pt" fo:font-style="italic" officeooo:rsid="00b4bc95" fo:background-color="#ffff00" loext:char-shading-value="0" style:font-size-asian="10pt" style:font-style-asian="italic" style:font-size-complex="10pt" style:font-style-complex="italic"/>
    </style:style>
    <style:style style:name="T821" style:family="text">
      <style:text-properties fo:color="#000000" loext:opacity="100%" fo:font-size="10pt" fo:font-style="italic" officeooo:rsid="0219f2bb" fo:background-color="#ff6600" loext:char-shading-value="0" style:font-size-asian="10pt" style:font-style-asian="italic" style:font-size-complex="10pt" style:font-style-complex="italic"/>
    </style:style>
    <style:style style:name="T822" style:family="text">
      <style:text-properties fo:color="#000000" loext:opacity="100%" fo:font-size="10pt" fo:font-style="italic" officeooo:rsid="0139f7b8" fo:background-color="transparent" loext:char-shading-value="0" style:font-size-asian="10pt" style:font-style-asian="italic" style:font-size-complex="10pt" style:font-style-complex="italic"/>
    </style:style>
    <style:style style:name="T823" style:family="text">
      <style:text-properties fo:color="#000000" loext:opacity="100%" fo:font-size="10pt" fo:font-style="italic" officeooo:rsid="013917ae" fo:background-color="transparent" loext:char-shading-value="0" style:font-size-asian="10pt" style:font-style-asian="italic" style:font-size-complex="10pt" style:font-style-complex="italic"/>
    </style:style>
    <style:style style:name="T824" style:family="text">
      <style:text-properties fo:color="#000000" loext:opacity="100%" fo:font-size="10pt" fo:font-style="italic" fo:background-color="#ffff6d" loext:char-shading-value="0" style:font-size-asian="10pt" style:font-style-asian="italic" style:font-size-complex="10pt" style:font-style-complex="italic"/>
    </style:style>
    <style:style style:name="T825" style:family="text">
      <style:text-properties fo:color="#000000" loext:opacity="100%" fo:font-size="10pt" fo:font-style="italic" officeooo:rsid="0271c1bd" fo:background-color="#ffff6d" loext:char-shading-value="0" style:font-size-asian="10pt" style:font-style-asian="italic" style:font-size-complex="10pt" style:font-style-complex="italic"/>
    </style:style>
    <style:style style:name="T826" style:family="text">
      <style:text-properties fo:color="#000000" loext:opacity="100%"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827" style:family="text">
      <style:text-properties fo:color="#000000" loext:opacity="100%" fo:font-size="10pt" fo:font-style="italic" fo:font-weight="bold" officeooo:rsid="028bb210" fo:background-color="transparent" loext:char-shading-value="0" style:font-size-asian="10pt" style:font-style-asian="italic" style:font-weight-asian="bold" style:font-size-complex="10pt" style:font-style-complex="italic" style:font-weight-complex="bold"/>
    </style:style>
    <style:style style:name="T828" style:family="text">
      <style:text-properties fo:color="#000000" loext:opacity="100%" fo:font-size="10pt" fo:font-style="italic" fo:background-color="#afd095" loext:char-shading-value="0" style:font-size-asian="10pt" style:font-style-asian="italic" style:font-size-complex="10pt" style:font-style-complex="italic"/>
    </style:style>
    <style:style style:name="T829" style:family="text">
      <style:text-properties fo:color="#000000" loext:opacity="100%" fo:font-size="10pt" fo:font-style="italic" officeooo:rsid="02b73d94" fo:background-color="#afd095" loext:char-shading-value="0" style:font-size-asian="10pt" style:font-style-asian="italic" style:font-size-complex="10pt" style:font-style-complex="italic"/>
    </style:style>
    <style:style style:name="T830" style:family="text">
      <style:text-properties fo:color="#000000" loext:opacity="100%" fo:font-size="10pt" fo:font-style="italic" officeooo:rsid="02bd0287" fo:background-color="#afd095" loext:char-shading-value="0" style:font-size-asian="10pt" style:font-style-asian="italic" style:font-size-complex="10pt" style:font-style-complex="italic"/>
    </style:style>
    <style:style style:name="T831" style:family="text">
      <style:text-properties fo:color="#000000" loext:opacity="100%" fo:font-size="10pt" fo:font-style="italic" officeooo:rsid="02c8182f" fo:background-color="#81d41a" loext:char-shading-value="0" style:font-size-asian="10pt" style:font-style-asian="italic" style:font-size-complex="10pt" style:font-style-complex="italic"/>
    </style:style>
    <style:style style:name="T832" style:family="text">
      <style:text-properties fo:color="#000000" loext:opacity="100%" fo:font-size="10pt" fo:font-weight="normal" officeooo:rsid="00a52cd2" style:font-size-asian="10pt" style:font-weight-asian="normal" style:font-size-complex="10pt" style:font-weight-complex="normal"/>
    </style:style>
    <style:style style:name="T833" style:family="text">
      <style:text-properties fo:color="#000000" loext:opacity="100%" fo:font-size="10pt" fo:font-weight="normal" officeooo:rsid="00bdbec0" style:font-size-asian="10pt" style:font-weight-asian="normal" style:font-size-complex="10pt" style:font-weight-complex="normal"/>
    </style:style>
    <style:style style:name="T834" style:family="text">
      <style:text-properties fo:color="#000000" loext:opacity="100%" fo:font-size="10pt" style:font-size-asian="10pt" style:font-size-complex="10pt"/>
    </style:style>
    <style:style style:name="T835" style:family="text">
      <style:text-properties fo:color="#000000" loext:opacity="100%" fo:font-size="10pt" officeooo:rsid="00c718fd" style:font-size-asian="10pt" style:font-size-complex="10pt"/>
    </style:style>
    <style:style style:name="T836" style:family="text">
      <style:text-properties fo:color="#000000" loext:opacity="100%" fo:font-size="10pt" fo:font-style="normal" fo:background-color="transparent" loext:char-shading-value="0" style:font-size-asian="10pt" style:font-style-asian="normal" style:font-size-complex="10pt" style:font-style-complex="normal"/>
    </style:style>
    <style:style style:name="T837" style:family="text">
      <style:text-properties fo:color="#000000" loext:opacity="100%" fo:font-size="10pt" fo:font-style="normal" officeooo:rsid="00ddfef1" fo:background-color="transparent" loext:char-shading-value="0" style:font-size-asian="10pt" style:font-style-asian="normal" style:font-size-complex="10pt" style:font-style-complex="normal"/>
    </style:style>
    <style:style style:name="T838" style:family="text">
      <style:text-properties fo:color="#000000" loext:opacity="100%" fo:font-size="10pt" fo:font-style="normal" officeooo:rsid="011a885f" fo:background-color="transparent" loext:char-shading-value="0" style:font-size-asian="10pt" style:font-style-asian="normal" style:font-size-complex="10pt" style:font-style-complex="normal"/>
    </style:style>
    <style:style style:name="T839" style:family="text">
      <style:text-properties fo:color="#000000" loext:opacity="100%" fo:font-size="10pt" fo:font-style="normal" officeooo:rsid="01389975" fo:background-color="transparent" loext:char-shading-value="0" style:font-size-asian="10pt" style:font-style-asian="normal" style:font-size-complex="10pt" style:font-style-complex="normal"/>
    </style:style>
    <style:style style:name="T840" style:family="text">
      <style:text-properties fo:color="#000000" loext:opacity="100%" fo:font-size="10pt" fo:font-style="normal" officeooo:rsid="013917ae" fo:background-color="transparent" loext:char-shading-value="0" style:font-size-asian="10pt" style:font-style-asian="normal" style:font-size-complex="10pt" style:font-style-complex="normal"/>
    </style:style>
    <style:style style:name="T841" style:family="text">
      <style:text-properties fo:color="#000000" loext:opacity="100%" fo:font-size="10pt" fo:font-style="normal" officeooo:rsid="011c4312" fo:background-color="transparent" loext:char-shading-value="0" style:font-size-asian="10pt" style:font-style-asian="normal" style:font-size-complex="10pt" style:font-style-complex="normal"/>
    </style:style>
    <style:style style:name="T842" style:family="text">
      <style:text-properties fo:color="#000000" loext:opacity="100%" fo:font-size="10pt" fo:font-style="normal" officeooo:rsid="0139f7b8" fo:background-color="transparent" loext:char-shading-value="0" style:font-size-asian="10pt" style:font-style-asian="normal" style:font-size-complex="10pt" style:font-style-complex="normal"/>
    </style:style>
    <style:style style:name="T843" style:family="text">
      <style:text-properties fo:color="#000000" loext:opacity="100%" fo:font-size="10pt" fo:font-style="normal" officeooo:rsid="013b8f28" fo:background-color="transparent" loext:char-shading-value="0" style:font-size-asian="10pt" style:font-style-asian="normal" style:font-size-complex="10pt" style:font-style-complex="normal"/>
    </style:style>
    <style:style style:name="T844" style:family="text">
      <style:text-properties fo:color="#000000" loext:opacity="100%" fo:font-size="10pt" fo:font-style="normal" officeooo:rsid="01fa9677" fo:background-color="transparent" loext:char-shading-value="0" style:font-size-asian="10pt" style:font-style-asian="normal" style:font-size-complex="10pt" style:font-style-complex="normal"/>
    </style:style>
    <style:style style:name="T845" style:family="text">
      <style:text-properties fo:color="#000000" loext:opacity="100%" fo:font-size="10pt" fo:font-style="normal" officeooo:rsid="01feab03" fo:background-color="transparent" loext:char-shading-value="0" style:font-size-asian="10pt" style:font-style-asian="normal" style:font-size-complex="10pt" style:font-style-complex="normal"/>
    </style:style>
    <style:style style:name="T846" style:family="text">
      <style:text-properties fo:color="#000000" loext:opacity="100%" fo:font-size="10pt" fo:font-style="normal" officeooo:rsid="0204acbd" fo:background-color="transparent" loext:char-shading-value="0" style:font-size-asian="10pt" style:font-style-asian="normal" style:font-size-complex="10pt" style:font-style-complex="normal"/>
    </style:style>
    <style:style style:name="T847" style:family="text">
      <style:text-properties fo:color="#000000" loext:opacity="100%" fo:font-size="10pt" fo:font-style="normal" officeooo:rsid="0219f2bb" fo:background-color="transparent" loext:char-shading-value="0" style:font-size-asian="10pt" style:font-style-asian="normal" style:font-size-complex="10pt" style:font-style-complex="normal"/>
    </style:style>
    <style:style style:name="T848" style:family="text">
      <style:text-properties fo:color="#000000" loext:opacity="100%" fo:font-size="10pt" fo:font-style="normal" officeooo:rsid="02b73d94" fo:background-color="transparent" loext:char-shading-value="0" style:font-size-asian="10pt" style:font-style-asian="normal" style:font-size-complex="10pt" style:font-style-complex="normal"/>
    </style:style>
    <style:style style:name="T849" style:family="text">
      <style:text-properties fo:color="#000000" loext:opacity="100%" fo:font-size="10pt" officeooo:rsid="00c718fd" fo:background-color="#ffff6d" loext:char-shading-value="0" style:font-size-asian="10pt" style:font-size-complex="10pt"/>
    </style:style>
    <style:style style:name="T850" style:family="text">
      <style:text-properties fo:color="#000000" loext:opacity="100%" fo:font-weight="normal" style:font-weight-asian="normal" style:font-weight-complex="normal"/>
    </style:style>
    <style:style style:name="T851" style:family="text">
      <style:text-properties fo:color="#000000" loext:opacity="100%" fo:font-weight="normal" officeooo:rsid="004154fa" style:font-weight-asian="normal" style:font-weight-complex="normal"/>
    </style:style>
    <style:style style:name="T852" style:family="text">
      <style:text-properties fo:color="#000000" loext:opacity="100%" fo:font-weight="normal" officeooo:rsid="0041e819" style:font-weight-asian="normal" style:font-weight-complex="normal"/>
    </style:style>
    <style:style style:name="T853" style:family="text">
      <style:text-properties fo:color="#000000" loext:opacity="100%" fo:font-weight="normal" officeooo:rsid="0042bf78" style:font-weight-asian="normal" style:font-weight-complex="normal"/>
    </style:style>
    <style:style style:name="T854" style:family="text">
      <style:text-properties fo:color="#000000" loext:opacity="100%" fo:font-weight="normal" officeooo:rsid="001fabd4" style:font-weight-asian="normal" style:font-weight-complex="normal"/>
    </style:style>
    <style:style style:name="T855" style:family="text">
      <style:text-properties fo:color="#000000" loext:opacity="100%" fo:font-weight="normal" officeooo:rsid="0043439e" style:font-weight-asian="normal" style:font-weight-complex="normal"/>
    </style:style>
    <style:style style:name="T856" style:family="text">
      <style:text-properties fo:color="#000000" loext:opacity="100%" fo:font-weight="normal" officeooo:rsid="00450c3b" style:font-weight-asian="normal" style:font-weight-complex="normal"/>
    </style:style>
    <style:style style:name="T857" style:family="text">
      <style:text-properties fo:color="#000000" loext:opacity="100%" fo:font-weight="normal" officeooo:rsid="006af5f8" style:font-weight-asian="normal" style:font-weight-complex="normal"/>
    </style:style>
    <style:style style:name="T858" style:family="text">
      <style:text-properties fo:color="#000000" loext:opacity="100%" fo:font-weight="normal" officeooo:rsid="0182f1e4" style:font-weight-asian="normal" style:font-weight-complex="normal"/>
    </style:style>
    <style:style style:name="T859" style:family="text">
      <style:text-properties fo:color="#000000" loext:opacity="100%" fo:font-weight="normal" officeooo:rsid="00412fe0" fo:background-color="#ffff00" loext:char-shading-value="0" style:font-weight-asian="normal" style:font-weight-complex="normal"/>
    </style:style>
    <style:style style:name="T860" style:family="text">
      <style:text-properties fo:color="#000000" loext:opacity="100%" officeooo:rsid="00412fe0"/>
    </style:style>
    <style:style style:name="T861"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862" style:family="text">
      <style:text-properties fo:color="#000000" loext:opacity="100%" fo:font-style="normal" fo:font-weight="bold" officeooo:rsid="013b03f7" fo:background-color="transparent" loext:char-shading-value="0" style:font-style-asian="normal" style:font-weight-asian="bold" style:font-style-complex="normal" style:font-weight-complex="bold"/>
    </style:style>
    <style:style style:name="T863" style:family="text">
      <style:text-properties fo:color="#000000" loext:opacity="100%" fo:font-style="normal" fo:font-weight="bold" officeooo:rsid="01e56fcf" fo:background-color="transparent" loext:char-shading-value="0" style:font-style-asian="normal" style:font-weight-asian="bold" style:font-style-complex="normal" style:font-weight-complex="bold"/>
    </style:style>
    <style:style style:name="T864" style:family="text">
      <style:text-properties fo:color="#000000" loext:opacity="100%" fo:font-style="normal" fo:background-color="transparent" loext:char-shading-value="0" style:font-style-asian="normal" style:font-style-complex="normal"/>
    </style:style>
    <style:style style:name="T865" style:family="text">
      <style:text-properties fo:color="#000000" loext:opacity="100%" fo:font-style="normal" officeooo:rsid="00ddfef1" fo:background-color="transparent" loext:char-shading-value="0" style:font-style-asian="normal" style:font-style-complex="normal"/>
    </style:style>
    <style:style style:name="T866" style:family="text">
      <style:text-properties fo:color="#000000" loext:opacity="100%" fo:font-style="normal" officeooo:rsid="01580bc7" fo:background-color="transparent" loext:char-shading-value="0" style:font-style-asian="normal" style:font-style-complex="normal"/>
    </style:style>
    <style:style style:name="T867" style:family="text">
      <style:text-properties fo:color="#000000" loext:opacity="100%" fo:font-style="normal" officeooo:rsid="013b03f7" fo:background-color="transparent" loext:char-shading-value="0" style:font-style-asian="normal" style:font-style-complex="normal"/>
    </style:style>
    <style:style style:name="T868" style:family="text">
      <style:text-properties fo:color="#000000" loext:opacity="100%" fo:font-style="normal" officeooo:rsid="01fadf3a" fo:background-color="transparent" loext:char-shading-value="0" style:font-style-asian="normal" style:font-style-complex="normal"/>
    </style:style>
    <style:style style:name="T869" style:family="text">
      <style:text-properties fo:color="#000000" loext:opacity="100%" fo:font-style="normal" style:font-style-asian="normal" style:font-style-complex="normal"/>
    </style:style>
    <style:style style:name="T870"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871" style:family="text">
      <style:text-properties fo:color="#000000" loext:opacity="100%" fo:font-size="12pt" fo:font-style="normal" officeooo:rsid="01580bc7" fo:background-color="transparent" loext:char-shading-value="0" style:font-size-asian="12pt" style:font-style-asian="normal" style:font-size-complex="12pt" style:font-style-complex="normal"/>
    </style:style>
    <style:style style:name="T872" style:family="text">
      <style:text-properties fo:color="#000000" loext:opacity="100%" fo:font-size="12pt" fo:font-style="normal" officeooo:rsid="013917ae" fo:background-color="transparent" loext:char-shading-value="0" style:font-size-asian="12pt" style:font-style-asian="normal" style:font-size-complex="12pt" style:font-style-complex="normal"/>
    </style:style>
    <style:style style:name="T873" style:family="text">
      <style:text-properties fo:color="#000000" loext:opacity="100%" fo:language="tr" fo:country="TR" fo:font-style="normal" style:font-style-asian="normal" style:font-style-complex="normal"/>
    </style:style>
    <style:style style:name="T874" style:family="text">
      <style:text-properties fo:color="#000000" loext:opacity="100%" officeooo:rsid="01389975"/>
    </style:style>
    <style:style style:name="T875" style:family="text">
      <style:text-properties fo:color="#000000" loext:opacity="100%" fo:font-style="italic" officeooo:rsid="01e56fcf" fo:background-color="#ffff00" loext:char-shading-value="0" style:font-style-asian="italic" style:font-style-complex="italic"/>
    </style:style>
    <style:style style:name="T876" style:family="text">
      <style:text-properties fo:color="#000000" loext:opacity="100%" officeooo:rsid="02030c90"/>
    </style:style>
    <style:style style:name="T877" style:family="text">
      <style:text-properties fo:color="#000000" loext:opacity="100%" officeooo:rsid="0204acbd"/>
    </style:style>
    <style:style style:name="T878" style:family="text">
      <style:text-properties fo:color="#000000" loext:opacity="100%" fo:background-color="#ffff00" loext:char-shading-value="0"/>
    </style:style>
    <style:style style:name="T879" style:family="text">
      <style:text-properties style:use-window-font-color="true" loext:opacity="0%"/>
    </style:style>
    <style:style style:name="T880" style:family="text">
      <style:text-properties style:use-window-font-color="true" loext:opacity="0%" fo:font-size="10pt" style:font-size-asian="10pt" style:font-size-complex="10pt"/>
    </style:style>
    <style:style style:name="T881" style:family="text">
      <style:text-properties style:use-window-font-color="true" loext:opacity="0%" fo:font-size="10pt" officeooo:rsid="01039c7e" style:font-size-asian="10pt" style:font-size-complex="10pt"/>
    </style:style>
    <style:style style:name="T882" style:family="text">
      <style:text-properties style:use-window-font-color="true" loext:opacity="0%" fo:font-size="10pt" officeooo:rsid="000f4881" style:font-size-asian="10pt" style:font-size-complex="10pt"/>
    </style:style>
    <style:style style:name="T883" style:family="text">
      <style:text-properties style:use-window-font-color="true" loext:opacity="0%" fo:font-size="10pt" officeooo:rsid="00136ac1" style:font-size-asian="10pt" style:font-size-complex="10pt"/>
    </style:style>
    <style:style style:name="T884" style:family="text">
      <style:text-properties style:use-window-font-color="true" loext:opacity="0%" fo:font-size="10pt" officeooo:rsid="00355b84" style:font-size-asian="10pt" style:font-size-complex="10pt"/>
    </style:style>
    <style:style style:name="T885" style:family="text">
      <style:text-properties style:use-window-font-color="true" loext:opacity="0%" fo:font-size="10pt" officeooo:rsid="0047fbfb" style:font-size-asian="10pt" style:font-size-complex="10pt"/>
    </style:style>
    <style:style style:name="T886" style:family="text">
      <style:text-properties style:use-window-font-color="true" loext:opacity="0%" fo:font-size="10pt" officeooo:rsid="016fedc4" style:font-size-asian="10pt" style:font-size-complex="10pt"/>
    </style:style>
    <style:style style:name="T887" style:family="text">
      <style:text-properties style:use-window-font-color="true" loext:opacity="0%" fo:font-size="10pt" officeooo:rsid="02634248" style:font-size-asian="10pt" style:font-size-complex="10pt"/>
    </style:style>
    <style:style style:name="T888" style:family="text">
      <style:text-properties style:use-window-font-color="true" loext:opacity="0%" fo:font-size="10pt" officeooo:rsid="026c7ea6" style:font-size-asian="10pt" style:font-size-complex="10pt"/>
    </style:style>
    <style:style style:name="T889" style:family="text">
      <style:text-properties style:use-window-font-color="true" loext:opacity="0%" fo:font-size="10pt" officeooo:rsid="02e127b3" style:font-size-asian="10pt" style:font-size-complex="10pt"/>
    </style:style>
    <style:style style:name="T890" style:family="text">
      <style:text-properties style:use-window-font-color="true" loext:opacity="0%" fo:font-size="10pt" officeooo:rsid="02e1ad1f" style:font-size-asian="10pt" style:font-size-complex="10pt"/>
    </style:style>
    <style:style style:name="T891" style:family="text">
      <style:text-properties style:use-window-font-color="true" loext:opacity="0%" fo:font-size="10pt" fo:background-color="#ffff00" loext:char-shading-value="0" style:font-size-asian="10pt" style:font-size-complex="10pt"/>
    </style:style>
    <style:style style:name="T892" style:family="text">
      <style:text-properties style:use-window-font-color="true" loext:opacity="0%" fo:font-size="10pt" officeooo:rsid="000f4881" fo:background-color="#ffff00" loext:char-shading-value="0" style:font-size-asian="10pt" style:font-size-complex="10pt"/>
    </style:style>
    <style:style style:name="T893" style:family="text">
      <style:text-properties style:use-window-font-color="true" loext:opacity="0%" fo:font-size="10pt" officeooo:rsid="01039c7e" fo:background-color="#ffff00" loext:char-shading-value="0" style:font-size-asian="10pt" style:font-size-complex="10pt"/>
    </style:style>
    <style:style style:name="T894" style:family="text">
      <style:text-properties style:use-window-font-color="true" loext:opacity="0%" fo:font-size="10pt" officeooo:rsid="0034650e" fo:background-color="#ffff00" loext:char-shading-value="0" style:font-size-asian="10pt" style:font-size-complex="10pt"/>
    </style:style>
    <style:style style:name="T895" style:family="text">
      <style:text-properties style:use-window-font-color="true" loext:opacity="0%" fo:font-size="10pt" officeooo:rsid="00509200" fo:background-color="#ffff00" loext:char-shading-value="0" style:font-size-asian="10pt" style:font-size-complex="10pt"/>
    </style:style>
    <style:style style:name="T896" style:family="text">
      <style:text-properties style:use-window-font-color="true" loext:opacity="0%" fo:font-size="10pt" officeooo:rsid="00136ac1" fo:background-color="#ffff00" loext:char-shading-value="0" style:font-size-asian="10pt" style:font-size-complex="10pt"/>
    </style:style>
    <style:style style:name="T897" style:family="text">
      <style:text-properties style:use-window-font-color="true" loext:opacity="0%" fo:font-size="10pt" fo:font-style="italic" officeooo:rsid="00fdb1d3" style:font-size-asian="10pt" style:font-style-asian="italic" style:font-size-complex="10pt" style:font-style-complex="italic"/>
    </style:style>
    <style:style style:name="T898" style:family="text">
      <style:text-properties style:use-window-font-color="true" loext:opacity="0%" fo:font-size="10pt" fo:font-style="italic" officeooo:rsid="01003827" style:font-size-asian="10pt" style:font-style-asian="italic" style:font-size-complex="10pt" style:font-style-complex="italic"/>
    </style:style>
    <style:style style:name="T899" style:family="text">
      <style:text-properties style:use-window-font-color="true" loext:opacity="0%" fo:font-size="10pt" fo:font-style="italic" officeooo:rsid="02ad130d" style:font-size-asian="10pt" style:font-style-asian="italic" style:font-size-complex="10pt" style:font-style-complex="italic"/>
    </style:style>
    <style:style style:name="T900" style:family="text">
      <style:text-properties style:use-window-font-color="true" loext:opacity="0%" fo:font-size="10pt" fo:font-style="italic" officeooo:rsid="00f5c1f0" style:font-size-asian="10pt" style:font-style-asian="italic" style:font-size-complex="10pt" style:font-style-complex="italic"/>
    </style:style>
    <style:style style:name="T901" style:family="text">
      <style:text-properties style:use-window-font-color="true" loext:opacity="0%" fo:font-size="10pt" fo:font-style="italic" officeooo:rsid="022ec185" fo:background-color="#ffff00" loext:char-shading-value="0" style:font-size-asian="10pt" style:font-style-asian="italic" style:font-size-complex="10pt" style:font-style-complex="italic"/>
    </style:style>
    <style:style style:name="T902" style:family="text">
      <style:text-properties style:use-window-font-color="true" loext:opacity="0%" fo:font-size="10pt" fo:font-style="italic" officeooo:rsid="0251a3c7" fo:background-color="#ffff00" loext:char-shading-value="0" style:font-size-asian="10pt" style:font-style-asian="italic" style:font-size-complex="10pt" style:font-style-complex="italic"/>
    </style:style>
    <style:style style:name="T903" style:family="text">
      <style:text-properties style:use-window-font-color="true" loext:opacity="0%" fo:font-size="10pt" fo:font-style="italic" officeooo:rsid="02544fcc" fo:background-color="#ffff00" loext:char-shading-value="0" style:font-size-asian="10pt" style:font-style-asian="italic" style:font-size-complex="10pt" style:font-style-complex="italic"/>
    </style:style>
    <style:style style:name="T904" style:family="text">
      <style:text-properties style:use-window-font-color="true" loext:opacity="0%" fo:font-size="10pt" fo:font-style="italic" officeooo:rsid="025844e3" fo:background-color="#ffff00" loext:char-shading-value="0" style:font-size-asian="10pt" style:font-style-asian="italic" style:font-size-complex="10pt" style:font-style-complex="italic"/>
    </style:style>
    <style:style style:name="T905" style:family="text">
      <style:text-properties style:use-window-font-color="true" loext:opacity="0%" fo:font-size="10pt" fo:font-style="italic" officeooo:rsid="025b5316" fo:background-color="#ffff00" loext:char-shading-value="0" style:font-size-asian="10pt" style:font-style-asian="italic" style:font-size-complex="10pt" style:font-style-complex="italic"/>
    </style:style>
    <style:style style:name="T906" style:family="text">
      <style:text-properties style:use-window-font-color="true" loext:opacity="0%" fo:font-size="10pt" fo:font-style="italic" officeooo:rsid="0260a85f" fo:background-color="#ffff00" loext:char-shading-value="0" style:font-size-asian="10pt" style:font-style-asian="italic" style:font-size-complex="10pt" style:font-style-complex="italic"/>
    </style:style>
    <style:style style:name="T907" style:family="text">
      <style:text-properties style:use-window-font-color="true" loext:opacity="0%" fo:font-size="10pt" fo:font-style="italic" officeooo:rsid="026e01cd" fo:background-color="#ffff00" loext:char-shading-value="0" style:font-size-asian="10pt" style:font-style-asian="italic" style:font-size-complex="10pt" style:font-style-complex="italic"/>
    </style:style>
    <style:style style:name="T908" style:family="text">
      <style:text-properties style:use-window-font-color="true" loext:opacity="0%" fo:font-size="10pt" fo:font-style="italic" officeooo:rsid="0260a85f" fo:background-color="transparent" loext:char-shading-value="0" style:font-size-asian="10pt" style:font-style-asian="italic" style:font-size-complex="10pt" style:font-style-complex="italic"/>
    </style:style>
    <style:style style:name="T909" style:family="text">
      <style:text-properties style:use-window-font-color="true" loext:opacity="0%" fo:font-size="10pt" fo:font-style="italic" officeooo:rsid="02e1ad1f" fo:background-color="#81d41a" loext:char-shading-value="0" style:font-size-asian="10pt" style:font-style-asian="italic" style:font-size-complex="10pt" style:font-style-complex="italic"/>
    </style:style>
    <style:style style:name="T910" style:family="text">
      <style:text-properties style:use-window-font-color="true" loext:opacity="0%" fo:font-size="14pt" fo:font-weight="bold" style:font-size-asian="14pt" style:font-weight-asian="bold" style:font-size-complex="14pt" style:font-weight-complex="bold"/>
    </style:style>
    <style:style style:name="T911" style:family="text">
      <style:text-properties style:use-window-font-color="true" loext:opacity="0%" fo:font-size="14pt" fo:font-weight="bold" officeooo:rsid="00fc5a4b" style:font-size-asian="14pt" style:font-weight-asian="bold" style:font-size-complex="14pt" style:font-weight-complex="bold"/>
    </style:style>
    <style:style style:name="T912" style:family="text">
      <style:text-properties style:use-window-font-color="true" loext:opacity="0%" fo:font-size="14pt" fo:font-weight="bold" officeooo:rsid="02414cba" style:font-size-asian="14pt" style:font-weight-asian="bold" style:font-size-complex="14pt" style:font-weight-complex="bold"/>
    </style:style>
    <style:style style:name="T913" style:family="text">
      <style:text-properties style:use-window-font-color="true" loext:opacity="0%" fo:font-size="14pt" fo:font-weight="bold" officeooo:rsid="025844e3" style:font-size-asian="14pt" style:font-weight-asian="bold" style:font-size-complex="14pt" style:font-weight-complex="bold"/>
    </style:style>
    <style:style style:name="T914" style:family="text">
      <style:text-properties style:use-window-font-color="true" loext:opacity="0%" fo:font-size="14pt" style:font-size-asian="14pt" style:font-size-complex="14pt"/>
    </style:style>
    <style:style style:name="T915" style:family="text">
      <style:text-properties style:use-window-font-color="true" loext:opacity="0%" fo:font-size="14pt" officeooo:rsid="0242c191" style:font-size-asian="14pt" style:font-size-complex="14pt"/>
    </style:style>
    <style:style style:name="T916" style:family="text">
      <style:text-properties style:use-window-font-color="true" loext:opacity="0%" fo:font-weight="bold" style:font-weight-asian="bold" style:font-weight-complex="bold"/>
    </style:style>
    <style:style style:name="T917" style:family="text">
      <style:text-properties style:use-window-font-color="true" loext:opacity="0%" fo:font-weight="bold" officeooo:rsid="00f7d0b1" style:font-weight-asian="bold" style:font-weight-complex="bold"/>
    </style:style>
    <style:style style:name="T918" style:family="text">
      <style:text-properties style:use-window-font-color="true" loext:opacity="0%" fo:font-weight="bold" officeooo:rsid="00f85395" style:font-weight-asian="bold" style:font-weight-complex="bold"/>
    </style:style>
    <style:style style:name="T919" style:family="text">
      <style:text-properties style:use-window-font-color="true" loext:opacity="0%" fo:font-weight="bold" officeooo:rsid="00f99930" style:font-weight-asian="bold" style:font-weight-complex="bold"/>
    </style:style>
    <style:style style:name="T920" style:family="text">
      <style:text-properties style:use-window-font-color="true" loext:opacity="0%" fo:font-weight="bold" officeooo:rsid="00f8ea35" style:font-weight-asian="bold" style:font-weight-complex="bold"/>
    </style:style>
    <style:style style:name="T921" style:family="text">
      <style:text-properties style:use-window-font-color="true" loext:opacity="0%" fo:font-weight="bold" officeooo:rsid="00fdb1d3" style:font-weight-asian="bold" style:font-weight-complex="bold"/>
    </style:style>
    <style:style style:name="T922" style:family="text">
      <style:text-properties style:use-window-font-color="true" loext:opacity="0%" fo:font-weight="bold" officeooo:rsid="00ff117c" style:font-weight-asian="bold" style:font-weight-complex="bold"/>
    </style:style>
    <style:style style:name="T923" style:family="text">
      <style:text-properties style:use-window-font-color="true" loext:opacity="0%" fo:font-weight="bold" officeooo:rsid="01003827" style:font-weight-asian="bold" style:font-weight-complex="bold"/>
    </style:style>
    <style:style style:name="T924" style:family="text">
      <style:text-properties style:use-window-font-color="true" loext:opacity="0%" style:font-name="Liberation Serif1" fo:font-size="10.5pt" fo:font-weight="normal" officeooo:rsid="000d7be3" style:font-size-asian="10.5pt" style:font-weight-asian="normal" style:font-size-complex="10.5pt" style:font-weight-complex="normal"/>
    </style:style>
    <style:style style:name="T925" style:family="text">
      <style:text-properties style:use-window-font-color="true" loext:opacity="0%" style:font-name="Liberation Serif1" fo:font-size="10.5pt" fo:font-weight="normal" officeooo:rsid="00cdd12b" style:font-size-asian="10.5pt" style:font-weight-asian="normal" style:font-size-complex="10.5pt" style:font-weight-complex="normal"/>
    </style:style>
    <style:style style:name="T926" style:family="text">
      <style:text-properties style:use-window-font-color="true" loext:opacity="0%" style:font-name="Liberation Serif1" fo:font-size="10.5pt" fo:font-weight="normal" officeooo:rsid="00e15eaa" style:font-size-asian="10.5pt" style:font-weight-asian="normal" style:font-size-complex="10.5pt" style:font-weight-complex="normal"/>
    </style:style>
    <style:style style:name="T927" style:family="text">
      <style:text-properties style:use-window-font-color="true" loext:opacity="0%" style:font-name="Liberation Serif1" fo:font-size="10.5pt" fo:font-weight="normal" officeooo:rsid="00d61db2" style:font-size-asian="10.5pt" style:font-weight-asian="normal" style:font-size-complex="10.5pt" style:font-weight-complex="normal"/>
    </style:style>
    <style:style style:name="T928" style:family="text">
      <style:text-properties style:use-window-font-color="true" loext:opacity="0%" style:font-name="Liberation Serif1" fo:font-size="10.5pt" fo:font-weight="normal" officeooo:rsid="001a7418" style:font-size-asian="10.5pt" style:font-weight-asian="normal" style:font-size-complex="10.5pt" style:font-weight-complex="normal"/>
    </style:style>
    <style:style style:name="T929" style:family="text">
      <style:text-properties style:use-window-font-color="true" loext:opacity="0%" style:font-name="Liberation Serif1" fo:font-size="10.5pt" fo:font-weight="normal" officeooo:rsid="0034650e" style:font-size-asian="10.5pt" style:font-weight-asian="normal" style:font-size-complex="10.5pt" style:font-weight-complex="normal"/>
    </style:style>
    <style:style style:name="T930" style:family="text">
      <style:text-properties style:use-window-font-color="true" loext:opacity="0%" style:font-name="Liberation Serif1" fo:font-size="10.5pt" fo:font-weight="normal" officeooo:rsid="00f1c83c" style:font-size-asian="10.5pt" style:font-weight-asian="normal" style:font-size-complex="10.5pt" style:font-weight-complex="normal"/>
    </style:style>
    <style:style style:name="T931" style:family="text">
      <style:text-properties style:use-window-font-color="true" loext:opacity="0%" style:font-name="Liberation Serif1" fo:font-size="10.5pt" fo:font-weight="normal" officeooo:rsid="00f5c1f0" style:font-size-asian="10.5pt" style:font-weight-asian="normal" style:font-size-complex="10.5pt" style:font-weight-complex="normal"/>
    </style:style>
    <style:style style:name="T932" style:family="text">
      <style:text-properties style:use-window-font-color="true" loext:opacity="0%" style:font-name="Liberation Serif1" fo:font-size="10.5pt" fo:font-weight="normal" officeooo:rsid="00d1be25" style:font-size-asian="10.5pt" style:font-weight-asian="normal" style:font-size-complex="10.5pt" style:font-weight-complex="normal"/>
    </style:style>
    <style:style style:name="T933" style:family="text">
      <style:text-properties style:use-window-font-color="true" loext:opacity="0%" style:font-name="Liberation Serif1" fo:font-size="10.5pt" fo:font-weight="normal" officeooo:rsid="024fffea" style:font-size-asian="10.5pt" style:font-weight-asian="normal" style:font-size-complex="10.5pt" style:font-weight-complex="normal"/>
    </style:style>
    <style:style style:name="T934" style:family="text">
      <style:text-properties style:use-window-font-color="true" loext:opacity="0%" style:font-name="Liberation Serif1" fo:font-size="10.5pt" fo:font-weight="normal" officeooo:rsid="0251a3c7" style:font-size-asian="10.5pt" style:font-weight-asian="normal" style:font-size-complex="10.5pt" style:font-weight-complex="normal"/>
    </style:style>
    <style:style style:name="T935" style:family="text">
      <style:text-properties style:use-window-font-color="true" loext:opacity="0%" style:font-name="Liberation Serif1" fo:font-size="10.5pt" fo:font-weight="normal" officeooo:rsid="0252f4ee" style:font-size-asian="10.5pt" style:font-weight-asian="normal" style:font-size-complex="10.5pt" style:font-weight-complex="normal"/>
    </style:style>
    <style:style style:name="T936" style:family="text">
      <style:text-properties style:use-window-font-color="true" loext:opacity="0%" style:font-name="Liberation Serif1" fo:font-size="10.5pt" fo:font-weight="normal" officeooo:rsid="0253440b" style:font-size-asian="10.5pt" style:font-weight-asian="normal" style:font-size-complex="10.5pt" style:font-weight-complex="normal"/>
    </style:style>
    <style:style style:name="T937" style:family="text">
      <style:text-properties style:use-window-font-color="true" loext:opacity="0%" style:font-name="Liberation Serif1" fo:font-size="10.5pt" fo:font-weight="normal" officeooo:rsid="02b0486d" style:font-size-asian="10.5pt" style:font-weight-asian="normal" style:font-size-complex="10.5pt" style:font-weight-complex="normal"/>
    </style:style>
    <style:style style:name="T938" style:family="text">
      <style:text-properties style:use-window-font-color="true" loext:opacity="0%" style:font-name="Liberation Serif1" fo:font-size="10.5pt" fo:font-weight="normal" officeooo:rsid="02e0f203" style:font-size-asian="10.5pt" style:font-weight-asian="normal" style:font-size-complex="10.5pt" style:font-weight-complex="normal"/>
    </style:style>
    <style:style style:name="T939" style:family="text">
      <style:text-properties style:use-window-font-color="true" loext:opacity="0%" style:font-name="Liberation Serif1" fo:font-size="10.5pt" fo:font-weight="normal" officeooo:rsid="0251a3c7" fo:background-color="#81d41a" loext:char-shading-value="0" style:font-size-asian="10.5pt" style:font-weight-asian="normal" style:font-size-complex="10.5pt" style:font-weight-complex="normal"/>
    </style:style>
    <style:style style:name="T940" style:family="text">
      <style:text-properties style:use-window-font-color="true" loext:opacity="0%" style:font-name="Liberation Serif1" fo:font-size="10.5pt" fo:font-weight="normal" officeooo:rsid="000d7be3" fo:background-color="#81d41a" loext:char-shading-value="0" style:font-size-asian="10.5pt" style:font-weight-asian="normal" style:font-size-complex="10.5pt" style:font-weight-complex="normal"/>
    </style:style>
    <style:style style:name="T941" style:family="text">
      <style:text-properties style:use-window-font-color="true" loext:opacity="0%" style:font-name="Liberation Serif1" fo:font-size="10.5pt" fo:font-weight="normal" officeooo:rsid="0253440b" fo:background-color="#81d41a" loext:char-shading-value="0" style:font-size-asian="10.5pt" style:font-weight-asian="normal" style:font-size-complex="10.5pt" style:font-weight-complex="normal"/>
    </style:style>
    <style:style style:name="T942" style:family="text">
      <style:text-properties style:use-window-font-color="true" loext:opacity="0%" style:font-name="Liberation Serif1" fo:font-size="10.5pt" fo:font-weight="normal" officeooo:rsid="00f99930" fo:background-color="#ffff00" loext:char-shading-value="0" style:font-size-asian="10.5pt" style:font-weight-asian="normal" style:font-size-complex="10.5pt" style:font-weight-complex="normal"/>
    </style:style>
    <style:style style:name="T943" style:family="text">
      <style:text-properties style:use-window-font-color="true" loext:opacity="0%" style:font-name="Liberation Serif1" fo:font-size="10.5pt" fo:font-weight="normal" officeooo:rsid="0290790e" fo:background-color="#ffff00" loext:char-shading-value="0" style:font-name-asian="DejaVu Sans Mono" style:font-size-asian="10.5pt" style:font-weight-asian="normal" style:font-name-complex="DejaVu Sans Mono" style:font-size-complex="10.5pt" style:font-weight-complex="normal"/>
    </style:style>
    <style:style style:name="T944" style:family="text">
      <style:text-properties style:use-window-font-color="true" loext:opacity="0%" style:font-name="Liberation Serif1" fo:font-size="10.5pt" fo:font-weight="normal" officeooo:rsid="029f20b8" style:font-name-asian="DejaVu Sans Mono" style:font-size-asian="10.5pt" style:font-weight-asian="normal" style:font-name-complex="DejaVu Sans Mono" style:font-size-complex="10.5pt" style:font-weight-complex="normal"/>
    </style:style>
    <style:style style:name="T945" style:family="text">
      <style:text-properties style:use-window-font-color="true" loext:opacity="0%" style:font-name="Liberation Serif1" fo:font-size="10.5pt" fo:font-weight="bold" officeooo:rsid="000d7be3" style:font-size-asian="10.5pt" style:font-weight-asian="bold" style:font-size-complex="10.5pt" style:font-weight-complex="bold"/>
    </style:style>
    <style:style style:name="T946" style:family="text">
      <style:text-properties style:use-window-font-color="true" loext:opacity="0%" style:font-name="Liberation Serif1" fo:font-size="10.5pt" fo:font-weight="bold" officeooo:rsid="0036f40f" style:font-size-asian="10.5pt" style:font-weight-asian="bold" style:font-size-complex="10.5pt" style:font-weight-complex="bold"/>
    </style:style>
    <style:style style:name="T947" style:family="text">
      <style:text-properties style:use-window-font-color="true" loext:opacity="0%" style:font-name="Liberation Serif1" fo:font-size="10.5pt" fo:font-weight="bold" officeooo:rsid="0034650e" style:font-size-asian="10.5pt" style:font-weight-asian="bold" style:font-size-complex="10.5pt" style:font-weight-complex="bold"/>
    </style:style>
    <style:style style:name="T948" style:family="text">
      <style:text-properties style:use-window-font-color="true" loext:opacity="0%" style:font-name="Liberation Serif1" fo:font-size="10.5pt" fo:font-weight="bold" officeooo:rsid="0219ebf0" style:font-size-asian="10.5pt" style:font-weight-asian="bold" style:font-size-complex="10.5pt" style:font-weight-complex="bold"/>
    </style:style>
    <style:style style:name="T949" style:family="text">
      <style:text-properties style:use-window-font-color="true" loext:opacity="0%" style:font-name="Liberation Serif1" fo:font-size="10.5pt" fo:font-weight="bold" officeooo:rsid="0251a3c7" style:font-size-asian="10.5pt" style:font-weight-asian="bold" style:font-size-complex="10.5pt" style:font-weight-complex="bold"/>
    </style:style>
    <style:style style:name="T950" style:family="text">
      <style:text-properties style:use-window-font-color="true" loext:opacity="0%" style:font-name="Liberation Serif1" fo:font-size="10.5pt" fo:font-weight="bold" officeooo:rsid="0253440b" style:font-size-asian="10.5pt" style:font-weight-asian="bold" style:font-size-complex="10.5pt" style:font-weight-complex="bold"/>
    </style:style>
    <style:style style:name="T951" style:family="text">
      <style:text-properties style:use-window-font-color="true" loext:opacity="0%" style:font-name="Liberation Serif1" fo:font-size="10.5pt" fo:font-weight="bold" officeooo:rsid="02544fcc" style:font-size-asian="10.5pt" style:font-weight-asian="bold" style:font-size-complex="10.5pt" style:font-weight-complex="bold"/>
    </style:style>
    <style:style style:name="T952" style:family="text">
      <style:text-properties style:use-window-font-color="true" loext:opacity="0%" style:font-name="Liberation Serif1" fo:font-size="10.5pt" fo:font-weight="bold" officeooo:rsid="000d7be3" fo:background-color="#ffff00" loext:char-shading-value="0" style:font-size-asian="10.5pt" style:font-weight-asian="bold" style:font-size-complex="10.5pt" style:font-weight-complex="bold"/>
    </style:style>
    <style:style style:name="T953" style:family="text">
      <style:text-properties style:use-window-font-color="true" loext:opacity="0%" style:font-name="Liberation Serif1" fo:font-size="10.5pt" fo:font-style="italic" fo:font-weight="normal" officeooo:rsid="02709e9a" fo:background-color="#ffff6d" loext:char-shading-value="0" style:font-size-asian="10.5pt" style:font-style-asian="italic" style:font-weight-asian="normal" style:font-size-complex="10.5pt" style:font-style-complex="italic" style:font-weight-complex="normal"/>
    </style:style>
    <style:style style:name="T954" style:family="text">
      <style:text-properties style:use-window-font-color="true" loext:opacity="0%" style:font-name="Liberation Serif1" fo:font-size="10pt" fo:font-weight="normal" officeooo:rsid="01039c7e" style:font-size-asian="10pt" style:font-weight-asian="normal" style:font-size-complex="10pt" style:font-weight-complex="normal"/>
    </style:style>
    <style:style style:name="T955" style:family="text">
      <style:text-properties style:use-window-font-color="true" loext:opacity="0%" style:font-name="Liberation Serif1" fo:font-size="10pt" fo:font-weight="normal" officeooo:rsid="000f4881" style:font-size-asian="10pt" style:font-weight-asian="normal" style:font-size-complex="10pt" style:font-weight-complex="normal"/>
    </style:style>
    <style:style style:name="T956" style:family="text">
      <style:text-properties style:use-window-font-color="true" loext:opacity="0%" style:font-name="Liberation Serif1" fo:font-size="10pt" fo:font-weight="normal" officeooo:rsid="00136ac1" style:font-size-asian="10pt" style:font-weight-asian="normal" style:font-size-complex="10pt" style:font-weight-complex="normal"/>
    </style:style>
    <style:style style:name="T957" style:family="text">
      <style:text-properties style:use-window-font-color="true" loext:opacity="0%" style:font-name="Liberation Serif1" fo:font-size="10pt" fo:font-weight="normal" officeooo:rsid="0034650e" style:font-size-asian="10pt" style:font-weight-asian="normal" style:font-size-complex="10pt" style:font-weight-complex="normal"/>
    </style:style>
    <style:style style:name="T958" style:family="text">
      <style:text-properties style:use-window-font-color="true" loext:opacity="0%" style:font-name="Liberation Serif1" fo:font-size="10pt" fo:font-weight="normal" officeooo:rsid="00355b84" style:font-size-asian="10pt" style:font-weight-asian="normal" style:font-size-complex="10pt" style:font-weight-complex="normal"/>
    </style:style>
    <style:style style:name="T959" style:family="text">
      <style:text-properties style:use-window-font-color="true" loext:opacity="0%" style:font-name="Liberation Serif1" fo:font-size="10pt" fo:font-weight="normal" officeooo:rsid="016fedc4" style:font-size-asian="10pt" style:font-weight-asian="normal" style:font-size-complex="10pt" style:font-weight-complex="normal"/>
    </style:style>
    <style:style style:name="T960" style:family="text">
      <style:text-properties style:use-window-font-color="true" loext:opacity="0%" style:font-name="Liberation Serif1" fo:font-size="10pt" fo:font-weight="normal" officeooo:rsid="021bccec" style:font-size-asian="10pt" style:font-weight-asian="normal" style:font-size-complex="10pt" style:font-weight-complex="normal"/>
    </style:style>
    <style:style style:name="T961" style:family="text">
      <style:text-properties style:use-window-font-color="true" loext:opacity="0%" style:font-name="Liberation Serif1" fo:font-size="10pt" fo:font-style="italic" fo:font-weight="normal" officeooo:rsid="024fffea" fo:background-color="#ffff00" loext:char-shading-value="0" style:font-size-asian="10pt" style:font-style-asian="italic" style:font-weight-asian="normal" style:font-size-complex="10pt" style:font-style-complex="italic" style:font-weight-complex="normal"/>
    </style:style>
    <style:style style:name="T962" style:family="text">
      <style:text-properties style:use-window-font-color="true" loext:opacity="0%" style:font-name="Liberation Serif1" fo:font-size="10pt" fo:font-style="italic" fo:font-weight="normal" officeooo:rsid="02db0a39" fo:background-color="#ffff00" loext:char-shading-value="0" style:font-size-asian="10pt" style:font-style-asian="italic" style:font-weight-asian="normal" style:font-size-complex="10pt" style:font-style-complex="italic" style:font-weight-complex="normal"/>
    </style:style>
    <style:style style:name="T963" style:family="text">
      <style:text-properties style:use-window-font-color="true" loext:opacity="0%" style:font-name="Liberation Serif1" fo:font-size="10pt" fo:font-style="italic" fo:font-weight="normal" officeooo:rsid="024fffea" style:font-size-asian="10pt" style:font-style-asian="italic" style:font-weight-asian="normal" style:font-size-complex="10pt" style:font-style-complex="italic" style:font-weight-complex="normal"/>
    </style:style>
    <style:style style:name="T964" style:family="text">
      <style:text-properties style:use-window-font-color="true" loext:opacity="0%" style:font-name="Liberation Serif1" fo:font-size="10pt" fo:font-style="italic" fo:font-weight="normal" officeooo:rsid="02db0a39" fo:background-color="#81d41a" loext:char-shading-value="0" style:font-size-asian="10pt" style:font-style-asian="italic" style:font-weight-asian="normal" style:font-size-complex="10pt" style:font-style-complex="italic" style:font-weight-complex="normal"/>
    </style:style>
    <style:style style:name="T965" style:family="text">
      <style:text-properties style:use-window-font-color="true" loext:opacity="0%" style:font-name="Liberation Serif1" fo:font-size="14pt" fo:font-weight="bold" officeooo:rsid="000d7be3" style:font-size-asian="14pt" style:font-weight-asian="bold" style:font-size-complex="14pt" style:font-weight-complex="bold"/>
    </style:style>
    <style:style style:name="T966" style:family="text">
      <style:text-properties style:use-window-font-color="true" loext:opacity="0%" style:font-name="Liberation Serif1" fo:font-size="14pt" fo:font-weight="bold" officeooo:rsid="0034650e" style:font-size-asian="14pt" style:font-weight-asian="bold" style:font-size-complex="14pt" style:font-weight-complex="bold"/>
    </style:style>
    <style:style style:name="T967" style:family="text">
      <style:text-properties style:use-window-font-color="true" loext:opacity="0%" style:font-name="Liberation Serif1" fo:font-size="12pt" fo:font-weight="normal" officeooo:rsid="001a7418" style:font-size-asian="12pt" style:font-weight-asian="normal" style:font-size-complex="12pt" style:font-weight-complex="normal"/>
    </style:style>
    <style:style style:name="T968" style:family="text">
      <style:text-properties style:use-window-font-color="true" loext:opacity="0%" style:font-name="Liberation Serif1" fo:font-size="12pt" fo:font-weight="normal" officeooo:rsid="000d7be3" style:font-size-asian="12pt" style:font-weight-asian="normal" style:font-size-complex="12pt" style:font-weight-complex="normal"/>
    </style:style>
    <style:style style:name="T969" style:family="text">
      <style:text-properties style:use-window-font-color="true" loext:opacity="0%" style:font-name="Liberation Serif1" fo:font-size="12pt" fo:font-weight="bold" officeooo:rsid="000d7be3" style:font-size-asian="12pt" style:font-weight-asian="bold" style:font-size-complex="12pt" style:font-weight-complex="bold"/>
    </style:style>
    <style:style style:name="T970" style:family="text">
      <style:text-properties style:use-window-font-color="true" loext:opacity="0%" style:font-name="Liberation Serif1" fo:font-size="13pt" fo:font-weight="bold" officeooo:rsid="0036f40f" style:font-size-asian="13pt" style:font-weight-asian="bold" style:font-size-complex="13pt" style:font-weight-complex="bold"/>
    </style:style>
    <style:style style:name="T971" style:family="text">
      <style:text-properties style:use-window-font-color="true" loext:opacity="0%" fo:font-size="12pt" style:font-size-asian="12pt" style:font-size-complex="12pt"/>
    </style:style>
    <style:style style:name="T972" style:family="text">
      <style:text-properties style:use-window-font-color="true" loext:opacity="0%" fo:font-size="12pt" officeooo:rsid="0017e316" style:font-size-asian="12pt" style:font-size-complex="12pt"/>
    </style:style>
    <style:style style:name="T973" style:family="text">
      <style:text-properties style:use-window-font-color="true" loext:opacity="0%" fo:font-size="12pt" officeooo:rsid="001a7418" style:font-size-asian="12pt" style:font-size-complex="12pt"/>
    </style:style>
    <style:style style:name="T974" style:family="text">
      <style:text-properties style:use-window-font-color="true" loext:opacity="0%" fo:font-size="12pt" officeooo:rsid="002063eb" style:font-size-asian="12pt" style:font-size-complex="12pt"/>
    </style:style>
    <style:style style:name="T975" style:family="text">
      <style:text-properties style:use-window-font-color="true" loext:opacity="0%" fo:font-size="12pt" fo:font-weight="bold" style:font-size-asian="12pt" style:font-weight-asian="bold" style:font-size-complex="12pt" style:font-weight-complex="bold"/>
    </style:style>
    <style:style style:name="T976" style:family="text">
      <style:text-properties style:use-window-font-color="true" loext:opacity="0%" fo:font-size="12pt" fo:font-weight="bold" officeooo:rsid="00fc5a4b" style:font-size-asian="12pt" style:font-weight-asian="bold" style:font-size-complex="12pt" style:font-weight-complex="bold"/>
    </style:style>
    <style:style style:name="T977" style:family="text">
      <style:text-properties style:use-window-font-color="true" loext:opacity="0%" officeooo:rsid="001f26ff"/>
    </style:style>
    <style:style style:name="T978" style:family="text">
      <style:text-properties style:use-window-font-color="true" loext:opacity="0%" officeooo:rsid="0034650e"/>
    </style:style>
    <style:style style:name="T979" style:family="text">
      <style:text-properties style:use-window-font-color="true" loext:opacity="0%" officeooo:rsid="00678edb"/>
    </style:style>
    <style:style style:name="T980" style:family="text">
      <style:text-properties style:use-window-font-color="true" loext:opacity="0%" officeooo:rsid="00f7d0b1"/>
    </style:style>
    <style:style style:name="T981" style:family="text">
      <style:text-properties style:use-window-font-color="true" loext:opacity="0%" officeooo:rsid="00f85395"/>
    </style:style>
    <style:style style:name="T982" style:family="text">
      <style:text-properties style:use-window-font-color="true" loext:opacity="0%" officeooo:rsid="00f8ea35"/>
    </style:style>
    <style:style style:name="T983" style:family="text">
      <style:text-properties style:use-window-font-color="true" loext:opacity="0%" officeooo:rsid="00f99930"/>
    </style:style>
    <style:style style:name="T984" style:family="text">
      <style:text-properties style:use-window-font-color="true" loext:opacity="0%" officeooo:rsid="00fb2630"/>
    </style:style>
    <style:style style:name="T985" style:family="text">
      <style:text-properties style:use-window-font-color="true" loext:opacity="0%" fo:font-style="italic" fo:font-weight="bold" style:font-style-asian="italic" style:font-weight-asian="bold" style:font-style-complex="italic" style:font-weight-complex="bold"/>
    </style:style>
    <style:style style:name="T986" style:family="text">
      <style:text-properties style:use-window-font-color="true" loext:opacity="0%" fo:font-style="italic" officeooo:rsid="01003827" style:font-style-asian="italic" style:font-style-complex="italic"/>
    </style:style>
    <style:style style:name="T987" style:family="text">
      <style:text-properties style:use-window-font-color="true" loext:opacity="0%" fo:font-style="italic" fo:background-color="transparent" loext:char-shading-value="0" style:font-style-asian="italic" style:font-style-complex="italic"/>
    </style:style>
    <style:style style:name="T988" style:family="text">
      <style:text-properties style:use-window-font-color="true" loext:opacity="0%" fo:font-style="italic" officeooo:rsid="015dc819" fo:background-color="transparent" loext:char-shading-value="0" style:font-style-asian="italic" style:font-style-complex="italic"/>
    </style:style>
    <style:style style:name="T989" style:family="text">
      <style:text-properties style:use-window-font-color="true" loext:opacity="0%" officeooo:rsid="00fdb1d3"/>
    </style:style>
    <style:style style:name="T990" style:family="text">
      <style:text-properties style:use-window-font-color="true" loext:opacity="0%" officeooo:rsid="00ff117c"/>
    </style:style>
    <style:style style:name="T991" style:family="text">
      <style:text-properties style:use-window-font-color="true" loext:opacity="0%" officeooo:rsid="01003827"/>
    </style:style>
    <style:style style:name="T992" style:family="text">
      <style:text-properties style:use-window-font-color="true" loext:opacity="0%" fo:font-style="normal" officeooo:rsid="01003827" style:font-style-asian="normal" style:font-style-complex="normal"/>
    </style:style>
    <style:style style:name="T993" style:family="text">
      <style:text-properties style:use-window-font-color="true" loext:opacity="0%" fo:font-style="normal" fo:font-weight="bold" officeooo:rsid="01003827" style:font-style-asian="normal" style:font-weight-asian="bold" style:font-style-complex="normal" style:font-weight-complex="bold"/>
    </style:style>
    <style:style style:name="T994" style:family="text">
      <style:text-properties style:use-window-font-color="true" loext:opacity="0%" officeooo:rsid="026204a2"/>
    </style:style>
    <style:style style:name="T995" style:family="text">
      <style:text-properties style:use-window-font-color="true" loext:opacity="0%" officeooo:rsid="01039c7e"/>
    </style:style>
    <style:style style:name="T996" style:family="text">
      <style:text-properties style:use-window-font-color="true" loext:opacity="0%" fo:background-color="#99ff66" loext:char-shading-value="0"/>
    </style:style>
    <style:style style:name="T997" style:family="text">
      <style:text-properties style:use-window-font-color="true" loext:opacity="0%" officeooo:rsid="0264f63c" fo:background-color="#99ff66" loext:char-shading-value="0"/>
    </style:style>
    <style:style style:name="T998" style:family="text">
      <style:text-properties style:use-window-font-color="true" loext:opacity="0%" officeooo:rsid="0034650e" fo:background-color="#99ff66" loext:char-shading-value="0"/>
    </style:style>
    <style:style style:name="T999" style:family="text">
      <style:text-properties style:use-window-font-color="true" loext:opacity="0%" officeooo:rsid="00f7d0b1" fo:background-color="#81d41a" loext:char-shading-value="0"/>
    </style:style>
    <style:style style:name="T1000" style:family="text">
      <style:text-properties style:use-window-font-color="true" loext:opacity="0%" officeooo:rsid="00f85395" fo:background-color="#81d41a" loext:char-shading-value="0"/>
    </style:style>
    <style:style style:name="T1001" style:family="text">
      <style:text-properties style:use-window-font-color="true" loext:opacity="0%" officeooo:rsid="00f8ea35" fo:background-color="#81d41a" loext:char-shading-value="0"/>
    </style:style>
    <style:style style:name="T1002" style:family="text">
      <style:text-properties style:use-window-font-color="true" loext:opacity="0%" officeooo:rsid="00f99930" fo:background-color="#81d41a" loext:char-shading-value="0"/>
    </style:style>
    <style:style style:name="T1003" style:family="text">
      <style:text-properties style:use-window-font-color="true" loext:opacity="0%" officeooo:rsid="00fb2630" fo:background-color="#81d41a" loext:char-shading-value="0"/>
    </style:style>
    <style:style style:name="T1004" style:family="text">
      <style:text-properties style:use-window-font-color="true" loext:opacity="0%" fo:background-color="#ffff6d" loext:char-shading-value="0"/>
    </style:style>
    <style:style style:name="T1005" style:family="text">
      <style:text-properties style:use-window-font-color="true" loext:opacity="0%" fo:background-color="#ff4000" loext:char-shading-value="0"/>
    </style:style>
    <style:style style:name="T1006" style:family="text">
      <style:text-properties style:use-window-font-color="true" loext:opacity="0%" officeooo:rsid="02aef46c"/>
    </style:style>
    <style:style style:name="T1007" style:family="text">
      <style:text-properties fo:font-size="12pt"/>
    </style:style>
    <style:style style:name="T1008" style:family="text">
      <style:text-properties fo:font-size="12pt" style:font-size-asian="12pt" style:font-size-complex="12pt"/>
    </style:style>
    <style:style style:name="T1009" style:family="text">
      <style:text-properties fo:font-size="12pt" officeooo:rsid="001a7418" style:font-size-asian="12pt" style:font-size-complex="12pt"/>
    </style:style>
    <style:style style:name="T1010" style:family="text">
      <style:text-properties fo:font-size="12pt" officeooo:rsid="0052c202" style:font-size-asian="12pt" style:font-size-complex="12pt"/>
    </style:style>
    <style:style style:name="T1011" style:family="text">
      <style:text-properties fo:font-size="12pt" officeooo:rsid="0101cda8" style:font-size-asian="12pt" style:font-size-complex="12pt"/>
    </style:style>
    <style:style style:name="T1012" style:family="text">
      <style:text-properties fo:font-size="12pt" officeooo:rsid="006ac697" style:font-size-asian="12pt" style:font-size-complex="12pt"/>
    </style:style>
    <style:style style:name="T1013" style:family="text">
      <style:text-properties fo:font-size="12pt" officeooo:rsid="01437e77" style:font-size-asian="12pt" style:font-size-complex="12pt"/>
    </style:style>
    <style:style style:name="T1014" style:family="text">
      <style:text-properties fo:font-size="12pt" officeooo:rsid="01cc2e72" style:font-size-asian="12pt" style:font-size-complex="12pt"/>
    </style:style>
    <style:style style:name="T1015" style:family="text">
      <style:text-properties fo:font-size="12pt" officeooo:rsid="01e35f24" style:font-size-asian="12pt" style:font-size-complex="12pt"/>
    </style:style>
    <style:style style:name="T1016" style:family="text">
      <style:text-properties fo:font-size="12pt" officeooo:rsid="018450de" style:font-size-asian="12pt" style:font-size-complex="12pt"/>
    </style:style>
    <style:style style:name="T1017" style:family="text">
      <style:text-properties fo:font-size="12pt" officeooo:rsid="0106524a" style:font-size-asian="12pt" style:font-size-complex="12pt"/>
    </style:style>
    <style:style style:name="T1018" style:family="text">
      <style:text-properties fo:font-size="12pt" officeooo:rsid="005041f8" style:font-size-asian="12pt" style:font-size-complex="12pt"/>
    </style:style>
    <style:style style:name="T1019" style:family="text">
      <style:text-properties fo:font-size="12pt" fo:font-weight="normal" officeooo:rsid="00b32beb" style:font-size-asian="12pt" style:font-weight-asian="normal" style:font-size-complex="12pt" style:font-weight-complex="normal"/>
    </style:style>
    <style:style style:name="T1020" style:family="text">
      <style:text-properties fo:font-size="12pt" fo:font-weight="bold" style:font-size-asian="12pt" style:font-weight-asian="bold" style:font-size-complex="12pt" style:font-weight-complex="bold"/>
    </style:style>
    <style:style style:name="T1021" style:family="text">
      <style:text-properties fo:font-size="12pt" fo:font-weight="bold" officeooo:rsid="0054b47e" style:font-size-asian="12pt" style:font-weight-asian="bold" style:font-size-complex="12pt" style:font-weight-complex="bold"/>
    </style:style>
    <style:style style:name="T1022" style:family="text">
      <style:text-properties fo:font-size="12pt" fo:font-weight="bold" officeooo:rsid="0097a21e" style:font-size-asian="12pt" style:font-weight-asian="bold" style:font-size-complex="12pt" style:font-weight-complex="bold"/>
    </style:style>
    <style:style style:name="T1023" style:family="text">
      <style:text-properties fo:font-size="12pt" fo:font-weight="bold" officeooo:rsid="004e93e0" style:font-size-asian="12pt" style:font-weight-asian="bold" style:font-size-complex="12pt" style:font-weight-complex="bold"/>
    </style:style>
    <style:style style:name="T1024" style:family="text">
      <style:text-properties fo:font-size="12pt" fo:font-weight="bold" officeooo:rsid="018450de" style:font-size-asian="12pt" style:font-weight-asian="bold" style:font-size-complex="12pt" style:font-weight-complex="bold"/>
    </style:style>
    <style:style style:name="T1025" style:family="text">
      <style:text-properties fo:font-size="12pt" fo:font-weight="bold" officeooo:rsid="000f4881" style:font-size-asian="12pt" style:font-weight-asian="bold" style:font-size-complex="12pt" style:font-weight-complex="bold"/>
    </style:style>
    <style:style style:name="T1026" style:family="text">
      <style:text-properties fo:font-size="12pt" fo:font-weight="bold" officeooo:rsid="0295af01" style:font-size-asian="12pt" style:font-weight-asian="bold" style:font-size-complex="12pt" style:font-weight-complex="bold"/>
    </style:style>
    <style:style style:name="T1027" style:family="text">
      <style:text-properties fo:font-size="12pt" fo:font-weight="bold" officeooo:rsid="0097a21e" fo:background-color="#ffff00" loext:char-shading-value="0" style:font-size-asian="12pt" style:font-weight-asian="bold" style:font-size-complex="12pt" style:font-weight-complex="bold"/>
    </style:style>
    <style:style style:name="T1028" style:family="text">
      <style:text-properties fo:font-size="12pt" fo:font-weight="bold" style:font-weight-asian="bold" style:font-weight-complex="bold"/>
    </style:style>
    <style:style style:name="T1029" style:family="text">
      <style:text-properties fo:font-size="12pt" officeooo:rsid="01308697" fo:background-color="transparent" loext:char-shading-value="0" style:font-size-asian="12pt" style:font-size-complex="12pt"/>
    </style:style>
    <style:style style:name="T1030" style:family="text">
      <style:text-properties fo:font-size="12pt" fo:font-style="normal" officeooo:rsid="010f77bb" fo:background-color="transparent" loext:char-shading-value="0" style:font-size-asian="12pt" style:font-style-asian="normal" style:font-size-complex="12pt" style:font-style-complex="normal"/>
    </style:style>
    <style:style style:name="T1031" style:family="text">
      <style:text-properties fo:font-size="12pt" fo:font-style="normal" officeooo:rsid="00c718fd" fo:background-color="transparent" loext:char-shading-value="0" style:font-size-asian="12pt" style:font-style-asian="normal" style:font-size-complex="12pt" style:font-style-complex="normal"/>
    </style:style>
    <style:style style:name="T1032" style:family="text">
      <style:text-properties fo:font-size="12pt" fo:font-style="italic" style:font-size-asian="12pt" style:font-style-asian="italic" style:font-size-complex="12pt" style:font-style-complex="italic"/>
    </style:style>
    <style:style style:name="T1033" style:family="text">
      <style:text-properties fo:font-size="12pt" fo:font-style="italic" officeooo:rsid="0295af01" style:font-size-asian="12pt" style:font-style-asian="italic" style:font-size-complex="12pt" style:font-style-complex="italic"/>
    </style:style>
    <style:style style:name="T1034" style:family="text">
      <style:text-properties fo:font-size="12pt" fo:font-style="italic" officeooo:rsid="01ca10ac" fo:background-color="#ffff00" loext:char-shading-value="0" style:font-size-asian="12pt" style:font-style-asian="italic" style:font-size-complex="12pt" style:font-style-complex="italic"/>
    </style:style>
    <style:style style:name="T1035" style:family="text">
      <style:text-properties fo:font-size="12pt" fo:font-style="italic" officeooo:rsid="025844e3" fo:background-color="#ffff00" loext:char-shading-value="0" style:font-size-asian="12pt" style:font-style-asian="italic" style:font-size-complex="12pt" style:font-style-complex="italic"/>
    </style:style>
    <style:style style:name="T1036" style:family="text">
      <style:text-properties fo:font-size="12pt" fo:font-style="italic" officeooo:rsid="0295af01" fo:background-color="#ffff38" loext:char-shading-value="0" style:font-size-asian="12pt" style:font-style-asian="italic" style:font-size-complex="12pt" style:font-style-complex="italic"/>
    </style:style>
    <style:style style:name="T1037" style:family="text">
      <style:text-properties fo:font-size="12pt" fo:background-color="#ffff00" loext:char-shading-value="0"/>
    </style:style>
    <style:style style:name="T1038" style:family="text">
      <style:text-properties officeooo:rsid="001f26ff"/>
    </style:style>
    <style:style style:name="T1039" style:family="text">
      <style:text-properties officeooo:rsid="00e5308e"/>
    </style:style>
    <style:style style:name="T1040" style:family="text">
      <style:text-properties officeooo:rsid="00e5481f"/>
    </style:style>
    <style:style style:name="T1041" style:family="text">
      <style:text-properties officeooo:rsid="00e689b8"/>
    </style:style>
    <style:style style:name="T1042" style:family="text">
      <style:text-properties officeooo:rsid="00d61db2"/>
    </style:style>
    <style:style style:name="T1043" style:family="text">
      <style:text-properties officeooo:rsid="00267d03"/>
    </style:style>
    <style:style style:name="T1044" style:family="text">
      <style:text-properties officeooo:rsid="00285dda"/>
    </style:style>
    <style:style style:name="T1045" style:family="text">
      <style:text-properties officeooo:rsid="0029e66b"/>
    </style:style>
    <style:style style:name="T1046" style:family="text">
      <style:text-properties officeooo:rsid="002a653f"/>
    </style:style>
    <style:style style:name="T1047" style:family="text">
      <style:text-properties officeooo:rsid="002abf12"/>
    </style:style>
    <style:style style:name="T1048" style:family="text">
      <style:text-properties officeooo:rsid="00355b84"/>
    </style:style>
    <style:style style:name="T1049" style:family="text">
      <style:text-properties officeooo:rsid="0036f40f"/>
    </style:style>
    <style:style style:name="T1050" style:family="text">
      <style:text-properties officeooo:rsid="0038abdc"/>
    </style:style>
    <style:style style:name="T1051" style:family="text">
      <style:text-properties officeooo:rsid="00412fe0"/>
    </style:style>
    <style:style style:name="T1052" style:family="text">
      <style:text-properties fo:font-style="normal" style:font-style-asian="normal" style:font-style-complex="normal"/>
    </style:style>
    <style:style style:name="T1053" style:family="text">
      <style:text-properties fo:font-style="normal" officeooo:rsid="00919d27" style:font-style-asian="normal" style:font-style-complex="normal"/>
    </style:style>
    <style:style style:name="T1054" style:family="text">
      <style:text-properties fo:font-style="normal" officeooo:rsid="0091e0a0" style:font-style-asian="normal" style:font-style-complex="normal"/>
    </style:style>
    <style:style style:name="T1055" style:family="text">
      <style:text-properties fo:font-style="normal" officeooo:rsid="00922f26" style:font-style-asian="normal" style:font-style-complex="normal"/>
    </style:style>
    <style:style style:name="T1056" style:family="text">
      <style:text-properties fo:font-style="normal" officeooo:rsid="0092565b" style:font-style-asian="normal" style:font-style-complex="normal"/>
    </style:style>
    <style:style style:name="T1057" style:family="text">
      <style:text-properties fo:font-style="normal" officeooo:rsid="00b96971" style:font-style-asian="normal" style:font-style-complex="normal"/>
    </style:style>
    <style:style style:name="T1058" style:family="text">
      <style:text-properties fo:font-style="normal" officeooo:rsid="00ba89dd" style:font-style-asian="normal" style:font-style-complex="normal"/>
    </style:style>
    <style:style style:name="T1059" style:family="text">
      <style:text-properties fo:font-style="normal" officeooo:rsid="00eb0b4d" style:font-style-asian="normal" style:font-style-complex="normal"/>
    </style:style>
    <style:style style:name="T1060" style:family="text">
      <style:text-properties fo:font-style="normal" officeooo:rsid="010bbb5b" style:font-style-asian="normal" style:font-style-complex="normal"/>
    </style:style>
    <style:style style:name="T1061" style:family="text">
      <style:text-properties fo:font-style="normal" officeooo:rsid="010bd5b1" style:font-style-asian="normal" style:font-style-complex="normal"/>
    </style:style>
    <style:style style:name="T1062" style:family="text">
      <style:text-properties fo:font-style="normal" officeooo:rsid="010c05c6" style:font-style-asian="normal" style:font-style-complex="normal"/>
    </style:style>
    <style:style style:name="T1063" style:family="text">
      <style:text-properties fo:font-style="normal" officeooo:rsid="011419cb" style:font-style-asian="normal" style:font-style-complex="normal"/>
    </style:style>
    <style:style style:name="T1064" style:family="text">
      <style:text-properties fo:font-style="normal" officeooo:rsid="014251bb" style:font-style-asian="normal" style:font-style-complex="normal"/>
    </style:style>
    <style:style style:name="T1065" style:family="text">
      <style:text-properties fo:font-style="normal" officeooo:rsid="01433d51" style:font-style-asian="normal" style:font-style-complex="normal"/>
    </style:style>
    <style:style style:name="T1066" style:family="text">
      <style:text-properties fo:font-style="normal" officeooo:rsid="0145014e" style:font-style-asian="normal" style:font-style-complex="normal"/>
    </style:style>
    <style:style style:name="T1067" style:family="text">
      <style:text-properties fo:font-style="normal" officeooo:rsid="0146c504" style:font-style-asian="normal" style:font-style-complex="normal"/>
    </style:style>
    <style:style style:name="T1068" style:family="text">
      <style:text-properties fo:font-style="normal" officeooo:rsid="01487e4c" style:font-style-asian="normal" style:font-style-complex="normal"/>
    </style:style>
    <style:style style:name="T1069" style:family="text">
      <style:text-properties fo:font-style="normal" officeooo:rsid="014c5a1c" style:font-style-asian="normal" style:font-style-complex="normal"/>
    </style:style>
    <style:style style:name="T1070" style:family="text">
      <style:text-properties fo:font-style="normal" officeooo:rsid="014dccf1" style:font-style-asian="normal" style:font-style-complex="normal"/>
    </style:style>
    <style:style style:name="T1071" style:family="text">
      <style:text-properties fo:font-style="normal" officeooo:rsid="0154d753" style:font-style-asian="normal" style:font-style-complex="normal"/>
    </style:style>
    <style:style style:name="T1072" style:family="text">
      <style:text-properties fo:font-style="normal" officeooo:rsid="0155cedf" style:font-style-asian="normal" style:font-style-complex="normal"/>
    </style:style>
    <style:style style:name="T1073" style:family="text">
      <style:text-properties fo:font-style="normal" officeooo:rsid="01560038" style:font-style-asian="normal" style:font-style-complex="normal"/>
    </style:style>
    <style:style style:name="T1074" style:family="text">
      <style:text-properties fo:font-style="normal" officeooo:rsid="015643a1" style:font-style-asian="normal" style:font-style-complex="normal"/>
    </style:style>
    <style:style style:name="T1075" style:family="text">
      <style:text-properties fo:font-style="normal" officeooo:rsid="01576dc8" style:font-style-asian="normal" style:font-style-complex="normal"/>
    </style:style>
    <style:style style:name="T1076" style:family="text">
      <style:text-properties fo:font-style="normal" officeooo:rsid="01585347" style:font-style-asian="normal" style:font-style-complex="normal"/>
    </style:style>
    <style:style style:name="T1077" style:family="text">
      <style:text-properties fo:font-style="normal" officeooo:rsid="015cd92b" style:font-style-asian="normal" style:font-style-complex="normal"/>
    </style:style>
    <style:style style:name="T1078" style:family="text">
      <style:text-properties fo:font-style="normal" officeooo:rsid="0162f7fd" style:font-style-asian="normal" style:font-style-complex="normal"/>
    </style:style>
    <style:style style:name="T1079" style:family="text">
      <style:text-properties fo:font-style="normal" officeooo:rsid="01642f23" style:font-style-asian="normal" style:font-style-complex="normal"/>
    </style:style>
    <style:style style:name="T1080" style:family="text">
      <style:text-properties fo:font-style="normal" officeooo:rsid="01a8c1dc" style:font-style-asian="normal" style:font-style-complex="normal"/>
    </style:style>
    <style:style style:name="T1081" style:family="text">
      <style:text-properties fo:font-style="normal" officeooo:rsid="01a9f410" style:font-style-asian="normal" style:font-style-complex="normal"/>
    </style:style>
    <style:style style:name="T1082" style:family="text">
      <style:text-properties fo:font-style="normal" officeooo:rsid="01ad1c02" style:font-style-asian="normal" style:font-style-complex="normal"/>
    </style:style>
    <style:style style:name="T1083" style:family="text">
      <style:text-properties fo:font-style="normal" officeooo:rsid="01af0d3e" style:font-style-asian="normal" style:font-style-complex="normal"/>
    </style:style>
    <style:style style:name="T1084" style:family="text">
      <style:text-properties fo:font-style="normal" officeooo:rsid="01b0d801" style:font-style-asian="normal" style:font-style-complex="normal"/>
    </style:style>
    <style:style style:name="T1085" style:family="text">
      <style:text-properties fo:font-style="normal" officeooo:rsid="01da399f" style:font-style-asian="normal" style:font-style-complex="normal"/>
    </style:style>
    <style:style style:name="T1086" style:family="text">
      <style:text-properties fo:font-style="normal" officeooo:rsid="01d9e4d3" style:font-style-asian="normal" style:font-style-complex="normal"/>
    </style:style>
    <style:style style:name="T1087" style:family="text">
      <style:text-properties fo:font-style="normal" officeooo:rsid="01daebb4" style:font-style-asian="normal" style:font-style-complex="normal"/>
    </style:style>
    <style:style style:name="T1088" style:family="text">
      <style:text-properties fo:font-style="normal" officeooo:rsid="01dc7f84" style:font-style-asian="normal" style:font-style-complex="normal"/>
    </style:style>
    <style:style style:name="T1089" style:family="text">
      <style:text-properties fo:font-style="normal" officeooo:rsid="01de9769" style:font-style-asian="normal" style:font-style-complex="normal"/>
    </style:style>
    <style:style style:name="T1090" style:family="text">
      <style:text-properties fo:font-style="normal" officeooo:rsid="01ea648b" style:font-style-asian="normal" style:font-style-complex="normal"/>
    </style:style>
    <style:style style:name="T1091" style:family="text">
      <style:text-properties fo:font-style="normal" officeooo:rsid="01ede590" style:font-style-asian="normal" style:font-style-complex="normal"/>
    </style:style>
    <style:style style:name="T1092" style:family="text">
      <style:text-properties fo:font-style="normal" officeooo:rsid="01fe16a0" style:font-style-asian="normal" style:font-style-complex="normal"/>
    </style:style>
    <style:style style:name="T1093" style:family="text">
      <style:text-properties fo:font-style="normal" officeooo:rsid="02007a59" style:font-style-asian="normal" style:font-style-complex="normal"/>
    </style:style>
    <style:style style:name="T1094" style:family="text">
      <style:text-properties fo:font-style="normal" officeooo:rsid="02984e17" style:font-style-asian="normal" style:font-style-complex="normal"/>
    </style:style>
    <style:style style:name="T1095" style:family="text">
      <style:text-properties fo:font-style="normal" officeooo:rsid="02ad130d" style:font-style-asian="normal" style:font-style-complex="normal"/>
    </style:style>
    <style:style style:name="T1096" style:family="text">
      <style:text-properties fo:font-style="normal" officeooo:rsid="02bdbfac" style:font-style-asian="normal" style:font-style-complex="normal"/>
    </style:style>
    <style:style style:name="T1097" style:family="text">
      <style:text-properties fo:font-style="normal" officeooo:rsid="02d5f173" style:font-style-asian="normal" style:font-style-complex="normal"/>
    </style:style>
    <style:style style:name="T1098" style:family="text">
      <style:text-properties fo:font-style="normal" fo:font-weight="bold" style:font-style-asian="normal" style:font-weight-asian="bold" style:font-style-complex="normal" style:font-weight-complex="bold"/>
    </style:style>
    <style:style style:name="T1099" style:family="text">
      <style:text-properties fo:font-style="normal" fo:font-weight="bold" officeooo:rsid="00919d27" style:font-style-asian="normal" style:font-weight-asian="bold" style:font-style-complex="normal" style:font-weight-complex="bold"/>
    </style:style>
    <style:style style:name="T1100" style:family="text">
      <style:text-properties fo:font-style="normal" fo:font-weight="bold" officeooo:rsid="0091e0a0" style:font-style-asian="normal" style:font-weight-asian="bold" style:font-style-complex="normal" style:font-weight-complex="bold"/>
    </style:style>
    <style:style style:name="T1101" style:family="text">
      <style:text-properties fo:font-style="normal" fo:font-weight="bold" officeooo:rsid="00922f26" style:font-style-asian="normal" style:font-weight-asian="bold" style:font-style-complex="normal" style:font-weight-complex="bold"/>
    </style:style>
    <style:style style:name="T1102" style:family="text">
      <style:text-properties fo:font-style="normal" fo:font-weight="bold" officeooo:rsid="0092565b" style:font-style-asian="normal" style:font-weight-asian="bold" style:font-style-complex="normal" style:font-weight-complex="bold"/>
    </style:style>
    <style:style style:name="T1103" style:family="text">
      <style:text-properties fo:font-style="normal" fo:font-weight="bold" officeooo:rsid="00b96971" style:font-style-asian="normal" style:font-weight-asian="bold" style:font-style-complex="normal" style:font-weight-complex="bold"/>
    </style:style>
    <style:style style:name="T1104" style:family="text">
      <style:text-properties fo:font-style="normal" fo:font-weight="bold" officeooo:rsid="010bbb5b" style:font-style-asian="normal" style:font-weight-asian="bold" style:font-style-complex="normal" style:font-weight-complex="bold"/>
    </style:style>
    <style:style style:name="T1105" style:family="text">
      <style:text-properties fo:font-style="normal" fo:font-weight="bold" officeooo:rsid="010bd5b1" style:font-style-asian="normal" style:font-weight-asian="bold" style:font-style-complex="normal" style:font-weight-complex="bold"/>
    </style:style>
    <style:style style:name="T1106" style:family="text">
      <style:text-properties fo:font-style="normal" fo:font-weight="bold" officeooo:rsid="010c05c6" style:font-style-asian="normal" style:font-weight-asian="bold" style:font-style-complex="normal" style:font-weight-complex="bold"/>
    </style:style>
    <style:style style:name="T1107" style:family="text">
      <style:text-properties fo:font-style="normal" fo:font-weight="bold" officeooo:rsid="014251bb" style:font-style-asian="normal" style:font-weight-asian="bold" style:font-style-complex="normal" style:font-weight-complex="bold"/>
    </style:style>
    <style:style style:name="T1108" style:family="text">
      <style:text-properties fo:font-style="normal" fo:font-weight="bold" officeooo:rsid="01433d51" style:font-style-asian="normal" style:font-weight-asian="bold" style:font-style-complex="normal" style:font-weight-complex="bold"/>
    </style:style>
    <style:style style:name="T1109" style:family="text">
      <style:text-properties fo:font-style="normal" fo:font-weight="bold" officeooo:rsid="014c5a1c" style:font-style-asian="normal" style:font-weight-asian="bold" style:font-style-complex="normal" style:font-weight-complex="bold"/>
    </style:style>
    <style:style style:name="T1110" style:family="text">
      <style:text-properties fo:font-style="normal" fo:font-weight="bold" officeooo:rsid="014dccf1" style:font-style-asian="normal" style:font-weight-asian="bold" style:font-style-complex="normal" style:font-weight-complex="bold"/>
    </style:style>
    <style:style style:name="T1111" style:family="text">
      <style:text-properties fo:font-style="normal" fo:font-weight="bold" officeooo:rsid="0154d753" style:font-style-asian="normal" style:font-weight-asian="bold" style:font-style-complex="normal" style:font-weight-complex="bold"/>
    </style:style>
    <style:style style:name="T1112" style:family="text">
      <style:text-properties fo:font-style="normal" fo:font-weight="bold" officeooo:rsid="0155cedf" style:font-style-asian="normal" style:font-weight-asian="bold" style:font-style-complex="normal" style:font-weight-complex="bold"/>
    </style:style>
    <style:style style:name="T1113" style:family="text">
      <style:text-properties fo:font-style="normal" fo:font-weight="bold" officeooo:rsid="014afd7a" style:font-style-asian="normal" style:font-weight-asian="bold" style:font-style-complex="normal" style:font-weight-complex="bold"/>
    </style:style>
    <style:style style:name="T1114" style:family="text">
      <style:text-properties fo:font-style="normal" fo:font-weight="bold" officeooo:rsid="01560038" style:font-style-asian="normal" style:font-weight-asian="bold" style:font-style-complex="normal" style:font-weight-complex="bold"/>
    </style:style>
    <style:style style:name="T1115" style:family="text">
      <style:text-properties fo:font-style="normal" fo:font-weight="bold" officeooo:rsid="015643a1" style:font-style-asian="normal" style:font-weight-asian="bold" style:font-style-complex="normal" style:font-weight-complex="bold"/>
    </style:style>
    <style:style style:name="T1116" style:family="text">
      <style:text-properties fo:font-style="normal" fo:font-weight="bold" officeooo:rsid="01576dc8" style:font-style-asian="normal" style:font-weight-asian="bold" style:font-style-complex="normal" style:font-weight-complex="bold"/>
    </style:style>
    <style:style style:name="T1117" style:family="text">
      <style:text-properties fo:font-style="normal" fo:font-weight="bold" officeooo:rsid="0162f7fd" style:font-style-asian="normal" style:font-weight-asian="bold" style:font-style-complex="normal" style:font-weight-complex="bold"/>
    </style:style>
    <style:style style:name="T1118" style:family="text">
      <style:text-properties fo:font-style="normal" fo:font-weight="bold" officeooo:rsid="01642f23" style:font-style-asian="normal" style:font-weight-asian="bold" style:font-style-complex="normal" style:font-weight-complex="bold"/>
    </style:style>
    <style:style style:name="T1119" style:family="text">
      <style:text-properties fo:font-style="normal" fo:font-weight="bold" officeooo:rsid="01a8c1dc" style:font-style-asian="normal" style:font-weight-asian="bold" style:font-style-complex="normal" style:font-weight-complex="bold"/>
    </style:style>
    <style:style style:name="T1120" style:family="text">
      <style:text-properties fo:font-style="normal" fo:font-weight="bold" officeooo:rsid="01ad1c02" style:font-style-asian="normal" style:font-weight-asian="bold" style:font-style-complex="normal" style:font-weight-complex="bold"/>
    </style:style>
    <style:style style:name="T1121" style:family="text">
      <style:text-properties fo:font-style="normal" fo:font-weight="bold" officeooo:rsid="01af0d3e" style:font-style-asian="normal" style:font-weight-asian="bold" style:font-style-complex="normal" style:font-weight-complex="bold"/>
    </style:style>
    <style:style style:name="T1122" style:family="text">
      <style:text-properties fo:font-style="normal" fo:font-weight="bold" officeooo:rsid="01b0d801" style:font-style-asian="normal" style:font-weight-asian="bold" style:font-style-complex="normal" style:font-weight-complex="bold"/>
    </style:style>
    <style:style style:name="T1123" style:family="text">
      <style:text-properties fo:font-style="normal" fo:font-weight="bold" officeooo:rsid="01da399f" style:font-style-asian="normal" style:font-weight-asian="bold" style:font-style-complex="normal" style:font-weight-complex="bold"/>
    </style:style>
    <style:style style:name="T1124" style:family="text">
      <style:text-properties fo:font-style="normal" fo:font-weight="bold" officeooo:rsid="01d9e4d3" style:font-style-asian="normal" style:font-weight-asian="bold" style:font-style-complex="normal" style:font-weight-complex="bold"/>
    </style:style>
    <style:style style:name="T1125" style:family="text">
      <style:text-properties fo:font-style="normal" fo:font-weight="bold" officeooo:rsid="01daebb4" style:font-style-asian="normal" style:font-weight-asian="bold" style:font-style-complex="normal" style:font-weight-complex="bold"/>
    </style:style>
    <style:style style:name="T1126" style:family="text">
      <style:text-properties fo:font-style="normal" fo:font-weight="bold" officeooo:rsid="01dc7f84" style:font-style-asian="normal" style:font-weight-asian="bold" style:font-style-complex="normal" style:font-weight-complex="bold"/>
    </style:style>
    <style:style style:name="T1127" style:family="text">
      <style:text-properties fo:font-style="normal" fo:font-weight="bold" officeooo:rsid="01de9769" style:font-style-asian="normal" style:font-weight-asian="bold" style:font-style-complex="normal" style:font-weight-complex="bold"/>
    </style:style>
    <style:style style:name="T1128" style:family="text">
      <style:text-properties fo:font-style="normal" fo:font-weight="bold" officeooo:rsid="01fe16a0" style:font-style-asian="normal" style:font-weight-asian="bold" style:font-style-complex="normal" style:font-weight-complex="bold"/>
    </style:style>
    <style:style style:name="T1129" style:family="text">
      <style:text-properties fo:font-style="normal" fo:font-weight="bold" officeooo:rsid="0146c504" style:font-style-asian="normal" style:font-weight-asian="bold" style:font-style-complex="normal" style:font-weight-complex="bold"/>
    </style:style>
    <style:style style:name="T1130" style:family="text">
      <style:text-properties fo:font-style="normal" fo:font-weight="bold" officeooo:rsid="02b5340f" style:font-style-asian="normal" style:font-weight-asian="bold" style:font-style-complex="normal" style:font-weight-complex="bold"/>
    </style:style>
    <style:style style:name="T1131" style:family="text">
      <style:text-properties fo:font-style="normal" fo:font-weight="bold" fo:background-color="transparent" loext:char-shading-value="0" style:font-style-asian="normal" style:font-weight-asian="bold" style:font-style-complex="normal" style:font-weight-complex="bold"/>
    </style:style>
    <style:style style:name="T1132" style:family="text">
      <style:text-properties fo:font-style="normal" fo:font-weight="bold" officeooo:rsid="014ee9a9" fo:background-color="transparent" loext:char-shading-value="0" style:font-style-asian="normal" style:font-weight-asian="bold" style:font-style-complex="normal" style:font-weight-complex="bold"/>
    </style:style>
    <style:style style:name="T1133" style:family="text">
      <style:text-properties fo:font-style="normal" fo:font-weight="bold" officeooo:rsid="015aa18d" fo:background-color="transparent" loext:char-shading-value="0" style:font-style-asian="normal" style:font-weight-asian="bold" style:font-style-complex="normal" style:font-weight-complex="bold"/>
    </style:style>
    <style:style style:name="T1134" style:family="text">
      <style:text-properties fo:font-style="normal" fo:font-weight="bold" officeooo:rsid="01dc7f84" fo:background-color="transparent" loext:char-shading-value="0" style:font-style-asian="normal" style:font-weight-asian="bold" style:font-style-complex="normal" style:font-weight-complex="bold"/>
    </style:style>
    <style:style style:name="T1135" style:family="text">
      <style:text-properties fo:font-style="normal" fo:font-weight="bold" officeooo:rsid="01fcc613" fo:background-color="transparent" loext:char-shading-value="0" style:font-style-asian="normal" style:font-weight-asian="bold" style:font-style-complex="normal" style:font-weight-complex="bold"/>
    </style:style>
    <style:style style:name="T1136" style:family="text">
      <style:text-properties fo:font-style="normal" fo:font-weight="bold" officeooo:rsid="02cc4270" fo:background-color="transparent" loext:char-shading-value="0" style:font-style-asian="normal" style:font-weight-asian="bold" style:font-style-complex="normal" style:font-weight-complex="bold"/>
    </style:style>
    <style:style style:name="T1137" style:family="text">
      <style:text-properties fo:font-style="normal" fo:font-weight="bold" officeooo:rsid="01dc7f84" fo:background-color="#ffff00" loext:char-shading-value="0" style:font-style-asian="normal" style:font-weight-asian="bold" style:font-style-complex="normal" style:font-weight-complex="bold"/>
    </style:style>
    <style:style style:name="T1138" style:family="text">
      <style:text-properties fo:font-style="normal" fo:font-weight="bold" officeooo:rsid="0154d753" fo:background-color="#ffff00" loext:char-shading-value="0" style:font-style-asian="normal" style:font-weight-asian="bold" style:font-style-complex="normal" style:font-weight-complex="bold"/>
    </style:style>
    <style:style style:name="T1139" style:family="text">
      <style:text-properties fo:font-style="normal" fo:font-weight="normal" style:font-style-asian="normal" style:font-weight-asian="normal" style:font-style-complex="normal" style:font-weight-complex="normal"/>
    </style:style>
    <style:style style:name="T1140" style:family="text">
      <style:text-properties fo:font-style="normal" fo:font-weight="normal" officeooo:rsid="00e98077" style:font-style-asian="normal" style:font-weight-asian="normal" style:font-style-complex="normal" style:font-weight-complex="normal"/>
    </style:style>
    <style:style style:name="T1141" style:family="text">
      <style:text-properties fo:font-style="normal" fo:font-weight="normal" officeooo:rsid="00eb0b4d" style:font-style-asian="normal" style:font-weight-asian="normal" style:font-style-complex="normal" style:font-weight-complex="normal"/>
    </style:style>
    <style:style style:name="T1142" style:family="text">
      <style:text-properties fo:font-style="normal" fo:font-weight="normal" officeooo:rsid="00f0f65e" style:font-style-asian="normal" style:font-weight-asian="normal" style:font-style-complex="normal" style:font-weight-complex="normal"/>
    </style:style>
    <style:style style:name="T1143" style:family="text">
      <style:text-properties fo:font-style="normal" fo:font-weight="normal" officeooo:rsid="016c9f42" style:font-style-asian="normal" style:font-weight-asian="normal" style:font-style-complex="normal" style:font-weight-complex="normal"/>
    </style:style>
    <style:style style:name="T1144" style:family="text">
      <style:text-properties fo:font-style="normal" fo:font-weight="normal" officeooo:rsid="02ad130d" style:font-style-asian="normal" style:font-weight-asian="normal" style:font-style-complex="normal" style:font-weight-complex="normal"/>
    </style:style>
    <style:style style:name="T1145" style:family="text">
      <style:text-properties fo:font-style="normal" fo:font-weight="normal" officeooo:rsid="00ece1cb" fo:background-color="#ffff00" loext:char-shading-value="0" style:font-style-asian="normal" style:font-weight-asian="normal" style:font-style-complex="normal" style:font-weight-complex="normal"/>
    </style:style>
    <style:style style:name="T1146" style:family="text">
      <style:text-properties fo:font-style="normal" fo:font-weight="normal" officeooo:rsid="00e98077" fo:background-color="#ffff00" loext:char-shading-value="0" style:font-style-asian="normal" style:font-weight-asian="normal" style:font-style-complex="normal" style:font-weight-complex="normal"/>
    </style:style>
    <style:style style:name="T1147" style:family="text">
      <style:text-properties fo:font-style="normal" fo:font-weight="normal" officeooo:rsid="00f0f65e" fo:background-color="#ffff00" loext:char-shading-value="0" style:font-style-asian="normal" style:font-weight-asian="normal" style:font-style-complex="normal" style:font-weight-complex="normal"/>
    </style:style>
    <style:style style:name="T1148" style:family="text">
      <style:text-properties fo:font-style="normal" fo:background-color="transparent" loext:char-shading-value="0" style:font-style-asian="normal" style:font-style-complex="normal"/>
    </style:style>
    <style:style style:name="T1149" style:family="text">
      <style:text-properties fo:font-style="normal" officeooo:rsid="00c718fd" fo:background-color="transparent" loext:char-shading-value="0" style:font-style-asian="normal" style:font-style-complex="normal"/>
    </style:style>
    <style:style style:name="T1150" style:family="text">
      <style:text-properties fo:font-style="normal" officeooo:rsid="0160131f" fo:background-color="transparent" loext:char-shading-value="0" style:font-style-asian="normal" style:font-style-complex="normal"/>
    </style:style>
    <style:style style:name="T1151" style:family="text">
      <style:text-properties fo:font-style="normal" officeooo:rsid="0161e743" fo:background-color="transparent" loext:char-shading-value="0" style:font-style-asian="normal" style:font-style-complex="normal"/>
    </style:style>
    <style:style style:name="T1152" style:family="text">
      <style:text-properties fo:font-style="normal" officeooo:rsid="015aa18d" fo:background-color="transparent" loext:char-shading-value="0" style:font-style-asian="normal" style:font-style-complex="normal"/>
    </style:style>
    <style:style style:name="T1153" style:family="text">
      <style:text-properties fo:font-style="normal" officeooo:rsid="01dc7f84" fo:background-color="transparent" loext:char-shading-value="0" style:font-style-asian="normal" style:font-style-complex="normal"/>
    </style:style>
    <style:style style:name="T1154" style:family="text">
      <style:text-properties fo:font-style="normal" officeooo:rsid="010f02ce" fo:background-color="transparent" loext:char-shading-value="0" style:font-style-asian="normal" style:font-style-complex="normal"/>
    </style:style>
    <style:style style:name="T1155" style:family="text">
      <style:text-properties fo:font-style="normal" officeooo:rsid="01fcc613" fo:background-color="transparent" loext:char-shading-value="0" style:font-style-asian="normal" style:font-style-complex="normal"/>
    </style:style>
    <style:style style:name="T1156" style:family="text">
      <style:text-properties fo:font-style="normal" officeooo:rsid="02cc4270" fo:background-color="transparent" loext:char-shading-value="0" style:font-style-asian="normal" style:font-style-complex="normal"/>
    </style:style>
    <style:style style:name="T1157" style:family="text">
      <style:text-properties fo:font-style="normal" officeooo:rsid="0155cedf" fo:background-color="#ffff00" loext:char-shading-value="0" style:font-style-asian="normal" style:font-style-complex="normal"/>
    </style:style>
    <style:style style:name="T1158" style:family="text">
      <style:text-properties fo:font-style="normal" officeooo:rsid="01dc7f84" fo:background-color="#ffff00" loext:char-shading-value="0" style:font-style-asian="normal" style:font-style-complex="normal"/>
    </style:style>
    <style:style style:name="T1159" style:family="text">
      <style:text-properties fo:font-style="normal" officeooo:rsid="0154d753" fo:background-color="#ffff00" loext:char-shading-value="0" style:font-style-asian="normal" style:font-style-complex="normal"/>
    </style:style>
    <style:style style:name="T1160" style:family="text">
      <style:text-properties fo:font-style="normal" officeooo:rsid="00922f26" fo:background-color="#ffff38" loext:char-shading-value="0" style:font-style-asian="normal" style:font-style-complex="normal"/>
    </style:style>
    <style:style style:name="T1161" style:family="text">
      <style:text-properties fo:font-style="normal" officeooo:rsid="0092565b" fo:background-color="#ffff38" loext:char-shading-value="0" style:font-style-asian="normal" style:font-style-complex="normal"/>
    </style:style>
    <style:style style:name="T1162" style:family="text">
      <style:text-properties fo:font-style="normal" officeooo:rsid="01daebb4" fo:background-color="#afd095" loext:char-shading-value="0" style:font-style-asian="normal" style:font-style-complex="normal"/>
    </style:style>
    <style:style style:name="T1163" style:family="text">
      <style:text-properties fo:font-style="normal" officeooo:rsid="01dc7f84" fo:background-color="#afd095" loext:char-shading-value="0" style:font-style-asian="normal" style:font-style-complex="normal"/>
    </style:style>
    <style:style style:name="T1164" style:family="text">
      <style:text-properties officeooo:rsid="00f1c83c"/>
    </style:style>
    <style:style style:name="T1165" style:family="text">
      <style:text-properties officeooo:rsid="004e93e0"/>
    </style:style>
    <style:style style:name="T1166" style:family="text">
      <style:text-properties officeooo:rsid="00545923"/>
    </style:style>
    <style:style style:name="T1167" style:family="text">
      <style:text-properties officeooo:rsid="005497f9"/>
    </style:style>
    <style:style style:name="T1168" style:family="text">
      <style:text-properties officeooo:rsid="0054b47e"/>
    </style:style>
    <style:style style:name="T1169" style:family="text">
      <style:text-properties officeooo:rsid="005b1fd2"/>
    </style:style>
    <style:style style:name="T1170" style:family="text">
      <style:text-properties officeooo:rsid="0064563b"/>
    </style:style>
    <style:style style:name="T1171" style:family="text">
      <style:text-properties officeooo:rsid="005a831b"/>
    </style:style>
    <style:style style:name="T1172" style:family="text">
      <style:text-properties officeooo:rsid="0101cda8"/>
    </style:style>
    <style:style style:name="T1173" style:family="text">
      <style:text-properties officeooo:rsid="0103c847"/>
    </style:style>
    <style:style style:name="T1174" style:family="text">
      <style:text-properties officeooo:rsid="01092c60"/>
    </style:style>
    <style:style style:name="T1175" style:family="text">
      <style:text-properties officeooo:rsid="007067fc"/>
    </style:style>
    <style:style style:name="T1176" style:family="text">
      <style:text-properties officeooo:rsid="007131e8"/>
    </style:style>
    <style:style style:name="T1177" style:family="text">
      <style:text-properties officeooo:rsid="007db102"/>
    </style:style>
    <style:style style:name="T1178" style:family="text">
      <style:text-properties officeooo:rsid="0086997f"/>
    </style:style>
    <style:style style:name="T1179" style:family="text">
      <style:text-properties officeooo:rsid="0076e77d"/>
    </style:style>
    <style:style style:name="T1180" style:family="text">
      <style:text-properties officeooo:rsid="00880346"/>
    </style:style>
    <style:style style:name="T1181" style:family="text">
      <style:text-properties officeooo:rsid="008ff4b3"/>
    </style:style>
    <style:style style:name="T1182" style:family="text">
      <style:text-properties officeooo:rsid="00919d27"/>
    </style:style>
    <style:style style:name="T1183" style:family="text">
      <style:text-properties officeooo:rsid="00922f26"/>
    </style:style>
    <style:style style:name="T1184" style:family="text">
      <style:text-properties officeooo:rsid="0094eca7"/>
    </style:style>
    <style:style style:name="T1185" style:family="text">
      <style:text-properties officeooo:rsid="0097a21e"/>
    </style:style>
    <style:style style:name="T1186" style:family="text">
      <style:text-properties officeooo:rsid="0098333a"/>
    </style:style>
    <style:style style:name="T1187" style:family="text">
      <style:text-properties officeooo:rsid="009989be"/>
    </style:style>
    <style:style style:name="T1188" style:family="text">
      <style:text-properties officeooo:rsid="009a212c"/>
    </style:style>
    <style:style style:name="T1189" style:family="text">
      <style:text-properties officeooo:rsid="009a9060"/>
    </style:style>
    <style:style style:name="T1190" style:family="text">
      <style:text-properties officeooo:rsid="009b9920"/>
    </style:style>
    <style:style style:name="T1191" style:family="text">
      <style:text-properties officeooo:rsid="009d48d7"/>
    </style:style>
    <style:style style:name="T1192" style:family="text">
      <style:text-properties officeooo:rsid="00a52cd2"/>
    </style:style>
    <style:style style:name="T1193" style:family="text">
      <style:text-properties officeooo:rsid="00ab8d12"/>
    </style:style>
    <style:style style:name="T1194" style:family="text">
      <style:text-properties officeooo:rsid="011e31dc"/>
    </style:style>
    <style:style style:name="T1195" style:family="text">
      <style:text-properties officeooo:rsid="011afd7f"/>
    </style:style>
    <style:style style:name="T1196" style:family="text">
      <style:text-properties officeooo:rsid="00aedcef"/>
    </style:style>
    <style:style style:name="T1197" style:family="text">
      <style:text-properties officeooo:rsid="0120ab85"/>
    </style:style>
    <style:style style:name="T1198" style:family="text">
      <style:text-properties officeooo:rsid="00b1a7f8"/>
    </style:style>
    <style:style style:name="T1199" style:family="text">
      <style:text-properties officeooo:rsid="01223b0e"/>
    </style:style>
    <style:style style:name="T1200" style:family="text">
      <style:text-properties officeooo:rsid="00b8fe52"/>
    </style:style>
    <style:style style:name="T1201" style:family="text">
      <style:text-properties officeooo:rsid="00b96971"/>
    </style:style>
    <style:style style:name="T1202" style:family="text">
      <style:text-properties officeooo:rsid="00bdda36"/>
    </style:style>
    <style:style style:name="T1203" style:family="text">
      <style:text-properties officeooo:rsid="00c0890d"/>
    </style:style>
    <style:style style:name="T1204" style:family="text">
      <style:text-properties officeooo:rsid="0113d3a1"/>
    </style:style>
    <style:style style:name="T1205" style:family="text">
      <style:text-properties officeooo:rsid="0128745a"/>
    </style:style>
    <style:style style:name="T1206" style:family="text">
      <style:text-properties officeooo:rsid="00c5bfd2"/>
    </style:style>
    <style:style style:name="T1207" style:family="text">
      <style:text-properties officeooo:rsid="00c9a87a"/>
    </style:style>
    <style:style style:name="T1208" style:family="text">
      <style:text-properties officeooo:rsid="00d31896"/>
    </style:style>
    <style:style style:name="T1209" style:family="text">
      <style:text-properties officeooo:rsid="00d488dd"/>
    </style:style>
    <style:style style:name="T1210" style:family="text">
      <style:text-properties officeooo:rsid="00d5c4d0"/>
    </style:style>
    <style:style style:name="T1211" style:family="text">
      <style:text-properties officeooo:rsid="00ddfef1"/>
    </style:style>
    <style:style style:name="T1212" style:family="text">
      <style:text-properties officeooo:rsid="00e0cc73"/>
    </style:style>
    <style:style style:name="T1213" style:family="text">
      <style:text-properties style:font-name="Times New Roman"/>
    </style:style>
    <style:style style:name="T1214" style:family="text">
      <style:text-properties style:font-name="Times New Roman" fo:font-size="10.5pt" fo:font-weight="bold" style:font-size-asian="10.5pt" style:font-weight-asian="bold" style:font-size-complex="10.5pt" style:font-weight-complex="bold"/>
    </style:style>
    <style:style style:name="T1215" style:family="text">
      <style:text-properties style:font-name="Times New Roman" fo:font-size="10.5pt" style:font-size-asian="10.5pt" style:font-size-complex="10.5pt"/>
    </style:style>
    <style:style style:name="T1216" style:family="text">
      <style:text-properties officeooo:rsid="00e5207c"/>
    </style:style>
    <style:style style:name="T1217" style:family="text">
      <style:text-properties officeooo:rsid="00e5be29"/>
    </style:style>
    <style:style style:name="T1218" style:family="text">
      <style:text-properties officeooo:rsid="00eed935"/>
    </style:style>
    <style:style style:name="T1219" style:family="text">
      <style:text-properties officeooo:rsid="00f60da2"/>
    </style:style>
    <style:style style:name="T1220" style:family="text">
      <style:text-properties officeooo:rsid="00f68aa1"/>
    </style:style>
    <style:style style:name="T1221" style:family="text">
      <style:text-properties officeooo:rsid="00f7d0b1"/>
    </style:style>
    <style:style style:name="T1222" style:family="text">
      <style:text-properties officeooo:rsid="00fc5a4b"/>
    </style:style>
    <style:style style:name="T1223" style:family="text">
      <style:text-properties officeooo:rsid="0101a62c"/>
    </style:style>
    <style:style style:name="T1224" style:family="text">
      <style:text-properties officeooo:rsid="0103dbad"/>
    </style:style>
    <style:style style:name="T1225" style:family="text">
      <style:text-properties officeooo:rsid="010b621c"/>
    </style:style>
    <style:style style:name="T1226" style:family="text">
      <style:text-properties officeooo:rsid="010bbb5b"/>
    </style:style>
    <style:style style:name="T1227" style:family="text">
      <style:text-properties officeooo:rsid="010c05c6"/>
    </style:style>
    <style:style style:name="T1228" style:family="text">
      <style:text-properties officeooo:rsid="010ca53d"/>
    </style:style>
    <style:style style:name="T1229" style:family="text">
      <style:text-properties officeooo:rsid="010de626"/>
    </style:style>
    <style:style style:name="T1230" style:family="text">
      <style:text-properties officeooo:rsid="010f77bb"/>
    </style:style>
    <style:style style:name="T1231" style:family="text">
      <style:text-properties officeooo:rsid="01451d78"/>
    </style:style>
    <style:style style:name="T1232" style:family="text">
      <style:text-properties officeooo:rsid="0114d2e8"/>
    </style:style>
    <style:style style:name="T1233" style:family="text">
      <style:text-properties officeooo:rsid="0129953a"/>
    </style:style>
    <style:style style:name="T1234" style:family="text">
      <style:text-properties officeooo:rsid="012d3b2f"/>
    </style:style>
    <style:style style:name="T1235" style:family="text">
      <style:text-properties officeooo:rsid="01193e2a"/>
    </style:style>
    <style:style style:name="T1236" style:family="text">
      <style:text-properties fo:language="it" fo:country="IT"/>
    </style:style>
    <style:style style:name="T1237" style:family="text">
      <style:text-properties fo:language="it" fo:country="IT" fo:font-weight="bold" style:font-weight-asian="bold" style:font-weight-complex="bold"/>
    </style:style>
    <style:style style:name="T1238" style:family="text">
      <style:text-properties fo:language="fr" fo:country="FR"/>
    </style:style>
    <style:style style:name="T1239" style:family="text">
      <style:text-properties fo:language="en" fo:country="US"/>
    </style:style>
    <style:style style:name="T1240" style:family="text">
      <style:text-properties officeooo:rsid="015a45b0"/>
    </style:style>
    <style:style style:name="T1241" style:family="text">
      <style:text-properties officeooo:rsid="0161a903"/>
    </style:style>
    <style:style style:name="T1242" style:family="text">
      <style:text-properties fo:language="tr" fo:country="TR"/>
    </style:style>
    <style:style style:name="T1243" style:family="text">
      <style:text-properties officeooo:rsid="0139f7b8"/>
    </style:style>
    <style:style style:name="T1244" style:family="text">
      <style:text-properties officeooo:rsid="013b03f7"/>
    </style:style>
    <style:style style:name="T1245" style:family="text">
      <style:text-properties fo:color="#ff0000" loext:opacity="100%" officeooo:rsid="028c725d"/>
    </style:style>
    <style:style style:name="T1246" style:family="text">
      <style:text-properties officeooo:rsid="014083f1"/>
    </style:style>
    <style:style style:name="T1247" style:family="text">
      <style:text-properties officeooo:rsid="01410c82"/>
    </style:style>
    <style:style style:name="T1248" style:family="text">
      <style:text-properties officeooo:rsid="0141658b"/>
    </style:style>
    <style:style style:name="T1249" style:family="text">
      <style:text-properties officeooo:rsid="014251bb"/>
    </style:style>
    <style:style style:name="T1250" style:family="text">
      <style:text-properties officeooo:rsid="01433d51"/>
    </style:style>
    <style:style style:name="T1251" style:family="text">
      <style:text-properties officeooo:rsid="0144ab91"/>
    </style:style>
    <style:style style:name="T1252" style:family="text">
      <style:text-properties officeooo:rsid="014c5a1c"/>
    </style:style>
    <style:style style:name="T1253" style:family="text">
      <style:text-properties officeooo:rsid="014dccf1"/>
    </style:style>
    <style:style style:name="T1254" style:family="text">
      <style:text-properties officeooo:rsid="0150d52a"/>
    </style:style>
    <style:style style:name="T1255" style:family="text">
      <style:text-properties officeooo:rsid="0154d753"/>
    </style:style>
    <style:style style:name="T1256" style:family="text">
      <style:text-properties officeooo:rsid="015643a1"/>
    </style:style>
    <style:style style:name="T1257" style:family="text">
      <style:text-properties officeooo:rsid="01576dc8"/>
    </style:style>
    <style:style style:name="T1258" style:family="text">
      <style:text-properties officeooo:rsid="01585347"/>
    </style:style>
    <style:style style:name="T1259" style:family="text">
      <style:text-properties officeooo:rsid="015aa18d"/>
    </style:style>
    <style:style style:name="T1260" style:family="text">
      <style:text-properties officeooo:rsid="015bbd0b"/>
    </style:style>
    <style:style style:name="T1261" style:family="text">
      <style:text-properties officeooo:rsid="015cd92b"/>
    </style:style>
    <style:style style:name="T1262" style:family="text">
      <style:text-properties officeooo:rsid="015f1e2c"/>
    </style:style>
    <style:style style:name="T1263" style:family="text">
      <style:text-properties officeooo:rsid="0161a409"/>
    </style:style>
    <style:style style:name="T1264" style:family="text">
      <style:text-properties officeooo:rsid="0161c036"/>
    </style:style>
    <style:style style:name="T1265" style:family="text">
      <style:text-properties officeooo:rsid="016b0660"/>
    </style:style>
    <style:style style:name="T1266" style:family="text">
      <style:text-properties officeooo:rsid="016c9f42"/>
    </style:style>
    <style:style style:name="T1267" style:family="text">
      <style:text-properties officeooo:rsid="0171e138"/>
    </style:style>
    <style:style style:name="T1268" style:family="text">
      <style:text-properties officeooo:rsid="0174ed23"/>
    </style:style>
    <style:style style:name="T1269" style:family="text">
      <style:text-properties officeooo:rsid="0175dd82"/>
    </style:style>
    <style:style style:name="T1270" style:family="text">
      <style:text-properties officeooo:rsid="01774812"/>
    </style:style>
    <style:style style:name="T1271" style:family="text">
      <style:text-properties officeooo:rsid="017ad56a"/>
    </style:style>
    <style:style style:name="T1272" style:family="text">
      <style:text-properties officeooo:rsid="017c48ff"/>
    </style:style>
    <style:style style:name="T1273" style:family="text">
      <style:text-properties officeooo:rsid="012424b5"/>
    </style:style>
    <style:style style:name="T1274" style:family="text">
      <style:text-properties officeooo:rsid="01810beb"/>
    </style:style>
    <style:style style:name="T1275" style:family="text">
      <style:text-properties officeooo:rsid="01837583"/>
    </style:style>
    <style:style style:name="T1276" style:family="text">
      <style:text-properties officeooo:rsid="018450de"/>
    </style:style>
    <style:style style:name="T1277" style:family="text">
      <style:text-properties officeooo:rsid="01845795"/>
    </style:style>
    <style:style style:name="T1278" style:family="text">
      <style:text-properties officeooo:rsid="0184eea6"/>
    </style:style>
    <style:style style:name="T1279" style:family="text">
      <style:text-properties officeooo:rsid="01867e1c"/>
    </style:style>
    <style:style style:name="T1280" style:family="text">
      <style:text-properties officeooo:rsid="0186f7d5"/>
    </style:style>
    <style:style style:name="T1281" style:family="text">
      <style:text-properties officeooo:rsid="018855ef"/>
    </style:style>
    <style:style style:name="T1282" style:family="text">
      <style:text-properties officeooo:rsid="018900bd"/>
    </style:style>
    <style:style style:name="T1283" style:family="text">
      <style:text-properties officeooo:rsid="01896728"/>
    </style:style>
    <style:style style:name="T1284" style:family="text">
      <style:text-properties officeooo:rsid="018abb80"/>
    </style:style>
    <style:style style:name="T1285" style:family="text">
      <style:text-properties officeooo:rsid="01a22bd7"/>
    </style:style>
    <style:style style:name="T1286" style:family="text">
      <style:text-properties officeooo:rsid="01a38385"/>
    </style:style>
    <style:style style:name="T1287" style:family="text">
      <style:text-properties officeooo:rsid="01a4b4cc"/>
    </style:style>
    <style:style style:name="T1288" style:family="text">
      <style:text-properties officeooo:rsid="01a6505e"/>
    </style:style>
    <style:style style:name="T1289" style:family="text">
      <style:text-properties officeooo:rsid="01a6a4d2"/>
    </style:style>
    <style:style style:name="T1290" style:family="text">
      <style:text-properties officeooo:rsid="01a9f410"/>
    </style:style>
    <style:style style:name="T1291" style:family="text">
      <style:text-properties officeooo:rsid="01aae9e9"/>
    </style:style>
    <style:style style:name="T1292" style:family="text">
      <style:text-properties officeooo:rsid="01ad1c02"/>
    </style:style>
    <style:style style:name="T1293" style:family="text">
      <style:text-properties officeooo:rsid="01b29fe4"/>
    </style:style>
    <style:style style:name="T1294" style:family="text">
      <style:text-properties officeooo:rsid="01b322e2"/>
    </style:style>
    <style:style style:name="T1295" style:family="text">
      <style:text-properties officeooo:rsid="01b3ef38"/>
    </style:style>
    <style:style style:name="T1296" style:family="text">
      <style:text-properties officeooo:rsid="01b85305"/>
    </style:style>
    <style:style style:name="T1297" style:family="text">
      <style:text-properties officeooo:rsid="01bb9814"/>
    </style:style>
    <style:style style:name="T1298" style:family="text">
      <style:text-properties officeooo:rsid="01bca830"/>
    </style:style>
    <style:style style:name="T1299" style:family="text">
      <style:text-properties officeooo:rsid="01bee045"/>
    </style:style>
    <style:style style:name="T1300" style:family="text">
      <style:text-properties officeooo:rsid="01c0eb6b"/>
    </style:style>
    <style:style style:name="T1301" style:family="text">
      <style:text-properties officeooo:rsid="01c1b5ff"/>
    </style:style>
    <style:style style:name="T1302" style:family="text">
      <style:text-properties officeooo:rsid="01ca7eb1"/>
    </style:style>
    <style:style style:name="T1303" style:family="text">
      <style:text-properties officeooo:rsid="01cc2e72"/>
    </style:style>
    <style:style style:name="T1304" style:family="text">
      <style:text-properties officeooo:rsid="01cdd9cc"/>
    </style:style>
    <style:style style:name="T1305" style:family="text">
      <style:text-properties fo:font-size="13pt" officeooo:rsid="01cdd9cc" style:font-size-asian="13pt" style:font-size-complex="13pt"/>
    </style:style>
    <style:style style:name="T1306" style:family="text">
      <style:text-properties fo:font-size="13pt" fo:font-weight="bold" officeooo:rsid="01cdd9cc" style:font-size-asian="13pt" style:font-weight-asian="bold" style:font-size-complex="13pt" style:font-weight-complex="bold"/>
    </style:style>
    <style:style style:name="T1307" style:family="text">
      <style:text-properties officeooo:rsid="01cf17c8"/>
    </style:style>
    <style:style style:name="T1308" style:family="text">
      <style:text-properties officeooo:rsid="01d0d563"/>
    </style:style>
    <style:style style:name="T1309" style:family="text">
      <style:text-properties officeooo:rsid="01d34585"/>
    </style:style>
    <style:style style:name="T1310" style:family="text">
      <style:text-properties officeooo:rsid="01d870cb"/>
    </style:style>
    <style:style style:name="T1311" style:family="text">
      <style:text-properties officeooo:rsid="01d9e4d3"/>
    </style:style>
    <style:style style:name="T1312" style:family="text">
      <style:text-properties officeooo:rsid="01da15c2"/>
    </style:style>
    <style:style style:name="T1313" style:family="text">
      <style:text-properties officeooo:rsid="01de9769"/>
    </style:style>
    <style:style style:name="T1314" style:family="text">
      <style:text-properties officeooo:rsid="01df03d8"/>
    </style:style>
    <style:style style:name="T1315" style:family="text">
      <style:text-properties officeooo:rsid="01e245ee"/>
    </style:style>
    <style:style style:name="T1316" style:family="text">
      <style:text-properties officeooo:rsid="01ea648b"/>
    </style:style>
    <style:style style:name="T1317" style:family="text">
      <style:text-properties officeooo:rsid="01eb2006"/>
    </style:style>
    <style:style style:name="T1318" style:family="text">
      <style:text-properties officeooo:rsid="01ede590"/>
    </style:style>
    <style:style style:name="T1319" style:family="text">
      <style:text-properties fo:font-size="11pt" fo:font-style="normal" fo:font-weight="bold" style:font-size-asian="11pt" style:font-style-asian="normal" style:font-weight-asian="bold" style:font-size-complex="11pt" style:font-style-complex="normal" style:font-weight-complex="bold"/>
    </style:style>
    <style:style style:name="T1320" style:family="text">
      <style:text-properties officeooo:rsid="01efda58"/>
    </style:style>
    <style:style style:name="T1321" style:family="text">
      <style:text-properties officeooo:rsid="01f07adf"/>
    </style:style>
    <style:style style:name="T1322" style:family="text">
      <style:text-properties officeooo:rsid="01f49129"/>
    </style:style>
    <style:style style:name="T1323" style:family="text">
      <style:text-properties officeooo:rsid="01f5f448"/>
    </style:style>
    <style:style style:name="T1324" style:family="text">
      <style:text-properties officeooo:rsid="01f851ef"/>
    </style:style>
    <style:style style:name="T1325" style:family="text">
      <style:text-properties officeooo:rsid="01f8a438"/>
    </style:style>
    <style:style style:name="T1326" style:family="text">
      <style:text-properties officeooo:rsid="01f8ccb1"/>
    </style:style>
    <style:style style:name="T1327" style:family="text">
      <style:text-properties officeooo:rsid="01fa9677"/>
    </style:style>
    <style:style style:name="T1328" style:family="text">
      <style:text-properties officeooo:rsid="01fcc613"/>
    </style:style>
    <style:style style:name="T1329" style:family="text">
      <style:text-properties officeooo:rsid="01feab03"/>
    </style:style>
    <style:style style:name="T1330" style:family="text">
      <style:text-properties officeooo:rsid="0200edfa"/>
    </style:style>
    <style:style style:name="T1331" style:family="text">
      <style:text-properties officeooo:rsid="020212ca"/>
    </style:style>
    <style:style style:name="T1332" style:family="text">
      <style:text-properties officeooo:rsid="02030c90"/>
    </style:style>
    <style:style style:name="T1333" style:family="text">
      <style:text-properties officeooo:rsid="02073873"/>
    </style:style>
    <style:style style:name="T1334" style:family="text">
      <style:text-properties officeooo:rsid="02081889"/>
    </style:style>
    <style:style style:name="T1335" style:family="text">
      <style:text-properties officeooo:rsid="020cd0a6"/>
    </style:style>
    <style:style style:name="T1336" style:family="text">
      <style:text-properties officeooo:rsid="0211631a"/>
    </style:style>
    <style:style style:name="T1337" style:family="text">
      <style:text-properties officeooo:rsid="02118a61"/>
    </style:style>
    <style:style style:name="T1338" style:family="text">
      <style:text-properties officeooo:rsid="021bccec"/>
    </style:style>
    <style:style style:name="T1339" style:family="text">
      <style:text-properties officeooo:rsid="0226115e"/>
    </style:style>
    <style:style style:name="T1340" style:family="text">
      <style:text-properties officeooo:rsid="0245eea7"/>
    </style:style>
    <style:style style:name="T1341" style:family="text">
      <style:text-properties officeooo:rsid="02544fcc"/>
    </style:style>
    <style:style style:name="T1342" style:family="text">
      <style:text-properties officeooo:rsid="02571529"/>
    </style:style>
    <style:style style:name="T1343" style:family="text">
      <style:text-properties officeooo:rsid="025844e3"/>
    </style:style>
    <style:style style:name="T1344" style:family="text">
      <style:text-properties officeooo:rsid="025b8718"/>
    </style:style>
    <style:style style:name="T1345" style:family="text">
      <style:text-properties officeooo:rsid="025c5dbf"/>
    </style:style>
    <style:style style:name="T1346" style:family="text">
      <style:text-properties officeooo:rsid="025ddbc2"/>
    </style:style>
    <style:style style:name="T1347" style:family="text">
      <style:text-properties officeooo:rsid="025fa775"/>
    </style:style>
    <style:style style:name="T1348" style:family="text">
      <style:text-properties officeooo:rsid="026204a2"/>
    </style:style>
    <style:style style:name="T1349" style:family="text">
      <style:text-properties officeooo:rsid="0262d21a"/>
    </style:style>
    <style:style style:name="T1350" style:family="text">
      <style:text-properties officeooo:rsid="0264c211"/>
    </style:style>
    <style:style style:name="T1351" style:family="text">
      <style:text-properties officeooo:rsid="0266c935"/>
    </style:style>
    <style:style style:name="T1352" style:family="text">
      <style:text-properties fo:background-color="#81d41a" loext:char-shading-value="0"/>
    </style:style>
    <style:style style:name="T1353" style:family="text">
      <style:text-properties officeooo:rsid="02081889" fo:background-color="#81d41a" loext:char-shading-value="0"/>
    </style:style>
    <style:style style:name="T1354" style:family="text">
      <style:text-properties officeooo:rsid="020cd0a6" fo:background-color="#81d41a" loext:char-shading-value="0"/>
    </style:style>
    <style:style style:name="T1355" style:family="text">
      <style:text-properties officeooo:rsid="02544fcc" fo:background-color="#81d41a" loext:char-shading-value="0"/>
    </style:style>
    <style:style style:name="T1356" style:family="text">
      <style:text-properties officeooo:rsid="026c7ea6"/>
    </style:style>
    <style:style style:name="T1357" style:family="text">
      <style:text-properties fo:background-color="#77bc65" loext:char-shading-value="0"/>
    </style:style>
    <style:style style:name="T1358" style:family="text">
      <style:text-properties officeooo:rsid="009989be" fo:background-color="#77bc65" loext:char-shading-value="0"/>
    </style:style>
    <style:style style:name="T1359" style:family="text">
      <style:text-properties officeooo:rsid="0097a21e" fo:background-color="#77bc65" loext:char-shading-value="0"/>
    </style:style>
    <style:style style:name="T1360" style:family="text">
      <style:text-properties officeooo:rsid="009a9060" fo:background-color="#77bc65" loext:char-shading-value="0"/>
    </style:style>
    <style:style style:name="T1361" style:family="text">
      <style:text-properties officeooo:rsid="009b9920" fo:background-color="#77bc65" loext:char-shading-value="0"/>
    </style:style>
    <style:style style:name="T1362" style:family="text">
      <style:text-properties officeooo:rsid="027f3c81" fo:background-color="#77bc65" loext:char-shading-value="0"/>
    </style:style>
    <style:style style:name="T1363" style:family="text">
      <style:text-properties officeooo:rsid="026ef8b1"/>
    </style:style>
    <style:style style:name="T1364" style:family="text">
      <style:text-properties fo:font-size="9pt" fo:font-style="italic" officeooo:rsid="026ef8b1" style:font-size-asian="9pt" style:font-style-asian="italic" style:font-size-complex="9pt" style:font-style-complex="italic"/>
    </style:style>
    <style:style style:name="T1365" style:family="text">
      <style:text-properties fo:font-size="9pt" fo:font-style="italic" officeooo:rsid="026f8602" style:font-size-asian="9pt" style:font-style-asian="italic" style:font-size-complex="9pt" style:font-style-complex="italic"/>
    </style:style>
    <style:style style:name="T1366" style:family="text">
      <style:text-properties fo:font-size="9pt" fo:font-style="italic" officeooo:rsid="026f95e2" style:font-size-asian="9pt" style:font-style-asian="italic" style:font-size-complex="9pt" style:font-style-complex="italic"/>
    </style:style>
    <style:style style:name="T1367" style:family="text">
      <style:text-properties fo:font-size="9pt" fo:font-style="italic" officeooo:rsid="027063ba" style:font-size-asian="9pt" style:font-style-asian="italic" style:font-size-complex="9pt" style:font-style-complex="italic"/>
    </style:style>
    <style:style style:name="T1368" style:family="text">
      <style:text-properties fo:font-size="9pt" fo:font-style="italic" fo:font-weight="bold" officeooo:rsid="027063ba" style:font-size-asian="9pt" style:font-style-asian="italic" style:font-weight-asian="bold" style:font-size-complex="9pt" style:font-style-complex="italic" style:font-weight-complex="bold"/>
    </style:style>
    <style:style style:name="T1369" style:family="text">
      <style:text-properties fo:background-color="#ffff6d" loext:char-shading-value="0"/>
    </style:style>
    <style:style style:name="T1370" style:family="text">
      <style:text-properties officeooo:rsid="009a212c" fo:background-color="#ffff6d" loext:char-shading-value="0"/>
    </style:style>
    <style:style style:name="T1371" style:family="text">
      <style:text-properties officeooo:rsid="015cd92b" fo:background-color="#ffff6d" loext:char-shading-value="0"/>
    </style:style>
    <style:style style:name="T1372" style:family="text">
      <style:text-properties officeooo:rsid="0097a21e" fo:background-color="#ffff6d" loext:char-shading-value="0"/>
    </style:style>
    <style:style style:name="T1373" style:family="text">
      <style:text-properties officeooo:rsid="01433d51" fo:background-color="#ffff6d" loext:char-shading-value="0"/>
    </style:style>
    <style:style style:name="T1374" style:family="text">
      <style:text-properties officeooo:rsid="00b8fe52" fo:background-color="#bbe33d" loext:char-shading-value="0"/>
    </style:style>
    <style:style style:name="T1375" style:family="text">
      <style:text-properties officeooo:rsid="00b96971" fo:background-color="#bbe33d" loext:char-shading-value="0"/>
    </style:style>
    <style:style style:name="T1376" style:family="text">
      <style:text-properties officeooo:rsid="028bb210"/>
    </style:style>
    <style:style style:name="T1377" style:family="text">
      <style:text-properties officeooo:rsid="028c725d"/>
    </style:style>
    <style:style style:name="T1378" style:family="text">
      <style:text-properties officeooo:rsid="01486f74"/>
    </style:style>
    <style:style style:name="T1379" style:family="text">
      <style:text-properties officeooo:rsid="014a2c81"/>
    </style:style>
    <style:style style:name="T1380" style:family="text">
      <style:text-properties officeooo:rsid="001ce8e8"/>
    </style:style>
    <style:style style:name="T1381" style:family="text">
      <style:text-properties officeooo:rsid="001d6091"/>
    </style:style>
    <style:style style:name="T1382" style:family="text">
      <style:text-properties officeooo:rsid="0034650e"/>
    </style:style>
    <style:style style:name="T1383" style:family="text">
      <style:text-properties officeooo:rsid="028e01aa"/>
    </style:style>
    <style:style style:name="T1384" style:family="text">
      <style:text-properties officeooo:rsid="028ece7c"/>
    </style:style>
    <style:style style:name="T1385" style:family="text">
      <style:text-properties officeooo:rsid="0290790e"/>
    </style:style>
    <style:style style:name="T1386" style:family="text">
      <style:text-properties fo:background-color="#afd095" loext:char-shading-value="0"/>
    </style:style>
    <style:style style:name="T1387" style:family="text">
      <style:text-properties officeooo:rsid="0292a659" fo:background-color="#afd095" loext:char-shading-value="0"/>
    </style:style>
    <style:style style:name="T1388" style:family="text">
      <style:text-properties officeooo:rsid="001f26ff" fo:background-color="#afd095" loext:char-shading-value="0"/>
    </style:style>
    <style:style style:name="T1389" style:family="text">
      <style:text-properties officeooo:rsid="01d870cb" fo:background-color="#afd095" loext:char-shading-value="0"/>
    </style:style>
    <style:style style:name="T1390" style:family="text">
      <style:text-properties officeooo:rsid="01d9e4d3" fo:background-color="#afd095" loext:char-shading-value="0"/>
    </style:style>
    <style:style style:name="T1391" style:family="text">
      <style:text-properties officeooo:rsid="02bb4b6d" fo:background-color="#afd095" loext:char-shading-value="0"/>
    </style:style>
    <style:style style:name="T1392" style:family="text">
      <style:text-properties officeooo:rsid="0292a659"/>
    </style:style>
    <style:style style:name="T1393" style:family="text">
      <style:text-properties fo:background-color="#ffff38" loext:char-shading-value="0"/>
    </style:style>
    <style:style style:name="T1394" style:family="text">
      <style:text-properties officeooo:rsid="0292a659" fo:background-color="#ffff38" loext:char-shading-value="0"/>
    </style:style>
    <style:style style:name="T1395" style:family="text">
      <style:text-properties officeooo:rsid="02931e30"/>
    </style:style>
    <style:style style:name="T1396" style:family="text">
      <style:text-properties officeooo:rsid="0296b571"/>
    </style:style>
    <style:style style:name="T1397" style:family="text">
      <style:text-properties officeooo:rsid="0297a127"/>
    </style:style>
    <style:style style:name="T1398" style:family="text">
      <style:text-properties officeooo:rsid="029b2d13"/>
    </style:style>
    <style:style style:name="T1399" style:family="text">
      <style:text-properties officeooo:rsid="029c33a9"/>
    </style:style>
    <style:style style:name="T1400" style:family="text">
      <style:text-properties officeooo:rsid="029d2dcb"/>
    </style:style>
    <style:style style:name="T1401" style:family="text">
      <style:text-properties officeooo:rsid="029edd7c"/>
    </style:style>
    <style:style style:name="T1402" style:family="text">
      <style:text-properties officeooo:rsid="02a20d26"/>
    </style:style>
    <style:style style:name="T1403" style:family="text">
      <style:text-properties officeooo:rsid="02a8c76e"/>
    </style:style>
    <style:style style:name="T1404" style:family="text">
      <style:text-properties officeooo:rsid="001ae579"/>
    </style:style>
    <style:style style:name="T1405" style:family="text">
      <style:text-properties officeooo:rsid="01a3e859"/>
    </style:style>
    <style:style style:name="T1406" style:family="text">
      <style:text-properties officeooo:rsid="02ad130d"/>
    </style:style>
    <style:style style:name="T1407" style:family="text">
      <style:text-properties officeooo:rsid="02b0486d"/>
    </style:style>
    <style:style style:name="T1408" style:family="text">
      <style:text-properties fo:background-color="#ff4000" loext:char-shading-value="0"/>
    </style:style>
    <style:style style:name="T1409" style:family="text">
      <style:text-properties officeooo:rsid="02b3db78"/>
    </style:style>
    <style:style style:name="T1410" style:family="text">
      <style:text-properties officeooo:rsid="02b8f3f6"/>
    </style:style>
    <style:style style:name="T1411" style:family="text">
      <style:text-properties officeooo:rsid="02b94405"/>
    </style:style>
    <style:style style:name="T1412" style:family="text">
      <style:text-properties officeooo:rsid="02cc4270"/>
    </style:style>
    <style:style style:name="T1413" style:family="text">
      <style:text-properties officeooo:rsid="02d5f173"/>
    </style:style>
    <style:style style:name="T1414" style:family="text">
      <style:text-properties officeooo:rsid="02dc395b"/>
    </style:style>
    <style:style style:name="T1415" style:family="text">
      <style:text-properties officeooo:rsid="02de6420"/>
    </style:style>
    <style:style style:name="T1416" style:family="text">
      <style:text-properties officeooo:rsid="005041f8"/>
    </style:style>
    <style:style style:name="T1417" style:family="text">
      <style:text-properties officeooo:rsid="00509200"/>
    </style:style>
    <style:style style:name="T1418" style:family="text">
      <style:text-properties officeooo:rsid="00fce2b8"/>
    </style:style>
    <style:style style:name="T1419" style:family="text">
      <style:text-properties officeooo:rsid="02e6a93c"/>
    </style:style>
    <style:style style:name="T1420" style:family="text">
      <style:text-properties officeooo:rsid="02eab339"/>
    </style:style>
    <style:style style:name="T1421" style:family="text">
      <style:text-properties officeooo:rsid="02eb3bd5"/>
    </style:style>
    <style:style style:name="T1422" style:family="text">
      <style:text-properties officeooo:rsid="02eb84a0"/>
    </style:style>
    <style:style style:name="T1423" style:family="text">
      <style:text-properties officeooo:rsid="02ed6988"/>
    </style:style>
    <style:style style:name="T1424" style:family="text">
      <style:text-properties officeooo:rsid="02eee32d"/>
    </style:style>
    <style:style style:name="T1425" style:family="text">
      <style:text-properties fo:background-color="#ff860d" loext:char-shading-value="0"/>
    </style:style>
    <style:style style:name="T1426" style:family="text">
      <style:text-properties officeooo:rsid="02f3c4ab"/>
    </style:style>
    <style:style style:name="T1427" style:family="text">
      <style:text-properties fo:background-color="#ffd428" loext:char-shading-value="0"/>
    </style:style>
    <style:style style:name="T1428" style:family="text">
      <style:text-properties fo:background-color="#ffd428" loext:char-shading-value="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6"><text:span text:style-name="T1384"><text:s/></text:span>TV+Audio_Archiv <text:s text:c="16"/><text:span text:style-name="T1"><text:s/>DB_0</text:span><text:span text:style-name="T2">3</text:span><text:span text:style-name="T3">8</text:span></text:p>
      <text:p text:style-name="P927"><text:s text:c="3"/></text:p>
      <text:p text:style-name="P928">Inhalte ab <text:span text:style-name="T1404">09.11.2016</text:span> <text:s text:c="8"/>bis <text:s/><text:span text:style-name="T1405">04.01.2017</text:span></text:p>
      <text:p text:style-name="P927"><text:span text:style-name="T4">170608/ <text:s/>= <text:s/></text:span><text:span text:style-name="T28">Audio:</text:span> </text:p>
      <text:p text:style-name="P931"><text:s/>z.M = Messen mit zweierlei Maß <text:s text:c="4"/></text:p>
      <text:p text:style-name="P931"><text:s/>-info</text:p>
      <text:p text:style-name="P930"><text:span text:style-name="T49">(bF) = <text:s/>böser Finger</text:span> </text:p>
      <text:p text:style-name="P929">(tP) = <text:s/>tricky Person</text:p>
      <text:p text:style-name="P929"/>
      <text:p text:style-name="P929"/>
      <text:p text:style-name="P929"/>
      <text:p text:style-name="P938"/>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621">Tr.</text:p>
            </table:table-cell>
            <table:table-cell table:style-name="Tabelle1.A1" office:value-type="string">
              <text:p text:style-name="P622"><text:s text:c="27"/><text:span text:style-name="T73"><text:s/>DB_03</text:span><text:span text:style-name="T74">8</text:span></text:p>
            </table:table-cell>
            <table:table-cell table:style-name="Tabelle1.C1" office:value-type="string">
              <text:p text:style-name="P621">Aufn.</text:p>
            </table:table-cell>
          </table:table-row>
        </table:table-header-rows>
        <table:table-row>
          <table:table-cell table:style-name="Tabelle1.A2" office:value-type="string">
            <text:p text:style-name="P621"/>
          </table:table-cell>
          <table:table-cell table:style-name="Tabelle1.A2" office:value-type="string">
            <text:p text:style-name="P633"/>
          </table:table-cell>
          <table:table-cell table:style-name="Tabelle1.C2" office:value-type="string">
            <text:p text:style-name="P621"/>
          </table:table-cell>
        </table:table-row>
        <table:table-row>
          <table:table-cell table:style-name="Tabelle1.A2" office:value-type="string">
            <text:h text:style-name="P624" text:outline-level="1"><text:span text:style-name="Emphasis"><text:span text:style-name="T1140">RR00</text:span></text:span><text:span text:style-name="Emphasis"><text:span text:style-name="T1142">1-</text:span></text:span><text:span text:style-name="Emphasis"><text:span text:style-name="T1143">1</text:span></text:span></text:h>
          </table:table-cell>
          <table:table-cell table:style-name="Tabelle1.A2" office:value-type="string">
            <text:h text:style-name="P626" text:outline-level="1"><text:span text:style-name="Emphasis"><text:span text:style-name="T1145">26</text:span></text:span><text:span text:style-name="Emphasis"><text:span text:style-name="T1146">/1</text:span></text:span><text:span text:style-name="Emphasis"><text:span text:style-name="T1145">2</text:span></text:span><text:span text:style-name="Emphasis"><text:span text:style-name="T1146">/1</text:span></text:span><text:span text:style-name="Emphasis"><text:span text:style-name="T1145">6/</text:span></text:span><text:span text:style-name="Emphasis"><text:span text:style-name="T1147">52MB/</text:span></text:span><text:span text:style-name="Emphasis"><text:span text:style-name="T1141">BR2-ZFG <text:s text:c="15"/></text:span></text:span><text:span text:style-name="T1139"><text:s/></text:span><text:span text:style-name="T132">History of Rock</text:span><text:span text:style-name="T133">'</text:span><text:span text:style-name="T132">n Roll</text:span><text:span text:style-name="T1139"> <text:s/></text:span><text:span text:style-name="T1144"><text:s text:c="2"/></text:span><text:span text:style-name="T546">Musikgeschichte</text:span><text:span text:style-name="T1139"><text:line-break/></text:span><text:span text:style-name="T1059">T</text:span><text:span text:style-name="T1052">he early days </text:span><text:span text:style-name="Emphasis"><text:span text:style-name="T1052">Part 1</text:span></text:span><text:span text:style-name="T1052"> </text:span><text:span text:style-name="T1095"><text:s text:c="29"/></text:span></text:h>
            <text:p text:style-name="P623">I<text:span text:style-name="T706">n der ersten Folge hören wir also die Legenden der Anfänge. Es sprechen Johnny Cash, John Lennon, Paul McCartney, Bob Dylan, Joan Baez, Townes van Zandt, Al Green, Bryan Ferry, Al Green, Sun Ra, Klaus Voormann, Peggy Sue und Donna (die Musen von Buddy Holly und Richie Valens), Dick Dale, James Brown, Elvis Presley, Velvet Underground, Iggy Pop, Leonard Cohen, Lamont Dozier von Motown Records, Nancy Sinatra, Steve Cropper, Duck Dunn, Aretha Franklin und Nancy Sinatra. Wiederholung vom 20.04.2014</text:span></text:p>
            <text:p text:style-name="P777"><text:span text:style-name="Strong_20_Emphasis"><text:span text:style-name="T285">Playlist: </text:span></text:span><text:span text:style-name="Strong_20_Emphasis"><text:span text:style-name="T283">Gene Vincent: </text:span></text:span><text:span text:style-name="T220">Be Bop-A-Lula Album: EMI 794594-2 <text:line-break/></text:span><text:span text:style-name="Strong_20_Emphasis">Patti Smith: </text:span>Gloria Album: Horses Arista 82876711982 <text:line-break/><text:span text:style-name="Strong_20_Emphasis">Howlin Wolf: </text:span>Smokestack Lightning Album: The Blues Collection MCA 0008813011923 <text:line-break/><text:span text:style-name="Strong_20_Emphasis">The White Stripes: </text:span>Dead Leaves Album: Live im Münchner Feierwerk Live/BR-Produktion <text:line-break/><text:span text:style-name="Strong_20_Emphasis">Miles Davis: </text:span>Miles Runs The Voodoo Down Album: Miles Runs The Voodoo Down CBS <text:line-break/><text:span text:style-name="Strong_20_Emphasis">Sun Ra: </text:span>Space Is The Place Album: Concert for the comet ESP 0090204049899 <text:line-break/><text:span text:style-name="Strong_20_Emphasis">Wanda Jackson: </text:span>Let’s Have A Party Album: <text:s/>Capitol 7243-881371-2 <text:line-break/><text:span text:style-name="Strong_20_Emphasis">The Beatles: </text:span>Rock and Roll Music Album: The Beatles For Sale EMM 3824142 <text:line-break/><text:span text:style-name="Strong_20_Emphasis">The Beatles: </text:span>Love Me Do Album: The Beatles EMM 9680452 <text:line-break/><text:span text:style-name="Strong_20_Emphasis">Buddy Holly: </text:span>Peggy Sue Album: The Very Best Of MCA 0600753057216 <text:line-break/><text:span text:style-name="Strong_20_Emphasis">Richie Valens: </text:span>Donna Album: I remember Richie Valens Strand 6.24884 <text:line-break/><text:span text:style-name="Strong_20_Emphasis">Dick Dale: </text:span>Misirlou Album: Pulp Fiction MCA 0600753270417 <text:line-break/><text:span text:style-name="Strong_20_Emphasis">Elvis Presley: </text:span>Yesterday Album: On Stage RCA 0035629054929 <text:line-break/><text:span text:style-name="Strong_20_Emphasis">The Beatles: </text:span>Yesterday Album: Single EMI 5099920446420 <text:line-break/><text:span text:style-name="Strong_20_Emphasis">Bob Dylan: </text:span>Times They Are A-Changing Album: Times They Are A-Changing (Remastered Columbia <text:span text:style-name="Strong_20_Emphasis">Velvet Underground: </text:span>Waiting For My Man Album: Velvet Underground &amp; Nico Polydor <text:s/><text:line-break/><text:span text:style-name="Strong_20_Emphasis">Doors: </text:span>The End Album: The Best Of The Doors Elektra 0075596034517 <text:line-break/><text:span text:style-name="Strong_20_Emphasis">Leonard Cohen: </text:span>Suzanne Album: Leonard Cohen CBS 5099765135268 <text:line-break/><text:span text:style-name="Strong_20_Emphasis">Martha &amp; The Vandellas: </text:span>Heatwave Album: <text:s/>Zyx 0090204455829 <text:line-break/><text:span text:style-name="Strong_20_Emphasis">The Supremes: </text:span>You Can’t Hurry Love Album: <text:s/>Polystar 0600753082201 <text:line-break/><text:span text:style-name="Strong_20_Emphasis">Otis Redding: </text:span>That’s How Strong My Love Is Album: That’s How Strong My Love Is Atlantic <text:s/><text:line-break/><text:span text:style-name="Strong_20_Emphasis">Booker T &amp; The MGs: </text:span>Green Onions Album: <text:s/>Atlantic 784932-7 <text:line-break/><text:span text:style-name="Strong_20_Emphasis">James Brown: </text:span>Sex Machine Album: <text:s/>Polydor 5327058 <text:line-break/><text:span text:style-name="Strong_20_Emphasis">Nancy Sinatra: </text:span>These Boots Are Made For Walking Album: <text:s/>Teldec 6.15151/247655-7 <text:line-break/><text:span text:style-name="Strong_20_Emphasis">Aretha Franklin: </text:span>I Say A Little Prayer Album: The Best Of Atlantic 780169-1<text:span text:style-name="T220"><text:line-break/></text:span></text:p>
          </table:table-cell>
          <table:table-cell table:style-name="Tabelle1.C2" office:value-type="string">
            <text:p text:style-name="P630">55:00</text:p>
          </table:table-cell>
        </table:table-row>
        <table:table-row>
          <table:table-cell table:style-name="Tabelle1.A2" office:value-type="string">
            <text:p text:style-name="P623"><text:span text:style-name="Strong_20_Emphasis"><text:span text:style-name="T716">RR00</text:span></text:span><text:span text:style-name="Strong_20_Emphasis"><text:span text:style-name="T718">1-2</text:span></text:span></text:p>
          </table:table-cell>
          <table:table-cell table:style-name="Tabelle1.A2" office:value-type="string">
            <text:p text:style-name="P625"><text:span text:style-name="Strong_20_Emphasis"><text:span text:style-name="T724"><text:s/>27/12/16/</text:span></text:span><text:span text:style-name="Strong_20_Emphasis"><text:span text:style-name="T725">53MB/</text:span></text:span><text:span text:style-name="Strong_20_Emphasis"><text:span text:style-name="T716">BR-ZFG- <text:s text:c="16"/></text:span></text:span><text:span text:style-name="Strong_20_Emphasis">The History Of Rock'n Roll </text:span><text:span text:style-name="Strong_20_Emphasis"><text:span text:style-name="T1406"><text:s text:c="2"/></text:span></text:span><text:span text:style-name="Strong_20_Emphasis"><text:span text:style-name="T546">Musikgeschichte</text:span></text:span><text:span text:style-name="Strong_20_Emphasis"><text:line-break/></text:span> Part 2 - Woodstock und die Folgen <text:s text:c="2"/><text:span text:style-name="T706">Von Michael Bartle</text:span></text:p>
            <text:p text:style-name="P338"><text:soft-page-break/><text:span text:style-name="T1218">I</text:span>n der zweiten Folge bewegen wir uns in der Zeitspanne von 1969-1976, also vom Ende der Hippie-Ära bis kurz vor den Beginn der Punk-Rock Explosion. Wir beginnen in Woodstock, treffen dort auf die Veranstalter des Mammut-Festivals sowie die beteiligten Musiker Joni Mitchell, Canned Heat, Richie Havens, Joe Cocker. Hören dann mit den MC5, wie sich die Popmusik an die Industrie verkauft hat und begleiten Johnny Cash bei seinem legendären Auftritt im Folson Prison. Im Lauf der Sendung treffen wir noch auf Marcos Valle, einen der Protagonisten der brasilianischen Musiker, begegnen Chris Blackwell, der plötzlich Bob Marley und Peter Tosh in seinem Büro stehen hat. Wir treffen mit Gil Scott-Heron und den Last Poets auf die Urväter der Rap-Musik. Townes van Zandt spielt uns zwei exklusive Unpluggeds in seinem Hotelzimmer und macht uns einen unerwarteten Antrag. Wir hören George Harrison; der Ex-Beatle philosophiert über Liebe und Religion. Leonard Cohen erzählt uns dagegen von seiner Depression, Van Morrison von verschiedenen Enttäuschungen im Business. Und Led Zeppelin, die größte Rockband der 70er, erklärt uns, warum ihr Groove so unwiderstehlich war.</text:p>
            <text:p text:style-name="P775"><text:span text:style-name="Strong_20_Emphasis"><text:span text:style-name="T282">Playlist: <text:line-break/>J</text:span></text:span><text:span text:style-name="Strong_20_Emphasis"><text:span text:style-name="T283">oni Mitchell: </text:span></text:span><text:span text:style-name="T220">Woodstock Album: Shadows and light Asylum<text:line-break/></text:span><text:span text:style-name="Strong_20_Emphasis">Richie Havens: </text:span>Freedom Album: WoodstockRhino 8122798598 <text:line-break/><text:span text:style-name="Strong_20_Emphasis">Tim Hardin: </text:span>If I Were A Carpenter Album: Line Rec 6.24894 <text:line-break/><text:span text:style-name="Strong_20_Emphasis">Canned Heat: </text:span>Going Up The Country Album: Woodstock Rhino 8122798598 <text:line-break/><text:span text:style-name="Strong_20_Emphasis">Rolling Stones: </text:span>Sympathy For The Devil Album: <text:s/>Decca 0602498270844<text:line-break/><text:span text:style-name="Strong_20_Emphasis">Johnny Cash: </text:span>Folsom Prison Blues Album: Folsom Prison Blues Columbia 498176-2 <text:line-break/><text:span text:style-name="Strong_20_Emphasis">Marcos Valle: </text:span>Nova Boosa Nova Album: Live beim Bardentreffen Live/BR-Produktion <text:line-break/><text:span text:style-name="Strong_20_Emphasis">Last Poets: </text:span>If They Only Knew Album: Live Im Zündfunk Studio 12 Live/BR-Produktion <text:line-break/><text:span text:style-name="Strong_20_Emphasis">Gil Scott-Heron: </text:span>The Revolution will not be televised Album: The Revolution will not be televised<text:line-break/><text:span text:style-name="Strong_20_Emphasis">Bob Marley: </text:span>Rebel Music Album: Natty Dread Island 258180 <text:line-break/><text:span text:style-name="Strong_20_Emphasis">Bob Marley: </text:span>Concrete Jungle Album: Catch A Fire Island 253201<text:line-break/><text:span text:style-name="Strong_20_Emphasis">Townes Van Zandt: </text:span>Snakemountain Blues Album: Live Im Zündfunk Studio 12 Live/BR-Produktion <text:span text:style-name="Strong_20_Emphasis">Townes Van Zandt: </text:span>Lullabye Album: Live Im Zündfunk Studio 12 Live/BR-Produktion <text:line-break/><text:span text:style-name="Strong_20_Emphasis">Beatles: </text:span>Tomorrow Never Knows Album: Revolver Parlophone 3824172<text:line-break/><text:span text:style-name="Strong_20_Emphasis">Rolling Stones: </text:span>Wild Horses Album: Sticky Fingers Virgin 839525-2 <text:line-break/><text:span text:style-name="Strong_20_Emphasis">Led Zeppelin: </text:span>Whole Lotta Love Album: II Atlantic 782144-2 <text:line-break/><text:span text:style-name="Strong_20_Emphasis">Led Zeppelin: </text:span>Good Times, Bad Times Album: Early Days Atlantic 7567-83268-2 <text:line-break/><text:span text:style-name="Strong_20_Emphasis">Iron Butterfly: </text:span>In-A-Gadda-Da-Vida Album: In-A-Gadda-Da-Vida Bellaphon 287.07.089</text:p>
            <text:p text:style-name="P338"/>
          </table:table-cell>
          <table:table-cell table:style-name="Tabelle1.C2" office:value-type="string">
            <text:p text:style-name="P629">55:00</text:p>
          </table:table-cell>
        </table:table-row>
        <table:table-row>
          <table:table-cell table:style-name="Tabelle1.A2" office:value-type="string">
            <text:p text:style-name="P336">RR00<text:span text:style-name="T1266">1-3</text:span></text:p>
          </table:table-cell>
          <table:table-cell table:style-name="Tabelle1.A2" office:value-type="string">
            <text:p text:style-name="P763"><text:span text:style-name="T243">21/12/16/52MB/</text:span><text:span text:style-name="T221">BR2- ZFG <text:s text:c="2"/></text:span><text:span text:style-name="T343"><text:s text:c="3"/></text:span><text:span text:style-name="T332">The History of Rock'n Roll <text:s/></text:span><text:span text:style-name="T192">Musikgeschichte</text:span><text:span text:style-name="T279"><text:line-break/></text:span><text:span text:style-name="T257">The modern age <text:s/></text:span><text:span text:style-name="T266">Part 3</text:span></text:p>
            <text:p text:style-name="P335">In dieser Folge sind wir bei der Entstehung von Punk dabei, streifen Krautrock und Glamrock, 70er Jahre Soul und Funk, wir begegnen Johnny Cash, Debbie Harry, den Red Hot Chili Peppers, Iggy Pop, David Bowie, Lee Perry, Malcolm Mc Laren, Manager der Sex Pistols, Al Green, Can, Kraftwerk, Michael Rother von Neu!, Allen Toussaint, George Clinton, den Ramones, John Cale, Johnny Thunders, Cat Power, Amy Winehouse und Scritti Politti. </text:p>
            <text:p text:style-name="P776"><text:span text:style-name="Strong_20_Emphasis"><text:span text:style-name="T284">Velvet Underground: </text:span></text:span><text:span text:style-name="T221">Waiting For My Man Album: Velvet Underground &amp; Nico Polydor <text:s/><text:line-break/></text:span><text:span text:style-name="Strong_20_Emphasis">The Stooges: </text:span>1969 Album: The Stooges Elektra 7559-60667-2 <text:line-break/><text:span text:style-name="Strong_20_Emphasis">The Stooges: </text:span>No Fun Album: The best of Iggy Pop Virgin 7243-842351-2 <text:line-break/><text:span text:style-name="Strong_20_Emphasis">Neu!: </text:span>Hallogollo Album: Neu! Grönland 7243-530780-2 <text:line-break/><text:span text:style-name="Strong_20_Emphasis">Can: </text:span>You Doo Right Album: Anthology Spoon Records 9063-2 <text:span text:style-name="T1218">'<text:line-break/></text:span><text:span text:style-name="Strong_20_Emphasis">Al Green: </text:span>Let’s Stay together Album: Single MCA <text:line-break/><text:span text:style-name="Strong_20_Emphasis">Amy Winehouse: </text:span>Cupid Album: Live In Ireland Live/EBU-Produktion <text:line-break/><text:span text:style-name="Strong_20_Emphasis">Funkadelic: </text:span>One Nation Under A Groove Album: Funky Milestones Zyx 81107-2 <text:line-break/><text:span text:style-name="Strong_20_Emphasis">Kraftwerk: </text:span>Die Roboter Album: Single Kling Klang 204325-7 <text:line-break/><text:span text:style-name="Strong_20_Emphasis">Kraftwerk: </text:span>Autobahn Album: Autobahn Kling Klang 6995862 <text:line-break/><text:span text:style-name="Strong_20_Emphasis">Lou Reed: </text:span>Walk On The Wild Side Album: The Very best Of Lou Reed PD 83753 <text:line-break/><text:span text:style-name="Strong_20_Emphasis">David Bowie: </text:span>Ziggy Stardust Album: Ziggy Stardust Emi 5099946361325 <text:line-break/><text:span text:style-name="Strong_20_Emphasis">David Bowie: </text:span>Rock’n’Roll Suicide Album: Ziggy Stardust Emi 5099946361325 <text:line-break/><text:span text:style-name="Strong_20_Emphasis">Sex Pistols: </text:span>Anarchy In The UK Album: Never Mind The Bollocks Virgin 610419-225 <text:line-break/><text:span text:style-name="Strong_20_Emphasis">Sex Pistols: </text:span>God Save the Queen Album: Never Mind The Bollocks Virgin 610419-225 <text:line-break/><text:span text:style-name="Strong_20_Emphasis">Iggy &amp; The Stooges: </text:span>TV Eye Album: <text:s/>Virgin 839628-2 <text:line-break/><text:soft-page-break/><text:span text:style-name="Strong_20_Emphasis">Blondie: </text:span>I didn’t have the nerve Album: Plastic Letters Capitol 72435-33598-2-9<text:line-break/><text:span text:style-name="Strong_20_Emphasis">Ramones: </text:span>Down At The Basement Album: Ramones Sire 7599-27421-2 <text:line-break/><text:span text:style-name="Strong_20_Emphasis">Ramones: </text:span>Rockaway beach Album: It’s alive Sire 7599-26069-2 <text:line-break/><text:span text:style-name="Strong_20_Emphasis">Toten Hosen: </text:span>Wort zum Sonntag Album: Reich &amp; Sexy Virgin 839141-2 <text:line-break/><text:span text:style-name="Strong_20_Emphasis">John Cale: </text:span>Heartbreak Hotel Album: Live im Schwabinger Bräuhaus 1983 Live/BR-Produktion </text:p>
          </table:table-cell>
          <table:table-cell table:style-name="Tabelle1.C2" office:value-type="string">
            <text:p text:style-name="P337">55:00</text:p>
          </table:table-cell>
        </table:table-row>
        <table:table-row>
          <table:table-cell table:style-name="Tabelle1.A2" office:value-type="string">
            <text:p text:style-name="P456">RR002</text:p>
          </table:table-cell>
          <table:table-cell table:style-name="Tabelle1.A2" office:value-type="string">
            <text:p text:style-name="P641"><text:span text:style-name="T17">21/07/18/139MB</text:span><text:span text:style-name="T1351">/</text:span>BR2 - Zündfunk <text:span text:style-name="T75">-The Minutemen und fIREHOSE <text:s text:c="6"/></text:span><text:span text:style-name="T706"><text:s/></text:span><text:span text:style-name="T722">Mukke</text:span></text:p>
            <text:p text:style-name="P760"><text:span text:style-name="T288"><text:s/>Mike </text:span><text:span text:style-name="T270">Watt</text:span><text:span text:style-name="T288">: </text:span><text:span text:style-name="T269">Punk-Rock <text:s/>ist eine Haltung! </text:span><text:span text:style-name="T227">Geschichte des P</text:span><text:span text:style-name="T228">u</text:span><text:span text:style-name="T227">nk-</text:span><text:span text:style-name="T228">R</text:span><text:span text:style-name="T227">ock </text:span><text:span text:style-name="T246">von</text:span><text:span text:style-name="T227"> den 80ger </text:span><text:span text:style-name="T228">bis in die 90ziger Jahre</text:span><text:span text:style-name="T227">.</text:span><text:span text:style-name="T232"> <text:s text:c="109"/></text:span><text:span text:style-name="T322">Musikgeschichte</text:span></text:p>
            <text:p text:style-name="P641"/>
          </table:table-cell>
          <table:table-cell table:style-name="Tabelle1.C2" office:value-type="string">
            <text:p text:style-name="P573">55:12</text:p>
          </table:table-cell>
        </table:table-row>
        <table:table-row>
          <table:table-cell table:style-name="Tabelle1.A2" office:value-type="string">
            <text:p text:style-name="P731">RR003</text:p>
          </table:table-cell>
          <table:table-cell table:style-name="Tabelle1.A2" office:value-type="string">
            <text:p text:style-name="P583"><text:span text:style-name="T387">01/01/17/</text:span><text:span text:style-name="T388">40</text:span><text:span text:style-name="Emphasis"><text:span text:style-name="T409">MB/</text:span></text:span>DLF - Hintergrund <text:s text:c="11"/><text:span text:style-name="T76">verunsicherte Gesellschaft</text:span></text:p>
            <text:p text:style-name="P779"><text:span text:style-name="T203">Teil 6 </text:span><text:span text:style-name="T582">Die autokratische Versuchung <text:s text:c="32"/></text:span><text:span text:style-name="T706"><text:s/>Von Alois Berger</text:span></text:p>
            <text:p text:style-name="P797">Islamistisch motivierter Terror, Flüchtlingskrise, der Aufstieg populistischer Parteien, der Brexit, Globalisierungsängste, der digitale Wandel – eine Vielfalt von Faktoren sorgt für Verunsicherung und tiefsitzende Irritation.<text:span text:style-name="T4"> Immer mehr Menschen sind von der Demokratie enttäuscht</text:span> - weltweit hat autoritärer Regierungsstil Konjunktur.<text:line-break/><text:span text:style-name="T204">Aufruhr im Redaktionsgebäude der größten türkischen Tageszeitung "Zaman". Sicherheitskräfte zerren Journalisten und Fotografen aus ihren Büros, verhaften einige von ihnen. Die regierungs</text:span><text:span text:style-name="T232">-</text:span><text:span text:style-name="T204">kritische Zeitung, die der </text:span><text:span text:style-name="T258">Gülen-Bewegung </text:span><text:span text:style-name="T204">nahe steht, soll künftig von einem regierungsnahen Treuhänder geführt werden. Vor dem Gebäude haben sich Hunderte von Demonstranten versammelt, um gegen die Absetzung der Redaktion zu prote</text:span><text:span text:style-name="T203">stieren.</text:span></text:p>
            <text:p text:style-name="P720">...zweifelhaft hört sich an wie AGITPROP</text:p>
          </table:table-cell>
          <table:table-cell table:style-name="Tabelle1.C2" office:value-type="string">
            <text:p text:style-name="P84">20:08</text:p>
          </table:table-cell>
        </table:table-row>
        <table:table-row>
          <table:table-cell table:style-name="Tabelle1.A2" office:value-type="string">
            <text:p text:style-name="P726">RR004</text:p>
          </table:table-cell>
          <table:table-cell table:style-name="Tabelle1.A2" office:value-type="string">
            <text:p text:style-name="P583"><text:span text:style-name="T387">01/01/17/</text:span><text:span text:style-name="T388">10</text:span><text:span text:style-name="Emphasis"><text:span text:style-name="T409">MB/</text:span></text:span>DLF - <text:s text:c="19"/><text:span text:style-name="T75">Nachrichten</text:span></text:p>
            <text:p text:style-name="P585"><text:span text:style-name="T582">&gt;Türkei Anschlag</text:span> auf Nachtklub 39Tote 65Verletzte viele Ausländer</text:p>
            <text:p text:style-name="P585">&gt;<text:span text:style-name="T582">Marokko</text:span>/Mehr als Tausend Migranten haben versucht über den Absperrzaun (6m hoch) in<text:span text:style-name="T582"> Ceuta </text:span>nach Spanien zu gelangen. Das Vorgehen der Migranten wurde als extrem gewalttätig beschrieben.</text:p>
            <text:p text:style-name="P586">&gt;<text:span text:style-name="T582">Kongo</text:span> die politische Einigung ist auf ein positives Echo gestoßen. UN-Sprecher sprach von „freudiger Entwicklung“. <text:span text:style-name="T598">Kabila</text:span><text:span text:style-name="T1175"> soll nach Neuwahlen abtreten.</text:span></text:p>
            <text:p text:style-name="P586"><text:span text:style-name="T1175">&gt;</text:span><text:span text:style-name="T598">Köln</text:span><text:span text:style-name="T1175"> Polizei habe an diesem Silvester eine ähnliche Situation, wie letztes Jahr verhindert.</text:span><text:line-break/><text:span text:style-name="T1175">&gt;</text:span><text:span text:style-name="T598">Hessen, Bayern, Sachsen-Anhalt</text:span><text:span text:style-name="T1175"> dringen darauf rasch </text:span><text:span text:style-name="T598">gegen Falschmeldungen</text:span><text:span text:style-name="T1175"> im Internet vorzugehen. InnenMin. fordern Gesetz gegen „</text:span><text:span text:style-name="T598">Social Bots</text:span><text:span text:style-name="T1175">“ noch vor den Wahlen vorzugehen.<text:line-break/><text:line-break/></text:span></text:p>
          </table:table-cell>
          <table:table-cell table:style-name="Tabelle1.C2" office:value-type="string">
            <text:p text:style-name="P195">04:59</text:p>
          </table:table-cell>
        </table:table-row>
        <table:table-row>
          <table:table-cell table:style-name="Tabelle1.A2" office:value-type="string">
            <text:p text:style-name="P727">RR005</text:p>
          </table:table-cell>
          <table:table-cell table:style-name="Tabelle1.A2" office:value-type="string">
            <text:p text:style-name="P584"><text:span text:style-name="T387">01/01/17/</text:span><text:span text:style-name="T388">4,6</text:span><text:span text:style-name="Emphasis"><text:span text:style-name="T409">MB/</text:span></text:span>NDR Info -<text:span text:style-name="T75"> <text:s text:c="8"/>Nachrichten</text:span></text:p>
            <text:p text:style-name="P196">&gt;Verbot von <text:span text:style-name="T582">Social Bots</text:span> gefordert</text:p>
            <text:p text:style-name="P196">&gt;<text:span text:style-name="T582">Steueränderungen:</text:span> Grundfreibetrag, Kinderfreibetrag, Kindergeld, Mindestlohn wird von 8,50€ auf 8,84€ angehoben. Auch einige Hartz IV Sätze liegen höher. Besserverdiener müssen mehr für Kranken- und Rentenversicherung zahlen, weil die Bemessungsgrenzen steigen. Für viele Verbraucher der Strom teurer, wegen Erhöhung der Ökostrom Zulage.<text:line-break/></text:p>
          </table:table-cell>
          <table:table-cell table:style-name="Tabelle1.C2" office:value-type="string">
            <text:p text:style-name="P195">01:49</text:p>
          </table:table-cell>
        </table:table-row>
        <table:table-row>
          <table:table-cell table:style-name="Tabelle1.A2" office:value-type="string">
            <text:p text:style-name="P728">RR006</text:p>
          </table:table-cell>
          <table:table-cell table:style-name="Tabelle1.A2" office:value-type="string">
            <text:p text:style-name="P584"><text:span text:style-name="T387">01/01/17/</text:span><text:span text:style-name="T388">9,9</text:span><text:span text:style-name="Emphasis"><text:span text:style-name="T409">MB/</text:span></text:span>NDR Info -<text:span text:style-name="T1020"> <text:s text:c="14"/></text:span><text:span text:style-name="T75"><text:s text:c="2"/>Nachrichten </text:span></text:p>
            <text:p text:style-name="P197">&gt;Türkei Terrorangriff</text:p>
            <text:p text:style-name="P197"><text:span text:style-name="T1176">&gt;</text:span><text:span text:style-name="T599">Malta </text:span><text:span text:style-name="T1176">hat Ratspräsidentschaft der EU übernommen.</text:span></text:p>
            <text:p text:style-name="P199">&gt;jede 4te <text:span text:style-name="T582">Krankenkasse</text:span> außer den Großen 4<text:span text:style-name="T582">, </text:span><text:s/>hat ihre Beiträge erhöht. Erstmals verlangen alle Kassen einen Zusatzbeitrag. GKV VorstVors.<text:span text:style-name="T582"> Pfeifer</text:span> rechnet mit weiteren Steigerungen.<text:line-break/>&gt;<text:span text:style-name="T582">CDU Wirtschaftsrat</text:span> hat EU aufgefordert noch vor der Bundestagswahl den Abbau des <text:span text:style-name="T582">Solidaritätszuschlags</text:span> durch zu setzen.<text:line-break/>&gt;<text:span text:style-name="T582">Silvesterfeiern</text:span> weitgehend friedlich verlaufen. Köln, hunderte Migranten kontrolliert und Platzverweise ausgesprochen.</text:p>
            <text:p text:style-name="P197"><text:line-break/></text:p>
          </table:table-cell>
          <table:table-cell table:style-name="Tabelle1.C2" office:value-type="string">
            <text:p text:style-name="P198">03:55</text:p>
          </table:table-cell>
        </table:table-row>
        <table:table-row>
          <table:table-cell table:style-name="Tabelle1.A2" office:value-type="string">
            <text:p text:style-name="P725">RR007</text:p>
          </table:table-cell>
          <table:table-cell table:style-name="Tabelle1.A2" office:value-type="string">
            <text:p text:style-name="P584"><text:span text:style-name="T387">01/01/17/</text:span><text:span text:style-name="T388">137</text:span><text:span text:style-name="Emphasis"><text:span text:style-name="T409">MB/</text:span></text:span>NDR Info - <text:s text:c="9"/><text:span text:style-name="T75"><text:s text:c="3"/>Reisen damals</text:span></text:p>
            <text:p text:style-name="P767"><text:span text:style-name="T258">Marie von Bunsen: "Im fernen Osten</text:span><text:span text:style-name="T204">" (1911) <text:s text:c="12"/></text:span>Gelesen von Birgitta Assheuer <text:line-break/><text:soft-page-break/>In der ersten Hälfte des 20. Jahrhunderts führten die Reisen der Deutschen in alle Welt, selten jedoch nach Japan. Eine der wenigen Japanreisenden war eine Frau und adlig dazu: Marie von Bunsen. Sie machte auf ihrer Reise in den fernen Osten fast die Hälfte des Jahres 1911 im Land der aufgehenden Sonne Station. Wie die meisten Japanfahrer war auch von Bunsen der Sprache ihres Reiselandes nicht oder nur wenig mächtig. Und daher auf ihren eigenen Blick angewiesen, den sie kritisch und neugierig zugleich auf das fremde Land warf. </text:p>
          </table:table-cell>
          <table:table-cell table:style-name="Tabelle1.C2" office:value-type="string">
            <text:p text:style-name="P83">54:29</text:p>
          </table:table-cell>
        </table:table-row>
        <table:table-row>
          <table:table-cell table:style-name="Tabelle1.A2" office:value-type="string">
            <text:p text:style-name="P33">RR008</text:p>
          </table:table-cell>
          <table:table-cell table:style-name="Tabelle1.A2" office:value-type="string">
            <text:p text:style-name="P763"><text:span text:style-name="T165">0</text:span><text:span text:style-name="T174">2</text:span><text:span text:style-name="T165">/01/17/</text:span><text:span text:style-name="T174">138MB/</text:span><text:span text:style-name="T217">B</text:span><text:span text:style-name="T218">R</text:span><text:span text:style-name="T217">2 - </text:span><text:span text:style-name="T218">ZFG -</text:span><text:span text:style-name="T217">Zündfunk extra - </text:span><text:span text:style-name="T342"><text:s/></text:span><text:span text:style-name="T348"><text:s/></text:span><text:span text:style-name="T342">The History of Rock'n Roll </text:span><text:span text:style-name="T217"><text:line-break/> </text:span><text:span text:style-name="T264">Die Punk- und Post Punk-Jahre <text:s/></text:span><text:span text:style-name="Emphasis"><text:span text:style-name="T290">Part 7</text:span></text:span><text:span text:style-name="T290"> </text:span><text:span text:style-name="T264"><text:s text:c="13"/></text:span><text:span text:style-name="T279">von <text:s/>Michael </text:span><text:span text:style-name="T257">Bartle</text:span><text:span text:style-name="T271"> <text:s text:c="2"/></text:span><text:span text:style-name="T192">Musikgeschichte</text:span><text:line-break/><text:span text:style-name="T217">Im 7. Teil widmen wir uns den Punk und Post-Punk Jahren. Intervierws ua mit Henry Rollins, Nick Cave, den Dead Kennedys, dem Nirvan Produzenten Steve Albini, den Pixies, Sonic Youth, Depeche Mode, Laurie Anderson und einem exklusiven Unplugged der Samshing Pumpkins.<text:line-break/></text:span></text:p>
            <text:p text:style-name="P35"><text:span text:style-name="T1216">I</text:span>m Lauf seiner über 40-jährigen Geschichte hat der Zündfunk, das Szenemagazin des Bayerischen Rundfunks, unzählige Musiker getroffen und interviewt. Im Archiv des BR lagerten weitere Juwelen. Michael Bartle ist für die insgesamt 10-teilige Serie "The History Of Rock'n'Roll" ganz tief in das Interview-Archiv gestiegen und hat exklusive Schätze gefunden. Anhand der Interviews mit den großen und kleinen Helden der Popgeschichte erzählen wir nun eine "oral history of Rock'n'Roll" - manchmal im englischen Original, manchmal mit deutscher Synchronstimme, abhängig davon, in welcher Qualität die Bänder, Kassetten und Studiomitschnitte noch aufzutreiben waren. Immer assoziativ, meist in der Zeitachse halbwegs chronologisch, oft mit unerwarteten Gesangseinlagen, exklusiven unpluggeds - alles ohne Anspruch auf Vollständigkeit. </text:p>
            <text:p text:style-name="P7"><text:span text:style-name="T1217">Playlist:</text:span><text:line-break/><text:span text:style-name="Strong_20_Emphasis">Dead Kennedys: </text:span>Holiday In Cambodia, Album: Fresh Fruits For Rotting Vegeteables Cherry Red Rec.</text:p>
            <text:p text:style-name="Text_20_body"><text:span text:style-name="Strong_20_Emphasis">Dead Kennedys: </text:span>Life Sentence, Album: Live in der Münchner Alabamahalle 1984, BR Produktion <text:line-break/><text:span text:style-name="Strong_20_Emphasis">Rip, Rig &amp; Panic: </text:span>Storm The Reality Asylum, Album: I am cold Virgin <text:line-break/><text:span text:style-name="Strong_20_Emphasis">The Slits: </text:span>Typical Girls, Album: Cut, Island <text:line-break/><text:span text:style-name="Strong_20_Emphasis">Ramones: </text:span>Blitzkrieg Bop, Album: The Ramones Sire <text:line-break/><text:span text:style-name="Strong_20_Emphasis">Wire: </text:span>Lowdown, Album: On Returning, Harvest <text:line-break/><text:span text:style-name="Strong_20_Emphasis">Wipers: </text:span>Is this real? Album: Is this real? Weird System Rec.<text:line-break/><text:span text:style-name="Strong_20_Emphasis">Hüsker Dü: </text:span>Never Talking To You Again, Album: Zen Arcade, SST Records<text:line-break/><text:span text:style-name="Strong_20_Emphasis">Black Flag: </text:span>Wasted, Album: Everything Went Black, SST Records<text:line-break/><text:span text:style-name="Strong_20_Emphasis">Pixies: </text:span>Gigantic, Album: Death To The Pixies RTD <text:line-break/><text:span text:style-name="Strong_20_Emphasis">Nick Cave And The Bad Seeds: </text:span>Papa won't leave you, Henry, Album: Henrys Dream Mute<text:line-break/><text:span text:style-name="Strong_20_Emphasis">Nick Cave And The Bad Seeds: </text:span>The Mercy Seat, Album: Tender Prey Mute<text:line-break/><text:span text:style-name="Strong_20_Emphasis">Pixies: </text:span>Where is my mind, Album: Surfer Rosa RTD </text:p>
          </table:table-cell>
          <table:table-cell table:style-name="Tabelle1.C2" office:value-type="string">
            <text:p text:style-name="P333">55:00</text:p>
          </table:table-cell>
        </table:table-row>
        <table:table-row table:style-name="Tabelle1.13">
          <table:table-cell table:style-name="Tabelle1.A2" office:value-type="string">
            <text:p text:style-name="P36">RR009</text:p>
          </table:table-cell>
          <table:table-cell table:style-name="Tabelle1.A2" office:value-type="string">
            <text:p text:style-name="P11"><text:span text:style-name="T417">0</text:span><text:span text:style-name="T418">3</text:span><text:span text:style-name="T417">/01/17/</text:span><text:span text:style-name="T419">228MB/</text:span>PHOENIX - heute journal <text:s text:c="5"/><text:span text:style-name="T89">Grundeinkommen</text:span></text:p>
            <text:p text:style-name="P340">Pro + Kontra 1000€ sind im Gespräch. dazu Bü90/Grüne Chr. <text:span text:style-name="T582">Ströbele</text:span>: ...das bedingungslose beendet das Schnüffeln und Kontrollieren,...<text:span text:style-name="T1219">und </text:span><text:s/><text:span text:style-name="T21">erspart wird ein riesiger Behördenapparat!</text:span> <text:line-break/><text:span text:style-name="T1219">Kontra: </text:span>Prof. Michael <text:span text:style-name="T582">Hüther</text:span> Dir. IdW <text:s/>...ein Widerspruch in sich! <text:span text:style-name="T1219">Was wird mit den Arbeitslosen durch Roboterarbeit?</text:span><text:line-break/></text:p>
          </table:table-cell>
          <table:table-cell table:style-name="Tabelle1.C2" office:value-type="string">
            <text:p text:style-name="P341">04:05</text:p>
          </table:table-cell>
        </table:table-row>
        <table:table-row>
          <table:table-cell table:style-name="Tabelle1.A2" office:value-type="string">
            <text:p text:style-name="P47">RR010</text:p>
          </table:table-cell>
          <table:table-cell table:style-name="Tabelle1.A2" office:value-type="string">
            <text:p text:style-name="P11"><text:span text:style-name="T417">0</text:span><text:span text:style-name="T418">3</text:span><text:span text:style-name="T417">/01/17/</text:span><text:span text:style-name="T419">173MB/</text:span>PHOENIX - <text:s text:c="17"/><text:span text:style-name="T1020">heute journal </text:span></text:p>
            <text:p text:style-name="P342">&gt;<text:span text:style-name="T582">Ukraine/Separatisten, Grenze</text:span> Bericht,<text:span text:style-name="T582"> </text:span>Eva Schiller: der Krieg entzweit Familien. Österreich AA- <text:span text:style-name="T582">Kurz</text:span> : ...<text:span text:style-name="T4">Frieden nur mit aber nicht gegen Russland</text:span>. Waffenstillstand hält nicht. Ukrainischer AA- Pawlo <text:span text:style-name="T582">Klimkin</text:span>: ...wir müssen mehr Druck auf die Russen ausüben nicht weniger! <text:line-break/>OSZE bringt keine Lösung.<text:line-break/></text:p>
          </table:table-cell>
          <table:table-cell table:style-name="Tabelle1.C2" office:value-type="string">
            <text:p text:style-name="P341">03:03</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37">RR013</text:p>
          </table:table-cell>
          <table:table-cell table:style-name="Tabelle1.A2" office:value-type="string">
            <text:p text:style-name="P11"><text:span text:style-name="T417">0</text:span><text:span text:style-name="T418">3</text:span><text:span text:style-name="T417">/01/17/</text:span><text:span text:style-name="T419">701MB/</text:span><text:span text:style-name="T417">/</text:span>rbb Berlin - rbb <text:s text:c="20"/><text:span text:style-name="T75"><text:s/>AKTUELL </text:span></text:p>
            <text:p text:style-name="P343">&gt;<text:span text:style-name="T582">Nach Berlin Attentat</text:span> am Beitscheidtplatz will InnenMin de<text:span text:style-name="T1401"> </text:span><text:span text:style-name="T582">Maiziere </text:span>die Befugnisse der <text:soft-page-break/>Bundespolizei stärken und fordert einen zentralen Verfassungsschutz für ganz BRD <text:span text:style-name="T1386">00:55 </text:span>O-Ton de<text:span text:style-name="T1385"> </text:span><text:span text:style-name="T582">Maiziere</text:span>, <text:span text:style-name="T1220">dazu SPD InnenSen. Andreas </text:span><text:span text:style-name="T616">Geisel</text:span><text:span text:style-name="T1220">: aus gutem Grund, Polizei und Verfassungsschutz ländersache. Kritik auch von der GdP B.</text:span><text:span text:style-name="T616"> Jendro </text:span><text:span text:style-name="T1220">und Brandenb. <text:s/>InnenMin SPD K-H</text:span><text:span text:style-name="T616"> Schröter.<text:line-break/>&gt;Arbeitslosenquote</text:span><text:span text:style-name="T1220"> und die Statistik und die rausrechnen Künstler, dazu Karl </text:span><text:span text:style-name="T616">Brenke</text:span><text:span text:style-name="T1220">, auch die Staatssek. Almuth </text:span><text:span text:style-name="T616">Hartwig-Tiedt</text:span><text:span text:style-name="T1220"> weiß wie da schöngerechnet wird.<text:line-break/>&gt;</text:span><text:span text:style-name="T616">Essen </text:span><text:span text:style-name="T1220">als Glaubensfrage der </text:span><text:span text:style-name="T616">neue Ernährungsrepor</text:span><text:span text:style-name="T1220">t: ...die Deutschen essen nach wie vor am liebsten Fleisch. Fertiggerichte. Im „Osten“ wird mehr Obst und Gemüse weniger Süssigkeiten als im „Westen“ gegessen.</text:span><text:line-break/><text:span text:style-name="T617">&gt;Nitratbericht</text:span><text:span text:style-name="T1221">, trotz EU- Klage gegen BRD keine Änderung der Nitratwerte im Boden, durch landwirtschaftlichen Eintrag.</text:span></text:p>
          </table:table-cell>
          <table:table-cell table:style-name="Tabelle1.C2" office:value-type="string">
            <text:p text:style-name="P344">11:11</text:p>
          </table:table-cell>
        </table:table-row>
        <table:table-row>
          <table:table-cell table:style-name="Tabelle1.A2" office:value-type="string">
            <text:p text:style-name="P836">RR014</text:p>
            <text:p text:style-name="P855"/>
          </table:table-cell>
          <table:table-cell table:style-name="Tabelle1.A2" office:value-type="string">
            <text:p text:style-name="P13"><text:span text:style-name="T881">0</text:span><text:span text:style-name="T882">3</text:span><text:span text:style-name="T881">/01/17/</text:span><text:span text:style-name="T883">2,8GB/</text:span><text:span text:style-name="T879">rbb Berlin - <text:s text:c="13"/></text:span><text:span text:style-name="T910">Trümmerkinder <text:line-break/></text:span><text:span text:style-name="T916">Nachkriegsjahre in Berlin</text:span><text:span text:style-name="T879"> <text:s text:c="4"/>Film von Karin Reiss</text:span></text:p>
            <text:p text:style-name="P798">Im Film erinnern sich Zeitzeugen an ihre Kindheit. Sie erzählen, wie sie die ersten Nachkriegsjahre in Berlin erlebt haben.<text:bookmark text:name="articlesContList/textpicture"/><text:line-break/>In der Trümmerzeit sind sie groß geworden, diese Zeit prägte sie - ein Leben lang. Eine halbe Million Kinder erlebte in Berlin das Ende des Zweiten Weltkrieges. Frieden war für viele eine neue Erfahrung, kannten sie doch nichts anderes als den Krieg. Und die Nachkriegszeit war entbehrungsreich. Es fehlte an allem. </text:p>
            <text:p text:style-name="P837">Die Trümmerkinder waren am schlimmsten betroffen von Hunger und Krankheiten, von Wohnungsnot und Kälte. Alles musste organisiert werden. Sie streunten herum, die Ruinen waren ihre Spielplätze. In den Schulen mangelte es an Lehrkräften und Unterrichtsmaterial</text:p>
            <text:p text:style-name="P798"><text:bookmark text:name="articlesContList/textpicture_1"/>Mit der Berlin-Blockade erfolgte die politische Spaltung der Stadt in Ost und West. Das spürten auch die Kinder und Jugendlichen. <text:line-break/>Bernd Thalheim, damals acht Jahre alt, erinnert sich heute noch mit Schrecken an die vielen Leichen, die nach den letzten schweren Kämpfen auf den Straßen herumlagen. Erika Schallerts erstes Schuljahr fand im Schichtunterricht statt. Es gab zu wenig Lehrer, die keine Nazis waren. Jörg Sonnabend war zwölf, als sein Vater aus britischer Gefangenschaft heimkehrte.</text:p>
            <text:p text:style-name="P14">Drei Jahre hatte er ihn nicht gesehen - die Wiedersehensfreude hielt sich in Grenzen. Wolfgang Kohlhaase war vierzehn. Er sog das Neue, das nun auf ihn einströmte, wie ein Schwamm auf: Filme, die von einer anderen Welt erzählten, Literatur, von der er nie gehört hatte und Berichte von Menschen, die aus dem Konzentrationslager kamen. Vieles haben die einstigen Trümmerkinder lange Zeit verdrängt. Erst jetzt im Alter können und wollen sie darüber sprechen.</text:p>
            <text:p text:style-name="P9"/>
          </table:table-cell>
          <table:table-cell table:style-name="Tabelle1.C2" office:value-type="string">
            <text:p text:style-name="P345">44:07</text:p>
          </table:table-cell>
        </table:table-row>
        <table:table-row>
          <table:table-cell table:style-name="Tabelle1.A2" office:value-type="string">
            <text:p text:style-name="P834">RR015</text:p>
          </table:table-cell>
          <table:table-cell table:style-name="Tabelle1.A2" office:value-type="string">
            <text:p text:style-name="P866"><text:span text:style-name="T574">0</text:span><text:span text:style-name="T575">4</text:span><text:span text:style-name="T574">/01/17/</text:span><text:span text:style-name="T569">1,6GB/</text:span><text:span text:style-name="T706">ARD-alpha - </text:span>MORA - <text:s text:c="24"/><text:span text:style-name="T126"><text:s text:c="2"/>Wasserbalett</text:span><text:line-break/>Tanzsport<text:line-break/></text:p>
          </table:table-cell>
          <table:table-cell table:style-name="Tabelle1.C2" office:value-type="string">
            <text:p text:style-name="P455">41:48</text:p>
          </table:table-cell>
        </table:table-row>
        <table:table-row>
          <table:table-cell table:style-name="Tabelle1.A2" office:value-type="string">
            <text:p text:style-name="P845">RR016-<text:span text:style-name="T1222">1</text:span></text:p>
          </table:table-cell>
          <table:table-cell table:style-name="Tabelle1.A2" office:value-type="string">
            <text:p text:style-name="P762"><text:bookmark-start text:name="__DdeLink__8589_36887346"/><text:span text:style-name="T954">0</text:span><text:span text:style-name="T955">4</text:span><text:span text:style-name="T954">/01/17/</text:span><text:span text:style-name="T956">2GB/</text:span><text:span text:style-name="T924">ARD-alpha - alpha- <text:s text:c="3"/></text:span><text:span text:style-name="T968"><text:s/></text:span><text:span text:style-name="T969">Österreich</text:span><text:bookmark-end text:name="__DdeLink__8589_36887346"/><text:span text:style-name="T969"> </text:span><text:span text:style-name="T924"><text:s text:c="4"/></text:span><text:span text:style-name="T965">Arm trotz Arbeit <text:s text:c="11"/></text:span><text:span text:style-name="T942">sehr </text:span><text:span text:style-name="T943">wichtig</text:span></text:p>
            <text:p text:style-name="P62"><text:span text:style-name="T879">Die Forderung eines bedingungslosen Grundeinkommens ist gleichsam Antwort auf einen zunehmend prekären Arbeitsmarkt. Laut einer Studie von Statistik Austria sind in Österreich rund 490.000 Menschen </text:span><text:span text:style-name="T916">„Working Poor“</text:span><text:span text:style-name="T879">, sie verfügen trotz Arbeitsplatz über weniger als 1.066 Euro monatlich, Tendenz stark steigend. Leiharbeit, Sozialdumping, Teilzeitjobs und prekäre Beschäftigungsverhältnisse führen dazu, dass immer weniger Menschen von einem Job allein leben können und mangels Durchversicherung von Altersarmut bedroht sind. </text:span><text:span text:style-name="T980">Die Ein-Personen Unternehmen Scheinselbstständige. </text:span><text:span text:style-name="T999">06:15</text:span><text:span text:style-name="T980"> Verena </text:span><text:span text:style-name="T917">Ahne</text:span><text:span text:style-name="T980">: Zustände wie zum Ende des 19.Jarhunderts ohne Rechte ohne Sicherheit in Eigenverantwortung. Martin </text:span><text:span text:style-name="T917">Schenk </text:span><text:span text:style-name="T980">Armutsforscher. </text:span><text:span text:style-name="T1000">08:12</text:span><text:span text:style-name="T981"> Walter J. </text:span><text:span text:style-name="T918">Pfeil</text:span><text:span text:style-name="T981">: Freiberufler von der Wirtschaft gewünscht. </text:span><text:span text:style-name="T918">ÖGB</text:span><text:span text:style-name="T981"> Präs. Erich </text:span><text:span text:style-name="T918">Foglar</text:span><text:span text:style-name="T981">, die Selbstständigen, Werksverträgler sind aber auch nicht unser Klientel! Die Altersarmut für Freelancer. </text:span><text:span text:style-name="T1001">24:38</text:span><text:span text:style-name="T982"> am Beispiel Kindergartenbetreuung in Skandinavien. Es bedurfte 30Jahre Gewerkschaftskampf für diese Bedingungen und wir sind noch nicht am Ende!</text:span><text:span text:style-name="T1001"> 28:25</text:span><text:span text:style-name="T982"> der grenzenlose Wettbewerb am Beispiel der Hollandimporte.</text:span><text:span text:style-name="T1001"> 30:20</text:span><text:span text:style-name="T982"> „</text:span><text:span text:style-name="T919">W</text:span><text:span text:style-name="T920">orking </text:span><text:span text:style-name="T919">P</text:span><text:span text:style-name="T920">oor</text:span><text:span text:style-name="T982">“ und Mitschuld der Arbeitsämter. </text:span><text:span text:style-name="T983">In den 70gern Arbeit als Integrationsmoment heute Ausgrenzend. Diese Zwangssituation wird ausgenutzt! Plattform</text:span><text:span text:style-name="T919"> Generation - Praktikum </text:span><text:span text:style-name="T983">Veronika </text:span><text:span text:style-name="T919">Kronberger</text:span><text:span text:style-name="T983"> mit Beispielen. </text:span><text:span text:style-name="T1002">37:10</text:span><text:span text:style-name="T983"> die Leiharbeiter mit schlechterem ausländischen Arbeitsvertrag. Am Beispiel: „Henry am Zug“, DO&amp;CO, bediente sich </text:span><text:soft-page-break/><text:span text:style-name="T983">einer Gesetzeslücke. </text:span><text:span text:style-name="T1002">39:32</text:span><text:span text:style-name="T983"> ...wurde Betriebsrätin und die Folgen! </text:span><text:span text:style-name="T1002">40:20</text:span><text:span text:style-name="T983"> Lohndumping ein Fall für die Finanzpolizei unterlaufen den </text:span><text:span text:style-name="T919">Kollektivlohn</text:span><text:span text:style-name="T983">! <text:s/></text:span><text:span text:style-name="T981">Erich </text:span><text:span text:style-name="T918">Foglar: </text:span><text:span text:style-name="T981">...</text:span><text:span text:style-name="T919">mangelnde Strafverfolgung</text:span><text:span text:style-name="T983"> im Verhältnis zur EU-Zustellung eines Verkehrsordnungsverletzung.<text:line-break/>Wirtschaftsfreiheiten ja aber sozialverantwortliche Mindeststandarts keine Rechtsvorschrift! </text:span><text:span text:style-name="T1003">44:31</text:span><text:span text:style-name="T984">Neue Prioritäten fordern bei Gewerkschaften und Politik. Die Distanz der Geschäftsleitung zum Alltäglichen Geschehen und die Gewinnmaximierung.</text:span></text:p>
            <text:p text:style-name="P62"><text:span text:style-name="T879">Bert</text:span><text:span text:style-name="T916"> Ehgartner</text:span><text:span text:style-name="T879"> spürt in der Dokumentation „Arm trotz Arbeit“ den Ursachen und Lösungsmöglich-keiten nach. <text:s text:c="11"/></text:span><text:span text:style-name="Strong_20_Emphasis">Redaktion:</text:span> Ulrike Lovett </text:p>
          </table:table-cell>
          <table:table-cell table:style-name="Tabelle1.C2" office:value-type="string">
            <text:p text:style-name="P70">54:58</text:p>
          </table:table-cell>
        </table:table-row>
        <table:table-row>
          <table:table-cell table:style-name="Tabelle1.A2" office:value-type="string">
            <text:p text:style-name="P846">RR016-<text:span text:style-name="T1222">1</text:span></text:p>
          </table:table-cell>
          <table:table-cell table:style-name="Tabelle1.A2" office:value-type="string">
            <text:p text:style-name="P38"><text:span text:style-name="T881">0</text:span><text:span text:style-name="T882">4</text:span><text:span text:style-name="T881">/01/17/</text:span><text:span text:style-name="T883">2GB/</text:span><text:span text:style-name="T879">ARD-alpha - alpha- <text:s text:c="3"/></text:span><text:span text:style-name="T971"><text:s/></text:span><text:span text:style-name="T985">Österreich</text:span><text:span text:style-name="T975"> <text:s text:c="8"/></text:span><text:span text:style-name="T910"><text:s/></text:span><text:span text:style-name="T911">die tagesschau vor 25 Jahren</text:span></text:p>
            <text:p text:style-name="P39"><text:span text:style-name="T976">&gt;</text:span><text:span text:style-name="T989">Kroatien/Serbien</text:span><text:span text:style-name="T921"> Waffenstillstand </text:span><text:span text:style-name="T989">Peter</text:span><text:span text:style-name="T921"> Dudzik</text:span><text:span text:style-name="T989">: trotzdem Gefechte,</text:span><text:span text:style-name="T897"> ...kein Hintergrund!</text:span><text:span text:style-name="T989"> aber die Serben sind schuld. Martin </text:span><text:span text:style-name="T921">Weiss</text:span><text:span text:style-name="T989"> aus Belgrad: ...Stabilisierung des Waffenstillstands. bis auf kleine Schießereien, ...die Meinungen darüber geteilt. Entscheidung über ein „Neues Jugoslawien“.</text:span></text:p>
            <text:p text:style-name="P40"><text:span text:style-name="T921">&gt;Georgien, </text:span><text:span text:style-name="T989">Machtkampf </text:span><text:span text:style-name="T921">Gamsachurdia </text:span><text:span text:style-name="T989">will nicht aufgeben. </text:span><text:span text:style-name="T990">Schwere „Demoauflösung“ mit Toten!</text:span></text:p>
            <text:p text:style-name="P40"><text:span text:style-name="T922">&gt;Russland </text:span><text:span text:style-name="T990">nach der</text:span><text:span text:style-name="T922"> Preisfreigabe</text:span><text:span text:style-name="T990">. ....es herrsche eine Anarchie der Preise! Teilhilfe der EG und BRD-Regierung, ...Zweifel ob Hilfslieferung da ankommt, wo benötigt!</text:span></text:p>
            <text:p text:style-name="P41"><text:span text:style-name="T922">&gt;</text:span><text:span text:style-name="T990">Singapur</text:span><text:span text:style-name="T922"> neue Militär Nachschubbasis </text:span><text:span text:style-name="T991">US-Präs.</text:span><text:span text:style-name="T923"> Bush </text:span><text:span text:style-name="T898">spricht von „Verantwortung“ übernehmen meint aber Kontrolle!<text:line-break/>...das „Zuckerl“:</text:span><text:span text:style-name="T992"> wollen das jetzt </text:span><text:span text:style-name="T993">17j. Handels-Embargo</text:span><text:span text:style-name="T992"> gegen Kambodscha aufheben, um den „demokratischen Prozess zu fördern! <text:s/>US-Investitionen und Gewinntransfer in die USA erleichtert!</text:span><text:span text:style-name="T986"> soso!</text:span></text:p>
            <text:p text:style-name="P41"><text:span text:style-name="T992">&gt;</text:span><text:span text:style-name="T993">Palästinenser</text:span><text:span text:style-name="T992"> fordern Sanktionen von USA und UN</text:span></text:p>
            <text:p text:style-name="P41"><text:span text:style-name="T992">&gt;</text:span><text:span text:style-name="T993">RAF-Gefangene</text:span><text:span text:style-name="T992"> Diskussion über vorzeitige Entlassung. </text:span><text:span text:style-name="T898">...aber vorher dem Terrorismus abschwören!<text:line-break/></text:span></text:p>
          </table:table-cell>
          <table:table-cell table:style-name="Tabelle1.C2" office:value-type="string">
            <text:p text:style-name="P346">09:19</text:p>
          </table:table-cell>
        </table:table-row>
        <table:table-row>
          <table:table-cell table:style-name="Tabelle1.A2" office:value-type="string">
            <text:p text:style-name="P850">RR017</text:p>
          </table:table-cell>
          <table:table-cell table:style-name="Tabelle1.A2" office:value-type="string">
            <text:p text:style-name="P16"><text:span text:style-name="T881">0</text:span><text:span text:style-name="T882">4</text:span><text:span text:style-name="T881">/01/17/</text:span><text:span text:style-name="T883">2,2GB/</text:span><text:span text:style-name="T879">ARD-alpha - Planet Wissen <text:s/></text:span><text:span text:style-name="T910">Wie Teamarbeit funktioniert </text:span></text:p>
            <text:p text:style-name="P835">Jeder, der arbeiten will, findet etwas.“ Das behaupten manche Arbeitgeber und ziehen den Zorn jener auf sich, die schon lange Arbeit suchen. Die Arbeitswelt hat sich stark verändert. Arbeitssuchende sollen flexibel sein, lange Arbeitswege und geringen Lohn in Kauf nehmen. „Man kann sich ja hocharbeiten und dann mehr Geld verdienen“, sagt die Friseurin Margit <text:span text:style-name="T582">Bleich</text:span>. Für ihren Frisiersalon im burgenländischen Pamhagen sucht sie seit mehr als einem Jahr eine dritte Teilzeitkraft. Viele Österreicher/innen kritisieren, dass es für Arbeitslose zu umfangreiche staatliche Leistungen gebe. Christine <text:span text:style-name="T582">Grabner </text:span>und Katharina <text:span text:style-name="T582">Pawlowsky</text:span> haben sich in den neuen Arbeitswelten umgesehen.<text:line-break/></text:p>
          </table:table-cell>
          <table:table-cell table:style-name="Tabelle1.C2" office:value-type="string">
            <text:p text:style-name="P70">1:00:00</text:p>
          </table:table-cell>
        </table:table-row>
        <table:table-row>
          <table:table-cell table:style-name="Tabelle1.A2" office:value-type="string">
            <text:p text:style-name="P847">RR018</text:p>
          </table:table-cell>
          <table:table-cell table:style-name="Tabelle1.A2" office:value-type="string">
            <text:p text:style-name="P16"><text:span text:style-name="T893">0</text:span><text:span text:style-name="T892">4</text:span><text:span text:style-name="T893">/01/17/</text:span><text:span text:style-name="T896">138MB/</text:span><text:span text:style-name="T879">Bayern 2 - Zündfunk extra -</text:span><text:span text:style-name="T910"> The History of Rock</text:span><text:span text:style-name="T912">'</text:span><text:span text:style-name="T910">n Roll </text:span></text:p>
            <text:p text:style-name="P59"><text:span text:style-name="T916"><text:s/>Die Elektronik-Edition <text:s/></text:span><text:span text:style-name="T879">Part 9 <text:s/></text:span><text:span text:style-name="T916"><text:s text:c="25"/></text:span><text:span text:style-name="T879">Von Ralf Summer</text:span><text:span text:style-name="T1006"> <text:s/></text:span><text:span text:style-name="T899">Musikgeschichte</text:span><text:span text:style-name="T879"><text:line-break/></text:span>Im 9.Teil unserer Reihe widmen wir uns der elektronischen Musik - mit Interviews u. a. von Kraftwerk, Afrika Baby Bambaata, Girogio Moroder, Derrick May, Suicide, Air, LCD Soundsystem, New Order, Primal Scream, Aphex Twin, Tricky, Massive Attack, Goldie, Portishead, Paul Kalkbrenner, Dr. Motte und Underground Resistance. <text:s text:c="2"/><text:span text:style-name="T1336">Techno Detroit als Geburtsstunde? </text:span></text:p>
            <text:p text:style-name="P774"><text:span text:style-name="T265">Playlist</text:span><text:span text:style-name="T219">: </text:span><text:span text:style-name="Strong_20_Emphasis"><text:span text:style-name="T281">Fraktus: </text:span></text:span><text:span text:style-name="T219">Untergrund Album: Studio Braun präsentiert Millennium Edition Staatsakt </text:span><text:span text:style-name="Strong_20_Emphasis">Kraftwerk: </text:span>Autobahn Album: Autobahn Kling Klang / Philips <text:line-break/><text:span text:style-name="Strong_20_Emphasis">Afrika Bambaataa &amp; The Soul Sonic Force: </text:span>Don´t Stop...Planet Rock Album: Looking For The Perfect Beat, Tommy Boy / TBLP <text:line-break/><text:span text:style-name="Strong_20_Emphasis">Giorgio Moroder: </text:span>Chase Album: Midnight Express Soundtrack Casablanca <text:line-break/><text:span text:style-name="Strong_20_Emphasis">Suicide: </text:span>Che Album: Suicide Red Star <text:line-break/><text:span text:style-name="Strong_20_Emphasis">Suicide: </text:span>Ghost Rider, Album: Suicide Red Star <text:line-break/><text:span text:style-name="Strong_20_Emphasis">A Number Of Names: </text:span>Shari Vari (Original) Album: Shari Vari Remixes Puzzlebox <text:line-break/><text:span text:style-name="Strong_20_Emphasis">Rhythim Is Rhythim: </text:span>Strings Of Life Album: Innovator R&amp;S <text:line-break/><text:span text:style-name="Strong_20_Emphasis">Depeche Mode: </text:span>Just Can´t Get Enough Album: The Best Of Depeche Mode Mute 16 </text:p>
            <text:p text:style-name="Text_20_body"><text:span text:style-name="Strong_20_Emphasis">New Order: </text:span>Blue Monday Album: Total – From Joy Division To New Order Rhino <text:line-break/><text:span text:style-name="Strong_20_Emphasis">Reese &amp; Santonio: </text:span>Rock To The Beat Album: Back To The Beat (Maxi) FFRR 7 <text:line-break/><text:span text:style-name="Strong_20_Emphasis">Primal Scream: </text:span>Screamadelica Album: Dixie-Narco EP Creation<text:line-break/><text:span text:style-name="Strong_20_Emphasis">Primal Scream: </text:span>Don´t Fight It, Feel It Album: Screamadelica Creation <text:line-break/><text:soft-page-break/><text:span text:style-name="Strong_20_Emphasis">Underground Resistance: </text:span>Sonic Destroyer Album: Revolution For Change Nettwork<text:line-break/><text:span text:style-name="T1337">Tekkno mit „2K“</text:span><text:line-break/><text:span text:style-name="Strong_20_Emphasis">3Phase feat Dr Motte: </text:span>Klang Der Familie Album: Klang Der Familie (Maxi) Tresor 6 <text:line-break/><text:span text:style-name="Strong_20_Emphasis">Aphex Twin: </text:span>On Album: On (CD-Single) Warp <text:line-break/><text:span text:style-name="Strong_20_Emphasis">Aphex Twin: </text:span>Xtal Album: Selected Ambient Works 1985-1992 R &amp; S / Apollo <text:line-break/><text:span text:style-name="Strong_20_Emphasis">Goldie &amp; Metalheadz: </text:span>Inner City Life Album: The Alchemist – The Best Of 1992-2012 Rhino <text:span text:style-name="Strong_20_Emphasis">Portishead: </text:span>Glory Box Album: Dummy Go Beat / Universal <text:line-break/><text:span text:style-name="Strong_20_Emphasis">Tricky: </text:span>Black Steel Album: Maxinquaye Island<text:line-break/><text:span text:style-name="Strong_20_Emphasis">Massive Attack:</text:span> Safe From Harm Album: Blue Lines Virgin<text:line-break/><text:span text:style-name="Strong_20_Emphasis">Massive Attack:</text:span> Karmacoma Album: Protection Virgin<text:line-break/><text:span text:style-name="Strong_20_Emphasis">Daft Punk: </text:span>Da Funk Album: Homework Virgin <text:line-break/><text:span text:style-name="Strong_20_Emphasis">Studio 1: </text:span>Sieben / Viertel Album: Studio 1 Kompakt <text:line-break/><text:span text:style-name="Strong_20_Emphasis">Surgeon: </text:span>(Intro) Version II Album: Basictonal Remake EP Tresor 85 <text:line-break/><text:span text:style-name="Strong_20_Emphasis">Paul Kalkbrenner: </text:span>Aaron Album: Berlin Calling Soundtrack Bpitch Control<text:line-break/><text:span text:style-name="Strong_20_Emphasis">The Rapture: </text:span>House Of Jealous Lovers Album: House Of Jealous Lovers (Maxi) DFA <text:line-break/><text:span text:style-name="Strong_20_Emphasis">2Many Djs: </text:span>Push It Like A Dog Album: As Heard As On Radio Soulwax Pt 2 PIAS <text:line-break/><text:span text:style-name="Strong_20_Emphasis">Shackleton: </text:span>Blood On My Hands Album: V.A. Soundboy Punishments Skull <text:line-break/><text:span text:style-name="Strong_20_Emphasis">Oneohtrix Point Never: </text:span>Sleep Dealer Album: Replica Software / Cooperative <text:line-break/><text:span text:style-name="Strong_20_Emphasis">LCD Soundsystem: </text:span>Losing My Edge Album: LCD Soundsystem DFA / EMI </text:p>
          </table:table-cell>
          <table:table-cell table:style-name="Tabelle1.C2" office:value-type="string">
            <text:p text:style-name="P334">55:00</text:p>
          </table:table-cell>
        </table:table-row>
        <table:table-row>
          <table:table-cell table:style-name="Tabelle1.A2" office:value-type="string">
            <text:p text:style-name="P68"/>
          </table:table-cell>
          <table:table-cell table:style-name="Tabelle1.A2" office:value-type="string">
            <text:p text:style-name="P11">RR019_<text:span text:style-name="T1047">frei</text:span></text:p>
          </table:table-cell>
          <table:table-cell table:style-name="Tabelle1.C2" office:value-type="string">
            <text:p text:style-name="P6"/>
          </table:table-cell>
        </table:table-row>
        <table:table-row>
          <table:table-cell table:style-name="Tabelle1.A2" office:value-type="string">
            <text:p text:style-name="P15">RR020</text:p>
          </table:table-cell>
          <table:table-cell table:style-name="Tabelle1.A2" office:value-type="string">
            <text:p text:style-name="P758"><text:span text:style-name="T954">0</text:span><text:span text:style-name="T955">3</text:span><text:span text:style-name="T954">/01/17/</text:span><text:span text:style-name="T959">3,1</text:span><text:span text:style-name="T956">GB/</text:span><text:span text:style-name="T924">tagesschau24 - Exakt - <text:s text:c="13"/></text:span><text:span text:style-name="T965">So leben wir </text:span><text:span text:style-name="T924"><text:s/><text:line-break/></text:span><text:span text:style-name="T945"> </text:span><text:span text:style-name="T257">Arm gegen reich? <text:s text:c="12"/></text:span><text:span text:style-name="T239"><text:s/></text:span><text:span text:style-name="T244">sehr </text:span><text:span text:style-name="T185">wichtig!</text:span></text:p>
            <text:p text:style-name="P849">Die Zahl der Millionäre hat sich in Mitteldeutschland in den letzten Jahren verdoppelt. 333 sind es heute. Von wegen armer Osten! Gleichzeitig machen die deutlichen Symptome der Armut nicht nur Schulleiterin Marion <text:span text:style-name="T582">Teichert</text:span> aus Stendal Angst: "Ich denke, die Schere zwischen Arm und Reich geht immer weiter auseinander." Und zwar quer durchs ganze Land! Prof. Marcel <text:span text:style-name="T582">Fratzscher</text:span> vom Deutschen Institut für Wirtschaft in Berlin bestätigt das und gibt zu bedenken: "Was mir als Ökonom am meisten Sorge bereitet: Es gibt immer weniger Chancengleichheit."<text:line-break/><text:span text:style-name="T1353">10:23 </text:span><text:span text:style-name="T1334"><text:s/>DIW Prof. </text:span>Marcel <text:span text:style-name="T582">Fratzscher </text:span><text:span text:style-name="T1334">zur Entwicklung der „sozialen Marktwirtschaft“ <text:s/>und Buchtipp: Verteilungskampf. </text:span><text:span text:style-name="T1353">16:32</text:span><text:span text:style-name="T1334"> Bildungschancen im Städtevergleich am Beispiel der „Gymnasial-Empfehlung „ <text:s/>77% in Jena- Talschule, nur 6Km entfernt Saaletal-Schule 25%. Selbe Stadt selber Schulträger. Blick auf ie Mieten, die viel über den Standort verraten. </text:span><text:span text:style-name="T1353">20:29</text:span><text:span text:style-name="T1334"> Prof. Matthias </text:span><text:span text:style-name="T677">Schmidt</text:span><text:span text:style-name="T1334"> HS-Zittau/Görlitz Studie über Langzeitarbeitslose. </text:span><text:span text:style-name="T1353">30:47</text:span><text:span text:style-name="T1334"> Steigerung der BRD- Wirtschaftsleistung 29% ( letzten 25Jahre) im Verhältnis zum Lohnverdienst 7%. Unternehmensgewinne und Vermögensgewinne 27% sind stark gestiegen. </text:span><text:span text:style-name="T1353">37:09</text:span><text:span text:style-name="T1334"> Ost-West Vergleich das Muster ist immer ähnlich</text:span><text:span text:style-name="T677"> </text:span><text:span text:style-name="T679">s</text:span><text:span text:style-name="T1335">eit Jahren ist 1/5 der „Ost-Deuschen“ von Armut bedroht! </text:span><text:span text:style-name="T1354">37:45</text:span><text:span text:style-name="T1335"> Job-Center und die Agentur für Arbeit , die größte Sozialbürokratie. Diese „Maschine“ verwaltet das Leben 6,2Mill. Menschen in BRD für 42,4Mrd.€/p.a. </text:span><text:span text:style-name="T11">Allein die Verwaltung kostet knapp 5Mrd.€,</text:span><text:span text:style-name="T1335"> 140tsd. Mitarbeiter. 2015.Die Menschen sind deprimiert und fühlen sich gedemütigt. 1</text:span><text:span text:style-name="T11">11Angriffe auf Job-Center.</text:span><text:span text:style-name="T1335"> </text:span><text:span text:style-name="T1354">43:50</text:span><text:span text:style-name="T1335"> können Armut und Abhängigkeit krank machen? Das Experiment. </text:span><text:span text:style-name="T1354">58:32</text:span><text:span text:style-name="T1335"> </text:span><text:span text:style-name="T11">ein Rechenbeispiel 35Mill€ Bonuszahlungen haben sich die VW-Manager 2015 genehmigt, dafür könnte die Grundschule Stendahl 23 Lehrer für 40 Jahre einstellen.</text:span><text:span text:style-name="T1335"><text:line-break/></text:span></text:p>
          </table:table-cell>
          <table:table-cell table:style-name="Tabelle1.C2" office:value-type="string">
            <text:p text:style-name="P69">59:58</text:p>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68"/>
          </table:table-cell>
          <table:table-cell table:style-name="Tabelle1.A2" office:value-type="string">
            <text:p text:style-name="P11">RR023_<text:span text:style-name="T1223">frei</text:span></text:p>
          </table:table-cell>
          <table:table-cell table:style-name="Tabelle1.C2" office:value-type="string">
            <text:p text:style-name="P347"/>
          </table:table-cell>
        </table:table-row>
        <table:table-row>
          <table:table-cell table:style-name="Tabelle1.A2" office:value-type="string">
            <text:p text:style-name="P42">RR024</text:p>
          </table:table-cell>
          <table:table-cell table:style-name="Tabelle1.A2" office:value-type="string">
            <text:p text:style-name="P11"><text:span text:style-name="T390">0</text:span><text:span text:style-name="T389">5</text:span><text:span text:style-name="T390">/01/17/</text:span><text:span text:style-name="T398">9,7MB/</text:span>Bayern 2 - <text:s text:c="27"/><text:span text:style-name="T1020">Nachrichten</text:span></text:p>
            <text:p text:style-name="P348">&gt;<text:span text:style-name="T582">Türkei/Ismir </text:span>neuer Anschlag vor dem Justizgebäude, 2<text:span text:style-name="T1414"> </text:span>Tote mehrere Verletzte ...könnte die <text:span text:style-name="T582">PKK</text:span> hinter dem Anschlag stecken! Schusswechsel Angreifer getötet.<text:line-break/>Erstes Urteil gegen 2<text:span text:style-name="T1414"> </text:span>Putschisten, Lebenslänglich. <text:line-break/>&gt;<text:span text:style-name="T582">Mexico-Stadt,</text:span> Proteste gegen 20%ige Benzinprei<text:span text:style-name="T1414">s</text:span>erhöhung, <text:line-break/><text:soft-page-break/>Geschäfte Geplündert,Tankstellen <text:s/>besetzt.</text:p>
            <text:p text:style-name="P348">&gt;<text:span text:style-name="T582">Berlin</text:span> Ministerium fordert höhere Märchensteuer Mwst. auf <text:s/>Fleisch und Milchprodukte stößt auf Ablehnung.</text:p>
            <text:p text:style-name="P348">&gt;<text:span text:style-name="T582">Grippe </text:span>in Oberbayern ausgebreitet<text:line-break/></text:p>
          </table:table-cell>
          <table:table-cell table:style-name="Tabelle1.C2" office:value-type="string">
            <text:p text:style-name="P347">03:51</text:p>
          </table:table-cell>
        </table:table-row>
        <table:table-row>
          <table:table-cell table:style-name="Tabelle1.A2" office:value-type="string">
            <text:p text:style-name="P34">RR025</text:p>
          </table:table-cell>
          <table:table-cell table:style-name="Tabelle1.A2" office:value-type="string">
            <text:p text:style-name="P58"><text:span text:style-name="T390">0</text:span><text:span text:style-name="T389">5</text:span><text:span text:style-name="T390">/01/17/</text:span><text:span text:style-name="T398">137MB/</text:span>Bayern 2 - Zündfunk extra <text:s text:c="3"/><text:span text:style-name="Strong_20_Emphasis"><text:span text:style-name="T914">The History of Rock</text:span></text:span><text:span text:style-name="Strong_20_Emphasis"><text:span text:style-name="T915">'</text:span></text:span><text:span text:style-name="Strong_20_Emphasis"><text:span text:style-name="T914">n Roll </text:span></text:span><text:span text:style-name="Strong_20_Emphasis"><text:span text:style-name="T879"><text:line-break/></text:span></text:span><text:span text:style-name="T879"> </text:span><text:span text:style-name="T916">Heroes Of The Zeroes - die Nuller Jahre </text:span><text:span text:style-name="T879"><text:s/>Part 10</text:span><text:span text:style-name="T916"> <text:s text:c="3"/></text:span><text:span text:style-name="T879">Von Michael Bartle</text:span><text:span text:style-name="T1006"> <text:s text:c="3"/></text:span><text:span text:style-name="T899">Musikgeschichte</text:span><text:span text:style-name="T879"><text:line-break/></text:span>Im letzten Teil der Reihe tasten wir uns heran an die Gegenwart, an die Nuller Jahre. Die Pop-Geschichte nach der Jahrtausendwende erzählt unter anderem von den <text:span text:style-name="T582">Strokes</text:span>, den <text:span text:style-name="T582">White Stripes</text:span>, Franz <text:span text:style-name="T582">Ferdinand</text:span>, Jarvis <text:span text:style-name="T582">Cocker</text:span>, Damon <text:span text:style-name="T582">Albarn</text:span>, M.I.A, <text:span text:style-name="T582">Coco Rosie</text:span>, Amy <text:span text:style-name="T582">Winehouse</text:span>, <text:span text:style-name="T582">Conor Oberst</text:span>, <text:span text:style-name="T582">Sleater</text:span> <text:span text:style-name="T582">Kinney</text:span>, <text:span text:style-name="T582">PJ Harvey</text:span>, <text:span text:style-name="T582">Bon Iver und den Kills</text:span>.</text:p>
            <text:p text:style-name="P11"/>
          </table:table-cell>
          <table:table-cell table:style-name="Tabelle1.C2" office:value-type="string">
            <text:p text:style-name="P334">55:00</text:p>
          </table:table-cell>
        </table:table-row>
        <table:table-row>
          <table:table-cell table:style-name="Tabelle1.A2" office:value-type="string">
            <text:p text:style-name="P68"/>
          </table:table-cell>
          <table:table-cell table:style-name="Tabelle1.A2" office:value-type="string">
            <text:p text:style-name="P11">RR026_<text:span text:style-name="T1044">frei</text:span></text:p>
          </table:table-cell>
          <table:table-cell table:style-name="Tabelle1.C2" office:value-type="string">
            <text:p text:style-name="P6"/>
          </table:table-cell>
        </table:table-row>
        <table:table-row>
          <table:table-cell table:style-name="Tabelle1.A2" office:value-type="string">
            <text:p text:style-name="P42">RR027</text:p>
          </table:table-cell>
          <table:table-cell table:style-name="Tabelle1.A2" office:value-type="string">
            <text:p text:style-name="P43"><text:span text:style-name="T417">0</text:span><text:span text:style-name="T418">5</text:span><text:span text:style-name="T417">/01/17/</text:span><text:span text:style-name="T419">267MB/</text:span>tagesschau24 - Extra-<text:span text:style-name="T1224">Zapp</text:span> <text:span text:style-name="T75"><text:s/></text:span><text:span text:style-name="T91">Ranking und Zensur im Netz</text:span><text:span text:style-name="T75"> </text:span><text:s text:c="4"/><text:line-break/><text:span text:style-name="T534">sehr wichtig!</text:span> <text:s text:c="15"/><text:span text:style-name="T90"><text:s text:c="7"/></text:span><text:span text:style-name="T473"><text:s/></text:span></text:p>
            <text:p text:style-name="P349">Bericht, Daniel <text:span text:style-name="T582">Bouhs</text:span>: Umgang mit <text:span text:style-name="T582">Hasskommentaren</text:span> im Internet: die „likes“ die Algorithmen das Ranking! Was sagt „<text:span text:style-name="T582">facebook</text:span>“? Dazu „<text:span text:style-name="T582">Algorithmus Watch</text:span>“Matthias <text:span text:style-name="T582">Spielkamp</text:span>: 90% kann nicht löschen, weil zu teuer!die Gewinnspanne reicht für schlauere Algorithmen. <text:span text:style-name="T582">Facebook </text:span>zensiert sogar! Die „<text:span text:style-name="T582">Fakenews</text:span>“</text:p>
            <text:p text:style-name="P349"><text:span text:style-name="T582">facebook</text:span> sagt: ...sie sind ein Technologie- kein Medien-Unternehmen!<text:span text:style-name="T4"> ...schlau argumentiert!</text:span><text:span text:style-name="T28"> dazu, Social-Media-Redakteurin „Tagesschau“ <text:s/>Anna-Mareike </text:span><text:span text:style-name="T692">Krause:</text:span><text:span text:style-name="T28"> ...das ist rechtlich noch nicht geregelt.</text:span></text:p>
            <text:p text:style-name="P349"/>
            <text:p text:style-name="P925"><text:a xlink:type="simple" xlink:href="../../../../../../../../media/frank-frank/Archiv-2-8tb/DB_038/RR027_Die%20Macht%20der%20Algorithmen-02.odt" text:style-name="Internet_20_link" text:visited-style-name="Visited_20_Internet_20_Link"><text:span text:style-name="T222">Zusatzinfo</text:span></text:a><text:span text:style-name="T222"> von </text:span><text:span text:style-name="T257">Algorithm </text:span><text:span text:style-name="T267">Watch</text:span></text:p>
            <text:p text:style-name="P613"/>
          </table:table-cell>
          <table:table-cell table:style-name="Tabelle1.C2" office:value-type="string">
            <text:p text:style-name="P350">04:43</text:p>
          </table:table-cell>
        </table:table-row>
        <table:table-row>
          <table:table-cell table:style-name="Tabelle1.A2" office:value-type="string">
            <text:p text:style-name="P47">RR028</text:p>
          </table:table-cell>
          <table:table-cell table:style-name="Tabelle1.A2" office:value-type="string">
            <text:p text:style-name="P11"><text:span text:style-name="T417">0</text:span><text:span text:style-name="T418">5</text:span><text:span text:style-name="T417">/01/17/</text:span><text:span text:style-name="T419">759MB/</text:span>PHOENIX - <text:s text:c="16"/><text:span text:style-name="T75"><text:s text:c="2"/>TAGESSCHAU <text:s text:c="2"/></text:span><text:s text:c="13"/><text:span text:style-name="T1225">Jan Hofer</text:span></text:p>
            <text:p text:style-name="P354">&gt;<text:span text:style-name="T582">NRW Sondersitzung </text:span>im Landtag, NRW-InnenMin. zum Fall Anis <text:span text:style-name="T582">Amri </text:span>(Berlin-Weihnatsmarkt Anschlag), warum konnte sich <text:span text:style-name="T582">Amri</text:span> der Kontrollen entziehen? Dazu Marion <text:span text:style-name="T582">Kerstholt</text:span>, ein „ganzes Bündel“ an Fragen an Min. <text:span text:style-name="T582">Jäger.</text:span> CDU P. <text:span text:style-name="T582">Biesenbach</text:span>: ...warum keine Abschiebung? <text:span text:style-name="T582">Jäger</text:span> fordert eine Gesetzesverschärfung.<text:line-break/>&gt;<text:span text:style-name="T582">CSU Klausu</text:span>r zur Flüchtlings- und Sicherheitspolitik. Dazu Sebastian <text:span text:style-name="T582">Kraft</text:span>: ...Sicherheit als große Botschaft. EU-Kommissar für Sicherheit Julian<text:span text:style-name="T582"> King</text:span>, Umfassende Kontrollen und mehr Effizienz bei Datenaustausch der Sicherheitsdienste. CSU Gerda <text:span text:style-name="T582">Hasselfeld </text:span>fordert Transitzonen mit Identitäts und Sicherheitsprüfung, <text:span text:style-name="T22">Fußfesseln für „extremistische Gefährder“</text:span><text:span text:style-name="T1226"> längere Abschiebehaft, mehr Videoüberwachung, Kontrolle von Messagerdiensten, Speicherfrist verlängern.<text:line-break/>&gt;</text:span><text:span text:style-name="T618">Paris</text:span><text:span text:style-name="T1226"> Gedenken an Anschlag auf Charlie Hebdo. Dazu Mathias </text:span><text:span text:style-name="T618">Werth</text:span><text:span text:style-name="T1226">: ...und einen Polizisten „kaltblütig“ erschossen! </text:span><text:span text:style-name="T474">...gibts für heißblütig Strafminderung? und dann noch die Zeichnung auf der ein </text:span><text:span text:style-name="T1060">„Islamist“ mit Kalaschniko</text:span><text:span text:style-name="T1061">w</text:span><text:span text:style-name="T1060">, nicht mit Heckler&amp;Koch </text:span><text:span text:style-name="T1061">oder Schnellfeuergewehr?)<text:line-break/></text:span><text:span text:style-name="T1060"> auf einen Redakteur zielt. </text:span><text:span text:style-name="T474"><text:line-break/></text:span><text:span text:style-name="T1060">&gt;</text:span><text:span text:style-name="T1104">Türkei </text:span><text:span text:style-name="T1060">nach Putschversuch Lebenslange Haft für türk. Offiziere.</text:span></text:p>
            <text:p text:style-name="P355"><text:span text:style-name="T1105">Türkei/Ismir </text:span><text:span text:style-name="T1061">Bombenanschlag ...Vermutung die</text:span><text:span text:style-name="T1105"> PKK</text:span><text:span text:style-name="T1061"> könnte den Anschlag verübt haben!<text:line-break/>&gt;</text:span><text:span text:style-name="T1105">US-Geheimdienste</text:span><text:span text:style-name="T1061"> bleiben bei ihrem Vorwurf, Russland stecke hinter den Hackerangriffen im US-Wahlkampf. Dazu Stefan </text:span><text:span text:style-name="T1105">Niemann</text:span><text:span text:style-name="T1061">: um unbequeme Nachrichten ging es heute im Kongress. <text:line-break/>Dir. J. </text:span><text:span text:style-name="T1105">Clapper</text:span><text:span text:style-name="T1061">, </text:span><text:span text:style-name="T1105">MacCan</text:span><text:span text:style-name="T1061">: „.. ein beispielloser Angriff auf unsere Demokratie“.<text:line-break/>&gt;</text:span><text:span text:style-name="T1105">Apple</text:span><text:span text:style-name="T1061"> löscht in China „New York Times“ -App.<text:line-break/>&gt;</text:span><text:span text:style-name="T1105">Papst </text:span><text:span text:style-name="T1061">empfängt Erdbebenopfer.<text:line-break/>&gt;Umweltbundesamt plant erhöhte Steuern, (von 7 auf 19%) für tierische Produkte (Milch+Fleischprodukte) Methanfördernde Produkte dürften nicht mehr subventioniert werden! </text:span><text:span text:style-name="T475">Die Armen können dann weniger Milch+ Fleischprodukte essen! </text:span><text:span text:style-name="T1062">Dafür Obst und Gemüse billiger. Min.</text:span><text:span text:style-name="T1106">Hendrix</text:span><text:span text:style-name="T1062"> und</text:span><text:span text:style-name="T1106"> Schmidt </text:span><text:span text:style-name="T1062">distanzierten sich von dem Vorschlag. </text:span><text:span text:style-name="T476">...und warum? </text:span><text:span text:style-name="T1062">U</text:span><text:span text:style-name="T1061">mweltbundesamt </text:span><text:span text:style-name="T1062">A. </text:span><text:span text:style-name="T1106">Burger</text:span><text:span text:style-name="T1062"> Ziel ist, dadurch den Konsum zu verringern.<text:line-break/>&gt;schwerste Sturmflut an der Ostsee, manche Orte bis 1,80m höher als normal. Schleswig-Holst und Mäk-Pomm Keller und Straßen überflutet. Besonders schwer traf es Usedum und Rügen.</text:span><text:span text:style-name="T1060"><text:line-break/></text:span><text:line-break/></text:p>
          </table:table-cell>
          <table:table-cell table:style-name="Tabelle1.C2" office:value-type="string">
            <text:p text:style-name="P356">14:20</text:p>
          </table:table-cell>
        </table:table-row>
        <text:soft-page-break/>
        <table:table-row>
          <table:table-cell table:style-name="Tabelle1.A2" office:value-type="string">
            <text:p text:style-name="P18"><text:s/><text:span text:style-name="T879">RR029</text:span></text:p>
          </table:table-cell>
          <table:table-cell table:style-name="Tabelle1.A2" office:value-type="string">
            <text:p text:style-name="P17"><text:span text:style-name="T881">0</text:span><text:span text:style-name="T882">6</text:span><text:span text:style-name="T881">/01/17/</text:span><text:span text:style-name="T886">2</text:span><text:span text:style-name="T883">,5GB/</text:span><text:span text:style-name="T879">arte - <text:s text:c="22"/></text:span><text:span text:style-name="T910">Das Geheimnis der Aale</text:span><text:span text:style-name="T971"> <text:s text:c="2"/></text:span><text:span text:style-name="T972">Tierfilm</text:span></text:p>
            <text:p text:style-name="P759"><text:span text:style-name="T924">Doku Österreich USA 2013 <text:s text:c="10"/></text:span><text:span text:style-name="T925">Regie:</text:span><text:span text:style-name="T924"> </text:span><text:span text:style-name="T279">Fritz Mitchell</text:span> <text:s text:c="3"/><text:span text:style-name="T366">viel „außenrum!“</text:span></text:p>
            <text:p text:style-name="P730"/>
            <text:p text:style-name="P826"> Sie sind schlangenartig, mit spitzen Zähnen ausgestattet und können bis zu 80 Jahre alt werden. Aale haben schon früh die menschliche Neugier geweckt und dennoch sind ihr Verhalten, ihre Fortpflanzung und Wanderrouten noch weitgehend unbekannt. Der Film reist in die USA, nach Japan und zu den Maori in Neuseeland und erkundet in Begleitung von Aalliebhabern und Forschern die Lebensweise des geheimnisvollen Fischs.<text:line-break/> <text:s text:c="2"/>Der Aal entwickelte sich vor mehr als 50 Millionen Jahren und brachte fünfzehn verschiedene Unterarten hervor - doch seine Fortbewegung, sein Verhalten und sogar sein Tod sind noch weitgehend unerforscht. Der Aal ist ein katadromer Wanderfisch, der im Süßwasser lebt und nur zum Laichen ins Meer zieht.<text:line-break/> <text:s text:c="2"/>Dabei wandert er in umgekehrter Richtung wie der Lachs, der im Süßwasser laicht und sein restliches Leben im Ozean verbringt. Europäische wie amerikanische Aale laichen im Winter in der Sargassosee im Nordatlantik. Ihre Larven, die wegen ihres blattartigen Aussehens auch Weidenblattlarven heißen, werden in den sieben bis zwölf Monaten nach dem Schlüpfen vom Golfstrom in alle Richtungen zerstreut. Dann schwimmen sie stromaufwärts und setzen ihre Metamorphose in Flüssen, Mündungsgebieten und Seen fort. Im Süßwasser werden Aale zwischen fünf und 20 Jahre alt; es wurden aber auch schon mehrere über 30-jährige Tiere und sogar ein 80-jähriges entdeckt, das gefangen werden konnte.<text:line-break/> <text:s text:c="2"/>Sobald sie geschlechtsreif sind, schwimmen die ausgewachsenen Aale stromabwärts zu ihrem Geburtsort im Meer zurück, wo sie sich fortpflanzen und sterben. Ihre Wanderrouten sind noch weitgehend unbekannt, und in der Sargassosee wurde nie ein ausgewachsenes Tier gesichtet. Auch hat man noch nie einen wilden Aal beim Fortpflanzungsakt beobachtet. Der Film macht sich auf eine Spurensuche.<text:line-break/> <text:s text:c="2"/>Der amerikanische Künstler, Schriftsteller und Naturforscher James Prosek verfasste 2011 das Buch "Eels: An Exploration, from New Zealand to the Sargasso, of the World's Most Mysterious Fish", auf dem dieser Film basiert. Er hat den ungewöhnlichen Fisch auf eine Reise von Neuseeland über die Sargassosee und die Mündungsgebiete der Vereinigten Staaten bis nach Japan begleitet und erklärt seinen Lebenszyklus, seine Bedeutung in der Mythologie der polynesischen Maori, seine Rolle in der Gastronomie.<text:line-break/> <text:s/>Aale sind aufgrund ihres hohen Fett- und Proteingehalts sehr nahrhaft und können in geräuchertem oder getrocknetem Zustand lange aufbewahrt werden - und im internationalen Fischhandel. Da es bisher nicht gelungen ist, Aale in Gefangenschaft zu vermehren, werden sie häufig als Jungtiere in den USA gefischt, in China aufgezogen und vor allem in Japan konsumiert. Der Film zeigt auch, dass die Aalbestände in manchen Teilen der Welt aufgrund von Umweltverschmutzung, Wasserkraftwerken, Überfischung und Erderwärmung drastisch zurückgehen.</text:p>
          </table:table-cell>
          <table:table-cell table:style-name="Tabelle1.C2" office:value-type="string">
            <text:p text:style-name="P71">44:19</text:p>
          </table:table-cell>
        </table:table-row>
        <table:table-row>
          <table:table-cell table:style-name="Tabelle1.A2" office:value-type="string">
            <text:p text:style-name="P48">RR030</text:p>
          </table:table-cell>
          <table:table-cell table:style-name="Tabelle1.A2" office:value-type="string">
            <text:p text:style-name="P11"><text:span text:style-name="T417">0</text:span><text:span text:style-name="T418">6</text:span><text:span text:style-name="T417">/01/17/</text:span><text:span text:style-name="T419">29MB/</text:span>Das Erste - <text:s text:c="18"/><text:span text:style-name="T1020"><text:s text:c="10"/>Tagesthemen</text:span></text:p>
            <text:p text:style-name="P9">...<text:span text:style-name="T1227">Fakt ist, die </text:span><text:span text:style-name="T680">Fußfessel </text:span><text:span text:style-name="T1227">kann keine Anschläge verhindern!<text:line-break/></text:span></text:p>
          </table:table-cell>
          <table:table-cell table:style-name="Tabelle1.C2" office:value-type="string">
            <text:p text:style-name="P357">00:27</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48">RR033</text:p>
          </table:table-cell>
          <table:table-cell table:style-name="Tabelle1.A2" office:value-type="string">
            <text:p text:style-name="P48"><text:span text:style-name="T390">0</text:span><text:span text:style-name="T389">6</text:span><text:span text:style-name="T390">/01/17/</text:span><text:span text:style-name="T398">12MB/</text:span>DLF - Deutschlandfunk Radionacht <text:s text:c="13"/><text:span text:style-name="T92">Gülen-Bewegung</text:span></text:p>
            <text:p text:style-name="P48"><text:span text:style-name="T1228">Harald </text:span><text:span text:style-name="T619">Gesterkamp</text:span><text:span text:style-name="T1228">: ...</text:span><text:span text:style-name="T619">Marokko</text:span><text:span text:style-name="T1228">,</text:span>...<text:span text:style-name="T1228">Schließung von 7 Schulen Verbindung zur </text:span><text:span text:style-name="T619">Gülen-Bewegung</text:span><text:span text:style-name="T1228">? Die Ideen dieser Gruppe stehe im <text:s/>Widerspruch zu den Prinzipien des marokkanischen Bildungssystems. Diplomatischer Druck der Türkei. In 160 Ländern Schulen die der </text:span><text:span text:style-name="T619">Gülen-Bewegung</text:span><text:span text:style-name="T1228"> nahe stehen. Die Ideologie ist schwer zu greifen. In BRD Stiftung „Dialog und Bildung“. Widersprüchliche Meinungen und Kritikpunkte!</text:span></text:p>
            <text:p text:style-name="P48"><text:span text:style-name="T1228">Die Geschichte von ehemals verbündeten </text:span><text:span text:style-name="T619">Gülen</text:span><text:span text:style-name="T1228"> und </text:span><text:span text:style-name="T619">Erdogan. N</text:span><text:span text:style-name="T1228">ach dem Sieg der AKP benötigte </text:span><text:span text:style-name="T619">Erdogan</text:span><text:span text:style-name="T1228"> Behörden Leiter es boten sich die </text:span><text:span text:style-name="T619">Gülen</text:span><text:span text:style-name="T1228"> an. 2013 der Bruch Korruptionsvorwürfe gegen </text:span><text:span text:style-name="T619">Erdogan</text:span><text:span text:style-name="T1228"> Belege wurden vermutlich durch Gülen-Leute erbracht. </text:span><text:span text:style-name="T619">Gülen</text:span><text:span text:style-name="T1228"> wird heute, von Erdogan, als „Terroristische Vereinigung“ bezeichnet. </text:span><text:span text:style-name="T619">Gülen</text:span><text:span text:style-name="T1228"> wird von </text:span><text:span text:style-name="T619">Erdogan</text:span><text:span text:style-name="T1228"> als Anstifter des Putsches betrachtet. Mehr als 40tsd. Festnahmen noch mehr Entlassungen.<text:line-break/></text:span></text:p>
          </table:table-cell>
          <table:table-cell table:style-name="Tabelle1.C2" office:value-type="string">
            <text:p text:style-name="P358">05:57</text:p>
          </table:table-cell>
        </table:table-row>
        <text:soft-page-break/>
        <table:table-row>
          <table:table-cell table:style-name="Tabelle1.A2" office:value-type="string">
            <text:p text:style-name="P27">RR034</text:p>
          </table:table-cell>
          <table:table-cell table:style-name="Tabelle1.A2" office:value-type="string">
            <text:p text:style-name="P11"><text:span text:style-name="T417">0</text:span><text:span text:style-name="T418">6</text:span><text:span text:style-name="T417">/01/17/</text:span><text:span text:style-name="T419">209MB/</text:span>MDR Sachsen - <text:s text:c="20"/><text:span text:style-name="T75">Semperopernball <text:line-break/></text:span><text:span text:style-name="T582">Debütanten 2006 </text:span><text:s/></text:p>
            <text:p text:style-name="P9">...<text:span text:style-name="T1046">die „modern höfischen Kiddies“ im Walzertakt vor den Augen ihrer stolzen Mamies und Pappies.<text:line-break/></text:span></text:p>
          </table:table-cell>
          <table:table-cell table:style-name="Tabelle1.C2" office:value-type="string">
            <text:p text:style-name="P82">03:15</text:p>
          </table:table-cell>
        </table:table-row>
        <table:table-row>
          <table:table-cell table:style-name="Tabelle1.A2" office:value-type="string">
            <text:p text:style-name="P848">RR035</text:p>
          </table:table-cell>
          <table:table-cell table:style-name="Tabelle1.A2" office:value-type="string">
            <text:p text:style-name="P734"><text:span text:style-name="T954">0</text:span><text:span text:style-name="T955">6</text:span><text:span text:style-name="T954">/01/17/</text:span><text:span text:style-name="T956">445MB/</text:span><text:span text:style-name="T924">N24 - <text:s text:c="8"/></text:span><text:span text:style-name="T965"><text:s/>Impuls zum Blackout<text:line-break/></text:span><text:span text:style-name="T945">Die EMP </text:span><text:span text:style-name="T948">( EMK ) </text:span><text:span text:style-name="T945">Bombe</text:span><text:span text:style-name="T924"> <text:s text:c="25"/></text:span><text:span text:style-name="T367">von</text:span><text:span text:style-name="T202"> Kristijan Gajde</text:span></text:p>
            <text:p text:style-name="P60"><text:span text:style-name="T1007">Stellen Sie sich vor, eine Bombe explodiert und legt damit sämtliche elektrischen Anlagen und elektronischen Geräte lahm, ohne dabei Menschen zu verletzen. Durch einen starken nuklearen elektromagnetischen Impuls wäre dies möglich. </text:span><text:span text:style-name="Strong_20_Emphasis"><text:span text:style-name="T1007">Was würde passieren, wenn die Gesellschaft ihr elektrisches Netz verliert? </text:span></text:span><text:span text:style-name="T1007">Ist es möglich, dass Terrorgruppen über die nötige Technologie verfügen, um einen Anschlag dieser Art umzusetzen? “</text:span><text:span text:style-name="T1037">Die EMP-Bombe</text:span><text:span text:style-name="T1007"> – Impuls zum Blackout” liefert Antworten.<text:line-break/> <text:s text:c="2"/>Ok, Sie denken das würde keiner machen bzw. die Wahrscheinlichkeit wäre gering. Aber es gibt ein natürliches Phänomen, welches das gleiche Ergebnis bringt. Das wäre ein starker </text:span><text:span text:style-name="T1028">geomagnetischer Sonnensturm</text:span><text:span text:style-name="T1007"> - ein koronaler Massenauswurf (KMA). Das wäre dann ein natürlicher </text:span><text:span text:style-name="T1028">EMP</text:span><text:span text:style-name="T1007">. <text:line-break/> <text:s text:c="2"/>Im Jahr 1859 konnte man in Äquatornähe strahlende Polarlichter sehen. Sie entstehen, wenn elektrisch geladene Teilchen auf die oberen Schichten der Erdatmosphäre treffen. Normalerweise ist dieses Phänomen nur am Süd- und Nordpol zu beobachten. Die Erde wurde von einem starken geomagnetischen Sturm heimgesucht. Wäre das in der </text:span><text:span text:style-name="Strong_20_Emphasis"><text:span text:style-name="T1007">heutigen Zeit der Elektrifizierung passiert,</text:span></text:span><text:span text:style-name="T1007"> hätten wir mit </text:span><text:span text:style-name="Strong_20_Emphasis"><text:span text:style-name="T1007">schwer wiegenden Folgen</text:span></text:span><text:span text:style-name="T1007"> rechnen müssen. </text:span></text:p>
          </table:table-cell>
          <table:table-cell table:style-name="Tabelle1.C2" office:value-type="string">
            <text:p text:style-name="P72">14:34</text:p>
          </table:table-cell>
        </table:table-row>
        <table:table-row>
          <table:table-cell table:style-name="Tabelle1.A2" office:value-type="string">
            <text:p text:style-name="P49">RR036</text:p>
          </table:table-cell>
          <table:table-cell table:style-name="Tabelle1.A2" office:value-type="string">
            <text:p text:style-name="P11"><text:span text:style-name="T417">0</text:span><text:span text:style-name="T418">6</text:span><text:span text:style-name="T417">/01/17/</text:span><text:span text:style-name="T419">137MB/</text:span>NDR FS HH - NDR <text:s text:c="21"/><text:span text:style-name="T1020">Aktuell </text:span></text:p>
            <text:p text:style-name="P359">&gt;<text:span text:style-name="T4">US-Truppenverlegung an die Ostgrenze der EU.</text:span> Kein „Säbelrasseln“ nur eine Übung versichert das Militär! Oberbefehlshaber T.Mc <text:span text:style-name="T582"><text:s/>Guire.</text:span>..ein Zeichen der Zusammengehörigkeit um Frieden und Wohlstand in EU zu erhalten! „schon lange geplant aber schnell Fakten schaffen, bevor <text:span text:style-name="T582">Trump</text:span> US-Präsident ist. <text:span text:style-name="T582">Russland</text:span> bashing: Krim, Ukraine und Scheinattake auf US-Marineschiff in der Ostsee flogen. <text:span text:style-name="T1229">BRD-Armee Gen. Josef </text:span><text:span text:style-name="T620">Blotz</text:span><text:span text:style-name="T1229">: ...warum dazu nein sagen? Friedensaktivisten riefen zur Demo auf. </text:span><text:span text:style-name="T477">...keine Nachfrage über die Demogründe!</text:span><text:line-break/></text:p>
          </table:table-cell>
          <table:table-cell table:style-name="Tabelle1.C2" office:value-type="string">
            <text:p text:style-name="P360">02:11</text:p>
          </table:table-cell>
        </table:table-row>
        <table:table-row>
          <table:table-cell table:style-name="Tabelle1.A2" office:value-type="string">
            <text:p text:style-name="P68"/>
          </table:table-cell>
          <table:table-cell table:style-name="Tabelle1.A2" office:value-type="string">
            <text:p text:style-name="P11">RR037_<text:span text:style-name="T1046">frei</text:span></text:p>
          </table:table-cell>
          <table:table-cell table:style-name="Tabelle1.C2" office:value-type="string">
            <text:p text:style-name="P6"/>
          </table:table-cell>
        </table:table-row>
        <table:table-row>
          <table:table-cell table:style-name="Tabelle1.A2" office:value-type="string">
            <text:p text:style-name="P68"/>
          </table:table-cell>
          <table:table-cell table:style-name="Tabelle1.A2" office:value-type="string">
            <text:p text:style-name="P11">RR038_<text:span text:style-name="T1046">frei</text:span></text:p>
          </table:table-cell>
          <table:table-cell table:style-name="Tabelle1.C2" office:value-type="string">
            <text:p text:style-name="P6"/>
          </table:table-cell>
        </table:table-row>
        <table:table-row>
          <table:table-cell table:style-name="Tabelle1.A2" office:value-type="string">
            <text:p text:style-name="P50">RR039</text:p>
          </table:table-cell>
          <table:table-cell table:style-name="Tabelle1.A2" office:value-type="string">
            <text:p text:style-name="P11"><text:span text:style-name="T417">0</text:span><text:span text:style-name="T418">6</text:span><text:span text:style-name="T417">/01/17/</text:span><text:span text:style-name="T419">237MB/</text:span>tagesschau24 -<text:span text:style-name="T620">Kontraste </text:span><text:span text:style-name="T1229"><text:s text:c="3"/></text:span><text:s text:c="2"/><text:span text:style-name="T93">Die Bundeswehr</text:span></text:p>
            <text:p text:style-name="P361">Bericht: Caroline <text:span text:style-name="T582">Walter</text:span>, Christoph <text:span text:style-name="T582">Rosenthal,</text:span> <text:line-break/>... den <text:span text:style-name="T582">IS</text:span> gewaltfrei mit Diplomatie stoppen! „Niemand brauch die Bundeswehr!“ Kom<text:span text:style-name="T1426">m</text:span>entator mit leichter AGITPROP : ...eigentlich verachten sie Soldaten, aber wenn es passt argumentieren sie mit Verwundeten, Am Beispiel eines traumatisierten Hauptgefreiter Soldaten, der neben der psychischen Belastung auch noch Vorwürfe aus der Bevölkerung anhören! Ganz vorne bei der Stimmungsmache gegen die Bundeswehr ist die Linke, Christine <text:span text:style-name="T582">Buchholz</text:span> meint: sie ist keine besondere Erwähnung wert. Kein Werben für die Kriegsmaschine „neue“ Bundeswehr in Schulen, auf Ausbildungsmessen und Arbeitsämtern. <text:span text:style-name="T582">Kom</text:span><text:span text:style-name="T691">m</text:span><text:span text:style-name="T582">entator</text:span> fragt:“ woher kommt das offensichtlich gestörte Verhältnis zur Bundeswehr? Militärsoziologe Klaus <text:span text:style-name="T582">Naumann</text:span> macht auch die BRD-Regierung dafür verantwortlich: zu wenig kläre sie über die Auslandseinsätze auf! <text:span text:style-name="T4">...soso!</text:span> <text:s/>Klaus <text:span text:style-name="T582">Naumann</text:span>: „der Soldat den „Schwarzen Peter“ bekommt, für eine mangelnde Bekundungsfähigkeit der Politik. Es gibt keine Auswertung der Auslandseinsätze, noch nicht mal für den langen Afghanistaneinsatz.</text:p>
            <text:p text:style-name="P361"/>
          </table:table-cell>
          <table:table-cell table:style-name="Tabelle1.C2" office:value-type="string">
            <text:p text:style-name="P360">04:13</text:p>
          </table:table-cell>
        </table:table-row>
        <table:table-row>
          <table:table-cell table:style-name="Tabelle1.A2" office:value-type="string">
            <text:p text:style-name="P51">RR040</text:p>
          </table:table-cell>
          <table:table-cell table:style-name="Tabelle1.A2" office:value-type="string">
            <text:p text:style-name="P51"><text:span text:style-name="T417">0</text:span><text:span text:style-name="T418">6</text:span><text:span text:style-name="T417">/01/17/</text:span><text:span text:style-name="T419">26MB/</text:span>WDR Köln - Lokalzeit aus Dortmund <text:s text:c="4"/><text:span text:style-name="T95">Fake-News</text:span></text:p>
            <text:p text:style-name="P407">DJV Frank <text:span text:style-name="T582">Überall:</text:span> ...Fake-News und die Mündigkeit der Bürger. <text:line-break/><text:span text:style-name="T4">Zukünftig Bestrafung von Fake-News?</text:span> Daran arbeitet das NRW-Innenministerium.<text:line-break/></text:p>
          </table:table-cell>
          <table:table-cell table:style-name="Tabelle1.C2" office:value-type="string">
            <text:p text:style-name="P408">00:43</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ext:soft-page-break/>
        <table:table-row>
          <table:table-cell table:style-name="Tabelle1.A2" office:value-type="string">
            <text:p text:style-name="P854">RR043-2</text:p>
          </table:table-cell>
          <table:table-cell table:style-name="Tabelle1.A2" office:value-type="string">
            <text:p text:style-name="P64"><text:span text:style-name="T881">0</text:span><text:span text:style-name="T882">7</text:span><text:span text:style-name="T881">/01/17/</text:span><text:span text:style-name="T889">2,5</text:span><text:span text:style-name="T883">GB/</text:span><text:span text:style-name="T879">PHOENIX - <text:s text:c="7"/></text:span><text:span text:style-name="T910">Seen auf dem Dach der Welt</text:span><text:span text:style-name="T914"> </text:span><text:span text:style-name="T879"><text:s text:c="4"/></text:span><text:span text:style-name="T973">Land+Leute</text:span></text:p>
            <text:p text:style-name="P795"><text:span text:style-name="T924"><text:s/>(2_5)</text:span><text:span text:style-name="T938"> </text:span><text:span text:style-name="T945">Der Yssykköl in Kirgistan </text:span><text:span text:style-name="T924"><text:s text:c="8"/></text:span><text:span text:style-name="T217">Film von Stephan Kühnrich <text:s text:c="10"/></text:span><text:span text:style-name="T193"><text:s/></text:span><text:span text:style-name="T188">auch:DB_022-Y212</text:span><text:span text:style-name="T189"> </text:span><text:span text:style-name="T193"><text:s text:c="4"/></text:span><text:span text:style-name="T290">Rund Der zweite Teil der Reihe führt an die Ufer des Yssykköl in Kirgistan. Der See, der fast 700 Meter tief ist und nie zufriert, wird auch das Meer der Kirgisen genannt. Für Tschingis Aitmatow, den kirgisischen Nationaldichter, gab es schlicht keinen schöneren Platz auf der Welt. Der Yssykköl war für ihn der Ort, "an dem sich Wasser und Himmel berühren". Der Yssykköl liegt im Osten Kirgistans in den Bergen des Tian Shan. Mit einer Länge von 200 Kilometern und einer Tiefe von fast 700 Metern ist er der mit weitem Abstand größte Bergsee Asiens und nach dem Titicacasee in Südamerika der zweitgrößte Gebirgssee der Welt.<text:line-break/></text:span><text:span text:style-name="T292">Rund u</text:span><text:span text:style-name="T290">m ihn herum sieht man schneebedeckte Gipfel aufragen, die des Küngej-Alatau im Norden und die des Terskej-Alatau im Süden. Um den geheimnisvollen See in den Bergen ranken sich zahlreiche kirgisische Legenden. Sie beschreiben die versunkene Stadt "Lyesh", die "Tränen des Schneeleoparden", die dem See sein Salz gaben, und schließlich den Namen Yssykköl selbst, der übersetzt "heißer See" lautet. Denn trotz seiner Lage in über 1.600 Metern Höhe friert er auch in den kältesten Wintern nicht zu. <text:s text:c="2"/></text:span><text:span text:style-name="T193"><text:s/><text:line-break/></text:span><text:span text:style-name="T290">Seit Jahrtausenden ist das Tal des Yssykköl im Tian Shan besiedelt. Der Ruf des Sees als wichtige Station an der Seidenstraße drang bis ins antike Europa. Kirgisische und russische Wissenschaftler haben erst kürzlich die Reste einer über 2.500 Jahre alten Stadt auf dem Grund des Sees ausgemacht. Man fand jahrtausendealtes Geld, Bronzekessel und Waffen. Wegen seiner ökologisch intakten Hochgebirgslandschaften wurde das Gebiet um den Yssykköl zum Biosphärenreservat erklärt. Hier leben in großer Zahl Steinböcke und Marco-Polo-Schafe. Gleichzeitig ist das Reservat Rückzugsgebiet für bedrohte Arten wie das Tian-Shan-Reh, den Turkestan-Fuchs und den Schneeleoparden. </text:span></text:p>
          </table:table-cell>
          <table:table-cell table:style-name="Tabelle1.C2" office:value-type="string">
            <text:p text:style-name="P620">43:11</text:p>
          </table:table-cell>
        </table:table-row>
        <table:table-row>
          <table:table-cell table:style-name="Tabelle1.A2" office:value-type="string">
            <text:p text:style-name="P854">RR043-3</text:p>
          </table:table-cell>
          <table:table-cell table:style-name="Tabelle1.A2" office:value-type="string">
            <text:p text:style-name="P65"><text:span text:style-name="T882">7</text:span><text:span text:style-name="T881">/01/17/</text:span><text:span text:style-name="T883">2,5GB/</text:span><text:span text:style-name="T879">PHOENIX - <text:s text:c="12"/></text:span><text:span text:style-name="T910">Seen auf dem Dach der Welt <text:s text:c="2"/></text:span><text:span text:style-name="T971"><text:s/></text:span><text:span text:style-name="T973">Land+Leute</text:span><text:span text:style-name="T910"><text:line-break/></text:span><text:span text:style-name="T879"> (3_5) - </text:span><text:span text:style-name="T916">Der Markakol in Kasachstan</text:span><text:span text:style-name="T879"> - <text:s text:c="23"/></text:span>Film von Stephan Kühnrich <text:line-break/>Die glasklaren und tiefblauen Seen in den Bergen Asiens gehören zu den landschaftlich reizvollsten Gewässern der Welt. Es sind einzigartige Biotope mit zahlreichen exotischen Tier- und Pflanzenarten. Für die Menschen an ihren Ufern sind die höchst gelegenen Seen der Erde weit mehr als nur Wasserquellen. Sie werden als Heiligtümer verehrt und sind Gegenstand uralter Legenden. Dieser Film führt in den Osten Kasachstans. Hier liegt in über 1.500 Metern Höhe der fischreiche Markakol.<text:line-break/> <text:s text:c="2"/>Weit im Osten Kasachstans in den Bergen des geheimnisvollen Altaigebirges liegt der Markakol. Die malerische Landschaft, die Artenvielfalt der Umgebung und nicht zuletzt sein Fischreichtum machen ihn zur sprichwörtlichen Perle des kasachischen Altai. Er liegt zwischen den Bergrücken Kurtschum und Asutau, etwa 1.500 Meter über dem Meeresspiegel.<text:line-break/> <text:s text:c="2"/>Anders als die meisten Gebirgsseen ist der Markakol kein Endsee. Das Wasser der etwa hundert Flüsse und Bäche, die in ihn hineinfließen, fließt auch wieder ab. Einer dieser Abflüsse ist der Kalzhir. Er fließt weiter über den Saissansee in den Irtysch, der seinerseits in den Ob und dann ins Nordpolarmeer mündet. Die zahlreichen Flüsse machen den Markakol zum fischreichsten Bergsee Asiens. Millionen von Lachsen kommen zum Laichen hierher. Aber auch unzählige andere Fischarten bevölkern ihn. Mindestens ebenso spektakulär wie der See selbst sind die Landschaften an seinen Ufern mit ihren üppigen Taigawäldern. In der Region leben Marale (sibirische Riesenhirsche), Steinböcke, Schwarzstörche und zahlreiche Greifvögel.<text:line-break/>Doch so schön der Markakol ist, so abgelegen ist er auch. Die 500 Kilometer lange Anreise aus Öskemen, der nächsten größeren Stadt, ist ein echtes Abenteuer. Endlose Steppen, die Wüste Akkum an der chinesischen Grenze und die Berge des Südaltai bilden wahre Herausforderungen. Weniger als 200 Kilometer der Strecke sind asphaltiert. Der Rest besteht aus Feldwegen, die nur mit geländegängigen Fahrzeugen passierbar sind. So gibt es nur zwei kleine Dörfer am See. Die wenigen Einwohner leben von der Landwirtschaft und vom Fischfang.</text:p>
          </table:table-cell>
          <table:table-cell table:style-name="Tabelle1.C2" office:value-type="string">
            <text:p text:style-name="P591">43:45</text:p>
          </table:table-cell>
        </table:table-row>
        <table:table-row>
          <table:table-cell table:style-name="Tabelle1.A2" office:value-type="string">
            <text:p text:style-name="P854">RR043-4</text:p>
          </table:table-cell>
          <table:table-cell table:style-name="Tabelle1.A2" office:value-type="string">
            <text:p text:style-name="P854"><text:span text:style-name="T417">0</text:span><text:span text:style-name="T418">7</text:span><text:span text:style-name="T417">/01/17/</text:span><text:span text:style-name="T419">2,4GB/</text:span>PHOENIX - <text:s text:c="2"/><text:span text:style-name="T75">Seen auf dem Dach der Welt <text:s text:c="4"/></text:span><text:span text:style-name="T1009">Land+Leute</text:span></text:p>
            <text:p text:style-name="P66"><text:span text:style-name="T879">(4_5) </text:span><text:span text:style-name="T916">Der Qinghai Hu in China</text:span><text:span text:style-name="T879"> <text:s text:c="31"/></text:span>Film von Stephan Kühnrich <text:line-break/> <text:s text:c="2"/>Hoch oben in den Bergen Tibets befindet sich einer der heiligsten Plätze des Buddhismus: Ein See, den die Tibeter Tso Ngönpo nennen, die Mongolen Kokonor und die Chinesen Qinghai Hu. Aus allen <text:soft-page-break/>drei Sprachen ins Deutsche übersetzt, heißt das „der blaue See“.<text:line-break/> <text:s/>Der Qinghai Hu liegt im Nordosten des tibetischen Hochlandes, etwa 3.200 Meter über dem Meeresspiegel. Er ist einer der größten Salzseen der Welt und der größte Binnensee Chinas.<text:line-break/> Als noch größeres Heiligtum als der See selbst gilt die geheimnisumwobene Insel „Haixinchan“ in der Mitte des Qinghai Hu. Dort befindet sich ein Frauenkloster. Noch nie sollen Ausländer diesen heiligen Berg betreten haben. Und die Bilder von der Insel und vom Lotoskloster, die diese Dokumentation zeigt, sind die ersten Fernsehbilder, die jemals dort gedreht wurden.<text:line-break/> <text:s text:c="2"/>Der Qinghai Hu ist ein Naturparadies. Er liegt an einer der wichtigsten asiatischen Vogelflugrouten. Im Frühjahr und im Herbst machen Hunderttausende von Wasservögeln hier Rast, darunter zahlreiche bedrohte Arten. Auch eines der am meisten gefährdeten Säugetiere der Welt, die Przewalski-Gazelle, von der es nur noch 300 Exemplare geben soll, findet man nur noch am Qinghai-See. Auf dem Weideland rund um den See stehen die traditionellen Zelte der tibetischen Nomaden. Sie halten Yaks, Schafe und Ziegen. Und die Qinghai-Pferde, die in dieser Region gezüchtet werden, sind in ganz China für ihre Ausdauer bekannt.</text:p>
          </table:table-cell>
          <table:table-cell table:style-name="Tabelle1.C2" office:value-type="string">
            <text:p text:style-name="P591">43:06</text:p>
          </table:table-cell>
        </table:table-row>
        <table:table-row>
          <table:table-cell table:style-name="Tabelle1.A2" office:value-type="string">
            <text:p text:style-name="P854">RR043-<text:span text:style-name="T1415">5</text:span></text:p>
          </table:table-cell>
          <table:table-cell table:style-name="Tabelle1.A2" office:value-type="string">
            <text:p text:style-name="P791"><text:span text:style-name="T954">0</text:span><text:span text:style-name="T955">7</text:span><text:span text:style-name="T954">/01/17/</text:span><text:span text:style-name="T956">4,3GB/</text:span><text:span text:style-name="T924">PHOENIX -</text:span><text:span text:style-name="T965"> Seen auf dem Dach der Welt</text:span><text:span text:style-name="T924"> <text:s text:c="7"/></text:span><text:span text:style-name="T967">Land+Leute</text:span><text:span text:style-name="T924"><text:line-break/>(5_5) - </text:span><text:span text:style-name="T945">Der Uvs Nuur in der Mongolei</text:span><text:span text:style-name="T924"> - <text:s text:c="6"/></text:span><text:span text:style-name="T202">Film von Stephan Kühnrich</text:span><text:span text:style-name="T367"> </text:span></text:p>
            <text:p text:style-name="P792">Das größte Gewässer der Mongolei liegt in der nördlichsten Gebirgssenke Zentralasiens. Für die Mongolen ist der Uvs Nuur mehr als nur ein See. Schon bei den Reitern Dschingis Khans galt er als Heimat von Geistern und Drachen. Er ist fünfmal größer als der Bodensee, und Yaks, Kamele, Schafe, Ziegen und natürlich Pferde finden reichlich Nahrung an seinen Ufern.</text:p>
            <text:p text:style-name="P832">Der Uvs Nuur liegt im Nordwesten der Mongolei, direkt an der russischen Grenze und ist weiter als jeder andere See auf der Erde von den Weltmeeren entfernt. Und er befindet sich ziemlich genau in der Mitte der asiatischen Landmasse, circa 800 Meter über dem Meeresspiegel. Noch kontinentaler ist das Klima nirgendwo. Kein Gewässer unterliegt extremeren Temperaturschwankungen. So sind im Winter Temperaturen um minus 40 Grad Celsius normal, es wurde auch schon minus 58 Grad gemessen. Im Sommer erwärmt sich das Uvs Nuur Becken, und die Temperaturen erreichen Werte von plus 40 Grad Celsius und mehr.<text:line-break/> <text:s text:c="2"/><text:span text:style-name="T928">Der Uvs Nuur schafft einzigartige Feuchtgebiete innerhalb der großen Seensenke, die bis in die autonome Republik Tuwa in Russland reichen. „Bei einer Fahrt rund um den See“, schwärmt die Meteorologin Baatar Gantsetseg, „kann man alle Ökosystemtypen Zentralasiens finden: Feuchtgebiete, Wüsten, diverse Steppenformationen und Waldtypen, Flüsse, Süßwasserseen, alpine Lebensräume und ewige Schneefelder“. Die grasbestandenen Gebiete werden seit Jahrtausenden von Nomaden genutzt, die mit ihren Gers, den mongolischen Jurten, hier ihre Sommerlager aufschlagen.</text:span></text:p>
            <text:p text:style-name="P63"><text:s/>.<text:span text:style-name="T1043">08:28 </text:span>....<text:span text:style-name="T50">da wo die Ziegen zum Melken zusammenge</text:span><text:span text:style-name="T51">bunden</text:span><text:span text:style-name="T50"> </text:span><text:span text:style-name="T51">in eine zweireihige Kette </text:span><text:span text:style-name="T50">werden!</text:span></text:p>
          </table:table-cell>
          <table:table-cell table:style-name="Tabelle1.C2" office:value-type="string">
            <text:p text:style-name="P592">43:06</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44">RR046</text:p>
          </table:table-cell>
          <table:table-cell table:style-name="Tabelle1.A2" office:value-type="string">
            <text:p text:style-name="P9"><text:span text:style-name="T417">0</text:span><text:span text:style-name="T418">8</text:span><text:span text:style-name="T417">/01/17/</text:span><text:span text:style-name="T420">2,5GB/</text:span>PHOENIX-Mein Ausland <text:s text:c="11"/><text:span text:style-name="T75">Abschied von Asien</text:span> <text:line-break/><text:span text:style-name="T582">Korrespondent zwischen den Kontinenten </text:span><text:span text:style-name="T687"><text:s text:c="47"/></text:span><text:span text:style-name="T548">sehr </text:span><text:span text:style-name="T549">informativ</text:span><text:span text:style-name="T548">!</text:span></text:p>
            <text:p text:style-name="P10">Dreizehn Jahre lang hat Peter <text:span text:style-name="T582">Kunz</text:span> als ZDF-Korrespondent die Länder Süd- und Südostasiens bereist: von Pakistan bis nach Australien. Eine Region im Wandel - aber auch mit Orten, an denen die Zeit noch stillsteht. Aus mystischen Königreichen, buddhistischen Klöstern und von Orten des Glücks berichtete er. Aber auch von politischem Terror und Naturkatastrophen, von Engstirnigkeit und von Elend. In seinem Film „Abschied von Asien. Korrespondent zwischen den Kontinenten“ hat das Team des ZDF-Studios Singapur die bewegendsten Reportagen aus diesem außergewöhnlichen Berichtsgebiet zusammengetragen.</text:p>
            <text:p text:style-name="P796"><text:span text:style-name="T1369">Das Gesetz des Stärkeren ist beim afghanischen „</text:span><text:span text:style-name="T704">Buskashi“</text:span> die wohl wichtigste Strategie. Jenem traditionellen Volkssport zu Pferde, der hier allein den Männern vorbehalten ist, die Stärke und Willen zum Konkurrenzkampf beweisen sollen. Das Spiel ist ebenso simpel wie brachial: Beritten versuchen die Teilnehmer dabei, einen Tierkadaver in einen Kreis in der Mitte des Spielfeldes zu platzieren. Es wirkt wie ein einziges Wirrwarr - es geht ums Kräftemessen. Oft ist das „<text:span text:style-name="T1369">Buskashi</text:span>“ deshalb mit Afghanistans Politik verglichen worden: mit festen Mannschaften oder gar Teamgeist hat es wenig zu tun.<text:span text:style-name="T1392"> <text:s/></text:span><text:span text:style-name="T1387">08:15</text:span><text:span text:style-name="T1392"> </text:span><text:span text:style-name="T1394">die Burkarächerin</text:span><text:span text:style-name="T1392"> (Animationsfigur)</text:span></text:p>
            <text:p text:style-name="P796"><text:soft-page-break/></text:p>
            <text:p text:style-name="P824"><text:span text:style-name="T582">Auch Indien hat Asien-Korrespondent Peter Kunz oft bereist:</text:span> ein Land zwischen High-Tech und Elend. Bihar im Osten ist der ärmste Bundesstaat – und eine Region, in der alte hinduistische Sitten noch streng durchgesetzt werden. Heirat aus Liebe, so etwas gibt es hier selten. Auch die Jahrhunderte alte Tradition der Mitgift ist in Bihar noch weit verbreitet: Bei der Hochzeit muss die Brautfamilie ihre Tochter mit wertvollen Dingen ausstatten, damit sie in der Familie des Bräutigams anerkannt wird. Um dieser kostspieligen Mitgift zu entgehen, heuern die Familien der Braut oft Banden an – um den Zukünftigen zu entführen. Und ihn schließlich unter Drohungen zu billigeren Bedingungen mit ihrer Tochter zu verheiraten.</text:p>
            <text:p text:style-name="P824">In weiteren Reportagen berichtet Peter <text:span text:style-name="T582">Kunz</text:span> von <text:span text:style-name="T1428">Säureopfern</text:span> in Kambodscha, die meist durch persönliche Racheakte für ihr Leben entstellt werden, von Kleinkindern in Singapur, die in der „Money Clinic“ bereits im frühesten Alter auf den richtigen Umgang mit Geld getrimmt werden, <text:span text:style-name="T1393">von Thailändischen Mönchen, die zusammen mit Tigern, die für sie heiligsten aller Tiere, leben</text:span> - sowie aus Nepal und Pakistan. „Abschied von Asien - Korrespondent zwischen den Kontinenten“ gewährt Einblicke in die vielfältigen Regionen Süd- und Südostasiens.</text:p>
            <text:p text:style-name="P824">I<text:span text:style-name="T582">m kleinen Königreich Bhutan</text:span> dagegen ist die Suche nach Glück wichtiger als das Streben nach Macht. Und das, obwohl rund ein Fünftel der Bewohner in Armut lebt.<text:span text:style-name="T1410"> </text:span><text:span text:style-name="T554"><text:s/>37:47</text:span><text:span text:style-name="T1410"> </text:span><text:s/><text:span text:style-name="T4">Staatsziel: „Bruttosozialglück“,</text:span> das ist sogar in der Verfassung des jungen Staates verankert. Bereits vor dem Übergang zur parlamentarischen Demokratie im Jahre 2008 hatte der alte König diese Losung erklärt: <text:span text:style-name="T4">Glückliche Bürger sind wichtiger als Fortschritt</text:span>. Wie das funktioniert, hat Peter <text:span text:style-name="T582">Kunz</text:span> beim Besuch im mystischen Königreich herausgefunden.<text:span text:style-name="T1410"> </text:span><text:span text:style-name="T554">39:24</text:span><text:span text:style-name="T1410"> die Debattierkunst der Mönche</text:span><text:span text:style-name="T42">.</text:span><text:span text:style-name="T535"> <text:line-break/></text:span><text:span text:style-name="T555">40:30</text:span><text:span text:style-name="T1411"> Kloster der Tiger</text:span></text:p>
            <text:p text:style-name="P796"/>
          </table:table-cell>
          <table:table-cell table:style-name="Tabelle1.C2" office:value-type="string">
            <text:p text:style-name="P351">44:59</text:p>
          </table:table-cell>
        </table:table-row>
        <table:table-row>
          <table:table-cell table:style-name="Tabelle1.A2" office:value-type="string">
            <text:p text:style-name="P44">RR047</text:p>
          </table:table-cell>
          <table:table-cell table:style-name="Tabelle1.A2" office:value-type="string">
            <text:p text:style-name="P9"><text:span text:style-name="T417">0</text:span><text:span text:style-name="T418">8</text:span><text:span text:style-name="T417">/01/17/</text:span><text:span text:style-name="T419">2,3GB/</text:span>PHOENIX-Mein Ausland <text:s text:c="4"/><text:span text:style-name="T75">Mein Indien-Tagebuch</text:span></text:p>
            <text:p text:style-name="P10"><text:span text:style-name="Strong_20_Emphasis"><text:span text:style-name="T723">Ein Land zwischen Aufschwung und Elend</text:span></text:span><text:span text:style-name="Strong_20_Emphasis"><text:span text:style-name="T706">, zwischen High-Tech und Tradition, Lebensfreude und Gewalt. Indien, die größte Demokratie der Welt, steckt voller Widersprüche. Dreizehn Jahre lang hat Peter Kunz das Land als ZDF-Süd- und Südostasienkorrespondent bereist und in seinem Film „Mein Indien-Tagebuch“ die beeindruckendsten Reportagen zusammengestellt.</text:span></text:span></text:p>
            <text:p text:style-name="P796">Der Film <text:span text:style-name="T582">„Slumdog Millionaire“</text:span> stellte Indiens Probleme 2009 in den Fokus der Öffentlichkeit. Dreck, Leid, Krankheiten bestimmen in den Slums der Megacities den Alltag – Peter Kunz war dabei, als Hauptdarsteller <text:span text:style-name="T582">Azharrudin </text:span>zur Oscar-Verleihung nach Los Angeles reisen durfte und im Slum einen Sturm der Begeisterung auslöste.</text:p>
            <text:p text:style-name="P796">Das ZDF-Team trifft auch einen Vorarbeiter, der mit Frau und Kindern im Steinbruch arbeitet, damit einer der Söhne zur Schule gehen kann. In Madhya Pradesh begleitet der Korrespondent Kinder, die körbeweise Kalkstein zum Hochofen schleppen und trifft in Mumbai den indischen „Doktor Sommer“, den 90jährigen Mahinder Watsa. Lediglich ein Fünftel der Bevölkerung in Indien ist sexuell aufgeklärt. Mahinder Watsa beantwortet seit neun Jahren in seiner täglichen Sex-Kolumne Fragen rund ums Thema körperliche Liebe – obwohl er wegen seiner Arbeit wiederholt Drohungen erhielt.</text:p>
            <text:p text:style-name="P796">In diesen und weiteren Reportagen, etwa über den ersten Lach-Club der Welt, über Eltern, die ihre Kinder von Detektiven überwachen lassen, damit sie keine Schule schwänzen, über gekaufte Bräute oder über Kalkutta’s Rikscha-Fahrer gewährt „Mein Indien-Tagebuch“ einen Einblick in die Faszination, aber auch in die Fremdartigkeit Indiens.<text:line-break/><text:span text:style-name="Emphasis">Peter Kunz, ZDF-Studio Singapur, phoenix 2016</text:span></text:p>
          </table:table-cell>
          <table:table-cell table:style-name="Tabelle1.C2" office:value-type="string">
            <text:p text:style-name="P351">40:29</text:p>
          </table:table-cell>
        </table:table-row>
        <table:table-row>
          <table:table-cell table:style-name="Tabelle1.A2" office:value-type="string">
            <text:p text:style-name="P44">RR048</text:p>
          </table:table-cell>
          <table:table-cell table:style-name="Tabelle1.A2" office:value-type="string">
            <text:p text:style-name="P11"><text:span text:style-name="T417">0</text:span><text:span text:style-name="T418">8</text:span><text:span text:style-name="T417">/01/17/</text:span><text:span text:style-name="T419">562MB/</text:span>PHOENIX - <text:s text:c="10"/><text:span text:style-name="T75"><text:s text:c="2"/>Unglaublich aber Indien</text:span></text:p>
            <text:p text:style-name="P635"><text:bookmark text:name="5q0ugi-accordion-label"/>Frauengeschichten</text:p>
            <text:p text:style-name="P833">Indien ist das Land der unglaublichen Geschichten. Und die spannendsten schreiben im 21. Jahrhundert die Frauen. Vielfach immer noch benachteiligt, boxen sie sich buchstäblich nach vorne. ARD-Korrespondent Markus Spieker berichtet von seinen aufregendsten Begegnungen: So trifft er in seiner Reportage eine Ghetto-Boxerin, "eine unberührbare" Hiphop-Sängerin; er spricht mit der frechsten weiblichen "Schnauze" von Indien, mit einer vermeintlichen Hexe, mit einer Muttermilch<text:span text:style-name="T1395">-</text:span><text:soft-page-break/><text:span text:style-name="T1395">spenderin und vielen anderen unglaublichen Persönlichkeiten</text:span><text:line-break/></text:p>
          </table:table-cell>
          <table:table-cell table:style-name="Tabelle1.C2" office:value-type="string">
            <text:p text:style-name="P351">09:48</text:p>
          </table:table-cell>
        </table:table-row>
        <table:table-row>
          <table:table-cell table:style-name="Tabelle1.A2" office:value-type="string">
            <text:p text:style-name="P46">RR049</text:p>
          </table:table-cell>
          <table:table-cell table:style-name="Tabelle1.A2" office:value-type="string">
            <text:p text:style-name="P766"><text:span text:style-name="T138">0</text:span><text:span text:style-name="T159">9</text:span><text:span text:style-name="T138">/01/17/</text:span><text:span text:style-name="T179">3,9</text:span><text:span text:style-name="T160">GB/</text:span><text:span text:style-name="T217">3sat - <text:s text:c="4"/></text:span><text:span text:style-name="T195"><text:s/></text:span><text:span text:style-name="T196">avi</text:span><text:span text:style-name="T195"> </text:span><text:span text:style-name="T217"><text:s text:c="5"/></text:span><text:span text:style-name="T342">Children of the arctic</text:span><text:span text:style-name="T217"> </text:span><text:span text:style-name="T231"><text:s text:c="22"/></text:span><text:span text:style-name="T321"><text:s text:c="2"/>Land+Leute</text:span><text:span text:style-name="T217"><text:line-break/></text:span><text:span text:style-name="T264">Jugend am arktischen Rand von Amerika <text:s text:c="2"/></text:span><text:span text:style-name="T735">Doku von Nick </text:span><text:span text:style-name="T747">Brandestini</text:span><text:span text:style-name="T735">, Schweiz 2014 <text:s text:c="12"/></text:span><text:bookmark text:name="colIdD1069E15DD12930A"/><text:bookmark text:name="hIdD1069E15DD12930A"/><text:span text:style-name="T735">Zwischen moderner Zivilisation und der traditionellen Kultur suchen im nördlichsten Ort Alaskas eingeborene</text:span><text:span text:style-name="T741"> Iñupiat-Jugendliche</text:span><text:span text:style-name="T735">, die Ureinwohner Alaskas, ihren Weg.<text:line-break/>In ihrer Generation vermischt sich die westliche Moderne mit alten Bräuchen und Traditionen, die auszusterben drohen. Wie sieht das Leben dort aus? Und wie die Zukunft? <text:line-break/></text:span><text:span text:style-name="T743">Am Beispiel der </text:span><text:span text:style-name="T752">Iñupiat</text:span><text:span text:style-name="T743">-Teenager geht der Film diesen und anderen Fragen nach.</text:span><text:span text:style-name="T735"><text:line-break/>Der Schweizer Filmemacher Nick Brandestini interessiert sich besonders für das Leben von Menschen an abgelegenen und vermeintlich unwirtlichen Regionen der Erde. Nach seinem ersten Lang-Dokumentarfilm "Darwin", einem Porträt über eine einsame Gemeinschaft im Death Valley untersucht er nun das Leben in der nördlichsten Stadt Amerikas.<text:line-break/>Was er vorfindet, ist eine Gemeinschaft in einer Kluft zwischen moderner Zivilisation und traditioneller Kultur. Die uralten überlieferten Bräuche und die Sprache der </text:span><text:span text:style-name="T747">Iñupiat</text:span><text:span text:style-name="T735"> werden von immer weniger Einwohnern aktiv gelebt und weitergegeben. Die Generation der Jugendlichen hat das Schicksal der Gemeinschaft in der Hand: Ziehen sie weg und wählen ein individualistisches Leben? Oder helfen sie, das Erbe ihrer Kultur weiterzutragen?</text:span></text:p>
            <text:p text:style-name="P9"/>
          </table:table-cell>
          <table:table-cell table:style-name="Tabelle1.C2" office:value-type="string">
            <text:p text:style-name="P570">1:28:32</text:p>
          </table:table-cell>
        </table:table-row>
        <table:table-row>
          <table:table-cell table:style-name="Tabelle1.A2" office:value-type="string">
            <text:p text:style-name="P839">RR050</text:p>
          </table:table-cell>
          <table:table-cell table:style-name="Tabelle1.A2" office:value-type="string">
            <text:p text:style-name="P24"><text:span text:style-name="T881">0</text:span><text:span text:style-name="T882">9</text:span><text:span text:style-name="T881">/01/17/</text:span><text:span text:style-name="T883">2,</text:span><text:span text:style-name="T890">5</text:span><text:span text:style-name="T883">GB/</text:span><text:span text:style-name="T879">Das Erste - <text:s text:c="2"/></text:span><text:span text:style-name="T909">avi</text:span><text:span text:style-name="T879"> <text:s text:c="3"/></text:span><text:span text:style-name="T910">Auf Leben und Tod</text:span><text:span text:style-name="T879"> <text:s text:c="3"/></text:span><text:span text:style-name="T902">sehr sehr </text:span><text:span text:style-name="T903">schön und </text:span><text:span text:style-name="T902">gut!</text:span></text:p>
            <text:p text:style-name="P786"><text:span text:style-name="T924"><text:s/>(1/3) </text:span><text:span text:style-name="T945">Die große Jagd <text:s text:c="2"/></text:span><text:span text:style-name="T961">gut kommentiert gute Zeitlupen und nicht Blutrünstig</text:span><text:span text:style-name="T962"> <text:s text:c="3"/></text:span><text:span text:style-name="T964">Mal+Zeichenvorlage</text:span><text:span text:style-name="T945"><text:line-break/> </text:span><text:span text:style-name="T924">Der ewige Wettstreit zwischen Jäger und Gejagten bietet seit jeher die dramatischsten Szenen in der Natur; für beide geht es dabei um Leben und Tod.<text:line-break/></text:span><text:span text:style-name="T932">&gt;</text:span><text:span text:style-name="T924">„Die große Jagd“ aus der Serie "Auf Leben und Tod" vom Produzenten Alastair Fothergill ("Planet Erde") enthüllt die außergewöhnlichsten Strategien von Raubtieren, um Beute zu machen. Jede dieser Taktiken ist durch den Lebensraum geprägt, in dem die Tiere auf die Pirsch gehen</text:span><text:span text:style-name="T945">. <text:line-break/> <text:s text:c="2"/></text:span><text:span text:style-name="T924">Der ewige Wettstreit zwischen Jäger und Gejagten bietet seit jeher die dramatischsten Szenen in der Natur; für beide geht es dabei um Leben und Tod.<text:line-break/><text:line-break/> <text:s text:c="2"/>Für einen </text:span><text:span text:style-name="T945">Leoparden</text:span><text:span text:style-name="T924"> hängt der Jagderfolg davon ab, wie gut er jede Deckung zu nutzen weiß, um möglichst nah an seine Beute heran zu kommen. Geduld ist dabei die oberste Prämisse. </text:span><text:span text:style-name="T952">Wildhunde</text:span><text:span text:style-name="T924"> </text:span><text:span text:style-name="T961">auf Gnu Jagd</text:span><text:span text:style-name="T963">.</text:span><text:span text:style-name="T933"> <text:s/></text:span><text:span text:style-name="T924">haben ganz andere Probleme zu meistern: Wie bringen sie ihre Beute in der offenen Savanne Afrikas zur Strecke, die kaum Möglichkeiten bietet, sich zu verstecken? Ihre Methode heißt Ausdauer. Die Wildhunde hetzen ihre Beute bis zur totalen Erschöpfung. </text:span><text:span text:style-name="T939">20:40</text:span><text:span text:style-name="T934"> wie die </text:span><text:span text:style-name="T949">Darwins-Rindenspinne</text:span><text:span text:style-name="T934"> über den </text:span><text:span text:style-name="T935">Fluss ihr Radnetz baut</text:span><text:span text:style-name="T934">.</text:span><text:span text:style-name="T924"> Jäger müssen sich vielen Herausforderungen stellen: Ob es die riesigen </text:span><text:span text:style-name="T945">Krokodile</text:span><text:span text:style-name="T924"> der Serengeti sind - die geduldigsten Raubtiere der Erde - die ein ganzes Jahr auf eine Mahlzeit warten können,</text:span><text:span text:style-name="T940"> </text:span><text:span text:style-name="T941">31:36</text:span><text:span text:style-name="T936"> die </text:span><text:span text:style-name="T950">Amur</text:span><text:span text:style-name="T951">f</text:span><text:span text:style-name="T950">alken</text:span><text:span text:style-name="T936">, Langstreckenflieger</text:span></text:p>
            <text:p text:style-name="P853"><text:s/>der auf seiner Suche nach Nahrung mehr als 22.000 Kilometer im Jahr zurücklegt.</text:p>
            <text:p text:style-name="P852"><text:span text:style-name="T1355">34:38 </text:span><text:span text:style-name="T1341">Die Buckelwal-Mama zuerst Glück, dann Pech gehabt mit den </text:span><text:span text:style-name="T582">Orcas</text:span> wiederum verlassen sich auf Teamwork und Intelligenz. Gemeinsam nehmen sie es sogar mit 40 Tonnen schweren Buckelwalen auf. <text:span text:style-name="T1355">40:00</text:span><text:span text:style-name="T1341"> die Geparden Mama mit 4Kindern.</text:span><text:line-break/> <text:s/><text:line-break/>Doch welche Strategie auch immer verfolgt wird, die überraschende Wahrheit ist, dass Raubtiere in den meisten Fällen erfolglos sind. Selbst für den versiertesten Jäger, ist der Ausgang stets offen. Für jede Mahlzeit müssen sie kämpfen, und oft setzen sie dabei ihr Leben aufs Spiel.</text:p>
            <text:p text:style-name="P840">Dreiteiliger Film von Alastair Fothergill aus der Reihe "Erlebnis Erde"<text:line-break/></text:p>
          </table:table-cell>
          <table:table-cell table:style-name="Tabelle1.C2" office:value-type="string">
            <text:p text:style-name="P78">43:44</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45">RR053</text:p>
          </table:table-cell>
          <table:table-cell table:style-name="Tabelle1.A2" office:value-type="string">
            <text:p text:style-name="P11"><text:span text:style-name="T417">0</text:span><text:span text:style-name="T418">9</text:span><text:span text:style-name="T417">/01/17/</text:span><text:span text:style-name="T419">929MB/</text:span>Das Erste - <text:s text:c="16"/><text:span text:style-name="T75"><text:s text:c="2"/>Tagesschau <text:s text:c="2"/></text:span><text:s text:c="18"/><text:span text:style-name="T1181">Thorsten Schröder</text:span></text:p>
            <text:p text:style-name="P223"><text:span text:style-name="T582">&gt;dbb Jahrestreffen,</text:span> Anschlag in Berlin, BRD-<text:span text:style-name="T582">Merkel </text:span>fordert schnelle Konsequenzen. Koalition steuert einen deutlich verschärften Umgang mit sog. Gefährdern <text:span text:style-name="T462">(wer ist denn das?)</text:span> zu, Abschiebehaft und Elektr. Fussfesseln. Marion <text:span text:style-name="T582">Kerstholt</text:span>: die Gästeliste ist „hochkarätig“ zum Jahrestreffen der Beamten und Tarifbeschäftigten, <text:span text:style-name="T582">Merkel</text:span> und de<text:span text:style-name="T582">Maiziere</text:span> mit dabei. Innere Sicherheit Terrorismus <text:soft-page-break/>und Abschiebung sog. Gefährder spielen große Rolle bei dem Treffen. Vors. dbb Klaus <text:span text:style-name="T582">Dauderstädt </text:span>und<text:span text:style-name="T582"> Merkel</text:span> setzen die Begriffe in den Zusammenhang. BuJust.Min. <text:span text:style-name="T1182">SPD </text:span>Heiko <text:span text:style-name="T582">Maas</text:span>: ...wer nicht kooperiert wird sanktioniert! <text:span text:style-name="T1182">Abschieben! Länder müssen diese zurücknehmen.02:18 <text:s/></text:span>de<text:span text:style-name="T582">Maiziere </text:span><text:span text:style-name="T1182">schwadroniert mit Einhaltung der Gesetze.</text:span><text:span text:style-name="T465">.. die Einen können die Anderen müssen!<text:line-break/></text:span><text:span text:style-name="T1099">&gt;Türkei</text:span><text:span text:style-name="T1053"> Pläne für Präsidialsystem Parlament berät über Verfassungsreform. Oliver Mayer-Rüth: massiver Polizeieinsatz gegen Demonstranten in Ankara. Protest der HDP Ahmet </text:span><text:span text:style-name="T1099">Yildirim</text:span><text:span text:style-name="T1053"> Festnahmen haben Wahbeteiligung verhindert.<text:line-break/>&gt;Genf Gespräche über </text:span><text:span text:style-name="T1099">Zypern-Konflikt</text:span><text:span text:style-name="T1053"> ...faktisch geteilt seit 1974, seit 2004 EU-Mitglied<text:line-break/>&gt;</text:span><text:span text:style-name="T1099">Polens Regierung</text:span><text:span text:style-name="T1053"> rückt von Medienplänen zur Parlamentsberichterstattung ab. </text:span><text:span text:style-name="T1054">Dazu Griet von </text:span><text:span text:style-name="T1100">Petersdorff<text:line-break/>&gt;USA/Detroit </text:span><text:span text:style-name="T1054">Autohandel EU/USA ex.Min. </text:span><text:span text:style-name="T1100">Wissmann: <text:s/></text:span><text:span text:style-name="T1054">der Handel ist eng verzahnt!</text:span><text:span text:style-name="T1100"> Trump</text:span><text:span text:style-name="T1054"> und Strafzölle auf von Mexico importierte KFZ.</text:span></text:p>
            <text:p text:style-name="P223"><text:span text:style-name="T1054">&gt;</text:span><text:span text:style-name="T1100">BOMBARDIER</text:span><text:span text:style-name="T1054"> Pläne für Stellenabbau, SPD S.</text:span><text:span text:style-name="T1100">Gabriel </text:span><text:span text:style-name="T1054">und CDU </text:span><text:span text:style-name="T1100">Zillich</text:span><text:span text:style-name="T1054"> mit dabei. <text:line-break/>&gt;CDU </text:span><text:span text:style-name="T1100">Oettinger</text:span><text:span text:style-name="T1054"> entschuldigt sich im EU-Parlament, für „</text:span><text:span text:style-name="T1055">S</text:span><text:span text:style-name="T1054">chlitzaugen-Chinesen“ und „</text:span><text:span text:style-name="T1055">Pf</text:span><text:span text:style-name="T1054">licht-Homo-Ehe“<text:line-break/></text:span><text:span text:style-name="T1100">&gt;London Streik</text:span><text:span text:style-name="T1054"> bei der U-Bahn</text:span><text:line-break/></text:p>
          </table:table-cell>
          <table:table-cell table:style-name="Tabelle1.C2" office:value-type="string">
            <text:p text:style-name="P224">14:49</text:p>
          </table:table-cell>
        </table:table-row>
        <table:table-row>
          <table:table-cell table:style-name="Tabelle1.A2" office:value-type="string">
            <text:p text:style-name="P29">RR054</text:p>
          </table:table-cell>
          <table:table-cell table:style-name="Tabelle1.A2" office:value-type="string">
            <text:p text:style-name="P30"><text:span text:style-name="T390">0</text:span><text:span text:style-name="T389">9</text:span><text:span text:style-name="T390">/01/17/</text:span><text:span text:style-name="T398">19MB/</text:span>DLF - Informationen am Morgen <text:s text:c="10"/><text:span text:style-name="T82">Oettinger</text:span><text:span text:style-name="T129"> </text:span><text:span text:style-name="T1340">(bF)<text:line-break/>EU-CSU Markus </text:span><text:span text:style-name="T600"><text:s/>Ferber</text:span><text:span text:style-name="T1183"> über </text:span><text:span text:style-name="T600">Oettinger</text:span><text:span text:style-name="T1183"> ...nach </text:span><text:span text:style-name="T1054">„</text:span><text:span text:style-name="T1055">S</text:span><text:span text:style-name="T1054">chlitzaugen-Chinesen“ und „</text:span><text:span text:style-name="T1055">Pf</text:span><text:span text:style-name="T1054">licht-Homo-Ehe“ <text:s/></text:span><text:span text:style-name="T1101">Oettinger</text:span><text:span text:style-name="T1055"> geeignet als Kommissar für das Ressort für Personalfragen? </text:span><text:span text:style-name="T1056">G</text:span><text:span text:style-name="T1055">eeignet obwohl er i</text:span><text:span text:style-name="T1056">m</text:span><text:span text:style-name="T1055"> Verdacht steht: <text:s/></text:span><text:span text:style-name="T1160">rassistisch</text:span><text:span text:style-name="T1055">, </text:span><text:span text:style-name="T1160">s</text:span><text:span text:style-name="T1161">e</text:span><text:span text:style-name="T1160">xistisch</text:span><text:span text:style-name="T1055"> und</text:span><text:span text:style-name="T1160"> homophob zu sein</text:span><text:span text:style-name="T1055">. </text:span><text:span text:style-name="T1101">Oettinger</text:span><text:span text:style-name="T1102">s</text:span><text:span text:style-name="T1056"> „Privatjetflug“</text:span><text:span text:style-name="T1055"> </text:span><text:span text:style-name="T1056">Einflussnahme des Spenders? </text:span><text:span text:style-name="T1102">Öttingers</text:span><text:span text:style-name="T1056"> Anhörung </text:span><text:span text:style-name="T1102">Junckers</text:span><text:span text:style-name="T1056"> Einflussnahme?</text:span></text:p>
            <text:p text:style-name="P9"/>
          </table:table-cell>
          <table:table-cell table:style-name="Tabelle1.C2" office:value-type="string">
            <text:p text:style-name="P225">09:38</text:p>
          </table:table-cell>
        </table:table-row>
        <table:table-row>
          <table:table-cell table:style-name="Tabelle1.A2" office:value-type="string">
            <text:p text:style-name="P31">RR055</text:p>
          </table:table-cell>
          <table:table-cell table:style-name="Tabelle1.A2" office:value-type="string">
            <text:p text:style-name="P11"><text:span text:style-name="T390">0</text:span><text:span text:style-name="T389">9</text:span><text:span text:style-name="T390">/01/17/</text:span><text:span text:style-name="T398">8,3MB/</text:span>DLF - <text:s text:c="22"/><text:span text:style-name="T75">Nachrichten</text:span> </text:p>
            <text:p text:style-name="P226">&gt;<text:span text:style-name="T582">Syrien Assad</text:span> bereit über alle Streitfragen zu sprechen, auch über seine eigene Position. </text:p>
            <text:p text:style-name="P227">&gt;Nach <text:span text:style-name="T582">Anschlag in Jerusalem </text:span>Polizei in erhöhter Alarmbereitschaft. Attentäter erschossen, <text:line-break/><text:span text:style-name="T582">Sein Haus soll zerstört werden! Netanjahu</text:span> vermutet den <text:span text:style-name="T582">IS.<text:line-break/>&gt;</text:span>nach Anschlag in<text:span text:style-name="T582"> Berlin </text:span>JustMin.<text:span text:style-name="T582"> Maas </text:span>offen für weitere Maßnahmen zur Überwachung von Gefährdern, Fußfesseln kein Tabu! Rückführung auch wenn Landesbehörde nicht Zusammenarbeitet. SPD <text:span text:style-name="T582">Oppermann</text:span> ist für Druck auf diese Staaten zu erhöhen und auch Sanktionen zu erwägen! Grüne Peter reicht erstmal bestehende Gesetze zu vollziehen.</text:p>
            <text:p text:style-name="P227">&gt;Türkei Beratungen, über Verfassungsreform. <text:line-break/><text:span text:style-name="T1184">&gt;UN- Verhandlungen über die Teilung Zyperns.</text:span></text:p>
            <text:p text:style-name="P227"/>
          </table:table-cell>
          <table:table-cell table:style-name="Tabelle1.C2" office:value-type="string">
            <text:p text:style-name="P225">04:07</text:p>
          </table:table-cell>
        </table:table-row>
        <table:table-row>
          <table:table-cell table:style-name="Tabelle1.A2" office:value-type="string">
            <text:p text:style-name="P32">RR056</text:p>
          </table:table-cell>
          <table:table-cell table:style-name="Tabelle1.A2" office:value-type="string">
            <text:p text:style-name="P11"><text:span text:style-name="T417">0</text:span><text:span text:style-name="T418">9</text:span><text:span text:style-name="T417">/01/17/</text:span><text:span text:style-name="T419">57MB/</text:span>MDR Sachsen - MDR SACHSENSPIEGEL</text:p>
            <text:p text:style-name="P228">&gt;<text:span text:style-name="T582">Leipzig</text:span> erhöhte Alarmbereitschaft Angesagte Demo und Gegendemo dazu Judith <text:span text:style-name="T582">Heinze</text:span>: mehrere Hundertschaften Polizei.<text:line-break/></text:p>
          </table:table-cell>
          <table:table-cell table:style-name="Tabelle1.C2" office:value-type="string">
            <text:p text:style-name="P230">01:17</text:p>
          </table:table-cell>
        </table:table-row>
        <table:table-row>
          <table:table-cell table:style-name="Tabelle1.A2" office:value-type="string">
            <text:p text:style-name="P838">RR057</text:p>
          </table:table-cell>
          <table:table-cell table:style-name="Tabelle1.A2" office:value-type="string">
            <text:p text:style-name="P735"><text:span text:style-name="T954">0</text:span><text:span text:style-name="T955">9</text:span><text:span text:style-name="T954">/01/17/</text:span><text:span text:style-name="T960">4,6</text:span><text:span text:style-name="T956">GB/</text:span><text:span text:style-name="T924">PHOENIX - <text:s text:c="20"/></text:span><text:span text:style-name="T965">Russland</text:span><text:span text:style-name="T924"> <text:s text:c="16"/></text:span><text:span text:style-name="T944">Natur+Umwelt </text:span><text:span text:style-name="T924"><text:s/></text:span><text:span text:style-name="T926">Tierfilm</text:span><text:span text:style-name="T924"><text:line-break/></text:span><text:span text:style-name="T945"> Im Reich der Tiger Bären und Vulkane </text:span><text:bookmark text:name="inhalt-vorspann3"/><text:span text:style-name="T945"><text:s text:c="7"/></text:span><text:span text:style-name="T279">Film von Jörn Röver <text:s text:c="3"/></text:span><text:span text:style-name="T180">sehr schön!<text:line-break/></text:span><text:span text:style-name="T181">doppelt auch auf DB_015-R344</text:span></text:p>
            <text:p text:style-name="P735"><text:span text:style-name="Strong_20_Emphasis"><text:span text:style-name="T924">1200 Drehtage, mehr als 100.000 Reisekilometer und über 600 Stunden Rohmaterial. Russland bietet nicht nur Superlative, sondern verlangt auch dasselbe von den Filmemachern und Kameramännern, die sich ihm nähern möchten. Bei den Dreharbeiten zu "Russland - Im Reich der Tiger, Bären und Vulkane" ging das Team bis ans Limit. Das Riesenreich ist größtenteils nur schwer zugänglich. Viele Landstriche waren bis vor kurzem noch Sperrgebiet und daher tabu für Kameras.<text:line-break/></text:span></text:span><text:span text:style-name="T202">Wer dieses facettenreiche Land begreifen will, muss in die Luft gehen. Und das taten die Kameraleute mit allem, was mit einer Kamera bestückt werden konnte. Sogar mit einem recht betagten Militärhubschrauber oder einem 40 Jahre alten Doppeldecker erhoben sich die Wagemutigsten in den Himmel - und wurden mit einmaligen Aufnahmen belohnt. Mit der ebenso sinnlichen wie faszinierenden Dokumentation entführen die Filmemacher das Publikum in die geheimnisvollen, noch weitgehend unerforschten Weiten eines Landes mit all seiner prachtvollen Fauna und Flora.</text:span></text:p>
            <text:p text:style-name="P580">Über dreieinhalb Jahre befanden sie sich mit ihrem Team auf einer einzigartigen Abenteuerreise. Dank modernster Ausrüstung, Kameratechnik und unendlicher Geduld sind beeindruckende Bilder entstanden über einen der spektakulärsten Naturräume unseres Planeten. Bilder, deren klare, <text:soft-page-break/>unverstellte Schönheit man nicht so schnell wieder vergessen wird. Laut heulend saust der Wind über das Eis. Ein Schneesturm jagt über die glitzernden Weiten. Inmitten dieser erbarmungslosen, bläulich-silbernen Welt stehen unbeeindruckt ein paar Moschusochsen im Sturm. Gemächlich schütteln sie sich gelegentlich den Schnee aus dem lockigen Fell. Die Schneegänse stecken ihre Köpfe unter die Flügel und auch die Polarfüchse haben gelernt, den Temperaturen von minus 50 Grad Celsius zu trotzen, die im Winter in manchen Regionen Russlands herrschen.</text:p>
            <text:p text:style-name="P799"><text:span text:style-name="T254">Hier im sibirischen Winter beginnt die abenteuerliche Reise</text:span><text:span text:style-name="T202">, auf die die</text:span> Filmemacher den Zuschauer mitnehmen. Eine Reise von über 9.000 Kilometern vom europäischen Teil des Riesenreiches bis in den Fernen Osten. Die Halbinsel Kamtschatka zählt dabei sicherlich zu den Höhepunkten des Films. Die Region gehört zu den vulkanisch aktivsten der Erde. Als wäre die Natur noch etwas unentschlossen, formt sich das Land immer wieder neu, in einem dramatischen Kreislauf von Schöpfung und Zerstörung. Von den Vulkanen Kamtschatkas geht die Reise ans andere Ende Russlands. Eingerahmt vom Schwarzen und Kaspischen Meer ragen gewaltige Berggipfel über 5.000 Meter hoch in den Himmel: Der Kaukasus ist eine Welt voller Vielfalt und Gegensätze. Die steilen Felsen sind das Reich des Kaukasischen Steinbocks und auf den Hochebenen leben die letzten Bergwisente der Erde.</text:p>
            <text:p text:style-name="P799"><text:span text:style-name="T1369">Nordöstlich des Kaukasus erstreckt sich über 2.000 Kilometer ein anderes Gebirge</text:span> mit einem großen Namen: der Ural. In den dichten Nadelwäldern leben viele Braunbären. Die Bäche des Urals bieten auch für ein anderes, sehr skurriles Tier ideale Bedingungen: den Russischen Desman, einen Verwandten des Maulwurfs. Mit seinen feinen Tasthaaren an der Schnauze spürt das im Laufe der Evolution nahezu vollständig erblindete Tier unter Wasser seine Nahrung auf. Seine lange Nase benutzt der Desman dabei als Schnorchel.</text:p>
            <text:p text:style-name="P61"><text:span text:style-name="T1369">Jenseits des Urals erstreckt sich die Taiga Sibiriens</text:span>. Knapp zehn Prozent der Landmasse der Erde umfasst dieser Teil Russlands. Temperaturschwankungen von 80 Grad zwischen Sommer und Winter sind die Regel. Tiere, die hier überleben wollen, müssen extrem widerstandsfähig sein. Im Süden liegt der tiefste und älteste See der Welt: der Baikal. Er ist der Lebensraum der scheuen Baikalrobben, der einzigen Süßwasserrobbenart der Erde. Ein ganz anderes Bild bietet der Ferne Osten Russlands. Ussurien ist das Reich des Amur-Tigers. Sensationelle Aufnahmen zeigen erstmalig diese größte Raubkatze der Erde am Strand des Pazifiks. Der Sommer war nur eine kurze, dafür lebenspralle Episode.</text:p>
          </table:table-cell>
          <table:table-cell table:style-name="Tabelle1.C2" office:value-type="string">
            <text:p text:style-name="P73">1:<text:span text:style-name="T1338">19:28</text:span></text:p>
          </table:table-cell>
        </table:table-row>
        <table:table-row>
          <table:table-cell table:style-name="Tabelle1.A2" office:value-type="string">
            <text:p text:style-name="P54">RR058-<text:span text:style-name="T1342">1</text:span></text:p>
            <text:p text:style-name="P54"/>
            <text:p text:style-name="P54"/>
            <text:p text:style-name="P54"/>
            <text:p text:style-name="P56">RR058-<text:span text:style-name="T1343">2</text:span></text:p>
          </table:table-cell>
          <table:table-cell table:style-name="Tabelle1.A2" office:value-type="string">
            <text:p text:style-name="P57"><text:span text:style-name="T418">1</text:span><text:span text:style-name="T417">0/01/17/</text:span><text:span text:style-name="T419">1,4GB/</text:span><text:span text:style-name="T418">3sat - <text:s text:c="5"/></text:span><text:span text:style-name="T998"><text:s/></text:span><text:span text:style-name="T997">mkv</text:span><text:span text:style-name="T978"> </text:span><text:span text:style-name="T418"><text:s text:c="13"/></text:span><text:span text:style-name="T1025">Sendung ohne Namen <text:s text:c="14"/></text:span><text:span text:style-name="T1034">was </text:span><text:span text:style-name="T1035">mit </text:span><text:span text:style-name="T1034">lustig! </text:span><text:span text:style-name="T1025"><text:line-break/></text:span><text:span text:style-name="T580">Fortschritt ....</text:span></text:p>
            <text:p text:style-name="P724"/>
            <text:p text:style-name="P55"><text:span text:style-name="T418">1</text:span><text:span text:style-name="T417">0/01/17/</text:span><text:span text:style-name="T419">1,</text:span><text:span text:style-name="T453">3</text:span><text:span text:style-name="T419">GB/</text:span>3sat - <text:s text:c="15"/><text:span text:style-name="T1020">Sendung ohne Namen </text:span><text:span text:style-name="T1026"><text:s text:c="32"/></text:span><text:span text:style-name="T1032"><text:s/></text:span><text:span text:style-name="T1036">neu schneiden</text:span><text:span text:style-name="T1033">!</text:span><text:span text:style-name="T1020"><text:line-break/></text:span>Angenommen ... <text:span text:style-name="T582"><text:s text:c="7"/></text:span><text:span text:style-name="T625">Parodie über Prognosen, <text:s/>über Probleme und Fortschritt.</text:span></text:p>
            <text:p text:style-name="P229">Ein Madly für <text:span text:style-name="T1246">F</text:span>einde <text:s/>... <text:span text:style-name="T1302">flinke Worte</text:span> <text:s text:c="4"/>....<text:span text:style-name="T1302">gern für Österreicher!</text:span> <text:s text:c="90"/></text:p>
            <text:p text:style-name="P9"/>
          </table:table-cell>
          <table:table-cell table:style-name="Tabelle1.C2" office:value-type="string">
            <text:p text:style-name="P614">22:19</text:p>
            <text:p text:style-name="P614"/>
            <text:p text:style-name="P614"/>
            <text:p text:style-name="P614"/>
            <text:p text:style-name="P614">26:56</text:p>
          </table:table-cell>
        </table:table-row>
        <table:table-row>
          <table:table-cell table:style-name="Tabelle1.A2" office:value-type="string">
            <text:p text:style-name="P54">RR059</text:p>
          </table:table-cell>
          <table:table-cell table:style-name="Tabelle1.A2" office:value-type="string">
            <text:p text:style-name="P54"><text:span text:style-name="T682">frei</text:span> <text:s text:c="116"/><text:span text:style-name="T1184"><text:s text:c="2"/></text:span></text:p>
          </table:table-cell>
          <table:table-cell table:style-name="Tabelle1.C2" office:value-type="string">
            <text:p text:style-name="P408"/>
          </table:table-cell>
        </table:table-row>
        <table:table-row>
          <table:table-cell table:style-name="Tabelle1.A2" office:value-type="string">
            <text:p text:style-name="P28">RR060</text:p>
          </table:table-cell>
          <table:table-cell table:style-name="Tabelle1.A2" office:value-type="string">
            <text:p text:style-name="P9"><text:span text:style-name="T728">1</text:span><text:span text:style-name="T417">0/01/17/</text:span><text:span text:style-name="T419">3,2GB/</text:span>arte - Wildes Deutschland <text:s text:c="9"/><text:span text:style-name="T1357"><text:s text:c="3"/></text:span><text:span text:style-name="T1362">mkv</text:span><text:span text:style-name="T1357"> <text:s/></text:span><text:s text:c="10"/><text:span text:style-name="T75">Die Elbe</text:span> <text:span text:style-name="T1407"><text:s text:c="10"/></text:span><text:span text:style-name="T504">Flußlandschaft</text:span></text:p>
            <text:p text:style-name="P627">Vom Riesengebirge bis zum Wattenmeer</text:p>
            <text:p text:style-name="P868"><text:span text:style-name="T711">Wildes Deutschland: </text:span>Sie fließt durch schroffe Täler, vorbei an Burgen, malerischen Städten und Schlössern bis zum Hamburger Hafen und schließlich in die Nordsee: die Elbe. Als 1100 Kilometer langes Band zieht sie sich quer durch Tschechien und Deutschland. Hier leben Tierarten, die in anderen Regionen Europas selten geworden sind. Zwei Jahre sind die Naturfilmer Svenja und Ralph Schieke dem Lauf der Elbe gefolgt, haben bekannte und weniger bekannte Regionen besucht und die Tiere der Flusslandschaft porträtiert. Die zweite Folge der aufwendigen Dokumentation folgt der Elbe vom sächsischen Torgau bis nach Cuxhaven, wo der Fluss in die Nordsee mündet.</text:p>
            <text:p text:style-name="P865">Sie fließt durch schroffe Täler, vorbei an Burgen, malerischen Städten und Schlössern bis zum Hamburger Hafen und schließlich in die Nordsee: die Elbe. Als 1100 Kilometer langes Band zieht sie sich quer durch Tschechien und Deutschland. Der Fluss hat sich seine Ursprünglichkeit in großen Teilen bewahrt - an der Elbe leben Tierarten, die in anderen Regionen Europas selten geworden sind.</text:p>
            <text:p text:style-name="P867">Zwei Jahre sind die Naturfilmer <text:span text:style-name="T582">Svenja und Ralph Schieke</text:span> dem Lauf der Elbe gefolgt, haben bekannte und weniger bekannte Regionen besucht und die Tiere der einzigartigen Flusslandschaft <text:soft-page-break/>porträtiert. Die zweite Folge der aufwendigen Dokumentation folgt der Elbe vom sächsischen Torgau bis nach Cuxhaven, wo der Fluss in die Nordsee mündet.</text:p>
            <text:p text:style-name="P867">Der Winter ist bitterkalt an der sächsischen Elbe. Füchse zeigen sich am helllichten Tag auf der Suche nach Partnern und verendeten Tieren. Das zieht auch Raben und Greifvögel an - ein Kampf ums Überleben in einer vereisten Traumlandschaft. Die Elbe in Deutschlands Osten ist so naturbelassen und vielfältig, dass sie auf einer Länge von 400 Kilometern unter besonderem Schutz steht: Das Biosphärenreservat Flusslandschaft Elbe erstreckt sich von Sachsen-Anhalt bis Schleswig-Holstein. <text:line-break/>Zehntausende Zugvögel nutzen die Elbauen zum Überwintern oder als Rastplatz während des Durchzuges, bevor der Frühling Moorfrösche und Urzeitkrebse in die Tümpel der Auen lockt. Wie wild die Elbe sein kann, zeigt sie bei Dessau-Roßlau. In der Nähe erstreckt sich Europas größter Auwald mit seinem Kernstück, dem Steckby-Lödderitzer Forst. 1000 Pflanzenarten, 135 Vogel- und 40 Säugetierarten leben hier - eine einzigartige Vielfalt, geschaffen von der Elbe und ihren ständig wechselnden Wasserständen.</text:p>
            <text:p text:style-name="P864">Auf ihrem Weg vorbei an Tangermünde und dem Wendland bleibt die Elbe einer der natürlichsten Flüsse Europas mit Platz für Seeschwalben, Rothirsche und eingewanderte Arten wie die Waschbären. Ab Geesthacht wird der Strom auf deutscher Seite gezähmt. Hamburgs Hafen ist nicht mehr weit. Kurz hinter der Hansestadt, in den Elbmarschen des Kehdinger Landes, kommt es jeden Herbst zu einem gewaltigen Schauspiel: 80.000 Nonnengänse bevölkern die Wiesen, bis der Frühling kommt. Bereits in Sichtweite sind Cuxhaven und die Weiten des Wattenmeers, wo die Elbe, Europas wilder Strom, nach 1.100 Kilometern in die Nordsee mündet.</text:p>
          </table:table-cell>
          <table:table-cell table:style-name="Tabelle1.C2" office:value-type="string">
            <text:p text:style-name="P85">55:09</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52">RR063</text:p>
          </table:table-cell>
          <table:table-cell table:style-name="Tabelle1.A2" office:value-type="string">
            <text:p text:style-name="P11"><text:span text:style-name="T418">11</text:span><text:span text:style-name="T417">/01/17/</text:span><text:span text:style-name="T419">188MB/</text:span>NDR FS HH - Hallo Niedersachsen <text:s text:c="3"/><text:span text:style-name="T96">VW-Abgasbetrug </text:span><text:span text:style-name="T1046"><text:line-break/>und der engste Kreis um </text:span><text:span text:style-name="T626">Winterkorn </text:span><text:span text:style-name="T1247">und</text:span><text:span text:style-name="T627"> Diess</text:span><text:span text:style-name="T626"> </text:span><text:span text:style-name="T1246">doch mehr über den Abgasbetrug wusste, als bisher behauptet! Dazu Klaus </text:span><text:span text:style-name="T624">Ziehe</text:span><text:span text:style-name="T1246"> <text:s/>Staatsanwaltschaft Braunschweig ermittelt unter dem Verdacht der Marktmanipulation. Thorsten </text:span><text:span text:style-name="T624">Hapke</text:span><text:span text:style-name="T1246">: was wusste die Führungsspitze wann? US-Kronzeugen bringen widersprechende Aussagen! Man habe sogar über Schadenersatzforderungen gesprochen!<text:line-break/></text:span></text:p>
          </table:table-cell>
          <table:table-cell table:style-name="Tabelle1.C2" office:value-type="string">
            <text:p text:style-name="P409">03:00</text:p>
          </table:table-cell>
        </table:table-row>
        <table:table-row>
          <table:table-cell table:style-name="Tabelle1.A2" office:value-type="string">
            <text:p text:style-name="P68"/>
          </table:table-cell>
          <table:table-cell table:style-name="Tabelle1.A2" office:value-type="string">
            <text:p text:style-name="P11">RR064_<text:span text:style-name="T1045">frei</text:span></text:p>
          </table:table-cell>
          <table:table-cell table:style-name="Tabelle1.C2" office:value-type="string">
            <text:p text:style-name="P6"/>
          </table:table-cell>
        </table:table-row>
        <table:table-row>
          <table:table-cell table:style-name="Tabelle1.A2" office:value-type="string">
            <text:p text:style-name="P841">RR065</text:p>
          </table:table-cell>
          <table:table-cell table:style-name="Tabelle1.A2" office:value-type="string">
            <text:p text:style-name="P19"><text:span text:style-name="T882">11</text:span><text:span text:style-name="T881">/01/17/</text:span><text:span text:style-name="T883">1,9GB/</text:span><text:span text:style-name="T879">WDR Köln -</text:span><text:span text:style-name="T977">die story</text:span><text:span text:style-name="T879"> <text:s text:c="11"/></text:span><text:span text:style-name="T910">Das braune Netzwerk <text:s text:c="3"/></text:span><text:span text:style-name="T904">wichtig! </text:span><text:span text:style-name="T913"><text:s text:c="2"/></text:span><text:span text:style-name="T910"><text:s/></text:span><text:span text:style-name="T974">doku</text:span></text:p>
            <text:p text:style-name="P851">Ein Film von Caterina <text:span text:style-name="T582">Woj</text:span> und Andrea <text:span text:style-name="T582">Röpke</text:span> <text:s/>Redaktion: Jo<text:span text:style-name="T582"> Angerer</text:span></text:p>
            <text:p text:style-name="P800"><text:span text:style-name="Strong_20_Emphasis"><text:span text:style-name="T706">Immer entfesselter werden die Rufe auf den Straßen. Hassgesteuert gegen Merkel, Flüchtlinge, Demokratie und Rechtsstaat. Was mit Pegida begann, ist mit dem gigantischen Wahlerfolg der AfD zu einer neuen, wütenden Bewegung geworden. </text:span></text:span><text:span text:style-name="Strong_20_Emphasis"><text:line-break/></text:span>Zumeist rechts und oftmals rassistisch. Strategen, intellektuelle Vordenker und eine ganz neue junge Generation von Rechtspopulisten versuchen, diese Bewegung zu beeinflussen und zu steuern: Neo-Nazis in Hinterzimmern mit tiefen Verbindungen in Wirtschaftskreise. Sie heizen die Menge an und sind die wahren Akteure hinter den Rufen von Volk und Lügenpresse.</text:p>
            <text:p text:style-name="P801">Weltweit vernetzt verfolgen sie ein gemeinsames Ziel: den Aufbau einer außerparlamentarischen, antidemokratischen Bewegung.<text:line-break/><text:span text:style-name="T583">Mit dabei</text:span><text:span text:style-name="T1038">: <text:s/>Rechtsextremismus-Experte Hajo </text:span><text:span text:style-name="T583">Funke</text:span><text:span text:style-name="T1038">, Jörn </text:span><text:span text:style-name="T583">Höcke</text:span><text:span text:style-name="T1038">, Horst </text:span><text:span text:style-name="T583">Mahler</text:span><text:span text:style-name="T1038">, </text:span><text:span text:style-name="T707">Deutsches Kolleg</text:span><text:span text:style-name="T1038"> Reinhold </text:span><text:span text:style-name="T583">Oberlercher</text:span><text:span text:style-name="T1038">, Verleger Robert </text:span><text:span text:style-name="T583">Steinert</text:span><text:span text:style-name="T1038">, Spößling einer der mächtigsten Farmer-Dynastien in BRD </text:span><text:span text:style-name="T583">Merck-Konzern</text:span><text:span text:style-name="T1038"> Markus </text:span><text:span text:style-name="T583">Stangenberg-Haverkamp</text:span><text:span text:style-name="T1038">. </text:span><text:span text:style-name="T1388">08:20</text:span><text:span text:style-name="T1038"> die </text:span><text:span text:style-name="T583">I</text:span><text:span text:style-name="T1038">dentitäre </text:span><text:span text:style-name="T583">B</text:span><text:span text:style-name="T1038">ewegung MäkPom Daniel</text:span><text:span text:style-name="T583"> Fiß</text:span><text:span text:style-name="T1038">, „...deutsch, sozial und national!“</text:span><text:span text:style-name="T707"> </text:span><text:span text:style-name="T706">Götz </text:span><text:span text:style-name="T582">Kubitschek</text:span><text:span text:style-name="T706">, </text:span><text:span text:style-name="T708">Compact, AfD Holger </text:span><text:span text:style-name="T584">Arppe</text:span><text:span text:style-name="T708">, die </text:span><text:span text:style-name="T584">Reichsdeutschen</text:span><text:span text:style-name="T708">, </text:span><text:span text:style-name="T709">Alexander </text:span><text:span text:style-name="T585">Gauland</text:span><text:span text:style-name="T709">, die weißen Rassisten David </text:span><text:span text:style-name="T585">Duke</text:span><text:span text:style-name="T709">, Lady Michele </text:span><text:span text:style-name="T585">Renouf</text:span><text:span text:style-name="T709">, Junge Alternative Kalli </text:span><text:span text:style-name="T585">Hohm</text:span><text:span text:style-name="T709">, <text:s/>die rechtsextremen Burschenschaften, Hagen </text:span><text:span text:style-name="T585">Weiß </text:span><text:span text:style-name="T709">Aussteiger aus der </text:span><text:span text:style-name="T585">Jungen Alternative</text:span><text:span text:style-name="T709">, </text:span><text:span text:style-name="T710">völkisch reaktionär, </text:span><text:span text:style-name="T726">34:03</text:span><text:span text:style-name="T710"> Oskar </text:span><text:span text:style-name="T586">Helmerich</text:span><text:span text:style-name="T710"> ehem. AfD, „Die Erfurter Resolution“ Thorsten </text:span><text:span text:style-name="T586">Heise</text:span><text:span text:style-name="T710">, „Arische Burschenschaft“.</text:span></text:p>
            <text:p text:style-name="P20"/>
          </table:table-cell>
          <table:table-cell table:style-name="Tabelle1.C2" office:value-type="string">
            <text:p text:style-name="P74">40:50</text:p>
          </table:table-cell>
        </table:table-row>
        <table:table-row>
          <table:table-cell table:style-name="Tabelle1.A2" office:value-type="string">
            <text:p text:style-name="P842">RR066</text:p>
          </table:table-cell>
          <table:table-cell table:style-name="Tabelle1.A2" office:value-type="string">
            <text:p text:style-name="P21"><text:span text:style-name="T882">12</text:span><text:span text:style-name="T881">/01/17/</text:span><text:span text:style-name="T883">1,6GB/</text:span><text:span text:style-name="T879">Das Erste -</text:span><text:span text:style-name="T910"> <text:s text:c="15"/>Panorama <text:line-break/></text:span><text:span text:style-name="T916">Wozu Demokratie? Aufruhr in Minideutschland</text:span></text:p>
            <text:p text:style-name="P914"><text:soft-page-break/><text:s text:c="53"/>von Fabienne Hurst, Johannes Jolmes &amp; Jasmin Klofta</text:p>
            <text:p text:style-name="P869">Im idyllischen Haßloch sind viele Menschen unzufrieden: Die Politiker seien unfähig, Probleme überall, die Verhältnisse ungerecht, heißt es hier. <text:span text:style-name="T582">Haßloch</text:span> - kein Ort ähnelt Deutschland in seiner Sozialstruktur so sehr wie Gesamtdeutschland. Warum ist die Demokratieskepsis auch in diesem "Minideutschland" angekommen?<text:line-break/><text:span text:style-name="T582">Zweifel an der Demokratie</text:span></text:p>
            <text:p text:style-name="P802"><text:span text:style-name="T878">Überall in Deutschland verliert die Demokratie an Vertrauen: Laut einer </text:span><text:a xlink:type="simple" xlink:href="http://www.zv.uni-leipzig.de/pressedaten/dokumente/dok_20160615154026_34260c0426.pdf" office:target-frame-name="_blank" xlink:show="new" text:style-name="Internet_20_link" text:visited-style-name="Visited_20_Internet_20_Link"><text:span text:style-name="T4">Studie</text:span></text:a><text:span text:style-name="T878"> bezweifeln 48 Prozent der Deutschen, dass das System zurzeit wirklich funktionier</text:span><text:span text:style-name="T730">t. Und elf Prozent wünschen sich sogar einen Führer, der das Land mit starker Hand regiert. Außerdem verlieren die Volksparteien nicht nur Mitglieder, sondern auch an Zustimmung. Das Gefühl "Die da oben machen doch eh, was sie wollen" grassiert - und mit ihm der Protest gegen das Establishment. Wie konnte es zu diesem Vertrauensverlust kommen?<text:line-break/></text:span><text:span text:style-name="T783">Das Dorf und die Demokratie</text:span><text:span text:style-name="T796"> <text:s text:c="4"/></text:span><text:span text:style-name="T730">Ursachensuche in </text:span><text:span text:style-name="T797">"Minideutschland"</text:span><text:span text:style-name="T730"><text:line-break/>Um das herauszufinden, hat sich ein Team von Panorama ein halbes Jahr lang in Haßloch in der Pfalz umgehört - in dem deutschen Städtchen, das sich selbst nostalgisch "Dorf" nennt, trotz der 21.000 Einwohner. Es ist der Ort, in dem die soziale Struktur der gesamtdeutschen am ähnlichsten ist. Das Verhältnis von arm und reich, jung und alt kommt dem deutschen Durchschnitt hier sehr nahe. Viele neue Produkte werden deshalb in Haßloch getestet.<text:line-break/></text:span><text:span text:style-name="T783">18,8 Prozent wählten die AfD<text:line-break/></text:span><text:span text:style-name="T730">Jahrelang war alles wie immer: Mal regierte die SPD, mal die CDU, mal regierten beide - aber in den Grundzielen war man sich einig. Doch dann, bei der vergangenen Landtagswahl, wählten 18,8 Prozent die AfD. Die Lokalpolitiker verstehen seither die Welt nicht mehr. Ausgerechnet im idyllischen "Minideutschland" sind die Menschen so unzufrieden?<text:line-break/></text:span><text:span text:style-name="T797">Zwischen Bürgerbefragung und Marktplatz-Büro<text:line-break/></text:span><text:span text:style-name="T730">Die Lokalpolitiker wollen kämpfen. Der Film begleitet diejenigen, die ihre Wähler nicht aufgeben - und die nicht hinnehmen wollen, dass die repräsentative Demokratie plötzlich als verzichtbar behandelt wird. Sie lassen sich allerlei einfallen, um das Vertrauen ihrer Bürger zurückzuerobern: von Hausbesuchen bei Unzufriedenen über eine Bürgerbefragung zur Zukunft des Schwimmbads bis hin zum Bürgermeister-Büro auf dem Marktplatz. Manches geht gnadenlos schief, anderes überrascht und funktioniert viel besser als gedacht.</text:span></text:p>
            <text:p text:style-name="P870">Ein Film über das Selbstverständnis und den Wert von Demokratie. <text:span text:style-name="T462">...</text:span><text:span text:style-name="T463">eher das Produkt seiner Konditionierung!</text:span></text:p>
          </table:table-cell>
          <table:table-cell table:style-name="Tabelle1.C2" office:value-type="string">
            <text:p text:style-name="P75">25:29</text:p>
          </table:table-cell>
        </table:table-row>
        <table:table-row>
          <table:table-cell table:style-name="Tabelle1.A2" office:value-type="string">
            <text:p text:style-name="P53">RR067</text:p>
          </table:table-cell>
          <table:table-cell table:style-name="Tabelle1.A2" office:value-type="string">
            <text:p text:style-name="P11"><text:span text:style-name="T418">12</text:span><text:span text:style-name="T417">/01/17/</text:span><text:span text:style-name="T419">283MB/</text:span>PHOENIX - <text:s text:c="29"/><text:span text:style-name="T75">TAGESSCHAU</text:span> </text:p>
            <text:p text:style-name="P410"><text:span text:style-name="T582">&gt;Irak/Mossu</text:span>l Volker <text:span text:style-name="T582">Schwenck</text:span> zur Bombardierung des Krankenhauses. 200 IS-Kämpfer hätten sich in der Klinik verschanzt. Mehr als 130tsd. Menschen sollen Mossul während der Gefechte verlassen haben. <text:span text:style-name="T582">Schwenck</text:span>: in Mossul wird sich zeigen, ob die irak. Regierung den Krieg gegen den <text:span text:style-name="T582">IS</text:span> wirklich gewinnen kann.<text:line-break/>&gt;<text:span text:style-name="T582">Polen</text:span> die Opposition hat Blockade des Parlaments, Protest gegen das Haushaltsgesetz und Einschränkung der Berichterstattung aus dem Parlament, ausgesetzt.<text:line-break/>&gt;<text:span text:style-name="T1248">Zypern/Türkei/Griechenland </text:span><text:span text:style-name="T582">Genf</text:span> Verhandlungen über die Wiedervereinigung <text:span text:style-name="T582">Zyperns</text:span> ergaben keinen Durchbruch.<text:line-break/><text:span text:style-name="T1248">&gt;</text:span><text:span text:style-name="T628">Kältewelle</text:span><text:span text:style-name="T1248"> in Ost- und Südeuropa, viele Tote.<text:line-break/></text:span></text:p>
          </table:table-cell>
          <table:table-cell table:style-name="Tabelle1.C2" office:value-type="string">
            <text:p text:style-name="P409">05:22</text:p>
          </table:table-cell>
        </table:table-row>
        <table:table-row>
          <table:table-cell table:style-name="Tabelle1.A2" office:value-type="string">
            <text:p text:style-name="P843">RR068</text:p>
          </table:table-cell>
          <table:table-cell table:style-name="Tabelle1.A2" office:value-type="string">
            <text:p text:style-name="P764"><text:span text:style-name="T955">12</text:span><text:span text:style-name="T954">/01/17/</text:span><text:span text:style-name="T956">2,4GB/</text:span><text:span text:style-name="T924">tagesschau24 -</text:span><text:span text:style-name="T965"> <text:s text:c="7"/>Das Darknet</text:span><text:span text:style-name="T924"> </text:span><text:span text:style-name="T937"><text:s text:c="3"/></text:span><text:span text:style-name="T924">"Die Story im Ersten"<text:line-break/></text:span><text:span text:style-name="T945">Eine Reise in die digitale Unterwelt</text:span><text:span text:style-name="T924"> <text:s text:c="2"/>von Annette </text:span><text:span text:style-name="T945">Dittert</text:span><text:span text:style-name="T924"> und Daniel </text:span><text:span text:style-name="T945">Moßbrucker</text:span><text:span text:style-name="T924"> <text:s/><text:line-break/></text:span><text:span text:style-name="T279">Es ist eine dunkle Welt, in der man wissen muss, wie man verschlüsselt und anonymisiert im Internet unterwegs ist: das Darknet: Tummelplatz für Drogendealer, Waffenhändler und Kinderschänder. Aber auch Zufluchtsort für Journalisten, Whistleblower und politisch Verfolgte in vielen Ländern der Welt. Durch die immer umfassendere digitale Überwachung ist das Darknet für Menschen in immer mehr autokratisch regierten Ländern der Welt überlebensnotwendig.</text:span><text:span text:style-name="T330"> Annette </text:span><text:span text:style-name="T277">Dittert</text:span><text:span text:style-name="T330"> hat sich auf eine Reise begeben, um die helle und dunkle Seite dieses digitalen Paralleluniversums kennenzulernen.</text:span><text:span text:style-name="T279"> <text:line-break/> <text:s text:c="2"/>Es ist eine dunkle Welt, in der man wissen muss, wie man verschlüsselt und anonymisiert im Internet unterwegs ist: das Darknet: Tummelplatz für Drogendealer, Waffenhändler und Kinderschänder. Aber auch Zufluchtsort für Journalisten, Whistleblower und politisch Verfolgte in vielen Ländern der Welt. </text:span><text:soft-page-break/><text:span text:style-name="T279">Durch die immer umfassendere digitale Überwachung ist das Darknet für Menschen in immer mehr autokratisch regierten Ländern der Welt überlebensnotwendig.<text:line-break/>Annette </text:span><text:span text:style-name="T257">Dittert</text:span><text:span text:style-name="T279"> hat sich auf eine Reise begeben, um die helle und dunkle Seite dieses digitalen Paralleluniversums kennenzulernen. Sie trifft den Drogendealer, der im realen Leben ein 45-jähriger Familienvater ist; den Waffenhändler, der von Sonderermittlern der Polizei geschnappt wurde, nachdem er Fehler beim Versenden der Ware machte und den Mann, der Kriminellen mit seinem Fachwissen hilft, im Darknet mittels Verschlüsselung und Anonymisierung illegale Geschäfte</text:span> <text:span text:style-name="T279">abzuwickeln.<text:line-break/> <text:s text:c="2"/></text:span><text:span text:style-name="T330">Das Darknet hat die kriminelle Unterwelt verändert.</text:span><text:span text:style-name="T279"> Aber auch die Gegenseite rüstet auf. Das BKA fahndet mit immer mehr verdeckten Ermittlern im verborgenen Netz, immer häufiger kommen sie vor allem Waffenhändlern der kriminellen Unterwelt auf die Spur, was die Szene deutlich verunsichert.<text:line-break/> <text:s text:c="2"/>In Istanbul trifft Annette Dittert den Journalisten Baris </text:span><text:span text:style-name="T257">Pehlivan</text:span><text:span text:style-name="T279">, dessen Computer von der türkischen Regierung mit einem Trojaner infiziert wurde, der belastende Dokumente auf seine Festplatte spielte. Der Journalist wurde daraufhin zu 19 Monaten Haft verurteilt. Erst als ein Computerspezialist den Trojaner fand, kam Baris </text:span><text:span text:style-name="T257">Pehlivan</text:span><text:span text:style-name="T279"> wieder frei. Die syrische Journalistengruppe „Raqqa is being slaughtered silently" benutzt Darknet-Technologien, um über Gräueltaten in der IS-Hochburg zu berichten.</text:span></text:p>
            <text:p text:style-name="P803">Unterstützt werden solche Journalisten und Whistleblower von einer kleinen Gruppe digitaler Spezialisten, sogenannte „White Hat Hacker". Annette Dittert trifft einen von ihnen, der sich noch nie vor Fernsehkameras begeben hat: Claudio <text:span text:style-name="T582">Guarnieri</text:span>. Seit Jahren ist er in der ganzen Welt unterwegs, um bedrohten Journalisten und Menschenrechtlern Nachhilfe in digitaler Sicherheit zu geben.</text:p>
            <text:p text:style-name="P803">In China erfährt Annette Dittert, dass das Darknet dort längst von Parteihackern eingenommen ist. Auf Island besucht sie eine<text:span text:style-name="T582"> Bitcoinfarm,</text:span> wo die digitale Währung des Darknet in riesigen Rechnerfarmen "geschürft" wird.</text:p>
            <text:p text:style-name="P804">Fazit: Das Darknet ist einerseits die Heimat einer kriminellen Unterwelt, andererseits ist es aber auch ein letzter Freiraum und Zufluchtsort für viele Menschen in einer Welt, in der Regierungen Milliarden investieren, um ihre Bürger komplett zu überwachen. Annette Ditterts Recherchen im Darknet sind eine Reise durch eine neue Welt.</text:p>
            <text:p text:style-name="P588">U.a. mit: Tor Juris <text:span text:style-name="T582">Vetra</text:span>, Moritz <text:span text:style-name="T582">Bartl</text:span>, 06:27<text:span text:style-name="T582"> To</text:span>r und die „hidden wiki“ und die „.onien“, die „bit massage“. London Jamie <text:span text:style-name="T582">Bartlett</text:span>, <text:span text:style-name="T1039">OStAnw. Andreas </text:span><text:span text:style-name="T587">May</text:span><text:span text:style-name="T1039">, „</text:span><text:span text:style-name="T587">Institute of Cryptoanarchy</text:span><text:span text:style-name="T1039">“, Bitcoin die Währung des Darknet, Martijn </text:span><text:span text:style-name="T587">Wismeijer</text:span><text:span text:style-name="T1039"> mit inplantierter Bitcoin-Card. Prag „</text:span><text:span text:style-name="T587">Paralelni Polis</text:span><text:span text:style-name="T1039">“, Türkei <text:s/>Abgeschalteter Sender von Eyüp </text:span><text:span text:style-name="T587">Burc</text:span><text:span text:style-name="T1039">, INDIGO ap, von Baris </text:span><text:span text:style-name="T587">Pehlivan </text:span><text:span text:style-name="T1040">mit Trojaner</text:span><text:span text:style-name="T588"> </text:span><text:span text:style-name="T1040">Unterschleif von Fake-Beweisen, Spezialhacker Claudio </text:span><text:span text:style-name="T589">Guarnieri</text:span><text:span text:style-name="T1041">, Remote Control System „</text:span><text:span text:style-name="T589">Da Vinci</text:span><text:span text:style-name="T1041">“ hacken für Regierungen, Marokko Hisham </text:span><text:span text:style-name="T589">Almiraat</text:span><text:span text:style-name="T1041">, 39:31 Peking und die „große Firewall“, </text:span></text:p>
          </table:table-cell>
          <table:table-cell table:style-name="Tabelle1.C2" office:value-type="string">
            <text:p text:style-name="P76">43:18</text:p>
          </table:table-cell>
        </table:table-row>
        <table:table-row>
          <table:table-cell table:style-name="Tabelle1.A2" office:value-type="string">
            <text:p text:style-name="P844">RR069</text:p>
          </table:table-cell>
          <table:table-cell table:style-name="Tabelle1.A2" office:value-type="string">
            <text:p text:style-name="P22"><text:span text:style-name="T882">13</text:span><text:span text:style-name="T881">/01/17/</text:span><text:span text:style-name="T883">2,7GB/</text:span><text:span text:style-name="T879">PHOENIX - <text:s text:c="5"/></text:span><text:span text:style-name="T910">Reichsbürger <text:s/>gegen den Staat</text:span><text:span text:style-name="T914"> </text:span></text:p>
            <text:p text:style-name="P780"><text:span text:style-name="T924"><text:s/></text:span><text:span text:style-name="T945">Eine Parallelwelt mitten in Deutschland</text:span></text:p>
            <text:p text:style-name="P23"> Seitdem im fränkischen <text:span text:style-name="T582">Georgensmünd</text:span> ein Polizist von einem selbsternannten Reichsbürger" erschossen wurde, machen sie beinahe täglich Schlagzeilen: Bürger, die der Bundesrepublik den Kampf angesagt haben und behaupten, der Staat sei eigentlich eine GmbH und das Deutsche Reich existiere weiter. Warum schien der Staat bislang machtlos gegen Menschen, die Grundgesetz, Behörden und Gerichten ihre Legitimität einfach absprechen und eine Parallelwelt institutionalisieren wollen? Wer sind die Reichsbürger", wie gefährlich sind sie für die Mehrheitsgesellschaft?<text:line-break/> <text:s text:c="2"/>Seitdem im fränkischen Georgensmünd ein Polizist von einem selbsternannten Reichsbürger" erschossen wurde, machen sie beinahe täglich Schlagzeilen: Bürger, die der Bundesrepublik den Kampf angesagt haben und behaupten, der Staat sei eigentlich eine GmbH und das Deutsche Reich existiere weiter<text:line-break/>Das Konstrukt erscheint so krude, dass diese Gegner der bundesdeutschen Demokratie lange Zeit nicht wirklich ernst genommen wurden. Obwohl Gerichtsvollzieher, Finanzbeamte, Ordnungshüter seit Jahren auf Reichsbürger" treffen. Die weigern sich, Anordnungen zu befolgen, Steuern zu zahlen. Sie stellen sich eigene Pässe und Urkunden aus. Sie gründen eigene Fürstentümer und Königreiche, stellen Grenzschilder und auch ein eigenes Polizeihilfswerk" auf. Sie erheben Schuldforderungen gegen Bundeskanzlerin und Bundespräsident ebenso wie gegen einzelne Mitarbeiter in den Ämtern.<text:line-break/><text:soft-page-break/> <text:s text:c="2"/><text:span text:style-name="T879">Warum schien der Staat bislang machtlos gegen Menschen, die Grundgesetz, Behörden und Gerichten ihre Legitimität einfach absprechen und eine Parallelwelt institutionalisieren wollen? Hat der Verfassungsschutz die extremistische Gefahr von Reichsbürgern", die immer wieder auch im AFD- und NPD-Umfeld auftauchen, unterschätzt? Die Dokumentation geht von aktuellen Fällen aus, wie Behörden schikaniert und Beamte persönlich bedroht werden, und analysiert Hintergrund und Gründe für das Entst</text:span>ehen der Reichsbürger"-Szene. Wer sind die Reichsbürger", wie gefährlich sind sie für die Mehrheitsgesellschaft?</text:p>
          </table:table-cell>
          <table:table-cell table:style-name="Tabelle1.C2" office:value-type="string">
            <text:p text:style-name="P77">49:69</text:p>
          </table:table-cell>
        </table:table-row>
        <table:table-row>
          <table:table-cell table:style-name="Tabelle1.A2" office:value-type="string">
            <text:p text:style-name="P26">RR070</text:p>
          </table:table-cell>
          <table:table-cell table:style-name="Tabelle1.A2" office:value-type="string">
            <text:p text:style-name="P26"><text:span text:style-name="T418">13</text:span><text:span text:style-name="T417">/01/17/</text:span><text:span text:style-name="T419">117MB/</text:span>SWR Fernsehen BW - <text:span text:style-name="T1045">das <text:s text:c="6"/></text:span><text:span text:style-name="T128"><text:s/></text:span><text:span text:style-name="T75">Frage trifft Antwort</text:span> </text:p>
            <text:p text:style-name="P80">Wo bleibt das zeitweise verschwundene westwärts fließende <text:span text:style-name="T582">Donauwasse</text:span>r zum Bodensee?</text:p>
            <text:p text:style-name="P80">Hinter Immendingen verschwindet das Wasser und kommt im Aachtopf (Karstquelle) wieder zum Vorschein und fließt dann über Bodensee zum Rhein.</text:p>
            <text:p text:style-name="P80"/>
          </table:table-cell>
          <table:table-cell table:style-name="Tabelle1.C2" office:value-type="string">
            <text:p text:style-name="P81">02:03</text:p>
          </table:table-cell>
        </table:table-row>
        <table:table-row>
          <table:table-cell table:style-name="Tabelle1.A2" office:value-type="string">
            <text:p text:style-name="P5"><text:span text:style-name="T1382">RR07</text:span><text:span text:style-name="T1380">1</text:span></text:p>
          </table:table-cell>
          <table:table-cell table:style-name="Tabelle1.A2" office:value-type="string">
            <text:p text:style-name="P942"><text:span text:style-name="T159">13</text:span><text:span text:style-name="T138">/01/17</text:span><text:span text:style-name="T1380">g-f-p-</text:span><text:span text:style-name="T1381"> <text:s/></text:span><text:span text:style-name="T1383"><text:s text:c="3"/></text:span><text:span text:style-name="T1381"><text:s/></text:span><text:span text:style-name="T75">Vom Frontstaat zur Transitzone</text:span><text:span text:style-name="T118"> <text:s text:c="12"/></text:span><text:span text:style-name="T545">sehr sehr wichtig!</text:span></text:p>
            <text:p text:style-name="P942">BREMERHAVEN/GARLSTEDT/BERGEN</text:p>
            <text:p text:style-name="P942">(Eigener Bericht) - Mit logistischer Unterstützung der Bundeswehr sind die ersten Soldaten einer vollständigen<text:span text:style-name="T582"> US-Brigade</text:span> am gestrigen Donnerstag in <text:span text:style-name="T582">Polen</text:span> eingetroffen. <text:line-break/><text:span text:style-name="T1369">Die </text:span><text:span text:style-name="T704">Third Armored Brigade</text:span><text:span text:style-name="T1369"> </text:span><text:span text:style-name="T28">wird sich mit über</text:span><text:span text:style-name="T1369"> 4.000 Soldaten sowie mehr als 2.000 Panzern, Haubitzen </text:span><text:span text:style-name="T28">und </text:span><text:span text:style-name="T1369">Militärtransportern in </text:span><text:span text:style-name="T704">Polen</text:span><text:span text:style-name="T1369"> sammeln</text:span>, um anschließend in s<text:span text:style-name="T1369">echs östlichen EU-Staaten von </text:span><text:span text:style-name="T704">Estland</text:span><text:span text:style-name="T1369"> bis </text:span><text:span text:style-name="T704">Bulgarien</text:span><text:span text:style-name="T1369"> </text:span><text:span text:style-name="T1408">Kriegsübungen durchzuführen</text:span> - <text:span text:style-name="T4">in größtmöglicher Nähe zu </text:span><text:span text:style-name="T692">Russland.</text:span> <text:line-break/>Im Rahmen der "<text:span text:style-name="T582">Operation Atlantic Resolve"</text:span> zur Verlegung der Truppen stellt die Bundeswehr umfangreiche logistische Hilfsleistungen bereit und geleitet die US-Truppen von Bremerhaven durch insgesamt fünf Bundesländer an ihr Ziel. <text:span text:style-name="T1369">Deutschland, im Kalten Krieg</text:span> "Frontstaat", sei mit der Ausdehnung seines Einflussbereichs in Richtung Osten jetzt zur "Transitzone" für militärische Aufmärsche geworden, heißt es bei der Bundeswehr: Man müsse die Bevölkerung daran gewöhnen und "Vertrauen aufbauen", zumal Großverlegungen wie etwa die <text:span text:style-name="T582">"Operation Atlantic Resolve"</text:span> in Zukunft regelmäßig stattfänden. Die Unterstützung für die US-Truppenverlegung entspricht deutschen Interessen: Russland ist dem Bestreben Berlins, seine Hegemonialsphäre auszudehnen, jüngst zweimal erfolgreich entgegengetreten - in der Ukraine und in Syrien.</text:p>
            <text:p text:style-name="P634">Atlantische Entschlossenheit<text:span text:style-name="T1383"> <text:s text:c="2"/>....<text:line-break/></text:span></text:p>
          </table:table-cell>
          <table:table-cell table:style-name="Tabelle1.C2" office:value-type="string">
            <text:p text:style-name="P576">papier</text:p>
          </table:table-cell>
        </table:table-row>
        <table:table-row>
          <table:table-cell table:style-name="Tabelle1.A2" office:value-type="string">
            <text:p text:style-name="P98">RR072</text:p>
          </table:table-cell>
          <table:table-cell table:style-name="Tabelle1.A2" office:value-type="string">
            <text:p text:style-name="P86"><text:span text:style-name="T418">13</text:span><text:span text:style-name="T417">/01/17/</text:span><text:span text:style-name="T421">753MB/</text:span>Das Erste - <text:s text:c="17"/><text:span text:style-name="T75">Tagesthemen</text:span></text:p>
            <text:p text:style-name="P412">&gt;<text:span text:style-name="T582">nach Attentat </text:span>auf Berliner Weinachtsmarkt hat sich Regierungskoalition sehr schnell auf schärfere Gesetze geeinigt. Warum wurden wiederum die bereits geltenden Gesetze nicht genutzt um den Anschlag zu verhindern? <text:span text:style-name="T4">Warum haben Behörden Anis </text:span><text:span text:style-name="T700">Amri</text:span><text:span text:style-name="T4"> laufen lassen? Bis er zufällig von einem Streifenpolizisten in Italien erschossen wurde.</text:span> JustizMin. H. <text:span text:style-name="T582">Maas</text:span> hat Fehler eingestanden und Bericht angekündigt. Behördenmeinung über <text:span text:style-name="T582">Amri</text:span>, dazu Thomas<text:span text:style-name="T582"> Kreutzmann </text:span>Politiker angst vor Vorverurteilung. Opposition vermutet die BRD-Regierung will nicht aufklären.<text:line-break/>&gt;<text:span text:style-name="T582">Kölner Silvesternacht</text:span>, neue und Überraschende Erkenntnisse. ...anders als vermutet doch nicht überwiegend aus Nordafrika! ...<text:span text:style-name="T1249">mehr Iraker, Syrer und Afghanen ... Ingrid </text:span><text:span text:style-name="T678">Bertram</text:span><text:span text:style-name="T1249">, zu erfolgten Personenidentitäten dieses Jahr.</text:span><text:span text:style-name="T478"> ...was soll denn das? Rückschlüsse auf das Vergangene? </text:span><text:span text:style-name="T1064">Die Falschen Angaben zur Nationalität um Asylchancen zu verbessern.</text:span></text:p>
            <text:p text:style-name="P412"><text:span text:style-name="T1064">&gt;</text:span><text:span text:style-name="T1107">SPD-Klausur</text:span><text:span text:style-name="T1064"> Sicherheit und soziale Gerechtigkeit, damit will SPD bei den Wahlen „punkten“.</text:span></text:p>
            <text:p text:style-name="P690">CDU macht auf „Wohlstand für Alle!“</text:p>
            <text:p text:style-name="P412"><text:span text:style-name="T1064">&gt;</text:span><text:span text:style-name="T1107">Australien</text:span><text:span text:style-name="T1064"> Rote Seedrachen entdeckt.</text:span></text:p>
            <text:p text:style-name="P412"><text:span text:style-name="T1064">&gt;</text:span><text:span text:style-name="T1107">VW- </text:span><text:span text:style-name="T1064">Illegale-Betrugs-Software </text:span><text:span text:style-name="T1107">Winterkorn</text:span><text:span text:style-name="T1064"> hat nix vorher gewusst! US-Zeugen behaupten das Gegenteil! Topman und „Brandschutzmauer“ für Abgasbetrug Bernd </text:span><text:span text:style-name="T1107">Gottwalt</text:span><text:span text:style-name="T1064">. Dazu H-G </text:span><text:span text:style-name="T1107">Seeba</text:span><text:span text:style-name="T1064">: ...brenzlige Sachen werden nicht Protokolliert! Vorstand </text:span><text:span text:style-name="T1107">Neusser</text:span><text:span text:style-name="T1064"> auch mit dabei.<text:line-break/>&gt;Sturmtief Egon</text:span><text:line-break/></text:p>
          </table:table-cell>
          <table:table-cell table:style-name="Tabelle1.C2" office:value-type="string">
            <text:p text:style-name="P411">12:00</text:p>
          </table:table-cell>
        </table:table-row>
        <table:table-row>
          <table:table-cell table:style-name="Tabelle1.A2" office:value-type="string">
            <text:p text:style-name="P839">RR073</text:p>
          </table:table-cell>
          <table:table-cell table:style-name="Tabelle1.A2" office:value-type="string">
            <text:p text:style-name="P24"><text:span text:style-name="T882">13</text:span><text:span text:style-name="T881">/01/17/</text:span><text:span text:style-name="T888">1,6</text:span><text:span text:style-name="T883">GB/</text:span><text:span text:style-name="T879">SWR FS BW-odysso-Wissen</text:span><text:span text:style-name="T914"> <text:s text:c="3"/></text:span><text:span text:style-name="T910">Wie schädlich ist Zucker? </text:span></text:p>
            <text:p text:style-name="P805">Zucker steckt fast überall drin und das schadet unserer Gesundheit. Odysso zeigt, was Zucker im Körper anrichtet und mit welchen Methoden die Zuckerlobby versucht, die Risiken zu verharmlosen. <text:s/><text:span text:style-name="T462">... </text:span><text:span text:style-name="T464">mit Zusatzinfo</text:span></text:p>
            <text:p text:style-name="P805"><text:soft-page-break/><text:span text:style-name="T1042">&gt;</text:span><text:span text:style-name="T945">Zuckerkonsum Zucker in Zahlen <text:s text:c="2"/></text:span><text:span text:style-name="T927">von </text:span>Fabian <text:span text:style-name="T582">Wolf</text:span>, Katrin <text:span text:style-name="T582">Krieft</text:span><text:line-break/>Wir trinken im Jahr fast 6 kg Zucker und essen tun wir noch viel mehr. 35 kg insgesamt pro Kopf und Jahr. Unsere schockierende Zuckerbilanz in harten Zahlen.<text:line-break/> <text:s text:c="2"/>Die Welt produziert laut dem amerikanischen Agrarministerium 175 Millionen Tonnen Zucker pro Jahr. Eine unvorstellbar große Menge. Wir versuchen trotzdem, uns ein Bild davon zu machen: Würde man diese Zuckermenge in Form von Zuckerwürfeln stapeln, könnte man damit die Fassade des höchsten Gebäudes der Welt bauen – den fast 830 Meter hohen Burj Khalifa in Dubai. Und zwar nicht nur einmal. Sondern unglaubliche 255 Mal.</text:p>
            <text:p text:style-name="P25">In Deutschland verbraucht ein Mensch durchschnittlich rund 35 Kilogramm Zucker im Jahr. Dieser Wert lag in den letzten Jahrzehnten relativ stabil zwischen 32 und 40 Kilogramm im Jahr. Die Industrie argumentiert daher, dass der Zuckerverbrauch bei uns nicht gestiegen sei. Blickt man weiter zurück, erkennt man allerdings besser, dass der Konsum im Laufe des industriellen Zeitalters deutlich gestiegen ist: Laut Zollaufzeichnungen des Deutschen Reiches lag der Pro-Kopf-Zuckerkonsum im Jahr 1874 noch bei 6,2 Kilogramm. Noch ein konstruiertes Bild für diese Menge: Wäre die durchschnittliche Körpergröße seitdem im gleichen Verhältnis gewachsen wie unser Zuckerkonsum, wäre ein deutscher Mann heute 9,39 Meter groß.<text:line-break/><text:span text:style-name="T582">Wo versteckt sich der ganze Zucker? <text:s/></text:span>Der sogenannte Haushaltszucker wird in relativ geringen Mengen als Zucker im Haushalt verbraucht. Das meiste steckt in industriell verarbeiteten Produkten. Das Augenfälligste sind Süßwaren und Knabberartikel.</text:p>
          </table:table-cell>
          <table:table-cell table:style-name="Tabelle1.C2" office:value-type="string">
            <text:p text:style-name="P617">4<text:span text:style-name="T1356">4:41</text:span></text:p>
          </table:table-cell>
        </table:table-row>
        <table:table-row>
          <table:table-cell table:style-name="Tabelle1.A2" office:value-type="string">
            <text:p text:style-name="P12">RR074</text:p>
          </table:table-cell>
          <table:table-cell table:style-name="Tabelle1.A2" office:value-type="string">
            <text:p text:style-name="P9"><text:span text:style-name="T389">14</text:span><text:span text:style-name="T390">/01/17/</text:span><text:span text:style-name="T391">152MB/</text:span>NDR Info <text:s/>Das Forum <text:span text:style-name="T417"><text:s text:c="9"/></text:span><text:span text:style-name="T77">S</text:span><text:span text:style-name="T75">treitkr</text:span><text:span text:style-name="T77">ä</text:span><text:span text:style-name="T75">fte und </text:span><text:span text:style-name="T77">S</text:span><text:span text:style-name="T75">trategien</text:span></text:p>
            <text:p text:style-name="P9">Die Themen: <text:line-break/><text:span text:style-name="T729">&gt;</text:span>Zäsur unter Donald Trump; <text:line-break/><text:span text:style-name="T1044">&gt;</text:span>Bundeswehr-Verhaltenskodex - <text:span text:style-name="T1369">Maulkorb für Staatsbürger in Uniform?</text:span>; <text:line-break/><text:span text:style-name="T729">&gt;</text:span>Zukunftsfähig? Umbau der Führungsakademie der Bundeswehr.</text:p>
            <text:p text:style-name="P9"/>
          </table:table-cell>
          <table:table-cell table:style-name="Tabelle1.C2" office:value-type="string">
            <text:p text:style-name="P79">30:00</text:p>
          </table:table-cell>
        </table:table-row>
        <table:table-row>
          <table:table-cell table:style-name="Tabelle1.A2" office:value-type="string">
            <text:p text:style-name="P68">RR075</text:p>
            <text:p text:style-name="P68"/>
          </table:table-cell>
          <table:table-cell table:style-name="Tabelle1.A2" office:value-type="string">
            <text:h text:style-name="P789" text:outline-level="3"><text:span text:style-name="T759">15</text:span><text:span text:style-name="T760">/01/17/</text:span><text:span text:style-name="T762">63,4MB/</text:span><text:span text:style-name="T761">WDR 5 Dok 5 -</text:span><text:span text:style-name="T732"> <text:s text:c="2"/></text:span><text:span text:style-name="T779">Wie scharf ist die Armutsschere wirklich?</text:span><text:span text:style-name="T732"> <text:s text:c="2"/></text:span><text:span text:style-name="T733">FEAT<text:line-break/></text:span><text:span text:style-name="T744">Ärmer geht's nicht. Reicher kaum. </text:span><text:span text:style-name="T732"><text:s text:c="2"/></text:span><text:span text:style-name="T786">Von Antje </text:span><text:span text:style-name="T783">Passenheim <text:s text:c="2"/></text:span><text:span text:style-name="T814">mit Manuskript!</text:span><text:span text:style-name="T783"> <text:s text:c="4"/></text:span><text:span text:style-name="T813">sehr sehr wichtig!</text:span></text:h>
            <text:p text:style-name="P8">Gar nichts gegen immer mehr: Nie war die Armut in Deutschland so groß. Nie die regionale Zerrissenheit so tief. Die Kluft zwischen Arm und Reich wird immer größer, so die Alarmmeldungen. Was ist da dran? Und kann man das wirklich so pauschal sagen?</text:p>
            <text:p text:style-name="P796">Während die reichsten zehn Prozent der Bevölkerung über zwei Drittel des Vermögens verfügen, gilt mancherorts jedes vierte Kind als arm. Eine Hartz 4-Bezieherin weiß nicht, wie sie die Schuhe für ihr Kind bezahlen soll. Ein Rapper kreuzt in seinem dicken Schlitten und meint: Mit Disziplin kannst Du hier alles werden. Beide wohnen in Essen. Auf zwei Seiten der A40. Essen ist eine gespaltene Stadt. Armer Norden, reicher Süden. Das gilt für viele deutsche Großstädte. Immer schwerer wird es, die unsichtbare Mauer zu durchbrechen. Der Tellerwäscher-Traum ist ausgeträumt, sagen die einen. Andere warnen: Armutspolemik führt in die Irre und ist gefährlich.</text:p>
            <text:p text:style-name="P932"><text:span text:style-name="T582">Sprecher:</text:span> <text:s/>Natürlich handeln Politiker lieber im Sinne der Menschen, von denen sie sich ihre Stimme erhoffen. Im Entwurf des Armuts- und Reichtumsberichts der Bundesregierung für 2017 war dies auch zunächst ein Thema. Politische Veränderungen sind wahrscheinlicher, wenn sie von einer großen Anzahl von Menschen mit höherem Einkommen unterstützt werden – hieß es mal in dem Bericht. Doch genau diesen Passus ließ die Regierung nach Medienberichten streichen. Bevor der Bericht in die letzte Ressort-Abstimmung gehen konnte. Dabei sagt er nur, was längst bekannt ist: <text:span text:style-name="T582">Armut hat keine Stimme.</text:span></text:p>
          </table:table-cell>
          <table:table-cell table:style-name="Tabelle1.C2" office:value-type="string">
            <text:p text:style-name="P67">52:59</text:p>
          </table:table-cell>
        </table:table-row>
        <table:table-row table:style-name="Tabelle1.84">
          <table:table-cell table:style-name="Tabelle1.A2" office:value-type="string">
            <text:p text:style-name="P88">RR076</text:p>
          </table:table-cell>
          <table:table-cell table:style-name="Tabelle1.A2" office:value-type="string">
            <text:p text:style-name="P736"><text:span text:style-name="T164">1</text:span><text:span text:style-name="T162">4</text:span><text:span text:style-name="T165">/01/17/</text:span><text:span text:style-name="T166">254MB/</text:span><text:span text:style-name="T205">DKULTUR - <text:s text:c="11"/></text:span><text:span text:style-name="T354"><text:s/></text:span><text:span text:style-name="T966">Staatenlos</text:span><text:span text:style-name="T929"> <text:s text:c="8"/></text:span><text:span text:style-name="T970"><text:s/></text:span><text:span text:style-name="T929">Feat <text:line-break/></text:span><text:span text:style-name="T946">Vom Anspruch auf Staatsangehörigkeit</text:span><text:span text:style-name="T947"> <text:s/></text:span><text:span text:style-name="T946">Maria wird Reisen <text:s text:c="3"/></text:span><text:span text:style-name="T279">Von Arne </text:span><text:span text:style-name="T257">Schulz</text:span><text:span text:style-name="T279"> und Urs </text:span><text:span text:style-name="T257">Spindler</text:span></text:p>
            <text:p text:style-name="P768"><text:span text:style-name="T929">In der Krankenhausakte stand: Geburtsort der leiblichen Mutter "Brasov, Rumänien". Dieser kleine Vermerk hatte ein 15 Jahre langes juristisches Nachspiel für die polnische Pflegefamilie von Maria zur Folge. <text:line-break/></text:span>Der polnische Staat fühlte sich nicht verantwortlich für das vermeintlich rumänische Mädchen. Von der rumänischen Botschaft aber bekam Maria auch keinen Ausweis. Sie war staatenlos und konnte <text:soft-page-break/>Polen nicht verlassen.<text:line-break/><text:span text:style-name="T929">Produktion: NDR/RBB 2016 <text:s/>Ton: Sven Kohlwage <text:s text:c="2"/>Produktion: NDR/RBB 2016</text:span></text:p>
          </table:table-cell>
          <table:table-cell table:style-name="Tabelle1.C2" office:value-type="string">
            <text:p text:style-name="P131">45:53</text:p>
          </table:table-cell>
        </table:table-row>
        <table:table-row>
          <table:table-cell table:style-name="Tabelle1.A2" office:value-type="string">
            <text:p text:style-name="P99">RR077</text:p>
          </table:table-cell>
          <table:table-cell table:style-name="Tabelle1.A2" office:value-type="string">
            <text:p text:style-name="P87"><text:span text:style-name="T389">1</text:span><text:span text:style-name="T387">4</text:span><text:span text:style-name="T390">/01/17/</text:span><text:span text:style-name="T401">21MB/</text:span>DKULTUR - <text:s text:c="26"/><text:span text:style-name="T1020">Nachrichten </text:span></text:p>
            <text:p text:style-name="P413">&gt;Berlin <text:s/>Baustaatssek Andrej <text:span text:style-name="T582">Holm</text:span> musste wegen Stasi-Vergangenheit sein Amt aufgeben! Bürgermeister <text:span text:style-name="T582">Meier</text:span> habe nach reiflicher Überlegung die Entscheidung getroffen. <text:span text:style-name="T462">..</text:span><text:span text:style-name="T506">.die Überlegungen würde ich gern kennenlernen! </text:span><text:span text:style-name="T537">Holm</text:span><text:span text:style-name="T462"> </text:span><text:span text:style-name="T506">erschien mir besonders fähig, wem war er im Weg? </text:span><text:span text:style-name="T1052">Dazu rbb Ricardo </text:span><text:span text:style-name="T1098">Westpfahl</text:span><text:span text:style-name="T1052">: ...</text:span><text:span text:style-name="T1098">Holm</text:span><text:span text:style-name="T1052"> war seit beginn von Rot/Rot/Grünen Senat umstritten. Von den „Linken“ in den Senat geschickt. Hat sich mit Erinnerungslücken verteidigt. Seine Interviews und Aussagen zeigen: nicht für Staatsamt geeignet.</text:span></text:p>
            <text:p text:style-name="P413"><text:span text:style-name="T1052">&gt;</text:span><text:span text:style-name="T1098">BRD-Regierung</text:span><text:span text:style-name="T1052"> hat sich für härteres Vorgehen gegen Hasskommentare und Falschmeldungen im Internet verständigt, CDU </text:span><text:span text:style-name="T1098">Kauder </text:span><text:span text:style-name="T1052">und SPD</text:span><text:span text:style-name="T1098"> Maas</text:span><text:span text:style-name="T1052"> haben bestätigt. Facebook und Twitter müssen leicht zugängliche Beschwerdestellen einrichten und innerhalb 24Std. reagieren. <text:line-break/>Dazu Jörg Sei</text:span><text:span text:style-name="T1065">ss</text:span><text:span text:style-name="T1052">elberg<text:line-break/></text:span><text:span text:style-name="T1065">&gt;</text:span><text:span text:style-name="T1108">Palästinenser Präs. Abbas</text:span><text:span text:style-name="T1065"> hat im Vatikan Botschaft eröffnet. Vatikan hat Palästina als Staat anerkannt!<text:line-break/>&gt;</text:span><text:span text:style-name="T1108">Syrien</text:span><text:span text:style-name="T1065"> der </text:span><text:span text:style-name="T1108">IS</text:span><text:span text:style-name="T1065"> hat „Derisor“? angegriffen. Dazu Carsten </text:span><text:span text:style-name="T1108">Kühntop</text:span><text:span text:style-name="T1065"> (Kairo) ...beruft sich auf die Kommission für Menschenrechte.</text:span><text:line-break/></text:p>
          </table:table-cell>
          <table:table-cell table:style-name="Tabelle1.C2" office:value-type="string">
            <text:p text:style-name="P414">03:50</text:p>
          </table:table-cell>
        </table:table-row>
        <table:table-row>
          <table:table-cell table:style-name="Tabelle1.A2" office:value-type="string">
            <text:p text:style-name="P100">RR078</text:p>
          </table:table-cell>
          <table:table-cell table:style-name="Tabelle1.A2" office:value-type="string">
            <text:p text:style-name="P87"><text:span text:style-name="T389">1</text:span><text:span text:style-name="T387">4</text:span><text:span text:style-name="T390">/01/17/</text:span><text:span text:style-name="T401">18MB/</text:span>DKULTUR - <text:s/><text:span text:style-name="T582">Tacheles </text:span><text:s/><text:span text:style-name="T1251">Prof. Architekt</text:span><text:span text:style-name="T97"> Friedrich von Borries </text:span><text:span text:style-name="T629"><text:line-break/></text:span><text:span text:style-name="T1251">mit seiner politische Design Theorie</text:span></text:p>
            <text:p text:style-name="P87">...<text:span text:style-name="T1250">die tö</text:span><text:span text:style-name="T1396">d</text:span><text:span text:style-name="T1250">liche Relevanz von Terroranschlägen ist so gering, das wir da über Sicherheit nicht diskutieren. Da gäb es andere Dinge die man verbieten müssten! Z.B. Tempolimit statt Fußfesseln für Gefährder! Statistisch relevanter. Mehr Videokameras, mehr Poller ...</text:span><text:span text:style-name="T1373">das Operieren mit der Angst ein starkes Element in der Politik</text:span><text:span text:style-name="T1250">. Ein effektives </text:span><text:span text:style-name="T689">Herrschaftsinstrument</text:span><text:span text:style-name="T1250">. Was bedeutet das für die öffentlichen Räume? <text:line-break/></text:span></text:p>
          </table:table-cell>
          <table:table-cell table:style-name="Tabelle1.C2" office:value-type="string">
            <text:p text:style-name="P415">03:21</text:p>
          </table:table-cell>
        </table:table-row>
        <table:table-row>
          <table:table-cell table:style-name="Tabelle1.A2" office:value-type="string">
            <text:h text:style-name="P590" text:outline-level="1">RR079</text:h>
          </table:table-cell>
          <table:table-cell table:style-name="Tabelle1.A2" office:value-type="string">
            <text:h text:style-name="P823" text:outline-level="1"><text:span text:style-name="T576">14/01/17/</text:span><text:span text:style-name="T371">www.tagesschau.de <text:s text:c="24"/></text:span><text:span text:style-name="T126">Kampf gegen Fake News <text:line-break/></text:span><text:span text:style-name="T385">"Das Bußgeld muss weh tun" <text:line-break/></text:span><text:span text:style-name="Strong_20_Emphasis"><text:span text:style-name="T367">Hasskommentare und Falschmeldungen sollen härter bestraft werden. Darauf hat sich die Bundesregierung laut einem Medienbericht geeinigt. Wenn Social-Media-Plattformen nicht reagieren, drohen demnach hohe Bußgelder.</text:span></text:span></text:h>
            <text:p text:style-name="P822"><text:span text:style-name="T4">Die Regierungskoalition hat sich auf ein verschärftes Vorgehen gegen Hasskommentare und Falschmeldungen in sozialen Medien verständigt.</text:span> Das berichtet die "Rheinische Post" unter Berufung auf ein Gespräch zwischen Unionsfraktionschef Volker <text:span text:style-name="T582">Kauder</text:span> und Bundesjustizminister Heiko <text:span text:style-name="T582">Maas</text:span>.</text:p>
            <text:p text:style-name="P119">Die Koalition will demnach künftig darauf bestehen, dass Facebook, Twitter und andere Plattformen leicht zugängliche Beschwerdestellen unterhalten und innerhalb von 24 Stunden reagieren. Sonst drohe ihnen eine empfindliche Strafzahlung.</text:p>
          </table:table-cell>
          <table:table-cell table:style-name="Tabelle1.C2" office:value-type="string">
            <text:p text:style-name="P510">papier</text:p>
          </table:table-cell>
        </table:table-row>
        <table:table-row>
          <table:table-cell table:style-name="Tabelle1.A2" office:value-type="string">
            <text:p text:style-name="P856">RR080</text:p>
          </table:table-cell>
          <table:table-cell table:style-name="Tabelle1.A2" office:value-type="string">
            <text:p text:style-name="P87"><text:s/><text:span text:style-name="T892">1</text:span><text:span text:style-name="T891">4</text:span><text:span text:style-name="T893">/01/17/143MB/</text:span><text:span text:style-name="T891">N24 -</text:span><text:span text:style-name="T879"> <text:s text:c="34"/></text:span><text:span text:style-name="T910">Panzerschokolade</text:span><text:span text:style-name="T879"> <text:line-break/></text:span><text:span text:style-name="T916">Crystal Meth bei der Wehrmacht</text:span><text:span text:style-name="T879"> </text:span></text:p>
            <text:p text:style-name="P856">Der Sieg über Polen gelingt den deutschen Streitkräften im Handumdrehen: Nach knapp einem Monat ist das Nachbarland im Osten besetzt. Die deutschen Soldaten sind besser ausgerüstet und beweglicher als die polnischen Truppen. Allerdings liegt der Erfolg zum Teil wohl auch an einer neuen "Wunderpille": Pervitin, ein Methamphetamin, heute besser bekannt unter dem Namen Crystal Meth. Die Droge fand während der Feldzüge Nazi-Deutschlands millionenfache Verwendung.<text:line-break/></text:p>
          </table:table-cell>
          <table:table-cell table:style-name="Tabelle1.C2" office:value-type="string">
            <text:p text:style-name="P131">04:32</text:p>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7"/>
          </table:table-cell>
          <table:table-cell table:style-name="Tabelle1.C2" office:value-type="string">
            <text:p text:style-name="P6"/>
          </table:table-cell>
        </table:table-row>
        <table:table-row>
          <table:table-cell table:style-name="Tabelle1.A2" office:value-type="string">
            <text:p text:style-name="P97">RR083</text:p>
          </table:table-cell>
          <table:table-cell table:style-name="Tabelle1.A2" office:value-type="string">
            <text:p text:style-name="P96"><text:span text:style-name="T418">1</text:span><text:span text:style-name="T416">4</text:span><text:span text:style-name="T417">/01/17/</text:span><text:span text:style-name="T421">1,6BG/</text:span>tagesschau24 - DokThema <text:s text:c="4"/><text:span text:style-name="T75"><text:s/></text:span><text:span text:style-name="T83"><text:s/>„ida“ </text:span><text:span text:style-name="T84">Syrien <text:s text:c="6"/></text:span><text:span text:style-name="T520">sehr sehr wichtig!</text:span><text:span text:style-name="T1185"><text:line-break/></text:span><text:span text:style-name="T702">Kritik an Hilfsorganisation</text:span><text:span text:style-name="T12"> „</text:span><text:span text:style-name="T1027">ida</text:span><text:span text:style-name="T1022">“</text:span><text:span text:style-name="T1185"> Syrien/Aleppo</text:span><text:span text:style-name="T83"> </text:span><text:span text:style-name="T1185">Chef der„</text:span><text:span text:style-name="T601">ida</text:span><text:span text:style-name="T1185">“ Mahomoud </text:span><text:span text:style-name="T601">Mustafa</text:span><text:span text:style-name="T1185"> : ...die Deutschen sind unsere wichtigsten Partner z.B. </text:span><text:span text:style-name="T601">Malteser</text:span><text:span text:style-name="T1185"> International, Welthungerhilfe. Ein </text:span><text:soft-page-break/><text:span text:style-name="T1185">Dokument das NGOs und ida belastet. März 2016 </text:span><text:span text:style-name="T601">BRD-AA</text:span><text:span text:style-name="T1185"> und Entwicklungsministerium erhielten mail mit schweren Vorwürfen gegen </text:span><text:span text:style-name="T601">ida</text:span><text:span text:style-name="T1185">: </text:span><text:span text:style-name="T1372">Vetternwirtschaft </text:span><text:span text:style-name="T1185">und</text:span><text:span text:style-name="T1372"> Korruption</text:span><text:span text:style-name="T1185">, im </text:span><text:span text:style-name="T1372">großen Stil </text:span><text:span text:style-name="T1185">sind alltäglich. Zu enge Verbindung mit Rebellengruppen. Dazu </text:span><text:span text:style-name="T601">ida</text:span><text:span text:style-name="T1185">“ Mahomoud </text:span><text:span text:style-name="T601">Mustafa: .</text:span><text:span text:style-name="T1185">.Neid und Denunziation anderer Hilfsorganisationen steckten dahinter. Wir halten gute Beziehungen zu den türk. Behörden“. Pressesprecherin lässt Interview abbrechen. BRD-Länderreferenten überprüften - </text:span><text:span text:style-name="T601">die Vorwürfe konnten ausgeräumt werden! </text:span><text:span text:style-name="T1186">Das</text:span><text:span text:style-name="T602"> </text:span><text:span text:style-name="T1185">Spendengelder die Bedürftigen auch wirklich erreichen ist die größte Herausforderung für die Hilfsorganisationen. </text:span><text:span text:style-name="T1359">05:50</text:span><text:span text:style-name="T1185"> dazu „orienthelfer“ Christian </text:span><text:span text:style-name="T601">Springer</text:span><text:span text:style-name="T1185"> zur Flüchtlingssituation <text:s/>im Libanon. </text:span><text:span text:style-name="T1359">08:18</text:span><text:span text:style-name="T1185"> zu den türk. Hilfsorganisationen am Beispiel </text:span><text:span text:style-name="T601">IBC</text:span><text:span text:style-name="T1185"> „internationale Blaue Halbmond“. Muzaffer </text:span><text:span text:style-name="T601">Baca</text:span><text:span text:style-name="T1185">: ..die Hälfte des Geldes verschwindet. <text:s/></text:span><text:span text:style-name="T601">Baca </text:span><text:span text:style-name="T1187">hält die humanitäre Hilfe in Syrien für eine der korruptisch</text:span><text:span text:style-name="T1397">t</text:span><text:span text:style-name="T1187">en in der Welt, die Projektumsetzung nieder-schmetternd. </text:span><text:span text:style-name="T1358">11:54</text:span><text:span text:style-name="T1187"> Ben </text:span><text:span text:style-name="T603">Parker</text:span><text:span text:style-name="T1187"> exLeiter des UN-Syrienbüros in Damaskus: in solche Konflikten verlierst du mind. 20%. </text:span><text:span text:style-name="T1358">13:07</text:span><text:span text:style-name="T1187"> Berlin <text:s/></text:span><text:span text:style-name="T13">Christian </text:span><text:span text:style-name="T702">Springer</text:span><text:span text:style-name="T601"> </text:span><text:span text:style-name="T1370">bekommt im Unterausschuss</text:span><text:span text:style-name="T705"> 5min</text:span><text:span text:style-name="T1370">. um das Problem der Hilfsgelder in Syrien darzustellen!</text:span><text:span text:style-name="T1188"> 400Mill. der BRD-Regierung, wahrscheinlich 1Mrd. der EU, 9% sind angekommen! </text:span><text:span text:style-name="T604">...tun Sie ihre Pflicht und schauen Sie was ankommt! </text:span><text:span text:style-name="T1188">In den</text:span><text:span text:style-name="T604"> Anti-Assad -Gebieten </text:span><text:span text:style-name="T1188">über 90% der Hilfen nicht ankommt! ...ein Abgeordneter: ...nix neues, das wissen wir doch schon aus Afghanistan! Dazu:</text:span><text:span text:style-name="T604"> BICC</text:span><text:span text:style-name="T1188"> Esther </text:span><text:span text:style-name="T604">Meininghaus.</text:span><text:span text:style-name="T1188"> Das </text:span><text:span text:style-name="T605">AA </text:span><text:span text:style-name="T1189">spielt die Schlüsselrolle bei den Zuweisungen für Syrienhilfe an die UN und Hilfsorganisationen. </text:span><text:span text:style-name="T1360">16:15</text:span><text:span text:style-name="T1189"> der</text:span><text:span text:style-name="T605"> Bundesrechnungshof</text:span><text:span text:style-name="T1189"> 2014:</text:span></text:p>
            <text:p text:style-name="P232">das dem <text:span text:style-name="T582">Ministerium</text:span> bei ihren Fördermaßnahmen Überblick, Konzept und Kontrolle fehlten. Auch heute keine Transparenz! <text:span text:style-name="T1357">17:13</text:span> <text:span text:style-name="T1188"><text:s/>Esther </text:span><text:span text:style-name="T604">Meininghaus.</text:span><text:span text:style-name="T1188"> </text:span><text:span text:style-name="T1357">17:55</text:span> <text:span text:style-name="T582">Idlib</text:span> Gebiet der „Freien Syrischen Armee“ keine NGOs! <text:span text:style-name="T1361">20:28</text:span><text:span text:style-name="T1190"> „</text:span><text:span text:style-name="T606">Hand in Hand for Syria</text:span><text:span text:style-name="T1190">“ ...wer Hilfe erhält bestimmt die Syrische Regierung in Verbindung mit der </text:span><text:span text:style-name="T606">UN</text:span><text:span text:style-name="T1190">! </text:span><text:span text:style-name="T1361">22:35</text:span><text:span text:style-name="T1190"> London Reinold </text:span><text:span text:style-name="T606">Leenders</text:span><text:span text:style-name="T1190"> über NGOs die direkt mit der syr. Regierung zusammenarbeiten. </text:span><text:span text:style-name="T1361">24:15</text:span><text:span text:style-name="T1190"> UN-Genf </text:span><text:span text:style-name="T606">UNOCHA</text:span><text:span text:style-name="T1190"> Jens </text:span><text:span text:style-name="T606">Laerke</text:span><text:span text:style-name="T1190"> rechtfertigt die Zahlungen. Dazu nochmal Ben </text:span><text:span text:style-name="T606">Parker </text:span><text:span text:style-name="T1191">Buch+Regie:</text:span><text:span text:style-name="T607"> </text:span><text:span text:style-name="T1191">Bernd </text:span><text:span text:style-name="T607">Niebrügge, </text:span><text:span text:style-name="T1191">Ralph </text:span><text:span text:style-name="T607">Gladitz</text:span><text:span text:style-name="T1191">, Hendrik </text:span><text:span text:style-name="T607">Loven</text:span><text:line-break/></text:p>
          </table:table-cell>
          <table:table-cell table:style-name="Tabelle1.C2" office:value-type="string">
            <text:p text:style-name="P231">29:22</text:p>
          </table:table-cell>
        </table:table-row>
        <table:table-row>
          <table:table-cell table:style-name="Tabelle1.A2" office:value-type="string">
            <text:p text:style-name="P101">RR084</text:p>
          </table:table-cell>
          <table:table-cell table:style-name="Tabelle1.A2" office:value-type="string">
            <text:p text:style-name="P87"><text:span text:style-name="T418">1</text:span><text:span text:style-name="T416">5</text:span><text:span text:style-name="T417">/01/17/</text:span><text:span text:style-name="T421">168MB/</text:span>tagesschau24 - Bericht aus Berlin <text:span text:style-name="T75"><text:s/></text:span><text:span text:style-name="T98">Netzzensur durch Politiker</text:span></text:p>
            <text:p text:style-name="P416">SPD <text:span text:style-name="T582">Oppermann</text:span> ...das Vertrauen in unser demokratisches Gemeinwesen verlieren, weil trotz steigenden Wohlstands, in bestimmten Bereichen zu wenig gemacht wird. <text:span text:style-name="T462">...</text:span><text:span text:style-name="T542">soso!</text:span><text:span text:style-name="T462"> in welchen denn? </text:span><text:span text:style-name="T1052">...in mehr Sicherheit in den Wohnquartieren</text:span><text:span text:style-name="T462"> ...</text:span><text:span text:style-name="T542">soso!</text:span><text:span text:style-name="T462"> </text:span><text:span text:style-name="T1052">...wir sind für einen handlungsfähigen Staat der die Menschen beschützen kann! ...</text:span><text:span text:style-name="T1066">und wir sind für mehr Gerechtigkeit und da muss was getan werden... </text:span><text:span text:style-name="T479">was für ein blahfasel! <text:s text:c="2"/></text:span><text:span text:style-name="T1066">Die SPD regiert doch schon länger, was ist denn da passiert? ...wir konnten ja nicht alles erreichen in der Koalition mit der CDU </text:span><text:span text:style-name="T479">... </text:span><text:span text:style-name="T480">alles Wahldampf! </text:span><text:span text:style-name="T1129">Oppermann</text:span><text:span text:style-name="T1067">: wir brauchen mehr Cyberschutz... </text:span><text:span text:style-name="T1068">Sie, </text:span><text:span text:style-name="T1098">Oppermann,</text:span><text:span text:style-name="T1068"> für das Abwehrzentrum, das die Grünen das Wahrheits</text:span><text:span text:style-name="T1094">-</text:span><text:span text:style-name="T1068">zentrum nennen?</text:span><text:span text:style-name="T412"> </text:span><text:span text:style-name="T481">... </text:span><text:span text:style-name="T537">Oppermann</text:span><text:span text:style-name="T462"> </text:span><text:span text:style-name="T481">will Bürger vor falscher Info schützen ...welch ein Grusel von Politikern </text:span><text:span text:style-name="T482">„geschützt“ zu werden.</text:span><text:line-break/></text:p>
          </table:table-cell>
          <table:table-cell table:style-name="Tabelle1.C2" office:value-type="string">
            <text:p text:style-name="P417">03:06</text:p>
          </table:table-cell>
        </table:table-row>
        <table:table-row>
          <table:table-cell table:style-name="Tabelle1.A2" office:value-type="string">
            <text:p text:style-name="P121"/>
          </table:table-cell>
          <table:table-cell table:style-name="Tabelle1.A2" office:value-type="string">
            <text:p text:style-name="P87">RR085_<text:span text:style-name="T1049">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856">RR087</text:p>
          </table:table-cell>
          <table:table-cell table:style-name="Tabelle1.A2" office:value-type="string">
            <text:p text:style-name="P117"><text:span text:style-name="T882">1</text:span><text:span text:style-name="T880">6</text:span><text:span text:style-name="T881">/01/17/</text:span><text:span text:style-name="T885">2</text:span><text:span text:style-name="T884">GB/</text:span><text:span text:style-name="T879">3sat - <text:s text:c="8"/></text:span><text:span text:style-name="T910">Bärenkinder <text:s text:c="4"/></text:span><text:span text:style-name="T905">sehr </text:span><text:span text:style-name="T907">sehr</text:span><text:span text:style-name="T905"> schön!</text:span><text:span text:style-name="T910"> </text:span><text:span text:style-name="T901">gut für Kiddis</text:span><text:span text:style-name="T910"> <text:s text:c="5"/></text:span><text:span text:style-name="T900">Tierfilm</text:span><text:span text:style-name="T910"> <text:s text:c="14"/></text:span></text:p>
            <text:p text:style-name="P857">von Angelika <text:span text:style-name="T582">Sigl </text:span>und Volker<text:span text:style-name="T582"> Arzt</text:span></text:p>
            <text:p text:style-name="P808"> Bären sind die größten und mächtigsten Landraubtiere Europa. Natürliche Feinde haben sie nicht, und dennoch kommen sie nur noch in wenigen Regionen vor. Der Mensch reduziert ihren Lebensraum, drängt sie immer weiter in entlegene Gebiete zurück. Doch einige der Bären drehen den Spieß um: Sie profitieren sogar von der Nähe zum Menschen. Der Tscheche Vaclav <text:span text:style-name="T582">Chaloupek</text:span> hat für zwei Bärenwaisen die Ersatzmutter gespielt. <text:span text:style-name="T4">Der Film zeigt intime und sensationelle Bilder von jungen Bären: wie sie ihre Umwelt gemeinsam mit Vaclav </text:span><text:span text:style-name="T700">Chaloupek</text:span><text:span text:style-name="T4"> erkunden, wie sie von ihrer Ersatzmutter lernen, aber auch, was an Wissen bereits in ihren Genen steckt.</text:span><text:line-break/> <text:s text:c="2"/>Bären sind die größten und mächtigsten Landraubtiere Europa. Natürliche Feinde haben sie nicht, und dennoch kommen sie nur noch in wenigen Regionen vor. Der Mensch reduziert ihren Lebensraum, drängt sie immer weiter in entlegene Gebiete zurück. Doch einige der Bären drehen den Spieß um. Sie passen sich ihrer neuen Umgebung an und profitieren sogar von der Nähe zum Menschen.</text:p>
            <text:p text:style-name="P807">Der Tscheche Vaclav<text:span text:style-name="T582"> Chaloupek</text:span> hat versucht, mehr über die Anpassungsfähigkeit dieser Tiere zu <text:soft-page-break/>erfahren, indem er zur Ersatzmutter von zwei Bärenwaisen wurde. Und was er herausgefunden und erlebt hat, lässt diese Tiere und ihre Klugheit in einem neuen Licht erscheinen. Ein Jahr zieht Vaclav zwei europäische Braunbären groß. Er teilt mit ihnen sein Haus, spendet ihnen Körperwärme, füttert sie und erklärt ihnen die Welt, genau wie es eine Bärenmutter tun würde. Nur durch diese unmittelbare Nähe hat er die einmalige Chance, mehr über Bären zu lernen.</text:p>
            <text:p text:style-name="P120">Eins wird schnell klar: Bär ist nicht gleich Bär. Während das Weibchen als vorsichtige Entdeckerin die Welt erkundet, ist das Männchen ein ungestümer Rüpel, der Vaclav oft an seine Grenzen und nicht selten in brenzlige Situationen bringt. Je älter die Bären werden, umso schwieriger wird es, die beiden auf ihren abenteuerlichen Streifzügen durch den fast unberührten Böhmerwald zu bändigen - vor allem, wenn ihnen doch einmal fremde Menschen begegnen. Die Bärengeschwister sind nicht aggressiv, aber sie haben Menschen gegenüber keine Scheu. Das könnte ihnen irgendwann zum Verhängnis werden.<text:line-break/> <text:s text:c="2"/>Weil Bären unglaublich klug sind, finden sie sich schnell in einer durch Menschen geprägten Umwelt zurecht. Mehr noch: Sie akzeptieren ihre besondere Situation nicht nur, sie fühlen sich anscheinend auch noch sehr wohl. Das ist ein Zeichen dafür, wie anpassungsfähig Bären sind. Aber wie viel „echter" Bär steckt dann noch in ihnen? Haben die beiden nicht schon längst alles Wilde verloren? Sind sie überhaupt noch mit ihren wilden Verwandten zu vergleichen? Die beiden Bärenkinder sind der lebende Beweis dafür, dass sie durch ihre Cleverness über ihren angestammten Lebensraum hinauswachsen können, ohne ihre Identität zu verlieren. <text:span text:style-name="T1363">(</text:span><text:span text:style-name="T1364">Hänger Nr: 1P4 *2757 </text:span><text:span text:style-name="T1365">Fahrt zur Burg Totschnik </text:span><text:span text:style-name="T1366">2014</text:span><text:span text:style-name="T1367">+ Vaclav</text:span><text:span text:style-name="T1368"> </text:span><text:span text:style-name="T1367">Chaloupek die Rattenfilme schicken?</text:span><text:span text:style-name="T1364">)</text:span></text:p>
          </table:table-cell>
          <table:table-cell table:style-name="Tabelle1.C2" office:value-type="string">
            <text:p text:style-name="P132">43:42</text:p>
          </table:table-cell>
        </table:table-row>
        <table:table-row>
          <table:table-cell table:style-name="Tabelle1.A2" office:value-type="string">
            <text:p text:style-name="P860">RR088</text:p>
          </table:table-cell>
          <table:table-cell table:style-name="Tabelle1.A2" office:value-type="string">
            <text:p text:style-name="P815"><text:span text:style-name="T955">1</text:span><text:span text:style-name="T957">6</text:span><text:span text:style-name="T954">/01/17/</text:span><text:span text:style-name="T958">3,2GB/</text:span><text:span text:style-name="T929">tagesschau24 - <text:s text:c="10"/></text:span><text:span text:style-name="T966">Putins Propaganda</text:span><text:span text:style-name="T929"> <text:line-break/> Doku </text:span><text:span text:style-name="T931">BR</text:span><text:span text:style-name="T929">D 2015 <text:s/></text:span><text:span text:style-name="T953">soft Agitprop?</text:span><text:span text:style-name="T929"><text:line-break/></text:span>"Putins Propaganda" stellt die wichtigsten Propagandisten des Kreml vor und zeigt die Methoden, derer sie sich bedienen. Die Dokumentation zeigt Opfer der Propaganda in Russland selbst - Menschen, die sich gegen den Strom stellen und die dafür öffentlich bloßgestellt, ihres Einkommens beraubt und an Leib und Leben bedroht werden. Filmautor Stephan <text:span text:style-name="T582">Kühnrich</text:span> blickt hinter die Fassade der Propagandamaschinerie und spricht mit jenen Journalisten, die Kritik an Putins Politik üben. Dabei entsteht ein so genaues wie ernüchterndes Bild der Medienlandschaft und Pressefreiheit in Putins Russland.<text:line-break/><text:span text:style-name="T929">Der Ton ist rau geworden in den russischen Massenmedien. Seit der Krim-Annexion übt sich die Kremlpropaganda in Kriegsrhetorik. In der Presse, in Hörfunk und Fernsehen werden Ukrainer Tag für Tag als "blutrünstige Faschisten" vorgeführt. Die Regierung in Kiew ist im stereotypen Sprachgebrauch nur noch "die Junta". "Krim nasch" - die Krim gehört uns, dieser Slogan wird den Russen in jeder möglichen Form ins Gehirn gehämmert.<text:line-break/>Schuld an allem Unbill tragen nach Meinung der meisten Kommentatoren "die Amerikaner" oder gar "der Westen" als Ganzes. Selbst an der durch sinkende Ölpreise verursachten Wirtschaftskrise sind nach offizieller russischer Lesart die westlichen Sanktionen schuld.</text:span></text:p>
            <text:p text:style-name="P815">Putins Chefpropagandist, Dmitri <text:span text:style-name="T582">Kiseljow,</text:span> führt in seiner sonntäglichen Sendung im Fernsehkanal "Rossia 1" einen regelrechten Propagandakrieg gegen den Westen. So schwärmt er von der russischen Fähigkeit, "Amerika in radioaktive Asche zu verwandeln" - vor einem riesigen Atompilz. Die Tatsache, dass er als einziger "Journalist" auf der EU-Sanktionsliste steht, trägt er wie eine Auszeichnung vor sich her.</text:p>
            <text:p text:style-name="P118"><text:span text:style-name="T4">"Kritik an </text:span><text:span text:style-name="T700">Putin</text:span><text:span text:style-name="T4"> ist ja schon ein Volkssport"</text:span> - <text:span text:style-name="T582">Kiseljow</text:span> spricht auch gern von der grenzenlosen Pressefreiheit in Russland. Als Beispiele nennt er die traditionsreiche "<text:span text:style-name="T582">Nowaja Gaseta</text:span>", den Radiokanal "<text:span text:style-name="T582">Echo Moskwy"</text:span> und den Fernsehsender <text:span text:style-name="T582">"Doshd"</text:span>.<text:line-break/>Die Besuche in den Redaktionen der "Putinkritiker" fallen allerdings ernüchternd aus. Die Zeitung, für deren mutige Berichterstattung Anna<text:span text:style-name="T582"> Politowskaja</text:span> und fünf weitere Journalisten starben, ist am 9. Mai zum letzten Mal erschienen. Druck auf Werbekunden, exorbitante Versandkosten und andere Schikanen führen zum wirtschaftlichen Aus. Ähnliches droht dem Fernsehsender "Doshd" und auch bei "Echo Moskwy" spürt man den rauen Wind aus dem Kreml. "Man kann unseren Radiosender jeden Tag schließen", sagt der stellvertretende Chefredakteur Sergej <text:span text:style-name="T582">Buntman</text:span>. "Aber wir wollen als Journalisten nicht aus Angst einknicken. Das wäre noch schlimmer als die Schließung." Viele Intellektuelle haben die Hoffnung auf einen Kurswechsel verloren. Sie verlassen in Scharen das Land.</text:p>
            <text:p text:style-name="P815"><text:soft-page-break/>Stephan Kühnrich richtet mit "Putins Propaganda" den Blick "von oben" auf die Hauptakteure im Propaganda-Apparat des Kreml. Exklusive Interviews mit hochrangigen russischen Moderatoren und Publizisten bieten einen außergewöhnlichen Einblick in deren Denkweise und Überzeugungen.</text:p>
            <text:p text:style-name="P118">Evgeni <text:span text:style-name="T582">Izraylits </text:span>"Im Glauben an Putin - Russland und sein Präsident" dagegen ist eine sehr persönliche Suche nach Antworten auf Fragen, die ihm über die politische Entwicklung seiner Heimat auf der Seele brennen. Er fragt "von unten", warum eine von außen betrachtet derart plump erscheinende Propaganda überhaupt funktionieren kann und konzentriert sich dabei auf ganz normale Menschen, ohne deren Glauben an die Parolen der Mächtigen das System nicht funktionieren würde.<text:line-break/>Russland zu verstehen ist angesichts der aktuellen Bedrohung des Friedens in Europas Osten dringlicher denn je. Denn nur so können Wege aus dem brandgefährlichen Konflikt gefunden werden, der aus der russischen Invasion in der Ukraine und dem von Russland angeheizten Krieg in der Ostukraine erwachsen ist. Mit den beiden Filmen entsteht eine umfassende und aufschlussreiche Innenansicht, ein wichtiges Puzzleteil für das Verständnis des heutigen Russlands</text:p>
            <text:p text:style-name="P860"/>
          </table:table-cell>
          <table:table-cell table:style-name="Tabelle1.C2" office:value-type="string">
            <text:p text:style-name="P572">1:00:01</text:p>
          </table:table-cell>
        </table:table-row>
        <table:table-row>
          <table:table-cell table:style-name="Tabelle1.A2" office:value-type="string">
            <text:p text:style-name="P858"/>
          </table:table-cell>
          <table:table-cell table:style-name="Tabelle1.A2" office:value-type="string">
            <text:p text:style-name="P95"/>
          </table:table-cell>
          <table:table-cell table:style-name="Tabelle1.C2" office:value-type="string">
            <text:p text:style-name="P6"/>
          </table:table-cell>
        </table:table-row>
        <table:table-row>
          <table:table-cell table:style-name="Tabelle1.A2" office:value-type="string">
            <text:p text:style-name="P105">RR089</text:p>
          </table:table-cell>
          <table:table-cell table:style-name="Tabelle1.A2" office:value-type="string">
            <text:p text:style-name="P87"><text:span text:style-name="T418">1</text:span><text:span text:style-name="T416">6</text:span><text:span text:style-name="T417">/01/17/</text:span><text:span text:style-name="T421">526MB/</text:span>tagesschau24 - <text:s text:c="29"/><text:span text:style-name="T75">Tagesschau</text:span></text:p>
            <text:p text:style-name="P430"><text:span text:style-name="T582">&gt;US-Trump Interwiev</text:span> dazu EU + NATO EU-AußenMin. forderten <text:span text:style-name="T1255">G</text:span>eschlossenheit der Europäer! <text:span text:style-name="T484">AGITPROP alldieweil die Schwierigkeit nicht im Gegensatz USA-EU liegt sondern zwischen Arm und Reich, denn da sind sich die Armen und Reichen von USA - EU einig!<text:line-break/></text:span><text:span text:style-name="T1071">Dazu Bettina </text:span><text:span text:style-name="T1111">Scharkus:</text:span><text:span text:style-name="T1071"> Stimmung düster Nahost + Syrien aber dann ...US-</text:span><text:span text:style-name="T1111">Trump</text:span><text:span text:style-name="T1071">! </text:span><text:span text:style-name="T1052">u.a. BRD </text:span><text:span text:style-name="T1098">Steinmeier</text:span><text:span text:style-name="T1052">. </text:span><text:span text:style-name="T1071">US-Wohlwollen zu GB. Kritik an NATO! </text:span><text:span text:style-name="T484">...jammer, jammer! Wasser auf die Mühlen der Rechtsnationalen in der EU ...kein Wunder nicht!<text:line-break/></text:span><text:span text:style-name="T1071">&gt;</text:span><text:span text:style-name="T1159">Diskussion über Fall </text:span><text:span text:style-name="T1138">Amri</text:span><text:span text:style-name="T1159">,</text:span><text:span text:style-name="T1071"> eine Task-force (</text:span><text:span text:style-name="T1111">Binninger</text:span><text:span text:style-name="T1071">) soll aufklären!</text:span><text:span text:style-name="T484"> </text:span><text:span text:style-name="T1071">Dazu Michael </text:span><text:span text:style-name="T1111">Stepfle. </text:span><text:span text:style-name="T1071"><text:s/><text:line-break/>...H-C. </text:span><text:span text:style-name="T1111">Ströbele</text:span><text:span text:style-name="T1071">: ...es sind schwere Fehler gemacht worden ...aber keiner ist schuld! </text:span><text:span text:style-name="T1072">die Linke Andre </text:span><text:span text:style-name="T1112">Hahn</text:span><text:span text:style-name="T1072">: Versäumnisse im Bund. CDU/CSU C. </text:span><text:span text:style-name="T1112">Binninger</text:span><text:span text:style-name="T1072"> <text:s/>sieht die Schuld bei den Ländern. SPD B. </text:span><text:span text:style-name="T1112">Lischka</text:span><text:span text:style-name="T1072"> meint das Terrorismus Abwehrzentrum sei Schuld!<text:line-break/>&gt;Berlin parteiloser Staatssek. A. </text:span><text:span text:style-name="T1112">Holm</text:span><text:span text:style-name="T1072"> wird zurückgetreten! SPD-Chef Müller forderte Entlassung!<text:line-break/>&gt;EU Präs. </text:span><text:span text:style-name="T1112">Schulz </text:span><text:span text:style-name="T1072">-Nachfolge Wahl. 7Kandidaten in der Lage das Parlament zu spalten. </text:span><text:span text:style-name="T1157">Nach Zusage der Sozialdemokraten einen Christ-Liberalen zu wählen schickten sie einen eigenen Kandidaten</text:span><text:span text:style-name="T1072">.<text:line-break/></text:span><text:span text:style-name="T1073"> Dazu Markus </text:span><text:span text:style-name="T1114">Preiß</text:span><text:span text:style-name="T1073">.. </text:span><text:span text:style-name="T1072">Aber Stimmenmehrheit </text:span><text:span text:style-name="T1073">liegt bei der „Groko“ um „Handlungsfähig zu bleiben, bei </text:span><text:span text:style-name="T1113">Tajamie</text:span><text:span text:style-name="T1114">!<text:line-break/>&gt;Vermögensverteilung Oxfam </text:span><text:span text:style-name="T1073">kritisiert soziale Ungleichheit so hoch wie nie zuvor!<text:line-break/>&gt;Mehr Menschen pflegebedürftig<text:line-break/></text:span><text:span text:style-name="T1074">&gt;</text:span><text:span text:style-name="T1115">Kirgistan</text:span><text:span text:style-name="T1074"> Frachtflugzeug abgestürzt.<text:line-break/>&gt;Sportdirektor </text:span><text:span text:style-name="T1115">Flick </text:span><text:span text:style-name="T1074">verlässt DFB</text:span><text:span text:style-name="T1071"><text:line-break/></text:span></text:p>
          </table:table-cell>
          <table:table-cell table:style-name="Tabelle1.C2" office:value-type="string">
            <text:p text:style-name="P431">09:24</text:p>
          </table:table-cell>
        </table:table-row>
        <table:table-row>
          <table:table-cell table:style-name="Tabelle1.A2" office:value-type="string">
            <text:p text:style-name="P106">RR090</text:p>
          </table:table-cell>
          <table:table-cell table:style-name="Tabelle1.A2" office:value-type="string">
            <text:p text:style-name="P87"><text:span text:style-name="T418">1</text:span><text:span text:style-name="T416">7</text:span><text:span text:style-name="T417">/01/17/</text:span><text:span text:style-name="T421">11MB/</text:span>Das Erste - <text:s text:c="14"/><text:span text:style-name="T75">Tagesthemen</text:span></text:p>
            <text:p text:style-name="P432">&gt;<text:span text:style-name="T582">Nigeria/Rann</text:span> Viele Tote bei Bombenangriff auf Flüchtlingslager. Armee spricht von Versehen der Angriff habe der <text:span text:style-name="T582">Boko-Haram</text:span> gegolten!<text:line-break/></text:p>
          </table:table-cell>
          <table:table-cell table:style-name="Tabelle1.C2" office:value-type="string">
            <text:p text:style-name="P434">00:10</text:p>
          </table:table-cell>
        </table:table-row>
        <table:table-row>
          <table:table-cell table:style-name="Tabelle1.A2" office:value-type="string">
            <text:p text:style-name="P89">RR091</text:p>
          </table:table-cell>
          <table:table-cell table:style-name="Tabelle1.A2" office:value-type="string">
            <text:p text:style-name="P89"><text:span text:style-name="T418">1</text:span><text:span text:style-name="T416">7</text:span><text:span text:style-name="T417">/01/17/</text:span><text:span text:style-name="T421">2GB/</text:span>tagesschau24 - <text:s text:c="6"/><text:span text:style-name="T75">Was von Kriegen übrig bleibt</text:span><text:line-break/><text:span text:style-name="T582">Die Folgen des Kriegs im Irak </text:span><text:span text:style-name="Emphasis"><text:s/></text:span><text:span text:style-name="Emphasis"><text:span text:style-name="T1052">von Karin </text:span></text:span><text:span text:style-name="Emphasis"><text:span text:style-name="T1098">Leukefeld</text:span></text:span><text:span text:style-name="Emphasis"><text:span text:style-name="T1052"> und Markus </text:span></text:span><text:span text:style-name="Emphasis"><text:span text:style-name="T1098">Matzel</text:span></text:span></text:p>
            <text:p text:style-name="P809">Markus Matzel und Karin Leukefeld haben den Kriegsschauplatz Irak besucht, der wie kaum ein anderes Land in den letzten 35 Jahren von Kriegen überzogen wurde. Bis heute zerstören die eingesetzten Waffen das Leben der Menschen, vor allem neu geborener Kinder, und der Umwelt. Besonders schädlich erweist sich Uranmunition, die in Afghanistan, Jugoslawien und im Irak in großen Mengen verschossen wurde.</text:p>
            <text:p text:style-name="P89">Von der internationalen Gemeinschaft fühlen sich die Menschen im Irak mit ihrem Leid alleingelassen. Verantwortung übernehmen stattdessen Einzelpersonen und zivilgesellschaftliche Gruppen oder Soldaten, die die Schrecken des Krieges erlebt haben. <text:span text:style-name="T4">Die Filmemacher begleiten</text:span> <text:span text:style-name="T4">einen Arzt, der die Landbevölkerung in den südirakischen Sümpfen versorgt.</text:span> Sie sprechen mit Medizinern und Wissenschaftlern, die den Anstieg der Krebsraten dokumentieren und treffen einen ehemaligen US-Soldaten, der beim Angriff auf die irakische Stadt Falluja eingesetzt war.<text:line-break/><text:soft-page-break/></text:p>
          </table:table-cell>
          <table:table-cell table:style-name="Tabelle1.C2" office:value-type="string">
            <text:p text:style-name="P133">35:07</text:p>
          </table:table-cell>
        </table:table-row>
        <table:table-row>
          <table:table-cell table:style-name="Tabelle1.A2" office:value-type="string">
            <text:p text:style-name="P102">RR092</text:p>
          </table:table-cell>
          <table:table-cell table:style-name="Tabelle1.A2" office:value-type="string">
            <text:p text:style-name="P86"><text:span text:style-name="T389">1</text:span><text:span text:style-name="T387">7</text:span><text:span text:style-name="T390">/01/17/</text:span><text:span text:style-name="T401">24MB/</text:span>DKULTUR - <text:s text:c="27"/><text:span text:style-name="T75">Nachrichten</text:span></text:p>
            <text:p text:style-name="P419">&gt;neuer<text:span text:style-name="T582"> EU-Präsident </text:span>EVP <text:span text:style-name="T582">Tajamie</text:span> Italien<text:line-break/>&gt;<text:span text:style-name="T582">Deutsche Bank</text:span> will angeblich Bonuszahlungen für Mitarbeiter drastisch streichen. <text:line-break/>Erstmals betroffen seien auch Investmentbanker in London und NewYork.<text:line-break/>&gt;<text:span text:style-name="T582">GBs Brexi</text:span>t negative Folgen für z.B. Schottland eventl. neues <text:span text:style-name="T1398">R</text:span>eferendum?<text:line-break/>&gt;<text:span text:style-name="T582">NSU-Prozess</text:span> gegen <text:span text:style-name="T582">Tschäpe</text:span> wurde psychiatrisches Gutachten vorgestellt. <text:line-break/>&gt;<text:span text:style-name="T582">rechte Hetze im Internet</text:span>, Amtsgericht Augsburg verurteilt 69J. zu 10Monaten Gefängnis auf Bewährung. Lied und Hakenkreuzfahne verlinkt, soll Reichsbürgern nahe stehen!<text:line-break/>&gt;<text:span text:style-name="T582">CDU Brandt</text:span> ist neuer Menschenrechtspolitischer Sprecher. Nachfolger von <text:span text:style-name="T582">Steinbach</text:span>. <text:line-break/></text:p>
          </table:table-cell>
          <table:table-cell table:style-name="Tabelle1.C2" office:value-type="string">
            <text:p text:style-name="P420">04:23</text:p>
          </table:table-cell>
        </table:table-row>
        <table:table-row>
          <table:table-cell table:style-name="Tabelle1.A2" office:value-type="string">
            <text:p text:style-name="P102">RR093</text:p>
          </table:table-cell>
          <table:table-cell table:style-name="Tabelle1.A2" office:value-type="string">
            <text:p text:style-name="P86"><text:span text:style-name="T418">1</text:span><text:span text:style-name="T416">8</text:span><text:span text:style-name="T417">/01/17/</text:span><text:span text:style-name="T421">1GB/</text:span>Das Erste - <text:s text:c="26"/><text:span text:style-name="T1020">Nachtmagazin </text:span></text:p>
            <text:p text:style-name="P421">&gt;Verfassungsgericht zum abgelehnten <text:span text:style-name="T582">NPD-Verbot</text:span>, Stellungnahme: CSU-<text:span text:style-name="T582">Seehofer</text:span>, Norbert <text:span text:style-name="T582">Lammert</text:span>, NPD-Anwalt Peter <text:span text:style-name="T582">Richter</text:span>, die Linke Bernd <text:span text:style-name="T582">Rixinger</text:span>, Bü90/Grüne K <text:span text:style-name="T582">Göhring-Eckardt </text:span></text:p>
            <text:p text:style-name="P422">welche Rolle spielt die NPD in der Politik? Zahlen, Stimmenanteil. Uni-Jena M. <text:span text:style-name="T582">Quent</text:span> ...eine Partei im Wartestand. AfD A. <text:span text:style-name="T582">Gauland</text:span>, <text:line-break/>&gt;<text:span text:style-name="T582">NSU - Prozess </text:span>ein psychiatrisches Gutachten soll über ihre Gefährlichkeit Auskunft geben.<text:line-break/>&gt;USA <text:span text:style-name="T582">Obama</text:span> hat Strafe für Whissleblower <text:span text:style-name="T582">Menning</text:span> drastisch verringert. <text:span text:style-name="T1252">Dazu Stefan Nieman<text:line-break/>&gt;GB Theresa</text:span><text:span text:style-name="T630"> May</text:span><text:span text:style-name="T1252">: Schluss mit Einwanderung, keine Zusammenarbeit mit dem EU-Gerichtshof, raus aus dem Binnenmarkt, dafür ein Freihandelsabkommen mit der EU. Dazu Julie </text:span><text:span text:style-name="T630">Kurz.<text:line-break/>&gt;</text:span><text:span text:style-name="T1252">Wahl zum </text:span><text:span text:style-name="T630">EU-Präsidenten</text:span><text:span text:style-name="T1252"> dazu Michael Grytz. Antonio </text:span><text:span text:style-name="T630">Tajani</text:span><text:span text:style-name="T1252"> Italien<text:line-break/>(Vertrauter von S. Berlusconie) ...ein Präsident für alle! Die Wirtschaftsfraktion hat sich neu organisiert: Konservative und Liberale die sog. Sozialisten sind raus. EU-SPD Jens Geier, </text:span><text:span text:style-name="T483">...jammert hinterher! ...</text:span><text:span text:style-name="T1069">es gibt einen Rechtsruck!<text:line-break/>&gt;</text:span><text:span text:style-name="T1109">China </text:span><text:span text:style-name="T1069">wirbt in Davos für „freien“ Welthandel.<text:line-break/></text:span><text:span text:style-name="T1070">&gt;</text:span><text:span text:style-name="T1110">Nigeria/Rann</text:span><text:span text:style-name="T1070"> Viele Tote bei Bombenangriff auf Flüchtlingslager, Armee spricht von Versehen! Sollte </text:span><text:span text:style-name="T1110">Boko Haram</text:span><text:span text:style-name="T1070"> treffen!<text:line-break/>&gt;</text:span><text:span text:style-name="T1110">Türkei</text:span><text:span text:style-name="T1070"> mutmaßlicher Täter von Istanbul gefasst.</text:span><text:line-break/><text:span text:style-name="T1253">&gt;</text:span><text:span text:style-name="T631">Amsterdam</text:span><text:span text:style-name="T1253"> Stromausfall</text:span></text:p>
            <text:p text:style-name="P425">&gt;Zum misteriösen Absturz vom MH370<text:line-break/></text:p>
          </table:table-cell>
          <table:table-cell table:style-name="Tabelle1.C2" office:value-type="string">
            <text:p text:style-name="P423">16:39</text:p>
          </table:table-cell>
        </table:table-row>
        <table:table-row>
          <table:table-cell table:style-name="Tabelle1.A2" office:value-type="string">
            <text:p text:style-name="P104">RR094</text:p>
          </table:table-cell>
          <table:table-cell table:style-name="Tabelle1.A2" office:value-type="string">
            <text:p text:style-name="P103"><text:span text:style-name="T418">1</text:span><text:span text:style-name="T416">8</text:span><text:span text:style-name="T417">/01/17/</text:span><text:span text:style-name="T445">1,9</text:span><text:span text:style-name="T421">GB/</text:span>ZDF -<text:span text:style-name="T75"> <text:s text:c="19"/>Frontal 21</text:span> <text:line-break/><text:span text:style-name="T1253">&gt;</text:span><text:span text:style-name="T631">Trump und die Folgen für Deutschland</text:span><text:span text:style-name="T1253"> – wittern, poltern, drohen<text:line-break/>Man kann dem bald mächtigsten Mann der Welt wirklich nicht vorwerfen, dass er mit seiner Meinung hinterm Berg hält. Donald Trump twittert, poltert, droht. Mehrfach am Tag, in nur 140 Zeichen. Trotzdem - oder gerade deswegen - fragen sich viele, wer und was da wohl auf sie zukommt. In der BILD-Zeitung gab Trump gestern einige beängstigende Antworten. Der freie Handel, die Nachkriegsordnung, Bündnisse wie die NATO, das, worauf sich Deutschland bei den bisherigen US-Präsidenten verlassen konnte, stellt Trump in Frage. Nichts scheint vor ihm sicher und </text:span></text:p>
            <text:p text:style-name="P424">das verunsichert - nicht nur unsere Autoren. <text:span text:style-name="T506">mit Manuskript<text:line-break/></text:span><text:span text:style-name="T530">&gt;</text:span><text:span text:style-name="T1132">Der Fall Amri – Fehler im Antiterrorkampf</text:span></text:p>
            <text:p text:style-name="P426">Zwölf Tote, fünfzig teils Schwerstverletzte und eine ratlose Republik. Auch vier Wochen nach dem Anschlag in Berlin sind <text:span text:style-name="T4">noch viele Fragen offen</text:span>. Vor allem diese: Wie kann es sein, dass Anis <text:span text:style-name="T582">Amri </text:span>seinen mörderischen Plan ausführen konnte, obwohl er den Sicherheitsbehörden lange bekannt war? Hätte der Staat den Anschlag verhindern können? Zumindest gab es verpasste Möglichkeiten, zeigen unsere Autoren. <text:s/><text:span text:style-name="T1253"><text:s/></text:span><text:span text:style-name="T511">mit Manuskript</text:span><text:line-break/>&gt;<text:span text:style-name="T582">Abgasbetrug mit Lastkraftwagen – Dicke Dreckschleudern<text:line-break/></text:span>Früher waren Lastwagen als Stinker verschrien. Das sind sie schon lange nicht mehr. Denn moderne Lkw werden zusätzlich zum Diesel mit AdBlue betankt. Und AdBlue, das ist flüssiger Harnstoff, verwandelt etwa 90 Prozent der giftigen Stickoxide in harmloses Wasser und Stickstoff. Soweit die Theorie. Doch in der Praxis manipulieren Kriminelle, vor allem aus Osteuropa, Abgasanlagen und machen aus an sich sauberen Lkw dann eben doch: Dreckschleudern. Unser Reporter Christian Bock folgte der schmutzigen Spur bis nach Rumänien. Angst vor Strafe haben die Betrüger nicht. Die deutschen Kontrolleure, so spotten sie, seien ahnungslos. <text:s/><text:span text:style-name="T1253"><text:s/></text:span><text:span text:style-name="T511">mit Manuskript</text:span></text:p>
          </table:table-cell>
          <table:table-cell table:style-name="Tabelle1.C2" office:value-type="string">
            <text:p text:style-name="P427">42:38</text:p>
          </table:table-cell>
        </table:table-row>
        <table:table-row>
          <table:table-cell table:style-name="Tabelle1.A2" office:value-type="string">
            <text:p text:style-name="P107">RR095</text:p>
          </table:table-cell>
          <table:table-cell table:style-name="Tabelle1.A2" office:value-type="string">
            <text:p text:style-name="P87"><text:span text:style-name="T418">1</text:span><text:span text:style-name="T416">9</text:span><text:span text:style-name="T417">/01/17/</text:span><text:span text:style-name="T421">946MB/</text:span>Das Erste -<text:span text:style-name="T75"> <text:s text:c="10"/>Tagesschau </text:span><text:s text:c="3"/><text:span text:style-name="T1256">Jens Riewa</text:span></text:p>
            <text:p text:style-name="P432"><text:soft-page-break/>&gt;Bundestag gedenkt mit „Schweigeminute“ an Terroranschlagsopfer in Berlin. <text:line-break/>Dazu Marie von Mallinckrodt.</text:p>
            <text:p text:style-name="P433">&gt;Hotel in Italien von Lavine verschüttet.<text:line-break/>&gt;<text:span text:style-name="T582">VW-Abgasbetrug</text:span> VW-Chef <text:span text:style-name="T582">Winterkorn</text:span> vor dem Bundestagsausschuss. <text:span text:style-name="T582">Winterkorn</text:span> bestritt erneut über die Manipulation informiert gewesen zu sein. Mitglieder des Ausschuss bezweifeln die Glaubwürdigkeit seiner Aussagen. Dazu Peter<text:span text:style-name="T582"> Dahlheimer.</text:span> ...<text:span text:style-name="T1257">u.a. dieLinke H. </text:span><text:span text:style-name="T633">Behrens</text:span><text:span text:style-name="T1257">, CDU/CSU U.</text:span><text:span text:style-name="T633">Lange. <text:line-break/>&gt;Canabis</text:span><text:span text:style-name="T1257"> (Haschisch) auf Rezept für Schwerkranke. Bundestagsbeschluss.&gt;<text:line-break/>&gt;US</text:span><text:span text:style-name="T633">-Obama</text:span><text:span text:style-name="T1257"> rät </text:span><text:span text:style-name="T633">Trump</text:span><text:span text:style-name="T1257"> von Alleingängen ab!<text:line-break/>&gt;</text:span><text:span text:style-name="T633">Davos/ </text:span><text:span text:style-name="T1257">Diskussion über Brexit und Weltwirtschaft. dazu Wolfgang </text:span><text:span text:style-name="T633">Wanner</text:span><text:span text:style-name="T1257">. <text:line-break/>UN-GenSek. A.</text:span><text:span text:style-name="T633">Guterres</text:span><text:span text:style-name="T1257">, Gutes und Schlechtes, und GB T.</text:span><text:span text:style-name="T633">May:</text:span><text:span text:style-name="T1257"> will auch mehr</text:span><text:span text:style-name="T1075"> freien Markt der Allen nutzt! BRD-</text:span><text:span text:style-name="T1116">Schäuble</text:span><text:span text:style-name="T1075"> </text:span><text:span text:style-name="T485">auch noch mit ..blahfasel!<text:line-break/></text:span><text:span text:style-name="T1075">&gt;</text:span><text:span text:style-name="T1116">Gambia</text:span><text:span text:style-name="T1075"> Konflikt um Präsidentschaft<text:line-break/>&gt;</text:span><text:span text:style-name="T1116">Tehran</text:span><text:span text:style-name="T1075"> Hauseinsturz nach Großbrand<text:line-break/></text:span><text:span text:style-name="T1076">&gt;Potsdam Eröffnung Museum Barberini </text:span></text:p>
            <text:p text:style-name="P432"/>
          </table:table-cell>
          <table:table-cell table:style-name="Tabelle1.C2" office:value-type="string">
            <text:p text:style-name="P434">15:06</text:p>
          </table:table-cell>
        </table:table-row>
        <table:table-row>
          <table:table-cell table:style-name="Tabelle1.A2" office:value-type="string">
            <text:p text:style-name="P121"/>
          </table:table-cell>
          <table:table-cell table:style-name="Tabelle1.A2" office:value-type="string">
            <text:p text:style-name="P87">RR096_<text:span text:style-name="T1258">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21"/>
          </table:table-cell>
          <table:table-cell table:style-name="Tabelle1.A2" office:value-type="string">
            <text:p text:style-name="P87">RR097_<text:span text:style-name="T1258">frei</text:span></text:p>
          </table:table-cell>
          <table:table-cell table:style-name="Tabelle1.C2" office:value-type="string">
            <text:p text:style-name="P6"/>
          </table:table-cell>
        </table:table-row>
        <table:table-row>
          <table:table-cell table:style-name="Tabelle1.A2" office:value-type="string">
            <text:p text:style-name="P108">RR098</text:p>
          </table:table-cell>
          <table:table-cell table:style-name="Tabelle1.A2" office:value-type="string">
            <text:p text:style-name="P108"><text:span text:style-name="T418">1</text:span><text:span text:style-name="T416">9</text:span><text:span text:style-name="T417">/01/17/</text:span><text:span text:style-name="T421">166MB/</text:span>WDR Köln - Frau tv <text:s/><text:span text:style-name="T100">der Erweiterte Unterhaltsvorschuss.</text:span></text:p>
            <text:p text:style-name="P435">&gt;Für Kinder die älter als 12j sind. Min. Manuela <text:span text:style-name="T582">Schwesig</text:span> kündigt Gesetzesänderung an, wenn Partner nicht zahlt mehr Geld. Alleinerziehende freuen sich aber wer bezahlt? <text:span text:style-name="T1369">Anfüttern für die Wahlen?</text:span> Rückwirkend vom 01.01.2017 <text:span text:style-name="T582">...versprochen ist versprochen! <text:s text:c="6"/></text:span>online-Petition<text:line-break/></text:p>
          </table:table-cell>
          <table:table-cell table:style-name="Tabelle1.C2" office:value-type="string">
            <text:p text:style-name="P436">03:37</text:p>
          </table:table-cell>
        </table:table-row>
        <table:table-row>
          <table:table-cell table:style-name="Tabelle1.A2" office:value-type="string">
            <text:p text:style-name="P859">RR099</text:p>
          </table:table-cell>
          <table:table-cell table:style-name="Tabelle1.A2" office:value-type="string">
            <text:p text:style-name="P90"><text:span text:style-name="T880">20</text:span><text:span text:style-name="T881">/01/17/</text:span><text:span text:style-name="T884">2,2GB/</text:span><text:span text:style-name="T879">Das Erste - <text:s text:c="15"/></text:span><text:span text:style-name="T910">Monitor <text:s text:c="13"/></text:span><text:span text:style-name="T879">Georg Restle</text:span></text:p>
            <text:p text:style-name="P781"><text:span text:style-name="T929"><text:s/></text:span><text:span text:style-name="T930">&gt;</text:span><text:span text:style-name="T582">Donald Trump: Präsident der Banken</text:span> Er ist angetreten mit markigen Sprüchen: Er wolle den Wall-Street-Sumpf trockenlegen. Jetzt beruft Trump einen Investmentbanker nach dem anderen in sein Team, Manager aus einer Branche, die die Finanzmarktkrise von 2008 hauptsächlich verschuldet hat. Die Börsen reagieren begeistert, die Bankenkurse sind seit Trumps Wahl steil nach oben gegangen. Besonders eine Bank könnte Hilfe von Trump besonders gut gebrauchen: die Deutsche Bank. Sie war über Jahre Trumps wichtigster Kreditgeber. Von einer Deregulierung könnte sie besonders profitieren. Experten warnen schon vor einer neuen Finanzmarktkrise.  <text:line-break/><text:span text:style-name="T1164">&gt;</text:span><text:span text:style-name="T582"> Talkshows: Bühne frei für Populisten <text:s text:c="2"/></text:span>Das Wahljahr 2017 ist auch eine Herausforderung für uns Journalisten: Insbesondere die Debatte um die Flüchtlingspolitik hat die Gesellschaft polarisiert und den rechten politischen Rand gestärkt. Der Wahlkampf dürfte diese Entwicklung eher verstärken. Die Erfahrung des vergangenen Jahres hat gezeigt, wie geschickt gerade rechte Vereinfacher die mediale Bühne für ihr Agenda-Setting nutzen. Eine besondere Rolle spielen dabei die Fernseh-Talkshows, die wöchentlich von Millionen Zuschauern gesehen werden. </text:p>
            <text:p text:style-name="P810"><text:span text:style-name="T593">&gt;</text:span><text:span text:style-name="T582"> Flüchtlingsdeal mit Libyen: Brutale Milizen als Partner Europas? </text:span>Seit der Weg über die Balkanroute versperrt ist versuchen viele Flüchtlinge, von Libyen aus per Schiff nach Europa zu kommen. Mehr als 200.000 Menschen sind inzwischen dort gestrandet und warten auf ihre Chance zur Überfahrt. <text:span text:style-name="T4">Die EU will das verhindern und schreckt dabei auch vor zweifelhaften Partnern nicht zurück:</text:span> Die Milizen der libyschen Küstenwache sollen Flüchtlinge künftig „retten“ und direkt zurück ins Bürgerkriegsland bringen, wo ihnen laut UN Folter, Sklavenarbeit, Vergewaltigungen und willkürliche Hinrichtungen drohen.</text:p>
            <text:p text:style-name="P91"><text:span text:style-name="T1164">&gt;</text:span><text:span text:style-name="T582">Absurdes Gesundheitssystem: Ärzteschwemme hier, Ärztemangel dort. <text:s/></text:span>In kaum einem Land gibt es so viele Ärzte wie in Deutschland. Doch während viele Städte überversorgt sind, gibt es in einigen ländlichen Regionen viel zu wenig niedergelassene Ärzte. <text:span text:style-name="T4">Mit einem Gesetz wollte die Bundesregierung das ändern und die Verteilung verbessern</text:span>. Aber die Ärzte liefen gegen die Abbaupläne in überversorgten Regionen Sturm. Mit Erfolg. <text:span text:style-name="T1352">Das Gesetz wurde deutlich abgeschwächt.</text:span> MONITOR zeigt nun: An der Lage hat sich nichts verbessert. Im Gegenteil. Die Überversorgung in der Stadt nimmt ebenso zu wie der Mangel auf dem Land.</text:p>
          </table:table-cell>
          <table:table-cell table:style-name="Tabelle1.C2" office:value-type="string">
            <text:p text:style-name="P134">30:00</text:p>
          </table:table-cell>
        </table:table-row>
        <table:table-row>
          <table:table-cell table:style-name="Tabelle1.A2" office:value-type="string">
            <text:p text:style-name="P109">RR100</text:p>
          </table:table-cell>
          <table:table-cell table:style-name="Tabelle1.A2" office:value-type="string">
            <text:p text:style-name="P87"><text:span text:style-name="T416">22</text:span><text:span text:style-name="T417">/01/17/</text:span><text:span text:style-name="T421">532MB/</text:span>Das Erste - <text:s text:c="17"/><text:span text:style-name="T75">Tagesschau </text:span><text:s text:c="2"/></text:p>
            <text:p text:style-name="P437">&gt;US T<text:span text:style-name="T582">rump</text:span>, der Geheimdienst, die Medien und die Amtseinführung! „Alternative“ Fakten.<text:line-break/><text:soft-page-break/>&gt;<text:span text:style-name="T582">Verhältnis USA und Israel,</text:span> <text:span text:style-name="T4">Verlegung der US-Botschaft nach Jerusalem?</text:span> <text:span text:style-name="T1259">Netanjahu genehmigt weiteren Ausbau der Siedlungen im besetzten Ost-Jerusalem. Dazu Susanne </text:span><text:span text:style-name="T634">Glass, </text:span><text:span text:style-name="T1259">...weitere 560Wohneinheiten. </text:span><text:span text:style-name="T634">Bennit</text:span><text:span text:style-name="T1259"> will weitere Teile des West-Jordan Landes annektieren.<text:line-break/>&gt;</text:span><text:span text:style-name="T1412"> </text:span><text:span text:style-name="T1259">möglicher Komplize eines Terrorverdächtiger in Neuss gefasst worden. .</text:span><text:span text:style-name="T512">..soll, ..haben, ..könnte!<text:line-break/></text:span><text:span text:style-name="T1152">&gt;</text:span><text:span text:style-name="T1156"> </text:span><text:span text:style-name="T1133">G20-Treffen </text:span><text:span text:style-name="T1152">zur Ernährungssicherheit. Wasserverbrauch vermindern!<text:line-break/></text:span><text:span text:style-name="T1133">&gt;</text:span><text:span text:style-name="T1136"> </text:span><text:span text:style-name="T1133">Karlspreis</text:span><text:span text:style-name="T1152"> an T. Garton </text:span><text:span text:style-name="T1133">Ash.</text:span></text:p>
            <text:p text:style-name="P439"><text:span text:style-name="T1131">&gt;</text:span><text:span text:style-name="T1136"> </text:span><text:span text:style-name="T1148">Wahlen in Frankreich<text:line-break/>&gt;</text:span><text:span text:style-name="T1156"> </text:span><text:span text:style-name="T1131">Gambia</text:span><text:span text:style-name="T1148"> Machtkampf beende,t ex Präsident geht ins Exil.<text:line-break/>&gt;</text:span><text:span text:style-name="T1156"> </text:span><text:span text:style-name="T1148">Zugunglück in Indien</text:span></text:p>
            <text:p text:style-name="P87"/>
          </table:table-cell>
          <table:table-cell table:style-name="Tabelle1.C2" office:value-type="string">
            <text:p text:style-name="P438">08:29</text:p>
          </table:table-cell>
        </table:table-row>
        <table:table-row>
          <table:table-cell table:style-name="Tabelle1.A2" office:value-type="string">
            <text:p text:style-name="P1"/>
          </table:table-cell>
          <table:table-cell table:style-name="Tabelle1.A2" office:value-type="string">
            <text:p text:style-name="P86"/>
          </table:table-cell>
          <table:table-cell table:style-name="Tabelle1.C2" office:value-type="string">
            <text:p text:style-name="P6"/>
          </table:table-cell>
        </table:table-row>
        <table:table-row>
          <table:table-cell table:style-name="Tabelle1.A2" office:value-type="string">
            <text:p text:style-name="P514"/>
            <text:p text:style-name="P514"/>
            <text:p text:style-name="P514">RR102</text:p>
          </table:table-cell>
          <table:table-cell table:style-name="Tabelle1.A2" office:value-type="string">
            <text:h text:style-name="Heading_20_1" text:outline-level="1"><text:span text:style-name="T794">23/01/17/ </text:span><text:span text:style-name="T795">TELEPOLIS</text:span><text:span text:style-name="T794"> </text:span><text:span text:style-name="T351"><text:s/>Fluchtursachen: Deutschlands neue Afrikapolitik </text:span><text:span text:style-name="T289">von </text:span><text:span text:style-name="T279">Nico Beckert</text:span></text:h>
            <text:p text:style-name="P912"><text:s/><text:span text:style-name="T4">Die deutsche Politik hat Afrika neu "entdeckt"</text:span>. Sowohl über die <text:span text:style-name="T582">G20</text:span>-Präsidentschaft, als auch durch einen "<text:span text:style-name="T582">Marshall-Plan mit Afrika</text:span>" beziehungsweise durch eine gemeinsame Initiative vom Minister für Entwicklungspolitik <text:span text:style-name="T582">Müller</text:span> und Wirtschaftsminister <text:span text:style-name="T582">Gabriel</text:span> sollen Unternehmen und Investitionen nach Afrika gelockt werden. Ziel dieser Initiativen ist es, Perspektiven in afrikanischen Ländern aufzubauen, um Fluchtursachen zu überwinden.</text:p>
            <text:p text:style-name="P911"><text:span text:style-name="T4">Doch diese Politik ist nur alter Wein in neuen Schläuchen. </text:span>Afrikanische Staaten werden schon seit Jahren dazu getrieben, vermeintliche Investitionshemmnisse abzubauen und ausländische Unternehmen anzulocken. Bisher haben diese Ansätze aber nicht zur Schaffung von Perspektiven beigetragen. In vielen afrikanischen Staaten gibt es eine <text:span text:style-name="T581">Beschäftigungskrise[1]</text:span> und eine <text:span text:style-name="T581">hohe Jugend-Arbeitslosigkeit[2]</text:span>.<text:bookmark text:name="nav_g20_neue__1"/><text:line-break/><text:span text:style-name="T385">G20 - Neue Partnerschaft mit Afrika<text:line-break/></text:span><text:span text:style-name="T375">"Das Wohl Afrikas liegt im deutschen Interesse." </text:span><text:span text:style-name="T367">[3] Mit diesen Worten beschreibt Angela </text:span><text:span text:style-name="T375">Merkel</text:span><text:span text:style-name="T367"> die neue Bedeutung Afrikas für die deutsche Politik.<text:line-break/> <text:s text:c="2"/></text:span><text:span text:style-name="T205">Die sogenannte Flüchtlingskrise hat Afrika und die dortigen Entwicklungsprobleme wieder auf die Agenda deutscher Politik gesetzt. Deutsche Ministerien haben erkannt, dass es in Afrika an Arbeitsplätzen und Perspektiven mangelt. Mit einigen Initiativen soll nun versucht werden, die "Investitionsbedingungen" auf dem afrikanischen Kontinent zu verbessern und dadurch Arbeitsplätze zu schaffen.</text:span></text:p>
          </table:table-cell>
          <table:table-cell table:style-name="Tabelle1.C2" office:value-type="string">
            <text:p text:style-name="P515"/>
            <text:p text:style-name="P515">papier</text:p>
          </table:table-cell>
        </table:table-row>
        <table:table-row>
          <table:table-cell table:style-name="Tabelle1.A2" office:value-type="string">
            <text:p text:style-name="P110">RR103</text:p>
          </table:table-cell>
          <table:table-cell table:style-name="Tabelle1.A2" office:value-type="string">
            <text:p text:style-name="P87"><text:span text:style-name="T421">105MB/</text:span>ARD-alpha - alpha-Forum <text:s text:c="12"/><text:span text:style-name="T75">Florian Schwinn</text:span> <text:s text:c="5"/><text:span text:style-name="T1260">hr2-der Tag</text:span><text:line-break/><text:span text:style-name="T1259">und der Hörfunk: das </text:span><text:span text:style-name="T23">Dauergrinsen</text:span><text:span text:style-name="T1259"> aber ...die Stimme ist verräterisch! Das Radio auch die härteren Fragen stellt. ...ich liebe das Unmittelbare!</text:span></text:p>
            <text:p text:style-name="P87"/>
          </table:table-cell>
          <table:table-cell table:style-name="Tabelle1.C2" office:value-type="string">
            <text:p text:style-name="P438">02:47</text:p>
          </table:table-cell>
        </table:table-row>
        <table:table-row>
          <table:table-cell table:style-name="Tabelle1.A2" office:value-type="string">
            <text:p text:style-name="P92"><text:s/><text:span text:style-name="T879">RR104</text:span></text:p>
          </table:table-cell>
          <table:table-cell table:style-name="Tabelle1.A2" office:value-type="string">
            <text:p text:style-name="P87"><text:span text:style-name="T880">24</text:span><text:span text:style-name="T881">/01/17/</text:span><text:span text:style-name="T884">764MB/</text:span><text:span text:style-name="T879">arte - <text:s text:c="12"/></text:span><text:span text:style-name="T910">Nicht Rache sondern Gerechtigkeit </text:span></text:p>
            <text:p text:style-name="P738"><text:span text:style-name="T947">Das Leben von Beate und Serge Klarsfeld</text:span><text:span text:style-name="T929"> </text:span></text:p>
            <text:p text:style-name="P93">Die Geschichte von Beate und Serge Klarsfeld ist eine deutsch-französische Geschichte einer außergewöhnlichen Liebe und eines jahrzehntelangen Einsatzes für die Aufarbeitung von NS-Verbrechen. Die Ohrfeige für Bundeskanzler Kurt Georg Kiesinger 1968 macht die Klarsfelds schlagartig bekannt. Es ist das Startsignal für einen zähen Kampf, NS-Täter zur Rechenschaft zu ziehen. Zu ihren größten Erfolgen zählen die Verurteilung von Kurt Lischka 1980 und der Prozess gegen den französischen Politiker und ehemaligen Kollaborateur Maurice Papon. Nur zwei Fälle aus einem langen Kampf gegen das Vergessen.<text:line-break/><text:span text:style-name="T879">Die Geschichte von Beate und Serge Klarsfeld ist eine deutsch-französische Geschichte der ganz besonderen Art. Die Geschichte einer außergewöhnlichen Liebe und eines jahrzehntelangen Kampfes gegen das Vergessen und für Gerechtigkeit. Ihr Kampf beginnt 1968 mit einer Ohrfeige für Kurt Georg Kiesinger, mit der Beate Klarsfeld die NS-Vergangenheit des deutschen Bundeskanzlers bekanntmacht. Für die junge deutsche Frau und ihren französischen Mann Serge, dessen Vater als Jude in Auschwitz ermordet wurde, ist es unerträglich, dass ehemalige NS-Funktionsträger in der Bundesrepublik politische Karriere machen. Sie wollen die verdrängte nationalsozialistische Vergangenheit öffentlich machen – und sie wollen NS-Täter, die unbehelligt in der Bundesrepublik </text:span><text:soft-page-break/><text:span text:style-name="T879">leben, zur Verantwortung ziehen.<text:line-break/><text:line-break/>Die Klarsfelds werden zu den bekanntesten Nazi-Jägern in Europa. In Frankreich decken sie die Beteiligung der <text:s/>französischen Behörden an den Judendeportationen während des Zweiten Weltkriegs auf. Gegen massiven Widerstand und mit äußerster Beharrlichkeit setzen sie den Prozess gegen den ehemaligen Politiker und Kollaborateur Maurice </text:span><text:span text:style-name="T916">Papon</text:span><text:span text:style-name="T879"> durch.</text:span></text:p>
            <text:p text:style-name="P811">Lange galten die beiden als Nestbeschmutzer und wurden nicht ernst genommen, heute sind sie sowohl in Frankreich als auch in Deutschland als moralische Instanz anerkannt und werden geehrt. Und auch heute kämpfen die beiden noch: vor allem gegen das Erstarken des Antisemitismus in Frankreich. Sie mischen sich ein, wenn Populisten gegen Juden hetzen, und sorgen dafür, dass sie sich vor Gericht verantworten müssen. Ihr Kampf ist noch nicht zu Ende.</text:p>
            <text:p text:style-name="P933">Schwerpunkt: Die Befreiung der Lager <text:s/><text:span text:style-name="T929">In Erinnerung an die Männer, Frauen und Kinder, die während des Zweiten Weltkriegs in den Vernichtungslagern ermordet wurden, widmet ARTE der Schoah einen Abend mit vier Dokumentationen. Am 27. Januar 1945 befreite die Rote Armee das Konzentrationslager Auschwitz-Birkenau. 2005 erklärten die Vereinten Nationen den 27. Januar zum Internationalen Tag des Gedenkens an den Holocaust. ARTE beleuchtet die Aufarbeitung von NS-Verbrechen und den mutigen Widerstand der Zivilbevölkerung gegen die braunen Machthaber.</text:span></text:p>
          </table:table-cell>
          <table:table-cell table:style-name="Tabelle1.C2" office:value-type="string">
            <text:p text:style-name="P417">12:53</text:p>
          </table:table-cell>
        </table:table-row>
        <table:table-row>
          <table:table-cell table:style-name="Tabelle1.A2" office:value-type="string">
            <text:p text:style-name="P110">RR105</text:p>
          </table:table-cell>
          <table:table-cell table:style-name="Tabelle1.A2" office:value-type="string">
            <text:p text:style-name="P87"><text:span text:style-name="T416">24</text:span><text:span text:style-name="T417">/01/17/</text:span><text:span text:style-name="T421">863MB/</text:span>PHOENIX -<text:span text:style-name="T75"> <text:s text:c="4"/>TAGESSCHAU</text:span> <text:s text:c="5"/><text:span text:style-name="T1260">Jan Hofer <text:s text:c="3"/></text:span>mit Gebärden <text:line-break/><text:span text:style-name="T1260">&gt;</text:span><text:span text:style-name="T635">SPD </text:span><text:span text:style-name="T1260">vor</text:span><text:span text:style-name="T635"> Führungswechsel</text:span><text:span text:style-name="T1260"> </text:span><text:span text:style-name="T5"><text:s/>.</text:span><text:span text:style-name="T513">..Rider heißt jetzt Twix, sonst nix!</text:span></text:p>
            <text:p text:style-name="P441">&gt;Statt S.<text:span text:style-name="T582"> Gabriel </text:span>jetzt M.<text:span text:style-name="T1399"> </text:span><text:span text:style-name="T582">Schulz</text:span>. Dazu Ariane <text:span text:style-name="T582">Reimers</text:span>. M.<text:span text:style-name="T1399"> </text:span><text:span text:style-name="T582">Schulz</text:span>: das ist eine außergewöhnliche Ehre ...mit Stolz und Demut annehme. <text:span text:style-name="T462">...blahfasel. <text:s text:c="2"/></text:span><text:span text:style-name="T1052">Der Startschuss für den Wahlkampf. Karriere von Schulz. <text:line-break/>&gt;</text:span><text:span text:style-name="T1098">GB-Parlament </text:span><text:span text:style-name="T1052">soll über Brexit entscheiden. Detailfragen ändern. Schottland will mitbestimmen.<text:line-break/>&gt;Astana/Kasachstan </text:span><text:span text:style-name="T1098">Syriengespräche</text:span><text:span text:style-name="T1052"> keine Einigung im Bürgerkrieg.<text:line-break/>&gt;BuVerfGe </text:span><text:span text:style-name="T1098">Tarifeinheitsgesetz</text:span><text:span text:style-name="T1052"> (Min.</text:span><text:span text:style-name="T1098"> Nahles</text:span><text:span text:style-name="T1052">) auf dem Prüfstand. Die Mitgliedsmehrheit soll sich durchsetzen! </text:span><text:span text:style-name="T1077">Die kleineren Gewerkschaften haben geklagt!</text:span><text:span text:style-name="T514"> Darstellung des Gesetzes.</text:span><text:line-break/><text:span text:style-name="T1261">Ilja </text:span><text:span text:style-name="T636">Schulz</text:span><text:span text:style-name="T1261">: </text:span><text:span text:style-name="T1371">das Gesetz soll kleine Gewerkschaften klar benachteiligen!</text:span><text:span text:style-name="T1261"><text:line-break/>&gt;Jahresbericht des Wehrbeauftragten H-P</text:span><text:span text:style-name="T636"> Bartels</text:span><text:span text:style-name="T1261">. BW personell zu schlecht ausgestattet. Z.B. Luftwaffe beim „Antiterrorkrieg“ in Syrien.<text:line-break/>&gt;Staatsakt zum Tod von Roman Herzog und seinem „Ruck durch die...“<text:line-break/></text:span><text:line-break/></text:p>
          </table:table-cell>
          <table:table-cell table:style-name="Tabelle1.C2" office:value-type="string">
            <text:p text:style-name="P440">15:06</text:p>
          </table:table-cell>
        </table:table-row>
        <table:table-row>
          <table:table-cell table:style-name="Tabelle1.A2" office:value-type="string">
            <text:p text:style-name="P111">RR106</text:p>
          </table:table-cell>
          <table:table-cell table:style-name="Tabelle1.A2" office:value-type="string">
            <text:p text:style-name="P87"><text:span text:style-name="T416">24</text:span><text:span text:style-name="T417">/01/17/</text:span><text:span text:style-name="T421">73MB/</text:span>KiKA - <text:s text:c="5"/><text:span text:style-name="T75">Durch die Wildnis</text:span> <text:s text:c="52"/><text:span text:style-name="T514">wofür gut?</text:span></text:p>
            <text:p text:style-name="P87"><text:span text:style-name="T1261">Teenies: </text:span>...<text:span text:style-name="T1261">Leistung in der Glätscherspalte ...tralala sie ist wieder da!</text:span></text:p>
            <text:p text:style-name="P87"/>
          </table:table-cell>
          <table:table-cell table:style-name="Tabelle1.C2" office:value-type="string">
            <text:p text:style-name="P442">01:29</text:p>
          </table:table-cell>
        </table:table-row>
        <table:table-row>
          <table:table-cell table:style-name="Tabelle1.A2" office:value-type="string">
            <text:p text:style-name="P112">RR107</text:p>
          </table:table-cell>
          <table:table-cell table:style-name="Tabelle1.A2" office:value-type="string">
            <text:p text:style-name="P755"><text:span text:style-name="T154">25</text:span><text:span text:style-name="T138">/01/17/</text:span><text:span text:style-name="T155">840MB/</text:span><text:span text:style-name="T205">Das Er</text:span><text:span text:style-name="T224">ste <text:s text:c="12"/></text:span><text:span text:style-name="T205">Maischberger <text:s/></text:span><text:span text:style-name="T345"><text:s text:c="11"/></text:span><text:span text:style-name="T346">alles auf Schulz</text:span><text:span text:style-name="T205"><text:line-break/></text:span><text:span text:style-name="T202">Malu</text:span><text:span text:style-name="T257"> Dreyer,</text:span><text:span text:style-name="T279"> SPD (Ministerpräsidentin Rheinland-Pfalz)<text:line-break/>Sahra</text:span><text:span text:style-name="T257"> Wagenknecht</text:span><text:span text:style-name="T279">, </text:span><text:span text:style-name="T202">Die Linke (Fraktionsvorsitzende)<text:line-break/></text:span><text:span text:style-name="T279">Andreas </text:span><text:span text:style-name="T257">Scheuer,</text:span><text:span text:style-name="T279"> CSU (Generalsekretär)<text:line-break/>Susanne </text:span><text:span text:style-name="T257">Neumann</text:span><text:span text:style-name="T279"> (Putzfrau und SPD-Mitglied)<text:line-break/>Hans-Ulrich</text:span><text:span text:style-name="T257"> Jörges</text:span><text:span text:style-name="T279"> (Stern)<text:line-break/>Dirk </text:span><text:span text:style-name="T257">Schümer</text:span><text:span text:style-name="T279"> (Europakorrespondent der WELT)</text:span></text:p>
            <text:p text:style-name="P754"><text:span text:style-name="T225">...S.</text:span><text:span text:style-name="T268">Wagenknecht</text:span><text:span text:style-name="T225">: ...</text:span><text:span text:style-name="T268">Schulz</text:span><text:span text:style-name="T225"> ist sehr nahe bei </text:span><text:span text:style-name="T268">Gabriel</text:span><text:span text:style-name="T225">!<text:line-break/></text:span></text:p>
          </table:table-cell>
          <table:table-cell table:style-name="Tabelle1.C2" office:value-type="string">
            <text:p text:style-name="P443">49:35</text:p>
          </table:table-cell>
        </table:table-row>
        <table:table-row table:style-name="Tabelle1.118">
          <table:table-cell table:style-name="Tabelle1.A2" office:value-type="string">
            <text:p text:style-name="P861">RR108</text:p>
          </table:table-cell>
          <table:table-cell table:style-name="Tabelle1.A2" office:value-type="string">
            <text:p text:style-name="P737"><text:span text:style-name="T957">25</text:span><text:span text:style-name="T954">/01/17/</text:span><text:span text:style-name="T958">1,6GB/</text:span><text:span text:style-name="T929">WDR Köln -</text:span><text:span text:style-name="T966"> <text:s text:c="5"/>Strahlendes Erbe teuer bezahlt <text:line-break/></text:span><text:span text:style-name="T947">Wie Atomkonzerne den Staat schröpfen <text:s text:c="10"/></text:span><text:span text:style-name="T929"><text:s/>von Jan Schmitt aus der Reihe "die story</text:span></text:p>
            <text:p text:style-name="P93">Es geht um mindestens 169 Milliarden Euro: Im Dezember hat der Bundestag entschieden, wer die Kosten des Atomzeitalters in Deutschland trägt, für den Rückbau der 27 deutschen Atomstandorte und für die Endlagerung des Atommülls. Eigentlich <text:span text:style-name="T1369">müssten diese Kosten ausschließlich die Konzerne übernehmen</text:span>. Doch Bundesregierung und Bundestag befürchten, dass die Energiekonzerne dadurch pleite gehen könnten - und der Staat dann auf den kompletten Kosten des Atomzeitalters sitzenbleiben würde. "die story" zeigt, wie der Deal zwischen Politik und Konzernen über die Bühne ging. Ein Deal, der uns Steuerzahler teuer zu stehen kommen wird.<text:line-break/><text:soft-page-break/> <text:s/><text:span text:style-name="T1369"><text:s/></text:span><text:span text:style-name="T1004">Es geht um mindestens 169 Milliarden Euro: Im Dezember hat der Bundestag entschieden, wer die Kosten des Atomzeitalters in Deutschland trägt, für den Rückbau der 27 deutschen Atomstandorte und für die Endlagerung des Atommülls.</text:span><text:span text:style-name="T879"> </text:span><text:span text:style-name="T1005">Eigentlich müssten diese Kosten ausschließlich die Konzerne übernehmen, so gibt es das Atomgesetz klar vor</text:span><text:span text:style-name="T879">. <text:s/>Um das zu verhindern, werden die Konzerne nun entlastet. </text:span><text:span text:style-name="T1004">Und ein großer Teil des Kostenrisikos wird von vorneherein auf den Steuerzahler übertragen.</text:span><text:span text:style-name="T879"><text:line-break/>Diese Entscheidung ist nicht nur ein glasklarer Deal mit der Atomlobby, sondern auch eine Abkehr vom bisher geltenden Verursacherprinzip. Kurz nach der Verabschiedung dieses Jahrhundert-Gesetzes im Parlament </text:span><text:span text:style-name="T1004">deckt die story die Hintergründe des Atomdeals auf und belegt:</text:span><text:span text:style-name="T879"> Die Kosten für Rückbau und Entsorgung sind viel höher als bekannt und die nun gesetzlich festgelegten Rücklagen der Konzerne reichen bei weitem nicht aus. Die Recherchen der story zeigen zudem die Vorgeschichte dieses fragwürdigen Deals auf: eine brisante Verflechtung zwischen Atomindustrie und Politik, die den Energiekonzernen zu Milliardensubventionen verhalf. Diese flossen seit Anfang des Atomzeitalters in Deutschland, zum Wohle der Konzerne und zum Schaden des Steuerzahlers. Immer wieder traf die Bundesregierung dabei industriefreundliche Entscheidungen, die am Ende nur den Schluss zulassen, dass sich d</text:span><text:span text:style-name="T1004">er Staat von den Atomkonzernen regelrecht ausnehmen ließ</text:span><text:span text:style-name="T879">.<text:line-break/>story-Autor Jan </text:span><text:span text:style-name="T916">Schmitt</text:span><text:span text:style-name="T879"> hat sich intensiv mit dem Zahlenwerk, mit den Profiten und den Kosten des Atomzeitalters in Deutschland beschäftigt. Ein Zeitalter, das gerade mal Strom für eine einzige Generation lieferte, das aber Unmengen hochradioaktiven Atommülls hinterlässt, der in Zukunft noch hunderte Generationen gefährden wird. Der Film führt an Orte, an dem die Altlasten der Atomenergie besonders gut sichtbar werden: zu den abgeschalteten Atomkraftwerken nach Biblis und Greifswald sowie 750 Meter unter die Erde, ins marode ehemalige Endlager Asse. Jan Schmitt war dabei, als die Konzerne Anfang 2016 vor das Bundesverfassungsgericht zogen, um den Staat auf Schadenersatz für den Atomausstieg zu verklagen, obwohl sie jahrzehntelang Milliarden mit der Atomwirtschaft verdient haben. Und "die story" zeigt, wie jetzt der vorerst letzte große Deal zwischen Politik und Konzernen über die Bühne ging. Ein Deal, der uns Steuerzahler teuer zu stehen kommen wird.</text:span></text:p>
            <text:p text:style-name="P587"><text:span text:style-name="T55">dazu: Atom-Abfall-Beschiss Hinweise aus Archiv-</text:span><text:span text:style-name="T58">Admini </text:span><text:span text:style-name="T71"><text:s text:c="15"/></text:span><text:span text:style-name="T72">PQC</text:span><text:span text:style-name="T71"> <text:s text:c="10"/></text:span><text:span text:style-name="T987"><text:s/></text:span><text:span text:style-name="T988">papp-check</text:span><text:span text:style-name="T58"><text:line-break/></text:span><text:span text:style-name="T987">Beleg für die kriminelle Energie zum Thema AKW!<text:line-break/> <text:s/></text:span></text:p>
          </table:table-cell>
          <table:table-cell table:style-name="Tabelle1.C2" office:value-type="string">
            <text:p text:style-name="P135">34:40</text:p>
          </table:table-cell>
        </table:table-row>
        <table:table-row>
          <table:table-cell table:style-name="Tabelle1.A2" office:value-type="string">
            <text:p text:style-name="P115"><text:s/><text:span text:style-name="T879">RR109-</text:span><text:span text:style-name="T994">1</text:span></text:p>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3">RR109-2</text:p>
          </table:table-cell>
          <table:table-cell table:style-name="Tabelle1.A2" office:value-type="string">
            <text:p text:style-name="P86"><text:span text:style-name="T880">25</text:span><text:span text:style-name="T881">/01/17/</text:span><text:span text:style-name="T887">2,1</text:span><text:span text:style-name="T884">GB/</text:span><text:span text:style-name="T879">ZDFinfo - <text:s text:c="5"/></text:span><text:span text:style-name="T996"><text:s/></text:span><text:span text:style-name="T997">mkv</text:span><text:span text:style-name="T879"> <text:s text:c="11"/></text:span><text:span text:style-name="T910">Naturgewalt Mensch <text:s/></text:span><text:span text:style-name="T906">sehr sehr wichtig!</text:span><text:span text:style-name="T908"> <text:s text:c="5"/>doku</text:span></text:p>
            <text:p text:style-name="P92"><text:span text:style-name="T879">Schlammvulkane auf Java, Tornados in den USA und das schlimmste Erdbeben in der Geschichte Australiens - alles unvorhersehbare Naturkatastrophen? Geophysiker sind da anderer Meinung. <text:line-break/></text:span>Vielmehr glauben sie, dass es sich hier um von Menschen verursachte Ereignisse handelt - die Natur wehrt sich. Vor diesem Hintergrund nimmt die packende Dokumentation diverse Katastrophen genau unter die Lupe. <text:span text:style-name="T14">10:00 </text:span><text:span text:style-name="T1344">Taipeh Hochhaus </text:span><text:span text:style-name="T683">„101“</text:span><text:span text:style-name="T1344"> und das Pendel ein 660t schwerer Schwingungs-dämpfer. Das stabilste aber auch schwerste Gebäude der Welt. Was macht der Druck auf den Erdmantel? <text:s/>Gefahr duch Staudämme, </text:span><text:span text:style-name="T684">Stauseen</text:span><text:span text:style-name="T1345"> können Erdmassen in Bewegung setzen. Der Porendruck. Am Beispiel der Yanze-Talsperre. und Italien. </text:span><text:span text:style-name="T15">20:30</text:span><text:span text:style-name="T1346"> aber Städte können gefährlich werden. 2009 USA Atlanta ein Tornado. Darstellung der Entwicklung des Tornados. Die Konvergenz-strömungen. Der Tornado-Simulator. </text:span><text:span text:style-name="T16">28:38</text:span><text:span text:style-name="T1347"> Der Bergbau, ein Erdbeben 1989 Australien Newcastle. 36:22 Schlammvulkane 2006 Java verheerende Schockwellen, dann der Schlammvulkan. Was war der Auslöser? Dann eine Öl-Testbohrung. .</text:span><text:span text:style-name="T521">..deshalb Warnung bei Tiefseebohrungen!</text:span></text:p>
            <text:p text:style-name="P722"/>
            <text:p text:style-name="P688"><text:span text:style-name="T978">25</text:span><text:span text:style-name="T995">/01/17/</text:span><text:span text:style-name="T1348">375MB/</text:span><text:span text:style-name="T978">ZDFinfo - <text:s/></text:span><text:span text:style-name="T998"><text:s/></text:span><text:span text:style-name="T997">mkv</text:span><text:span text:style-name="T978"> <text:s text:c="2"/></text:span><text:span text:style-name="T75">Die Geburt der Erde <text:s text:c="4"/></text:span><text:span text:style-name="T1349">Wissenschaft+Technik</text:span> <text:s text:c="2"/></text:p>
            <text:p text:style-name="P721"><text:span text:style-name="T1348">n</text:span>ur den Anfang</text:p>
            <text:p text:style-name="P687"/>
            <text:p text:style-name="P611"/>
          </table:table-cell>
          <table:table-cell table:style-name="Tabelle1.C2" office:value-type="string">
            <text:p text:style-name="P616">44:33</text:p>
            <text:p text:style-name="P615"/>
            <text:p text:style-name="P615"/>
            <text:p text:style-name="P615"/>
            <text:p text:style-name="P615"/>
            <text:p text:style-name="P615"/>
            <text:p text:style-name="P615"/>
            <text:p text:style-name="P615"/>
            <text:p text:style-name="P615"/>
            <text:p text:style-name="P615"/>
            <text:p text:style-name="P615"/>
            <text:p text:style-name="P615"/>
            <text:p text:style-name="P615"/>
            <text:p text:style-name="P615"/>
            <text:p text:style-name="P615">07:58</text:p>
          </table:table-cell>
        </table:table-row>
        <table:table-row>
          <table:table-cell table:style-name="Tabelle1.A2" office:value-type="string">
            <text:p text:style-name="P121"/>
          </table:table-cell>
          <table:table-cell table:style-name="Tabelle1.A2" office:value-type="string">
            <text:p text:style-name="P87">RR110<text:span text:style-name="T1262">_ 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86">RR113_<text:span text:style-name="T1048">frei</text:span></text:p>
          </table:table-cell>
          <table:table-cell table:style-name="Tabelle1.C2" office:value-type="string">
            <text:p text:style-name="P6"/>
          </table:table-cell>
        </table:table-row>
        <table:table-row>
          <table:table-cell table:style-name="Tabelle1.A2" office:value-type="string">
            <text:p text:style-name="P112">RR114</text:p>
          </table:table-cell>
          <table:table-cell table:style-name="Tabelle1.A2" office:value-type="string">
            <text:p text:style-name="P87"><text:span text:style-name="T416">26</text:span><text:span text:style-name="T417">/01/17/</text:span><text:span text:style-name="T421">804MB/</text:span>3sat - <text:s text:c="21"/><text:span text:style-name="T75">Tagesschau</text:span> <text:s text:c="10"/><text:span text:style-name="T1263">Susanne Daubner</text:span></text:p>
            <text:p text:style-name="P447">&gt;<text:span text:style-name="T582">USA/Mexiko</text:span> Streit über Grenzmauer mex. Präsident sagt Treffen mit <text:span text:style-name="T582">Trump</text:span> ab. Dazu Ina Ruck.<text:line-break/>u.a.<text:span text:style-name="T582"> Trump</text:span> hält Waterboarding, Foltermethode für wirksam. Wenn CIA will mache ich es möglich.<text:line-break/><text:span text:style-name="T582">&gt;GB</text:span> Regierung bringt <text:span text:style-name="T582">Brexit-Gesetz</text:span> ein. Dazu Hanni <text:span text:style-name="T582">Hüsch</text:span>. ...die Kürze soll zu große Änderungs-wünsche beschränken! T. <text:span text:style-name="T582">May</text:span> sucht in US-<text:span text:style-name="T582">Trump</text:span> einen Verbündeten.<text:line-break/><text:soft-page-break/><text:span text:style-name="T1264">&gt;Griechenland türk. Soldaten (Putschversuch) werden nicht an die Türkei ausgeliefert. Dazu Ellen </text:span><text:span text:style-name="T637">Trapp</text:span><text:span text:style-name="T1264">, Hintergrund. ...und wie lange wird der Flüchtlings-Deal mit der Türkei noch halten?</text:span></text:p>
            <text:p text:style-name="P447"><text:span text:style-name="T1264">&gt;</text:span><text:span text:style-name="T637">Minister-Treffen</text:span><text:span text:style-name="T1264"> auf Malta Grenzkontrollen im Schengen-Raum. InnenMin. </text:span><text:span text:style-name="T637">deMaiziere</text:span><text:span text:style-name="T486"> (Terror Thomas)</text:span><text:span text:style-name="T1264"> ist für Grenzkontrollen über den Sommer dieses Jahres hinaus, verwies auf die aktuelle Terrorgefahr. </text:span><text:span text:style-name="T551">07:08</text:span><text:span text:style-name="T1264"> besonderes Foto </text:span><text:span text:style-name="T637">deMaiziere</text:span><text:span text:style-name="T1264">! . Dazu Bettina </text:span><text:span text:style-name="T637">Scharkus</text:span><text:span text:style-name="T1264">. ...</text:span><text:span text:style-name="T637">deMaiziere </text:span><text:span text:style-name="T1264">will seinen Plan Flüchtlingslager außerhalb der EU einzurichten durchsetzen. Der Fall „Anis Amri“ soll sich nicht wiederholen!<text:line-break/>&gt;</text:span><text:span text:style-name="T637">Urteil gegen Safia S</text:span><text:span text:style-name="T1264">. sechs Jahre Jugendstrafe für 16j. wegen Messerattacke gegen Polizisten. Versuchter Mord und Unterstützung einer terroristischen Vereinigung. Dazu Carsten </text:span><text:span text:style-name="T637">Wagner</text:span><text:span text:style-name="T1264">, Verhandlung unter Ausschluss der Öffentlichkeit, weil Minderjährig! OLG- Sprecherin Jessica </text:span><text:span text:style-name="T637">Laß</text:span><text:span text:style-name="T1264">.</text:span></text:p>
            <text:p text:style-name="P447"><text:span text:style-name="T462">...</text:span><text:span text:style-name="T487">und die Kamera zoomt auf 3 Tropfen Blut!<text:line-break/></text:span><text:span text:style-name="T1078">&gt;SPD </text:span><text:span text:style-name="T1117">Gabriel</text:span><text:span text:style-name="T1078"> gibt Regierungserklärung zum Wirtschaftsbericht, ...warnt vor Selbstzufriedenheit. BRD müsse den „freien und fairen Handel“ vorantreiben! <text:s text:c="2"/></text:span><text:span text:style-name="T487">...soso! </text:span><text:span text:style-name="T1078">Dazu Peter </text:span><text:span text:style-name="T1117">Dahlheimer</text:span><text:span text:style-name="T1078">. </text:span><text:span text:style-name="T1117">Gabriel ...</text:span><text:span text:style-name="T487">mit schönrede blahfasel!</text:span><text:span text:style-name="T1078"> Die Linke will grundlegende Sozialreformen, da darf sich der Klaus </text:span><text:span text:style-name="T1117">Ernst</text:span><text:span text:style-name="T1078"> sich empören! Cem </text:span><text:span text:style-name="T1117">Özdemir</text:span><text:span text:style-name="T1078"> BRD geht es wegen, sonder trotz der </text:span><text:span text:style-name="T1117">Groko</text:span><text:span text:style-name="T1078"> gut! Und ausgerecht </text:span><text:span text:style-name="T1117">Steinmeier</text:span><text:span text:style-name="T1078"> bietet seine Hilfe an, um Rechtspopulismus und „Fake News“ zu bekämpfen!<text:line-break/>&gt;BRD-Parlamentsbeschluss Bundeswehr-Mission in Mali ausgeweitet und verlängert. Kampf- und Transport Hubschrauber und bis zu 1000 Soldaten in den Norden von Mali. Aufgabe: das Friedensabkommen Zwischen Regierung und islamistischen Rebellen zu Überwachen </text:span><text:span text:style-name="T487">...wie soll das denn gehen? Die BW lauert hinter den Dühnen?<text:line-break/></text:span><text:span text:style-name="T1118">&gt;Österreich </text:span><text:span text:style-name="T1079">Präsident van der Bellen tritt Amt an.</text:span><text:span text:style-name="T488"> ...und wieder so ein Amtseid ohne Bedeutung!</text:span><text:line-break/></text:p>
          </table:table-cell>
          <table:table-cell table:style-name="Tabelle1.C2" office:value-type="string">
            <text:p text:style-name="P448">17:09</text:p>
          </table:table-cell>
        </table:table-row>
        <table:table-row>
          <table:table-cell table:style-name="Tabelle1.A2" office:value-type="string">
            <text:p text:style-name="P113">RR115</text:p>
          </table:table-cell>
          <table:table-cell table:style-name="Tabelle1.A2" office:value-type="string">
            <text:p text:style-name="P87"><text:span text:style-name="T416">26</text:span><text:span text:style-name="T417">/01/17/</text:span><text:span text:style-name="T421">171MB/</text:span>ONE - Sportschau <text:s text:c="23"/><text:span text:style-name="T75"><text:s/></text:span><text:span text:style-name="T101">Eiskunstlauf</text:span></text:p>
            <text:p text:style-name="P449">Leistungsschau im Paarlauf<text:line-break/></text:p>
          </table:table-cell>
          <table:table-cell table:style-name="Tabelle1.C2" office:value-type="string">
            <text:p text:style-name="P450">02:49</text:p>
          </table:table-cell>
        </table:table-row>
        <table:table-row>
          <table:table-cell table:style-name="Tabelle1.A2" office:value-type="string">
            <text:p text:style-name="P121"/>
          </table:table-cell>
          <table:table-cell table:style-name="Tabelle1.A2" office:value-type="string">
            <text:p text:style-name="P87">RR116_<text:span text:style-name="T1050">frei</text:span></text:p>
          </table:table-cell>
          <table:table-cell table:style-name="Tabelle1.C2" office:value-type="string">
            <text:p text:style-name="P6"/>
          </table:table-cell>
        </table:table-row>
        <table:table-row>
          <table:table-cell table:style-name="Tabelle1.A2" office:value-type="string">
            <text:p text:style-name="P121"/>
          </table:table-cell>
          <table:table-cell table:style-name="Tabelle1.A2" office:value-type="string">
            <text:p text:style-name="P86">RR117_<text:span text:style-name="T1050">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16">RR11<text:span text:style-name="T1350">8</text:span>_<text:span text:style-name="T1050">frei</text:span></text:p>
          </table:table-cell>
          <table:table-cell table:style-name="Tabelle1.C2" office:value-type="string">
            <text:p text:style-name="P6"/>
          </table:table-cell>
        </table:table-row>
        <table:table-row>
          <table:table-cell table:style-name="Tabelle1.A2" office:value-type="string">
            <text:p text:style-name="P114">RR119</text:p>
          </table:table-cell>
          <table:table-cell table:style-name="Tabelle1.A2" office:value-type="string">
            <text:p text:style-name="P86"><text:span text:style-name="T416">26</text:span><text:span text:style-name="T417">/01/17/</text:span><text:span text:style-name="T421">143MB/</text:span>ZDF - maybrit illner <text:s text:c="2"/><text:span text:style-name="T75"><text:s text:c="2"/></text:span><text:span text:style-name="T102">mit SPD-Schulz ein Neuanfang?</text:span></text:p>
            <text:p text:style-name="P451">die Linke Katja<text:span text:style-name="T582"> Kipping</text:span>: <text:span text:style-name="T582">Schulz</text:span> im EU-Parlament mehr Manager der GROKO und Sachverwalter Troika! ...ob das jetzt nur reine Rethorik ist?</text:p>
            <text:p text:style-name="P451"><text:span text:style-name="T582">Illner</text:span>: Es gibt ein interessantes Desinteresse an<text:span text:style-name="T582"> Schulz</text:span> ...<text:span text:style-name="T582">Göring-Eckardt</text:span>: ...<text:span text:style-name="T582">Schulz</text:span> ein Hinter<text:span text:style-name="T1399">-</text:span>zimmer Politiker. ...und wie das mit den „Männerbünden“ weitergeht.</text:p>
            <text:p text:style-name="P86"/>
          </table:table-cell>
          <table:table-cell table:style-name="Tabelle1.C2" office:value-type="string">
            <text:p text:style-name="P452">02:57</text:p>
          </table:table-cell>
        </table:table-row>
        <table:table-row>
          <table:table-cell table:style-name="Tabelle1.A2" office:value-type="string">
            <text:p text:style-name="P153">RR120</text:p>
          </table:table-cell>
          <table:table-cell table:style-name="Tabelle1.A2" office:value-type="string">
            <text:p text:style-name="P151"><text:span text:style-name="T422">2</text:span><text:span text:style-name="T423">7</text:span><text:span text:style-name="T417">/01/17/</text:span><text:span text:style-name="T424">255MB/</text:span>ZDF - aspekte <text:s text:c="20"/><text:span text:style-name="T75"><text:s text:c="2"/></text:span><text:span text:style-name="T103">Klaus Lederer</text:span></text:p>
            <text:p text:style-name="P453">die Linke Senator für Kultur und Europa, Berlin. Hört sich gut an! <text:span text:style-name="T1265">Betont den Bevölkerungsteil der aus verschiedenen Gründen keinen Zugang zur sog. Kultur hat. Möchte gegensteuern.</text:span><text:line-break/></text:p>
          </table:table-cell>
          <table:table-cell table:style-name="Tabelle1.C2" office:value-type="string">
            <text:p text:style-name="P454">05:24</text:p>
          </table:table-cell>
        </table:table-row>
        <table:table-row>
          <table:table-cell table:style-name="Tabelle1.A2" office:value-type="string">
            <text:p text:style-name="P154">RR121</text:p>
          </table:table-cell>
          <table:table-cell table:style-name="Tabelle1.A2" office:value-type="string">
            <text:p text:style-name="P94"><text:s/><text:span text:style-name="T416">2</text:span><text:span text:style-name="T423">8</text:span><text:span text:style-name="T417">/01/17/</text:span><text:span text:style-name="T424">386MB/</text:span><text:span text:style-name="T1165">ZDF -</text:span><text:span text:style-name="T1023"> <text:s text:c="12"/>heute-journal </text:span><text:span text:style-name="T1165"><text:s text:c="20"/>Claus Kleber</text:span></text:p>
            <text:p text:style-name="P94"><text:span text:style-name="T1267">&gt;</text:span><text:span text:style-name="T638">US-Trump</text:span><text:span text:style-name="T1267">, </text:span>...<text:span text:style-name="T1267">zum ersten mal in der Geschichte der USA unterscheidet die Regierung Menschen nach ihrer Religion. Generell werden Menschen aus Länder des „islamischen Krisenbogens“ (Lybien, Sudan, Somalia, Jemen, Irak, Syrien, Iran) bis auf weiteres nicht mehr ins Land gelassen. Zuflucht unter </text:span><text:span text:style-name="T638">Trump</text:span><text:span text:style-name="T1267"> in erster Linie nur für Christen. US-Bürger Proteste, Einzelschiksale. Dazu Ulf </text:span><text:span text:style-name="T638">Röller</text:span><text:span text:style-name="T1267">.</text:span></text:p>
            <text:p text:style-name="P458">Auß.Min. Gabriel auf dem Weg zum „intern.Parkett“. <text:s/><text:span text:style-name="T49">...blahfasel!</text:span><text:line-break/></text:p>
          </table:table-cell>
          <table:table-cell table:style-name="Tabelle1.C2" office:value-type="string">
            <text:p text:style-name="P457">07:12</text:p>
          </table:table-cell>
        </table:table-row>
        <table:table-row>
          <table:table-cell table:style-name="Tabelle1.A2" office:value-type="string">
            <text:p text:style-name="P122"/>
          </table:table-cell>
          <table:table-cell table:style-name="Tabelle1.A2" office:value-type="string">
            <text:p text:style-name="P152">RR122_<text:span text:style-name="T1170">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86"/>
          </table:table-cell>
          <table:table-cell table:style-name="Tabelle1.C2" office:value-type="string">
            <text:p text:style-name="P6"/>
          </table:table-cell>
        </table:table-row>
        <table:table-row>
          <table:table-cell table:style-name="Tabelle1.A2" office:value-type="string">
            <text:p text:style-name="P125"><text:s/><text:span text:style-name="T879">RR126</text:span></text:p>
          </table:table-cell>
          <table:table-cell table:style-name="Tabelle1.A2" office:value-type="string">
            <text:p text:style-name="P124"><text:span text:style-name="T978"><text:s/></text:span><text:span text:style-name="T894">29/01/17/</text:span><text:span text:style-name="T891">57</text:span><text:span text:style-name="T895">138MB/</text:span><text:span text:style-name="T879">Bayern 2 -</text:span><text:span text:style-name="T979">ZFG <text:s text:c="4"/></text:span><text:span text:style-name="T879"><text:s/></text:span><text:span text:style-name="T910">Die Privatisierung der Depression </text:span></text:p>
            <text:p text:style-name="P126"><text:span text:style-name="T916"><text:s/></text:span><text:span text:style-name="T879">Mark </text:span><text:span text:style-name="T916">Fisher, Hauntology </text:span><text:span text:style-name="T879">und der</text:span><text:span text:style-name="T916"> kapitalistische Realismus</text:span><text:span text:style-name="T879"> <text:s text:c="2"/>Von Florian Fricke<text:line-break/></text:span>Was hat Karl Marx mit der aktuellen Popmusik zu tun? Warum ist der Dubstep-Musiker Burial der Edward Hopper der Gegenwart? Warum drohen wir alle zu Jacks zu werden, diesem furchtbar gruseligen Jack aus dem Film "The Shining", wie ihn Jack Nicholson eindrücklich verkörpert hat? Mark Fisher weiß die Antworten. Der britische Kulturtheoretiker machte als Weggefährte von Simon Reynolds ("Retromania") mit seinem Blog "k-punk" auf sich aufmerksam. In seinem Essay "Kapitalistischer Realismus ohne Alternative?" untersuchte er die Auswirkungen des Neoliberalismus <text:soft-page-break/>auf Psyche, Schule, Leben und Popkultur. In seinem Buch "Ghosts of my Life" greift er das von Jaques <text:span text:style-name="T582">Derrida</text:span> eingeführte Phänomen der <text:span text:style-name="T582">Hauntology</text:span> auf.  <text:span text:style-name="T582">Derrida</text:span> beschrieb ursprünglich, dass Europa von den Geistern seiner Vergangenheit, dem Marxismus, auch in Zukunft noch heimgesucht werde -  denn die sozialen Probleme würden im Kapitalismus eher mehr als weniger. Fisher überträgt dieses Konzept vom Marxismus auf die heutige Musiklandschaft. Seine These: Wir, das Fußvolk im kapitalistischen System, sind im Hamsterrad des ewigen Kreislaufs von Produktion und Konsum gefangen und können weder vor, noch zurück. Wir haben unsere Kreativität und unsere Zukunft verloren. Mark <text:span text:style-name="T582">Fisher</text:span> weist das an den Sackgassen auf, in die sich die Popkultur des 21. Jahrhunderts manövriert hat: die Krise des Pop und der Aufstieg des Neoliberalismus gehen Hand in Hand - eine bestechende, extrem spannende Gesellschaftsanalyse. Am 13. Januar hat sich Mark <text:span text:style-name="T582">Fisher</text:span> das Leben genommen. Er wurde 48 Jahre alt. </text:p>
          </table:table-cell>
          <table:table-cell table:style-name="Tabelle1.C2" office:value-type="string">
            <text:p text:style-name="P184">55:00</text:p>
          </table:table-cell>
        </table:table-row>
        <table:table-row>
          <table:table-cell table:style-name="Tabelle1.A2" office:value-type="string">
            <text:p text:style-name="P127">RR127</text:p>
          </table:table-cell>
          <table:table-cell table:style-name="Tabelle1.A2" office:value-type="string">
            <text:p text:style-name="P124"><text:span text:style-name="T392">29/01/17/</text:span><text:span text:style-name="T393">75MB/</text:span>NDR Info - Das Forum - <text:span text:style-name="T75">Streitkräfte und Strategien</text:span> </text:p>
            <text:p text:style-name="P130">&gt;Nur bedingt einsatzbereit? Der Zustand der Bundeswehr <text:span text:style-name="T1403"><text:s text:c="2"/></text:span><text:a xlink:type="simple" xlink:href="../../../../../../../../media/frank-frank/Archiv-2-8tb/DB_038/RR127_streitkraefteundstrategien108.pdf" text:style-name="Internet_20_link" text:visited-style-name="Visited_20_Internet_20_Link"><text:span text:style-name="T524">Zusatzinfo</text:span></text:a></text:p>
            <text:p text:style-name="P130">&gt;NATO-Russland-Konfrontation – Wie können militärische Zwischenfälle verhindert </text:p>
            <text:p text:style-name="P130">werden? </text:p>
            <text:p text:style-name="P130">&gt;YouTube-Reihe „Die Rekruten“ – Erfolgreiches Instrument für die Bundeswehr- </text:p>
            <text:p text:style-name="P130">&gt;Nachwuchsgewinnung? </text:p>
            <text:p text:style-name="P130">&gt;Auslandseinsätze ohne Lehren? Mangelnde Auswertung von Bundeswehr-Missionen</text:p>
            <text:p text:style-name="P130"/>
          </table:table-cell>
          <table:table-cell table:style-name="Tabelle1.C2" office:value-type="string">
            <text:p text:style-name="P131">28:00</text:p>
          </table:table-cell>
        </table:table-row>
        <table:table-row>
          <table:table-cell table:style-name="Tabelle1.A2" office:value-type="string">
            <text:p text:style-name="P128">RR128</text:p>
          </table:table-cell>
          <table:table-cell table:style-name="Tabelle1.A2" office:value-type="string">
            <text:p text:style-name="P788"><text:span text:style-name="T240"><text:s/></text:span><text:span text:style-name="T162">29/01/17/</text:span><text:span text:style-name="T167">28</text:span><text:span text:style-name="T163">MB</text:span><text:span text:style-name="T176">/</text:span><text:span text:style-name="T235">dlf- Essay + Diskurs <text:s text:c="5"/></text:span><text:span text:style-name="T349"><text:s/></text:span><text:span text:style-name="T350">Kapitalismus auf der Zielgeraden?</text:span><text:span text:style-name="T349"> </text:span><text:span text:style-name="T235"><text:s/></text:span><text:span text:style-name="T736"><text:s/></text:span><text:span text:style-name="T740">KT</text:span><text:span text:style-name="T235"><text:line-break/></text:span><text:span text:style-name="T748">Postkapitalistische Perspektiven <text:s text:c="2"/></text:span><text:span text:style-name="T736"><text:s text:c="2"/>Von Raul Zelik <text:s/></text:span><text:span text:style-name="T807"><text:s/></text:span><text:span text:style-name="T785"><text:s text:c="2"/></text:span><text:span text:style-name="T812">sehr</text:span><text:span text:style-name="T815"> sehr sehr</text:span><text:span text:style-name="T812"> wichtig!</text:span><text:span text:style-name="T807"> <text:s/></text:span><text:span text:style-name="T812">mit </text:span><text:a xlink:type="simple" xlink:href="../../../../../../../../media/frank-frank/Archiv-2-8tb/DB_038/RR128_%20Kapitalismus%20auf%20der%20Zielgeraden%3F%20%2029-01-17-dlf-%20Essay%20+%20Diskurs.pdf" text:style-name="Internet_20_link" text:visited-style-name="Visited_20_Internet_20_Link">Z</text:a>usatzinfo<text:span text:style-name="T805"><text:line-break/></text:span><text:span text:style-name="T205">Zum ersten Mal in der Geschichte der Menschheit leben wir in einem echten Weltsystem: dem Kapitalismus. Er ist dabei, sich zu Tode zu siegen. Der Ausstieg aus der heißlaufenden Maschine Kapitalismus stellt eine gewaltige Herausforderung dar. Auf der Suche nach gesellschaftlichen Alternativen kommen wir um die Frage nach dem Gemeineigentum nicht herum.</text:span></text:p>
            <text:p text:style-name="P806">Eigentlich liegt auf der Hand, was in einer solchen Situation zu tun wäre: Wenn das Alte stirbt, muss darüber gesprochen werden, wie etwas Neues aussehen könnte. Wir brauchen Antworten auf die wachsende globale Ungleichheit; brauchen Strategien der Sorge, die die Zerstörung der Natur und den Zerfall von Gesellschaften stoppen; eine Politik, die die Spirale der Militarisierung unterbricht und Sicherheit wieder als soziale Frage definiert. Doch wie lässt sich darüber reden, ohne in einen verträumten, wirklichkeitsfernen Utopismus zu verfallen? </text:p>
            <text:p text:style-name="P806"><text:span text:style-name="T592">Im Detail: <text:line-break/></text:span><text:span text:style-name="T788">01:36 </text:span><text:span text:style-name="T860">Kapitalismus als Motor bei der Verschärfung von Einzelkrisen<text:line-break/></text:span><text:span text:style-name="T788">05:26 </text:span><text:span text:style-name="T860">Bevölkerung aus traditionellen Bindungen herausgebrochen<text:line-break/></text:span><text:span text:style-name="T1051">06:16 </text:span><text:span text:style-name="T590">César Rendueles, </text:span><text:span text:style-name="T712">07:44 </text:span><text:span text:style-name="T591">Karl Polanyi <text:s/></text:span><text:span text:style-name="T712">08:19 ...das Vorhaben der Linken, <text:line-break/></text:span><text:span text:style-name="T787">09:26 </text:span><text:span text:style-name="T851">Frage nach dem Gemeineigentum, <text:s/><text:line-break/></text:span><text:span text:style-name="T852">11:16 </text:span><text:span text:style-name="T798">Colin Crouch </text:span><text:span text:style-name="T852">12:09 Die Untersuchung der Commons, 12:24 </text:span><text:span text:style-name="T799">Elinor Ostrom, <text:line-break/></text:span><text:span text:style-name="T852">15:43</text:span><text:span text:style-name="T799"> Erik Olin Wright, <text:line-break/></text:span><text:span text:style-name="T789">17:00 </text:span><text:span text:style-name="T799">Emanzipatorische Überwindung des Kapitalismus, <text:line-break/></text:span><text:span text:style-name="T853">17:13 </text:span><text:span text:style-name="T800"><text:s/>David Harvey, </text:span><text:span text:style-name="T853">18:48 </text:span><text:span text:style-name="T800">Nick Srnicek </text:span><text:span text:style-name="T853">und </text:span><text:span text:style-name="T800">Alex Williams<text:line-break/></text:span><text:span text:style-name="T790">20:35 </text:span><text:span text:style-name="T800">Die Care-Ethik </text:span><text:span text:style-name="T853">als dritter Weg</text:span><text:span text:style-name="T800"> </text:span><text:span text:style-name="T854">23:18 </text:span><text:span text:style-name="T855">Zum Beispiel gibt es das ursprünglich aus Lateinamerika stammende Konzept des </text:span><text:span text:style-name="T804">"buen vivir"</text:span><text:span text:style-name="T855">, des guten Lebens. <text:line-break/></text:span><text:span text:style-name="T790">23:55 </text:span><text:span text:style-name="T801">Welche Bedür</text:span><text:span text:style-name="T802">f</text:span><text:span text:style-name="T801">nisse haben wir eigentlich?<text:line-break/></text:span><text:span text:style-name="T856">25:19 Die politische Aufgabe besteht darin, diese Praktiken zu einer Bewegung zusammenzuführen, die die sozialen und demokratischen Errungenschaften der Moderne nicht preisgibt, sondern vertieft.</text:span><text:span text:style-name="T1051"><text:line-break/></text:span><text:span text:style-name="T791">25:19 </text:span><text:span text:style-name="T859">Soziale Emanzipation wurde in der Geschichte nie geschenkt!</text:span></text:p>
            <text:p text:style-name="P86"/>
          </table:table-cell>
          <table:table-cell table:style-name="Tabelle1.C2" office:value-type="string">
            <text:p text:style-name="P129">30:07</text:p>
          </table:table-cell>
        </table:table-row>
        <table:table-row>
          <table:table-cell table:style-name="Tabelle1.A2" office:value-type="string">
            <text:p text:style-name="P123"><text:span text:style-name="T1416">RR129-</text:span><text:span text:style-name="T1417">1</text:span></text:p>
          </table:table-cell>
          <table:table-cell table:style-name="Tabelle1.A2" office:value-type="string">
            <text:p text:style-name="P794"><text:span text:style-name="T139">31</text:span><text:span text:style-name="T138">/01/17/</text:span><text:span text:style-name="T143">2,</text:span><text:span text:style-name="T144">3</text:span><text:span text:style-name="T143">GB/</text:span><text:span text:style-name="T206">PHOENIX - <text:s text:c="5"/></text:span><text:span text:style-name="T253">avi</text:span><text:span text:style-name="T206"> <text:s text:c="6"/></text:span><text:span text:style-name="T335">Die Osmanen <text:s text:c="10"/></text:span><text:span text:style-name="T357"><text:s/></text:span><text:span text:style-name="T358">doku</text:span><text:span text:style-name="T335"><text:line-break/></text:span><text:span text:style-name="T206"> Geschichte eines Imperiums (1_3) <text:s text:c="3"/></text:span><text:span text:style-name="T261">Europas muslimische Herrscher<text:line-break/></text:span><text:span text:style-name="T137">Die Dokumentationsreihe schildert den Aufstieg und Niedergang des Osmanischen Reiches. Von seiner schillernden Hauptstadt Konstantinopel aus beherrschte es weite Gebiete Europas, Nordafrikas und des arabischen Raums und brach dennoch binnen weniger Jahrzehnte zusammen.</text:span></text:p>
            <text:p text:style-name="P150"><text:soft-page-break/><text:span text:style-name="T46">V</text:span><text:span text:style-name="T45">on Reiternomaden eines ländlichen Teils der heutigen Türkei entwickelten sich die Osmanen zu Herrschern eines riesigen Reiches auf drei Kontinenten. Mit einer unglaublichen Geschwindigkeit eroberten sie die Gebiete über Bagdad und Kairo bis in den Süden, wo sie die heiligsten Stätten des Islam steuerten <text:s/>Mekka, Medina und Jerusalem.</text:span></text:p>
          </table:table-cell>
          <table:table-cell table:style-name="Tabelle1.C2" office:value-type="string">
            <text:p text:style-name="P186">44:14</text:p>
          </table:table-cell>
        </table:table-row>
        <table:table-row>
          <table:table-cell table:style-name="Tabelle1.A2" office:value-type="string">
            <text:p text:style-name="P192">RR129-2</text:p>
            <text:p text:style-name="P140"/>
            <text:p text:style-name="P140"/>
            <text:p text:style-name="P140"/>
            <text:p text:style-name="P140"/>
            <text:p text:style-name="P140"/>
            <text:p text:style-name="P140"/>
            <text:p text:style-name="P140"/>
            <text:p text:style-name="P140"/>
            <text:p text:style-name="P192"/>
          </table:table-cell>
          <table:table-cell table:style-name="Tabelle1.A2" office:value-type="string">
            <text:p text:style-name="P742"><text:span text:style-name="T139">31</text:span><text:span text:style-name="T138">/01/17/</text:span><text:span text:style-name="T143">2,</text:span><text:span text:style-name="T144">3</text:span><text:span text:style-name="T143">GB/</text:span><text:span text:style-name="T233">PHOENIX - <text:s text:c="5"/></text:span><text:span text:style-name="T253">avi</text:span><text:span text:style-name="T233"> <text:s text:c="8"/></text:span><text:span text:style-name="T336">Die Osmanen</text:span><text:span text:style-name="T233"> <text:s text:c="21"/></text:span><text:span text:style-name="T357"><text:s/></text:span><text:span text:style-name="T358">doku</text:span><text:span text:style-name="T233"> <text:s/><text:line-break/>(2_3) - </text:span><text:span text:style-name="T272">Im Schatten Süleymans</text:span><text:span text:style-name="T233"> <text:s text:c="17"/>Film von Gillian Bancroft <text:line-break/></text:span><text:span text:style-name="Strong_20_Emphasis"><text:span text:style-name="T206">Die Dokumentationsreihe schildert den Aufstieg und Niedergang des Osmanischen Reiches. Von seiner schillernden Hauptstadt Konstantinopel aus beherrschte es weite Gebiete Europas, Nordafrikas und des arabischen Raums und brach dennoch binnen weniger Jahrzehnte zusammen.<text:line-break/></text:span></text:span><text:span text:style-name="T206">Der Autor Rageh Omaar begibt sich auf die Spuren der Osmanen. Er erforscht die Rolle, die das Osmanische Reich in Europa und im Nahen Osten gespielt hat. Außerdem stellt er die beiden großen und sehr unterschiedlichen Sultane gegenüber: Auf der einen Seite Süleyman der Prächtige, der im 16. Jahrhundert herrschte und auf der anderen Abdülhamid II., der im 19. Jahrhundert die Osmanen regierte, als sie „der kranke Mann am Bosporus“ genannt wurden.</text:span></text:p>
            <text:p text:style-name="P187"><text:span text:style-name="T361"/></text:p>
          </table:table-cell>
          <table:table-cell table:style-name="Tabelle1.C2" office:value-type="string">
            <text:p text:style-name="P185">44:12</text:p>
            <text:p text:style-name="P185"/>
            <text:p text:style-name="P185"/>
            <text:p text:style-name="P185"/>
            <text:p text:style-name="P185"/>
            <text:p text:style-name="P185"/>
            <text:p text:style-name="P185"/>
            <text:p text:style-name="P185"/>
            <text:p text:style-name="P185"/>
            <text:p text:style-name="P185"/>
          </table:table-cell>
        </table:table-row>
        <table:table-row>
          <table:table-cell table:style-name="Tabelle1.A2" office:value-type="string">
            <text:p text:style-name="P193">RR129-3</text:p>
          </table:table-cell>
          <table:table-cell table:style-name="Tabelle1.A2" office:value-type="string">
            <text:p text:style-name="P188"><text:span text:style-name="T416">0</text:span><text:span text:style-name="T423">1</text:span><text:span text:style-name="T417">/0</text:span><text:span text:style-name="T416">2</text:span><text:span text:style-name="T417">/17/</text:span><text:span text:style-name="T424">2,</text:span><text:span text:style-name="T416">4</text:span><text:span text:style-name="T424">GB/</text:span>PHOENIX - <text:s text:c="6"/><text:span text:style-name="T1391">avi</text:span> <text:s text:c="6"/><text:span text:style-name="T75">Die Osmanen </text:span><text:s text:c="14"/><text:span text:style-name="T1418"><text:s text:c="2"/></text:span><text:span text:style-name="T1018"><text:s/></text:span><text:span text:style-name="T1017">doku</text:span><text:span text:style-name="T1418"> <text:s/></text:span><text:line-break/>(3_3) - <text:span text:style-name="T582">Der Untergang des Reichs <text:s text:c="13"/></text:span><text:span text:style-name="T45"><text:s/></text:span><text:span text:style-name="T47">Film von Gillian Bancroft <text:line-break/></text:span><text:span text:style-name="Strong_20_Emphasis"><text:span text:style-name="T727">Die Dokumentationsreihe schildert den Aufstieg und Niedergang des Osmanischen Reiches. Von seiner schillernden Hauptstadt Konstantinopel aus beherrschte es weite Gebiete Europas, Nordafrikas und des arabischen Raums und brach dennoch binnen weniger Jahrzehnte zusammen.<text:line-break/></text:span></text:span><text:span text:style-name="T47">Der Film erklärt welche Probleme der Zusammenbruch des Osmanischen Reiches nach dem Ersten Weltkrieg hinterließ - Probleme, die in Europa und im Nahen Osten heute noch existieren. Das Osmanische Reich kann in Ruhm und Glanz mit dem alten Rom gemessen werden. Doch die Großtaten sind weitgehend untergegangen: Brutalität, Massaker und die Zerstückelung schufen ein bleibendes Erbe von Spannungen und Konflikten.<text:line-break/></text:span></text:p>
          </table:table-cell>
          <table:table-cell table:style-name="Tabelle1.C2" office:value-type="string">
            <text:p text:style-name="P186">44:02</text:p>
          </table:table-cell>
        </table:table-row>
        <table:table-row>
          <table:table-cell table:style-name="Tabelle1.A2" office:value-type="string">
            <text:p text:style-name="P146">RR130</text:p>
          </table:table-cell>
          <table:table-cell table:style-name="Tabelle1.A2" office:value-type="string">
            <text:p text:style-name="P136"><text:span text:style-name="T416">31</text:span><text:span text:style-name="T417">/01/17/</text:span><text:span text:style-name="T424">699/MB/</text:span>PHOENIX - <text:s text:c="6"/><text:span text:style-name="T1020">TAGESSCHAU</text:span> <text:s text:c="6"/><text:span text:style-name="T1268">Susanne Daubner <text:s text:c="3"/></text:span><text:s/>mit Gebärde</text:p>
            <text:p text:style-name="P460">&gt;USA <text:span text:style-name="T582">Trump</text:span> geht hart gegen Kritiker seiner umstrittenen Einreisepolitik vor. Entlässt Justizministerin, warf ihr Verrat vor. Dazu Stefan <text:span text:style-name="T582">Niemann</text:span> zur Neunominierung durch <text:span text:style-name="T582">Trump</text:span>.<text:line-break/>&gt;GB- Debatte, Gesetz über EU-Austritt. Dazu Juli<text:span text:style-name="T582"> Kurz</text:span>: ...immer mehr Briten geht <text:s/>der „sanfte Kurs“ von May mit <text:span text:style-name="T582">Trump</text:span> zu weit.<text:line-break/>&gt;<text:span text:style-name="T582">Bundeswehr-Tagung</text:span>: KriegsMin. von der <text:span text:style-name="T582">Leyen</text:span> hat zu Toleranz zu sexuellen Minderheiten in der BW gemahnt. Dazu Oliver <text:span text:style-name="T582">Köhr</text:span>. <text:span text:style-name="T1269">Die Bü90/Grünen verlangen eine Sondersitzung des Verteidigungs-ausschusses. Gewaltexzesse wie in Pfullendorft, Diskriminierung von Homosexuellen.</text:span></text:p>
            <text:p text:style-name="P461">&gt;Mehr Unterstützung zum Schutz vor sexuellem Kindesmissbrauch in der Familie.<text:line-break/>&gt;Mehr Arbeitslose im Januar.<text:line-break/>&gt;Gewerkschaften kündigen Warnstreiks im öffentl. Dienst an.<text:line-break/>&gt;UNICEF ruft zu Spenden auf. Dazu Wolfgang Wanner.<text:line-break/><text:line-break/></text:p>
          </table:table-cell>
          <table:table-cell table:style-name="Tabelle1.C2" office:value-type="string">
            <text:p text:style-name="P459">12:50</text:p>
          </table:table-cell>
        </table:table-row>
        <table:table-row>
          <table:table-cell table:style-name="Tabelle1.A2" office:value-type="string">
            <text:p text:style-name="P612">RR131</text:p>
          </table:table-cell>
          <table:table-cell table:style-name="Tabelle1.A2" office:value-type="string">
            <text:p text:style-name="P148"><text:span text:style-name="T30">RR131_</text:span><text:span text:style-name="T561">01</text:span><text:span text:style-name="T567">/0</text:span><text:span text:style-name="T561">2</text:span><text:span text:style-name="T567">/17/</text:span><text:span text:style-name="T568"> </text:span><text:span text:style-name="T30">TELEPOLIS-</text:span><text:span text:style-name="T43"> <text:s text:c="8"/></text:span><text:span text:style-name="T123"><text:s/></text:span><text:span text:style-name="T124">Offener Brief:</text:span><text:span text:style-name="T125"> <text:s text:c="22"/></text:span><text:span text:style-name="T526"><text:s/>sehr wichtig!</text:span></text:p>
            <text:p text:style-name="P922">Über Wahrheit, Lüge und dröhnendes Schweigen </text:p>
            <text:p text:style-name="P825">Heiner <text:span text:style-name="T582">Flassbeck</text:span> </text:p>
            <text:list text:style-name="L1">
              <text:list-item>
                <text:p text:style-name="P946"><text:a xlink:type="simple" xlink:href="https://www.heise.de/tp/features/Offener-Brief-Ueber-Wahrheit-Luege-und-droehnendes-Schweigen-3614004.html" text:style-name="Internet_20_link" text:visited-style-name="Visited_20_Internet_20_Link">Offener Brief: Über Wahrheit, Lüge und dröhnendes Schweigen </text:a></text:p>
              </text:list-item>
              <text:list-item>
                <text:p text:style-name="P947"><text:a xlink:type="simple" xlink:href="https://www.heise.de/tp/features/Offener-Brief-Ueber-Wahrheit-Luege-und-droehnendes-Schweigen-3614004.html?seite=2" text:style-name="Internet_20_link" text:visited-style-name="Visited_20_Internet_20_Link">Die Zukunft Europas steht in Frage </text:a></text:p>
              </text:list-item>
            </text:list>
            <text:p text:style-name="P825">Statt einer Gratulation: Ein offener Brief an den zukünftigen Bundespräsidenten Frank-Walter <text:span text:style-name="T582">Steinmeier<text:line-break/></text:span><text:span text:style-name="T237">Sehr geehrter Herr</text:span><text:span text:style-name="T275"> Steinmeier, </text:span><text:span text:style-name="T276"><text:s/>.....<text:line-break/></text:span><text:span text:style-name="T238">Streit ohne das Gift der Lüge, wer würde da nicht zustimmen. Leider haben Sie nichts dazu gesagt, wie man die Lüge von der Wahrheit unterscheidet </text:span><text:span text:style-name="T245">und wie man damit umgeht, wenn die Wahrheit einfach verschwiegen wird</text:span><text:span text:style-name="T238">. Auch die sich aufdrängende Frage, nämlich ob all diejenigen, die nicht lügen, damit automatisch ehrlich sind, oder ob diejenigen, die unehrlich sind, immer gleich lügen, beantworten Sie leider nicht. Sie sagten in diesem Interview auch: <text:s/>....</text:span></text:p>
            <text:h text:style-name="P917" text:outline-level="3"><text:soft-page-break/>Chuzpe oder Unverschämtheit?</text:h>
            <text:p text:style-name="P825"><text:span text:style-name="T245">Wenn ich genau weiß, dass mein Verhalten bei meinen Nachbarn auf scharfe Kritik stößt, und ich mich dennoch weigere, auch nur darüber zu reden, ist das Lüge oder Unehrlichkeit?</text:span><text:span text:style-name="T238"> Wenn ich gegen die gemeinsam gesetzten Regeln verstoße, die anderen aber andauernd auffordere, sich an die Regeln zu halten, was ist das: Chuzpe oder Unverschämtheit? .....</text:span></text:p>
          </table:table-cell>
          <table:table-cell table:style-name="Tabelle1.C2" office:value-type="string">
            <text:p text:style-name="P579">papier</text:p>
          </table:table-cell>
        </table:table-row>
        <table:table-row>
          <table:table-cell table:style-name="Tabelle1.A2" office:value-type="string">
            <text:p text:style-name="P143">RR133</text:p>
          </table:table-cell>
          <table:table-cell table:style-name="Tabelle1.A2" office:value-type="string">
            <text:p text:style-name="P136"><text:span text:style-name="T416">01</text:span><text:span text:style-name="T417">/0</text:span><text:span text:style-name="T416">2</text:span><text:span text:style-name="T417">/17/</text:span><text:span text:style-name="T424">4,</text:span><text:span text:style-name="T436">6</text:span><text:span text:style-name="T424">GB/</text:span>arte - <text:span text:style-name="T75">Hannah Arendt und die Pflicht zum Ungehorsam </text:span></text:p>
            <text:p text:style-name="P136"><text:span text:style-name="T550">03:23</text:span> über die Banalität des „Bösen“, es ist ein Oberflächenphänomen. Wir überstehen dem Bösen nur dann, wenn wir nachdenklich bleiben. Je oberflächlicher jemand ist, desto eher wird er sich dem Bösen ergeben. Ein Anzeichen davon ist der Gebrauch von Cliches. <text:line-break/></text:p>
          </table:table-cell>
          <table:table-cell table:style-name="Tabelle1.C2" office:value-type="string">
            <text:p text:style-name="P326">1:27:00</text:p>
          </table:table-cell>
        </table:table-row>
        <table:table-row>
          <table:table-cell table:style-name="Tabelle1.A2" office:value-type="string">
            <text:p text:style-name="P143"/>
          </table:table-cell>
          <table:table-cell table:style-name="Tabelle1.A2" office:value-type="string">
            <text:p text:style-name="P793"><text:span text:style-name="T329">Frank Bemerkung</text:span><text:span text:style-name="T324">: </text:span><text:span text:style-name="T323">...würde mich nicht wundern, wenn Kritik damals am Nazitum </text:span><text:span text:style-name="T328">genauso "schlecht ankam" wie heute Kritik am Kapitalismus! <text:line-break/></text:span></text:p>
          </table:table-cell>
          <table:table-cell table:style-name="Tabelle1.C2" office:value-type="string">
            <text:p text:style-name="P326"/>
          </table:table-cell>
        </table:table-row>
        <table:table-row>
          <table:table-cell table:style-name="Tabelle1.A2" office:value-type="string">
            <text:p text:style-name="P140">RR134</text:p>
          </table:table-cell>
          <table:table-cell table:style-name="Tabelle1.A2" office:value-type="string">
            <text:p text:style-name="P742"><text:span text:style-name="T139">01</text:span><text:span text:style-name="T138">/0</text:span><text:span text:style-name="T139">2</text:span><text:span text:style-name="T138">/17/</text:span><text:span text:style-name="T143">4,</text:span><text:span text:style-name="T144">7</text:span><text:span text:style-name="T143">GB/</text:span><text:span text:style-name="T206">arte - <text:s text:c="14"/></text:span><text:span text:style-name="T335"><text:s/>Kafkas Der Bau</text:span><text:span text:style-name="T206"> <text:line-break/>Erzählung von Franz Kafka <text:s text:c="5"/>Spielfilm Deutschland 2014 </text:span></text:p>
            <text:p text:style-name="P769"><text:span text:style-name="T206">Franz, ein Mann, der alles erreicht zu haben scheint, hat sich in seinem Bau - einem festungsartigen Wohnkomplex - eingerichtet. Doch so sehr er sie ignorieren will - es gibt sie doch, die Welt dort draußen. Allmählich wird er von Angst übermannt: Sie werden kommen. Sie wollen ihn. Sie wollen teilhaben an seinem Wohlstand. "Der Bau" erzählt die Geschichte der "Verwandlung" eines Menschen in einer sich rapide verändernden und zunehmend abgeschotteten Welt. <text:line-break/></text:span>Erzählung von Franz Kafka.<text:span text:style-name="T206"> </text:span></text:p>
          </table:table-cell>
          <table:table-cell table:style-name="Tabelle1.C2" office:value-type="string">
            <text:p text:style-name="P185">1:43:00</text:p>
          </table:table-cell>
        </table:table-row>
        <table:table-row>
          <table:table-cell table:style-name="Tabelle1.A2" office:value-type="string">
            <text:p text:style-name="P122"/>
          </table:table-cell>
          <table:table-cell table:style-name="Tabelle1.A2" office:value-type="string">
            <text:p text:style-name="P136">RR135_<text:span text:style-name="T1270">frei</text:span></text:p>
          </table:table-cell>
          <table:table-cell table:style-name="Tabelle1.C2" office:value-type="string">
            <text:p text:style-name="P6"/>
          </table:table-cell>
        </table:table-row>
        <table:table-row>
          <table:table-cell table:style-name="Tabelle1.A2" office:value-type="string">
            <text:p text:style-name="P147">RR136</text:p>
          </table:table-cell>
          <table:table-cell table:style-name="Tabelle1.A2" office:value-type="string">
            <text:p text:style-name="P136"><text:span text:style-name="T416">01</text:span><text:span text:style-name="T417">/0</text:span><text:span text:style-name="T416">2</text:span><text:span text:style-name="T417">/17/</text:span><text:span text:style-name="T424">8,9MB/</text:span>N24 - N24 Nachrichten <text:s text:c="5"/><text:span text:style-name="T104">israelische Polizei räumt</text:span><text:span text:style-name="T1270"> <text:line-break/></text:span><text:span text:style-name="T639">umstrittenen Siedlungsbau im Westjordanland</text:span></text:p>
            <text:p text:style-name="P136"/>
          </table:table-cell>
          <table:table-cell table:style-name="Tabelle1.C2" office:value-type="string">
            <text:p text:style-name="P462">00:19</text:p>
          </table:table-cell>
        </table:table-row>
        <table:table-row>
          <table:table-cell table:style-name="Tabelle1.A2" office:value-type="string">
            <text:p text:style-name="P147">RR137</text:p>
          </table:table-cell>
          <table:table-cell table:style-name="Tabelle1.A2" office:value-type="string">
            <text:p text:style-name="P137"><text:span text:style-name="T416">01</text:span><text:span text:style-name="T417">/0</text:span><text:span text:style-name="T416">2</text:span><text:span text:style-name="T417">/17/</text:span><text:span text:style-name="T424">35MB/</text:span>N24 - N24 Nachrichten <text:s/><text:span text:style-name="T75"><text:s text:c="14"/></text:span><text:span text:style-name="T104">european homecare</text:span></text:p>
            <text:p text:style-name="P632">Asylfirmen zocken Kommunen ab.</text:p>
            <text:p text:style-name="P137"/>
          </table:table-cell>
          <table:table-cell table:style-name="Tabelle1.C2" office:value-type="string">
            <text:p text:style-name="P462">01:12</text:p>
          </table:table-cell>
        </table:table-row>
        <table:table-row>
          <table:table-cell table:style-name="Tabelle1.A2" office:value-type="string">
            <text:p text:style-name="P574">xyz</text:p>
          </table:table-cell>
          <table:table-cell table:style-name="Tabelle1.A2" office:value-type="string">
            <text:p text:style-name="P138"><text:span text:style-name="T416">01</text:span><text:span text:style-name="T417">/0</text:span><text:span text:style-name="T416">2</text:span><text:span text:style-name="T417">/17/</text:span><text:span text:style-name="T424">2,2GB/</text:span>NDR FS HH - <text:s/><text:span text:style-name="T75">Nachts in Dschungel und Pampa <text:s text:c="2"/></text:span><text:span text:style-name="T1010">Tierfilm</text:span></text:p>
            <text:p text:style-name="P149"><text:bookmark text:name="augo5n-accordion-label"/>Expeditionen ins Tierreich Geheimnisvolle Welten <text:s text:c="2"/>von Jonny Keeling und Tim Martin. </text:p>
            <text:p text:style-name="P787"><text:span text:style-name="T206"><text:line-break/></text:span><text:span text:style-name="T250">...</text:span><text:span text:style-name="T251">gelöscht auf DB_048-</text:span><text:span text:style-name="T754">Ac327 </text:span><text:span text:style-name="T755">komplett!</text:span><text:span text:style-name="T229"> </text:span><text:line-break/></text:p>
          </table:table-cell>
          <table:table-cell table:style-name="Tabelle1.C2" office:value-type="string">
            <text:p text:style-name="P334"/>
          </table:table-cell>
        </table:table-row>
        <table:table-row>
          <table:table-cell table:style-name="Tabelle1.A2" office:value-type="string">
            <text:p text:style-name="P139">RR139</text:p>
          </table:table-cell>
          <table:table-cell table:style-name="Tabelle1.A2" office:value-type="string">
            <text:p text:style-name="P136"><text:span text:style-name="T416">01</text:span><text:span text:style-name="T417">/0</text:span><text:span text:style-name="T416">2</text:span><text:span text:style-name="T417">/17/</text:span><text:span text:style-name="T424">2,7GB/</text:span>ZDF - <text:s text:c="15"/><text:span text:style-name="T75">Frontal 21 </text:span></text:p>
            <text:p text:style-name="P157">&gt; <text:span text:style-name="T582">Missbrauch von Krankenakten </text:span>– </text:p>
            <text:p text:style-name="P157">Versicherungskonzerne auf Datenjagd <text:s/>von Astrid <text:span text:style-name="T582">Randerath</text:span> und Dana <text:span text:style-name="T582">Sümening</text:span></text:p>
            <text:p text:style-name="P157">Machen Sie sich frei! Das sagt Ihnen der Arzt, wenn er Sie untersuchen will. Und wenn bei der Behandlung etwas falsch läuft und Sie später eine Entschädigung verlangen, müssen Sie sich erst recht nackt machen. Nackt und noch nackter, regelrecht durchsichtig. Dann können Sie zum gläsernen Patienten werden. Denn im Schadensfall verlangen die Versicherungskonzerne oft </text:p>
            <text:p text:style-name="P157">einen umfangreichen Einblick in Ihre Krankendaten - und damit in Ihr Innerstes. <text:span text:style-name="T4">Und gegen möglichen Missbrauch sind die Patienten macht- und hilflos. </text:span><text:line-break/>RA Maia <text:span text:style-name="T582">Steinert</text:span> und die <text:span text:style-name="T582">Schweigepflichtentbindungen</text:span>. Verbrau<text:span text:style-name="T1400">ch</text:span>erzentrale Rheinland-Pfalz Michael <text:span text:style-name="T582">Wortberg</text:span>, Netzwerk Datenschutzexpertiese Thilo <text:span text:style-name="T582">Weichert</text:span> <text:span text:style-name="T1166">oft werden Makler beauftragt um Daten zu erheben, das verstößt gegen die Rechtsprechung. Gefahr der Weitergabe an Drittfirmen.</text:span></text:p>
            <text:p text:style-name="P158">&gt;<text:span text:style-name="T594">Der Kandidat der SPD – </text:span><text:span text:style-name="T1166">Herr </text:span><text:span text:style-name="T594">Schulz und die Gerechtigkeit</text:span></text:p>
            <text:p text:style-name="P161">von Philipp Kosak, Tonja<text:span text:style-name="T582"> Pölitz</text:span>, Martin <text:span text:style-name="T582">Schiffler</text:span> und Felix <text:span text:style-name="T582">Zimmermann</text:span><text:line-break/>Die alte Tante SPD hat einen neuen Onkel – oder neuen Neffen. 153 Jahre alt ist die Partei. Hundertzwanzig davon war sie in der Opposition. Und seit ein SPD-Kanzler <text:span text:style-name="T582">Hartz IV</text:span> erfand, hat sich der Zuspruch beim Wähler nahezu halbiert. Bis zur nächsten Bundestagswahl bleiben Martin <text:span text:style-name="T582">Schulz</text:span> noch 236 Tage. 236 Tage, um der SPD das soziale Profil wieder zu geben, das mit der </text:p>
            <text:p text:style-name="P159">Agenda 2010 abgeschliffen wurde. Doch während die Genossen bereits jubeln, muss der <text:soft-page-break/>Hoffnungsträger noch Inhalte liefern. Unsere Autoren analysieren, was dran ist am Neustart der SPD<text:line-break/><text:span text:style-name="T595">Und wie verhält sich </text:span><text:span text:style-name="T1167">Martin </text:span><text:span text:style-name="T595">Schulz zu den Folgen der Agenda? <text:line-break/></text:span><text:span text:style-name="T1167">Der Mann für den Neuanfang und für klare Worte sitzt seit 1999 im SPD-Präsidium. </text:span><text:span text:style-name="T6">Fragen zur Agenda aber weicht er lieber aus.</text:span><text:span text:style-name="T1167"><text:line-break/>&gt;</text:span><text:span text:style-name="T595">Erdogans langer Arm in Deutschland – Bespitzeln, drohen, verfolgen</text:span></text:p>
            <text:p text:style-name="P163">Das türkische Parlament hält Erdogan nicht auf. Es hat dem Präsidenten den Machtausbau genehmigt. Anfang April muss noch das Volk zustimmen, und dann gibt es kein Halten mehr, keinen Ministerpräsidenten und kein Recht des Parlaments, die Regierung zu kontrollieren. Erdogan herrscht dann allein. Der starke Mann am Bosporus wird noch stärker, sein langer Arm, der bis nach Deutschland reicht, noch länger. Schon jetzt greift Erdogan hier willkürlich nach seinen Gegnern, die bespitzelt und bedroht werden. Ahmed Senyurt und Ulrich Stoll berichten.<text:line-break/></text:p>
            <text:p text:style-name="P160"><text:span text:style-name="T596">Nachgehakt:</text:span><text:span text:style-name="T1168"> <text:line-break/>&gt;Online Waffenhandel </text:span><text:span text:style-name="T596">Migrantenschreck </text:span><text:span text:style-name="T1168">mit Hartgummigeschossen,</text:span><text:span text:style-name="T596"> <text:s/></text:span><text:span text:style-name="T1168">wirbt unverholen mit „rechter Hetze“.<text:line-break/>&gt;Fa. </text:span><text:span text:style-name="T596">Boex Hanau,</text:span><text:span text:style-name="T1168"> Betrug Täuschung mit dem Handel von Kleidersammlungsschuhen Schrottschuhe z.B. auch nach Afrika. Dazu, StAnw.Frankfurt-Main Lucia </text:span><text:span text:style-name="T596">Wulfing<text:line-break/>&gt;AfD-Politiker</text:span><text:span text:style-name="T1168"> Listenplatz und Wohnortbedingungen passen nicht!</text:span><text:span text:style-name="T596"> </text:span><text:span text:style-name="T1168">Marcus</text:span><text:span text:style-name="T596"> Priecell </text:span><text:span text:style-name="T1168">NRW und</text:span><text:span text:style-name="T596"> </text:span><text:span text:style-name="T1168">Frauke</text:span><text:span text:style-name="T596"> Petry</text:span><text:span text:style-name="T1168"><text:line-break/></text:span><text:span text:style-name="T1021">Toll:</text:span><text:span text:style-name="T1168"> <text:s text:c="4"/>der </text:span><text:span text:style-name="T596">Sigmar Gabriel</text:span><text:span text:style-name="T1168"> <text:s text:c="4"/>Martin </text:span><text:span text:style-name="T596">Schulz</text:span><text:span text:style-name="T1168"> das „</text:span><text:span text:style-name="T596">Ei des Kolumbus</text:span><text:span text:style-name="T1168">“! <text:line-break/></text:span></text:p>
          </table:table-cell>
          <table:table-cell table:style-name="Tabelle1.C2" office:value-type="string">
            <text:p text:style-name="P162">55:06</text:p>
          </table:table-cell>
        </table:table-row>
        <table:table-row>
          <table:table-cell table:style-name="Tabelle1.A2" office:value-type="string">
            <text:p text:style-name="P445">RR140</text:p>
          </table:table-cell>
          <table:table-cell table:style-name="Tabelle1.A2" office:value-type="string">
            <text:p text:style-name="P137"><text:s/></text:p>
            <text:p text:style-name="P445"><text:span text:style-name="T423">01</text:span><text:span text:style-name="T417">/0</text:span><text:span text:style-name="T423">2</text:span><text:span text:style-name="T417">/17/</text:span><text:span text:style-name="T447">77MB/</text:span>ZDFinfo -Heute <text:s text:c="14"/><text:span text:style-name="T1020">Express-Nachrichten</text:span></text:p>
            <text:p text:style-name="P463">&gt;Fußfesseln für „Gefährder“. <text:line-break/>&gt;Razzien gegen Islamisten. ...sollte, könnte, Gesuchte gehören zu einer umstrittenen Moschee. </text:p>
            <text:p text:style-name="P463">&gt;Streiks im Öffentlichem Dienst<text:line-break/>&gt;<text:span text:style-name="T582">BOSCH</text:span> zahlt an US-Klägern wegen Dieselgate 304Mill.€<text:line-break/>&gt;Aus für Roaminggebühren<text:line-break/></text:p>
          </table:table-cell>
          <table:table-cell table:style-name="Tabelle1.C2" office:value-type="string">
            <text:p text:style-name="P464">01:40</text:p>
          </table:table-cell>
        </table:table-row>
        <table:table-row>
          <table:table-cell table:style-name="Tabelle1.A2" office:value-type="string">
            <text:p text:style-name="P194">RR141</text:p>
          </table:table-cell>
          <table:table-cell table:style-name="Tabelle1.A2" office:value-type="string">
            <text:p text:style-name="P741"><text:span text:style-name="T168">01</text:span><text:span text:style-name="T165">/0</text:span><text:span text:style-name="T168">2</text:span><text:span text:style-name="T165">/17/</text:span><text:span text:style-name="T169">51MB/</text:span><text:span text:style-name="T208">BR2-Dossier-Politik <text:s text:c="18"/></text:span><text:span text:style-name="T332">Abschiebung</text:span><text:span text:style-name="T353"><text:line-break/></text:span><text:span text:style-name="T257">Zwischen Sicherheit und Menschenwürde <text:s text:c="9"/></text:span><text:span text:style-name="T279">Von: Carola Brand </text:span><text:span text:style-name="T257"><text:line-break/></text:span><text:span text:style-name="T279">Seit dem Terroranschlag in Berlin hat sich der Ton in der Flüchtlingspolitik verschärft. Abschiebungen sind selbst bei den </text:span><text:span text:style-name="T257">Grünen</text:span><text:span text:style-name="T279"> in den Ländern kein Tabu mehr. Die große Koalition aus SPD, CDU und CSU</text:span><text:span text:style-name="T331"> diskutiert eine Ausweitung der Abschiebehaft für Gefährder</text:span><text:span text:style-name="T279">. Auch Kürzungen bei den Sozialleistungen und </text:span><text:span text:style-name="T331">Aufnahmezentren in afrikanischen Staaten sind im Gespräch</text:span><text:span text:style-name="T279">.<text:line-break/>Die Linie gegenüber Ausreisepflichtigen zu Beginn des Wahljahres: </text:span><text:span text:style-name="T331">Wer nicht freiwillig geht, wird abgeschoben.</text:span><text:span text:style-name="T279"><text:line-break/>Ein Argument der Politik ist, dass die zügige Ausreise von abgelehnten Asylbewerbern die Voraussetzungen schafft, damit Deutschland die Menschen aufnehmen und versorgen kann, die wirklich Schutz brauchen. </text:span></text:p>
            <text:p text:style-name="P920">Beim Diözesanempfang vorige Woche in Würzburg forderte Kanzlerin Angela <text:span text:style-name="T582">Merkel</text:span> zudem <text:span text:style-name="T4">schnellere Asylverfahren</text:span>.</text:p>
            <text:p text:style-name="P921">"Je schneller wir entscheiden, umso besser ist das für die Betroffenen. Denn nichts ist schwieriger, als wenn Familien jahrelang betreut werden, man Beziehungen und Bindungen aufbaut und dann kommt die Mitteilung, jetzt müsst ihr uns verlassen, deshalb müssen wir hier schneller werden."<text:line-break/> Bundeskanzlerin Angela <text:span text:style-name="T582">Merkel</text:span>, CDU <text:s/><text:span text:style-name="T700">Afghanistan</text:span><text:span text:style-name="T723"> als sicher genug für Abschiebungen erklärt</text:span><text:span text:style-name="T706"> Besonders umstritten sind Abschiebungen nach Afghanistan. Mit dem Land, in dem Regierungstruppen gegen radikalislamische Taliban kämpfen, hat die Bundesregierung im Oktober 2016 Rückführungen vereinbart, </text:span><text:span text:style-name="T723">ein Abschiebestopp wurde aufgehoben</text:span><text:span text:style-name="T706">. Es gebe genügend sichere Regionen für Rückkehrer, argumentiert die </text:span><text:span text:style-name="T582">Bundesregierung</text:span><text:span text:style-name="T706">. Das Flüchtlingshilfswerk </text:span><text:span text:style-name="T582">UNHCR</text:span><text:span text:style-name="T706"> weist allerdings darauf hin, dass sich die Sicherheitslage auch regional ständig ändere und zuletzt wieder verschlechtert habe.<text:line-break/></text:span><text:span text:style-name="T582">Im Dezember wurden 34 Afghanen per Flugzeug nach Kabul zurückgebracht<text:line-break/></text:span>"Die Sammelabschiebung war ein wichtiges Signal: Afghanen und andere Ausländer, die in <text:soft-page-break/>Deutschland kein Bleiberecht haben und einer Aufforderung zur Ausreise nicht freiwillig nachkommen, müssen tatsächlich mit der Rückführung in ihr Heimatland rechnen. Bislang war das kaum der Fall."<text:line-break/> <text:s text:c="2"/>Stephan <text:span text:style-name="T582">Mayer</text:span>, innenpolitischer Sprecher der CDU/CSU-Fraktion im Bundestag<text:line-break/>Inzwischen gab es eine weitere Sammelabschiebung mit abgelehnten Asylbewerbern aus mehreren Bundesländern – darunter Bayern – nach Afghanistan. </text:p>
            <text:p text:style-name="P921">"Die 25 zurückgeführten Personen sind alle männlich. Unter ihnen befanden sich 7 Straftäter. An der Rückführungsmaßnahme beteiligten sich Hamburg, Rheinland-Pfalz, Bayern und Baden-Württemberg. Die Rückzuführenden wurden von 79 speziell für Rückführungen qualifizierten Polizeibeamten der Bundespolizei, einem Dolmetscher sowie Ärzten, drei Personen der Anti-Folter-Kommission und einem Frontexbeamten begleitet." <text:s text:c="9"/>Quelle Bundesinnenministerium</text:p>
            <text:p text:style-name="P923">Kirchen und Menschenrechtsgruppen kritisieren Abschiebungen nach Afghanistan als inakzeptabel. </text:p>
            <text:p text:style-name="P918"><text:span text:style-name="T137">"Kein Mensch darf in eine Region zurückgeschickt werden, in der sein Leben durch Krieg und Gewalt bedroht ist.<text:line-break/>"Hamburgs Erzbischof Stefan </text:span><text:span text:style-name="T355">Heße</text:span><text:span text:style-name="T137"> und Präses Manfred </text:span><text:span text:style-name="T355">Rekowski</text:span><text:span text:style-name="T137">, Migrationsvorsitzender der Evangelischen Kirche in Deutschland, in einer gemeinsamen Erklärung<text:line-break/>Der Bayerische Flüchtlingsrat nennt die Afghanistan-Abschiebungen einen "Verrat an humanitären und menschrechtlichen Prinzipien", der Verein Pro Asyl spricht von "Tabubruch".<text:line-break/></text:span><text:span text:style-name="T355">Studt:</text:span><text:span text:style-name="T137"> Bald Abschiebestopp in Schleswig-Holstein <text:line-break/> <text:s/>Auch Schleswig-Holsteins Innenminister Stefan </text:span><text:span text:style-name="T355">Studt </text:span><text:span text:style-name="T137">lehnt die Abschiebungen ab und plant für sein Bundesland einen dreimonatigen Abschiebestopp. Damit stellt er sich gegen die Linie seiner Parteispitze, die in der Regierungskoalition auf Bundesebene Abschiebungen nach Afghanistan mitträgt. Wie Studt im Dossier Politik von Bayern 2 sagt, steht ein Beschluss der Landesregierung über den Abschiebestopp aus Schleswig-Holstein unmittelbar bevor. </text:span></text:p>
            <text:p text:style-name="P639"/>
          </table:table-cell>
          <table:table-cell table:style-name="Tabelle1.C2" office:value-type="string">
            <text:p text:style-name="P183">53:39</text:p>
          </table:table-cell>
        </table:table-row>
        <table:table-row>
          <table:table-cell table:style-name="Tabelle1.A2" office:value-type="string">
            <text:p text:style-name="P428">RR142</text:p>
          </table:table-cell>
          <table:table-cell table:style-name="Tabelle1.A2" office:value-type="string">
            <text:h text:style-name="P830" text:outline-level="1"><text:span text:style-name="T569">01/02/17/Telepolis</text:span><text:span text:style-name="T367"> <text:s text:c="6"/></text:span><text:span text:style-name="T75"><text:s/>Neues Datenschutzgesetz <text:s text:c="21"/></text:span><text:span text:style-name="T370">als .pdf</text:span><text:span text:style-name="T367"><text:line-break/></text:span><text:span text:style-name="T375">Bundesregierung hebelt Bürgerrechte und Kontrollbefugnisse aus</text:span><text:span text:style-name="T367"> <text:s text:c="2"/>von Stefan Krempl <text:line-break/></text:span><text:span text:style-name="Strong_20_Emphasis"><text:span text:style-name="T367">Das Bndeskabinett hat einen Gesetzentwurf befürwortet, mit dem es die EU-Datenschutzreform umsetzen will. </text:span></text:span><text:span text:style-name="Strong_20_Emphasis"><text:span text:style-name="T374">Experten monieren, dass damit Betroffenenrechte und bewährte Privatheitsprinzipien eingeschränkt würden.</text:span></text:span><text:span text:style-name="Strong_20_Emphasis"><text:span text:style-name="T367"> </text:span></text:span><text:span text:style-name="T367">Inmitten Gegenwindes [1] hat sich die</text:span><text:span text:style-name="T385"> </text:span><text:span text:style-name="T367">Bundesregierung am Mittwoch auf einen Gesetzentwurf [2] geeinigt, mit dem sie das Bundesdatenschutzgesetz an die EU-Datenschutzverordnung [3] für die Wirtschaft und Teile des öffentlichen Sektors sowie die zugehörige Richtlinie für Justiz- und Sicherheitsbehörden anpassen will. Schon im September hatte Bundesinnenminister Thomas de </text:span><text:span text:style-name="T375">Maizière</text:span><text:span text:style-name="T367"> einen ersten Entwurf vorgelegt [4], der aber gleich im Justizressort durchfiel. De </text:span><text:span text:style-name="T375">Maizières</text:span><text:span text:style-name="T367"> mittlerweile viertes Papier hat das Bundeskabinett mit weiteren Änderungen angenommen, sodass es als Regierungsentwurf in Bundesrat und Bundestag geht.</text:span></text:h>
          </table:table-cell>
          <table:table-cell table:style-name="Tabelle1.C2" office:value-type="string">
            <text:p text:style-name="P567">Papier</text:p>
          </table:table-cell>
        </table:table-row>
        <table:table-row>
          <table:table-cell table:style-name="Tabelle1.A2" office:value-type="string">
            <text:p text:style-name="P144">RR143</text:p>
          </table:table-cell>
          <table:table-cell table:style-name="Tabelle1.A2" office:value-type="string">
            <text:p text:style-name="P137"><text:span text:style-name="T416">02</text:span><text:span text:style-name="T417">/0</text:span><text:span text:style-name="T416">2</text:span><text:span text:style-name="T417">/17/</text:span><text:span text:style-name="T424">695MB/</text:span>arte- <text:s text:c="9"/><text:span text:style-name="T99">Kurzschluss</text:span><text:span text:style-name="T1254"> <text:s text:c="3"/></text:span><text:s/><text:span text:style-name="T1254">Kurzfilmmagazin</text:span></text:p>
            <text:p text:style-name="P631"><text:s text:c="37"/>animadok:<text:span text:style-name="T706"> Mischung aus Doku und Animationsfilm</text:span></text:p>
            <text:p text:style-name="P428">Film: <text:span text:style-name="T582">Oskar </text:span><text:s/>Film: <text:s/><text:span text:style-name="T582">I</text:span><text:span text:style-name="T690"> </text:span><text:span text:style-name="T582">love hooligans</text:span> <text:s/>RR144<text:line-break/></text:p>
          </table:table-cell>
          <table:table-cell table:style-name="Tabelle1.C2" office:value-type="string">
            <text:p text:style-name="P429">13:26</text:p>
          </table:table-cell>
        </table:table-row>
        <table:table-row>
          <table:table-cell table:style-name="Tabelle1.A2" office:value-type="string">
            <text:p text:style-name="P141">RR144</text:p>
          </table:table-cell>
          <table:table-cell table:style-name="Tabelle1.A2" office:value-type="string">
            <text:p text:style-name="P144"><text:span text:style-name="T416">02</text:span><text:span text:style-name="T417">/0</text:span><text:span text:style-name="T416">2</text:span><text:span text:style-name="T417">/17/</text:span><text:span text:style-name="T424">655MB/</text:span>arte- <text:span text:style-name="T632">Kurzschluss</text:span><text:span text:style-name="T1254"> <text:s text:c="3"/></text:span><text:s/><text:span text:style-name="T1254">Kurzfilmmagazin</text:span><text:span text:style-name="T75"> <text:s text:c="10"/>I love hooligans</text:span></text:p>
            <text:p text:style-name="P142"><text:span text:style-name="T582">Ein Hooligan liebt seinen Club bedingungslos</text:span>. <text:line-break/>Dass er schwul ist, darf keiner in seinem Umfeld wissen.<text:line-break/>Der Film „I Love Hooligans“ entführt uns in die Welt eines homosexuellen Fußball-Hooligans. Er lebt für den Fußball und seinen Verein, seine sexuelle Orientierung und sein Liebesleben kommen für ihn an letzter Stelle – und sind ein wohlgehütetes Geheimnis! Als Hooligan bedeutet ihm sein Club alles. Und so hat er am Ende auch nur einen Traum: Bei dem, was er liebt, zu sterben</text:p>
            <text:p text:style-name="P141">Animation:Joris Bergmans, Priscilla Peeters, Hanne Dewachter, Cederic Neven Regie:Jan-Dirk Bouw </text:p>
            <text:p text:style-name="P137"><text:soft-page-break/></text:p>
          </table:table-cell>
          <table:table-cell table:style-name="Tabelle1.C2" office:value-type="string">
            <text:p text:style-name="P189">13:20</text:p>
          </table:table-cell>
        </table:table-row>
        <table:table-row>
          <table:table-cell table:style-name="Tabelle1.A2" office:value-type="string">
            <text:p text:style-name="P145">RR145</text:p>
          </table:table-cell>
          <table:table-cell table:style-name="Tabelle1.A2" office:value-type="string">
            <text:p text:style-name="P136"><text:span text:style-name="T416">02</text:span><text:span text:style-name="T417">/0</text:span><text:span text:style-name="T416">2</text:span><text:span text:style-name="T417">/17/</text:span><text:span text:style-name="T446">3,3GB/</text:span>MDR S-Anhalt-LexiTV-Wissen für alle <text:s text:c="2"/><text:span text:style-name="T75">U-Boote - Krieg unter Wasser </text:span></text:p>
            <text:p text:style-name="P444"><text:span text:style-name="T39"><text:s text:c="135"/></text:span><text:span text:style-name="T4">naja! ...raus?</text:span><text:line-break/></text:p>
          </table:table-cell>
          <table:table-cell table:style-name="Tabelle1.C2" office:value-type="string">
            <text:p text:style-name="P446">58:23</text:p>
          </table:table-cell>
        </table:table-row>
        <table:table-row>
          <table:table-cell table:style-name="Tabelle1.A2" office:value-type="string">
            <text:p text:style-name="P156">RR147</text:p>
          </table:table-cell>
          <table:table-cell table:style-name="Tabelle1.A2" office:value-type="string">
            <text:p text:style-name="P739"><text:span text:style-name="T139">0</text:span><text:span text:style-name="T140">3</text:span><text:span text:style-name="T138">/0</text:span><text:span text:style-name="T139">2</text:span><text:span text:style-name="T138">/17/</text:span><text:span text:style-name="T153">2,3</text:span><text:span text:style-name="T141">GB/</text:span><text:span text:style-name="T207">PHOENIX - </text:span><text:span text:style-name="T333">Das Sykes Picot Geheimabkommen <text:s/></text:span><text:span text:style-name="T311">sehr sehr</text:span><text:span text:style-name="T314"> </text:span><text:span text:style-name="T310">wichtig!</text:span><text:span text:style-name="T333"><text:line-break/></text:span><text:span text:style-name="T259">und seine fatalen Folgen </text:span><text:span text:style-name="T207"><text:s text:c="11"/>100 Jahre Krieg in Nahost <text:s text:c="24"/>v</text:span><text:span text:style-name="T202">on:</text:span><text:span text:style-name="T273"> </text:span><text:span text:style-name="T279">Alexander Stenzel <text:line-break/></text:span><text:span text:style-name="T286">Sprecher Tom Vogt</text:span></text:p>
            <text:p text:style-name="P740"><text:span text:style-name="T207">Mit dem im Mai 1916 geschlossenen</text:span><text:span text:style-name="T259"> Sykes-Picot-Abkommen</text:span><text:span text:style-name="T207"> </text:span><text:span text:style-name="T256">haben Briten und Franzosen den Nahen Osten nach eigenen geopolitischen Interessen aufgeteilt und so die Saat vieler Kriege gelegt. </text:span><text:span text:style-name="T207">Die Dokumentation geht der Frage nach, ob es einen Zusammenhang zwischen dem Abkommen und der Entstehung der Terrororganisation IS gibt.<text:line-break/> <text:s text:c="2"/></text:span>Im Mai 1916, die Schlacht um Verdun war in vollem Gange, schlossen Frankreich und Großbritannien ein geheimes Abkommen, mit dem sie den Nahen Osten unter sich aufteilten. Noch waren die Gebiete der heutigen Staaten Syrien, Irak, Jordanien, Libanon und Israel unter osmanischer Herrschaft. Doch für die Zeit nach einem vorhersehbaren Sieg der westlichen Alliierten vereinbarten diese schon einmal die Verteilung des Territoriums.<text:line-break/> <text:s text:c="2"/><text:span text:style-name="T207">Auf britischer Seite verhandelte der konservative Unterhausabgeordnete Sir Mark Sykes. Für Frankreich saß der Diplomat François Georges-Picot am Verhandlungstisch. Sie zogen eine Linie von Akko am Mittelmeer bis nach Kirkuk im heutigen Irak. Südlich davon sollten die Briten herrschen, nördlich davon die Franzosen. Zunächst wurde das Abkommen geheim gehalten. Als sein Inhalt 1918 veröffentlicht wurde, kam es zum politischen Aufruhr in der arabischen Welt, die sich bis dahin Unabhängigkeit erhofft hatte. Obwohl die Einfluss-Sphären in den folgenden Jahren noch leicht verändert wurden, gleichen sie doch verblüffend deutlich den heutigen Grenzen zwischen Syrien, Jordanien und dem Irak.<text:line-break/> <text:s text:c="2"/></text:span>Seitdem ist der Nahe Osten nicht mehr zur Ruhe gekommen. Natürlich haben auch der Zweite Weltkrieg, der Kalte Krieg, der Hass unter den arabischen Völkern und die Bedeutung der Ölvorkommen den Nahen Osten zu einem Pulverfass gemacht. Aber in der arabischen Politik wird auch heute noch, hundert Jahre nach dem Abkommen, Bezug auf Sykes-Picot genommen, selbst durch die Terroristen des sogenannten Islamischen Staates (IS).</text:p>
            <text:p text:style-name="P796">Alexander <text:span text:style-name="T582">Stenzel </text:span>zeichnet den blutigen Weg des Nahen Ostens nach, vom Geheimabkommen Sykes-Picot bis zum islamistischen Terrorismus unserer Tage.</text:p>
            <text:p text:style-name="P155"/>
          </table:table-cell>
          <table:table-cell table:style-name="Tabelle1.C2" office:value-type="string">
            <text:p text:style-name="P418">42:53</text:p>
          </table:table-cell>
        </table:table-row>
        <table:table-row>
          <table:table-cell table:style-name="Tabelle1.A2" office:value-type="string">
            <text:p text:style-name="P166">RR148</text:p>
          </table:table-cell>
          <table:table-cell table:style-name="Tabelle1.A2" office:value-type="string">
            <text:p text:style-name="P190"><text:span text:style-name="T423">0</text:span><text:span text:style-name="T426">4</text:span><text:span text:style-name="T417">/0</text:span><text:span text:style-name="T423">2</text:span><text:span text:style-name="T417">/17/</text:span><text:span text:style-name="T426">4,</text:span><text:span text:style-name="T428">4</text:span><text:span text:style-name="T426">GB/</text:span><text:span text:style-name="T1171">PHOENIX - <text:s text:c="20"/></text:span><text:span text:style-name="T78">Vom Töten leben</text:span><text:span text:style-name="T1171"> <text:line-break/>Ein Dokumentarfilm von Wolfgang </text:span><text:span text:style-name="T688">Landgraeber</text:span></text:p>
            <text:p text:style-name="P770"><text:span text:style-name="T209"> </text:span>Wie gehen die Menschen damit um, dass viele von ihnen mit ihren Familien von tödlichen Waffen leben, die nicht nur für die NATO produziert, sondern vielfach auch in Länder verkauft werden, in denen man Menschenrechte mit Füßen tritt? Hat sich seit Wolfgang <text:span text:style-name="T582">Landgraebers</text:span> erstem Film und seiner wütenden Ablehnung durch die Oberndorfer Mitte der 80er Jahre etwas geändert in der "Waffenstadt"? VOM TÖTEN LEBEN beschäftigt sich mit der großen Frage von Krieg oder Frieden, konzentriert auf eine kleine schwäbische Stadt und ihre Bewohner.</text:p>
            <text:p text:style-name="P167"><text:span text:style-name="T582">Oberndorf</text:span>, die 14.000-Einwohner-Stadt am Ostrand des Schwarzwalds, befindet sich in einer schleichenden Krise. Zwei Drittel der Arbeitsplätze sind in den Rüstungsbetrieben <text:span text:style-name="T582">Mauser</text:span> (jetzt Rheinmetall) und <text:span text:style-name="T582">Heckler &amp; Koch</text:span> seit den 1980er Jahren verloren gegangen. Einer der Protagonisten des Films spricht von einem Fluch, der auf der Stadt liege, seit der König von Württemberg 1812 im ehemaligen Augustinerkloster eine Gewehrfabrik einrichten ließ. Millionen Menschen haben durch Waffen aus Oberndorf ihr Leben verloren - durchschnittlich alle 15 Minuten kommt nach Schätzungen von Friedensgruppen einer hinzu.</text:p>
            <text:p text:style-name="P812">Diese Tatsachen lassen die meisten in der Waffenindustrie arbeitenden Menschen nicht an sich heran. Sie beharren auf der Notwendigkeit der Herstellung von Waffen und sprechen lieber von den friedenserhaltenden Effekten der Rüstungsproduktion. Oberndorf sieht sich an den Pranger gestellt. <text:line-break/>In wirtschaftlichen Schwierigkeiten steckt <text:span text:style-name="T582">Heckler &amp; Koch</text:span> auch wegen der Präzisionsprobleme des <text:span text:style-name="T582">G36,</text:span> die dazu führten, dass die Bundeswehr die Ausmusterung ihrer Standardwaffe ankündigte.</text:p>
            <text:p text:style-name="P812">Wie gehen die Menschen damit um, dass viele von ihnen mit ihren Familien von tödlichen Waffen <text:soft-page-break/>leben, die nicht nur für die NATO produziert, sondern vielfach auch in Länder verkauft werden, in denen man Menschenrechte mit Füßen tritt? Hat sich seit Wolfgang Landgraebers erstem Film und seiner wütenden Ablehnung durch die Oberndorfer Mitte der 80er Jahre etwas geändert in der "Waffenstadt"? VOM TÖTEN LEBEN beschäftigt sich mit der großen Frage von Krieg oder Frieden, konzentriert auf eine kleine schwäbische Stadt und ihre Bewohner.</text:p>
            <text:p text:style-name="P190">Eine Koproduktion der EIKON Südwest mit dem WDR, unterstützt durch das EU-Media Programm und den Kirchlichen Entwicklungsdienst / Brot für die Welt.<text:line-break/></text:p>
          </table:table-cell>
          <table:table-cell table:style-name="Tabelle1.C2" office:value-type="string">
            <text:p text:style-name="P191">1:29:00</text:p>
          </table:table-cell>
        </table:table-row>
        <table:table-row>
          <table:table-cell table:style-name="Tabelle1.A2" office:value-type="string">
            <text:p text:style-name="P170">RR149</text:p>
          </table:table-cell>
          <table:table-cell table:style-name="Tabelle1.A2" office:value-type="string">
            <text:p text:style-name="P164"><text:span text:style-name="T394">0</text:span><text:span text:style-name="T387">5</text:span><text:span text:style-name="T390">/0</text:span><text:span text:style-name="T394">2</text:span><text:span text:style-name="T390">/17/</text:span><text:span text:style-name="T387">12MB/</text:span>Bayern 2 -<text:span text:style-name="T75"> <text:s text:c="6"/>Nachrichten</text:span></text:p>
            <text:p text:style-name="P463">&gt;CDU/CSU Wahlprogramm auf Zusammenhalt setzen.</text:p>
            <text:p text:style-name="P463">&gt;Frankreich Wahlkampfauftakt <text:span text:style-name="T582">Le Pen</text:span> für Austritt aus der EU</text:p>
            <text:p text:style-name="P463">&gt;BRD-<text:span text:style-name="T582">Gabriel</text:span> hat nach USA-Besuch dazu aufgerufen in EU „enger zusammen zu stehen“. <text:span text:style-name="T462">...blahfasel</text:span><text:line-break/>&gt;<text:span text:style-name="T582">Proteste in Rumänien</text:span>, haben Rücktritt der Sozialliberalen Regierung gefordert.<text:line-break/>&gt;<text:span text:style-name="T582">Schwandorf </text:span>Geflügelpest weitet sich weiter aus.<text:line-break/></text:p>
            <text:p text:style-name="P164"/>
          </table:table-cell>
          <table:table-cell table:style-name="Tabelle1.C2" office:value-type="string">
            <text:p text:style-name="P465">04:59</text:p>
          </table:table-cell>
        </table:table-row>
        <table:table-row>
          <table:table-cell table:style-name="Tabelle1.A2" office:value-type="string">
            <text:p text:style-name="P179"/>
          </table:table-cell>
          <table:table-cell table:style-name="Tabelle1.A2" office:value-type="string">
            <text:p text:style-name="P164">RR150_<text:span text:style-name="T1271">frei</text:span></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66">RR153</text:p>
          </table:table-cell>
          <table:table-cell table:style-name="Tabelle1.A2" office:value-type="string">
            <text:p text:style-name="P166"><text:span text:style-name="T394">0</text:span><text:span text:style-name="T387">5</text:span><text:span text:style-name="T390">/0</text:span><text:span text:style-name="T394">2</text:span><text:span text:style-name="T390">/17/</text:span><text:span text:style-name="T387">138MB/</text:span>Bayern 2 <text:s text:c="12"/><text:span text:style-name="T75">Kinder des Mondes <text:s text:c="11"/></text:span><text:span text:style-name="T1008"><text:s text:c="3"/></text:span><text:span text:style-name="T1011">FEAT</text:span><text:span text:style-name="T75"><text:line-break/></text:span><text:span text:style-name="T582">Die Murga erobert die Straßen von Buenos Aires</text:span> <text:s text:c="2"/>von: Weingartner, Jakob</text:p>
            <text:p text:style-name="P812">Nix mit Alaaf: Der Karneval - oder Murga - verkörpert nicht nur Lebensfreude sondern Widerstand und Kraft der einfachen Leute. Tango ist getanzte Traurigkeit - <text:span text:style-name="T4">die Murga bringt Stolz und Wut zum Tanzen!</text:span> Ein Besuch in Buenos Aires. <text:line-break/> <text:s text:c="2"/><text:span text:style-name="T209">Nachfahren afrikanischer Sklaven sprengen ihre Ketten; Masken und Trommeln mischen sich mit der abrupten Eleganz des Tango zum wilden Tanz. Die Murga hat sich in den letzten Jahren zum wichtigsten Ausdruck der Cultura Popular aufgeschwungen. Zu Karneval stürzen die Murgueros die argentinische Hauptstadt ins rebellische Chaos.<text:line-break/></text:span>D<text:span text:style-name="T582">ie Utopie einer kollektiven Zukunft <text:s text:c="2"/></text:span><text:span text:style-name="T1172">J</text:span>eden Februar stürmt Pilchi mit seiner Truppe in farbenprächtigen Seidenfräcken die Straßen von Buenos Aires. In der von Militärdiktatur, sozialen Unterschieden und politischer Erstarrung tief gespaltenen argentinischen Gesellschaft lebt so die Utopie von einer kollektiven Zukunft auf – und prallt auf die Realität. Seit Pilchis Viertel hip ist, steigen im früheren Arbeiterbezirk Palermo die Mieten rasant. Leute wie er fliegen raus, Parks werden eingezäunt, der öffentliche Raum privatisiert. Doch die Murgueros sind entschlossen, sich ihre Straßen zurückzuholen. In gekaperten Schulbussen jagen sie dem Mond hinterher und entfesseln für einige Nächte die wilde Kraft des Karnevals.</text:p>
            <text:p text:style-name="P167">Produktion: WDR/NDR 2016, Redaktion: Thomas Nachtigall, Regie: Jakob Weingartner</text:p>
          </table:table-cell>
          <table:table-cell table:style-name="Tabelle1.C2" office:value-type="string">
            <text:p text:style-name="P189">55:06</text:p>
          </table:table-cell>
        </table:table-row>
        <table:table-row>
          <table:table-cell table:style-name="Tabelle1.A2" office:value-type="string">
            <text:p text:style-name="P166">RR154</text:p>
          </table:table-cell>
          <table:table-cell table:style-name="Tabelle1.A2" office:value-type="string">
            <text:p text:style-name="P166"><text:span text:style-name="T394">0</text:span><text:span text:style-name="T387">5</text:span><text:span text:style-name="T390">/0</text:span><text:span text:style-name="T394">2</text:span><text:span text:style-name="T390">/17/</text:span><text:span text:style-name="T387">138MB/</text:span>Bayern 2 - Zündfunk Generator - <text:s text:c="6"/><text:span text:style-name="T75">Donald Trump <text:s/></text:span><text:span text:style-name="T1008"><text:s text:c="4"/></text:span><text:span text:style-name="T1012">ZFG</text:span><text:line-break/><text:span text:style-name="T582">Der Präsident als Pop-Phänomen</text:span> <text:s text:c="2"/><text:span text:style-name="T462"><text:s/></text:span><text:span text:style-name="T519">Manuskript</text:span><text:span text:style-name="T4"> </text:span><text:s text:c="10"/>Von: Markus Metz &amp; Georg Seeßlen <text:line-break/>"The Donald" Trump </text:p>
            <text:p text:style-name="P812">Seine Antrittsrede: eine Kriegserklärung. Seine Entscheidungen: vielleicht politische und ökonomische Katastrophen. Darüber wird viel diskutiert. Der Zündfunk Generator versucht hier aber, Donald Trump nicht als der Teil der Welterzählung zu sehen, sondern als Produkt und Phänomen der Popkultur. </text:p>
            <text:p text:style-name="P166">Was Donald J. Trump am 20. Januar 2017 in seiner Antrittsrede sagte, war mehr eine Kriegs- als eine Regierungserklärung. Mimik und Gestik glichen eher einem aggressiven Volkstribunen als einem zivilen politischen Repräsentanten. Trump beleidigte die Arbeit seiner Vorgänger, etablierte einen aggressiven Nationalismus, verlangte Einigkeit nicht in einer demokratischen Gesellschaft, sondern in einem christlich fundamentalistischen Patriotismus. Es war der letzte einer Reihe von Irrtümern, denen die liberale, demokratische Öffentlichkeit in den USA und auf der ganzen Welt aufgesessen war: Jemand wie Donald Trump konnte doch unmöglich die Vorwahlen gewinnen, unmöglich zum Präsidentschafts-Kandidaten der Republikanischen Partei ernannt werden, unmöglich zum Präsidenten <text:soft-page-break/>der Vereinigten Staaten gewählt werden. </text:p>
            <text:p text:style-name="P167">Im schlimmsten Fall endet das alles in politischen und ökonomischen Katastrophen - gerade für jene, die Trump offensichtlich gewählt haben. In einer undurchsichtigen Vermischung von politischer Macht und Wirtschaftsinteressen, in einer Chaotisierung der Weltordnung, möglicherweise auch in der Verschärfung alter Konflikte oder in neuen Kriegen. Im besseren Fall, wenn tatsächlich doch nicht alles so heiß gegessen wird, wie es gekocht wurde, wird man sich mit verlorenen Jahren für die Menschen und die Natur, für Amerika und die Welt abfinden müssen. <text:line-break/> <text:s text:c="2"/>Nur eines ist jetzt schon sicher: Die große Erzählung von der demokratischen Verbesserung der Welt, von der Vernünftigkeit der politischen Beziehungen und der Selbstheilungskraft der westlichen kapitalistischen Demokratie, der Aufklärung in einer informierten Gesellschaft – kurz die Geschichte der politischen Moderne des 20. Jahrhunderts – ist zumindest an ihre Grenzen, wenn nicht an ihr Ende gekommen.<text:line-break/> <text:s/><text:span text:style-name="T582"><text:s/>Trump als Produkt der Popkultur </text:span>Der Zündfunk Generator versucht, Donald<text:span text:style-name="T582"> Trump</text:span> nicht als eine vielleicht etwas extreme Erscheinung der politisch-rationalen Welterzählung zu sehen. Einer Erzählung, in der alles durch Ursachen und Wirkungen, durch Interessen, Allianzen, Texte, Gesetze, <text:line-break/>Ergebnis von Dialog und Kompromiss und die viel bemühte Politik als "Kunst des Möglichen" zu erklären. Sondern als Produkt, als Gespenst, als Schatten der Popkultur.<text:line-break/><text:span text:style-name="T582">You're Fired </text:span>Die rationale Erzählung von Politik kann Präsident Donald Trump nur als widersprüchlich, willkürlich, bösartig, narzisstisch und destruktiv darstellen. Eben als eine undenkbare Störung, für die es keine einheitliche und belastbare Erklärung gibt. Im Kontext der Popkultur wäre er dagegen ein cleveres Erfolgsmodell, ein Pastiche allbekannter, populärer Figuren und Bilder: Volksheld, Selfmademan, Tycoon, Schurke, Sugardaddy. Als Medienfigur war Donald <text:span text:style-name="T582">Trump </text:span>schon längst etabliert, da ließ er noch keine Ambitionen auf die allerhöchsten politischen Ämter erkennen. Er war Autor zahlreicher Ratgeber für schnellen Reichtum und clevere Geschäftspolitik, die reißenden Absatz fanden und finden, auch wenn mittlerweile klar ist, dass Trump nicht eine einzige Zeile selbst geschrieben hat. Trump war der Host einer tückischen Casting Show, in der die Kandidaten Aufgaben zu lösen haben, wie man sie offensichtlich in Trump-Firmen vorfindet. Dem Gewinner winkt ein hoch dotierter Job. Den Verlierern brüllte der Chef und Showrunner hämisch entgegen: You're fired!</text:p>
            <text:p text:style-name="P4">Donald Trump gehörte zu den am meisten interviewten Prominenten aus der Welt des schnellen Dollars, ein Star sowohl in <text:span text:style-name="Emphasis">Business Weekly</text:span> als auch im <text:span text:style-name="Emphasis">Playboy</text:span>. Seine Bauten, die Türme, Hotels, Strandresorts und Golf Clubs waren immer auch Werbeträger und Denkmäler seiner selbst. Trump hatte eine ansehnliche Liste von Gastauftritten in populären Filmen wie "Kevin - allein in New York" oder TV-Serien wie "Der Prinz von Bel Air" oder "Die Nanny", und dies stets im Outfit, das auch heute noch sein Markenzeichen ist: der lange dunkle Mantel, die auffallende Krawatte und natürlich, das unvergleichliche Donald Trump-Grinsen.</text:p>
          </table:table-cell>
          <table:table-cell table:style-name="Tabelle1.C2" office:value-type="string">
            <text:p text:style-name="P191">55:00</text:p>
          </table:table-cell>
        </table:table-row>
        <table:table-row>
          <table:table-cell table:style-name="Tabelle1.A2" office:value-type="string">
            <text:p text:style-name="P179"/>
          </table:table-cell>
          <table:table-cell table:style-name="Tabelle1.A2" office:value-type="string">
            <text:p text:style-name="P164"/>
          </table:table-cell>
          <table:table-cell table:style-name="Tabelle1.C2" office:value-type="string">
            <text:p text:style-name="P6"/>
          </table:table-cell>
        </table:table-row>
        <table:table-row>
          <table:table-cell table:style-name="Tabelle1.A2" office:value-type="string">
            <text:p text:style-name="P168">RR15<text:span text:style-name="T1169">6-1</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RR156-<text:span text:style-name="T1173">2</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RR156-<text:span text:style-name="T1173">3</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RR156-<text:span text:style-name="T1173">4</text:span></text:p>
          </table:table-cell>
          <table:table-cell table:style-name="Tabelle1.A2" office:value-type="string">
            <text:p text:style-name="P765"><text:span text:style-name="T139">0</text:span><text:span text:style-name="T141">5</text:span><text:span text:style-name="T138">/02/17/</text:span><text:span text:style-name="T141">2,</text:span><text:span text:style-name="T161">3</text:span><text:span text:style-name="T141">GB/</text:span><text:span text:style-name="T209">PHOENIX - </text:span><text:span text:style-name="T253">avi</text:span><text:span text:style-name="T209"> <text:s text:c="2"/></text:span><text:span text:style-name="T334">Wildes Russland </text:span><text:span text:style-name="T209"><text:s/></text:span><text:span text:style-name="T175">sehr sehr schön!</text:span><text:span text:style-name="T177"> <text:s text:c="4"/></text:span><text:span text:style-name="T178"><text:s text:c="5"/></text:span><text:span text:style-name="T194">Natur+Tierwelt</text:span><text:span text:style-name="T260"><text:line-break/></text:span><text:span text:style-name="T209">(3_6) -</text:span><text:span text:style-name="T260"> Sibirien <text:s text:c="3"/></text:span><text:span text:style-name="T209"><text:s text:c="17"/>Film von Tobias Mennle <text:s/></text:span><text:span text:style-name="T234"><text:s text:c="14"/></text:span><text:span text:style-name="T209"><text:s/></text:span><text:span text:style-name="T319">...</text:span><text:span text:style-name="T320">auch kommentiert!</text:span></text:p>
            <text:p text:style-name="P169">Eine riesige Wildnis im Herzen Russlands, von der Kälte mit eisiger Hand regiert - das ist Sibirien. Jenseits des Urals gelegen, umfasst Sibirien rund zehn Prozent der gesamten Landmasse der Erde. Keine Frage, dass es sich um ein Land der Superlative handelt: riesige Temperaturschwankungen um etwa 80 Grad, der tiefste und älteste See der Welt und die wohl widerstandsfähigsten Tiere des Planeten. Das Moschustier dürfte das einzige Reh mit Vampirzähnen sein - und wo sonst machen Wölfe Bären die heißbegehrte Beute streitig? Der harte Winter fordert Anpassung - der dichte Pelz des Zobels wurde ihm allerdings fast zum Verhängnis. Inzwischen liegen Pelze glücklicherweise nicht mehr im Trend, und die einheimischen Raubtiere stellen dem Zobel häufiger nach als der Mensch.<text:line-break/>Sibirien ist die kälteste bewohnte Gegend der Erde, und man lebt meist in einfachen Verhältnissen. Die Männer züchten die berühmten jakutischen Pferde und halten große Rentierherden - ihre Haustiere kennen jedoch keinen Stall und keine Futterzeit, sondern sorgen in der Wildnis für sich selbst. Zugefrorene Flüsse dienen im Winter als Straßen, auf denen Rentierschlitten und Lastwagen gleichermaßen unterwegs sind. Der Baikalsee ist nicht nur der größte See der Welt, sondern auch ein riesiges Eishockeyfeld. Für die scheuen Baikalrobben bleibt immer noch genug Platz - auch wenn sie sich im Sommer um die wenigen Sonnenplätze auf den Felsen streiten. Zum ersten Mal gelangen auch spektakuläre Unterwasseraufnahmen der einzigen Süßwasserrobben-Art.</text:p>
            <text:p text:style-name="P169"><text:soft-page-break/>Wildes Russland zeigt in atemberaubender HD-Qualität die einzigartigen Landschaften und die Artenvielfalt des größten Staates der Erde.</text:p>
            <text:p text:style-name="P172"><text:span text:style-name="T423">0</text:span><text:span text:style-name="T416">6</text:span><text:span text:style-name="T417">/02/17/2,</text:span><text:span text:style-name="T458">3</text:span><text:span text:style-name="T417">GB/</text:span>PHOENIX - <text:s text:c="2"/><text:span text:style-name="T1391">avi</text:span> <text:s text:c="4"/><text:span text:style-name="T75">Wildes Russland</text:span> <text:s text:c="3"/><text:span text:style-name="T75"><text:s/></text:span><text:s/><text:span text:style-name="T407">sehr sehr schön!</text:span><text:span text:style-name="T387"> <text:s text:c="2"/></text:span><text:s text:c="7"/><text:span text:style-name="T566"><text:s/></text:span><text:span text:style-name="T536">Natur+Tierwelt</text:span><text:line-break/>(4_6) - <text:span text:style-name="T582">Die Arkti</text:span><text:span text:style-name="T597">s <text:s/></text:span><text:span text:style-name="T1174"><text:s text:c="4"/></text:span>Ein Film von Uwe Anders <text:s text:c="10"/><text:span text:style-name="T49">...</text:span><text:span text:style-name="T54">auch kommentiert!</text:span></text:p>
            <text:p text:style-name="P581"><text:span text:style-name="T1171">Die arktischen Gebiete Russlands erstrecken sich von Finnland im Westen bis Alaska im Osten. Die Beringstraße im äußersten Nordosten markiert die Grenze zwischen Russland und den USA. Hier liegt auch die Wrangel-Insel, die von der UNESCO 2004 zum Weltnaturerbe erklärt wurde. Im Sommer warten hier große Gruppen von Eisbären auf die Ankunft der Walrosse. Doch Walrosse sind auch für die größten Bären der Erde keine einfache Beute.<text:line-break/></text:span>Im äußersten Westen der Arktis, im Weißen Meer, finden Beluga Wale ideale Bedingungen, um ihre Jungen aufzuziehen. <text:span text:style-name="T1171">Schneekraniche auf der russischen Halbinsel Tschukotka haben es dagegen schwer. Sie müssen ihre Eier im arktischen Winter immer warm halten und dann die Küken von diebischen Polarfüchsen schützen. Schneekraniche gibt es nur in Russland. Zum ersten Mal wurden Schneekraniche an ihren Brutplätzen gefilmt. Nordlichter zum Ende</text:span></text:p>
            <text:p text:style-name="P172"><text:span text:style-name="T423">0</text:span><text:span text:style-name="T416">6</text:span><text:span text:style-name="T417">/0</text:span><text:span text:style-name="T423">2</text:span><text:span text:style-name="T417">/17/</text:span><text:span text:style-name="T425">2,</text:span><text:span text:style-name="T458">2</text:span><text:span text:style-name="T425">GB/</text:span>PHOENIX -<text:span text:style-name="T75"> <text:s/></text:span><text:span text:style-name="T1391">avi</text:span><text:span text:style-name="T75"> <text:s/>Wildes Russland <text:s text:c="2"/></text:span><text:s/><text:span text:style-name="T407">sehr sehr schön!</text:span><text:span text:style-name="T387"> <text:s text:c="2"/></text:span><text:s text:c="7"/><text:span text:style-name="T566"><text:s/></text:span><text:span text:style-name="T536">Natur+Tierwelt</text:span><text:line-break/>(5_6) - <text:span text:style-name="T582">Der Ferne Osten <text:s text:c="3"/></text:span><text:s text:c="7"/>von Henry M. Mix <text:span text:style-name="T1419"><text:s text:c="25"/></text:span><text:s text:c="2"/><text:span text:style-name="T49">...</text:span><text:span text:style-name="T54">auch kommentiert!</text:span></text:p>
            <text:p text:style-name="P940"><text:s text:c="2"/>Die Winter an der Pazifikküste Russlands sind lang und hart. So wie in vielen anderen Gebieten des riesigen Landes auch und doch ist es ein bisschen anders als im übrigen Russland. Die Küstenlandschaft gehört zu den artenreichsten Lebensräumen des Landes. Hier sind Amurtiger und Amurleopard zu Hause, genauso wie Riesenfischuhus, urzeitlich anmutende chinesische Weichschildkröten oder die cleveren Dickschnabelkrähen. Es gibt spektakuläre Naturschauspiele wie die riesigen Fliegenschwärme über dem Chankasee, die herbstliche Farbenpracht der Taiga und den einzigen russischen Regenwald. Und hier fließt Russlands zweitgrößter Fluss - der Amur. Allein sein fernöstliches Einzugsgebiet ist fünf Mal so groß wie Deutschland. Der Strom und seine zahlreichen Zuflüsse sind die Lebensadern der Region. Dem enormen Fischreichtum verdankt der Riesenfischuhu sein Überleben. Selbst bei minus 30 Grad kann er an den eisfreien Flüssen auf die Jagd gehen. Wenn die Uhus im kurzen Sommer ihren Nachwuchs aufziehen, fangen sie etwa zehn Groppenfische für ihr Junges pro Nacht. Oft befindet sich das Nest in Ufernähe und die Uhueltern jagen in Sichtweite des Jungtieres. Es soll dadurch die Methoden der Jagd lernen.</text:p>
            <text:p text:style-name="P934">Der Schlangenkopf Fisch und die Weichschildkröte</text:p>
            <text:p text:style-name="P941">Die tropische Meeresströmung Tsushima ist die Fernheizung vor den Ufern Ussuriens, dem Küstengebirge südlich des Amurdeltas. Im Winter blockiert der Nordpazifik wie ein gigantischer Eisschrank den Frühling in der Region. Doch der Tsushima bringt warmes Wasser des Japanischen Meeres nach Norden. In wenigen Wochen wird das Wasser von 2 auf 15 Grad erwärmt. Dann entstehen dichte Nebelfelder über dem Meer. Wolken und Feuchtigkeit erwecken die Taiga zum Leben. Streifenhörnchen, Kragenbären, ussurischer Dachs und Buntmarder beenden nun ihre Winterruhe. Die Strömung bringt zudem exotische Fische vor die russische Küste. Die hochgiftigen japanische Fugu-Fische oder die grotesken Fransen-Schleimfische ziehen im kurzen Sommer nach Norden. Bevor es kalt wird, verschwinden sie wieder. Wenn die ständigen Regenfälle die küstennahen Wälder überschwemmen und ausgewaschen haben, begeben sich die Sika-Hirsche auf den Weg an die Küste. Am Strand finden die Hirsche mineralstoffreiche Braunalgen. Das sogenannte Kelp ist Futter und Salzlecke zugleich. Für frischen Kelp nehmen die salzsüchtigen Sikas fast jedes Risiko in Kauf. Für den Amurtiger ein gefundenes Fressen. Kein Tiger lebt so weit nördlich wie der sibirische Tiger. Im Sommer jagen die nachtaktiven Amurtiger in erster Linie Kragenbären, Dachse oder Marderhunde, doch die größte Raubkatze der Erde kennt auch die Vorliebe der Hirsche. An der Küste sind die Sikas leichte Beute. In den felsigen Buchten ist den Hirschen der Rückweg abgeschnitten. Und noch ein weiterer Jäger hat es im Reich des sibirischen Tigers auf die Hirsche abgesehen. Es ist die seltenste Großkatze der Erde - der Amurleopard. Ehemals war er auch im Nordosten Chinas und auf der koreanischen Halbinsel beheimatet. Doch nur in Russlands Fernem Osten haben etwa 40 dieser Raubkatzen überlebt.</text:p>
            <text:p text:style-name="P174">An der Grenze zu China liegt ein riesiges Sumpfbecken und darin der größte See des Fernen Ostens - der Chanka. Der flache See beherbergt riesige Lotusfelder, einige seltsame Geschöpfe und ist Schauplatz eines beeindruckenden Naturschauspiels. Im Spätsommer bilden sich über den Ufern des Sees Schwärme Tausender Eintagsfliegen. Kurz vor Sonnenuntergang entsteigen dem See dann <text:soft-page-break/>Hunderttausende. Aus Hunderttausenden werden Millionen und dann Milliarden. In riesigen Wolken tanzen sie über die Lagunen und der Strand sieht wie schneebedeckt aus. Die Bewohner des Sees lassen sich davon nur wenig beeindrucken. Die Schlangenköpfe sind geschickte Jagdfische und sie haben eine Besonderheit. Sie können Sauerstoff auch aus der Luft atmen und damit auch kurze Landgänge unternehmen. Wenn die Zuflüsse den See anschwellen lassen, entstehen auch häufig Lagunen, die durch kleine Sandbänke vom Rest des Sees getrennt sind. Die Schlangenköpfe können diese Strecken überwinden und in den Nebenseen jagen.Ab Ende Oktober kommt der Frost zurück. Meist kommt die Kälte plötzlich und lässt die exotische Pracht der Region absterben. Nur an der Küste verzögert der Tsushima den Winter, doch irgendwann versiegt seine Kraft und er wird von arktischem Wasser verdrängt.</text:p>
            <text:p text:style-name="P180"/>
            <text:p text:style-name="P182"><text:span text:style-name="T423">0</text:span><text:span text:style-name="T426">6</text:span><text:span text:style-name="T417">/0</text:span><text:span text:style-name="T423">2</text:span><text:span text:style-name="T417">/17/</text:span><text:span text:style-name="T427">2,</text:span><text:span text:style-name="T459">3</text:span><text:span text:style-name="T427">GB/</text:span>PHOENIX - <text:s text:c="5"/><text:span text:style-name="T1391">avi</text:span> <text:s text:c="12"/><text:span text:style-name="T75">Wildes Russland </text:span><text:span text:style-name="T120"><text:s text:c="14"/></text:span><text:span text:style-name="T536">Natur+Tierwelt</text:span><text:span text:style-name="T75"><text:line-break/></text:span>(6_6) - <text:span text:style-name="T582">Kamtschatka <text:s/></text:span><text:s text:c="39"/>Film von Christian Baumeister </text:p>
            <text:p text:style-name="P181">Auf der Halbinsel Kamtschatka liegen Feuer und Eis im ewigen Wettstreit. Die Region zählt zu den vulkanisch aktivsten der Erde. Als wäre die Natur noch etwas unentschlossen, formt sich das Land immer wieder neu, in einem dramatischen Kreislauf von Schöpfung und Zerstörung. 20 verschiedene Klimazonen gehen ineinander über: Vulkanschlote rauchen neben Gletschern, meterhohe Schneewehen grenzen an kochende Geysire.</text:p>
            <text:p text:style-name="P181">Im „Tal der Geysire“ sind die heißen Wasserfontänen besonders konzentriert. Es wurde daher zum UNESCO Weltnaturerbe erklärt. In einem verheerenden Erdrutsch 2007 wurden jedoch viele von ihnen unter Schlammmassen begraben. Trotz der launischen Natur ist die Tierwelt einen gewissen Komfort gewöhnt. Bachstelzen finden „beheizte“ Kinderstuben und Bären lieben das Bad in den Thermalquellen. Das warme Wasser befreit sie von Flöhen, Zecken und anderen Parasiten. Überhaupt ist Kamtschatka ein Paradies für Bären: Im feuchten Sommer finden sie genug Kräuter und Beeren, und im Spätsommer stehen täglich 40 Kilogramm Lachs pro Bär auf dem Speiseplan. Auch der seltene Riesenseeadler ist hier heimisch und jagt Fische für seine Jungen. Vor den Küsten finden Orkas Nahrung im Überfluss. Im Winter schlägt die Stunde der kleineren Raubtiere. Während die Bären Winterschlaf halten, konkurrieren Vielfraß und Rotfuchs um Beutetiere und vor allem um Aas. Die Adler belagern die verbliebenen offenen Wasserstellen und kämpfen um die wenigen Fische. Noch stehen sechs Monate kalter Winter bevor – im Land der Bären und Vulkane.</text:p>
            <text:p text:style-name="P180"/>
          </table:table-cell>
          <table:table-cell table:style-name="Tabelle1.C2" office:value-type="string">
            <text:p text:style-name="P569">44:29</text:p>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text:soft-page-break/></text:p>
            <text:p text:style-name="P569"/>
            <text:p text:style-name="P569"/>
            <text:p text:style-name="P569"/>
            <text:p text:style-name="P569">44:31</text:p>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43:34</text:p>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text:soft-page-break/></text:p>
            <text:p text:style-name="P569"/>
            <text:p text:style-name="P569"/>
            <text:p text:style-name="P569"/>
            <text:p text:style-name="P569"/>
            <text:p text:style-name="P569"/>
            <text:p text:style-name="P569"/>
            <text:p text:style-name="P569"/>
            <text:p text:style-name="P569"/>
            <text:p text:style-name="P569"/>
            <text:p text:style-name="P569"/>
            <text:p text:style-name="P569">44:30</text:p>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able:table-cell>
        </table:table-row>
        <table:table-row>
          <table:table-cell table:style-name="Tabelle1.A2" office:value-type="string">
            <text:p text:style-name="P179"/>
          </table:table-cell>
          <table:table-cell table:style-name="Tabelle1.A2" office:value-type="string">
            <text:p text:style-name="P165">RR157_<text:span text:style-name="T1271">frei</text:span></text:p>
          </table:table-cell>
          <table:table-cell table:style-name="Tabelle1.C2" office:value-type="string">
            <text:p text:style-name="P6"/>
          </table:table-cell>
        </table:table-row>
        <table:table-row>
          <table:table-cell table:style-name="Tabelle1.A2" office:value-type="string">
            <text:p text:style-name="P179"/>
          </table:table-cell>
          <table:table-cell table:style-name="Tabelle1.A2" office:value-type="string">
            <text:p text:style-name="P165">RR158_<text:span text:style-name="T1271">frei</text:span></text:p>
          </table:table-cell>
          <table:table-cell table:style-name="Tabelle1.C2" office:value-type="string">
            <text:p text:style-name="P6"/>
          </table:table-cell>
        </table:table-row>
        <table:table-row>
          <table:table-cell table:style-name="Tabelle1.A2" office:value-type="string">
            <text:p text:style-name="P168">RR159</text:p>
          </table:table-cell>
          <table:table-cell table:style-name="Tabelle1.A2" office:value-type="string">
            <text:p text:style-name="P173"><text:span text:style-name="T423">0</text:span><text:span text:style-name="T416">7</text:span><text:span text:style-name="T417">/0</text:span><text:span text:style-name="T423">2</text:span><text:span text:style-name="T417">/17/</text:span><text:span text:style-name="T425">2,</text:span><text:span text:style-name="T456">3</text:span><text:span text:style-name="T425">GB/</text:span>PHOENIX - <text:s text:c="2"/><text:span text:style-name="T1391">avi</text:span> <text:s text:c="3"/><text:span text:style-name="T75">Orcas <text:s text:c="4"/></text:span><text:span text:style-name="T64">sehr informativ!</text:span><text:span text:style-name="T55"> <text:s/></text:span><text:span text:style-name="T75"><text:s text:c="7"/></text:span><text:span text:style-name="T1014">Tierfilm</text:span><text:span text:style-name="T75"><text:line-break/></text:span><text:span text:style-name="T582"> Räuber mit Familiensinn <text:s text:c="2"/></text:span></text:p>
            <text:p text:style-name="P168">Sie galten lange als Monster der Meere. Erst als Orcas zu den Attraktionen der Seaworlds wurden, weil es gelang, ihnen unglaubliche Kunststücke beizubringen, wurde ihre Ruf besser. Dennoch: Sie sind wahre Intelligenz-Bestien. Ihr soziales Verstehen nutzen sie nicht nur, um uns zu unterhalten, sondern um effizient zu jagen. In den Weiten des Nordpolarmeers erweisen sich Orcas als clevere Killer-Kommandos, die ihren Einfallsreichtum nutzen, um Robben zu jagen.<text:line-break/></text:p>
          </table:table-cell>
          <table:table-cell table:style-name="Tabelle1.C2" office:value-type="string">
            <text:p text:style-name="P191">4<text:span text:style-name="T1339">4:05</text:span></text:p>
          </table:table-cell>
        </table:table-row>
        <table:table-row>
          <table:table-cell table:style-name="Tabelle1.A2" office:value-type="string">
            <text:p text:style-name="P171">RR160-1</text:p>
            <text:p text:style-name="P171"/>
            <text:p text:style-name="P171"/>
            <text:p text:style-name="P171"/>
            <text:p text:style-name="P171"/>
          </table:table-cell>
          <table:table-cell table:style-name="Tabelle1.A2" office:value-type="string">
            <text:p text:style-name="P165"><text:span text:style-name="T423">0</text:span><text:span text:style-name="T416">8</text:span><text:span text:style-name="T417">/0</text:span><text:span text:style-name="T423">2</text:span><text:span text:style-name="T417">/17/</text:span><text:span text:style-name="T425">198</text:span><text:span text:style-name="T416">MB/</text:span>PHOENIX - vor Ort_ <text:s text:c="7"/><text:span text:style-name="T113">Syrien</text:span><text:span text:style-name="T1303"><text:line-break/></text:span><text:span text:style-name="T657">Saydnaya Gefängnis</text:span><text:span text:style-name="T1303">, Amnesty International BRD Rene </text:span><text:span text:style-name="T657">Wildangel</text:span><text:span text:style-name="T1303"> Bericht dokumentiert 5-13tsd. Menschen gefoltert in Massen</text:span><text:span text:style-name="T1419">-E</text:span><text:span text:style-name="T1303">rhängungen umgebracht wurden in Massengräbern verscharrt. Syrien Expertin <text:s/>Kristin </text:span><text:span text:style-name="T657">Helberg</text:span><text:span text:style-name="T1303"> hält die Aussagen von AI für glaubwürdig.</text:span></text:p>
            <text:p text:style-name="P165"/>
          </table:table-cell>
          <table:table-cell table:style-name="Tabelle1.C2" office:value-type="string">
            <text:p text:style-name="P516">03:24</text:p>
            <text:p text:style-name="P516"/>
            <text:p text:style-name="P516"/>
            <text:p text:style-name="P516"/>
            <text:p text:style-name="P593"/>
          </table:table-cell>
        </table:table-row>
        <table:table-row>
          <table:table-cell table:style-name="Tabelle1.A2" office:value-type="string">
            <text:p text:style-name="P177">RR160-2</text:p>
          </table:table-cell>
          <table:table-cell table:style-name="Tabelle1.A2" office:value-type="string">
            <text:p text:style-name="P177"><text:span text:style-name="T423">0</text:span><text:span text:style-name="T416">8</text:span><text:span text:style-name="T417">/0</text:span><text:span text:style-name="T423">2</text:span><text:span text:style-name="T417">/17/</text:span><text:span text:style-name="T425">883</text:span><text:span text:style-name="T416">MB/</text:span>PHOENIX <text:s text:c="9"/><text:span text:style-name="T1304">nochmal</text:span><text:span text:style-name="T1306"> Syrien </text:span><text:span text:style-name="T1305"><text:s/><text:line-break/></text:span><text:span text:style-name="T1304">Rene</text:span><text:span text:style-name="T658"> </text:span><text:span text:style-name="T657">Wildangel:</text:span><text:span text:style-name="T1303"> <text:s/></text:span><text:span text:style-name="T657">Amnesty International</text:span><text:span text:style-name="T1303"> BRD. <text:s/></text:span><text:span text:style-name="T657">Saydnaya </text:span><text:span text:style-name="T1303">Gefängnis. Aburteilungen 2011 bis 2015 von der Regierung </text:span><text:span text:style-name="T657">Assad</text:span><text:span text:style-name="T1303">. Welche Beweise haben sie dafür? Grundlage für ihren Bericht sind viele Zeugenaussagen. </text:span><text:span text:style-name="T657">Wildangel:</text:span><text:span text:style-name="T1303"> <text:s/>84 Zeugen wurden befragt. Wir benötigen eine intern. Untersuchung. Wie geht es den Menschen im Land? </text:span><text:span text:style-name="T657">Wildangel</text:span><text:span text:style-name="T1303">: Krieg, Flüchtlinge Aleppo.<text:line-break/>Viele Menschen auf der Flucht. Serbien Belgrad 1000 Flüchtlinge in Lagerhalle, keine Toilette kein Waschraum. Einzelschicksal in Flüchtlingslager. Serbische Regierung fühlt sich nicht verantwortlich für die die Flüchtlinge..<text:line-break/></text:span><text:soft-page-break/></text:p>
          </table:table-cell>
          <table:table-cell table:style-name="Tabelle1.C2" office:value-type="string">
            <text:p text:style-name="P598">15:05</text:p>
          </table:table-cell>
        </table:table-row>
        <table:table-row>
          <table:table-cell table:style-name="Tabelle1.A2" office:value-type="string">
            <text:p text:style-name="P178">RR160-3</text:p>
          </table:table-cell>
          <table:table-cell table:style-name="Tabelle1.A2" office:value-type="string">
            <text:p text:style-name="P177"><text:span text:style-name="T423">0</text:span><text:span text:style-name="T416">8</text:span><text:span text:style-name="T417">/0</text:span><text:span text:style-name="T423">2</text:span><text:span text:style-name="T417">/17/</text:span><text:span text:style-name="T425">745</text:span><text:span text:style-name="T416">MB/</text:span>PHOENIX <text:s text:c="6"/><text:span text:style-name="T582"><text:s/></text:span><text:span text:style-name="T659">Sicherheitsgesetzentwurf von</text:span><text:span text:style-name="T1307"> Heiko </text:span><text:span text:style-name="T659">Maas</text:span><text:span text:style-name="T1307">:<text:line-break/>Straftäter nach der Haftverbüßung eines „schweren Vergehens“ oder Vorbereitung eines Terror-anschalgs mit Fußfesseln überwacht werden. Heute bewilligt. Opposition sieht den Einsatz von Fußfesseln kritisch. 88 Personen müssen z.Z. in BRD diese tragen. Jetzt sollen auch islam. Gefährder Fußfessel tragen. </text:span><text:span text:style-name="T10">Der Begriff Gefährder ist rechtl. nicht definiert</text:span><text:span text:style-name="T1307">, eine <text:s/>Kategorie der Sicherheits-behörden! Dadurch verfassungsrechtliche Hürde. Dazu Jan </text:span><text:span text:style-name="T659">Korte</text:span><text:span text:style-name="T1307"> dieLinke: reine Symbolpolitik. Polizei: Fußfesseln erreicht keine Tatverhinderung. Elmar </text:span><text:span text:style-name="T659">Theveße</text:span><text:span text:style-name="T1307">n im Kamin-Gespräch mit Präs. BuVerfsch. H-G </text:span><text:span text:style-name="T659">Maaßen</text:span><text:span text:style-name="T1307">, Einreise von Flüchtlingen ohne gültiges Papier ist unser Problem. Am Beispiel von Anis Amri. Hetze zur Flüchtlingspolitik.Maaßen bringt auch Russland als „kladestinen Hetzer, in Sozialen Netzwerken, ins Spiel. <text:s/>Elmar </text:span><text:span text:style-name="T659">Theveße</text:span><text:span text:style-name="T1307">n: es gibt aber kein Beweis für eine russische Beteiligung. <text:s text:c="35"/></text:span><text:span text:style-name="T493">blah blah und Agitprop gegen Russland</text:span></text:p>
            <text:p text:style-name="P177"><text:span text:style-name="T423">0</text:span><text:span text:style-name="T416">8</text:span><text:span text:style-name="T417">/0</text:span><text:span text:style-name="T423">2</text:span><text:span text:style-name="T417">/17/</text:span><text:span text:style-name="T425">228</text:span><text:span text:style-name="T416">MB/</text:span>PHOENIX <text:span text:style-name="T660">US-Trump und US-Anhörung zum Einreiseverbot </text:span><text:span text:style-name="T1308">für bestimmte muslimisch geprägte Länder.<text:line-break/></text:span></text:p>
          </table:table-cell>
          <table:table-cell table:style-name="Tabelle1.C2" office:value-type="string">
            <text:p text:style-name="P599">13:11</text:p>
          </table:table-cell>
        </table:table-row>
        <table:table-row>
          <table:table-cell table:style-name="Tabelle1.A2" office:value-type="string">
            <text:p text:style-name="P178">RR160-4</text:p>
          </table:table-cell>
          <table:table-cell table:style-name="Tabelle1.A2" office:value-type="string">
            <text:p text:style-name="P178"><text:span text:style-name="T423">0</text:span><text:span text:style-name="T416">8</text:span><text:span text:style-name="T417">/0</text:span><text:span text:style-name="T423">2</text:span><text:span text:style-name="T417">/17/</text:span><text:span text:style-name="T425">228</text:span><text:span text:style-name="T416">MB/</text:span>PHOENIX <text:span text:style-name="T660">US-Trump und US-Anhörung zum Einreiseverbot </text:span><text:span text:style-name="T1308">für bestimmte muslimisch geprägte Länder.</text:span></text:p>
            <text:p text:style-name="P178"/>
          </table:table-cell>
          <table:table-cell table:style-name="Tabelle1.C2" office:value-type="string">
            <text:p text:style-name="P597">04:04</text:p>
          </table:table-cell>
        </table:table-row>
        <table:table-row>
          <table:table-cell table:style-name="Tabelle1.A2" office:value-type="string">
            <text:p text:style-name="P175">RR160-5</text:p>
          </table:table-cell>
          <table:table-cell table:style-name="Tabelle1.A2" office:value-type="string">
            <text:p text:style-name="P175"><text:span text:style-name="T423">0</text:span><text:span text:style-name="T416">8</text:span><text:span text:style-name="T417">/0</text:span><text:span text:style-name="T423">2</text:span><text:span text:style-name="T417">/17/</text:span><text:span text:style-name="T425">892</text:span><text:span text:style-name="T416">MB/</text:span>PHOENIX <text:s/><text:span text:style-name="T660">Donald Trump ist der 45. Präsident der USA</text:span><text:span text:style-name="T1308"> Und er will vieles anders machen als seine Vorgänger. An diesen Tag wird sich das US-Volk erinnern, weil es das Land wieder selbst regieren konnte. </text:span><text:span text:style-name="T34">AMERICA FIRST! Die Zeit für leeres Gerede ist vorbei. </text:span><text:span text:style-name="T35">Die Bosse und </text:span><text:span text:style-name="T696">Strafzölle</text:span><text:span text:style-name="T35"> für US-Unternehmen dazu CEO Dow Chemical <text:s/>A. </text:span><text:span text:style-name="T696">Liveris, </text:span><text:span text:style-name="T35">Ford Corp <text:s/>Mark. </text:span><text:span text:style-name="T696">Fields.</text:span></text:p>
            <text:p text:style-name="P595"><text:span text:style-name="T28">Beendet Freihandelsabkommen mit 11 weiteren Staaten im Pazifik. Mauer bauen, Krimonelle abschieben, Folter einführen, Freihandel beenden. </text:span><text:span text:style-name="T692">US-Trump und Englands Th. May</text:span></text:p>
          </table:table-cell>
          <table:table-cell table:style-name="Tabelle1.C2" office:value-type="string">
            <text:p text:style-name="P596">15:00</text:p>
          </table:table-cell>
        </table:table-row>
        <table:table-row>
          <table:table-cell table:style-name="Tabelle1.A2" office:value-type="string">
            <text:p text:style-name="P175">RR160-6</text:p>
          </table:table-cell>
          <table:table-cell table:style-name="Tabelle1.A2" office:value-type="string">
            <text:p text:style-name="P176"><text:span text:style-name="T460">0</text:span><text:span text:style-name="T416">8</text:span><text:span text:style-name="T417">/0</text:span><text:span text:style-name="T423">2</text:span><text:span text:style-name="T417">/17/</text:span><text:span text:style-name="T425">1</text:span><text:span text:style-name="T461">4</text:span><text:span text:style-name="T425">2</text:span><text:span text:style-name="T416">MB/</text:span>PHOENIX - vor Ort_ <text:span text:style-name="T1020">Fragestunde </text:span><text:span text:style-name="T1008">Theresa</text:span><text:span text:style-name="T1020"> May </text:span></text:p>
            <text:p text:style-name="P732">zum Brexit-Gesetz<text:line-break/></text:p>
          </table:table-cell>
          <table:table-cell table:style-name="Tabelle1.C2" office:value-type="string">
            <text:p text:style-name="P594">02:29</text:p>
          </table:table-cell>
        </table:table-row>
        <table:table-row>
          <table:table-cell table:style-name="Tabelle1.A2" office:value-type="string">
            <text:p text:style-name="P175"/>
          </table:table-cell>
          <table:table-cell table:style-name="Tabelle1.A2" office:value-type="string">
            <text:p text:style-name="P176"/>
          </table:table-cell>
          <table:table-cell table:style-name="Tabelle1.C2" office:value-type="string">
            <text:p text:style-name="P594"/>
          </table:table-cell>
        </table:table-row>
        <table:table-row>
          <table:table-cell table:style-name="Tabelle1.A2" office:value-type="string">
            <text:p text:style-name="P175"/>
          </table:table-cell>
          <table:table-cell table:style-name="Tabelle1.A2" office:value-type="string">
            <text:p text:style-name="P176"/>
          </table:table-cell>
          <table:table-cell table:style-name="Tabelle1.C2" office:value-type="string">
            <text:p text:style-name="P594"/>
          </table:table-cell>
        </table:table-row>
        <table:table-row>
          <table:table-cell table:style-name="Tabelle1.A2" office:value-type="string">
            <text:p text:style-name="P179"/>
          </table:table-cell>
          <table:table-cell table:style-name="Tabelle1.A2" office:value-type="string">
            <text:p text:style-name="P165">RR163_<text:span text:style-name="T1271">frei</text:span></text:p>
          </table:table-cell>
          <table:table-cell table:style-name="Tabelle1.C2" office:value-type="string">
            <text:p text:style-name="P6"/>
          </table:table-cell>
        </table:table-row>
        <table:table-row>
          <table:table-cell table:style-name="Tabelle1.A2" office:value-type="string">
            <text:p text:style-name="P169">RR164</text:p>
          </table:table-cell>
          <table:table-cell table:style-name="Tabelle1.A2" office:value-type="string">
            <text:p text:style-name="P813"><text:span text:style-name="T139">0</text:span><text:span text:style-name="T141">8</text:span><text:span text:style-name="T138">/0</text:span><text:span text:style-name="T139">2</text:span><text:span text:style-name="T138">/17/</text:span><text:span text:style-name="T142">2,3GB/</text:span><text:span text:style-name="T209">PHOENIX -</text:span><text:span text:style-name="T334"> <text:s text:c="9"/>Wir Sklavenhalter <text:line-break/></text:span><text:span text:style-name="T260">Ausbeutung in Deutschland <text:s text:c="2"/></text:span><text:span text:style-name="T209">Film von Joanna Michna</text:span></text:p>
            <text:p text:style-name="P169">„Sklaven und Zwangsarbeiter gibt es bei uns nicht“, denken viele. Keine Frage: Die Zustände in asiatischen Textilfabriken, auf den Kakao- und Kaffeeplantagen oder in den Käfigen von Shrimp-Fischern im Pazifik sind auch hierzulande inzwischen bekannt. Aber Sklaverei direkt vor unserer Haustür? Gibt es das? Und wenn ja: Profitieren wir etwa alle davon? Wir machen uns in Deutschland auf die Suche nach Menschen, die wie Sklaven behandelt werden.<text:line-break/>Wir treffen Schlachtarbeiter, Pflegekräfte privater Haushalte, Frauen, die nach Deutschland verkauft und prostituiert wurden, und Flüchtlinge, die in Gefahr sind, Deutschlands nächste Schattenarbeiter zu werden. Wir suchen nach Formen von illegaler Beschäftigung. Wir beschreiben die Grenze zwischen schlecht bezahlten Jobs, Menschenhandel und moderner Sklaverei. Wir sprechen mit Betroffenen, Helfern, Polizisten und Experten.</text:p>
            <text:p text:style-name="P813"><text:span text:style-name="T209">Im vergangenen Jahr hat Papst Franziskus den Menschenhandel als „eine schädliche Plage, unwürdig einer zivilen Gesellschaft“ bezeichnet und anlässlich des Welttages zur Abschaffung der Sklaverei Anfang Dezember </text:span>gemeinsam mit Spitzenvertretern anderer Kirchen und Weltreligionen eine Erklärung unterzeichnet. Darin wird jede Form von Menschenhandel als Verbrechen gegen die Menschheit und als moderne Form der Sklaverei verurteilt, eingeschlossen Zwangsarbeit, Zwangsprostitution und Organhandel.</text:p>
            <text:p text:style-name="P169">Weltweit leiden 20,9 Millionen Menschen unter Zwangsarbeit, so schätzt die Internationale Arbeitsorganisation (IAO). Dazu kommen laut Hilfsorganisationen mehr als 100 Millionen Menschen, die in Sklaverei-ähnlichen Verhältnissen leben. Auch der Kinderhandel nimmt laut UNICEF weltweit zu. Und Europa? 500.000 Menschen seien hierzulande von Zwangsarbeit betroffen, so schätzt der Europarat. Wir wollen herausfinden: Wie funktioniert das System der Ausbeutung? Und sind wir alle <text:soft-page-break/>Profiteure dieser Schattenwirtschaft?</text:p>
          </table:table-cell>
          <table:table-cell table:style-name="Tabelle1.C2" office:value-type="string">
            <text:p text:style-name="P191">43:39</text:p>
          </table:table-cell>
        </table:table-row>
        <table:table-row>
          <table:table-cell table:style-name="Tabelle1.A2" office:value-type="string">
            <text:p text:style-name="P169"/>
          </table:table-cell>
          <table:table-cell table:style-name="Tabelle1.A2" office:value-type="string">
            <text:p text:style-name="P397">RR16<text:span text:style-name="T1271">5</text:span>_ <text:span text:style-name="T1271">frei</text:span></text:p>
          </table:table-cell>
          <table:table-cell table:style-name="Tabelle1.C2" office:value-type="string">
            <text:p text:style-name="P191"/>
          </table:table-cell>
        </table:table-row>
        <table:table-row>
          <table:table-cell table:style-name="Tabelle1.A2" office:value-type="string">
            <text:p text:style-name="P169"/>
          </table:table-cell>
          <table:table-cell table:style-name="Tabelle1.A2" office:value-type="string">
            <text:p text:style-name="P397">RR16<text:span text:style-name="T1271">6</text:span>_ <text:span text:style-name="T1271">frei</text:span></text:p>
          </table:table-cell>
          <table:table-cell table:style-name="Tabelle1.C2" office:value-type="string">
            <text:p text:style-name="P191"/>
          </table:table-cell>
        </table:table-row>
        <table:table-row table:style-name="Tabelle1.181">
          <table:table-cell table:style-name="Tabelle1.A2" office:value-type="string">
            <text:p text:style-name="P215"/>
          </table:table-cell>
          <table:table-cell table:style-name="Tabelle1.A2" office:value-type="string">
            <text:p text:style-name="P395">RR167_ <text:span text:style-name="T1271">frei</text:span></text:p>
          </table:table-cell>
          <table:table-cell table:style-name="Tabelle1.C2" office:value-type="string">
            <text:p text:style-name="P6"/>
          </table:table-cell>
        </table:table-row>
        <table:table-row>
          <table:table-cell table:style-name="Tabelle1.A2" office:value-type="string">
            <text:p text:style-name="P399">RR168</text:p>
          </table:table-cell>
          <table:table-cell table:style-name="Tabelle1.A2" office:value-type="string">
            <text:p text:style-name="P778"><text:span text:style-name="T145">11</text:span><text:span text:style-name="T138">/0</text:span><text:span text:style-name="T139">2</text:span><text:span text:style-name="T138">/17/</text:span><text:span text:style-name="T156">1,3GB/</text:span><text:span text:style-name="T138"> </text:span><text:span text:style-name="T1273">arte - Reportage <text:s text:c="3"/></text:span><text:span text:style-name="T105">Nicaragua</text:span><text:span text:style-name="T1272"> <text:s/></text:span><text:span text:style-name="T105">Zuckerrohranbau</text:span><text:span text:style-name="T1272"><text:line-break/></text:span><text:span text:style-name="T24">starke Steigerung des Zuckerrohranbaus gut für die Wirtschaft, schlecht für die Arbeiter.</text:span><text:span text:style-name="T1272"> <text:line-break/>Die Arbeit scheint ihre Gesundheit zu zerstören. </text:span><text:span text:style-name="T640">Zuckerrohrschneider</text:span><text:span text:style-name="T1272"> sterben an chronischem </text:span><text:span text:style-name="T640">Nierenversagen</text:span><text:span text:style-name="T1272">! </text:span><text:span text:style-name="T719">Wer hat schuld?</text:span><text:span text:style-name="T640"> </text:span><text:span text:style-name="T641">Pellas </text:span><text:span text:style-name="T720">größter Konzern in Nica.</text:span><text:span text:style-name="T641"><text:line-break/> <text:s text:c="2"/></text:span>Der Tod geht um unter den Zuckerrohr-Schnittern in Chichigalpa, Nicaragua – unter Verdacht stehen die <text:span text:style-name="T582">Pestizide</text:span> <text:span text:style-name="T4">auf dem Feld</text:span> …  <text:line-break/>In Chichigalpa sterben die Männer zwischen 20 und 40 Jahren alle an der gleichen Krankheit, an Chronischem Nierenversagen.  José, der Bestatter des Viertels, hat schon die Hälfte seiner Freunde begraben müssen: Wie Antonio, Walter und Lewis schneiden sie alle Zuckerrohr auf den Feldern des Rum-Fabrikanten Pellas. Die Witwen glauben, dass die <text:span text:style-name="T582">Pestizide</text:span> auf den Feldern schuld seien am Tod ihrer Männer – aber der Arbeitgeber <text:span text:style-name="T582">Pellas</text:span>, weltweit bekannt für seinen Flor de Cana, will keine Auskunft geben über die Mittel, die er zum Schutz der Zuckerrohrpflanzen sprühen lässt. Die Witwen demonstrieren gegen ihn – Pellas aber argumentiert, dass es keinen wissenschaftlichen Beweis gebe für einen kausalen Zusammenhang zwischen Pestiziden und Nierenversagen, erkennbar an einem zu hohen Anteil von Kreatinin im Blut. In den reichen Ländern sind Bluthochdruck und Diabetes Ursache für Chronisches Nierenversagen – <text:span text:style-name="T1369">in Nicaragua und El Salvador sterben daran heute fünfmal mehr Menschen als noch vor 20 Jahren.</text:span></text:p>
          </table:table-cell>
          <table:table-cell table:style-name="Tabelle1.C2" office:value-type="string">
            <text:p text:style-name="P466">24:57</text:p>
          </table:table-cell>
        </table:table-row>
        <table:table-row>
          <table:table-cell table:style-name="Tabelle1.A2" office:value-type="string">
            <text:p text:style-name="P209">RR169</text:p>
          </table:table-cell>
          <table:table-cell table:style-name="Tabelle1.A2" office:value-type="string">
            <text:p text:style-name="P201"><text:span text:style-name="T429">11</text:span><text:span text:style-name="T417">/0</text:span><text:span text:style-name="T423">2</text:span><text:span text:style-name="T417">/17/</text:span><text:span text:style-name="T429">76MB/</text:span>NDR FS HH - Nordtour <text:s text:c="5"/><text:span text:style-name="T106">Heilkreide</text:span><text:span text:style-name="T1274"><text:line-break/> Kreidemuseum Rügen<text:line-break/></text:span></text:p>
          </table:table-cell>
          <table:table-cell table:style-name="Tabelle1.C2" office:value-type="string">
            <text:p text:style-name="P467">01:13</text:p>
          </table:table-cell>
        </table:table-row>
        <table:table-row>
          <table:table-cell table:style-name="Tabelle1.A2" office:value-type="string">
            <text:p text:style-name="P205">RR170</text:p>
          </table:table-cell>
          <table:table-cell table:style-name="Tabelle1.A2" office:value-type="string">
            <text:p text:style-name="P201"><text:span text:style-name="T395">11</text:span><text:span text:style-name="T390">/0</text:span><text:span text:style-name="T394">2</text:span><text:span text:style-name="T390">/17/</text:span><text:span text:style-name="T395">78MB/</text:span>NDR Info - Das Forum - <text:span text:style-name="T75">Streitkräfte und Strategien</text:span> </text:p>
            <text:p text:style-name="P203">Die Themen: </text:p>
            <text:list text:style-name="L2">
              <text:list-item>
                <text:p text:style-name="P948">Militäroffensive ohne Ende? Warten auf die endgültige Befreiung Mossuls</text:p>
              </text:list-item>
              <text:list-item>
                <text:p text:style-name="P948">Zeiten des Umbruchs - Debatte über Sicherheitsstrategie nicht erwünscht?</text:p>
              </text:list-item>
              <text:list-item>
                <text:p text:style-name="P948">Bündnisfrei nur noch auf dem Papier? Die militärische Einbindung Schwedens und Finnlands in die NATO</text:p>
              </text:list-item>
              <text:list-item>
                <text:p text:style-name="P949">Alleinerziehende Soldaten - Im Stich gelassen von der Bundeswehr? </text:p>
              </text:list-item>
            </text:list>
          </table:table-cell>
          <table:table-cell table:style-name="Tabelle1.C2" office:value-type="string">
            <text:p text:style-name="P221">28:00</text:p>
          </table:table-cell>
        </table:table-row>
        <table:table-row>
          <table:table-cell table:style-name="Tabelle1.A2" office:value-type="string">
            <text:p text:style-name="P398">RR171</text:p>
          </table:table-cell>
          <table:table-cell table:style-name="Tabelle1.A2" office:value-type="string">
            <text:p text:style-name="P395"><text:span text:style-name="T429">11</text:span><text:span text:style-name="T417">/0</text:span><text:span text:style-name="T423">2</text:span><text:span text:style-name="T417">/17/</text:span><text:span text:style-name="T448">598MB/</text:span><text:span text:style-name="T417"> </text:span>arte - <text:span text:style-name="T582">Mit offenen Karten </text:span>-<text:span text:style-name="T75"> <text:s text:c="17"/>Die Seeschifffahrt <text:line-break/></text:span><text:span text:style-name="T582">als Triebkraft der Globalisierung</text:span> - </text:p>
            <text:p text:style-name="P394">Der Seeverkehr ist ein riesiger Markt und ein unerlässlicher Eckpfeiler der Weltwirtschaft. 80 % des Welthandelsvolumens werden über die Meere abgewickelt. Ein großer Teil dessen, was wir verbrauchen, gelangt also auf dem Seeweg zu uns. So wurden 2013 9,6 Milliarden t Güter auf Schiffen befördert. Wie kommt es zu dieser beherrschenden Stellung der Seeschifffahrt im Warentransport, wo es sich ja nicht gerade um das schnellste Verkehrsmittel handelt? <text:line-break/></text:p>
          </table:table-cell>
          <table:table-cell table:style-name="Tabelle1.C2" office:value-type="string">
            <text:p text:style-name="P467">12:05</text:p>
          </table:table-cell>
        </table:table-row>
        <table:table-row>
          <table:table-cell table:style-name="Tabelle1.A2" office:value-type="string">
            <text:p text:style-name="P215"/>
          </table:table-cell>
          <table:table-cell table:style-name="Tabelle1.A2" office:value-type="string">
            <text:p text:style-name="P394"/>
          </table:table-cell>
          <table:table-cell table:style-name="Tabelle1.C2" office:value-type="string">
            <text:p text:style-name="P6"/>
          </table:table-cell>
        </table:table-row>
        <table:table-row>
          <table:table-cell table:style-name="Tabelle1.A2" office:value-type="string">
            <text:p text:style-name="P400">RR172</text:p>
          </table:table-cell>
          <table:table-cell table:style-name="Tabelle1.A2" office:value-type="string">
            <text:p text:style-name="P396"><text:span text:style-name="T395">11</text:span><text:span text:style-name="T390">/0</text:span><text:span text:style-name="T394">2</text:span><text:span text:style-name="T390">/17/</text:span><text:span text:style-name="T395">333MB/</text:span><text:span text:style-name="T1179">DKULTUR -</text:span><text:span text:style-name="T81"> </text:span><text:span text:style-name="T1180"><text:s text:c="8"/></text:span><text:span text:style-name="T81">Die Invasion der Identitären</text:span><text:span text:style-name="T1180"> <text:s text:c="3"/>Feat<text:line-break/></text:span><text:span text:style-name="T621">Rechtsruck in Europa</text:span><text:span text:style-name="T127"> <text:s text:c="10"/></text:span>Von Manuel Gogos<text:line-break/><text:span text:style-name="T1179">Die </text:span><text:span text:style-name="T621">Identitären </text:span><text:span text:style-name="T1179">verstehen sich als europäische Jugendbewegung - aber harmlos sind sie nicht: Sie stehen unter Beobachtung des Verfassungsschutzes. </text:span><text:span text:style-name="T25">Sie sind der "popkulturelle Arm der extremen Rechten"</text:span><text:span text:style-name="T1179">. Unser Autor Manuel </text:span><text:span text:style-name="T621">Gogos</text:span><text:span text:style-name="T1179"> dechiffriert die Selbstinszenierungen der neuen Rechten.<text:line-break/></text:span>Ihr Konzept des <text:span text:style-name="T4">Rebrandings rechter Politik</text:span> scheint erfolgreich zu sein: Haben die <text:span text:style-name="T582">Identitären</text:span> den Zeitgeist auf ihrer Seite? Oder finden sich hinter ihren hippen Masken die gleichen Ewiggestrigen?<text:line-break/> <text:s text:c="2"/>Sie tragen T-Shirts mit Aufschriften wie "<text:span text:style-name="T582">Lampedusa Coastguard</text:span>" und kämpfen gegen die multikulturelle Gesellschaft, gegen Flüchtlings-Zombies und das, was sie den "<text:span text:style-name="T582">großen Austausch</text:span>" nennen. Entstanden in Frankreich breiten sie sich auch zunehmend in Österreich und Deutschland aus. <text:soft-page-break/>In ihren "Nadelstichaktionen" sprengen sie Theateraufführungen, besetzen Moscheen oder das Brandenburger Tor.<text:line-break/><text:span text:style-name="T582">Wird Europa von den Rechten eingenommen?<text:line-break/></text:span>Ist ihre "Rückeroberung" Europas wirklich eine Art "Occupy von Rechts"? Welche Vision schwebt den modernen Kreuzrittern vor? Führt ihre Politik der Re-Migration nicht zwangsläufig zu Deportationen? Die selbst berufenen "Retter des Abendlandes" wollen an die Macht. Aber wäre das nicht sein Untergang?<text:line-break/><text:span text:style-name="T1179">Regie: Thomas Wolfertz Mit: Daniel Wiemer Ton: Patrick Huth, Daniel Dietmann, Matthias Fischenich<text:line-break/>Produktion: WDR / ORF 2016</text:span></text:p>
          </table:table-cell>
          <table:table-cell table:style-name="Tabelle1.C2" office:value-type="string">
            <text:p text:style-name="P577">1:00:10</text:p>
          </table:table-cell>
        </table:table-row>
        <table:table-row>
          <table:table-cell table:style-name="Tabelle1.A2" office:value-type="string">
            <text:p text:style-name="P208">RR173</text:p>
          </table:table-cell>
          <table:table-cell table:style-name="Tabelle1.A2" office:value-type="string">
            <text:p text:style-name="P201"><text:span text:style-name="T429">11</text:span><text:span text:style-name="T417">/0</text:span><text:span text:style-name="T423">2</text:span><text:span text:style-name="T417">/17/</text:span><text:span text:style-name="T429">56MB/</text:span>tagesschau24 - <text:span text:style-name="T75">Reichsbürger gegen den Staat</text:span><text:span text:style-name="T119"> nur Ausschnitt!</text:span></text:p>
            <text:p text:style-name="P207"><text:span text:style-name="T582">Querulanten und unterschätzte Radikale</text:span> <text:s text:c="2"/>von Carina Huppertz, Thomas Datt und Björn Menzel</text:p>
            <text:p text:style-name="P744"><text:span text:style-name="T212">Spätestens seitdem im fränkischen Georgensgmünd ein Polizist von einem "Reichsbürger" erschossen wurde, werden sie ernst genommen: Bürger, die der Bundesrepublik den Kampf angesagt haben und behaupten, der Staat sei eigentlich eine GmbH und das Deutsche Reich existiere weiter.<text:line-break/></text:span>Diese Idee erscheint so krude, dass deren Verfechter lange Zeit als abgedrehte Querulanten galten und nicht als radikale Gegner der bundesdeutschen Demokratie. Dabei treffen Gerichtsvollzieher, Finanzbeamte, Ordnungsamtsmitarbeiter und Richter schon seit Jahren auf "Reichsbürger", die sich weigern, deutsche Gesetze einzuhalten und die Beamten beschimpfen, massiv bedrohen und mittlerweile sogar tätlich angreifen.<text:line-break/>Im letzten August dann die Gewalteskalation in Reuden, Sachsen-Anhalt: "Reichsbürger" Adrian Ursache schoss auf Polizisten, die die Zwangsräumung seines Hauses sichern sollten. Im Oktober 2016 war der erste Tote zu beklagen. Ein junger Polizist starb bei dem Versuch, Wolfgang P. seine Waffen zu entziehen.<text:line-break/>Wie viele solcher "Reichsbürger" es genau gibt, wissen die Behörden nicht. Thüringen schätzt mehr als 500, Sachsen-Anhalt sind zumindest über 800 Vorfälle bekannt. Erst jetzt, nach dem Mord von Georgensgmünd, will die Bundesregierung erstmals ein bundesweites Lagebild zur Reichsbürger-Bewegung erstellen.<text:line-break/>Bislang scheint der Staat ihr weites gehend machtlos gegenüber zu stehen. Haben Bundeskriminalamt und Verfassungsschutz die extremistische Gefahr von "Reichsbürgern", die immer wieder auch im AFD- und NPD-Umfeld auftauchen, unterschätzt? Und was wird jetzt getan - nach den Ereignissen in Reuden und Georgensgmünd? <text:s/>Reihe "Exakt - Die Story"</text:p>
            <text:p text:style-name="P745"/>
            <text:p text:style-name="P201"/>
          </table:table-cell>
          <table:table-cell table:style-name="Tabelle1.C2" office:value-type="string">
            <text:p text:style-name="P577">01:03</text:p>
          </table:table-cell>
        </table:table-row>
        <table:table-row>
          <table:table-cell table:style-name="Tabelle1.A2" office:value-type="string">
            <text:p text:style-name="P208">RR174</text:p>
          </table:table-cell>
          <table:table-cell table:style-name="Tabelle1.A2" office:value-type="string">
            <text:p text:style-name="P201"><text:span text:style-name="T395">12</text:span><text:span text:style-name="T390">/0</text:span><text:span text:style-name="T394">2</text:span><text:span text:style-name="T390">/17/</text:span><text:span text:style-name="T395">138MB/</text:span>NDR Info - <text:span text:style-name="T75"><text:s text:c="9"/>Eis</text:span></text:p>
            <text:p text:style-name="P782"><text:span text:style-name="T783">Von der Kälte der Pole, der Sinnlosigkeit des Glanzes und dem Nutzen der Flüchtigkeit </text:span><text:span text:style-name="T796"><text:line-break/></text:span><text:span text:style-name="T786">Von Peter Kaiser <text:s text:c="2"/>NDR 2009 <text:s text:c="4"/></text:span><text:span text:style-name="T816">mit Manuskript</text:span></text:p>
            <text:p text:style-name="P814">Die Geschichte ist legendär: Die österreichisch-ungarische Nordpolexpedition, auf der Suche nach der Nordostpassage, entdeckte 1873 unter schlimmen Entbehrungen das Franz-Joseph-Land. Doch das Archipel mit seinen 191 Inseln lag unter ewigem Eis. <text:span text:style-name="T4">Jetzt hat der Klimawandel diesen "weißen Weg" nach </text:span><text:span text:style-name="T700">Cathay</text:span><text:span text:style-name="T4"> befahrbar gemacht.</text:span> Doch nicht nur von dort zieht sich das Eis zurück. Es taut überall, auf den Gletschern, in den Wassern, den oberen Luftschichten. Ein Feature über globale Erwärmung, schmelzende Pole, mit Forschern, Entdeckern, Ötzis und anderen Kennern.</text:p>
            <text:p text:style-name="P582">u.a. Uwe <text:span text:style-name="T582">Dippner</text:span> vom Institut für Ostseeforschung Warnemünde</text:p>
          </table:table-cell>
          <table:table-cell table:style-name="Tabelle1.C2" office:value-type="string">
            <text:p text:style-name="P578">55:08</text:p>
          </table:table-cell>
        </table:table-row>
        <table:table-row>
          <table:table-cell table:style-name="Tabelle1.A2" office:value-type="string">
            <text:p text:style-name="P210">RR175</text:p>
          </table:table-cell>
          <table:table-cell table:style-name="Tabelle1.A2" office:value-type="string">
            <text:p text:style-name="P201"><text:span text:style-name="T429">12</text:span><text:span text:style-name="T417">/0</text:span><text:span text:style-name="T423">2</text:span><text:span text:style-name="T417">/17/</text:span><text:span text:style-name="T449">401</text:span><text:span text:style-name="T429">MB/</text:span>PHOENIX -<text:span text:style-name="T75"> <text:s text:c="7"/>Augstein und Blome <text:s text:c="3"/></text:span><text:span text:style-name="T506"><text:s/></text:span><text:span text:style-name="T515">naja!</text:span></text:p>
            <text:p text:style-name="P468">Alles über SPD-Martin <text:span text:style-name="T582">Schulz</text:span> oder Martin-Mania oder Souffle der SPD?</text:p>
            <text:p text:style-name="P210"><text:s/><text:span text:style-name="T582">Blome</text:span> <text:span text:style-name="T1275">tritt als Verteidiger von </text:span><text:span text:style-name="T642">Schulz</text:span><text:span text:style-name="T1275"> auf!<text:line-break/></text:span></text:p>
          </table:table-cell>
          <table:table-cell table:style-name="Tabelle1.C2" office:value-type="string">
            <text:p text:style-name="P469">04:03</text:p>
          </table:table-cell>
        </table:table-row>
        <table:table-row>
          <table:table-cell table:style-name="Tabelle1.A2" office:value-type="string">
            <text:p text:style-name="P212">RR178</text:p>
            <text:p text:style-name="P600">xyz</text:p>
          </table:table-cell>
          <table:table-cell table:style-name="Tabelle1.A2" office:value-type="string">
            <text:p text:style-name="P201"><text:span text:style-name="T429">2</text:span><text:span text:style-name="T417">/0</text:span><text:span text:style-name="T423">2</text:span><text:span text:style-name="T417">/17/</text:span><text:span text:style-name="T449">2,9</text:span><text:span text:style-name="T429">GB/</text:span>PHOENIX - Kamingespräche <text:s text:c="3"/><text:span text:style-name="T1020"><text:s/></text:span><text:span text:style-name="T1024">Elmar Theveßen </text:span><text:span text:style-name="T1016">und</text:span><text:span text:style-name="T1276"><text:line-break/></text:span><text:span text:style-name="T642">H-G Maaßen <text:s text:c="2"/></text:span><text:span text:style-name="T1275">Präs. Bundesamt für Verfassungsschutz<text:line-break/>bis </text:span><text:span text:style-name="T552">08:00 </text:span><text:span text:style-name="T1275">Sicherheit und Flüchtlinge. </text:span><text:span text:style-name="T552">10:10</text:span><text:span text:style-name="T1275"> Anis </text:span><text:span text:style-name="T642">Amri</text:span><text:span text:style-name="T1275">, <text:s/>Schengen und die Gefährder. <text:line-break/>Die Klaridentität, </text:span></text:p>
            <text:p text:style-name="P213"/>
          </table:table-cell>
          <table:table-cell table:style-name="Tabelle1.C2" office:value-type="string">
            <text:p text:style-name="P470">1:00:38</text:p>
          </table:table-cell>
        </table:table-row>
        <text:soft-page-break/>
        <table:table-row>
          <table:table-cell table:style-name="Tabelle1.A2" office:value-type="string">
            <text:p text:style-name="P211">RR179</text:p>
          </table:table-cell>
          <table:table-cell table:style-name="Tabelle1.A2" office:value-type="string">
            <text:p text:style-name="P201"><text:span text:style-name="T429">12</text:span><text:span text:style-name="T417">/0</text:span><text:span text:style-name="T423">2</text:span><text:span text:style-name="T417">/17/</text:span><text:span text:style-name="T429">649MB/</text:span>PHOENIX - <text:span text:style-name="T75">Kampf gegen Islamisten</text:span> <text:s/><text:span text:style-name="T1409"><text:s text:c="18"/></text:span><text:span text:style-name="T528">AGITPROP </text:span><text:line-break/><text:span text:style-name="T582">Die Bundeswehr in Mali</text:span> <text:s text:c="18"/>von Gerlind Vollmer, Udo Bauer <text:s/></text:p>
            <text:section text:style-name="Sect1" text:name="bs6nem-accordion">
              <text:p text:style-name="P943"> Hauptfeldwebel Kevin B. ist Patrouillenführer der Bundeswehr, 29 Jahre alt, eingesetzt in <text:span text:style-name="T582">Gao</text:span>. Das ist der gefährlichste Ort in Mali: Die UNO- und die malischen Soldaten werden immer wieder Ziel von Sprengfallen und Selbstmordattentätern. Vor dem Hintergrund des Attentates auf eine malische Kaserne neben dem deutschen Camp mit 80 Toten am 18. Januar und konkreten Warnungen vor mit Sprengstoff beladenen Autos ist die Situation bei den Deutschen sehr angespannt.<text:line-break/><text:span text:style-name="T4">In der Stadt gibt es sehr viele kritische Stimmen über die UN-Mission zu hören</text:span>, die ein härteres Vorgehen gegen Banditen und Terroristen einfordern. Jetzt wird es voraussichtlich der größte Bundeswehr-Einsatz weltweit werden: <text:span text:style-name="T4">Ab dem Frühjahr sollen in Mali mehr als tausend deutsche Soldaten stationiert sein</text:span>.<text:span text:style-name="T1352"> Sie sollen dort helfen, den brüchigen Frieden zu überwachen.</text:span> Wie realistisch ist es, dass Kevin B. und seine Kameraden die Menschen hier wirklich schützen können, in einem Gebiet, das dreimal so groß ist wie Deutschland?<text:line-break/></text:p>
            </text:section>
            <text:p text:style-name="P201"/>
          </table:table-cell>
          <table:table-cell table:style-name="Tabelle1.C2" office:value-type="string">
            <text:p text:style-name="P470">11:52</text:p>
          </table:table-cell>
        </table:table-row>
        <table:table-row>
          <table:table-cell table:style-name="Tabelle1.A2" office:value-type="string">
            <text:p text:style-name="P206">RR180</text:p>
          </table:table-cell>
          <table:table-cell table:style-name="Tabelle1.A2" office:value-type="string">
            <text:p text:style-name="P743"><text:span text:style-name="T170">12</text:span><text:span text:style-name="T165">/0</text:span><text:span text:style-name="T168">2</text:span><text:span text:style-name="T165">/17/</text:span><text:span text:style-name="T170">181MB/</text:span><text:span text:style-name="T212">SWR2 Wissen-Aula <text:s/></text:span><text:span text:style-name="T337">Jenseits von Liebes- und Machtritualen</text:span><text:span text:style-name="T212"> <text:line-break/></text:span><text:span text:style-name="T257">Was ist Freundschaft? <text:s text:c="15"/></text:span><text:span text:style-name="T279">Von Wilhelm Schmid</text:span></text:p>
            <text:p text:style-name="P202">Aristoteles soll gesagt haben, ohne Freundschaft könne kein Mensch leben. In der heutigen Moderne wird gern das Lob der Freundschaft angestimmt, denn während Liebesbeziehungen nicht mehr von Dauer sind, soll Freundschaft ein Leben lang halten und ohne Macht-, Sex- und Konkurrenzrituale auskommen. Doch was ist Freundschaft? Gibt es sie auch zwischen Mann und Frau? Wie kann Freundschaft bereichern? Antworten gibt der Philosoph und Buchautor Wilhelm Schmid.</text:p>
            <text:p text:style-name="Text_20_body"><text:span text:style-name="Strong_20_Emphasis">Prof. Dr. Wilhelm Schmid,</text:span> geb. 1953, lebt als freier Philosoph in Berlin und lehrt Philosophie als außerplanmäßiger Professor an der Universität Erfurt. Umfangreiche Vortragstätigkeit, seit 2010 auch in China und Südkorea.</text:p>
          </table:table-cell>
          <table:table-cell table:style-name="Tabelle1.C2" office:value-type="string">
            <text:p text:style-name="P222">30:00</text:p>
          </table:table-cell>
        </table:table-row>
        <table:table-row>
          <table:table-cell table:style-name="Tabelle1.A2" office:value-type="string">
            <text:p text:style-name="P1"/>
          </table:table-cell>
          <table:table-cell table:style-name="Tabelle1.A2" office:value-type="string">
            <text:p text:style-name="P200"/>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200"/>
          </table:table-cell>
          <table:table-cell table:style-name="Tabelle1.C2" office:value-type="string">
            <text:p text:style-name="P6"/>
          </table:table-cell>
        </table:table-row>
        <table:table-row>
          <table:table-cell table:style-name="Tabelle1.A2" office:value-type="string">
            <text:p text:style-name="P204">RR183</text:p>
          </table:table-cell>
          <table:table-cell table:style-name="Tabelle1.A2" office:value-type="string">
            <text:p text:style-name="P204"><text:span text:style-name="T429">13</text:span><text:span text:style-name="T417">/0</text:span><text:span text:style-name="T423">2</text:span><text:span text:style-name="T417">/17/</text:span><text:span text:style-name="T429">2,4GB/</text:span>3sat - Highway durch <text:s text:c="6"/><text:span text:style-name="T80">Die Kaktuswüste</text:span><text:span text:style-name="T1178"> <text:s text:c="6"/>Natur- Tierfilm</text:span></text:p>
            <text:p text:style-name="P217"><text:span text:style-name="T1179"><text:s/>(3_3) <text:s/></text:span><text:span text:style-name="T582">USA Arizona </text:span><text:s text:c="24"/><text:span text:style-name="T1179"><text:s/></text:span>von Ernst <text:span text:style-name="T582">Arendt</text:span> und Hans <text:span text:style-name="T582">Schweiger </text:span><text:line-break/><text:span text:style-name="T506">...wie immer schön kommentiert eine nette nicht aufgeregte Reise</text:span></text:p>
            <text:p text:style-name="P783"><text:span text:style-name="T211"><text:s/></text:span>Die Tierfilmer Ernst <text:span text:style-name="T582">Arendt</text:span> und Hans <text:span text:style-name="T582">Schweiger</text:span> sind in den Wüsten Nordamerikas unterwegs, im Land der <text:span text:style-name="T582">Roadrunner</text:span> und <text:span text:style-name="T582">Kakteen</text:span>. Hitze, Staub und Trockenheit prägen diesen Lebensraum. Um so überraschender und ungewöhnlicher sind die dort lebenden Tiere.<text:line-break/></text:p>
          </table:table-cell>
          <table:table-cell table:style-name="Tabelle1.C2" office:value-type="string">
            <text:p text:style-name="P218">42:51</text:p>
          </table:table-cell>
        </table:table-row>
        <table:table-row>
          <table:table-cell table:style-name="Tabelle1.A2" office:value-type="string">
            <text:p text:style-name="P220">RR184</text:p>
          </table:table-cell>
          <table:table-cell table:style-name="Tabelle1.A2" office:value-type="string">
            <text:p text:style-name="P827"><text:span text:style-name="T145">13</text:span><text:span text:style-name="T138">/0</text:span><text:span text:style-name="T139">2</text:span><text:span text:style-name="T138">/17/</text:span><text:span text:style-name="T145">3,1GB/</text:span><text:span text:style-name="T212">Das Erste - <text:s text:c="10"/></text:span><text:span text:style-name="T337">Sicherheit außer Kontrolle <text:s text:c="4"/></text:span><text:span text:style-name="T359">doku</text:span><text:span text:style-name="T212"><text:line-break/></text:span><text:span text:style-name="T262"> Das zweifelhafte Geschäft der Sicherheitsdienste <text:s/></text:span><text:span text:style-name="T212">von Sebastian </text:span><text:span text:style-name="T262">Schütz</text:span><text:span text:style-name="T212"> und Gudrun </text:span><text:span text:style-name="T262">Thoma<text:line-break/></text:span><text:span text:style-name="T4">Deutschland erlebt einen beispiellosen Boom an Sicherheitsdiensten.</text:span> Auf Schritt und Tritt begegnen einem meist junge Männer in Fantasieuniformen mit der Aufschrift "<text:span text:style-name="T582">Security</text:span>". Die Zahl der Unternehmen und Beschäftigten steigt seit Jahren steil an. Doch welche Sicherheit stellen diese Dienste her? Wiegen sie uns womöglich in falscher Sicherheit? Oder: Sind sie selbst Unsicherheits<text:span text:style-name="T1420">-</text:span>faktoren?<text:line-break/>In diesem Film erzählen Insider dieser schillernden Branche Beunruhigendes bis Erschreckendes von gefälschten Sachkundenachweisen, schweren Sicherheitslücken auf deutschen Flughäfen; Stress, Unterbesetzung und belastenden Arbeitsbedingungen - Sicherheitsrisiken, bis hin zu kriminellen Übergriffen auf diejenigen, die eigentlich Schutz brauchen: <text:span text:style-name="T4">Vor allem Frauen in Flüchtlingsunter</text:span><text:span text:style-name="T26">-</text:span><text:span text:style-name="T4">künften berichten von schweren Verfehlungen</text:span>.<text:line-break/> <text:s text:c="2"/>Teile der Branche sind mittlerweile in der Hand mafiaartig vernetzter Familienclans oder Rocker<text:span text:style-name="T1420">-</text:span>banden, die sich kriminelle Verteilungskämpfe liefern. Dennoch ist oft der Staat selbst Auftraggeber dieser Gruppierungen und damit auch in der Mitverantwortung<text:span text:style-name="T1420">. <text:line-break/> <text:s text:c="2"/></text:span><text:span text:style-name="T212">Der Film geht auf eine kritische Spurensuche und will herausfinden, ob die Bundesregierung bei der Kontrolle der Sicherheitsdienste versagt. Zusammen mit den Insidern werden die neuralgischen Punkte aufgegriffen, sichtbar gemacht und hinterfragt.</text:span></text:p>
          </table:table-cell>
          <table:table-cell table:style-name="Tabelle1.C2" office:value-type="string">
            <text:p text:style-name="P219">50:06</text:p>
          </table:table-cell>
        </table:table-row>
        <table:table-row>
          <table:table-cell table:style-name="Tabelle1.A2" office:value-type="string">
            <text:p text:style-name="P284">RR185</text:p>
          </table:table-cell>
          <table:table-cell table:style-name="Tabelle1.A2" office:value-type="string">
            <text:p text:style-name="P283"><text:span text:style-name="T395">1</text:span><text:span text:style-name="T387">4</text:span><text:span text:style-name="T390">/0</text:span><text:span text:style-name="T394">2</text:span><text:span text:style-name="T390">/17/</text:span><text:span text:style-name="T397">90MB/</text:span>DLF <text:s text:c="21"/><text:span text:style-name="T805">Mali <text:s text:c="7"/></text:span><text:span text:style-name="T730"><text:s text:c="2"/>Feat <text:s text:c="5"/></text:span><text:span text:style-name="T805"><text:line-break/></text:span><text:soft-page-break/><text:span text:style-name="T797">Mit Waffen Frieden schaffen?</text:span><text:span text:style-name="T805"> <text:s text:c="3"/></text:span><text:span text:style-name="T797"><text:s/></text:span><text:span text:style-name="T730"><text:s/>Von Bettina </text:span><text:span text:style-name="T797">Rühl</text:span><text:span text:style-name="T730"> <text:s text:c="6"/>DLF 2017 <text:s text:c="15"/></text:span><text:span text:style-name="T820">mit Manuskript</text:span><text:span text:style-name="T730"> <text:s text:c="21"/></text:span></text:p>
            <text:p text:style-name="P873">Der westafrikanische Staat Mali steckt seit einem Militärputsch 2012 und der anschließenden Besetzung des Nordens durch überwiegend islamistische Gruppen in einer schweren Krise. Das Ausland versucht offiziell alles, um den Krisenstaat zu stabilisieren und den islamistischen Terrorismus zu bekämpfen: durch Militäreinsätze und Entwicklungshilfe.</text:p>
            <text:p text:style-name="P873">An der UN-Mission <text:span text:style-name="T582">MINUSMA </text:span>ist auch die Bundeswehr beteiligt, ebenso an einer Ausbildungs-mission der Europäischen Union für die malische Armee. Parallel dazu ist Frankreichs Armee unter eigenem Kommando in <text:span text:style-name="T582">Mali</text:span> und den benachbarten Staaten präsent.</text:p>
            <text:p text:style-name="P913">Warum findet das Land keinen Frieden - ist der Einsatz von Waffen der falsche Weg? <text:line-break/>Bettina <text:span text:style-name="T582">Rühl</text:span> hat Bundeswehrsoldaten, französische Militärs und die Bevölkerung im nordmalischen <text:span text:style-name="T582">Gao</text:span> und der Hauptstadt <text:span text:style-name="T582">Bamako</text:span> gefragt, was aus ihrer Sicht nötig wäre, um <text:span text:style-name="T582">Mali</text:span> zu stabilisieren.</text:p>
            <text:p text:style-name="P915"><text:span text:style-name="T547">08:59</text:span><text:span text:style-name="T582"> Die UN-Soldaten haben allerdings nicht den Auftrag, gegen den Terror zu kämpfen. </text:span><text:line-break/>Auch gegen die organisierte Kriminalität sollen sie nicht vorgehen. Stattdessen sollen die Soldaten der malischen Regierung laut dem UN-Mandat bei der politischen Stabilisierung des Landes helfen.<text:line-break/><text:span text:style-name="T582">Nichts von alledem hat die malische Regierung bisher auch nur in Angriff</text:span> <text:span text:style-name="T582">genommen.</text:span> Was der seit 2013 regierende Präsident Ibrahim <text:span text:style-name="T582">Boubacar Keïta</text:span> bestreitet.</text:p>
          </table:table-cell>
          <table:table-cell table:style-name="Tabelle1.C2" office:value-type="string">
            <text:p text:style-name="P470">43:20</text:p>
          </table:table-cell>
        </table:table-row>
        <table:table-row>
          <table:table-cell table:style-name="Tabelle1.A2" office:value-type="string">
            <text:h text:style-name="P882" text:outline-level="3">RR186</text:h>
          </table:table-cell>
          <table:table-cell table:style-name="Tabelle1.A2" office:value-type="string">
            <text:h text:style-name="P874" text:outline-level="3"><text:span text:style-name="T395">1</text:span><text:span text:style-name="T396">5</text:span><text:span text:style-name="T390">/0</text:span><text:span text:style-name="T394">2</text:span><text:span text:style-name="T390">/17/</text:span><text:span text:style-name="T397">47MB/</text:span><text:span text:style-name="T1177">DKULTUR - <text:s text:c="6"/></text:span><text:span text:style-name="T79"><text:s/>die Selbstvermesser <text:s text:c="3"/></text:span><text:span text:style-name="T1177"><text:s text:c="22"/>Feat<text:line-break/></text:span><text:span text:style-name="T582">Smartwatches &amp; Co. Mein großer Bruder bin ich</text:span> <text:s text:c="8"/>Von Ulrich Land<text:span text:style-name="T1420"> <text:s text:c="5"/></text:span><text:s text:c="2"/><text:span text:style-name="T507">sehr wichtig!</text:span></text:h>
            <text:p text:style-name="P771"><text:span text:style-name="T210">Sie messen Schritte, Puls, Gewicht, Schlafrhythmen, werten Daten übers Netz aus. <text:line-break/>Für die persönliche Optimierung wird jeder ein Big Brother seiner selbst.<text:line-break/> <text:s/></text:span>Seit Smartphones die Armbanduhr überflüssig gemacht haben, besetzen Hightechgerätschaften zur Vermessung der "<text:span text:style-name="T582">Vitalwerte</text:span>" den heiß umkämpften Platz am Handgelenk. Was gewinnen wir durch das fortlaufende Self-Controlling? <text:span text:style-name="T4">Sich selbst stalkende Nerds sind begeistert</text:span>, Krankenkassen wittern Kostenersparnis, Datenschützer und Soziologen kommen ins Grübeln.</text:p>
            <text:p text:style-name="P796">Regie: Tobias Krebs Mit: Dorothea Gädeke, Katharina Giesbertz, Reinhold Weiser, Julischka Eichel und dem Autor Ton: Andreas Völzing Produktion: SWR 2015<text:line-break/></text:p>
          </table:table-cell>
          <table:table-cell table:style-name="Tabelle1.C2" office:value-type="string">
            <text:p text:style-name="P214">49:34</text:p>
          </table:table-cell>
        </table:table-row>
        <table:table-row>
          <table:table-cell table:style-name="Tabelle1.A2" office:value-type="string">
            <text:h text:style-name="P589" text:outline-level="1">RR187</text:h>
          </table:table-cell>
          <table:table-cell table:style-name="Tabelle1.A2" office:value-type="string">
            <text:h text:style-name="P772" text:outline-level="1"><text:span text:style-name="T242">15/02/17/78MB/</text:span><text:span text:style-name="T210">SWR2</text:span><text:span text:style-name="T340"> „Plötzlich wuchsen Schorsch Brüste“ <text:line-break/></text:span><text:span text:style-name="T385">Medikamententests an Männern mit geistiger Behinderung </text:span><text:span text:style-name="T367">Von Charly Kowalczyk <text:s/>DLF/SWR</text:span></text:h>
            <text:p text:style-name="P796">Anfang der 70er-Jahre stellte der <text:span text:style-name="T582">Ersatzdienstleistende</text:span> Gebhard <text:span text:style-name="T582">Stein </text:span>im badischen Epilepsie<text:span text:style-name="T1420">-</text:span>zentrum der Diakonie <text:span text:style-name="T582">Kork</text:span> häufig die Medikamente für den nächsten Tag zusammen. <text:span text:style-name="T4">Ihm fiel auf, dass ein Jugendlicher täglich eine Pille ohne Arzneimittelnamen bekam</text:span>. <text:span text:style-name="T1352">Nur der Name eines großen Pharmakonzerns und eine Nummer standen auf der Medikamentenpackung.</text:span> Damals behaupteten die Ärzte und Pfleger in <text:span text:style-name="T582">Kork</text:span>, dass man bei <text:span text:style-name="T582">Schorsch</text:span> den Sexualtrieb hemmen müsse. <text:line-break/>Der Autor geht in seinen Recherchen den Erinnerungen des <text:span text:style-name="T582">Ersatzdienstleistenden</text:span> nach. Was geschah in Kork und vielleicht auch anderswo? <text:span text:style-name="T4">Wurden junge, behinderte Männer Versuchskaninchen eines Pharmakonzerns?</text:span> Wie reagiert die diakonische Einrichtung in <text:span text:style-name="T582">Kork</text:span> auf den Vorwurf? Und nicht zuletzt: Haben Menschen mit geistiger Behinderung heute ein sexuelles Selbstbestimmungsrecht?</text:p>
            <text:p text:style-name="P3"/>
          </table:table-cell>
          <table:table-cell table:style-name="Tabelle1.C2" office:value-type="string">
            <text:p text:style-name="P325">51:47</text:p>
          </table:table-cell>
        </table:table-row>
        <table:table-row>
          <table:table-cell table:style-name="Tabelle1.A2" office:value-type="string">
            <text:p text:style-name="P871">RR188</text:p>
          </table:table-cell>
          <table:table-cell table:style-name="Tabelle1.A2" office:value-type="string">
            <text:p text:style-name="P706"><text:span text:style-name="T792">RR188_</text:span><text:span text:style-name="T832">15/02/17/</text:span><text:span text:style-name="T833">1,7</text:span><text:span text:style-name="T832">GB/</text:span><text:span text:style-name="T792">3sat - <text:s text:c="17"/></text:span><text:span text:style-name="T806">Hygienewahn <text:s text:c="5"/><text:line-break/></text:span><text:span text:style-name="T792">Film von Hauke </text:span><text:span text:style-name="T784">Wendler</text:span><text:span text:style-name="T792"> und Carsten </text:span><text:span text:style-name="T784">Rau</text:span><text:span text:style-name="T792"> </text:span></text:p>
            <text:p text:style-name="P872">Der Schmutz lauert überall. In deutschen Haushalten tobt jeden Tag die Schlacht gegen Bakterien und Keime. "Wenn ich zu Hause putze, dann benutze ich antibakterielle Reiniger. Gegen Keime, die ins Haus getragen werden, hilft einfache Seife nicht, da bin ich hundertprozentig sicher!", so Petra R., Mutter dreier Kinder. <text:span text:style-name="T522">Die Petra </text:span><text:span text:style-name="T540">Rebhahn</text:span><text:span text:style-name="T522">, eine offen überzeugte Persönlichkeit aber einsichtig</text:span><text:span text:style-name="T18"> <text:s/>...toll!</text:span></text:p>
            <text:p text:style-name="P906">So wie die 40-jährige Hausfrau denken immer mehr Verbraucher. 1,3 Millionen Tonnen Wasch- und Reinigungsmittel kaufen die Deutschen jedes Jahr - für jede Fläche ein anderes, mit jeder erdenklichen <text:soft-page-break/>Duftnote: von Zitrone über Moschus bis Almwiese. Für einen Vier-Personen-Haushalt bedeutet das einen Jahresverbrauch von 64 Kilogramm. Aber was ist der Preis der glänzenden Sauberkeit?<text:line-break/> <text:s/><text:span text:style-name="T582"><text:s/>Einblicke in die Welt der um sich greifenden Angst vor Keimen </text:span>Für ihre Dokumentation sind Carsten <text:span text:style-name="T582">Rau </text:span>und Hauke <text:span text:style-name="T582">Wendler</text:span> ungewöhnliche Einblicke in die Welt des deutschen Hygienewahns und der um sich greifenden Angst vor Keimen gelungen. Außerdem haben die Autoren mit Hilfe von Wissenschaftlern überprüft, <text:span text:style-name="T1369">was antibakterielle Reiniger im Privathaushalt tatsächlich bringen und welche Risiken mit ihnen verbunden sind.</text:span><text:line-break/><text:span text:style-name="T376">Weniger putzen - Bakterien sind lebenswichtig </text:span><text:span text:style-name="T368">Die deutschen Verbraucher kaufen jedes Jahr 1,3 Millionen Tonnen Wasch- und Reinigungsmittel. Umgerechnet auf einen Vier-Personenhaushalt sind das 64 Kilogramm pro Jahr. Die Industrie bringt regelmäßig neue Produkte auf den Markt, der deshalb so boomt, weil die Angst vor Bakterien ständig wächst. Mit ihren Reinigern setzen die Hersteller Milliarden Euro um.</text:span></text:p>
            <text:p text:style-name="P816"><text:span text:style-name="T731">So manch ein Verbraucher ist davon überzeugt, dass ein möglichst keimfreier Haushalt die Gesundheit erhält. Deshalb nutzt er dann zu viel Putzmittel oder greift gleich zu Reinigern, deren Wirkung als antibakteriell angepriesen wird. Da wird den Kunden etwa versprochen, dass "99,99 Prozent aller Bakterien" beseitigt werden.<text:line-break/></text:span><text:span text:style-name="Strong_20_Emphasis"><text:span text:style-name="T731">Desinfektionsmittel für den Privat-Gebrauch überflüssig? </text:span></text:span><text:span text:style-name="T731">Die versprochene Wirkung antibakterieller Reiniger können Experten nicht nachvollziehen. So hat zum Beispiel der Mikrobiologe Henrik Gabriel für die Dokumentation "Der Hygienewahn" in einem Haushalt Proben genommen, in dem besonders häufig, intensiv und außerdem mit desinfizierenden Mitteln geputzt wird. Das Ergebnis: Auf Arbeitsflächen, im Waschbecken und der Toilette konnten etwa genauso viele Luft- und Hautkeime sowie Hefepilze nachgewiesen werden wie in einem Haushalt, in dem keine antibakteriellen Reiniger verwendet werden.<text:line-break/></text:span><text:span text:style-name="Strong_20_Emphasis"><text:span text:style-name="T731">Bakterienwirklichkeit im Haushalt entspricht vermutlich nicht Hersteller-Labors </text:span></text:span><text:span text:style-name="T731">Verbraucher schließen aus den Angaben auf den antibakteriellen Reinigern, dass tatsächlich fast alle Bakterien nach der Anwendung vernichtet sind. Tatsächlich aber müssen die Hersteller in ihren Labors nur nachweisen, dass eine bestimmte Bakterienart unter bestimmten Bedingungen abgetötet wird. Ob die Testreihen der Industrie die Bakterien-Wirklichkeit in einem privaten Haushalt abbilden, ist fraglich. Antibakterielle Putzmittel für den Hausgebrauch sind letztlich wahrscheinlich nicht so wirkungsvoll, wie Verbraucher glauben.</text:span></text:p>
            <text:p text:style-name="P268"><text:span text:style-name="T730">Zudem geben die Hersteller meist eine genaue Anwendung vor. Eigentlich sollen solche Reiniger etwa "einwirken" und danach trockengewischt werden. Doch wenn die vorgegebene Zeit um ist, ist das - meist alkoholhaltige Mittel - erfahrungsgemäß schon weggetrocknet. Hersteller können sich jedoch darauf berufen, dass ihre antibakteriellen Mittel nicht so benutzt werden, wie vorgeschrieben, falls sich Verbraucher beschweren sollten.<text:line-break/></text:span><text:span text:style-name="Strong_20_Emphasis"><text:span text:style-name="T730">Warum raten Wissenschaftler von einem übertrieben sauberen Zuhause ab? </text:span></text:span><text:span text:style-name="T730">Putzmittel, die eine antibakterielle Wirkung versprechen, sind also meist überflüssig wie auch zu intensives Putzen mit normalen Reinigungsmitteln. Zudem enthalten die meisten Reiniger Stoffe, die unserer Gesundheit eher abträglich sind, wie der Mikrobiologe Henrik Gabriel erklärt. Besonders etwa bei Handseifen, die antibakteriell wirken sollen, sieht er die Gefahr, dass man sich allergenen Chemikalien aussetzt. "So kann es dazu kommen, dass sich vielleicht eine Allergie oder Ähnliches entwickelt.“ Mittlerweile leidet schon jeder dritte Deutsche unter Allergien.</text:span></text:p>
            <text:p text:style-name="P234"/>
          </table:table-cell>
          <table:table-cell table:style-name="Tabelle1.C2" office:value-type="string">
            <text:p text:style-name="P288">43:30</text:p>
          </table:table-cell>
        </table:table-row>
        <table:table-row>
          <table:table-cell table:style-name="Tabelle1.A2" office:value-type="string">
            <text:p text:style-name="P274">RR189</text:p>
          </table:table-cell>
          <table:table-cell table:style-name="Tabelle1.A2" office:value-type="string">
            <text:p text:style-name="P273"><text:span text:style-name="T432">15/02/17/925MB</text:span><text:span text:style-name="T1192">/</text:span>NDR FS HH - <text:s text:c="11"/><text:span text:style-name="T75"><text:s/></text:span><text:span text:style-name="T107">Tagesschau </text:span><text:span text:style-name="T1277"><text:s text:c="14"/>Jens Rieva</text:span></text:p>
            <text:p text:style-name="P471">&gt;Rentenangleichung in Ost und West bis 2029. CDU S. <text:span text:style-name="T582">Tillich</text:span> meint: nicht akzeptabel!<text:line-break/>&gt;US-Kriegsmin. <text:span text:style-name="T582">Mattis</text:span> in Brüssel USA erhöht Druck auf NATO-Partner Steigerung d<text:span text:style-name="T1278">ie</text:span> Militär<text:span text:style-name="T1421">-</text:span><text:span text:style-name="T1278">ausgaben drastisch </text:span><text:s/>bis Jahresende <text:span text:style-name="T1278">zu steigern</text:span>, sonst würden USA ihre Aktivitäten zurückfahren. Dazu Bettina <text:span text:style-name="T582">Scharkus</text:span>: <text:span text:style-name="T4">...</text:span><text:span text:style-name="T7">aber „hinter verschlossenen Türen“ wurde wahrscheinlich „Klartext“ geredet!</text:span><text:span text:style-name="T31"> Dann NATO Gen.Sek. Jens </text:span><text:span text:style-name="T693">Stoltenberg</text:span><text:span text:style-name="T31"> ...wir haben gemeinsam entschieden, mehr auszugeben! KriegsMin. von der </text:span><text:span text:style-name="T693">Leyen</text:span><text:span text:style-name="T31">: ...die </text:span><text:span text:style-name="T693">BW</text:span><text:span text:style-name="T31"> muss modernisiert werden...<text:line-break/>&gt;</text:span><text:span text:style-name="T693">Netanjahu</text:span><text:span text:style-name="T31"> trifft US-Trump, </text:span><text:span text:style-name="T693">Trump</text:span><text:span text:style-name="T31"> sieht in einer 2-Staatenlösung nicht die einzige Lösung. </text:span><text:span text:style-name="T693">Netanjahu</text:span><text:span text:style-name="T31"> und </text:span><text:span text:style-name="T693">Trump</text:span><text:span text:style-name="T31"> sehen sich als enge Freunde und signalisiert fast uneingeschränkte Solidarität. Und kündigt einen Kurswechsel in den Friedensverhandlungen mit Palästina. </text:span><text:span text:style-name="T32">Dazu Stefan Niemann: </text:span><text:span text:style-name="T48"><text:s/></text:span><text:span text:style-name="T32">...eine dramatische Wende der US-Nahostpolitik. </text:span><text:span text:style-name="T27">Faktisch sollen sich Israel und Palästina </text:span><text:soft-page-break/><text:span text:style-name="T27">selbst einigen.</text:span><text:span text:style-name="T32"><text:line-break/>&gt;</text:span><text:span text:style-name="T695">EU-Parlament stimmt für CETA</text:span><text:span text:style-name="T32">, eine weitere <text:s/>aber noch nicht die letzte Hürde genommen. Jetzt müssen noch die einzelnen EU-Staaten zustimmen. Gegner befürchten eine Aushöhlung von Umweltschutz- und Sozialstandar</text:span><text:span text:style-name="T33">d</text:span><text:span text:style-name="T32">s. Befürworter erhoffen Handelszuwachs von 25%. <text:line-break/></text:span><text:span text:style-name="T560">08:13</text:span><text:span text:style-name="T33"> Sven </text:span><text:span text:style-name="T694">Giegold</text:span><text:span text:style-name="T33">. Offen ist wie die </text:span><text:span text:style-name="T694">Schiedsgerichte</text:span><text:span text:style-name="T33"> arbeiten sollen. EU verhandelt über weitere 18 u.a. mit Japan, Indien und Mexiko.<text:line-break/>&gt;</text:span><text:span text:style-name="T694">Spionageverdacht</text:span><text:span text:style-name="T33">, Durchsuchungen bei</text:span><text:span text:style-name="T694"> Ditib-</text:span><text:span text:style-name="T33">Imamen, sie werden verdächtigt Infos über </text:span><text:span text:style-name="T694">Gülen</text:span><text:span text:style-name="T33">-Anhängern an die türk. Regierung zu geben. Dazu Frank </text:span><text:span text:style-name="T694">Bräutigam</text:span><text:span text:style-name="T33">.<text:line-break/>&gt;Teillösung Gehaltserhöhung für LH-Piloten. LH- Menagement will Flotte schrumpfen.<text:line-break/></text:span><text:span text:style-name="T694">&gt;OPEL</text:span><text:span text:style-name="T33"> Gespräche über möglichen Verkauf an franz. </text:span><text:span text:style-name="T694">Citroen</text:span><text:span text:style-name="T33">.<text:line-break/>&gt;ÖTV- Warnstreiks 6% mehr Geld<text:line-break/></text:span></text:p>
          </table:table-cell>
          <table:table-cell table:style-name="Tabelle1.C2" office:value-type="string">
            <text:p text:style-name="P470">14:31</text:p>
          </table:table-cell>
        </table:table-row>
        <table:table-row>
          <table:table-cell table:style-name="Tabelle1.A2" office:value-type="string">
            <text:p text:style-name="P250">RR190</text:p>
          </table:table-cell>
          <table:table-cell table:style-name="Tabelle1.A2" office:value-type="string">
            <text:p text:style-name="P250"><text:span text:style-name="T432">15/02/17/255MB/</text:span>PHOENIX - Mein Ausland <text:s text:c="7"/><text:span text:style-name="T75">Jemen am Abgrund </text:span></text:p>
            <text:p text:style-name="P289"><text:span text:style-name="T582">seit 2015 tobt der Krieg</text:span> <text:s text:c="3"/><text:span text:style-name="T1202"><text:s text:c="41"/>von <text:s text:c="2"/>Volker Schwenck <text:s text:c="8"/>Doku <text:s text:c="6"/></text:span></text:p>
            <text:p text:style-name="P251"> Die humanitäre Krise im Jemen ist mindestens genauso schlimm wie die in Syrien, so Torben <text:span text:style-name="T582">Due</text:span>, Landesdirektor des UN-Ernährungsprogramms. <text:span text:style-name="T4">Im Jemen leiden 80 Prozent der etwa 26 Millionen Einwohner Not und sind auf Hilfe angewiesen.</text:span> Zwei Millionen drohen zu verhungern. Fast die Hälfte der Kinder ist unterentwickelt, ein Grund dafür ist Mangelernährung. Oft ist nicht einmal die geringste medizinische Versorgung gewährleistet. Die Vereinten Nationen warnen vor einer Hungersnot noch in diesem Jahr und fordern eine Waffenruhe, um humanitäre Hilfe ins Land zu bringen. <text:span text:style-name="T4">Doch weder eine Feuerpause noch Friedensgespräche sind in Sicht.</text:span></text:p>
          </table:table-cell>
          <table:table-cell table:style-name="Tabelle1.C2" office:value-type="string">
            <text:p text:style-name="P290">04:27</text:p>
          </table:table-cell>
        </table:table-row>
        <table:table-row>
          <table:table-cell table:style-name="Tabelle1.A2" office:value-type="string">
            <text:p text:style-name="P250">RR191</text:p>
          </table:table-cell>
          <table:table-cell table:style-name="Tabelle1.A2" office:value-type="string">
            <text:p text:style-name="P707"><text:span text:style-name="T573">15/02/17/901MB/</text:span><text:span text:style-name="T368">extakt- die Story- <text:s text:c="4"/></text:span><text:span text:style-name="T85"><text:s/>Die Netzwerke der Neonazis<text:line-break/></text:span><text:span text:style-name="T376">Immobilien, Geld und Hassmusik <text:s text:c="17"/></text:span>von Axel Hemmerling und Johanna Hemkentokrax</text:p>
            <text:p text:style-name="P712">Ob konspirativ organisiert oder ganz offen als Familienfest beworben, Thüringen ist beliebter Veranstaltungsort für rechtsextreme Konzerte und Festivals. Mit den Events macht die Szene Geld - das fließt zum Beispiel in Immobilien, Prozesskosten und Strukturen. Exakt - <text:span text:style-name="T4">Die Story hat ein Neonazi-Musikjahr in Thüringen dokumentiert.</text:span><text:line-break/> <text:s text:c="2"/><text:span text:style-name="T368">Die Neonazis fühlen sich hierzulande wohl: nirgendwo sonst gibt es so viele rechtsextremistische Konzerte, Liederabende und Festivals wie in Thüringen und Sachsen. Allein in Thüringen wurden 2016 rund 50 Konzerte gezählt - doppelt so viele wie vor zehn Jahren. <text:line-break/> <text:s text:c="2"/></text:span>Auf den einschlägigen Szene-Events werden nicht nur Kontakte gepflegt, sondern Geld gemacht: für politische Aktivitäten, Immobilien und Gerichtskosten von gewalttätigen "Kameraden". Neonazis als knallharte Geschäftsleute.<text:line-break/> <text:s text:c="2"/>Die Szene kann längst auf eine hervorragende Struktur zurückgreifen: Gaststätten, bei denen Neonazis als Kunden gern gesehen sind, oder gar eigene Immobilien, wo sie machen können, was sie wollen. Dabei ziehen immer wieder dieselben Hintermänner die Fäden. <text:line-break/> <text:s text:c="2"/>Die Polizei muss meist nur zusehen. Die Ordnungsämter der Städte und Landkreise machen es den rechtsextremen Partygängern manchmal leicht. So werden die Netzwerke im Verborgenen gestärkt und immer weiter ausgebaut. Europaweit. </text:p>
            <text:p text:style-name="P831"><text:span text:style-name="Emphasis"><text:span text:style-name="T364">„Das Signal, das damit an die rechtsextreme Szene geht, ist: Wir halten euch den Rücken frei. Das Signal, das an die kritische Öffentlichkeit geht und das auch an die Presse geht ist: </text:span></text:span><text:span text:style-name="Emphasis"><text:span text:style-name="T365">Eure Pressefreiheit endet hier, wo die Wohlfühlzone der Rechtsextremen beginnt</text:span></text:span><text:span text:style-name="Emphasis"><text:span text:style-name="T364">. Das ist ein schwieriges, ein höchst problematisches Zeichen, im Sinne auch, dass wir eigentlich gelernt haben wollen aus dem NSU, dass wir sensibler sein wollen, dass wir genauer hingucken müssen, was hier eigentlich am rechten Rand passiert. Wenn sich die Polizei im Grunde zum Erfüllungsgehilfen von Neonazis macht, um kritische Berichterstattung zu verhindern, ist das ein ganz ganz problematisches Signal in alle Richtungen.“</text:span></text:span></text:p>
            <text:p text:style-name="P252"><text:span text:style-name="Citation"><text:span text:style-name="T1052">Matthias </text:span></text:span><text:span text:style-name="Citation"><text:span text:style-name="T1098">Quent,</text:span></text:span><text:span text:style-name="Citation"><text:span text:style-name="T1052"> Institut für Demokratie und Zivilgesellschaft Jena </text:span></text:span></text:p>
          </table:table-cell>
          <table:table-cell table:style-name="Tabelle1.C2" office:value-type="string">
            <text:p text:style-name="P290">14:22</text:p>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style-name="Tabelle1.206">
          <table:table-cell table:style-name="Tabelle1.A2" office:value-type="string">
            <text:p text:style-name="P261">RR193</text:p>
          </table:table-cell>
          <table:table-cell table:style-name="Tabelle1.A2" office:value-type="string">
            <text:p text:style-name="P253"><text:span text:style-name="T432">15/02/17/1,4GB/</text:span>tagesschau24 - <text:s text:c="22"/><text:span text:style-name="T75">report München </text:span></text:p>
            <text:p text:style-name="P269"><text:s/>Moderation: Andreas <text:span text:style-name="T582">Bachmann</text:span></text:p>
            <text:p text:style-name="P716"><text:soft-page-break/> Themen: <text:line-break/><text:span text:style-name="T1421">&gt;</text:span><text:span text:style-name="T376">Der Fall "Bayern-Ei"</text:span><text:span text:style-name="T368">: Wer ist schuld an den massenhaften Salmonellen-Erkrankungen? <text:line-break/>Der Lebensmittelskandal um die Firma "Bayern-Ei" zieht immer weitere Kreise; das zeigen gemeinsame Recherchen von report München und der Süddeutschen Zeitung. Salmonelleneier der Firma sollen eine Krankheitswelle in Deutschland und in halb Europa ausgelöst haben. Während der Bayerische Landtag einen Untersuchungsausschuss einsetzen will, wächst die Kritik am Verhalten der Behörden.<text:line-break/> <text:s/></text:span><text:span text:style-name="T372">&gt;</text:span><text:span text:style-name="T376">Spitzelvorwürfe gegen Imame</text:span><text:span text:style-name="T368">: Die fragwürdige Rolle der DITIB in Deutschland Die Türkisch-Islamische Union der Anstalt für Religion e. V., kurz DITIB, ist mit rund 900 Gemeinden der größte Islam-Verband in Deutschland. Seit Wochen gibt es Spitzelvorwürfe gegen Imame der DITIB. report München über Hass, Angst und Misstrauen in der deutsch-türkischen Gemeinde.<text:line-break/></text:span><text:span text:style-name="T372">&gt;</text:span><text:span text:style-name="T376">In Deutschland ausgebeutet und allein gelassen:</text:span><text:span text:style-name="T368"> Das gefährliche Leben ausländischer LKW-Fahrer Ausländische LKW-Fahrer halten die deutsche Wirtschaft am Laufen. Für Hungerlöhne karren sie nicht selten übermüdet Waren kreuz und quer durch Deutschland. Unfälle häufen sich. Kontrolliert wird dabei in Deutschland viel zu selten, meinen Insider gegenüber report München.<text:line-break/></text:span><text:span text:style-name="T372">&gt;</text:span><text:span text:style-name="T376">EU-Kommission toleriert dubiose Firmen</text:span><text:span text:style-name="T368">: Steuerspar-Paradies Madeira. Seit 30 Jahren genehmigt die EU-Kommission extrem niedrige Steuersätze auf Madeira. Das Ziel: die Wirtschaft ankurbeln. Tatsächlich profitieren internationale Großkonzerne, Superreiche und Diktatoren. Arbeitsplätze entstehen kaum. Anderen Ländern entgehen Steuereinnahmen in Milliardenhöhe.<text:line-break/><text:line-break/></text:span><text:span text:style-name="T379">Investigativer Journalismus, seriöse Informationen, klare Positionen: Das sind die Markenzeichen von report MÜNCHEN. Das Redaktions-Team unter der Leitung von Stephan </text:span><text:span text:style-name="T384">Keicher</text:span><text:span text:style-name="T379"> hat den Anspruch, nach sorgfältiger Recherche auch bei schwierigen und unbequemen Themen deutlich Stellung zu beziehen, Hintergründe zu beleuchten und zu analysieren. Mit unseren Themen wollen wir uns auch gegen den Zeitgeist stellen. </text:span><text:span text:style-name="T380"><text:s text:c="3"/></text:span><text:span text:style-name="T382">...soso!</text:span></text:p>
            <text:p text:style-name="P234"/>
          </table:table-cell>
          <table:table-cell table:style-name="Tabelle1.C2" office:value-type="string">
            <text:p text:style-name="P291">25:17</text:p>
          </table:table-cell>
        </table:table-row>
        <table:table-row>
          <table:table-cell table:style-name="Tabelle1.A2" office:value-type="string">
            <text:p text:style-name="P253">RR194</text:p>
          </table:table-cell>
          <table:table-cell table:style-name="Tabelle1.A2" office:value-type="string">
            <text:p text:style-name="P253"><text:span text:style-name="T432">15/02/17/109MB/</text:span>ZDFinfo - <text:s text:c="11"/><text:span text:style-name="T75">Die Entstehung der Erde</text:span> </text:p>
            <text:p text:style-name="P628">USA- <text:span text:style-name="T1203">Death-Valy <text:s/></text:span><text:span text:style-name="T713">...</text:span><text:span text:style-name="T706">die wandernden Steine</text:span></text:p>
            <text:p text:style-name="P235"/>
          </table:table-cell>
          <table:table-cell table:style-name="Tabelle1.C2" office:value-type="string">
            <text:p text:style-name="P291">02:27</text:p>
          </table:table-cell>
        </table:table-row>
        <table:table-row>
          <table:table-cell table:style-name="Tabelle1.A2" office:value-type="string">
            <text:p text:style-name="P261">RR196</text:p>
          </table:table-cell>
          <table:table-cell table:style-name="Tabelle1.A2" office:value-type="string">
            <text:p text:style-name="P746"><text:span text:style-name="T146">1</text:span><text:span text:style-name="T147">6</text:span><text:span text:style-name="T146">/02/17/2,2GB/</text:span><text:span text:style-name="T213">3sat - <text:s text:c="32"/></text:span><text:span text:style-name="T338">Arme Reiche</text:span><text:span text:style-name="T213"> </text:span></text:p>
            <text:p text:style-name="P258">Franca <text:span text:style-name="T582">Leyendecker</text:span> und Daniela <text:span text:style-name="T582">Hoyer </text:span></text:p>
            <text:p text:style-name="P709"><text:span text:style-name="Strong_20_Emphasis"><text:span text:style-name="T386">Berlin - </text:span></text:span>Vom Tellerwäscher zum Millionär - diesen Traum kann heute kaum noch jemand verwirklichen. Wer schon viel Geld hat, wird es vermehren und vererben, wer wenig hat, wird weiterhin wenig haben.</text:p>
            <text:p text:style-name="P713">So ist es in der Regel. Oder kann man Vermögen umverteilen und Ungleichheit vielleicht sogar ganz beseitigen? Darum geht es in der Doku „Arme Reiche”. Die Reichen werden immer reicher - und immer zahlreicher. Doch was macht der Reichtum mit dem Einzelnen und was mit der Gesellschaft? Die Wissenschaft hat sich bislang wesentlich mehr mit der Armut beschäftigt, doch nun betrachtet sie die Wohlstandsverteilung zunehmend als Ganzes. Lediglich zehn Prozent der Haushalte in Deutschland verfügen über die Hälfte des Privatvermögens.</text:p>
            <text:p text:style-name="P713">Eine Million Millionäre und rund 120 Milliardäre gibt es in Deutschland, im Durchschnitt sind sie 59 Jahre alt und überwiegend männlich - so heißt es in der Dokumentation. Thomas Druyen hat an der Wiener Sigmund Freud Privatuniversität den einzigen Lehrstuhl für Vermögenspsychologie gegründet, und er hat fast 500 Multimillionäre und Milliardäre in Deutschland interviewt, deren Netto-Vermögen durchschnittlich 2,3 Millionen Euro beträgt.</text:p>
            <text:p text:style-name="P713">„Ich würde schon sagen, dass großer Reichtum ein Angriff auf den Charakter ist. Also man muss wahnsinnig charakterfest und stark sein”, sagt er im Film. „Die mediale Seite des Reichtums im Sinne von Inszenierung hat mit der Wirklichkeit wenig zu tun, denn da entsteht der Eindruck eines nie aufhörenden Festes. Hinter den Kulissen des Reichtums sieht es tatsächlich anders aus, differenzierter.”</text:p>
            <text:p text:style-name="P713"><text:span text:style-name="T582">Druyen</text:span> will daher wissen, wie sehr das Geld diese Menschen verändert. Auf der Millionärsmesse in Amsterdam könnte er einen Strampelanzug mit Diamantknöpfen für 15 000 Euro kaufen - ein <text:soft-page-break/>Schnäppchen für jemanden, der ansonsten schon alles hat. Die Unternehmerin Marie-Christine Ostermann hingegen lebt vornehmlich für ihren Betrieb, zeigt, dass sich harte Arbeit auszahlt. Die Millionenerbin Kirsten Schubert erzählt, dass sie im Laufe ihres Lebens misstrauischer geworden sei: „Ich überlege mir schon, mit wem ich in Kontakt trete, und wem ich wirklich vertrauen kann.”</text:p>
            <text:p text:style-name="P713">Viele schwerreiche Menschen zeigen daher ihren Reichtum nicht offen, weil es ihnen fast peinlich ist, und geben sich nach außen bescheiden. Zudem werden einige von ihnen von Verlustängsten gequält, hinzu kommt die Angst vor Verbrechen wie Einbruch, Entführung oder Erpressung. Man ahnte es schon: Geld macht nicht glücklich, und schlimmstenfalls auch noch einsam.</text:p>
            <text:p text:style-name="P713">Andererseits hat die Entwicklungshilfeorganisation Oxfam im Januar ihren jährlichen Ungleichheitsbericht vorgelegt. Die Zahlen für das Jahr 2016 sind deutlich: Die acht Reichsten der Welt kommen demnach auf Besitztümer im Gesamtwert von 426 Milliarden Dollar, während die ärmere Hälfte der Weltbevölkerung - 3,6 Milliarden Menschen - gemeinsam lediglich 409 Milliarden Dollar zur Verfügung hat. Die Berechnungsmethoden von Oxfam werden allerdings kritisiert.</text:p>
            <text:p text:style-name="P713">Die Organisation schlägt einen weltweiten Mindeststeuersatz für Konzerne vor, die Schließung von Steueroasen, Transparenz bei Gewinnen und Steuerzahlungen internationaler Konzerne sowie Steuern auf sehr hohe Einkommen und Vermögen.</text:p>
            <text:p text:style-name="P713">für <text:span text:style-name="T4">Der Film von Franca </text:span><text:span text:style-name="T700">Leyendecker</text:span><text:span text:style-name="T4"> und Daniela </text:span><text:span text:style-name="T700">Hoyer</text:span><text:span text:style-name="T4"> ist fundiert recherchiert und bietet viele Daten und Zahlen. Als kleine Auflockerung werden immer wieder vornehm gekleidete Barbiepuppen eingeblendet, die vor einem Haufen von Goldbarren sitzen. Auch der Besuch in einer Privatklinik für Schwerreiche darf nicht fehlen. Auch die Steuervorteile Stiftungen werden kritisch beleuchtet, weil dort gerne viel Geld geparkt wird.</text:span></text:p>
            <text:p text:style-name="P713">Die Autoren gelangen zu dem Schluss, dass vielen Menschen Altersarmut drohe und der Gesellschaftsvertrag auf Dauer so nicht mehr funktionieren könne. Sie fordern Strukturen für echte Chancengleichheit und gleiche Startbedingungen für alle. Aber das dürfte sich wohl nicht so schnell umsetzen lassen. (dpa) <text:s text:c="7"/><text:span text:style-name="T368">– Quelle: http://www.berliner-zeitung.de/25745416 ©2017</text:span></text:p>
          </table:table-cell>
          <table:table-cell table:style-name="Tabelle1.C2" office:value-type="string">
            <text:p text:style-name="P293">45:00</text:p>
          </table:table-cell>
        </table:table-row>
        <table:table-row>
          <table:table-cell table:style-name="Tabelle1.A2" office:value-type="string">
            <text:p text:style-name="P261">RR197</text:p>
          </table:table-cell>
          <table:table-cell table:style-name="Tabelle1.A2" office:value-type="string">
            <text:p text:style-name="P256"><text:span text:style-name="T432">1</text:span><text:span text:style-name="T416">6</text:span><text:span text:style-name="T432">/02/17/3GB/</text:span>3sat - scobel - <text:s text:c="8"/><text:span text:style-name="T126"><text:s/></text:span><text:span text:style-name="T75">Die ungleiche Gesellschaft</text:span><text:span text:style-name="T126"> </text:span></text:p>
            <text:p text:style-name="P257">Gert <text:span text:style-name="T582">Scobel </text:span>spricht mit dem Politologen Christoph <text:span text:style-name="T582">Butterwegge,</text:span> dem Soziologen Steffen <text:span text:style-name="T582">Mau</text:span> und der Volkswirtin und Journalistin Dorothea <text:span text:style-name="T582">Siems</text:span> <text:span text:style-name="T1205">(bF) </text:span>darüber, wie die Ungleichheit einer Gesellschaft gedeutet und aufgelöst werden kann. Denn die Kluft zwischen Arm und Reich wird immer größer. Soziale Ungleichheit nimmt weltweit dramatisch zu und gefährdet den Frieden in und zwischen den Gesellschaften. Sozialwissenschaftler sehen die Beschäftigung mit Ungleichheit als überragenden zukünftigen Schwerpunkt ihrer Disziplinen.<text:line-break/> <text:s text:c="2"/>Während in der zweiten Hälfte des zwanzigsten Jahrhunderts in den "reichen" Ländern Wohlstandszuwächse für einen Großteil der Bevölkerung jahrzehntelang zu beobachten waren, und breite Mittelschichten entstanden, grassiert heute gerade in der Mitte der Gesellschaft zunehmend die Angst vor sozialem Abstieg. Die Produktivität steigt in den klassischen Industrieländern nur noch in sehr geringem Umfang. Sind das die vielbeschworenen "Grenzen des Wachstums", die 1972 vom "Club of Rome" prognostiziert wurden und nun erreicht zu sein scheinen?<text:line-break/> <text:s text:c="2"/>Die Gewinne am Geld- und Kapitalmarkt sind für die Volkswirtschaft essentiell wichtiger als z.B. die Steigerung der Produktivität. Fest steht, dass die Bedeutung der Realwirtschaft - also die Wertschöpfung durch Produktion von Waren und Dienstleistungen - gegenüber der Finanzwirtschaft - also der Wertschöpfung durch Finanzspekulationen - immer weiter zurückgeht. Heute übersteigt das Weltfinanzvolumen die Wertschöpfung der weltweiten Realwirtschaft bereits um das 65-fache.<text:line-break/>Wer darauf angewiesen ist, durch Erwerbsarbeit seinen Lebensunterhalt zu sichern, hat auch bei größter Anstrengung immer weniger Chancen, allein dadurch seinen Lebensstandard zu erhalten. Während die Realeinkommen unaufhaltsam sinken, steigen die Kapitaleinkünfte dramatisch. Der Verteilungskampf hat inzwischen die Mittelschichten erreicht. Die Angst vor dem sozialen Abstieg führt zu immer stärkerer Entsolidarisierung, zunehmendem Konkurrenzdenken und zwischenmenschlicher Kälte.<text:line-break/><text:span text:style-name="T462">...</text:span><text:span text:style-name="T471">ein Glück, das der <text:s/></text:span><text:span text:style-name="T537">Butterwegge </text:span><text:span text:style-name="T471">der</text:span><text:span text:style-name="T538"> Siems </text:span><text:span text:style-name="T471">passend Kontra glbt!</text:span></text:p>
          </table:table-cell>
          <table:table-cell table:style-name="Tabelle1.C2" office:value-type="string">
            <text:p text:style-name="P292">58:36</text:p>
          </table:table-cell>
        </table:table-row>
        <table:table-row>
          <table:table-cell table:style-name="Tabelle1.A2" office:value-type="string">
            <text:p text:style-name="P263">RR198</text:p>
          </table:table-cell>
          <table:table-cell table:style-name="Tabelle1.A2" office:value-type="string">
            <text:p text:style-name="P235"><text:span text:style-name="T432">1</text:span><text:span text:style-name="T416">6</text:span><text:span text:style-name="T432">/02/17/474MB/</text:span>3sat - ZIB 2 <text:span text:style-name="T75"><text:s text:c="17"/></text:span><text:span text:style-name="T108">Casa Eurofighter </text:span><text:span text:style-name="T1279">- Airbus</text:span></text:p>
            <text:p text:style-name="P472"><text:soft-page-break/>Österreichs Luftverteidigung seit 2002 Beschaffungskorruption? Warum heute so überrascht? Dazu KriegsMin. Hans Peter <text:span text:style-name="T582">Doskozil</text:span> wirft Airbus vor, Österreich <text:s/>„über den Tisch gezogen zu haben!“ <text:span text:style-name="T1280">Vorwurf:„arglistige betrügerische Absicht“.</text:span><text:line-break/></text:p>
          </table:table-cell>
          <table:table-cell table:style-name="Tabelle1.C2" office:value-type="string">
            <text:p text:style-name="P473">10:07</text:p>
          </table:table-cell>
        </table:table-row>
        <table:table-row>
          <table:table-cell table:style-name="Tabelle1.A2" office:value-type="string">
            <text:p text:style-name="P261">RR199</text:p>
          </table:table-cell>
          <table:table-cell table:style-name="Tabelle1.A2" office:value-type="string">
            <text:p text:style-name="P254"><text:span text:style-name="T432">1</text:span><text:span text:style-name="T416">6</text:span><text:span text:style-name="T432">/02/17/</text:span><text:span text:style-name="T433">2</text:span><text:span text:style-name="T432">,3GB/</text:span>ONE <text:s text:c="8"/><text:span text:style-name="T75">Der Kosovo-Krieg </text:span></text:p>
            <text:p text:style-name="P255"><text:s/><text:span text:style-name="T582">Was geht mich das an</text:span> <text:span text:style-name="T1204">(4) <text:s text:c="10"/></text:span>- Ein Film von Moritz <text:span text:style-name="T582">Binder </text:span><text:s/><text:span text:style-name="T55">....</text:span><text:span text:style-name="T61">naja</text:span><text:line-break/>Kann Krieg Frieden schaffen? Wofür riskiere ich mein Leben? In diesem Dilemma steckten deutsche Soldaten im Kosovo-Einsatz - dem ersten Kampfeinsatz der Bundeswehr. Manchmal machen ganz alltägliche Entscheidungen Geschichte. Ein Bundeswehrsoldat will helfen - und zieht mit Deutschland 1999 in den Krieg. Im Kosovo erlebt er, wie schwierig es ist, mit Waffen Frieden zu bringen. Und am Ende weiß der Soldat nicht mehr, wofür er sich in Gefahr gebracht hat, zumal zu Hause in Deutschland viele den Soldaten ihren Einsatz nicht danken. Solche Lebenswege haben Geschichte geschrieben.<text:line-break/>Der Schauspieler Benjamin Schroeder verkörpert den fiktiven Charakter eines Bundeswehrsoldaten, der basierend auf historischen Dokumenten wie Zeitzeugeninterviews und Biographien entwickelt wurde. Der fiktive Soldat erzählt von den Entscheidungen, die sein Leben verändert haben: Auf welche Seite stellt er sich? Sind militärische Mittel gerechtfertigt, um Verfolgte zu schützen? Die Sendereihe „Was geht mich das an?“ schafft die Verbindung aus dem Schwarz-Weiß des Geschichtsarchivs hinein in die Gegenwart: Wie würde ich heute handeln? Hätte die Vergangenheit auch anders verlaufen können?<text:line-break/><text:span text:style-name="T470">Die Einflussnahme der UCK wurde nur unzureichend geschildert!</text:span></text:p>
          </table:table-cell>
          <table:table-cell table:style-name="Tabelle1.C2" office:value-type="string">
            <text:p text:style-name="P292">43:15</text:p>
          </table:table-cell>
        </table:table-row>
        <table:table-row>
          <table:table-cell table:style-name="Tabelle1.A2" office:value-type="string">
            <text:p text:style-name="P263">RR200</text:p>
          </table:table-cell>
          <table:table-cell table:style-name="Tabelle1.A2" office:value-type="string">
            <text:p text:style-name="P248"><text:span text:style-name="T432">1</text:span><text:span text:style-name="T416">8</text:span><text:span text:style-name="T432">/02/17/2,7GB/</text:span>arte -<text:span text:style-name="T75"> 28 Minuten -</text:span> Magazin Frankreich 2016 <text:s text:c="7"/><text:span text:style-name="T509"><text:s text:c="2"/>...mal durchschauen!<text:line-break/></text:span><text:span text:style-name="T531">ein Blick in franz. TV <text:s/>Macher Stil.</text:span></text:p>
            <text:p text:style-name="P277"><text:span text:style-name="T1200">&gt;</text:span>Die <text:span text:style-name="T582">RLF</text:span><text:span text:style-name="T1020"> ...und wenn nicht bald was passiert brennen nicht nur die Autos!</text:span></text:p>
            <text:p text:style-name="P277">Französisch mit UT! <text:s text:c="2"/><text:line-break/><text:span text:style-name="T1200">&gt;</text:span><text:span text:style-name="T1374">04:08</text:span><text:span text:style-name="T1200"> 28 Min. im Gespräch mit Ethnologen Philippe </text:span><text:span text:style-name="T609">Frey</text:span><text:span text:style-name="T1200">. Über seine Erfahrungen in Wüsten</text:span></text:p>
            <text:p text:style-name="P278"><text:span text:style-name="T1201">&gt;</text:span><text:span text:style-name="T1375">16:03</text:span><text:span text:style-name="T1201"> Das </text:span><text:span text:style-name="T610">Misstrauen gegen Russland</text:span><text:span text:style-name="T1201">, der „Kremel“ soll US-Wahlen manipuliert haben.</text:span> <text:span text:style-name="T1200">Hat er nun die französische Demokratie im Visier?</text:span> <text:s/><text:span text:style-name="T1201">Dazu Journalist Jean-Marc </text:span><text:span text:style-name="T610">Manach</text:span><text:span text:style-name="T1201"> ...Schuldzuweisung nicht so leicht!</text:span> <text:span text:style-name="T1201">Sprecher der Macrons-Bewegung </text:span><text:span text:style-name="T468">(Opfer eines Cyberangriffs)</text:span><text:span text:style-name="T1201"> Benjamin </text:span><text:span text:style-name="T610">Griveaux</text:span><text:span text:style-name="T1201">. Cyberdiplomat David </text:span><text:span text:style-name="T610">Martinon</text:span><text:span text:style-name="T1201">: wir befinden uns in einem „heißen Krieg“. Beginn mit Zuschauer</text:span><text:span text:style-name="T1422">-</text:span><text:span text:style-name="T1201">fragen: Beweise für „Russenschuld?“ ... </text:span><text:span text:style-name="T610">Martinon</text:span><text:span text:style-name="T1201">: es ist nicht auszuschließen! </text:span><text:span text:style-name="T19">.</text:span><text:span text:style-name="T525">..nasowas!</text:span><text:span text:style-name="T468"> </text:span><text:span text:style-name="T1057">...</text:span><text:span text:style-name="T1058">russl. die Ukraine als Plattform nutzt. <text:s/></text:span><text:span text:style-name="T1103">Manach,</text:span><text:span text:style-name="T1057"> </text:span><text:span text:style-name="T469">widerspricht!<text:line-break/></text:span><text:span text:style-name="T541">40:35</text:span><text:span text:style-name="T469"> Zu Le Pens Vorhaben ausländ. Angestellte anders zu besteuern. </text:span></text:p>
            <text:p text:style-name="P234"/>
          </table:table-cell>
          <table:table-cell table:style-name="Tabelle1.C2" office:value-type="string">
            <text:p text:style-name="P287">45:06</text:p>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6"/>
          </table:table-cell>
        </table:table-row>
        <table:table-row>
          <table:table-cell table:style-name="Tabelle1.A2" office:value-type="string">
            <text:p text:style-name="P248">RR203</text:p>
          </table:table-cell>
          <table:table-cell table:style-name="Tabelle1.A2" office:value-type="string">
            <text:p text:style-name="P705"><text:span text:style-name="T578">1</text:span><text:span text:style-name="T579">8</text:span><text:span text:style-name="T578">/02/17/304MB/</text:span><text:span text:style-name="T368">DKULTUR - <text:s text:c="9"/></text:span><text:span text:style-name="T86">die Draufgängerin<text:line-break/></text:span><text:span text:style-name="T368">Coming of Age <text:s/></text:span>Meine Tochter und ich <text:s/>Von Egon Koch <text:s text:c="22"/><text:span text:style-name="T55"><text:s/>...</text:span><text:span text:style-name="T62">naja!</text:span></text:p>
            <text:p text:style-name="P249">Party. Drogen. Koma. Die 16-jährige Tochter des Autors Egon Koch feiert bis zum Absturz. 54 Stunden dauert es, bis sie im Krankenhaus wieder erwacht, als ein anderer Mensch. </text:p>
            <text:p text:style-name="P249">Auf die Katharsis folgen ein Tattoo, die erste Liebe und immer wieder die Suche nach Momenten von Freiheit und Glück. Sie wird 18, macht das Abitur und geht in eine offene Zukunft. Eine Geschichte über das Heranwachsen und über das Verhältnis von Vater und Tochter. Seit ihren frühesten Kindertagen hat Egon Koch Gespräche mit seiner Tochter aufgenommen.<text:line-break/>Das Feature erhielt 2016 den dokKa-Preis Hördokumentation.<text:line-break/>Regie: der Autor, Mit: Volker Risch und Egon Koch, Ton: Norbert Vossen,Produktion: SWR 2016 <text:s text:c="4"/></text:p>
            <text:p text:style-name="P235"/>
          </table:table-cell>
          <table:table-cell table:style-name="Tabelle1.C2" office:value-type="string">
            <text:p text:style-name="P286">54:00</text:p>
          </table:table-cell>
        </table:table-row>
        <table:table-row>
          <table:table-cell table:style-name="Tabelle1.A2" office:value-type="string">
            <text:p text:style-name="P247">RR204</text:p>
          </table:table-cell>
          <table:table-cell table:style-name="Tabelle1.A2" office:value-type="string">
            <text:p text:style-name="P245"><text:span text:style-name="T432">1</text:span><text:span text:style-name="T416">8</text:span><text:span text:style-name="T432">/02/17/3,3GB</text:span><text:span text:style-name="T1192">/</text:span>ONE - <text:s text:c="13"/><text:span text:style-name="T75">Was geht mich das an </text:span><text:s text:c="7"/><text:span text:style-name="T462"><text:s/></text:span><text:span text:style-name="T506">...</text:span><text:span text:style-name="T516">naja!</text:span><text:line-break/><text:span text:style-name="T582">Die RAF </text:span>- <text:s text:c="16"/>von Katharina Edinger <text:s text:c="8"/><text:span text:style-name="T462">.<text:line-break/>.</text:span><text:span text:style-name="T466">als Audio würde sich das „Ding“nicht so anbiedern! B</text:span><text:span text:style-name="T467">aader hätte sich nie als Terroristen bezeichnet!</text:span></text:p>
            <text:p text:style-name="P715"> Kämpfe ich für eine bessere Welt? Mit oder ohne Gewalt? Wo ist die Grenze? In diesem Dilemma steckten junge Menschen im Westdeutschland der 60er und 70er Jahre. Einige von ihnen wurden Terroristen <text:span text:style-name="T466">(aber eigentlich: politisch motivierte Gewalttäter!)</text:span>. Wie konnte es dazu kommen? <text:line-break/><text:soft-page-break/>Manchmal machen ganz alltägliche Entscheidungen Geschichte. Ein Student kämpft Ende der 60er Jahre für eine bessere Welt. Eigentlich will er die Gesellschaft aufrütteln. In der Studentenbewegung kämpft er gegen ein Totschweigen der NS-Vergangenheit und gegen die immer noch einflussreichen Alt-Nazis. Die Studenten streiten für politische Reformen und prangern die Grausamkeit des Vietnamkriegs an.<text:line-break/> <text:span text:style-name="T368">Idealistische Anfänge - und doch werden einige später zu RAF-“Terroristen“ und verantwortlich sein für 34 Morde.<text:line-break/> <text:s text:c="2"/></text:span>Die Lebenswege der RAF-Mitglieder haben deutsche Geschichte geschrieben - aber angefangen hat alles mit Fragen, die uns heute ähnlich begegnen könnten. Die Dokumentation "WAS GEHT MICH DAS AN?" begibt sich auf die Suche nach der moralischen Entscheidung zwischen System und Rebellion - alles aus der Perspektive eines RAF-“Terroristen“, der überzeugt war, das Richtige zu tun.<text:line-break/> <text:s text:c="2"/>Schauspieler Christian <text:span text:style-name="T582">Löber</text:span> verkörpert den fiktiven Charakter eines Terroristen der Roten Armee Fraktion, der basierend auf historischen Dokumenten wie Tagebüchern, Manifesten und Biografien entwickelt wurde. Der fiktive „Terrorist“ erzählt von den Entscheidungen, die sein Leben verändert haben: War es richtig, für eine bessere Welt zu den Waffen zu greifen? Welche Beweggründe, welche Zufälle und Entscheidungen haben aus einem idealistischen Rebellen einen “Terroristen“ gemacht?<text:line-break/>Die Sendereihe "WAS GEHT MICH DAS AN?" schlägt die Brücke vom Damals ins Jetzt, von historischen Lebenswegen und Ereignissen zu den Zuschauern von heute, die sich fragen: Wie würde ich heute handeln? <text:line-break/>Hätte die Geschichte auch anders verlaufen können?</text:p>
            <text:p text:style-name="P246">Und das sieht anders aus, als man es von Geschichtsdokumentationen gewohnt ist. Die Schauspielszenen treten in Dialog mit beeindruckendem Archivmaterial, das die Ereignisse der Zeit aufleben lässt und das die Musik von Elektro-Produzent Occupanther emotional in die Jetztzeit holt. Die Erzählung wird ergänzt durch Interviews mit den Wissenschaftlern Wolfgang <text:span text:style-name="T582">Kraushaar</text:span> und Sabine <text:span text:style-name="T582">Bergstermann</text:span> sowie "Baader"-Regisseur Christopher <text:span text:style-name="T582">Roth.</text:span></text:p>
            <text:p text:style-name="P234"/>
          </table:table-cell>
          <table:table-cell table:style-name="Tabelle1.C2" office:value-type="string">
            <text:p text:style-name="P285">55:10</text:p>
          </table:table-cell>
        </table:table-row>
        <table:table-row>
          <table:table-cell table:style-name="Tabelle1.A2" office:value-type="string">
            <text:p text:style-name="P261">RR205</text:p>
          </table:table-cell>
          <table:table-cell table:style-name="Tabelle1.A2" office:value-type="string">
            <text:p text:style-name="P244"><text:span text:style-name="T1192">1</text:span>8<text:span text:style-name="T1192">/02/17/1,9GB/</text:span>tagesschau24 -<text:span text:style-name="T75"> <text:s text:c="3"/>Monitor</text:span> <text:s text:c="3"/>Georg Restle</text:p>
            <text:p text:style-name="P714">Themen u.a.:<text:line-break/><text:span text:style-name="T1423">&gt;</text:span><text:span text:style-name="T376">Malta - Besuch im Steuerparadies</text:span><text:span text:style-name="T368"> : Seit Jahren versucht die EU, im Kampf gegen Steueroasen weltweit voranzukommen. Doch ausgerechnet das Land, das aktuell die EU-Ratspräsidentschaft innehat, gilt immer noch als sicherer Hafen für gute Geschäfte und extrem niedrige Steuern. Damit das wenigstens transparent wird, will die EU-Kommission, dass internationale Konzerne künftig veröffentlichen müssen, in welchem Land sie wie viele Gewinne machen, und wo sie ihre Steuern zahlen. Doch Malta blockiert - auch mit Hilfe des deutschen Bundesfinanzministers. <text:line-break/><text:line-break/></text:span><text:span text:style-name="T373">&gt;</text:span><text:span text:style-name="T582">Erfolgsmodell Mindestlohn?</text:span> Die fragwürdigen Zahlen der Bundesregierung: Es ist der große Erfolg der SPD, das Prestigeprojekt von Andrea Nahles. "Der Mindestlohn wirkt", mit diesem Slogan zieht die Ministerin durchs Land. Aber kommt er auch bei den Ärmsten an, bei den Mini-Jobbern? Ja, sagt die Bundesregierung. Nur etwa jeder Achte geringfügig Beschäftigte bekomme weniger als ihm zusteht. "Monitor" hat sich diese Zahlen genauer angesehen. Und festgestellt: Die Aussagekraft der Zahlen ist zweifelhaft. Tatsächlich dürften deutlich mehr Taxifahrer, Putzfrauen oder Kellnerinnen um ihren Mindestlohn geprellt werden als behauptet. <text:line-break/><text:line-break/><text:span text:style-name="T1199">&gt;</text:span><text:span text:style-name="T582">Erst integrieren, dann abschieben</text:span>. Deutschlands absurde Asylpolitik : Die deutsche Asylpolitik scheint vielerorts vor allem einem Motto zu folgen: Hauptsache raus! Insbesondere nach Afghanistan wollen Bund und viele Länder verstärkt abschieben - obwohl die Vereinten Nationen dringend vor der sich dramatisch verschlechternden Sicherheitslage warnen. Wer da abgeschoben wird, wird öffentlich kaum diskutiert. Dabei sind viele darunter, die seit Jahren hier leben, Arbeit haben oder eine Ausbildung, und die die deutsche Wirtschaft dringend bräuchte. Eine Reise durch Bayern, wo sich immer mehr Mittelständler über die Abschiebepolitik des Landes empören. <text:line-break/><text:line-break/><text:span text:style-name="T1199">&gt;</text:span><text:span text:style-name="T582">Gewalt gegen Polizisten:</text:span> Nutzlose Gesetze: Vergangene Woche hat die Bundesregierung einen Gesetzentwurf vorgelegt. Er soll Attacken auf Polizisten strenger bestrafen. Schon für das Schubsen <text:soft-page-break/>eines Beamten soll es künftig mindestens drei Monate Gefängnis geben. Die Begründung: Polizisten würden immer häufiger Opfer von Straftaten. Die Polizei-Gewerkschaften behaupten das schon seit Jahren. Aber stimmt es auch? Grundlage sind meist die Zahlen der Polizeilichen Kriminalstatistik. Experten halten diese jedoch für wenig aussagekräftig. Und das Gesetz für überflüssig.<text:line-break/><text:line-break/><text:span text:style-name="T379">"Im Zweifelsfall segeln wir eher gegen den Wind, immer meinungsfreudig, nie ideologisch". So charakterisiert Georg Restle "Monitor". Seit September 2012 leitet er die Sendung. Wir fragen nach, zeigen, was hinter Schlagworten steckt. Unser Ehrgeiz ist es, unbequem zu sein für die Mächtigen aus Politik, Wirtschaft und Gesellschaft - und uns stark zu machen für diejenigen, die sonst kein Gehör finden.</text:span><text:span text:style-name="T381"> <text:s text:c="2"/></text:span><text:span text:style-name="T383">...soso!</text:span></text:p>
          </table:table-cell>
          <table:table-cell table:style-name="Tabelle1.C2" office:value-type="string">
            <text:p text:style-name="P352">30:00</text:p>
          </table:table-cell>
        </table:table-row>
        <table:table-row>
          <table:table-cell table:style-name="Tabelle1.A2" office:value-type="string">
            <text:p text:style-name="P261">RR206</text:p>
          </table:table-cell>
          <table:table-cell table:style-name="Tabelle1.A2" office:value-type="string">
            <text:p text:style-name="P704"><text:span text:style-name="T578">1</text:span><text:span text:style-name="T579">9</text:span><text:span text:style-name="T578">/02/17/141MB/</text:span><text:span text:style-name="T368">B</text:span><text:span text:style-name="T369">R</text:span><text:span text:style-name="T368">2 - Zündfunk Generator - </text:span><text:span text:style-name="T85"><text:s/>Geschichten gegen den Hass <text:s/></text:span><text:span text:style-name="T1019">ZFG</text:span><text:span text:style-name="T368"><text:line-break/></text:span><text:span text:style-name="T367">Eine Suche. Von Julia </text:span><text:span text:style-name="T375">Fritzsche</text:span><text:span text:style-name="T367"> <text:s text:c="17"/></text:span><text:span text:style-name="T377"><text:s/></text:span><text:span text:style-name="T378">mit Manuskript <text:s text:c="8"/></text:span></text:p>
            <text:p text:style-name="P242">Egal wie anti-faktisch, rechtspopulistische Erzählungen sind in Europa und den USA gerade sehr erfolgreich. Doch aus diesen Reden spricht Hass. Und aus Hass entsteht Gewalt. Viele rufen deshalb: "Wir brauchen Gegenerzählungen!" Aber welche? Eine Suche.<text:line-break/></text:p>
          </table:table-cell>
          <table:table-cell table:style-name="Tabelle1.C2" office:value-type="string">
            <text:p text:style-name="P281">55:00</text:p>
          </table:table-cell>
        </table:table-row>
        <table:table-row>
          <table:table-cell table:style-name="Tabelle1.A2" office:value-type="string">
            <text:p text:style-name="P1"/>
          </table:table-cell>
          <table:table-cell table:style-name="Tabelle1.A2" office:value-type="string">
            <text:p text:style-name="P235"/>
          </table:table-cell>
          <table:table-cell table:style-name="Tabelle1.C2" office:value-type="string">
            <text:p text:style-name="P6"/>
          </table:table-cell>
        </table:table-row>
        <table:table-row>
          <table:table-cell table:style-name="Tabelle1.A2" office:value-type="string">
            <text:h text:style-name="P262" text:outline-level="1">RR207</text:h>
          </table:table-cell>
          <table:table-cell table:style-name="Tabelle1.A2" office:value-type="string">
            <text:h text:style-name="P924" text:outline-level="1"><text:span text:style-name="T198">19/02/17/181MB/</text:span><text:span text:style-name="T362">swr2-wissen- <text:s text:c="15"/></text:span><text:span text:style-name="T338"><text:s text:c="2"/>Ohne Leitidee</text:span><text:span text:style-name="T363"><text:line-break/></text:span><text:span text:style-name="T356">Die Krise der Bildung </text:span><text:span text:style-name="T363"><text:s/></text:span><text:span text:style-name="T183"><text:s text:c="10"/></text:span>Von Julian Nida-Rümelin <text:s text:c="7"/><text:span text:style-name="T183">Manuskript <text:s text:c="3"/></text:span></text:h>
            <text:p text:style-name="P2">Überall herrscht Überforderung und Unzufriedenheit: bei den Lehrern, den Eltern, den Schülern, auch bei den Politikern. Das Turbo-Abitur stößt auf wenig Gegenliebe, genauso wie die Bologna-Reform. Unseren Bildungsreformen fehlt eine neue sinnvolle Leitidee. "Employability" heißt stattdessen die Losung. Es geht um eine Bildung, die den Menschen so schnell wie möglich fit machen will für den Arbeitsmarkt, die nicht mehr nach Talenten, Interessen, Begeisterung und Humanität fragt. Und das muss sich ändern. Warum, das zeigt Julian Nida-Rümelin, Professor für Philosophie an der LMU München.</text:p>
            <text:p text:style-name="P796"><text:span text:style-name="Strong_20_Emphasis">Prof. Dr. Julian Nida-Rümelin</text:span> gehört zu den renommiertesten Philosophen in Deutschland. Er lehrt Philosophie und politische Theorie an der Universität München. Julian Nida-Rümelin ist Autor zahlreicher Bücher und Artikel sowie gefragter Kommentator zu ethisch, politischen und zeitgenössischen Themen. 2013 stieß er die Debatte zum Akademisierungswahn an. Julian Nida-Rümelin hält Vorträge und Reden und berät Führungskräfte in philosophisch-ethischen Fragestellungen.</text:p>
            <text:p text:style-name="P1"/>
          </table:table-cell>
          <table:table-cell table:style-name="Tabelle1.C2" office:value-type="string">
            <text:p text:style-name="P571">30:06</text:p>
          </table:table-cell>
        </table:table-row>
        <table:table-row>
          <table:table-cell table:style-name="Tabelle1.A2" office:value-type="string">
            <text:p text:style-name="P259">RR208</text:p>
          </table:table-cell>
          <table:table-cell table:style-name="Tabelle1.A2" office:value-type="string">
            <text:p text:style-name="P259">20<text:span text:style-name="T1192">/02/17/4,6GB/</text:span>3sat - <text:s text:c="23"/><text:span text:style-name="T75">Töte zuerst </text:span><text:s text:c="11"/><text:span text:style-name="T1213"><text:s/>DOKU</text:span> <text:s text:c="10"/><text:line-break/> <text:span text:style-name="T615">Zusammenschnitt</text:span><text:span text:style-name="T1193"> aus DB_019-V239 - die ARD-Version <text:s/>fehlt Ende <text:line-break/>bei der V237 arte-Version-</text:span><text:span text:style-name="T1424"> </text:span><text:span text:style-name="T1193">fehlt der Anfang </text:span></text:p>
            <text:p text:style-name="P939"><text:span text:style-name="T1215"><text:s text:c="32"/></text:span><text:span text:style-name="T1214">Der israelische Geheimdienst <text:s/>Schin Bet <text:s text:c="17"/></text:span><text:span text:style-name="T1215"><text:line-break/>Film von Dror Moreh <text:s text:c="54"/></text:span></text:p>
            <text:p text:style-name="P260">Der Schin Bet ist der Inlandsgeheimdienst Israels, zuständig für die innere Sicherheit Israels und der seit 1967 besetzten Gebiete, nämlich das Westjordanland und Gaza. Die Identität der Schin-Bet-Mitarbeiter ist geheim - das Motto des Dienstes: die unsichtbaren Verteidiger. <text:line-break/>Erstmals treten in dem Dokumentarfim "Töte zuerst" (engl. "The Gatekeepers") alle sechs noch lebenden ehemaligen Schin-Bet-Chefs vor die Kamera und berichten offen und auch zum Teil selbstkritisch über ihre Arbeit. Über Erfolge und Niederlagen, darüber, wie sie den Sicherheitsapparat nach dem Sechstagekrieg aufbauten und zu einem der ausgeklügeltsten Überwachungssysteme der Welt machten. Sie sprechen unverhohlen über gezielte Tötungen von Palästinenserführern, über Bombenabwürfe auf Gaza, aber auch über den Terror ultraorthodoxer Juden, die den Tempelberg sprengen wollten. "Wenn einer kommt, Dich zu töten, dann steh auf und töte ihn zuerst", so das Motto. Sie berichten über Zweifel an der politischen Führung Israels, darüber, dass ihrer Meinung nach Regierung nach Regierung ziellos und ohne klare Strategie agierte. <text:line-break/>Niemals erzählten sie so offen und unverblümt. Ihr Fazit: Israels Zukunft ist düster, Jerusalem <text:soft-page-break/>gewinne zwar jede Schlacht, verliere aber den Krieg. Und die Israelis seien grausam geworden - nicht nur zu den Palästinensern, auch zu sich selbst. <text:line-break/>Derzeit läuft der Film in israelischen Kinos. Schockiert erleben viele Menschen in Israel, dass aus dem Zentrum der Macht harsche Kritik an der israelischen Politik laut wird, wie sie sonst nur von der linken Opposition kommt. "Diese Kritik an der israelischen Politik können die Leute nicht mehr ignorieren. Diese Worte kommen nicht von Amos Oz oder David Grossman, auf die die Konservativen eh nicht hören. Man mag diese Männer verehren oder verabscheuen - doch sie wissen auf jeden Fall mehr als jeder andere im Staat Israel, was wirklich vorgeht. Sie sind Pragmatiker und sie lieben ihr Land", so Regisseur Dror Moreh. <text:line-break/>Der 51-jährige Moreh, selbst ehemaliger Soldat einer Geheimeinheit, beschäftigt sich schon lange in seinen Filmen mit israelischer Politik. Während der Dreharbeiten zu seinem Dokumentarfilm über Ariel Sharon (Das Erste, 2008) erklärte Sharon ihm, wie wichtig das Urteil des Schin-Bet-Chefs sei, obwohl dieser Sharons Politik sehr kritisch beurteilte. Sharon gab zu erkennen, dass diese Kritik ihn im Innersten traf, kam sie doch aus dem Herzen des Sicherheitsapparates - aus berufenem Munde. <text:line-break/>Da wusste Moreh, das er einen Film über diese Männer im Zentrum der israelischen Macht machen wollte, deren einzige Aufgabe die Palästinenser und die israelische Sicherheit sind. Der ehemalige Schin-Bet-Chef Ami Ayalon sagte Moreh sofort zu, bei einem solchen Projekt mitzuwirken. Nach und nach bekam Moreh auch Kontakt zu den anderen ehemaligen noch lebenden Schin-Bet-Chefs: Avraham Shalom, Carmi Gillon, Yaakov Peri und Avi Dichter. Zuletzt willigte auch der bis 2011 amtierende Chef Yuval Diskin ein, nach Ende seiner Amtszeit im März 2011 ein Interview zu geben. Yuval Diskin erklärte in einem weiteren Interview mit Moreh, warum er für den Film vor die Kamera ging: Die gegenwärtige israelische Regierung sei ängstlich, sprunghaft und entscheidungsscheu. "In Israel herrscht eine Führungskrise. Unter Missachtung sämtlicher Werte werde die Öffentlichkeit verachtet", das habe er aus nächster Nähe erlebt. <text:line-break/>Der NDR war von Anfang an eng in das Projekt "Töte zuerst" involviert. Aufgrund der ersten Interviews, die Moreh ohne Kamera, nur mit dem Bandgerät machte, beschloss der NDR, Koproduktionspartner in diesem Projekt zu werden. Gemeinsam mit Itay-Nevo Landsberg vom<text:line-break/>israelischen Fernsehen IBA und Marianne Levy-Leblanc von ARTE France hat NDR Redakteurin Barbara Biemann mit Regisseur Dror Moreh das komplette Rohmaterial gesichtet und eine Struktur für den Film erarbeitet. Der NDR war an allen Produktionsschritten maßgeblich redaktionell beteiligt. Die Zusammenarbeit mit Dror Moreh und Produzentin Philippa Kowarski war sehr kooperativ und vertrauensvoll. Das größte Problem war es, das umfangreiche Material zu ordnen, eine Erzählstruktur zu finden, die ein internationales Publikum nicht überfordert - und zu kürzen. Dror Moreh scherzt manchmal, er habe sein Herz, die Nieren, ein Arm und ein Bein im Schneideraum verloren. <text:line-break/>Inzwischen feiert der Dokumentarfilm Erfolge auf der ganzen Welt. Die National Society der Film Critics der Vereinigten Staaten verlieh ihm unlängst den Preis als bester Dokumentarfilm des Jahres. Die Acadamy of Motion Pictures nominierte "Töte zuerst" für den Oscar in der Kategorie "Dokumentarfilm". Die Verleihung der 85. Academy Awards findet am 24. Februar in Hollywood statt.<text:line-break/></text:p>
          </table:table-cell>
          <table:table-cell table:style-name="Tabelle1.C2" office:value-type="string">
            <text:p text:style-name="P332">1:43:00</text:p>
          </table:table-cell>
        </table:table-row>
        <table:table-row>
          <table:table-cell table:style-name="Tabelle1.A2" office:value-type="string">
            <text:p text:style-name="P264">RR209-<text:span text:style-name="T1198">1</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35"/>
          </table:table-cell>
          <table:table-cell table:style-name="Tabelle1.A2" office:value-type="string">
            <text:p text:style-name="P235"><text:span text:style-name="T416">20</text:span><text:span text:style-name="T432">/02/17/</text:span><text:span text:style-name="T454">2,5G</text:span><text:span text:style-name="T411">B/</text:span>arte <text:s text:c="10"/><text:span text:style-name="T75">Das Geschäft mit dem Blut </text:span></text:p>
            <text:p text:style-name="P243">Dokumentation Schweiz / Frankreich 2016 </text:p>
            <text:p text:style-name="P242">Blut ist nicht nur eine lebenswichtige Körperflüssigkeit, sondern auch begehrter Rohstoff für Medikamente <text:span text:style-name="T4">und damit ein sehr lukratives Geschäft</text:span>. In Armenvierteln in den USA haben internationale Pharmafirmen Blutspendezentren eingerichtet, in denen sie gegen ein geringes Entgelt wertvolles Blutplasma sammeln, das zu Medikamenten verarbeitet wird. Ein Geschäft, das seit der Wirtschaftskrise floriert. Die Dokumentation folgt dem Weg einer solchen Blutkonserve vom amerikanischen Blutspendezentrum über europäische Gesundheitsbehörden bis hin zu den Patienten. Viele Bewohner eines Armenviertels in Cleveland spenden zweimal wöchentlich ihr Blutplasma. Dafür erhalten sie 60 US-Dollar, oft ihr einziges Einkommen. Die Macher der Dokumentation haben die sozial schwachen, körperlich erschöpften und häufig auch drogensüchtigen Menschen getroffen, deren Überleben vom Geschäft mit dem Blut abhängt. Die Pharmafirmen erwerben das Blutplasma ganz legal, um es zu exportieren und zu immunstärkenden Medikamenten zu verarbeiten. So wird beispielsweise eine Patientin aus der Schweiz mit einer Immunglobulin-Lösung behandelt, die mit Spenderblut aus Cleveland <text:span text:style-name="T1281">(octapharma plasma)</text:span>hergestellt wird. Aber was passiert mit dem Blut, das in Europa gespendet wird? Wem kommt es zugute? Die Dokumentation recherchiert hinter den Kulissen des Plasmahandels, der besonders undurchsichtig ist. Experten in Frankreich, Deutschland, <text:soft-page-break/>der Schweiz und den USA stehen dem Handel mit Blutplasma besorgt gegenüber. Sie konstatieren Risiken und stellen auch ethische Fragen zum Geschäft mit dem Blut, das auf Kosten von sozial benachteiligten Menschen geht. <text:span text:style-name="T1281">Das Blut des Armen im Arm des Reichen!</text:span></text:p>
          </table:table-cell>
          <table:table-cell table:style-name="Tabelle1.C2" office:value-type="string">
            <text:p text:style-name="P494">52:04</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text:soft-page-break/></text:p>
            <text:p text:style-name="P281"/>
            <text:p text:style-name="P281"/>
          </table:table-cell>
        </table:table-row>
        <table:table-row>
          <table:table-cell table:style-name="Tabelle1.A2" office:value-type="string">
            <text:p text:style-name="P270">RR2<text:span text:style-name="T1198">09-2</text:span></text:p>
          </table:table-cell>
          <table:table-cell table:style-name="Tabelle1.A2" office:value-type="string">
            <text:p text:style-name="P270"><text:span text:style-name="T416">2</text:span><text:span text:style-name="T430">1/02/17/420</text:span><text:span text:style-name="T411">MB/</text:span>arte - <text:s text:c="10"/><text:span text:style-name="T75">Rohstoff Blut</text:span> <text:s text:c="2"/><text:line-break/>über Chancen und Gefahren des Kampfes von Gesundheitswesen und Pharmaindustrie um den Rohstoff Blut.</text:p>
            <text:p text:style-name="P271"><text:s/>Moderation: Emilie <text:span text:style-name="T582">Aubry <text:s/></text:span><text:span text:style-name="T1197">im Gespräch</text:span> mit François <text:span text:style-name="T582">Toujas</text:span></text:p>
            <text:p text:style-name="P272"><text:s/>dem Direktor der französischen Blutspendeeinrichtungen, Etablissement Français du Sang (EFS),<text:line-break/><text:span text:style-name="T1282">Die Marktzulassung und Kontrollmöglichkeit über das gewonnene Blutplasma. Ist es ethisch sauber gewonnen? Also nicht auf Kosten von Menschen, die aus Armutsgründen, gezwungen sind Blut zu spenden?</text:span></text:p>
          </table:table-cell>
          <table:table-cell table:style-name="Tabelle1.C2" office:value-type="string">
            <text:p text:style-name="P282">07:20</text:p>
          </table:table-cell>
        </table:table-row>
        <table:table-row>
          <table:table-cell table:style-name="Tabelle1.A2" office:value-type="string">
            <text:p text:style-name="P216"/>
          </table:table-cell>
          <table:table-cell table:style-name="Tabelle1.A2" office:value-type="string">
            <text:p text:style-name="P275">RR210_frei</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276">RR21<text:span text:style-name="T1283">1</text:span>_frei</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276">RR21<text:span text:style-name="T1283">2</text:span>_frei</text:p>
          </table:table-cell>
          <table:table-cell table:style-name="Tabelle1.C2" office:value-type="string">
            <text:p text:style-name="P6"/>
          </table:table-cell>
        </table:table-row>
        <table:table-row>
          <table:table-cell table:style-name="Tabelle1.A2" office:value-type="string">
            <text:p text:style-name="P261">RR213</text:p>
          </table:table-cell>
          <table:table-cell table:style-name="Tabelle1.A2" office:value-type="string">
            <text:p text:style-name="P239"><text:span text:style-name="T416">2</text:span><text:span text:style-name="T430">1/02/17/3,1GB/</text:span>Das Erste - <text:s text:c="6"/><text:span text:style-name="T75">Die große Geldflut <text:s text:c="2"/></text:span><text:span text:style-name="T543">sehr sehr wichtig</text:span></text:p>
            <text:p text:style-name="P240"><text:s/><text:span text:style-name="T582">Wie Reiche immer reicher werden <text:s/></text:span><text:s text:c="2"/>von Tilman <text:span text:style-name="T582">Achtnich</text:span> und Hanspeter <text:span text:style-name="T582">Michel</text:span></text:p>
            <text:p text:style-name="P711"> Seit Jahren betreiben die Notenbanken dieser Welt eine Politik des billigen Geldes, allen voran die EZB. Sie kauft marode Papiere, um Banken zu retten, will das Wirtschaftswachstum ankurbeln, verschuldete Staaten stützen. Was die Staatshaushalte um hunderte Milliarden entlastet, ärgert auf der anderen Seite die Sparer: null Zinsen. Und die neue Geldschöpfung führt weltweit zu einer unkontrollierten, noch nie dagewesenen Geldflut. Experten warnen bereits vor neuen Blasen. Beispiel Immobilien: Nicht nur in deutschen Großstädten explodieren die Preise. In London kostet ein Einzimmerappartement locker mehr als eine Million Euro.<text:line-break/> <text:s text:c="2"/><text:span text:style-name="T4">Und immer mehr Geld wandert weg von der realen Wirtschaft in den spekulativen Bereic</text:span>h. Im globalen Casino finden hochkomplexe Finanzwetten statt. Zocken ohne jede Kontrolle. Die Profiteure des Spiels stehen von vornherein fest. Die Reichen werden noch reicher, bei uns und weltweit. "Die Geldflut hat zu einer gefährlichen Umverteilung geführt ", kritisiert Prof. Max Otte, "wer hat dem wird gegeben".<text:line-break/>Das Rentnerpaar Eich in Remagen sorgt sich: Was machen sie mit dem Geld ihrer Lebensversicherung bei diesen Niedrigzinsen? Auf dem Sparbuch schmilzt es einfach weg. Wer Schulden hat, darf sich dagegen freuen. Häuslesbauer etwa. Aber auch große Konzerne, die andere Unternehmen schlucken wollen: Sie leihen sich billiges Geld für ihre Zukäufe. Jüngstes Beispiel: Bayer und Monsanto.</text:p>
            <text:p text:style-name="P710">Mit der Liberalisierung der Finanzmärkte entkoppelten sich Geldgeschäfte und Realwirtschaft. Heute benötigen nicht nur Banken immer neues, billiges Geld, sondern auch Staaten, um ihre Schuldenberge im Griff zu halten. Eine Art Schneeballsystem. Was passiert mit unserem Geld? Droht eine neue Krise?</text:p>
            <text:p text:style-name="P241">Der Film "<text:span text:style-name="T582">Die große Geldflut</text:span>" wirft einen neuen, überraschenden Blick auf unser Geld in Zeiten der Nullzinsen. <text:s text:c="14"/>Die Story im Ersten</text:p>
          </table:table-cell>
          <table:table-cell table:style-name="Tabelle1.C2" office:value-type="string">
            <text:p text:style-name="P280">43:12</text:p>
          </table:table-cell>
        </table:table-row>
        <table:table-row>
          <table:table-cell table:style-name="Tabelle1.A2" office:value-type="string">
            <text:p text:style-name="P261">RR214</text:p>
          </table:table-cell>
          <table:table-cell table:style-name="Tabelle1.A2" office:value-type="string">
            <text:p text:style-name="P236"><text:span text:style-name="T416">2</text:span><text:span text:style-name="T430">1/02/17/152</text:span><text:span text:style-name="T411">MB/</text:span>tagesschau24 - <text:s text:c="13"/><text:span text:style-name="T75">Hart aber fair</text:span></text:p>
            <text:p text:style-name="P237"><text:bookmark text:name="81jzg6-accordion-label"/><text:span text:style-name="T582">Der Alternative </text:span>- <text:span text:style-name="T582">Wie gefährlich wird Schulz für Merkel?</text:span> <text:s/></text:p>
            <text:p text:style-name="P238"> Martin <text:span text:style-name="T582">Schulz </text:span>zündet - an der SPD-Basis und in den Umfragen. Woher kommt dieser Erfolg und wie lange wird er halten? Findet die Union noch Mittel, um <text:span text:style-name="T582">Schulz </text:span>zu entzaubern? Oder zeigt sich jetzt: Nach 12 Jahren sind viele Bürger <text:span text:style-name="T582">Merkel-müde</text:span>? <text:line-break/>Zu Gast bei Frank Plasberg sind:<text:line-break/>Hannelore <text:span text:style-name="T582">Kraft </text:span>(SPD, NRW-Ministerpräsidentin) <text:s/>.<text:span text:style-name="T55">..</text:span><text:span text:style-name="T65">die kriegt ihr Dauergrinsen nich weg!</text:span><text:line-break/>Herbert Reul (CDU) <text:line-break/>Christian <text:span text:style-name="T582">Lindner</text:span> (FDP, Bundesvorsitzender) <text:line-break/>Hajo<text:span text:style-name="T582"> Schumacher</text:span> (Journalist und Moderator) <text:line-break/>Christoph <text:span text:style-name="T582">Butterwegge</text:span> (Politikwissenschaftler und Armutsforscher) <text:line-break/><text:soft-page-break/>Im Einzelgespräch: Katharina <text:span text:style-name="T582">Litz</text:span> (Studentin, SPD-Neumitglied) </text:p>
            <text:p text:style-name="P238">Hannelore <text:span text:style-name="T582">Kraft </text:span>...<text:span text:style-name="T1196">wieder mal „völlig losgelöst von der Erde!“<text:line-break/></text:span><text:span text:style-name="T462">...</text:span><text:span text:style-name="T472">tja, wenn da der Butterwegge nicht da wär</text:span></text:p>
          </table:table-cell>
          <table:table-cell table:style-name="Tabelle1.C2" office:value-type="string">
            <text:p text:style-name="P324">02:42</text:p>
          </table:table-cell>
        </table:table-row>
        <table:table-row>
          <table:table-cell table:style-name="Tabelle1.A2" office:value-type="string">
            <text:p text:style-name="P265">RR215</text:p>
          </table:table-cell>
          <table:table-cell table:style-name="Tabelle1.A2" office:value-type="string">
            <text:p text:style-name="P235"><text:span text:style-name="T416">2</text:span><text:span text:style-name="T430">2/02/17/542</text:span><text:span text:style-name="T411">MB/</text:span>3sat - Anne Will <text:s/><text:span text:style-name="T109">US und BRD Gemeinsame Interessen?</text:span></text:p>
            <text:p text:style-name="P474">dieLinke S. <text:span text:style-name="T582">Wagenknecht</text:span> CDU <text:span text:style-name="T582">Altm</text:span><text:span text:style-name="T643">a</text:span><text:span text:style-name="T582">ier</text:span>: <text:span text:style-name="T1284">der Antiamerikanismus befördert worden... wir verdanken den USA eine lange Friedenszeit, weil sie uns mit der NATO <text:s/>geschützt haben als es vom Warschauer-Pakt noch expansive Tendenzen gab. </text:span><text:span text:style-name="T1424"><text:s/></text:span><text:span text:style-name="T529"><text:s/>...soso!</text:span><text:span text:style-name="T1424"> <text:s/></text:span><text:span text:style-name="T1284">Bernd </text:span><text:span text:style-name="T643">Ulrich</text:span><text:span text:style-name="T1284"> (dieZeit) gibt dem </text:span><text:span text:style-name="T643">Altmaier</text:span><text:span text:style-name="T1284"> fundiertes Kontra! ...die Methoden die die US-Admini im Antiterrorkampf angewandt haben führten ins Chaos. Mit dieser US-Regierung kann man keinen Führungsanspruch akzeptieren! Ex US-Botschafter in BRD John </text:span><text:span text:style-name="T643">Kornblum</text:span><text:span text:style-name="T1284">. CDU- </text:span><text:span text:style-name="T643">Altmaier</text:span><text:span text:style-name="T1284">: wir haben in </text:span><text:span text:style-name="T643">Mali</text:span><text:span text:style-name="T1284"> mit Frankreich einen Beitrag zur Stabilität geleistet... </text:span><text:span text:style-name="T8">soso!</text:span><text:span text:style-name="T1284"><text:line-break/></text:span></text:p>
          </table:table-cell>
          <table:table-cell table:style-name="Tabelle1.C2" office:value-type="string">
            <text:p text:style-name="P475">11:54</text:p>
          </table:table-cell>
        </table:table-row>
        <table:table-row>
          <table:table-cell table:style-name="Tabelle1.A2" office:value-type="string">
            <text:p text:style-name="P267">RR216</text:p>
          </table:table-cell>
          <table:table-cell table:style-name="Tabelle1.A2" office:value-type="string">
            <text:p text:style-name="P703"><text:span text:style-name="T570">2</text:span><text:span text:style-name="T571">2/02/17/</text:span><text:span text:style-name="T572">1,6</text:span><text:span text:style-name="T571">GB/</text:span><text:span text:style-name="T368">Das Erste - <text:s text:c="7"/></text:span><text:span text:style-name="T85">FAKT <text:s/></text:span><text:span text:style-name="T368"><text:line-break/>Moderation_ Felix </text:span><text:span text:style-name="T376">Seibert-Daiker </text:span><text:span text:style-name="T368"><text:line-break/></text:span>Themen:</text:p>
            <text:list text:style-name="L3">
              <text:list-item>
                <text:p text:style-name="P950"><text:span text:style-name="T4">Niere zu verkaufen:</text:span> Warum syrische Flüchtlinge in der Türkei Opfer illegaler Organhändler werden </text:p>
              </text:list-item>
              <text:list-item>
                <text:p text:style-name="P950">Geld zurück: Warum Allgemeinmedizi<text:span text:style-name="T1309">n</text:span>er Honorare zurückzahlen sollen </text:p>
              </text:list-item>
              <text:list-item>
                <text:p text:style-name="P951"><text:span text:style-name="T582">Gut getarnt</text:span>: Wie Geheimdienste von EU-Forschungsgeldern profitieren </text:p>
              </text:list-item>
            </text:list>
          </table:table-cell>
          <table:table-cell table:style-name="Tabelle1.C2" office:value-type="string">
            <text:p text:style-name="P279">28:11</text:p>
          </table:table-cell>
        </table:table-row>
        <table:table-row>
          <table:table-cell table:style-name="Tabelle1.A2" office:value-type="string">
            <text:p text:style-name="P1"/>
          </table:table-cell>
          <table:table-cell table:style-name="Tabelle1.A2" office:value-type="string">
            <text:p text:style-name="P234"/>
          </table:table-cell>
          <table:table-cell table:style-name="Tabelle1.C2" office:value-type="string">
            <text:p text:style-name="P6"/>
          </table:table-cell>
        </table:table-row>
        <table:table-row>
          <table:table-cell table:style-name="Tabelle1.A2" office:value-type="string">
            <text:p text:style-name="P884">RR217</text:p>
          </table:table-cell>
          <table:table-cell table:style-name="Tabelle1.A2" office:value-type="string">
            <text:p text:style-name="P884"><text:span text:style-name="T434">22/02/17/630MB/ </text:span>PHOENIX - <text:s text:c="20"/><text:span text:style-name="T75"><text:s/>Der Tag</text:span></text:p>
            <text:p text:style-name="P756"><text:span text:style-name="T737">&gt;Aktuelle Stunde zur Aussetzung der </text:span><text:span text:style-name="T749">Abschiebung nach Afghanistan</text:span><text:span text:style-name="T737">: SPD MinPräs. (Schl.-Holst) Thorsten </text:span><text:span text:style-name="T749">Albig</text:span><text:span text:style-name="T737">: de</text:span><text:span text:style-name="T749">Maizieres </text:span><text:span text:style-name="T737">zynische Sicht .... <text:s/>§60a. in diesem Afghanistan ist nichts sicher!<text:line-break/>&gt;</text:span><text:span text:style-name="T749">EU befürchtet neue Boot-Flüchtlinge</text:span><text:span text:style-name="T737"> von Nord-Afrika. Anhaltende Flüchtlingsbewegungen, neue Zäune an EU-Au</text:span><text:span text:style-name="T738">ß</text:span><text:span text:style-name="T737">engrenzen. Dazu Jörg Reinländer: </text:span><text:span text:style-name="T279">Melilla</text:span> <text:span text:style-name="T737">6m hoher Zaun, Ceuta </text:span><text:span text:style-name="T738">Grenzkontrolle nahezu perfekt sodas </text:span><text:span text:style-name="T737">manTote und Verletzte mindestens inkauf </text:span><text:span text:style-name="T738">nimmt. ai- Spanien Virginia </text:span><text:span text:style-name="T750">Alvarez</text:span><text:span text:style-name="T738">. was Marokko dafür bekommt, das es auf seiner Seite der Grenze möglichst viele Menschen an der Flucht hindert, das weiss niemand so genau! Klar ist nur die EU entschädigt Marokko für seinen Einsatz. Aber auch Spanien erledigt „schmutzige Arbeit“ für die EU, die „heiße Abschiebung“ nach Überwindung des 1.Zauns werden die Flüchtlinge durch eine Tür zurück geprügelt.</text:span></text:p>
            <text:p text:style-name="P926"><text:span text:style-name="T735">&gt;Auß.Min. SPD- S.</text:span><text:span text:style-name="T747">Gabriel</text:span><text:span text:style-name="T735"> trifft zu den deutsch-niederländischen Beziehungen. Frage an </text:span><text:span text:style-name="T747">Gabriel</text:span><text:span text:style-name="T735">: ist </text:span><text:span text:style-name="T747">Afghanistan</text:span><text:span text:style-name="T735"> ein sicheres Land? </text:span><text:span text:style-name="T747">Gabriel</text:span><text:span text:style-name="T735">: „...die Schutzquote beträgt 56%, das ist weit mehr als Flüchtlinge im Rest Europas haben...“ </text:span><text:span text:style-name="T778">.</text:span><text:span text:style-name="T774">..</text:span><text:span text:style-name="T777">schlaues Rausreden von</text:span><text:span text:style-name="T742"> </text:span><text:span text:style-name="T751">Gabriel</text:span><text:span text:style-name="T742">!</text:span><text:span text:style-name="T739"> </text:span></text:p>
            <text:p text:style-name="P883"/>
          </table:table-cell>
          <table:table-cell table:style-name="Tabelle1.C2" office:value-type="string">
            <text:p text:style-name="P478">11:06</text:p>
          </table:table-cell>
        </table:table-row>
        <table:table-row>
          <table:table-cell table:style-name="Tabelle1.A2" office:value-type="string">
            <text:p text:style-name="P266">RR218</text:p>
          </table:table-cell>
          <table:table-cell table:style-name="Tabelle1.A2" office:value-type="string">
            <text:p text:style-name="P235"><text:span text:style-name="T416">2</text:span><text:span text:style-name="T430">2/02/17/87</text:span><text:span text:style-name="T411">MB/</text:span>tagesschau24 - <text:s text:c="28"/><text:span text:style-name="T75">Tagesschau-Nachrichten</text:span> </text:p>
            <text:p text:style-name="P479">Das neue <text:span text:style-name="T582">Transparenzregister</text:span> gegen Steuerbetrug, Geldwäsche, Terrorfinanzierung dazu Kerstin <text:span text:style-name="T582">Dausend:</text:span> Das neue <text:span text:style-name="T582">Transparenzregister </text:span>soll nun offenlegen, wer hinter welcher Firma steckt. Wer bekommt Zugriff? CDU/CSU R. <text:span text:style-name="T582">Brinkhaus</text:span> mit dem Kompromiss: <text:s/><text:span text:style-name="T1285">Schutz der Firmeninhaber vor z.B. Erpressung. SPD Carsten </text:span><text:span text:style-name="T644">Schneider</text:span><text:span text:style-name="T1285">, argumentiert mit öffentl. Interesse wichtiger als sog. Datenschutz, denn es geht um politischen Einfluss und wirtschaftl. Macht.</text:span></text:p>
            <text:p text:style-name="P479"/>
          </table:table-cell>
          <table:table-cell table:style-name="Tabelle1.C2" office:value-type="string">
            <text:p text:style-name="P480">01:38</text:p>
          </table:table-cell>
        </table:table-row>
        <table:table-row>
          <table:table-cell table:style-name="Tabelle1.A2" office:value-type="string">
            <text:p text:style-name="P216">xyz</text:p>
          </table:table-cell>
          <table:table-cell table:style-name="Tabelle1.A2" office:value-type="string">
            <text:p text:style-name="P236">RR219_<text:span text:style-name="T416">2</text:span><text:span text:style-name="T430">2/02/17/</text:span><text:span text:style-name="T431">2,7</text:span><text:span text:style-name="T430">GB/</text:span>arte - <text:s text:c="4"/><text:span text:style-name="T75">Bosnien und Kosovo</text:span> <text:s text:c="10"/><text:span text:style-name="T1194">PQC</text:span> <text:s text:c="16"/><text:span text:style-name="T508">Namen holen!</text:span><text:line-break/><text:span text:style-name="T582">Europas vergessene Protektora</text:span><text:span text:style-name="T608">t</text:span><text:span text:style-name="T1195"> <text:s text:c="2"/></text:span><text:s/>Doku Deutschland 2016 <text:span text:style-name="T55"><text:s/></text:span><text:span text:style-name="T56">sehr informativ!</text:span></text:p>
            <text:p text:style-name="P238"> Nach den Kriegen in Bosnien und im Kosovo hat die Europäische Union Milliarden in den beiden Balkanländer investiert, um dort Rechtsstaatlichkeit aufzubauen und Marktwirtschaft zu etablieren. Doch die Bilanz nach zwei Jahrzehnten fällt verheerend aus: Korruption und Arbeitslosigkeit prägen den Alltag, der islamische Fundamentalismus wird immer stärker, und immer mehr junge, gut ausgebildete Bürger wandern in westliche Länder aus.<text:line-break/> <text:s text:c="2"/><text:span text:style-name="T4">Nach den Kriegen in Ex-Jugoslawien in den Jahren zwischen 1991 und 1999 war die Hoffnung der Bevölkerung auf eine bessere Zukunft riesig</text:span>. Das galt vor allem in den beiden postjugoslawischen Staaten, die am meisten gelitten hatten und die seit Kriegsende unter direkter Verwaltung der <text:soft-page-break/>internationalen Gemeinschaft stehen: Bosnien und Herzegowina sowie der Kosovo. Die internationale Gemeinschaft - allen voran die USA und die EU - hatte beschlossen, diese beiden neuen europäischen Staaten großzügig zu unterstützen. Die Finanzhilfen für Bosnien und den Kosovo sind die größten in der Geschichte der Menschheit. Tausende Spezialisten wurden dorthin geschickt, um den lokalen Politikern und Bürgern zu helfen, moderne demokratische Institutionen aufzubauen. Doch 21 Jahre nach dem Ende der Kämpfe in Bosnien und 17 <text:span text:style-name="T4">nach dem Kriegsende im Kosovo ist die Bilanz katastrophal</text:span>: Die Bevölkerung ist verarmt, die Arbeitslosigkeit gewaltig. Und unter den Augen ausländischer Diplomaten, Richter und Polizisten wurden <text:span text:style-name="T582">Bosnien</text:span> und der <text:span text:style-name="T582">Kosovo</text:span> zu den korruptesten Staaten Europas. Der Journalist Rüdiger <text:span text:style-name="T582">Rossig</text:span> und der Regisseur <text:span text:style-name="T582">Zoran</text:span> <text:span text:style-name="T582">Solomun</text:span> zeigen, warum die ambitionierten Pläne der internationalen Gemeinschaft in ihren Protektoraten auf dem Balkan so unrühmlich gescheitert sind - und wohin die Hilfsgelder verschwunden sind. Zudem bringen sie alarmierende Informationen zu den Folgen dieses Fiaskos: Sowohl in Bosnien als auch im Kosovo hat der Einfluss der fundamentalistischen Version des Islams beunruhigende Formen angenommen. Es ist unklar, ob dort die EU den größten Einfluss hat - oder eher Saudi-Arabien und die Türkei. Und auch die anhaltende Auswanderung vor allem junger Bürger nach Westeuropa gibt keinen Anlass zur Entwarnung: Allein 2015 wanderten 60.000 gut ausgebildete Bosnier aus.</text:p>
          </table:table-cell>
          <table:table-cell table:style-name="Tabelle1.C2" office:value-type="string">
            <text:p text:style-name="P279">53:10</text:p>
          </table:table-cell>
        </table:table-row>
        <table:table-row>
          <table:table-cell table:style-name="Tabelle1.A2" office:value-type="string">
            <text:p text:style-name="P1"/>
          </table:table-cell>
          <table:table-cell table:style-name="Tabelle1.A2" office:value-type="string">
            <text:p text:style-name="P233"/>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233"/>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233"/>
          </table:table-cell>
          <table:table-cell table:style-name="Tabelle1.C2" office:value-type="string">
            <text:p text:style-name="P6"/>
          </table:table-cell>
        </table:table-row>
        <table:table-row>
          <table:table-cell table:style-name="Tabelle1.A2" office:value-type="string">
            <text:p text:style-name="P307">RR223</text:p>
          </table:table-cell>
          <table:table-cell table:style-name="Tabelle1.A2" office:value-type="string">
            <text:p text:style-name="P294"><text:span text:style-name="T434">2</text:span><text:span text:style-name="T416">3</text:span><text:span text:style-name="T430">/02/17/</text:span><text:span text:style-name="T416">1,3GB/</text:span>3sat -<text:span text:style-name="T1285">Schweiz </text:span><text:s text:c="14"/><text:span text:style-name="T75"><text:s text:c="2"/>10 vor 10 </text:span><text:s text:c="22"/><text:span text:style-name="T1285">Arthur Honegger</text:span></text:p>
            <text:p text:style-name="P481">&gt;<text:span text:style-name="T582">Rekrutierung von Männern für den IS?</text:span> <text:s text:c="3"/><text:span text:style-name="T582">Tessin</text:span> ein schwerwiegender Verdacht: verschiedene Hausdurchsuchungen 2 Festnahmen. Dazu Staatsrat Lega/TI Norman <text:span text:style-name="T582">Gobbi</text:span> <text:span text:style-name="T1286">Bericht von : Glaus, Steiner, Schäfer, Gossenreiter. Razzia in Moschee<text:line-break/>&gt;</text:span><text:span text:style-name="T645">Hungersnot im Süd-Sudan</text:span><text:span text:style-name="T1286">, das Elend letzten Endes Menschen gemacht ist. Dürre, Bürgerkrieg, Erdöl. Dazu Andreas </text:span><text:span text:style-name="T645">Huber</text:span><text:span text:style-name="T1286"> (Afrika DEZA) </text:span><text:span text:style-name="T556">07:14</text:span><text:span text:style-name="T1286"> dazu Konfliktforscherin Stiftung Wissenschaft und Politik Annette </text:span><text:span text:style-name="T645">Weber</text:span><text:span text:style-name="T1286">: ...Regierungssoldaten auch Hilfslieferungen behindert haben. Betroffen ebenso: Nigeria, Somalia, Jemen, eingesetzt wird auch, Hunger als Waffe.</text:span></text:p>
            <text:p text:style-name="P483"><text:span text:style-name="T550">11:47</text:span> USA Protest der Sue-Indianer gegen Öl-Pipeline die Dakota Access Pipeline . <text:span text:style-name="T582">Obama</text:span> hat Pipelinebau gestoppt <text:span text:style-name="T582">Trump</text:span> den Stopp aufgehoben. <text:span text:style-name="T582">Credit Suisse</text:span> hat Kredite für mehr als 1Mrd.$ vergeben. Dazu Greenpeacesprecher Thomas <text:span text:style-name="T582">Mäder</text:span>: <text:s/>...<text:span text:style-name="T582">RBS</text:span> Bank of Scotland stieg 2015 aus. <text:span text:style-name="T582">DNB</text:span> Norwegen verkaufte 2016 Beteiligungen, schwedische<text:span text:style-name="T582"> Nordea</text:span> ist am Verkaufen, <text:span text:style-name="T1287">Holland </text:span><text:span text:style-name="T646">ABN</text:span><text:span text:style-name="T1287"> droht auszusteigen, wenn keine Lösung mit dem </text:span><text:span text:style-name="T646"><text:s/>Sue-Stamm</text:span><text:span text:style-name="T1287"> gefunden wird. Prof. Florian </text:span><text:span text:style-name="T646">Wettenstein</text:span><text:span text:style-name="T1287"> über die UNO-Leitlinien für Wirtschaft und Menschenrechte, die auf Verletzungen hinweisen.<text:line-break/></text:span><text:span text:style-name="T557">16:10</text:span><text:span text:style-name="T1287"> <text:s/>Das Geschäft mit dem </text:span><text:span text:style-name="T646">Roaming</text:span><text:span text:style-name="T1287"> in der Schweiz und EU.</text:span></text:p>
            <text:p text:style-name="P482">&gt;<text:span text:style-name="T557">21:04</text:span><text:span text:style-name="T1287"> </text:span><text:span text:style-name="T582">die </text:span><text:span text:style-name="T646">Mikro-</text:span><text:span text:style-name="T582">Plastik Plage,</text:span> unsichtbare Teilchen verschmutzen die Meere, schuld sind unsere Kleider. <text:span text:style-name="T1287">Biologe Peter </text:span><text:span text:style-name="T646">Ryan</text:span><text:span text:style-name="T1287"> zu den Untersuchung in der Antarktis, kein schwimmendes Plastik aber viel Mikrofasern. Gefahr für Fisch- und Vogelwelt, </text:span><text:span text:style-name="T646">Mikro</text:span><text:span text:style-name="T647">fasern</text:span><text:span text:style-name="T1288"> aus Kleidungsstücken ziehen Schadstoffe an, Gefahr für </text:span><text:span text:style-name="T647"><text:s/></text:span><text:span text:style-name="T1288">Immunsystem, Fortpflanzung. Ocean-Care Silvia</text:span><text:span text:style-name="T647"> Frey</text:span><text:span text:style-name="T1288">: Probleme vermutlich noch größer als angenommen.</text:span></text:p>
            <text:p text:style-name="P294"/>
          </table:table-cell>
          <table:table-cell table:style-name="Tabelle1.C2" office:value-type="string">
            <text:p text:style-name="P480">27:09</text:p>
          </table:table-cell>
        </table:table-row>
        <table:table-row>
          <table:table-cell table:style-name="Tabelle1.A2" office:value-type="string">
            <text:p text:style-name="P303">RR224</text:p>
          </table:table-cell>
          <table:table-cell table:style-name="Tabelle1.A2" office:value-type="string">
            <text:p text:style-name="P303"><text:span text:style-name="T434">2</text:span><text:span text:style-name="T416">3</text:span><text:span text:style-name="T430">/02/17/</text:span><text:span text:style-name="T416">1,3GB/</text:span>3sat - <text:s text:c="13"/><text:span text:style-name="T75">Der große Atomdeal <text:s text:c="13"/></text:span><text:span text:style-name="T57">sehr wichtig!</text:span><text:span text:style-name="T75"><text:line-break/></text:span><text:span text:style-name="T582">Die Lüge vom billigen Strom</text:span> <text:s/></text:p>
            <text:p text:style-name="P636"><text:span text:style-name="T416">keine direkte Info zu dieser Ausstrahlung (01:00 Uhr) erhalten!</text:span> <text:span text:style-name="T834">angezeigt wurde die von MONITOR 12.05.2016 <text:s/></text:span><text:span text:style-name="T835">Der große Atom-Deal: </text:span><text:span text:style-name="T849">Am Ende zahlt der Steuerzahler</text:span></text:p>
            <text:p text:style-name="P750"><text:span text:style-name="Strong_20_Emphasis"><text:span text:style-name="T280">Bericht:</text:span></text:span><text:span text:style-name="T214"> Nikolaus Steiner, Jan Schmitt</text:span></text:p>
            <text:p text:style-name="P304"><text:span text:style-name="Strong_20_Emphasis"><text:span text:style-name="T706">Georg </text:span></text:span><text:span text:style-name="Strong_20_Emphasis">Restle:</text:span> „Und noch etwas haben Sie mit Ihrer Stromrechnung in den letzten Jahren bezahlt, die Kosten für die Lagerung des Atommülls. Das Problem: Für diese Kosten müssen Sie jetzt wohl noch einmal bezahlen; diesmal nicht als Stromkunde, sondern als Steuerzahler. Was da vor kurzem von ehemaligen Spitzenpolitikern und Atomkonzernen ausgehandelt wurde, ist nichts anderes als ein milliardenschwerer Vertrag zulasten Dritter - zulasten dieser und nachkommender Generationen. Erstaunlich, dass daran auch ein Politiker beteiligt war, für dessen Partei der Kampf gegen die Atomkonzerne einmal oberster Glaubenssatz war. Nikolaus Steiner und Jan Schmitt über den strahlenden Deal einer ganz großen Koalition.“</text:p>
            <text:p text:style-name="P817"><text:soft-page-break/>Ein seltenes Bild. Drei Männer aus drei Parteien und alle sind sich einig.</text:p>
            <text:p text:style-name="P817"><text:span text:style-name="Strong_20_Emphasis"><text:span text:style-name="T706">Matthias</text:span></text:span><text:span text:style-name="Strong_20_Emphasis"> Platzeck, </text:span><text:span text:style-name="Strong_20_Emphasis"><text:span text:style-name="T706">Jürgen </text:span></text:span><text:span text:style-name="Strong_20_Emphasis">Trittin, </text:span><text:span text:style-name="Strong_20_Emphasis"><text:span text:style-name="T706">Peter</text:span></text:span><text:span text:style-name="Strong_20_Emphasis"> Altmaier:</text:span> „Ich glaube, es ist ein faires Ergebnis. Mit dem Ergebnis kann die deutsche Gesellschaft auch leben. Unterm Strich ein gutes, ein faires Ergebnis. Das Ergebnis rechtfertigt alle Mühen. Mir hat das richtig am Ende Freude gemacht. Und ich freue mich über die Wachtel in der Hand.“<text:line-break/>Freude über Parteigrenzen hinweg über einen Kompromiss. Es herrscht Einigkeit in der Atom-Kommission. Einigkeit darüber, wer in Zukunft die Kosten für den Rückbau der Kraftwerke und die Lagerung des Atommülls tragen soll. Dabei ist die Rechtslage eigentlich eindeutig.</text:p>
            <text:p text:style-name="P304"><text:span text:style-name="Strong_20_Emphasis"><text:span text:style-name="T706">Prof. Joachim </text:span></text:span><text:span text:style-name="Strong_20_Emphasis">Wieland, Rechtswissenschaftler Universität Speyer:</text:span> „Das Atomgesetz ist im Hinblick auf den Atommüll ganz klar: <text:span text:style-name="T1369">Die Betreiber haben den Müll verursacht und sie müssen die Beseitigung bezahlen. Das Verursacherprinzip lässt da keinen Zweifel offen.</text:span>“</text:p>
            <text:p text:style-name="P817">Aber das ist jetzt offenbar gar nicht mehr so eindeutig. Denn der Vorschlag der Kommission sieht im Kern vor, dass die Atomkonzerne 23,3 Milliarden Euro in einen staatlichen Fonds einzahlen. Darin enthalten ein Risikozuschlag, falls es teurer wird. Eigentlich eine gute Sache. Aber im Gegenzug haftet künftig der Staat für alle Mehrkosten, die bei der Zwischen- und Endlagerung des Atommülls anfallen. Wörtlich heißt es im Kommissionbericht: </text:p>
            <text:p text:style-name="P817"><text:span text:style-name="Strong_20_Emphasis">Zitat: </text:span>„Gegen eine vollständige Einzahlung von 23,3 Milliarden Euro würden die Risiken für die Zwischen- und Endlagerung auf den Staat übergehen.“</text:p>
            <text:p text:style-name="P817"><text:span text:style-name="Strong_20_Emphasis"><text:span text:style-name="T706">Prof. Joachim </text:span></text:span><text:span text:style-name="Strong_20_Emphasis">Wieland, Rechtswissenschaftler Universität Speyer:</text:span> „Wenn der Vorschlag der Kommission Gesetz wird, wird das Verursacherprinzip ausgehebelt. Die Betreiber müssen nicht mehr für alle Kosten aufkommen, die sie verursacht haben. <text:span text:style-name="T4">Das ist eine klare Abweichung vom geltenden Atomrecht, wo das Verursacherprinzip uneingeschränkt gilt.“</text:span></text:p>
            <text:p text:style-name="P817">Der Atom-Kompromiss, offensichtlich ein guter Deal für die Atomkonzerne, jedenfalls beim Blick auf die Börse. Kurz nachdem der Vorschlag öffentlich wurde, schießen die Aktienkurse von Eon und RWE in die Höhe.</text:p>
            <text:p text:style-name="P304"><text:span text:style-name="Strong_20_Emphasis"><text:span text:style-name="T706">Prof. Claudia </text:span></text:span><text:span text:style-name="Strong_20_Emphasis">Kemfert, Deutsches Institut für Wirtschaftsforschung (DIW):</text:span>„Das ist eindeutig ein guter Kompromiss für die Energieunternehmen und ein schlechter für die Gesellschaft, weil die Gesellschaft letztendlich die hohen Risiken weiterhin trägt. Die Konzerne können sich hier freikaufen, sie zahlen einen bestimmten Betrag. Das heißt die Gesellschaft wird über die nächsten Jahrzehnte, Jahrhunderte muss man ja fast <text:s/>sagen, für diese Kosten aufkommen müssen.“</text:p>
            <text:p text:style-name="P817">Bis zu eine Million Jahre strahlt hochradioaktiver Atommüll. Etwa 10.500 Tonnen müssen künftig endgelagert werden. Und schon jetzt gibt es viele Hinweise, dass der Abriss der Kraftwerke und die Lagerung des Atommülls deutlich teurer werden könnten, als bislang geschätzt. Nur mal zwei Beispiele: Der Rückbau des Atomkraftwerks Greifswald. Mit Mehrkosten in Höhe von 900 Millionen Euro rechnete die Bundesregierung schon 2010. Heute will das dafür zuständige Bundesfinanzministerium gar keine Kostenschätzung mehr abgeben. Anderes Beispiel Asse. Jahrelang wurde das Bergwerk als Endlager für schwach- und mittelradioaktive Abfälle genutzt. Dann drang Wasser ein. Jetzt müssen Tausende radioaktive Fässer zurückgeholt werden. Geschätzte Mehrkosten für den Staat wegen des „unvorhersehbaren Ereignisses“: 5 Milliarden Euro.</text:p>
            <text:p text:style-name="P817"><text:span text:style-name="Strong_20_Emphasis"><text:span text:style-name="T706">Prof. Claudia </text:span></text:span><text:span text:style-name="Strong_20_Emphasis">Kemfert, Deutsches Institut für Wirtschaftsforschung (DIW): </text:span>„Bisherige Erfahrungswerte zeigen fast alle, dass es immer teurer wird, als man eigentlich kalkuliert hat, sowohl beim Rückbau der Anlagen, die häufig deutlich teurer sind, als auch gerade bei der Endlagerung.“</text:p>
            <text:p text:style-name="P817">Wie teuer es am Ende wirklich wird, weiß keiner. Auch nicht die Atom-Kommission. Trotzdem nennt sie in ihrem Bericht konkrete Zahlen, auf die Kommastelle genau. Die Berechnungen, auf die sie sich beruft, gehen bis ins Jahr 2099. Demnach werden bis dahin 169,8 Milliarden Euro nötig, um die Gesamtkosten und Kostensteigerungen zu bezahlen. Kaum vorstellbar, dass das jetzt zurückgelegte Geld später einmal so viel wert ist. Es sei denn, man geht von einem kräftigen Zinssatz aus. Die Betreiber rechnen mit 4,58 %.</text:p>
            <text:p text:style-name="P304"><text:span text:style-name="Strong_20_Emphasis"><text:span text:style-name="T706">Prof. Joachim </text:span></text:span><text:span text:style-name="Strong_20_Emphasis">Wieland, Rechtswissenschaftler Universität Speyer:</text:span> „Jeder Sparer weiß, dass es im Moment praktisch keine Zinsen gibt und dann von 4,58 % auszugehen, ist utopisch und ohne jegliche <text:soft-page-break/>Grundlage in den <text:s/>realen Gegebenheiten.“</text:p>
            <text:p text:style-name="P817">Unrealistischer Zinssatz? Unkalkulierbare Risiken beim Steuerzahler? Für den grünen Kommissionsvorsitzenden Jürgen Trittin trotzdem ein gutes Ergebnis. Angesichts der schwierigen wirtschaftlichen Lage der Konzerne sei nicht mehr rauszuholen gewesen.</text:p>
            <text:p text:style-name="P817"><text:span text:style-name="Strong_20_Emphasis"><text:span text:style-name="T706">Jürgen</text:span></text:span><text:span text:style-name="Strong_20_Emphasis"> Trittin </text:span><text:span text:style-name="Strong_20_Emphasis"><text:span text:style-name="T706">(B‘90/Grüne), ehem. </text:span></text:span><text:span text:style-name="Strong_20_Emphasis">Bundesumweltminister:</text:span> „Wir haben uns nämlich sehr eingehend mit der ökonomischen Situation der Unternehmen beschäftigt <text:span text:style-name="T1369">und sind zu der Schlussfolgerung gekommen,</text:span> dass wir das Schicksal dieser Kosten der Entsorgung entkoppeln müssen vom Schicksal der Unternehmen, weil eine Vorstellung, dass es die im Jahre 2099 noch gibt, die würde ich nicht unterschreiben.“</text:p>
            <text:p text:style-name="P817">Das Schicksal der Unternehmen ist tatsächlich ungewiss, und wirtschaftlich stehen sie zurzeit nicht gerade glänzend da. Was aber, wenn es ihnen in Zukunft wieder besser geht? Für diesen Fall sieht der Vorschlag der Atom-Kommission nichts vor. Keinerlei Regelung, genau das kritisieren Experten.</text:p>
            <text:p text:style-name="P817"><text:span text:style-name="Strong_20_Emphasis"><text:span text:style-name="T706">Prof. Joachim</text:span></text:span><text:span text:style-name="Strong_20_Emphasis"> Wieland, Rechtswissenschaftler Universität Speyer:</text:span> „Aus meiner Sicht ist eine</text:p>
            <text:p text:style-name="P817">Nachschussregelung deshalb so wichtig, damit das Verursacherprinzip durchgesetzt wird. Damit diejenigen, die mit der Energieerzeugung aus Atomkraft über lange Zeit Riesengewinne gemacht haben, tatsächlich, wie es sich in einer Marktwirtschaft gehört, auch die Kosten tragen müssen.“</text:p>
            <text:p text:style-name="P304"><text:span text:style-name="Strong_20_Emphasis"><text:span text:style-name="T706">Prof. Claudia</text:span></text:span><text:span text:style-name="Strong_20_Emphasis"> Kemfert, Deutsches Institut für Wirtschaftsforschung (DIW): </text:span>„Man hat sehr viel Subventionen bezahlt, man hat sehr viele steuerliche Vergünstigungen bezahlt. Die Stromkunden haben über Jahrzehnte sehr hohe Strompreise bezahlt und damit die Atomindustrie auch mit finanziert. Und jetzt kommt man ihnen auch noch entgehen, wenn es darum geht die Kosten für die Endlagerung zu begleichen. Das ist einfach ein unfairer Deal für die Gesellschaft.“</text:p>
            <text:p text:style-name="P817"><text:span text:style-name="T582">Ein unfairer Deal?</text:span> Wie unfair tatsächlich und wie teuer insgesamt, das dürften erst spätere Generationen so richtig zu spüren bekommen.</text:p>
            <text:p text:style-name="P304"><text:span text:style-name="Strong_20_Emphasis">Georg Restle:</text:span> „Heute haben sich die Atomkonzerne zu Wort gemeldet. Während eon auf noch weitere Zugeständnisse hofft, hält RWE den Deal für nicht akzeptabel. Am liebsten wäre es den Unternehmen wahrscheinlich, wenn die Steuerzahler gleich die Gesamtkosten für den ganzen Müll bezahlen, den sie angerichtet haben.“</text:p>
            <text:p text:style-name="P294"/>
          </table:table-cell>
          <table:table-cell table:style-name="Tabelle1.C2" office:value-type="string">
            <text:p text:style-name="P320">29:28</text:p>
          </table:table-cell>
        </table:table-row>
        <table:table-row>
          <table:table-cell table:style-name="Tabelle1.A2" office:value-type="string">
            <text:p text:style-name="P607">RR225</text:p>
          </table:table-cell>
          <table:table-cell table:style-name="Tabelle1.A2" office:value-type="string">
            <text:p text:style-name="P606"><text:span text:style-name="T434">2</text:span><text:span text:style-name="T416">3</text:span><text:span text:style-name="T430">/02/17/</text:span><text:span text:style-name="T416">332MB/</text:span><text:span text:style-name="T1206">PHOENIX - <text:s text:c="26"/></text:span><text:span text:style-name="T88">phoenix Runde <text:s text:c="2"/></text:span><text:span text:style-name="Strong_20_Emphasis"><text:span text:style-name="T706">Anke </text:span></text:span><text:span text:style-name="Strong_20_Emphasis"><text:span text:style-name="T582">Plättner</text:span></text:span> <text:s/><text:span text:style-name="T506">...</text:span><text:span text:style-name="T517">naja!</text:span></text:p>
            <text:p text:style-name="P606"><text:span text:style-name="T1210">Paritätischer Gesamtverband Ulrich Schneider...wir haben eine Armutsquote, die war noch nie so hoch wie heute: 1,9Mill. Kinder+Jugendliche im Harzt IV, 345tsd. Wohnungslose, 1,9Mill. die tägl. zur Tafel gehen. Die Situation wird „schön geredet“! D.</text:span><text:span text:style-name="T614">Lehmann </text:span><text:span text:style-name="T1210">und <text:s/></text:span><text:span text:style-name="Strong_20_Emphasis"><text:span text:style-name="T706">Dorothea </text:span></text:span><text:span text:style-name="Strong_20_Emphasis"><text:span text:style-name="T582">Siems </text:span></text:span><text:span text:style-name="Strong_20_Emphasis"><text:span text:style-name="T715">sehen das nicht so kritisch. <text:s/></text:span></text:span><text:span text:style-name="Strong_20_Emphasis"><text:span text:style-name="T706">Albrecht von </text:span></text:span><text:span text:style-name="Strong_20_Emphasis"><text:span text:style-name="T582">Lucke</text:span></text:span><text:span text:style-name="Strong_20_Emphasis"><text:span text:style-name="T706"> </text:span></text:span><text:span text:style-name="Strong_20_Emphasis"><text:span text:style-name="T715">und die Raffinesse von SPD Martin </text:span></text:span><text:span text:style-name="Strong_20_Emphasis"><text:span text:style-name="T614">Schulz</text:span></text:span><text:span text:style-name="Strong_20_Emphasis"><text:span text:style-name="T715">: S.Gabriel, Steinmeier, Steinbrück, waren nicht in der Lage einen glaubwürdigen Anfang, jenseits der Agenda 2010 zu machen!</text:span></text:span></text:p>
            <text:p text:style-name="P603"><text:span text:style-name="Strong_20_Emphasis">Martin Schulz rückt von der Agenda 2010 ab. <text:s text:c="2"/><text:line-break/></text:span><text:span text:style-name="Strong_20_Emphasis"><text:span text:style-name="T706">Dabei war es seine eigene Partei, die die Agenda einst ins Leben gerufen hat. Es seien jedoch Fehler gemacht worden, die nun korrigiert werden müssen. Arbeitgeber und Union kritisieren das scharf: Für sie ist die Ankündigung eine große Gefahr für Arbeitsmarkt und Wettbewerbsfähigkeit.</text:span></text:span></text:p>
            <text:p text:style-name="P935">Was würde eine Reform der Agenda für die Arbeitnehmer und Arbeitgeber bedeuten? Was steckt hinter dem Kurswechsel der SPD? Was bedeutet dies für Angela Merkel und die Union?</text:p>
            <text:p text:style-name="P603"><text:span text:style-name="Strong_20_Emphasis"><text:span text:style-name="T706">Anke </text:span></text:span><text:span text:style-name="Strong_20_Emphasis"><text:span text:style-name="T582">Plättner</text:span></text:span> diskutiert mit: - <text:span text:style-name="Strong_20_Emphasis"><text:span text:style-name="T706">David Lehmann</text:span></text:span> („Die Jungen Unternehmer“) - <text:span text:style-name="Strong_20_Emphasis"><text:span text:style-name="T706">Albrecht von Lucke</text:span></text:span> (Politologe und Publizist) - <text:span text:style-name="Strong_20_Emphasis"><text:span text:style-name="T706">Ulrich Schneider</text:span></text:span> (Der PARITÄTISCHE Gesamtverband) - <text:span text:style-name="Strong_20_Emphasis"><text:span text:style-name="T706">Dorothea </text:span></text:span><text:span text:style-name="Strong_20_Emphasis"><text:span text:style-name="T582">Siems</text:span></text:span><text:span text:style-name="Strong_20_Emphasis"><text:span text:style-name="T706"> </text:span></text:span><text:span text:style-name="Strong_20_Emphasis"><text:span text:style-name="T714">(bF)</text:span></text:span> (Die Welt)</text:p>
          </table:table-cell>
          <table:table-cell table:style-name="Tabelle1.C2" office:value-type="string">
            <text:p text:style-name="P323">05:44</text:p>
          </table:table-cell>
        </table:table-row>
        <table:table-row>
          <table:table-cell table:style-name="Tabelle1.A2" office:value-type="string">
            <text:p text:style-name="P604">RR226</text:p>
          </table:table-cell>
          <table:table-cell table:style-name="Tabelle1.A2" office:value-type="string">
            <text:p text:style-name="P605"><text:span text:style-name="T435">2</text:span><text:span text:style-name="T416">4</text:span><text:span text:style-name="T430">/02/17/</text:span><text:span text:style-name="T416">1,2GB/</text:span>3sat - makro <text:s text:c="15"/><text:span text:style-name="T75">Betonwahn</text:span> <text:s text:c="12"/><text:span text:style-name="T1208">Eva Schmidt </text:span><text:line-break/><text:span text:style-name="T582">Wirtschaft </text:span><text:s text:c="7"/><text:span text:style-name="T1208"><text:s text:c="52"/></text:span><text:s/></text:p>
            <text:p text:style-name="P604"><text:span text:style-name="T1208">Bericht: Sebastian </text:span><text:span text:style-name="T612">Engelmann</text:span> <text:s/><text:span text:style-name="T1208">mit Bausachverständigen Marc </text:span><text:span text:style-name="T612">Förderer, </text:span><text:span text:style-name="T1208">Prof. Steffen </text:span><text:span text:style-name="T612">Sebastian</text:span> <text:s text:c="11"/></text:p>
            <text:p text:style-name="P303">An vielen Orten der Welt steigen die Preise für Immobilien so schnell wie seit Jahrzehnten nicht mehr. <text:soft-page-break/>Doch der Immobilienboom könnte zur Gefahr für die globale Konjunktur werden.Der Betonwahn erinnert an die Zeit vor der Finanzkrise, als in Spanien oder den USA der Markt für Immobilien zusammenbrach. Damals wie heute kaufen Anleger Immobilien größtenteils auf Pump - weil Geld aufzunehmen so billig ist wie nie.In Deutschland vergaben Banken und Sparkassen zuletzt so viele Baukredite wie sehr über einem Jahrzehnt nicht mehr: Von den knapp 2,5 Billionen Euro, die die deutschen Institute finanzierten, gingen ungefähr die Hälfte in ... </text:p>
            <text:p text:style-name="P322">03:00 Statistik Steigerungen: Einkommen, Wohnungspreise, Häuserpreise. Präs.ifo-Institut Prof. Clemens <text:span text:style-name="T582">Fuest.</text:span> <text:span text:style-name="T1209">04:53 makroskop: 56% Mieter, 44%Eigentum. Dazu Ralf </text:span><text:span text:style-name="T613">Bonsels</text:span><text:span text:style-name="T1209">. zum Crash-Risiko. Prof. Michael </text:span><text:span text:style-name="T613">Voigtländer</text:span><text:span text:style-name="T1209">, 11:07 Blick in die US-Vergangenheit. 15:07 Thomas </text:span><text:span text:style-name="T613">Reichart </text:span><text:span text:style-name="T1209">Chinas Baurausch. Ein entfesselter Immobilienmarkt. </text:span></text:p>
            <text:p text:style-name="P294"/>
          </table:table-cell>
          <table:table-cell table:style-name="Tabelle1.C2" office:value-type="string">
            <text:p text:style-name="P321">28:31</text:p>
          </table:table-cell>
        </table:table-row>
        <table:table-row>
          <table:table-cell table:style-name="Tabelle1.A2" office:value-type="string">
            <text:p text:style-name="P308">RR227</text:p>
          </table:table-cell>
          <table:table-cell table:style-name="Tabelle1.A2" office:value-type="string">
            <text:p text:style-name="P294"><text:span text:style-name="T399">2</text:span><text:span text:style-name="T387">4</text:span><text:span text:style-name="T400">/02/17/</text:span><text:span text:style-name="T387">17MB/</text:span>DLF - <text:s text:c="16"/><text:span text:style-name="T75">Nachrichten</text:span> </text:p>
            <text:p text:style-name="P485">&gt;US-Präs. <text:span text:style-name="T582">Trump</text:span> will sein Atomwaffenarsenal ausbauern. Gleichzeitig warf er Russland vor mit der Stationierung von Marschflugkörpern ein Abrüstungsabkommen 1987 verletzt zu haben.<text:line-break/>&gt;BRD-<text:span text:style-name="T1289">SPD </text:span>Wirtsch.Min. <text:span text:style-name="T582">Zypris </text:span>fordert <text:span text:style-name="T1289">Arbeitsplatz</text:span> und Standortsicherung <text:span text:style-name="T1289">von franz. PSA </text:span>für <text:span text:style-name="T1289">die Übernahme von</text:span> Opel.<text:line-break/><text:span text:style-name="T1289">&gt;Bauunternehmen boomen.<text:line-break/>&gt;China war 2016 wichtigster Handelsparter der BRD<text:line-break/>&gt;CDU </text:span><text:span text:style-name="T648">Bosbach</text:span><text:span text:style-name="T1289"> hat aufgerufen eine Wahlwerbungsveranstaltung von </text:span><text:span text:style-name="T648">Erdogan</text:span><text:span text:style-name="T1289"> zu verhindern. SPD </text:span><text:span text:style-name="T648">Schulz </text:span><text:span text:style-name="T1289">widersprach. <text:line-break/>&gt;mind. 317tsd Migranten haben 2016 einen Integrationskurs begonnen.<text:line-break/>&gt;</text:span><text:span text:style-name="T648">BW-Grünen</text:span><text:span text:style-name="T1289"> Chefin S. </text:span><text:span text:style-name="T648">Detzer</text:span><text:span text:style-name="T1289"> plädiert für „kleine Lösung“: hast du Arbeitsvertrag, kannste dich selbst versorgen, darfste bleiben! Abschiebung nach Afghanistan<text:line-break/>&gt;</text:span><text:span text:style-name="T648">UK-Labo</text:span><text:span text:style-name="T649">u</text:span><text:span text:style-name="T648">r</text:span><text:span text:style-name="T1289"> Corbin will mit EU Sozialdemokraten Auswirkungen des Brexit begrenzen.</text:span></text:p>
            <text:p text:style-name="P486"><text:span text:style-name="T648">&gt;Israel </text:span><text:span text:style-name="T1289">verweigert Mitgliedern von </text:span><text:span text:style-name="T648">Human Rights Watch</text:span><text:span text:style-name="T1289"> die Einreise. Grund: Propaganda für Palästina!<text:line-break/>&gt;BRD-CSU Wirtsch.Min. </text:span><text:span text:style-name="T648">Müller</text:span><text:span text:style-name="T1289"> ruft zu rascher </text:span><text:span text:style-name="T648">Nothilfe für den Sudan</text:span><text:span text:style-name="T1289"> auf.</text:span><text:span text:style-name="T489"> Geldspenden ja aber keine Hilfe gegen die Ursachen, (Hunger als Waffe)<text:line-break/></text:span><text:span text:style-name="T1080">&gt;</text:span><text:span text:style-name="T1119">Nord Korea</text:span><text:span text:style-name="T1080"> Halbbruder von </text:span><text:span text:style-name="T1119">Kin jon Un</text:span><text:span text:style-name="T1080"> offenbar mit dem </text:span><text:span text:style-name="T1081">N</text:span><text:span text:style-name="T1080">ervengift </text:span><text:span text:style-name="T1081">VX ermordet worden</text:span><text:span text:style-name="T1289"><text:line-break/>&gt;</text:span><text:span text:style-name="T648">Phil</text:span><text:span text:style-name="T650">l</text:span><text:span text:style-name="T648">ipinen</text:span><text:span text:style-name="T1289"> prominente Gegnerin von Präs. </text:span><text:span text:style-name="T648">Duterte</text:span><text:span text:style-name="T1289"> verhaftet worden, ihr wird Verwicklung in Drogengeschäfte vorgeworfen. räs. </text:span><text:span text:style-name="T648">Duterte</text:span><text:span text:style-name="T1289"> hat einen Krieg gegen Drogen angesagt viele Tote auch bei verdeckten Einsätzen.<text:line-break/>&gt;BRD Sturmtief Thomas mit Orkanböhen, Bäume entwurzelt, Bahnstrecken lahmgelegt.</text:span><text:line-break/></text:p>
          </table:table-cell>
          <table:table-cell table:style-name="Tabelle1.C2" office:value-type="string">
            <text:p text:style-name="P484">08:33</text:p>
          </table:table-cell>
        </table:table-row>
        <table:table-row>
          <table:table-cell table:style-name="Tabelle1.A2" office:value-type="string">
            <text:p text:style-name="P602">RR228</text:p>
          </table:table-cell>
          <table:table-cell table:style-name="Tabelle1.A2" office:value-type="string">
            <text:p text:style-name="P602"><text:span text:style-name="T434">2</text:span><text:span text:style-name="T416">5</text:span><text:span text:style-name="T430">/02/17/</text:span><text:span text:style-name="T416">758MB/</text:span>3sat - <text:s text:c="16"/><text:span text:style-name="T75">Der Meisterfälscher</text:span> <text:line-break/>(3_5) <text:bookmark text:name="5v0h58-accordion-label"/>Wolfgang <text:span text:style-name="T582">Beltracchi </text:span>porträtiert Mario<text:span text:style-name="T582"> Gomez <text:s text:c="7"/></text:span>Film von Roland<text:span text:style-name="T582"> Huber</text:span></text:p>
            <text:p text:style-name="P305">  <text:s/>Wolfgang Beltracchi, der raffinierteste Kunstfälscher der jüngeren Geschichte, porträtiert den Fußballstar Mario Gomez im Stil von Vincent van Gogh. Der Maler und sein Modell steigen hinab in die Katakomben der Wolfsburger VW-Arena. Dort hat Wolfgang <text:span text:style-name="T582">Beltracchi</text:span> für zwei Tage sein Atelier eingerichtet. Ein Heimspiel für Mario Gomez, der seit dieser Saison für den VfL Wolfsburg spielt. Mario <text:span text:style-name="T582">Gomez</text:span> will von <text:span text:style-name="T582">Beltracchi</text:span> wissen, wie er es schaffte, so lange die ganze Kunstwelt an der Nase herumzuführen. Und was er gemacht habe, dass die gefälschten Bilder das nötige Alter erhalten haben.<text:line-break/> <text:s text:c="2"/><text:span text:style-name="T28">Beltracchi der Meister - Gomez der Weltmeister. Im "People with Money"-Magazin ist Gomez ganz oben auf der Liste der bestbezahlten Fußballer. 145 Millionen Dollar Vermögen soll er besitzen. Der Künstler van Gogh hat kein einziges Bild zu Geld machen können.Beltracchi musste nach seiner Zeit im Gefängnis auch wieder ganz unten anfangen.<text:line-break/> <text:s text:c="2"/></text:span>Mit dem Meisterfälscher machen wir einen Ausflug an die Art Basel. Dort darf Beltracchi allerdings nicht hinein. Er wird von der etablierten Kunstwelt geächtet, denn zu lange hat er diese Welt an der Nase herumgeführt. Aber gleich neben den heiligen Hallen hat sein Galerist eine Beltracchi-Ausstellung eingerichtet. Die richtigen Beltracchis gehen weg wie frische Semmeln. Und die Preise konnte der Galerist gerade eben verdoppeln. Es scheint, dass es für Beltracchi auch ein Leben nach dem Fälschen gibt.</text:p>
            <text:p text:style-name="P294"/>
          </table:table-cell>
          <table:table-cell table:style-name="Tabelle1.C2" office:value-type="string">
            <text:p text:style-name="P320">14:44</text:p>
          </table:table-cell>
        </table:table-row>
        <text:soft-page-break/>
        <table:table-row>
          <table:table-cell table:style-name="Tabelle1.A2" office:value-type="string">
            <text:p text:style-name="P306">RR229</text:p>
          </table:table-cell>
          <table:table-cell table:style-name="Tabelle1.A2" office:value-type="string">
            <text:p text:style-name="P747"><text:span text:style-name="T147">2</text:span><text:span text:style-name="T148">5</text:span><text:span text:style-name="T149">/02/17/</text:span><text:span text:style-name="T214">heise <text:s text:c="2"/>.</text:span><text:span text:style-name="T215">pdf</text:span><text:span text:style-name="T214"> <text:s text:c="4"/></text:span><text:span text:style-name="T263"><text:s text:c="2"/></text:span><text:span text:style-name="T339"><text:s text:c="11"/></text:span><text:span text:style-name="T332">Gefährder - Gesetz </text:span><text:span text:style-name="T351"><text:line-break/></text:span><text:span text:style-name="T257">Sorge um Freiheitsrechte von "Normalbürgern" <text:s text:c="20"/></text:span><text:span text:style-name="T279">Thomas Pany </text:span></text:p>
            <text:p text:style-name="P717"><text:span text:style-name="T1425">Neue Gesetzesvorhaben bauen Präventiv-Befugnisse der Polizei bedenklich aus -</text:span> <text:line-break/>Kritik des Datenschützers Thomas <text:span text:style-name="T582">Petri</text:span></text:p>
            <text:p text:style-name="P773"><text:span text:style-name="T214">Langsam und weitgehend von der großen Öffentlichkeit unbemerkt bauen neue Gesetzesvorhaben Polizeibefugnisse aus, die nicht nur auf Terroristen oder Terrorismusverdächtige angewendet werden können. Darauf machte der bayrische Landesbeauftragte für den Datenschutz, Thomas Petri, vergangene Woche in einem bemerkenswerten Statement aufmerksam.<text:line-break/></text:span><text:span text:style-name="T734">&gt;</text:span><text:span text:style-name="T745">Geplantes Gesetz schießt übers Ziel hinaus<text:line-break/></text:span><text:span text:style-name="T746">&gt;Herabsenkung der Einschreitschwellen<text:line-break/></text:span><text:span text:style-name="T734">&gt;</text:span><text:span text:style-name="T746">Ausbau des "präventivpolizeilichen Befugnisinstrumentariums"<text:line-break/>&gt;</text:span><text:span text:style-name="Citation"><text:span text:style-name="T757">Entwurf eines Gesetzes zur effektiveren Überwachung gefährlicher Personen</text:span></text:span><text:span text:style-name="T757"> </text:span></text:p>
            <text:h text:style-name="P790" text:outline-level="1"><text:span text:style-name="T764">https://www.heise.de/tp/features/Gefaehrder-Gesetz-Sorge-um-Freiheitsrechte-von-Normalbuergern-3634886.htm</text:span><text:span text:style-name="T763">l</text:span></text:h>
          </table:table-cell>
          <table:table-cell table:style-name="Tabelle1.C2" office:value-type="string">
            <text:p text:style-name="P568">papier</text:p>
          </table:table-cell>
        </table:table-row>
        <table:table-row>
          <table:table-cell table:style-name="Tabelle1.A2" office:value-type="string">
            <text:p text:style-name="P298">RR230</text:p>
          </table:table-cell>
          <table:table-cell table:style-name="Tabelle1.A2" office:value-type="string">
            <text:p text:style-name="P298"><text:span text:style-name="T434">2</text:span><text:span text:style-name="T416">5</text:span><text:span text:style-name="T430">/02/17/</text:span><text:span text:style-name="T416">630</text:span><text:span text:style-name="T561">MB/</text:span>PHOENIX - ZDF-History<text:span text:style-name="T75"> <text:s text:c="8"/>Die Blutspur <text:line-break/></text:span><text:span text:style-name="T582">Rechter Terror in Deutschland</text:span></text:p>
            <text:p text:style-name="P773"><text:span text:style-name="T214">Ihre Opfer haben die falsche Religion, Hautfarbe oder politische Meinung: Seit Jahrzehnten mordet ein rechtsterroristisches Netzwerk in Deutschland. "ZDF-History" verfolgt seine Blutspur.<text:line-break/> <text:s text:c="2"/></text:span>Die Mordserie des NSU ist weder restlos aufgedeckt noch beispiellos: Vielmehr ist sie der aktuellste Coup einer gut vernetzten rechten Terror-Guerilla. Zu Beginn der 70er Jahre gegründet, mordet sie lange weitgehend unerkannt.<text:line-break/> <text:s text:c="2"/>So erschüttert bereits Anfang der 90er Jahre eine Serie von Bombenanschlägen auf Migranten die Stadt Köln. Getarnt als Weihnachtspaket oder im Autostaubsauger versteckt, sollen sie den Tod bringen. Die Opfer überleben, die Täter werden nie gefasst. Die Sprengstoffanschläge wirken wie eine Blaupause für den tödlichen NSU-Mord in einem iranischen Lebensmittelladen in der Kölner Probsteigasse, acht Jahre später.</text:p>
            <text:p text:style-name="P299">Es gibt Hinweise auf enge Verbindungen der NSU-Täter zu rechtsextremen "Alt-Nazis" wie Manfred Roeder und zur westdeutschen Neonazi-Szene der 70er Jahre. Eine Bewegung, die seit jeher bestens vernetzt ist mit europäischen Gleichgesinnten und palästinensischen Terrororganisationen. In diesem Umfeld radikalisierte sich auch das Zwickauer Terror-Trio Böhnhardt, Mundlos und Zschäpe.</text:p>
            <text:p text:style-name="P294"/>
          </table:table-cell>
          <table:table-cell table:style-name="Tabelle1.C2" office:value-type="string">
            <text:p text:style-name="P319">11:20</text:p>
          </table:table-cell>
        </table:table-row>
        <table:table-row>
          <table:table-cell table:style-name="Tabelle1.A2" office:value-type="string">
            <text:p text:style-name="P501">RR231 </text:p>
          </table:table-cell>
          <table:table-cell table:style-name="Tabelle1.A2" office:value-type="string">
            <text:p text:style-name="P504"><text:span text:style-name="T1296"><text:s/></text:span><text:span text:style-name="T434">2</text:span><text:span text:style-name="T451">5</text:span><text:span text:style-name="T430">/02/17/</text:span><text:span text:style-name="T1296"> <text:s text:c="17"/></text:span><text:span text:style-name="T111">Gesetzentwurf Gesetz zur effektiveren Überwachung</text:span></text:p>
            <text:p text:style-name="P501">Entwurf eines Gesetzes zur effektiveren Überwachung gefährlicher Personen </text:p>
            <text:p text:style-name="P501">A. <text:span text:style-name="T582">Probleme und Ziele</text:span> </text:p>
            <text:p text:style-name="P501">Die nationale wie internationale Gefährdung durch verschiedene Formen des Terrorismus </text:p>
            <text:p text:style-name="P501">und Extremismus ist anhaltend hoch. So wurde insbesondere im Jahr 2016 auch </text:p>
            <text:p text:style-name="P501">Deutschland Ziel mehrerer Anschläge namentlich des islamistischen Terrorismus, darunter </text:p>
            <text:p text:style-name="P501">die Anschläge in Bayern im Juli sowie insbesondere das Attentat gegen den Berliner </text:p>
            <text:p text:style-name="P501">Weihnachtsmarkt im Dezember 2016. </text:p>
            <text:p text:style-name="P501">Immer wichtiger wird dabei eine, im Einzelfall auch langanhaltende Überwachung der von </text:p>
            <text:p text:style-name="P501">Seiten der Sicherheitsbehörden als gefährlich eingeschätzten Personen, darunter vor allem </text:p>
            <text:p text:style-name="P501">auch die sog. <text:span text:style-name="T700">Gefährder</text:span>, insbesondere aus dem terroristischen und sonst extremistischem </text:p>
            <text:p text:style-name="P501">Spektrum – gerade auch dann, wenn sich noch keine konkreten Straftaten einschließlich </text:p>
            <text:p text:style-name="P501">strafbarer Vortaten gesichert nachweisen lassen oder eine Verurteilung bereits zurückliegt, </text:p>
            <text:p text:style-name="P501">die von einer Person ausgehende Gefahr aber erneut bzw. nach wie vor hoch ist. Neben der </text:p>
            <text:p text:style-name="P501">Verbesserung des straf- und strafverfahrensrechtlichen Instrumentariums muss vor allem </text:p>
            <text:p text:style-name="P501">auch das präventivpolizeiliche Befugnisinstrumentarium unverzüglich dieser Bedrohungslage </text:p>
            <text:p text:style-name="P501">angepasst werden.<text:line-break/></text:p>
          </table:table-cell>
          <table:table-cell table:style-name="Tabelle1.C2" office:value-type="string">
            <text:p text:style-name="P503">papier</text:p>
          </table:table-cell>
        </table:table-row>
        <table:table-row>
          <table:table-cell table:style-name="Tabelle1.A2" office:value-type="string">
            <text:p text:style-name="P501">RR232</text:p>
          </table:table-cell>
          <table:table-cell table:style-name="Tabelle1.A2" office:value-type="string">
            <text:p text:style-name="P757"><text:span text:style-name="T147">2</text:span><text:span text:style-name="T148">5</text:span><text:span text:style-name="T149">/02/17/</text:span><text:span text:style-name="T226">heise <text:s text:c="18"/></text:span><text:span text:style-name="T347"><text:s text:c="4"/>Gefährdergesetz</text:span><text:span text:style-name="T157"><text:line-break/></text:span><text:span text:style-name="T257"> Sorge um Freiheitsrechte von "Normalbürgern" <text:s text:c="12"/></text:span><text:span text:style-name="T279">Thomas Pany </text:span></text:p>
            <text:p text:style-name="P821">Neue Gesetzesvorhaben bauen Präventiv-Befugnisse der Polizei bedenklich aus - Kritik des <text:soft-page-break/>Datenschützers Thomas Petri</text:p>
            <text:p text:style-name="P820">Langsam und weitgehend von der großen Öffentlichkeit unbemerkt bauen neue Gesetzesvorhaben Polizeibefugnisse aus, die nicht nur auf Terroristen oder Terrorismusverdächtige angewendet werden können. Darauf machte der bayrische Landesbeauftragte für den Datenschutz, Thomas Petri, vergangene Woche in einem bemerkenswerten Statement aufmerksam.</text:p>
            <text:h text:style-name="P916" text:outline-level="3"><text:bookmark text:name="nav_geplantes__1"/>Geplantes Gesetz schießt übers Ziel hinaus</text:h>
            <text:p text:style-name="P820">Darin heißt es schon in der Überschrift, dass das geplante Gesetz "zur Überwachung gefährlicher Personen über das Ziel hinausschießt". Die Freiheitsrechte von "Normalbürgern" seien gefährdet, so der promovierte Jurist mit den Forschungsschwerpunkten Verfassungsrecht, Polizeirecht und Rechtsphilosophie, was ihm ganz offensichtlich einen wachen Blick eingetragen hat.</text:p>
            <text:p text:style-name="P820">Seine Wachsamkeit zeigte er bei seiner kritischen Beurteilung des neuen "Gefährdergesetzes" angesichts des dort formulierten Vorhabens, die Höchstspeicherfristen für Videoüberwachung zu verlängern. Wie Christiane Schulzki-Haddouti am Freitag bei heise.de berichtete übte Petri "harte Kritik" an diesem Vorhaben, weil "eine solche Speicherfrist regelmäßig nicht ansatzweise erforderlich" ist.</text:p>
            <text:p text:style-name="P820">Nun gehört die Wachsamkeit bei Datenspeicherungen zur klassischen Disziplin eines Datenbeauftragten, Petri aber hat seinen Blick auch darüber hinaus scharf auf Bestimmungen im neuen Gesetzesentwurf gerichtet, wie man es nicht unbedingt von einem Datenschutzbeauftragten erwartet. Der heise.de-Bericht deutet es an.</text:p>
            <text:p text:style-name="P502">Petri kritisiert demnach an dem Gesetzesvorhaben, das in der Öffentlichkeit vor allem wegen der Fußfessel-Überwachung von Gefährdern bekannt sein dürfte, dass das Gesetz so genannte "Gefährder", die bekämpft werden sollen, nicht definiert und präventive Befugnisse der Polizei bei Durchsuchungen und Gewahrsamnahme ausgebaut werden.</text:p>
          </table:table-cell>
          <table:table-cell table:style-name="Tabelle1.C2" office:value-type="string">
            <text:p text:style-name="P503">papier</text:p>
          </table:table-cell>
        </table:table-row>
        <table:table-row>
          <table:table-cell table:style-name="Tabelle1.A2" office:value-type="string">
            <text:p text:style-name="P309">RR233</text:p>
          </table:table-cell>
          <table:table-cell table:style-name="Tabelle1.A2" office:value-type="string">
            <text:p text:style-name="P294"><text:span text:style-name="T434">2</text:span><text:span text:style-name="T416">5</text:span><text:span text:style-name="T430">/02/17/</text:span><text:span text:style-name="T416">23</text:span><text:span text:style-name="T561">MB/</text:span><text:span text:style-name="T416">rbb</text:span> Berlin - <text:s text:c="21"/><text:span text:style-name="T75"><text:s text:c="2"/>rbb AKTUELL </text:span></text:p>
            <text:p text:style-name="P487">&gt;<text:span text:style-name="T582">BER- Flughafen</text:span>, <text:s/><text:span text:style-name="T582">Mühlenfeld </text:span>vor der Entlassung. Er hat, eigenmächtig und ohne Rückendeckung der Gesellschaft, Technikchef Marx entlassen.<text:line-break/></text:p>
          </table:table-cell>
          <table:table-cell table:style-name="Tabelle1.C2" office:value-type="string">
            <text:p text:style-name="P488">00:22</text:p>
          </table:table-cell>
        </table:table-row>
        <table:table-row>
          <table:table-cell table:style-name="Tabelle1.A2" office:value-type="string">
            <text:p text:style-name="P303">RR234</text:p>
          </table:table-cell>
          <table:table-cell table:style-name="Tabelle1.A2" office:value-type="string">
            <text:p text:style-name="P295"><text:span text:style-name="T399">2</text:span><text:span text:style-name="T387">6</text:span><text:span text:style-name="T400">/02/17/</text:span><text:span text:style-name="T387">138MB/</text:span>WDR 5 - Dok 5 - <text:s/><text:span text:style-name="T87">Zugeflüstert und angeschrien </text:span><text:span text:style-name="T1207"><text:line-break/></text:span><text:span text:style-name="T611">Vom Leben mit fremden Stimmen <text:s text:c="4"/></text:span><text:span text:style-name="T1207">von Anja Krug-Metzinger </text:span><text:span text:style-name="T611"><text:s text:c="24"/></text:span><text:span text:style-name="T52">mit Manuskript</text:span></text:p>
            <text:p text:style-name="P747"><text:span text:style-name="T214"><text:s/>Mehr als 5 Millionen Menschen in Deutschland hören irgendwann einmal in ihrem Leben fremde Stimmen im eigenen Kopf. Reden tut kaum einer darüber. Die Angst, als schizophren stigmatisiert zu werden, ist groß. Von: Anja Krug-Metzinger; Redaktion: Thomas Nachtigall; Produktion: WDR 2017<text:line-break/></text:span><text:span text:style-name="T279">Zu anderen Zeiten galt Stimmenhören auch in unserer Kultur zwar als Besonderheit, doch erst die Mediziner des 19. Jahrhunderts erklärten es zum klaren Ausweis krankhafter Verrücktheit</text:span></text:p>
            <text:p text:style-name="P796">Doch nun werfen Forscher einen neuen Blick auf dieses alte Phänomen – und fördern Erstaunliches zutage: Gehirnscanner zeigen, dass das Stimmenhören keine "Einbildung" ist; Stimmenhörer "hören" tatsächlich etwas. Viele von Ihnen sind gesund und führen ein normales Leben. Auch scheinen die Inhalte des Gehörten weit mehr Bedeutung zu haben, als bisher angenommen. Innere Stimmen können als Höllenqual oder auch als Gabe, Inspiration und Glück empfunden werden. Und sie können Menschen offenbar auch dabei helfen, Traumata zu bewältigen. </text:p>
            <text:p text:style-name="P294"/>
          </table:table-cell>
          <table:table-cell table:style-name="Tabelle1.C2" office:value-type="string">
            <text:p text:style-name="P317">55:00</text:p>
          </table:table-cell>
        </table:table-row>
        <table:table-row>
          <table:table-cell table:style-name="Tabelle1.A2" office:value-type="string">
            <text:p text:style-name="P310">RR235</text:p>
          </table:table-cell>
          <table:table-cell table:style-name="Tabelle1.A2" office:value-type="string">
            <text:p text:style-name="P302"><text:span text:style-name="T434">2</text:span><text:span text:style-name="T416">6</text:span><text:span text:style-name="T430">/02/17/</text:span><text:span text:style-name="T416">363</text:span><text:span text:style-name="T561">MB/</text:span>3sat-Teleakademie- <text:s text:c="6"/><text:span text:style-name="T75">Die Skandalgesellschaft <text:s/></text:span><text:s/><text:span text:style-name="T55">...</text:span><text:span text:style-name="T63">naja!</text:span></text:p>
            <text:p text:style-name="P749"><text:span text:style-name="T263">Vom Ende der Kontrolle im digitalen Zeitalter </text:span><text:span text:style-name="T214"><text:s text:c="3"/>Prof. Dr. Bernhard Pörksen</text:span></text:p>
            <text:p text:style-name="P301">Medien durchdringen das politische, wirtschaftliche und private Leben bis in den letzten Winkel. Was bedeutet diese ebenso faszinierende wie beunruhigende Entwicklung?In der digitalen Moderne ist jeder Mensch zum Sender geworden ist. Blitzschnell sind Transparenz und Aufklärung möglich - und in rasender Geschwindigkeit verbreiten sich Gerüchte und Falschmeldungen, bilden sich Protest- und Wutgemeinschaften.Professor Dr. Bernhard Pörksen lehrt Medienwissenschaft an der Universität Tübingen. Er erforscht den Medienwandel im digitalen Zeitalter und analysiert die Inszenierungsstile in Politik und Medien.</text:p>
            <text:p text:style-name="P294"><text:soft-page-break/></text:p>
          </table:table-cell>
          <table:table-cell table:style-name="Tabelle1.C2" office:value-type="string">
            <text:p text:style-name="P488">10:03</text:p>
          </table:table-cell>
        </table:table-row>
        <table:table-row>
          <table:table-cell table:style-name="Tabelle1.A2" office:value-type="string">
            <text:p text:style-name="P1"/>
          </table:table-cell>
          <table:table-cell table:style-name="Tabelle1.A2" office:value-type="string">
            <text:p text:style-name="P294"/>
          </table:table-cell>
          <table:table-cell table:style-name="Tabelle1.C2" office:value-type="string">
            <text:p text:style-name="P6"/>
          </table:table-cell>
        </table:table-row>
        <table:table-row>
          <table:table-cell table:style-name="Tabelle1.A2" office:value-type="string">
            <text:p text:style-name="P303">RR237</text:p>
          </table:table-cell>
          <table:table-cell table:style-name="Tabelle1.A2" office:value-type="string">
            <text:p text:style-name="P294"><text:span text:style-name="T399">2</text:span><text:span text:style-name="T387">6</text:span><text:span text:style-name="T400">/02/17/</text:span><text:span text:style-name="T387">75MB/</text:span>NDR Info - Das Forum -<text:span text:style-name="T75"> Streitkräfte und Strategien</text:span></text:p>
            <text:p text:style-name="P315">&gt;Zwei-Prozent-Ziel für die Verteidigung – Politisch nicht durchsetzbar? <text:s text:c="27"/><text:span text:style-name="T510">wichtig!</text:span></text:p>
            <text:p text:style-name="P315">&gt;Bundeswehr-Rolle bei Abwehr von Terroranschlägen – Überschätzte Möglichkeiten? </text:p>
            <text:p text:style-name="P315">&gt;Einsatz von Atomwaffen – Die Allmacht des US-Präsidenten </text:p>
            <text:p text:style-name="P315">&gt;Ordnungsmacht Türkei? Ankaras Ambitionen in Syrien und im Irak<text:line-break/></text:p>
          </table:table-cell>
          <table:table-cell table:style-name="Tabelle1.C2" office:value-type="string">
            <text:p text:style-name="P316">28:00</text:p>
          </table:table-cell>
        </table:table-row>
        <table:table-row>
          <table:table-cell table:style-name="Tabelle1.A2" office:value-type="string">
            <text:p text:style-name="P300">RR238</text:p>
          </table:table-cell>
          <table:table-cell table:style-name="Tabelle1.A2" office:value-type="string">
            <text:p text:style-name="P748"><text:span text:style-name="T214"><text:s/></text:span><text:span text:style-name="T171">2</text:span><text:span text:style-name="T172">6</text:span><text:span text:style-name="T173">/02/17/</text:span><text:span text:style-name="T172">182MB/</text:span><text:span text:style-name="T241">S</text:span><text:span text:style-name="T214">WR2 Wissen_ Aula - <text:s text:c="12"/></text:span><text:span text:style-name="T339">Wertezerfall <text:s text:c="15"/></text:span><text:span text:style-name="T312">naja!</text:span><text:span text:style-name="T339"><text:line-break/></text:span><text:span text:style-name="T263">Zur Glaubwürdigkeit von Politik und Medien in "postfaktischen" Zeiten <text:s/></text:span><text:span text:style-name="T279">Von Ulrich Sarcinelli</text:span></text:p>
            <text:p text:style-name="P301">Der Brexit und die Trump-Wahl haben gezeigt, was es bedeutet, im postfaktischen Zeitalter zu leben: Fakten und vernünftige Argumente gelten nicht, stattdessen dominieren Gefühle, Aggressionen und Verschwörungstheorien, mit der man angeblich alle Komplexität meistern kann. Doch wie hat sich dadurch die öffentliche Meinungsbildung im liberalen Verfassungsstaat verändert? Antworten von Ulrich <text:span text:style-name="T582">Sarcinelli,</text:span> emeritierter Professor für Politikwissenschaft der Universität Koblenz-Landau.</text:p>
            <text:p text:style-name="P301"><text:span text:style-name="Strong_20_Emphasis">Prof. em. Dr. Ulrich Sarcinelli</text:span>, Jahrgang 1946, studierte Lehramt an Grund- und Hauptschulen, absolvierte das 1. und 2. Staatsexamen, dann den Schuldienst von 1971 - 1975; es folgte ein Zweitstudium (gleichzeitig Wissenschaftlicher Mitarbeiter an der EWH, Abt. Koblenz) der Politikwissenschaft, Rechtswissenschaft, Soziologie und Pädagogik, Magister Artium (M. A.) an der Universität Mainz 1977; dort auch Promotion zum Dr. phil. 1978/79, Habilitation (1984) an der Universität Koblenz-Landau, Abteilung Koblenz über "Symbolische Politik" 1988 - 1995 Professor für Politikwissenschaft an der Universität Kiel sowie an der Pädagogischen Hochschule Kiel. Seit WS 1995/96 ist <text:span text:style-name="T582">Sarcinelli</text:span> Professor für Politikwissenschaft an der Universität Koblenz-Landau, Abt. Landau. 2002 Gastprofessur am Institut für Publizistikwissenschaft und Medienforschung (IPMZ) der Universität Zürich/Schweiz. 2008 Wahl zum Vizepräsidenten der Universität.</text:p>
            <text:p text:style-name="P294"/>
          </table:table-cell>
          <table:table-cell table:style-name="Tabelle1.C2" office:value-type="string">
            <text:p text:style-name="P318">30:09</text:p>
          </table:table-cell>
        </table:table-row>
        <table:table-row>
          <table:table-cell table:style-name="Tabelle1.A2" office:value-type="string">
            <text:p text:style-name="P601">RR239</text:p>
          </table:table-cell>
          <table:table-cell table:style-name="Tabelle1.A2" office:value-type="string">
            <text:p text:style-name="P296"><text:span text:style-name="T28"><text:s/></text:span><text:span text:style-name="T562">2</text:span><text:span text:style-name="T561">6</text:span><text:span text:style-name="T563">/02/17/</text:span><text:span text:style-name="T565">1,5</text:span><text:span text:style-name="T561">GB/</text:span><text:span text:style-name="T28">tagesschau24 - <text:s text:c="3"/></text:span><text:span text:style-name="T550"><text:s/></text:span><text:span text:style-name="T553">mkv</text:span><text:span text:style-name="T550"> <text:s/></text:span><text:span text:style-name="T28"><text:s text:c="6"/></text:span><text:span text:style-name="T122">Zu früh erwachsen <text:s/></text:span><text:span text:style-name="T518">sehr wichtig!</text:span><text:span text:style-name="T122"> <text:s text:c="3"/></text:span><text:span text:style-name="T1029">doku</text:span><text:span text:style-name="T122"><text:line-break/></text:span><text:span text:style-name="T692">Kind sein in Afghanistan <text:s text:c="8"/></text:span><text:span text:style-name="T28"><text:s/>Eine WELTWEIT-Reportage von Gábor </text:span><text:span text:style-name="T692">Halász</text:span><text:span text:style-name="T28"> </text:span></text:p>
            <text:p text:style-name="P297"> Seit fast 40 Jahren lebt Afghanistan mit Krieg und Terror - mittendrin die Kinder. Fast täglich explodiert eine Bombe. Ein Leben ohne Angst und Gewalt kennen die Kinder nicht. <text:span text:style-name="T4">Der Film begleitet den 12jährigen </text:span><text:span text:style-name="T700">Niazwali</text:span><text:span text:style-name="T4">, der es in einem kleinen Zirkus zu einem passablen Straßenartisten gebracht hat.</text:span> Doch ausgerechnet auf dem Weg dorthin muss er mit miterleben, wie sich ein Terrorist in die Luft sprengt. Außerdem trifft ARD-Korrespondent Gabor <text:span text:style-name="T582">Halasz</text:span> einen Jungen, der für die Taliban töten sollte, es sich aber im letzten Moment anders überlegt und die Bombe nicht gezündet hat.<text:line-break/> <text:s text:c="3"/>Viele verlieren ihre Angehörigen oder werden selbst Opfer von Armut und Angriffen.<text:line-break/>Niazwali kennt das. Seit Monaten liegt sein Vater im Krankenhaus, seitdem muss der 12jährige neben der Schule die Familie ernähren. Auf Müllhalden sucht er Brauchbares, um es zu verkaufen und hofft jeden Tag, dass die spärlichen Einnahmen reichen, um Brot zu kaufen. Seine einzige Zerstreuung und Freude: ein kleiner Zirkus. Hier hat er es zu einem passablen Straßenartisten und Jongleur gebracht. Doch ausgerechnet auf dem Weg dorthin muss er mit miterleben, wie sich ein Terrorist in die Luft sprengt. Er sah die Körperteile herumliegen, die Leichen, konnte zwei Tage nichts mehr essen, wird die Bilder nie mehr los.<text:line-break/> <text:s text:c="3"/>Andere Kinder greifen zu Drogen oder werden als Selbstmordattentäter missbraucht. ARD-Korrespondent Gabor <text:span text:style-name="T582">Halasz</text:span> trifft u.a. einen Jungen, der für die Taliban töten sollte, es sich aber im letzten Moment anders überlegt und die Bombe nicht zündet, weil er gesehen hatte, dass die Menschen beteten.<text:line-break/> <text:s text:c="2"/>Und Fatima, ein 10jähriges Mädchen trotzt der Gewalt gegen Frauen, indem sie sich als Junge verkleidet, nur so kann sie Ausbildung und Sport machen.</text:p>
          </table:table-cell>
          <table:table-cell table:style-name="Tabelle1.C2" office:value-type="string">
            <text:p text:style-name="P619">29:36</text:p>
          </table:table-cell>
        </table:table-row>
        <table:table-row>
          <table:table-cell table:style-name="Tabelle1.A2" office:value-type="string">
            <text:p text:style-name="P1"/>
          </table:table-cell>
          <table:table-cell table:style-name="Tabelle1.A2" office:value-type="string">
            <text:p text:style-name="P294"/>
          </table:table-cell>
          <table:table-cell table:style-name="Tabelle1.C2" office:value-type="string">
            <text:p text:style-name="P6"/>
          </table:table-cell>
        </table:table-row>
        <table:table-row>
          <table:table-cell table:style-name="Tabelle1.A2" office:value-type="string">
            <text:p text:style-name="P680">RR24<text:span text:style-name="T1212">0</text:span></text:p>
          </table:table-cell>
          <table:table-cell table:style-name="Tabelle1.A2" office:value-type="string">
            <text:p text:style-name="P328"><text:span text:style-name="T29"><text:s/></text:span><text:span text:style-name="T399">2</text:span><text:span text:style-name="T387">8</text:span><text:span text:style-name="T400">/02/17/</text:span><text:span text:style-name="T402">40MB/</text:span>DKULTUR -<text:span text:style-name="T75"> <text:s text:c="14"/>Nachrichten</text:span></text:p>
            <text:p text:style-name="P491">&gt;Berlin Wedding <text:span text:style-name="T651">Fus</text:span><text:span text:style-name="T582">s</text:span><text:span text:style-name="T651">ilet- </text:span><text:span text:style-name="T582">Radikalen </text:span><text:span text:style-name="T651">Moschee </text:span>geschlossen. In ihr hat u.a. der Attentäter Anis <text:span text:style-name="T582">Amri</text:span> verkehrt. Polizei Razzia in 24 Objekten. Dazu Liane Groß: Durchsuchungen in Wohnungen <text:soft-page-break/>Gefängniszellen, etwas 460 Polizisten im Einsatz. Es ginge bei dem Einsatz <text:span text:style-name="T582">nicht um Strafrechtliche </text:span>Ermittlungen, es ginge um <text:span text:style-name="T582">Amtshilfe für die Senats-Inneverwaltung</text:span> Die Räume der Moschee wurden aus eigenen stücken vorige Woche geschlossen.<text:line-break/>&gt;<text:span text:style-name="T582">Türkei</text:span> Untersuchungshaft für Korrespondenten <text:span text:style-name="T582">Yücell</text:span> hat Unverständnis und Empörung in BRD ausgelöst. <text:span text:style-name="T1292">Vorwurf: Propaganda für Terroristische Vereinigung und Aufwiegelung der Bevölkerung. Dazu Julia </text:span><text:span text:style-name="T653">Bark</text:span><text:span text:style-name="T1292">: Merkel und Gabriel ...</text:span><text:span text:style-name="T490">manteln sich auf! </text:span><text:span text:style-name="T1082">Für SPD Just.Min. Heiko</text:span><text:span text:style-name="T1120"> Maas</text:span><text:span text:style-name="T1082"> wird eine Annäherung an die EU immer schwieriger bis unmöglich, wenn die Türkei sich nicht an EU-Grundwerte halte. 10tsd mutmaßl. Beteiligte an dem gescheiterten Militärputsch sitzen in der Türkei in Haft. die Mehrzahl wartet auf ein Verfahren. Gegen rund 330 von ihnen beginnt in Ankara ein neuer Mamutprozess. Dazu Christian </text:span><text:span text:style-name="T1120">Butgereit</text:span><text:span text:style-name="T1082"><text:line-break/>&gt;</text:span><text:span text:style-name="T1120">US-Präs. Trump </text:span><text:span text:style-name="T1082">wir seine erste Rede vor dem Kongress halten. Will den Verteidigungsetat um 10% aufstocken auf 54Mrd.$.<text:line-break/>&gt;</text:span><text:span text:style-name="T1120">Israel Liebermann, </text:span><text:span text:style-name="T1082">hat den sunitisch-arabischen Staaten vorgeschlagen ein Verteidigungsbündnis wie die NATO vorgeschlagen. </text:span><text:span text:style-name="T1120">Liebermann</text:span><text:span text:style-name="T1082"> meint das die Suniten begriffen haben, das der größte Feind nicht Israel oder Zionismus sei sondern der Iran! </text:span><text:span text:style-name="T490">...hört, hört! </text:span><text:span text:style-name="T1083">Israel habe die Kapazitäten in der Terrorbekämpfung und in der Forschung, sowie militärische Erfahrung!</text:span></text:p>
            <text:p text:style-name="P491"><text:span text:style-name="T1083">&gt;</text:span><text:span text:style-name="T1121">EUGH </text:span><text:span text:style-name="T1083">in Luxenburg entscheidet heute ob die Antidumping- und Antisubventionszölle auf Solarpanele aus China rechtens sind, diese wurde 2013 eingeführt. Dazu Kai</text:span><text:span text:style-name="T1121"> Küstner</text:span><text:span text:style-name="T1083">: wahrscheinlich Fortsetzung für weitere 1,5Jahre. </text:span><text:span text:style-name="T1084">Widerstrebende Interessen.<text:line-break/>&gt;G</text:span><text:span text:style-name="T1122">riechenland</text:span><text:span text:style-name="T1084">, </text:span><text:span text:style-name="T1122">Troika</text:span><text:span text:style-name="T1084"> (EU-Kommission, ESM Rettungsfond, IWFund EZB) kehrt nach Athen zurück. Sie wollen über „Reformen in der Energiebranche, Haushaltsfragen und </text:span><text:span text:style-name="T491">(vor allem)</text:span><text:span text:style-name="T1084"> über Privatisierungen sprechen. Die Experten sollen den Stand der Reformen überprüfen, von denen die Vergabe weiterer Kredite abhängt.</text:span><text:span text:style-name="T1292"><text:line-break/></text:span></text:p>
          </table:table-cell>
          <table:table-cell table:style-name="Tabelle1.C2" office:value-type="string">
            <text:p text:style-name="P492">07:14</text:p>
          </table:table-cell>
        </table:table-row>
        <table:table-row>
          <table:table-cell table:style-name="Tabelle1.A2" office:value-type="string">
            <text:p text:style-name="P1"/>
          </table:table-cell>
          <table:table-cell table:style-name="Tabelle1.A2" office:value-type="string">
            <text:p text:style-name="P328"/>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28"/>
          </table:table-cell>
          <table:table-cell table:style-name="Tabelle1.C2" office:value-type="string">
            <text:p text:style-name="P6"/>
          </table:table-cell>
        </table:table-row>
        <table:table-row>
          <table:table-cell table:style-name="Tabelle1.A2" office:value-type="string">
            <text:p text:style-name="P679">RR24<text:span text:style-name="T1212">3</text:span></text:p>
          </table:table-cell>
          <table:table-cell table:style-name="Tabelle1.A2" office:value-type="string">
            <text:p text:style-name="P329"><text:span text:style-name="T562">2</text:span><text:span text:style-name="T561">8</text:span><text:span text:style-name="T563">/02/17/</text:span><text:span text:style-name="T564">70MB/</text:span>NDR FS HH - <text:s text:c="26"/><text:span text:style-name="T75">NDR Aktuell </text:span></text:p>
            <text:p text:style-name="P329"><text:span text:style-name="T1290">&gt;massiver </text:span><text:span text:style-name="T650">Stellenabbau</text:span><text:span text:style-name="T1290"> beim </text:span><text:span text:style-name="T650">Schiffsbau Lürssen</text:span><text:span text:style-name="T1290"> (Blohm&amp;Voss Gruppe) <text:line-break/></text:span></text:p>
          </table:table-cell>
          <table:table-cell table:style-name="Tabelle1.C2" office:value-type="string">
            <text:p text:style-name="P489">01:07</text:p>
          </table:table-cell>
        </table:table-row>
        <table:table-row>
          <table:table-cell table:style-name="Tabelle1.A2" office:value-type="string">
            <text:p text:style-name="P679">RR24<text:span text:style-name="T1212">4</text:span></text:p>
          </table:table-cell>
          <table:table-cell table:style-name="Tabelle1.A2" office:value-type="string">
            <text:p text:style-name="P329"><text:span text:style-name="T562">2</text:span><text:span text:style-name="T561">8</text:span><text:span text:style-name="T563">/02/17/</text:span><text:span text:style-name="T564">141MB/</text:span>PHOENIX - heute journal <text:span text:style-name="T110">Berlin Weihnachtsmarkt Attentat</text:span></text:p>
            <text:p text:style-name="P330"><text:span text:style-name="T1291">&gt;Bericht: ZDF-Berlin <text:s/>B. Warken/L.Jandl </text:span><text:span text:style-name="T651"><text:s/>Fus</text:span><text:span text:style-name="T652">s</text:span><text:span text:style-name="T651">ilet- Moschee </text:span><text:span text:style-name="T652">geschlossen </text:span><text:span text:style-name="T1291"><text:s/>der „Emir vom Wedding“ vor Gericht. </text:span>„...<text:span text:style-name="T1291">Menschen, die Gewalt ausüben oder Gewalt predigen haben keinen Platz in dieser Stadt!“ Extremismusexperte Prof. H-G </text:span><text:span text:style-name="T651">Jaschke</text:span><text:span text:style-name="T1291">, <text:s/>Extremismusexperte Claudia </text:span><text:span text:style-name="T651">Dantschke. </text:span><text:span text:style-name="T1291">Anis </text:span><text:span text:style-name="T651">Amri</text:span><text:span text:style-name="T1291"><text:line-break/>&gt;Bayern will</text:span><text:span text:style-name="T651"> Präventivhaft für Gefährder</text:span><text:span text:style-name="T1291"> von 14Tage komplett aufheben. Verfassungsrechtlich bedenklich! </text:span></text:p>
            <text:p text:style-name="P490">&gt;LOS Bei Unfallflucht zwei Polizisten überfahren.<text:line-break/></text:p>
          </table:table-cell>
          <table:table-cell table:style-name="Tabelle1.C2" office:value-type="string">
            <text:p text:style-name="P489">02:31</text:p>
          </table:table-cell>
        </table:table-row>
        <table:table-row>
          <table:table-cell table:style-name="Tabelle1.A2" office:value-type="string">
            <text:p text:style-name="P685">RR245_</text:p>
          </table:table-cell>
          <table:table-cell table:style-name="Tabelle1.A2" office:value-type="string">
            <text:p text:style-name="P329"><text:span text:style-name="T562">2</text:span><text:span text:style-name="T561">8</text:span><text:span text:style-name="T563">/02/17/</text:span><text:span text:style-name="T564">1,6GB/</text:span>tagesschau24 - <text:s text:c="11"/><text:span text:style-name="T75">Schattenwelt BND</text:span> </text:p>
            <text:p text:style-name="P518"><text:span text:style-name="T28">Frank </text:span><text:span text:style-name="T692">Rieger</text:span><text:span text:style-name="T28"> CCC: über </text:span><text:span text:style-name="T692">NSA </text:span><text:span text:style-name="T28">und ihre Werkzeuge .....Google Facebook amazon Technologie oder Einschränkung sind nicht deren Problem! Die aber, die im verborgenen Arbeiten und keinem rechenschaftspflichtig sind, keiner Regulierung unterliegen, ob wir denen unsere gesamten Daten „in die Hand drücken“ wollen? </text:span><text:span text:style-name="T1386">01:12</text:span><text:span text:style-name="T28"> der der zentrale IT-Speicher des BND (Pullach) BND hat an „Knotenpunkten“ (2004 bis 2008) Daten abgeschöpft und mit der NSA geteilt, „Operation Eikonal“ das war offenbar illegal, </text:span><text:span text:style-name="T36">dabei wurde sogar die G10 getäuscht. Sie klagt vor Gericht! Klaus Landefeld DE-Cix klagt jetzt auch. BND-Präs. 2012-2016 Gerhard </text:span><text:span text:style-name="T697">Schindler,</text:span><text:span text:style-name="T36"> sieht nicht ein, das irgendjemand die Erfassungsmöglichkeiten des BND einschränken möchte. Es geht um Grundsätzliches: Sicherheit und Freiheit - Datenschutz und Grundrechte. </text:span><text:span text:style-name="T1389">03:10 </text:span><text:span text:style-name="T36">Eric </text:span><text:span text:style-name="T697">Gujer</text:span><text:span text:style-name="T36"> Chefredakteur Neue Züricher Zeitung</text:span><text:span text:style-name="T40"> </text:span><text:span text:style-name="T1389">05:18</text:span><text:span text:style-name="T1310"> USA das Boston-MaratonAttentat James </text:span><text:span text:style-name="T661">Bamford</text:span><text:span text:style-name="T1310"> NSA-Experte, verstärkte Überwachung hilft kaum Attentate zu verhindern. </text:span><text:span text:style-name="T1389">06:13</text:span><text:span text:style-name="T1310"> Die Untersuchung von Peter</text:span><text:span text:style-name="T662"> Berger</text:span><text:span text:style-name="T1311"> über die <text:s/>Überwachungsergebnisse der NSA. </text:span><text:span text:style-name="T1390">07:38</text:span><text:span text:style-name="T1311"> BRD-Berlin NSA Untersuchungsausschuss Chr. Ströbele: ...der BRD InnenMin behauptet das in den USA <text:s/>9 oder noch mehr Anschläge verhindert wurden, auf nachfragen waren es dann nur noch 3, dann nur noch einer Sauerlandgruppe...</text:span><text:span text:style-name="T1390">09:13</text:span><text:span text:style-name="T1311"> Constanze </text:span><text:span text:style-name="T662">Kurz</text:span><text:span text:style-name="T1311">, der genauere Blick auf die Sauerlandzelle, da hatten die Geheimdienste verschiedener Länder „ihre Finger im Spiel“. Rückblick: 2007 Sauerlandzelle, der große Anschlag. Die zweifel, der „fünfte Mann“ </text:span><text:span text:style-name="T1390">09:57</text:span><text:span text:style-name="T1311"> Erich </text:span><text:span text:style-name="T662">Eenboom</text:span><text:span text:style-name="T1311"> und die 26 Zünder davon24 funktionsfähig </text:span><text:soft-page-break/><text:span text:style-name="T1311">wurde nach kurzer Haft in Türkei freigelassen offenbar Schutz durch türk. MIT weil V-Mann. 1025 Chr. </text:span><text:span text:style-name="T662">Ströbele</text:span><text:span text:style-name="T1311">: <text:s/>...ganz ganz misteriös.</text:span><text:span text:style-name="T1390">10:48</text:span><text:span text:style-name="T1311"> BND-Mann Mr. Hisbolla Gerhard </text:span><text:span text:style-name="T662">Conrad</text:span><text:span text:style-name="T1311"> EU-INTCEN</text:span></text:p>
            <text:p text:style-name="P519"><text:span text:style-name="T1312">über Prävention und Verhältnismäßigkeit. Zugriff auf verschlüsselte Daten. US-Geheimdienst will vollständigen Zugriff auf Händys. Verschlüsselung ist Geheimdiensten“ein Dorn im Auge“. </text:span><text:span text:style-name="T494">BND-</text:span><text:span text:style-name="T539">Schindler</text:span><text:span text:style-name="T494"> Führsprecher für mehr Überwachung. </text:span><text:span text:style-name="T1085">Abhören auch von Politikern und anderen Geheimdiensten. Dazu Silvia </text:span><text:span text:style-name="T1123">Reischer</text:span><text:span text:style-name="T1085"> BND-Eigensicherung und die Akte „MOTTE“ und Markus R. hat Daten an einen „Partnerdienst“ CIA verkauft. Zum Tabubruch <text:s/></text:span><text:span text:style-name="T1086">Erich </text:span><text:span text:style-name="T1124">Eenboom</text:span><text:span text:style-name="T1086"> </text:span><text:span text:style-name="T1085">und</text:span><text:span text:style-name="T1123"> </text:span><text:span text:style-name="T1085">ehem. BND-Mitarbeiter Werner B. BRD-Merkels, „Freunde ausspionieren geht gar nicht“ ... wird aber widerlegt was </text:span><text:span text:style-name="T1123">Schindlers</text:span><text:span text:style-name="T1085"> </text:span><text:span text:style-name="T1087">2016 </text:span><text:span text:style-name="T1085">Ruhestand hervorruft. Konstantin von </text:span><text:span text:style-name="T1123">Notz</text:span><text:span text:style-name="T1085">: ausspähen von Freunden geht „volleKanne“ ...</text:span><text:span text:style-name="T1087">entweder </text:span><text:span text:style-name="T1085">BRD-Merkel </text:span><text:span text:style-name="T1087">hat bewusst die Unwahrheit gesagt oder sie war unwissend was verheerend ist, denn sie hat die Fachaufsicht über den BND 2011 Peter </text:span><text:span text:style-name="T1125">Altmaier</text:span><text:span text:style-name="T1087"> CDU gibt Merkel dubiosen Flankenschutz: ...es war eine programmatische Ansage ...Terrorismus, Proliferation <text:s/>Rüstung) etc. zu bekämpfen aber nicht</text:span><text:span text:style-name="T495">...blahfasel. </text:span><text:span text:style-name="T1087">ARD-Einspieler über BND Spähaffäre. Dann </text:span><text:span text:style-name="T1125">Schindlers</text:span><text:span text:style-name="T1087"> Beschönigung.</text:span><text:span text:style-name="T1162"> 22:22</text:span><text:span text:style-name="T1087"> ARD-Einspieler </text:span><text:span text:style-name="T1123">Schindlers</text:span><text:span text:style-name="T1085"> </text:span><text:span text:style-name="T1087">2016 </text:span><text:span text:style-name="T1085">Ruhestand </text:span><text:span text:style-name="T1087">P. </text:span><text:span text:style-name="T1125">Altmaier</text:span><text:span text:style-name="T1087"> mit Erklärung. </text:span><text:span text:style-name="T1088">unter </text:span><text:span text:style-name="T1130">S</text:span><text:span text:style-name="T1126">chindler</text:span><text:span text:style-name="T1088"> sei der BND zu transparent geworden. </text:span><text:span text:style-name="T1086">Erich </text:span><text:span text:style-name="T1124">Eenboom </text:span><text:span text:style-name="T1088">sein Hauptgegner ist Wolfgang </text:span><text:span text:style-name="T1126">Schäuble</text:span><text:span text:style-name="T1088">, schon als InnenMin. ein Sicherheitsfanatiker. Mit Ursula von der </text:span><text:span text:style-name="T1126">Lyen</text:span><text:span text:style-name="T1088"> und </text:span><text:span text:style-name="T1126">Altmaier</text:span><text:span text:style-name="T1088"> die </text:span><text:span text:style-name="T1126">Merkel</text:span><text:span text:style-name="T1088"> bewogen </text:span><text:span text:style-name="T1126">Schindler</text:span><text:span text:style-name="T1088"> abzusetzen. <text:s/>Bruno </text:span><text:span text:style-name="T1126">Karl</text:span><text:span text:style-name="T1088"> (FinanzMin.) wird neuer BND-Chef. Zur Zukunft des BND von </text:span><text:span text:style-name="T1126">Notz</text:span><text:span text:style-name="T1088"> und </text:span><text:span text:style-name="T1086">Erich </text:span><text:span text:style-name="T1124">Eenboom.</text:span><text:span text:style-name="T1086"> </text:span><text:span text:style-name="T1163">28:03</text:span><text:span text:style-name="T1088"> die neue BND-Zentrale und Kunst: das „Trojanische Pferd“. das „Herz“ (das IT-Zentrum) des BND wird nicht verpflanzt. </text:span><text:span text:style-name="T1137">Schindler</text:span><text:span text:style-name="T1088"> </text:span><text:span text:style-name="T1158">...man muss mal klarmachen: wir sind die Guten!</text:span><text:span text:style-name="T1153"> <text:s text:c="2"/>dann </text:span><text:span text:style-name="T1134">von Notz.</text:span><text:span text:style-name="T1153">.. dem Staat Grenzen setzen sonst nix mehr Freiheit!</text:span><text:span text:style-name="T1312"><text:line-break/></text:span></text:p>
          </table:table-cell>
          <table:table-cell table:style-name="Tabelle1.C2" office:value-type="string">
            <text:p text:style-name="P517">30:35</text:p>
          </table:table-cell>
        </table:table-row>
        <table:table-row>
          <table:table-cell table:style-name="Tabelle1.A2" office:value-type="string">
            <text:p text:style-name="P353">RR246</text:p>
          </table:table-cell>
          <table:table-cell table:style-name="Tabelle1.A2" office:value-type="string">
            <text:p text:style-name="P708"><text:span text:style-name="T1211">01/03/17/ german-foreign-policy <text:s text:c="5"/></text:span><text:span text:style-name="T75">Flüchtlingsabwehr in Nordafrika </text:span>(II)</text:p>
            <text:p text:style-name="P311">KAIRO/BERLIN</text:p>
            <text:p text:style-name="P311">http://www.german-foreign-policy.com/de/fulltext/59550</text:p>
            <text:p text:style-name="P313">(Eigener Bericht) - Mit einem Besuch in Kairo baut Bundeskanzlerin Angela Merkel am morgigen Donnerstag die Kooperation in der Flüchtlingsabwehr mit Ägypten aus. Das Land entwickelt sich zunehmend zum Transitland, von dessen Küsten immer mehr Flüchtlinge auf die Seereise über das Mittelmeer nach Europa starten. Um dem entgegenzutreten, plant die EU ein Abkommen zur Abschottung gegen unerwünschte Migration. Berlin hat die Zusammenarbeit mit den ägyptischen Repressionsbehörden bereits mit einem "Sicherheitsabkommen" intensiviert; die Kooperation etwa mit der Ermittlungsabteilung in der Zentrale des Inlandsgeheimdienstes NSS sei "sehr gut und vertrauensvoll" und habe "hohe strategische Bedeutung", teilt die Bundesregierung mit. Berlin ergänzt die Verdichtung der Beziehungen im Bereich der Repression um eine Stärkung der deutschen Rüstungsexporte zwecks engerer militärischer Bindung Kairos an die EU. Den ägyptischen Repressionsbehörden werden schwerste Menschenrechtsverletzungen vorgeworfen - unter anderem im Zusammenhang mit dem Mord an einem jungen Italiener in Kairo.</text:p>
            <text:p text:style-name="P311"/>
          </table:table-cell>
          <table:table-cell table:style-name="Tabelle1.C2" office:value-type="string">
            <text:p text:style-name="P565">papier</text:p>
          </table:table-cell>
        </table:table-row>
        <table:table-row>
          <table:table-cell table:style-name="Tabelle1.A2" office:value-type="string">
            <text:p text:style-name="P1"/>
          </table:table-cell>
          <table:table-cell table:style-name="Tabelle1.A2" office:value-type="string">
            <text:p text:style-name="P328"/>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28"/>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12"><text:line-break/></text:p>
          </table:table-cell>
          <table:table-cell table:style-name="Tabelle1.C2" office:value-type="string">
            <text:p text:style-name="P6"/>
          </table:table-cell>
        </table:table-row>
        <table:table-row>
          <table:table-cell table:style-name="Tabelle1.A2" office:value-type="string">
            <text:p text:style-name="P331">RR247</text:p>
          </table:table-cell>
          <table:table-cell table:style-name="Tabelle1.A2" office:value-type="string">
            <text:p text:style-name="P784"><text:span text:style-name="T214"><text:s/></text:span><text:span text:style-name="T150">01/03/17/</text:span><text:span text:style-name="T151">3,9GB/</text:span><text:span text:style-name="T216">WDR Köln - <text:s text:c="19"/></text:span><text:span text:style-name="T341">Pepe Mujica </text:span><text:span text:style-name="T214"><text:line-break/></text:span><text:span text:style-name="T263">Ein Präsident aus Uruguay </text:span><text:span text:style-name="T214"><text:s text:c="22"/>von Heike Specogna<text:line-break/>"</text:span><text:span text:style-name="T241">Arm ist nicht derjenige, der wenig besitzt, sondern derjenige, der immer mehr benötigt."</text:span><text:span text:style-name="T214"><text:line-break/>Pepe Mujica ist als "ärmster Präsident der Welt" zum Begriff geworden. Von Frühling 2010 bis 2015 regierte der ehemalige Guerillero und Blumenzüchter Uruguay und sitzt heute als Senator im Parlament. Sein bescheidener Lebensstil und sein unkonventionelles Auftreten auf dem politischen Parkett machen ihn glaubhaft für jung und alt. Seine politischen Visionen und Konzepte, wie etwa die spektakuläre Regulierung des Marihuana-Marktes, erregen weltweites Aufsehen. Pepe Mujica ist Gründungsmitglied der Stadtguerilla </text:span><text:span text:style-name="T263">"Tupamaros"</text:span><text:span text:style-name="T214">, die im repressiven Uruguay der siebziger Jahre dem Staat die Stirn bot. Während der Diktatur verbrachte er viele Jahre in Folterhaft - eine Zeit, die ihn geprägt, aber nicht gebrochen hat. <text:line-break/>Über viele Jahre haben die Filmemacher den heute 81-jährigen Pepe Mujica immer wieder besucht und sein bewegtes Leben mit der Kamera begleitet. In persönlichen Begegnungen und Gesprächen auf </text:span><text:soft-page-break/><text:span text:style-name="T214">seinem Bauernhof, den er immer noch mit seiner Gefährtin Lucía Topolansky bewirtschaftet, gewährt er einen lebendigen Einblick in seine außergewöhnlichen Überzeugungen und Visionen.</text:span></text:p>
            <text:p text:style-name="P312"/>
            <text:p text:style-name="P761"><text:span text:style-name="T252">1:14:50</text:span><text:span text:style-name="T230"> </text:span><text:span text:style-name="T255">Berlin Empfang CumEx SPD- O.</text:span><text:span text:style-name="T278"> Scholz</text:span><text:span text:style-name="T255"> an der Seite von Pepe Mujica</text:span><text:span text:style-name="T249">:</text:span><text:span text:style-name="T247"> </text:span><text:span text:style-name="T325">...bin mit Ministern nach Berlin gekommen um Uruguay zu verkaufen, um <text:s/>Uruguay anzubieten. Denn uns ist klar geworden das es Zauberei nicht gibt. ...wir kommen mit einem bestimmtem Interesse nach Europa. ...der Markt kann uns die Mittel verschaffen die wir brauchen um alle Benachteiligten in die</text:span><text:span text:style-name="T247"> </text:span><text:span text:style-name="T325">Gesellschaft eingliedern zu können. Was der Sinn unserer Religion und unser Auftrag ist. Dient die Wirtschaft dem Menschen oder der Mensch der Wirtschaft?</text:span><text:span text:style-name="T326"> </text:span><text:span text:style-name="T325"><text:s/></text:span><text:span text:style-name="T326">...</text:span><text:span text:style-name="T325">die Wirtschaft </text:span><text:span text:style-name="T326">hat </text:span><text:span text:style-name="T325">dem Menschen</text:span><text:span text:style-name="T326"> und dem Leben zu dienen. Alles andere ist Ausbeutung und Freiheitsberaubung. ...ich glaube an </text:span><text:span text:style-name="T327">D</text:span><text:span text:style-name="T326">eutschland ...Tugend</text:span><text:span text:style-name="T327">,</text:span><text:span text:style-name="T326"> Fähigkeiten und Disziplin. <text:s text:c="2"/>...die Politik muss die Wirtschaft dazu bringen Verantwortung zu übernehmen.</text:span><text:span text:style-name="T248"> ...dann sagt BRD-Merkel alles Gute</text:span><text:span text:style-name="T249">. <text:s/><text:line-break/></text:span><text:span text:style-name="T190">Ich befürchte </text:span><text:span text:style-name="T191">Pepe </text:span><text:span text:style-name="T197">Mujica</text:span><text:span text:style-name="T190"> hat nicht gecheckt das in BRD die Wirtschaft das Primat der Politik besitzt - die Politiker nur den "Sachstand" verwalten!</text:span></text:p>
            <text:p text:style-name="P618"/>
          </table:table-cell>
          <table:table-cell table:style-name="Tabelle1.C2" office:value-type="string">
            <text:p text:style-name="P339">1:27:47</text:p>
          </table:table-cell>
        </table:table-row>
        <table:table-row>
          <table:table-cell table:style-name="Tabelle1.A2" office:value-type="string">
            <text:p text:style-name="P681">RR2<text:span text:style-name="T1212">48</text:span></text:p>
          </table:table-cell>
          <table:table-cell table:style-name="Tabelle1.A2" office:value-type="string">
            <text:p text:style-name="P729"><text:span text:style-name="T29">f</text:span><text:span text:style-name="T28">rei</text:span></text:p>
          </table:table-cell>
          <table:table-cell table:style-name="Tabelle1.C2" office:value-type="string">
            <text:p text:style-name="P493"/>
          </table:table-cell>
        </table:table-row>
        <table:table-row>
          <table:table-cell table:style-name="Tabelle1.A2" office:value-type="string">
            <text:p text:style-name="P682">RR2<text:span text:style-name="T1212">49</text:span></text:p>
          </table:table-cell>
          <table:table-cell table:style-name="Tabelle1.A2" office:value-type="string">
            <text:p text:style-name="P329"><text:span text:style-name="T437">02/03/17/260MB/</text:span>PHOENIX -<text:span text:style-name="T75"> <text:s text:c="13"/>vor Ort_ Aktuelles </text:span></text:p>
            <text:p text:style-name="P495">&gt;Alexander <text:span text:style-name="T582">Stenzel</text:span>: ...Flüchtlinge <text:s/>nach „Küstenschutz“ in Lybien über Ägypten nach EU kommen. Da soll EU wirtschaftliche Hilfe an Ägypten zahlen! <text:span text:style-name="T1293">Das magere Geschäft Suez-Kanal, Kraftwerke 6 Gigawatt von Siemens (</text:span><text:span text:style-name="T492">was für welche? AKW?</text:span><text:span text:style-name="T1293">) entspricht der Leistung von 4 AKWs. </text:span>Ägypten <text:span text:style-name="T1294">wird auch weiterhin von wirtschl. Hilfe abhängen. Auch der Bildungssektor ist in einem katastrophalen Zustand. Löhne halten nicht der Inflation nicht stand. Regierung, </text:span><text:span text:style-name="T654">al-Sisi</text:span><text:span text:style-name="T1294">, hat sich dem Kampf gegen Terrorismus verschrieben, deshalb absolutes Demonstrations- und Streikverbot.<text:line-break/>BRD-Merkel: in Ägypten und Tunesien Flüchtlings-Rückführung im Vordergrund.</text:span><text:line-break/></text:p>
          </table:table-cell>
          <table:table-cell table:style-name="Tabelle1.C2" office:value-type="string">
            <text:p text:style-name="P496">04:42</text:p>
          </table:table-cell>
        </table:table-row>
        <table:table-row>
          <table:table-cell table:style-name="Tabelle1.A2" office:value-type="string">
            <text:p text:style-name="P651">RR250</text:p>
          </table:table-cell>
          <table:table-cell table:style-name="Tabelle1.A2" office:value-type="string">
            <text:p text:style-name="P362"><text:span text:style-name="T437">02/03/</text:span><text:span text:style-name="T416">17/109MB/</text:span>N24 - <text:s text:c="25"/><text:span text:style-name="T75">Nachrichten </text:span></text:p>
            <text:p text:style-name="P497">BRD-<text:span text:style-name="T582">Merkels</text:span> Nordafrika-Reise <text:s/>Flüchtlingspolitik. Dazu Mich<text:span text:style-name="T1333">a</text:span>el<text:span text:style-name="T582"> Lüders</text:span>: das eigentliche Problem ist das instabile Lybien. <text:span text:style-name="T1295">In allen Ländern </text:span>Nordafrika<text:span text:style-name="T1295">s</text:span> <text:span text:style-name="T1295">ist Instabilität zu verzeichnen! Vor allem durch die Militärinterventionen westl. Mächte mit dem Ziel </text:span><text:span text:style-name="T655">Gad</text:span><text:span text:style-name="T685">d</text:span><text:span text:style-name="T655">afie</text:span><text:span text:style-name="T1295"> zu Stürzen. 3 Regierungen beanspruchen für sich die Macht auszuüben. Ägypten steht vor dem Staatsbankrott. Die Finanzhilfen werden den Ägyptern nicht helfen. </text:span><text:span text:style-name="T20">Fluchtursachen sind außerdem die</text:span><text:span text:style-name="T703"> EPA</text:span><text:span text:style-name="T20">s das Niederkonkurieren der einheimischen Wirtschaft.</text:span><text:span text:style-name="T1295"> Die BRD-Regierung ständig an den Symptomen und nicht an der Ursache arbeitet.</text:span><text:line-break/></text:p>
          </table:table-cell>
          <table:table-cell table:style-name="Tabelle1.C2" office:value-type="string">
            <text:p text:style-name="P498">03:21</text:p>
          </table:table-cell>
        </table:table-row>
        <table:table-row>
          <table:table-cell table:style-name="Tabelle1.A2" office:value-type="string">
            <text:p text:style-name="P652">RR25<text:span text:style-name="T1299">1</text:span></text:p>
          </table:table-cell>
          <table:table-cell table:style-name="Tabelle1.A2" office:value-type="string">
            <text:p text:style-name="P366"><text:span text:style-name="T437">02/03/</text:span><text:span text:style-name="T416">17/</text:span><text:span text:style-name="T452">3,8</text:span><text:span text:style-name="T416">GB/</text:span>PHOENIX - vor Ort_ Aktuelles <text:s text:c="7"/><text:span text:style-name="T75"><text:s/></text:span><text:span text:style-name="T112">der SPD-Martin Schulz </text:span></text:p>
            <text:p text:style-name="P505"><text:span text:style-name="T582">Erfolg mit links? Die SPD unter Martin Schulz.</text:span> </text:p>
            <text:p text:style-name="P505">Moderation Sarah <text:span text:style-name="T582">Bildau</text:span>, Gäste: Dorothea <text:span text:style-name="T582">Si</text:span><text:span text:style-name="T681">em</text:span><text:span text:style-name="T582">s</text:span> -Wirtschaftsjornalistin der Tageszeitung Die Welt,</text:p>
            <text:p text:style-name="P505">Prof. Frank <text:span text:style-name="T582">Decker </text:span>- Politikwissenschaftler Uni Bonn.</text:p>
            <text:p text:style-name="P506">Martin <text:span text:style-name="T582">Schulz</text:span> <text:span text:style-name="T1298">(MS)</text:span>- Kanzlerkandidaten, Vilshofen, politischer Aschermittwoch der SPD - prangert Ungerechtigkeiten an: Ungleiche Löhne in Ost u. West, bei Männer und Frauen, Längerer ALG1-Bezug, Haushaltsüberschüsse für Bildung und Soziales investieren, Steuervermeider- u. -Flüchtlinge, Steuern zahlen an das Land, wo die Gewinne gemacht wurden, Schulenrettung vor Bankenrettung, in Weiterbildung, Sozialausgaben, Infrastrukturen . Neue Mitglieder äußern sich glücklich über Schulz.</text:p>
            <text:p text:style-name="P506">CDU und Grüne grenzen sich ab:</text:p>
            <text:p text:style-name="P506">Armin <text:span text:style-name="T582">Laschet</text:span> - stellv. CDU-Vorsitzender NRW - „hier steigt die Kinderarmut, obwohl die SPD regiert; wenigste Investitionen in Bildung; “</text:p>
            <text:p text:style-name="P506">Katrin <text:span text:style-name="T582">Göring-Eckert </text:span>- Grüne - SPD hätte gleiche Löhne bereits umsetzten können, tat es bisher nicht.</text:p>
            <text:p text:style-name="P637">Gäste werden zu den Einspielern befragt, liefern schlappe Argumente.</text:p>
            <text:p text:style-name="P691">Prof. Stefan <text:span text:style-name="T582">Sell</text:span> - Direktor Insitut für Sozialpolitik und Arbeitmarktforschung Hochschule Koblenz.</text:p>
            <text:p text:style-name="P691">Klaus <text:span text:style-name="T582">Grabert</text:span> - Ex-Opelarbeiter - politischer Stillstand, Leute fühlen sich nicht vertreten.</text:p>
            <text:p text:style-name="P691">Sprecher: stärkste Kraft in Herne waren die Nichtwähler (1/3).</text:p>
            <text:p text:style-name="P691">Neue Parteien können die Nichtwähler am ehesten wieder aktivieren, z. B. AfD.</text:p>
            <text:p text:style-name="P691">Portät Martin <text:span text:style-name="T582">Schulz</text:span> <text:span text:style-name="T1297">von Schuhmann</text:span>: Verschiedene Personen sagen hohle Phrasen über Martin Schulz. <text:span text:style-name="T1297">Sprechen später aus dem Nähkasten. Auch Kritik. MS kommt aus einfachen Verhälnissen. </text:span><text:soft-page-break/><text:span text:style-name="T1297">emotionale Sprechweise, manchmal sehr direkt, Redetalent und Schlagfertigkeit.</text:span><text:line-break/>MS liest vor Publikum ab: Gemeinsam wollen wir...! <text:s/><text:span text:style-name="T1297">Genosse Schulz.</text:span></text:p>
            <text:p text:style-name="P691">MS SD: <text:span text:style-name="T1297">Fan von Johannes Rau - sagen was man tut, Tut was man sagt. Wir sind die Schutzmacht der kleinen Leute. </text:span></text:p>
            <text:p text:style-name="P692">MS nimmt sich sehr der Sorgen der ärmeren Leute an. Politischer Werdegang.</text:p>
            <text:p text:style-name="P692">Das Europa der verschlossenen Türen, andere Anonyme bestimmen über stimmlose Bevölkerung.</text:p>
            <text:p text:style-name="P693">Freundschaft zu Junker „Schlingel“ ...<text:line-break/></text:p>
          </table:table-cell>
          <table:table-cell table:style-name="Tabelle1.C2" office:value-type="string">
            <text:p text:style-name="P507">1:13:00</text:p>
            <text:p text:style-name="P507"/>
          </table:table-cell>
        </table:table-row>
        <table:table-row>
          <table:table-cell table:style-name="Tabelle1.A2" office:value-type="string">
            <text:p text:style-name="P683">RR25<text:span text:style-name="T1299">2</text:span></text:p>
          </table:table-cell>
          <table:table-cell table:style-name="Tabelle1.A2" office:value-type="string">
            <text:p text:style-name="P500"><text:span text:style-name="T437">02/03/</text:span><text:span text:style-name="T450">17/</text:span><text:span text:style-name="T416">1,</text:span><text:span text:style-name="T452">2</text:span><text:span text:style-name="T450">GB/</text:span>PHOENIX - <text:span text:style-name="T75">vor Ort_ Aktuelles</text:span> <text:s/><text:span text:style-name="T75"><text:s/></text:span><text:span text:style-name="T1300">mit Thomas Bade</text:span></text:p>
            <text:p text:style-name="P508">&gt;Flüchtlinge: Kanzlerin besucht Kairo/Ägypten, Flüchtlingsroute. </text:p>
            <text:p text:style-name="P508">Markus <text:span text:style-name="T582">Schildhauer</text:span> - Seemannsmission Alexandria - über Flüchtlingszahlen, Flüchtlinge brauchen in ihrem Gebiet lebenswerte Bedingungen.</text:p>
            <text:p text:style-name="P508">Flüchtlings-Hauptstrom vom Sudan, zuviele Wege führen ausm Sudan, </text:p>
            <text:p text:style-name="P508">&gt;EU-Ägyptendeal? dazu Alexander <text:span text:style-name="T582">Stenzel</text:span> aus Kairo, Lybiensituation, Wirtschaftliche Not in Ägypten -BRD soll finanzielle Hilfe geben, dafür engagiert sich Sisi bei der Flüchtlingsabwehr</text:p>
            <text:p text:style-name="P508">&gt;<text:span text:style-name="T1301">Journalist </text:span><text:span text:style-name="T656">Dennis Yüsüel</text:span><text:span text:style-name="T1301"> - in U-Haft in der Türkei. Merkel spricht sich dagegen aus.</text:span></text:p>
            <text:p text:style-name="P509">&gt;Immunität von <text:span text:style-name="T582">le-Pen</text:span> aufgehoben</text:p>
            <text:p text:style-name="P499"><text:span text:style-name="T1300">&gt;</text:span>Franz. Präsidentschaftskandidat E. <text:span text:style-name="T582">Macron</text:span> zu Regierungsprogramm, seine Afrika-Strategie der Kontinent mit allen Risiken und Chanchen.</text:p>
            <text:p text:style-name="P505">Elisabeth Cadot - <text:span text:style-name="T1300">Jornalistin </text:span><text:s/>- Wahl mit außergewöhnlich viel Affären....</text:p>
            <text:p text:style-name="P702"/>
          </table:table-cell>
          <table:table-cell table:style-name="Tabelle1.C2" office:value-type="string">
            <text:p text:style-name="P507">22:00</text:p>
          </table:table-cell>
        </table:table-row>
        <table:table-row>
          <table:table-cell table:style-name="Tabelle1.A2" office:value-type="string">
            <text:p text:style-name="P650">RR253</text:p>
          </table:table-cell>
          <table:table-cell table:style-name="Tabelle1.A2" office:value-type="string">
            <text:p text:style-name="P364"><text:span text:style-name="T415">02/03/</text:span><text:span text:style-name="T414">17/1,9GB/</text:span><text:span text:style-name="T1148">NDR FS HH - <text:s/></text:span><text:span text:style-name="T1149">Expeditionen ins Tierreich <text:s text:c="9"/></text:span><text:span text:style-name="T134">Die Elbe <text:s text:c="4"/></text:span><text:span text:style-name="T1030">Natur+Umwelt</text:span><text:span text:style-name="T1031"> </text:span><text:span text:style-name="T1149"><text:line-break/>Vom Riesengebirge zur Sächsischen Schweiz </text:span><text:span text:style-name="T1148">Film von Ralph </text:span><text:span text:style-name="T1131">Schieke</text:span><text:span text:style-name="T1148"> und Svenja </text:span><text:span text:style-name="T1131">Schieke</text:span></text:p>
            <text:p text:style-name="P700"><text:span text:style-name="T1230">Der Fischotter <text:s text:c="48"/></text:span><text:span text:style-name="T69"><text:s text:c="2"/>Anfang verpasst! <text:line-break/></text:span><text:span text:style-name="T721"> Sie fließt durch schroffe Täler, vorbei an Burgen, malerischen Städten und Schlössern bis zum Hamburger Hafen und schließlich in die Nordsee: die Elbe. Als 1.100 Kilometer langes Band zieht sie sich quer durch Tschechien und Deutschland. Der Fluss hat sich seine Ursprünglichkeit in großen Teilen bewahrt - an der Elbe leben Tierarten, die in anderen Regionen Europas selten geworden sind. Bei Dresden, dem berühmten "Elbflorenz", endet die erste Folge des aufwändigen Elbe-Porträts.<text:line-break/> <text:s/></text:span><text:span text:style-name="T717">Sie fließt durch schroffe Täler, vorbei an Burgen, malerischen Städten und Schlössern bis zum Hamburger Hafen und schließlich in die Nordsee: die Elbe. Als 1.100 Kilometer langes Band zieht sie sich quer durch Tschechien und Deutschland. Der Fluss hat sich seine Ursprünglichkeit in großen Teilen bewahrt - an der Elbe leben Tierarten, die in anderen Regionen Europas selten geworden sind.<text:line-break/></text:span><text:span text:style-name="T1230">Durch felsige Landschaften mit dunklen Wäldern</text:span><text:span text:style-name="T721"><text:line-break/>Nebel liegt über dem Riesengebirge, weiße Schwaden ziehen durch die Wälder. Ein kleiner Steinring auf 1.386 Metern markiert symbolisch die Quelle des großen Stroms, der hier "Labe" genannt wird. Nur einen Kilometer entfernt, stürzt die Elbe 40 Meter tief, um dann durch felsige Landschaft mit dunklen Wäldern und tiefen Schluchten zu fließen. Auf offenen Waldlichtungen röhren im Herbst die Rothirsche, bereits im zeitigen Frühjahr balzen Birkhähne im Nationalpark Riesengebirge, während in tieferen Lagen Fischotter im Eiswasser nach Beute tauchen. Bei Spindleruv Mlýn, wird die Elbe zum ersten Mal von einem Stauwehr gezähmt; die Anwohner sollen vor Hochwasser geschützt werden.<text:line-break/></text:span><text:span text:style-name="T1230">Ein natürliches Kunstwerk</text:span><text:span text:style-name="T721"><text:line-break/>Dennoch - auf ihrem Weg durch das Böhmische Becken ist die Elbe voller Naturschätze. Vorbei an den Städten Hradec Králové und Pardubice windet sie sich zunächst nach Süden. Vielerorts leben Fischotter direkt am Fluss, während sich Rotbauchunken in den Gewässern ehemaliger Truppenübungsplätze heimisch fühlen. Besondere Lebensräume sind die Altarme der Elbe: An stillen Orten mit viel Röhricht lebt eines der kleinsten Nagetiere Europas, die Zwergmaus. Im sauberen Wasser pflegen Bitterlinge eine einzigartige Symbiose: Die kleinen Karpfenfische legen ihre Eier in Süßwassermuscheln und verbreiten dafür deren Nachwuchs. Die Böhmische und die Sächsische Schweiz bilden ein natürliches Kunstwerk auf kleinstem Raum: malerische Felsen und Tafelberge, bizarre Schluchten und Felslabyrinthe, Sandsteinnadeln und urwüchsige Buchenwälder.</text:span></text:p>
            <text:p text:style-name="P638">Bei Dresden, dem berühmten "Elbflorenz", endet die erste Folge des aufwändigen Elbe-Porträts - es stellt entlegene Naturparadiese vor, entführt in überraschend vielfältige Landschaften und gibt Einblicke in außergewöhnliches Verhalten der Tiere am großen Strom.<text:line-break/></text:p>
          </table:table-cell>
          <table:table-cell table:style-name="Tabelle1.C2" office:value-type="string">
            <text:p text:style-name="P369">29:57</text:p>
          </table:table-cell>
        </table:table-row>
        <text:soft-page-break/>
        <table:table-row>
          <table:table-cell table:style-name="Tabelle1.A2" office:value-type="string">
            <text:p text:style-name="P654">RR255</text:p>
          </table:table-cell>
          <table:table-cell table:style-name="Tabelle1.A2" office:value-type="string">
            <text:p text:style-name="P362"><text:span text:style-name="T437">02/03/</text:span><text:span text:style-name="T416">17/146MB/</text:span>tagesschau24 - <text:s text:c="20"/><text:span text:style-name="T75">Tagesthemen</text:span> </text:p>
            <text:p text:style-name="P520"><text:span text:style-name="T663">&gt;</text:span>BRD-<text:span text:style-name="T582">Merkel</text:span> <text:span text:style-name="T1313">in</text:span><text:span text:style-name="T663"> Ägypten: </text:span>„...haben wir hier eine gemeinsame Aufgabe, das Schicksal der Flüchtlinge zu ver(w)bessern. <text:span text:style-name="T462"><text:s/>.</text:span><text:span text:style-name="T1052">..denn sonst kommen die alle wohl nach Europa! Die aus Südafrika und die aus Ägypten selbst. Es gibt große „soziale Probleme“ Armut 40% Jugendarbeitslosigkeit </text:span><text:span text:style-name="T462">(aber dafür Steigerung der Rüstungsausgaben!) </text:span><text:span text:style-name="T1052">EIPR Amr </text:span><text:span text:style-name="T1098">Abdelrahman:</text:span><text:span text:style-name="T1052"> ...die Gefängnisse sind voll mit Oppositionellen. Die Regierung setzt nur auf Repression. Präs. Abdel Fattah al-Sisi, auch er wolle Menschenrechte müsse aber den Kampf gegen Terrorismus und Extremismus berücksichtigen! </text:span><text:span text:style-name="T462">...so wie das Merkel! <text:s/>...diese Frau steht zu nix! gruseliges Pharisäer Gelaber </text:span><text:span text:style-name="T1052">...</text:span><text:span text:style-name="T1089">die Kanzlerin sichtlich bewegt vor den Bildern der Toten! ...wers glaubt wird seelig! </text:span></text:p>
            <text:p text:style-name="P520"><text:span text:style-name="T413">&gt;</text:span><text:span text:style-name="T1089">Verfahren gegen Ex-Präs. </text:span><text:span text:style-name="T1127">Mubarak</text:span><text:span text:style-name="T1089">, endgültig freigesprochen!</text:span><text:span text:style-name="T462"><text:line-break/></text:span></text:p>
          </table:table-cell>
          <table:table-cell table:style-name="Tabelle1.C2" office:value-type="string">
            <text:p text:style-name="P521">02:37</text:p>
          </table:table-cell>
        </table:table-row>
        <table:table-row>
          <table:table-cell table:style-name="Tabelle1.A2" office:value-type="string">
            <text:p text:style-name="P654">RR256</text:p>
          </table:table-cell>
          <table:table-cell table:style-name="Tabelle1.A2" office:value-type="string">
            <text:p text:style-name="P362"><text:span text:style-name="T437">02/03/</text:span><text:span text:style-name="T416">17/107MB/</text:span>ZDFinfo - <text:s text:c="4"/><text:span text:style-name="T75">Reklame fürs Volk </text:span></text:p>
            <text:p text:style-name="P522">Marketing Spezialist Alexander <text:span text:style-name="T582">Mackat</text:span>: „es war eine sehr merkwürdige Erfahrung, das die !“Ostdeutschen“ eben nicht, nach dem üblichen Schema zu erobern waren! ...man musste irgendetwas anders machen! <text:line-break/>Besonders die Rollenbilder stoßen bei Ostdeutschen auf Unverständnis und Kritik! <text:line-break/>...die „Neue Republik“ wird im Eilverfahren erobert.<text:line-break/></text:p>
          </table:table-cell>
          <table:table-cell table:style-name="Tabelle1.C2" office:value-type="string">
            <text:p text:style-name="P523">02:22</text:p>
          </table:table-cell>
        </table:table-row>
        <table:table-row>
          <table:table-cell table:style-name="Tabelle1.A2" office:value-type="string">
            <text:p text:style-name="P655">RR257</text:p>
          </table:table-cell>
          <table:table-cell table:style-name="Tabelle1.A2" office:value-type="string">
            <text:p text:style-name="P367"><text:span text:style-name="T437">0</text:span><text:span text:style-name="T416">3</text:span><text:span text:style-name="T437">/03/</text:span><text:span text:style-name="T416">17/142MB/</text:span>3sat - <text:s text:c="2"/><text:span text:style-name="T114">Krebsbehandlung </text:span><text:span text:style-name="T130">und</text:span><text:span text:style-name="T114"> Ernährung</text:span><text:line-break/>„<text:span text:style-name="T664">Nestle</text:span><text:span text:style-name="T1314">“ Verwaltungsratspräsident Peter </text:span><text:span text:style-name="T664">Brabeck-Letmathe</text:span><text:span text:style-name="T1314"> <text:s text:c="4"/>der Einsatz von vielen Giftstoffen. Das zerstörte Imunsystem <text:s/>..keiner hat sich während der zeit um meine Ernährung gekümmert! <text:s text:c="11"/>Ehpigenetik. Richard David </text:span><text:span text:style-name="T664">Precht</text:span><text:span text:style-name="T1314"> prognostiziert künftigen Verzehr von Laborfleisch, das Invitrofleisch. Das Züchten von Fleischzellen. Man benötigt allerdings Kälbersehrum als Nährlösung. <text:s text:c="9"/></text:span></text:p>
            <text:p text:style-name="P525">60% des Getreideanbaus wird an Tiere verfüttert, 80% des Wassers von Tieren weggesoffen.<text:line-break/></text:p>
            <text:p text:style-name="P525"/>
          </table:table-cell>
          <table:table-cell table:style-name="Tabelle1.C2" office:value-type="string">
            <text:p text:style-name="P524">06:52</text:p>
          </table:table-cell>
        </table:table-row>
        <table:table-row>
          <table:table-cell table:style-name="Tabelle1.A2" office:value-type="string">
            <text:p text:style-name="P657">RR258</text:p>
          </table:table-cell>
          <table:table-cell table:style-name="Tabelle1.A2" office:value-type="string">
            <text:p text:style-name="P751"><text:span text:style-name="T223"><text:s/></text:span><text:span text:style-name="T199">0</text:span><text:span text:style-name="T200">3</text:span><text:span text:style-name="T199">/03/</text:span><text:span text:style-name="T200">17/249MB/</text:span><text:span text:style-name="T291">ARD-alpha - alpha-Österreich- <text:s text:c="9"/></text:span><text:span text:style-name="T352"><text:s/>Inside Brüssel </text:span></text:p>
            <text:p text:style-name="P698">Peter <text:span text:style-name="T582">Fritz</text:span> diskutiert mit: <text:span text:style-name="T1315">Stefan </text:span><text:span text:style-name="T665">Lehne</text:span><text:span text:style-name="T1315"> Brüssel, Ska </text:span><text:span text:style-name="T665">Kelle</text:span><text:span text:style-name="T1315">r EU-Grüne, Monika Graf Salzburger Nachrichten,</text:span> <text:line-break/><text:span text:style-name="T1315">Bedrohlich durch die</text:span> <text:span text:style-name="T1315">Einwanderungspolitik in die Sozialsysteme, Braindrain, Ska </text:span><text:span text:style-name="T665">Kelle</text:span><text:span text:style-name="T1315">r EU-Grüne: das ist eine Phantomdebatte! ...wir wollen doch die Reise und Arbeitsfreiheit. Sich jetzt am Kindergeld für Rumänen aufzuregen, was soll das? </text:span></text:p>
          </table:table-cell>
          <table:table-cell table:style-name="Tabelle1.C2" office:value-type="string">
            <text:p text:style-name="P526">06:51</text:p>
          </table:table-cell>
        </table:table-row>
        <table:table-row>
          <table:table-cell table:style-name="Tabelle1.A2" office:value-type="string">
            <text:p text:style-name="P644">RR259</text:p>
          </table:table-cell>
          <table:table-cell table:style-name="Tabelle1.A2" office:value-type="string">
            <text:p text:style-name="P642"><text:span text:style-name="T437">0</text:span><text:span text:style-name="T416">3</text:span><text:span text:style-name="T437">/03/</text:span><text:span text:style-name="T416">17/4,</text:span><text:span text:style-name="T438">1</text:span><text:span text:style-name="T416">GB/</text:span>arte - <text:s text:c="11"/><text:span text:style-name="T75">Searching for Sugar Man </text:span><text:span text:style-name="T121"><text:s text:c="15"/></text:span><text:span text:style-name="T505">Musikgeschichte</text:span></text:p>
            <text:p text:style-name="P643">von Malik <text:span text:style-name="T582">Bendjellou</text:span>l <text:s text:c="2"/>Doku Schweden / Großbritannien 2012</text:p>
            <text:p text:style-name="P699"> Zwei südafrikanische Fans begeben sich auf die Suche nach dem totgeglaubten US-amerikanischen Folkmusiker <text:span text:style-name="T582">Rodriguez</text:span>. Dieser war Ende der 70er Jahre in Südafrika ohne sein Wissen zur Berühmtheit und Leitfigur der weißen Anti-Apartheid-Bewegung geworden. "Searching for Sugar Man" wurde 2013 mit dem Oscar für den besten Dokumentarfilm ausgezeichnet und verhalf Rodriguez auch in den USA und in Europa zu Berühmtheit, wo er seit 2013 auf Tourneen zu hören ist.<text:line-break/> <text:s text:c="2"/>Der amerikanische Folkmusiker und Songwriter Rodriguez - mit bürgerlichem Namen <text:span text:style-name="T582">Sixto Díaz Rodríguez</text:span> - wurde 1942 in Detroit geboren. In den frühen 70er Jahren veröffentlichte er zwei Studioalben, die zunächst erfolglos waren, so dass sich Rodriguez aus dem Musikgeschäft zurückzog und sich und seine Familie mit Gelegenheitsjobs über Wasser hielt.<text:span text:style-name="T1402"> <text:line-break/></text:span><text:span text:style-name="T544">"</text:span><text:span text:style-name="T542">Sugar Man</text:span><text:span text:style-name="T544">" war Volkswagen-Frank, ein Pusher oder Dealer?</text:span><text:line-break/> <text:s text:c="2"/>Ohne sein Wissen wurde er wenige Jahre später durch die massenhafte Verbreitung von Raubkopien seiner Alben in Südafrika zum Kultstar und erlangte dort insbesondere bei Jugendlichen aus der weißen Mittelschicht enorme Beliebtheit. Seine Texte wurden als Engagement für soziale Gerechtigkeit und sexuelle Freiheit interpretiert und trugen zur Entwicklung der weißen Anti-Apartheid-Bewegung bei. Allerdings hielt das südafrikanische Publikum Rodriguez aufgrund verschiedener Gerüchte für tot - bis sich in den späten 90er Jahren zwei Fans aus Kapstadt auf die Suche nach ihm machten.<text:line-break/> <text:s text:c="2"/>Der Plattenladenbesitzer <text:span text:style-name="T582">Stephen ‚Sugar' Segerman</text:span> und der Musikjournalist Craig <text:span text:style-name="T582">Bartholomew</text:span> <text:span text:style-name="T582">Strydom</text:span> machten ihren Star schließlich über das Internet ausfindig. Er lebte in seiner Heimatstadt <text:soft-page-break/>Detroit, wo er als Bauarbeiter tätig war. Im März 1998 trat der Musiker dann bei einer Reihe von Konzerten in Südafrika vor Tausenden Fans auf.</text:p>
            <text:p text:style-name="P699">RR259-A Most Disgusting Song<text:line-break/>RR259-I-wonder<text:line-break/>RR259-Sixto Rodríguez: "Cold Fact" <text:s/>Texte<text:line-break/>RR259-suger-man<text:line-break/>RR259-The Establishment Blues</text:p>
            <text:h text:style-name="Heading_20_2" text:outline-level="2"><text:span text:style-name="T301">sussex</text:span><text:span text:style-name="T305"> records </text:span><text:span text:style-name="T301"><text:s text:c="3"/></text:span><text:span text:style-name="T304">Sixto </text:span><text:span text:style-name="T302">Rodríguez</text:span><text:span text:style-name="T303">: "Cold Fact"</text:span><text:span text:style-name="T301">, -"I wonder"- "The Establishment Blues" </text:span><text:span text:style-name="T315">1970-</text:span><text:span text:style-name="T304">"set it off"-</text:span><text:span text:style-name="T306"> "Inner City Blues"</text:span><text:span text:style-name="T307">- "Street Boy" </text:span><text:span text:style-name="T316">1971 </text:span><text:span text:style-name="T307">-</text:span><text:span text:style-name="T308"> "A Most Gisgusting Song</text:span><text:span text:style-name="T317"> 1971- <text:line-break/></text:span><text:span text:style-name="T308">"Livestyles"</text:span><text:span text:style-name="T317"> 1971</text:span><text:span text:style-name="T318">- </text:span></text:h>
            <text:p text:style-name="P945"><text:span text:style-name="T300">"Can't Get Away"</text:span><text:span text:style-name="T313"> 1973</text:span></text:p>
          </table:table-cell>
          <table:table-cell table:style-name="Tabelle1.C2" office:value-type="string">
            <text:p text:style-name="P370">1:21:01</text:p>
          </table:table-cell>
        </table:table-row>
        <table:table-row>
          <table:table-cell table:style-name="Tabelle1.A2" office:value-type="string">
            <text:p text:style-name="P644">RR260</text:p>
          </table:table-cell>
          <table:table-cell table:style-name="Tabelle1.A2" office:value-type="string">
            <text:p text:style-name="P644"><text:span text:style-name="T437">0</text:span><text:span text:style-name="T416">3</text:span><text:span text:style-name="T437">/03/</text:span><text:span text:style-name="T416">17/1GB/</text:span>hr-fernsehen - <text:s text:c="2"/><text:span text:style-name="T75">Frau Heinrich und die 7 Todsünden </text:span></text:p>
            <text:p text:style-name="P785"><text:span text:style-name="T296"><text:s/></text:span><text:bookmark text:name="x1tgw3-accordion-label"/><text:span text:style-name="T297">Heute geht es um die </text:span><text:span text:style-name="T582">Trägheit <text:s text:c="21"/></text:span><text:span text:style-name="T66"><text:s/>.</text:span><text:span text:style-name="T67">..</text:span><text:span text:style-name="T70">naja!</text:span></text:p>
            <text:section text:style-name="Sect1" text:name="x1tgw3-accordion">
              <text:p text:style-name="P943"> Aus der Reihe "Gewissensbisse" (WDR) Die sieben Todsünden sind ein Regelwerk der katholischen Kirche für ein besseres gesellschaftliches Miteinander. Allerdings sind diese Regeln schon viele Jahrhunderte alt. Deswegen fragt sich Moderatorin Sabine Heinrich, ob Neid, Völlerei und Co. auch heute noch die Dämonen der Gesellschaft sind. "Planet Schule" hat aus den Sendungen einige lehrplanrelevante Themen zusammengestellt und mit begleitendem Unterrichtsmaterial versehen.</text:p>
            </text:section>
            <text:p text:style-name="P645"/>
          </table:table-cell>
          <table:table-cell table:style-name="Tabelle1.C2" office:value-type="string">
            <text:p text:style-name="P370">21:53</text:p>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656">RR263</text:p>
          </table:table-cell>
          <table:table-cell table:style-name="Tabelle1.A2" office:value-type="string">
            <text:p text:style-name="P362"><text:span text:style-name="T437">0</text:span><text:span text:style-name="T416">3</text:span><text:span text:style-name="T437">/03/</text:span><text:span text:style-name="T416">17/741MB/</text:span>KiKA - <text:s text:c="11"/><text:span text:style-name="T75">Garfield <text:s text:c="25"/></text:span><text:span text:style-name="T416"><text:s/></text:span><text:span text:style-name="T406">naja!</text:span><text:span text:style-name="T387"> </text:span><text:span text:style-name="T416"><text:s/></text:span><text:span text:style-name="T75"><text:s text:c="11"/></text:span><text:span text:style-name="T1015">KIDI</text:span></text:p>
            <text:p text:style-name="P527">&gt;und ein grausamer Roboter T3000, der alle Tiere einsammelt die sich was zuschulden haben kommen lassen. Die Betroffenen solidarisieren und wehren sich.<text:line-break/>&gt;Garfields gute Tat, Weihnachten.</text:p>
            <text:p text:style-name="P362"/>
          </table:table-cell>
          <table:table-cell table:style-name="Tabelle1.C2" office:value-type="string">
            <text:p text:style-name="P6"/>
          </table:table-cell>
        </table:table-row>
        <table:table-row>
          <table:table-cell table:style-name="Tabelle1.A2" office:value-type="string">
            <text:p text:style-name="P649">RR264</text:p>
          </table:table-cell>
          <table:table-cell table:style-name="Tabelle1.A2" office:value-type="string">
            <text:p text:style-name="P646"><text:span text:style-name="T437">0</text:span><text:span text:style-name="T416">3</text:span><text:span text:style-name="T437">/03/</text:span><text:span text:style-name="T416">17/</text:span><text:span text:style-name="T439">2,4</text:span><text:span text:style-name="T416">GB/</text:span>PHOENIX - <text:s text:c="10"/><text:span text:style-name="T75">Die Macht des Ku-Klux-Klan <text:s text:c="2"/></text:span><text:span text:style-name="T1013">doku</text:span><text:span text:style-name="T75"><text:line-break/></text:span><text:span text:style-name="T582">Schatten über North Carolina <text:s text:c="10"/></text:span><text:s/>Ein Film von Dan Murdoch</text:p>
            <text:p text:style-name="P697"> Über Jahrzehnte hinweg lag der Ku-Klux-Klan in den amerikanischen Südstaaten im Dämmerschlaf. Doch vor dem Hintergrund der schwarzen Bürgerrechtsbewegung der 1960er Jahre witterte ein Mann die Chance, dem Geheimbund zu neuer Blüte zu verhelfen. In der Dokumentation "Die Macht des Ku-Klux-Klan - Schatten über North Carolina" erklärt ZDFinfo, wie der Vertreter Bob Jones es schaffte, innerhalb kürzester Zeit Tausende für sein rassistisches Gedankengut zu begeistern.<text:line-break/> <text:s text:c="2"/>Gegründet 1865 während des amerikanischen Bürgerkriegs, hatte der Ku-Klux-Klan nur ein Ziel: Die schwarze Bevölkerung und deren Beschützer zu unterdrücken. Doch Negativ-Schlagzeilen über gewalttätige Übergriffe und Beziehungen zu den Nazis setzten der Organisation schwer zu, Mitglieder blieben aus.<text:line-break/> <text:s text:c="2"/>Umso überraschender, dass 1963 ausgerechnet im als besonders fortschrittlich geltenden North Carolina ein Revival des Geheimbundes gelingen sollte: "Die Macht des Ku-Klux-Klan" zeigt, wie Bob Jones innerhalb von nur drei Jahren die größte Klan-Gruppe des Landes schuf - und dem Staat damit den Spitznamen "Klansville, USA" einbrachte.<text:line-break/> <text:s text:c="2"/>Die Rückkehr des Ku-Klux-Klan: In der Doku "Die Rückkehr des Ku-Klux-Klan - Rassisten in den Südstaaten" blickt Filmemacher Dan Murdoch hinter die Kulissen der Vereinigung. Er enthüllt intime Details über die Rituale des Geheimbunds und verrät, was passiert, wenn Ku-Klux-Klan-Mitglieder und Anhänger der "Black Panthers" aufeinanderprallen.</text:p>
          </table:table-cell>
          <table:table-cell table:style-name="Tabelle1.C2" office:value-type="string">
            <text:p text:style-name="P371">44:24</text:p>
          </table:table-cell>
        </table:table-row>
        <table:table-row>
          <table:table-cell table:style-name="Tabelle1.A2" office:value-type="string">
            <text:p text:style-name="P650">RR265</text:p>
            <text:p text:style-name="P662"/>
            <text:p text:style-name="P646"/>
          </table:table-cell>
          <table:table-cell table:style-name="Tabelle1.A2" office:value-type="string">
            <text:p text:style-name="P646"><text:span text:style-name="T437">0</text:span><text:span text:style-name="T416">3</text:span><text:span text:style-name="T437">/03/</text:span><text:span text:style-name="T416">17/</text:span><text:span text:style-name="T440">2</text:span><text:span text:style-name="T416">,3GB/</text:span>PHOENIX - <text:s text:c="13"/><text:span text:style-name="T75">Die Stunde der Populisten</text:span> <text:line-break/><text:span text:style-name="T582"> Die AfD greift nach der Macht <text:s/></text:span>Doku von Torsten Mandalka, Olaf Sundermeyer und Agnes Taegener</text:p>
            <text:p text:style-name="P944">Die AfD treibt im Jahr der Bundestagswahl ihren Machtplan voran: Über die Landtage in den Bundestag. Mit "Die Stunde der Populisten" ist den Film-Autoren eine Darstellung des Rechtsrucks <text:soft-page-break/>gelungen, der Deutschland erfasst hat. Sie ergründen das Wesen und die Ziele der AfD, indem sie Mitglieder porträtieren, die nicht in Talkshows sitzen und zeigen die AfD abseits von Pressekonferenzen und Verlautbarungen der Parteispitze. Zu Wort kommen auch die Bezirksbürgermeistern von Neukölln, Franziska <text:span text:style-name="T582">Giffey</text:span>, sowie der Berliner Kultursenator Klaus <text:span text:style-name="T582">Lederer,</text:span> die über Strategien im praktischen Umgang mit den Rechtspopulisten nachdenken.<text:line-break/> <text:s text:c="2"/><text:span text:style-name="T236">Die AfD treibt im Jahr der Bundestagswahl ihren Machtplan voran: Über die Landtage in den Bundestag. Das aber ist noch nicht das Ende: "2021 haben wir einen AfD-Kanzler", sagt Andreas </text:span><text:span text:style-name="T274">Wild</text:span><text:span text:style-name="T236">, der als einer von 24 AfD-Landtagsabgeordneten im Berliner Abgeordnetenhaus sitzt. Wie viele in der AfD träumt </text:span><text:span text:style-name="T274">Wild</text:span><text:span text:style-name="T236"> von der "Machtübernahme".<text:line-break/> <text:s text:c="2"/></text:span>Andreas <text:span text:style-name="T582">Wild</text:span> ist einer der Protagonisten, die über Monate für die Fernsehdokumentation begleitet wurden. Die Dokumentation der rbb-Autoren Torsten <text:span text:style-name="T582">Mandalka</text:span>, Olaf <text:span text:style-name="T582">Sundermeyer</text:span> und Agnes <text:span text:style-name="T582">Taegener</text:span> ergründet das Wesen und die Ziele der AfD, indem sie Mitglieder porträtieren, die nicht in Talkshows sitzen. Die Einblicke, die ihr Film ermöglicht, zeigen die AfD abseits von Pressekonferenzen und Verlautbarungen der Parteispitze: Eine Partei, die sich "unser Deutschland Stück für Stück zurückholen" wird, wie der thüringische Landesvorsitzende Björn <text:span text:style-name="T582">Höcke</text:span> es jüngst in seiner Dresdener Rede ausgedrückt hat. Mit "Die Stunde der Populisten" liefern die Autoren den Film zu Höckes Rede, die eine Kampfansage an die Demokratie ist.<text:line-break/>Auch der Abgeordnete Andreas Wild offenbart Vieles über das Denken Vieler in der AfD. Er träumt von einer "Umvolkung": Auch Gegenden wie der Berliner Multi-Kulti-Bezirk Neukölln sollen "wieder deutsch" werden - ein Bürgerkriegsszenario wird beschworen. Thorsten <text:span text:style-name="T582">Weiß</text:span>, Chef der "Jungen Alternativen" in Berlin, räumt erstmals ein, dass die AfD öffentlich zusammenwirkt mit der rechtsextremen "<text:span text:style-name="T582">Identitären Bewegung</text:span>". Deren Aktivisten wurden von den Autoren bei dem Versuch begleitet, die Bundeszentrale der CDU zu besetzen.</text:p>
            <text:p text:style-name="P697">Schließlich ist da noch der Berliner Landeschef Georg <text:span text:style-name="T582">Pazderski</text:span>. Dem ehemaligen Bundesgeschäftsführer der AfD kommt die Aufgabe zu, als Fraktionschef die Bühne des Berliner Abgeordnetenhauses zu nutzen. Er hat die Strategie des "<text:span text:style-name="T4">kalkulierten Tabubruchs</text:span>" zum Wahlkampfschlager erklärt. Eine Methode, die der ehemalige Chef der rechtsextremen NPD, Holger <text:span text:style-name="T582">Apfel</text:span>, ausführlich erläutert. Zu Wort kommen auch die Bezirksbürgermeistern von Neukölln, Franziska <text:span text:style-name="T582">Giffey</text:span> (SPD), sowie der Berliner Kultursenator Klaus <text:span text:style-name="T582">Lederer</text:span> (Die Linke), die über Strategien im praktischen Umgang mit den Rechtspopulisten nachdenken.</text:p>
            <text:p text:style-name="P362"/>
          </table:table-cell>
          <table:table-cell table:style-name="Tabelle1.C2" office:value-type="string">
            <text:p text:style-name="P372">44:09</text:p>
          </table:table-cell>
        </table:table-row>
        <table:table-row>
          <table:table-cell table:style-name="Tabelle1.A2" office:value-type="string">
            <text:p text:style-name="P658">RR266</text:p>
          </table:table-cell>
          <table:table-cell table:style-name="Tabelle1.A2" office:value-type="string">
            <text:p text:style-name="P362"><text:span text:style-name="T437">0</text:span><text:span text:style-name="T416">3</text:span><text:span text:style-name="T437">/03/</text:span><text:span text:style-name="T416">17/196MB/</text:span>tagesschau24 - ZDF-Mo<text:span text:style-name="T1316">m</text:span>a <text:s/><text:span text:style-name="T115">das EU-Türkei-Abkommen:</text:span></text:p>
            <text:p text:style-name="P528">alle Migranten, die illegal aus der Türkei nach griechenland übersetzten sollen in die Türkei „Rücküberführt“ werden. Für jeden so Abgeschobenen nimmt die EU einen syrischen Flüchtling aus der Türkei, auf legalem Weg auf. Der „Flüchtlingsstrom“ über die Balkanroute wurde so gestoppt. EU speziell BRD haben sich so erpressbar gemacht, so die Kritiker. Der Plan soll nun zur „Blaupause“ für das Mittelmeer werden: die EU gibt Geld, die Nordafrikaner nehmen die Flüchtlinge zurück.</text:p>
            <text:p text:style-name="P528">War dieser Deal ein Fehler? Dazu Migrationsforscher Gerald <text:span text:style-name="T582">Knaus</text:span>: ...nein! <text:s/>...<text:span text:style-name="T1316">auch die Mittelmeer Lösung ist nicht Zielführend.</text:span><text:span text:style-name="T1052">..</text:span><text:span text:style-name="T1090">Die Sicherheit der Menschen ist nicht gesichert.</text:span><text:span text:style-name="T496"><text:line-break/></text:span><text:span text:style-name="T527">...</text:span><text:span text:style-name="T506">.kein Wort zur Behebung der Fluch</text:span><text:span text:style-name="T527">t</text:span><text:span text:style-name="T506">ursache!</text:span><text:span text:style-name="T462"> </text:span><text:line-break/></text:p>
            <text:p text:style-name="P528"/>
          </table:table-cell>
          <table:table-cell table:style-name="Tabelle1.C2" office:value-type="string">
            <text:p text:style-name="P529">03:42</text:p>
          </table:table-cell>
        </table:table-row>
        <table:table-row>
          <table:table-cell table:style-name="Tabelle1.A2" office:value-type="string">
            <text:p text:style-name="P658">RR267</text:p>
          </table:table-cell>
          <table:table-cell table:style-name="Tabelle1.A2" office:value-type="string">
            <text:p text:style-name="P362"><text:span text:style-name="T437">0</text:span><text:span text:style-name="T416">3</text:span><text:span text:style-name="T437">/03/</text:span><text:span text:style-name="T416">17/142MB/</text:span>tagesschau24 - ZDF-Moma [1] <text:s/><text:span text:style-name="T117">Canabis als Heilmittel</text:span></text:p>
            <text:p text:style-name="P362"><text:span text:style-name="T1316">Bericht Wilhelm </text:span><text:span text:style-name="T666">Tacke</text:span><text:span text:style-name="T1316">:</text:span>...<text:span text:style-name="T1316">die Erlaubnis zur Selbsttherapie, Im Januar neues Gesetz in dem Canabis als medizin anerkannt wird. Barmer GEK Ursula </text:span><text:span text:style-name="T666">Marschall:</text:span><text:span text:style-name="T1316"> ...es ist wichtig, das es eine schwere Krankheit (chronische Schmerzkrankheiten oder Spastik MS Querschnittslehmungen) ist und andere Therapien ausgeschöpft wurden. Staatl. Anbauagentur soll lenken und kontrollieren.</text:span></text:p>
            <text:p text:style-name="P362"/>
          </table:table-cell>
          <table:table-cell table:style-name="Tabelle1.C2" office:value-type="string">
            <text:p text:style-name="P529">02:34</text:p>
          </table:table-cell>
        </table:table-row>
        <table:table-row>
          <table:table-cell table:style-name="Tabelle1.A2" office:value-type="string">
            <text:p text:style-name="P653">RR268</text:p>
          </table:table-cell>
          <table:table-cell table:style-name="Tabelle1.A2" office:value-type="string">
            <text:p text:style-name="P647"><text:span text:style-name="T437">0</text:span><text:span text:style-name="T416">4</text:span><text:span text:style-name="T437">/03/</text:span><text:span text:style-name="T416">17/378MB/</text:span>ARD-alpha - <text:s text:c="7"/><text:span text:style-name="T75">Die Sendung mit der Maus</text:span> <text:s text:c="2"/><text:span text:style-name="T1231">Kiddi</text:span></text:p>
            <text:p text:style-name="P701"><text:bookmark text:name="owkou4-accordion-label"/>Die Sendung mit der Maus Lach- und Sachgeschichten</text:p>
            <text:p text:style-name="P828"><text:span text:style-name="T1052"> </text:span><text:span text:style-name="T1063">&gt;</text:span><text:span text:style-name="T1052">Vampir: Spitze Eckzähne, Fingernägel oder Perücke - für das Musical "Tanz der Vampire" leistet der Maskenbildner ganze Arbeit. <text:line-break/></text:span><text:span text:style-name="T1063">&gt;</text:span><text:span text:style-name="T1052">Schnappi, das kleine Krokodil: "Schni, Schna, Schnappi." - und schon schnappt der Ohrwurm zu. </text:span><text:soft-page-break/><text:span text:style-name="T1063">&gt;</text:span><text:span text:style-name="T1052">Haargel: Wild, glatt, direkt nach oben oder streng nach hinten - Haargel sorgt für die ausgefallensten Frisuren. Wodurch hält das Gel unsere Haare so gut fest? <text:line-break/></text:span><text:span text:style-name="T1063">&gt;</text:span><text:span text:style-name="T291">Shaun und das falsche Schaf: Alarm! Ein Häftling ist aus dem Gefängnis ...</text:span></text:p>
          </table:table-cell>
          <table:table-cell table:style-name="Tabelle1.C2" office:value-type="string">
            <text:p text:style-name="P372">10:42</text:p>
          </table:table-cell>
        </table:table-row>
        <table:table-row>
          <table:table-cell table:style-name="Tabelle1.A2" office:value-type="string">
            <text:p text:style-name="P648">RR269</text:p>
          </table:table-cell>
          <table:table-cell table:style-name="Tabelle1.A2" office:value-type="string">
            <text:p text:style-name="P696">frei</text:p>
          </table:table-cell>
          <table:table-cell table:style-name="Tabelle1.C2" office:value-type="string">
            <text:p text:style-name="P373"/>
          </table:table-cell>
        </table:table-row>
        <table:table-row>
          <table:table-cell table:style-name="Tabelle1.A2" office:value-type="string">
            <text:p text:style-name="P659">RR270</text:p>
          </table:table-cell>
          <table:table-cell table:style-name="Tabelle1.A2" office:value-type="string">
            <text:p text:style-name="P362"><text:span text:style-name="T437">0</text:span><text:span text:style-name="T416">4</text:span><text:span text:style-name="T437">/03/</text:span><text:span text:style-name="T416">17/894MB/t</text:span>agesschau24 - <text:s text:c="3"/><text:span text:style-name="T75">Tagesschau vor 20 Jahren</text:span> <text:s text:c="12"/><text:span text:style-name="T1317">Eva Herman<text:line-break/>&gt;</text:span><text:span text:style-name="T667">Castor-Tansport </text:span><text:span text:style-name="T1317">Dannenberg Gorleben<text:line-break/>Thomas</text:span><text:span text:style-name="T667"> Kensy</text:span><text:span text:style-name="T1317">: aus dem Wendland: brennende Gleisblockade. Mehrere Demonstranten und ein Journalist wurden durch Polizeieinsatz verletzt. Blockadetechniken des Widerstands Treckerblockade.</text:span></text:p>
            <text:p text:style-name="P531">Ca. 10tsd. Demonstranten unterwegs. Dann ARD-Dieter <text:span text:style-name="T582">Adler</text:span> zur Situation in <text:span text:style-name="T582">Dannenberg</text:span></text:p>
            <text:p text:style-name="P531">Der teuerste und größte bisher, etwa 30tsd. Beamte schützen den Castor-Transport Iris <text:span text:style-name="T582">Eichler</text:span>: Hubschrauber suchen nach AKW-Gegnern. 170 Leute im laufe der Nacht <text:span text:style-name="T4">vorbeugend in Gewahrsam!</text:span></text:p>
            <text:p text:style-name="P608">&gt;<text:span text:style-name="T582">Hessen Kommunalwahlen:</text:span> ...<text:span text:style-name="T1369">Wahlbeteiligung mit 66% so gering wie noch nie!</text:span></text:p>
            <text:p text:style-name="P609">&gt;<text:span text:style-name="T582">BDI</text:span> zur Besteuerung von Schichtzuschlägen</text:p>
            <text:p text:style-name="P609">&gt;<text:span text:style-name="T582">Mauerschützen-Prozess</text:span>, Peter <text:span text:style-name="T582">Fechter </text:span>1962</text:p>
            <text:p text:style-name="P609">&gt;<text:span text:style-name="T582">Albanien</text:span> Ausnahmezustand am Rande eines Bürgerkriegs?</text:p>
            <text:p text:style-name="P609">&gt;<text:span text:style-name="T582">Russland</text:span> B. <text:span text:style-name="T582">Jelzin</text:span> hat sich offen für EU-Erweiterung gezeigt. Treffen mit EU-Spitzen. <text:line-break/>Zur Osterweiterung der NATO zeigte <text:span text:style-name="T582">Jelzin</text:span> Kompromissbereitschaft! .<text:span text:style-name="T506">..soso!</text:span><text:span text:style-name="T1052"> dazu Ina </text:span><text:span text:style-name="T1098">Ruck </text:span></text:p>
            <text:p text:style-name="P609"><text:span text:style-name="T1098">&gt;Türkei Erbakan </text:span><text:span text:style-name="T1052">wagt Machtprobe mit dem Militär</text:span></text:p>
            <text:p text:style-name="P609"><text:span text:style-name="T1052">&gt;</text:span><text:span text:style-name="T1098">Palästina Generalstreik</text:span><text:span text:style-name="T1052"> gegen den Bau einer neuen israel. Siedlung im Ostteil von Jerusalem. Auch Thema im Gespräch von J.</text:span><text:span text:style-name="T1098">Arafat </text:span><text:span text:style-name="T1052">und </text:span><text:span text:style-name="T1098">Clinton</text:span><text:span text:style-name="T1052"> in USA. </text:span><text:span text:style-name="T1098">Clinton</text:span><text:span text:style-name="T1052">: Siedlungsbau schafft Misstrauen.</text:span></text:p>
            <text:p text:style-name="P609"><text:span text:style-name="T1052">&gt;Streik der A</text:span><text:span text:style-name="T1096">l</text:span><text:span text:style-name="T1097">l</text:span><text:span text:style-name="T1096">i</text:span><text:span text:style-name="T1052">i</text:span><text:span text:style-name="T1097">e</text:span><text:span text:style-name="T1052">rten </text:span><text:span text:style-name="T1091">Zivilbeschäftigten </text:span><text:span text:style-name="T1052"><text:s/>Streitkräfte in BRD</text:span></text:p>
            <text:p text:style-name="P686">&gt;Halle<text:span text:style-name="T1413">n</text:span> Brand in einem Heim für geistig behinderte Kinder</text:p>
            <text:p text:style-name="P610"><text:span text:style-name="T1052">&gt;</text:span><text:span text:style-name="T1319">Wetterbericht</text:span></text:p>
            <text:p text:style-name="P684"/>
            <text:p text:style-name="P362"/>
          </table:table-cell>
          <table:table-cell table:style-name="Tabelle1.C2" office:value-type="string">
            <text:p text:style-name="P530">16:39</text:p>
          </table:table-cell>
        </table:table-row>
        <table:table-row>
          <table:table-cell table:style-name="Tabelle1.A2" office:value-type="string">
            <text:p text:style-name="P660">RR273</text:p>
          </table:table-cell>
          <table:table-cell table:style-name="Tabelle1.A2" office:value-type="string">
            <text:p text:style-name="P362"><text:span text:style-name="T437">0</text:span><text:span text:style-name="T416">4</text:span><text:span text:style-name="T437">/03/</text:span><text:span text:style-name="T416">17/777MB/</text:span>tagesschau24 -<text:span text:style-name="T75"> <text:s text:c="2"/>Tagesthemen</text:span> <text:s text:c="5"/><text:span text:style-name="T1318">Ingo Zamperoni</text:span></text:p>
            <text:p text:style-name="P533"><text:span text:style-name="T582">&gt;Türkei/BRD Spannungen</text:span> dazu Oliver <text:span text:style-name="T582">Meyer-Rüht</text:span>: <text:span text:style-name="T582">Erdogan</text:span> wirft D. <text:span text:style-name="T582">Yücel</text:span> (Journalist die Welt ) Spionage und Zusammenarbeit mit der <text:span text:style-name="T582">PKK</text:span> vor.</text:p>
            <text:p text:style-name="P533">&gt;die <text:span text:style-name="T582">Wahlkampfauftritte</text:span> türk. Minister in BRD in <text:span text:style-name="T582">Gagenau</text:span> und geplante in <text:span text:style-name="T582">Frechen</text:span>. Dazu Karin <text:span text:style-name="T582">Dohr</text:span>: <text:s/>Auftrittsverbot, weil polit. Veranstaltung. .Türk. AussenMin.:..so lasse man sich von BRD nicht behandeln. Verschärft<text:span text:style-name="T1320">e</text:span> <text:span text:style-name="T1320">A</text:span>ntwort <text:span text:style-name="T1320">von</text:span> JustizMin. <text:span text:style-name="T582">Maas</text:span></text:p>
            <text:p text:style-name="P534">Der türk. Film<text:span text:style-name="T582"> „REIS“ <text:s/></text:span><text:s/>...der Anführer“ <text:s/>.<text:span text:style-name="T462">..was haben die BRDler da reinzugaggern,Wenn die Türken ein Präsidialsystem befürworten?</text:span></text:p>
            <text:p text:style-name="P694">&gt;BRD-<text:span text:style-name="T582">Merkel </text:span>hat ihre Nordafrikareise fortgesetzt. Von Ägypten nach Tunesien.<text:line-break/>Dazu Linda <text:span text:style-name="T582">Zervakis: </text:span>engere Zusammenarbeit bei <text:span text:style-name="T582">Identifizierung</text:span> und <text:span text:style-name="T582">Rückführung</text:span> <text:span text:style-name="T4">abgelehnter</text:span> <text:span text:style-name="T582">Asylbewerber.</text:span> Tunesier ohne Bleiberecht zügiger „zurückgeführt“ werden. BRD will im Gegenzug Rückkehrer finanziell unterstützen.</text:p>
            <text:p text:style-name="P694">&gt;US<text:span text:style-name="T1413">-</text:span> Kritik an US-Vizepräsident <text:span text:style-name="T582">Pence</text:span> in Erklärungsnot Ärger um e-mail Konto.<text:line-break/>&gt;<text:span text:style-name="T582">Daimler ruft weltweit </text:span>mehrere 100tsd. Fahrzeuge <text:span text:style-name="T1321">(A,B,C,D,E-Klasse) </text:span><text:span text:style-name="T4">zurück</text:span>, Überhitzung im Motorbereich.<text:line-break/><text:span text:style-name="T1321">&gt;Polizeiarbeit und Rainer </text:span><text:span text:style-name="T668">Wendt</text:span><text:span text:style-name="T1321"> das Problem kein Polizist mehr, sondern Gewerkschafter. Trotzdem </text:span><text:span text:style-name="T668">erhielt er Gehalt als Polizist! </text:span><text:span text:style-name="T1321">Dazu Ulrich </text:span><text:span text:style-name="T668">Hagemann</text:span><text:span text:style-name="T1321">/Oliver </text:span><text:span text:style-name="T668">Bendixen: </text:span><text:span text:style-name="T1321">direkte Frage an</text:span><text:span text:style-name="T668"> Wendt<text:line-break/>.. </text:span><text:span text:style-name="T9">direkte Lüge von </text:span><text:span text:style-name="T701">Wendt!</text:span><text:span text:style-name="T698"> <text:s/></text:span><text:span text:style-name="T37">dann holt er die Journalisten zurück und korrigiert seine Aussage! Dazu wird InnenMin. NRW Ralf </text:span><text:span text:style-name="T698">Jäger</text:span><text:span text:style-name="T37"> SPD: lehnt Intervi</text:span><text:span text:style-name="T38">e</text:span><text:span text:style-name="T37">w aus zeitgründen ab! Schriftlich. „das wird schon seit 10Jahren so gemacht!“ Dazu: Verfassungsrechtler Herbert </text:span><text:span text:style-name="T698">von Arnim</text:span><text:span text:style-name="T37">: </text:span><text:span text:style-name="T9">sich von der „Gegenseite“ für seine Arbeit bezahlen zu lassen, das geht gar nicht</text:span><text:span text:style-name="T37">. <text:s/></text:span><text:span text:style-name="T41"><text:s text:c="2"/>PQC</text:span></text:p>
            <text:p text:style-name="P689">&gt;Wetter</text:p>
          </table:table-cell>
          <table:table-cell table:style-name="Tabelle1.C2" office:value-type="string">
            <text:p text:style-name="P532">14:17</text:p>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27"/>
            <text:p text:style-name="P327"/>
          </table:table-cell>
          <table:table-cell table:style-name="Tabelle1.C2" office:value-type="string">
            <text:p text:style-name="P6"/>
          </table:table-cell>
        </table:table-row>
        <table:table-row>
          <table:table-cell table:style-name="Tabelle1.A2" office:value-type="string">
            <text:p text:style-name="P648">RR274</text:p>
          </table:table-cell>
          <table:table-cell table:style-name="Tabelle1.A2" office:value-type="string">
            <text:p text:style-name="P363"><text:span text:style-name="T410">0</text:span><text:span text:style-name="T408">5</text:span><text:span text:style-name="T410">/03/</text:span><text:span text:style-name="T408">17/138MB/</text:span><text:span text:style-name="T1148">WDR 5 - Dok 5 - </text:span><text:span text:style-name="T135">Vergewaltigung als Kriegsstrategie</text:span></text:p>
            <text:p text:style-name="P648">WDR 5 Dok 5 - Das Feature: Ist die Vergewaltigung von Frauen eine besonders effektive Kriegswaffe? Was bringt Soldaten oder Polizisten dazu, ihre Macht auf diese Weise zu demonstrieren? <text:soft-page-break/>Steckt eine Strategie dahinter, selbst wenn Befehle von Oben oft nicht nachweisbar sind? Von: Mechthild Müser; Redaktion: Dorothea Runge; Produktion: WDR/DKultur/BR 2015</text:p>
            <text:p text:style-name="P648"/>
            <text:p text:style-name="P718">...<text:span text:style-name="T1232">leider zu stark eine AGITPROP gegen Serbien, zu wenig weltweite Sicht!</text:span></text:p>
            <text:p text:style-name="P362"/>
          </table:table-cell>
          <table:table-cell table:style-name="Tabelle1.C2" office:value-type="string">
            <text:p text:style-name="P368">53:59</text:p>
          </table:table-cell>
        </table:table-row>
        <table:table-row>
          <table:table-cell table:style-name="Tabelle1.A2" office:value-type="string">
            <text:p text:style-name="P661"/>
          </table:table-cell>
          <table:table-cell table:style-name="Tabelle1.A2" office:value-type="string">
            <text:p text:style-name="P362">RR275_<text:span text:style-name="T1233">frei</text:span></text:p>
          </table:table-cell>
          <table:table-cell table:style-name="Tabelle1.C2" office:value-type="string">
            <text:p text:style-name="P6"/>
          </table:table-cell>
        </table:table-row>
        <table:table-row>
          <table:table-cell table:style-name="Tabelle1.A2" office:value-type="string">
            <text:p text:style-name="P661"/>
          </table:table-cell>
          <table:table-cell table:style-name="Tabelle1.A2" office:value-type="string">
            <text:p text:style-name="P365">RR276__<text:span text:style-name="T1233">frei</text:span></text:p>
          </table:table-cell>
          <table:table-cell table:style-name="Tabelle1.C2" office:value-type="string">
            <text:p text:style-name="P6"/>
          </table:table-cell>
        </table:table-row>
        <table:table-row>
          <table:table-cell table:style-name="Tabelle1.A2" office:value-type="string">
            <text:p text:style-name="P901">RR277</text:p>
          </table:table-cell>
          <table:table-cell table:style-name="Tabelle1.A2" office:value-type="string">
            <text:p text:style-name="P375"><text:span text:style-name="T837">06/03/17/2,</text:span><text:span text:style-name="T842">9</text:span><text:span text:style-name="T837">GB</text:span><text:span text:style-name="T865">/</text:span><text:span text:style-name="T864">3sat - <text:s text:c="3"/></text:span><text:span text:style-name="T831">avi</text:span><text:span text:style-name="T864"> <text:s text:c="6"/></text:span><text:span text:style-name="T811"><text:s/></text:span><text:span text:style-name="T808">Planet der Spatzen</text:span><text:span text:style-name="T861"> <text:s text:c="5"/></text:span><text:span text:style-name="T875">sehr schön! </text:span><text:span text:style-name="T863"><text:s text:c="7"/></text:span><text:span text:style-name="T866">Tierfilm</text:span></text:p>
            <text:p text:style-name="P902">Film von Kurt Mayer <text:s text:c="13"/>aus der ORF-Reihe "Universum"</text:p>
            <text:p text:style-name="P881"> Es gibt praktisch keinen Ort, wo es neben Menschen nicht auch Spatzen gibt. Der Film begleitet in einer Reise um die Welt die Spatzen - die ältesten Kulturfolger und unsere Mitbewohner. In spektakulären Bildern erzählt er kleine Geschichten von Spatzen und Spatzen sowie von Spatzen und Menschen. Es geht ebenso um den kleinen Spatz in Kairo, der erstmals ein Weibchen sucht, wie um das Spatzenkind in New York, das sein Nest verlässt.<text:line-break/> <text:s text:c="2"/><text:span text:style-name="T1148">Und es geht auch um all die Spatzen in Peking, die sich am Vogelmarkt in höchste Gefahr begeben, nur weil sie dort Futter und Gesellschaft finden, um den kleinen frierenden Spatz im winterlichen Moskau, der sich auf Futtersuche in einen kleinen Kiosk verirrt, mitten unter die Menschen. Menschen spielen bei den Sperlingen generell eine entscheidende Rolle - seit mehr als 10 000 Jahren folgen sie uns, ohne sich dabei domestizieren zu lassen. Sie haben sich die "Menschenwelt" auf ihre Art erobert. Je nach Naturgegebenheiten, Klima oder Architektur haben auch sie sich dort häuslich eingerichtet, wo wir uns angesiedelt haben. </text:span></text:p>
          </table:table-cell>
          <table:table-cell table:style-name="Tabelle1.C2" office:value-type="string">
            <text:p text:style-name="P404">1:10:00</text:p>
          </table:table-cell>
        </table:table-row>
        <table:table-row>
          <table:table-cell table:style-name="Tabelle1.A2" office:value-type="string">
            <text:p text:style-name="P678">RR278</text:p>
          </table:table-cell>
          <table:table-cell table:style-name="Tabelle1.A2" office:value-type="string">
            <text:p text:style-name="P919"><text:span text:style-name="T150">06/03/17/</text:span><text:span text:style-name="T152">75KB/</text:span><text:span text:style-name="T158">Telepolis</text:span><text:span text:style-name="T152"> <text:s text:c="8"/></text:span><text:span text:style-name="T344">Herrschaft-Gewalt <text:s text:c="3"/></text:span><text:span text:style-name="T186"><text:s/></text:span><text:span text:style-name="T187">sehr sehr wichtig!</text:span><text:span text:style-name="T186"> <text:s/></text:span><text:span text:style-name="T344"><text:s text:c="6"/></text:span><text:span text:style-name="T201"><text:s/></text:span><text:span text:style-name="T360"><text:line-break/></text:span><text:span text:style-name="T355">Wie Beherrschte an der über sie ausgeübten Herrschaft mitwirken</text:span></text:p>
            <text:p text:style-name="P376"><text:span text:style-name="T1243">von</text:span>  Marcus Klöckner<text:line-break/>Wohl jeder hat eine Vorstellung davon, was körperliche Gewalt bedeutet. Mit symbolischer Gewalt können hingegen oft noch nicht einmal diejenigen etwas anfangen, die ihr ausgesetzt sind. Im Interview mit Telepolis erklärt der Soziologe Robert Schmidt, <text:span text:style-name="T1369">was </text:span><text:span text:style-name="T704">symbolische Gewalt</text:span><text:span text:style-name="T1369"> ist, wie sie sich bemerkbar macht, warum sie oft verkannt wird und warum es so schwer ist, sich gegen sie zu wehren</text:span><text:span text:style-name="T28">.</text:span><text:span text:style-name="T44"> <text:s text:c="2"/></text:span><text:span text:style-name="T699">....</text:span><text:line-break/></text:p>
          </table:table-cell>
          <table:table-cell table:style-name="Tabelle1.C2" office:value-type="string">
            <text:p text:style-name="P719">Papier</text:p>
          </table:table-cell>
        </table:table-row>
        <table:table-row>
          <table:table-cell table:style-name="Tabelle1.A2" office:value-type="string">
            <text:p text:style-name="P888">RR279</text:p>
          </table:table-cell>
          <table:table-cell table:style-name="Tabelle1.A2" office:value-type="string">
            <text:p text:style-name="P384"><text:span text:style-name="T837">06/03/17/</text:span><text:span text:style-name="T848">1,9</text:span><text:span text:style-name="T838">GB/</text:span><text:span text:style-name="T864">3sat <text:s text:c="4"/></text:span><text:span text:style-name="T828"><text:s/></text:span><text:span text:style-name="T829">mkv</text:span><text:span text:style-name="T864"> <text:s text:c="4"/></text:span><text:span text:style-name="T808"><text:s/>Wenn Tiere sich verlieben <text:s text:c="5"/></text:span><text:span text:style-name="T824"><text:s/></text:span><text:span text:style-name="T825">sehr sehr schön!</text:span><text:span text:style-name="T824"> </text:span><text:span text:style-name="T808"><text:s/></text:span><text:span text:style-name="T871">Tierfilm</text:span></text:p>
            <text:p text:style-name="P900"><text:s/>Film von Mark Fletcher </text:p>
            <text:p text:style-name="P878"><text:span text:style-name="T582"> Beim Partner des Begehrens zu landen</text:span> - dafür setzen Männchen und Weibchen in der Tierwelt alle Hebel in Bewegung. Dann ist keine Anstrengung zu groß und kein Trick zu ungewöhnlich. Die Überzeugungsstrategien könnten kaum unterschiedlicher sein: Oft sind es die Männchen, die spektakuläre Darbietungen zeigen, um die Gunst der Auserwählten zu erlangen. Der Kampf um das attraktivste Weibchen ist ein harter, das weiß der männliche Part der Tierwelt. Und so versuchen die Männchen mit akrobatischen Tanzeinlagen zu punkten, mit ihrem virtuosen Gesang zu beeindrucken oder die Partnerin mit einer aufwendig dekorierten Behausung <text:span text:style-name="T1148">zu überzeugen.<text:line-break/> <text:s text:c="2"/></text:span>Was die Begehrte überzeugen kann, ist höchst unterschiedlich: So spielt der Geruch bei einigen Lemuren-Arten auf Madagaskar eine wesentliche Rolle. Die Männchen benutzen ein bestimmtes Sekret, um die Weibchen zu umgarnen. Die Duftproben verraten Gesundheitszustand und Funktionstüchtigkeit des Abwehrsystems der Männchen und entscheiden darüber, wer bei den Weibchen gute Karten hat. Bei den Zwergflamingos hingegen spielt Symmetrie eine große Rolle: Geduldig suchen die Weibchen nach dem perfekten Gleichklang, der im Rahmen der synchronisierten Bewegungsmuster der Gruppenbalz dargeboten wird.<text:line-break/> <text:s text:c="2"/>Selten leisten auch die Weibchen aktive Überzeugungsarbeit. Ihre Waffen sind zumeist ein wenig effektiver. Eine Eisbärin etwa geizt nicht mit ihren Reizen, wenn das Männchen nicht so ganz bei der Sache ist. Für Artgenossen unwiderstehlich räkelt sie sich im arktischen Schnee - und animiert jeden noch so müden Eisbären. Gorilla-Weibchen wiederum haben einen anderen Zugang: Wenn sie sich für ein bestimmtes Männchen entschieden haben, dieses aber kein Interesse zeigt, kommen Strategie und taktisches Verständnis zum Einsatz. Ihr Mittel: Ausgelassenes Flirten mit anderen Männchen. Meist führt dieses Verhalten zum gewünschten Erfolg - nämlich zum Umdenken beim Angebeteten. Eine Prise Eifersucht entfaltet also seine Wirkung, wenn das gemeinsame Glück Startschwierigkeiten hat.<text:line-break/><text:soft-page-break/> <text:s text:c="2"/>Das Liebesleben der Tiere kennt auch zahlreiche Beispiele monogamer Langzeitbeziehungen, gelegentlich verleiten aber gerade diese Verbindungen zu verbotenen Liebschaften. In einem Rudel arktischer Wölfe führt das oft zu Konflikten. Bei den thailändischen Gibbons ist das Gegenteil zu beobachten: Aufgrund der Polygamie weiß keines der Männchen, ob der Nachwuchs des Nachbarn nicht sein eigener ist. Die Folge sind weniger Übergriffe zwischen den Sippschaften. Dank der Seitensprünge der Gibbons scheint der Familienfrieden also gesichert.<text:line-break/> <text:s text:c="2"/>Lebenslange Treue - auch die hat das Tierreich zu bieten. Ein Beispiel hierfür sind die Tannenzapfenechsen: Ob tiefe Zuneigung oder pragmatische Zusammenarbeit die festen Bande sichert, ist für die Wissenschaft nach wie vor ein Geheimnis. Außergewöhnlich: Die Treue der in Australien vorkommenden Reptilien reicht sogar über den Tod hinaus. Stirbt einer der Partner, bleibt der andere noch tagelang an seiner Seite.</text:p>
          </table:table-cell>
          <table:table-cell table:style-name="Tabelle1.C2" office:value-type="string">
            <text:p text:style-name="P404">43:44</text:p>
          </table:table-cell>
        </table:table-row>
        <table:table-row>
          <table:table-cell table:style-name="Tabelle1.A2" office:value-type="string">
            <text:p text:style-name="P888">RR280</text:p>
          </table:table-cell>
          <table:table-cell table:style-name="Tabelle1.A2" office:value-type="string">
            <text:section text:style-name="Sect1" text:name="dds0st-accordion">
              <text:p text:style-name="P829"><text:span text:style-name="T765">06/03/17/</text:span><text:span text:style-name="T767">269MB/</text:span><text:span text:style-name="T753">PHOENIX - <text:s text:c="10"/></text:span><text:span text:style-name="T780">Deutschlands große Clans<text:line-break/> </text:span><text:span text:style-name="T753">(2_4) <text:s text:c="2"/></text:span><text:span text:style-name="T756">Die C&amp;A-Story <text:s text:c="3"/></text:span><text:span text:style-name="T753"><text:s/>Film von Manfred Oldenburg und Annebeth Jacobsen <text:s text:c="3"/></text:span><text:span text:style-name="T775"><text:s/></text:span><text:span text:style-name="T776">Anfang fehlt!<text:line-break/></text:span><text:span text:style-name="T730">Wenn ein Familienunternehmen die Bezeichnung "Clan" verdient, dann ist es C&amp;A: Eine der größten und beliebtesten Kaufhaus-Ketten für Bekleidung ist im Besitz einer weit verzweigten Sippe, der über 500 Mitglieder angehören. Die Brenninkmeyers - so der Name der Großfamilie - zählen mit einem geschätzten Vermögen von mehr als 25 Milliarden Euro zu den reichsten Familien Europas. Wie die meisten der Superreichen leben auch sie weitgehend zurückgezogen, scheuen die Öffentlichkeit und achten peinlichst genau darauf, dass ihr Name nicht allzu oft in der Presse erscheint.<text:line-break/> <text:s text:c="2"/></text:span><text:span text:style-name="T753">Die Anfänge des Bekleidungsimperiums liegen weit zurück. Im 19. Jahrhundert machen sich die Brüder Clemens und August Brenninkmeyer aus dem kleinen Städtchen Mettingen auf, um im benachbarten Holland als wandernde Tuchhändler ihren Lebensunterhalt zu verdienen und sich später mit ihrem ersten Geschäft niederzulassen: C&amp;A - Clemens und August. Statt wie bisher Mode nach Maß anzufertigen, krempeln ihre Nachfahren mit einer revolutionären Idee die gesamte Textil-Welt um: Sie fertigen "Mode von der Stange", bieten Kleider in Konfektionsgrößen an. "C&amp;A waren Pioniere, weil sie durch die Kleidung, die sie mit geringer Gewinnmarge in großen Mengen verkauft haben, im Grunde eine "Demokratisierung der Mode" bewirkt haben. Das heißt: Es war jetzt nicht nur das Privileg der oberen Schichten, sich auch Alltagskleidung neu leisten zu können, sondern auch in den unteren Schichten war man jetzt in der Lage, sich anständige Kleidung, auch modische Kleidung für nicht allzu viel Geld zu kaufen", erklärt der Historiker Prof. Mark Spoerer.Grundstein für den Erfolg<text:line-break/>Doch Clemens und August legen nicht nur den Grundstein für das erfolgreiche Familienunternehmen, das heute bereits in der sechsten Generation besteht. Bis heute gelten dem Clan feste Wertvorstellungen als Richtschnur für sämtliche Lebensbereiche: in Sachen Geld, Moral und Liebe. "Die Familie hat sehr starke Überzeugungen und das sind natürlich Werte, die sie auch im eigenen Unternehmen den Mitarbeitern und Führungskräften oktroyiert haben", sagt der Journalist Jens Bergmann: "Man hatte katholisch zu sein. Man hatte glücklich verheiratet zu sein, oder jedenfalls so zu tun. Man hatte nicht mit dem Ferrari vorzufahren und das hat auch sehr gut funktioniert über lange Jahrzehnte. Irgendwann war es dann natürlich nicht mehr zeitgemäß." Im 21. Jahrhundert steht der Clan vor der großen Herausforderung, einerseits den Familientraditionen gerecht zu werden, andererseits nicht den Anschluss zu verlieren.<text:line-break/>Bisher ist C&amp;A der Spagat zwischen Anspruch und Wirklichkeit immer wieder geglückt, zum Beispiel, als der Minirock Ende der 60er Jahre die Generationen spaltete. "Die waren ganz weit vorne mit ihren Designern, die Modetrends entdeckt haben", erklärt die Autorin Bettina Weiguny. "Es war gleich sehr umstritten, dieses kurze Kleidungsstück. Und damals waren es die Brenninkmeyers, dieser katholische Familien-Clan, der gesagt hat: "Der Minirock ist das, was sich durchsetzen wird." Und sie hatten die Miniröcke vor allen anderen in den Geschäften und haben damit dem Minirock im Massenmarkt zum Durchbruch verholfen."Ähnlich anpassungsfähig verhält sich der Clan auch im sogenannten "Dritten Reich". Als streng gläubige Katholiken mit niederländischem Pass verbindet die Brenninkmeyers zunächst nichts mit den Nazis. Dann jedoch wird die Sippe verdächtigt, jüdische Wurzeln zu haben und muss sich verteidigen. Als auch der Nachweis der "rein arischen Abstammung" nichts hilft, wendet sich der Clan ratsuchend an Reichsmarschall Hermann Göring.<text:line-break/> <text:s text:c="2"/>Der lässt die Brenninkmeyers seine Gunst freilich etwas kosten. Ein paar erlesene Gemälde zum Geburtstag des hohen NS-Funktionärs und schon können die Großfilialisten ihre Geschäfte weiter </text:span><text:soft-page-break/><text:span text:style-name="T753">ausbauen. Erst vor kurzem öffneten die Brenninkmeyers ihre Archive dem Historiker Prof. Mark Spoerer, der zu seinen Ergebnissen im Film Stellung bezieht. Die C&amp;A-Story zeichnet ein überraschendes Portrait eines traditionsbewussten Clans. Einst war C&amp;A seiner Zeit weit voraus. Nun muss sich weisen, ob das Unternehmen auch auf der Leitungsebene über den eigenen Schatten springt und für die Zukunft gewappnet ist.<text:line-break/></text:span></text:p>
            </text:section>
            <text:p text:style-name="P875"/>
          </table:table-cell>
          <table:table-cell table:style-name="Tabelle1.C2" office:value-type="string">
            <text:p text:style-name="P404">04:47</text:p>
          </table:table-cell>
        </table:table-row>
        <table:table-row>
          <table:table-cell table:style-name="Tabelle1.A2" office:value-type="string">
            <text:p text:style-name="P402">RR281</text:p>
          </table:table-cell>
          <table:table-cell table:style-name="Tabelle1.A2" office:value-type="string">
            <text:p text:style-name="P401"><text:span text:style-name="T437">06/03/17/</text:span><text:span text:style-name="T416">417MB/</text:span>PHOENIX - <text:span text:style-name="T75">TAGESSCHAU </text:span><text:s text:c="2"/><text:span text:style-name="T497">mit Gebärden</text:span></text:p>
            <text:p text:style-name="P536">&gt; <text:span text:style-name="T582">SPD</text:span>: alle Arbeitlosen sollen länger Geld und <text:s/>ein Recht auf Qualifizierung bekommen. Damit sollen die Fehler der Agenda 2010 beseitigt werden.<text:line-break/>CDU Peter<text:span text:style-name="T582"> Tauber</text:span>: ...dann ist das eben der falsche Ansatz, ich qualifiziere und dann darf er noch 2Jahre Arbeitslosengeld eins <text:s/>beziehen.</text:p>
            <text:p text:style-name="P536">&gt;BRD-<text:span text:style-name="T582">Merkels </text:span>Reaktion auf <text:span text:style-name="T582">Erdogan</text:span> Äußerungen (Nazi Vergleich) Verbot von Wahlauftritten türk. Minister. Auftritt von türk. AussMin. ist abgesagt wegen Brandschutzverordnung.</text:p>
            <text:p text:style-name="P537">&gt;<text:span text:style-name="T582">US-Trump</text:span> unterzeichnet neues (3Monate) Einreiseverbot für 6 vornehmlich muslimischer Staaten. Dazu Ina Ruck: ...drei Minister erklären...<text:span text:style-name="T1322">u.a.AussenMin. <text:s/>Rex </text:span><text:span text:style-name="T669">Tillerman</text:span><text:span text:style-name="T1322">. <text:s/>Just.Min. Jeff S</text:span><text:span text:style-name="T669">essions</text:span><text:span text:style-name="T1322"> Betroffen: Syrien Lybien, Iran, Jemen, Somalia, Sudan. Pauschales Einreiseverbot und Terrorverdacht. Landesweite Proteste gegen das Einreiseverbot. </text:span></text:p>
            <text:p text:style-name="P537"><text:span text:style-name="T1322">&gt;</text:span><text:span text:style-name="T669">Präsidentenwahl in Frankreich</text:span><text:span text:style-name="T1322">, Konservative halten an umstrittenen (Vetternwirtschaft) Kandidaten </text:span><text:span text:style-name="T669">Fillon</text:span><text:span text:style-name="T1322"> fest.</text:span></text:p>
            <text:p text:style-name="P538"><text:span text:style-name="T1322">&gt;</text:span><text:span text:style-name="T669">Vierer-Gipfel zur Zukunft der EU</text:span><text:span text:style-name="T1322">. BRD-</text:span><text:span text:style-name="T669">Merkel</text:span><text:span text:style-name="T1322"> und F. </text:span><text:span text:style-name="T669">Hollande</text:span><text:span text:style-name="T1322"> für EU der „verschiedenen Geschwindigkeiten“. <text:s/></text:span><text:span text:style-name="T498">Blah, blah </text:span><text:span text:style-name="T1322">von </text:span><text:span text:style-name="T669">Hollande</text:span><text:span text:style-name="T1322"> und </text:span><text:span text:style-name="T669">Merkel.</text:span><text:span text:style-name="T1322"> </text:span></text:p>
            <text:p text:style-name="P538"><text:span text:style-name="T1323">&gt;</text:span><text:span text:style-name="T670">BER-Chef wird abgelöst</text:span><text:span text:style-name="T1323">, </text:span><text:span text:style-name="T670">Mühlenfeld</text:span><text:span text:style-name="T1323"> weg, dafür </text:span><text:span text:style-name="T670">Lüdke-Dahldrupp</text:span><text:span text:style-name="T1323">. Der entlassene Bauleiter </text:span><text:span text:style-name="T670">Marx</text:span><text:span text:style-name="T1323"> wird zurückgeholt.</text:span><text:line-break/></text:p>
          </table:table-cell>
          <table:table-cell table:style-name="Tabelle1.C2" office:value-type="string">
            <text:p text:style-name="P539">07:48</text:p>
          </table:table-cell>
        </table:table-row>
        <table:table-row>
          <table:table-cell table:style-name="Tabelle1.A2" office:value-type="string">
            <text:p text:style-name="P1"/>
          </table:table-cell>
          <table:table-cell table:style-name="Tabelle1.A2" office:value-type="string">
            <text:p text:style-name="P374"/>
            <text:p text:style-name="P374"/>
          </table:table-cell>
          <table:table-cell table:style-name="Tabelle1.C2" office:value-type="string">
            <text:p text:style-name="P6"/>
          </table:table-cell>
        </table:table-row>
        <table:table-row>
          <table:table-cell table:style-name="Tabelle1.A2" office:value-type="string">
            <text:p text:style-name="P477">RR283</text:p>
          </table:table-cell>
          <table:table-cell table:style-name="Tabelle1.A2" office:value-type="string">
            <text:p text:style-name="P733"><text:span text:style-name="T771">0</text:span><text:span text:style-name="T772">7</text:span><text:span text:style-name="T771">/03/17/</text:span><text:span text:style-name="T773">MB/</text:span><text:span text:style-name="T769">DLF</text:span><text:span text:style-name="T781"> <text:s text:c="18"/></text:span><text:span text:style-name="T332">Nestor Machno</text:span><text:span text:style-name="T279"> <text:s text:c="9"/></text:span><text:span text:style-name="T184">mit Manuskript</text:span><text:span text:style-name="T182"> <text:s text:c="2"/></text:span><text:span text:style-name="T279"><text:s text:c="11"/></text:span><text:span text:style-name="T287">Feat</text:span><text:span text:style-name="T279"><text:line-break/></text:span><text:span text:style-name="T257">und seine ukrainische anarchistische Volksarmee</text:span><text:span text:style-name="T279"> <text:s/>"Erinnert Euch an mich" <text:s text:c="3"/>Von Mark </text:span><text:span text:style-name="T257">Zak</text:span></text:p>
            <text:p text:style-name="P640">Der russische Bürgerkrieg von 1917 bis 1921. Nirgendwo wütete er so brutal und vernichtend wie in der Ukraine. Hier fanden die blutigsten Schlachten, die schwersten Epidemien, die meisten Judenpogrome statt. <text:line-break/>Die selbst ernannte "Revolutionäre Aufständische Armee der Ukraine", eine Bauern-Partisanen-Truppe unter dem Kommando des Anarchisten Nestor <text:span text:style-name="T582">Machno</text:span>, kämpfte gegen alle: Weiße Garde, ukrainische Nationalisten, deutsch-österreichische Truppen und Rote Armee und versuchte im Südosten des Landes eine herrschaftsfreie Gesellschaft aufzubauen. Nestor <text:span text:style-name="T582">Machno</text:span>, von der sowjetischen Geschichtsschreibung zum Banditen degradiert, von den Anarchisten in aller Welt als Held, als <text:span text:style-name="T4">ukrainischer Che Guevara </text:span>verherrlicht, hat mit seinen Freischärlern den Ausgang des Bürgerkriegs zu Gunsten der Bolschewiki entscheidend beeinflusst.</text:p>
            <text:p text:style-name="P640">Wer war dieser Mann, der 1934 in Paris starb? Zeitzeugen erinnern sich. <text:s/>DLF 2017</text:p>
            <text:p text:style-name="P723">auch auf DB_046-<text:span text:style-name="T857">Zz153</text:span><text:span text:style-name="T858">-2</text:span></text:p>
          </table:table-cell>
          <table:table-cell table:style-name="Tabelle1.C2" office:value-type="string">
            <text:p text:style-name="P476">42:06</text:p>
          </table:table-cell>
        </table:table-row>
        <table:table-row>
          <table:table-cell table:style-name="Tabelle1.A2" office:value-type="string">
            <text:p text:style-name="P896">RR284</text:p>
          </table:table-cell>
          <table:table-cell table:style-name="Tabelle1.A2" office:value-type="string">
            <text:p text:style-name="P384"><text:span text:style-name="T837">0</text:span><text:span text:style-name="T836">7</text:span><text:span text:style-name="T837">/03/17/</text:span><text:span text:style-name="T847">1,7</text:span><text:span text:style-name="T838">GB/</text:span><text:span text:style-name="T864">3sat - <text:s text:c="6"/></text:span><text:span text:style-name="T811"><text:s text:c="3"/></text:span><text:span text:style-name="T808">Göttervögel - Galgenvögel <text:s text:c="4"/></text:span><text:span text:style-name="T870"><text:s/></text:span><text:span text:style-name="T871">Tierfilm</text:span></text:p>
            <text:p text:style-name="P385"><text:span text:style-name="T871"><text:s/>Film von Jan Haft <text:s text:c="8"/></text:span><text:span text:style-name="T818">Anfang fehlt! <text:s text:c="29"/></text:span><text:span text:style-name="T822"><text:s text:c="7"/></text:span><text:span text:style-name="T821">vollständiger auf DB_031-HH265!!!</text:span><text:span text:style-name="T871"><text:line-break/></text:span><text:span text:style-name="T730">Um den Kolkraben ranken sich zahlreiche Mythen und Sagen - wie in Wilhelm Buschs "Hans Huckebein" oder <text:s/>der Fabel von Fuchs und Rabe. Das Verhältnis von Mensch zu Rabe war stets zwiespältig.Faszination und Abscheu gegenüber den schwarzen Vögeln waren immer zwei Seiten einer Medaille. Keine Hexe kam ohne Rabe aus. Als Galgenvogel war er verschrien, weil man den Aasfresser auf Schlachtfeldern als Leichenfledderer beobachten konnte.<text:line-break/> <text:s text:c="2"/></text:span><text:span text:style-name="T864">Heute plündern die größten heimischen Singvögel eher Mülldeponien, und es kann schon vorkommen, dass ein schlafender Alpenbauer um seine Brotzeit gebracht wird. Faszinierend ist schon die Naturgeschichte des Kolkraben: Raben paaren sich erst mit fünf Jahren und leben in Zweiergemeinschaften. Ihre Balz gehört zu den beeindruckendsten Schauspielen in der europäischen Vogelwelt: senkrechte und steile Sturzflüge, begleitet von knarrenden und glockentönenden Rufen.Einst hemmungslos verfolgt sind die Kolkraben in weiten Teilen Deutschlands verschwunden. </text:span><text:soft-page-break/><text:span text:style-name="T864">Die Alpen waren ihr wichtigstes Rückzugsgebiet. Vor fantastischer Kulisse lassen sich hier damals wie heute die Flugspiele eines Rabenpaares mit seinen Jungvögeln beobachten. Mancherorts, etwa in Brandenburg, feiert der Götter- und Galgenvogel heute ein Comeback.In der heimischen Natur gibt es aber noch eine ganze Reihe andere, interessante Rabenverwandte. Raben- und Saatkrähen etwa, die von vielen Menschen als Plage empfunden werden. Der Eichelhäher, der sich seinen eigenen Wald pflanzt, die "diebische" Elster und ihre kaum bekannte Verwandte, die Blauelster. Rabenvögel gelten gemeinhin als intelligent. Die rotschnabelige Alpenkrähe konnte sich nicht anpassen und ist bei uns ausgestorben, während ihre Schwester mit dem gelben Schnabel, die Alpendohle, Bergwanderer anbettelt oder die Schulhöfe nach weggeworfenen Pausenbroten absucht. Selbst der wohl schlaueste Rabenvogel, der Kolkrabe, tut sich schwer, unser Land wieder zu besiedeln. Was ist also dran am schlauen Raben?</text:span></text:p>
          </table:table-cell>
          <table:table-cell table:style-name="Tabelle1.C2" office:value-type="string">
            <text:p text:style-name="P404">38:41</text:p>
          </table:table-cell>
        </table:table-row>
        <table:table-row>
          <table:table-cell table:style-name="Tabelle1.A2" office:value-type="string">
            <text:p text:style-name="P889">RR285</text:p>
          </table:table-cell>
          <table:table-cell table:style-name="Tabelle1.A2" office:value-type="string">
            <text:p text:style-name="P386"><text:span text:style-name="T837">0</text:span><text:span text:style-name="T836">7</text:span><text:span text:style-name="T837">/03/17/</text:span><text:span text:style-name="T842">223MB/</text:span><text:span text:style-name="T864">arte - <text:s text:c="2"/></text:span><text:span text:style-name="T809">Syrien</text:span><text:span text:style-name="T808"> <text:s/></text:span><text:span text:style-name="T864"><text:s text:c="8"/></text:span></text:p>
            <text:p text:style-name="P405"><text:span text:style-name="T1244">Journalistin und Filmemacherin Anne</text:span><text:span text:style-name="T623"> Poiret</text:span><text:span text:style-name="T1244"> im </text:span>Gespräch über die, bis jetzt, ergebnislosen Verhandlungen.</text:p>
            <text:p text:style-name="P405"><text:span text:style-name="T864">Was halten Sie von der Berichterstattung der Journalisten aus Syrien? </text:span><text:span text:style-name="T867">Anne</text:span><text:span text:style-name="T862"> Poiret </text:span><text:span text:style-name="T864">Antwortet ausweichend: sie bekam kein Visum für Syrien, weil „arte-Leute“ nicht willkommen sind.</text:span></text:p>
            <text:p text:style-name="P377"/>
          </table:table-cell>
          <table:table-cell table:style-name="Tabelle1.C2" office:value-type="string">
            <text:p text:style-name="P406">03:57</text:p>
          </table:table-cell>
        </table:table-row>
        <table:table-row>
          <table:table-cell table:style-name="Tabelle1.A2" office:value-type="string">
            <text:p text:style-name="P890">RR286</text:p>
          </table:table-cell>
          <table:table-cell table:style-name="Tabelle1.A2" office:value-type="string">
            <text:p text:style-name="P387"><text:span text:style-name="T837">0</text:span><text:span text:style-name="T836">7</text:span><text:span text:style-name="T837">/03/17/</text:span><text:span text:style-name="T843">1,8</text:span><text:span text:style-name="T838">GB/</text:span><text:span text:style-name="T864">arte - </text:span><text:span text:style-name="T808">Vermisst Syriens geheime Kriegswaffe <text:line-break/></text:span><text:span text:style-name="T861">Sechs Jahre Krieg <text:s text:c="10"/></text:span><text:span text:style-name="T864"><text:s/>Dokumentation Frankreich 2015 <text:s text:c="27"/></text:span><text:span text:style-name="T817"><text:s/></text:span><text:span text:style-name="T818">ist das Agitprop?</text:span></text:p>
            <text:p text:style-name="P388"><text:span text:style-name="T730">Seit 2011 bestimmt der Bürgerkrieg den Alltag in Syrien. Mehrere Hunderttausend Menschen fielen dem Konflikt bereits zum Opfer, Millionen sind auf der Flucht. Doch darüber hinaus sind allein in den ersten vier Kriegsjahren weitere rund hunderttausend Personen verschwunden. Das syrische Regime hat einen bis ins Detail durchdachten Todesapparat aufgebaut: Willkür, Grausamkeit und Folter sind an der Tagesordnung.<text:line-break/> <text:s text:c="2"/></text:span><text:span text:style-name="T864">In Syrien und der gesamten Region lassen alle Konfliktparteien unliebsame Gegner einfach verschwinden. Wird irgendwann bekannt, wie viele Menschen in den Gefängnissen gefoltert und ermordet wurden? Wo werden die Verschleppten festgehalten? Und welche Rolle spielt ihr Schicksal in den diplomatischen Verhandlungen mit den syrischen Machthabern?<text:line-break/> <text:s text:c="2"/></text:span><text:span text:style-name="T730">Das syrische Regime hat einen bis ins Detail durchdachten Todesapparat aufgebaut: Willkür, Grausamkeit und Folter sind an der Tagesordnung. Die Peiniger foltern ihre Opfer und fotografieren anschließend die Leichen, die zur leichteren Identifikation mit Nummern versehen werden. Wie in Chile und Argentinien in den 70er Jahren werden die Männer und Frauen an getarnten Orten festgehalten, während die verzweifelten Familien keinerlei Informationen darüber erhalten, ob ihre Angehörigen noch am Leben sind.<text:line-break/> <text:s text:c="2"/>In Amman, Istanbul, Beirut und Paris gelang es Sophie Nivelle-Cardinale und Etienne Huver, mit Opfern und Tätern dieses namenlosen Krieges zu sprechen. Zu Wort kommen Familien im Exil, die mit allen Mitteln versuchen, die Vermissten wiederzufinden; Mütter, die gemeinsam mit ihren Kindern vor der Bedrohung geflohen sind; aber auch freigekommene Inhaftierte, die über die grausamen Methoden in den Geheimgefängnissen des Assad-Regimes berichten. Ehemalige Handlanger und Gefolgsleute des Systems bieten einen verstörenden Einblick in die Todesmaschinerie. Häufig sprechen sie zum ersten Mal über ihre Erfahrungen und wollen unerkannt bleiben.<text:line-break/> <text:s text:c="2"/>Der Dokumentarfilm begleitet zudem Nichtregierungsorganisationen und Vereinigungen, die in den Entführungsfällen ermitteln. Sie identifizieren die Gefangenen und erstellen Opferstatistiken, damit die Betroffenen das Regime von Damaskus eines Tages zur Rechenschaft ziehen können.</text:span></text:p>
          </table:table-cell>
          <table:table-cell table:style-name="Tabelle1.C2" office:value-type="string">
            <text:p text:style-name="P406">35:56</text:p>
          </table:table-cell>
        </table:table-row>
        <table:table-row>
          <table:table-cell table:style-name="Tabelle1.A2" office:value-type="string">
            <text:p text:style-name="P892">RR287</text:p>
          </table:table-cell>
          <table:table-cell table:style-name="Tabelle1.A2" office:value-type="string">
            <text:p text:style-name="P752"><text:span text:style-name="T765">0</text:span><text:span text:style-name="T766">7</text:span><text:span text:style-name="T765">/03/17/</text:span><text:span text:style-name="T770">725</text:span><text:span text:style-name="T767">MB/</text:span><text:span text:style-name="T753">PHOENIX - Plusminus extra <text:s text:c="6"/></text:span><text:span text:style-name="T780">Schlecker vor Gericht</text:span><text:span text:style-name="T782"> </text:span><text:span text:style-name="T753"><text:line-break/></text:span><text:span text:style-name="T756">Vom Drogeriekönig zum Angeklagten <text:s text:c="12"/></text:span><text:span text:style-name="T753">Film von Julian Gräfe</text:span></text:p>
            <text:p text:style-name="P879"> Es war eine der spektakulärsten Pleiten der deutschen Wirtschaftsgeschichte. Als Europas einst größte Drogeriemarkt-Kette Schlecker im Januar 2012 Insolvenz anmeldete, kostete das 25.000 Mitarbeitern und vor allem Mitarbeiterinnen den Job. Rund eine Milliarde Euro betrug die Forderung der Gläubiger. "Es ist nichts mehr da", erklärte die Tochter von Anton Schlecker damals öffentlich. Doch daran hat die Staatsanwaltschaft Stuttgart ihre Zweifel. "Plusminus extra" beleuchtet die Hintergründe der Schlecker-Pleite und die schwierige Ausgangslage von einem solchen Wirtschaftsprozess.<text:line-break/> <text:s text:c="2"/><text:span text:style-name="T1148">Es war eine der spektakulärsten Pleiten der deutschen Wirtschaftsgeschichte. Als Europas einst </text:span><text:soft-page-break/><text:span text:style-name="T1148">größte Drogeriemarkt-Kette Schlecker im Januar 2012 Insolvenz anmeldete, kostete das 25.000 Mitarbeitern und vor allem Mitarbeiterinnen den Job. Rund eine Milliarde Euro betrug die Forderung der Gläubiger. "Es ist nichts mehr da", erklärte die Tochter von Anton Schlecker damals öffentlich. Doch daran hat die Staatsanwaltschaft Stuttgart ihre Zweifel. Erhebliche Vermögensteile seien vorher innerhalb der Familie zur Seite geschafft worden. Vorsätzlicher Bankrott, falsche Versicherung an Eides statt, gemeinschaftliche Untreue in besonders schwerem </text:span><text:span text:style-name="T1151">Fall.</text:span></text:p>
          </table:table-cell>
          <table:table-cell table:style-name="Tabelle1.C2" office:value-type="string">
            <text:p text:style-name="P540">14:17</text:p>
          </table:table-cell>
        </table:table-row>
        <table:table-row>
          <table:table-cell table:style-name="Tabelle1.A2" office:value-type="string">
            <text:p text:style-name="P891">RR288</text:p>
          </table:table-cell>
          <table:table-cell table:style-name="Tabelle1.A2" office:value-type="string">
            <text:p text:style-name="P383"><text:span text:style-name="T837">0</text:span><text:span text:style-name="T836">7</text:span><text:span text:style-name="T837">/03/17/</text:span><text:span text:style-name="T839">3,9</text:span><text:span text:style-name="T838">GB/</text:span><text:span text:style-name="T864">PHOENIX - Thema <text:s text:c="5"/></text:span><text:span text:style-name="T808">Marshallplan für Afrika?</text:span></text:p>
            <text:p text:style-name="P899"><text:s/>Moderation: Thomas Bade <text:s text:c="10"/><text:span text:style-name="T49"><text:s text:c="2"/></text:span><text:span text:style-name="T523">viel Agitprop!</text:span><text:span text:style-name="T49"> <text:s text:c="5"/></text:span><text:s text:c="10"/><text:span text:style-name="T49"><text:s text:c="14"/></text:span><text:span text:style-name="T59">sehr wichtig!</text:span></text:p>
            <text:p text:style-name="P880"> Am Horn von Afrika bahnt sich eine Katastrophe an. 15 Millionen Menschen sind von Hunger bedroht. Die Ursachen, so sagen Experten, sind überwiegend von Menschenhand gemacht. Neben der anhaltenden Dürre verhindern kriegerische Konflikte, Terror und hemmungslose Ausbeutung der Ressourcen den Aufbau von nachhaltigen Strukturen, die die Länder in eine wirtschaftliche Unabhängigkeit führen können. Was aber tun? Gäste:<text:line-break/><text:span text:style-name="T1240">&gt;</text:span>Dr. Jane <text:span text:style-name="T582">Ayeko</text:span> (Expertin für Entwicklungspolitik in Afrika) <text:line-break/><text:span text:style-name="T1240">&gt;</text:span>Prof. Andreas <text:span text:style-name="T582">Dittmann</text:span> (Experte für Konfliktforschung, Universität Gießen)</text:p>
            <text:p text:style-name="P880"><text:span text:style-name="T1240">&gt;</text:span><text:span text:style-name="T558">49:20</text:span><text:span text:style-name="T1240"> </text:span>Mit der Dokumentation: "<text:span text:style-name="T582">Das große Ackersterben"</text:span>, Film von Claus <text:span text:style-name="T582">Schenk</text:span> <text:line-break/><text:span text:style-name="T1052">Bis 2020 verschwinden weltweit geschätzte 20 Prozent unserer fruchtbaren Böden. Und 2050 wollen rund neun Milliarden Menschen ernährt werden. Die bislang größte Agrar-Katastrophe bahnt sich an. Anlässlich der Global Soil Week, die vom 19. bis zum 23. April 2015 in Berlin statt fand, sendet planet e. eine Dokumentation über die Bemühungen in Äthiopien, fruchtbare Böden für die Ernährung der Bevölkerung zu sichern.<text:line-break/>Intaktes Ackerland wird zum Überlebensfaktor für die Menschheit. Die Bildung einer zehn Zentimeter dicken Humusschicht dauert 2000 Jahre. Doch Erosion und Überschwemmungen, bedingt durch den Klimawandel, sowie konzeptlose Bebauung vernichten Böden im Eiltempo.<text:line-break/>Fehlen die Ackerflächen, bricht die Welternährung irgendwann zusammen. Seit Jahren tobt der Kampf um Böden, und ein Wettbewerb um die fruchtbarsten Flächen findet statt. Vor diesem Hintergrund haben die Vereinten Nationen das Jahr 2015 zum "Internationalen Jahr des Bodens" erklärt. Das große Feldersterben ist vielschichtig. China, viele reiche arabische Länder aber auch Spekulanten aus Deutschland kaufen Agrarflächen auf, wo es nur geht - vor allem in Afrika. Übrig bleiben minderwertige Flächen, die nicht mehr genug Ernten abwerfen. Menschen fliehen, weil die Böden sie nicht mehr ernähren. Die Flüchtlinge kommen auch zu uns - das ist die Prognose vieler Forscher und Politiker.</text:span><text:line-break/> <text:s text:c="3"/><text:span text:style-name="T1148">Bilder von sterbenden Babys und Tierkadaver - am Horn von Afrika bahnt sich eine Katastrophe an. Nach Angaben der Vereinten Nationen sind am Horn von Afrika 15 Millionen Menschen von Hunger bedroht. Betroffen sind Äthiopien, Djibouti, Eritrea und Somalia. Die Ursachen, so sagen Experten, sind überwiegend von Menschenhand gemacht. Neben der anhaltenden Dürre verhindern kriegerische Konflikte, Terror und hemmungslose Ausbeutung der Ressourcen den Aufbau von nachhaltigen Strukturen, die die Länder in eine wirtschaftliche Unabhängigkeit führen können. Droht uns eine neue Flüchtlingswelle?<text:line-break/>Was aber tun? Hilft der Marshallplan des deutschen Entwicklungshilfeministers Gerd </text:span><text:span text:style-name="T1131">Müller</text:span><text:span text:style-name="T1148">? 16 Milliarden Euro fließen aus Deutschland in die weltweite Entwicklungshilfe, doch was bringen sie? Phoenix schaut nach Afrika und diskutiert mit Jane Ayeko (Expertin für Entwicklungspolitik in Afrika) und Prof. Andreas Dittmann (Experte für Konfliktforschung, Universität Gießen).</text:span></text:p>
          </table:table-cell>
          <table:table-cell table:style-name="Tabelle1.C2" office:value-type="string">
            <text:p text:style-name="P513">1:17:27</text:p>
          </table:table-cell>
        </table:table-row>
        <table:table-row>
          <table:table-cell table:style-name="Tabelle1.A2" office:value-type="string">
            <text:p text:style-name="P668">RR289</text:p>
          </table:table-cell>
          <table:table-cell table:style-name="Tabelle1.A2" office:value-type="string">
            <text:p text:style-name="P379"><text:span text:style-name="T437">0</text:span><text:span text:style-name="T416">7</text:span><text:span text:style-name="T437">/03/17/</text:span><text:span text:style-name="T441">617MB/</text:span>3sat - <text:s text:c="16"/><text:span text:style-name="T75">Tagesschau </text:span></text:p>
            <text:p text:style-name="P541">&gt;<text:span text:style-name="T582">Ungarn Grenzzaunausbau</text:span> gegen Flüchtlinge. <text:line-break/>Dazu MinPräs. Viktor <text:span text:style-name="T582">Orban</text:span>: Migration ist das Trojanische Pferd des Terrorismus!</text:p>
            <text:p text:style-name="P541">&gt;<text:span text:style-name="T582">EUGH zur Asylpolitik</text:span>: kein Recht auf „humanitäre Visa“. Gigi <text:span text:style-name="T582">Deppe</text:span> kentern eines Flüchtlingsschiffs. Pressereferent EUGH Hartmut<text:span text:style-name="T582"> Ost</text:span>, kein Recht, weil derzeit nicht geregelt ist, keine Zuständigkeit! Daniel <text:span text:style-name="T582">Thym</text:span> zu den rechtlichen Konsequenzen. Hilfsorganisationen sind enttäuscht, Pro Asyl <text:s/>Karl <text:span text:style-name="T582">Kopp.</text:span></text:p>
            <text:p text:style-name="P542"><text:span text:style-name="T582">&gt;Prozessbeginn </text:span>gegen<text:span text:style-name="T582"> „Gruppe Freital“ </text:span>in Dresden<text:span text:style-name="T582">. </text:span>Der Rechtsterroristen werden Anschläge auf Flüchtlingsunterkünfte und gegen politische Gegner vorgeworfen. Ziel, ein Klima der Angst zu <text:soft-page-break/>erzeugen. Dazu Carsten <text:span text:style-name="T582">Dieckmann</text:span>. <text:span text:style-name="T1324">Bundesanwalt Jörn </text:span><text:span text:style-name="T671">Haunschild,</text:span><text:span text:style-name="T1324"> dann Hintergrund. Angesetzt sind 60 Verhandlungstage.</text:span></text:p>
            <text:p text:style-name="P542"><text:span text:style-name="T1324">&gt;</text:span><text:span text:style-name="T671">BRD-Bischöfe</text:span><text:span text:style-name="T1324"> haben vor „Populismus“ im Umgang mit Flüchtlingen gewarnt. Und forderten mehr Engagement gegen Ungleichheit, um Populisten „das Wasser abzugraben“. Verena Bünten: ...wie umgehen mit dem Populismus im Land... beraten die kath.Bischöfe </text:span><text:span text:style-name="T671">hinter verschlossenen Türen!</text:span></text:p>
            <text:p text:style-name="P542"><text:span text:style-name="T671">&gt;Auftritt vom türk. Minister in Hamburg, </text:span><text:span text:style-name="T1324">warb für die Einführung des Präsidialsystems.</text:span></text:p>
            <text:p text:style-name="P544">Hinweis auf die tagesschau-App</text:p>
            <text:p text:style-name="P543"><text:span text:style-name="T1325">&gt;</text:span><text:span text:style-name="T672">Irak/Mossul</text:span><text:span text:style-name="T1325"> Regierungstruppen haben Westteil der Stadt erobert. In der Altstadt sollen sich noch 750tsd Zivilisten aufhalten.</text:span></text:p>
            <text:p text:style-name="P543"><text:span text:style-name="T1325">&gt;</text:span><text:span text:style-name="T672">CIA-Aktivitäten von BRD</text:span><text:span text:style-name="T1325"> aus veröffentlicht von Wikileaks, demnach Ausgangspunkt das Gen.Konsulat Frankfurt. Abhöraktionen in Europa Afrika und Nahem Osten, es gehe um Spionage und Hackerangriffe. Dazu Svea </text:span><text:span text:style-name="T672">Eckert</text:span><text:span text:style-name="T1325"> über die Abhörtechniken des</text:span><text:span text:style-name="T672"> CIA. </text:span><text:span text:style-name="T1325">Dazu auch K.</text:span><text:span text:style-name="T672"> von Notz: </text:span><text:span text:style-name="T1325">...es sind alles strafrechtlich hochrelevante Vorgänge! Die BRD-Regierung und das US-AußenMin. will sich zu den Enthüllungen nicht äußern.<text:line-break/>&gt;Gericht lehnt Verfügung gegen Facebook ab. Löschen von Inhalten.</text:span></text:p>
            <text:p text:style-name="P544">&gt;<text:span text:style-name="T582">Satelitenstart (Kopernikus Programm)</text:span> in Weltraumbahnhof Kourou. <text:span text:style-name="T1326">Die „Wächtersateliten“ beobachten den Zustand der Erde. Soll Info für die Land- Forst und Wasserwirtschaft liefern.</text:span></text:p>
            <text:p text:style-name="P545">&gt;<text:span text:style-name="T582">Wettervorhersage</text:span></text:p>
            <text:p text:style-name="P543"><text:line-break/></text:p>
          </table:table-cell>
          <table:table-cell table:style-name="Tabelle1.C2" office:value-type="string">
            <text:p text:style-name="P540">12:50</text:p>
          </table:table-cell>
        </table:table-row>
        <table:table-row>
          <table:table-cell table:style-name="Tabelle1.A2" office:value-type="string">
            <text:p text:style-name="P886">RR290</text:p>
          </table:table-cell>
          <table:table-cell table:style-name="Tabelle1.A2" office:value-type="string">
            <text:p text:style-name="P381"><text:span text:style-name="T837">0</text:span><text:span text:style-name="T836">8</text:span><text:span text:style-name="T837">/03/17/</text:span><text:span text:style-name="T838">1,6GB/</text:span><text:span text:style-name="T864">arte - Xenius_ <text:s/></text:span><text:span text:style-name="T808"><text:s text:c="2"/>Meteoriten</text:span><text:span text:style-name="T864"> <text:line-break/></text:span><text:span text:style-name="T861">Boten aus dem All <text:s/></text:span><text:span text:style-name="T864">Moderation: Emilie Langlade, Adrian Pflug</text:span></text:p>
            <text:p text:style-name="P382"><text:span text:style-name="T730">Die Sendung "Xenius" ist das werktägliche Wissensmagazin auf ARTE. 26 Minuten Sendezeit sind einem besonderen Thema aus dem Alltagsleben und der großen Welt der Naturwissenschaft und Forschung gewidmet. Mit ihrem Wissensmobil touren die Moderatoren durch Europa, immer auf der Suche nach dem Wissen, das die Welt bewegt. Unorthodoxe Fragestellungen sind dabei ebenso zu erwarten wie spannende Begegnungen mit den führenden Köpfen der Wissenschaft. "Xenius" ist Roadmovie, Schatzsuche und Wissenssendung zugleich.<text:line-break/> <text:s text:c="2"/></text:span><text:span text:style-name="T864">Meteoriten durchqueren unsere Atmosphäre und landen auf der Erde. Was verraten sie über den Weltraum? Und wie findet man sie? Mit Thomas Grau aus Bernau geht "Xenius" auf Meteoritensuche. Der professionelle Meteoritenjäger hat schon einige aufsehenerregende Funde gemacht, wie etwa 2002 den Meteoritenfund im bayerischen Neuschwanstein. Thomas Grau erklärt, wie und wo man Meteoriten auch in Europa finden kann. Die "Xenius"-Moderatoren Emilie Langlade und Adrian Pflug identifizieren einen Fund und klären Alter und Herkunft des Meteoriten. Unterstützt werden sie dabei von Ansgar Greshake, dem Kurator der Meteoritensammlung im Berliner Naturkundemuseum.</text:span></text:p>
          </table:table-cell>
          <table:table-cell table:style-name="Tabelle1.C2" office:value-type="string">
            <text:p text:style-name="P535">27:07</text:p>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894">RR292</text:p>
          </table:table-cell>
          <table:table-cell table:style-name="Tabelle1.A2" office:value-type="string">
            <text:p text:style-name="P377"><text:s/><text:span text:style-name="T837">0</text:span><text:span text:style-name="T836">8</text:span><text:span text:style-name="T837">/03/17/</text:span><text:span text:style-name="T844">1,5</text:span><text:span text:style-name="T838">GB/</text:span><text:span text:style-name="T864">PHOENIX -</text:span><text:span text:style-name="T808"> <text:s text:c="10"/>Israel</text:span><text:span text:style-name="T864"> <text:line-break/></text:span><text:span text:style-name="T861">Eklat um Siedlungspolitik <text:s/></text:span><text:span text:style-name="T864"><text:s text:c="11"/>Film von Adam Wishart </text:span><text:span text:style-name="T868">Prod. ORF 2017</text:span><text:span text:style-name="T864"> <text:s text:c="12"/></text:span><text:span text:style-name="T819">sehr wichtig!</text:span></text:p>
            <text:p text:style-name="P876">Die überraschende Verurteilung der israelischen Siedlungspolitik durch die UNO - möglich nur weil die USA erstmals kein Veto eingelegt haben - hat in Israel zu einem enormen Eklat geführt. Israel hat seine Botschafter zurückberufen, Gespräche abgesagt und die USA eines "schändlichen, hinterhältigen" Manövers bezichtigt. Israels Siedlungspolitik gilt als das größte Hemmnis für eine Lösung des jahrzehntelangen Konflikts. 556.000 jüdische Siedler leben mittlerweile in den besetzen Gebieten und verdrängen die Palästinenser von ihrem eigenen Land. Knapp 200.000 sind es allein im arabischen Ost-Jerusalem - und ein Ende ist nicht in Sicht.<text:line-break/><text:span text:style-name="T673">Die moderne Straßenbahn</text:span><text:span text:style-name="T1327"> in Jerusalem verbindet verschiedene Stadtteile - doch ihre bewohner Juden und Araber hat sie noch mehr entzweit!</text:span></text:p>
          </table:table-cell>
          <table:table-cell table:style-name="Tabelle1.C2" office:value-type="string">
            <text:p text:style-name="P546">28:44</text:p>
          </table:table-cell>
        </table:table-row>
        <table:table-row>
          <table:table-cell table:style-name="Tabelle1.A2" office:value-type="string">
            <text:p text:style-name="P669">RR293</text:p>
          </table:table-cell>
          <table:table-cell table:style-name="Tabelle1.A2" office:value-type="string">
            <text:p text:style-name="P379"><text:span text:style-name="T437">0</text:span><text:span text:style-name="T416">8</text:span><text:span text:style-name="T437">/03/17/</text:span><text:span text:style-name="T441">367MB/</text:span>Das Erste -<text:span text:style-name="T75"> <text:s text:c="6"/>Tagesschau</text:span></text:p>
            <text:p text:style-name="P547">&gt;<text:span text:style-name="T582">Istanbul-Konvention</text:span> zum Schutz der Frauen vor Gewalt<text:line-break/>&gt;Chef der Polizeigewerkschaft <text:span text:style-name="T582">Wendt</text:span> droht Disziplinarverfahren. es geht um die Aufsichtsratstätigkeit beim <text:span text:style-name="T1328">Kfz-V</text:span>ersicherungs<text:span text:style-name="T1328">konzern AXA 50tsd.€/Jahr. Wendt war bereits in Kritik geraten weil er trotz Freistellung ein Gehalt bekommen hatte. <text:line-break/></text:span><text:soft-page-break/><text:span text:style-name="T501">siehe </text:span><text:span text:style-name="T502">auch </text:span><text:span text:style-name="T501">: </text:span><text:span text:style-name="T532">RR273 ...</text:span><text:span text:style-name="T533">Gier frisst Hirn auf „low level“ oder was?</text:span><text:span text:style-name="T1154"><text:line-break/></text:span><text:span text:style-name="T1155">&gt;</text:span><text:span text:style-name="T1135">Kein Zusammenhang von NSU und Fall Peggy. </text:span><text:span text:style-name="T1155">Grund sei eine Verunreinigung bei der Spurensicherung gewesen. ......</text:span><text:span text:style-name="T60">unglaublich!...wer hat da mitgemischt!</text:span></text:p>
            <text:p text:style-name="P549">&gt;<text:span text:style-name="T582">Extreme Dürre und Hungersnot in Ostafrika.</text:span> Sabine <text:span text:style-name="T582">Bohland</text:span> zu Hintergrund und Folgen für die Bevölkerung</text:p>
            <text:p text:style-name="P549">&gt;Afghanistan/Kabul <text:span text:style-name="T582">Angriff auf Militärkrankenhaus</text:span> Tote und Verletzte. Intern. wurde der Angriff als feige und unmenschlich verurteilt! .<text:span text:style-name="T462">..dann also lieber mutige Bomben, Napalm oder Uran-Munition!<text:line-break/></text:span><text:span text:style-name="T1092">&gt;Auszeichnung für TV-Produktionen </text:span><text:span text:style-name="T1128">Grimme-Preise 2017</text:span><text:span text:style-name="T1092"> zum 2.mal das Team um Böhmermann. dann Aschmin Rahman: über den islamischen Staat. 2Preise an BRD-Produktion „mitten in Deutschland“ NSU- Opfer-Ermittlungspannen.</text:span></text:p>
            <text:p text:style-name="P549"/>
          </table:table-cell>
          <table:table-cell table:style-name="Tabelle1.C2" office:value-type="string">
            <text:p text:style-name="P548">05:51</text:p>
          </table:table-cell>
        </table:table-row>
        <table:table-row>
          <table:table-cell table:style-name="Tabelle1.A2" office:value-type="string">
            <text:p text:style-name="P1"/>
          </table:table-cell>
          <table:table-cell table:style-name="Tabelle1.A2" office:value-type="string">
            <text:p text:style-name="P362"/>
          </table:table-cell>
          <table:table-cell table:style-name="Tabelle1.C2" office:value-type="string">
            <text:p text:style-name="P6"/>
          </table:table-cell>
        </table:table-row>
        <table:table-row>
          <table:table-cell table:style-name="Tabelle1.A2" office:value-type="string">
            <text:p text:style-name="P886">RR295</text:p>
          </table:table-cell>
          <table:table-cell table:style-name="Tabelle1.A2" office:value-type="string">
            <text:p text:style-name="P381"><text:span text:style-name="T837">0</text:span><text:span text:style-name="T836">8</text:span><text:span text:style-name="T837">/03/17/</text:span><text:span text:style-name="T845">1,6</text:span><text:span text:style-name="T840">G</text:span><text:span text:style-name="T838">B/</text:span><text:span text:style-name="T864">tagesschau24 - <text:s text:c="18"/></text:span><text:span text:style-name="T808">Prinzessin M<text:line-break/></text:span><text:span text:style-name="T861">Kleine Schönheitskönigin in den USA</text:span></text:p>
            <text:p text:style-name="P382"><text:span text:style-name="T730">Mehayle ist acht Jahre alt und geht mit Schminke und Haarspray so routiniert um wie eine Erwachsene. Sie ist vielfach ausgezeichnete Schönheitskönigin und bereits seit fünf Jahren im Schönheitsbusiness. Der Vater ist Handwerker und Alleinverdiener. Das wenige Geld wird in das Aussehen der Achtjährigen investiert. Rund 250.000 Kinder nehmen wie Mehayle in den USA jährlich an Schönheitswettbewerben teil. Was den einen wie eine moderne Form der Kinderausbeutung erscheint, ist für die anderen ein "Sport". Für die Mutter von Mehayle sind die Schönheitswettbewerbe die einzige Chance ihrer Tochter auf einen gesellschaftlichen Aufstieg.<text:line-break/></text:span><text:span text:style-name="T864">Film von Sandra Ratzow aus der Reihe "Gott und die Welt" <text:s/>Dokumentation Deutschland 2017</text:span></text:p>
          </table:table-cell>
          <table:table-cell table:style-name="Tabelle1.C2" office:value-type="string">
            <text:p text:style-name="P550">29:52</text:p>
          </table:table-cell>
        </table:table-row>
        <table:table-row>
          <table:table-cell table:style-name="Tabelle1.A2" office:value-type="string">
            <text:p text:style-name="P670">RR296</text:p>
          </table:table-cell>
          <table:table-cell table:style-name="Tabelle1.A2" office:value-type="string">
            <text:p text:style-name="P379"><text:span text:style-name="T437">0</text:span><text:span text:style-name="T416">8</text:span><text:span text:style-name="T437">/03/17/</text:span><text:span text:style-name="T441">33MB/</text:span>tagesschau24 -<text:span text:style-name="T75"> Tagesschau-Nachrichten </text:span></text:p>
            <text:p text:style-name="P389"><text:span text:style-name="T1329">Thomas </text:span><text:span text:style-name="T674">Kreutzmann</text:span>...<text:span text:style-name="T1329">das die Fahrzeuge mehr verbrauchen und emitieren als die Normen sagen. Und eine höre Gesundheitsgefährdung damit verbunden ist. Und das 7-40tsd.Tote, je nach Schätzung, dem Straßenverkehr angelastet werden. <text:s/></text:span></text:p>
            <text:p text:style-name="P389"/>
          </table:table-cell>
          <table:table-cell table:style-name="Tabelle1.C2" office:value-type="string">
            <text:p text:style-name="P550">00:36</text:p>
          </table:table-cell>
        </table:table-row>
        <table:table-row>
          <table:table-cell table:style-name="Tabelle1.A2" office:value-type="string">
            <text:p text:style-name="P671">RR297</text:p>
          </table:table-cell>
          <table:table-cell table:style-name="Tabelle1.A2" office:value-type="string">
            <text:p text:style-name="P314"><text:span text:style-name="T437">0</text:span><text:span text:style-name="T443">9</text:span><text:span text:style-name="T437">/03/17/</text:span><text:span text:style-name="T441">2,2GB/</text:span><text:span text:style-name="T1235">3sat - <text:s text:c="14"/></text:span><text:span text:style-name="T75">Welt ohne Männer</text:span> <text:line-break/>T<text:span text:style-name="T582">hema: Zukunft ist weiblich</text:span> <text:s text:c="16"/>Film von Liz Wieskerstrauch </text:p>
            <text:p text:style-name="P382"> Das starke Geschlecht ist ein Auslaufmodell: Bedingt durch Umwelteinflüsse nimmt die Zeugungsfähigkeit ab. Forscher nennen das männliche Y-Chromosom gar einen "genetischen Schrotthaufen". Muss sich die Welt auf ein Leben ohne Männer einrichten? Und wäre solch ein Leben nicht viel friedfertiger, viel angenehmer? Ist eine "Welt ohne Männer" die ultimative Form der Emanzipation? Wäre sie reproduktionstechnisch überhaupt möglich? Das augenzwinkernde Postulat einer "Welt ohne Männer" wagt ein provokantes Gedankenspiel auf der Basis wissenschaftlicher Erkenntnisse.<text:line-break/><text:span text:style-name="T730">Fall und Insolvenzverschleppung - so die Vorwürfe, die ab 6. März in einem Mammutprozess vor dem Stuttgarter Landgericht verhandelt werden. Angeklagt sind neben Anton </text:span><text:span text:style-name="T797">Schlecker</text:span><text:span text:style-name="T730"> als Hauptangeklagtem seine Ehefrau Christa, seine beiden Kinder Meike und Lars sowie zwei Wirtschaftsprüfer. Doch wie groß sind die Chancen, die Vorwürfe auch beweisen zu können?<text:line-break/>"Plusminus extra" beleuchtet die Hintergründe der Schlecker-Pleite und die schwierige Ausgangslage von einem solchen Wirtschaftsprozess.</text:span></text:p>
          </table:table-cell>
          <table:table-cell table:style-name="Tabelle1.C2" office:value-type="string">
            <text:p text:style-name="P550">43:32</text:p>
          </table:table-cell>
        </table:table-row>
        <table:table-row>
          <table:table-cell table:style-name="Tabelle1.A2" office:value-type="string">
            <text:p text:style-name="P672">RR298</text:p>
          </table:table-cell>
          <table:table-cell table:style-name="Tabelle1.A2" office:value-type="string">
            <text:p text:style-name="P379"><text:span text:style-name="T437">0</text:span><text:span text:style-name="T416">9</text:span><text:span text:style-name="T437">/03/17/</text:span><text:span text:style-name="T441">128MB/</text:span>Das Erste - <text:span text:style-name="T75">Tagesschau</text:span></text:p>
            <text:p text:style-name="P551">&gt;der Staat die<text:span text:style-name="T4"> Altlasten des Atomausstiegs</text:span> übernimmt, Einigung über Entsorgungspark</text:p>
            <text:p text:style-name="P390"><text:span text:style-name="T1329">im Gegenzug überweisen die Unternehmen, mehr als 23 Mrd€ in einen Fond. </text:span><text:span text:style-name="T499">...ja wieviel mehr, und das soll reichen?</text:span></text:p>
            <text:p text:style-name="P695">&gt;Frühjahrsvollversammlung der Bischöfe, Pristermangel, Ehelosigkeit für Prister Zölibat.</text:p>
            <text:p text:style-name="P695">&gt;Zwischenbericht der Steuerfahndung sieht Anlass dafür das der BRD-Fußballbund im Zusammenhang mit WM-2006 Steuern 6,7Mill.€ <text:s/>hinterzogen hat. Luftbuchungen und Scheingeschäfte.</text:p>
            <text:p text:style-name="P695">&gt;Italien Einsturz einer Autobahnbrücke</text:p>
            <text:p text:style-name="P390"><text:span text:style-name="T1093">&gt; Wettervorhersage</text:span><text:span text:style-name="T1329"><text:line-break/></text:span><text:soft-page-break/></text:p>
          </table:table-cell>
          <table:table-cell table:style-name="Tabelle1.C2" office:value-type="string">
            <text:p text:style-name="P550">02:02</text:p>
          </table:table-cell>
        </table:table-row>
        <table:table-row>
          <table:table-cell table:style-name="Tabelle1.A2" office:value-type="string">
            <text:p text:style-name="P672">RR299</text:p>
          </table:table-cell>
          <table:table-cell table:style-name="Tabelle1.A2" office:value-type="string">
            <text:p text:style-name="P379"><text:span text:style-name="T437">0</text:span><text:span text:style-name="T416">9</text:span><text:span text:style-name="T437">/03/17/</text:span><text:span text:style-name="T441">241MB/</text:span>Das Erste -<text:span text:style-name="T75"> <text:s text:c="10"/>Tagesthemen</text:span> </text:p>
            <text:p text:style-name="P552">&gt;<text:span text:style-name="T582">Türkei/BRD Scharmützel</text:span> wegen türk. Wahlkampf in BRD dazu: Norbrt<text:span text:style-name="T582"> Lammert</text:span> und BRD-<text:span text:style-name="T582">Merkel</text:span>: die Nazivorwürfe müssen aufhören.. Opposition fordert stärkere Reaktionen, Sanktionen! Die Linke D. <text:span text:style-name="T582">Bartsch</text:span>, Cem <text:span text:style-name="T582">Özdemir,</text:span> <text:span text:style-name="T1330">Was sagen die BRD-Bürger? dazu Ellen </text:span><text:span text:style-name="T675">Ehni</text:span><text:span text:style-name="T1330"> <text:s/>mit Statistik. und zum EU-Gipfel? Pro oder skeptisch wieder Statistik</text:span><text:line-break/></text:p>
          </table:table-cell>
          <table:table-cell table:style-name="Tabelle1.C2" office:value-type="string">
            <text:p text:style-name="P553">03:51</text:p>
          </table:table-cell>
        </table:table-row>
        <table:table-row>
          <table:table-cell table:style-name="Tabelle1.A2" office:value-type="string">
            <text:p text:style-name="P661"/>
          </table:table-cell>
          <table:table-cell table:style-name="Tabelle1.A2" office:value-type="string">
            <text:p text:style-name="P379">RR300_<text:span text:style-name="T1330">frei</text:span></text:p>
          </table:table-cell>
          <table:table-cell table:style-name="Tabelle1.C2" office:value-type="string">
            <text:p text:style-name="P554">01:52</text:p>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673">RR303</text:p>
          </table:table-cell>
          <table:table-cell table:style-name="Tabelle1.A2" office:value-type="string">
            <text:p text:style-name="P392"><text:span text:style-name="T437">0</text:span><text:span text:style-name="T416">9</text:span><text:span text:style-name="T437">/03/17/</text:span><text:span text:style-name="T441">276MB/</text:span>MDR Sachsen - artour <text:s/><text:span text:style-name="T1330">„</text:span><text:span text:style-name="T116">die letzten Männer von Aleppo</text:span><text:span text:style-name="T131">“</text:span></text:p>
            <text:p text:style-name="P379">...<text:span text:style-name="T1330">dafür sind die Weißhelme mit dem „alternativen Nobelpreis“ ausgezeichnet worden. Ein Doku-Film „</text:span><text:span text:style-name="T675">die letzten Männer von Aleppo</text:span><text:span text:style-name="T1330">“ zeigt ihre Arbeit unter unvorstellbar dramatischen Bedingungen.</text:span></text:p>
            <text:p text:style-name="P392">...<text:span text:style-name="T1330">wenn die syrischen oder russischen Kampfjets kommen, dann müssen die Weißhelme zur Arbeit. Dazu der Regisseur Feras Fayyad. <text:s/></text:span><text:span text:style-name="T675">Weißhelme</text:span><text:span text:style-name="T1330"> von britischem Militär gegründet Unterstützung auch aus BRD. <text:s text:c="14"/></text:span><text:span text:style-name="T500">Kein Hinweis auf die zweifelhaften Machenschaften der Weisshelme.</text:span></text:p>
            <text:p text:style-name="P391"/>
          </table:table-cell>
          <table:table-cell table:style-name="Tabelle1.C2" office:value-type="string">
            <text:p text:style-name="P555">04:19</text:p>
          </table:table-cell>
        </table:table-row>
        <table:table-row>
          <table:table-cell table:style-name="Tabelle1.A2" office:value-type="string">
            <text:p text:style-name="P661"/>
          </table:table-cell>
          <table:table-cell table:style-name="Tabelle1.A2" office:value-type="string">
            <text:p text:style-name="P379">RR304_<text:span text:style-name="T1233">frei</text:span></text:p>
          </table:table-cell>
          <table:table-cell table:style-name="Tabelle1.C2" office:value-type="string">
            <text:p text:style-name="P6"/>
          </table:table-cell>
        </table:table-row>
        <table:table-row>
          <table:table-cell table:style-name="Tabelle1.A2" office:value-type="string">
            <text:p text:style-name="P663"><text:span text:style-name="T730">RR305-</text:span><text:span text:style-name="T874">1</text:span></text:p>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887">RR305-2</text:p>
          </table:table-cell>
          <table:table-cell table:style-name="Tabelle1.A2" office:value-type="string">
            <text:p text:style-name="P381"><text:span text:style-name="T840">2,6GB/</text:span><text:span text:style-name="T836">NDR FS HH - </text:span><text:span text:style-name="T864"><text:s text:c="18"/></text:span><text:span text:style-name="T808">Mord mit Aussicht</text:span><text:span text:style-name="T864"> </text:span></text:p>
            <text:p text:style-name="P904"><text:span text:style-name="T706">(1) <text:s/></text:span>Ausgerechnet Eifel<text:line-break/><text:span text:style-name="T706">Eine verschlafene Eifelgemeinde ist der neue Einsatzort von Kriminalkommissarin Sophie Haas, die eigentlich von einer Beförderung zur Dezernatsleiterin in Köln träumte. Harmlose Fälle und gewöhnungsbedürftige Provinzkollegen machen ihr den Dienstantritt nicht gerade zur Freude.</text:span><text:line-break/><text:span text:style-name="T706">Sophie Haas, erfolgreiche und ehrgeizige Kölner Kriminalkommissarin, versteht die Welt nicht mehr: Anstatt wie erhofft zur Leiterin des Kölner Morddezernats ernannt zu werden, wird sie nach Hengasch versetzt, in ein kleines Nest in der Eifel. Dort hat ihr Vater Hannes, ein pensionierter und sich einsam fühlender Orthopäde, ohne ihr Wissen einfach schon mal ein Haus für sie beide angemietet.<text:line-break/>Dem privaten Schock folgt der berufliche Frust: Hengasch und Umgebung gibt sich als 'heile Welt', und laut ihren neuen und aus Sophies Sicht extrem gewöhnungsbedürftigen Kollegen Bärbel und Dietmar hat sich auch selten ein Verbrecher hierhin verirrt. Aus lauter Langeweile stürzt sich Sophie auf einen ungelösten Fall, der offiziell gar keiner ist; vor ein paar Jahren verschwand nämlich der Ortsbürgermeister von Hengasch, und angeblich weiß niemand, was aus ihm geworden ist. Hat ihn seine eigene Frau auf dem Gewissen? Oder jemand aus dem Dorf, dem die Gemeindepolitik nicht passte? Oder war der Mann das Dorf- und Eheleben einfach satt und macht es sich seitdem auf einer Insel im Indischen Ozean nett?<text:line-break/>Sophie forscht nach und löst scheinbar nebenbei auch noch das Geheimnis einer 30 Jahre zurückliegenden Brandstiftung. <text:s text:c="23"/>Fernsehserie Deutschland 2008</text:span></text:p>
            <text:p text:style-name="P904"><text:span text:style-name="T706"><text:line-break/></text:span><text:span text:style-name="T577">3GB/</text:span><text:span text:style-name="T569">NDR FS HH - </text:span><text:span text:style-name="T706"><text:s text:c="21"/></text:span><text:span text:style-name="T126">Mord mit Aussicht <text:line-break/></text:span><text:span text:style-name="T706">(2) - </text:span>Vatertag </text:p>
            <text:section text:style-name="Sect1" text:name="ueieh2-accordion">
              <text:p text:style-name="P910"> <text:span text:style-name="T293"><text:line-break/></text:span></text:p>
            </text:section>
            <text:p text:style-name="P898"/>
          </table:table-cell>
          <table:table-cell table:style-name="Tabelle1.C2" office:value-type="string">
            <text:p text:style-name="P575">40:31</text:p>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46:37</text:p>
          </table:table-cell>
        </table:table-row>
        <table:table-row>
          <table:table-cell table:style-name="Tabelle1.A2" office:value-type="string">
            <text:p text:style-name="P886">RR306</text:p>
          </table:table-cell>
          <table:table-cell table:style-name="Tabelle1.A2" office:value-type="string">
            <text:p text:style-name="P377"/>
            <text:p text:style-name="P886"><text:span text:style-name="T416">11</text:span><text:span text:style-name="T437">/03/17/</text:span><text:span text:style-name="T442">1,8GB/t</text:span>agesschau24 - <text:s text:c="12"/><text:span text:style-name="T75">Monitor <text:s text:c="18"/></text:span><text:span text:style-name="T457">4x</text:span><text:span text:style-name="T75"> </text:span><text:span text:style-name="T1241">Z</text:span><text:span text:style-name="T53">usatzinfo im .pdf</text:span></text:p>
            <text:h text:style-name="P905" text:outline-level="3">Drohen, einschüchtern, ausgrenzen: <text:span text:style-name="T1242">Erdoğans</text:span> schmutziger Wahlkampf in Deutschland</text:h>
            <text:p text:style-name="P665"><text:span text:style-name="Strong_20_Emphasis"><text:span text:style-name="T850">Bericht:</text:span></text:span><text:span text:style-name="T730"> Stephan Stuchlik, Andreas Maus, Hüseyin Topel</text:span></text:p>
            <text:p text:style-name="P664"><text:span text:style-name="Strong_20_Emphasis"><text:span text:style-name="T850">Georg Restle:</text:span></text:span><text:span text:style-name="T730"> </text:span><text:span text:style-name="Citation"><text:span text:style-name="T869">"Der türkische Präsident als Held der Massen, umzingelt von Feinden und siegreich am Ende. Bilder aus einem Kinofilm, der letzte Woche in zahlreichen deutschen Kinos anlief. Passgenau platziert in eine Kampagne, die auch in Deutschland dafür wirbt, dass der türkische Präsident künftig schalten und walten kann, wie er will. </text:span></text:span></text:p>
            <text:p text:style-name="P818"><text:span text:style-name="Citation"><text:span text:style-name="T869"><text:s/>Seit Wochen läuft die Kampagne für die Verfassungsänderung in der Türkei, die nur ein Ziel hat: Präsident </text:span></text:span><text:span text:style-name="Citation"><text:span text:style-name="T873">Erdoğan</text:span></text:span><text:span text:style-name="Citation"><text:span text:style-name="T869"> die alleinige Macht im Land zu sichern. Eine Kampagne, die auch die Stimmung in der türkischen Community hier in Deutschland vergiftet. Und in der jeder zum Terroristen erklärt </text:span></text:span><text:soft-page-break/><text:span text:style-name="Citation"><text:span text:style-name="T869">wird, der es wagt, gegen den Präsidenten mit Nein zu stimmen. Es ist eine gezielte Kampagne, die einen tiefen Keil hineintreibt zwischen Türken und Deutsche, Türken und Kurden, Türken und Türken. Wer hier in Deutschland dahintersteckt, zeigen Ihnen jetzt Stephan Stuchlik, Andreas Maus und Hüseyin Topel."</text:span></text:span></text:p>
            <text:p text:style-name="P909">Köln-Deutz. Dieser Mann hat Angst, will nicht gezeigt werden. Dabei ist die Geschichte, die er zu erzählen hat, mittlerweile Alltag in Deutschland. Spätestens seit jetzt auch hier der Wahlkampf zum Referendum in der Türkei läuft, wird er als Türke von anderen Türken auf der Arbeit geschnitten, weil er für Nein ist. </text:p>
            <text:h text:style-name="P666" text:outline-level="3"><text:span text:style-name="T797">"Zustand der Angst": </text:span><text:span text:style-name="T730">Türkische Ex-Offiziere im Interview <text:s/></text:span><text:span text:style-name="Strong_20_Emphasis"><text:span text:style-name="T850">Bericht:</text:span></text:span><text:span text:style-name="T730"> Andreas Spinrath, Lena Kampf</text:span><text:span text:style-name="Strong_20_Emphasis"><text:span text:style-name="T850">Georg Restle:</text:span></text:span><text:span text:style-name="T730"> „Aber worum geht es dem türkischen Präsidenten wirklich? Nur um eine neue Verfassung oder gleich um eine geopolitische Neuorientierung der Türkei? Raus aus der NATO? Schluss mit der Westorientierung? Andreas Spinrath und Lena Kampf haben türkische NATO-Offiziere getroffen, die jetzt in Belgien Asyl beantragt haben, weil sie von ihrer eigenen Regierung verfolgt werden. Es lohnt sich, Ihnen zuzuhören.“</text:span></text:h>
            <text:p text:style-name="P664"><text:span text:style-name="Strong_20_Emphasis"><text:span text:style-name="T730">ehemaliger Offizier (Übersetzung Monitor):</text:span></text:span><text:span text:style-name="T730"> „Nach den ersten Säuberungswellen ist uns klargeworden, wen man loswerden wollte: Wir sind alle in Europa und in den USA ausgebildet worden. Wir teilen Erdogans Vision der neuen Türkei nicht. Wenn du westliche Werte hast, wirst du zur Zielscheibe. Erdogan bezeichnet uns als: „türkische Terroristen-Offiziere in der NATO“.</text:span></text:p>
            <text:p text:style-name="P909">Die ehemaligen Offiziere haben in Belgien Asyl beantragt. Nach langem Zögern haben sie und ihre Angehörigen dem Treffen mit Reportern von WDR, NDR und Süddeutscher Zeitung zugestimmt. Sie wollen sich erklären: Bis heute wissen sie nicht, was ihnen konkret vorgeworfen wird. Sie beteuern, nichts mit dem Putsch zu tun gehabt zu haben, sie hätten keine Verbindung zur Gülen-Bewegung. Wie aus dem Nichts seien sie verfolgt worden.</text:p>
            <text:h text:style-name="P819" text:outline-level="3"><text:span text:style-name="T796">Hilflos in Kabul: Abschiebungen nach Afghanistan <text:s/></text:span><text:span text:style-name="Strong_20_Emphasis"><text:span text:style-name="T786">Bericht:</text:span></text:span><text:span text:style-name="T786"> Naima El Moussaoui, Said Amir Akbari <text:s text:c="3"/></text:span><text:span text:style-name="T793">pdf-</text:span></text:h>
            <text:h text:style-name="P819" text:outline-level="3"><text:span text:style-name="T783">Gewalt gegen Polizisten:</text:span><text:span text:style-name="T786"> Nutzlose Gesetze <text:s text:c="2"/></text:span><text:span text:style-name="Strong_20_Emphasis"><text:span text:style-name="T786">Bericht:</text:span></text:span><text:span text:style-name="T786"> Jochen Tassler, Nikolaus Steiner</text:span></text:h>
            <text:p text:style-name="P393"><text:span text:style-name="Strong_20_Emphasis"><text:span text:style-name="T850">Georg Restle:</text:span></text:span><text:span text:style-name="T730"> „Gewalt gegen Polizisten. Mit diesem Video hat die Gewerkschaft der Polizei eine Kampagne gestartet, in der es um besseren Schutz von Polizeibeamten geht. Die Frage ist nur: Wie soll das gehen? </text:span><text:span text:style-name="T878">Nach Meinung von Justizminister Heiko </text:span><text:span text:style-name="T803">Maas</text:span><text:span text:style-name="T878"> vor allem mit einer Verschärfung des Strafrechts. Drakonische Strafen bei Angriffen gegen Polizeibeamte.</text:span><text:span text:style-name="T730"> So sieht es ein Gesetzentwurf vor, der noch diesen Monat vom Bundestag verabschiedet werden soll. Klingt entschieden. Die Frage ist nur: Bringt das überhaupt was? Und ist die Lage wirklich so dramatisch wie Bundesregierung und Polizeigewerkschaften immer wieder behaupten? Jochen </text:span><text:span text:style-name="T797">Taßler</text:span><text:span text:style-name="T730"> und Nikolaus </text:span><text:span text:style-name="T797">Steiner.</text:span><text:span text:style-name="T730">“</text:span></text:p>
          </table:table-cell>
          <table:table-cell table:style-name="Tabelle1.C2" office:value-type="string">
            <text:p text:style-name="P403">30:00</text:p>
          </table:table-cell>
        </table:table-row>
        <table:table-row>
          <table:table-cell table:style-name="Tabelle1.A2" office:value-type="string">
            <text:p text:style-name="P674">RR307</text:p>
          </table:table-cell>
          <table:table-cell table:style-name="Tabelle1.A2" office:value-type="string">
            <text:p text:style-name="P380"><text:span text:style-name="T416">11</text:span><text:span text:style-name="T437">/03/17/</text:span><text:span text:style-name="T442">289</text:span><text:span text:style-name="T441">MB/</text:span>tagesschau24 - <text:span text:style-name="T75">Tagesschau-Nachrichten</text:span> </text:p>
            <text:p text:style-name="P556">&gt;UN-Vorwürfe gegen die Türkei massive menschenrechtsverletzungen gegen Kurden. zwischen Juli 2015 und Dez. 2016 wurden schätzungsweise 2000 Menschengetötet, darunter 1200 Zivilisten. Bis zu </text:p>
            <text:p text:style-name="P556">500tsd. Menschen wurden vertrieben, überwiegend Kurden. Nach Scheitern des Friedenprozesses 2015 brachen zwischen der kurdischen PKK und der Regierung wieder heftige Kämpfe aus. Eine Untersuchung von unabhängigen Experten lässt die Regierung nicht zu! Mind. 30 kurdische Städte wurden attakiert ganze Ortschaften wurden dem Erdboden gleichgemacht. Satelitenbilder dokumentieren das Ausmaß der Zerstörung. Festnahmen von kurdischen Politikern und Journalisten dokumentiert der UN-Bericht.</text:p>
            <text:p text:style-name="P556">&gt;Japan Gedenkminute an Tsunami-Opfer <text:span text:style-name="T1331">2011 mehr als 18tsd. Tote. Im AKW-Fukuschima kam es zu einer Kernschmelze.</text:span></text:p>
            <text:p text:style-name="P557">&gt;<text:span text:style-name="T582">Syrien Damaskus</text:span> zwei Bombenexplosionen ziel waren Busse mit Schiitischen pilgern.<text:line-break/>&gt;<text:span text:style-name="T582">US-Trump</text:span> läd Abbas ins Weiße Haus ein.</text:p>
            <text:p text:style-name="P557">&gt; <text:span text:style-name="T582">Süd-Korea/Seoul</text:span> Demo für und gegen die Entmachtete ex. Präsidentin Park<text:line-break/>&gt;<text:span text:style-name="T582">Hilfsappell der UN</text:span> zur afrikanischen Hungerkrise und dem Jemen.</text:p>
            <text:p text:style-name="P557">&gt;Essen Anschlagsdrohung im Einkaufszentrum. der Hinweis kam aus einer anderen behörde <text:span text:style-name="T506">...soso!</text:span></text:p>
            <text:p text:style-name="P557">In dem Zusammenhang zwei Festnahmen in Oberhausen.</text:p>
            <text:p text:style-name="P557"><text:soft-page-break/>&gt; Uni- Neubau in Lüneburg eröffnet Architekt Liebeskind. Mit etwa 100Mill.€ fast doppelt so hoch wie geplant.<text:line-break/>&gt;Wetterbericht</text:p>
            <text:p text:style-name="P557"/>
          </table:table-cell>
          <table:table-cell table:style-name="Tabelle1.C2" office:value-type="string">
            <text:p text:style-name="P558">05:19</text:p>
          </table:table-cell>
        </table:table-row>
        <table:table-row>
          <table:table-cell table:style-name="Tabelle1.A2" office:value-type="string">
            <text:p text:style-name="P675">RR308</text:p>
          </table:table-cell>
          <table:table-cell table:style-name="Tabelle1.A2" office:value-type="string">
            <text:p text:style-name="P380"><text:span text:style-name="T416">11</text:span><text:span text:style-name="T437">/03/17/</text:span><text:span text:style-name="T442">459</text:span><text:span text:style-name="T441">MB/</text:span>tagesschau24 - <text:s text:c="12"/><text:span text:style-name="T75">Tagesschau-Nachrichten</text:span> </text:p>
            <text:p text:style-name="P560"><text:span text:style-name="T582">&gt;Polen/</text:span>Katowitz<text:span text:style-name="T582"> </text:span><text:s/>Drohnen spüren Umweltsünder auf. Dazu Griet von <text:span text:style-name="T582">Petersdorff:</text:span> eine sog. <text:span text:style-name="T582">Riechdrohne.</text:span> Neben minderwertiger Kohle wird auch mal Hausmüll verbrannt. Vorstellung der poln. Entwickler. Bürgerstimmen. ...besser wäre wenn die hochwertige Kohle billiger wäre. Die <text:span text:style-name="T582">Smog-App</text:span><text:line-break/> <text:s text:c="54"/><text:span text:style-name="T75"><text:s/>tagesschau in 100 Sekunden</text:span> <text:s text:c="4"/>Andre Schünke</text:p>
            <text:p text:style-name="P560">&gt;<text:span text:style-name="T582">Streit um Auftritt </text:span>des türk. Ministers in Rotterdam (gefahren für die öffentliche Ordnung)</text:p>
            <text:p text:style-name="P561">Erdogan droht mit Saktionen. <text:line-break/>&gt;<text:span text:style-name="T582">Debatte über türk. EU-Beitritt</text:span>, BRD-Öttinger mahnt die Türkei</text:p>
            <text:p text:style-name="P561"><text:span text:style-name="T1332">&gt;</text:span><text:span text:style-name="T676">Einkaufszentrum </text:span><text:span text:style-name="T1332">in Essen nach Anschlagsdrohung geschlossen. Polizei spricht von konkreten Hinweisen, von anderen Behörden. In Oberhausen durchsuchten Beamte die Wohnung eines verdächtigten Mannes.</text:span></text:p>
            <text:p text:style-name="P561"><text:span text:style-name="T1332">&gt;Bundesliga</text:span><text:line-break/></text:p>
          </table:table-cell>
          <table:table-cell table:style-name="Tabelle1.C2" office:value-type="string">
            <text:p text:style-name="P559">08:21</text:p>
          </table:table-cell>
        </table:table-row>
        <table:table-row>
          <table:table-cell table:style-name="Tabelle1.A2" office:value-type="string">
            <text:p text:style-name="P675"/>
          </table:table-cell>
          <table:table-cell table:style-name="Tabelle1.A2" office:value-type="string">
            <text:p text:style-name="P562">RR309_ frei</text:p>
          </table:table-cell>
          <table:table-cell table:style-name="Tabelle1.C2" office:value-type="string">
            <text:p text:style-name="P559"/>
          </table:table-cell>
        </table:table-row>
        <table:table-row>
          <table:table-cell table:style-name="Tabelle1.A2" office:value-type="string">
            <text:p text:style-name="P676"><text:span text:style-name="T730">RR3</text:span><text:span text:style-name="T876">10</text:span></text:p>
          </table:table-cell>
          <table:table-cell table:style-name="Tabelle1.A2" office:value-type="string">
            <text:p text:style-name="P383"><text:span text:style-name="T836">11</text:span><text:span text:style-name="T837">/03/17/</text:span><text:span text:style-name="T841">109</text:span><text:span text:style-name="T838">MB/</text:span><text:span text:style-name="T864">WDR Köln - <text:s text:c="8"/></text:span><text:span text:style-name="T808"><text:s/>Ab in die 80er <text:s text:c="8"/></text:span><text:span text:style-name="T872">Zeitdokument </text:span></text:p>
            <text:p text:style-name="P908"><text:span text:style-name="T298">Unser schrillstes Musik-Jahrzehnt WDR Fernsehen </text:span><text:span text:style-name="T293"><text:s text:c="14"/></text:span><text:span text:style-name="T294">Schlager&amp;CO</text:span><text:span text:style-name="T293"><text:line-break/>Die 80er Jahre waren das Jahrzehnt der wilden und verrückten Trends und zwar ganz besonders in der Pop-Musik: "Alles neu!" lautete das Motto. Und das lässt sich schon an den Bezeichnungen der bis dahin "unerhörten" Musikrichtungen ablesen: Neben der hierzulande grassierenden Neuen Deutschen Welle, die sogar die altehrwürdige ZDF Hitparade im Sturm eroberte und für denkwürdige Auftritte zur besten Sendezeit sorgte, dominierten die New Romantics und New Wave aus dem Vereinigten Königreich international die Charts. Aber die 80er waren auch das Zeitalter, in dem Jugendbewegungen wie Punk oder Hip-Hop das Licht der Welt erblickten.<text:line-break/>Die 80er Jahre waren das Jahrzehnt der wilden und verrückten Trends und zwar ganz besonders in der Pop-Musik: "Alles neu!" lautete das Motto. Und das lässt sich schon an den Bezeichnungen der bis dahin "unerhörten" Musikrichtungen ablesen: Neben der hierzulande grassierenden Neuen Deutschen Welle, die sogar die altehrwürdige ZDF Hitparade im Sturm eroberte und für denkwürdige Auftritte zur besten Sendezeit sorgte, dominierten die New Romantics und New Wave aus dem Vereinigten Königreich international die Charts. Aber die 80er waren auch das Zeitalter, in dem Jugendbewegungen wie Punk oder Hip-Hop das Licht der Welt erblickten. Zusammen mit einer Protesthaltung gegenüber der Gesellschaft und durch ihre Musik revolutionierten Acts wie die Sex Pistols oder Grandmaster Flash die Pop-Welt und haben sie bis heute nachhaltig geprägt.<text:line-break/>Diese Vielfalt an neuen Tönen kommt auch bei unserer Zeitreise "Ab in die 80er" zum Ausdruck: Hits wie "Take On Me" von a-ha, "Der Kommissar" von Falco, "People Are People" von Depeche Mode und "Der goldene Reiter" von Joachim Witt geben sich hier die musikalische Klinke in die Hand. Gleichzeitig waren die 80er die Geburtsstunde des Musikvideos, die noch nie gesehene Bilderwelten hervorbrachte.<text:line-break/>Für den Überblick bei dieser Achterbahnfahrt durch eine Dekade, die die Deutschen trotz z.T. unsicherer politischer wie gesellschaftlicher Verhältnisse nach wie vor als ihr Lieblingsjahrzehnt bezeichnen, sorgen kompetente Zeitzeugen wie Stefanie Tücking, Fräulein Menke, Marco Schreyl, Kai Havaii von Extrabreit u.v.m.<text:line-break/>Und die Reihe der Musik-Compilations im WDR Fernsehen geht weiter: am 19. November 2016 mit "Die größten Musik-Legenden" ab 20.15 Uhr. <text:line-break/></text:span></text:p>
          </table:table-cell>
          <table:table-cell table:style-name="Tabelle1.C2" office:value-type="string">
            <text:p text:style-name="P563">35:44</text:p>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893">RR313-1</text:p>
            <text:p text:style-name="P677"/>
            <text:p text:style-name="P677"/>
            <text:p text:style-name="P677"/>
            <text:p text:style-name="P677"/>
            <text:p text:style-name="P677"><text:soft-page-break/></text:p>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text:span text:style-name="T730">RR31</text:span><text:span text:style-name="T877">3-2</text:span></text:p>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text:soft-page-break/></text:p>
            <text:p text:style-name="P677"/>
            <text:p text:style-name="P677"/>
            <text:p text:style-name="P677"/>
            <text:p text:style-name="P893">RR313-3</text:p>
          </table:table-cell>
          <table:table-cell table:style-name="Tabelle1.A2" office:value-type="string">
            <text:p text:style-name="P381"><text:span text:style-name="T836">12</text:span><text:span text:style-name="T837">/03/17/</text:span><text:span text:style-name="T841">2,</text:span><text:span text:style-name="T846">3</text:span><text:span text:style-name="T841">GB/</text:span><text:span text:style-name="T864">arte - <text:s/></text:span><text:span text:style-name="T830">avi</text:span><text:span text:style-name="T864"> <text:s text:c="3"/></text:span><text:span text:style-name="T808">Amur <text:s/>Asiens Amazonas <text:s/></text:span><text:span text:style-name="T810"><text:s text:c="13"/></text:span><text:span text:style-name="T827"><text:s/></text:span><text:span text:style-name="T826"><text:s/></text:span><text:span text:style-name="T823">Flusslandschaften</text:span></text:p>
            <text:p text:style-name="P903">Der Ferne Osten <text:s text:c="2"/><text:span text:style-name="T1376"><text:s text:c="57"/></text:span><text:s text:c="2"/><text:span text:style-name="T68">sehr schön!</text:span></text:p>
            <text:p text:style-name="P876"> Das Flusssystem des Amur erstreckt sich über ein Gebiet von fast 5.000 Kilometer Länge und 4.000 Kilometer Breite. Es reicht von der Mongolei über China bis nach Russland. Die dreiteilige Dokumentationsreihe gibt erstmals einen umfassenden Überblick über das riesige Strombecken des <text:soft-page-break/>Amur und über einzigartige Wildnis an seinen Ufern im Rhythmus der Jahreszeiten. Das Land beiderseits des Flusses war lange Zeit schwer oder überhaupt nicht zugänglich, denn über eine Länge von rund 2.000 Kilometern bildete der Strom die Grenze zwischen der ehemaligen UdSSR und China.<text:line-break/> <text:s text:c="2"/><text:span text:style-name="T1148">Das Flusssystem des Amur bildet eine riesige Wasserlandschaft mit unzähligen Flüssen, Seen und Sümpfen. Aus diesem Einzugsgebiet befördert der gigantische Strom täglich Unmengen an Wasser, Nährstoffen und Sedimenten in den Pazifik und macht den Ozean zu einem der fruchtbarsten Meere der Welt.<text:line-break/>In diesem Flussdelta entlang der wilden Küste im äußersten Osten Russlands - auf der gegenüberliegenden Seite der Beringstraße liegt Alaska - beginnt die Reise, die flussaufwärts führt. In ihrem Verlauf begegnet man Seelöwen, Braunbären, Schwärmen aus Zehntausenden Seevögeln und ebenso vielen Lachsen auf Wanderschaft. Auf der russischen Seite kommen Sikahirsche auf der Nahrungssuche bis an die Küste, verfolgt von hungrigen sibirischen Tigern. Und dieses einzigartige Ökosystem bietet viele weitere faszinierende Naturschauspiele. <text:line-break/>So haben die Pazifiklachse bereits eine lange Reise von der kalifornischen Küste hinter sich, wenn sie die Mündung des Amur erreicht haben, und noch liegen über tausend Kilometer vor ihnen, bevor sie in ihren Laichgebieten ankommen.<text:line-break/> <text:s text:c="2"/></text:span>Weiter stromaufwärts erstreckt sich ein beeindruckendes Sumpfgebiet. Das innere Delta ist von einem wahren Labyrinth aus Kanälen und Altarmen durchzogen. Dort bieten unzählige Inseln und Feuchtwiesen, Torfmoore und Seen den wilden Tieren Ostasiens einen vielfältigen Lebensraum. Für einige Arten sind sie der letzte verbleibende Rückzugsort.<text:line-break/> <text:s text:c="2"/><text:span text:style-name="T1148">Das Flusssystem des Amur erstreckt sich über ein Gebiet von fast 5.000 Kilometer Länge und 4.000 Kilometer Breite. Es reicht von der Mongolei über China bis nach Russland. Die dreiteilige Dokumentationsreihe gibt erstmals einen umfassenden Überblick über das riesige Strombecken des Amur und über einzigartige Wildnis an seinen Ufern im Rhythmus der Jahreszeiten. Das Land beiderseits des Flusses war lange Zeit schwer oder überhaupt nicht zugänglich, denn über eine Länge von rund 2.000 Kilometern bildete der Strom die Grenze zwischen der ehemaligen UdSSR und China.</text:span></text:p>
            <text:p text:style-name="P377"/>
            <text:p text:style-name="P897"><text:span text:style-name="T416">2</text:span><text:span text:style-name="T437">/03/17/</text:span><text:span text:style-name="T442">2,</text:span><text:span text:style-name="T455">3</text:span><text:span text:style-name="T442">GB/</text:span>arte -<text:span text:style-name="T75"> <text:s text:c="3"/></text:span><text:span text:style-name="T559">avi</text:span><text:span text:style-name="T75"> <text:s text:c="5"/>Amur - Asiens Amazonas</text:span> <text:s/><text:span text:style-name="T1376"><text:s text:c="15"/></text:span><text:span text:style-name="T503">Flusslandschaften</text:span><text:span text:style-name="T582"><text:line-break/>Der schwarze Drache <text:s text:c="20"/></text:span>Dokumentationsreihe Österreich 2015</text:p>
            <text:p text:style-name="P876">Das Flusssystem des Amur erstreckt sich über ein Gebiet von fast 5.000 Kilometer Länge und 4.000 Kilometer Breite. Es reicht von der Mongolei über China bis nach Russland und durchquert dabei Regionen mit unberührter und bis heute kaum erforschter Flora und Fauna. Die dreiteilige Reihe erkundet das Umfeld dieses außergewöhnlichen asiatischen Wasserlaufs. Am Oberlauf des Songhua, des größten Zuflusses des Amur, haben die letzten Urwälder Chinas überlebt. Die weitläufige Region bietet einer faszinierenden Tierwelt einen vielfältigen Lebensraum.<text:line-break/> <text:s text:c="2"/><text:span text:style-name="T1148">Bei den Chinesen heißt der Amur, der auf über 2.000 Kilometern das Land von Russland trennt, "schwarzer Drache". Die beiden Großmächte verbindet keine einzige Brücke, lediglich zwischen den Städten Blagoweschtschensk und Heihe am Mittellauf des Stroms besteht eine Fährverbindung. Diese Grenzlage hat die Ufergebiete bis heute vor größeren Eingriffen oder gar dem Bau mächtiger Staudämme zur Stromgewinnung bewahrt.</text:span><text:span text:style-name="T1150"> <text:line-break/> <text:s text:c="2"/></text:span>Auf chinesischer Seite wurden die fruchtbaren Flussauen entlang des Songhua, des größten Amur-Zuflusses, in Industrie- und Agrarland verwandelt. Doch in den entlegenen Gebieten am Oberlauf des Flusses haben die letzten Urwälder des Landes überlebt.<text:line-break/> <text:s text:c="2"/>Seit die Regierung Schutzprogramme in die Wege geleitet hat, haben sich Großkatzen wie der sibirische Tiger und der Amurleopard wieder dort angesiedelt. Das Amurbecken erstreckt sich von den verschneiten Bergen der sibirischen Tundra, wo die nördlichen Zuflüsse entspringen, Richtung Süden bis zu den subtropischen Feuchtwäldern am Oberlauf des Songhua. Dort leben asiatische Paradiesvögel und Auerhähne ebenso wie asiatische Schwarzbären und Braunbären zwischen Koreakiefern und sibirischen Lärchen.<text:line-break/> <text:s text:c="2"/>Entlang der Schifffahrtswege und in den Sumpfgebieten sind Mandschurenkraniche, Kragenenten und unzählige Fischarten zu Hause. Der Songhua entspringt am Himmelssee im Krater des Baitoushan-Vulkans an der Grenze zu Nordkorea. Ein halbes Jahrtausend lang galten die urtümlichen Wälder, die den höchsten der zahlreichen Vulkane im Amurtal umgeben, als heilig. Bis heute gehören <text:soft-page-break/>sie zu den beeindruckenden Naturschätzen Chinas.</text:p>
            <text:p text:style-name="P377"/>
            <text:p text:style-name="P897"><text:span text:style-name="T416">12</text:span><text:span text:style-name="T437">/03/17/</text:span><text:span text:style-name="T455">2,</text:span><text:span text:style-name="T442">3GB/</text:span>arte - <text:span text:style-name="T1376"><text:s text:c="3"/></text:span><text:span text:style-name="T559">avi</text:span><text:span text:style-name="T1376"> <text:s text:c="7"/></text:span><text:span text:style-name="T75">Amur - Asiens Amazonas </text:span><text:span text:style-name="T582"><text:s/></text:span><text:span text:style-name="T686"><text:s text:c="13"/></text:span><text:span text:style-name="T582"><text:s/></text:span><text:span text:style-name="T503">Flusslandschaften</text:span><text:line-break/><text:span text:style-name="T582">Die heiligen Quellen</text:span></text:p>
            <text:p text:style-name="P877">Das Flusssystem des Amur erstreckt sich über ein Gebiet von fast 5.000 Kilometer Länge und 4.000 Kilometer Breite. Es reicht von der Mongolei über China bis nach Russland und durchquert dabei Regionen mit unberührter und bis heute kaum erforschter Flora und Fauna. Die dreiteilige Reihe erkundet das Umfeld dieses außergewöhnlichen asiatischen Wasserlaufs. Ein besonderer Ort am Amur ist jene Stelle, an der sich die beiden aus Sibirien und der Mongolei kommenden Quellflüsse vereinen. Welcher der beiden "Zwillingsflüsse" nun der wahren Amurquelle entspringt, ist eine ewige Streitfrage.<text:line-break/> <text:s text:c="2"/><text:span text:style-name="T1148">Der südliche Quellfluss des Amur, der Cherlen, schlängelt sich durch die größte Graslandschaft der Welt, die mongolische Steppe unweit der Wüste Gobi. Dort durchstreifen eine Million Mongoleigazellen und riesige Viehherden die kalte und trockene Savanne. Es erscheint unerklärlich, wie ein so riesiger Wasserlauf eine derart trockene Landschaft durchfließen kann. Seine fruchtbaren Ufer werden von zahlreichen Vogelarten bevölkert, darunter Jungfernkraniche während ihrer Paarungszeit und Zugvögel auf der Durchreise nach Indien. Steppenadler jagen Murmeltiere und Wölfe lauern auf Gazellen, während sich die Rabengeier auf die Reste freuen. <text:line-break/>Nomaden schlagen ihre Zelte entlang des Cherlen auf, da sie nur im Fluss Wasser zum Tränken ihrer Pferde, Kühe und Schafe finden. Doch oft trocknet der Fluss aus, sodass Tiere und Nomaden in Richtung des nördlichen Zuflusses Onon ziehen müssen. Der Onon ist kürzer als der Cherlen. Seine Ufer wurden 300 Jahre lang von russischen Siedlern bewohnt. Sie fanden alles Lebensnotwendige in der üppigen, wild- und fischreichen Natur der Waldsteppen Südsibiriens. <text:line-break/>Doch wo befindet sich die wahre Quelle des Amur? Obwohl beide Wasserläufe völlig unterschiedliche Landschaften durchfließen und völlig unterschiedlicher Art sind, entspringen beide auf dem heiligen Berg der Mongolen. Auf dem Burchan Chaldun wurde Dschingis Khan, der "Vater der Mongolen", geboren und begraben. Die zahlreichen Quellen auf diesem Bergmassiv werden von Regen und Schnee aus den vom Pazifik kommenden Wolken gespeist und schließen sich zu den beiden Amur-Zuflüssen zusammen. So gesehen ist der heilige Berg selbst die Quelle des Amur.</text:span></text:p>
            <text:p text:style-name="P377"/>
          </table:table-cell>
          <table:table-cell table:style-name="Tabelle1.C2" office:value-type="string">
            <text:p text:style-name="P564">42:49</text:p>
            <text:p text:style-name="P564"/>
            <text:p text:style-name="P564"/>
            <text:p text:style-name="P564"/>
            <text:p text:style-name="P564"/>
            <text:p text:style-name="P564"><text:soft-page-break/></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42:55</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text:soft-page-break/></text:p>
            <text:p text:style-name="P564"/>
            <text:p text:style-name="P564"/>
            <text:p text:style-name="P564">42:56</text:p>
          </table:table-cell>
        </table:table-row>
        <table:table-row>
          <table:table-cell table:style-name="Tabelle1.A2" office:value-type="string">
            <text:p text:style-name="P667">RR314</text:p>
          </table:table-cell>
          <table:table-cell table:style-name="Tabelle1.A2" office:value-type="string">
            <text:p text:style-name="P380"><text:span text:style-name="T387">12</text:span><text:span text:style-name="T403">/03/17/</text:span><text:span text:style-name="T404">25</text:span><text:span text:style-name="T405">MB/</text:span><text:span text:style-name="T444">ndr-info <text:s text:c="7"/></text:span><text:span text:style-name="T94"><text:s/>S</text:span><text:span text:style-name="T75">treitkr</text:span><text:span text:style-name="T94">ä</text:span><text:span text:style-name="T75">fte und </text:span><text:span text:style-name="T94">S</text:span><text:span text:style-name="T75">trategien</text:span></text:p>
            <text:p text:style-name="P511">&gt;Getex - die schwierige Zusammenarbeit von Polizei und Bundeswehr bei der Abwehr </text:p>
            <text:p text:style-name="P511">von Terrorangriffen </text:p>
            <text:p text:style-name="P511">&gt;Politik der Stärke – Wie Präsident Trump die US-Streitkräfte modernisieren will </text:p>
            <text:p text:style-name="P511">&gt;Mali-Krisenmanagement – Riskante UN-Stabilisierungsbemühungen? </text:p>
            <text:p text:style-name="P511">&gt;Verbesserungsvorschläge von Soldaten – Oft abgebügelt von der Bundeswehr- </text:p>
            <text:p text:style-name="P511">Bürokratie?</text:p>
          </table:table-cell>
          <table:table-cell table:style-name="Tabelle1.C2" office:value-type="string">
            <text:p text:style-name="P512">28:00</text:p>
          </table:table-cell>
        </table:table-row>
        <table:table-row>
          <table:table-cell table:style-name="Tabelle1.A2" office:value-type="string">
            <text:p text:style-name="P661"/>
          </table:table-cell>
          <table:table-cell table:style-name="Tabelle1.A2" office:value-type="string">
            <text:p text:style-name="P377">RR315<text:span text:style-name="T1234">_frei</text:span></text:p>
          </table:table-cell>
          <table:table-cell table:style-name="Tabelle1.C2" office:value-type="string">
            <text:p text:style-name="P6"/>
          </table:table-cell>
        </table:table-row>
        <table:table-row>
          <table:table-cell table:style-name="Tabelle1.A2" office:value-type="string">
            <text:p text:style-name="P895">RR316</text:p>
            <text:p text:style-name="P895"/>
          </table:table-cell>
          <table:table-cell table:style-name="Tabelle1.A2" office:value-type="string">
            <text:p text:style-name="P753"><text:span text:style-name="T766">12</text:span><text:span text:style-name="T765">/03/17/</text:span><text:span text:style-name="T768">1,4GB/</text:span><text:span text:style-name="T753">WDR Köln - sport inside <text:s text:c="4"/></text:span><text:span text:style-name="T780"><text:s text:c="4"/>Gianni Infantino <text:line-break/></text:span><text:span text:style-name="T756"> Nichts Neues bei der FIFA <text:s/></text:span><text:span text:style-name="T753"><text:s text:c="18"/></text:span><text:span text:style-name="T758">Von Michael Ostermann</text:span></text:p>
            <text:p text:style-name="P907"><text:span text:style-name="T293">Seit einem Jahr steht Gianni I</text:span><text:span text:style-name="T298">nfantino</text:span><text:span text:style-name="T293"> an der Spitze der </text:span><text:span text:style-name="T298">FIFA.</text:span><text:span text:style-name="T293"> Die großen Versprechen zu Beginn seiner Amtszeit hat er bislang nicht eingelöst. Stattdessen hat Infantino vor allem seine Macht konsolidiert. <text:line-break/></text:span>Es waren große, sehr große Versprechungen, die <text:span text:style-name="T1236">Gianni Infantino</text:span> im März 2016 nach seiner Wahl zum -Präsidenten machte. <text:line-break/> <text:s text:c="2"/><text:span text:style-name="T295">Ein Jahr später fällt die Bilanz des Nachfolgers des skandalumtosten Sepp </text:span><text:span text:style-name="T299">Blatter</text:span><text:span text:style-name="T295"> mager aus. Die versprochenen Reformen sind ausgeblieben. Transparenz? Fehlanzeige! Stattdessen hat der neue Mann an der Spitze die vergangenen zwölf Monate genutzt, das System </text:span><text:span text:style-name="T299">Blatter</text:span><text:span text:style-name="T295"> durch ein System </text:span><text:span text:style-name="T309">Infantino</text:span><text:span text:style-name="T295"> zu ersetzen</text:span><text:span text:style-name="T293">.<text:line-break/></text:span><text:span text:style-name="T582">Reformer zum Rücktritt bewegt<text:line-break/> <text:s text:c="2"/></text:span>Beim -Kongress im Mai vergangenen Jahres besetzte der neue Präsident die neben ihm wichtigste Stelle beim Fußballweltverband, die der Generalsekretärin, mit <text:span text:style-name="T1238">Fatma Samoura</text:span>. Die ehemalige -Diplomatin aus dem Senegal ist in der Sportpolitik gänzlich unerfahren. Noch fataler war jedoch, dass <text:soft-page-break/><text:span text:style-name="T1237">Infantino</text:span><text:span text:style-name="T582"> </text:span>den bis dahin wichtigsten Reformer der , den Auditchef <text:span text:style-name="T1236">Domenico </text:span><text:span text:style-name="T1237">Scala</text:span>, zum Rücktritt bewegte. Zudem setzte er durch, dass die Führung, also er, die Mitglieder der Kontrollinstanzen wie <text:span text:style-name="T1236">Scala</text:span> und Co. einfach feuern kann. <text:line-break/> <text:s text:c="2"/>Mark <text:span text:style-name="T582">Pieth</text:span>, der ehemalige Vorsitzende der unabhängigen Kommission für <text:span text:style-name="T1239">Governance</text:span> beim Weltverband, spricht deshalb schon von einer neuen -Diktatur.<text:line-break/><text:span text:style-name="T298">Mobbing und Angst in der FIFA-Zentrale<text:line-break/></text:span>Auch in der -Zentrale hat <text:span text:style-name="T1237">Infantino</text:span> das Personal in seinem Sinne umstrukturiert. Ein Fünftel der Belegschaft wurde ausgetauscht. Von <text:span text:style-name="T1239">Mobbing</text:span>, von Angst ist die Rede, aber auch von massivem Kompetenzverlust. Die Stimmung sei so schlecht wie seit 50 Jahren nicht, heißt es hinter vorgehaltener Hand. Offiziell mag sich niemand äußern. Kritik goutiert der neue Chef nicht. <text:line-break/>Ob es <text:span text:style-name="T1236">Infantino</text:span> bei seinen Maßnahmen tatsächlich um Reformen geht oder lediglich um seinen Machterhalt geht, ist unklar. Deshalb schaut auch die Politik weiter genau auf die . Jetzt beschäftigt sich auch eine Kommission im Europarat wieder mit dem Fußballverband. Bis Januar wollen die Europa-Parlamentarier ergründen, ob die Reform tatsächlich Ernst gemeint ist.</text:p>
            <text:p text:style-name="P885"><text:span text:style-name="T622">Inklusion im Leistungssport? <text:s text:c="5"/></text:span><text:span text:style-name="T1378">....</text:span><text:span text:style-name="T1379">eine Il</text:span><text:span text:style-name="T1377">l</text:span><text:span text:style-name="T1379">usion</text:span><text:span text:style-name="T1378"> <text:s/></text:span>Die<text:span text:style-name="T582"> IAAF</text:span> und die Beweislast bei den Paralympics. <text:line-break/>Sportler müssen beweisen, das sie durch z.B. Prothesen keinen Vorteil haben!</text:p>
          </table:table-cell>
          <table:table-cell table:style-name="Tabelle1.C2" office:value-type="string">
            <text:p text:style-name="P566">30:06</text:p>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Berliner Hefte zu Geschichte und Gegenwart #2 <text:s text:c="28"/><text:span text:style-name="T136">besorgen!</text:span><text:span text:style-name="Strong_20_Emphasis"><text:line-break/></text:span><text:span text:style-name="Strong_20_Emphasis"><text:span text:style-name="T1377"> <text:s text:c="43"/></text:span></text:span><text:span text:style-name="Strong_20_Emphasis">Die Legende vom Sozialen Wohnungsbau<text:line-break/>Andrej Holm, Ulrike Hamann, Sandy Kaltenborn<text:line-break/></text:span>Die Wohnungsfrage ist zurück im gesellschaftlichen Diskurs. Es ist die Frage nach einer Wohnraumversorgung für diejenigen, die durch einen boomenden Immobilienmarkt nichts gewinnen. Dazu gehören in Zukunft auch die Menschen, die bei uns heute Zuflucht suchen. Politik, Wirtschaft sowie verschiedene zivilgesellschaftliche Akteure fordern vor diesem Hintergrund ein Mehr an Sozialem Wohnungsbau. Doch taugt das Fördersystem des Sozialen Wohnungsbaus dazu, langfristig niedrige Mieten zu garantieren? Dieses Heft räumt mit Missverständnissen auf und erklärt, warum der Soziale Wohnungsbau in seiner bundesdeutschen und Westberliner Ausprägung eine Legende ist: Statt einer nachhaltigen Wohnraumversorgung für einkommensschwache Haushalte ging es bisher vor allem um Wirtschaftsförderung und private Eigentumsbildung. Grund genug, sich mit dem Prinzip des Sozialen Wohnungsbaus auseinanderzusetzen.<text:line-break/>104 Seiten, zahlr. Abbildungen, mit Fotografien u.a. von Jürgen Henschel und Steffen Osterkamp<text:line-break/>August 2016<text:span text:style-name="T1245"> <text:s text:c="3"/></text:span>7€<text:span text:style-name="T1377"> <text:s text:c="3"/></text:span>978-3-946674-01-6<text:line-break/></text:p>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7"/>
          </table:table-cell>
          <table:table-cell table:style-name="Tabelle1.C2" office:value-type="string">
            <text:p text:style-name="P6"/>
          </table:table-cell>
        </table:table-row>
        <table:table-row>
          <table:table-cell table:style-name="Tabelle1.A2" office:value-type="string">
            <text:p text:style-name="P1"/>
          </table:table-cell>
          <table:table-cell table:style-name="Tabelle1.A2" office:value-type="string">
            <text:p text:style-name="P378"/>
          </table:table-cell>
          <table:table-cell table:style-name="Tabelle1.C2" office:value-type="string">
            <text:p text:style-name="P6"/>
          </table:table-cell>
        </table:table-row>
      </table:table>
      <text:p text:style-name="P9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7-01-19T16:14:09.534069062</meta:creation-date>
    <dc:date>2024-08-21T10:59:19.766035454</dc:date>
    <meta:editing-duration>P9DT4H26M31S</meta:editing-duration>
    <meta:editing-cycles>238</meta:editing-cycles>
    <meta:generator>LibreOffice/24.2.5.2$Linux_X86_64 LibreOffice_project/420$Build-2</meta:generator>
    <meta:document-statistic meta:table-count="1" meta:image-count="0" meta:object-count="0" meta:page-count="84" meta:paragraph-count="1389" meta:word-count="45364" meta:character-count="335797" meta:non-whitespace-character-count="284401"/>
  </office:meta>
</office:document-meta>
</file>