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automatic-styles>
    <style:style style:name="Tabelle1" style:family="table">
      <style:table-properties style:width="18.997cm" fo:margin-left="-0.095cm" fo:margin-right="-1.901cm" fo:break-before="auto" fo:break-after="auto" table:align="margins" style:writing-mode="lr-tb"/>
    </style:style>
    <style:style style:name="Tabelle1.A" style:family="table-column">
      <style:table-column-properties style:column-width="1.909cm" style:rel-column-width="6583*"/>
    </style:style>
    <style:style style:name="Tabelle1.B" style:family="table-column">
      <style:table-column-properties style:column-width="15.485cm" style:rel-column-width="53419*"/>
    </style:style>
    <style:style style:name="Tabelle1.C" style:family="table-column">
      <style:table-column-properties style:column-width="1.603cm" style:rel-column-width="553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52" style:family="table-row">
      <style:table-row-properties style:min-row-height="3.193cm"/>
    </style:style>
    <style:style style:name="Tabelle1.152" style:family="table-row">
      <style:table-row-properties style:min-row-height="0.192cm"/>
    </style:style>
    <style:style style:name="Tabelle1.185" style:family="table-row">
      <style:table-row-properties style:min-row-height="0.557cm"/>
    </style:style>
    <style:style style:name="Tabelle1.195" style:family="table-row">
      <style:table-row-properties style:min-row-height="1.679cm"/>
    </style:style>
    <style:style style:name="Tabelle1.196" style:family="table-row">
      <style:table-row-properties style:min-row-height="0.503cm"/>
    </style:style>
    <style:style style:name="Tabelle1.203" style:family="table-row">
      <style:table-row-properties style:min-row-height="3.484cm"/>
    </style:style>
    <style:style style:name="Tabelle1.251" style:family="table-row">
      <style:table-row-properties style:min-row-height="2.258cm"/>
    </style:style>
    <style:style style:name="Tabelle1.276" style:family="table-row">
      <style:table-row-properties style:min-row-height="0.933cm"/>
    </style:style>
    <style:style style:name="Tabelle1.296" style:family="table-row">
      <style:table-row-properties style:min-row-height="0.543cm"/>
    </style:style>
    <style:style style:name="Tabelle1.297" style:family="table-row">
      <style:table-row-properties style:min-row-height="0.748cm"/>
    </style:style>
    <style:style style:name="P1" style:family="paragraph" style:parent-style-name="Standard">
      <style:text-properties officeooo:paragraph-rsid="00102243"/>
    </style:style>
    <style:style style:name="P2" style:family="paragraph" style:parent-style-name="Standard">
      <style:paragraph-properties fo:text-align="start" style:justify-single-word="false"/>
      <style:text-properties fo:font-size="12pt" officeooo:paragraph-rsid="00102243" fo:background-color="transparent" style:font-size-asian="12pt" style:font-size-complex="12pt"/>
    </style:style>
    <style:style style:name="P3" style:family="paragraph" style:parent-style-name="Standard">
      <style:text-properties fo:font-size="12pt" officeooo:paragraph-rsid="00102243" fo:background-color="transparent" style:font-size-asian="12pt" style:font-size-complex="12pt"/>
    </style:style>
    <style:style style:name="P4" style:family="paragraph" style:parent-style-name="Standard">
      <style:paragraph-properties fo:text-align="start" style:justify-single-word="false"/>
      <style:text-properties fo:font-size="12pt" officeooo:rsid="018c1b06" officeooo:paragraph-rsid="00102243" fo:background-color="transparent" style:font-size-asian="12pt" style:font-size-complex="12pt"/>
    </style:style>
    <style:style style:name="P5" style:family="paragraph" style:parent-style-name="Standard">
      <style:text-properties fo:font-size="12pt" officeooo:paragraph-rsid="020700b6" style:font-size-asian="12pt" style:font-size-complex="12pt"/>
    </style:style>
    <style:style style:name="P6" style:family="paragraph" style:parent-style-name="Text_20_body">
      <style:text-properties fo:font-size="12pt" officeooo:paragraph-rsid="00102243" style:font-size-asian="12pt" style:font-size-complex="12pt"/>
    </style:style>
    <style:style style:name="P7" style:family="paragraph" style:parent-style-name="Standard">
      <style:text-properties fo:font-size="14pt" officeooo:paragraph-rsid="00da1971" style:font-size-asian="14pt" style:font-size-complex="14pt"/>
    </style:style>
    <style:style style:name="P8" style:family="paragraph" style:parent-style-name="Standard">
      <style:paragraph-properties fo:line-height="100%"/>
      <style:text-properties fo:font-size="14pt" fo:font-weight="bold" style:font-size-asian="14pt" style:font-weight-asian="bold" style:font-size-complex="14pt" style:font-weight-complex="bold"/>
    </style:style>
    <style:style style:name="P9" style:family="paragraph" style:parent-style-name="Standard">
      <style:paragraph-properties fo:line-height="100%" fo:text-align="start" style:justify-single-word="false"/>
      <style:text-properties style:font-name="Liberation Serif1" fo:font-size="10.5pt" fo:font-weight="normal" officeooo:rsid="01193e2a" officeooo:paragraph-rsid="0020dea9" style:font-size-asian="10.5pt" style:font-weight-asian="normal" style:font-size-complex="10.5pt" style:font-weight-complex="normal"/>
    </style:style>
    <style:style style:name="P10" style:family="paragraph" style:parent-style-name="Standard">
      <style:paragraph-properties fo:line-height="100%" fo:text-align="start" style:justify-single-word="false"/>
      <style:text-properties style:font-name="Liberation Serif1" fo:font-size="10.5pt" fo:font-weight="normal" officeooo:rsid="00111a1e" officeooo:paragraph-rsid="00111a1e" style:font-size-asian="10.5pt" style:font-weight-asian="normal" style:font-size-complex="10.5pt" style:font-weight-complex="normal"/>
    </style:style>
    <style:style style:name="P11" style:family="paragraph" style:parent-style-name="Preformatted_20_Text">
      <style:paragraph-properties fo:line-height="100%" fo:text-align="start" style:justify-single-word="false"/>
      <style:text-properties style:font-name="Liberation Serif1" fo:font-size="10.5pt" fo:font-weight="normal" officeooo:rsid="00111a1e" officeooo:paragraph-rsid="00b55d44" style:font-size-asian="10.5pt" style:font-weight-asian="normal" style:font-size-complex="10.5pt" style:font-weight-complex="normal"/>
    </style:style>
    <style:style style:name="P12" style:family="paragraph" style:parent-style-name="Standard">
      <style:paragraph-properties fo:line-height="100%" fo:text-align="start" style:justify-single-word="false"/>
      <style:text-properties style:font-name="Liberation Serif1" fo:font-size="10.5pt" fo:font-weight="normal" officeooo:rsid="00117529" officeooo:paragraph-rsid="0020dea9" style:font-size-asian="10.5pt" style:font-weight-asian="normal" style:font-size-complex="10.5pt" style:font-weight-complex="normal"/>
    </style:style>
    <style:style style:name="P13" style:family="paragraph" style:parent-style-name="Standard">
      <style:paragraph-properties fo:line-height="100%" fo:text-align="start" style:justify-single-word="false"/>
      <style:text-properties style:font-name="Liberation Serif1" fo:font-size="10.5pt" fo:font-weight="normal" officeooo:rsid="00117529" officeooo:paragraph-rsid="026e8c85" style:font-size-asian="10.5pt" style:font-weight-asian="normal" style:font-size-complex="10.5pt" style:font-weight-complex="normal"/>
    </style:style>
    <style:style style:name="P1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117529" officeooo:paragraph-rsid="001be75c" style:font-size-asian="10.5pt" style:font-weight-asian="normal" style:font-size-complex="10.5pt" style:font-weight-complex="normal"/>
    </style:style>
    <style:style style:name="P15"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117529" officeooo:paragraph-rsid="001dbfb3" style:font-size-asian="10.5pt" style:font-weight-asian="normal" style:font-size-complex="10.5pt" style:font-weight-complex="normal"/>
    </style:style>
    <style:style style:name="P16" style:family="paragraph" style:parent-style-name="Text_20_body">
      <style:paragraph-properties fo:line-height="100%" fo:text-align="start" style:justify-single-word="false"/>
      <style:text-properties style:font-name="Liberation Serif1" fo:font-size="10.5pt" fo:font-weight="normal" officeooo:rsid="00117529" officeooo:paragraph-rsid="001dbfb3" style:font-size-asian="10.5pt" style:font-weight-asian="normal" style:font-size-complex="10.5pt" style:font-weight-complex="normal"/>
    </style:style>
    <style:style style:name="P1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117529" officeooo:paragraph-rsid="001f3ad0" style:font-size-asian="10.5pt" style:font-weight-asian="normal" style:font-size-complex="10.5pt" style:font-weight-complex="normal"/>
    </style:style>
    <style:style style:name="P18"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12612d"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161aa1" style:font-size-asian="10.5pt" style:font-weight-asian="normal" style:font-size-complex="10.5pt" style:font-weight-complex="normal"/>
    </style:style>
    <style:style style:name="P20"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36c369" style:font-size-asian="10.5pt" style:font-weight-asian="normal" style:font-size-complex="10.5pt" style:font-weight-complex="normal"/>
    </style:style>
    <style:style style:name="P21"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3f2235" style:font-size-asian="10.5pt" style:font-weight-asian="normal" style:font-size-complex="10.5pt" style:font-weight-complex="normal"/>
    </style:style>
    <style:style style:name="P22"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b4ed0d" style:font-size-asian="10.5pt" style:font-weight-asian="normal" style:font-size-complex="10.5pt" style:font-weight-complex="normal"/>
    </style:style>
    <style:style style:name="P23"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0b55d44" style:font-size-asian="10.5pt" style:font-weight-asian="normal" style:font-size-complex="10.5pt" style:font-weight-complex="normal"/>
    </style:style>
    <style:style style:name="P24"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3d9834"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387b7"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3e4c9"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44387"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6747f"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73eb9"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48a7bb"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1540e32"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1" fo:font-size="10.5pt" fo:font-weight="normal" officeooo:rsid="00117529" officeooo:paragraph-rsid="02a65246" style:font-size-asian="10.5pt" style:font-weight-asian="normal" style:font-size-complex="10.5pt" style:font-weight-complex="normal"/>
    </style:style>
    <style:style style:name="P33" style:family="paragraph" style:parent-style-name="Standard">
      <style:paragraph-properties fo:line-height="100%" fo:text-align="start" style:justify-single-word="false"/>
      <style:text-properties style:font-name="Liberation Serif1" fo:font-size="10.5pt" fo:font-weight="normal" officeooo:rsid="007e531e" officeooo:paragraph-rsid="00887651" style:font-size-asian="10.5pt" style:font-weight-asian="normal" style:font-size-complex="10.5pt" style:font-weight-complex="normal"/>
    </style:style>
    <style:style style:name="P3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7e531e" officeooo:paragraph-rsid="00887651"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887651" style:font-size-asian="10.5pt" style:font-weight-asian="normal" style:font-size-complex="10.5pt" style:font-weight-complex="normal"/>
    </style:style>
    <style:style style:name="P36" style:family="paragraph" style:parent-style-name="Standard">
      <style:paragraph-properties fo:line-height="100%" fo:text-align="start" style:justify-single-word="false"/>
      <style:text-properties style:font-name="Liberation Serif1" fo:font-size="10.5pt" fo:font-weight="normal" officeooo:rsid="007e531e" officeooo:paragraph-rsid="0092b946" style:font-size-asian="10.5pt" style:font-weight-asian="normal" style:font-size-complex="10.5pt" style:font-weight-complex="normal"/>
    </style:style>
    <style:style style:name="P37" style:family="paragraph" style:parent-style-name="Standard">
      <style:paragraph-properties fo:line-height="100%" fo:text-align="start" style:justify-single-word="false"/>
      <style:text-properties style:font-name="Liberation Serif1" fo:font-size="10.5pt" fo:font-weight="normal" officeooo:rsid="007e531e" officeooo:paragraph-rsid="00da1971" style:font-size-asian="10.5pt" style:font-weight-asian="normal" style:font-size-complex="10.5pt" style:font-weight-complex="normal"/>
    </style:style>
    <style:style style:name="P38" style:family="paragraph" style:parent-style-name="Text_20_body">
      <style:paragraph-properties fo:line-height="100%" fo:text-align="start" style:justify-single-word="false"/>
      <style:text-properties style:font-name="Liberation Serif1" fo:font-size="10.5pt" fo:font-weight="normal" officeooo:rsid="007e531e" officeooo:paragraph-rsid="00da1971" style:font-size-asian="10.5pt" style:font-weight-asian="normal" style:font-size-complex="10.5pt" style:font-weight-complex="normal"/>
    </style:style>
    <style:style style:name="P39"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da1971" style:font-size-asian="10.5pt" style:font-weight-asian="normal" style:font-size-complex="10.5pt" style:font-weight-complex="normal"/>
    </style:style>
    <style:style style:name="P40" style:family="paragraph" style:parent-style-name="Standard">
      <style:paragraph-properties fo:line-height="100%" fo:text-align="start" style:justify-single-word="false"/>
      <style:text-properties style:font-name="Liberation Serif1" fo:font-size="10.5pt" fo:font-weight="normal" officeooo:rsid="007e531e" officeooo:paragraph-rsid="01262d0c"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1262d0c" style:font-size-asian="10.5pt" style:font-weight-asian="normal" style:font-size-complex="10.5pt" style:font-weight-complex="normal"/>
    </style:style>
    <style:style style:name="P42" style:family="paragraph" style:parent-style-name="Table_20_Contents">
      <style:paragraph-properties fo:line-height="100%" fo:text-align="start" style:justify-single-word="false"/>
      <style:text-properties style:font-name="Liberation Serif1" fo:font-size="10.5pt" fo:font-weight="normal" officeooo:rsid="007e531e" officeooo:paragraph-rsid="01262d0c" style:font-size-asian="10.5pt" style:font-weight-asian="normal" style:font-size-complex="10.5pt" style:font-weight-complex="normal"/>
    </style:style>
    <style:style style:name="P43" style:family="paragraph" style:parent-style-name="Standard">
      <style:paragraph-properties fo:line-height="100%" fo:text-align="start" style:justify-single-word="false"/>
      <style:text-properties style:font-name="Liberation Serif1" fo:font-size="10.5pt" fo:font-weight="normal" officeooo:rsid="007e531e" officeooo:paragraph-rsid="02876fe0" style:font-size-asian="10.5pt" style:font-weight-asian="normal" style:font-size-complex="10.5pt" style:font-weight-complex="normal"/>
    </style:style>
    <style:style style:name="P44"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7e531e" officeooo:paragraph-rsid="01a82f2d" style:font-size-asian="10.5pt" style:font-weight-asian="normal" style:font-size-complex="10.5pt" style:font-weight-complex="normal"/>
    </style:style>
    <style:style style:name="P45" style:family="paragraph" style:parent-style-name="Text_20_body">
      <style:paragraph-properties fo:line-height="100%" fo:text-align="start" style:justify-single-word="false"/>
      <style:text-properties style:font-name="Liberation Serif1" fo:font-size="10.5pt" fo:font-weight="normal" officeooo:rsid="007e531e" officeooo:paragraph-rsid="008ac287"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7e531e"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80438a"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8fdca8"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98a5f6"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d37fc1" style:font-size-asian="10.5pt" style:font-weight-asian="normal" style:font-size-complex="10.5pt" style:font-weight-complex="normal"/>
    </style:style>
    <style:style style:name="P51"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0d87156"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1a9d0cd"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23df6ad" style:font-size-asian="10.5pt" style:font-weight-asian="normal" style:font-size-complex="10.5pt" style:font-weight-complex="normal"/>
    </style:style>
    <style:style style:name="P54"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25920b0" style:font-size-asian="10.5pt" style:font-weight-asian="normal" style:font-size-complex="10.5pt" style:font-weight-complex="normal"/>
    </style:style>
    <style:style style:name="P55"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256da87" style:font-size-asian="10.5pt" style:font-weight-asian="normal" style:font-size-complex="10.5pt" style:font-weight-complex="normal"/>
    </style:style>
    <style:style style:name="P56" style:family="paragraph" style:parent-style-name="Preformatted_20_Text">
      <style:paragraph-properties fo:line-height="100%" fo:text-align="start" style:justify-single-word="false"/>
      <style:text-properties style:font-name="Liberation Serif1" fo:font-size="10.5pt" fo:font-weight="normal" officeooo:rsid="007e531e" officeooo:paragraph-rsid="025a4863" style:font-size-asian="10.5pt" style:font-weight-asian="normal" style:font-size-complex="10.5pt" style:font-weight-complex="normal"/>
    </style:style>
    <style:style style:name="P57" style:family="paragraph" style:parent-style-name="Table_20_Contents">
      <style:paragraph-properties fo:line-height="100%" fo:text-align="start" style:justify-single-word="false"/>
      <style:text-properties style:font-name="Liberation Serif1" fo:font-size="10.5pt" fo:font-weight="normal" officeooo:rsid="007e531e" officeooo:paragraph-rsid="011a8386" style:font-size-asian="10.5pt" style:font-weight-asian="normal" style:font-size-complex="10.5pt" style:font-weight-complex="normal"/>
    </style:style>
    <style:style style:name="P58" style:family="paragraph" style:parent-style-name="Heading_20_1">
      <style:paragraph-properties fo:line-height="100%" fo:text-align="start" style:justify-single-word="false"/>
      <style:text-properties style:font-name="Liberation Serif1" fo:font-size="10.5pt" fo:font-weight="normal" officeooo:rsid="007e531e" officeooo:paragraph-rsid="02c45ffa" style:font-size-asian="10.5pt" style:font-weight-asian="normal" style:font-size-complex="10.5pt" style:font-weight-complex="normal"/>
    </style:style>
    <style:style style:name="P59" style:family="paragraph" style:parent-style-name="Standard">
      <style:paragraph-properties fo:line-height="100%" fo:text-align="start" style:justify-single-word="false"/>
      <style:text-properties style:font-name="Liberation Serif1" fo:font-size="10.5pt" fo:font-weight="normal" officeooo:rsid="00b10bbd" officeooo:paragraph-rsid="00cbd7c6" style:font-size-asian="10.5pt" style:font-weight-asian="normal" style:font-size-complex="10.5pt" style:font-weight-complex="normal"/>
    </style:style>
    <style:style style:name="P60" style:family="paragraph" style:parent-style-name="Text_20_body">
      <style:paragraph-properties fo:line-height="100%" fo:text-align="start" style:justify-single-word="false"/>
      <style:text-properties style:font-name="Liberation Serif1" fo:font-size="10.5pt" fo:font-weight="normal" officeooo:rsid="00b10bbd" officeooo:paragraph-rsid="00cbd7c6" style:font-size-asian="10.5pt" style:font-weight-asian="normal" style:font-size-complex="10.5pt" style:font-weight-complex="normal"/>
    </style:style>
    <style:style style:name="P61"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0cbd7c6" style:font-size-asian="10.5pt" style:font-weight-asian="normal" style:font-size-complex="10.5pt" style:font-weight-complex="normal"/>
    </style:style>
    <style:style style:name="P62"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0b10bbd" style:font-size-asian="10.5pt" style:font-weight-asian="normal" style:font-size-complex="10.5pt" style:font-weight-complex="normal"/>
    </style:style>
    <style:style style:name="P63"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11ea258" style:font-size-asian="10.5pt" style:font-weight-asian="normal" style:font-size-complex="10.5pt" style:font-weight-complex="normal"/>
    </style:style>
    <style:style style:name="P64"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1ad7b9e" style:font-size-asian="10.5pt" style:font-weight-asian="normal" style:font-size-complex="10.5pt" style:font-weight-complex="normal"/>
    </style:style>
    <style:style style:name="P65"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1b67a9c" style:font-size-asian="10.5pt" style:font-weight-asian="normal" style:font-size-complex="10.5pt" style:font-weight-complex="normal"/>
    </style:style>
    <style:style style:name="P66"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1b8e190" style:font-size-asian="10.5pt" style:font-weight-asian="normal" style:font-size-complex="10.5pt" style:font-weight-complex="normal"/>
    </style:style>
    <style:style style:name="P67"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1c327d5" style:font-size-asian="10.5pt" style:font-weight-asian="normal" style:font-size-complex="10.5pt" style:font-weight-complex="normal"/>
    </style:style>
    <style:style style:name="P68" style:family="paragraph" style:parent-style-name="Preformatted_20_Text">
      <style:paragraph-properties fo:line-height="100%" fo:text-align="start" style:justify-single-word="false"/>
      <style:text-properties style:font-name="Liberation Serif1" fo:font-size="10.5pt" fo:font-weight="normal" officeooo:rsid="00b10bbd" officeooo:paragraph-rsid="022f509f" style:font-size-asian="10.5pt" style:font-weight-asian="normal" style:font-size-complex="10.5pt" style:font-weight-complex="normal"/>
    </style:style>
    <style:style style:name="P69" style:family="paragraph" style:parent-style-name="Standard">
      <style:paragraph-properties fo:line-height="100%" fo:text-align="start" style:justify-single-word="false"/>
      <style:text-properties style:font-name="Liberation Serif1" fo:font-size="10.5pt" fo:font-weight="normal" officeooo:rsid="00afdc04" officeooo:paragraph-rsid="00cc8ff5"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0ce8d4c"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0d57c4c"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11ea258"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1b94a72"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1d2be0d" style:font-size-asian="10.5pt" style:font-weight-asian="normal" style:font-size-complex="10.5pt" style:font-weight-complex="normal"/>
    </style:style>
    <style:style style:name="P75"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1d2c932"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295257a"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1" fo:font-size="10.5pt" fo:font-weight="normal" officeooo:rsid="00afdc04" officeooo:paragraph-rsid="02e46154" style:font-size-asian="10.5pt" style:font-weight-asian="normal" style:font-size-complex="10.5pt" style:font-weight-complex="normal"/>
    </style:style>
    <style:style style:name="P78" style:family="paragraph" style:parent-style-name="Preformatted_20_Text">
      <style:paragraph-properties fo:line-height="100%" fo:text-align="center" style:justify-single-word="false"/>
      <style:text-properties style:font-name="Liberation Serif1" fo:font-size="10.5pt" fo:font-weight="normal" officeooo:rsid="00afdc04" officeooo:paragraph-rsid="00afdc04" style:font-size-asian="10.5pt" style:font-weight-asian="normal" style:font-size-complex="10.5pt" style:font-weight-complex="normal"/>
    </style:style>
    <style:style style:name="P79" style:family="paragraph" style:parent-style-name="Standard">
      <style:paragraph-properties fo:line-height="100%" fo:text-align="center" style:justify-single-word="false"/>
      <style:text-properties style:font-name="Liberation Serif1" fo:font-size="10.5pt" fo:font-weight="normal" officeooo:rsid="00d6ce0d" officeooo:paragraph-rsid="00d6ce0d" style:font-size-asian="10.5pt" style:font-weight-asian="normal" style:font-size-complex="10.5pt" style:font-weight-complex="normal"/>
    </style:style>
    <style:style style:name="P80" style:family="paragraph" style:parent-style-name="Preformatted_20_Text">
      <style:paragraph-properties fo:line-height="100%" fo:text-align="center" style:justify-single-word="false"/>
      <style:text-properties style:font-name="Liberation Serif1" fo:font-size="10.5pt" fo:font-weight="normal" officeooo:rsid="00d6ce0d" officeooo:paragraph-rsid="00d6ce0d" style:font-size-asian="10.5pt" style:font-weight-asian="normal" style:font-size-complex="10.5pt" style:font-weight-complex="normal"/>
    </style:style>
    <style:style style:name="P81" style:family="paragraph" style:parent-style-name="Preformatted_20_Text">
      <style:paragraph-properties fo:line-height="100%" fo:text-align="center" style:justify-single-word="false"/>
      <style:text-properties style:font-name="Liberation Serif1" fo:font-size="10.5pt" fo:font-weight="normal" officeooo:rsid="00d6ce0d" officeooo:paragraph-rsid="00da1971" style:font-size-asian="10.5pt" style:font-weight-asian="normal" style:font-size-complex="10.5pt" style:font-weight-complex="normal"/>
    </style:style>
    <style:style style:name="P82" style:family="paragraph" style:parent-style-name="Standard">
      <style:paragraph-properties fo:line-height="100%" fo:text-align="center" style:justify-single-word="false"/>
      <style:text-properties style:font-name="Liberation Serif1" fo:font-size="10.5pt" fo:font-weight="normal" officeooo:rsid="0047e3fb" officeooo:paragraph-rsid="00e63725" style:font-size-asian="10.5pt" style:font-weight-asian="normal" style:font-size-complex="10.5pt" style:font-weight-complex="normal"/>
    </style:style>
    <style:style style:name="P83" style:family="paragraph" style:parent-style-name="Preformatted_20_Text">
      <style:paragraph-properties fo:line-height="100%" fo:text-align="center" style:justify-single-word="false"/>
      <style:text-properties style:font-name="Liberation Serif1" fo:font-size="10.5pt" fo:font-weight="normal" officeooo:rsid="0047e3fb" officeooo:paragraph-rsid="0047e3fb" style:font-size-asian="10.5pt" style:font-weight-asian="normal" style:font-size-complex="10.5pt" style:font-weight-complex="normal"/>
    </style:style>
    <style:style style:name="P84" style:family="paragraph" style:parent-style-name="Standard">
      <style:paragraph-properties fo:line-height="100%" fo:text-align="start" style:justify-single-word="false"/>
      <style:text-properties style:font-name="Liberation Serif1" fo:font-size="10.5pt" fo:font-weight="normal" officeooo:rsid="00b05399" officeooo:paragraph-rsid="0117bd6f" style:font-size-asian="10.5pt" style:font-weight-asian="normal" style:font-size-complex="10.5pt" style:font-weight-complex="normal"/>
    </style:style>
    <style:style style:name="P85" style:family="paragraph" style:parent-style-name="Standard">
      <style:paragraph-properties fo:line-height="100%" fo:text-align="start" style:justify-single-word="false"/>
      <style:text-properties style:font-name="Liberation Serif1" fo:font-size="10.5pt" fo:font-weight="normal" officeooo:rsid="00b05399" officeooo:paragraph-rsid="01c327d5"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0b10bbd"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0b35133"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a9d0cd" style:font-size-asian="10.5pt" style:font-weight-asian="normal" style:font-size-complex="10.5pt" style:font-weight-complex="normal"/>
    </style:style>
    <style:style style:name="P89"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d2c932"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d329c9"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d45ff7"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d6ca25"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abf6c4"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1e4b972"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2f0e8be" style:font-size-asian="10.5pt" style:font-weight-asian="normal" style:font-size-complex="10.5pt" style:font-weight-complex="normal"/>
    </style:style>
    <style:style style:name="P96" style:family="paragraph" style:parent-style-name="Preformatted_20_Text">
      <style:paragraph-properties fo:line-height="100%" fo:text-align="start" style:justify-single-word="false"/>
      <style:text-properties style:font-name="Liberation Serif1" fo:font-size="10.5pt" fo:font-weight="normal" officeooo:rsid="00b05399" officeooo:paragraph-rsid="02f1b78a" style:font-size-asian="10.5pt" style:font-weight-asian="normal" style:font-size-complex="10.5pt" style:font-weight-complex="normal"/>
    </style:style>
    <style:style style:name="P97" style:family="paragraph" style:parent-style-name="Standard">
      <style:paragraph-properties fo:line-height="100%" fo:text-align="center" style:justify-single-word="false"/>
      <style:text-properties style:font-name="Liberation Serif1" fo:font-size="10.5pt" fo:font-weight="normal" officeooo:rsid="00da1971" officeooo:paragraph-rsid="011fb55b" style:font-size-asian="10.5pt" style:font-weight-asian="normal" style:font-size-complex="10.5pt" style:font-weight-complex="normal"/>
    </style:style>
    <style:style style:name="P98" style:family="paragraph" style:parent-style-name="Text_20_body">
      <style:paragraph-properties fo:margin-top="0cm" fo:margin-bottom="0cm" style:contextual-spacing="false" fo:line-height="100%" fo:text-align="center" style:justify-single-word="false"/>
      <style:text-properties style:font-name="Liberation Serif1" fo:font-size="10.5pt" fo:font-weight="normal" officeooo:rsid="00da1971" officeooo:paragraph-rsid="011fb55b" style:font-size-asian="10.5pt" style:font-weight-asian="normal" style:font-size-complex="10.5pt" style:font-weight-complex="normal"/>
    </style:style>
    <style:style style:name="P99" style:family="paragraph" style:parent-style-name="Standard">
      <style:paragraph-properties fo:line-height="100%" fo:text-align="start" style:justify-single-word="false"/>
      <style:text-properties style:font-name="Liberation Serif1" fo:font-size="10.5pt" fo:font-weight="normal" officeooo:rsid="01262d0c" officeooo:paragraph-rsid="0127bcbe" style:font-size-asian="10.5pt" style:font-weight-asian="normal" style:font-size-complex="10.5pt" style:font-weight-complex="normal"/>
    </style:style>
    <style:style style:name="P100"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27bcbe" style:font-size-asian="10.5pt" style:font-weight-asian="normal" style:font-size-complex="10.5pt" style:font-weight-complex="normal"/>
    </style:style>
    <style:style style:name="P101" style:family="paragraph" style:parent-style-name="Standard">
      <style:paragraph-properties fo:line-height="100%" fo:text-align="start" style:justify-single-word="false"/>
      <style:text-properties style:font-name="Liberation Serif1" fo:font-size="10.5pt" fo:font-weight="normal" officeooo:rsid="01262d0c" officeooo:paragraph-rsid="0222c3e7" style:font-size-asian="10.5pt" style:font-weight-asian="normal" style:font-size-complex="10.5pt" style:font-weight-complex="normal"/>
    </style:style>
    <style:style style:name="P102"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262d0c" officeooo:paragraph-rsid="01314528" style:font-size-asian="10.5pt" style:font-weight-asian="normal" style:font-size-complex="10.5pt" style:font-weight-complex="normal"/>
    </style:style>
    <style:style style:name="P103"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262d0c" officeooo:paragraph-rsid="01320ef0" style:font-size-asian="10.5pt" style:font-weight-asian="normal" style:font-size-complex="10.5pt" style:font-weight-complex="normal"/>
    </style:style>
    <style:style style:name="P104"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262d0c" officeooo:paragraph-rsid="0214b551" style:font-size-asian="10.5pt" style:font-weight-asian="normal" style:font-size-complex="10.5pt" style:font-weight-complex="normal"/>
    </style:style>
    <style:style style:name="P105"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262d0c" officeooo:paragraph-rsid="025bc21e" style:font-size-asian="10.5pt" style:font-weight-asian="normal" style:font-size-complex="10.5pt" style:font-weight-complex="normal"/>
    </style:style>
    <style:style style:name="P106" style:family="paragraph" style:parent-style-name="Text_20_body">
      <style:paragraph-properties fo:line-height="100%" fo:text-align="start" style:justify-single-word="false"/>
      <style:text-properties style:font-name="Liberation Serif1" fo:font-size="10.5pt" fo:font-weight="normal" officeooo:rsid="01262d0c" officeooo:paragraph-rsid="0134e562" style:font-size-asian="10.5pt" style:font-weight-asian="normal" style:font-size-complex="10.5pt" style:font-weight-complex="normal"/>
    </style:style>
    <style:style style:name="P107"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28fd50"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32bf02"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332df3"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35b214"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37c013"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137d053"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0d684e"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0d9ec1"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1659e4"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1efe72"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20a147"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1262d0c" officeooo:paragraph-rsid="0221be57" style:font-size-asian="10.5pt" style:font-weight-asian="normal" style:font-size-complex="10.5pt" style:font-weight-complex="normal"/>
    </style:style>
    <style:style style:name="P119" style:family="paragraph" style:parent-style-name="Table_20_Contents">
      <style:paragraph-properties fo:line-height="100%" fo:text-align="start" style:justify-single-word="false"/>
      <style:text-properties style:font-name="Liberation Serif1" fo:font-size="10.5pt" fo:font-weight="normal" officeooo:rsid="01262d0c" officeooo:paragraph-rsid="020b1ee2" style:font-size-asian="10.5pt" style:font-weight-asian="normal" style:font-size-complex="10.5pt" style:font-weight-complex="normal"/>
    </style:style>
    <style:style style:name="P120" style:family="paragraph" style:parent-style-name="Preformatted_20_Text">
      <style:paragraph-properties fo:line-height="100%" fo:text-align="center" style:justify-single-word="false"/>
      <style:text-properties style:font-name="Liberation Serif1" fo:font-size="10.5pt" fo:font-weight="normal" officeooo:rsid="01262d0c" officeooo:paragraph-rsid="01262d0c" style:font-size-asian="10.5pt" style:font-weight-asian="normal" style:font-size-complex="10.5pt" style:font-weight-complex="normal"/>
    </style:style>
    <style:style style:name="P121" style:family="paragraph" style:parent-style-name="Standard">
      <style:paragraph-properties fo:line-height="100%" fo:text-align="start" style:justify-single-word="false"/>
      <style:text-properties style:font-name="Liberation Serif1" fo:font-size="10.5pt" fo:font-weight="normal" officeooo:rsid="00dda6e6" officeooo:paragraph-rsid="01eec5ed" style:font-size-asian="10.5pt" style:font-weight-asian="normal" style:font-size-complex="10.5pt" style:font-weight-complex="normal"/>
    </style:style>
    <style:style style:name="P122"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dda6e6" officeooo:paragraph-rsid="02031f6c"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0dda6e6"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0df828a"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0e929bd"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5ac02f"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033646"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5e2cec" style:font-size-asian="10.5pt" style:font-weight-asian="normal" style:font-size-complex="10.5pt" style:font-weight-complex="normal"/>
    </style:style>
    <style:style style:name="P129"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0cm" fo:border="none"/>
      <style:text-properties style:font-name="Liberation Serif1" fo:font-size="10.5pt" fo:font-weight="normal" officeooo:rsid="00dda6e6" officeooo:paragraph-rsid="015e2cec"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b99dd2"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bdf404" style:font-size-asian="10.5pt" style:font-weight-asian="normal" style:font-size-complex="10.5pt" style:font-weight-complex="normal"/>
    </style:style>
    <style:style style:name="P132"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ebc0f4"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f5276f" style:font-size-asian="10.5pt" style:font-weight-asian="normal" style:font-size-complex="10.5pt" style:font-weight-complex="normal"/>
    </style:style>
    <style:style style:name="P134"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f628d4"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f7152d"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f928ec"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1fbcc12"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1" fo:font-size="10.5pt" fo:font-weight="normal" officeooo:rsid="00dda6e6" officeooo:paragraph-rsid="02290767" style:font-size-asian="10.5pt" style:font-weight-asian="normal" style:font-size-complex="10.5pt" style:font-weight-complex="normal"/>
    </style:style>
    <style:style style:name="P139"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7643e"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27643e" style:font-size-asian="10.5pt" style:font-weight-asian="normal" style:font-size-complex="10.5pt" style:font-weight-complex="normal"/>
    </style:style>
    <style:style style:name="P14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91834" style:font-size-asian="10.5pt" style:font-weight-asian="normal" style:font-size-complex="10.5pt" style:font-weight-complex="normal"/>
    </style:style>
    <style:style style:name="P142"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b33a1" style:font-size-asian="10.5pt" style:font-weight-asian="normal" style:font-size-complex="10.5pt" style:font-weight-complex="normal"/>
    </style:style>
    <style:style style:name="P143"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c46d5" style:font-size-asian="10.5pt" style:font-weight-asian="normal" style:font-size-complex="10.5pt" style:font-weight-complex="normal"/>
    </style:style>
    <style:style style:name="P144"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e34a9" style:font-size-asian="10.5pt" style:font-weight-asian="normal" style:font-size-complex="10.5pt" style:font-weight-complex="normal"/>
    </style:style>
    <style:style style:name="P145"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2f1c76" style:font-size-asian="10.5pt" style:font-weight-asian="normal" style:font-size-complex="10.5pt" style:font-weight-complex="normal"/>
    </style:style>
    <style:style style:name="P146"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30a253"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0a253" style:font-size-asian="10.5pt" style:font-weight-asian="normal" style:font-size-complex="10.5pt" style:font-weight-complex="normal"/>
    </style:style>
    <style:style style:name="P148"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317503" style:font-size-asian="10.5pt" style:font-weight-asian="normal" style:font-size-complex="10.5pt" style:font-weight-complex="normal"/>
    </style:style>
    <style:style style:name="P149"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24544a" officeooo:paragraph-rsid="0038a0bc"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8a0bc" style:font-size-asian="10.5pt" style:font-weight-asian="normal" style:font-size-complex="10.5pt" style:font-weight-complex="normal"/>
    </style:style>
    <style:style style:name="P151" style:family="paragraph" style:parent-style-name="Text_20_body">
      <style:paragraph-properties fo:line-height="100%" fo:text-align="start" style:justify-single-word="false"/>
      <style:text-properties style:font-name="Liberation Serif1" fo:font-size="10.5pt" fo:font-weight="normal" officeooo:rsid="0024544a" officeooo:paragraph-rsid="00262aa4" style:font-size-asian="10.5pt" style:font-weight-asian="normal" style:font-size-complex="10.5pt" style:font-weight-complex="normal"/>
    </style:style>
    <style:style style:name="P152" style:family="paragraph" style:parent-style-name="Text_20_body">
      <style:paragraph-properties fo:line-height="100%" fo:text-align="start" style:justify-single-word="false"/>
      <style:text-properties style:font-name="Liberation Serif1" fo:font-size="10.5pt" fo:font-weight="normal" officeooo:rsid="0024544a" officeooo:paragraph-rsid="00354903"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54903" style:font-size-asian="10.5pt" style:font-weight-asian="normal" style:font-size-complex="10.5pt" style:font-weight-complex="normal"/>
    </style:style>
    <style:style style:name="P154" style:family="paragraph" style:parent-style-name="Table_20_Contents">
      <style:paragraph-properties fo:line-height="100%" fo:text-align="start" style:justify-single-word="false"/>
      <style:text-properties style:font-name="Liberation Serif1" fo:font-size="10.5pt" fo:font-weight="normal" officeooo:rsid="0024544a" officeooo:paragraph-rsid="00354903" style:font-size-asian="10.5pt" style:font-weight-asian="normal" style:font-size-complex="10.5pt" style:font-weight-complex="normal"/>
    </style:style>
    <style:style style:name="P155" style:family="paragraph" style:parent-style-name="Text_20_body">
      <style:paragraph-properties fo:line-height="100%" fo:text-align="start" style:justify-single-word="false"/>
      <style:text-properties style:font-name="Liberation Serif1" fo:font-size="10.5pt" fo:font-weight="normal" officeooo:rsid="0024544a" officeooo:paragraph-rsid="0187f708"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24544a"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245c53"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253335"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2b14db"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323c7"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6c369"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3fead9"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04f43e8"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48cf8a"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49dbf0"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4a0bcc"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4bc183"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548438"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57bfcc"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5f5b4f"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42ee4"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5c638"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7e851"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a7211"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d5cae"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ea644"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00c48"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081ac"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20441"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30b58"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879fb"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7e6d92"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86e301"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918899" style:font-size-asian="10.5pt" style:font-weight-asian="normal" style:font-size-complex="10.5pt" style:font-weight-complex="normal"/>
    </style:style>
    <style:style style:name="P185"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22342dd" style:font-size-asian="10.5pt" style:font-weight-asian="normal" style:font-size-complex="10.5pt" style:font-weight-complex="normal"/>
    </style:style>
    <style:style style:name="P186" style:family="paragraph" style:parent-style-name="Heading_20_3">
      <style:paragraph-properties fo:line-height="100%" fo:text-align="start" style:justify-single-word="false"/>
      <style:text-properties style:font-name="Liberation Serif1" fo:font-size="10.5pt" fo:font-weight="normal" officeooo:rsid="0024544a" officeooo:paragraph-rsid="02cb35c7" style:font-size-asian="10.5pt" style:font-weight-asian="normal" style:font-size-complex="10.5pt" style:font-weight-complex="normal"/>
    </style:style>
    <style:style style:name="P187" style:family="paragraph" style:parent-style-name="Heading_20_2">
      <style:paragraph-properties fo:line-height="100%" fo:text-align="start" style:justify-single-word="false"/>
      <style:text-properties style:font-name="Liberation Serif1" fo:font-size="10.5pt" fo:font-weight="normal" officeooo:rsid="0024544a" officeooo:paragraph-rsid="02cb35c7" style:font-size-asian="10.5pt" style:font-weight-asian="normal" style:font-size-complex="10.5pt" style:font-weight-complex="normal"/>
    </style:style>
    <style:style style:name="P188" style:family="paragraph" style:parent-style-name="Standard">
      <style:paragraph-properties fo:margin-top="0cm" fo:margin-bottom="0.499cm" style:contextual-spacing="false" fo:line-height="100%"/>
      <style:text-properties style:font-name="Liberation Serif1" fo:font-size="10.5pt" fo:font-weight="normal" officeooo:paragraph-rsid="004fda5e" style:font-size-asian="10.5pt" style:font-weight-asian="normal" style:font-size-complex="10.5pt" style:font-weight-complex="normal"/>
    </style:style>
    <style:style style:name="P189" style:family="paragraph" style:parent-style-name="Text_20_body">
      <style:paragraph-properties fo:line-height="100%"/>
      <style:text-properties style:font-name="Liberation Serif1" fo:font-size="10.5pt" fo:font-weight="normal"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1" fo:font-size="10.5pt" fo:font-weight="normal" officeooo:paragraph-rsid="00102243" style:font-size-asian="10.5pt" style:font-weight-asian="normal" style:font-size-complex="10.5pt" style:font-weight-complex="normal"/>
    </style:style>
    <style:style style:name="P191"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67a8d6" officeooo:paragraph-rsid="00759463" style:font-size-asian="10.5pt" style:font-weight-asian="normal" style:font-size-complex="10.5pt" style:font-weight-complex="normal"/>
    </style:style>
    <style:style style:name="P192"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67a8d6" officeooo:paragraph-rsid="00742b1f" style:font-size-asian="10.5pt" style:font-weight-asian="normal" style:font-size-complex="10.5pt" style:font-weight-complex="normal"/>
    </style:style>
    <style:style style:name="P193"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67a8d6" officeooo:paragraph-rsid="0078fdde"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78fdde" style:font-size-asian="10.5pt" style:font-weight-asian="normal" style:font-size-complex="10.5pt" style:font-weight-complex="normal"/>
    </style:style>
    <style:style style:name="P195" style:family="paragraph" style:parent-style-name="Text_20_body">
      <style:paragraph-properties fo:line-height="100%" fo:text-align="start" style:justify-single-word="false"/>
      <style:text-properties style:font-name="Liberation Serif1" fo:font-size="10.5pt" fo:font-weight="normal" officeooo:rsid="0067a8d6" officeooo:paragraph-rsid="0073f307" style:font-size-asian="10.5pt" style:font-weight-asian="normal" style:font-size-complex="10.5pt" style:font-weight-complex="normal"/>
    </style:style>
    <style:style style:name="P196" style:family="paragraph" style:parent-style-name="Text_20_body">
      <style:paragraph-properties fo:line-height="100%" fo:text-align="start" style:justify-single-word="false"/>
      <style:text-properties style:font-name="Liberation Serif1" fo:font-size="10.5pt" fo:font-weight="normal" officeooo:rsid="0067a8d6" officeooo:paragraph-rsid="0085a2a1"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67a8d6"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68fd45"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24128"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84d8c"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86715"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b250a"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c7642"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c8fe1"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d9a5d"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0fe56a1"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1" fo:font-size="10.5pt" fo:font-weight="normal" officeooo:rsid="0067a8d6" officeooo:paragraph-rsid="019a0d09" style:font-size-asian="10.5pt" style:font-weight-asian="normal" style:font-size-complex="10.5pt" style:font-weight-complex="normal"/>
    </style:style>
    <style:style style:name="P208" style:family="paragraph" style:parent-style-name="Preformatted_20_Text">
      <style:paragraph-properties fo:line-height="100%" fo:text-align="justify" style:justify-single-word="false"/>
      <style:text-properties style:font-name="Liberation Serif1" fo:font-size="10.5pt" fo:font-weight="normal" officeooo:rsid="0067a8d6" officeooo:paragraph-rsid="0068fd45" style:font-size-asian="10.5pt" style:font-weight-asian="normal" style:font-size-complex="10.5pt" style:font-weight-complex="normal"/>
    </style:style>
    <style:style style:name="P209" style:family="paragraph" style:parent-style-name="Standard">
      <style:paragraph-properties fo:margin-top="0cm" fo:margin-bottom="0.499cm" style:contextual-spacing="false"/>
      <style:text-properties style:font-name="Liberation Serif1" fo:font-size="10.5pt" fo:font-weight="normal" officeooo:rsid="001f4575" officeooo:paragraph-rsid="00d6ce0d"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1" fo:font-size="10.5pt" fo:font-weight="normal" officeooo:rsid="001f4575" officeooo:paragraph-rsid="00102243"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1" fo:font-size="10.5pt" fo:font-weight="normal" officeooo:rsid="001f4575" officeooo:paragraph-rsid="003323c7" style:font-size-asian="10.5pt" style:font-weight-asian="normal" style:font-size-complex="10.5pt" style:font-weight-complex="normal"/>
    </style:style>
    <style:style style:name="P212" style:family="paragraph" style:parent-style-name="Preformatted_20_Text">
      <style:paragraph-properties fo:line-height="100%" fo:text-align="center" style:justify-single-word="false"/>
      <style:text-properties style:font-name="Liberation Serif1" fo:font-size="10.5pt" fo:font-weight="normal" officeooo:rsid="001f4575" officeooo:paragraph-rsid="00102243" style:font-size-asian="10.5pt" style:font-weight-asian="normal" style:font-size-complex="10.5pt" style:font-weight-complex="normal"/>
    </style:style>
    <style:style style:name="P213"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45f544" officeooo:paragraph-rsid="00516b5f" style:font-size-asian="10.5pt" style:font-weight-asian="normal" style:font-size-complex="10.5pt" style:font-weight-complex="normal"/>
    </style:style>
    <style:style style:name="P21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45f544" officeooo:paragraph-rsid="02d0fe81"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045f544"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046d95e" style:font-size-asian="10.5pt" style:font-weight-asian="normal" style:font-size-complex="10.5pt" style:font-weight-complex="normal"/>
    </style:style>
    <style:style style:name="P217"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0503849"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057ea2f"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18977b5"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18b67e5" style:font-size-asian="10.5pt" style:font-weight-asian="normal" style:font-size-complex="10.5pt" style:font-weight-complex="normal"/>
    </style:style>
    <style:style style:name="P221"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1918899" style:font-size-asian="10.5pt" style:font-weight-asian="normal" style:font-size-complex="10.5pt" style:font-weight-complex="normal"/>
    </style:style>
    <style:style style:name="P222"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1933a2a"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1" fo:font-size="10.5pt" fo:font-weight="normal" officeooo:rsid="0045f544" officeooo:paragraph-rsid="01973f61" style:font-size-asian="10.5pt" style:font-weight-asian="normal" style:font-size-complex="10.5pt" style:font-weight-complex="normal"/>
    </style:style>
    <style:style style:name="P224"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81e60e" officeooo:paragraph-rsid="0089fd1a" style:font-size-asian="10.5pt" style:font-weight-asian="normal" style:font-size-complex="10.5pt" style:font-weight-complex="normal"/>
    </style:style>
    <style:style style:name="P225"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19a257" officeooo:paragraph-rsid="012d2a82" style:font-size-asian="10.5pt" style:font-weight-asian="normal" style:font-size-complex="10.5pt" style:font-weight-complex="normal"/>
    </style:style>
    <style:style style:name="P226"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119a257" officeooo:paragraph-rsid="012e7f99" style:font-size-asian="10.5pt" style:font-weight-asian="normal" style:font-size-complex="10.5pt" style:font-weight-complex="normal"/>
    </style:style>
    <style:style style:name="P227" style:family="paragraph" style:parent-style-name="Preformatted_20_Text">
      <style:paragraph-properties fo:line-height="100%" fo:text-align="start" style:justify-single-word="false"/>
      <style:text-properties style:font-name="Liberation Serif1" fo:font-size="10.5pt" fo:font-weight="normal" officeooo:rsid="0119a257" officeooo:paragraph-rsid="011a8386"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1" fo:font-size="10.5pt" fo:font-weight="normal" officeooo:rsid="0119a257" officeooo:paragraph-rsid="0218e8f7"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1" fo:font-size="10.5pt" fo:font-weight="normal" officeooo:rsid="0119a257" officeooo:paragraph-rsid="0219ca16"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1" fo:font-size="10.5pt" fo:font-weight="normal" officeooo:rsid="0119a257" officeooo:paragraph-rsid="023bb6d7" style:font-size-asian="10.5pt" style:font-weight-asian="normal" style:font-size-complex="10.5pt" style:font-weight-complex="normal"/>
    </style:style>
    <style:style style:name="P231"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69d3f0" officeooo:paragraph-rsid="02d7c006"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1" fo:font-size="10.5pt" fo:font-weight="normal" officeooo:rsid="0069d3f0" officeooo:paragraph-rsid="0069d3f0"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1" fo:font-size="10.5pt" fo:font-weight="normal" officeooo:rsid="0069d3f0" officeooo:paragraph-rsid="00882138" style:font-size-asian="10.5pt" style:font-weight-asian="normal" style:font-size-complex="10.5pt" style:font-weight-complex="normal"/>
    </style:style>
    <style:style style:name="P234"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normal" officeooo:rsid="006a4730" officeooo:paragraph-rsid="02d7c006"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1" fo:font-size="10.5pt" fo:font-weight="normal" officeooo:rsid="006a4730" officeooo:paragraph-rsid="006b9134"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1" fo:font-size="10.5pt" fo:font-weight="normal" officeooo:rsid="006a4730" officeooo:paragraph-rsid="01d2be0d" style:font-size-asian="10.5pt" style:font-weight-asian="normal" style:font-size-complex="10.5pt" style:font-weight-complex="normal"/>
    </style:style>
    <style:style style:name="P237" style:family="paragraph" style:parent-style-name="Text_20_body">
      <style:paragraph-properties fo:line-height="100%" fo:text-align="center" style:justify-single-word="false"/>
      <style:text-properties style:font-name="Liberation Serif1" fo:font-size="10.5pt" fo:font-weight="normal" officeooo:rsid="00887651" officeooo:paragraph-rsid="01a9d0cd" style:font-size-asian="10.5pt" style:font-weight-asian="normal" style:font-size-complex="10.5pt" style:font-weight-complex="normal"/>
    </style:style>
    <style:style style:name="P238" style:family="paragraph" style:parent-style-name="Text_20_body">
      <style:paragraph-properties fo:line-height="100%" fo:text-align="start" style:justify-single-word="false"/>
      <style:text-properties style:font-name="Liberation Serif1" fo:font-size="10.5pt" fo:font-weight="normal" officeooo:rsid="010b57a7" officeooo:paragraph-rsid="0117bd6f" style:font-size-asian="10.5pt" style:font-weight-asian="normal" style:font-size-complex="10.5pt" style:font-weight-complex="normal"/>
    </style:style>
    <style:style style:name="P239" style:family="paragraph" style:parent-style-name="Preformatted_20_Text">
      <style:paragraph-properties fo:line-height="100%" fo:text-align="center" style:justify-single-word="false"/>
      <style:text-properties style:font-name="Liberation Serif1" fo:font-size="10.5pt" fo:font-weight="normal" officeooo:rsid="010b57a7" officeooo:paragraph-rsid="0117bd6f" style:font-size-asian="10.5pt" style:font-weight-asian="normal" style:font-size-complex="10.5pt" style:font-weight-complex="normal"/>
    </style:style>
    <style:style style:name="P240" style:family="paragraph" style:parent-style-name="Preformatted_20_Text">
      <style:paragraph-properties fo:line-height="100%" fo:text-align="center" style:justify-single-word="false"/>
      <style:text-properties style:font-name="Liberation Serif1" fo:font-size="10.5pt" fo:font-weight="normal" officeooo:rsid="00262aa4" officeooo:paragraph-rsid="00262aa4"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1" fo:font-size="10.5pt" fo:font-weight="normal" officeooo:rsid="003323c7" officeooo:paragraph-rsid="003323c7"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1" fo:font-size="10.5pt" fo:font-weight="normal" officeooo:rsid="00354903" officeooo:paragraph-rsid="00354903"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style:font-name="Liberation Serif1" fo:font-size="10.5pt" fo:font-weight="normal" officeooo:rsid="00354903" officeooo:paragraph-rsid="00354903" style:font-size-asian="10.5pt" style:font-weight-asian="normal" style:font-size-complex="10.5pt" style:font-weight-complex="normal"/>
    </style:style>
    <style:style style:name="P244" style:family="paragraph" style:parent-style-name="Preformatted_20_Text">
      <style:paragraph-properties fo:line-height="100%" fo:text-align="center" style:justify-single-word="false"/>
      <style:text-properties style:font-name="Liberation Serif1" fo:font-size="10.5pt" fo:font-weight="normal" officeooo:rsid="00354903" officeooo:paragraph-rsid="02c2c9dc" style:font-size-asian="10.5pt" style:font-weight-asian="normal" style:font-size-complex="10.5pt" style:font-weight-complex="normal"/>
    </style:style>
    <style:style style:name="P245" style:family="paragraph" style:parent-style-name="Preformatted_20_Text">
      <style:paragraph-properties fo:line-height="100%" fo:text-align="center" style:justify-single-word="false"/>
      <style:text-properties style:font-name="Liberation Serif1" fo:font-size="10.5pt" fo:font-weight="normal" officeooo:rsid="0036c369" officeooo:paragraph-rsid="0036c369" style:font-size-asian="10.5pt" style:font-weight-asian="normal" style:font-size-complex="10.5pt" style:font-weight-complex="normal"/>
    </style:style>
    <style:style style:name="P246" style:family="paragraph" style:parent-style-name="Preformatted_20_Text">
      <style:paragraph-properties fo:line-height="100%" fo:text-align="center" style:justify-single-word="false"/>
      <style:text-properties style:font-name="Liberation Serif1" fo:font-size="10.5pt" fo:font-weight="normal" officeooo:rsid="0038a0bc" officeooo:paragraph-rsid="0038a0bc"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style:font-name="Liberation Serif1" fo:font-size="10.5pt" fo:font-weight="normal" officeooo:rsid="0038a0bc" officeooo:paragraph-rsid="02c45ffa" style:font-size-asian="10.5pt" style:font-weight-asian="normal" style:font-size-complex="10.5pt" style:font-weight-complex="normal"/>
    </style:style>
    <style:style style:name="P248" style:family="paragraph" style:parent-style-name="Preformatted_20_Text">
      <style:paragraph-properties fo:line-height="100%" fo:text-align="center" style:justify-single-word="false"/>
      <style:text-properties style:font-name="Liberation Serif1" fo:font-size="10.5pt" fo:font-weight="normal" officeooo:rsid="0038a0bc" officeooo:paragraph-rsid="02c61bd7" style:font-size-asian="10.5pt" style:font-weight-asian="normal" style:font-size-complex="10.5pt" style:font-weight-complex="normal"/>
    </style:style>
    <style:style style:name="P249" style:family="paragraph" style:parent-style-name="Preformatted_20_Text">
      <style:paragraph-properties fo:line-height="100%" fo:text-align="center" style:justify-single-word="false"/>
      <style:text-properties style:font-name="Liberation Serif1" fo:font-size="10.5pt" fo:font-weight="normal" officeooo:rsid="003f3c14" officeooo:paragraph-rsid="003f3c14"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style:font-name="Liberation Serif1" fo:font-size="10.5pt" fo:font-weight="normal" officeooo:rsid="003fead9" officeooo:paragraph-rsid="003fead9" style:font-size-asian="10.5pt" style:font-weight-asian="normal" style:font-size-complex="10.5pt" style:font-weight-complex="normal"/>
    </style:style>
    <style:style style:name="P251" style:family="paragraph" style:parent-style-name="Preformatted_20_Text">
      <style:paragraph-properties fo:line-height="100%" fo:text-align="center" style:justify-single-word="false"/>
      <style:text-properties style:font-name="Liberation Serif1" fo:font-size="10.5pt" fo:font-weight="normal" officeooo:rsid="0042cb07" officeooo:paragraph-rsid="0042cb07"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1" fo:font-size="10.5pt" fo:font-weight="normal" officeooo:rsid="0049cddd" officeooo:paragraph-rsid="004fda5e" style:font-size-asian="10.5pt" style:font-weight-asian="normal" style:font-size-complex="10.5pt" style:font-weight-complex="normal"/>
    </style:style>
    <style:style style:name="P253" style:family="paragraph" style:parent-style-name="Preformatted_20_Text">
      <style:paragraph-properties fo:line-height="100%" fo:text-align="center" style:justify-single-word="false"/>
      <style:text-properties style:font-name="Liberation Serif1" fo:font-size="10.5pt" fo:font-weight="normal" officeooo:rsid="00545824" officeooo:paragraph-rsid="00545824"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style:font-name="Liberation Serif1" fo:font-size="10.5pt" fo:font-weight="normal" officeooo:rsid="006c9b53" officeooo:paragraph-rsid="006c9b53"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style:font-name="Liberation Serif1" fo:font-size="10.5pt" fo:font-weight="normal" officeooo:rsid="006c9b53" officeooo:paragraph-rsid="00759463"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style:font-name="Liberation Serif1" fo:font-size="10.5pt" fo:font-weight="normal" officeooo:rsid="006c9b53" officeooo:paragraph-rsid="007cd312" style:font-size-asian="10.5pt" style:font-weight-asian="normal" style:font-size-complex="10.5pt" style:font-weight-complex="normal"/>
    </style:style>
    <style:style style:name="P257" style:family="paragraph" style:parent-style-name="Preformatted_20_Text">
      <style:paragraph-properties fo:line-height="100%" fo:text-align="center" style:justify-single-word="false"/>
      <style:text-properties style:font-name="Liberation Serif1" fo:font-size="10.5pt" fo:font-weight="normal" officeooo:rsid="007374cc" officeooo:paragraph-rsid="007374cc"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1" fo:font-size="10.5pt" fo:font-weight="normal" officeooo:rsid="007374cc" officeooo:paragraph-rsid="007374cc"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style:font-name="Liberation Serif1" fo:font-size="10.5pt" fo:font-weight="normal" officeooo:rsid="00742b1f" officeooo:paragraph-rsid="00742b1f"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1" fo:font-size="10.5pt" fo:font-weight="normal" officeooo:rsid="00759463" officeooo:paragraph-rsid="00759463"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07792d0" officeooo:paragraph-rsid="007792d0"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1" fo:font-size="10.5pt" fo:font-weight="normal" officeooo:rsid="0078fdde" officeooo:paragraph-rsid="0078fdde"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style:font-name="Liberation Serif1" fo:font-size="10.5pt" fo:font-weight="normal" officeooo:rsid="0078fdde" officeooo:paragraph-rsid="0078fdde"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1" fo:font-size="10.5pt" fo:font-weight="normal" officeooo:rsid="0079e9ea" officeooo:paragraph-rsid="0079e9ea" style:font-size-asian="10.5pt" style:font-weight-asian="normal" style:font-size-complex="10.5pt" style:font-weight-complex="normal"/>
    </style:style>
    <style:style style:name="P265" style:family="paragraph" style:parent-style-name="Preformatted_20_Text">
      <style:paragraph-properties fo:line-height="100%" fo:text-align="center" style:justify-single-word="false"/>
      <style:text-properties style:font-name="Liberation Serif1" fo:font-size="10.5pt" fo:font-weight="normal" officeooo:rsid="0079e9ea" officeooo:paragraph-rsid="02d7c006" style:font-size-asian="10.5pt" style:font-weight-asian="normal" style:font-size-complex="10.5pt" style:font-weight-complex="normal"/>
    </style:style>
    <style:style style:name="P266" style:family="paragraph" style:parent-style-name="Preformatted_20_Text">
      <style:paragraph-properties fo:line-height="100%" fo:text-align="center" style:justify-single-word="false"/>
      <style:text-properties style:font-name="Liberation Serif1" fo:font-size="10.5pt" fo:font-weight="normal" officeooo:rsid="007be4f6" officeooo:paragraph-rsid="007be4f6"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style:font-name="Liberation Serif1" fo:font-size="10.5pt" fo:font-weight="normal" officeooo:rsid="0076490b" officeooo:paragraph-rsid="0076490b"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1" fo:font-size="10.5pt" fo:font-weight="normal" officeooo:rsid="00838809" officeooo:paragraph-rsid="00838809" style:font-size-asian="10.5pt" style:font-weight-asian="normal" style:font-size-complex="10.5pt" style:font-weight-complex="normal"/>
    </style:style>
    <style:style style:name="P269" style:family="paragraph" style:parent-style-name="Preformatted_20_Text">
      <style:paragraph-properties fo:line-height="100%" fo:text-align="start" style:justify-single-word="false"/>
      <style:text-properties style:font-name="Liberation Serif1" fo:font-size="10.5pt" fo:font-weight="normal" officeooo:rsid="00838809" officeooo:paragraph-rsid="01a2c566"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1" fo:font-size="10.5pt" fo:font-weight="normal" officeooo:rsid="0085a2a1" officeooo:paragraph-rsid="0085a2a1" style:font-size-asian="10.5pt" style:font-weight-asian="normal" style:font-size-complex="10.5pt" style:font-weight-complex="normal"/>
    </style:style>
    <style:style style:name="P271" style:family="paragraph" style:parent-style-name="Preformatted_20_Text">
      <style:paragraph-properties fo:line-height="100%" fo:text-align="start" style:justify-single-word="false"/>
      <style:text-properties style:font-name="Liberation Serif1" fo:font-size="10.5pt" fo:font-weight="normal" officeooo:rsid="0085a2a1" officeooo:paragraph-rsid="0085a2a1"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1" fo:font-size="10.5pt" fo:font-weight="normal" officeooo:rsid="00863d73" officeooo:paragraph-rsid="00863d73"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1" fo:font-size="10.5pt" fo:font-weight="normal" officeooo:rsid="00882138" officeooo:paragraph-rsid="00882138"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style:font-name="Liberation Serif1" fo:font-size="10.5pt" fo:font-weight="normal" officeooo:rsid="00882138" officeooo:paragraph-rsid="00b21f0a"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style:font-name="Liberation Serif1" fo:font-size="10.5pt" fo:font-weight="normal" officeooo:rsid="00882138" officeooo:paragraph-rsid="00c63d77"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1" fo:font-size="10.5pt" fo:font-weight="normal" officeooo:rsid="00882138" officeooo:paragraph-rsid="01d329c9" style:font-size-asian="10.5pt" style:font-weight-asian="normal" style:font-size-complex="10.5pt" style:font-weight-complex="normal"/>
    </style:style>
    <style:style style:name="P277" style:family="paragraph" style:parent-style-name="Heading_20_1">
      <style:paragraph-properties fo:line-height="100%" fo:text-align="start" style:justify-single-word="false"/>
      <style:text-properties style:font-name="Liberation Serif1" fo:font-size="10.5pt" fo:font-weight="normal" officeooo:rsid="00882138" officeooo:paragraph-rsid="01b94a72"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style:font-name="Liberation Serif1" fo:font-size="10.5pt" fo:font-weight="normal" officeooo:rsid="008ac287" officeooo:paragraph-rsid="008ac287"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1" fo:font-size="10.5pt" fo:font-weight="normal" officeooo:rsid="0092b946" officeooo:paragraph-rsid="0092b946"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1" fo:font-size="10.5pt" fo:font-weight="normal" officeooo:rsid="00aa45a6" officeooo:paragraph-rsid="00aa45a6"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style:font-name="Liberation Serif1" fo:font-size="10.5pt" fo:font-weight="normal" officeooo:rsid="00aca45f" officeooo:paragraph-rsid="00aca45f"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0a3e75a" style:font-size-asian="10.5pt" style:font-weight-asian="normal" style:font-size-complex="10.5pt" style:font-weight-complex="normal"/>
    </style:style>
    <style:style style:name="P283" style:family="paragraph" style:parent-style-name="Preformatted_20_Text">
      <style:paragraph-properties fo:line-height="100%" fo:text-align="start" style:justify-single-word="false"/>
      <style:text-properties style:font-name="Liberation Serif1" fo:font-size="10.5pt" fo:font-weight="normal" officeooo:rsid="01558cfd" officeooo:paragraph-rsid="00b10bbd"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style:font-name="Liberation Serif1" fo:font-size="10.5pt" fo:font-weight="normal" officeooo:rsid="00b35133" officeooo:paragraph-rsid="00b35133"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style:font-name="Liberation Serif1" fo:font-size="10.5pt" fo:font-weight="normal" officeooo:rsid="00b4dfad" officeooo:paragraph-rsid="00b4ed0d" style:font-size-asian="10.5pt" style:font-weight-asian="normal" style:font-size-complex="10.5pt" style:font-weight-complex="normal"/>
    </style:style>
    <style:style style:name="P286" style:family="paragraph" style:parent-style-name="Preformatted_20_Text">
      <style:paragraph-properties fo:line-height="100%" fo:text-align="center" style:justify-single-word="false"/>
      <style:text-properties style:font-name="Liberation Serif1" fo:font-size="10.5pt" fo:font-weight="normal" officeooo:rsid="00c2be3f" officeooo:paragraph-rsid="00c2be3f"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1" fo:font-size="10.5pt" fo:font-weight="normal" officeooo:rsid="00d87156" officeooo:paragraph-rsid="00d87156" style:font-size-asian="10.5pt" style:font-weight-asian="normal" style:font-size-complex="10.5pt" style:font-weight-complex="normal"/>
    </style:style>
    <style:style style:name="P288" style:family="paragraph" style:parent-style-name="Preformatted_20_Text">
      <style:paragraph-properties fo:line-height="100%" fo:text-align="center" style:justify-single-word="false"/>
      <style:text-properties style:font-name="Liberation Serif1" fo:font-size="10.5pt" fo:font-weight="normal" officeooo:rsid="00d87156" officeooo:paragraph-rsid="00da1971"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style:font-name="Liberation Serif1" fo:font-size="10.5pt" fo:font-weight="normal" officeooo:rsid="00d87156" officeooo:paragraph-rsid="0234b441"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style:font-name="Liberation Serif1" fo:font-size="10.5pt" fo:font-weight="normal" officeooo:rsid="00dbeaa9" officeooo:paragraph-rsid="00dda6e6"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1" fo:font-size="10.5pt" fo:font-weight="normal" officeooo:rsid="00dbeaa9" officeooo:paragraph-rsid="01ed204d"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1" fo:font-size="10.5pt" fo:font-weight="normal" officeooo:rsid="00df828a" officeooo:paragraph-rsid="00df828a"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1" fo:font-size="10.5pt" fo:font-weight="normal" officeooo:rsid="00df828a" officeooo:paragraph-rsid="0106fed3" style:font-size-asian="10.5pt" style:font-weight-asian="normal" style:font-size-complex="10.5pt" style:font-weight-complex="normal"/>
    </style:style>
    <style:style style:name="P294" style:family="paragraph" style:parent-style-name="Heading_20_1">
      <style:paragraph-properties fo:line-height="100%" fo:text-align="center" style:justify-single-word="false"/>
      <style:text-properties style:font-name="Liberation Serif1" fo:font-size="10.5pt" fo:font-weight="normal" officeooo:rsid="00df828a" officeooo:paragraph-rsid="011fb55b" style:font-size-asian="10.5pt" style:font-weight-asian="normal" style:font-size-complex="10.5pt" style:font-weight-complex="normal"/>
    </style:style>
    <style:style style:name="P295" style:family="paragraph" style:parent-style-name="Preformatted_20_Text">
      <style:paragraph-properties fo:line-height="100%" fo:text-align="start" style:justify-single-word="false"/>
      <style:text-properties style:font-name="Liberation Serif1" fo:font-size="10.5pt" fo:font-weight="normal" officeooo:rsid="00df95bf" officeooo:paragraph-rsid="00df95bf" style:font-size-asian="10.5pt" style:font-weight-asian="normal" style:font-size-complex="10.5pt" style:font-weight-complex="normal"/>
    </style:style>
    <style:style style:name="P296" style:family="paragraph" style:parent-style-name="Preformatted_20_Text">
      <style:paragraph-properties fo:line-height="100%" fo:text-align="start" style:justify-single-word="false"/>
      <style:text-properties style:font-name="Liberation Serif1" fo:font-size="10.5pt" fo:font-weight="normal" officeooo:rsid="00df95bf" officeooo:paragraph-rsid="01f31f89"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1" fo:font-size="10.5pt" fo:font-weight="normal" officeooo:rsid="00df9dde" officeooo:paragraph-rsid="00e13ec1" style:font-size-asian="10.5pt" style:font-weight-asian="normal" style:font-size-complex="10.5pt" style:font-weight-complex="normal"/>
    </style:style>
    <style:style style:name="P298" style:family="paragraph" style:parent-style-name="Preformatted_20_Text">
      <style:paragraph-properties fo:line-height="100%" fo:text-align="start" style:justify-single-word="false"/>
      <style:text-properties style:font-name="Liberation Serif1" fo:font-size="10.5pt" fo:font-weight="normal" officeooo:rsid="00e929bd" officeooo:paragraph-rsid="00e929bd" style:font-size-asian="10.5pt" style:font-weight-asian="normal" style:font-size-complex="10.5pt" style:font-weight-complex="normal"/>
    </style:style>
    <style:style style:name="P299" style:family="paragraph" style:parent-style-name="Preformatted_20_Text">
      <style:paragraph-properties fo:line-height="100%" fo:text-align="start" style:justify-single-word="false"/>
      <style:text-properties style:font-name="Liberation Serif1" fo:font-size="10.5pt" fo:font-weight="normal" officeooo:rsid="00e929bd" officeooo:paragraph-rsid="0200f479" style:font-size-asian="10.5pt" style:font-weight-asian="normal" style:font-size-complex="10.5pt" style:font-weight-complex="normal"/>
    </style:style>
    <style:style style:name="P300" style:family="paragraph" style:parent-style-name="Preformatted_20_Text">
      <style:paragraph-properties fo:line-height="100%" fo:text-align="start" style:justify-single-word="false"/>
      <style:text-properties style:font-name="Liberation Serif1" fo:font-size="10.5pt" fo:font-weight="normal" officeooo:rsid="00e929bd" officeooo:paragraph-rsid="0217bc40" style:font-size-asian="10.5pt" style:font-weight-asian="normal" style:font-size-complex="10.5pt" style:font-weight-complex="normal"/>
    </style:style>
    <style:style style:name="P301" style:family="paragraph" style:parent-style-name="Preformatted_20_Text">
      <style:paragraph-properties fo:line-height="100%" fo:text-align="center" style:justify-single-word="false"/>
      <style:text-properties style:font-name="Liberation Serif1" fo:font-size="10.5pt" fo:font-weight="normal" officeooo:rsid="00e929bd" officeooo:paragraph-rsid="00e929bd"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1" fo:font-size="10.5pt" fo:font-weight="normal" officeooo:rsid="00eb205b" officeooo:paragraph-rsid="00eb205b" style:font-size-asian="10.5pt" style:font-weight-asian="normal" style:font-size-complex="10.5pt" style:font-weight-complex="normal"/>
    </style:style>
    <style:style style:name="P303" style:family="paragraph" style:parent-style-name="Preformatted_20_Text">
      <style:paragraph-properties fo:line-height="100%" fo:text-align="start" style:justify-single-word="false"/>
      <style:text-properties style:font-name="Liberation Serif1" fo:font-size="10.5pt" fo:font-weight="normal" officeooo:rsid="00ebb78c" officeooo:paragraph-rsid="00ebb78c" style:font-size-asian="10.5pt" style:font-weight-asian="normal" style:font-size-complex="10.5pt" style:font-weight-complex="normal"/>
    </style:style>
    <style:style style:name="P304" style:family="paragraph" style:parent-style-name="Preformatted_20_Text">
      <style:paragraph-properties fo:line-height="100%" fo:text-align="start" style:justify-single-word="false"/>
      <style:text-properties style:font-name="Liberation Serif1" fo:font-size="10.5pt" fo:font-weight="normal" officeooo:rsid="00f24128" officeooo:paragraph-rsid="00f24128"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1" fo:font-size="10.5pt" fo:font-weight="normal" officeooo:rsid="00f24128" officeooo:paragraph-rsid="00f26e3d"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1" fo:font-size="10.5pt" fo:font-weight="normal" officeooo:rsid="00f24128" officeooo:paragraph-rsid="00f730ac"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1" fo:font-size="10.5pt" fo:font-weight="normal" officeooo:rsid="00f759d9" officeooo:paragraph-rsid="00f759d9" style:font-size-asian="10.5pt" style:font-weight-asian="normal" style:font-size-complex="10.5pt" style:font-weight-complex="normal"/>
    </style:style>
    <style:style style:name="P308" style:family="paragraph" style:parent-style-name="Preformatted_20_Text">
      <style:paragraph-properties fo:line-height="100%" fo:text-align="start" style:justify-single-word="false"/>
      <style:text-properties style:font-name="Liberation Serif1" fo:font-size="10.5pt" fo:font-weight="normal" officeooo:rsid="00f86715" officeooo:paragraph-rsid="00f86715"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1" fo:font-size="10.5pt" fo:font-weight="normal" officeooo:rsid="00fb250a" officeooo:paragraph-rsid="00fb250a" style:font-size-asian="10.5pt" style:font-weight-asian="normal" style:font-size-complex="10.5pt" style:font-weight-complex="normal"/>
    </style:style>
    <style:style style:name="P310" style:family="paragraph" style:parent-style-name="Preformatted_20_Text">
      <style:paragraph-properties fo:line-height="100%" fo:text-align="center" style:justify-single-word="false"/>
      <style:text-properties style:font-name="Liberation Serif1" fo:font-size="10.5pt" fo:font-weight="normal" officeooo:rsid="00fc780a" officeooo:paragraph-rsid="00fc780a"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1" fo:font-size="10.5pt" fo:font-weight="normal" officeooo:rsid="00fc780a" officeooo:paragraph-rsid="0186e301" style:font-size-asian="10.5pt" style:font-weight-asian="normal" style:font-size-complex="10.5pt" style:font-weight-complex="normal"/>
    </style:style>
    <style:style style:name="P312" style:family="paragraph" style:parent-style-name="Preformatted_20_Text">
      <style:paragraph-properties fo:line-height="100%" fo:text-align="start" style:justify-single-word="false"/>
      <style:text-properties style:font-name="Liberation Serif1" fo:font-size="10.5pt" fo:font-weight="normal" officeooo:rsid="00fc8fe1" officeooo:paragraph-rsid="00fd9a5d"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style:font-name="Liberation Serif1" fo:font-size="10.5pt" fo:font-weight="normal" officeooo:rsid="00fc8fe1" officeooo:paragraph-rsid="0186e301"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style:font-name="Liberation Serif1" fo:font-size="10.5pt" fo:font-weight="normal" officeooo:rsid="00fc8fe1" officeooo:paragraph-rsid="00fc8fe1"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style:font-name="Liberation Serif1" fo:font-size="10.5pt" fo:font-weight="normal" officeooo:rsid="00fd9a5d" officeooo:paragraph-rsid="00fd9a5d"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style:font-name="Liberation Serif1" fo:font-size="10.5pt" fo:font-weight="normal" officeooo:rsid="00fd9a5d" officeooo:paragraph-rsid="00ff02ea" style:font-size-asian="10.5pt" style:font-weight-asian="normal" style:font-size-complex="10.5pt" style:font-weight-complex="normal"/>
    </style:style>
    <style:style style:name="P317" style:family="paragraph" style:parent-style-name="Preformatted_20_Text">
      <style:paragraph-properties fo:line-height="100%" fo:text-align="start" style:justify-single-word="false"/>
      <style:text-properties style:font-name="Liberation Serif1" fo:font-size="10.5pt" fo:font-weight="normal" officeooo:rsid="00fd9a5d" officeooo:paragraph-rsid="00ff9658"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1" fo:font-size="10.5pt" fo:font-weight="normal" officeooo:rsid="01019fa7" officeooo:paragraph-rsid="01033646" style:font-size-asian="10.5pt" style:font-weight-asian="normal" style:font-size-complex="10.5pt" style:font-weight-complex="normal"/>
    </style:style>
    <style:style style:name="P319" style:family="paragraph" style:parent-style-name="Preformatted_20_Text">
      <style:paragraph-properties fo:line-height="100%" fo:text-align="start" style:justify-single-word="false"/>
      <style:text-properties style:font-name="Liberation Serif1" fo:font-size="10.5pt" fo:font-weight="normal" officeooo:rsid="01019fa7" officeooo:paragraph-rsid="011fb55b"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1" fo:font-size="10.5pt" fo:font-weight="normal" officeooo:rsid="01019fa7" officeooo:paragraph-rsid="01b99dd2" style:font-size-asian="10.5pt" style:font-weight-asian="normal" style:font-size-complex="10.5pt" style:font-weight-complex="normal"/>
    </style:style>
    <style:style style:name="P321" style:family="paragraph" style:parent-style-name="Preformatted_20_Text">
      <style:paragraph-properties fo:line-height="100%" fo:text-align="start" style:justify-single-word="false"/>
      <style:text-properties style:font-name="Liberation Serif1" fo:font-size="10.5pt" fo:font-weight="normal" officeooo:rsid="01019fa7" officeooo:paragraph-rsid="020700b6" style:font-size-asian="10.5pt" style:font-weight-asian="normal" style:font-size-complex="10.5pt" style:font-weight-complex="normal"/>
    </style:style>
    <style:style style:name="P322" style:family="paragraph" style:parent-style-name="Text_20_body">
      <style:paragraph-properties fo:margin-top="0cm" fo:margin-bottom="0cm" style:contextual-spacing="false" fo:line-height="100%" fo:text-align="start" style:justify-single-word="false"/>
      <style:text-properties style:font-name="Liberation Serif1" fo:font-size="10.5pt" fo:font-weight="normal" officeooo:rsid="01019fa7" officeooo:paragraph-rsid="020700b6"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style:font-name="Liberation Serif1" fo:font-size="10.5pt" fo:font-weight="normal" officeooo:rsid="01019fa7" officeooo:paragraph-rsid="0217bc40"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style:font-name="Liberation Serif1" fo:font-size="10.5pt" fo:font-weight="normal" officeooo:rsid="01033646" officeooo:paragraph-rsid="01033646"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style:font-name="Liberation Serif1" fo:font-size="10.5pt" fo:font-weight="normal" officeooo:rsid="01033646" officeooo:paragraph-rsid="01f7152d"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1" fo:font-size="10.5pt" fo:font-weight="normal" officeooo:rsid="01057918" officeooo:paragraph-rsid="01057918" style:font-size-asian="10.5pt" style:font-weight-asian="normal" style:font-size-complex="10.5pt" style:font-weight-complex="normal"/>
    </style:style>
    <style:style style:name="P327" style:family="paragraph" style:parent-style-name="Preformatted_20_Text">
      <style:paragraph-properties fo:line-height="100%" fo:text-align="start" style:justify-single-word="false"/>
      <style:text-properties style:font-name="Liberation Serif1" fo:font-size="10.5pt" fo:font-weight="normal" officeooo:rsid="01057918" officeooo:paragraph-rsid="011fb55b" style:font-size-asian="10.5pt" style:font-weight-asian="normal" style:font-size-complex="10.5pt" style:font-weight-complex="normal"/>
    </style:style>
    <style:style style:name="P328" style:family="paragraph" style:parent-style-name="Preformatted_20_Text">
      <style:paragraph-properties fo:line-height="100%" fo:text-align="start" style:justify-single-word="false"/>
      <style:text-properties style:font-name="Liberation Serif1" fo:font-size="10.5pt" fo:font-weight="normal" officeooo:rsid="01057918" officeooo:paragraph-rsid="01b99dd2"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1" fo:font-size="10.5pt" fo:font-weight="normal" officeooo:rsid="01057918" officeooo:paragraph-rsid="02031f6c"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1" fo:font-size="10.5pt" fo:font-weight="normal" officeooo:rsid="01057918" officeooo:paragraph-rsid="02047f66" style:font-size-asian="10.5pt" style:font-weight-asian="normal" style:font-size-complex="10.5pt" style:font-weight-complex="normal"/>
    </style:style>
    <style:style style:name="P331" style:family="paragraph" style:parent-style-name="Preformatted_20_Text">
      <style:paragraph-properties fo:line-height="100%" fo:text-align="center" style:justify-single-word="false"/>
      <style:text-properties style:font-name="Liberation Serif1" fo:font-size="10.5pt" fo:font-weight="normal" officeooo:rsid="010e74b9" officeooo:paragraph-rsid="010e74b9"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style:font-name="Liberation Serif1" fo:font-size="10.5pt" fo:font-weight="normal" officeooo:rsid="010fdd74" officeooo:paragraph-rsid="010fdd74"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1" fo:font-size="10.5pt" fo:font-weight="normal" officeooo:rsid="010fdd74" officeooo:paragraph-rsid="01f7152d"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style:font-name="Liberation Serif1" fo:font-size="10.5pt" fo:font-weight="normal" officeooo:rsid="0110e14e" officeooo:paragraph-rsid="0110e14e" style:font-size-asian="10.5pt" style:font-weight-asian="normal" style:font-size-complex="10.5pt" style:font-weight-complex="normal"/>
    </style:style>
    <style:style style:name="P335" style:family="paragraph" style:parent-style-name="Preformatted_20_Text">
      <style:paragraph-properties fo:line-height="100%" fo:text-align="center" style:justify-single-word="false"/>
      <style:text-properties style:font-name="Liberation Serif1" fo:font-size="10.5pt" fo:font-weight="normal" officeooo:rsid="0115b6d8" officeooo:paragraph-rsid="0115b6d8" style:font-size-asian="10.5pt" style:font-weight-asian="normal" style:font-size-complex="10.5pt" style:font-weight-complex="normal"/>
    </style:style>
    <style:style style:name="P336" style:family="paragraph" style:parent-style-name="Preformatted_20_Text">
      <style:paragraph-properties fo:line-height="100%" fo:text-align="start" style:justify-single-word="false"/>
      <style:text-properties style:font-name="Liberation Serif1" fo:font-size="10.5pt" fo:font-weight="normal" officeooo:rsid="0115b6d8" officeooo:paragraph-rsid="0115b6d8" style:font-size-asian="10.5pt" style:font-weight-asian="normal" style:font-size-complex="10.5pt" style:font-weight-complex="normal"/>
    </style:style>
    <style:style style:name="P337" style:family="paragraph" style:parent-style-name="Preformatted_20_Text">
      <style:paragraph-properties fo:line-height="100%" fo:text-align="start" style:justify-single-word="false"/>
      <style:text-properties style:font-name="Liberation Serif1" fo:font-size="10.5pt" fo:font-weight="normal" officeooo:rsid="011a8386" officeooo:paragraph-rsid="01218f3e" style:font-size-asian="10.5pt" style:font-weight-asian="normal" style:font-size-complex="10.5pt" style:font-weight-complex="normal"/>
    </style:style>
    <style:style style:name="P338" style:family="paragraph" style:parent-style-name="Preformatted_20_Text">
      <style:paragraph-properties fo:line-height="100%" fo:text-align="start" style:justify-single-word="false"/>
      <style:text-properties style:font-name="Liberation Serif1" fo:font-size="10.5pt" fo:font-weight="normal" officeooo:rsid="011ea258" officeooo:paragraph-rsid="011ea258"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11ea258" officeooo:paragraph-rsid="011ea258" style:font-size-asian="10.5pt" style:font-weight-asian="normal" style:font-size-complex="10.5pt" style:font-weight-complex="normal"/>
    </style:style>
    <style:style style:name="P340" style:family="paragraph" style:parent-style-name="Preformatted_20_Text">
      <style:paragraph-properties fo:line-height="100%" fo:text-align="start" style:justify-single-word="false"/>
      <style:text-properties style:font-name="Liberation Serif1" fo:font-size="10.5pt" fo:font-weight="normal" officeooo:rsid="011fb55b" officeooo:paragraph-rsid="011fb55b"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style:font-name="Liberation Serif1" fo:font-size="10.5pt" fo:font-weight="normal" officeooo:rsid="011fb55b" officeooo:paragraph-rsid="011fb55b"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style:font-name="Liberation Serif1" fo:font-size="10.5pt" fo:font-weight="normal" officeooo:rsid="01044a4c" officeooo:paragraph-rsid="0120322a" style:font-size-asian="10.5pt" style:font-weight-asian="normal" style:font-size-complex="10.5pt" style:font-weight-complex="normal"/>
    </style:style>
    <style:style style:name="P343" style:family="paragraph" style:parent-style-name="Preformatted_20_Text">
      <style:paragraph-properties fo:line-height="100%" fo:text-align="center" style:justify-single-word="false"/>
      <style:text-properties style:font-name="Liberation Serif1" fo:font-size="10.5pt" fo:font-weight="normal" officeooo:rsid="0120322a" officeooo:paragraph-rsid="0120322a" style:font-size-asian="10.5pt" style:font-weight-asian="normal" style:font-size-complex="10.5pt" style:font-weight-complex="normal"/>
    </style:style>
    <style:style style:name="P344" style:family="paragraph" style:parent-style-name="Preformatted_20_Text">
      <style:paragraph-properties fo:line-height="100%" fo:text-align="center" style:justify-single-word="false"/>
      <style:text-properties style:font-name="Liberation Serif1" fo:font-size="10.5pt" fo:font-weight="normal" officeooo:rsid="01218f3e" officeooo:paragraph-rsid="01218f3e" style:font-size-asian="10.5pt" style:font-weight-asian="normal" style:font-size-complex="10.5pt" style:font-weight-complex="normal"/>
    </style:style>
    <style:style style:name="P345" style:family="paragraph" style:parent-style-name="Preformatted_20_Text">
      <style:paragraph-properties fo:line-height="100%" fo:text-align="center" style:justify-single-word="false"/>
      <style:text-properties style:font-name="Liberation Serif1" fo:font-size="10.5pt" fo:font-weight="normal" officeooo:rsid="0128fd50" officeooo:paragraph-rsid="0128fd50"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style:font-name="Liberation Serif1" fo:font-size="10.5pt" fo:font-weight="normal" officeooo:rsid="012a9c7a" officeooo:paragraph-rsid="012a9c7a"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style:font-name="Liberation Serif1" fo:font-size="10.5pt" fo:font-weight="normal" officeooo:rsid="012a9c7a" officeooo:paragraph-rsid="018debb7"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style:font-name="Liberation Serif1" fo:font-size="10.5pt" fo:font-weight="normal" officeooo:rsid="012b07a0" officeooo:paragraph-rsid="012b07a0" style:font-size-asian="10.5pt" style:font-weight-asian="normal" style:font-size-complex="10.5pt" style:font-weight-complex="normal"/>
    </style:style>
    <style:style style:name="P349" style:family="paragraph" style:parent-style-name="Preformatted_20_Text">
      <style:paragraph-properties fo:line-height="100%" fo:text-align="center" style:justify-single-word="false"/>
      <style:text-properties style:font-name="Liberation Serif1" fo:font-size="10.5pt" fo:font-weight="normal" officeooo:rsid="0137c013" officeooo:paragraph-rsid="0137c013"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style:font-name="Liberation Serif1" fo:font-size="10.5pt" fo:font-weight="normal" officeooo:rsid="0137c013" officeooo:paragraph-rsid="0137c013"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style:font-name="Liberation Serif1" fo:font-size="10.5pt" fo:font-weight="normal" officeooo:rsid="0137d053" officeooo:paragraph-rsid="0137d053" style:font-size-asian="10.5pt" style:font-weight-asian="normal" style:font-size-complex="10.5pt" style:font-weight-complex="normal"/>
    </style:style>
    <style:style style:name="P352" style:family="paragraph" style:parent-style-name="Preformatted_20_Text">
      <style:paragraph-properties fo:line-height="100%" fo:text-align="center" style:justify-single-word="false"/>
      <style:text-properties style:font-name="Liberation Serif1" fo:font-size="10.5pt" fo:font-weight="normal" officeooo:rsid="0137d053" officeooo:paragraph-rsid="0137d053"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1390b16" officeooo:paragraph-rsid="01390b16" style:font-size-asian="10.5pt" style:font-weight-asian="normal" style:font-size-complex="10.5pt" style:font-weight-complex="normal"/>
    </style:style>
    <style:style style:name="P354" style:family="paragraph" style:parent-style-name="Preformatted_20_Text">
      <style:paragraph-properties fo:line-height="100%" fo:text-align="center" style:justify-single-word="false"/>
      <style:text-properties style:font-name="Liberation Serif1" fo:font-size="10.5pt" fo:font-weight="normal" officeooo:rsid="013a268b" officeooo:paragraph-rsid="013a268b"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13bf397" officeooo:paragraph-rsid="013bf397" style:font-size-asian="10.5pt" style:font-weight-asian="normal" style:font-size-complex="10.5pt" style:font-weight-complex="normal"/>
    </style:style>
    <style:style style:name="P356" style:family="paragraph" style:parent-style-name="Preformatted_20_Text">
      <style:paragraph-properties fo:line-height="100%" fo:text-align="start" style:justify-single-word="false"/>
      <style:text-properties style:font-name="Liberation Serif1" fo:font-size="10.5pt" fo:font-weight="normal" officeooo:rsid="013d9834" officeooo:paragraph-rsid="013f3293"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13d9834" officeooo:paragraph-rsid="013d9834" style:font-size-asian="10.5pt" style:font-weight-asian="normal" style:font-size-complex="10.5pt" style:font-weight-complex="normal"/>
    </style:style>
    <style:style style:name="P358" style:family="paragraph" style:parent-style-name="Preformatted_20_Text">
      <style:paragraph-properties fo:line-height="100%" fo:text-align="start" style:justify-single-word="false"/>
      <style:text-properties style:font-name="Liberation Serif1" fo:font-size="10.5pt" fo:font-weight="normal" officeooo:rsid="0143e4c9" officeooo:paragraph-rsid="0143e4c9" style:font-size-asian="10.5pt" style:font-weight-asian="normal" style:font-size-complex="10.5pt" style:font-weight-complex="normal"/>
    </style:style>
    <style:style style:name="P359" style:family="paragraph" style:parent-style-name="Preformatted_20_Text">
      <style:paragraph-properties fo:line-height="100%" fo:text-align="start" style:justify-single-word="false"/>
      <style:text-properties style:font-name="Liberation Serif1" fo:font-size="10.5pt" fo:font-weight="normal" officeooo:rsid="01444387" officeooo:paragraph-rsid="01455284" style:font-size-asian="10.5pt" style:font-weight-asian="normal" style:font-size-complex="10.5pt" style:font-weight-complex="normal"/>
    </style:style>
    <style:style style:name="P360" style:family="paragraph" style:parent-style-name="Preformatted_20_Text">
      <style:paragraph-properties fo:line-height="100%" fo:text-align="center" style:justify-single-word="false"/>
      <style:text-properties style:font-name="Liberation Serif1" fo:font-size="10.5pt" fo:font-weight="normal" officeooo:rsid="01444387" officeooo:paragraph-rsid="01444387" style:font-size-asian="10.5pt" style:font-weight-asian="normal" style:font-size-complex="10.5pt" style:font-weight-complex="normal"/>
    </style:style>
    <style:style style:name="P361" style:family="paragraph" style:parent-style-name="Preformatted_20_Text">
      <style:paragraph-properties fo:line-height="100%" fo:text-align="center" style:justify-single-word="false"/>
      <style:text-properties style:font-name="Liberation Serif1" fo:font-size="10.5pt" fo:font-weight="normal" officeooo:rsid="01473eb9" officeooo:paragraph-rsid="01473eb9" style:font-size-asian="10.5pt" style:font-weight-asian="normal" style:font-size-complex="10.5pt" style:font-weight-complex="normal"/>
    </style:style>
    <style:style style:name="P362" style:family="paragraph" style:parent-style-name="Preformatted_20_Text">
      <style:paragraph-properties fo:line-height="100%" fo:text-align="start" style:justify-single-word="false"/>
      <style:text-properties style:font-name="Liberation Serif1" fo:font-size="10.5pt" fo:font-weight="normal" officeooo:rsid="01473eb9" officeooo:paragraph-rsid="01473eb9"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style:font-name="Liberation Serif1" fo:font-size="10.5pt" fo:font-weight="normal" officeooo:rsid="0148a7bb" officeooo:paragraph-rsid="0148a7bb" style:font-size-asian="10.5pt" style:font-weight-asian="normal" style:font-size-complex="10.5pt" style:font-weight-complex="normal"/>
    </style:style>
    <style:style style:name="P364" style:family="paragraph" style:parent-style-name="Preformatted_20_Text">
      <style:paragraph-properties fo:line-height="100%" fo:text-align="start" style:justify-single-word="false"/>
      <style:text-properties style:font-name="Liberation Serif1" fo:font-size="10.5pt" fo:font-weight="normal" officeooo:rsid="0148a7bb" officeooo:paragraph-rsid="0148a7bb" style:font-size-asian="10.5pt" style:font-weight-asian="normal" style:font-size-complex="10.5pt" style:font-weight-complex="normal"/>
    </style:style>
    <style:style style:name="P365" style:family="paragraph" style:parent-style-name="Preformatted_20_Text">
      <style:paragraph-properties fo:line-height="100%" fo:text-align="center" style:justify-single-word="false"/>
      <style:text-properties style:font-name="Liberation Serif1" fo:font-size="10.5pt" fo:font-weight="normal" officeooo:rsid="0149dbf0" officeooo:paragraph-rsid="0149dbf0" style:font-size-asian="10.5pt" style:font-weight-asian="normal" style:font-size-complex="10.5pt" style:font-weight-complex="normal"/>
    </style:style>
    <style:style style:name="P366" style:family="paragraph" style:parent-style-name="Preformatted_20_Text">
      <style:paragraph-properties fo:line-height="100%" fo:text-align="start" style:justify-single-word="false"/>
      <style:text-properties style:font-name="Liberation Serif1" fo:font-size="10.5pt" fo:font-weight="normal" officeooo:rsid="014a0bcc" officeooo:paragraph-rsid="014a0bcc" style:font-size-asian="10.5pt" style:font-weight-asian="normal" style:font-size-complex="10.5pt" style:font-weight-complex="normal"/>
    </style:style>
    <style:style style:name="P367" style:family="paragraph" style:parent-style-name="Preformatted_20_Text">
      <style:paragraph-properties fo:line-height="100%" fo:text-align="center" style:justify-single-word="false"/>
      <style:text-properties style:font-name="Liberation Serif1" fo:font-size="10.5pt" fo:font-weight="normal" officeooo:rsid="014bc183" officeooo:paragraph-rsid="014bc183" style:font-size-asian="10.5pt" style:font-weight-asian="normal" style:font-size-complex="10.5pt" style:font-weight-complex="normal"/>
    </style:style>
    <style:style style:name="P368" style:family="paragraph" style:parent-style-name="Preformatted_20_Text">
      <style:paragraph-properties fo:line-height="100%" fo:text-align="start" style:justify-single-word="false"/>
      <style:text-properties style:font-name="Liberation Serif1" fo:font-size="10.5pt" fo:font-weight="normal" officeooo:rsid="014d3532" officeooo:paragraph-rsid="014f27eb" style:font-size-asian="10.5pt" style:font-weight-asian="normal" style:font-size-complex="10.5pt" style:font-weight-complex="normal"/>
    </style:style>
    <style:style style:name="P369" style:family="paragraph" style:parent-style-name="Preformatted_20_Text">
      <style:paragraph-properties fo:line-height="100%" fo:text-align="start" style:justify-single-word="false"/>
      <style:text-properties style:font-name="Liberation Serif1" fo:font-size="10.5pt" fo:font-weight="normal" officeooo:rsid="014f27eb" officeooo:paragraph-rsid="014f27eb" style:font-size-asian="10.5pt" style:font-weight-asian="normal" style:font-size-complex="10.5pt" style:font-weight-complex="normal"/>
    </style:style>
    <style:style style:name="P370" style:family="paragraph" style:parent-style-name="Preformatted_20_Text">
      <style:paragraph-properties fo:line-height="100%" fo:text-align="center" style:justify-single-word="false"/>
      <style:text-properties style:font-name="Liberation Serif1" fo:font-size="10.5pt" fo:font-weight="normal" officeooo:rsid="014f27eb" officeooo:paragraph-rsid="014f27eb"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style:font-name="Liberation Serif1" fo:font-size="10.5pt" fo:font-weight="normal" officeooo:rsid="014f9c82" officeooo:paragraph-rsid="014f9c82" style:font-size-asian="10.5pt" style:font-weight-asian="normal" style:font-size-complex="10.5pt" style:font-weight-complex="normal"/>
    </style:style>
    <style:style style:name="P372" style:family="paragraph" style:parent-style-name="Preformatted_20_Text">
      <style:paragraph-properties fo:line-height="100%" fo:text-align="start" style:justify-single-word="false"/>
      <style:text-properties style:font-name="Liberation Serif1" fo:font-size="10.5pt" fo:font-weight="normal" officeooo:rsid="014387b7" officeooo:paragraph-rsid="014387b7" style:font-size-asian="10.5pt" style:font-weight-asian="normal" style:font-size-complex="10.5pt" style:font-weight-complex="normal"/>
    </style:style>
    <style:style style:name="P373" style:family="paragraph" style:parent-style-name="Preformatted_20_Text">
      <style:paragraph-properties fo:line-height="100%" fo:text-align="center" style:justify-single-word="false"/>
      <style:text-properties style:font-name="Liberation Serif1" fo:font-size="10.5pt" fo:font-weight="normal" officeooo:rsid="01540e32" officeooo:paragraph-rsid="01540e32"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style:font-name="Liberation Serif1" fo:font-size="10.5pt" fo:font-weight="normal" officeooo:rsid="01548438" officeooo:paragraph-rsid="01548438" style:font-size-asian="10.5pt" style:font-weight-asian="normal" style:font-size-complex="10.5pt" style:font-weight-complex="normal"/>
    </style:style>
    <style:style style:name="P375" style:family="paragraph" style:parent-style-name="Preformatted_20_Text">
      <style:paragraph-properties fo:line-height="100%" fo:text-align="center" style:justify-single-word="false"/>
      <style:text-properties style:font-name="Liberation Serif1" fo:font-size="10.5pt" fo:font-weight="normal" officeooo:rsid="015f5b4f" officeooo:paragraph-rsid="015f5b4f"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style:font-name="Liberation Serif1" fo:font-size="10.5pt" fo:font-weight="normal" officeooo:rsid="01596c74" officeooo:paragraph-rsid="01620ca7" style:font-size-asian="10.5pt" style:font-weight-asian="normal" style:font-size-complex="10.5pt" style:font-weight-complex="normal"/>
    </style:style>
    <style:style style:name="P377" style:family="paragraph" style:parent-style-name="Preformatted_20_Text">
      <style:paragraph-properties fo:line-height="100%" fo:text-align="start" style:justify-single-word="false"/>
      <style:text-properties style:font-name="Liberation Serif1" fo:font-size="10.5pt" fo:font-weight="normal" officeooo:rsid="01642ee4" officeooo:paragraph-rsid="01642ee4" style:font-size-asian="10.5pt" style:font-weight-asian="normal" style:font-size-complex="10.5pt" style:font-weight-complex="normal"/>
    </style:style>
    <style:style style:name="P378" style:family="paragraph" style:parent-style-name="Preformatted_20_Text">
      <style:paragraph-properties fo:line-height="100%" fo:text-align="center" style:justify-single-word="false"/>
      <style:text-properties style:font-name="Liberation Serif1" fo:font-size="10.5pt" fo:font-weight="normal" officeooo:rsid="01642ee4" officeooo:paragraph-rsid="01642ee4"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style:font-name="Liberation Serif1" fo:font-size="10.5pt" fo:font-weight="normal" officeooo:rsid="0167e851" officeooo:paragraph-rsid="0167e851" style:font-size-asian="10.5pt" style:font-weight-asian="normal" style:font-size-complex="10.5pt" style:font-weight-complex="normal"/>
    </style:style>
    <style:style style:name="P380" style:family="paragraph" style:parent-style-name="Preformatted_20_Text">
      <style:paragraph-properties fo:line-height="100%" fo:text-align="center" style:justify-single-word="false"/>
      <style:text-properties style:font-name="Liberation Serif1" fo:font-size="10.5pt" fo:font-weight="normal" officeooo:rsid="0168a96c" officeooo:paragraph-rsid="0168a96c" style:font-size-asian="10.5pt" style:font-weight-asian="normal" style:font-size-complex="10.5pt" style:font-weight-complex="normal"/>
    </style:style>
    <style:style style:name="P381" style:family="paragraph" style:parent-style-name="Preformatted_20_Text">
      <style:paragraph-properties fo:line-height="100%" fo:text-align="center" style:justify-single-word="false"/>
      <style:text-properties style:font-name="Liberation Serif1" fo:font-size="10.5pt" fo:font-weight="normal" officeooo:rsid="016d5cae" officeooo:paragraph-rsid="016d5cae" style:font-size-asian="10.5pt" style:font-weight-asian="normal" style:font-size-complex="10.5pt" style:font-weight-complex="normal"/>
    </style:style>
    <style:style style:name="P382" style:family="paragraph" style:parent-style-name="Preformatted_20_Text">
      <style:paragraph-properties fo:line-height="100%" fo:text-align="start" style:justify-single-word="false"/>
      <style:text-properties style:font-name="Liberation Serif1" fo:font-size="10.5pt" fo:font-weight="normal" officeooo:rsid="01706e7e" officeooo:paragraph-rsid="01706e7e" style:font-size-asian="10.5pt" style:font-weight-asian="normal" style:font-size-complex="10.5pt" style:font-weight-complex="normal"/>
    </style:style>
    <style:style style:name="P383" style:family="paragraph" style:parent-style-name="Preformatted_20_Text">
      <style:paragraph-properties fo:line-height="100%" fo:text-align="start" style:justify-single-word="false"/>
      <style:text-properties style:font-name="Liberation Serif1" fo:font-size="10.5pt" fo:font-weight="normal" officeooo:rsid="017081ac" officeooo:paragraph-rsid="017081ac"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1720441" officeooo:paragraph-rsid="01720441" style:font-size-asian="10.5pt" style:font-weight-asian="normal" style:font-size-complex="10.5pt" style:font-weight-complex="normal"/>
    </style:style>
    <style:style style:name="P385" style:family="paragraph" style:parent-style-name="Preformatted_20_Text">
      <style:paragraph-properties fo:line-height="100%" fo:text-align="center" style:justify-single-word="false"/>
      <style:text-properties style:font-name="Liberation Serif1" fo:font-size="10.5pt" fo:font-weight="normal" officeooo:rsid="01795170" officeooo:paragraph-rsid="01795170" style:font-size-asian="10.5pt" style:font-weight-asian="normal" style:font-size-complex="10.5pt" style:font-weight-complex="normal"/>
    </style:style>
    <style:style style:name="P386" style:family="paragraph" style:parent-style-name="Preformatted_20_Text">
      <style:paragraph-properties fo:line-height="100%" fo:text-align="start" style:justify-single-word="false"/>
      <style:text-properties style:font-name="Liberation Serif1" fo:font-size="10.5pt" fo:font-weight="normal" officeooo:rsid="0179fc89" officeooo:paragraph-rsid="0186e301" style:font-size-asian="10.5pt" style:font-weight-asian="normal" style:font-size-complex="10.5pt" style:font-weight-complex="normal"/>
    </style:style>
    <style:style style:name="P387" style:family="paragraph" style:parent-style-name="Preformatted_20_Text">
      <style:paragraph-properties fo:line-height="100%" fo:text-align="start" style:justify-single-word="false"/>
      <style:text-properties style:font-name="Liberation Serif1" fo:font-size="10.5pt" fo:font-weight="normal" officeooo:rsid="017e6d92" officeooo:paragraph-rsid="01835880" style:font-size-asian="10.5pt" style:font-weight-asian="normal" style:font-size-complex="10.5pt" style:font-weight-complex="normal"/>
    </style:style>
    <style:style style:name="P388" style:family="paragraph" style:parent-style-name="Preformatted_20_Text">
      <style:paragraph-properties fo:line-height="100%" fo:text-align="start" style:justify-single-word="false"/>
      <style:text-properties style:font-name="Liberation Serif1" fo:font-size="10.5pt" fo:font-weight="normal" officeooo:rsid="01835880" officeooo:paragraph-rsid="01835880" style:font-size-asian="10.5pt" style:font-weight-asian="normal" style:font-size-complex="10.5pt" style:font-weight-complex="normal"/>
    </style:style>
    <style:style style:name="P389" style:family="paragraph" style:parent-style-name="Preformatted_20_Text">
      <style:paragraph-properties fo:line-height="100%" fo:text-align="start" style:justify-single-word="false"/>
      <style:text-properties style:font-name="Liberation Serif1" fo:font-size="10.5pt" fo:font-weight="normal" officeooo:rsid="01835880" officeooo:paragraph-rsid="018526a5" style:font-size-asian="10.5pt" style:font-weight-asian="normal" style:font-size-complex="10.5pt" style:font-weight-complex="normal"/>
    </style:style>
    <style:style style:name="P390" style:family="paragraph" style:parent-style-name="Preformatted_20_Text">
      <style:paragraph-properties fo:line-height="100%" fo:text-align="start" style:justify-single-word="false"/>
      <style:text-properties style:font-name="Liberation Serif1" fo:font-size="10.5pt" fo:font-weight="normal" officeooo:rsid="01835880" officeooo:paragraph-rsid="0186d286" style:font-size-asian="10.5pt" style:font-weight-asian="normal" style:font-size-complex="10.5pt" style:font-weight-complex="normal"/>
    </style:style>
    <style:style style:name="P391" style:family="paragraph" style:parent-style-name="Preformatted_20_Text">
      <style:paragraph-properties fo:line-height="100%" fo:text-align="center" style:justify-single-word="false"/>
      <style:text-properties style:font-name="Liberation Serif1" fo:font-size="10.5pt" fo:font-weight="normal" officeooo:rsid="0187f708" officeooo:paragraph-rsid="0187f708"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style:font-name="Liberation Serif1" fo:font-size="10.5pt" fo:font-weight="normal" officeooo:rsid="0187f708" officeooo:paragraph-rsid="02cb35c7" style:font-size-asian="10.5pt" style:font-weight-asian="normal" style:font-size-complex="10.5pt" style:font-weight-complex="normal"/>
    </style:style>
    <style:style style:name="P393" style:family="paragraph" style:parent-style-name="Preformatted_20_Text">
      <style:paragraph-properties fo:line-height="100%" fo:text-align="center" style:justify-single-word="false"/>
      <style:text-properties style:font-name="Liberation Serif1" fo:font-size="10.5pt" fo:font-weight="normal" officeooo:rsid="0187f708" officeooo:paragraph-rsid="02ccfd18" style:font-size-asian="10.5pt" style:font-weight-asian="normal" style:font-size-complex="10.5pt" style:font-weight-complex="normal"/>
    </style:style>
    <style:style style:name="P394" style:family="paragraph" style:parent-style-name="Preformatted_20_Text">
      <style:paragraph-properties fo:line-height="100%" fo:text-align="start" style:justify-single-word="false"/>
      <style:text-properties style:font-name="Liberation Serif1" fo:font-size="10.5pt" fo:font-weight="normal" officeooo:rsid="0187f708" officeooo:paragraph-rsid="0187f708"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189b059" officeooo:paragraph-rsid="0189b059" style:font-size-asian="10.5pt" style:font-weight-asian="normal" style:font-size-complex="10.5pt" style:font-weight-complex="normal"/>
    </style:style>
    <style:style style:name="P396" style:family="paragraph" style:parent-style-name="Preformatted_20_Text">
      <style:paragraph-properties fo:line-height="100%" fo:text-align="start" style:justify-single-word="false"/>
      <style:text-properties style:font-name="Liberation Serif1" fo:font-size="10.5pt" fo:font-weight="normal" officeooo:rsid="018b67e5" officeooo:paragraph-rsid="018b67e5" style:font-size-asian="10.5pt" style:font-weight-asian="normal" style:font-size-complex="10.5pt" style:font-weight-complex="normal"/>
    </style:style>
    <style:style style:name="P397" style:family="paragraph" style:parent-style-name="Preformatted_20_Text">
      <style:paragraph-properties fo:line-height="100%" fo:text-align="center" style:justify-single-word="false"/>
      <style:text-properties style:font-name="Liberation Serif1" fo:font-size="10.5pt" fo:font-weight="normal" officeooo:rsid="018b67e5" officeooo:paragraph-rsid="018b67e5" style:font-size-asian="10.5pt" style:font-weight-asian="normal" style:font-size-complex="10.5pt" style:font-weight-complex="normal"/>
    </style:style>
    <style:style style:name="P398" style:family="paragraph" style:parent-style-name="Preformatted_20_Text">
      <style:paragraph-properties fo:line-height="100%" fo:text-align="start" style:justify-single-word="false"/>
      <style:text-properties style:font-name="Liberation Serif1" fo:font-size="10.5pt" fo:font-weight="normal" officeooo:rsid="018ccaae" officeooo:paragraph-rsid="018ccaae"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18debb7" officeooo:paragraph-rsid="018debb7" style:font-size-asian="10.5pt" style:font-weight-asian="normal" style:font-size-complex="10.5pt" style:font-weight-complex="normal"/>
    </style:style>
    <style:style style:name="P400" style:family="paragraph" style:parent-style-name="Preformatted_20_Text">
      <style:paragraph-properties fo:line-height="100%" fo:text-align="center" style:justify-single-word="false"/>
      <style:text-properties style:font-name="Liberation Serif1" fo:font-size="10.5pt" fo:font-weight="normal" officeooo:rsid="018fd7a0" officeooo:paragraph-rsid="018fd7a0"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style:font-name="Liberation Serif1" fo:font-size="10.5pt" fo:font-weight="normal" officeooo:rsid="01918899" officeooo:paragraph-rsid="01918899" style:font-size-asian="10.5pt" style:font-weight-asian="normal" style:font-size-complex="10.5pt" style:font-weight-complex="normal"/>
    </style:style>
    <style:style style:name="P402" style:family="paragraph" style:parent-style-name="Preformatted_20_Text">
      <style:paragraph-properties fo:line-height="100%" fo:text-align="start" style:justify-single-word="false"/>
      <style:text-properties style:font-name="Liberation Serif1" fo:font-size="10.5pt" fo:font-weight="normal" officeooo:rsid="01933a2a" officeooo:paragraph-rsid="01933a2a"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1933a2a" officeooo:paragraph-rsid="01933a2a" style:font-size-asian="10.5pt" style:font-weight-asian="normal" style:font-size-complex="10.5pt" style:font-weight-complex="normal"/>
    </style:style>
    <style:style style:name="P404" style:family="paragraph" style:parent-style-name="Preformatted_20_Text">
      <style:paragraph-properties fo:line-height="100%" fo:text-align="start" style:justify-single-word="false"/>
      <style:text-properties style:font-name="Liberation Serif1" fo:font-size="10.5pt" fo:font-weight="normal" officeooo:rsid="01942d60" officeooo:paragraph-rsid="01942d60" style:font-size-asian="10.5pt" style:font-weight-asian="normal" style:font-size-complex="10.5pt" style:font-weight-complex="normal"/>
    </style:style>
    <style:style style:name="P405" style:family="paragraph" style:parent-style-name="Preformatted_20_Text">
      <style:paragraph-properties fo:line-height="100%" fo:text-align="start" style:justify-single-word="false"/>
      <style:text-properties style:font-name="Liberation Serif1" fo:font-size="10.5pt" fo:font-weight="normal" officeooo:rsid="0196bc55" officeooo:paragraph-rsid="0196bc55"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196bc55" officeooo:paragraph-rsid="0197382d" style:font-size-asian="10.5pt" style:font-weight-asian="normal" style:font-size-complex="10.5pt" style:font-weight-complex="normal"/>
    </style:style>
    <style:style style:name="P407" style:family="paragraph" style:parent-style-name="Preformatted_20_Text">
      <style:paragraph-properties fo:line-height="100%" fo:text-align="center" style:justify-single-word="false"/>
      <style:text-properties style:font-name="Liberation Serif1" fo:font-size="10.5pt" fo:font-weight="normal" officeooo:rsid="0196bc55" officeooo:paragraph-rsid="0196bc55"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197382d" officeooo:paragraph-rsid="0197382d"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1987828" officeooo:paragraph-rsid="019ac814"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19c50b5" officeooo:paragraph-rsid="019f2fcc" style:font-size-asian="10.5pt" style:font-weight-asian="normal" style:font-size-complex="10.5pt"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weight="normal" officeooo:rsid="019c50b5" officeooo:paragraph-rsid="01cdb779"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style:font-name="Liberation Serif1" fo:font-size="10.5pt" fo:font-weight="normal" officeooo:rsid="019c50b5" officeooo:paragraph-rsid="01d050da"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19c50b5" officeooo:paragraph-rsid="01d2be0d" style:font-size-asian="10.5pt" style:font-weight-asian="normal" style:font-size-complex="10.5pt" style:font-weight-complex="normal"/>
    </style:style>
    <style:style style:name="P414" style:family="paragraph" style:parent-style-name="Preformatted_20_Text">
      <style:paragraph-properties fo:line-height="100%" fo:text-align="center" style:justify-single-word="false"/>
      <style:text-properties style:font-name="Liberation Serif1" fo:font-size="10.5pt" fo:font-weight="normal" officeooo:rsid="019c50b5" officeooo:paragraph-rsid="019c50b5" style:font-size-asian="10.5pt" style:font-weight-asian="normal" style:font-size-complex="10.5pt" style:font-weight-complex="normal"/>
    </style:style>
    <style:style style:name="P415" style:family="paragraph" style:parent-style-name="Preformatted_20_Text">
      <style:paragraph-properties fo:line-height="100%" fo:text-align="center" style:justify-single-word="false"/>
      <style:text-properties style:font-name="Liberation Serif1" fo:font-size="10.5pt" fo:font-weight="normal" officeooo:rsid="01a9d0cd" officeooo:paragraph-rsid="01a9d0cd" style:font-size-asian="10.5pt" style:font-weight-asian="normal" style:font-size-complex="10.5pt" style:font-weight-complex="normal"/>
    </style:style>
    <style:style style:name="P416" style:family="paragraph" style:parent-style-name="Preformatted_20_Text">
      <style:paragraph-properties fo:line-height="100%" fo:text-align="center" style:justify-single-word="false"/>
      <style:text-properties style:font-name="Liberation Serif1" fo:font-size="10.5pt" fo:font-weight="normal" officeooo:rsid="01abf6c4" officeooo:paragraph-rsid="01abf6c4"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1b491a2" officeooo:paragraph-rsid="01b491a2" style:font-size-asian="10.5pt" style:font-weight-asian="normal" style:font-size-complex="10.5pt" style:font-weight-complex="normal"/>
    </style:style>
    <style:style style:name="P418" style:family="paragraph" style:parent-style-name="Preformatted_20_Text">
      <style:paragraph-properties fo:line-height="100%" fo:text-align="center" style:justify-single-word="false"/>
      <style:text-properties style:font-name="Liberation Serif1" fo:font-size="10.5pt" fo:font-weight="normal" officeooo:rsid="01b8e190" officeooo:paragraph-rsid="01b8e190" style:font-size-asian="10.5pt" style:font-weight-asian="normal" style:font-size-complex="10.5pt" style:font-weight-complex="normal"/>
    </style:style>
    <style:style style:name="P419" style:family="paragraph" style:parent-style-name="Preformatted_20_Text">
      <style:paragraph-properties fo:line-height="100%" fo:text-align="center" style:justify-single-word="false"/>
      <style:text-properties style:font-name="Liberation Serif1" fo:font-size="10.5pt" fo:font-weight="normal" officeooo:rsid="01ba2dec" officeooo:paragraph-rsid="01ba2dec" style:font-size-asian="10.5pt" style:font-weight-asian="normal" style:font-size-complex="10.5pt" style:font-weight-complex="normal"/>
    </style:style>
    <style:style style:name="P420" style:family="paragraph" style:parent-style-name="Preformatted_20_Text">
      <style:paragraph-properties fo:line-height="100%" fo:text-align="center" style:justify-single-word="false"/>
      <style:text-properties style:font-name="Liberation Serif1" fo:font-size="10.5pt" fo:font-weight="normal" officeooo:rsid="01b67a9c" officeooo:paragraph-rsid="01b67a9c"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1b6f7ba" officeooo:paragraph-rsid="01b6f7ba" style:font-size-asian="10.5pt" style:font-weight-asian="normal" style:font-size-complex="10.5pt" style:font-weight-complex="normal"/>
    </style:style>
    <style:style style:name="P422" style:family="paragraph" style:parent-style-name="Preformatted_20_Text">
      <style:paragraph-properties fo:line-height="100%" fo:text-align="center" style:justify-single-word="false"/>
      <style:text-properties style:font-name="Liberation Serif1" fo:font-size="10.5pt" fo:font-weight="normal" officeooo:rsid="01c327d5" officeooo:paragraph-rsid="01c327d5" style:font-size-asian="10.5pt" style:font-weight-asian="normal" style:font-size-complex="10.5pt" style:font-weight-complex="normal"/>
    </style:style>
    <style:style style:name="P423" style:family="paragraph" style:parent-style-name="Preformatted_20_Text">
      <style:paragraph-properties fo:line-height="100%" fo:text-align="center" style:justify-single-word="false"/>
      <style:text-properties style:font-name="Liberation Serif1" fo:font-size="10.5pt" fo:font-weight="normal" officeooo:rsid="01d2c932" officeooo:paragraph-rsid="01d2c932"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style:font-name="Liberation Serif1" fo:font-size="10.5pt" fo:font-weight="normal" officeooo:rsid="01d329c9" officeooo:paragraph-rsid="01d329c9" style:font-size-asian="10.5pt" style:font-weight-asian="normal" style:font-size-complex="10.5pt" style:font-weight-complex="normal"/>
    </style:style>
    <style:style style:name="P425" style:family="paragraph" style:parent-style-name="Preformatted_20_Text">
      <style:paragraph-properties fo:line-height="100%" fo:text-align="start" style:justify-single-word="false"/>
      <style:text-properties style:font-name="Liberation Serif1" fo:font-size="10.5pt" fo:font-weight="normal" officeooo:rsid="01dd02fc" officeooo:paragraph-rsid="01dd02fc"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style:font-name="Liberation Serif1" fo:font-size="10.5pt" fo:font-weight="normal" officeooo:rsid="01e0b044" officeooo:paragraph-rsid="01e0b044" style:font-size-asian="10.5pt" style:font-weight-asian="normal" style:font-size-complex="10.5pt" style:font-weight-complex="normal"/>
    </style:style>
    <style:style style:name="P427" style:family="paragraph" style:parent-style-name="Preformatted_20_Text">
      <style:paragraph-properties fo:line-height="100%" fo:text-align="start" style:justify-single-word="false"/>
      <style:text-properties style:font-name="Liberation Serif1" fo:font-size="10.5pt" fo:font-weight="normal" officeooo:rsid="01e2de89" officeooo:paragraph-rsid="02f0e8be"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ed204d" officeooo:paragraph-rsid="01ed204d"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rsid="01ed42d8" officeooo:paragraph-rsid="01ed42d8"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ed42d8" officeooo:paragraph-rsid="01ed42d8" style:font-size-asian="10.5pt" style:font-weight-asian="normal" style:font-size-complex="10.5pt" style:font-weight-complex="normal"/>
    </style:style>
    <style:style style:name="P431" style:family="paragraph" style:parent-style-name="Preformatted_20_Text">
      <style:paragraph-properties fo:line-height="100%" fo:text-align="center" style:justify-single-word="false"/>
      <style:text-properties style:font-name="Liberation Serif1" fo:font-size="10.5pt" fo:font-weight="normal" officeooo:rsid="01eec5ed" officeooo:paragraph-rsid="01eec5ed" style:font-size-asian="10.5pt" style:font-weight-asian="normal" style:font-size-complex="10.5pt" style:font-weight-complex="normal"/>
    </style:style>
    <style:style style:name="P432" style:family="paragraph" style:parent-style-name="Preformatted_20_Text">
      <style:paragraph-properties fo:line-height="100%" fo:text-align="start" style:justify-single-word="false"/>
      <style:text-properties style:font-name="Liberation Serif1" fo:font-size="10.5pt" fo:font-weight="normal" officeooo:rsid="01f31f89" officeooo:paragraph-rsid="01f48d87"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1f31f89" officeooo:paragraph-rsid="01f31f89" style:font-size-asian="10.5pt" style:font-weight-asian="normal" style:font-size-complex="10.5pt" style:font-weight-complex="normal"/>
    </style:style>
    <style:style style:name="P434" style:family="paragraph" style:parent-style-name="Preformatted_20_Text">
      <style:paragraph-properties fo:line-height="100%" fo:text-align="start" style:justify-single-word="false"/>
      <style:text-properties style:font-name="Liberation Serif1" fo:font-size="10.5pt" fo:font-weight="normal" officeooo:rsid="01f5276f" officeooo:paragraph-rsid="01f5276f"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1f5276f" officeooo:paragraph-rsid="01f5276f"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style:font-name="Liberation Serif1" fo:font-size="10.5pt" fo:font-weight="normal" officeooo:rsid="01f628d4" officeooo:paragraph-rsid="01f628d4"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style:font-name="Liberation Serif1" fo:font-size="10.5pt" fo:font-weight="normal" officeooo:rsid="01f7152d" officeooo:paragraph-rsid="01f7152d" style:font-size-asian="10.5pt" style:font-weight-asian="normal" style:font-size-complex="10.5pt" style:font-weight-complex="normal"/>
    </style:style>
    <style:style style:name="P438" style:family="paragraph" style:parent-style-name="Preformatted_20_Text">
      <style:paragraph-properties fo:line-height="100%" fo:text-align="start" style:justify-single-word="false"/>
      <style:text-properties style:font-name="Liberation Serif1" fo:font-size="10.5pt" fo:font-weight="normal" officeooo:rsid="01dbca8b" officeooo:paragraph-rsid="01dbca8b"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1f928ec" officeooo:paragraph-rsid="01fb047c" style:font-size-asian="10.5pt" style:font-weight-asian="normal" style:font-size-complex="10.5pt" style:font-weight-complex="normal"/>
    </style:style>
    <style:style style:name="P440" style:family="paragraph" style:parent-style-name="Preformatted_20_Text">
      <style:paragraph-properties fo:line-height="100%" fo:text-align="center" style:justify-single-word="false"/>
      <style:text-properties style:font-name="Liberation Serif1" fo:font-size="10.5pt" fo:font-weight="normal" officeooo:rsid="01f928ec" officeooo:paragraph-rsid="01f928ec" style:font-size-asian="10.5pt" style:font-weight-asian="normal" style:font-size-complex="10.5pt" style:font-weight-complex="normal"/>
    </style:style>
    <style:style style:name="P441" style:family="paragraph" style:parent-style-name="Preformatted_20_Text">
      <style:paragraph-properties fo:line-height="100%" fo:text-align="center" style:justify-single-word="false"/>
      <style:text-properties style:font-name="Liberation Serif1" fo:font-size="10.5pt" fo:font-weight="normal" officeooo:rsid="01fbcc12" officeooo:paragraph-rsid="01fbcc12" style:font-size-asian="10.5pt" style:font-weight-asian="normal" style:font-size-complex="10.5pt" style:font-weight-complex="normal"/>
    </style:style>
    <style:style style:name="P442" style:family="paragraph" style:parent-style-name="Preformatted_20_Text">
      <style:paragraph-properties fo:line-height="100%" fo:text-align="start" style:justify-single-word="false"/>
      <style:text-properties style:font-name="Liberation Serif1" fo:font-size="10.5pt" fo:font-weight="normal" officeooo:rsid="01fbcc12" officeooo:paragraph-rsid="01fc3b0b" style:font-size-asian="10.5pt" style:font-weight-asian="normal" style:font-size-complex="10.5pt" style:font-weight-complex="normal"/>
    </style:style>
    <style:style style:name="P443" style:family="paragraph" style:parent-style-name="Preformatted_20_Text">
      <style:paragraph-properties fo:line-height="100%" fo:text-align="start" style:justify-single-word="false"/>
      <style:text-properties style:font-name="Liberation Serif1" fo:font-size="10.5pt" fo:font-weight="normal" officeooo:rsid="01fbcc12" officeooo:paragraph-rsid="01fbcc12"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1fe6a37" officeooo:paragraph-rsid="01fe6a37" style:font-size-asian="10.5pt" style:font-weight-asian="normal" style:font-size-complex="10.5pt" style:font-weight-complex="normal"/>
    </style:style>
    <style:style style:name="P445" style:family="paragraph" style:parent-style-name="Preformatted_20_Text">
      <style:paragraph-properties fo:line-height="100%" fo:text-align="center" style:justify-single-word="false"/>
      <style:text-properties style:font-name="Liberation Serif1" fo:font-size="10.5pt" fo:font-weight="normal" officeooo:rsid="01ff391e" officeooo:paragraph-rsid="01ff391e" style:font-size-asian="10.5pt" style:font-weight-asian="normal" style:font-size-complex="10.5pt" style:font-weight-complex="normal"/>
    </style:style>
    <style:style style:name="P446" style:family="paragraph" style:parent-style-name="Preformatted_20_Text">
      <style:paragraph-properties fo:line-height="100%" fo:text-align="center" style:justify-single-word="false"/>
      <style:text-properties style:font-name="Liberation Serif1" fo:font-size="10.5pt" fo:font-weight="normal" officeooo:rsid="0200f479" officeooo:paragraph-rsid="0200f479" style:font-size-asian="10.5pt" style:font-weight-asian="normal" style:font-size-complex="10.5pt" style:font-weight-complex="normal"/>
    </style:style>
    <style:style style:name="P447" style:family="paragraph" style:parent-style-name="Preformatted_20_Text">
      <style:paragraph-properties fo:line-height="100%" fo:text-align="center" style:justify-single-word="false"/>
      <style:text-properties style:font-name="Liberation Serif1" fo:font-size="10.5pt" fo:font-weight="normal" officeooo:rsid="02031f6c" officeooo:paragraph-rsid="02031f6c"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2031f6c" officeooo:paragraph-rsid="02047f66" style:font-size-asian="10.5pt" style:font-weight-asian="normal" style:font-size-complex="10.5pt" style:font-weight-complex="normal"/>
    </style:style>
    <style:style style:name="P449" style:family="paragraph" style:parent-style-name="Preformatted_20_Text">
      <style:paragraph-properties fo:line-height="100%" fo:text-align="center" style:justify-single-word="false"/>
      <style:text-properties style:font-name="Liberation Serif1" fo:font-size="10.5pt" fo:font-weight="normal" officeooo:rsid="02047f66" officeooo:paragraph-rsid="02047f66" style:font-size-asian="10.5pt" style:font-weight-asian="normal" style:font-size-complex="10.5pt" style:font-weight-complex="normal"/>
    </style:style>
    <style:style style:name="P450" style:family="paragraph" style:parent-style-name="Preformatted_20_Text">
      <style:paragraph-properties fo:line-height="100%" fo:text-align="start" style:justify-single-word="false"/>
      <style:text-properties style:font-name="Liberation Serif1" fo:font-size="10.5pt" fo:font-weight="normal" officeooo:rsid="02047f66" officeooo:paragraph-rsid="02047f66" style:font-size-asian="10.5pt" style:font-weight-asian="normal" style:font-size-complex="10.5pt" style:font-weight-complex="normal"/>
    </style:style>
    <style:style style:name="P451" style:family="paragraph" style:parent-style-name="Preformatted_20_Text">
      <style:paragraph-properties fo:line-height="100%" fo:text-align="start" style:justify-single-word="false"/>
      <style:text-properties style:font-name="Liberation Serif1" fo:font-size="10.5pt" fo:font-weight="normal" officeooo:rsid="02047f66" officeooo:paragraph-rsid="0205c1fc" style:font-size-asian="10.5pt" style:font-weight-asian="normal" style:font-size-complex="10.5pt" style:font-weight-complex="normal"/>
    </style:style>
    <style:style style:name="P452" style:family="paragraph" style:parent-style-name="Preformatted_20_Text">
      <style:paragraph-properties fo:line-height="100%" fo:text-align="start" style:justify-single-word="false"/>
      <style:text-properties style:font-name="Liberation Serif1" fo:font-size="10.5pt" fo:font-weight="normal" officeooo:rsid="02047f66" officeooo:paragraph-rsid="020700b6" style:font-size-asian="10.5pt" style:font-weight-asian="normal" style:font-size-complex="10.5pt" style:font-weight-complex="normal"/>
    </style:style>
    <style:style style:name="P453" style:family="paragraph" style:parent-style-name="Preformatted_20_Text">
      <style:paragraph-properties fo:line-height="100%" fo:text-align="start" style:justify-single-word="false"/>
      <style:text-properties style:font-name="Liberation Serif1" fo:font-size="10.5pt" fo:font-weight="normal" officeooo:rsid="020700b6" officeooo:paragraph-rsid="020700b6"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20d684e" officeooo:paragraph-rsid="020d684e"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20d9ec1" officeooo:paragraph-rsid="020d9ec1" style:font-size-asian="10.5pt" style:font-weight-asian="normal" style:font-size-complex="10.5pt" style:font-weight-complex="normal"/>
    </style:style>
    <style:style style:name="P456" style:family="paragraph" style:parent-style-name="Preformatted_20_Text">
      <style:paragraph-properties fo:line-height="100%" fo:text-align="start" style:justify-single-word="false"/>
      <style:text-properties style:font-name="Liberation Serif1" fo:font-size="10.5pt" fo:font-weight="normal" officeooo:rsid="020f4d6b" officeooo:paragraph-rsid="020f4d6b"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21045ea" officeooo:paragraph-rsid="021045ea" style:font-size-asian="10.5pt" style:font-weight-asian="normal" style:font-size-complex="10.5pt" style:font-weight-complex="normal"/>
    </style:style>
    <style:style style:name="P458" style:family="paragraph" style:parent-style-name="Preformatted_20_Text">
      <style:paragraph-properties fo:line-height="100%" fo:text-align="start" style:justify-single-word="false"/>
      <style:text-properties style:font-name="Liberation Serif1" fo:font-size="10.5pt" fo:font-weight="normal" officeooo:rsid="02110546" officeooo:paragraph-rsid="02110546" style:font-size-asian="10.5pt" style:font-weight-asian="normal" style:font-size-complex="10.5pt" style:font-weight-complex="normal"/>
    </style:style>
    <style:style style:name="P459" style:family="paragraph" style:parent-style-name="Preformatted_20_Text">
      <style:paragraph-properties fo:line-height="100%" fo:text-align="start" style:justify-single-word="false"/>
      <style:text-properties style:font-name="Liberation Serif1" fo:font-size="10.5pt" fo:font-weight="normal" officeooo:rsid="02110546" officeooo:paragraph-rsid="0211f8c2" style:font-size-asian="10.5pt" style:font-weight-asian="normal" style:font-size-complex="10.5pt" style:font-weight-complex="normal"/>
    </style:style>
    <style:style style:name="P460" style:family="paragraph" style:parent-style-name="Preformatted_20_Text">
      <style:paragraph-properties fo:line-height="100%" fo:text-align="start" style:justify-single-word="false"/>
      <style:text-properties style:font-name="Liberation Serif1" fo:font-size="10.5pt" fo:font-weight="normal" officeooo:rsid="0211f8c2" officeooo:paragraph-rsid="0211f8c2"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214b551" officeooo:paragraph-rsid="0214b551" style:font-size-asian="10.5pt" style:font-weight-asian="normal" style:font-size-complex="10.5pt" style:font-weight-complex="normal"/>
    </style:style>
    <style:style style:name="P462" style:family="paragraph" style:parent-style-name="Preformatted_20_Text">
      <style:paragraph-properties fo:line-height="100%" fo:text-align="start" style:justify-single-word="false"/>
      <style:text-properties style:font-name="Liberation Serif1" fo:font-size="10.5pt" fo:font-weight="normal" officeooo:rsid="0214b551" officeooo:paragraph-rsid="0214b551" style:font-size-asian="10.5pt" style:font-weight-asian="normal" style:font-size-complex="10.5pt" style:font-weight-complex="normal"/>
    </style:style>
    <style:style style:name="P463" style:family="paragraph" style:parent-style-name="Preformatted_20_Text">
      <style:paragraph-properties fo:line-height="100%" fo:text-align="start" style:justify-single-word="false"/>
      <style:text-properties style:font-name="Liberation Serif1" fo:font-size="10.5pt" fo:font-weight="normal" officeooo:rsid="0214b551" officeooo:paragraph-rsid="021659e4" style:font-size-asian="10.5pt" style:font-weight-asian="normal" style:font-size-complex="10.5pt" style:font-weight-complex="normal"/>
    </style:style>
    <style:style style:name="P464" style:family="paragraph" style:parent-style-name="Preformatted_20_Text">
      <style:paragraph-properties fo:line-height="100%" fo:text-align="start" style:justify-single-word="false"/>
      <style:text-properties style:font-name="Liberation Serif1" fo:font-size="10.5pt" fo:font-weight="normal" officeooo:rsid="021659e4" officeooo:paragraph-rsid="021659e4"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21659e4" officeooo:paragraph-rsid="021659e4"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1bdf404" officeooo:paragraph-rsid="01f928ec" style:font-size-asian="10.5pt" style:font-weight-asian="normal" style:font-size-complex="10.5pt" style:font-weight-complex="normal"/>
    </style:style>
    <style:style style:name="P467" style:family="paragraph" style:parent-style-name="Preformatted_20_Text">
      <style:paragraph-properties fo:line-height="100%" fo:text-align="start" style:justify-single-word="false"/>
      <style:text-properties style:font-name="Liberation Serif1" fo:font-size="10.5pt" fo:font-weight="normal" officeooo:rsid="00ec1839" officeooo:paragraph-rsid="00ec1839"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217bc40" officeooo:paragraph-rsid="0217bc40"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218373a" officeooo:paragraph-rsid="0218373a" style:font-size-asian="10.5pt" style:font-weight-asian="normal" style:font-size-complex="10.5pt" style:font-weight-complex="normal"/>
    </style:style>
    <style:style style:name="P470" style:family="paragraph" style:parent-style-name="Preformatted_20_Text">
      <style:paragraph-properties fo:line-height="100%" fo:text-align="start" style:justify-single-word="false"/>
      <style:text-properties style:font-name="Liberation Serif1" fo:font-size="10.5pt" fo:font-weight="normal" officeooo:rsid="0218a998" officeooo:paragraph-rsid="0218a998"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218e8f7" officeooo:paragraph-rsid="0218e8f7" style:font-size-asian="10.5pt" style:font-weight-asian="normal" style:font-size-complex="10.5pt" style:font-weight-complex="normal"/>
    </style:style>
    <style:style style:name="P472" style:family="paragraph" style:parent-style-name="Preformatted_20_Text">
      <style:paragraph-properties fo:line-height="100%" fo:text-align="start" style:justify-single-word="false"/>
      <style:text-properties style:font-name="Liberation Serif1" fo:font-size="10.5pt" fo:font-weight="normal" officeooo:rsid="0218e8f7" officeooo:paragraph-rsid="0218e8f7"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219ca16" officeooo:paragraph-rsid="0219ca16" style:font-size-asian="10.5pt" style:font-weight-asian="normal" style:font-size-complex="10.5pt" style:font-weight-complex="normal"/>
    </style:style>
    <style:style style:name="P474" style:family="paragraph" style:parent-style-name="Preformatted_20_Text">
      <style:paragraph-properties fo:line-height="100%" fo:text-align="start" style:justify-single-word="false"/>
      <style:text-properties style:font-name="Liberation Serif1" fo:font-size="10.5pt" fo:font-weight="normal" officeooo:rsid="0219ca16" officeooo:paragraph-rsid="021b453d"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1bc912d" officeooo:paragraph-rsid="01bc912d"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21b453d" officeooo:paragraph-rsid="021b453d" style:font-size-asian="10.5pt" style:font-weight-asian="normal" style:font-size-complex="10.5pt" style:font-weight-complex="normal"/>
    </style:style>
    <style:style style:name="P477" style:family="paragraph" style:parent-style-name="Preformatted_20_Text">
      <style:paragraph-properties fo:line-height="100%" fo:text-align="start" style:justify-single-word="false"/>
      <style:text-properties style:font-name="Liberation Serif1" fo:font-size="10.5pt" fo:font-weight="normal" officeooo:rsid="021efe72" officeooo:paragraph-rsid="021efe72" style:font-size-asian="10.5pt" style:font-weight-asian="normal" style:font-size-complex="10.5pt" style:font-weight-complex="normal"/>
    </style:style>
    <style:style style:name="P478" style:family="paragraph" style:parent-style-name="Preformatted_20_Text">
      <style:paragraph-properties fo:line-height="100%" fo:text-align="start" style:justify-single-word="false"/>
      <style:text-properties style:font-name="Liberation Serif1" fo:font-size="10.5pt" fo:font-weight="normal" officeooo:rsid="021efe72" officeooo:paragraph-rsid="021fc742"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220a147" officeooo:paragraph-rsid="0220a147"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221be57" officeooo:paragraph-rsid="0221be57" style:font-size-asian="10.5pt" style:font-weight-asian="normal" style:font-size-complex="10.5pt" style:font-weight-complex="normal"/>
    </style:style>
    <style:style style:name="P481" style:family="paragraph" style:parent-style-name="Preformatted_20_Text">
      <style:paragraph-properties fo:line-height="100%" fo:text-align="start" style:justify-single-word="false"/>
      <style:text-properties style:font-name="Liberation Serif1" fo:font-size="10.5pt" fo:font-weight="normal" officeooo:rsid="022342dd" officeooo:paragraph-rsid="022342dd"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style:font-name="Liberation Serif1" fo:font-size="10.5pt" fo:font-weight="normal" officeooo:rsid="022342dd" officeooo:paragraph-rsid="022342dd" style:font-size-asian="10.5pt" style:font-weight-asian="normal" style:font-size-complex="10.5pt" style:font-weight-complex="normal"/>
    </style:style>
    <style:style style:name="P483" style:family="paragraph" style:parent-style-name="Preformatted_20_Text">
      <style:paragraph-properties fo:line-height="100%" fo:text-align="center" style:justify-single-word="false"/>
      <style:text-properties style:font-name="Liberation Serif1" fo:font-size="10.5pt" fo:font-weight="normal" officeooo:rsid="0165c638" officeooo:paragraph-rsid="0165c638" style:font-size-asian="10.5pt" style:font-weight-asian="normal" style:font-size-complex="10.5pt" style:font-weight-complex="normal"/>
    </style:style>
    <style:style style:name="P484" style:family="paragraph" style:parent-style-name="Preformatted_20_Text">
      <style:paragraph-properties fo:line-height="100%" fo:text-align="start" style:justify-single-word="false"/>
      <style:text-properties style:font-name="Liberation Serif1" fo:font-size="10.5pt" fo:font-weight="normal" officeooo:rsid="02361352" officeooo:paragraph-rsid="02361352" style:font-size-asian="10.5pt" style:font-weight-asian="normal" style:font-size-complex="10.5pt" style:font-weight-complex="normal"/>
    </style:style>
    <style:style style:name="P485" style:family="paragraph" style:parent-style-name="Preformatted_20_Text">
      <style:paragraph-properties fo:line-height="100%" fo:text-align="start" style:justify-single-word="false"/>
      <style:text-properties style:font-name="Liberation Serif1" fo:font-size="10.5pt" fo:font-weight="normal" officeooo:rsid="0238c945" officeooo:paragraph-rsid="0238c945" style:font-size-asian="10.5pt" style:font-weight-asian="normal" style:font-size-complex="10.5pt" style:font-weight-complex="normal"/>
    </style:style>
    <style:style style:name="P486" style:family="paragraph" style:parent-style-name="Preformatted_20_Text">
      <style:paragraph-properties fo:line-height="100%" fo:text-align="start" style:justify-single-word="false"/>
      <style:text-properties style:font-name="Liberation Serif1" fo:font-size="10.5pt" fo:font-weight="normal" officeooo:rsid="023a396e" officeooo:paragraph-rsid="023a396e" style:font-size-asian="10.5pt" style:font-weight-asian="normal" style:font-size-complex="10.5pt" style:font-weight-complex="normal"/>
    </style:style>
    <style:style style:name="P487" style:family="paragraph" style:parent-style-name="Preformatted_20_Text">
      <style:paragraph-properties fo:line-height="100%" fo:text-align="center" style:justify-single-word="false"/>
      <style:text-properties style:font-name="Liberation Serif1" fo:font-size="10.5pt" fo:font-weight="normal" officeooo:rsid="023a396e" officeooo:paragraph-rsid="023a396e"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256da87" officeooo:paragraph-rsid="0256da87" style:font-size-asian="10.5pt" style:font-weight-asian="normal" style:font-size-complex="10.5pt" style:font-weight-complex="normal"/>
    </style:style>
    <style:style style:name="P489" style:family="paragraph" style:parent-style-name="Preformatted_20_Text">
      <style:paragraph-properties fo:line-height="100%" fo:text-align="start" style:justify-single-word="false"/>
      <style:text-properties style:font-name="Liberation Serif1" fo:font-size="10.5pt" fo:font-weight="normal" officeooo:rsid="025920b0" officeooo:paragraph-rsid="025920b0"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25920b0" officeooo:paragraph-rsid="025920b0" style:font-size-asian="10.5pt" style:font-weight-asian="normal" style:font-size-complex="10.5pt" style:font-weight-complex="normal"/>
    </style:style>
    <style:style style:name="P491" style:family="paragraph" style:parent-style-name="Preformatted_20_Text">
      <style:paragraph-properties fo:line-height="100%" fo:text-align="start" style:justify-single-word="false"/>
      <style:text-properties style:font-name="Liberation Serif1" fo:font-size="10.5pt" fo:font-weight="normal" officeooo:rsid="01806d27" officeooo:paragraph-rsid="01806d27"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27ac6b6" officeooo:paragraph-rsid="027ac6b6"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03bdd43" officeooo:paragraph-rsid="003bdd43" style:font-size-asian="10.5pt" style:font-weight-asian="normal" style:font-size-complex="10.5pt" style:font-weight-complex="normal"/>
    </style:style>
    <style:style style:name="P494" style:family="paragraph" style:parent-style-name="Preformatted_20_Text">
      <style:paragraph-properties fo:line-height="100%" fo:text-align="start" style:justify-single-word="false"/>
      <style:text-properties style:font-name="Liberation Serif1" fo:font-size="10.5pt" fo:font-weight="normal" officeooo:rsid="029797ed" officeooo:paragraph-rsid="029a7a67"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2ab358f" officeooo:paragraph-rsid="02ab358f" style:font-size-asian="10.5pt" style:font-weight-asian="normal" style:font-size-complex="10.5pt" style:font-weight-complex="normal"/>
    </style:style>
    <style:style style:name="P496" style:family="paragraph" style:parent-style-name="Preformatted_20_Text">
      <style:paragraph-properties fo:line-height="100%" fo:text-align="start" style:justify-single-word="false"/>
      <style:text-properties style:font-name="Liberation Serif1" fo:font-size="10.5pt" fo:font-weight="normal" officeooo:rsid="02b7ff93" officeooo:paragraph-rsid="02b7ff93"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daca43" officeooo:paragraph-rsid="02d2f8ab"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e502a6" officeooo:paragraph-rsid="02f0e8be" style:font-size-asian="10.5pt" style:font-weight-asian="normal" style:font-size-complex="10.5pt" style:font-weight-complex="normal"/>
    </style:style>
    <style:style style:name="P499" style:family="paragraph" style:parent-style-name="Preformatted_20_Text">
      <style:paragraph-properties fo:line-height="100%" fo:text-align="center" style:justify-single-word="false"/>
      <style:text-properties style:font-name="Liberation Serif1" fo:font-size="10.5pt" fo:font-weight="normal" officeooo:rsid="01e502a6" officeooo:paragraph-rsid="01e4b972"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1e4b972" officeooo:paragraph-rsid="01d45ff7"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1e4b972" officeooo:paragraph-rsid="02f0e8be"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e4b972" officeooo:paragraph-rsid="02f1b78a" style:font-size-asian="10.5pt" style:font-weight-asian="normal" style:font-size-complex="10.5pt" style:font-weight-complex="normal"/>
    </style:style>
    <style:style style:name="P503" style:family="paragraph" style:parent-style-name="Preformatted_20_Text">
      <style:paragraph-properties fo:line-height="100%" fo:text-align="start" style:justify-single-word="false"/>
      <style:text-properties style:font-name="Liberation Serif1" fo:font-size="10.5pt" fo:font-weight="normal" officeooo:rsid="02e46154" officeooo:paragraph-rsid="02e98d95"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2f7095a" officeooo:paragraph-rsid="02f7095a"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2fbc5aa" officeooo:paragraph-rsid="02fbc5aa" style:font-size-asian="10.5pt" style:font-weight-asian="normal" style:font-size-complex="10.5pt" style:font-weight-complex="normal"/>
    </style:style>
    <style:style style:name="P506" style:family="paragraph" style:parent-style-name="Heading_20_1">
      <style:paragraph-properties fo:line-height="100%" fo:text-align="start" style:justify-single-word="false"/>
      <style:text-properties style:font-name="Liberation Serif1" fo:font-size="10.5pt" fo:font-weight="normal" officeooo:rsid="00a91a11" officeooo:paragraph-rsid="0233357f" style:font-size-asian="10.5pt" style:font-weight-asian="normal" style:font-size-complex="10.5pt" style:font-weight-complex="normal"/>
    </style:style>
    <style:style style:name="P507" style:family="paragraph" style:parent-style-name="Preformatted_20_Text">
      <style:paragraph-properties fo:line-height="100%" fo:text-align="start" style:justify-single-word="false"/>
      <style:text-properties style:font-name="Liberation Serif1" fo:font-size="10.5pt" fo:font-weight="normal" officeooo:rsid="0306ee66" officeooo:paragraph-rsid="0306ee66"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paragraph-rsid="0060b397" style:font-size-asian="10.5pt" style:font-size-complex="10.5pt"/>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039a430" officeooo:paragraph-rsid="01bc912d" fo:background-color="transparent"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bc912d" officeooo:paragraph-rsid="01bc912d" fo:background-color="transparent"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024544a" officeooo:paragraph-rsid="016d5cae" fo:background-color="#ff972f"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0c74fb1" officeooo:paragraph-rsid="02927657" style:font-name-asian="DejaVu Sans Mono" style:font-size-asian="10.5pt" style:font-weight-asian="normal" style:font-name-complex="DejaVu Sans Mono" style:font-size-complex="10.5pt" style:font-weight-complex="normal"/>
    </style:style>
    <style:style style:name="P513" style:family="paragraph" style:parent-style-name="Preformatted_20_Text">
      <style:paragraph-properties fo:line-height="100%" fo:text-align="start" style:justify-single-word="false"/>
      <style:text-properties style:font-name="Liberation Serif1" fo:font-size="10.5pt" fo:font-weight="normal" officeooo:rsid="01e4b972" officeooo:paragraph-rsid="02f0e8be" fo:background-color="#ffff00" style:font-size-asian="10.5pt" style:font-weight-asian="normal" style:font-size-complex="10.5pt" style:font-weight-complex="normal"/>
    </style:style>
    <style:style style:name="P514" style:family="paragraph" style:parent-style-name="Standard">
      <style:paragraph-properties fo:line-height="100%" fo:text-align="start" style:justify-single-word="false"/>
      <style:text-properties style:font-name="Liberation Serif1" fo:font-size="10.5pt" fo:font-weight="bold" officeooo:rsid="007e531e" officeooo:paragraph-rsid="00a1dcbb" style:font-size-asian="10.5pt" style:font-weight-asian="bold" style:font-size-complex="10.5pt" style:font-weight-complex="bold"/>
    </style:style>
    <style:style style:name="P515" style:family="paragraph" style:parent-style-name="Standard">
      <style:paragraph-properties fo:line-height="100%" fo:text-align="start" style:justify-single-word="false"/>
      <style:text-properties style:font-name="Liberation Serif1" fo:font-size="10.5pt" fo:font-weight="bold" officeooo:rsid="007e531e" officeooo:paragraph-rsid="01b94a72" style:font-size-asian="10.5pt" style:font-weight-asian="bold" style:font-size-complex="10.5pt" style:font-weight-complex="bold"/>
    </style:style>
    <style:style style:name="P516"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bold" officeooo:rsid="007e531e" officeooo:paragraph-rsid="00da1971" style:font-size-asian="10.5pt" style:font-weight-asian="bold" style:font-size-complex="10.5pt" style:font-weight-complex="bold"/>
    </style:style>
    <style:style style:name="P51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bold" officeooo:rsid="007e531e" officeooo:paragraph-rsid="00b10bbd" style:font-size-asian="10.5pt" style:font-weight-asian="bold" style:font-size-complex="10.5pt" style:font-weight-complex="bold"/>
    </style:style>
    <style:style style:name="P518" style:family="paragraph" style:parent-style-name="Preformatted_20_Text">
      <style:paragraph-properties fo:line-height="100%" fo:text-align="start" style:justify-single-word="false"/>
      <style:text-properties style:font-name="Liberation Serif1" fo:font-size="10.5pt" fo:font-weight="bold" officeooo:rsid="007e531e" officeooo:paragraph-rsid="007e531e" style:font-size-asian="10.5pt" style:font-weight-asian="bold" style:font-size-complex="10.5pt" style:font-weight-complex="bold"/>
    </style:style>
    <style:style style:name="P519" style:family="paragraph" style:parent-style-name="Preformatted_20_Text">
      <style:paragraph-properties fo:line-height="100%" fo:text-align="start" style:justify-single-word="false"/>
      <style:text-properties style:font-name="Liberation Serif1" fo:font-size="10.5pt" fo:font-weight="bold" officeooo:rsid="007e531e" officeooo:paragraph-rsid="01806d27" style:font-size-asian="10.5pt" style:font-weight-asian="bold" style:font-size-complex="10.5pt" style:font-weight-complex="bold"/>
    </style:style>
    <style:style style:name="P520" style:family="paragraph" style:parent-style-name="Standard">
      <style:paragraph-properties fo:line-height="100%" fo:text-align="start" style:justify-single-word="false"/>
      <style:text-properties style:font-name="Liberation Serif1" fo:font-size="10.5pt" fo:font-weight="bold" officeooo:rsid="001f4575" officeooo:paragraph-rsid="02ab358f" style:font-size-asian="10.5pt" style:font-weight-asian="bold" style:font-size-complex="10.5pt" style:font-weight-complex="bold"/>
    </style:style>
    <style:style style:name="P521" style:family="paragraph" style:parent-style-name="Preformatted_20_Text">
      <style:paragraph-properties fo:line-height="100%" fo:text-align="start" style:justify-single-word="false"/>
      <style:text-properties style:font-name="Liberation Serif1" fo:font-size="10.5pt" fo:font-weight="bold" officeooo:rsid="001f4575" officeooo:paragraph-rsid="00102243" style:font-size-asian="10.5pt" style:font-weight-asian="bold" style:font-size-complex="10.5pt" style:font-weight-complex="bold"/>
    </style:style>
    <style:style style:name="P522" style:family="paragraph" style:parent-style-name="Preformatted_20_Text">
      <style:paragraph-properties fo:line-height="100%" fo:text-align="start" style:justify-single-word="false"/>
      <style:text-properties style:font-name="Liberation Serif1" fo:font-size="10.5pt" fo:font-weight="bold" officeooo:rsid="001f4575" officeooo:paragraph-rsid="007374cc" style:font-size-asian="10.5pt" style:font-weight-asian="bold" style:font-size-complex="10.5pt" style:font-weight-complex="bold"/>
    </style:style>
    <style:style style:name="P523" style:family="paragraph" style:parent-style-name="Preformatted_20_Text">
      <style:paragraph-properties fo:line-height="100%" fo:text-align="start" style:justify-single-word="false"/>
      <style:text-properties style:font-name="Liberation Serif1" fo:font-size="10.5pt" fo:font-weight="bold" officeooo:rsid="001f4575" officeooo:paragraph-rsid="0167e851" style:font-size-asian="10.5pt" style:font-weight-asian="bold" style:font-size-complex="10.5pt" style:font-weight-complex="bold"/>
    </style:style>
    <style:style style:name="P524" style:family="paragraph" style:parent-style-name="Standard">
      <style:paragraph-properties fo:line-height="100%" fo:text-align="center" style:justify-single-word="false"/>
      <style:text-properties style:font-name="Liberation Serif1" fo:font-size="10.5pt" fo:font-weight="bold" officeooo:rsid="001f4575" officeooo:paragraph-rsid="02ab358f" style:font-size-asian="10.5pt" style:font-weight-asian="bold" style:font-size-complex="10.5pt" style:font-weight-complex="bold"/>
    </style:style>
    <style:style style:name="P525" style:family="paragraph" style:parent-style-name="Preformatted_20_Text">
      <style:paragraph-properties fo:line-height="100%" fo:text-align="center" style:justify-single-word="false"/>
      <style:text-properties style:font-name="Liberation Serif1" fo:font-size="10.5pt" fo:font-weight="bold" officeooo:rsid="001f4575" officeooo:paragraph-rsid="00102243" style:font-size-asian="10.5pt" style:font-weight-asian="bold" style:font-size-complex="10.5pt" style:font-weight-complex="bold"/>
    </style:style>
    <style:style style:name="P526"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bold" officeooo:rsid="01262d0c" officeooo:paragraph-rsid="012ee423" style:font-size-asian="10.5pt" style:font-weight-asian="bold" style:font-size-complex="10.5pt" style:font-weight-complex="bold"/>
    </style:style>
    <style:style style:name="P527"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bold" officeooo:rsid="01262d0c" officeooo:paragraph-rsid="012fa123" style:font-size-asian="10.5pt" style:font-weight-asian="bold" style:font-size-complex="10.5pt" style:font-weight-complex="bold"/>
    </style:style>
    <style:style style:name="P528" style:family="paragraph" style:parent-style-name="Preformatted_20_Text">
      <style:paragraph-properties fo:line-height="100%" fo:text-align="start" style:justify-single-word="false"/>
      <style:text-properties style:font-name="Liberation Serif1" fo:font-size="10.5pt" fo:font-weight="bold" officeooo:rsid="01262d0c" officeooo:paragraph-rsid="0127bcbe" style:font-size-asian="10.5pt" style:font-weight-asian="bold" style:font-size-complex="10.5pt" style:font-weight-complex="bold"/>
    </style:style>
    <style:style style:name="P529" style:family="paragraph" style:parent-style-name="Preformatted_20_Text">
      <style:paragraph-properties fo:line-height="100%" fo:text-align="start" style:justify-single-word="false"/>
      <style:text-properties style:font-name="Liberation Serif1" fo:font-size="10.5pt" fo:font-weight="bold" officeooo:rsid="01262d0c" officeooo:paragraph-rsid="0128fd50" style:font-size-asian="10.5pt" style:font-weight-asian="bold" style:font-size-complex="10.5pt" style:font-weight-complex="bold"/>
    </style:style>
    <style:style style:name="P530"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weight="bold" officeooo:rsid="00253335" officeooo:paragraph-rsid="0168a96c" style:font-size-asian="10.5pt" style:font-weight-asian="bold" style:font-size-complex="10.5pt" style:font-weight-complex="bold"/>
    </style:style>
    <style:style style:name="P531" style:family="paragraph" style:parent-style-name="Preformatted_20_Text">
      <style:paragraph-properties fo:line-height="100%" fo:text-align="center" style:justify-single-word="false"/>
      <style:text-properties style:font-name="Liberation Serif1" fo:font-size="10.5pt" fo:font-weight="bold" officeooo:rsid="00253335" officeooo:paragraph-rsid="00253335" style:font-size-asian="10.5pt" style:font-weight-asian="bold" style:font-size-complex="10.5pt" style:font-weight-complex="bold"/>
    </style:style>
    <style:style style:name="P532" style:family="paragraph" style:parent-style-name="Text_20_body">
      <style:paragraph-properties fo:line-height="100%" fo:text-align="start" style:justify-single-word="false"/>
      <style:text-properties style:font-name="Liberation Serif1" fo:font-size="10.5pt" fo:font-weight="bold" officeooo:rsid="0020dea9" officeooo:paragraph-rsid="0036c369" style:font-size-asian="10.5pt" style:font-weight-asian="bold" style:font-size-complex="10.5pt" style:font-weight-complex="bold"/>
    </style:style>
    <style:style style:name="P533" style:family="paragraph" style:parent-style-name="Preformatted_20_Text">
      <style:paragraph-properties fo:line-height="100%" fo:text-align="center" style:justify-single-word="false"/>
      <style:text-properties style:font-name="Liberation Serif1" fo:font-size="10.5pt" fo:font-weight="bold" officeooo:rsid="00111a1e" officeooo:paragraph-rsid="00111a1e" style:font-size-asian="10.5pt" style:font-weight-asian="bold" style:font-size-complex="10.5pt" style:font-weight-complex="bold"/>
    </style:style>
    <style:style style:name="P534" style:family="paragraph" style:parent-style-name="Preformatted_20_Text">
      <style:paragraph-properties fo:line-height="100%" fo:text-align="center" style:justify-single-word="false"/>
      <style:text-properties style:font-name="Liberation Serif1" fo:font-size="10.5pt" fo:font-weight="bold" officeooo:rsid="00212321" officeooo:paragraph-rsid="00212321" style:font-size-asian="10.5pt" style:font-weight-asian="bold" style:font-size-complex="10.5pt" style:font-weight-complex="bold"/>
    </style:style>
    <style:style style:name="P535" style:family="paragraph" style:parent-style-name="Preformatted_20_Text">
      <style:paragraph-properties fo:line-height="100%" fo:text-align="start" style:justify-single-word="false"/>
      <style:text-properties style:font-name="Liberation Serif1" fo:font-size="10.5pt" fo:font-weight="bold" officeooo:rsid="0024544a" officeooo:paragraph-rsid="0024544a" style:font-size-asian="10.5pt" style:font-weight-asian="bold" style:font-size-complex="10.5pt" style:font-weight-complex="bold"/>
    </style:style>
    <style:style style:name="P536" style:family="paragraph" style:parent-style-name="Preformatted_20_Text">
      <style:paragraph-properties fo:line-height="100%" fo:text-align="center" style:justify-single-word="false"/>
      <style:text-properties style:font-name="Liberation Serif1" fo:font-size="10.5pt" fo:font-weight="bold" officeooo:rsid="00354903" officeooo:paragraph-rsid="00354903" style:font-size-asian="10.5pt" style:font-weight-asian="bold" style:font-size-complex="10.5pt" style:font-weight-complex="bold"/>
    </style:style>
    <style:style style:name="P537" style:family="paragraph" style:parent-style-name="Preformatted_20_Text">
      <style:paragraph-properties fo:line-height="100%" fo:text-align="center" style:justify-single-word="false"/>
      <style:text-properties style:font-name="Liberation Serif1" fo:font-size="10.5pt" fo:font-weight="bold" officeooo:rsid="0036c369" officeooo:paragraph-rsid="0036c369" style:font-size-asian="10.5pt" style:font-weight-asian="bold" style:font-size-complex="10.5pt" style:font-weight-complex="bold"/>
    </style:style>
    <style:style style:name="P538" style:family="paragraph" style:parent-style-name="Preformatted_20_Text">
      <style:paragraph-properties fo:line-height="100%" fo:text-align="center" style:justify-single-word="false"/>
      <style:text-properties style:font-name="Liberation Serif1" fo:font-size="10.5pt" fo:font-weight="bold" officeooo:rsid="0036c369" officeooo:paragraph-rsid="02c305cd" style:font-size-asian="10.5pt" style:font-weight-asian="bold" style:font-size-complex="10.5pt" style:font-weight-complex="bold"/>
    </style:style>
    <style:style style:name="P539" style:family="paragraph" style:parent-style-name="Preformatted_20_Text">
      <style:paragraph-properties fo:line-height="100%" fo:text-align="center" style:justify-single-word="false"/>
      <style:text-properties style:font-name="Liberation Serif1" fo:font-size="10.5pt" fo:font-weight="bold" officeooo:rsid="0038a0bc" officeooo:paragraph-rsid="0038a0bc" style:font-size-asian="10.5pt" style:font-weight-asian="bold" style:font-size-complex="10.5pt" style:font-weight-complex="bold"/>
    </style:style>
    <style:style style:name="P540" style:family="paragraph" style:parent-style-name="Preformatted_20_Text">
      <style:paragraph-properties fo:line-height="100%" fo:text-align="center" style:justify-single-word="false"/>
      <style:text-properties style:font-name="Liberation Serif1" fo:font-size="10.5pt" fo:font-weight="bold" officeooo:rsid="00629108" officeooo:paragraph-rsid="00629108" style:font-size-asian="10.5pt" style:font-weight-asian="bold" style:font-size-complex="10.5pt" style:font-weight-complex="bold"/>
    </style:style>
    <style:style style:name="P541" style:family="paragraph" style:parent-style-name="Preformatted_20_Text">
      <style:paragraph-properties fo:line-height="100%" fo:text-align="start" style:justify-single-word="false"/>
      <style:text-properties style:font-name="Liberation Serif1" fo:font-size="10.5pt" fo:font-weight="bold" officeooo:rsid="007374cc" officeooo:paragraph-rsid="007374cc" style:font-size-asian="10.5pt" style:font-weight-asian="bold" style:font-size-complex="10.5pt" style:font-weight-complex="bold"/>
    </style:style>
    <style:style style:name="P542" style:family="paragraph" style:parent-style-name="Preformatted_20_Text">
      <style:paragraph-properties fo:line-height="100%" fo:text-align="center" style:justify-single-word="false"/>
      <style:text-properties style:font-name="Liberation Serif1" fo:font-size="10.5pt" fo:font-weight="bold" officeooo:rsid="00742b1f" officeooo:paragraph-rsid="00742b1f" style:font-size-asian="10.5pt" style:font-weight-asian="bold" style:font-size-complex="10.5pt" style:font-weight-complex="bold"/>
    </style:style>
    <style:style style:name="P543" style:family="paragraph" style:parent-style-name="Preformatted_20_Text">
      <style:paragraph-properties fo:line-height="100%" fo:text-align="center" style:justify-single-word="false"/>
      <style:text-properties style:font-name="Liberation Serif1" fo:font-size="10.5pt" fo:font-weight="bold" officeooo:rsid="0082e645" officeooo:paragraph-rsid="0082e645" style:font-size-asian="10.5pt" style:font-weight-asian="bold" style:font-size-complex="10.5pt" style:font-weight-complex="bold"/>
    </style:style>
    <style:style style:name="P544" style:family="paragraph" style:parent-style-name="Preformatted_20_Text">
      <style:paragraph-properties fo:line-height="100%" fo:text-align="center" style:justify-single-word="false"/>
      <style:text-properties style:font-name="Liberation Serif1" fo:font-size="10.5pt" fo:font-weight="bold" officeooo:rsid="00882138" officeooo:paragraph-rsid="00882138" style:font-size-asian="10.5pt" style:font-weight-asian="bold" style:font-size-complex="10.5pt" style:font-weight-complex="bold"/>
    </style:style>
    <style:style style:name="P545" style:family="paragraph" style:parent-style-name="Preformatted_20_Text">
      <style:paragraph-properties fo:line-height="100%" fo:text-align="center" style:justify-single-word="false"/>
      <style:text-properties style:font-name="Liberation Serif1" fo:font-size="10.5pt" fo:font-weight="bold" officeooo:rsid="0091b9cf" officeooo:paragraph-rsid="0091b9cf" style:font-size-asian="10.5pt" style:font-weight-asian="bold" style:font-size-complex="10.5pt" style:font-weight-complex="bold"/>
    </style:style>
    <style:style style:name="P546" style:family="paragraph" style:parent-style-name="Preformatted_20_Text">
      <style:paragraph-properties fo:line-height="100%" fo:text-align="center" style:justify-single-word="false"/>
      <style:text-properties style:font-name="Liberation Serif1" fo:font-size="10.5pt" fo:font-weight="bold" officeooo:rsid="0092b946" officeooo:paragraph-rsid="0092b946" style:font-size-asian="10.5pt" style:font-weight-asian="bold" style:font-size-complex="10.5pt" style:font-weight-complex="bold"/>
    </style:style>
    <style:style style:name="P547" style:family="paragraph" style:parent-style-name="Preformatted_20_Text">
      <style:paragraph-properties fo:line-height="100%" fo:text-align="center" style:justify-single-word="false"/>
      <style:text-properties style:font-name="Liberation Serif1" fo:font-size="10.5pt" fo:font-weight="bold" officeooo:rsid="0096b63c" officeooo:paragraph-rsid="0096b63c" style:font-size-asian="10.5pt" style:font-weight-asian="bold" style:font-size-complex="10.5pt" style:font-weight-complex="bold"/>
    </style:style>
    <style:style style:name="P548" style:family="paragraph" style:parent-style-name="Preformatted_20_Text">
      <style:paragraph-properties fo:line-height="100%" fo:text-align="start" style:justify-single-word="false"/>
      <style:text-properties style:font-name="Liberation Serif1" fo:font-size="10.5pt" fo:font-weight="bold" officeooo:rsid="00ad8f11" officeooo:paragraph-rsid="00ad8f11" style:font-size-asian="10.5pt" style:font-weight-asian="bold" style:font-size-complex="10.5pt" style:font-weight-complex="bold"/>
    </style:style>
    <style:style style:name="P549" style:family="paragraph" style:parent-style-name="Preformatted_20_Text">
      <style:paragraph-properties fo:line-height="100%" fo:text-align="start" style:justify-single-word="false"/>
      <style:text-properties style:font-name="Liberation Serif1" fo:font-size="10.5pt" fo:font-weight="bold" officeooo:rsid="00ad8f11" officeooo:paragraph-rsid="00ada8f8" style:font-size-asian="10.5pt" style:font-weight-asian="bold" style:font-size-complex="10.5pt" style:font-weight-complex="bold"/>
    </style:style>
    <style:style style:name="P550" style:family="paragraph" style:parent-style-name="Preformatted_20_Text">
      <style:paragraph-properties fo:line-height="100%" fo:text-align="center" style:justify-single-word="false"/>
      <style:text-properties style:font-name="Liberation Serif1" fo:font-size="10.5pt" fo:font-weight="bold" officeooo:rsid="00ae6c51" officeooo:paragraph-rsid="00ae6c51" style:font-size-asian="10.5pt" style:font-weight-asian="bold" style:font-size-complex="10.5pt" style:font-weight-complex="bold"/>
    </style:style>
    <style:style style:name="P551" style:family="paragraph" style:parent-style-name="Preformatted_20_Text">
      <style:paragraph-properties fo:line-height="100%" fo:text-align="center" style:justify-single-word="false"/>
      <style:text-properties style:font-name="Liberation Serif1" fo:font-size="10.5pt" fo:font-weight="bold" officeooo:rsid="00b05399" officeooo:paragraph-rsid="00b05399" style:font-size-asian="10.5pt" style:font-weight-asian="bold" style:font-size-complex="10.5pt" style:font-weight-complex="bold"/>
    </style:style>
    <style:style style:name="P552" style:family="paragraph" style:parent-style-name="Preformatted_20_Text">
      <style:paragraph-properties fo:line-height="100%" fo:text-align="start" style:justify-single-word="false"/>
      <style:text-properties style:font-name="Liberation Serif1" fo:font-size="10.5pt" fo:font-weight="bold" officeooo:rsid="00a4f14e" officeooo:paragraph-rsid="00b05399" style:font-size-asian="10.5pt" style:font-weight-asian="bold" style:font-size-complex="10.5pt" style:font-weight-complex="bold"/>
    </style:style>
    <style:style style:name="P553" style:family="paragraph" style:parent-style-name="Preformatted_20_Text">
      <style:paragraph-properties fo:line-height="100%" fo:text-align="start" style:justify-single-word="false"/>
      <style:text-properties style:font-name="Liberation Serif1" fo:font-size="10.5pt" fo:font-weight="bold" officeooo:rsid="00b10bbd" officeooo:paragraph-rsid="00b10bbd" style:font-size-asian="10.5pt" style:font-weight-asian="bold" style:font-size-complex="10.5pt" style:font-weight-complex="bold"/>
    </style:style>
    <style:style style:name="P554" style:family="paragraph" style:parent-style-name="Preformatted_20_Text">
      <style:paragraph-properties fo:line-height="100%" fo:text-align="start" style:justify-single-word="false"/>
      <style:text-properties style:font-name="Liberation Serif1" fo:font-size="10.5pt" fo:font-weight="bold" officeooo:rsid="00b10bbd" officeooo:paragraph-rsid="00cbd7c6" style:font-size-asian="10.5pt" style:font-weight-asian="bold" style:font-size-complex="10.5pt" style:font-weight-complex="bold"/>
    </style:style>
    <style:style style:name="P555" style:family="paragraph" style:parent-style-name="Preformatted_20_Text">
      <style:paragraph-properties fo:line-height="100%" fo:text-align="start" style:justify-single-word="false"/>
      <style:text-properties style:font-name="Liberation Serif1" fo:font-size="10.5pt" fo:font-weight="bold" officeooo:rsid="00b10bbd" officeooo:paragraph-rsid="01aca592" style:font-size-asian="10.5pt" style:font-weight-asian="bold" style:font-size-complex="10.5pt" style:font-weight-complex="bold"/>
    </style:style>
    <style:style style:name="P556" style:family="paragraph" style:parent-style-name="Preformatted_20_Text">
      <style:paragraph-properties fo:line-height="100%" fo:text-align="start" style:justify-single-word="false"/>
      <style:text-properties style:font-name="Liberation Serif1" fo:font-size="10.5pt" fo:font-weight="bold" officeooo:rsid="00b10bbd" officeooo:paragraph-rsid="01ad7b9e" style:font-size-asian="10.5pt" style:font-weight-asian="bold" style:font-size-complex="10.5pt" style:font-weight-complex="bold"/>
    </style:style>
    <style:style style:name="P557" style:family="paragraph" style:parent-style-name="Preformatted_20_Text">
      <style:paragraph-properties fo:line-height="100%" fo:text-align="center" style:justify-single-word="false"/>
      <style:text-properties style:font-name="Liberation Serif1" fo:font-size="10.5pt" fo:font-weight="bold" officeooo:rsid="00b35133" officeooo:paragraph-rsid="00b3f43c" style:font-size-asian="10.5pt" style:font-weight-asian="bold" style:font-size-complex="10.5pt" style:font-weight-complex="bold"/>
    </style:style>
    <style:style style:name="P558" style:family="paragraph" style:parent-style-name="Preformatted_20_Text">
      <style:paragraph-properties fo:line-height="100%" fo:text-align="center" style:justify-single-word="false"/>
      <style:text-properties style:font-name="Liberation Serif1" fo:font-size="10.5pt" fo:font-weight="bold" officeooo:rsid="00b4dfad" officeooo:paragraph-rsid="00b4dfad" style:font-size-asian="10.5pt" style:font-weight-asian="bold" style:font-size-complex="10.5pt" style:font-weight-complex="bold"/>
    </style:style>
    <style:style style:name="P559" style:family="paragraph" style:parent-style-name="Preformatted_20_Text">
      <style:paragraph-properties fo:line-height="100%" fo:text-align="center" style:justify-single-word="false"/>
      <style:text-properties style:font-name="Liberation Serif1" fo:font-size="10.5pt" fo:font-weight="bold" officeooo:rsid="00b59a5d" officeooo:paragraph-rsid="00b59a5d" style:font-size-asian="10.5pt" style:font-weight-asian="bold" style:font-size-complex="10.5pt" style:font-weight-complex="bold"/>
    </style:style>
    <style:style style:name="P560" style:family="paragraph" style:parent-style-name="Preformatted_20_Text">
      <style:paragraph-properties fo:line-height="100%" fo:text-align="center" style:justify-single-word="false"/>
      <style:text-properties style:font-name="Liberation Serif1" fo:font-size="10.5pt" fo:font-weight="bold" officeooo:rsid="00d50faa" officeooo:paragraph-rsid="00d50faa" style:font-size-asian="10.5pt" style:font-weight-asian="bold" style:font-size-complex="10.5pt" style:font-weight-complex="bold"/>
    </style:style>
    <style:style style:name="P561" style:family="paragraph" style:parent-style-name="Preformatted_20_Text">
      <style:paragraph-properties fo:line-height="100%" fo:text-align="center" style:justify-single-word="false"/>
      <style:text-properties style:font-name="Liberation Serif1" fo:font-size="10.5pt" fo:font-weight="bold" officeooo:rsid="00d57c4c" officeooo:paragraph-rsid="00d57c4c" style:font-size-asian="10.5pt" style:font-weight-asian="bold" style:font-size-complex="10.5pt" style:font-weight-complex="bold"/>
    </style:style>
    <style:style style:name="P562" style:family="paragraph" style:parent-style-name="Preformatted_20_Text">
      <style:paragraph-properties fo:line-height="100%" fo:text-align="center" style:justify-single-word="false"/>
      <style:text-properties style:font-name="Liberation Serif1" fo:font-size="10.5pt" fo:font-weight="bold" officeooo:rsid="00d87156" officeooo:paragraph-rsid="00d87156" style:font-size-asian="10.5pt" style:font-weight-asian="bold" style:font-size-complex="10.5pt" style:font-weight-complex="bold"/>
    </style:style>
    <style:style style:name="P563" style:family="paragraph" style:parent-style-name="Preformatted_20_Text">
      <style:paragraph-properties fo:line-height="100%" fo:text-align="center" style:justify-single-word="false"/>
      <style:text-properties style:font-name="Liberation Serif1" fo:font-size="10.5pt" fo:font-weight="bold" officeooo:rsid="00da1971" officeooo:paragraph-rsid="00da1971" style:font-size-asian="10.5pt" style:font-weight-asian="bold" style:font-size-complex="10.5pt" style:font-weight-complex="bold"/>
    </style:style>
    <style:style style:name="P564" style:family="paragraph" style:parent-style-name="Preformatted_20_Text">
      <style:paragraph-properties fo:line-height="100%" fo:text-align="center" style:justify-single-word="false"/>
      <style:text-properties style:font-name="Liberation Serif1" fo:font-size="10.5pt" fo:font-weight="bold" officeooo:rsid="00eec174" officeooo:paragraph-rsid="00eec174" style:font-size-asian="10.5pt" style:font-weight-asian="bold" style:font-size-complex="10.5pt" style:font-weight-complex="bold"/>
    </style:style>
    <style:style style:name="P565" style:family="paragraph" style:parent-style-name="Preformatted_20_Text">
      <style:paragraph-properties fo:line-height="100%" fo:text-align="center" style:justify-single-word="false"/>
      <style:text-properties style:font-name="Liberation Serif1" fo:font-size="10.5pt" fo:font-weight="bold" officeooo:rsid="00eec174" officeooo:paragraph-rsid="02d0fe81" style:font-size-asian="10.5pt" style:font-weight-asian="bold" style:font-size-complex="10.5pt" style:font-weight-complex="bold"/>
    </style:style>
    <style:style style:name="P566" style:family="paragraph" style:parent-style-name="Preformatted_20_Text">
      <style:paragraph-properties fo:line-height="100%" fo:text-align="center" style:justify-single-word="false"/>
      <style:text-properties style:font-name="Liberation Serif1" fo:font-size="10.5pt" fo:font-weight="bold" officeooo:rsid="00f24128" officeooo:paragraph-rsid="00f24128" style:font-size-asian="10.5pt" style:font-weight-asian="bold" style:font-size-complex="10.5pt" style:font-weight-complex="bold"/>
    </style:style>
    <style:style style:name="P567" style:family="paragraph" style:parent-style-name="Preformatted_20_Text">
      <style:paragraph-properties fo:line-height="100%" fo:text-align="center" style:justify-single-word="false"/>
      <style:text-properties style:font-name="Liberation Serif1" fo:font-size="10.5pt" fo:font-weight="bold" officeooo:rsid="00f759d9" officeooo:paragraph-rsid="00f759d9" style:font-size-asian="10.5pt" style:font-weight-asian="bold" style:font-size-complex="10.5pt" style:font-weight-complex="bold"/>
    </style:style>
    <style:style style:name="P568" style:family="paragraph" style:parent-style-name="Preformatted_20_Text">
      <style:paragraph-properties fo:line-height="100%" fo:text-align="center" style:justify-single-word="false"/>
      <style:text-properties style:font-name="Liberation Serif1" fo:font-size="10.5pt" fo:font-weight="bold" officeooo:rsid="00fa4cf6" officeooo:paragraph-rsid="00fa4cf6" style:font-size-asian="10.5pt" style:font-weight-asian="bold" style:font-size-complex="10.5pt" style:font-weight-complex="bold"/>
    </style:style>
    <style:style style:name="P569" style:family="paragraph" style:parent-style-name="Preformatted_20_Text">
      <style:paragraph-properties fo:line-height="100%" fo:text-align="center" style:justify-single-word="false"/>
      <style:text-properties style:font-name="Liberation Serif1" fo:font-size="10.5pt" fo:font-weight="bold" officeooo:rsid="00fb250a" officeooo:paragraph-rsid="00fb250a" style:font-size-asian="10.5pt" style:font-weight-asian="bold" style:font-size-complex="10.5pt" style:font-weight-complex="bold"/>
    </style:style>
    <style:style style:name="P570" style:family="paragraph" style:parent-style-name="Preformatted_20_Text">
      <style:paragraph-properties fo:line-height="100%" fo:text-align="center" style:justify-single-word="false"/>
      <style:text-properties style:font-name="Liberation Serif1" fo:font-size="10.5pt" fo:font-weight="bold" officeooo:rsid="010190f7" officeooo:paragraph-rsid="010190f7" style:font-size-asian="10.5pt" style:font-weight-asian="bold" style:font-size-complex="10.5pt" style:font-weight-complex="bold"/>
    </style:style>
    <style:style style:name="P571" style:family="paragraph" style:parent-style-name="Preformatted_20_Text">
      <style:paragraph-properties fo:line-height="100%" fo:text-align="start" style:justify-single-word="false"/>
      <style:text-properties style:font-name="Liberation Serif1" fo:font-size="10.5pt" fo:font-weight="bold" officeooo:rsid="01035dc9" officeooo:paragraph-rsid="010c3ff8" style:font-size-asian="10.5pt" style:font-weight-asian="bold" style:font-size-complex="10.5pt" style:font-weight-complex="bold"/>
    </style:style>
    <style:style style:name="P572" style:family="paragraph" style:parent-style-name="Preformatted_20_Text">
      <style:paragraph-properties fo:line-height="100%" fo:text-align="start" style:justify-single-word="false"/>
      <style:text-properties style:font-name="Liberation Serif1" fo:font-size="10.5pt" fo:font-weight="bold" officeooo:rsid="01103e6a" officeooo:paragraph-rsid="0110e14e" style:font-size-asian="10.5pt" style:font-weight-asian="bold" style:font-size-complex="10.5pt" style:font-weight-complex="bold"/>
    </style:style>
    <style:style style:name="P573" style:family="paragraph" style:parent-style-name="Preformatted_20_Text">
      <style:paragraph-properties fo:line-height="100%" fo:text-align="start" style:justify-single-word="false"/>
      <style:text-properties style:font-name="Liberation Serif1" fo:font-size="10.5pt" fo:font-weight="bold" officeooo:rsid="01103e6a" officeooo:paragraph-rsid="01f7152d" style:font-size-asian="10.5pt" style:font-weight-asian="bold" style:font-size-complex="10.5pt" style:font-weight-complex="bold"/>
    </style:style>
    <style:style style:name="P574" style:family="paragraph" style:parent-style-name="Preformatted_20_Text">
      <style:paragraph-properties fo:line-height="100%" fo:text-align="start" style:justify-single-word="false"/>
      <style:text-properties style:font-name="Liberation Serif1" fo:font-size="10.5pt" fo:font-weight="bold" officeooo:rsid="0110e14e" officeooo:paragraph-rsid="0110e14e" style:font-size-asian="10.5pt" style:font-weight-asian="bold" style:font-size-complex="10.5pt" style:font-weight-complex="bold"/>
    </style:style>
    <style:style style:name="P575" style:family="paragraph" style:parent-style-name="Preformatted_20_Text">
      <style:paragraph-properties fo:line-height="100%" fo:text-align="center" style:justify-single-word="false"/>
      <style:text-properties style:font-name="Liberation Serif1" fo:font-size="10.5pt" fo:font-weight="bold" officeooo:rsid="0112c0be" officeooo:paragraph-rsid="0112c0be" style:font-size-asian="10.5pt" style:font-weight-asian="bold" style:font-size-complex="10.5pt" style:font-weight-complex="bold"/>
    </style:style>
    <style:style style:name="P576" style:family="paragraph" style:parent-style-name="Preformatted_20_Text">
      <style:paragraph-properties fo:line-height="100%" fo:text-align="start" style:justify-single-word="false"/>
      <style:text-properties style:font-name="Liberation Serif1" fo:font-size="10.5pt" fo:font-weight="bold" officeooo:rsid="0115b6d8" officeooo:paragraph-rsid="0115b6d8" style:font-size-asian="10.5pt" style:font-weight-asian="bold" style:font-size-complex="10.5pt" style:font-weight-complex="bold"/>
    </style:style>
    <style:style style:name="P577" style:family="paragraph" style:parent-style-name="Preformatted_20_Text">
      <style:paragraph-properties fo:line-height="100%" fo:text-align="start" style:justify-single-word="false"/>
      <style:text-properties style:font-name="Liberation Serif1" fo:font-size="10.5pt" fo:font-weight="bold" officeooo:rsid="010c3ff8" officeooo:paragraph-rsid="010c3ff8" style:font-size-asian="10.5pt" style:font-weight-asian="bold" style:font-size-complex="10.5pt" style:font-weight-complex="bold"/>
    </style:style>
    <style:style style:name="P578" style:family="paragraph" style:parent-style-name="Preformatted_20_Text">
      <style:paragraph-properties fo:line-height="100%" fo:text-align="center" style:justify-single-word="false"/>
      <style:text-properties style:font-name="Liberation Serif1" fo:font-size="10.5pt" fo:font-weight="bold" officeooo:rsid="011bc25b" officeooo:paragraph-rsid="011bc25b" style:font-size-asian="10.5pt" style:font-weight-asian="bold" style:font-size-complex="10.5pt" style:font-weight-complex="bold"/>
    </style:style>
    <style:style style:name="P579" style:family="paragraph" style:parent-style-name="Preformatted_20_Text">
      <style:paragraph-properties fo:line-height="100%" fo:text-align="center" style:justify-single-word="false"/>
      <style:text-properties style:font-name="Liberation Serif1" fo:font-size="10.5pt" fo:font-weight="bold" officeooo:rsid="0128fd50" officeooo:paragraph-rsid="0128fd50" style:font-size-asian="10.5pt" style:font-weight-asian="bold" style:font-size-complex="10.5pt" style:font-weight-complex="bold"/>
    </style:style>
    <style:style style:name="P580" style:family="paragraph" style:parent-style-name="Preformatted_20_Text">
      <style:paragraph-properties fo:line-height="100%" fo:text-align="center" style:justify-single-word="false"/>
      <style:text-properties style:font-name="Liberation Serif1" fo:font-size="10.5pt" fo:font-weight="bold" officeooo:rsid="013a268b" officeooo:paragraph-rsid="013a268b" style:font-size-asian="10.5pt" style:font-weight-asian="bold" style:font-size-complex="10.5pt" style:font-weight-complex="bold"/>
    </style:style>
    <style:style style:name="P581" style:family="paragraph" style:parent-style-name="Preformatted_20_Text">
      <style:paragraph-properties fo:line-height="100%" fo:text-align="start" style:justify-single-word="false"/>
      <style:text-properties style:font-name="Liberation Serif1" fo:font-size="10.5pt" fo:font-weight="bold" officeooo:rsid="010fdd74" officeooo:paragraph-rsid="013a268b" style:font-size-asian="10.5pt" style:font-weight-asian="bold" style:font-size-complex="10.5pt" style:font-weight-complex="bold"/>
    </style:style>
    <style:style style:name="P582" style:family="paragraph" style:parent-style-name="Preformatted_20_Text">
      <style:paragraph-properties fo:line-height="100%" fo:text-align="start" style:justify-single-word="false"/>
      <style:text-properties style:font-name="Liberation Serif1" fo:font-size="10.5pt" fo:font-weight="bold" officeooo:rsid="010fdd74" officeooo:paragraph-rsid="01dbca8b" style:font-size-asian="10.5pt" style:font-weight-asian="bold" style:font-size-complex="10.5pt" style:font-weight-complex="bold"/>
    </style:style>
    <style:style style:name="P583" style:family="paragraph" style:parent-style-name="Preformatted_20_Text">
      <style:paragraph-properties fo:line-height="100%" fo:text-align="start" style:justify-single-word="false"/>
      <style:text-properties style:font-name="Liberation Serif1" fo:font-size="10.5pt" fo:font-weight="bold" officeooo:rsid="010fdd74" officeooo:paragraph-rsid="0218a998" style:font-size-asian="10.5pt" style:font-weight-asian="bold" style:font-size-complex="10.5pt" style:font-weight-complex="bold"/>
    </style:style>
    <style:style style:name="P584" style:family="paragraph" style:parent-style-name="Preformatted_20_Text">
      <style:paragraph-properties fo:line-height="100%" fo:text-align="start" style:justify-single-word="false"/>
      <style:text-properties style:font-name="Liberation Serif1" fo:font-size="10.5pt" fo:font-weight="bold" officeooo:rsid="0119a257" officeooo:paragraph-rsid="013a268b" style:font-size-asian="10.5pt" style:font-weight-asian="bold" style:font-size-complex="10.5pt" style:font-weight-complex="bold"/>
    </style:style>
    <style:style style:name="P585" style:family="paragraph" style:parent-style-name="Preformatted_20_Text">
      <style:paragraph-properties fo:line-height="100%" fo:text-align="start" style:justify-single-word="false"/>
      <style:text-properties style:font-name="Liberation Serif1" fo:font-size="10.5pt" fo:font-weight="bold" officeooo:rsid="0119a257" officeooo:paragraph-rsid="013aae58" style:font-size-asian="10.5pt" style:font-weight-asian="bold" style:font-size-complex="10.5pt" style:font-weight-complex="bold"/>
    </style:style>
    <style:style style:name="P586" style:family="paragraph" style:parent-style-name="Preformatted_20_Text">
      <style:paragraph-properties fo:line-height="100%" fo:text-align="center" style:justify-single-word="false"/>
      <style:text-properties style:font-name="Liberation Serif1" fo:font-size="10.5pt" fo:font-weight="bold" officeooo:rsid="013aae58" officeooo:paragraph-rsid="013aae58" style:font-size-asian="10.5pt" style:font-weight-asian="bold" style:font-size-complex="10.5pt" style:font-weight-complex="bold"/>
    </style:style>
    <style:style style:name="P587" style:family="paragraph" style:parent-style-name="Preformatted_20_Text">
      <style:paragraph-properties fo:line-height="100%" fo:text-align="center" style:justify-single-word="false"/>
      <style:text-properties style:font-name="Liberation Serif1" fo:font-size="10.5pt" fo:font-weight="bold" officeooo:rsid="0143e4c9" officeooo:paragraph-rsid="0143e4c9" style:font-size-asian="10.5pt" style:font-weight-asian="bold" style:font-size-complex="10.5pt" style:font-weight-complex="bold"/>
    </style:style>
    <style:style style:name="P588" style:family="paragraph" style:parent-style-name="Preformatted_20_Text">
      <style:paragraph-properties fo:line-height="100%" fo:text-align="start" style:justify-single-word="false"/>
      <style:text-properties style:font-name="Liberation Serif1" fo:font-size="10.5pt" fo:font-weight="bold" officeooo:rsid="0148a7bb" officeooo:paragraph-rsid="00161aa1" style:font-size-asian="10.5pt" style:font-weight-asian="bold" style:font-size-complex="10.5pt" style:font-weight-complex="bold"/>
    </style:style>
    <style:style style:name="P589" style:family="paragraph" style:parent-style-name="Preformatted_20_Text">
      <style:paragraph-properties fo:line-height="100%" fo:text-align="center" style:justify-single-word="false"/>
      <style:text-properties style:font-name="Liberation Serif1" fo:font-size="10.5pt" fo:font-weight="bold" officeooo:rsid="015c6fc0" officeooo:paragraph-rsid="015c6fc0" style:font-size-asian="10.5pt" style:font-weight-asian="bold" style:font-size-complex="10.5pt" style:font-weight-complex="bold"/>
    </style:style>
    <style:style style:name="P590" style:family="paragraph" style:parent-style-name="Preformatted_20_Text">
      <style:paragraph-properties fo:line-height="100%" fo:text-align="center" style:justify-single-word="false"/>
      <style:text-properties style:font-name="Liberation Serif1" fo:font-size="10.5pt" fo:font-weight="bold" officeooo:rsid="015f5b4f" officeooo:paragraph-rsid="015f5b4f" style:font-size-asian="10.5pt" style:font-weight-asian="bold" style:font-size-complex="10.5pt" style:font-weight-complex="bold"/>
    </style:style>
    <style:style style:name="P591" style:family="paragraph" style:parent-style-name="Preformatted_20_Text">
      <style:paragraph-properties fo:line-height="100%" fo:text-align="center" style:justify-single-word="false"/>
      <style:text-properties style:font-name="Liberation Serif1" fo:font-size="10.5pt" fo:font-weight="bold" officeooo:rsid="0167e851" officeooo:paragraph-rsid="0167e851" style:font-size-asian="10.5pt" style:font-weight-asian="bold" style:font-size-complex="10.5pt" style:font-weight-complex="bold"/>
    </style:style>
    <style:style style:name="P592" style:family="paragraph" style:parent-style-name="Preformatted_20_Text">
      <style:paragraph-properties fo:line-height="100%" fo:text-align="center" style:justify-single-word="false"/>
      <style:text-properties style:font-name="Liberation Serif1" fo:font-size="10.5pt" fo:font-weight="bold" officeooo:rsid="016d5cae" officeooo:paragraph-rsid="016d5cae" style:font-size-asian="10.5pt" style:font-weight-asian="bold" style:font-size-complex="10.5pt" style:font-weight-complex="bold"/>
    </style:style>
    <style:style style:name="P593" style:family="paragraph" style:parent-style-name="Preformatted_20_Text">
      <style:paragraph-properties fo:line-height="100%" fo:text-align="center" style:justify-single-word="false"/>
      <style:text-properties style:font-name="Liberation Serif1" fo:font-size="10.5pt" fo:font-weight="bold" officeooo:rsid="017081ac" officeooo:paragraph-rsid="017081ac" style:font-size-asian="10.5pt" style:font-weight-asian="bold" style:font-size-complex="10.5pt" style:font-weight-complex="bold"/>
    </style:style>
    <style:style style:name="P594" style:family="paragraph" style:parent-style-name="Preformatted_20_Text">
      <style:paragraph-properties fo:line-height="100%" fo:text-align="center" style:justify-single-word="false"/>
      <style:text-properties style:font-name="Liberation Serif1" fo:font-size="10.5pt" fo:font-weight="bold" officeooo:rsid="0179fc89" officeooo:paragraph-rsid="0179fc89" style:font-size-asian="10.5pt" style:font-weight-asian="bold" style:font-size-complex="10.5pt" style:font-weight-complex="bold"/>
    </style:style>
    <style:style style:name="P595" style:family="paragraph" style:parent-style-name="Preformatted_20_Text">
      <style:paragraph-properties fo:line-height="100%" fo:text-align="center" style:justify-single-word="false"/>
      <style:text-properties style:font-name="Liberation Serif1" fo:font-size="10.5pt" fo:font-weight="bold" officeooo:rsid="0186e301" officeooo:paragraph-rsid="0186e301" style:font-size-asian="10.5pt" style:font-weight-asian="bold" style:font-size-complex="10.5pt" style:font-weight-complex="bold"/>
    </style:style>
    <style:style style:name="P596" style:family="paragraph" style:parent-style-name="Preformatted_20_Text">
      <style:paragraph-properties fo:line-height="100%" fo:text-align="center" style:justify-single-word="false"/>
      <style:text-properties style:font-name="Liberation Serif1" fo:font-size="10.5pt" fo:font-weight="bold" officeooo:rsid="0187f708" officeooo:paragraph-rsid="0187f708" style:font-size-asian="10.5pt" style:font-weight-asian="bold" style:font-size-complex="10.5pt" style:font-weight-complex="bold"/>
    </style:style>
    <style:style style:name="P597" style:family="paragraph" style:parent-style-name="Preformatted_20_Text">
      <style:paragraph-properties fo:line-height="100%" fo:text-align="center" style:justify-single-word="false"/>
      <style:text-properties style:font-name="Liberation Serif1" fo:font-size="10.5pt" fo:font-weight="bold" officeooo:rsid="018ccaae" officeooo:paragraph-rsid="018ccaae" style:font-size-asian="10.5pt" style:font-weight-asian="bold" style:font-size-complex="10.5pt" style:font-weight-complex="bold"/>
    </style:style>
    <style:style style:name="P598" style:family="paragraph" style:parent-style-name="Preformatted_20_Text">
      <style:paragraph-properties fo:line-height="100%" fo:text-align="center" style:justify-single-word="false"/>
      <style:text-properties style:font-name="Liberation Serif1" fo:font-size="10.5pt" fo:font-weight="bold" officeooo:rsid="019a0d09" officeooo:paragraph-rsid="019a0d09" style:font-size-asian="10.5pt" style:font-weight-asian="bold" style:font-size-complex="10.5pt" style:font-weight-complex="bold"/>
    </style:style>
    <style:style style:name="P599" style:family="paragraph" style:parent-style-name="Preformatted_20_Text">
      <style:paragraph-properties fo:line-height="100%" fo:text-align="center" style:justify-single-word="false"/>
      <style:text-properties style:font-name="Liberation Serif1" fo:font-size="10.5pt" fo:font-weight="bold" officeooo:rsid="01a0f4a4" officeooo:paragraph-rsid="01a0f4a4" style:font-size-asian="10.5pt" style:font-weight-asian="bold" style:font-size-complex="10.5pt" style:font-weight-complex="bold"/>
    </style:style>
    <style:style style:name="P600" style:family="paragraph" style:parent-style-name="Preformatted_20_Text">
      <style:paragraph-properties fo:line-height="100%" fo:text-align="center" style:justify-single-word="false"/>
      <style:text-properties style:font-name="Liberation Serif1" fo:font-size="10.5pt" fo:font-weight="bold" officeooo:rsid="01a3b4a7" officeooo:paragraph-rsid="01a3b4a7" style:font-size-asian="10.5pt" style:font-weight-asian="bold" style:font-size-complex="10.5pt" style:font-weight-complex="bold"/>
    </style:style>
    <style:style style:name="P601" style:family="paragraph" style:parent-style-name="Preformatted_20_Text">
      <style:paragraph-properties fo:line-height="100%" fo:text-align="center" style:justify-single-word="false"/>
      <style:text-properties style:font-name="Liberation Serif1" fo:font-size="10.5pt" fo:font-weight="bold" officeooo:rsid="01a9d0cd" officeooo:paragraph-rsid="01a9d0cd" style:font-size-asian="10.5pt" style:font-weight-asian="bold" style:font-size-complex="10.5pt" style:font-weight-complex="bold"/>
    </style:style>
    <style:style style:name="P602" style:family="paragraph" style:parent-style-name="Preformatted_20_Text">
      <style:paragraph-properties fo:line-height="100%" fo:text-align="start" style:justify-single-word="false"/>
      <style:text-properties style:font-name="Liberation Serif1" fo:font-size="10.5pt" fo:font-weight="bold" officeooo:rsid="01af7ae1" officeooo:paragraph-rsid="01b28560" style:font-size-asian="10.5pt" style:font-weight-asian="bold" style:font-size-complex="10.5pt" style:font-weight-complex="bold"/>
    </style:style>
    <style:style style:name="P603" style:family="paragraph" style:parent-style-name="Preformatted_20_Text">
      <style:paragraph-properties fo:line-height="100%" fo:text-align="center" style:justify-single-word="false"/>
      <style:text-properties style:font-name="Liberation Serif1" fo:font-size="10.5pt" fo:font-weight="bold" officeooo:rsid="01ba2dec" officeooo:paragraph-rsid="01ba2dec" style:font-size-asian="10.5pt" style:font-weight-asian="bold" style:font-size-complex="10.5pt" style:font-weight-complex="bold"/>
    </style:style>
    <style:style style:name="P604" style:family="paragraph" style:parent-style-name="Preformatted_20_Text">
      <style:paragraph-properties fo:line-height="100%" fo:text-align="start" style:justify-single-word="false"/>
      <style:text-properties style:font-name="Liberation Serif1" fo:font-size="10.5pt" fo:font-weight="bold" officeooo:rsid="010e74b9" officeooo:paragraph-rsid="01ba2dec" style:font-size-asian="10.5pt" style:font-weight-asian="bold" style:font-size-complex="10.5pt" style:font-weight-complex="bold"/>
    </style:style>
    <style:style style:name="P605" style:family="paragraph" style:parent-style-name="Preformatted_20_Text">
      <style:paragraph-properties fo:line-height="100%" fo:text-align="start" style:justify-single-word="false"/>
      <style:text-properties style:font-name="Liberation Serif1" fo:font-size="10.5pt" fo:font-weight="bold" officeooo:rsid="01a4d5bc" officeooo:paragraph-rsid="01a4d5bc" style:font-size-asian="10.5pt" style:font-weight-asian="bold" style:font-size-complex="10.5pt" style:font-weight-complex="bold"/>
    </style:style>
    <style:style style:name="P606" style:family="paragraph" style:parent-style-name="Preformatted_20_Text">
      <style:paragraph-properties fo:line-height="100%" fo:text-align="center" style:justify-single-word="false"/>
      <style:text-properties style:font-name="Liberation Serif1" fo:font-size="10.5pt" fo:font-weight="bold" officeooo:rsid="01c2c424" officeooo:paragraph-rsid="01c2c424" style:font-size-asian="10.5pt" style:font-weight-asian="bold" style:font-size-complex="10.5pt" style:font-weight-complex="bold"/>
    </style:style>
    <style:style style:name="P607" style:family="paragraph" style:parent-style-name="Preformatted_20_Text">
      <style:paragraph-properties fo:line-height="100%" fo:text-align="center" style:justify-single-word="false"/>
      <style:text-properties style:font-name="Liberation Serif1" fo:font-size="10.5pt" fo:font-weight="bold" officeooo:rsid="01c327d5" officeooo:paragraph-rsid="01c327d5" style:font-size-asian="10.5pt" style:font-weight-asian="bold" style:font-size-complex="10.5pt" style:font-weight-complex="bold"/>
    </style:style>
    <style:style style:name="P608" style:family="paragraph" style:parent-style-name="Preformatted_20_Text">
      <style:paragraph-properties fo:line-height="100%" fo:text-align="center" style:justify-single-word="false"/>
      <style:text-properties style:font-name="Liberation Serif1" fo:font-size="10.5pt" fo:font-weight="bold" officeooo:rsid="01daca43" officeooo:paragraph-rsid="01daca43" style:font-size-asian="10.5pt" style:font-weight-asian="bold" style:font-size-complex="10.5pt" style:font-weight-complex="bold"/>
    </style:style>
    <style:style style:name="P609" style:family="paragraph" style:parent-style-name="Preformatted_20_Text">
      <style:paragraph-properties fo:line-height="100%" fo:text-align="start" style:justify-single-word="false"/>
      <style:text-properties style:font-name="Liberation Serif1" fo:font-size="10.5pt" fo:font-weight="bold" officeooo:rsid="01dbca8b" officeooo:paragraph-rsid="01dbca8b" style:font-size-asian="10.5pt" style:font-weight-asian="bold" style:font-size-complex="10.5pt" style:font-weight-complex="bold"/>
    </style:style>
    <style:style style:name="P610" style:family="paragraph" style:parent-style-name="Preformatted_20_Text">
      <style:paragraph-properties fo:line-height="100%" fo:text-align="center" style:justify-single-word="false"/>
      <style:text-properties style:font-name="Liberation Serif1" fo:font-size="10.5pt" fo:font-weight="bold" officeooo:rsid="01dbca8b" officeooo:paragraph-rsid="01dbca8b" style:font-size-asian="10.5pt" style:font-weight-asian="bold" style:font-size-complex="10.5pt" style:font-weight-complex="bold"/>
    </style:style>
    <style:style style:name="P611" style:family="paragraph" style:parent-style-name="Preformatted_20_Text">
      <style:paragraph-properties fo:line-height="100%" fo:text-align="center" style:justify-single-word="false"/>
      <style:text-properties style:font-name="Liberation Serif1" fo:font-size="10.5pt" fo:font-weight="bold" officeooo:rsid="01dd02fc" officeooo:paragraph-rsid="01dd02fc" style:font-size-asian="10.5pt" style:font-weight-asian="bold" style:font-size-complex="10.5pt" style:font-weight-complex="bold"/>
    </style:style>
    <style:style style:name="P612" style:family="paragraph" style:parent-style-name="Preformatted_20_Text">
      <style:paragraph-properties fo:line-height="100%" fo:text-align="center" style:justify-single-word="false"/>
      <style:text-properties style:font-name="Liberation Serif1" fo:font-size="10.5pt" fo:font-weight="bold" officeooo:rsid="01e0b044" officeooo:paragraph-rsid="01e0b044" style:font-size-asian="10.5pt" style:font-weight-asian="bold" style:font-size-complex="10.5pt" style:font-weight-complex="bold"/>
    </style:style>
    <style:style style:name="P613" style:family="paragraph" style:parent-style-name="Preformatted_20_Text">
      <style:paragraph-properties fo:line-height="100%" fo:text-align="center" style:justify-single-word="false"/>
      <style:text-properties style:font-name="Liberation Serif1" fo:font-size="10.5pt" fo:font-weight="bold" officeooo:rsid="01d45ff7" officeooo:paragraph-rsid="01d45ff7" style:font-size-asian="10.5pt" style:font-weight-asian="bold" style:font-size-complex="10.5pt" style:font-weight-complex="bold"/>
    </style:style>
    <style:style style:name="P614" style:family="paragraph" style:parent-style-name="Preformatted_20_Text">
      <style:paragraph-properties fo:line-height="100%" fo:text-align="center" style:justify-single-word="false"/>
      <style:text-properties style:font-name="Liberation Serif1" fo:font-size="10.5pt" fo:font-weight="bold" officeooo:rsid="01e69c88" officeooo:paragraph-rsid="01e69c88" style:font-size-asian="10.5pt" style:font-weight-asian="bold" style:font-size-complex="10.5pt" style:font-weight-complex="bold"/>
    </style:style>
    <style:style style:name="P615" style:family="paragraph" style:parent-style-name="Preformatted_20_Text">
      <style:paragraph-properties fo:line-height="100%" fo:text-align="start" style:justify-single-word="false"/>
      <style:text-properties style:font-name="Liberation Serif1" fo:font-size="10.5pt" fo:font-weight="bold" officeooo:rsid="01f628d4" officeooo:paragraph-rsid="00dda6e6" style:font-size-asian="10.5pt" style:font-weight-asian="bold" style:font-size-complex="10.5pt" style:font-weight-complex="bold"/>
    </style:style>
    <style:style style:name="P616" style:family="paragraph" style:parent-style-name="Preformatted_20_Text">
      <style:paragraph-properties fo:line-height="100%" fo:text-align="center" style:justify-single-word="false"/>
      <style:text-properties style:font-name="Liberation Serif1" fo:font-size="10.5pt" fo:font-weight="bold" officeooo:rsid="01f928ec" officeooo:paragraph-rsid="01f928ec" style:font-size-asian="10.5pt" style:font-weight-asian="bold" style:font-size-complex="10.5pt" style:font-weight-complex="bold"/>
    </style:style>
    <style:style style:name="P617" style:family="paragraph" style:parent-style-name="Preformatted_20_Text">
      <style:paragraph-properties fo:line-height="100%" fo:text-align="start" style:justify-single-word="false"/>
      <style:text-properties style:font-name="Liberation Serif1" fo:font-size="10.5pt" fo:font-weight="bold" officeooo:rsid="020d9ec1" officeooo:paragraph-rsid="020d9ec1" style:font-size-asian="10.5pt" style:font-weight-asian="bold" style:font-size-complex="10.5pt" style:font-weight-complex="bold"/>
    </style:style>
    <style:style style:name="P618" style:family="paragraph" style:parent-style-name="Preformatted_20_Text">
      <style:paragraph-properties fo:line-height="100%" fo:text-align="start" style:justify-single-word="false"/>
      <style:text-properties style:font-name="Liberation Serif1" fo:font-size="10.5pt" fo:font-weight="bold" officeooo:rsid="0037db0e" officeooo:paragraph-rsid="020f4d6b" style:font-size-asian="10.5pt" style:font-weight-asian="bold" style:font-size-complex="10.5pt" style:font-weight-complex="bold"/>
    </style:style>
    <style:style style:name="P619" style:family="paragraph" style:parent-style-name="Preformatted_20_Text">
      <style:paragraph-properties fo:line-height="100%" fo:text-align="center" style:justify-single-word="false"/>
      <style:text-properties style:font-name="Liberation Serif1" fo:font-size="10.5pt" fo:font-weight="bold" officeooo:rsid="0220a147" officeooo:paragraph-rsid="0220a147" style:font-size-asian="10.5pt" style:font-weight-asian="bold" style:font-size-complex="10.5pt" style:font-weight-complex="bold"/>
    </style:style>
    <style:style style:name="P620" style:family="paragraph" style:parent-style-name="Preformatted_20_Text">
      <style:paragraph-properties fo:line-height="100%" fo:text-align="center" style:justify-single-word="false"/>
      <style:text-properties style:font-name="Liberation Serif1" fo:font-size="10.5pt" fo:font-weight="bold" officeooo:rsid="02290767" officeooo:paragraph-rsid="01933a2a" style:font-size-asian="10.5pt" style:font-weight-asian="bold" style:font-size-complex="10.5pt" style:font-weight-complex="bold"/>
    </style:style>
    <style:style style:name="P621" style:family="paragraph" style:parent-style-name="Heading_20_3">
      <style:paragraph-properties fo:line-height="100%" fo:text-align="start" style:justify-single-word="false"/>
      <style:text-properties style:font-name="Liberation Serif1" fo:font-size="10.5pt" fo:font-weight="bold" officeooo:paragraph-rsid="00102243" style:font-size-asian="10.5pt" style:font-weight-asian="bold" style:font-size-complex="10.5pt" style:font-weight-complex="bold"/>
    </style:style>
    <style:style style:name="P622" style:family="paragraph" style:parent-style-name="Table_20_Contents">
      <style:paragraph-properties fo:line-height="100%" fo:text-align="center" style:justify-single-word="false"/>
      <style:text-properties style:font-name="Liberation Serif1" fo:font-size="10.5pt" fo:font-weight="bold" officeooo:rsid="0018a560" officeooo:paragraph-rsid="013aae58" style:font-size-asian="10.5pt" style:font-weight-asian="bold" style:font-size-complex="10.5pt" style:font-weight-complex="bold"/>
    </style:style>
    <style:style style:name="P623" style:family="paragraph" style:parent-style-name="Standard">
      <style:paragraph-properties fo:line-height="100%" fo:text-align="start" style:justify-single-word="false"/>
      <style:text-properties style:font-name="Liberation Serif1" fo:font-size="10.5pt" fo:font-weight="bold" officeooo:rsid="028dc33a" officeooo:paragraph-rsid="028b68a6" fo:background-color="#bbe33d" style:font-size-asian="10.5pt" style:font-weight-asian="bold" style:font-size-complex="10.5pt" style:font-weight-complex="bold"/>
    </style:style>
    <style:style style:name="P624"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187f708" officeooo:paragraph-rsid="018977b5" style:font-size-asian="10.5pt" style:font-style-asian="normal" style:font-weight-asian="normal" style:font-size-complex="10.5pt" style:font-style-complex="normal" style:font-weight-complex="normal"/>
    </style:style>
    <style:style style:name="P625" style:family="paragraph" style:parent-style-name="Preformatted_20_Text">
      <style:paragraph-properties fo:line-height="100%" fo:text-align="start" style:justify-single-word="false"/>
      <style:text-properties style:font-name="Liberation Serif1" fo:font-size="10.5pt" fo:font-style="normal" fo:font-weight="normal" officeooo:rsid="0049cddd" officeooo:paragraph-rsid="004f43e8" style:font-size-asian="10.5pt" style:font-style-asian="normal" style:font-weight-asian="normal" style:font-size-complex="10.5pt" style:font-style-complex="normal" style:font-weight-complex="normal"/>
    </style:style>
    <style:style style:name="P626" style:family="paragraph" style:parent-style-name="Preformatted_20_Text">
      <style:paragraph-properties fo:line-height="100%" fo:text-align="start" style:justify-single-word="false"/>
      <style:text-properties style:font-name="Liberation Serif1" fo:font-size="10.5pt" fo:font-style="normal" fo:font-weight="normal" officeooo:rsid="00e13ec1" officeooo:paragraph-rsid="00e13ec1" style:font-size-asian="10.5pt" style:font-style-asian="normal" style:font-weight-asian="normal" style:font-size-complex="10.5pt" style:font-style-complex="normal" style:font-weight-complex="normal"/>
    </style:style>
    <style:style style:name="P627" style:family="paragraph" style:parent-style-name="Preformatted_20_Text">
      <style:paragraph-properties fo:line-height="100%" fo:text-align="start" style:justify-single-word="false"/>
      <style:text-properties style:font-name="Liberation Serif1" fo:font-size="10.5pt" fo:font-style="normal" fo:font-weight="normal" officeooo:rsid="01455284" officeooo:paragraph-rsid="01455284" style:font-size-asian="10.5pt" style:font-style-asian="normal" style:font-weight-asian="normal" style:font-size-complex="10.5pt" style:font-style-complex="normal" style:font-weight-complex="normal"/>
    </style:style>
    <style:style style:name="P628" style:family="paragraph" style:parent-style-name="Preformatted_20_Text">
      <style:paragraph-properties fo:line-height="100%" fo:text-align="start" style:justify-single-word="false"/>
      <style:text-properties style:font-name="Liberation Serif1" fo:font-size="10.5pt" fo:font-style="normal" fo:font-weight="normal" officeooo:rsid="0045f544" officeooo:paragraph-rsid="0187f708" style:font-size-asian="10.5pt" style:font-style-asian="normal" style:font-weight-asian="normal" style:font-size-complex="10.5pt" style:font-style-complex="normal" style:font-weight-complex="normal"/>
    </style:style>
    <style:style style:name="P629"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fo:font-style="normal" fo:font-weight="normal" officeooo:rsid="0024544a" officeooo:paragraph-rsid="02c61bd7" fo:background-color="transparent" style:font-size-asian="10.5pt" style:font-style-asian="normal" style:font-weight-asian="normal" style:font-size-complex="10.5pt" style:font-style-complex="normal" style:font-weight-complex="normal"/>
    </style:style>
    <style:style style:name="P630" style:family="paragraph" style:parent-style-name="Heading_20_2">
      <style:paragraph-properties fo:line-height="100%" fo:text-align="start" style:justify-single-word="false"/>
      <style:text-properties style:font-name="Liberation Serif1" fo:font-size="10.5pt" fo:font-style="normal" fo:font-weight="normal" officeooo:rsid="0024544a" officeooo:paragraph-rsid="02ccfd18" fo:background-color="transparent" style:font-size-asian="10.5pt" style:font-style-asian="normal" style:font-weight-asian="normal" style:font-size-complex="10.5pt" style:font-style-complex="normal" style:font-weight-complex="normal"/>
    </style:style>
    <style:style style:name="P631"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officeooo:paragraph-rsid="0089fd1a" style:font-size-asian="10.5pt" style:font-size-complex="10.5pt"/>
    </style:style>
    <style:style style:name="P632" style:family="paragraph" style:parent-style-name="Text_20_body">
      <style:paragraph-properties fo:line-height="100%" fo:text-align="start" style:justify-single-word="false"/>
      <style:text-properties style:font-name="Liberation Serif1" fo:font-size="10.5pt" officeooo:paragraph-rsid="00262aa4" style:font-size-asian="10.5pt" style:font-size-complex="10.5pt"/>
    </style:style>
    <style:style style:name="P633" style:family="paragraph" style:parent-style-name="Preformatted_20_Text">
      <style:paragraph-properties fo:line-height="100%" fo:text-align="start" style:justify-single-word="false"/>
      <style:text-properties style:font-name="Liberation Serif1" fo:font-size="10.5pt" officeooo:paragraph-rsid="0073f307" style:font-size-asian="10.5pt" style:font-size-complex="10.5pt"/>
    </style:style>
    <style:style style:name="P634" style:family="paragraph" style:parent-style-name="Preformatted_20_Text">
      <style:paragraph-properties fo:line-height="100%" fo:text-align="start" style:justify-single-word="false"/>
      <style:text-properties style:font-name="Liberation Serif1" fo:font-size="10.5pt" officeooo:paragraph-rsid="02f404bb" style:font-size-asian="10.5pt" style:font-size-complex="10.5pt"/>
    </style:style>
    <style:style style:name="P635" style:family="paragraph" style:parent-style-name="Text_20_body">
      <style:paragraph-properties fo:line-height="100%"/>
      <style:text-properties style:font-name="Liberation Serif1" fo:font-size="10.5pt" officeooo:paragraph-rsid="0078fdde" style:font-size-asian="10.5pt" style:font-size-complex="10.5pt"/>
    </style:style>
    <style:style style:name="P636" style:family="paragraph" style:parent-style-name="Text_20_body">
      <style:paragraph-properties fo:line-height="100%"/>
      <style:text-properties style:font-name="Liberation Serif1" fo:font-size="10.5pt" officeooo:paragraph-rsid="0089fd1a" style:font-size-asian="10.5pt" style:font-size-complex="10.5pt"/>
    </style:style>
    <style:style style:name="P637" style:family="paragraph" style:parent-style-name="Text_20_body">
      <style:paragraph-properties fo:line-height="100%"/>
      <style:text-properties style:font-name="Liberation Serif1" fo:font-size="10.5pt" officeooo:paragraph-rsid="0134e562" style:font-size-asian="10.5pt" style:font-size-complex="10.5pt"/>
    </style:style>
    <style:style style:name="P638" style:family="paragraph" style:parent-style-name="Text_20_body">
      <style:paragraph-properties fo:line-height="100%"/>
      <style:text-properties style:font-name="Liberation Serif1" fo:font-size="10.5pt" officeooo:paragraph-rsid="025a4863" style:font-size-asian="10.5pt" style:font-size-complex="10.5pt"/>
    </style:style>
    <style:style style:name="P639" style:family="paragraph" style:parent-style-name="Preformatted_20_Text">
      <style:paragraph-properties fo:line-height="100%"/>
      <style:text-properties style:font-name="Liberation Serif1" fo:font-size="10.5pt" officeooo:paragraph-rsid="00c63d77" style:font-size-asian="10.5pt" style:font-size-complex="10.5pt"/>
    </style:style>
    <style:style style:name="P640" style:family="paragraph" style:parent-style-name="Preformatted_20_Text">
      <style:paragraph-properties fo:line-height="100%"/>
      <style:text-properties style:font-name="Liberation Serif1" fo:font-size="10.5pt" officeooo:paragraph-rsid="010dee65" style:font-size-asian="10.5pt" style:font-size-complex="10.5pt"/>
    </style:style>
    <style:style style:name="P641" style:family="paragraph" style:parent-style-name="Preformatted_20_Text">
      <style:paragraph-properties fo:margin-top="0cm" fo:margin-bottom="0.499cm" style:contextual-spacing="false" fo:line-height="100%" fo:text-align="start" style:justify-single-word="false"/>
      <style:text-properties style:font-name="Liberation Serif1" fo:font-size="10.5pt" officeooo:rsid="010fdd74" officeooo:paragraph-rsid="012ce75d" style:font-size-asian="10.5pt" style:font-size-complex="10.5pt"/>
    </style:style>
    <style:style style:name="P642" style:family="paragraph" style:parent-style-name="Preformatted_20_Text">
      <style:paragraph-properties fo:line-height="100%"/>
      <style:text-properties style:font-name="Liberation Serif1" fo:font-size="10.5pt" officeooo:rsid="010fdd74" officeooo:paragraph-rsid="010fdd74" style:font-size-asian="10.5pt" style:font-size-complex="10.5pt"/>
    </style:style>
    <style:style style:name="P643" style:family="paragraph" style:parent-style-name="Preformatted_20_Text">
      <style:paragraph-properties fo:line-height="100%"/>
      <style:text-properties style:font-name="Liberation Serif1" fo:font-size="10.5pt" officeooo:rsid="010fdd74" officeooo:paragraph-rsid="0117bd6f" style:font-size-asian="10.5pt" style:font-size-complex="10.5pt"/>
    </style:style>
    <style:style style:name="P644" style:family="paragraph" style:parent-style-name="Preformatted_20_Text">
      <style:paragraph-properties fo:line-height="100%"/>
      <style:text-properties style:font-name="Liberation Serif1" fo:font-size="10.5pt" officeooo:rsid="010fdd74" officeooo:paragraph-rsid="01390b16" style:font-size-asian="10.5pt" style:font-size-complex="10.5pt"/>
    </style:style>
    <style:style style:name="P645" style:family="paragraph" style:parent-style-name="Preformatted_20_Text">
      <style:paragraph-properties fo:line-height="100%"/>
      <style:text-properties style:font-name="Liberation Serif1" fo:font-size="10.5pt" officeooo:rsid="010fdd74" officeooo:paragraph-rsid="013925c7" style:font-size-asian="10.5pt" style:font-size-complex="10.5pt"/>
    </style:style>
    <style:style style:name="P646" style:family="paragraph" style:parent-style-name="Preformatted_20_Text">
      <style:paragraph-properties fo:line-height="100%"/>
      <style:text-properties style:font-name="Liberation Serif1" fo:font-size="10.5pt" officeooo:rsid="010fdd74" officeooo:paragraph-rsid="01b99dd2" style:font-size-asian="10.5pt" style:font-size-complex="10.5pt"/>
    </style:style>
    <style:style style:name="P647" style:family="paragraph" style:parent-style-name="Preformatted_20_Text">
      <style:paragraph-properties fo:line-height="100%"/>
      <style:text-properties style:font-name="Liberation Serif1" fo:font-size="10.5pt" officeooo:rsid="010fdd74" officeooo:paragraph-rsid="012a9c7a" style:font-size-asian="10.5pt" style:font-size-complex="10.5pt"/>
    </style:style>
    <style:style style:name="P648" style:family="paragraph" style:parent-style-name="Preformatted_20_Text">
      <style:text-properties style:font-name="Liberation Serif1" fo:font-size="10.5pt" officeooo:paragraph-rsid="0078fdde" style:font-size-asian="10.5pt" style:font-size-complex="10.5pt"/>
    </style:style>
    <style:style style:name="P649" style:family="paragraph" style:parent-style-name="Preformatted_20_Text">
      <style:paragraph-properties fo:line-height="100%"/>
      <style:text-properties style:font-name="Liberation Serif1" fo:font-size="10.5pt" officeooo:rsid="0218373a" officeooo:paragraph-rsid="0218373a" style:font-size-asian="10.5pt" style:font-size-complex="10.5pt"/>
    </style:style>
    <style:style style:name="P650" style:family="paragraph" style:parent-style-name="Preformatted_20_Text">
      <style:paragraph-properties fo:line-height="100%" fo:text-align="start" style:justify-single-word="false"/>
      <style:text-properties style:font-name="Liberation Serif1" fo:font-size="10.5pt" officeooo:rsid="031d5b66" officeooo:paragraph-rsid="031d5b66" style:font-size-asian="10.5pt" style:font-size-complex="10.5pt"/>
    </style:style>
    <style:style style:name="P651" style:family="paragraph" style:parent-style-name="Standard">
      <style:paragraph-properties fo:line-height="100%" fo:text-align="start" style:justify-single-word="false"/>
      <style:text-properties style:font-name="Liberation Serif1" officeooo:paragraph-rsid="001f3ad0"/>
    </style:style>
    <style:style style:name="P652" style:family="paragraph" style:parent-style-name="Text_20_body">
      <style:paragraph-properties fo:line-height="100%" fo:text-align="start" style:justify-single-word="false"/>
      <style:text-properties style:font-name="Liberation Serif1" officeooo:paragraph-rsid="0272d26d"/>
    </style:style>
    <style:style style:name="P653" style:family="paragraph" style:parent-style-name="Preformatted_20_Text">
      <style:paragraph-properties fo:line-height="100%" fo:text-align="start" style:justify-single-word="false"/>
      <style:text-properties style:font-name="Liberation Serif1" officeooo:paragraph-rsid="001dbfb3"/>
    </style:style>
    <style:style style:name="P654" style:family="paragraph" style:parent-style-name="Text_20_body">
      <style:paragraph-properties fo:line-height="100%"/>
      <style:text-properties style:font-name="Liberation Serif1" officeooo:paragraph-rsid="0020dea9"/>
    </style:style>
    <style:style style:name="P655" style:family="paragraph" style:parent-style-name="Text_20_body">
      <style:paragraph-properties fo:line-height="100%"/>
      <style:text-properties style:font-name="Liberation Serif1" officeooo:paragraph-rsid="013f3293"/>
    </style:style>
    <style:style style:name="P656" style:family="paragraph" style:parent-style-name="Text_20_body">
      <style:paragraph-properties fo:line-height="100%"/>
      <style:text-properties style:font-name="Liberation Serif1" officeooo:paragraph-rsid="02c305cd"/>
    </style:style>
    <style:style style:name="P657" style:family="paragraph" style:parent-style-name="Preformatted_20_Text">
      <style:paragraph-properties fo:line-height="100%" fo:text-align="center" style:justify-single-word="false"/>
      <style:text-properties style:font-name="Liberation Serif1" fo:font-size="10pt" fo:font-weight="normal" officeooo:rsid="003f2235" officeooo:paragraph-rsid="003f2235" style:font-size-asian="10pt" style:font-weight-asian="normal" style:font-size-complex="10pt" style:font-weight-complex="normal"/>
    </style:style>
    <style:style style:name="P658" style:family="paragraph" style:parent-style-name="Preformatted_20_Text">
      <style:paragraph-properties fo:line-height="100%" fo:text-align="start" style:justify-single-word="false"/>
      <style:text-properties style:font-name="Liberation Serif1" fo:font-size="10pt" fo:font-weight="normal" officeooo:rsid="010fdd74" officeooo:paragraph-rsid="013a268b" style:font-size-asian="10pt" style:font-weight-asian="normal" style:font-size-complex="10pt" style:font-weight-complex="normal"/>
    </style:style>
    <style:style style:name="P659" style:family="paragraph" style:parent-style-name="Preformatted_20_Text">
      <style:paragraph-properties fo:line-height="100%" fo:text-align="start" style:justify-single-word="false"/>
      <style:text-properties style:font-name="Liberation Serif1" fo:font-size="10pt" fo:font-weight="normal" officeooo:rsid="00838809" officeooo:paragraph-rsid="01a67ad6" style:font-size-asian="10pt" style:font-weight-asian="normal" style:font-size-complex="10pt" style:font-weight-complex="normal"/>
    </style:style>
    <style:style style:name="P660" style:family="paragraph" style:parent-style-name="Preformatted_20_Text">
      <style:paragraph-properties fo:line-height="100%" fo:text-align="start" style:justify-single-word="false"/>
      <style:text-properties style:font-name="Liberation Serif1" fo:font-size="10pt" fo:font-weight="normal" officeooo:rsid="00b05399" officeooo:paragraph-rsid="01abf6c4" style:font-size-asian="10pt" style:font-weight-asian="normal" style:font-size-complex="10pt" style:font-weight-complex="normal"/>
    </style:style>
    <style:style style:name="P661" style:family="paragraph" style:parent-style-name="Preformatted_20_Text">
      <style:paragraph-properties fo:line-height="100%" fo:text-align="start" style:justify-single-word="false"/>
      <style:text-properties style:font-name="Liberation Serif1" fo:font-size="10pt" fo:font-weight="normal" officeooo:rsid="0110e14e" officeooo:paragraph-rsid="01f7152d" style:font-size-asian="10pt" style:font-weight-asian="normal" style:font-size-complex="10pt" style:font-weight-complex="normal"/>
    </style:style>
    <style:style style:name="P662" style:family="paragraph" style:parent-style-name="Preformatted_20_Text">
      <style:paragraph-properties fo:line-height="100%" fo:text-align="start" style:justify-single-word="false"/>
      <style:text-properties style:font-name="Liberation Serif1" fo:font-size="10pt" fo:font-weight="normal" officeooo:rsid="0120322a" officeooo:paragraph-rsid="0234b441" style:font-size-asian="10pt" style:font-weight-asian="normal" style:font-size-complex="10pt" style:font-weight-complex="normal"/>
    </style:style>
    <style:style style:name="P663" style:family="paragraph" style:parent-style-name="Preformatted_20_Text">
      <style:paragraph-properties fo:line-height="100%" fo:text-align="center" style:justify-single-word="false"/>
      <style:text-properties style:font-name="Liberation Serif1" fo:font-size="10pt" fo:font-weight="normal" officeooo:rsid="01c666bd" officeooo:paragraph-rsid="0256da87" style:font-size-asian="10pt" style:font-weight-asian="normal" style:font-size-complex="10pt" style:font-weight-complex="normal"/>
    </style:style>
    <style:style style:name="P664" style:family="paragraph" style:parent-style-name="Preformatted_20_Text">
      <style:paragraph-properties fo:line-height="100%" fo:text-align="start" style:justify-single-word="false"/>
      <style:text-properties style:font-name="Liberation Serif1" fo:font-size="10pt" fo:font-weight="normal" officeooo:rsid="0208509c" officeooo:paragraph-rsid="0256da87" style:font-size-asian="10pt" style:font-weight-asian="normal" style:font-size-complex="10pt" style:font-weight-complex="normal"/>
    </style:style>
    <style:style style:name="P665" style:family="paragraph" style:parent-style-name="Preformatted_20_Text">
      <style:paragraph-properties fo:line-height="100%" fo:text-align="start" style:justify-single-word="false"/>
      <style:text-properties style:font-name="Liberation Serif1" fo:font-size="10pt" officeooo:rsid="00838809" officeooo:paragraph-rsid="00838809" style:font-size-asian="10pt" style:font-size-complex="10pt"/>
    </style:style>
    <style:style style:name="P666" style:family="paragraph" style:parent-style-name="Preformatted_20_Text">
      <style:paragraph-properties fo:line-height="100%" fo:text-align="start" style:justify-single-word="false"/>
      <style:text-properties style:font-name="Liberation Serif1" fo:font-size="10pt" officeooo:rsid="00838809" officeooo:paragraph-rsid="01a3d9b7" style:font-size-asian="10pt" style:font-size-complex="10pt"/>
    </style:style>
    <style:style style:name="P667" style:family="paragraph" style:parent-style-name="Preformatted_20_Text">
      <style:paragraph-properties fo:line-height="100%" fo:text-align="start" style:justify-single-word="false"/>
      <style:text-properties style:font-name="Liberation Serif1" fo:font-size="10pt" officeooo:rsid="01a0f4a4" officeooo:paragraph-rsid="01a2c566" style:font-size-asian="10pt" style:font-size-complex="10pt"/>
    </style:style>
    <style:style style:name="P668" style:family="paragraph" style:parent-style-name="Preformatted_20_Text">
      <style:paragraph-properties fo:line-height="100%" fo:text-align="start" style:justify-single-word="false"/>
      <style:text-properties style:font-name="Liberation Serif1" fo:font-size="10pt" fo:font-style="italic" fo:font-weight="normal" officeooo:rsid="00e2144c" officeooo:paragraph-rsid="00e2144c" fo:background-color="#ffff00" style:font-size-asian="10pt" style:font-style-asian="italic" style:font-weight-asian="normal" style:font-size-complex="10pt" style:font-style-complex="italic" style:font-weight-complex="normal"/>
    </style:style>
    <style:style style:name="P669" style:family="paragraph" style:parent-style-name="Preformatted_20_Text">
      <style:paragraph-properties fo:line-height="100%" fo:text-align="start" style:justify-single-word="false"/>
      <style:text-properties style:font-name="Liberation Serif1" fo:font-size="10pt" fo:font-style="italic" fo:font-weight="normal" officeooo:rsid="0214b551" officeooo:paragraph-rsid="0214b551" style:font-size-asian="10pt" style:font-style-asian="italic" style:font-weight-asian="normal" style:font-size-complex="10pt" style:font-style-complex="italic" style:font-weight-complex="normal"/>
    </style:style>
    <style:style style:name="P670" style:family="paragraph" style:parent-style-name="Preformatted_20_Text">
      <style:paragraph-properties fo:line-height="100%" fo:text-align="start" style:justify-single-word="false"/>
      <style:text-properties style:font-name="Liberation Serif1" fo:font-size="10pt" fo:font-style="italic" fo:font-weight="normal" officeooo:rsid="0037db0e" officeooo:paragraph-rsid="020f4d6b" style:font-size-asian="10pt" style:font-style-asian="italic" style:font-weight-asian="normal" style:font-size-complex="10pt" style:font-style-complex="italic" style:font-weight-complex="normal"/>
    </style:style>
    <style:style style:name="P671" style:family="paragraph" style:parent-style-name="Preformatted_20_Text">
      <style:paragraph-properties fo:line-height="100%" fo:text-align="center" style:justify-single-word="false"/>
      <style:text-properties style:font-name="Liberation Serif1" fo:font-size="12pt" fo:font-weight="normal" officeooo:rsid="0117bd6f" officeooo:paragraph-rsid="0117bd6f" style:font-size-asian="12pt" style:font-weight-asian="normal" style:font-size-complex="12pt" style:font-weight-complex="normal"/>
    </style:style>
    <style:style style:name="P672" style:family="paragraph" style:parent-style-name="Preformatted_20_Text">
      <style:paragraph-properties fo:line-height="100%" fo:text-align="start" style:justify-single-word="false"/>
      <style:text-properties style:font-name="Liberation Serif1" fo:font-size="14pt" fo:font-weight="bold" officeooo:rsid="01dd02fc" officeooo:paragraph-rsid="01dd02fc" style:font-size-asian="14pt" style:font-weight-asian="bold" style:font-size-complex="14pt" style:font-weight-complex="bold"/>
    </style:style>
    <style:style style:name="P673"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117529" officeooo:paragraph-rsid="001be75c" fo:background-color="transparent" style:font-size-asian="10.5pt" style:font-style-asian="normal" style:font-weight-asian="bold" style:font-size-complex="10.5pt" style:font-style-complex="normal" style:font-weight-complex="bold"/>
    </style:style>
    <style:style style:name="P674"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0117529" officeooo:paragraph-rsid="001dbfb3" fo:background-color="transparent" style:font-size-asian="10.5pt" style:font-style-asian="normal" style:font-weight-asian="bold" style:font-size-complex="10.5pt" style:font-style-complex="normal" style:font-weight-complex="bold"/>
    </style:style>
    <style:style style:name="P67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17529" officeooo:paragraph-rsid="001be75c" fo:background-color="transparent" style:font-size-asian="10.5pt" style:font-style-asian="normal" style:font-weight-asian="normal" style:font-size-complex="10.5pt" style:font-style-complex="normal" style:font-weight-complex="normal"/>
    </style:style>
    <style:style style:name="P67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01be75c" fo:background-color="transparent" style:font-size-asian="10.5pt" style:font-style-asian="normal" style:font-weight-asian="normal" style:font-size-complex="10.5pt" style:font-style-complex="normal" style:font-weight-complex="normal"/>
    </style:style>
    <style:style style:name="P67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17529" officeooo:paragraph-rsid="00354903" fo:background-color="transparent" style:font-size-asian="10.5pt" style:font-style-asian="normal" style:font-weight-asian="normal" style:font-size-complex="10.5pt" style:font-style-complex="normal" style:font-weight-complex="normal"/>
    </style:style>
    <style:style style:name="P67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0354903" fo:background-color="transparent" style:font-size-asian="10.5pt" style:font-style-asian="normal" style:font-weight-asian="normal" style:font-size-complex="10.5pt" style:font-style-complex="normal" style:font-weight-complex="normal"/>
    </style:style>
    <style:style style:name="P67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117529" officeooo:paragraph-rsid="02c2c9dc" fo:background-color="transparent" style:font-size-asian="10.5pt" style:font-style-asian="normal" style:font-weight-asian="normal" style:font-size-complex="10.5pt" style:font-style-complex="normal" style:font-weight-complex="normal"/>
    </style:style>
    <style:style style:name="P680"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117529" officeooo:paragraph-rsid="01540e32" fo:background-color="transparent" style:font-size-asian="10.5pt" style:font-style-asian="normal" style:font-weight-asian="normal" style:font-size-complex="10.5pt" style:font-style-complex="normal" style:font-weight-complex="normal"/>
    </style:style>
    <style:style style:name="P68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17529" officeooo:paragraph-rsid="01540e32" fo:background-color="transparent" style:font-size-asian="10.5pt" style:font-style-asian="normal" style:font-weight-asian="normal" style:font-size-complex="10.5pt" style:font-style-complex="normal" style:font-weight-complex="normal"/>
    </style:style>
    <style:style style:name="P682"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17529" officeooo:paragraph-rsid="0036c369" fo:background-color="transparent" style:font-size-asian="10.5pt" style:font-style-asian="normal" style:font-weight-asian="normal" style:font-size-complex="10.5pt" style:font-style-complex="normal" style:font-weight-complex="normal"/>
    </style:style>
    <style:style style:name="P68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036c369" fo:background-color="transparent" style:font-size-asian="10.5pt" style:font-style-asian="normal" style:font-weight-asian="normal" style:font-size-complex="10.5pt" style:font-style-complex="normal" style:font-weight-complex="normal"/>
    </style:style>
    <style:style style:name="P684"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17529" officeooo:paragraph-rsid="024913c1" fo:background-color="transparent" style:font-size-asian="10.5pt" style:font-style-asian="normal" style:font-weight-asian="normal" style:font-size-complex="10.5pt" style:font-style-complex="normal" style:font-weight-complex="normal"/>
    </style:style>
    <style:style style:name="P685"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17529" officeooo:paragraph-rsid="024c7d73" fo:background-color="transparent" style:font-size-asian="10.5pt" style:font-style-asian="normal" style:font-weight-asian="normal" style:font-size-complex="10.5pt" style:font-style-complex="normal" style:font-weight-complex="normal"/>
    </style:style>
    <style:style style:name="P68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117529" officeooo:paragraph-rsid="02c305cd" fo:background-color="transparent" style:font-size-asian="10.5pt" style:font-style-asian="normal" style:font-weight-asian="normal" style:font-size-complex="10.5pt" style:font-style-complex="normal" style:font-weight-complex="normal"/>
    </style:style>
    <style:style style:name="P68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2c305cd" fo:background-color="transparent" style:font-size-asian="10.5pt" style:font-style-asian="normal" style:font-weight-asian="normal" style:font-size-complex="10.5pt" style:font-style-complex="normal" style:font-weight-complex="normal"/>
    </style:style>
    <style:style style:name="P68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01f3ad0" fo:background-color="transparent" style:font-size-asian="10.5pt" style:font-style-asian="normal" style:font-weight-asian="normal" style:font-size-complex="10.5pt" style:font-style-complex="normal" style:font-weight-complex="normal"/>
    </style:style>
    <style:style style:name="P68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143e4c9" fo:background-color="transparent" style:font-size-asian="10.5pt" style:font-style-asian="normal" style:font-weight-asian="normal" style:font-size-complex="10.5pt" style:font-style-complex="normal" style:font-weight-complex="normal"/>
    </style:style>
    <style:style style:name="P69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117529" officeooo:paragraph-rsid="0272d26d" fo:background-color="transparent" style:font-size-asian="10.5pt" style:font-style-asian="normal" style:font-weight-asian="normal" style:font-size-complex="10.5pt" style:font-style-complex="normal" style:font-weight-complex="normal"/>
    </style:style>
    <style:style style:name="P69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a6562" officeooo:paragraph-rsid="00291834" fo:background-color="transparent" style:font-size-asian="10.5pt" style:font-style-asian="normal" style:font-weight-asian="normal" style:font-size-complex="10.5pt" style:font-style-complex="normal" style:font-weight-complex="normal"/>
    </style:style>
    <style:style style:name="P69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45f544" officeooo:paragraph-rsid="02d2f8ab" fo:background-color="transparent" style:font-size-asian="10.5pt" style:font-style-asian="normal" style:font-weight-asian="normal" style:font-size-complex="10.5pt" style:font-style-complex="normal" style:font-weight-complex="normal"/>
    </style:style>
    <style:style style:name="P69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5f544" officeooo:paragraph-rsid="004fda5e" fo:background-color="transparent" style:font-size-asian="10.5pt" style:font-style-asian="normal" style:font-weight-asian="normal" style:font-size-complex="10.5pt" style:font-style-complex="normal" style:font-weight-complex="normal"/>
    </style:style>
    <style:style style:name="P69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5f544" officeooo:paragraph-rsid="02d0fe81" fo:background-color="transparent" style:font-size-asian="10.5pt" style:font-style-asian="normal" style:font-weight-asian="normal" style:font-size-complex="10.5pt" style:font-style-complex="normal" style:font-weight-complex="normal"/>
    </style:style>
    <style:style style:name="P695"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4544a" officeooo:paragraph-rsid="002e34a9" fo:background-color="transparent" style:font-size-asian="10.5pt" style:font-style-asian="normal" style:font-weight-asian="normal" style:font-size-complex="10.5pt" style:font-style-complex="normal" style:font-weight-complex="normal"/>
    </style:style>
    <style:style style:name="P696"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4544a" officeooo:paragraph-rsid="0030a253" fo:background-color="transparent" style:font-size-asian="10.5pt" style:font-style-asian="normal" style:font-weight-asian="normal" style:font-size-complex="10.5pt" style:font-style-complex="normal" style:font-weight-complex="normal"/>
    </style:style>
    <style:style style:name="P697"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24544a" officeooo:paragraph-rsid="02c45ffa" fo:background-color="transparent" style:font-size-asian="10.5pt" style:font-style-asian="normal" style:font-weight-asian="normal" style:font-size-complex="10.5pt" style:font-style-complex="normal" style:font-weight-complex="normal"/>
    </style:style>
    <style:style style:name="P698"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038a0bc" fo:background-color="transparent" style:font-size-asian="10.5pt" style:font-style-asian="normal" style:font-weight-asian="normal" style:font-size-complex="10.5pt" style:font-style-complex="normal" style:font-weight-complex="normal"/>
    </style:style>
    <style:style style:name="P699"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1541e0b" fo:background-color="transparent" style:font-size-asian="10.5pt" style:font-style-asian="normal" style:font-weight-asian="normal" style:font-size-complex="10.5pt" style:font-style-complex="normal" style:font-weight-complex="normal"/>
    </style:style>
    <style:style style:name="P700"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16d5cae" fo:background-color="transparent" style:font-size-asian="10.5pt" style:font-style-asian="normal" style:font-weight-asian="normal" style:font-size-complex="10.5pt" style:font-style-complex="normal" style:font-weight-complex="normal"/>
    </style:style>
    <style:style style:name="P701"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187f708" fo:background-color="transparent" style:font-size-asian="10.5pt" style:font-style-asian="normal" style:font-weight-asian="normal" style:font-size-complex="10.5pt" style:font-style-complex="normal" style:font-weight-complex="normal"/>
    </style:style>
    <style:style style:name="P702"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1733cef" officeooo:paragraph-rsid="0187f708" fo:background-color="transparent" style:font-size-asian="10.5pt" style:font-style-asian="normal" style:font-weight-asian="normal" style:font-size-complex="10.5pt" style:font-style-complex="normal" style:font-weight-complex="normal"/>
    </style:style>
    <style:style style:name="P703"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2c45ffa" fo:background-color="transparent" style:font-size-asian="10.5pt" style:font-style-asian="normal" style:font-weight-asian="normal" style:font-size-complex="10.5pt" style:font-style-complex="normal" style:font-weight-complex="normal"/>
    </style:style>
    <style:style style:name="P704"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733cef" officeooo:paragraph-rsid="02c61bd7" fo:background-color="transparent" style:font-size-asian="10.5pt" style:font-style-asian="normal" style:font-weight-asian="normal" style:font-size-complex="10.5pt" style:font-style-complex="normal" style:font-weight-complex="normal"/>
    </style:style>
    <style:style style:name="P70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733cef" officeooo:paragraph-rsid="0167e851" fo:background-color="transparent" style:font-size-asian="10.5pt" style:font-style-asian="normal" style:font-weight-asian="normal" style:font-size-complex="10.5pt" style:font-style-complex="normal" style:font-weight-complex="normal"/>
    </style:style>
    <style:style style:name="P706"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1733cef" officeooo:paragraph-rsid="02ccfd18" fo:background-color="transparent" style:font-size-asian="10.5pt" style:font-style-asian="normal" style:font-weight-asian="normal" style:font-size-complex="10.5pt" style:font-style-complex="normal" style:font-weight-complex="normal"/>
    </style:style>
    <style:style style:name="P707"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38a0bc" officeooo:paragraph-rsid="02c45ffa" fo:background-color="transparent" style:font-size-asian="10.5pt" style:font-style-asian="normal" style:font-weight-asian="normal" style:font-size-complex="10.5pt" style:font-style-complex="normal" style:font-weight-complex="normal"/>
    </style:style>
    <style:style style:name="P70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8a0bc" officeooo:paragraph-rsid="018977b5" fo:background-color="transparent" style:font-size-asian="10.5pt" style:font-style-asian="normal" style:font-weight-asian="normal" style:font-size-complex="10.5pt" style:font-style-complex="normal" style:font-weight-complex="normal"/>
    </style:style>
    <style:style style:name="P70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38a0bc" officeooo:paragraph-rsid="0189b059" fo:background-color="transparent" style:font-size-asian="10.5pt" style:font-style-asian="normal" style:font-weight-asian="normal" style:font-size-complex="10.5pt" style:font-style-complex="normal" style:font-weight-complex="normal"/>
    </style:style>
    <style:style style:name="P71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67a8d6" officeooo:paragraph-rsid="0073f307" fo:background-color="transparent" style:font-size-asian="10.5pt" style:font-style-asian="normal" style:font-weight-asian="normal" style:font-size-complex="10.5pt" style:font-style-complex="normal" style:font-weight-complex="normal"/>
    </style:style>
    <style:style style:name="P711"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67a8d6" officeooo:paragraph-rsid="0073f307" fo:background-color="transparent" style:font-size-asian="10.5pt" style:font-style-asian="normal" style:font-weight-asian="normal" style:font-size-complex="10.5pt" style:font-style-complex="normal" style:font-weight-complex="normal"/>
    </style:style>
    <style:style style:name="P71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d6c5f" officeooo:paragraph-rsid="004f43e8" fo:background-color="transparent" style:font-size-asian="10.5pt" style:font-style-asian="normal" style:font-weight-asian="normal" style:font-size-complex="10.5pt" style:font-style-complex="normal" style:font-weight-complex="normal"/>
    </style:style>
    <style:style style:name="P713"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2c538" officeooo:paragraph-rsid="004fda5e" fo:background-color="transparent" style:font-size-asian="10.5pt" style:font-style-asian="normal" style:font-weight-asian="normal" style:font-size-complex="10.5pt" style:font-style-complex="normal" style:font-weight-complex="normal"/>
    </style:style>
    <style:style style:name="P714"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2c538" officeooo:paragraph-rsid="01541e0b" fo:background-color="transparent" style:font-size-asian="10.5pt" style:font-style-asian="normal" style:font-weight-asian="normal" style:font-size-complex="10.5pt" style:font-style-complex="normal" style:font-weight-complex="normal"/>
    </style:style>
    <style:style style:name="P715"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f2c538" officeooo:paragraph-rsid="0167e851" fo:background-color="transparent" style:font-size-asian="10.5pt" style:font-style-asian="normal" style:font-weight-asian="normal" style:font-size-complex="10.5pt" style:font-style-complex="normal" style:font-weight-complex="normal"/>
    </style:style>
    <style:style style:name="P71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c7808" officeooo:paragraph-rsid="0157a58b" fo:background-color="transparent" style:font-size-asian="10.5pt" style:font-style-asian="normal" style:font-weight-asian="normal" style:font-size-complex="10.5pt" style:font-style-complex="normal" style:font-weight-complex="normal"/>
    </style:style>
    <style:style style:name="P717"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9c7808" officeooo:paragraph-rsid="0157bfcc" fo:background-color="transparent" style:font-size-asian="10.5pt" style:font-style-asian="normal" style:font-weight-asian="normal" style:font-size-complex="10.5pt" style:font-style-complex="normal" style:font-weight-complex="normal"/>
    </style:style>
    <style:style style:name="P718"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3c86d5" officeooo:paragraph-rsid="023d1481" fo:background-color="transparent" style:font-size-asian="10.5pt" style:font-style-asian="normal" style:font-weight-asian="normal" style:font-size-complex="10.5pt" style:font-style-complex="normal" style:font-weight-complex="normal"/>
    </style:style>
    <style:style style:name="P71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273ff70" officeooo:paragraph-rsid="02c305cd" fo:background-color="transparent" style:font-size-asian="10.5pt" style:font-style-asian="normal" style:font-weight-asian="normal" style:font-size-complex="10.5pt" style:font-style-complex="normal" style:font-weight-complex="normal"/>
    </style:style>
    <style:style style:name="P72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04c5d0b" officeooo:paragraph-rsid="02d0fe81" fo:background-color="transparent" style:font-size-asian="10.5pt" style:font-style-asian="normal" style:font-weight-asian="normal" style:font-size-complex="10.5pt" style:font-style-complex="normal" style:font-weight-complex="normal"/>
    </style:style>
    <style:style style:name="P721" style:family="paragraph" style:parent-style-name="Heading_20_2">
      <style:paragraph-properties fo:line-height="100%" fo:text-align="start" style:justify-single-word="false"/>
      <style:text-properties fo:color="#000000" loext:opacity="100%" style:font-name="Liberation Serif1" fo:font-size="10.5pt" fo:font-style="normal" fo:font-weight="normal" officeooo:rsid="0042cb07" officeooo:paragraph-rsid="0042cb07" fo:background-color="transparent" style:font-size-asian="10.5pt" style:font-style-asian="normal" style:font-weight-asian="normal" style:font-size-complex="10.5pt" style:font-style-complex="normal" style:font-weight-complex="normal"/>
    </style:style>
    <style:style style:name="P722"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306fdd9" officeooo:paragraph-rsid="0306ee66" fo:background-color="transparent" style:font-size-asian="10.5pt" style:font-style-asian="normal" style:font-weight-asian="normal" style:font-size-complex="10.5pt" style:font-style-complex="normal" style:font-weight-complex="normal"/>
    </style:style>
    <style:style style:name="P723"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7a8d6" officeooo:paragraph-rsid="00759463" style:font-size-asian="10.5pt" style:font-style-asian="normal" style:font-weight-asian="normal" style:font-size-complex="10.5pt" style:font-style-complex="normal" style:font-weight-complex="normal"/>
    </style:style>
    <style:style style:name="P724"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7a8d6" officeooo:paragraph-rsid="0076490b" style:font-size-asian="10.5pt" style:font-style-asian="normal" style:font-weight-asian="normal" style:font-size-complex="10.5pt" style:font-style-complex="normal" style:font-weight-complex="normal"/>
    </style:style>
    <style:style style:name="P725"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7a8d6" officeooo:paragraph-rsid="00742b1f" style:font-size-asian="10.5pt" style:font-style-asian="normal" style:font-weight-asian="normal" style:font-size-complex="10.5pt" style:font-style-complex="normal" style:font-weight-complex="normal"/>
    </style:style>
    <style:style style:name="P726"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7a8d6" officeooo:paragraph-rsid="01cbe35c" style:font-size-asian="10.5pt" style:font-style-asian="normal" style:font-weight-asian="normal" style:font-size-complex="10.5pt" style:font-style-complex="normal" style:font-weight-complex="normal"/>
    </style:style>
    <style:style style:name="P727" style:family="paragraph" style:parent-style-name="Preformatted_20_Text">
      <style:paragraph-properties fo:line-height="100%" fo:text-align="center" style:justify-single-word="false"/>
      <style:text-properties fo:color="#000000" loext:opacity="100%" style:font-name="Liberation Serif1" fo:font-size="10.5pt" fo:font-style="normal" fo:font-weight="normal" officeooo:rsid="0067a8d6" officeooo:paragraph-rsid="0085a2a1" style:font-size-asian="10.5pt" style:font-style-asian="normal" style:font-weight-asian="normal" style:font-size-complex="10.5pt" style:font-style-complex="normal" style:font-weight-complex="normal"/>
    </style:style>
    <style:style style:name="P728"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a4730" officeooo:paragraph-rsid="0079e9ea" style:font-size-asian="10.5pt" style:font-style-asian="normal" style:font-weight-asian="normal" style:font-size-complex="10.5pt" style:font-style-complex="normal" style:font-weight-complex="normal"/>
    </style:style>
    <style:style style:name="P729"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6a4730" officeooo:paragraph-rsid="02d7c006" style:font-size-asian="10.5pt" style:font-style-asian="normal" style:font-weight-asian="normal" style:font-size-complex="10.5pt" style:font-style-complex="normal" style:font-weight-complex="normal"/>
    </style:style>
    <style:style style:name="P730"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7e531e" officeooo:paragraph-rsid="0089fd1a" style:font-size-asian="10.5pt" style:font-style-asian="normal" style:font-weight-asian="normal" style:font-size-complex="10.5pt" style:font-style-complex="normal" style:font-weight-complex="normal"/>
    </style:style>
    <style:style style:name="P731"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0fdd74" officeooo:paragraph-rsid="013a268b" style:font-size-asian="10.5pt" style:font-style-asian="normal" style:font-weight-asian="normal" style:font-size-complex="10.5pt" style:font-style-complex="normal" style:font-weight-complex="normal"/>
    </style:style>
    <style:style style:name="P732"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19a257" officeooo:paragraph-rsid="013aae58" style:font-size-asian="10.5pt" style:font-style-asian="normal" style:font-weight-asian="normal" style:font-size-complex="10.5pt" style:font-style-complex="normal" style:font-weight-complex="normal"/>
    </style:style>
    <style:style style:name="P733"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19a257" officeooo:paragraph-rsid="01ba2dec" style:font-size-asian="10.5pt" style:font-style-asian="normal" style:font-weight-asian="normal" style:font-size-complex="10.5pt" style:font-style-complex="normal" style:font-weight-complex="normal"/>
    </style:style>
    <style:style style:name="P734"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262d0c" officeooo:paragraph-rsid="018debb7" style:font-size-asian="10.5pt" style:font-style-asian="normal" style:font-weight-asian="normal" style:font-size-complex="10.5pt" style:font-style-complex="normal" style:font-weight-complex="normal"/>
    </style:style>
    <style:style style:name="P735"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262d0c" officeooo:paragraph-rsid="018fd7a0" style:font-size-asian="10.5pt" style:font-style-asian="normal" style:font-weight-asian="normal" style:font-size-complex="10.5pt" style:font-style-complex="normal" style:font-weight-complex="normal"/>
    </style:style>
    <style:style style:name="P736"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62d0c" officeooo:paragraph-rsid="018fd7a0" style:font-size-asian="10.5pt" style:font-style-asian="normal" style:font-weight-asian="normal" style:font-size-complex="10.5pt" style:font-style-complex="normal" style:font-weight-complex="normal"/>
    </style:style>
    <style:style style:name="P737"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262d0c" officeooo:paragraph-rsid="0214b551" style:font-size-asian="10.5pt" style:font-style-asian="normal" style:font-weight-asian="normal" style:font-size-complex="10.5pt" style:font-style-complex="normal" style:font-weight-complex="normal"/>
    </style:style>
    <style:style style:name="P738" style:family="paragraph" style:parent-style-name="Preformatted_20_Text">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1262d0c" officeooo:paragraph-rsid="021659e4" style:font-size-asian="10.5pt" style:font-style-asian="normal" style:font-weight-asian="normal" style:font-size-complex="10.5pt" style:font-style-complex="normal" style:font-weight-complex="normal"/>
    </style:style>
    <style:style style:name="P739"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62d0c" officeooo:paragraph-rsid="018c1b06" style:font-size-asian="10.5pt" style:font-style-asian="normal" style:font-weight-asian="normal" style:font-size-complex="10.5pt" style:font-style-complex="normal" style:font-weight-complex="normal"/>
    </style:style>
    <style:style style:name="P740" style:family="paragraph" style:parent-style-name="Preformatted_20_Text">
      <style:paragraph-properties fo:line-height="100%" fo:text-align="start" style:justify-single-word="false"/>
      <style:text-properties fo:color="#000000" loext:opacity="100%" style:font-name="Liberation Serif1" fo:font-size="10.5pt" fo:font-style="normal" fo:font-weight="normal" officeooo:rsid="01262d0c" officeooo:paragraph-rsid="0222c3e7" style:font-size-asian="10.5pt" style:font-style-asian="normal" style:font-weight-asian="normal" style:font-size-complex="10.5pt" style:font-style-complex="normal" style:font-weight-complex="normal"/>
    </style:style>
    <style:style style:name="P741" style:family="paragraph" style:parent-style-name="Preformatted_20_Text">
      <style:paragraph-properties fo:line-height="100%" fo:text-align="center" style:justify-single-word="false"/>
      <style:text-properties fo:color="#000000" loext:opacity="100%" style:font-name="Liberation Serif1" fo:font-size="10.5pt" fo:font-style="normal" fo:font-weight="normal" officeooo:rsid="01262d0c" officeooo:paragraph-rsid="018c1b06" style:font-size-asian="10.5pt" style:font-style-asian="normal" style:font-weight-asian="normal" style:font-size-complex="10.5pt" style:font-style-complex="normal" style:font-weight-complex="normal"/>
    </style:style>
    <style:style style:name="P742" style:family="paragraph" style:parent-style-name="Standard">
      <style:paragraph-properties fo:line-height="100%" fo:text-align="start" style:justify-single-word="false"/>
      <style:text-properties fo:color="#000000" loext:opacity="100%" style:font-name="Liberation Serif1" fo:font-size="10.5pt" fo:font-weight="normal" officeooo:rsid="0115b6d8" officeooo:paragraph-rsid="013aae58" style:font-size-asian="10.5pt" style:font-weight-asian="normal" style:font-size-complex="10.5pt" style:font-weight-complex="normal"/>
    </style:style>
    <style:style style:name="P743"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weight="normal" officeooo:rsid="0067a8d6" officeooo:paragraph-rsid="00742b1f" style:font-size-asian="10.5pt" style:font-weight-asian="normal" style:font-size-complex="10.5pt" style:font-weight-complex="normal"/>
    </style:style>
    <style:style style:name="P744" style:family="paragraph" style:parent-style-name="Preformatted_20_Text">
      <style:paragraph-properties fo:line-height="100%" fo:text-align="start" style:justify-single-word="false"/>
      <style:text-properties fo:color="#000000" loext:opacity="100%" style:font-name="Liberation Serif1" fo:font-size="10.5pt" fo:font-weight="normal" officeooo:rsid="0067a8d6" officeooo:paragraph-rsid="00742b1f" style:font-size-asian="10.5pt" style:font-weight-asian="normal" style:font-size-complex="10.5pt" style:font-weight-complex="normal"/>
    </style:style>
    <style:style style:name="P745" style:family="paragraph" style:parent-style-name="Text_20_body">
      <style:paragraph-properties fo:line-height="100%" fo:text-align="start" style:justify-single-word="false"/>
      <style:text-properties fo:color="#000000" loext:opacity="100%" style:font-name="Liberation Serif1" fo:font-size="10.5pt" fo:font-weight="normal" officeooo:rsid="007e531e" officeooo:paragraph-rsid="0092b946" style:font-size-asian="10.5pt" style:font-weight-asian="normal" style:font-size-complex="10.5pt" style:font-weight-complex="normal"/>
    </style:style>
    <style:style style:name="P746"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07e531e" officeooo:paragraph-rsid="008e1892" style:font-size-asian="10.5pt" style:font-weight-asian="normal" style:font-size-complex="10.5pt" style:font-weight-complex="normal"/>
    </style:style>
    <style:style style:name="P747" style:family="paragraph" style:parent-style-name="Text_20_body">
      <style:paragraph-properties fo:line-height="100%" fo:text-align="start" style:justify-single-word="false"/>
      <style:text-properties fo:color="#000000" loext:opacity="100%" style:font-name="Liberation Serif1" fo:font-size="10.5pt" fo:font-weight="normal" officeooo:rsid="01558cfd" officeooo:paragraph-rsid="01e0b044" style:font-size-asian="10.5pt" style:font-weight-asian="normal" style:font-size-complex="10.5pt" style:font-weight-complex="normal"/>
    </style:style>
    <style:style style:name="P748" style:family="paragraph" style:parent-style-name="Heading_20_1">
      <style:paragraph-properties fo:line-height="100%" fo:text-align="start" style:justify-single-word="false"/>
      <style:text-properties fo:color="#000000" loext:opacity="100%" style:font-name="Liberation Serif1" fo:font-size="10.5pt" fo:font-weight="normal" officeooo:rsid="01558cfd" officeooo:paragraph-rsid="01e0b044" style:font-size-asian="10.5pt" style:font-weight-asian="normal" style:font-size-complex="10.5pt" style:font-weight-complex="normal"/>
    </style:style>
    <style:style style:name="P749" style:family="paragraph" style:parent-style-name="Text_20_body">
      <style:paragraph-properties fo:line-height="100%" fo:text-align="start" style:justify-single-word="false"/>
      <style:text-properties fo:color="#000000" loext:opacity="100%" style:font-name="Liberation Serif1" fo:font-size="10.5pt" fo:font-weight="normal" officeooo:rsid="0024544a" officeooo:paragraph-rsid="0030a253" style:font-size-asian="10.5pt" style:font-weight-asian="normal" style:font-size-complex="10.5pt" style:font-weight-complex="normal"/>
    </style:style>
    <style:style style:name="P750" style:family="paragraph" style:parent-style-name="Heading_20_3">
      <style:paragraph-properties fo:line-height="100%" fo:text-align="start" style:justify-single-word="false"/>
      <style:text-properties fo:color="#000000" loext:opacity="100%" style:font-name="Liberation Serif1" fo:font-size="10.5pt" fo:font-weight="normal" officeooo:rsid="0024544a" officeooo:paragraph-rsid="02cb35c7" style:font-size-asian="10.5pt" style:font-weight-asian="normal" style:font-size-complex="10.5pt" style:font-weight-complex="normal"/>
    </style:style>
    <style:style style:name="P751" style:family="paragraph" style:parent-style-name="Heading_20_2">
      <style:paragraph-properties fo:line-height="100%" fo:text-align="start" style:justify-single-word="false"/>
      <style:text-properties fo:color="#000000" loext:opacity="100%" style:font-name="Liberation Serif1" fo:font-size="10.5pt" fo:font-weight="normal" officeooo:rsid="0024544a" officeooo:paragraph-rsid="02ccfd18" style:font-size-asian="10.5pt" style:font-weight-asian="normal" style:font-size-complex="10.5pt" style:font-weight-complex="normal"/>
    </style:style>
    <style:style style:name="P752" style:family="paragraph" style:parent-style-name="Text_20_body">
      <style:paragraph-properties fo:line-height="100%" fo:text-align="start" style:justify-single-word="false"/>
      <style:text-properties fo:color="#000000" loext:opacity="100%" style:font-name="Liberation Serif1" fo:font-size="10.5pt" fo:font-weight="normal" officeooo:rsid="02783ae0" officeooo:paragraph-rsid="02795b72" style:font-size-asian="10.5pt" style:font-weight-asian="normal" style:font-size-complex="10.5pt" style:font-weight-complex="normal"/>
    </style:style>
    <style:style style:name="P753" style:family="paragraph" style:parent-style-name="Heading_20_3">
      <style:paragraph-properties fo:line-height="100%" fo:text-align="center" style:justify-single-word="false"/>
      <style:text-properties fo:color="#000000" loext:opacity="100%" style:font-name="Liberation Serif1" fo:font-size="10.5pt" fo:font-weight="normal" officeooo:rsid="0110e14e" officeooo:paragraph-rsid="011d2877" style:font-size-asian="10.5pt" style:font-weight-asian="normal" style:font-size-complex="10.5pt" style:font-weight-complex="normal"/>
    </style:style>
    <style:style style:name="P754"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1" fo:font-size="10.5pt" fo:font-weight="normal" officeooo:rsid="01262d0c" officeooo:paragraph-rsid="0137c013" style:font-size-asian="10.5pt" style:font-weight-asian="normal" style:font-size-complex="10.5pt" style:font-weight-complex="normal"/>
    </style:style>
    <style:style style:name="P755" style:family="paragraph" style:parent-style-name="Heading_20_3">
      <style:paragraph-properties fo:line-height="100%"/>
      <style:text-properties fo:color="#000000" loext:opacity="100%" style:font-name="Liberation Serif1" fo:font-size="10.5pt" style:font-size-asian="10.5pt" style:font-size-complex="10.5pt"/>
    </style:style>
    <style:style style:name="P756" style:family="paragraph" style:parent-style-name="Heading_20_3">
      <style:paragraph-properties fo:line-height="100%"/>
      <style:text-properties fo:color="#000000" loext:opacity="100%" style:font-name="Liberation Serif1" fo:font-size="10.5pt" officeooo:paragraph-rsid="0073f307" style:font-size-asian="10.5pt" style:font-size-complex="10.5pt"/>
    </style:style>
    <style:style style:name="P757" style:family="paragraph" style:parent-style-name="Heading_20_3">
      <style:paragraph-properties fo:line-height="100%" fo:text-align="start" style:justify-single-word="false"/>
      <style:text-properties fo:color="#000000" loext:opacity="100%" style:font-name="Liberation Serif1" fo:font-size="10.5pt" fo:font-weight="bold" officeooo:rsid="007e531e" officeooo:paragraph-rsid="0110e14e" style:font-size-asian="10.5pt" style:font-weight-asian="bold" style:font-size-complex="10.5pt" style:font-weight-complex="bold"/>
    </style:style>
    <style:style style:name="P758" style:family="paragraph" style:parent-style-name="Heading_20_3">
      <style:paragraph-properties fo:line-height="100%" fo:text-align="start" style:justify-single-word="false"/>
      <style:text-properties fo:color="#000000" loext:opacity="100%" style:font-name="Liberation Serif1" fo:font-size="10pt" fo:font-weight="normal" officeooo:rsid="0110e14e" officeooo:paragraph-rsid="01f7152d" style:font-size-asian="10pt" style:font-weight-asian="normal" style:font-size-complex="10pt" style:font-weight-complex="normal"/>
    </style:style>
    <style:style style:name="P759" style:family="paragraph" style:parent-style-name="Standard">
      <style:text-properties fo:color="#000000" loext:opacity="100%" officeooo:paragraph-rsid="0137d053"/>
    </style:style>
    <style:style style:name="P760" style:family="paragraph" style:parent-style-name="Standard">
      <style:text-properties fo:color="#000000" loext:opacity="100%" officeooo:paragraph-rsid="013aae58"/>
    </style:style>
    <style:style style:name="P761" style:family="paragraph" style:parent-style-name="Standard">
      <style:text-properties fo:color="#000000" loext:opacity="100%" fo:font-size="10.5pt" officeooo:paragraph-rsid="020700b6" style:font-size-asian="10.5pt" style:font-size-complex="10.5pt"/>
    </style:style>
    <style:style style:name="P762" style:family="paragraph" style:parent-style-name="Text_20_body">
      <style:paragraph-properties fo:line-height="100%"/>
      <style:text-properties fo:color="#000000" loext:opacity="100%" fo:font-size="10.5pt" style:font-size-asian="10.5pt" style:font-size-complex="10.5pt"/>
    </style:style>
    <style:style style:name="P763" style:family="paragraph" style:parent-style-name="Heading_20_3">
      <style:text-properties fo:color="#000000" loext:opacity="100%" fo:font-size="10.5pt" officeooo:paragraph-rsid="0137d053" style:font-size-asian="10.5pt" style:font-size-complex="10.5pt"/>
    </style:style>
    <style:style style:name="P764" style:family="paragraph" style:parent-style-name="Text_20_body">
      <style:paragraph-properties fo:line-height="100%"/>
      <style:text-properties fo:color="#000000" loext:opacity="100%" officeooo:paragraph-rsid="0030a253"/>
    </style:style>
    <style:style style:name="P765" style:family="paragraph" style:parent-style-name="Text_20_body">
      <style:paragraph-properties fo:line-height="100%"/>
      <style:text-properties fo:color="#000000" loext:opacity="100%" officeooo:paragraph-rsid="0137c013"/>
    </style:style>
    <style:style style:name="P766" style:family="paragraph" style:parent-style-name="Text_20_body">
      <style:paragraph-properties fo:line-height="100%"/>
      <style:text-properties fo:color="#000000" loext:opacity="100%" officeooo:paragraph-rsid="01e0b044"/>
    </style:style>
    <style:style style:name="P767" style:family="paragraph" style:parent-style-name="Text_20_body">
      <style:paragraph-properties fo:margin-top="0cm" fo:margin-bottom="0cm" style:contextual-spacing="false" fo:line-height="100%"/>
      <style:text-properties fo:color="#000000" loext:opacity="100%" officeooo:paragraph-rsid="01e0b044"/>
    </style:style>
    <style:style style:name="P768" style:family="paragraph" style:parent-style-name="Text_20_body">
      <style:paragraph-properties fo:line-height="100%"/>
      <style:text-properties fo:color="#000000" loext:opacity="100%" officeooo:paragraph-rsid="020700b6"/>
    </style:style>
    <style:style style:name="P769" style:family="paragraph" style:parent-style-name="Text_20_body">
      <style:paragraph-properties fo:margin-top="0cm" fo:margin-bottom="0cm" style:contextual-spacing="false" fo:line-height="100%"/>
      <style:text-properties fo:color="#000000" loext:opacity="100%" officeooo:paragraph-rsid="0115b6d8"/>
    </style:style>
    <style:style style:name="P770" style:family="paragraph" style:parent-style-name="Text_20_body">
      <style:paragraph-properties fo:line-height="100%"/>
      <style:text-properties fo:color="#000000" loext:opacity="100%" fo:font-weight="normal" officeooo:paragraph-rsid="0092b946" style:font-weight-asian="normal" style:font-weight-complex="normal"/>
    </style:style>
    <style:style style:name="P771" style:family="paragraph" style:parent-style-name="Standard">
      <style:paragraph-properties fo:line-height="100%" fo:text-align="start" style:justify-single-word="false"/>
      <style:text-properties officeooo:paragraph-rsid="003323c7"/>
    </style:style>
    <style:style style:name="P772" style:family="paragraph" style:parent-style-name="Standard">
      <style:paragraph-properties fo:line-height="100%" fo:text-align="start" style:justify-single-word="false"/>
      <style:text-properties officeooo:paragraph-rsid="00b10bbd"/>
    </style:style>
    <style:style style:name="P773" style:family="paragraph" style:parent-style-name="Standard">
      <style:paragraph-properties fo:line-height="100%" fo:text-align="start" style:justify-single-word="false"/>
      <style:text-properties officeooo:paragraph-rsid="00cbd7c6"/>
    </style:style>
    <style:style style:name="P774" style:family="paragraph" style:parent-style-name="Standard">
      <style:paragraph-properties fo:line-height="100%" fo:text-align="start" style:justify-single-word="false"/>
      <style:text-properties officeooo:paragraph-rsid="028efcb4"/>
    </style:style>
    <style:style style:name="P775" style:family="paragraph" style:parent-style-name="Standard">
      <style:paragraph-properties fo:line-height="100%" fo:text-align="start" style:justify-single-word="false"/>
      <style:text-properties officeooo:paragraph-rsid="00b05399"/>
    </style:style>
    <style:style style:name="P776" style:family="paragraph" style:parent-style-name="Preformatted_20_Text">
      <style:paragraph-properties fo:line-height="100%" fo:text-align="start" style:justify-single-word="false"/>
      <style:text-properties officeooo:paragraph-rsid="00b05399"/>
    </style:style>
    <style:style style:name="P777" style:family="paragraph" style:parent-style-name="Standard">
      <style:paragraph-properties fo:line-height="100%" fo:text-align="start" style:justify-single-word="false"/>
      <style:text-properties officeooo:paragraph-rsid="01262d0c"/>
    </style:style>
    <style:style style:name="P778" style:family="paragraph" style:parent-style-name="Standard">
      <style:paragraph-properties fo:line-height="100%" fo:text-align="start" style:justify-single-word="false"/>
      <style:text-properties officeooo:paragraph-rsid="02c305cd"/>
    </style:style>
    <style:style style:name="P779" style:family="paragraph" style:parent-style-name="Standard">
      <style:paragraph-properties fo:margin-top="0cm" fo:margin-bottom="0.499cm" style:contextual-spacing="false" fo:line-height="100%" fo:text-align="start" style:justify-single-word="false"/>
      <style:text-properties officeooo:paragraph-rsid="02815dfe"/>
    </style:style>
    <style:style style:name="P780" style:family="paragraph" style:parent-style-name="Preformatted_20_Text">
      <style:paragraph-properties fo:margin-top="0cm" fo:margin-bottom="0.499cm" style:contextual-spacing="false" fo:line-height="100%" fo:text-align="start" style:justify-single-word="false"/>
      <style:text-properties officeooo:paragraph-rsid="0030a253"/>
    </style:style>
    <style:style style:name="P781" style:family="paragraph" style:parent-style-name="Preformatted_20_Text">
      <style:paragraph-properties fo:margin-top="0cm" fo:margin-bottom="0.499cm" style:contextual-spacing="false" fo:line-height="100%" fo:text-align="start" style:justify-single-word="false"/>
      <style:text-properties officeooo:paragraph-rsid="0079e9ea"/>
    </style:style>
    <style:style style:name="P782" style:family="paragraph" style:parent-style-name="Text_20_body">
      <style:paragraph-properties fo:margin-top="0cm" fo:margin-bottom="0.499cm" style:contextual-spacing="false" fo:line-height="100%" fo:text-align="start" style:justify-single-word="false"/>
      <style:text-properties officeooo:paragraph-rsid="0079e9ea"/>
    </style:style>
    <style:style style:name="P783" style:family="paragraph" style:parent-style-name="Preformatted_20_Text">
      <style:paragraph-properties fo:margin-top="0cm" fo:margin-bottom="0.499cm" style:contextual-spacing="false" fo:line-height="100%" fo:text-align="start" style:justify-single-word="false"/>
      <style:text-properties officeooo:paragraph-rsid="008ac287"/>
    </style:style>
    <style:style style:name="P784" style:family="paragraph" style:parent-style-name="Preformatted_20_Text">
      <style:paragraph-properties fo:line-height="100%" fo:text-align="start" style:justify-single-word="false"/>
      <style:text-properties officeooo:paragraph-rsid="00253335"/>
    </style:style>
    <style:style style:name="P785" style:family="paragraph" style:parent-style-name="Preformatted_20_Text">
      <style:paragraph-properties fo:line-height="100%" fo:text-align="start" style:justify-single-word="false"/>
      <style:text-properties officeooo:paragraph-rsid="00354903"/>
    </style:style>
    <style:style style:name="P786" style:family="paragraph" style:parent-style-name="Preformatted_20_Text">
      <style:paragraph-properties fo:line-height="100%" fo:text-align="start" style:justify-single-word="false"/>
      <style:text-properties officeooo:paragraph-rsid="004f43e8"/>
    </style:style>
    <style:style style:name="P787" style:family="paragraph" style:parent-style-name="Preformatted_20_Text">
      <style:paragraph-properties fo:line-height="100%" fo:text-align="start" style:justify-single-word="false"/>
      <style:text-properties officeooo:paragraph-rsid="004fda5e"/>
    </style:style>
    <style:style style:name="P788" style:family="paragraph" style:parent-style-name="Preformatted_20_Text">
      <style:paragraph-properties fo:line-height="100%" fo:text-align="start" style:justify-single-word="false"/>
      <style:text-properties officeooo:paragraph-rsid="007374cc"/>
    </style:style>
    <style:style style:name="P789" style:family="paragraph" style:parent-style-name="Preformatted_20_Text">
      <style:paragraph-properties fo:line-height="100%" fo:text-align="start" style:justify-single-word="false"/>
      <style:text-properties officeooo:paragraph-rsid="007e531e"/>
    </style:style>
    <style:style style:name="P790" style:family="paragraph" style:parent-style-name="Preformatted_20_Text">
      <style:paragraph-properties fo:line-height="100%" fo:text-align="start" style:justify-single-word="false"/>
      <style:text-properties officeooo:paragraph-rsid="009f23c6"/>
    </style:style>
    <style:style style:name="P791" style:family="paragraph" style:parent-style-name="Preformatted_20_Text">
      <style:paragraph-properties fo:line-height="100%" fo:text-align="start" style:justify-single-word="false"/>
      <style:text-properties officeooo:paragraph-rsid="0110e14e"/>
    </style:style>
    <style:style style:name="P792" style:family="paragraph" style:parent-style-name="Preformatted_20_Text">
      <style:paragraph-properties fo:line-height="100%" fo:text-align="start" style:justify-single-word="false"/>
      <style:text-properties officeooo:paragraph-rsid="017081ac"/>
    </style:style>
    <style:style style:name="P793" style:family="paragraph" style:parent-style-name="Preformatted_20_Text">
      <style:paragraph-properties fo:line-height="100%" fo:text-align="start" style:justify-single-word="false"/>
      <style:text-properties officeooo:paragraph-rsid="01a4d5bc"/>
    </style:style>
    <style:style style:name="P794" style:family="paragraph" style:parent-style-name="Preformatted_20_Text">
      <style:paragraph-properties fo:line-height="100%" fo:text-align="start" style:justify-single-word="false"/>
      <style:text-properties officeooo:paragraph-rsid="01a67ad6"/>
    </style:style>
    <style:style style:name="P795" style:family="paragraph" style:parent-style-name="Preformatted_20_Text">
      <style:paragraph-properties fo:line-height="100%" fo:text-align="start" style:justify-single-word="false"/>
      <style:text-properties officeooo:paragraph-rsid="01c0ec78"/>
    </style:style>
    <style:style style:name="P796" style:family="paragraph" style:parent-style-name="Preformatted_20_Text">
      <style:paragraph-properties fo:line-height="100%" fo:text-align="start" style:justify-single-word="false"/>
      <style:text-properties officeooo:paragraph-rsid="020a065b"/>
    </style:style>
    <style:style style:name="P797" style:family="paragraph" style:parent-style-name="Preformatted_20_Text">
      <style:paragraph-properties fo:line-height="100%" fo:text-align="start" style:justify-single-word="false"/>
      <style:text-properties officeooo:paragraph-rsid="023d1481"/>
    </style:style>
    <style:style style:name="P798" style:family="paragraph" style:parent-style-name="Preformatted_20_Text">
      <style:paragraph-properties fo:line-height="100%" fo:text-align="start" style:justify-single-word="false"/>
      <style:text-properties officeooo:paragraph-rsid="0256da87"/>
    </style:style>
    <style:style style:name="P799" style:family="paragraph" style:parent-style-name="Preformatted_20_Text">
      <style:paragraph-properties fo:line-height="100%" fo:text-align="start" style:justify-single-word="false"/>
      <style:text-properties officeooo:paragraph-rsid="029a7a67"/>
    </style:style>
    <style:style style:name="P800" style:family="paragraph" style:parent-style-name="Preformatted_20_Text">
      <style:paragraph-properties fo:line-height="100%" fo:text-align="start" style:justify-single-word="false"/>
      <style:text-properties officeooo:paragraph-rsid="00cc8ff5"/>
    </style:style>
    <style:style style:name="P801" style:family="paragraph" style:parent-style-name="Preformatted_20_Text">
      <style:paragraph-properties fo:line-height="100%" fo:text-align="start" style:justify-single-word="false"/>
      <style:text-properties officeooo:paragraph-rsid="02aa1cd8"/>
    </style:style>
    <style:style style:name="P802" style:family="paragraph" style:parent-style-name="Preformatted_20_Text">
      <style:paragraph-properties fo:line-height="100%" fo:text-align="start" style:justify-single-word="false"/>
      <style:text-properties officeooo:paragraph-rsid="0137c013"/>
    </style:style>
    <style:style style:name="P803" style:family="paragraph" style:parent-style-name="Preformatted_20_Text">
      <style:paragraph-properties fo:line-height="100%" fo:text-align="start" style:justify-single-word="false"/>
      <style:text-properties officeooo:paragraph-rsid="02e98d95"/>
    </style:style>
    <style:style style:name="P804" style:family="paragraph" style:parent-style-name="Preformatted_20_Text">
      <style:paragraph-properties fo:line-height="100%" fo:text-align="start" style:justify-single-word="false"/>
      <style:text-properties officeooo:paragraph-rsid="02ec8f1c"/>
    </style:style>
    <style:style style:name="P805" style:family="paragraph" style:parent-style-name="Preformatted_20_Text">
      <style:paragraph-properties fo:line-height="100%" fo:text-align="start" style:justify-single-word="false"/>
      <style:text-properties officeooo:paragraph-rsid="02f404bb"/>
    </style:style>
    <style:style style:name="P806" style:family="paragraph" style:parent-style-name="Preformatted_20_Text">
      <style:paragraph-properties fo:line-height="100%" fo:text-align="start" style:justify-single-word="false"/>
      <style:text-properties officeooo:paragraph-rsid="02ffa735"/>
    </style:style>
    <style:style style:name="P807" style:family="paragraph" style:parent-style-name="Preformatted_20_Text">
      <style:paragraph-properties fo:line-height="100%" fo:text-align="start" style:justify-single-word="false"/>
      <style:text-properties officeooo:paragraph-rsid="0306ee66"/>
    </style:style>
    <style:style style:name="P808" style:family="paragraph" style:parent-style-name="Preformatted_20_Text">
      <style:paragraph-properties fo:line-height="100%" fo:text-align="start" style:justify-single-word="false"/>
      <style:text-properties officeooo:paragraph-rsid="030ceb1d"/>
    </style:style>
    <style:style style:name="P809" style:family="paragraph" style:parent-style-name="Preformatted_20_Text">
      <style:paragraph-properties fo:line-height="100%" fo:text-align="start" style:justify-single-word="false"/>
      <style:text-properties officeooo:paragraph-rsid="0327b630"/>
    </style:style>
    <style:style style:name="P810" style:family="paragraph" style:parent-style-name="Heading_20_2">
      <style:paragraph-properties fo:line-height="100%" fo:text-align="start" style:justify-single-word="false"/>
      <style:text-properties officeooo:paragraph-rsid="0042cb07"/>
    </style:style>
    <style:style style:name="P811" style:family="paragraph" style:parent-style-name="Heading_20_1">
      <style:paragraph-properties fo:line-height="100%" fo:text-align="start" style:justify-single-word="false"/>
      <style:text-properties officeooo:paragraph-rsid="00b1d82b"/>
    </style:style>
    <style:style style:name="P812" style:family="paragraph" style:parent-style-name="Heading_20_1">
      <style:paragraph-properties fo:line-height="100%" fo:text-align="start" style:justify-single-word="false"/>
      <style:text-properties officeooo:paragraph-rsid="008e1892"/>
    </style:style>
    <style:style style:name="P813" style:family="paragraph" style:parent-style-name="Heading_20_1">
      <style:paragraph-properties fo:line-height="100%" fo:text-align="start" style:justify-single-word="false"/>
      <style:text-properties officeooo:paragraph-rsid="00102243"/>
    </style:style>
    <style:style style:name="P814" style:family="paragraph" style:parent-style-name="Preformatted_20_Text">
      <style:paragraph-properties fo:line-height="100%" fo:text-align="start" style:justify-single-word="false"/>
      <style:text-properties officeooo:paragraph-rsid="032c4caa"/>
    </style:style>
    <style:style style:name="P815" style:family="paragraph" style:parent-style-name="Standard">
      <style:paragraph-properties fo:line-height="100%"/>
      <style:text-properties officeooo:paragraph-rsid="00cc8ff5"/>
    </style:style>
    <style:style style:name="P816" style:family="paragraph" style:parent-style-name="Standard">
      <style:paragraph-properties fo:margin-top="0cm" fo:margin-bottom="0.499cm" style:contextual-spacing="false" fo:line-height="100%"/>
      <style:text-properties officeooo:paragraph-rsid="00cc8ff5"/>
    </style:style>
    <style:style style:name="P817" style:family="paragraph" style:parent-style-name="Text_20_body">
      <style:paragraph-properties fo:line-height="100%"/>
      <style:text-properties officeooo:paragraph-rsid="00cc8ff5"/>
    </style:style>
    <style:style style:name="P818" style:family="paragraph" style:parent-style-name="Standard">
      <style:paragraph-properties fo:line-height="100%"/>
      <style:text-properties officeooo:paragraph-rsid="00d37fc1"/>
    </style:style>
    <style:style style:name="P819" style:family="paragraph" style:parent-style-name="Text_20_body">
      <style:paragraph-properties fo:line-height="100%"/>
      <style:text-properties officeooo:paragraph-rsid="00d37fc1"/>
    </style:style>
    <style:style style:name="P820" style:family="paragraph" style:parent-style-name="Standard">
      <style:paragraph-properties fo:line-height="100%"/>
      <style:text-properties officeooo:paragraph-rsid="0137d053"/>
    </style:style>
    <style:style style:name="P821" style:family="paragraph" style:parent-style-name="Text_20_body">
      <style:paragraph-properties fo:line-height="100%"/>
      <style:text-properties officeooo:paragraph-rsid="0137d053"/>
    </style:style>
    <style:style style:name="P822" style:family="paragraph" style:parent-style-name="Standard">
      <style:paragraph-properties fo:margin-top="0cm" fo:margin-bottom="0.499cm" style:contextual-spacing="false" fo:line-height="100%"/>
      <style:text-properties officeooo:paragraph-rsid="00cbd7c6"/>
    </style:style>
    <style:style style:name="P823" style:family="paragraph" style:parent-style-name="Standard">
      <style:paragraph-properties fo:margin-top="0cm" fo:margin-bottom="0.499cm" style:contextual-spacing="false" fo:line-height="100%"/>
      <style:text-properties officeooo:paragraph-rsid="00ce8d4c"/>
    </style:style>
    <style:style style:name="P824" style:family="paragraph" style:parent-style-name="Text_20_body">
      <style:paragraph-properties fo:line-height="100%"/>
      <style:text-properties officeooo:paragraph-rsid="00ce8d4c"/>
    </style:style>
    <style:style style:name="P825" style:family="paragraph" style:parent-style-name="Text_20_body">
      <style:paragraph-properties fo:line-height="100%"/>
    </style:style>
    <style:style style:name="P826" style:family="paragraph" style:parent-style-name="Text_20_body">
      <style:paragraph-properties fo:line-height="100%"/>
      <style:text-properties officeooo:paragraph-rsid="00354903"/>
    </style:style>
    <style:style style:name="P827" style:family="paragraph" style:parent-style-name="Text_20_body">
      <style:paragraph-properties fo:line-height="100%"/>
      <style:text-properties officeooo:paragraph-rsid="003f2235"/>
    </style:style>
    <style:style style:name="P828" style:family="paragraph" style:parent-style-name="Text_20_body">
      <style:paragraph-properties fo:margin-top="0cm" fo:margin-bottom="0cm" style:contextual-spacing="false" fo:line-height="100%"/>
      <style:text-properties officeooo:paragraph-rsid="003f2235"/>
    </style:style>
    <style:style style:name="P829" style:family="paragraph" style:parent-style-name="Text_20_body">
      <style:paragraph-properties fo:line-height="100%"/>
      <style:text-properties officeooo:paragraph-rsid="007cd312"/>
    </style:style>
    <style:style style:name="P830" style:family="paragraph" style:parent-style-name="Text_20_body">
      <style:paragraph-properties fo:line-height="100%"/>
      <style:text-properties officeooo:paragraph-rsid="0085a2a1"/>
    </style:style>
    <style:style style:name="P831" style:family="paragraph" style:parent-style-name="Text_20_body">
      <style:paragraph-properties fo:line-height="100%"/>
      <style:text-properties officeooo:paragraph-rsid="00887651"/>
    </style:style>
    <style:style style:name="P832" style:family="paragraph" style:parent-style-name="Preformatted_20_Text">
      <style:paragraph-properties fo:line-height="100%"/>
      <style:text-properties officeooo:paragraph-rsid="00887651"/>
    </style:style>
    <style:style style:name="P833" style:family="paragraph" style:parent-style-name="Text_20_body">
      <style:paragraph-properties fo:line-height="100%"/>
      <style:text-properties officeooo:paragraph-rsid="00da1971"/>
    </style:style>
    <style:style style:name="P834" style:family="paragraph" style:parent-style-name="Text_20_body">
      <style:paragraph-properties fo:line-height="100%"/>
      <style:text-properties officeooo:paragraph-rsid="0115b6d8"/>
    </style:style>
    <style:style style:name="P835" style:family="paragraph" style:parent-style-name="Text_20_body">
      <style:paragraph-properties fo:line-height="100%"/>
      <style:text-properties officeooo:paragraph-rsid="0117bd6f"/>
    </style:style>
    <style:style style:name="P836" style:family="paragraph" style:parent-style-name="Text_20_body">
      <style:paragraph-properties fo:line-height="100%"/>
      <style:text-properties officeooo:paragraph-rsid="0137c013"/>
    </style:style>
    <style:style style:name="P837" style:family="paragraph" style:parent-style-name="Text_20_body">
      <style:paragraph-properties fo:line-height="100%"/>
      <style:text-properties officeooo:paragraph-rsid="01e9f199"/>
    </style:style>
    <style:style style:name="P838" style:family="paragraph" style:parent-style-name="Preformatted_20_Text">
      <style:paragraph-properties fo:line-height="100%"/>
      <style:text-properties officeooo:paragraph-rsid="0078fdde"/>
    </style:style>
    <style:style style:name="P839" style:family="paragraph" style:parent-style-name="Preformatted_20_Text">
      <style:paragraph-properties fo:line-height="100%"/>
      <style:text-properties officeooo:paragraph-rsid="0096b63c"/>
    </style:style>
    <style:style style:name="P840" style:family="paragraph" style:parent-style-name="Preformatted_20_Text">
      <style:paragraph-properties fo:line-height="100%"/>
      <style:text-properties officeooo:paragraph-rsid="010fdd74"/>
    </style:style>
    <style:style style:name="P841" style:family="paragraph" style:parent-style-name="Preformatted_20_Text">
      <style:paragraph-properties fo:line-height="100%"/>
      <style:text-properties officeooo:paragraph-rsid="0134e562"/>
    </style:style>
    <style:style style:name="P842" style:family="paragraph" style:parent-style-name="Preformatted_20_Text">
      <style:paragraph-properties fo:line-height="100%"/>
      <style:text-properties officeooo:paragraph-rsid="01dbca8b"/>
    </style:style>
    <style:style style:name="P843" style:family="paragraph" style:parent-style-name="Heading_20_3">
      <style:paragraph-properties fo:line-height="100%"/>
      <style:text-properties officeooo:paragraph-rsid="0112c0be"/>
    </style:style>
    <style:style style:name="P844" style:family="paragraph" style:parent-style-name="Text_20_body">
      <style:paragraph-properties fo:margin-top="0cm" fo:margin-bottom="0cm" style:contextual-spacing="false" fo:line-height="100%"/>
      <style:text-properties officeooo:paragraph-rsid="01e0b044"/>
    </style:style>
    <style:style style:name="P845" style:family="paragraph" style:parent-style-name="Standard">
      <style:text-properties officeooo:paragraph-rsid="0092b946"/>
    </style:style>
    <style:style style:name="P846" style:family="paragraph" style:parent-style-name="Heading_20_1">
      <style:text-properties officeooo:paragraph-rsid="0092b946"/>
    </style:style>
    <style:style style:name="P847" style:family="paragraph" style:parent-style-name="Standard">
      <style:text-properties fo:font-size="10.5pt" fo:font-weight="normal" officeooo:rsid="00afdc04" officeooo:paragraph-rsid="00afdc04" style:font-size-asian="10.5pt" style:font-weight-asian="normal" style:font-size-complex="10.5pt" style:font-weight-complex="normal"/>
    </style:style>
    <style:style style:name="P848" style:family="paragraph" style:parent-style-name="Heading_20_2">
      <style:paragraph-properties fo:line-height="100%" fo:text-align="start" style:justify-single-word="false"/>
      <style:text-properties fo:font-size="10.5pt" fo:font-weight="normal" officeooo:paragraph-rsid="0038a0bc" style:font-size-asian="10.5pt" style:font-weight-asian="normal" style:font-size-complex="10.5pt" style:font-weight-complex="normal"/>
    </style:style>
    <style:style style:name="P849" style:family="paragraph" style:parent-style-name="Standard">
      <style:text-properties fo:font-size="10.5pt" officeooo:paragraph-rsid="00da1971" style:font-size-asian="10.5pt" style:font-size-complex="10.5pt"/>
    </style:style>
    <style:style style:name="P850" style:family="paragraph" style:parent-style-name="Text_20_body">
      <style:paragraph-properties fo:line-height="100%"/>
      <style:text-properties fo:font-size="10.5pt" style:font-size-asian="10.5pt" style:font-size-complex="10.5pt"/>
    </style:style>
    <style:style style:name="P851" style:family="paragraph" style:parent-style-name="Text_20_body">
      <style:paragraph-properties fo:line-height="100%"/>
      <style:text-properties fo:font-size="10.5pt" officeooo:paragraph-rsid="010941da" style:font-size-asian="10.5pt" style:font-size-complex="10.5pt"/>
    </style:style>
    <style:style style:name="P852" style:family="paragraph" style:parent-style-name="Preformatted_20_Text">
      <style:paragraph-properties fo:line-height="100%" fo:text-align="start" style:justify-single-word="false"/>
      <style:text-properties fo:font-size="10.5pt" officeooo:paragraph-rsid="003f2235" style:font-size-asian="10.5pt" style:font-size-complex="10.5pt"/>
    </style:style>
    <style:style style:name="P853" style:family="paragraph" style:parent-style-name="Preformatted_20_Text">
      <style:paragraph-properties fo:line-height="100%" fo:text-align="start" style:justify-single-word="false"/>
      <style:text-properties fo:font-size="10.5pt" officeooo:paragraph-rsid="0256da87" style:font-size-asian="10.5pt" style:font-size-complex="10.5pt"/>
    </style:style>
    <style:style style:name="P854" style:family="paragraph" style:parent-style-name="Heading_20_1">
      <style:paragraph-properties fo:line-height="100%"/>
      <style:text-properties fo:font-size="10.5pt" style:font-size-asian="10.5pt" style:font-size-complex="10.5pt"/>
    </style:style>
    <style:style style:name="P855" style:family="paragraph" style:parent-style-name="Table_20_Contents">
      <style:text-properties fo:font-size="10.5pt" officeooo:rsid="0018a560" officeooo:paragraph-rsid="011a8386" style:font-size-asian="10.5pt" style:font-size-complex="10.5pt"/>
    </style:style>
    <style:style style:name="P856" style:family="paragraph" style:parent-style-name="Text_20_body">
      <style:text-properties fo:font-size="10.5pt" fo:font-style="italic" fo:font-weight="normal" officeooo:rsid="026b43df" officeooo:paragraph-rsid="026b43df" fo:background-color="#ffff6d" style:font-size-asian="10.5pt" style:font-style-asian="italic" style:font-weight-asian="normal" style:font-size-complex="10.5pt" style:font-style-complex="italic" style:font-weight-complex="normal"/>
    </style:style>
    <style:style style:name="P857" style:family="paragraph" style:parent-style-name="Standard">
      <style:text-properties officeooo:paragraph-rsid="00da1971"/>
    </style:style>
    <style:style style:name="P858" style:family="paragraph" style:parent-style-name="Text_20_body">
      <style:paragraph-properties fo:margin-top="0cm" fo:margin-bottom="0cm" style:contextual-spacing="false"/>
      <style:text-properties officeooo:paragraph-rsid="00da1971"/>
    </style:style>
    <style:style style:name="P859" style:family="paragraph" style:parent-style-name="Standard">
      <style:text-properties officeooo:paragraph-rsid="00e7837a"/>
    </style:style>
    <style:style style:name="P860" style:family="paragraph" style:parent-style-name="Standard">
      <style:text-properties officeooo:paragraph-rsid="015e2cec"/>
    </style:style>
    <style:style style:name="P861" style:family="paragraph" style:parent-style-name="Standard">
      <style:paragraph-properties fo:text-align="start" style:justify-single-word="false"/>
      <style:text-properties officeooo:paragraph-rsid="00102243"/>
    </style:style>
    <style:style style:name="P862" style:family="paragraph" style:parent-style-name="Standard">
      <style:text-properties officeooo:paragraph-rsid="02ab358f"/>
    </style:style>
    <style:style style:name="P863" style:family="paragraph" style:parent-style-name="Standard">
      <style:paragraph-properties fo:margin-top="0cm" fo:margin-bottom="0.499cm" style:contextual-spacing="false"/>
      <style:text-properties officeooo:paragraph-rsid="01f02a42"/>
    </style:style>
    <style:style style:name="P864" style:family="paragraph" style:parent-style-name="Text_20_body">
      <style:paragraph-properties fo:line-height="100%"/>
      <style:text-properties fo:font-weight="normal" officeooo:paragraph-rsid="00da1971" style:font-weight-asian="normal" style:font-weight-complex="normal"/>
    </style:style>
    <style:style style:name="P865" style:family="paragraph" style:parent-style-name="Text_20_body">
      <style:paragraph-properties fo:line-height="100%"/>
      <style:text-properties fo:font-weight="normal" officeooo:rsid="00887651" officeooo:paragraph-rsid="00887651" style:font-weight-asian="normal" style:font-weight-complex="normal"/>
    </style:style>
    <style:style style:name="P866" style:family="paragraph" style:parent-style-name="Preformatted_20_Text">
      <style:paragraph-properties fo:line-height="100%" fo:text-align="start" style:justify-single-word="false"/>
      <style:text-properties fo:font-weight="normal" officeooo:paragraph-rsid="005be911"/>
    </style:style>
    <style:style style:name="P867" style:family="paragraph" style:parent-style-name="Preformatted_20_Text">
      <style:paragraph-properties fo:line-height="100%" fo:text-align="start" style:justify-single-word="false"/>
      <style:text-properties fo:font-weight="normal" officeooo:paragraph-rsid="01b6f7ba"/>
    </style:style>
    <style:style style:name="P868" style:family="paragraph" style:parent-style-name="Preformatted_20_Text">
      <style:paragraph-properties fo:line-height="100%" fo:text-align="start" style:justify-single-word="false"/>
      <style:text-properties fo:font-weight="normal" officeooo:rsid="005be911" officeooo:paragraph-rsid="005d886d"/>
    </style:style>
    <style:style style:name="P869" style:family="paragraph" style:parent-style-name="Preformatted_20_Text">
      <style:paragraph-properties fo:line-height="100%" fo:text-align="start" style:justify-single-word="false"/>
      <style:text-properties fo:font-weight="normal" officeooo:rsid="005d886d" officeooo:paragraph-rsid="00604076"/>
    </style:style>
    <style:style style:name="P870" style:family="paragraph" style:parent-style-name="Text_20_body">
      <style:paragraph-properties fo:line-height="100%" fo:text-align="start" style:justify-single-word="false"/>
      <style:text-properties officeooo:rsid="0233357f" officeooo:paragraph-rsid="0233357f"/>
    </style:style>
    <style:style style:name="P871" style:family="paragraph" style:parent-style-name="Text_20_body">
      <style:paragraph-properties fo:line-height="100%" fo:text-align="start" style:justify-single-word="false"/>
      <style:text-properties fo:font-size="10pt" officeooo:paragraph-rsid="02619548" style:font-size-asian="10pt" style:font-size-complex="10pt"/>
    </style:style>
    <style:style style:name="P872" style:family="paragraph" style:parent-style-name="Preformatted_20_Text">
      <style:text-properties officeooo:paragraph-rsid="0085a2a1"/>
    </style:style>
    <style:style style:name="P873" style:family="paragraph" style:parent-style-name="Preformatted_20_Text">
      <style:paragraph-properties fo:line-height="100%" fo:text-align="start" style:justify-single-word="false"/>
      <style:text-properties officeooo:rsid="031d5b66" officeooo:paragraph-rsid="031d5b66"/>
    </style:style>
    <style:style style:name="P874" style:family="paragraph" style:parent-style-name="Table_20_Contents">
      <style:text-properties fo:font-weight="bold" officeooo:paragraph-rsid="011a8386" style:font-weight-asian="bold" style:font-weight-complex="bold"/>
    </style:style>
    <style:style style:name="P875" style:family="paragraph" style:parent-style-name="Table_20_Contents">
      <style:text-properties officeooo:paragraph-rsid="011a8386"/>
    </style:style>
    <style:style style:name="P876" style:family="paragraph" style:parent-style-name="Heading_20_1">
      <style:text-properties officeooo:paragraph-rsid="00d87156"/>
    </style:style>
    <style:style style:name="P877" style:family="paragraph" style:parent-style-name="Preformatted_20_Text">
      <style:paragraph-properties fo:line-height="100%" fo:text-align="start" style:justify-single-word="false"/>
      <style:text-properties fo:color="#000000" loext:opacity="100%" style:font-name="Liberation Serif1" fo:font-size="10.5pt" fo:font-weight="normal" officeooo:rsid="01e2de89" officeooo:paragraph-rsid="01e2de89" style:font-size-asian="10.5pt" style:font-weight-asian="normal" style:font-size-complex="10.5pt" style:font-weight-complex="normal"/>
    </style:style>
    <style:style style:name="P878" style:family="paragraph" style:parent-style-name="Preformatted_20_Text">
      <style:paragraph-properties fo:line-height="100%" fo:text-align="center" style:justify-single-word="false"/>
      <style:text-properties style:font-name="Liberation Serif1" fo:font-size="10.5pt" fo:font-weight="bold" officeooo:rsid="022f509f" officeooo:paragraph-rsid="022f509f" style:font-size-asian="10.5pt" style:font-weight-asian="bold" style:font-size-complex="10.5pt" style:font-weight-complex="bold"/>
    </style:style>
    <style:style style:name="P879" style:family="paragraph" style:parent-style-name="Text_20_body" style:list-style-name="L1">
      <style:paragraph-properties fo:line-height="100%"/>
      <style:text-properties style:font-name="Liberation Serif1" officeooo:paragraph-rsid="001f3ad0"/>
    </style:style>
    <style:style style:name="P880" style:family="paragraph" style:parent-style-name="Text_20_body" style:list-style-name="L2">
      <style:paragraph-properties fo:margin-top="0cm" fo:margin-bottom="0cm" style:contextual-spacing="false"/>
      <style:text-properties officeooo:paragraph-rsid="015e2cec"/>
    </style:style>
    <style:style style:name="T1" style:family="text">
      <style:text-properties fo:font-size="16pt" style:font-size-asian="16pt" style:font-size-complex="16pt"/>
    </style:style>
    <style:style style:name="T2" style:family="text">
      <style:text-properties fo:font-size="16pt" officeooo:rsid="00102243" style:font-size-asian="16pt" style:font-size-complex="16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106f61" style:font-size-asian="18pt" style:font-weight-asian="bold" style:font-size-complex="18pt" style:font-weight-complex="bold"/>
    </style:style>
    <style:style style:name="T5" style:family="text">
      <style:text-properties fo:font-size="18pt" fo:font-weight="bold" officeooo:rsid="00102243" style:font-size-asian="18pt" style:font-weight-asian="bold" style:font-size-complex="18pt" style:font-weight-complex="bold"/>
    </style:style>
    <style:style style:name="T6" style:family="text">
      <style:text-properties fo:background-color="#ffff00" loext:char-shading-value="0"/>
    </style:style>
    <style:style style:name="T7" style:family="text">
      <style:text-properties officeooo:rsid="017baf74" fo:background-color="#ffff00" loext:char-shading-value="0"/>
    </style:style>
    <style:style style:name="T8" style:family="text">
      <style:text-properties officeooo:rsid="00d87156" fo:background-color="#ffff00" loext:char-shading-value="0"/>
    </style:style>
    <style:style style:name="T9" style:family="text">
      <style:text-properties officeooo:rsid="010b57a7" fo:background-color="#ffff00" loext:char-shading-value="0"/>
    </style:style>
    <style:style style:name="T10" style:family="text">
      <style:text-properties officeooo:rsid="0120322a" fo:background-color="#ffff00" loext:char-shading-value="0"/>
    </style:style>
    <style:style style:name="T11" style:family="text">
      <style:text-properties officeooo:rsid="016038a2" fo:background-color="#ffff00" loext:char-shading-value="0"/>
    </style:style>
    <style:style style:name="T12" style:family="text">
      <style:text-properties officeooo:rsid="0220a147" fo:background-color="#ffff00" loext:char-shading-value="0"/>
    </style:style>
    <style:style style:name="T13" style:family="text">
      <style:text-properties officeooo:rsid="02377317" fo:background-color="#ffff00" loext:char-shading-value="0"/>
    </style:style>
    <style:style style:name="T14" style:family="text">
      <style:text-properties officeooo:rsid="00b6e234" fo:background-color="#ffff00" loext:char-shading-value="0"/>
    </style:style>
    <style:style style:name="T15" style:family="text">
      <style:text-properties officeooo:rsid="01720441" fo:background-color="#ffff00" loext:char-shading-value="0"/>
    </style:style>
    <style:style style:name="T16" style:family="text">
      <style:text-properties officeooo:rsid="0189b059" fo:background-color="#ffff00" loext:char-shading-value="0"/>
    </style:style>
    <style:style style:name="T17" style:family="text">
      <style:text-properties officeooo:rsid="01957c55" fo:background-color="#ffff00" loext:char-shading-value="0"/>
    </style:style>
    <style:style style:name="T18" style:family="text">
      <style:text-properties officeooo:rsid="00f84d8c" fo:background-color="#ffff00" loext:char-shading-value="0"/>
    </style:style>
    <style:style style:name="T19" style:family="text">
      <style:text-properties officeooo:rsid="0085a2a1" fo:background-color="#ffff00" loext:char-shading-value="0"/>
    </style:style>
    <style:style style:name="T20" style:family="text">
      <style:text-properties officeooo:rsid="02d9b6bc" fo:background-color="#ffff00" loext:char-shading-value="0"/>
    </style:style>
    <style:style style:name="T21" style:family="text">
      <style:text-properties officeooo:rsid="01b67a9c" fo:background-color="#ffff00" loext:char-shading-value="0"/>
    </style:style>
    <style:style style:name="T22" style:family="text">
      <style:text-properties officeooo:rsid="01d2be0d" fo:background-color="#ffff00" loext:char-shading-value="0"/>
    </style:style>
    <style:style style:name="T23" style:family="text">
      <style:text-properties officeooo:rsid="01d329c9" fo:background-color="#ffff00" loext:char-shading-value="0"/>
    </style:style>
    <style:style style:name="T24" style:family="text">
      <style:text-properties officeooo:rsid="01d6ca25" fo:background-color="#ffff00" loext:char-shading-value="0"/>
    </style:style>
    <style:style style:name="T25" style:family="text">
      <style:text-properties officeooo:rsid="01e2de89" fo:background-color="#ffff00" loext:char-shading-value="0"/>
    </style:style>
    <style:style style:name="T26" style:family="text">
      <style:text-properties officeooo:rsid="02f1b78a" fo:background-color="#ffff00" loext:char-shading-value="0"/>
    </style:style>
    <style:style style:name="T27" style:family="text">
      <style:text-properties officeooo:rsid="02031f6c" fo:background-color="#ffff00" loext:char-shading-value="0"/>
    </style:style>
    <style:style style:name="T28" style:family="text">
      <style:text-properties officeooo:rsid="0211f8c2" fo:background-color="#ffff00" loext:char-shading-value="0"/>
    </style:style>
    <style:style style:name="T29" style:family="text">
      <style:text-properties fo:background-color="#ffff00" loext:char-shading-value="0"/>
    </style:style>
    <style:style style:name="T30" style:family="text">
      <style:text-properties fo:background-color="transparent" loext:char-shading-value="0"/>
    </style:style>
    <style:style style:name="T31" style:family="text">
      <style:text-properties officeooo:rsid="016f797f" fo:background-color="transparent" loext:char-shading-value="0"/>
    </style:style>
    <style:style style:name="T32" style:family="text">
      <style:text-properties officeooo:rsid="017baf74" fo:background-color="transparent" loext:char-shading-value="0"/>
    </style:style>
    <style:style style:name="T33" style:family="text">
      <style:text-properties officeooo:rsid="017d1e48" fo:background-color="transparent" loext:char-shading-value="0"/>
    </style:style>
    <style:style style:name="T34" style:family="text">
      <style:text-properties officeooo:rsid="017df137" fo:background-color="transparent" loext:char-shading-value="0"/>
    </style:style>
    <style:style style:name="T35" style:family="text">
      <style:text-properties officeooo:rsid="017fed73" fo:background-color="transparent" loext:char-shading-value="0"/>
    </style:style>
    <style:style style:name="T36" style:family="text">
      <style:text-properties officeooo:rsid="0181d8c4" fo:background-color="transparent" loext:char-shading-value="0"/>
    </style:style>
    <style:style style:name="T37" style:family="text">
      <style:text-properties officeooo:rsid="017716e8" fo:background-color="transparent" loext:char-shading-value="0"/>
    </style:style>
    <style:style style:name="T38" style:family="text">
      <style:text-properties officeooo:rsid="01838078" fo:background-color="transparent" loext:char-shading-value="0"/>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officeooo:rsid="01733cef" style:font-style-asian="italic" style:font-style-complex="italic"/>
    </style:style>
    <style:style style:name="T42" style:family="text">
      <style:text-properties fo:font-style="italic" officeooo:rsid="00fa4cf6" style:font-style-asian="italic" style:font-style-complex="italic"/>
    </style:style>
    <style:style style:name="T43" style:family="text">
      <style:text-properties fo:font-style="italic" officeooo:rsid="0138d3ee" style:font-style-asian="italic" style:font-style-complex="italic"/>
    </style:style>
    <style:style style:name="T44" style:family="text">
      <style:text-properties fo:font-style="italic" officeooo:rsid="01390b16" style:font-style-asian="italic" style:font-style-complex="italic"/>
    </style:style>
    <style:style style:name="T45" style:family="text">
      <style:text-properties fo:font-style="italic" officeooo:rsid="013f3293" style:font-style-asian="italic" style:font-style-complex="italic"/>
    </style:style>
    <style:style style:name="T46" style:family="text">
      <style:text-properties fo:font-style="italic" officeooo:rsid="0162ac8f" style:font-style-asian="italic" style:font-style-complex="italic"/>
    </style:style>
    <style:style style:name="T47" style:family="text">
      <style:text-properties fo:font-style="italic" officeooo:rsid="00354903" style:font-style-asian="italic" style:font-style-complex="italic"/>
    </style:style>
    <style:style style:name="T48" style:family="text">
      <style:text-properties fo:font-style="italic" officeooo:rsid="019ac814" style:font-style-asian="italic" style:font-style-complex="italic"/>
    </style:style>
    <style:style style:name="T49" style:family="text">
      <style:text-properties fo:font-style="italic" officeooo:rsid="01e4b972" style:font-style-asian="italic" style:font-style-complex="italic"/>
    </style:style>
    <style:style style:name="T50" style:family="text">
      <style:text-properties fo:font-style="italic" officeooo:rsid="01620ca7" style:font-style-asian="italic" style:font-style-complex="italic"/>
    </style:style>
    <style:style style:name="T51" style:family="text">
      <style:text-properties fo:font-style="italic" officeooo:rsid="0042af0c" style:font-style-asian="italic" style:font-style-complex="italic"/>
    </style:style>
    <style:style style:name="T52" style:family="text">
      <style:text-properties fo:font-style="italic" officeooo:rsid="00604076" fo:background-color="transparent" loext:char-shading-value="0" style:font-style-asian="italic" style:font-weight-asian="normal" style:font-style-complex="italic" style:font-weight-complex="normal"/>
    </style:style>
    <style:style style:name="T53" style:family="text">
      <style:text-properties fo:font-style="italic" officeooo:rsid="01b99dd2" fo:background-color="transparent" loext:char-shading-value="0"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629108" style:font-style-asian="italic" style:font-weight-asian="normal" style:font-style-complex="italic" style:font-weight-complex="normal"/>
    </style:style>
    <style:style style:name="T56" style:family="text">
      <style:text-properties fo:font-style="italic" fo:font-weight="normal" officeooo:rsid="013a268b" style:font-style-asian="italic" style:font-weight-asian="normal" style:font-style-complex="italic" style:font-weight-complex="normal"/>
    </style:style>
    <style:style style:name="T57" style:family="text">
      <style:text-properties fo:font-style="italic" fo:font-weight="normal" officeooo:rsid="0024544a" style:font-style-asian="italic" style:font-weight-asian="normal" style:font-style-complex="italic" style:font-weight-complex="normal"/>
    </style:style>
    <style:style style:name="T58" style:family="text">
      <style:text-properties fo:font-style="italic" fo:font-weight="normal" officeooo:rsid="00354903" style:font-style-asian="italic" style:font-weight-asian="normal" style:font-style-complex="italic" style:font-weight-complex="normal"/>
    </style:style>
    <style:style style:name="T59" style:family="text">
      <style:text-properties fo:font-style="italic" fo:font-weight="normal" officeooo:rsid="01a4d5bc" fo:background-color="#ffff00" loext:char-shading-value="0" style:font-style-asian="italic" style:font-weight-asian="normal" style:font-style-complex="italic" style:font-weight-complex="normal"/>
    </style:style>
    <style:style style:name="T60" style:family="text">
      <style:text-properties fo:font-style="italic" fo:font-weight="normal" officeooo:rsid="01b11059" fo:background-color="#ffff00" loext:char-shading-value="0" style:font-style-asian="italic" style:font-weight-asian="normal" style:font-style-complex="italic" style:font-weight-complex="normal"/>
    </style:style>
    <style:style style:name="T61" style:family="text">
      <style:text-properties fo:font-style="italic" fo:background-color="#ffff00" loext:char-shading-value="0" style:font-style-asian="italic" style:font-style-complex="italic"/>
    </style:style>
    <style:style style:name="T62" style:family="text">
      <style:text-properties fo:font-style="italic" officeooo:rsid="01e17186" fo:background-color="#ffff00" loext:char-shading-value="0" style:font-style-asian="italic" style:font-style-complex="italic"/>
    </style:style>
    <style:style style:name="T63" style:family="text">
      <style:text-properties fo:font-style="italic" officeooo:rsid="0162ac8f" fo:background-color="#ffff00" loext:char-shading-value="0" style:font-style-asian="italic" style:font-style-complex="italic"/>
    </style:style>
    <style:style style:name="T64" style:family="text">
      <style:text-properties fo:font-style="italic" officeooo:rsid="01a82f2d" fo:background-color="#ffff00" loext:char-shading-value="0" style:font-style-asian="italic" style:font-style-complex="italic"/>
    </style:style>
    <style:style style:name="T65" style:family="text">
      <style:text-properties fo:font-style="italic" officeooo:rsid="0245a7ee" fo:background-color="#ffff00" loext:char-shading-value="0" style:font-style-asian="italic" style:font-style-complex="italic"/>
    </style:style>
    <style:style style:name="T66" style:family="text">
      <style:text-properties fo:font-style="italic" officeooo:rsid="00b55d44" fo:background-color="#ffff00" loext:char-shading-value="0" style:font-style-asian="italic" style:font-style-complex="italic"/>
    </style:style>
    <style:style style:name="T67" style:family="text">
      <style:text-properties fo:font-style="italic" officeooo:rsid="02a95dd7" fo:background-color="#ffff00" loext:char-shading-value="0" style:font-style-asian="italic" style:font-style-complex="italic"/>
    </style:style>
    <style:style style:name="T68" style:family="text">
      <style:text-properties fo:font-style="italic" officeooo:rsid="0264d49d" fo:background-color="#ffff00" loext:char-shading-value="0" style:font-style-asian="italic" style:font-style-complex="italic"/>
    </style:style>
    <style:style style:name="T69" style:family="text">
      <style:text-properties fo:font-style="italic" officeooo:rsid="02803d6c" fo:background-color="#ffff38" loext:char-shading-value="0" style:font-style-asian="italic" style:font-style-complex="italic"/>
    </style:style>
    <style:style style:name="T70" style:family="text">
      <style:text-properties fo:font-style="italic" fo:font-weight="bold" officeooo:rsid="02c45ffa" style:font-style-asian="italic" style:font-weight-asian="bold" style:font-style-complex="italic" style:font-weight-complex="bold"/>
    </style:style>
    <style:style style:name="T71" style:family="text">
      <style:text-properties officeooo:rsid="00111a1e"/>
    </style:style>
    <style:style style:name="T72" style:family="text">
      <style:text-properties fo:font-weight="bold"/>
    </style:style>
    <style:style style:name="T73" style:family="text">
      <style:text-properties fo:font-weight="bold" style:font-weight-asian="bold" style:font-weight-complex="bold"/>
    </style:style>
    <style:style style:name="T74" style:family="text">
      <style:text-properties fo:font-weight="bold" officeooo:rsid="01769ab3" style:font-weight-asian="bold" style:font-weight-complex="bold"/>
    </style:style>
    <style:style style:name="T75" style:family="text">
      <style:text-properties fo:font-weight="bold" officeooo:rsid="017716e8" style:font-weight-asian="bold" style:font-weight-complex="bold"/>
    </style:style>
    <style:style style:name="T76" style:family="text">
      <style:text-properties fo:font-weight="bold" officeooo:rsid="0178cd85" style:font-weight-asian="bold" style:font-weight-complex="bold"/>
    </style:style>
    <style:style style:name="T77" style:family="text">
      <style:text-properties fo:font-weight="bold" officeooo:rsid="017a6562" style:font-weight-asian="bold" style:font-weight-complex="bold"/>
    </style:style>
    <style:style style:name="T78" style:family="text">
      <style:text-properties fo:font-weight="bold" officeooo:rsid="017baf74" style:font-weight-asian="bold" style:font-weight-complex="bold"/>
    </style:style>
    <style:style style:name="T79" style:family="text">
      <style:text-properties fo:font-weight="bold" officeooo:rsid="01733cef" style:font-weight-asian="bold" style:font-weight-complex="bold"/>
    </style:style>
    <style:style style:name="T80" style:family="text">
      <style:text-properties fo:font-weight="bold" officeooo:rsid="003323c7" style:font-weight-asian="bold" style:font-weight-complex="bold"/>
    </style:style>
    <style:style style:name="T81" style:family="text">
      <style:text-properties fo:font-weight="bold" officeooo:rsid="0038a0bc" style:font-weight-asian="bold" style:font-weight-complex="bold"/>
    </style:style>
    <style:style style:name="T82" style:family="text">
      <style:text-properties fo:font-weight="bold" officeooo:rsid="004c5d0b" style:font-weight-asian="bold" style:font-weight-complex="bold"/>
    </style:style>
    <style:style style:name="T83" style:family="text">
      <style:text-properties fo:font-weight="bold" officeooo:rsid="01bf4430" style:font-weight-asian="bold" style:font-weight-complex="bold"/>
    </style:style>
    <style:style style:name="T84" style:family="text">
      <style:text-properties fo:font-weight="bold" officeooo:rsid="00b3f43c" style:font-weight-asian="bold" style:font-weight-complex="bold"/>
    </style:style>
    <style:style style:name="T85" style:family="text">
      <style:text-properties fo:font-weight="bold" officeooo:rsid="00b423b0" style:font-weight-asian="bold" style:font-weight-complex="bold"/>
    </style:style>
    <style:style style:name="T86" style:family="text">
      <style:text-properties fo:font-weight="bold" officeooo:rsid="00b4ed0d" style:font-weight-asian="bold" style:font-weight-complex="bold"/>
    </style:style>
    <style:style style:name="T87" style:family="text">
      <style:text-properties fo:font-weight="bold" officeooo:rsid="00b55d44" style:font-weight-asian="bold" style:font-weight-complex="bold"/>
    </style:style>
    <style:style style:name="T88" style:family="text">
      <style:text-properties fo:font-weight="bold" officeooo:rsid="0167341a" style:font-weight-asian="bold" style:font-weight-complex="bold"/>
    </style:style>
    <style:style style:name="T89" style:family="text">
      <style:text-properties fo:font-weight="bold" officeooo:rsid="00b59a5d" style:font-weight-asian="bold" style:font-weight-complex="bold"/>
    </style:style>
    <style:style style:name="T90" style:family="text">
      <style:text-properties fo:font-weight="bold" officeooo:rsid="00b6e234" style:font-weight-asian="bold" style:font-weight-complex="bold"/>
    </style:style>
    <style:style style:name="T91" style:family="text">
      <style:text-properties fo:font-weight="bold" officeooo:rsid="00ba7d2f" style:font-weight-asian="bold" style:font-weight-complex="bold"/>
    </style:style>
    <style:style style:name="T92" style:family="text">
      <style:text-properties fo:font-weight="bold" officeooo:rsid="00bb6c71" style:font-weight-asian="bold" style:font-weight-complex="bold"/>
    </style:style>
    <style:style style:name="T93" style:family="text">
      <style:text-properties fo:font-weight="bold" officeooo:rsid="00bf020d" style:font-weight-asian="bold" style:font-weight-complex="bold"/>
    </style:style>
    <style:style style:name="T94" style:family="text">
      <style:text-properties fo:font-weight="bold" officeooo:rsid="00bf7a41" style:font-weight-asian="bold" style:font-weight-complex="bold"/>
    </style:style>
    <style:style style:name="T95" style:family="text">
      <style:text-properties fo:font-weight="bold" officeooo:rsid="00c0f924" style:font-weight-asian="bold" style:font-weight-complex="bold"/>
    </style:style>
    <style:style style:name="T96" style:family="text">
      <style:text-properties fo:font-weight="bold" officeooo:rsid="00c54370" style:font-weight-asian="bold" style:font-weight-complex="bold"/>
    </style:style>
    <style:style style:name="T97" style:family="text">
      <style:text-properties fo:font-weight="bold" officeooo:rsid="00d87156" style:font-weight-asian="bold" style:font-weight-complex="bold"/>
    </style:style>
    <style:style style:name="T98" style:family="text">
      <style:text-properties fo:font-weight="bold" officeooo:rsid="000b9195" style:font-weight-asian="bold" style:font-weight-complex="bold"/>
    </style:style>
    <style:style style:name="T99" style:family="text">
      <style:text-properties fo:font-weight="bold" officeooo:rsid="00e2144c" style:font-weight-asian="bold" style:font-weight-complex="bold"/>
    </style:style>
    <style:style style:name="T100" style:family="text">
      <style:text-properties fo:font-weight="bold" officeooo:rsid="00ebb78c" style:font-weight-asian="bold" style:font-weight-complex="bold"/>
    </style:style>
    <style:style style:name="T101" style:family="text">
      <style:text-properties fo:font-weight="bold" officeooo:rsid="00f26e3d" style:font-weight-asian="bold" style:font-weight-complex="bold"/>
    </style:style>
    <style:style style:name="T102" style:family="text">
      <style:text-properties fo:font-weight="bold" officeooo:rsid="00f84d8c" style:font-weight-asian="bold" style:font-weight-complex="bold"/>
    </style:style>
    <style:style style:name="T103" style:family="text">
      <style:text-properties fo:font-weight="bold" officeooo:rsid="006d30f5" style:font-weight-asian="bold" style:font-weight-complex="bold"/>
    </style:style>
    <style:style style:name="T104" style:family="text">
      <style:text-properties fo:font-weight="bold" officeooo:rsid="00fc7642" style:font-weight-asian="bold" style:font-weight-complex="bold"/>
    </style:style>
    <style:style style:name="T105" style:family="text">
      <style:text-properties fo:font-weight="bold" officeooo:rsid="00fc8fe1" style:font-weight-asian="bold" style:font-weight-complex="bold"/>
    </style:style>
    <style:style style:name="T106" style:family="text">
      <style:text-properties fo:font-weight="bold" officeooo:rsid="00fc780a" style:font-weight-asian="bold" style:font-weight-complex="bold"/>
    </style:style>
    <style:style style:name="T107" style:family="text">
      <style:text-properties fo:font-weight="bold" officeooo:rsid="010941da" style:font-weight-asian="bold" style:font-weight-complex="bold"/>
    </style:style>
    <style:style style:name="T108" style:family="text">
      <style:text-properties fo:font-weight="bold" officeooo:rsid="011ea258" style:font-weight-asian="bold" style:font-weight-complex="bold"/>
    </style:style>
    <style:style style:name="T109" style:family="text">
      <style:text-properties fo:font-weight="bold" officeooo:rsid="0137d053" style:font-weight-asian="bold" style:font-weight-complex="bold"/>
    </style:style>
    <style:style style:name="T110" style:family="text">
      <style:text-properties fo:font-weight="bold" officeooo:rsid="0138d3ee" style:font-weight-asian="bold" style:font-weight-complex="bold"/>
    </style:style>
    <style:style style:name="T111" style:family="text">
      <style:text-properties fo:font-weight="bold" officeooo:rsid="013925c7" style:font-weight-asian="bold" style:font-weight-complex="bold"/>
    </style:style>
    <style:style style:name="T112" style:family="text">
      <style:text-properties fo:font-weight="bold" officeooo:rsid="013a268b" style:font-weight-asian="bold" style:font-weight-complex="bold"/>
    </style:style>
    <style:style style:name="T113" style:family="text">
      <style:text-properties fo:font-weight="bold" officeooo:rsid="013f3293" style:font-weight-asian="bold" style:font-weight-complex="bold"/>
    </style:style>
    <style:style style:name="T114" style:family="text">
      <style:text-properties fo:font-weight="bold" officeooo:rsid="00c19081" style:font-weight-asian="bold" style:font-weight-complex="bold"/>
    </style:style>
    <style:style style:name="T115" style:family="text">
      <style:text-properties fo:font-weight="bold" officeooo:rsid="0141ee9a" style:font-weight-asian="bold" style:font-weight-complex="bold"/>
    </style:style>
    <style:style style:name="T116" style:family="text">
      <style:text-properties fo:font-weight="bold" officeooo:rsid="0143e4c9" style:font-weight-asian="bold" style:font-weight-complex="bold"/>
    </style:style>
    <style:style style:name="T117" style:family="text">
      <style:text-properties fo:font-weight="bold" officeooo:rsid="01455284" style:font-weight-asian="bold" style:font-weight-complex="bold"/>
    </style:style>
    <style:style style:name="T118" style:family="text">
      <style:text-properties fo:font-weight="bold" officeooo:rsid="0146747f" style:font-weight-asian="bold" style:font-weight-complex="bold"/>
    </style:style>
    <style:style style:name="T119" style:family="text">
      <style:text-properties fo:font-weight="bold" officeooo:rsid="0148a7bb" style:font-weight-asian="bold" style:font-weight-complex="bold"/>
    </style:style>
    <style:style style:name="T120" style:family="text">
      <style:text-properties fo:font-weight="bold" officeooo:rsid="0149928c" style:font-weight-asian="bold" style:font-weight-complex="bold"/>
    </style:style>
    <style:style style:name="T121" style:family="text">
      <style:text-properties fo:font-weight="bold" officeooo:rsid="014a0bcc" style:font-weight-asian="bold" style:font-weight-complex="bold"/>
    </style:style>
    <style:style style:name="T122" style:family="text">
      <style:text-properties fo:font-weight="bold" officeooo:rsid="014f27eb" style:font-weight-asian="bold" style:font-weight-complex="bold"/>
    </style:style>
    <style:style style:name="T123" style:family="text">
      <style:text-properties fo:font-weight="bold" officeooo:rsid="014f9c82" style:font-weight-asian="bold" style:font-weight-complex="bold"/>
    </style:style>
    <style:style style:name="T124" style:family="text">
      <style:text-properties fo:font-weight="bold" officeooo:rsid="0148cf8a" style:font-weight-asian="bold" style:font-weight-complex="bold"/>
    </style:style>
    <style:style style:name="T125" style:family="text">
      <style:text-properties fo:font-weight="bold" officeooo:rsid="019d6c5f" style:font-weight-asian="bold" style:font-weight-complex="bold"/>
    </style:style>
    <style:style style:name="T126" style:family="text">
      <style:text-properties fo:font-weight="bold" officeooo:rsid="0155c70d" style:font-weight-asian="bold" style:font-weight-complex="bold"/>
    </style:style>
    <style:style style:name="T127" style:family="text">
      <style:text-properties fo:font-weight="bold" officeooo:rsid="0157a58b" style:font-weight-asian="bold" style:font-weight-complex="bold"/>
    </style:style>
    <style:style style:name="T128" style:family="text">
      <style:text-properties fo:font-weight="bold" officeooo:rsid="0154b11a" style:font-weight-asian="bold" style:font-weight-complex="bold"/>
    </style:style>
    <style:style style:name="T129" style:family="text">
      <style:text-properties fo:font-weight="bold" officeooo:rsid="01f2c538" style:font-weight-asian="bold" style:font-weight-complex="bold"/>
    </style:style>
    <style:style style:name="T130" style:family="text">
      <style:text-properties fo:font-weight="bold" officeooo:rsid="0157bfcc" style:font-weight-asian="bold" style:font-weight-complex="bold"/>
    </style:style>
    <style:style style:name="T131" style:family="text">
      <style:text-properties fo:font-weight="bold" officeooo:rsid="01e17186" style:font-weight-asian="bold" style:font-weight-complex="bold"/>
    </style:style>
    <style:style style:name="T132" style:family="text">
      <style:text-properties fo:font-weight="bold" officeooo:rsid="016038a2" style:font-weight-asian="bold" style:font-weight-complex="bold"/>
    </style:style>
    <style:style style:name="T133" style:family="text">
      <style:text-properties fo:font-weight="bold" officeooo:rsid="0165c638" style:font-weight-asian="bold" style:font-weight-complex="bold"/>
    </style:style>
    <style:style style:name="T134" style:family="text">
      <style:text-properties fo:font-weight="bold" officeooo:rsid="016d5cae" style:font-weight-asian="bold" style:font-weight-complex="bold"/>
    </style:style>
    <style:style style:name="T135" style:family="text">
      <style:text-properties fo:font-weight="bold" officeooo:rsid="017081ac" style:font-weight-asian="bold" style:font-weight-complex="bold"/>
    </style:style>
    <style:style style:name="T136" style:family="text">
      <style:text-properties fo:font-weight="bold" officeooo:rsid="01706e7e" style:font-weight-asian="bold" style:font-weight-complex="bold"/>
    </style:style>
    <style:style style:name="T137" style:family="text">
      <style:text-properties fo:font-weight="bold" officeooo:rsid="01720441" style:font-weight-asian="bold" style:font-weight-complex="bold"/>
    </style:style>
    <style:style style:name="T138" style:family="text">
      <style:text-properties fo:font-weight="bold" officeooo:rsid="0176928c" style:font-weight-asian="bold" style:font-weight-complex="bold"/>
    </style:style>
    <style:style style:name="T139" style:family="text">
      <style:text-properties fo:font-weight="bold" officeooo:rsid="017c64a2" style:font-weight-asian="bold" style:font-weight-complex="bold"/>
    </style:style>
    <style:style style:name="T140" style:family="text">
      <style:text-properties fo:font-weight="bold" officeooo:rsid="017d0497" style:font-weight-asian="bold" style:font-weight-complex="bold"/>
    </style:style>
    <style:style style:name="T141" style:family="text">
      <style:text-properties fo:font-weight="bold" officeooo:rsid="018526a5" style:font-weight-asian="bold" style:font-weight-complex="bold"/>
    </style:style>
    <style:style style:name="T142" style:family="text">
      <style:text-properties fo:font-weight="bold" officeooo:rsid="018977b5" style:font-weight-asian="bold" style:font-weight-complex="bold"/>
    </style:style>
    <style:style style:name="T143" style:family="text">
      <style:text-properties fo:font-weight="bold" officeooo:rsid="018bb9a0" style:font-weight-asian="bold" style:font-weight-complex="bold"/>
    </style:style>
    <style:style style:name="T144" style:family="text">
      <style:text-properties fo:font-weight="bold" officeooo:rsid="01942d60" style:font-weight-asian="bold" style:font-weight-complex="bold"/>
    </style:style>
    <style:style style:name="T145" style:family="text">
      <style:text-properties fo:font-weight="bold" officeooo:rsid="01957c55" style:font-weight-asian="bold" style:font-weight-complex="bold"/>
    </style:style>
    <style:style style:name="T146" style:family="text">
      <style:text-properties fo:font-weight="bold" officeooo:rsid="0197382d" style:font-weight-asian="bold" style:font-weight-complex="bold"/>
    </style:style>
    <style:style style:name="T147" style:family="text">
      <style:text-properties fo:font-weight="bold" officeooo:rsid="019a0d09" style:font-weight-asian="bold" style:font-weight-complex="bold"/>
    </style:style>
    <style:style style:name="T148" style:family="text">
      <style:text-properties fo:font-weight="bold" officeooo:rsid="019e2874" style:font-weight-asian="bold" style:font-weight-complex="bold"/>
    </style:style>
    <style:style style:name="T149" style:family="text">
      <style:text-properties fo:font-weight="bold" officeooo:rsid="019eca93" style:font-weight-asian="bold" style:font-weight-complex="bold"/>
    </style:style>
    <style:style style:name="T150" style:family="text">
      <style:text-properties fo:font-weight="bold" officeooo:rsid="01a9a9a8" style:font-weight-asian="bold" style:font-weight-complex="bold"/>
    </style:style>
    <style:style style:name="T151" style:family="text">
      <style:text-properties fo:font-weight="bold" officeooo:rsid="00b35133" style:font-weight-asian="bold" style:font-weight-complex="bold"/>
    </style:style>
    <style:style style:name="T152" style:family="text">
      <style:text-properties fo:font-weight="bold" officeooo:rsid="01b3f1f2" style:font-weight-asian="bold" style:font-weight-complex="bold"/>
    </style:style>
    <style:style style:name="T153" style:family="text">
      <style:text-properties fo:font-weight="bold" officeooo:rsid="01b67a9c" style:font-weight-asian="bold" style:font-weight-complex="bold"/>
    </style:style>
    <style:style style:name="T154" style:family="text">
      <style:text-properties fo:font-weight="bold" officeooo:rsid="01b89ca9" style:font-weight-asian="bold" style:font-weight-complex="bold"/>
    </style:style>
    <style:style style:name="T155" style:family="text">
      <style:text-properties fo:font-weight="bold" officeooo:rsid="00c39a45" style:font-weight-asian="bold" style:font-weight-complex="bold"/>
    </style:style>
    <style:style style:name="T156" style:family="text">
      <style:text-properties fo:font-weight="bold" officeooo:rsid="01c327d5" style:font-weight-asian="bold" style:font-weight-complex="bold"/>
    </style:style>
    <style:style style:name="T157" style:family="text">
      <style:text-properties fo:font-weight="bold" officeooo:rsid="01c5a24c" style:font-weight-asian="bold" style:font-weight-complex="bold"/>
    </style:style>
    <style:style style:name="T158" style:family="text">
      <style:text-properties fo:font-weight="bold" officeooo:rsid="01cdb779" style:font-weight-asian="bold" style:font-weight-complex="bold"/>
    </style:style>
    <style:style style:name="T159" style:family="text">
      <style:text-properties fo:font-weight="bold" officeooo:rsid="019f2fcc" style:font-weight-asian="bold" style:font-weight-complex="bold"/>
    </style:style>
    <style:style style:name="T160" style:family="text">
      <style:text-properties fo:font-weight="bold" officeooo:rsid="01d2be0d" style:font-weight-asian="bold" style:font-weight-complex="bold"/>
    </style:style>
    <style:style style:name="T161" style:family="text">
      <style:text-properties fo:font-weight="bold" officeooo:rsid="01d2c932" style:font-weight-asian="bold" style:font-weight-complex="bold"/>
    </style:style>
    <style:style style:name="T162" style:family="text">
      <style:text-properties fo:font-weight="bold" officeooo:rsid="00ad8f11" style:font-weight-asian="bold" style:font-weight-complex="bold"/>
    </style:style>
    <style:style style:name="T163" style:family="text">
      <style:text-properties fo:font-weight="bold" officeooo:rsid="01d329c9" style:font-weight-asian="bold" style:font-weight-complex="bold"/>
    </style:style>
    <style:style style:name="T164" style:family="text">
      <style:text-properties fo:font-weight="bold" officeooo:rsid="01d45ff7" style:font-weight-asian="bold" style:font-weight-complex="bold"/>
    </style:style>
    <style:style style:name="T165" style:family="text">
      <style:text-properties fo:font-weight="bold" officeooo:rsid="01d6ca25" style:font-weight-asian="bold" style:font-weight-complex="bold"/>
    </style:style>
    <style:style style:name="T166" style:family="text">
      <style:text-properties fo:font-weight="bold" officeooo:rsid="01e2de89" style:font-weight-asian="bold" style:font-weight-complex="bold"/>
    </style:style>
    <style:style style:name="T167" style:family="text">
      <style:text-properties fo:font-weight="bold" officeooo:rsid="01e4b972" style:font-weight-asian="bold" style:font-weight-complex="bold"/>
    </style:style>
    <style:style style:name="T168" style:family="text">
      <style:text-properties fo:font-weight="bold" officeooo:rsid="01e502a6" style:font-weight-asian="bold" style:font-weight-complex="bold"/>
    </style:style>
    <style:style style:name="T169" style:family="text">
      <style:text-properties fo:font-weight="bold" officeooo:rsid="01e69c88" style:font-weight-asian="bold" style:font-weight-complex="bold"/>
    </style:style>
    <style:style style:name="T170" style:family="text">
      <style:text-properties fo:font-weight="bold" officeooo:rsid="01e9f199" style:font-weight-asian="bold" style:font-weight-complex="bold"/>
    </style:style>
    <style:style style:name="T171" style:family="text">
      <style:text-properties fo:font-weight="bold" officeooo:rsid="01e89b94" style:font-weight-asian="bold" style:font-weight-complex="bold"/>
    </style:style>
    <style:style style:name="T172" style:family="text">
      <style:text-properties fo:font-weight="bold" officeooo:rsid="01f48d87" style:font-weight-asian="bold" style:font-weight-complex="bold"/>
    </style:style>
    <style:style style:name="T173" style:family="text">
      <style:text-properties fo:font-weight="bold" officeooo:rsid="01f4ada8" style:font-weight-asian="bold" style:font-weight-complex="bold"/>
    </style:style>
    <style:style style:name="T174" style:family="text">
      <style:text-properties fo:font-weight="bold" officeooo:rsid="01f628d4" style:font-weight-asian="bold" style:font-weight-complex="bold"/>
    </style:style>
    <style:style style:name="T175" style:family="text">
      <style:text-properties fo:font-weight="bold" officeooo:rsid="01f7152d" style:font-weight-asian="bold" style:font-weight-complex="bold"/>
    </style:style>
    <style:style style:name="T176" style:family="text">
      <style:text-properties fo:font-weight="bold" officeooo:rsid="01f91553" style:font-weight-asian="bold" style:font-weight-complex="bold"/>
    </style:style>
    <style:style style:name="T177" style:family="text">
      <style:text-properties fo:font-weight="bold" officeooo:rsid="01bdf404" style:font-weight-asian="bold" style:font-weight-complex="bold"/>
    </style:style>
    <style:style style:name="T178" style:family="text">
      <style:text-properties fo:font-weight="bold" officeooo:rsid="01fa8879" style:font-weight-asian="bold" style:font-weight-complex="bold"/>
    </style:style>
    <style:style style:name="T179" style:family="text">
      <style:text-properties fo:font-weight="bold" officeooo:rsid="01fbcc12" style:font-weight-asian="bold" style:font-weight-complex="bold"/>
    </style:style>
    <style:style style:name="T180" style:family="text">
      <style:text-properties fo:font-weight="bold" officeooo:rsid="01fc3b0b" style:font-weight-asian="bold" style:font-weight-complex="bold"/>
    </style:style>
    <style:style style:name="T181" style:family="text">
      <style:text-properties fo:font-weight="bold" officeooo:rsid="01fcc0c2" style:font-weight-asian="bold" style:font-weight-complex="bold"/>
    </style:style>
    <style:style style:name="T182" style:family="text">
      <style:text-properties fo:font-weight="bold" officeooo:rsid="01ff391e" style:font-weight-asian="bold" style:font-weight-complex="bold"/>
    </style:style>
    <style:style style:name="T183" style:family="text">
      <style:text-properties fo:font-weight="bold" officeooo:rsid="0200f479" style:font-weight-asian="bold" style:font-weight-complex="bold"/>
    </style:style>
    <style:style style:name="T184" style:family="text">
      <style:text-properties fo:font-weight="bold" officeooo:rsid="02031f6c" style:font-weight-asian="bold" style:font-weight-complex="bold"/>
    </style:style>
    <style:style style:name="T185" style:family="text">
      <style:text-properties fo:font-weight="bold" officeooo:rsid="02047f66" style:font-weight-asian="bold" style:font-weight-complex="bold"/>
    </style:style>
    <style:style style:name="T186" style:family="text">
      <style:text-properties fo:font-weight="bold" officeooo:rsid="0205c1fc" style:font-weight-asian="bold" style:font-weight-complex="bold"/>
    </style:style>
    <style:style style:name="T187" style:family="text">
      <style:text-properties fo:font-weight="bold" officeooo:rsid="0218e8f7" style:font-weight-asian="bold" style:font-weight-complex="bold"/>
    </style:style>
    <style:style style:name="T188" style:family="text">
      <style:text-properties fo:font-weight="bold" officeooo:rsid="021b453d" style:font-weight-asian="bold" style:font-weight-complex="bold"/>
    </style:style>
    <style:style style:name="T189" style:family="text">
      <style:text-properties fo:font-weight="bold" officeooo:rsid="021fc742" style:font-weight-asian="bold" style:font-weight-complex="bold"/>
    </style:style>
    <style:style style:name="T190" style:family="text">
      <style:text-properties fo:font-weight="bold" officeooo:rsid="0220a147" style:font-weight-asian="bold" style:font-weight-complex="bold"/>
    </style:style>
    <style:style style:name="T191" style:family="text">
      <style:text-properties fo:font-weight="bold" officeooo:rsid="0221be57" style:font-weight-asian="bold" style:font-weight-complex="bold"/>
    </style:style>
    <style:style style:name="T192" style:family="text">
      <style:text-properties fo:font-weight="bold" officeooo:rsid="025d4d80" style:font-weight-asian="bold" style:font-weight-complex="bold"/>
    </style:style>
    <style:style style:name="T193" style:family="text">
      <style:text-properties fo:font-weight="bold" officeooo:rsid="02795b72" style:font-weight-asian="bold" style:font-weight-complex="bold"/>
    </style:style>
    <style:style style:name="T194" style:family="text">
      <style:text-properties fo:font-weight="bold" officeooo:rsid="01642ee4" style:font-weight-asian="bold" style:font-weight-complex="bold"/>
    </style:style>
    <style:style style:name="T195" style:family="text">
      <style:text-properties fo:font-weight="bold" officeooo:rsid="0189b059" style:font-weight-asian="bold" style:font-weight-complex="bold"/>
    </style:style>
    <style:style style:name="T196" style:family="text">
      <style:text-properties fo:font-weight="bold" officeooo:rsid="00882138" style:font-weight-asian="bold" style:font-weight-complex="bold"/>
    </style:style>
    <style:style style:name="T197" style:family="text">
      <style:text-properties fo:font-weight="bold" officeooo:rsid="02f1b78a" style:font-weight-asian="bold" style:font-weight-complex="bold"/>
    </style:style>
    <style:style style:name="T198" style:family="text">
      <style:text-properties fo:font-weight="bold" officeooo:rsid="00dda6e6" style:font-weight-asian="bold" style:font-weight-complex="bold"/>
    </style:style>
    <style:style style:name="T199" style:family="text">
      <style:text-properties fo:font-weight="bold" fo:background-color="transparent" loext:char-shading-value="0" style:font-weight-asian="bold" style:font-weight-complex="bold"/>
    </style:style>
    <style:style style:name="T200" style:family="text">
      <style:text-properties fo:font-weight="bold" officeooo:rsid="017d1e48" fo:background-color="transparent" loext:char-shading-value="0" style:font-weight-asian="bold" style:font-weight-complex="bold"/>
    </style:style>
    <style:style style:name="T201" style:family="text">
      <style:text-properties fo:font-weight="bold" officeooo:rsid="017fed73" fo:background-color="transparent" loext:char-shading-value="0" style:font-weight-asian="bold" style:font-weight-complex="bold"/>
    </style:style>
    <style:style style:name="T202" style:family="text">
      <style:text-properties fo:font-weight="bold" officeooo:rsid="0181d8c4" fo:background-color="transparent" loext:char-shading-value="0" style:font-weight-asian="bold" style:font-weight-complex="bold"/>
    </style:style>
    <style:style style:name="T203" style:family="text">
      <style:text-properties fo:font-weight="bold" officeooo:rsid="017716e8" fo:background-color="transparent" loext:char-shading-value="0" style:font-weight-asian="bold" style:font-weight-complex="bold"/>
    </style:style>
    <style:style style:name="T204" style:family="text">
      <style:text-properties fo:font-weight="bold" fo:background-color="#ffff6d" loext:char-shading-value="0" style:font-weight-asian="bold" style:font-weight-complex="bold"/>
    </style:style>
    <style:style style:name="T205" style:family="text">
      <style:text-properties fo:font-weight="bold" fo:background-color="#ffff00" loext:char-shading-value="0" style:font-weight-asian="bold" style:font-weight-complex="bold"/>
    </style:style>
    <style:style style:name="T206" style:family="text">
      <style:text-properties fo:font-weight="bold" officeooo:rsid="0189b059" fo:background-color="#ffff00" loext:char-shading-value="0" style:font-weight-asian="bold" style:font-weight-complex="bold"/>
    </style:style>
    <style:style style:name="T207" style:family="text">
      <style:text-properties fo:font-weight="bold" officeooo:rsid="01e2de89" fo:background-color="#ffff00" loext:char-shading-value="0" style:font-weight-asian="bold" style:font-weight-complex="bold"/>
    </style:style>
    <style:style style:name="T208" style:family="text">
      <style:text-properties fo:font-size="14pt" fo:font-weight="bold" style:font-size-asian="14pt" style:font-weight-asian="bold" style:font-size-complex="14pt" style:font-weight-complex="bold"/>
    </style:style>
    <style:style style:name="T209" style:family="text">
      <style:text-properties fo:font-size="14pt" fo:font-weight="bold" officeooo:rsid="00111a1e" style:font-size-asian="14pt" style:font-weight-asian="bold" style:font-size-complex="14pt" style:font-weight-complex="bold"/>
    </style:style>
    <style:style style:name="T210" style:family="text">
      <style:text-properties fo:font-size="14pt" fo:font-weight="bold" officeooo:rsid="01733cef" style:font-size-asian="14pt" style:font-weight-asian="bold" style:font-size-complex="14pt" style:font-weight-complex="bold"/>
    </style:style>
    <style:style style:name="T211" style:family="text">
      <style:text-properties fo:font-size="14pt" fo:font-weight="bold" officeooo:rsid="003323c7" style:font-size-asian="14pt" style:font-weight-asian="bold" style:font-size-complex="14pt" style:font-weight-complex="bold"/>
    </style:style>
    <style:style style:name="T212" style:family="text">
      <style:text-properties fo:font-size="14pt" fo:font-weight="bold" officeooo:rsid="00354903" style:font-size-asian="14pt" style:font-weight-asian="bold" style:font-size-complex="14pt" style:font-weight-complex="bold"/>
    </style:style>
    <style:style style:name="T213" style:family="text">
      <style:text-properties fo:font-size="14pt" fo:font-weight="bold" officeooo:rsid="0038a0bc" style:font-size-asian="14pt" style:font-weight-asian="bold" style:font-size-complex="14pt" style:font-weight-complex="bold"/>
    </style:style>
    <style:style style:name="T214" style:family="text">
      <style:text-properties fo:font-size="14pt" fo:font-weight="bold" officeooo:rsid="004c5d0b" style:font-size-asian="14pt" style:font-weight-asian="bold" style:font-size-complex="14pt" style:font-weight-complex="bold"/>
    </style:style>
    <style:style style:name="T215" style:family="text">
      <style:text-properties fo:font-size="14pt" fo:font-weight="bold" officeooo:rsid="0085a2a1" style:font-size-asian="14pt" style:font-weight-asian="bold" style:font-size-complex="14pt" style:font-weight-complex="bold"/>
    </style:style>
    <style:style style:name="T216" style:family="text">
      <style:text-properties fo:font-size="14pt" fo:font-weight="bold" officeooo:rsid="00d205b8" style:font-size-asian="14pt" style:font-weight-asian="bold" style:font-size-complex="14pt" style:font-weight-complex="bold"/>
    </style:style>
    <style:style style:name="T217" style:family="text">
      <style:text-properties fo:font-size="14pt" fo:font-weight="bold" officeooo:rsid="00155496" style:font-size-asian="14pt" style:font-weight-asian="bold" style:font-size-complex="14pt" style:font-weight-complex="bold"/>
    </style:style>
    <style:style style:name="T218" style:family="text">
      <style:text-properties fo:font-size="14pt" fo:font-weight="bold" officeooo:rsid="00e2144c" style:font-size-asian="14pt" style:font-weight-asian="bold" style:font-size-complex="14pt" style:font-weight-complex="bold"/>
    </style:style>
    <style:style style:name="T219" style:family="text">
      <style:text-properties fo:font-size="14pt" fo:font-weight="bold" officeooo:rsid="00f24128" style:font-size-asian="14pt" style:font-weight-asian="bold" style:font-size-complex="14pt" style:font-weight-complex="bold"/>
    </style:style>
    <style:style style:name="T220" style:family="text">
      <style:text-properties fo:font-size="14pt" fo:font-weight="bold" officeooo:rsid="006d30f5" style:font-size-asian="14pt" style:font-weight-asian="bold" style:font-size-complex="14pt" style:font-weight-complex="bold"/>
    </style:style>
    <style:style style:name="T221" style:family="text">
      <style:text-properties fo:font-size="14pt" fo:font-weight="bold" officeooo:rsid="00fb250a" style:font-size-asian="14pt" style:font-weight-asian="bold" style:font-size-complex="14pt" style:font-weight-complex="bold"/>
    </style:style>
    <style:style style:name="T222" style:family="text">
      <style:text-properties fo:font-size="14pt" fo:font-weight="bold" officeooo:rsid="00dda6e6" style:font-size-asian="14pt" style:font-weight-asian="bold" style:font-size-complex="14pt" style:font-weight-complex="bold"/>
    </style:style>
    <style:style style:name="T223" style:family="text">
      <style:text-properties fo:font-size="14pt" fo:font-weight="bold" officeooo:rsid="011fb55b" style:font-size-asian="14pt" style:font-weight-asian="bold" style:font-size-complex="14pt" style:font-weight-complex="bold"/>
    </style:style>
    <style:style style:name="T224" style:family="text">
      <style:text-properties fo:font-size="14pt" fo:font-weight="bold" officeooo:rsid="0137d053" style:font-size-asian="14pt" style:font-weight-asian="bold" style:font-size-complex="14pt" style:font-weight-complex="bold"/>
    </style:style>
    <style:style style:name="T225" style:family="text">
      <style:text-properties fo:font-size="14pt" fo:font-weight="bold" officeooo:rsid="0138d3ee" style:font-size-asian="14pt" style:font-weight-asian="bold" style:font-size-complex="14pt" style:font-weight-complex="bold"/>
    </style:style>
    <style:style style:name="T226" style:family="text">
      <style:text-properties fo:font-size="14pt" fo:font-weight="bold" officeooo:rsid="013925c7" style:font-size-asian="14pt" style:font-weight-asian="bold" style:font-size-complex="14pt" style:font-weight-complex="bold"/>
    </style:style>
    <style:style style:name="T227" style:family="text">
      <style:text-properties fo:font-size="14pt" fo:font-weight="bold" officeooo:rsid="01473eb9" style:font-size-asian="14pt" style:font-weight-asian="bold" style:font-size-complex="14pt" style:font-weight-complex="bold"/>
    </style:style>
    <style:style style:name="T228" style:family="text">
      <style:text-properties fo:font-size="14pt" fo:font-weight="bold" officeooo:rsid="0148a7bb" style:font-size-asian="14pt" style:font-weight-asian="bold" style:font-size-complex="14pt" style:font-weight-complex="bold"/>
    </style:style>
    <style:style style:name="T229" style:family="text">
      <style:text-properties fo:font-size="14pt" fo:font-weight="bold" officeooo:rsid="01541e0b" style:font-size-asian="14pt" style:font-weight-asian="bold" style:font-size-complex="14pt" style:font-weight-complex="bold"/>
    </style:style>
    <style:style style:name="T230" style:family="text">
      <style:text-properties fo:font-size="14pt" fo:font-weight="bold" officeooo:rsid="01019fa7" style:font-size-asian="14pt" style:font-weight-asian="bold" style:font-size-complex="14pt" style:font-weight-complex="bold"/>
    </style:style>
    <style:style style:name="T231" style:family="text">
      <style:text-properties fo:font-size="14pt" fo:font-weight="bold" officeooo:rsid="01720441" style:font-size-asian="14pt" style:font-weight-asian="bold" style:font-size-complex="14pt" style:font-weight-complex="bold"/>
    </style:style>
    <style:style style:name="T232" style:family="text">
      <style:text-properties fo:font-size="14pt" fo:font-weight="bold" officeooo:rsid="018b67e5" style:font-size-asian="14pt" style:font-weight-asian="bold" style:font-size-complex="14pt" style:font-weight-complex="bold"/>
    </style:style>
    <style:style style:name="T233" style:family="text">
      <style:text-properties fo:font-size="14pt" fo:font-weight="bold" officeooo:rsid="018bb9a0" style:font-size-asian="14pt" style:font-weight-asian="bold" style:font-size-complex="14pt" style:font-weight-complex="bold"/>
    </style:style>
    <style:style style:name="T234" style:family="text">
      <style:text-properties fo:font-size="14pt" fo:font-weight="bold" officeooo:rsid="0069d3f0" style:font-size-asian="14pt" style:font-weight-asian="bold" style:font-size-complex="14pt" style:font-weight-complex="bold"/>
    </style:style>
    <style:style style:name="T235" style:family="text">
      <style:text-properties fo:font-size="14pt" fo:font-weight="bold" officeooo:rsid="01a9d0cd" style:font-size-asian="14pt" style:font-weight-asian="bold" style:font-size-complex="14pt" style:font-weight-complex="bold"/>
    </style:style>
    <style:style style:name="T236" style:family="text">
      <style:text-properties fo:font-size="14pt" fo:font-weight="bold" officeooo:rsid="01b89ca9" style:font-size-asian="14pt" style:font-weight-asian="bold" style:font-size-complex="14pt" style:font-weight-complex="bold"/>
    </style:style>
    <style:style style:name="T237" style:family="text">
      <style:text-properties fo:font-size="14pt" fo:font-weight="bold" officeooo:rsid="00c39a45" style:font-size-asian="14pt" style:font-weight-asian="bold" style:font-size-complex="14pt" style:font-weight-complex="bold"/>
    </style:style>
    <style:style style:name="T238" style:family="text">
      <style:text-properties fo:font-size="14pt" fo:font-weight="bold" officeooo:rsid="01f91553" style:font-size-asian="14pt" style:font-weight-asian="bold" style:font-size-complex="14pt" style:font-weight-complex="bold"/>
    </style:style>
    <style:style style:name="T239" style:family="text">
      <style:text-properties fo:font-size="14pt" fo:font-weight="bold" officeooo:rsid="01fbcc12" style:font-size-asian="14pt" style:font-weight-asian="bold" style:font-size-complex="14pt" style:font-weight-complex="bold"/>
    </style:style>
    <style:style style:name="T240" style:family="text">
      <style:text-properties fo:font-size="14pt" fo:font-weight="bold" officeooo:rsid="0201bf9b" style:font-size-asian="14pt" style:font-weight-asian="bold" style:font-size-complex="14pt" style:font-weight-complex="bold"/>
    </style:style>
    <style:style style:name="T241" style:family="text">
      <style:text-properties fo:font-size="14pt" fo:font-weight="bold" officeooo:rsid="02031f6c" style:font-size-asian="14pt" style:font-weight-asian="bold" style:font-size-complex="14pt" style:font-weight-complex="bold"/>
    </style:style>
    <style:style style:name="T242" style:family="text">
      <style:text-properties fo:font-size="14pt" fo:font-weight="bold" officeooo:rsid="02047f66" style:font-size-asian="14pt" style:font-weight-asian="bold" style:font-size-complex="14pt" style:font-weight-complex="bold"/>
    </style:style>
    <style:style style:name="T243" style:family="text">
      <style:text-properties fo:font-size="14pt" fo:font-weight="bold" officeooo:rsid="01262d0c" style:font-size-asian="14pt" style:font-weight-asian="bold" style:font-size-complex="14pt" style:font-weight-complex="bold"/>
    </style:style>
    <style:style style:name="T244" style:family="text">
      <style:text-properties fo:font-size="14pt" fo:font-weight="bold" officeooo:rsid="020d684e" style:font-size-asian="14pt" style:font-weight-asian="bold" style:font-size-complex="14pt" style:font-weight-complex="bold"/>
    </style:style>
    <style:style style:name="T245" style:family="text">
      <style:text-properties fo:font-size="14pt" fo:font-weight="bold" officeooo:rsid="0218e8f7" style:font-size-asian="14pt" style:font-weight-asian="bold" style:font-size-complex="14pt" style:font-weight-complex="bold"/>
    </style:style>
    <style:style style:name="T246" style:family="text">
      <style:text-properties fo:font-size="14pt" fo:font-weight="bold" officeooo:rsid="0219ca16" style:font-size-asian="14pt" style:font-weight-asian="bold" style:font-size-complex="14pt" style:font-weight-complex="bold"/>
    </style:style>
    <style:style style:name="T247" style:family="text">
      <style:text-properties fo:font-size="14pt" fo:font-weight="bold" officeooo:rsid="0221be57" style:font-size-asian="14pt" style:font-weight-asian="bold" style:font-size-complex="14pt" style:font-weight-complex="bold"/>
    </style:style>
    <style:style style:name="T248" style:family="text">
      <style:text-properties fo:font-size="14pt" fo:font-weight="bold" officeooo:rsid="022342dd" style:font-size-asian="14pt" style:font-weight-asian="bold" style:font-size-complex="14pt" style:font-weight-complex="bold"/>
    </style:style>
    <style:style style:name="T249" style:family="text">
      <style:text-properties fo:font-size="14pt" fo:font-weight="bold" officeooo:rsid="0018ebb5" style:font-size-asian="14pt" style:font-weight-asian="bold" style:font-size-complex="14pt" style:font-weight-complex="bold"/>
    </style:style>
    <style:style style:name="T250" style:family="text">
      <style:text-properties fo:font-size="14pt" fo:font-weight="bold" officeooo:rsid="02b35811" style:font-size-asian="14pt" style:font-weight-asian="bold" style:font-size-complex="14pt" style:font-weight-complex="bold"/>
    </style:style>
    <style:style style:name="T251" style:family="text">
      <style:text-properties fo:font-size="14pt" fo:font-weight="bold" officeooo:rsid="02db03f4" style:font-size-asian="14pt" style:font-weight-asian="bold" style:font-size-complex="14pt" style:font-weight-complex="bold"/>
    </style:style>
    <style:style style:name="T252" style:family="text">
      <style:text-properties fo:font-size="14pt" fo:font-weight="bold" officeooo:rsid="02f226a7" style:font-size-asian="14pt" style:font-weight-asian="bold" style:font-size-complex="14pt" style:font-weight-complex="bold"/>
    </style:style>
    <style:style style:name="T253" style:family="text">
      <style:text-properties fo:font-size="14pt" fo:font-weight="bold" officeooo:rsid="0115b6d8" fo:background-color="transparent" loext:char-shading-value="0" style:font-size-asian="14pt" style:font-weight-asian="bold" style:font-size-complex="14pt" style:font-weight-complex="bold"/>
    </style:style>
    <style:style style:name="T254" style:family="text">
      <style:text-properties fo:font-size="14pt" fo:font-weight="bold" fo:background-color="#ffff00" loext:char-shading-value="0" style:font-size-asian="14pt" style:font-weight-asian="bold" style:font-size-complex="14pt" style:font-weight-complex="bold"/>
    </style:style>
    <style:style style:name="T255" style:family="text">
      <style:text-properties fo:font-size="14pt" fo:font-weight="bold" officeooo:rsid="024f21cd" fo:background-color="#ffff00" loext:char-shading-value="0" style:font-size-asian="14pt" style:font-weight-asian="bold" style:font-size-complex="14pt" style:font-weight-complex="bold"/>
    </style:style>
    <style:style style:name="T256" style:family="text">
      <style:text-properties fo:font-size="14pt" style:font-size-asian="14pt" style:font-size-complex="14pt"/>
    </style:style>
    <style:style style:name="T257" style:family="text">
      <style:text-properties fo:font-size="14pt" officeooo:rsid="007374cc" style:font-size-asian="14pt" style:font-size-complex="14pt"/>
    </style:style>
    <style:style style:name="T258" style:family="text">
      <style:text-properties fo:font-size="14pt" officeooo:rsid="028a38a4" style:font-size-asian="14pt" style:font-size-complex="14pt"/>
    </style:style>
    <style:style style:name="T259" style:family="text">
      <style:text-properties fo:font-size="14pt" officeooo:rsid="00b10bbd" style:font-size-asian="14pt" style:font-size-complex="14pt"/>
    </style:style>
    <style:style style:name="T260" style:family="text">
      <style:text-properties fo:font-size="14pt" officeooo:rsid="00c481aa" style:font-size-asian="14pt" style:font-size-complex="14pt"/>
    </style:style>
    <style:style style:name="T261" style:family="text">
      <style:text-properties fo:font-size="14pt" officeooo:rsid="0004e928" style:font-size-asian="14pt" style:font-size-complex="14pt"/>
    </style:style>
    <style:style style:name="T262" style:family="text">
      <style:text-properties fo:font-size="14pt" officeooo:rsid="0110e14e" style:font-size-asian="14pt" style:font-size-complex="14pt"/>
    </style:style>
    <style:style style:name="T263" style:family="text">
      <style:text-properties fo:font-size="14pt" officeooo:rsid="0221be57" style:font-size-asian="14pt" style:font-size-complex="14pt"/>
    </style:style>
    <style:style style:name="T264" style:family="text">
      <style:text-properties fo:font-size="14pt" officeooo:rsid="0016db50" style:font-size-asian="14pt" style:font-size-complex="14pt"/>
    </style:style>
    <style:style style:name="T265" style:family="text">
      <style:text-properties fo:font-size="14pt" officeooo:rsid="02dd3b28" style:font-size-asian="14pt" style:font-size-complex="14pt"/>
    </style:style>
    <style:style style:name="T266" style:family="text">
      <style:text-properties fo:font-size="14pt" officeooo:rsid="02f7095a" style:font-size-asian="14pt" style:font-size-complex="14pt"/>
    </style:style>
    <style:style style:name="T267" style:family="text">
      <style:text-properties fo:font-size="14pt" fo:font-weight="normal" officeooo:rsid="013a268b" style:font-size-asian="14pt" style:font-weight-asian="normal" style:font-size-complex="14pt" style:font-weight-complex="normal"/>
    </style:style>
    <style:style style:name="T268" style:family="text">
      <style:text-properties fo:font-size="14pt" fo:font-style="normal" fo:font-weight="bold" style:font-size-asian="14pt" style:font-style-asian="normal" style:font-weight-asian="bold" style:font-size-complex="14pt" style:font-style-complex="normal" style:font-weight-complex="bold"/>
    </style:style>
    <style:style style:name="T269" style:family="text">
      <style:text-properties fo:font-size="14pt" fo:font-style="italic" officeooo:rsid="00623e49" fo:background-color="#ffff00" loext:char-shading-value="0" style:font-size-asian="14pt" style:font-style-asian="italic" style:font-weight-asian="normal" style:font-size-complex="14pt" style:font-style-complex="italic" style:font-weight-complex="normal"/>
    </style:style>
    <style:style style:name="T270" style:family="text">
      <style:text-properties fo:font-size="10pt" style:font-size-asian="10pt" style:font-size-complex="10pt"/>
    </style:style>
    <style:style style:name="T271" style:family="text">
      <style:text-properties fo:font-size="10pt" officeooo:rsid="00117529" style:font-size-asian="10pt" style:font-size-complex="10pt"/>
    </style:style>
    <style:style style:name="T272" style:family="text">
      <style:text-properties fo:font-size="10pt" officeooo:rsid="00253335" style:font-size-asian="10pt" style:font-size-complex="10pt"/>
    </style:style>
    <style:style style:name="T273" style:family="text">
      <style:text-properties fo:font-size="10pt" officeooo:rsid="0012612d" style:font-size-asian="10pt" style:font-size-complex="10pt"/>
    </style:style>
    <style:style style:name="T274" style:family="text">
      <style:text-properties fo:font-size="10pt" officeooo:rsid="00161aa1" style:font-size-asian="10pt" style:font-size-complex="10pt"/>
    </style:style>
    <style:style style:name="T275" style:family="text">
      <style:text-properties fo:font-size="10pt" officeooo:rsid="00245c53" style:font-size-asian="10pt" style:font-size-complex="10pt"/>
    </style:style>
    <style:style style:name="T276" style:family="text">
      <style:text-properties fo:font-size="10pt" officeooo:rsid="004c5d0b" style:font-size-asian="10pt" style:font-size-complex="10pt"/>
    </style:style>
    <style:style style:name="T277" style:family="text">
      <style:text-properties fo:font-size="10pt" officeooo:rsid="006b9134" style:font-size-asian="10pt" style:font-size-complex="10pt"/>
    </style:style>
    <style:style style:name="T278" style:family="text">
      <style:text-properties fo:font-size="10pt" officeooo:rsid="0069d3f0" style:font-size-asian="10pt" style:font-size-complex="10pt"/>
    </style:style>
    <style:style style:name="T279" style:family="text">
      <style:text-properties fo:font-size="10pt" officeooo:rsid="0038a0bc" style:font-size-asian="10pt" style:font-size-complex="10pt"/>
    </style:style>
    <style:style style:name="T280" style:family="text">
      <style:text-properties fo:font-size="10pt" officeooo:rsid="01c666bd" style:font-size-asian="10pt" style:font-size-complex="10pt"/>
    </style:style>
    <style:style style:name="T281" style:family="text">
      <style:text-properties fo:font-size="10pt" officeooo:rsid="00b10bbd" style:font-size-asian="10pt" style:font-size-complex="10pt"/>
    </style:style>
    <style:style style:name="T282" style:family="text">
      <style:text-properties fo:font-size="10pt" officeooo:rsid="00b1d82b" style:font-size-asian="10pt" style:font-size-complex="10pt"/>
    </style:style>
    <style:style style:name="T283" style:family="text">
      <style:text-properties fo:font-size="10pt" officeooo:rsid="00d37fc1" style:font-size-asian="10pt" style:font-size-complex="10pt"/>
    </style:style>
    <style:style style:name="T284" style:family="text">
      <style:text-properties fo:font-size="10pt" officeooo:rsid="00d57c4c" style:font-size-asian="10pt" style:font-size-complex="10pt"/>
    </style:style>
    <style:style style:name="T285" style:family="text">
      <style:text-properties fo:font-size="10pt" officeooo:rsid="00d87156" style:font-size-asian="10pt" style:font-size-complex="10pt"/>
    </style:style>
    <style:style style:name="T286" style:family="text">
      <style:text-properties fo:font-size="10pt" officeooo:rsid="00dda6e6" style:font-size-asian="10pt" style:font-size-complex="10pt"/>
    </style:style>
    <style:style style:name="T287" style:family="text">
      <style:text-properties fo:font-size="10pt" officeooo:rsid="00df828a" style:font-size-asian="10pt" style:font-size-complex="10pt"/>
    </style:style>
    <style:style style:name="T288" style:family="text">
      <style:text-properties fo:font-size="10pt" officeooo:rsid="00e929bd" style:font-size-asian="10pt" style:font-size-complex="10pt"/>
    </style:style>
    <style:style style:name="T289" style:family="text">
      <style:text-properties fo:font-size="10pt" officeooo:rsid="01033646" style:font-size-asian="10pt" style:font-size-complex="10pt"/>
    </style:style>
    <style:style style:name="T290" style:family="text">
      <style:text-properties fo:font-size="10pt" officeooo:rsid="010fdd74" style:font-size-asian="10pt" style:font-size-complex="10pt"/>
    </style:style>
    <style:style style:name="T291" style:family="text">
      <style:text-properties fo:font-size="10pt" officeooo:rsid="011fb55b" style:font-size-asian="10pt" style:font-size-complex="10pt"/>
    </style:style>
    <style:style style:name="T292" style:family="text">
      <style:text-properties fo:font-size="10pt" officeooo:rsid="0120322a" style:font-size-asian="10pt" style:font-size-complex="10pt"/>
    </style:style>
    <style:style style:name="T293" style:family="text">
      <style:text-properties fo:font-size="10pt" officeooo:rsid="0127bcbe" style:font-size-asian="10pt" style:font-size-complex="10pt"/>
    </style:style>
    <style:style style:name="T294" style:family="text">
      <style:text-properties fo:font-size="10pt" officeooo:rsid="0128fd50" style:font-size-asian="10pt" style:font-size-complex="10pt"/>
    </style:style>
    <style:style style:name="T295" style:family="text">
      <style:text-properties fo:font-size="10pt" officeooo:rsid="01733cef" style:font-size-asian="10pt" style:font-size-complex="10pt"/>
    </style:style>
    <style:style style:name="T296" style:family="text">
      <style:text-properties fo:font-size="10pt" officeooo:rsid="015c6fc0" style:font-size-asian="10pt" style:font-size-complex="10pt"/>
    </style:style>
    <style:style style:name="T297" style:family="text">
      <style:text-properties fo:font-size="10pt" officeooo:rsid="01720441" style:font-size-asian="10pt" style:font-size-complex="10pt"/>
    </style:style>
    <style:style style:name="T298" style:family="text">
      <style:text-properties fo:font-size="10pt" officeooo:rsid="01795170" style:font-size-asian="10pt" style:font-size-complex="10pt"/>
    </style:style>
    <style:style style:name="T299" style:family="text">
      <style:text-properties fo:font-size="10pt" officeooo:rsid="017e6d92" style:font-size-asian="10pt" style:font-size-complex="10pt"/>
    </style:style>
    <style:style style:name="T300" style:family="text">
      <style:text-properties fo:font-size="10pt" officeooo:rsid="0080438a" style:font-size-asian="10pt" style:font-size-complex="10pt"/>
    </style:style>
    <style:style style:name="T301" style:family="text">
      <style:text-properties fo:font-size="10pt" officeooo:rsid="01b99dd2" style:font-size-asian="10pt" style:font-size-complex="10pt"/>
    </style:style>
    <style:style style:name="T302" style:family="text">
      <style:text-properties fo:font-size="10pt" officeooo:rsid="01c3dab4" style:font-size-asian="10pt" style:font-size-complex="10pt"/>
    </style:style>
    <style:style style:name="T303" style:family="text">
      <style:text-properties fo:font-size="10pt" officeooo:rsid="01d329c9" style:font-size-asian="10pt" style:font-size-complex="10pt"/>
    </style:style>
    <style:style style:name="T304" style:family="text">
      <style:text-properties fo:font-size="10pt" officeooo:rsid="001113e5" style:font-size-asian="10pt" style:font-size-complex="10pt"/>
    </style:style>
    <style:style style:name="T305" style:family="text">
      <style:text-properties fo:font-size="10pt" officeooo:rsid="01eec5ed" style:font-size-asian="10pt" style:font-size-complex="10pt"/>
    </style:style>
    <style:style style:name="T306" style:family="text">
      <style:text-properties fo:font-size="10pt" officeooo:rsid="01f7152d" style:font-size-asian="10pt" style:font-size-complex="10pt"/>
    </style:style>
    <style:style style:name="T307" style:family="text">
      <style:text-properties fo:font-size="10pt" officeooo:rsid="01f928ec" style:font-size-asian="10pt" style:font-size-complex="10pt"/>
    </style:style>
    <style:style style:name="T308" style:family="text">
      <style:text-properties fo:font-size="10pt" officeooo:rsid="01262d0c" style:font-size-asian="10pt" style:font-size-complex="10pt"/>
    </style:style>
    <style:style style:name="T309" style:family="text">
      <style:text-properties fo:font-size="10pt" officeooo:rsid="0018ebb5" style:font-size-asian="10pt" style:font-size-complex="10pt"/>
    </style:style>
    <style:style style:name="T310" style:family="text">
      <style:text-properties fo:font-size="10pt" officeooo:rsid="0256da87" style:font-size-asian="10pt" style:font-size-complex="10pt"/>
    </style:style>
    <style:style style:name="T311" style:family="text">
      <style:text-properties fo:font-size="10pt" officeooo:rsid="025920b0" style:font-size-asian="10pt" style:font-size-complex="10pt"/>
    </style:style>
    <style:style style:name="T312" style:family="text">
      <style:text-properties fo:font-size="10pt" officeooo:rsid="02e29eb5" style:font-size-asian="10pt" style:font-size-complex="10pt"/>
    </style:style>
    <style:style style:name="T313" style:family="text">
      <style:text-properties fo:font-size="10pt" fo:font-style="italic" style:font-size-asian="10pt" style:font-style-asian="italic" style:font-size-complex="10pt" style:font-style-complex="italic"/>
    </style:style>
    <style:style style:name="T314" style:family="text">
      <style:text-properties fo:font-size="10pt" fo:font-style="italic" officeooo:rsid="00111a1e" style:font-size-asian="10pt" style:font-style-asian="italic" style:font-size-complex="10pt" style:font-style-complex="italic"/>
    </style:style>
    <style:style style:name="T315" style:family="text">
      <style:text-properties fo:font-size="10pt" fo:font-style="italic" officeooo:rsid="0178cd85" style:font-size-asian="10pt" style:font-style-asian="italic" style:font-size-complex="10pt" style:font-style-complex="italic"/>
    </style:style>
    <style:style style:name="T316" style:family="text">
      <style:text-properties fo:font-size="10pt" fo:font-style="italic" officeooo:rsid="01a69252" style:font-size-asian="10pt" style:font-style-asian="italic" style:font-size-complex="10pt" style:font-style-complex="italic"/>
    </style:style>
    <style:style style:name="T317" style:family="text">
      <style:text-properties fo:font-size="10pt" fo:font-style="italic" officeooo:rsid="0065e2d1" style:font-size-asian="10pt" style:font-style-asian="italic" style:font-size-complex="10pt" style:font-style-complex="italic"/>
    </style:style>
    <style:style style:name="T318" style:family="text">
      <style:text-properties fo:font-size="10pt" fo:font-style="italic" officeooo:rsid="00882138" style:font-size-asian="10pt" style:font-style-asian="italic" style:font-size-complex="10pt" style:font-style-complex="italic"/>
    </style:style>
    <style:style style:name="T319" style:family="text">
      <style:text-properties fo:font-size="10pt" fo:font-style="italic" officeooo:rsid="009493ed" style:font-size-asian="10pt" style:font-style-asian="italic" style:font-size-complex="10pt" style:font-style-complex="italic"/>
    </style:style>
    <style:style style:name="T320" style:family="text">
      <style:text-properties fo:font-size="10pt" fo:font-style="italic" officeooo:rsid="00dfc9e1" style:font-size-asian="10pt" style:font-style-asian="italic" style:font-size-complex="10pt" style:font-style-complex="italic"/>
    </style:style>
    <style:style style:name="T321" style:family="text">
      <style:text-properties fo:font-size="10pt" fo:font-style="italic" officeooo:rsid="00fa4cf6" style:font-size-asian="10pt" style:font-style-asian="italic" style:font-size-complex="10pt" style:font-style-complex="italic"/>
    </style:style>
    <style:style style:name="T322" style:family="text">
      <style:text-properties fo:font-size="10pt" fo:font-style="italic" officeooo:rsid="006d30f5" style:font-size-asian="10pt" style:font-style-asian="italic" style:font-size-complex="10pt" style:font-style-complex="italic"/>
    </style:style>
    <style:style style:name="T323" style:family="text">
      <style:text-properties fo:font-size="10pt" fo:font-style="italic" officeooo:rsid="00fe56a1" style:font-size-asian="10pt" style:font-style-asian="italic" style:font-size-complex="10pt" style:font-style-complex="italic"/>
    </style:style>
    <style:style style:name="T324" style:family="text">
      <style:text-properties fo:font-size="10pt" fo:font-style="italic" officeooo:rsid="010c3ff8" style:font-size-asian="10pt" style:font-style-asian="italic" style:font-size-complex="10pt" style:font-style-complex="italic"/>
    </style:style>
    <style:style style:name="T325" style:family="text">
      <style:text-properties fo:font-size="10pt" fo:font-style="italic" officeooo:rsid="0138d3ee" style:font-size-asian="10pt" style:font-style-asian="italic" style:font-size-complex="10pt" style:font-style-complex="italic"/>
    </style:style>
    <style:style style:name="T326" style:family="text">
      <style:text-properties fo:font-size="10pt" fo:font-style="italic" officeooo:rsid="01444387" style:font-size-asian="10pt" style:font-style-asian="italic" style:font-size-complex="10pt" style:font-style-complex="italic"/>
    </style:style>
    <style:style style:name="T327" style:family="text">
      <style:text-properties fo:font-size="10pt" fo:font-style="italic" officeooo:rsid="01455284" style:font-size-asian="10pt" style:font-style-asian="italic" style:font-size-complex="10pt" style:font-style-complex="italic"/>
    </style:style>
    <style:style style:name="T328" style:family="text">
      <style:text-properties fo:font-size="10pt" fo:font-style="italic" officeooo:rsid="0146747f" style:font-size-asian="10pt" style:font-style-asian="italic" style:font-size-complex="10pt" style:font-style-complex="italic"/>
    </style:style>
    <style:style style:name="T329" style:family="text">
      <style:text-properties fo:font-size="10pt" fo:font-style="italic" officeooo:rsid="01473eb9" style:font-size-asian="10pt" style:font-style-asian="italic" style:font-size-complex="10pt" style:font-style-complex="italic"/>
    </style:style>
    <style:style style:name="T330" style:family="text">
      <style:text-properties fo:font-size="10pt" fo:font-style="italic" officeooo:rsid="0148cf8a" style:font-size-asian="10pt" style:font-style-asian="italic" style:font-size-complex="10pt" style:font-style-complex="italic"/>
    </style:style>
    <style:style style:name="T331" style:family="text">
      <style:text-properties fo:font-size="10pt" fo:font-style="italic" officeooo:rsid="0154b11a" style:font-size-asian="10pt" style:font-style-asian="italic" style:font-size-complex="10pt" style:font-style-complex="italic"/>
    </style:style>
    <style:style style:name="T332" style:family="text">
      <style:text-properties fo:font-size="10pt" fo:font-style="italic" officeooo:rsid="016038a2" style:font-size-asian="10pt" style:font-style-asian="italic" style:font-size-complex="10pt" style:font-style-complex="italic"/>
    </style:style>
    <style:style style:name="T333" style:family="text">
      <style:text-properties fo:font-size="10pt" fo:font-style="italic" officeooo:rsid="016d5cae" style:font-size-asian="10pt" style:font-style-asian="italic" style:font-size-complex="10pt" style:font-style-complex="italic"/>
    </style:style>
    <style:style style:name="T334" style:family="text">
      <style:text-properties fo:font-size="10pt" fo:font-style="italic" officeooo:rsid="016ea644" style:font-size-asian="10pt" style:font-style-asian="italic" style:font-size-complex="10pt" style:font-style-complex="italic"/>
    </style:style>
    <style:style style:name="T335" style:family="text">
      <style:text-properties fo:font-size="10pt" fo:font-style="italic" officeooo:rsid="01700c48" style:font-size-asian="10pt" style:font-style-asian="italic" style:font-size-complex="10pt" style:font-style-complex="italic"/>
    </style:style>
    <style:style style:name="T336" style:family="text">
      <style:text-properties fo:font-size="10pt" fo:font-style="italic" officeooo:rsid="0176928c" style:font-size-asian="10pt" style:font-style-asian="italic" style:font-size-complex="10pt" style:font-style-complex="italic"/>
    </style:style>
    <style:style style:name="T337" style:family="text">
      <style:text-properties fo:font-size="10pt" fo:font-style="italic" officeooo:rsid="017af166" style:font-size-asian="10pt" style:font-style-asian="italic" style:font-size-complex="10pt" style:font-style-complex="italic"/>
    </style:style>
    <style:style style:name="T338" style:family="text">
      <style:text-properties fo:font-size="10pt" fo:font-style="italic" officeooo:rsid="017b0561" style:font-size-asian="10pt" style:font-style-asian="italic" style:font-size-complex="10pt" style:font-style-complex="italic"/>
    </style:style>
    <style:style style:name="T339" style:family="text">
      <style:text-properties fo:font-size="10pt" fo:font-style="italic" officeooo:rsid="017c64a2" style:font-size-asian="10pt" style:font-style-asian="italic" style:font-size-complex="10pt" style:font-style-complex="italic"/>
    </style:style>
    <style:style style:name="T340" style:family="text">
      <style:text-properties fo:font-size="10pt" fo:font-style="italic" officeooo:rsid="01957c55" style:font-size-asian="10pt" style:font-style-asian="italic" style:font-size-complex="10pt" style:font-style-complex="italic"/>
    </style:style>
    <style:style style:name="T341" style:family="text">
      <style:text-properties fo:font-size="10pt" fo:font-style="italic" officeooo:rsid="01973f61" style:font-size-asian="10pt" style:font-style-asian="italic" style:font-size-complex="10pt" style:font-style-complex="italic"/>
    </style:style>
    <style:style style:name="T342" style:family="text">
      <style:text-properties fo:font-size="10pt" fo:font-style="italic" officeooo:rsid="019a0d09" style:font-size-asian="10pt" style:font-style-asian="italic" style:font-size-complex="10pt" style:font-style-complex="italic"/>
    </style:style>
    <style:style style:name="T343" style:family="text">
      <style:text-properties fo:font-size="10pt" fo:font-style="italic" officeooo:rsid="019ac814" style:font-size-asian="10pt" style:font-style-asian="italic" style:font-size-complex="10pt" style:font-style-complex="italic"/>
    </style:style>
    <style:style style:name="T344" style:family="text">
      <style:text-properties fo:font-size="10pt" fo:font-style="italic" officeooo:rsid="019f2fcc" style:font-size-asian="10pt" style:font-style-asian="italic" style:font-size-complex="10pt" style:font-style-complex="italic"/>
    </style:style>
    <style:style style:name="T345" style:family="text">
      <style:text-properties fo:font-size="10pt" fo:font-style="italic" officeooo:rsid="01cdb779" style:font-size-asian="10pt" style:font-style-asian="italic" style:font-size-complex="10pt" style:font-style-complex="italic"/>
    </style:style>
    <style:style style:name="T346" style:family="text">
      <style:text-properties fo:font-size="10pt" fo:font-style="italic" officeooo:rsid="01d2be0d" style:font-size-asian="10pt" style:font-style-asian="italic" style:font-size-complex="10pt" style:font-style-complex="italic"/>
    </style:style>
    <style:style style:name="T347" style:family="text">
      <style:text-properties fo:font-size="10pt" fo:font-style="italic" officeooo:rsid="01d45ff7" style:font-size-asian="10pt" style:font-style-asian="italic" style:font-size-complex="10pt" style:font-style-complex="italic"/>
    </style:style>
    <style:style style:name="T348" style:family="text">
      <style:text-properties fo:font-size="10pt" fo:font-style="italic" officeooo:rsid="01d6ca25" style:font-size-asian="10pt" style:font-style-asian="italic" style:font-size-complex="10pt" style:font-style-complex="italic"/>
    </style:style>
    <style:style style:name="T349" style:family="text">
      <style:text-properties fo:font-size="10pt" fo:font-style="italic" officeooo:rsid="01d7be8a" style:font-size-asian="10pt" style:font-style-asian="italic" style:font-size-complex="10pt" style:font-style-complex="italic"/>
    </style:style>
    <style:style style:name="T350" style:family="text">
      <style:text-properties fo:font-size="10pt" fo:font-style="italic" officeooo:rsid="01d81bca" style:font-size-asian="10pt" style:font-style-asian="italic" style:font-size-complex="10pt" style:font-style-complex="italic"/>
    </style:style>
    <style:style style:name="T351" style:family="text">
      <style:text-properties fo:font-size="10pt" fo:font-style="italic" officeooo:rsid="01e4b972" style:font-size-asian="10pt" style:font-style-asian="italic" style:font-size-complex="10pt" style:font-style-complex="italic"/>
    </style:style>
    <style:style style:name="T352" style:family="text">
      <style:text-properties fo:font-size="10pt" fo:font-style="italic" officeooo:rsid="01f91553" style:font-size-asian="10pt" style:font-style-asian="italic" style:font-size-complex="10pt" style:font-style-complex="italic"/>
    </style:style>
    <style:style style:name="T353" style:family="text">
      <style:text-properties fo:font-size="10pt" fo:font-style="italic" officeooo:rsid="01bdf404" style:font-size-asian="10pt" style:font-style-asian="italic" style:font-size-complex="10pt" style:font-style-complex="italic"/>
    </style:style>
    <style:style style:name="T354" style:family="text">
      <style:text-properties fo:font-size="10pt" fo:font-style="italic" officeooo:rsid="01fc3b0b" style:font-size-asian="10pt" style:font-style-asian="italic" style:font-size-complex="10pt" style:font-style-complex="italic"/>
    </style:style>
    <style:style style:name="T355" style:family="text">
      <style:text-properties fo:font-size="10pt" fo:font-style="italic" officeooo:rsid="0200f479" style:font-size-asian="10pt" style:font-style-asian="italic" style:font-size-complex="10pt" style:font-style-complex="italic"/>
    </style:style>
    <style:style style:name="T356" style:family="text">
      <style:text-properties fo:font-size="10pt" fo:font-style="italic" officeooo:rsid="0201bf9b" style:font-size-asian="10pt" style:font-style-asian="italic" style:font-size-complex="10pt" style:font-style-complex="italic"/>
    </style:style>
    <style:style style:name="T357" style:family="text">
      <style:text-properties fo:font-size="10pt" fo:font-style="italic" officeooo:rsid="0117bd6f" style:font-size-asian="10pt" style:font-style-asian="italic" style:font-size-complex="10pt" style:font-style-complex="italic"/>
    </style:style>
    <style:style style:name="T358" style:family="text">
      <style:text-properties fo:font-size="10pt" fo:font-style="italic" officeooo:rsid="02031f6c" style:font-size-asian="10pt" style:font-style-asian="italic" style:font-size-complex="10pt" style:font-style-complex="italic"/>
    </style:style>
    <style:style style:name="T359" style:family="text">
      <style:text-properties fo:font-size="10pt" fo:font-style="italic" officeooo:rsid="0205c1fc" style:font-size-asian="10pt" style:font-style-asian="italic" style:font-size-complex="10pt" style:font-style-complex="italic"/>
    </style:style>
    <style:style style:name="T360" style:family="text">
      <style:text-properties fo:font-size="10pt" fo:font-style="italic" officeooo:rsid="021b453d" style:font-size-asian="10pt" style:font-style-asian="italic" style:font-size-complex="10pt" style:font-style-complex="italic"/>
    </style:style>
    <style:style style:name="T361" style:family="text">
      <style:text-properties fo:font-size="10pt" fo:font-style="italic" officeooo:rsid="02a124be" style:font-size-asian="10pt" style:font-style-asian="italic" style:font-size-complex="10pt" style:font-style-complex="italic"/>
    </style:style>
    <style:style style:name="T362" style:family="text">
      <style:text-properties fo:font-size="10pt" fo:font-style="italic" officeooo:rsid="02c45ffa" style:font-size-asian="10pt" style:font-style-asian="italic" style:font-size-complex="10pt" style:font-style-complex="italic"/>
    </style:style>
    <style:style style:name="T363" style:family="text">
      <style:text-properties fo:font-size="10pt" fo:font-style="italic" officeooo:rsid="02f97a96" style:font-size-asian="10pt" style:font-style-asian="italic" style:font-size-complex="10pt" style:font-style-complex="italic"/>
    </style:style>
    <style:style style:name="T364" style:family="text">
      <style:text-properties fo:font-size="10pt" fo:font-style="italic" fo:background-color="#ffff00" loext:char-shading-value="0" style:font-size-asian="10pt" style:font-style-asian="italic" style:font-size-complex="10pt" style:font-style-complex="italic"/>
    </style:style>
    <style:style style:name="T365" style:family="text">
      <style:text-properties fo:font-size="10pt" fo:font-style="italic" officeooo:rsid="0017f7e3" fo:background-color="#ffff00" loext:char-shading-value="0" style:font-size-asian="10pt" style:font-style-asian="italic" style:font-size-complex="10pt" style:font-style-complex="italic"/>
    </style:style>
    <style:style style:name="T366" style:family="text">
      <style:text-properties fo:font-size="10pt" fo:font-style="italic" officeooo:rsid="017716e8" fo:background-color="#ffff00" loext:char-shading-value="0" style:font-size-asian="10pt" style:font-style-asian="italic" style:font-size-complex="10pt" style:font-style-complex="italic"/>
    </style:style>
    <style:style style:name="T367" style:family="text">
      <style:text-properties fo:font-size="10pt" fo:font-style="italic" officeooo:rsid="00887651" fo:background-color="#ffff00" loext:char-shading-value="0" style:font-size-asian="10pt" style:font-style-asian="italic" style:font-size-complex="10pt" style:font-style-complex="italic"/>
    </style:style>
    <style:style style:name="T368" style:family="text">
      <style:text-properties fo:font-size="10pt" fo:font-style="italic" officeooo:rsid="00f18e2f" fo:background-color="#ffff00" loext:char-shading-value="0" style:font-size-asian="10pt" style:font-style-asian="italic" style:font-size-complex="10pt" style:font-style-complex="italic"/>
    </style:style>
    <style:style style:name="T369" style:family="text">
      <style:text-properties fo:font-size="10pt" fo:font-style="italic" officeooo:rsid="00f26e3d" fo:background-color="#ffff00" loext:char-shading-value="0" style:font-size-asian="10pt" style:font-style-asian="italic" style:font-size-complex="10pt" style:font-style-complex="italic"/>
    </style:style>
    <style:style style:name="T370" style:family="text">
      <style:text-properties fo:font-size="10pt" fo:font-style="italic" officeooo:rsid="0186e301" fo:background-color="#ffff00" loext:char-shading-value="0" style:font-size-asian="10pt" style:font-style-asian="italic" style:font-size-complex="10pt" style:font-style-complex="italic"/>
    </style:style>
    <style:style style:name="T371" style:family="text">
      <style:text-properties fo:font-size="10pt" fo:font-style="italic" officeooo:rsid="018977b5" fo:background-color="#ffff00" loext:char-shading-value="0" style:font-size-asian="10pt" style:font-style-asian="italic" style:font-size-complex="10pt" style:font-style-complex="italic"/>
    </style:style>
    <style:style style:name="T372" style:family="text">
      <style:text-properties fo:font-size="10pt" fo:font-style="italic" officeooo:rsid="0081e60e" fo:background-color="#ffff00" loext:char-shading-value="0" style:font-size-asian="10pt" style:font-style-asian="italic" style:font-size-complex="10pt" style:font-style-complex="italic"/>
    </style:style>
    <style:style style:name="T373" style:family="text">
      <style:text-properties fo:font-size="10pt" fo:font-style="italic" officeooo:rsid="02473bd6" fo:background-color="#ffff00" loext:char-shading-value="0" style:font-size-asian="10pt" style:font-style-asian="italic" style:font-size-complex="10pt" style:font-style-complex="italic"/>
    </style:style>
    <style:style style:name="T374" style:family="text">
      <style:text-properties fo:font-size="10pt" fo:font-style="italic" officeooo:rsid="026d47e0" fo:background-color="#ffff00" loext:char-shading-value="0" style:font-size-asian="10pt" style:font-style-asian="italic" style:font-size-complex="10pt" style:font-style-complex="italic"/>
    </style:style>
    <style:style style:name="T375" style:family="text">
      <style:text-properties fo:font-size="10pt" fo:font-style="italic" officeooo:rsid="01838078" fo:background-color="transparent" loext:char-shading-value="0" style:font-size-asian="10pt" style:font-style-asian="italic" style:font-size-complex="10pt" style:font-style-complex="italic"/>
    </style:style>
    <style:style style:name="T376" style:family="text">
      <style:text-properties fo:font-size="10pt" fo:font-style="italic" officeooo:rsid="00f18e2f" fo:background-color="transparent" loext:char-shading-value="0" style:font-size-asian="10pt" style:font-style-asian="italic" style:font-size-complex="10pt" style:font-style-complex="italic"/>
    </style:style>
    <style:style style:name="T377" style:family="text">
      <style:text-properties fo:font-size="10pt" fo:font-style="italic" officeooo:rsid="00623e49" fo:background-color="transparent" loext:char-shading-value="0" style:font-size-asian="10pt" style:font-style-asian="italic" style:font-weight-asian="normal" style:font-size-complex="10pt" style:font-style-complex="italic" style:font-weight-complex="normal"/>
    </style:style>
    <style:style style:name="T37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9" style:family="text">
      <style:text-properties fo:font-size="10pt" fo:font-style="italic" fo:font-weight="normal" officeooo:rsid="007cd312" style:font-size-asian="10pt" style:font-style-asian="italic" style:font-weight-asian="normal" style:font-size-complex="10pt" style:font-style-complex="italic" style:font-weight-complex="normal"/>
    </style:style>
    <style:style style:name="T380" style:family="text">
      <style:text-properties fo:font-size="10pt" fo:font-style="italic" fo:font-weight="normal" officeooo:rsid="00aa45a6" style:font-size-asian="10pt" style:font-style-asian="italic" style:font-weight-asian="normal" style:font-size-complex="10pt" style:font-style-complex="italic" style:font-weight-complex="normal"/>
    </style:style>
    <style:style style:name="T381" style:family="text">
      <style:text-properties fo:font-size="10pt" fo:font-style="italic" fo:font-weight="normal" officeooo:rsid="013a268b" style:font-size-asian="10pt" style:font-style-asian="italic" style:font-weight-asian="normal" style:font-size-complex="10pt" style:font-style-complex="italic" style:font-weight-complex="normal"/>
    </style:style>
    <style:style style:name="T382" style:family="text">
      <style:text-properties fo:font-size="10pt" fo:font-style="italic" fo:font-weight="normal" officeooo:rsid="013aae58" style:font-size-asian="10pt" style:font-style-asian="italic" style:font-weight-asian="normal" style:font-size-complex="10pt" style:font-style-complex="italic" style:font-weight-complex="normal"/>
    </style:style>
    <style:style style:name="T383"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384" style:family="text">
      <style:text-properties fo:font-size="10pt" fo:font-style="italic" fo:font-weight="normal" officeooo:rsid="0235f449" fo:background-color="#ffff00" loext:char-shading-value="0" style:font-size-asian="10pt" style:font-style-asian="italic" style:font-weight-asian="normal" style:font-size-complex="10pt" style:font-style-complex="italic" style:font-weight-complex="normal"/>
    </style:style>
    <style:style style:name="T385" style:family="text">
      <style:text-properties fo:font-size="10pt" fo:font-style="italic" fo:font-weight="normal" officeooo:rsid="02df9ad9" fo:background-color="#ffff00" loext:char-shading-value="0" style:font-size-asian="10pt" style:font-style-asian="italic" style:font-weight-asian="normal" style:font-size-complex="10pt" style:font-style-complex="italic" style:font-weight-complex="normal"/>
    </style:style>
    <style:style style:name="T386" style:family="text">
      <style:text-properties fo:font-size="10pt" fo:font-style="italic" fo:font-weight="normal" officeooo:rsid="02f226a7" fo:background-color="#ffff00" loext:char-shading-value="0" style:font-size-asian="10pt" style:font-style-asian="italic" style:font-weight-asian="normal" style:font-size-complex="10pt" style:font-style-complex="italic" style:font-weight-complex="normal"/>
    </style:style>
    <style:style style:name="T387" style:family="text">
      <style:text-properties fo:font-size="10pt" fo:font-style="italic" fo:font-weight="normal" officeooo:rsid="02f404bb" fo:background-color="#ffff00" loext:char-shading-value="0" style:font-size-asian="10pt" style:font-style-asian="italic" style:font-weight-asian="normal" style:font-size-complex="10pt" style:font-style-complex="italic" style:font-weight-complex="normal"/>
    </style:style>
    <style:style style:name="T388" style:family="text">
      <style:text-properties fo:font-size="10pt" fo:font-style="italic" fo:font-weight="normal" officeooo:rsid="025920b0" fo:background-color="#ffff00" loext:char-shading-value="0" style:font-size-asian="10pt" style:font-style-asian="italic" style:font-weight-asian="normal" style:font-size-complex="10pt" style:font-style-complex="italic" style:font-weight-complex="normal"/>
    </style:style>
    <style:style style:name="T389" style:family="text">
      <style:text-properties fo:font-size="10pt" fo:font-style="italic" fo:font-weight="normal" officeooo:rsid="011b04d9" fo:background-color="#ffff00" loext:char-shading-value="0" style:font-size-asian="10pt" style:font-style-asian="italic" style:font-weight-asian="normal" style:font-size-complex="10pt" style:font-style-complex="italic" style:font-weight-complex="normal"/>
    </style:style>
    <style:style style:name="T390" style:family="text">
      <style:text-properties fo:font-size="10pt" fo:font-style="italic" fo:font-weight="normal" fo:background-color="#ffff99" loext:char-shading-value="0" style:font-size-asian="10pt" style:font-style-asian="italic" style:font-weight-asian="normal" style:font-size-complex="10pt" style:font-style-complex="italic" style:font-weight-complex="normal"/>
    </style:style>
    <style:style style:name="T391" style:family="text">
      <style:text-properties fo:font-size="10pt" fo:font-style="italic" fo:font-weight="normal" officeooo:rsid="01b8e190" fo:background-color="#ffff99" loext:char-shading-value="0" style:font-size-asian="10pt" style:font-style-asian="italic" style:font-weight-asian="normal" style:font-size-complex="10pt" style:font-style-complex="italic" style:font-weight-complex="normal"/>
    </style:style>
    <style:style style:name="T392" style:family="text">
      <style:text-properties fo:font-size="10pt" fo:font-style="italic" fo:font-weight="normal" officeooo:rsid="01baed95" fo:background-color="#ffff99" loext:char-shading-value="0" style:font-size-asian="10pt" style:font-style-asian="italic" style:font-weight-asian="normal" style:font-size-complex="10pt" style:font-style-complex="italic" style:font-weight-complex="normal"/>
    </style:style>
    <style:style style:name="T393" style:family="text">
      <style:text-properties fo:font-size="10pt" fo:font-style="italic" fo:font-weight="normal" officeooo:rsid="0039816e" fo:background-color="#ffff99" loext:char-shading-value="0" style:font-size-asian="10pt" style:font-style-asian="italic" style:font-weight-asian="normal" style:font-size-complex="10pt" style:font-style-complex="italic" style:font-weight-complex="normal"/>
    </style:style>
    <style:style style:name="T394" style:family="text">
      <style:text-properties fo:font-size="10pt" fo:font-style="italic" fo:font-weight="normal" officeooo:rsid="02dd3b28" fo:background-color="#ff5429" loext:char-shading-value="0" style:font-size-asian="10pt" style:font-style-asian="italic" style:font-weight-asian="normal" style:font-size-complex="10pt" style:font-style-complex="italic" style:font-weight-complex="normal"/>
    </style:style>
    <style:style style:name="T395" style:family="text">
      <style:text-properties fo:font-size="10pt" fo:font-style="italic" fo:font-weight="normal" officeooo:rsid="01e9f199" fo:background-color="#81d41a" loext:char-shading-value="0" style:font-size-asian="10pt" style:font-style-asian="italic" style:font-weight-asian="normal" style:font-size-complex="10pt" style:font-style-complex="italic" style:font-weight-complex="normal"/>
    </style:style>
    <style:style style:name="T396" style:family="text">
      <style:text-properties fo:font-size="10pt" fo:font-style="italic" fo:font-weight="bold" style:font-size-asian="10pt" style:font-style-asian="italic" style:font-weight-asian="bold" style:font-size-complex="10pt" style:font-style-complex="italic" style:font-weight-complex="bold"/>
    </style:style>
    <style:style style:name="T397" style:family="text">
      <style:text-properties fo:font-size="10pt" fo:font-style="italic" fo:font-weight="bold" officeooo:rsid="0176928c" style:font-size-asian="10pt" style:font-style-asian="italic" style:font-weight-asian="bold" style:font-size-complex="10pt" style:font-style-complex="italic" style:font-weight-complex="bold"/>
    </style:style>
    <style:style style:name="T398" style:family="text">
      <style:text-properties fo:font-size="10pt" fo:font-style="italic" fo:font-weight="bold" officeooo:rsid="01cdb779" style:font-size-asian="10pt" style:font-style-asian="italic" style:font-weight-asian="bold" style:font-size-complex="10pt" style:font-style-complex="italic" style:font-weight-complex="bold"/>
    </style:style>
    <style:style style:name="T399" style:family="text">
      <style:text-properties fo:font-size="10pt" fo:font-style="italic" fo:font-weight="bold" officeooo:rsid="01d7be8a" style:font-size-asian="10pt" style:font-style-asian="italic" style:font-weight-asian="bold" style:font-size-complex="10pt" style:font-style-complex="italic" style:font-weight-complex="bold"/>
    </style:style>
    <style:style style:name="T400" style:family="text">
      <style:text-properties fo:font-size="10pt" fo:font-style="italic" officeooo:rsid="025edc05" fo:background-color="#ffff6d" loext:char-shading-value="0" style:font-size-asian="10pt" style:font-style-asian="italic" style:font-size-complex="10pt" style:font-style-complex="italic"/>
    </style:style>
    <style:style style:name="T401" style:family="text">
      <style:text-properties fo:font-size="10pt" fo:font-style="italic" officeooo:rsid="02619548" fo:background-color="#ffff6d" loext:char-shading-value="0" style:font-size-asian="10pt" style:font-style-asian="italic" style:font-size-complex="10pt" style:font-style-complex="italic"/>
    </style:style>
    <style:style style:name="T402" style:family="text">
      <style:text-properties fo:font-size="10pt" fo:font-style="italic" officeooo:rsid="01c6e60a" fo:background-color="#ffff6d" loext:char-shading-value="0" style:font-size-asian="10pt" style:font-style-asian="italic" style:font-size-complex="10pt" style:font-style-complex="italic"/>
    </style:style>
    <style:style style:name="T403" style:family="text">
      <style:text-properties fo:font-size="10pt" fo:font-style="italic" fo:background-color="#bbe33d" loext:char-shading-value="0" style:font-size-asian="10pt" style:font-style-asian="italic" style:font-size-complex="10pt" style:font-style-complex="italic"/>
    </style:style>
    <style:style style:name="T404" style:family="text">
      <style:text-properties fo:font-size="10pt" fo:font-style="italic" fo:background-color="#ffff38" loext:char-shading-value="0" style:font-name-asian="DejaVu Sans Mono" style:font-size-asian="10pt" style:font-style-asian="italic" style:font-name-complex="DejaVu Sans Mono" style:font-size-complex="10pt" style:font-style-complex="italic"/>
    </style:style>
    <style:style style:name="T405" style:family="text">
      <style:text-properties fo:font-size="10pt" fo:font-style="italic" officeooo:rsid="0272d26d" fo:background-color="#ffff38" loext:char-shading-value="0" style:font-name-asian="DejaVu Sans Mono" style:font-size-asian="10pt" style:font-style-asian="italic" style:font-name-complex="DejaVu Sans Mono" style:font-size-complex="10pt" style:font-style-complex="italic"/>
    </style:style>
    <style:style style:name="T406" style:family="text">
      <style:text-properties fo:font-size="10pt" fo:font-style="italic" officeooo:rsid="02876fe0" fo:background-color="#ffff38" loext:char-shading-value="0" style:font-size-asian="10pt" style:font-style-asian="italic" style:font-size-complex="10pt" style:font-style-complex="italic"/>
    </style:style>
    <style:style style:name="T407" style:family="text">
      <style:text-properties fo:font-size="10pt" fo:font-style="italic" officeooo:rsid="02e1dfe2" fo:background-color="#ffff38" loext:char-shading-value="0" style:font-size-asian="10pt" style:font-style-asian="italic" style:font-size-complex="10pt" style:font-style-complex="italic"/>
    </style:style>
    <style:style style:name="T408" style:family="text">
      <style:text-properties fo:font-size="10pt" fo:font-style="italic" fo:background-color="#81d41a" loext:char-shading-value="0" style:font-size-asian="10pt" style:font-style-asian="italic" style:font-size-complex="10pt" style:font-style-complex="italic"/>
    </style:style>
    <style:style style:name="T409" style:family="text">
      <style:text-properties fo:font-size="10pt" fo:font-style="italic" officeooo:rsid="00b55d44" fo:background-color="#81d41a" loext:char-shading-value="0" style:font-size-asian="10pt" style:font-style-asian="italic" style:font-size-complex="10pt" style:font-style-complex="italic"/>
    </style:style>
    <style:style style:name="T410" style:family="text">
      <style:text-properties fo:font-size="10pt" fo:font-style="italic" officeooo:rsid="00b59a5d" fo:background-color="#81d41a" loext:char-shading-value="0" style:font-size-asian="10pt" style:font-style-asian="italic" style:font-size-complex="10pt" style:font-style-complex="italic"/>
    </style:style>
    <style:style style:name="T411" style:family="text">
      <style:text-properties fo:font-size="10pt" fo:font-style="italic" officeooo:rsid="01d6ca25" fo:background-color="#81d41a" loext:char-shading-value="0" style:font-size-asian="10pt" style:font-style-asian="italic" style:font-size-complex="10pt" style:font-style-complex="italic"/>
    </style:style>
    <style:style style:name="T412" style:family="text">
      <style:text-properties fo:font-size="10pt" fo:font-style="italic" officeooo:rsid="01e69c88" fo:background-color="#81d41a" loext:char-shading-value="0" style:font-size-asian="10pt" style:font-style-asian="italic" style:font-size-complex="10pt" style:font-style-complex="italic"/>
    </style:style>
    <style:style style:name="T413" style:family="text">
      <style:text-properties fo:font-size="10pt" fo:font-style="italic" officeooo:rsid="01e89b94" fo:background-color="#81d41a" loext:char-shading-value="0" style:font-size-asian="10pt" style:font-style-asian="italic" style:font-size-complex="10pt" style:font-style-complex="italic"/>
    </style:style>
    <style:style style:name="T414" style:family="text">
      <style:text-properties fo:font-size="10pt" fo:font-style="italic" officeooo:rsid="032c4caa" fo:background-color="#81d41a" loext:char-shading-value="0" style:font-size-asian="10pt" style:font-style-asian="italic" style:font-size-complex="10pt" style:font-style-complex="italic"/>
    </style:style>
    <style:style style:name="T415" style:family="text">
      <style:text-properties fo:font-size="10pt" fo:font-style="italic" officeooo:rsid="01d2c932" fo:background-color="#ff5429" loext:char-shading-value="0" style:font-size-asian="10pt" style:font-style-asian="italic" style:font-size-complex="10pt" style:font-style-complex="italic"/>
    </style:style>
    <style:style style:name="T416" style:family="text">
      <style:text-properties fo:font-size="10pt" fo:background-color="#ffff00" loext:char-shading-value="0" style:font-size-asian="10pt" style:font-size-complex="10pt"/>
    </style:style>
    <style:style style:name="T417" style:family="text">
      <style:text-properties fo:font-size="10pt" officeooo:rsid="00117529" fo:background-color="#ffff00" loext:char-shading-value="0" style:font-size-asian="10pt" style:font-size-complex="10pt"/>
    </style:style>
    <style:style style:name="T418" style:family="text">
      <style:text-properties fo:font-size="10pt" officeooo:rsid="00253335" fo:background-color="#ffff00" loext:char-shading-value="0" style:font-size-asian="10pt" style:font-size-complex="10pt"/>
    </style:style>
    <style:style style:name="T419" style:family="text">
      <style:text-properties fo:font-size="10pt" officeooo:rsid="01c666bd" fo:background-color="#ffff00" loext:char-shading-value="0" style:font-size-asian="10pt" style:font-size-complex="10pt"/>
    </style:style>
    <style:style style:name="T420" style:family="text">
      <style:text-properties fo:font-size="10pt" officeooo:rsid="010b57a7" fo:background-color="#ffff00" loext:char-shading-value="0" style:font-size-asian="10pt" style:font-size-complex="10pt"/>
    </style:style>
    <style:style style:name="T421" style:family="text">
      <style:text-properties fo:font-size="10pt" officeooo:rsid="01033646" fo:background-color="#ffff00" loext:char-shading-value="0" style:font-size-asian="10pt" style:font-size-complex="10pt"/>
    </style:style>
    <style:style style:name="T422" style:family="text">
      <style:text-properties fo:font-size="10pt" officeooo:rsid="011fb55b" fo:background-color="#ffff00" loext:char-shading-value="0" style:font-size-asian="10pt" style:font-size-complex="10pt"/>
    </style:style>
    <style:style style:name="T423" style:family="text">
      <style:text-properties fo:font-size="10pt" officeooo:rsid="01262d0c" fo:background-color="#ffff00" loext:char-shading-value="0" style:font-size-asian="10pt" style:font-size-complex="10pt"/>
    </style:style>
    <style:style style:name="T424" style:family="text">
      <style:text-properties fo:font-size="10pt" officeooo:rsid="00d37fc1" fo:background-color="#ffff00" loext:char-shading-value="0" style:font-size-asian="10pt" style:font-size-complex="10pt"/>
    </style:style>
    <style:style style:name="T425" style:family="text">
      <style:text-properties fo:font-size="10pt" officeooo:rsid="01ed204d" fo:background-color="#ffff00" loext:char-shading-value="0" style:font-size-asian="10pt" style:font-size-complex="10pt"/>
    </style:style>
    <style:style style:name="T426" style:family="text">
      <style:text-properties fo:font-size="10pt" officeooo:rsid="00dda6e6" fo:background-color="#ffff00" loext:char-shading-value="0" style:font-size-asian="10pt" style:font-size-complex="10pt"/>
    </style:style>
    <style:style style:name="T427" style:family="text">
      <style:text-properties fo:font-size="10pt" officeooo:rsid="0127bcbe" fo:background-color="#ffff00" loext:char-shading-value="0" style:font-size-asian="10pt" style:font-size-complex="10pt"/>
    </style:style>
    <style:style style:name="T428" style:family="text">
      <style:text-properties fo:font-size="10pt" officeooo:rsid="0128fd50" fo:background-color="#ffff00" loext:char-shading-value="0" style:font-size-asian="10pt" style:font-size-complex="10pt"/>
    </style:style>
    <style:style style:name="T429" style:family="text">
      <style:text-properties fo:font-size="10pt" fo:font-style="normal" officeooo:rsid="004c5d0b" fo:background-color="transparent" loext:char-shading-value="0" style:font-size-asian="10pt" style:font-style-asian="normal" style:font-size-complex="10pt" style:font-style-complex="normal"/>
    </style:style>
    <style:style style:name="T430" style:family="text">
      <style:text-properties fo:font-size="10pt" fo:font-style="normal" officeooo:rsid="0068fd45" fo:background-color="transparent" loext:char-shading-value="0" style:font-size-asian="10pt" style:font-style-asian="normal" style:font-size-complex="10pt" style:font-style-complex="normal"/>
    </style:style>
    <style:style style:name="T431" style:family="text">
      <style:text-properties fo:font-size="10pt" fo:font-style="normal" officeooo:rsid="007792d0" fo:background-color="transparent" loext:char-shading-value="0" style:font-size-asian="10pt" style:font-style-asian="normal" style:font-size-complex="10pt" style:font-style-complex="normal"/>
    </style:style>
    <style:style style:name="T432" style:family="text">
      <style:text-properties fo:font-size="10pt" fo:font-style="normal" officeooo:rsid="00c2be3f" fo:background-color="transparent" loext:char-shading-value="0" style:font-size-asian="10pt" style:font-style-asian="normal" style:font-size-complex="10pt" style:font-style-complex="normal"/>
    </style:style>
    <style:style style:name="T433" style:family="text">
      <style:text-properties fo:font-size="10pt" fo:font-style="normal" officeooo:rsid="00b05399" style:font-size-asian="10pt" style:font-style-asian="normal" style:font-size-complex="10pt" style:font-style-complex="normal"/>
    </style:style>
    <style:style style:name="T434" style:family="text">
      <style:text-properties fo:font-size="10pt" fo:font-style="normal" officeooo:rsid="01d7be8a" fo:background-color="#81d41a" loext:char-shading-value="0" style:font-size-asian="10pt" style:font-style-asian="normal" style:font-size-complex="10pt" style:font-style-complex="normal"/>
    </style:style>
    <style:style style:name="T435" style:family="text">
      <style:text-properties fo:font-size="10pt" fo:font-style="normal" officeooo:rsid="01d81bca" fo:background-color="#81d41a" loext:char-shading-value="0" style:font-size-asian="10pt" style:font-style-asian="normal" style:font-size-complex="10pt" style:font-style-complex="normal"/>
    </style:style>
    <style:style style:name="T436" style:family="text">
      <style:text-properties fo:font-size="10pt" fo:font-weight="normal" style:font-size-asian="10pt" style:font-weight-asian="normal" style:font-size-complex="10pt" style:font-weight-complex="normal"/>
    </style:style>
    <style:style style:name="T437" style:family="text">
      <style:text-properties fo:font-size="10pt" fo:font-weight="normal" officeooo:rsid="0092b946" style:font-size-asian="10pt" style:font-weight-asian="normal" style:font-size-complex="10pt" style:font-weight-complex="normal"/>
    </style:style>
    <style:style style:name="T438" style:family="text">
      <style:text-properties fo:font-size="10pt" fo:font-weight="normal" officeooo:rsid="01c666bd" style:font-size-asian="10pt" style:font-weight-asian="normal" style:font-size-complex="10pt" style:font-weight-complex="normal"/>
    </style:style>
    <style:style style:name="T439" style:family="text">
      <style:text-properties fo:font-size="10pt" fo:font-weight="normal" officeooo:rsid="00b10bbd" style:font-size-asian="10pt" style:font-weight-asian="normal" style:font-size-complex="10pt" style:font-weight-complex="normal"/>
    </style:style>
    <style:style style:name="T440" style:family="text">
      <style:text-properties fo:font-size="10pt" fo:font-weight="normal" officeooo:rsid="0006e272" style:font-size-asian="10pt" style:font-weight-asian="normal" style:font-size-complex="10pt" style:font-weight-complex="normal"/>
    </style:style>
    <style:style style:name="T441" style:family="text">
      <style:text-properties fo:font-size="10pt" fo:font-weight="normal" officeooo:rsid="010fdd74" style:font-size-asian="10pt" style:font-weight-asian="normal" style:font-size-complex="10pt" style:font-weight-complex="normal"/>
    </style:style>
    <style:style style:name="T442" style:family="text">
      <style:text-properties fo:font-size="10pt" fo:font-weight="normal" officeooo:rsid="00128a11" style:font-size-asian="10pt" style:font-weight-asian="normal" style:font-size-complex="10pt" style:font-weight-complex="normal"/>
    </style:style>
    <style:style style:name="T443" style:family="text">
      <style:text-properties fo:font-size="10pt" fo:font-weight="normal" officeooo:rsid="012a9c7a" style:font-size-asian="10pt" style:font-weight-asian="normal" style:font-size-complex="10pt" style:font-weight-complex="normal"/>
    </style:style>
    <style:style style:name="T444" style:family="text">
      <style:text-properties fo:font-size="10pt" fo:font-weight="normal" officeooo:rsid="01b99dd2" style:font-size-asian="10pt" style:font-weight-asian="normal" style:font-size-complex="10pt" style:font-weight-complex="normal"/>
    </style:style>
    <style:style style:name="T445" style:family="text">
      <style:text-properties fo:font-size="10pt" fo:font-weight="normal" officeooo:rsid="01ba2dec" style:font-size-asian="10pt" style:font-weight-asian="normal" style:font-size-complex="10pt" style:font-weight-complex="normal"/>
    </style:style>
    <style:style style:name="T446" style:family="text">
      <style:text-properties fo:font-size="10pt" fo:font-weight="normal" officeooo:rsid="00d37fc1" style:font-size-asian="10pt" style:font-weight-asian="normal" style:font-size-complex="10pt" style:font-weight-complex="normal"/>
    </style:style>
    <style:style style:name="T447" style:family="text">
      <style:text-properties fo:font-size="10pt" fo:font-weight="normal" officeooo:rsid="00dda6e6" style:font-size-asian="10pt" style:font-weight-asian="normal" style:font-size-complex="10pt" style:font-weight-complex="normal"/>
    </style:style>
    <style:style style:name="T448" style:family="text">
      <style:text-properties fo:font-size="10pt" fo:font-weight="normal" officeooo:rsid="0108525a" style:font-size-asian="10pt" style:font-weight-asian="normal" style:font-size-complex="10pt" style:font-weight-complex="normal"/>
    </style:style>
    <style:style style:name="T449" style:family="text">
      <style:text-properties fo:font-size="10pt" fo:font-weight="normal" officeooo:rsid="01ebc0f4" style:font-size-asian="10pt" style:font-weight-asian="normal" style:font-size-complex="10pt" style:font-weight-complex="normal"/>
    </style:style>
    <style:style style:name="T450" style:family="text">
      <style:text-properties fo:font-size="10pt" fo:font-weight="normal" officeooo:rsid="02087d36" style:font-size-asian="10pt" style:font-weight-asian="normal" style:font-size-complex="10pt" style:font-weight-complex="normal"/>
    </style:style>
    <style:style style:name="T451" style:family="text">
      <style:text-properties fo:font-size="10pt" fo:font-weight="normal" officeooo:rsid="0128fd50" style:font-size-asian="10pt" style:font-weight-asian="normal" style:font-size-complex="10pt" style:font-weight-complex="normal"/>
    </style:style>
    <style:style style:name="T452" style:family="text">
      <style:text-properties fo:font-size="10pt" fo:font-weight="normal" fo:background-color="#ffff00" loext:char-shading-value="0" style:font-size-asian="10pt" style:font-weight-asian="normal" style:font-size-complex="10pt" style:font-weight-complex="normal"/>
    </style:style>
    <style:style style:name="T453" style:family="text">
      <style:text-properties fo:font-size="10pt" fo:font-weight="normal" officeooo:rsid="0254429a" fo:background-color="#ffff00" loext:char-shading-value="0" style:font-size-asian="10pt" style:font-weight-asian="normal" style:font-size-complex="10pt" style:font-weight-complex="normal"/>
    </style:style>
    <style:style style:name="T454" style:family="text">
      <style:text-properties fo:font-size="10pt" fo:font-weight="normal" officeooo:rsid="028a38a4" fo:background-color="#ffff00" loext:char-shading-value="0" style:font-size-asian="10pt" style:font-weight-asian="normal" style:font-size-complex="10pt" style:font-weight-complex="normal"/>
    </style:style>
    <style:style style:name="T455" style:family="text">
      <style:text-properties fo:font-size="10pt" fo:font-weight="normal" officeooo:rsid="028ba161" fo:background-color="#ffff00" loext:char-shading-value="0" style:font-size-asian="10pt" style:font-weight-asian="normal" style:font-size-complex="10pt" style:font-weight-complex="normal"/>
    </style:style>
    <style:style style:name="T456" style:family="text">
      <style:text-properties fo:font-size="10pt" fo:font-weight="normal" officeooo:rsid="010fdd74" fo:background-color="#ffff00" loext:char-shading-value="0" style:font-size-asian="10pt" style:font-weight-asian="normal" style:font-size-complex="10pt" style:font-weight-complex="normal"/>
    </style:style>
    <style:style style:name="T457" style:family="text">
      <style:text-properties fo:font-size="10pt" fo:font-weight="normal" officeooo:rsid="0110e14e" fo:background-color="#ffff00" loext:char-shading-value="0" style:font-size-asian="10pt" style:font-weight-asian="normal" style:font-size-complex="10pt" style:font-weight-complex="normal"/>
    </style:style>
    <style:style style:name="T458" style:family="text">
      <style:text-properties fo:font-size="10pt" fo:font-weight="normal" officeooo:rsid="012a9c7a" fo:background-color="#ffff00" loext:char-shading-value="0" style:font-size-asian="10pt" style:font-weight-asian="normal" style:font-size-complex="10pt" style:font-weight-complex="normal"/>
    </style:style>
    <style:style style:name="T459" style:family="text">
      <style:text-properties fo:font-size="10pt" fo:font-weight="normal" officeooo:rsid="01bc912d" fo:background-color="#ffff00" loext:char-shading-value="0" style:font-size-asian="10pt" style:font-weight-asian="normal" style:font-size-complex="10pt" style:font-weight-complex="normal"/>
    </style:style>
    <style:style style:name="T460" style:family="text">
      <style:text-properties fo:font-size="10pt" fo:font-weight="normal" officeooo:rsid="0110e14e" fo:background-color="transparent" loext:char-shading-value="0" style:font-size-asian="10pt" style:font-weight-asian="normal" style:font-size-complex="10pt" style:font-weight-complex="normal"/>
    </style:style>
    <style:style style:name="T461" style:family="text">
      <style:text-properties fo:font-size="10pt" officeooo:rsid="004c5d0b" fo:background-color="transparent" loext:char-shading-value="0" style:font-size-asian="10pt" style:font-size-complex="10pt"/>
    </style:style>
    <style:style style:name="T462" style:family="text">
      <style:text-properties fo:font-size="10pt" officeooo:rsid="0068fd45" fo:background-color="transparent" loext:char-shading-value="0" style:font-size-asian="10pt" style:font-size-complex="10pt"/>
    </style:style>
    <style:style style:name="T463" style:family="text">
      <style:text-properties fo:font-size="10pt" officeooo:rsid="01c2c424" fo:background-color="transparent" loext:char-shading-value="0" style:font-size-asian="10pt" style:font-size-complex="10pt"/>
    </style:style>
    <style:style style:name="T464" style:family="text">
      <style:text-properties fo:font-size="10pt" officeooo:rsid="025920b0" style:font-name-asian="DejaVu Sans Mono" style:font-size-asian="10pt" style:font-name-complex="DejaVu Sans Mono" style:font-size-complex="10pt"/>
    </style:style>
    <style:style style:name="T465" style:family="text">
      <style:text-properties officeooo:rsid="00117529"/>
    </style:style>
    <style:style style:name="T466" style:family="text">
      <style:text-properties officeooo:rsid="0012612d"/>
    </style:style>
    <style:style style:name="T467" style:family="text">
      <style:text-properties officeooo:rsid="00161aa1"/>
    </style:style>
    <style:style style:name="T468" style:family="text">
      <style:text-properties officeooo:rsid="00184568"/>
    </style:style>
    <style:style style:name="T469" style:family="text">
      <style:text-properties fo:color="#000000" loext:opacity="100%"/>
    </style:style>
    <style:style style:name="T470" style:family="text">
      <style:text-properties fo:color="#000000" loext:opacity="100%" style:font-name="Liberation Serif1"/>
    </style:style>
    <style:style style:name="T471" style:family="text">
      <style:text-properties fo:color="#000000" loext:opacity="100%" style:font-name="Liberation Serif1" fo:font-style="normal" officeooo:rsid="01733cef" fo:background-color="transparent" loext:char-shading-value="0" style:font-style-asian="normal" style:font-style-complex="normal"/>
    </style:style>
    <style:style style:name="T472" style:family="text">
      <style:text-properties fo:color="#000000" loext:opacity="100%" style:font-name="Liberation Serif1" fo:font-size="14pt" fo:font-style="normal" fo:font-weight="bold" officeooo:rsid="01733cef" fo:background-color="transparent" loext:char-shading-value="0" style:font-size-asian="14pt" style:font-style-asian="normal" style:font-weight-asian="bold" style:font-size-complex="14pt" style:font-style-complex="normal" style:font-weight-complex="bold"/>
    </style:style>
    <style:style style:name="T473" style:family="text">
      <style:text-properties fo:color="#000000" loext:opacity="100%" style:font-name="Liberation Serif1" fo:font-size="14pt" fo:font-style="normal" fo:font-weight="bold" officeooo:rsid="00117529" fo:background-color="transparent" loext:char-shading-value="0" style:font-size-asian="14pt" style:font-style-asian="normal" style:font-weight-asian="bold" style:font-size-complex="14pt" style:font-style-complex="normal" style:font-weight-complex="bold"/>
    </style:style>
    <style:style style:name="T474" style:family="text">
      <style:text-properties fo:color="#000000" loext:opacity="100%" style:font-name="Liberation Serif1" fo:font-size="14pt" fo:font-style="normal" fo:font-weight="bold" officeooo:rsid="006a4730" style:font-size-asian="14pt" style:font-style-asian="normal" style:font-weight-asian="bold" style:font-size-complex="14pt" style:font-style-complex="normal" style:font-weight-complex="bold"/>
    </style:style>
    <style:style style:name="T475" style:family="text">
      <style:text-properties fo:color="#000000" loext:opacity="100%" style:font-name="Liberation Serif1" fo:font-size="14pt" fo:font-style="normal" fo:font-weight="bold" officeooo:rsid="0067a8d6" style:font-size-asian="14pt" style:font-style-asian="normal" style:font-weight-asian="bold" style:font-size-complex="14pt" style:font-style-complex="normal" style:font-weight-complex="bold"/>
    </style:style>
    <style:style style:name="T476" style:family="text">
      <style:text-properties fo:color="#000000" loext:opacity="100%" style:font-name="Liberation Serif1" fo:font-size="14pt" fo:font-style="normal" fo:font-weight="bold" officeooo:rsid="01262d0c" style:font-size-asian="14pt" style:font-style-asian="normal" style:font-weight-asian="bold" style:font-size-complex="14pt" style:font-style-complex="normal" style:font-weight-complex="bold"/>
    </style:style>
    <style:style style:name="T477" style:family="text">
      <style:text-properties fo:color="#000000" loext:opacity="100%" style:font-name="Liberation Serif1" fo:font-size="14pt" fo:font-style="normal" fo:font-weight="normal" officeooo:rsid="01262d0c" style:font-size-asian="14pt" style:font-style-asian="normal" style:font-weight-asian="normal" style:font-size-complex="14pt" style:font-style-complex="normal" style:font-weight-complex="normal"/>
    </style:style>
    <style:style style:name="T478" style:family="text">
      <style:text-properties fo:color="#000000" loext:opacity="100%" style:font-name="Liberation Serif1" fo:font-size="14pt" fo:font-weight="bold" officeooo:rsid="007e531e" style:font-size-asian="14pt" style:font-weight-asian="bold" style:font-size-complex="14pt" style:font-weight-complex="bold"/>
    </style:style>
    <style:style style:name="T479" style:family="text">
      <style:text-properties fo:color="#000000" loext:opacity="100%" style:font-name="Liberation Serif1" fo:font-size="14pt" fo:font-weight="bold" officeooo:rsid="023c86d5" style:font-size-asian="14pt" style:font-weight-asian="bold" style:font-size-complex="14pt" style:font-weight-complex="bold"/>
    </style:style>
    <style:style style:name="T480" style:family="text">
      <style:text-properties fo:color="#000000" loext:opacity="100%" style:font-name="Liberation Serif1" fo:font-size="14pt" fo:font-weight="bold" officeooo:rsid="0110e14e" fo:background-color="transparent" loext:char-shading-value="0" style:font-size-asian="14pt" style:font-weight-asian="bold" style:font-size-complex="14pt" style:font-weight-complex="bold"/>
    </style:style>
    <style:style style:name="T481" style:family="text">
      <style:text-properties fo:color="#000000" loext:opacity="100%" style:font-name="Liberation Serif1" fo:font-size="10.5pt" fo:font-style="normal" fo:font-weight="normal" officeooo:rsid="01733cef" fo:background-color="transparent" loext:char-shading-value="0" style:font-size-asian="10.5pt" style:font-style-asian="normal" style:font-weight-asian="normal" style:font-size-complex="10.5pt" style:font-style-complex="normal" style:font-weight-complex="normal"/>
    </style:style>
    <style:style style:name="T482" style:family="text">
      <style:text-properties fo:color="#000000" loext:opacity="100%" style:font-name="Liberation Serif1" fo:font-size="10.5pt" fo:font-style="normal" fo:font-weight="normal" officeooo:rsid="0042cb07" fo:background-color="transparent" loext:char-shading-value="0" style:font-size-asian="10.5pt" style:font-style-asian="normal" style:font-weight-asian="normal" style:font-size-complex="10.5pt" style:font-style-complex="normal" style:font-weight-complex="normal"/>
    </style:style>
    <style:style style:name="T483" style:family="text">
      <style:text-properties fo:color="#000000" loext:opacity="100%" style:font-name="Liberation Serif1" fo:font-size="10.5pt" fo:font-style="normal" fo:font-weight="normal" officeooo:rsid="00245c53" fo:background-color="transparent" loext:char-shading-value="0" style:font-size-asian="10.5pt" style:font-style-asian="normal" style:font-weight-asian="normal" style:font-size-complex="10.5pt" style:font-style-complex="normal" style:font-weight-complex="normal"/>
    </style:style>
    <style:style style:name="T484" style:family="text">
      <style:text-properties fo:color="#000000" loext:opacity="100%" style:font-name="Liberation Serif1" fo:font-size="10.5pt" fo:font-style="normal" fo:font-weight="normal" officeooo:rsid="003f3c14" fo:background-color="transparent" loext:char-shading-value="0" style:font-size-asian="10.5pt" style:font-style-asian="normal" style:font-weight-asian="normal" style:font-size-complex="10.5pt" style:font-style-complex="normal" style:font-weight-complex="normal"/>
    </style:style>
    <style:style style:name="T485" style:family="text">
      <style:text-properties fo:color="#000000" loext:opacity="100%" style:font-name="Liberation Serif1" fo:font-size="10.5pt" fo:font-style="normal" fo:font-weight="normal" officeooo:rsid="0038a0bc" fo:background-color="transparent" loext:char-shading-value="0" style:font-size-asian="10.5pt" style:font-style-asian="normal" style:font-weight-asian="normal" style:font-size-complex="10.5pt" style:font-style-complex="normal" style:font-weight-complex="normal"/>
    </style:style>
    <style:style style:name="T486" style:family="text">
      <style:text-properties fo:color="#000000" loext:opacity="100%" style:font-name="Liberation Serif1" fo:font-size="10.5pt" fo:font-style="normal" fo:font-weight="normal" officeooo:rsid="01c0ec78" fo:background-color="transparent" loext:char-shading-value="0" style:font-size-asian="10.5pt" style:font-style-asian="normal" style:font-weight-asian="normal" style:font-size-complex="10.5pt" style:font-style-complex="normal" style:font-weight-complex="normal"/>
    </style:style>
    <style:style style:name="T487" style:family="text">
      <style:text-properties fo:color="#000000" loext:opacity="100%" style:font-name="Liberation Serif1" fo:font-size="10.5pt" fo:font-style="normal" fo:font-weight="normal" officeooo:rsid="00117529" fo:background-color="transparent" loext:char-shading-value="0" style:font-size-asian="10.5pt" style:font-style-asian="normal" style:font-weight-asian="normal" style:font-size-complex="10.5pt" style:font-style-complex="normal" style:font-weight-complex="normal"/>
    </style:style>
    <style:style style:name="T488" style:family="text">
      <style:text-properties fo:color="#000000" loext:opacity="100%" style:font-name="Liberation Serif1" fo:font-size="10.5pt" fo:font-style="normal" fo:font-weight="normal" officeooo:rsid="0024544a" fo:background-color="transparent" loext:char-shading-value="0" style:font-size-asian="10.5pt" style:font-style-asian="normal" style:font-weight-asian="normal" style:font-size-complex="10.5pt" style:font-style-complex="normal" style:font-weight-complex="normal"/>
    </style:style>
    <style:style style:name="T489" style:family="text">
      <style:text-properties fo:color="#000000" loext:opacity="100%" style:font-name="Liberation Serif1" fo:font-size="10.5pt" fo:font-style="normal" fo:font-weight="normal" officeooo:rsid="03053c9d" fo:background-color="transparent" loext:char-shading-value="0" style:font-size-asian="10.5pt" style:font-style-asian="normal" style:font-weight-asian="normal" style:font-size-complex="10.5pt" style:font-style-complex="normal" style:font-weight-complex="normal"/>
    </style:style>
    <style:style style:name="T490" style:family="text">
      <style:text-properties fo:color="#000000" loext:opacity="100%" style:font-name="Liberation Serif1" fo:font-size="10.5pt" fo:font-style="normal" fo:font-weight="normal" officeooo:rsid="0303fa49" fo:background-color="transparent" loext:char-shading-value="0" style:font-size-asian="10.5pt" style:font-style-asian="normal" style:font-weight-asian="normal" style:font-size-complex="10.5pt" style:font-style-complex="normal" style:font-weight-complex="normal"/>
    </style:style>
    <style:style style:name="T491" style:family="text">
      <style:text-properties fo:color="#000000" loext:opacity="100%" style:font-name="Liberation Serif1" fo:font-size="10.5pt" fo:font-style="normal" fo:font-weight="normal" officeooo:rsid="0306ee66" fo:background-color="transparent" loext:char-shading-value="0" style:font-size-asian="10.5pt" style:font-style-asian="normal" style:font-weight-asian="normal" style:font-size-complex="10.5pt" style:font-style-complex="normal" style:font-weight-complex="normal"/>
    </style:style>
    <style:style style:name="T492" style:family="text">
      <style:text-properties fo:color="#000000" loext:opacity="100%" style:font-name="Liberation Serif1" fo:font-size="10.5pt" fo:font-style="normal" fo:font-weight="normal" officeooo:rsid="0302ca92" fo:background-color="transparent" loext:char-shading-value="0" style:font-size-asian="10.5pt" style:font-style-asian="normal" style:font-weight-asian="normal" style:font-size-complex="10.5pt" style:font-style-complex="normal" style:font-weight-complex="normal"/>
    </style:style>
    <style:style style:name="T493" style:family="text">
      <style:text-properties fo:color="#000000" loext:opacity="100%" style:font-name="Liberation Serif1" fo:font-size="10.5pt" fo:font-style="normal" fo:font-weight="normal" officeooo:rsid="03046f3d" fo:background-color="transparent" loext:char-shading-value="0" style:font-size-asian="10.5pt" style:font-style-asian="normal" style:font-weight-asian="normal" style:font-size-complex="10.5pt" style:font-style-complex="normal" style:font-weight-complex="normal"/>
    </style:style>
    <style:style style:name="T494" style:family="text">
      <style:text-properties fo:color="#000000" loext:opacity="100%" style:font-name="Liberation Serif1" fo:font-size="10.5pt" fo:font-style="normal" fo:font-weight="normal" officeooo:rsid="0306fdd9" fo:background-color="transparent" loext:char-shading-value="0" style:font-size-asian="10.5pt" style:font-style-asian="normal" style:font-weight-asian="normal" style:font-size-complex="10.5pt" style:font-style-complex="normal" style:font-weight-complex="normal"/>
    </style:style>
    <style:style style:name="T495" style:family="text">
      <style:text-properties fo:color="#000000" loext:opacity="100%" style:font-name="Liberation Serif1" fo:font-size="10.5pt" fo:font-style="normal" fo:font-weight="normal" officeooo:rsid="0308ef12" fo:background-color="transparent" loext:char-shading-value="0" style:font-size-asian="10.5pt" style:font-style-asian="normal" style:font-weight-asian="normal" style:font-size-complex="10.5pt" style:font-style-complex="normal" style:font-weight-complex="normal"/>
    </style:style>
    <style:style style:name="T496" style:family="text">
      <style:text-properties fo:color="#000000" loext:opacity="100%" style:font-name="Liberation Serif1" fo:font-size="10.5pt" fo:font-style="normal" fo:font-weight="normal" officeooo:rsid="030924d4" fo:background-color="transparent" loext:char-shading-value="0" style:font-size-asian="10.5pt" style:font-style-asian="normal" style:font-weight-asian="normal" style:font-size-complex="10.5pt" style:font-style-complex="normal" style:font-weight-complex="normal"/>
    </style:style>
    <style:style style:name="T497" style:family="text">
      <style:text-properties fo:color="#000000" loext:opacity="100%" style:font-name="Liberation Serif1" fo:font-size="10.5pt" fo:font-style="normal" fo:font-weight="normal" officeooo:rsid="030aa055" fo:background-color="transparent" loext:char-shading-value="0" style:font-size-asian="10.5pt" style:font-style-asian="normal" style:font-weight-asian="normal" style:font-size-complex="10.5pt" style:font-style-complex="normal" style:font-weight-complex="normal"/>
    </style:style>
    <style:style style:name="T498" style:family="text">
      <style:text-properties fo:color="#000000" loext:opacity="100%" style:font-name="Liberation Serif1" fo:font-size="10.5pt" fo:font-style="normal" fo:font-weight="normal" officeooo:rsid="030cccc1" fo:background-color="transparent" loext:char-shading-value="0" style:font-size-asian="10.5pt" style:font-style-asian="normal" style:font-weight-asian="normal" style:font-size-complex="10.5pt" style:font-style-complex="normal" style:font-weight-complex="normal"/>
    </style:style>
    <style:style style:name="T499" style:family="text">
      <style:text-properties fo:color="#000000" loext:opacity="100%" style:font-name="Liberation Serif1" fo:font-size="10.5pt" fo:font-style="normal" fo:font-weight="normal" officeooo:rsid="030ceb1d" fo:background-color="transparent" loext:char-shading-value="0" style:font-size-asian="10.5pt" style:font-style-asian="normal" style:font-weight-asian="normal" style:font-size-complex="10.5pt" style:font-style-complex="normal" style:font-weight-complex="normal"/>
    </style:style>
    <style:style style:name="T500" style:family="text">
      <style:text-properties fo:color="#000000" loext:opacity="100%" style:font-name="Liberation Serif1" fo:font-size="10.5pt" fo:font-style="normal" fo:font-weight="normal" officeooo:rsid="030d53f1" fo:background-color="transparent" loext:char-shading-value="0" style:font-size-asian="10.5pt" style:font-style-asian="normal" style:font-weight-asian="normal" style:font-size-complex="10.5pt" style:font-style-complex="normal" style:font-weight-complex="normal"/>
    </style:style>
    <style:style style:name="T501" style:family="text">
      <style:text-properties fo:color="#000000" loext:opacity="100%" style:font-name="Liberation Serif1" fo:font-size="10.5pt" fo:font-style="normal" fo:font-weight="normal" officeooo:rsid="030dcb60" fo:background-color="transparent" loext:char-shading-value="0" style:font-size-asian="10.5pt" style:font-style-asian="normal" style:font-weight-asian="normal" style:font-size-complex="10.5pt" style:font-style-complex="normal" style:font-weight-complex="normal"/>
    </style:style>
    <style:style style:name="T502" style:family="text">
      <style:text-properties fo:color="#000000" loext:opacity="100%" style:font-name="Liberation Serif1" fo:font-size="10.5pt" fo:font-style="normal" fo:font-weight="normal" officeooo:rsid="030dd09b" fo:background-color="transparent" loext:char-shading-value="0" style:font-size-asian="10.5pt" style:font-style-asian="normal" style:font-weight-asian="normal" style:font-size-complex="10.5pt" style:font-style-complex="normal" style:font-weight-complex="normal"/>
    </style:style>
    <style:style style:name="T503" style:family="text">
      <style:text-properties fo:color="#000000" loext:opacity="100%" style:font-name="Liberation Serif1" fo:font-size="10.5pt" fo:font-style="normal" fo:font-weight="normal" officeooo:rsid="030e0883" fo:background-color="transparent" loext:char-shading-value="0" style:font-size-asian="10.5pt" style:font-style-asian="normal" style:font-weight-asian="normal" style:font-size-complex="10.5pt" style:font-style-complex="normal" style:font-weight-complex="normal"/>
    </style:style>
    <style:style style:name="T504" style:family="text">
      <style:text-properties fo:color="#000000" loext:opacity="100%" style:font-name="Liberation Serif1" fo:font-size="10.5pt" fo:font-style="normal" fo:font-weight="normal" officeooo:rsid="030fa883" fo:background-color="transparent" loext:char-shading-value="0" style:font-size-asian="10.5pt" style:font-style-asian="normal" style:font-weight-asian="normal" style:font-size-complex="10.5pt" style:font-style-complex="normal" style:font-weight-complex="normal"/>
    </style:style>
    <style:style style:name="T505" style:family="text">
      <style:text-properties fo:color="#000000" loext:opacity="100%" style:font-name="Liberation Serif1" fo:font-size="10.5pt" fo:font-style="normal" fo:font-weight="normal" officeooo:rsid="031088f3"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fo:color="#000000" loext:opacity="100%" style:font-name="Liberation Serif1" fo:font-size="10.5pt" fo:font-style="normal" fo:font-weight="normal" officeooo:rsid="02ffa735" fo:background-color="transparent" loext:char-shading-value="0" style:font-size-asian="10.5pt" style:font-style-asian="normal" style:font-weight-asian="normal" style:font-size-complex="10.5pt" style:font-style-complex="normal" style:font-weight-complex="normal"/>
    </style:style>
    <style:style style:name="T507" style:family="text">
      <style:text-properties fo:color="#000000" loext:opacity="100%" style:font-name="Liberation Serif1" fo:font-size="10.5pt" fo:font-style="normal" fo:font-weight="normal" officeooo:rsid="0306ee6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8" style:family="text">
      <style:text-properties fo:color="#000000" loext:opacity="100%" style:font-name="Liberation Serif1" fo:font-size="10.5pt" fo:font-style="normal" fo:font-weight="normal" officeooo:rsid="0306fdd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09" style:family="text">
      <style:text-properties fo:color="#000000" loext:opacity="100%" style:font-name="Liberation Serif1" fo:font-size="10.5pt" fo:font-style="normal" fo:font-weight="normal" officeooo:rsid="030dcb6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0" style:family="text">
      <style:text-properties fo:color="#000000" loext:opacity="100%" style:font-name="Liberation Serif1" fo:font-size="10.5pt" fo:font-style="normal" fo:font-weight="normal" officeooo:rsid="031088f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1" style:family="text">
      <style:text-properties fo:color="#000000" loext:opacity="100%" style:font-name="Liberation Serif1" fo:font-size="10.5pt" fo:font-style="normal" fo:font-weight="normal" officeooo:rsid="030e088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2" style:family="text">
      <style:text-properties fo:color="#000000" loext:opacity="100%" style:font-name="Liberation Serif1" fo:font-size="10.5pt" fo:font-style="normal" fo:font-weight="normal" officeooo:rsid="0303fa4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3" style:family="text">
      <style:text-properties fo:color="#000000" loext:opacity="100%" style:font-name="Liberation Serif1" fo:font-size="10.5pt" fo:font-style="normal" fo:font-weight="normal" officeooo:rsid="03121cf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4" style:family="text">
      <style:text-properties fo:color="#000000" loext:opacity="100%" style:font-name="Liberation Serif1" fo:font-size="10.5pt" fo:font-style="normal" fo:font-weight="normal" officeooo:rsid="03046f3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5" style:family="text">
      <style:text-properties fo:color="#000000" loext:opacity="100%" style:font-name="Liberation Serif1" fo:font-size="10.5pt" fo:font-style="normal" fo:font-weight="normal" officeooo:rsid="0313c6f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6" style:family="text">
      <style:text-properties fo:color="#000000" loext:opacity="100%" style:font-name="Liberation Serif1" fo:font-size="10.5pt" fo:font-style="normal" fo:font-weight="normal" officeooo:rsid="030924d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7" style:family="text">
      <style:text-properties fo:color="#000000" loext:opacity="100%" style:font-name="Liberation Serif1" fo:font-size="10.5pt" fo:font-style="normal" fo:font-weight="normal" officeooo:rsid="0314939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8" style:family="text">
      <style:text-properties fo:color="#000000" loext:opacity="100%" style:font-name="Liberation Serif1" fo:font-size="10.5pt" fo:font-style="normal" fo:font-weight="normal" officeooo:rsid="031692d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19" style:family="text">
      <style:text-properties fo:color="#000000" loext:opacity="100%" style:font-name="Liberation Serif1" fo:font-size="10.5pt" fo:font-style="normal" fo:font-weight="normal" officeooo:rsid="03180b6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0" style:family="text">
      <style:text-properties fo:color="#000000" loext:opacity="100%" style:font-name="Liberation Serif1" fo:font-size="10.5pt" fo:font-style="normal" fo:font-weight="normal" officeooo:rsid="0318fb2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1" style:family="text">
      <style:text-properties fo:color="#000000" loext:opacity="100%" style:font-name="Liberation Serif1" fo:font-size="10.5pt" fo:font-style="normal" fo:font-weight="normal" officeooo:rsid="031a96e4"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2" style:family="text">
      <style:text-properties fo:color="#000000" loext:opacity="100%" style:font-name="Liberation Serif1" fo:font-size="10.5pt" fo:font-style="normal" fo:font-weight="normal" officeooo:rsid="030dd09b"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3" style:family="text">
      <style:text-properties fo:color="#000000" loext:opacity="100%" style:font-name="Liberation Serif1" fo:font-size="10.5pt" fo:font-style="normal" fo:font-weight="normal" officeooo:rsid="031beb3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4" style:family="text">
      <style:text-properties fo:color="#000000" loext:opacity="100%" style:font-name="Liberation Serif1" fo:font-size="10.5pt" fo:font-style="normal" fo:font-weight="normal" officeooo:rsid="031d571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5" style:family="text">
      <style:text-properties fo:color="#000000" loext:opacity="100%" style:font-name="Liberation Serif1" fo:font-size="10.5pt" fo:font-style="normal" fo:font-weight="normal" officeooo:rsid="031f428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6" style:family="text">
      <style:text-properties fo:color="#000000" loext:opacity="100%" style:font-name="Liberation Serif1" fo:font-size="10.5pt" fo:font-style="normal" fo:font-weight="normal" officeooo:rsid="031f579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7" style:family="text">
      <style:text-properties fo:color="#000000" loext:opacity="100%" style:font-name="Liberation Serif1" fo:font-size="10.5pt" fo:font-style="normal" fo:font-weight="normal" officeooo:rsid="03211fb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8" style:family="text">
      <style:text-properties fo:color="#000000" loext:opacity="100%" style:font-name="Liberation Serif1" fo:font-size="10.5pt" fo:font-style="normal" fo:font-weight="normal" officeooo:rsid="0302ca9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29" style:family="text">
      <style:text-properties fo:color="#000000" loext:opacity="100%" style:font-name="Liberation Serif1" fo:font-size="10.5pt" fo:font-style="normal" fo:font-weight="normal" officeooo:rsid="03222035"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0" style:family="text">
      <style:text-properties fo:color="#000000" loext:opacity="100%" style:font-name="Liberation Serif1" fo:font-size="10.5pt" fo:font-style="normal" fo:font-weight="normal" officeooo:rsid="0323b71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1" style:family="text">
      <style:text-properties fo:color="#000000" loext:opacity="100%" style:font-name="Liberation Serif1" fo:font-size="10.5pt" fo:font-style="normal" fo:font-weight="normal" officeooo:rsid="0324a9f8"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2" style:family="text">
      <style:text-properties fo:color="#000000" loext:opacity="100%" style:font-name="Liberation Serif1" fo:font-size="10.5pt" fo:font-style="normal" fo:font-weight="normal" officeooo:rsid="0325ed1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3" style:family="text">
      <style:text-properties fo:color="#000000" loext:opacity="100%" style:font-name="Liberation Serif1" fo:font-size="10.5pt" fo:font-style="normal" fo:font-weight="normal" officeooo:rsid="0326c50d"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4" style:family="text">
      <style:text-properties fo:color="#000000" loext:opacity="100%" style:font-name="Liberation Serif1" fo:font-size="10.5pt" fo:font-style="normal" fo:font-weight="normal" officeooo:rsid="03276c79"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5" style:family="text">
      <style:text-properties fo:color="#000000" loext:opacity="100%" style:font-name="Liberation Serif1" fo:font-size="10.5pt" fo:font-style="normal" fo:font-weight="normal" officeooo:rsid="0327788c"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6" style:family="text">
      <style:text-properties fo:color="#000000" loext:opacity="100%" style:font-name="Liberation Serif1" fo:font-size="10.5pt" fo:font-style="normal" fo:font-weight="normal" officeooo:rsid="0327b630"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37" style:family="text">
      <style:text-properties fo:color="#000000" loext:opacity="100%" style:font-name="Liberation Serif1" fo:font-size="10.5pt" fo:font-style="normal" fo:font-weight="normal" officeooo:rsid="006a4730" style:font-size-asian="10.5pt" style:font-style-asian="normal" style:font-weight-asian="normal" style:font-size-complex="10.5pt" style:font-style-complex="normal" style:font-weight-complex="normal"/>
    </style:style>
    <style:style style:name="T538" style:family="text">
      <style:text-properties fo:color="#000000" loext:opacity="100%" style:font-name="Liberation Serif1" fo:font-size="10.5pt" fo:font-style="normal" fo:font-weight="normal" officeooo:rsid="0067a8d6" style:font-size-asian="10.5pt" style:font-style-asian="normal" style:font-weight-asian="normal" style:font-size-complex="10.5pt" style:font-style-complex="normal" style:font-weight-complex="normal"/>
    </style:style>
    <style:style style:name="T539" style:family="text">
      <style:text-properties fo:color="#000000" loext:opacity="100%" style:font-name="Liberation Serif1" fo:font-size="10.5pt" fo:font-style="normal" fo:font-weight="normal" officeooo:rsid="007e531e" style:font-size-asian="10.5pt" style:font-style-asian="normal" style:font-weight-asian="normal" style:font-size-complex="10.5pt" style:font-style-complex="normal" style:font-weight-complex="normal"/>
    </style:style>
    <style:style style:name="T540" style:family="text">
      <style:text-properties fo:color="#000000" loext:opacity="100%" style:font-name="Liberation Serif1" fo:font-size="10.5pt" fo:font-style="normal" fo:font-weight="normal" officeooo:rsid="0115b6d8" style:font-size-asian="10.5pt" style:font-style-asian="normal" style:font-weight-asian="normal" style:font-size-complex="10.5pt" style:font-style-complex="normal" style:font-weight-complex="normal"/>
    </style:style>
    <style:style style:name="T541" style:family="text">
      <style:text-properties fo:color="#000000" loext:opacity="100%" style:font-name="Liberation Serif1" fo:font-size="10.5pt" fo:font-style="normal" fo:font-weight="normal" officeooo:rsid="01262d0c" style:font-size-asian="10.5pt" style:font-style-asian="normal" style:font-weight-asian="normal" style:font-size-complex="10.5pt" style:font-style-complex="normal" style:font-weight-complex="normal"/>
    </style:style>
    <style:style style:name="T542" style:family="text">
      <style:text-properties fo:color="#000000" loext:opacity="100%" style:font-name="Liberation Serif1" fo:font-size="10.5pt" fo:font-style="normal" fo:font-weight="normal" officeooo:rsid="01e000af" style:font-size-asian="10.5pt" style:font-style-asian="normal" style:font-weight-asian="normal" style:font-size-complex="10.5pt" style:font-style-complex="normal" style:font-weight-complex="normal"/>
    </style:style>
    <style:style style:name="T543" style:family="text">
      <style:text-properties fo:color="#000000" loext:opacity="100%" style:font-name="Liberation Serif1" fo:font-size="10.5pt" fo:font-style="normal" fo:font-weight="normal" officeooo:rsid="0127bcbe" style:font-size-asian="10.5pt" style:font-style-asian="normal" style:font-weight-asian="normal" style:font-size-complex="10.5pt" style:font-style-complex="normal" style:font-weight-complex="normal"/>
    </style:style>
    <style:style style:name="T544" style:family="text">
      <style:text-properties fo:color="#000000" loext:opacity="100%" style:font-name="Liberation Serif1" fo:font-size="10.5pt" fo:font-style="normal" fo:font-weight="normal" officeooo:rsid="0157b75e" fo:background-color="#ffff00" loext:char-shading-value="0" style:font-size-asian="10.5pt" style:font-style-asian="normal" style:font-weight-asian="normal" style:font-size-complex="10.5pt" style:font-style-complex="normal" style:font-weight-complex="normal"/>
    </style:style>
    <style:style style:name="T545" style:family="text">
      <style:text-properties fo:color="#000000" loext:opacity="100%" style:font-name="Liberation Serif1" fo:font-size="10.5pt" fo:font-style="normal" fo:font-weight="normal" officeooo:rsid="043a69f4" fo:background-color="#ffff00" loext:char-shading-value="0" style:font-size-asian="10.5pt" style:font-style-asian="normal" style:font-weight-asian="normal" style:font-size-complex="10.5pt" style:font-style-complex="normal" style:font-weight-complex="normal"/>
    </style:style>
    <style:style style:name="T546" style:family="text">
      <style:text-properties fo:color="#000000" loext:opacity="100%" style:font-name="Liberation Serif1" fo:font-size="10.5pt" fo:font-style="normal" fo:font-weight="normal" officeooo:rsid="0024544a" fo:background-color="#ffff00" loext:char-shading-value="0" style:font-size-asian="10.5pt" style:font-style-asian="normal" style:font-weight-asian="normal" style:font-size-complex="10.5pt" style:font-style-complex="normal" style:font-weight-complex="normal"/>
    </style:style>
    <style:style style:name="T547" style:family="text">
      <style:text-properties fo:color="#000000" loext:opacity="100%" style:font-name="Liberation Serif1" fo:font-size="10.5pt" fo:font-style="normal" fo:font-weight="normal" officeooo:rsid="0314939d"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8" style:family="text">
      <style:text-properties fo:color="#000000" loext:opacity="100%" style:font-name="Liberation Serif1" fo:font-size="10.5pt" fo:font-style="normal" fo:font-weight="normal" officeooo:rsid="0324a9f8"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49" style:family="text">
      <style:text-properties fo:color="#000000" loext:opacity="100%" style:font-name="Liberation Serif1" fo:font-size="10.5pt" fo:font-style="normal" fo:font-weight="normal" officeooo:rsid="0314939d" fo:background-color="#ff860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50" style:family="text">
      <style:text-properties fo:color="#000000" loext:opacity="100%" style:font-name="Liberation Serif1" fo:font-size="10.5pt" fo:font-style="normal" fo:font-weight="normal" officeooo:rsid="0323b717" fo:background-color="#ff860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51" style:family="text">
      <style:text-properties fo:color="#000000" loext:opacity="100%" style:font-name="Liberation Serif1" fo:font-size="10.5pt" fo:font-style="normal" fo:font-weight="normal" officeooo:rsid="0324a9f8" fo:background-color="#ff860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552" style:family="text">
      <style:text-properties fo:color="#000000" loext:opacity="100%" style:font-name="Liberation Serif1" fo:font-size="10.5pt" fo:font-style="normal" fo:font-weight="bold" officeooo:rsid="0038a0bc" fo:background-color="transparent" loext:char-shading-value="0" style:font-size-asian="10.5pt" style:font-style-asian="normal" style:font-weight-asian="bold" style:font-size-complex="10.5pt" style:font-style-complex="normal" style:font-weight-complex="bold"/>
    </style:style>
    <style:style style:name="T553" style:family="text">
      <style:text-properties fo:color="#000000" loext:opacity="100%" style:font-name="Liberation Serif1" fo:font-size="10.5pt" fo:font-style="normal" fo:font-weight="bold" officeooo:rsid="00117529" fo:background-color="transparent" loext:char-shading-value="0" style:font-size-asian="10.5pt" style:font-style-asian="normal" style:font-weight-asian="bold" style:font-size-complex="10.5pt" style:font-style-complex="normal" style:font-weight-complex="bold"/>
    </style:style>
    <style:style style:name="T554" style:family="text">
      <style:text-properties fo:color="#000000" loext:opacity="100%" style:font-name="Liberation Serif1" fo:font-size="10.5pt" fo:font-style="normal" fo:font-weight="bold" officeooo:rsid="01733cef" fo:background-color="transparent" loext:char-shading-value="0" style:font-size-asian="10.5pt" style:font-style-asian="normal" style:font-weight-asian="bold" style:font-size-complex="10.5pt" style:font-style-complex="normal" style:font-weight-complex="bold"/>
    </style:style>
    <style:style style:name="T555" style:family="text">
      <style:text-properties fo:color="#000000" loext:opacity="100%" style:font-name="Liberation Serif1" fo:font-size="10.5pt" fo:font-style="normal" fo:font-weight="bold" officeooo:rsid="0024544a" fo:background-color="transparent" loext:char-shading-value="0" style:font-size-asian="10.5pt" style:font-style-asian="normal" style:font-weight-asian="bold" style:font-size-complex="10.5pt" style:font-style-complex="normal" style:font-weight-complex="bold"/>
    </style:style>
    <style:style style:name="T556" style:family="text">
      <style:text-properties fo:color="#000000" loext:opacity="100%" style:font-name="Liberation Serif1" fo:font-size="10.5pt" fo:font-style="normal" fo:font-weight="bold" officeooo:rsid="03053c9d" fo:background-color="transparent" loext:char-shading-value="0" style:font-size-asian="10.5pt" style:font-style-asian="normal" style:font-weight-asian="bold" style:font-size-complex="10.5pt" style:font-style-complex="normal" style:font-weight-complex="bold"/>
    </style:style>
    <style:style style:name="T557" style:family="text">
      <style:text-properties fo:color="#000000" loext:opacity="100%" style:font-name="Liberation Serif1" fo:font-size="10.5pt" fo:font-style="normal" fo:font-weight="bold" officeooo:rsid="0303fa49" fo:background-color="transparent" loext:char-shading-value="0" style:font-size-asian="10.5pt" style:font-style-asian="normal" style:font-weight-asian="bold" style:font-size-complex="10.5pt" style:font-style-complex="normal" style:font-weight-complex="bold"/>
    </style:style>
    <style:style style:name="T558" style:family="text">
      <style:text-properties fo:color="#000000" loext:opacity="100%" style:font-name="Liberation Serif1" fo:font-size="10.5pt" fo:font-style="normal" fo:font-weight="bold" officeooo:rsid="0306ee66" fo:background-color="transparent" loext:char-shading-value="0" style:font-size-asian="10.5pt" style:font-style-asian="normal" style:font-weight-asian="bold" style:font-size-complex="10.5pt" style:font-style-complex="normal" style:font-weight-complex="bold"/>
    </style:style>
    <style:style style:name="T559" style:family="text">
      <style:text-properties fo:color="#000000" loext:opacity="100%" style:font-name="Liberation Serif1" fo:font-size="10.5pt" fo:font-style="normal" fo:font-weight="bold" officeooo:rsid="0302ca92" fo:background-color="transparent" loext:char-shading-value="0" style:font-size-asian="10.5pt" style:font-style-asian="normal" style:font-weight-asian="bold" style:font-size-complex="10.5pt" style:font-style-complex="normal" style:font-weight-complex="bold"/>
    </style:style>
    <style:style style:name="T560" style:family="text">
      <style:text-properties fo:color="#000000" loext:opacity="100%" style:font-name="Liberation Serif1" fo:font-size="10.5pt" fo:font-style="normal" fo:font-weight="bold" officeooo:rsid="03046f3d" fo:background-color="transparent" loext:char-shading-value="0" style:font-size-asian="10.5pt" style:font-style-asian="normal" style:font-weight-asian="bold" style:font-size-complex="10.5pt" style:font-style-complex="normal" style:font-weight-complex="bold"/>
    </style:style>
    <style:style style:name="T561" style:family="text">
      <style:text-properties fo:color="#000000" loext:opacity="100%" style:font-name="Liberation Serif1" fo:font-size="10.5pt" fo:font-style="normal" fo:font-weight="bold" officeooo:rsid="0306fdd9" fo:background-color="transparent" loext:char-shading-value="0" style:font-size-asian="10.5pt" style:font-style-asian="normal" style:font-weight-asian="bold" style:font-size-complex="10.5pt" style:font-style-complex="normal" style:font-weight-complex="bold"/>
    </style:style>
    <style:style style:name="T562" style:family="text">
      <style:text-properties fo:color="#000000" loext:opacity="100%" style:font-name="Liberation Serif1" fo:font-size="10.5pt" fo:font-style="normal" fo:font-weight="bold" officeooo:rsid="0308ef12" fo:background-color="transparent" loext:char-shading-value="0" style:font-size-asian="10.5pt" style:font-style-asian="normal" style:font-weight-asian="bold" style:font-size-complex="10.5pt" style:font-style-complex="normal" style:font-weight-complex="bold"/>
    </style:style>
    <style:style style:name="T563" style:family="text">
      <style:text-properties fo:color="#000000" loext:opacity="100%" style:font-name="Liberation Serif1" fo:font-size="10.5pt" fo:font-style="normal" fo:font-weight="bold" officeooo:rsid="030924d4" fo:background-color="transparent" loext:char-shading-value="0" style:font-size-asian="10.5pt" style:font-style-asian="normal" style:font-weight-asian="bold" style:font-size-complex="10.5pt" style:font-style-complex="normal" style:font-weight-complex="bold"/>
    </style:style>
    <style:style style:name="T564" style:family="text">
      <style:text-properties fo:color="#000000" loext:opacity="100%" style:font-name="Liberation Serif1" fo:font-size="10.5pt" fo:font-style="normal" fo:font-weight="bold" officeooo:rsid="030aa055" fo:background-color="transparent" loext:char-shading-value="0" style:font-size-asian="10.5pt" style:font-style-asian="normal" style:font-weight-asian="bold" style:font-size-complex="10.5pt" style:font-style-complex="normal" style:font-weight-complex="bold"/>
    </style:style>
    <style:style style:name="T565" style:family="text">
      <style:text-properties fo:color="#000000" loext:opacity="100%" style:font-name="Liberation Serif1" fo:font-size="10.5pt" fo:font-style="normal" fo:font-weight="bold" officeooo:rsid="030cccc1" fo:background-color="transparent" loext:char-shading-value="0" style:font-size-asian="10.5pt" style:font-style-asian="normal" style:font-weight-asian="bold" style:font-size-complex="10.5pt" style:font-style-complex="normal" style:font-weight-complex="bold"/>
    </style:style>
    <style:style style:name="T566" style:family="text">
      <style:text-properties fo:color="#000000" loext:opacity="100%" style:font-name="Liberation Serif1" fo:font-size="10.5pt" fo:font-style="normal" fo:font-weight="bold" officeooo:rsid="030ceb1d" fo:background-color="transparent" loext:char-shading-value="0" style:font-size-asian="10.5pt" style:font-style-asian="normal" style:font-weight-asian="bold" style:font-size-complex="10.5pt" style:font-style-complex="normal" style:font-weight-complex="bold"/>
    </style:style>
    <style:style style:name="T567" style:family="text">
      <style:text-properties fo:color="#000000" loext:opacity="100%" style:font-name="Liberation Serif1" fo:font-size="10.5pt" fo:font-style="normal" fo:font-weight="bold" officeooo:rsid="030dcb60" fo:background-color="transparent" loext:char-shading-value="0" style:font-size-asian="10.5pt" style:font-style-asian="normal" style:font-weight-asian="bold" style:font-size-complex="10.5pt" style:font-style-complex="normal" style:font-weight-complex="bold"/>
    </style:style>
    <style:style style:name="T568" style:family="text">
      <style:text-properties fo:color="#000000" loext:opacity="100%" style:font-name="Liberation Serif1" fo:font-size="10.5pt" fo:font-style="normal" fo:font-weight="bold" officeooo:rsid="030dd09b" fo:background-color="transparent" loext:char-shading-value="0" style:font-size-asian="10.5pt" style:font-style-asian="normal" style:font-weight-asian="bold" style:font-size-complex="10.5pt" style:font-style-complex="normal" style:font-weight-complex="bold"/>
    </style:style>
    <style:style style:name="T569" style:family="text">
      <style:text-properties fo:color="#000000" loext:opacity="100%" style:font-name="Liberation Serif1" fo:font-size="10.5pt" fo:font-style="normal" fo:font-weight="bold" officeooo:rsid="030e0883" fo:background-color="transparent" loext:char-shading-value="0" style:font-size-asian="10.5pt" style:font-style-asian="normal" style:font-weight-asian="bold" style:font-size-complex="10.5pt" style:font-style-complex="normal" style:font-weight-complex="bold"/>
    </style:style>
    <style:style style:name="T570" style:family="text">
      <style:text-properties fo:color="#000000" loext:opacity="100%" style:font-name="Liberation Serif1" fo:font-size="10.5pt" fo:font-style="normal" fo:font-weight="bold" officeooo:rsid="030fa883" fo:background-color="transparent" loext:char-shading-value="0" style:font-size-asian="10.5pt" style:font-style-asian="normal" style:font-weight-asian="bold" style:font-size-complex="10.5pt" style:font-style-complex="normal" style:font-weight-complex="bold"/>
    </style:style>
    <style:style style:name="T571" style:family="text">
      <style:text-properties fo:color="#000000" loext:opacity="100%" style:font-name="Liberation Serif1" fo:font-size="10.5pt" fo:font-style="normal" fo:font-weight="bold" officeooo:rsid="031088f3" fo:background-color="transparent" loext:char-shading-value="0" style:font-size-asian="10.5pt" style:font-style-asian="normal" style:font-weight-asian="bold" style:font-size-complex="10.5pt" style:font-style-complex="normal" style:font-weight-complex="bold"/>
    </style:style>
    <style:style style:name="T572" style:family="text">
      <style:text-properties fo:color="#000000" loext:opacity="100%" style:font-name="Liberation Serif1" fo:font-size="10.5pt" fo:font-style="normal" fo:font-weight="bold" officeooo:rsid="031088f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3" style:family="text">
      <style:text-properties fo:color="#000000" loext:opacity="100%" style:font-name="Liberation Serif1" fo:font-size="10.5pt" fo:font-style="normal" fo:font-weight="bold" officeooo:rsid="0303fa49"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4" style:family="text">
      <style:text-properties fo:color="#000000" loext:opacity="100%" style:font-name="Liberation Serif1" fo:font-size="10.5pt" fo:font-style="normal" fo:font-weight="bold" officeooo:rsid="030fa88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5" style:family="text">
      <style:text-properties fo:color="#000000" loext:opacity="100%" style:font-name="Liberation Serif1" fo:font-size="10.5pt" fo:font-style="normal" fo:font-weight="bold" officeooo:rsid="03046f3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6" style:family="text">
      <style:text-properties fo:color="#000000" loext:opacity="100%" style:font-name="Liberation Serif1" fo:font-size="10.5pt" fo:font-style="normal" fo:font-weight="bold" officeooo:rsid="03121cf6"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7" style:family="text">
      <style:text-properties fo:color="#000000" loext:opacity="100%" style:font-name="Liberation Serif1" fo:font-size="10.5pt" fo:font-style="normal" fo:font-weight="bold" officeooo:rsid="0313c6f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8" style:family="text">
      <style:text-properties fo:color="#000000" loext:opacity="100%" style:font-name="Liberation Serif1" fo:font-size="10.5pt" fo:font-style="normal" fo:font-weight="bold" officeooo:rsid="0308ef1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79" style:family="text">
      <style:text-properties fo:color="#000000" loext:opacity="100%" style:font-name="Liberation Serif1" fo:font-size="10.5pt" fo:font-style="normal" fo:font-weight="bold" officeooo:rsid="0314939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0" style:family="text">
      <style:text-properties fo:color="#000000" loext:opacity="100%" style:font-name="Liberation Serif1" fo:font-size="10.5pt" fo:font-style="normal" fo:font-weight="bold" officeooo:rsid="03180b60"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1" style:family="text">
      <style:text-properties fo:color="#000000" loext:opacity="100%" style:font-name="Liberation Serif1" fo:font-size="10.5pt" fo:font-style="normal" fo:font-weight="bold" officeooo:rsid="0318fb26"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2" style:family="text">
      <style:text-properties fo:color="#000000" loext:opacity="100%" style:font-name="Liberation Serif1" fo:font-size="10.5pt" fo:font-style="normal" fo:font-weight="bold" officeooo:rsid="031a96e4"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3" style:family="text">
      <style:text-properties fo:color="#000000" loext:opacity="100%" style:font-name="Liberation Serif1" fo:font-size="10.5pt" fo:font-style="normal" fo:font-weight="bold" officeooo:rsid="030dd09b"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4" style:family="text">
      <style:text-properties fo:color="#000000" loext:opacity="100%" style:font-name="Liberation Serif1" fo:font-size="10.5pt" fo:font-style="normal" fo:font-weight="bold" officeooo:rsid="031beb3a"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5" style:family="text">
      <style:text-properties fo:color="#000000" loext:opacity="100%" style:font-name="Liberation Serif1" fo:font-size="10.5pt" fo:font-style="normal" fo:font-weight="bold" officeooo:rsid="031d571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6" style:family="text">
      <style:text-properties fo:color="#000000" loext:opacity="100%" style:font-name="Liberation Serif1" fo:font-size="10.5pt" fo:font-style="normal" fo:font-weight="bold" officeooo:rsid="031f428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7" style:family="text">
      <style:text-properties fo:color="#000000" loext:opacity="100%" style:font-name="Liberation Serif1" fo:font-size="10.5pt" fo:font-style="normal" fo:font-weight="bold" officeooo:rsid="031f579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8" style:family="text">
      <style:text-properties fo:color="#000000" loext:opacity="100%" style:font-name="Liberation Serif1" fo:font-size="10.5pt" fo:font-style="normal" fo:font-weight="bold" officeooo:rsid="0302ca9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89" style:family="text">
      <style:text-properties fo:color="#000000" loext:opacity="100%" style:font-name="Liberation Serif1" fo:font-size="10.5pt" fo:font-style="normal" fo:font-weight="bold" officeooo:rsid="03211fb9"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0" style:family="text">
      <style:text-properties fo:color="#000000" loext:opacity="100%" style:font-name="Liberation Serif1" fo:font-size="10.5pt" fo:font-style="normal" fo:font-weight="bold" officeooo:rsid="03222035"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1" style:family="text">
      <style:text-properties fo:color="#000000" loext:opacity="100%" style:font-name="Liberation Serif1" fo:font-size="10.5pt" fo:font-style="normal" fo:font-weight="bold" officeooo:rsid="0323b71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2" style:family="text">
      <style:text-properties fo:color="#000000" loext:opacity="100%" style:font-name="Liberation Serif1" fo:font-size="10.5pt" fo:font-style="normal" fo:font-weight="bold" officeooo:rsid="0324a9f8"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3" style:family="text">
      <style:text-properties fo:color="#000000" loext:opacity="100%" style:font-name="Liberation Serif1" fo:font-size="10.5pt" fo:font-style="normal" fo:font-weight="bold" officeooo:rsid="0325ed1d"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4" style:family="text">
      <style:text-properties fo:color="#000000" loext:opacity="100%" style:font-name="Liberation Serif1" fo:font-size="10.5pt" fo:font-style="normal" fo:font-weight="bold" officeooo:rsid="03276c79"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5" style:family="text">
      <style:text-properties fo:color="#000000" loext:opacity="100%" style:font-name="Liberation Serif1" fo:font-size="10.5pt" fo:font-style="normal" fo:font-weight="bold" officeooo:rsid="0327788c"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6" style:family="text">
      <style:text-properties fo:color="#000000" loext:opacity="100%" style:font-name="Liberation Serif1" fo:font-size="10.5pt" fo:font-style="normal" fo:font-weight="bold" officeooo:rsid="0327b630"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597" style:family="text">
      <style:text-properties fo:color="#000000" loext:opacity="100%" style:font-name="Liberation Serif1" fo:font-size="10.5pt" fo:font-style="normal" fo:font-weight="bold" officeooo:rsid="006a4730" style:font-size-asian="10.5pt" style:font-style-asian="normal" style:font-weight-asian="bold" style:font-size-complex="10.5pt" style:font-style-complex="normal" style:font-weight-complex="bold"/>
    </style:style>
    <style:style style:name="T598" style:family="text">
      <style:text-properties fo:color="#000000" loext:opacity="100%" style:font-name="Liberation Serif1" fo:font-size="10.5pt" fo:font-style="normal" fo:font-weight="bold" officeooo:rsid="0157b75e" fo:background-color="#ffff00" loext:char-shading-value="0" style:font-size-asian="10.5pt" style:font-style-asian="normal" style:font-weight-asian="bold" style:font-size-complex="10.5pt" style:font-style-complex="normal" style:font-weight-complex="bold"/>
    </style:style>
    <style:style style:name="T599" style:family="text">
      <style:text-properties fo:color="#000000" loext:opacity="100%" style:font-name="Liberation Serif1" fo:font-size="10.5pt" fo:font-style="italic" fo:font-weight="normal" officeooo:rsid="01733cef" fo:background-color="transparent" loext:char-shading-value="0" style:font-size-asian="10.5pt" style:font-style-asian="italic" style:font-weight-asian="normal" style:font-size-complex="10.5pt" style:font-style-complex="italic" style:font-weight-complex="normal"/>
    </style:style>
    <style:style style:name="T600" style:family="text">
      <style:text-properties fo:color="#000000" loext:opacity="100%" style:font-name="Liberation Serif1" fo:font-size="10.5pt" fo:font-style="italic" fo:font-weight="normal" officeooo:rsid="010941da" fo:background-color="transparent" loext:char-shading-value="0" style:font-size-asian="10.5pt" style:font-style-asian="italic" style:font-weight-asian="normal" style:font-size-complex="10.5pt" style:font-style-complex="italic" style:font-weight-complex="normal"/>
    </style:style>
    <style:style style:name="T601" style:family="text">
      <style:text-properties fo:color="#000000" loext:opacity="100%" style:font-name="Liberation Serif1" fo:font-size="10.5pt" fo:font-style="italic" fo:font-weight="normal" officeooo:rsid="02ffa735" fo:background-color="transparent" loext:char-shading-value="0" style:font-size-asian="10.5pt" style:font-style-asian="italic" style:font-weight-asian="normal" style:font-size-complex="10.5pt" style:font-style-complex="italic" style:font-weight-complex="normal"/>
    </style:style>
    <style:style style:name="T602" style:family="text">
      <style:text-properties fo:color="#000000" loext:opacity="100%" style:font-name="Liberation Serif1" fo:font-size="10.5pt" style:font-size-asian="10.5pt" style:font-size-complex="10.5pt"/>
    </style:style>
    <style:style style:name="T603" style:family="text">
      <style:text-properties fo:color="#000000" loext:opacity="100%" style:font-name="Liberation Serif1" fo:font-size="10.5pt" officeooo:rsid="00b10bbd" style:font-size-asian="10.5pt" style:font-weight-asian="normal" style:font-size-complex="10.5pt" style:font-weight-complex="normal"/>
    </style:style>
    <style:style style:name="T604" style:family="text">
      <style:text-properties fo:color="#000000" loext:opacity="100%" style:font-name="Liberation Serif1" fo:font-size="10.5pt" fo:font-weight="bold" style:font-size-asian="10.5pt" style:font-weight-asian="bold" style:font-size-complex="10.5pt" style:font-weight-complex="bold"/>
    </style:style>
    <style:style style:name="T605" style:family="text">
      <style:text-properties fo:color="#000000" loext:opacity="100%" style:font-name="Liberation Serif1" fo:font-size="10.5pt" fo:font-weight="bold" officeooo:rsid="008e1892" style:font-size-asian="10.5pt" style:font-weight-asian="bold" style:font-size-complex="10.5pt" style:font-weight-complex="bold"/>
    </style:style>
    <style:style style:name="T606" style:family="text">
      <style:text-properties fo:color="#000000" loext:opacity="100%" style:font-name="Liberation Serif1" fo:font-size="10.5pt" fo:font-weight="bold" officeooo:rsid="007e531e" style:font-size-asian="10.5pt" style:font-weight-asian="bold" style:font-size-complex="10.5pt" style:font-weight-complex="bold"/>
    </style:style>
    <style:style style:name="T607" style:family="text">
      <style:text-properties fo:color="#000000" loext:opacity="100%" style:font-name="Liberation Serif1" fo:font-size="10.5pt" fo:font-weight="bold" officeooo:rsid="02ae94fa" style:font-size-asian="10.5pt" style:font-weight-asian="bold" style:font-size-complex="10.5pt" style:font-weight-complex="bold"/>
    </style:style>
    <style:style style:name="T608" style:family="text">
      <style:text-properties fo:color="#000000" loext:opacity="100%" style:font-name="Liberation Serif1" fo:font-size="10.5pt" fo:font-weight="bold" officeooo:rsid="0024544a" style:font-size-asian="10.5pt" style:font-weight-asian="bold" style:font-size-complex="10.5pt" style:font-weight-complex="bold"/>
    </style:style>
    <style:style style:name="T609" style:family="text">
      <style:text-properties fo:color="#000000" loext:opacity="100%" style:font-name="Liberation Serif1" fo:font-size="10.5pt" fo:font-weight="bold" officeooo:rsid="0110e14e" fo:background-color="transparent" loext:char-shading-value="0" style:font-size-asian="10.5pt" style:font-weight-asian="bold" style:font-size-complex="10.5pt" style:font-weight-complex="bold"/>
    </style:style>
    <style:style style:name="T610" style:family="text">
      <style:text-properties fo:color="#000000" loext:opacity="100%" style:font-name="Liberation Serif1" fo:font-size="10.5pt" fo:font-weight="normal" officeooo:rsid="007e531e" style:font-size-asian="10.5pt" style:font-weight-asian="normal" style:font-size-complex="10.5pt" style:font-weight-complex="normal"/>
    </style:style>
    <style:style style:name="T611" style:family="text">
      <style:text-properties fo:color="#000000" loext:opacity="100%" style:font-name="Liberation Serif1" fo:font-size="10.5pt" fo:font-weight="normal" officeooo:rsid="0115b6d8" style:font-size-asian="10.5pt" style:font-weight-asian="normal" style:font-size-complex="10.5pt" style:font-weight-complex="normal"/>
    </style:style>
    <style:style style:name="T612" style:family="text">
      <style:text-properties fo:color="#000000" loext:opacity="100%" style:font-name="Liberation Serif1" fo:font-size="10.5pt" fo:font-weight="normal" officeooo:rsid="023c86d5" style:font-size-asian="10.5pt" style:font-weight-asian="normal" style:font-size-complex="10.5pt" style:font-weight-complex="normal"/>
    </style:style>
    <style:style style:name="T613" style:family="text">
      <style:text-properties fo:color="#000000" loext:opacity="100%" style:font-name="Liberation Serif1" fo:font-size="10.5pt" fo:font-weight="normal" officeooo:rsid="025a4863" style:font-size-asian="10.5pt" style:font-weight-asian="normal" style:font-size-complex="10.5pt" style:font-weight-complex="normal"/>
    </style:style>
    <style:style style:name="T614" style:family="text">
      <style:text-properties fo:color="#000000" loext:opacity="100%" style:font-name="Liberation Serif1" fo:font-size="10.5pt" fo:font-weight="normal" officeooo:rsid="00090460" style:font-size-asian="10.5pt" style:font-weight-asian="normal" style:font-size-complex="10.5pt" style:font-weight-complex="normal"/>
    </style:style>
    <style:style style:name="T615" style:family="text">
      <style:text-properties fo:color="#000000" loext:opacity="100%" style:font-name="Liberation Serif1" fo:font-size="10.5pt" fo:font-weight="normal" officeooo:rsid="0024544a" style:font-size-asian="10.5pt" style:font-weight-asian="normal" style:font-size-complex="10.5pt" style:font-weight-complex="normal"/>
    </style:style>
    <style:style style:name="T616" style:family="text">
      <style:text-properties fo:color="#000000" loext:opacity="100%" style:font-name="Liberation Serif1" fo:font-size="10.5pt" fo:font-weight="normal" officeooo:rsid="02fe8afc" style:font-size-asian="10.5pt" style:font-weight-asian="normal" style:font-size-complex="10.5pt" style:font-weight-complex="normal"/>
    </style:style>
    <style:style style:name="T617" style:family="text">
      <style:text-properties fo:color="#000000" loext:opacity="100%" style:font-name="Liberation Serif1" fo:font-size="10.5pt" fo:font-weight="normal" officeooo:rsid="0110e14e" fo:background-color="transparent" loext:char-shading-value="0" style:font-size-asian="10.5pt" style:font-weight-asian="normal" style:font-size-complex="10.5pt" style:font-weight-complex="normal"/>
    </style:style>
    <style:style style:name="T618" style:family="text">
      <style:text-properties fo:color="#000000" loext:opacity="100%" style:font-name="Liberation Serif1" fo:font-size="10.5pt" fo:font-weight="normal" officeooo:rsid="01218f3e" fo:background-color="transparent" loext:char-shading-value="0" style:font-size-asian="10.5pt" style:font-weight-asian="normal" style:font-size-complex="10.5pt" style:font-weight-complex="normal"/>
    </style:style>
    <style:style style:name="T619" style:family="text">
      <style:text-properties fo:color="#000000" loext:opacity="100%" style:font-name="Liberation Serif1" fo:font-size="10.5pt" fo:font-weight="normal" officeooo:rsid="007e531e" fo:background-color="#ffff00" loext:char-shading-value="0" style:font-size-asian="10.5pt" style:font-weight-asian="normal" style:font-size-complex="10.5pt" style:font-weight-complex="normal"/>
    </style:style>
    <style:style style:name="T620" style:family="text">
      <style:text-properties fo:color="#000000" loext:opacity="100%" style:font-name="Liberation Serif1" fo:font-size="10.5pt" fo:font-weight="normal" officeooo:rsid="0024544a" fo:background-color="#ffff00" loext:char-shading-value="0" style:font-size-asian="10.5pt" style:font-weight-asian="normal" style:font-size-complex="10.5pt" style:font-weight-complex="normal"/>
    </style:style>
    <style:style style:name="T621" style:family="text">
      <style:text-properties fo:color="#000000" loext:opacity="100%" style:font-name="Liberation Serif1" fo:font-style="italic" officeooo:rsid="01733cef" fo:background-color="transparent" loext:char-shading-value="0" style:font-style-asian="italic" style:font-style-complex="italic"/>
    </style:style>
    <style:style style:name="T622" style:family="text">
      <style:text-properties fo:color="#000000" loext:opacity="100%" style:font-name="Liberation Serif1" officeooo:rsid="0024544a"/>
    </style:style>
    <style:style style:name="T623" style:family="text">
      <style:text-properties fo:color="#000000" loext:opacity="100%" style:font-name="Liberation Serif1" fo:font-size="10pt" fo:font-style="normal" fo:font-weight="normal" officeooo:rsid="004c5d0b" fo:background-color="transparent" loext:char-shading-value="0" style:font-size-asian="10pt" style:font-style-asian="normal" style:font-weight-asian="normal" style:font-size-complex="10pt" style:font-style-complex="normal" style:font-weight-complex="normal"/>
    </style:style>
    <style:style style:name="T624" style:family="text">
      <style:text-properties fo:color="#000000" loext:opacity="100%" style:font-name="Liberation Serif1" fo:font-size="10pt" fo:font-style="normal" fo:font-weight="normal" officeooo:rsid="006b9134" fo:background-color="transparent" loext:char-shading-value="0" style:font-size-asian="10pt" style:font-style-asian="normal" style:font-weight-asian="normal" style:font-size-complex="10pt" style:font-style-complex="normal" style:font-weight-complex="normal"/>
    </style:style>
    <style:style style:name="T625" style:family="text">
      <style:text-properties fo:color="#000000" loext:opacity="100%" style:font-name="Liberation Serif1" fo:font-size="10pt" fo:font-style="normal" fo:font-weight="normal" officeooo:rsid="0068fd45" fo:background-color="transparent" loext:char-shading-value="0" style:font-size-asian="10pt" style:font-style-asian="normal" style:font-weight-asian="normal" style:font-size-complex="10pt" style:font-style-complex="normal" style:font-weight-complex="normal"/>
    </style:style>
    <style:style style:name="T626" style:family="text">
      <style:text-properties fo:color="#000000" loext:opacity="100%" style:font-name="Liberation Serif1" fo:font-size="10pt" fo:font-style="normal" fo:font-weight="normal" officeooo:rsid="01733cef" fo:background-color="transparent" loext:char-shading-value="0" style:font-size-asian="10pt" style:font-style-asian="normal" style:font-weight-asian="normal" style:font-size-complex="10pt" style:font-style-complex="normal" style:font-weight-complex="normal"/>
    </style:style>
    <style:style style:name="T627" style:family="text">
      <style:text-properties fo:color="#000000" loext:opacity="100%" style:font-name="Liberation Serif1" fo:font-size="10pt" fo:font-style="normal" fo:font-weight="normal" officeooo:rsid="0168a96c" fo:background-color="transparent" loext:char-shading-value="0" style:font-size-asian="10pt" style:font-style-asian="normal" style:font-weight-asian="normal" style:font-size-complex="10pt" style:font-style-complex="normal" style:font-weight-complex="normal"/>
    </style:style>
    <style:style style:name="T628" style:family="text">
      <style:text-properties fo:color="#000000" loext:opacity="100%" style:font-name="Liberation Serif1" fo:font-size="10pt" fo:font-style="normal" fo:font-weight="normal" officeooo:rsid="00253335" fo:background-color="transparent" loext:char-shading-value="0" style:font-size-asian="10pt" style:font-style-asian="normal" style:font-weight-asian="normal" style:font-size-complex="10pt" style:font-style-complex="normal" style:font-weight-complex="normal"/>
    </style:style>
    <style:style style:name="T629" style:family="text">
      <style:text-properties fo:color="#000000" loext:opacity="100%" style:font-name="Liberation Serif1" fo:font-size="10pt" fo:font-style="normal" fo:font-weight="normal" officeooo:rsid="0012612d" fo:background-color="transparent" loext:char-shading-value="0" style:font-size-asian="10pt" style:font-style-asian="normal" style:font-weight-asian="normal" style:font-size-complex="10pt" style:font-style-complex="normal" style:font-weight-complex="normal"/>
    </style:style>
    <style:style style:name="T630" style:family="text">
      <style:text-properties fo:color="#000000" loext:opacity="100%" style:font-name="Liberation Serif1" fo:font-size="10pt" fo:font-style="normal" fo:font-weight="normal" officeooo:rsid="00117529" fo:background-color="transparent" loext:char-shading-value="0" style:font-size-asian="10pt" style:font-style-asian="normal" style:font-weight-asian="normal" style:font-size-complex="10pt" style:font-style-complex="normal" style:font-weight-complex="normal"/>
    </style:style>
    <style:style style:name="T631" style:family="text">
      <style:text-properties fo:color="#000000" loext:opacity="100%" style:font-name="Liberation Serif1" fo:font-size="10pt" fo:font-style="normal" fo:font-weight="normal" officeooo:rsid="00161aa1" fo:background-color="transparent" loext:char-shading-value="0" style:font-size-asian="10pt" style:font-style-asian="normal" style:font-weight-asian="normal" style:font-size-complex="10pt" style:font-style-complex="normal" style:font-weight-complex="normal"/>
    </style:style>
    <style:style style:name="T632" style:family="text">
      <style:text-properties fo:color="#000000" loext:opacity="100%" style:font-name="Liberation Serif1" fo:font-size="10pt" fo:font-style="normal" fo:font-weight="normal" officeooo:rsid="02feda87" fo:background-color="transparent" loext:char-shading-value="0" style:font-size-asian="10pt" style:font-style-asian="normal" style:font-weight-asian="normal" style:font-size-complex="10pt" style:font-style-complex="normal" style:font-weight-complex="normal"/>
    </style:style>
    <style:style style:name="T633" style:family="text">
      <style:text-properties fo:color="#000000" loext:opacity="100%" style:font-name="Liberation Serif1" fo:font-size="10pt" fo:font-style="normal" fo:font-weight="normal" officeooo:rsid="0067a8d6" style:font-size-asian="10pt" style:font-style-asian="normal" style:font-weight-asian="normal" style:font-size-complex="10pt" style:font-style-complex="normal" style:font-weight-complex="normal"/>
    </style:style>
    <style:style style:name="T634" style:family="text">
      <style:text-properties fo:color="#000000" loext:opacity="100%" style:font-name="Liberation Serif1" fo:font-size="10pt" fo:font-style="normal" fo:font-weight="normal" officeooo:rsid="01262d0c" style:font-size-asian="10pt" style:font-style-asian="normal" style:font-weight-asian="normal" style:font-size-complex="10pt" style:font-style-complex="normal" style:font-weight-complex="normal"/>
    </style:style>
    <style:style style:name="T635" style:family="text">
      <style:text-properties fo:color="#000000" loext:opacity="100%" style:font-name="Liberation Serif1" fo:font-size="10pt" fo:font-style="normal" fo:font-weight="normal" officeooo:rsid="0127bcbe" style:font-size-asian="10pt" style:font-style-asian="normal" style:font-weight-asian="normal" style:font-size-complex="10pt" style:font-style-complex="normal" style:font-weight-complex="normal"/>
    </style:style>
    <style:style style:name="T636" style:family="text">
      <style:text-properties fo:color="#000000" loext:opacity="100%" style:font-name="Liberation Serif1" fo:font-size="10pt" fo:font-style="normal" fo:font-weight="normal" officeooo:rsid="0128fd50" style:font-size-asian="10pt" style:font-style-asian="normal" style:font-weight-asian="normal" style:font-size-complex="10pt" style:font-style-complex="normal" style:font-weight-complex="normal"/>
    </style:style>
    <style:style style:name="T637" style:family="text">
      <style:text-properties fo:color="#000000" loext:opacity="100%" style:font-name="Liberation Serif1" fo:font-size="10pt" fo:font-style="normal" officeooo:rsid="00245c53" fo:background-color="transparent" loext:char-shading-value="0" style:font-size-asian="10pt" style:font-style-asian="normal" style:font-size-complex="10pt" style:font-style-complex="normal"/>
    </style:style>
    <style:style style:name="T638" style:family="text">
      <style:text-properties fo:color="#000000" loext:opacity="100%" style:font-name="Liberation Serif1" fo:font-size="10pt" fo:font-style="normal" officeooo:rsid="01733cef" fo:background-color="transparent" loext:char-shading-value="0" style:font-size-asian="10pt" style:font-style-asian="normal" style:font-size-complex="10pt" style:font-style-complex="normal"/>
    </style:style>
    <style:style style:name="T639" style:family="text">
      <style:text-properties fo:color="#000000" loext:opacity="100%" style:font-name="Liberation Serif1" fo:font-size="10pt" fo:font-style="normal" officeooo:rsid="00253335" fo:background-color="transparent" loext:char-shading-value="0" style:font-size-asian="10pt" style:font-style-asian="normal" style:font-size-complex="10pt" style:font-style-complex="normal"/>
    </style:style>
    <style:style style:name="T640" style:family="text">
      <style:text-properties fo:color="#000000" loext:opacity="100%" style:font-name="Liberation Serif1" fo:font-size="10pt" fo:font-style="italic" fo:font-weight="normal" officeooo:rsid="01e000af" style:font-size-asian="10pt" style:font-style-asian="italic" style:font-weight-asian="normal" style:font-size-complex="10pt" style:font-style-complex="italic" style:font-weight-complex="normal"/>
    </style:style>
    <style:style style:name="T641" style:family="text">
      <style:text-properties fo:color="#000000" loext:opacity="100%" style:font-name="Liberation Serif1" fo:font-size="10pt" fo:font-style="italic" fo:font-weight="normal" officeooo:rsid="00117529" fo:background-color="#ffff38"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42" style:family="text">
      <style:text-properties fo:color="#000000" loext:opacity="100%" style:font-name="Liberation Serif1" fo:font-size="10pt" fo:font-style="italic" fo:font-weight="normal" officeooo:rsid="0272d26d" fo:background-color="#ffff38"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43" style:family="text">
      <style:text-properties fo:color="#000000" loext:opacity="100%" style:font-name="Liberation Serif1" fo:font-size="10pt" fo:font-style="italic" fo:font-weight="normal" officeooo:rsid="02a65246" fo:background-color="#ffff38"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44" style:family="text">
      <style:text-properties fo:color="#000000" loext:opacity="100%" style:font-name="Liberation Serif1" fo:font-size="10pt" fo:font-style="italic" fo:font-weight="normal" officeooo:rsid="02a65246"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45" style:family="text">
      <style:text-properties fo:color="#000000" loext:opacity="100%" style:font-name="Liberation Serif1" fo:font-size="10pt" fo:font-style="italic" fo:font-weight="normal" officeooo:rsid="02feda87" fo:background-color="#81d41a" loext:char-shading-value="0" style:font-size-asian="10pt" style:font-style-asian="italic" style:font-weight-asian="normal" style:font-size-complex="10pt" style:font-style-complex="italic" style:font-weight-complex="normal"/>
    </style:style>
    <style:style style:name="T646" style:family="text">
      <style:text-properties fo:color="#000000" loext:opacity="100%" style:font-name="Liberation Serif1" fo:font-size="10pt" fo:font-style="italic" fo:font-weight="normal" officeooo:rsid="0306ee66" fo:background-color="#81d41a" loext:char-shading-value="0" style:font-size-asian="10pt" style:font-style-asian="italic" style:font-weight-asian="normal" style:font-size-complex="10pt" style:font-style-complex="italic" style:font-weight-complex="normal"/>
    </style:style>
    <style:style style:name="T647" style:family="text">
      <style:text-properties fo:color="#000000" loext:opacity="100%" style:font-name="Liberation Serif1" fo:font-size="10pt" fo:font-style="italic" fo:font-weight="normal" officeooo:rsid="0306fdd9" fo:background-color="#81d41a" loext:char-shading-value="0" style:font-size-asian="10pt" style:font-style-asian="italic" style:font-weight-asian="normal" style:font-size-complex="10pt" style:font-style-complex="italic" style:font-weight-complex="normal"/>
    </style:style>
    <style:style style:name="T648" style:family="text">
      <style:text-properties fo:color="#000000" loext:opacity="100%" style:font-name="Liberation Serif1" fo:font-size="10pt" fo:font-style="italic" fo:font-weight="normal" officeooo:rsid="030dcb60" fo:background-color="#81d41a" loext:char-shading-value="0" style:font-size-asian="10pt" style:font-style-asian="italic" style:font-weight-asian="normal" style:font-size-complex="10pt" style:font-style-complex="italic" style:font-weight-complex="normal"/>
    </style:style>
    <style:style style:name="T649" style:family="text">
      <style:text-properties fo:color="#000000" loext:opacity="100%" style:font-name="Liberation Serif1" fo:font-size="10pt" fo:font-style="italic" fo:font-weight="normal" officeooo:rsid="030dd09b" fo:background-color="#81d41a" loext:char-shading-value="0" style:font-size-asian="10pt" style:font-style-asian="italic" style:font-weight-asian="normal" style:font-size-complex="10pt" style:font-style-complex="italic" style:font-weight-complex="normal"/>
    </style:style>
    <style:style style:name="T650" style:family="text">
      <style:text-properties fo:color="#000000" loext:opacity="100%" style:font-name="Liberation Serif1" fo:font-size="10pt" fo:font-style="italic" fo:font-weight="normal" officeooo:rsid="030e0883" fo:background-color="#81d41a" loext:char-shading-value="0" style:font-size-asian="10pt" style:font-style-asian="italic" style:font-weight-asian="normal" style:font-size-complex="10pt" style:font-style-complex="italic" style:font-weight-complex="normal"/>
    </style:style>
    <style:style style:name="T651" style:family="text">
      <style:text-properties fo:color="#000000" loext:opacity="100%" style:font-name="Liberation Serif1" fo:font-size="10pt" fo:font-style="italic" fo:font-weight="normal" officeooo:rsid="031088f3" fo:background-color="#81d41a" loext:char-shading-value="0" style:font-size-asian="10pt" style:font-style-asian="italic" style:font-weight-asian="normal" style:font-size-complex="10pt" style:font-style-complex="italic" style:font-weight-complex="normal"/>
    </style:style>
    <style:style style:name="T652" style:family="text">
      <style:text-properties fo:color="#000000" loext:opacity="100%" style:font-name="Liberation Serif1" fo:font-size="10pt" fo:font-style="italic" fo:font-weight="normal" officeooo:rsid="0313c6f5"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3" style:family="text">
      <style:text-properties fo:color="#000000" loext:opacity="100%" style:font-name="Liberation Serif1" fo:font-size="10pt" fo:font-style="italic" fo:font-weight="normal" officeooo:rsid="0314939d"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4" style:family="text">
      <style:text-properties fo:color="#000000" loext:opacity="100%" style:font-name="Liberation Serif1" fo:font-size="10pt" fo:font-style="italic" fo:font-weight="normal" officeooo:rsid="031a96e4"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5" style:family="text">
      <style:text-properties fo:color="#000000" loext:opacity="100%" style:font-name="Liberation Serif1" fo:font-size="10pt" fo:font-style="italic" fo:font-weight="normal" officeooo:rsid="0324a9f8"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6" style:family="text">
      <style:text-properties fo:color="#000000" loext:opacity="100%" style:font-name="Liberation Serif1" fo:font-size="10pt" fo:font-style="italic" fo:font-weight="normal" officeooo:rsid="0327b630"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7" style:family="text">
      <style:text-properties fo:color="#000000" loext:opacity="100%" style:font-name="Liberation Serif1" fo:font-size="10pt" fo:font-style="italic" fo:font-weight="normal" officeooo:rsid="02fd60ea"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658" style:family="text">
      <style:text-properties fo:color="#000000" loext:opacity="100%" style:font-name="Liberation Serif1" fo:font-size="10pt" fo:font-style="italic" fo:font-weight="normal" officeooo:rsid="0119dab5" fo:background-color="#ffff00" loext:char-shading-value="0" style:font-size-asian="10pt" style:font-style-asian="italic" style:font-weight-asian="normal" style:font-size-complex="10pt" style:font-style-complex="italic" style:font-weight-complex="normal"/>
    </style:style>
    <style:style style:name="T659" style:family="text">
      <style:text-properties fo:color="#000000" loext:opacity="100%" style:font-name="Liberation Serif1" fo:font-size="10pt" fo:font-style="italic" fo:font-weight="bold" officeooo:rsid="00117529" fo:background-color="transparent" loext:char-shading-value="0" style:font-size-asian="10pt" style:font-style-asian="italic" style:font-weight-asian="bold" style:font-size-complex="10pt" style:font-style-complex="italic" style:font-weight-complex="bold"/>
    </style:style>
    <style:style style:name="T660" style:family="text">
      <style:text-properties fo:color="#000000" loext:opacity="100%" style:font-name="Liberation Serif1" fo:font-size="10pt" fo:font-weight="normal" officeooo:rsid="0110e14e" fo:background-color="transparent" loext:char-shading-value="0" style:font-size-asian="10pt" style:font-weight-asian="normal" style:font-size-complex="10pt" style:font-weight-complex="normal"/>
    </style:style>
    <style:style style:name="T661" style:family="text">
      <style:text-properties fo:color="#000000" loext:opacity="100%" style:font-name="Liberation Serif1" fo:font-size="10pt" fo:font-weight="normal" officeooo:rsid="011a8386" fo:background-color="transparent" loext:char-shading-value="0" style:font-size-asian="10pt" style:font-weight-asian="normal" style:font-size-complex="10pt" style:font-weight-complex="normal"/>
    </style:style>
    <style:style style:name="T662" style:family="text">
      <style:text-properties fo:color="#000000" loext:opacity="100%" style:font-name="Liberation Serif1" fo:font-size="10pt" fo:font-weight="normal" officeooo:rsid="01218f3e" fo:background-color="transparent" loext:char-shading-value="0" style:font-size-asian="10pt" style:font-weight-asian="normal" style:font-size-complex="10pt" style:font-weight-complex="normal"/>
    </style:style>
    <style:style style:name="T663" style:family="text">
      <style:text-properties fo:color="#000000" loext:opacity="100%" style:font-name="Liberation Serif1" fo:font-size="10pt" fo:font-weight="normal" officeooo:rsid="00245c53" style:font-size-asian="10pt" style:font-weight-asian="normal" style:font-size-complex="10pt" style:font-weight-complex="normal"/>
    </style:style>
    <style:style style:name="T664" style:family="text">
      <style:text-properties fo:color="#000000" loext:opacity="100%" style:font-name="Liberation Serif1" fo:font-size="10pt" fo:font-weight="normal" officeooo:rsid="0024544a" style:font-size-asian="10pt" style:font-weight-asian="normal" style:font-size-complex="10pt" style:font-weight-complex="normal"/>
    </style:style>
    <style:style style:name="T665" style:family="text">
      <style:text-properties fo:color="#000000" loext:opacity="100%" style:font-name="Liberation Serif1" fo:font-size="10pt" fo:font-weight="normal" officeooo:rsid="023c86d5" style:font-size-asian="10pt" style:font-weight-asian="normal" style:font-size-complex="10pt" style:font-weight-complex="normal"/>
    </style:style>
    <style:style style:name="T666" style:family="text">
      <style:text-properties fo:color="#000000" loext:opacity="100%" style:font-name="Liberation Serif1" fo:font-size="12pt" fo:font-style="normal" officeooo:rsid="0038a0bc" fo:background-color="transparent" loext:char-shading-value="0" style:font-size-asian="12pt" style:font-style-asian="normal" style:font-size-complex="12pt" style:font-style-complex="normal"/>
    </style:style>
    <style:style style:name="T667" style:family="text">
      <style:text-properties fo:color="#000000" loext:opacity="100%" style:font-name="Liberation Serif1" fo:font-size="12pt" fo:font-style="normal" fo:font-weight="normal" officeooo:rsid="016a7211" fo:background-color="transparent" loext:char-shading-value="0" style:font-size-asian="12pt" style:font-style-asian="normal" style:font-weight-asian="normal" style:font-size-complex="12pt" style:font-style-complex="normal" style:font-weight-complex="normal"/>
    </style:style>
    <style:style style:name="T668" style:family="text">
      <style:text-properties fo:color="#000000" loext:opacity="100%" style:font-name="Liberation Serif1" fo:font-size="9pt" fo:font-style="normal" fo:font-weight="normal" officeooo:rsid="00b10bbd" fo:background-color="#ffff00" loext:char-shading-value="0" style:font-size-asian="9pt" style:font-style-asian="normal" style:font-weight-asian="normal" style:font-size-complex="9pt" style:font-style-complex="normal" style:font-weight-complex="normal"/>
    </style:style>
    <style:style style:name="T669" style:family="text">
      <style:text-properties fo:color="#000000" loext:opacity="100%" fo:font-style="normal" fo:background-color="transparent" loext:char-shading-value="0" style:font-style-asian="normal" style:font-style-complex="normal"/>
    </style:style>
    <style:style style:name="T670" style:family="text">
      <style:text-properties fo:color="#000000" loext:opacity="100%" fo:font-style="normal" officeooo:rsid="00117529" fo:background-color="transparent" loext:char-shading-value="0" style:font-style-asian="normal" style:font-style-complex="normal"/>
    </style:style>
    <style:style style:name="T671" style:family="text">
      <style:text-properties fo:color="#000000" loext:opacity="100%" fo:font-style="normal" officeooo:rsid="01756eed" fo:background-color="transparent" loext:char-shading-value="0" style:font-style-asian="normal" style:font-style-complex="normal"/>
    </style:style>
    <style:style style:name="T672" style:family="text">
      <style:text-properties fo:color="#000000" loext:opacity="100%" fo:font-style="normal" officeooo:rsid="01838078" fo:background-color="transparent" loext:char-shading-value="0" style:font-style-asian="normal" style:font-style-complex="normal"/>
    </style:style>
    <style:style style:name="T673" style:family="text">
      <style:text-properties fo:color="#000000" loext:opacity="100%" fo:font-style="normal" officeooo:rsid="018cf7b9" fo:background-color="transparent" loext:char-shading-value="0" style:font-style-asian="normal" style:font-style-complex="normal"/>
    </style:style>
    <style:style style:name="T674" style:family="text">
      <style:text-properties fo:color="#000000" loext:opacity="100%" fo:font-style="normal" officeooo:rsid="01733cef" fo:background-color="transparent" loext:char-shading-value="0" style:font-style-asian="normal" style:font-style-complex="normal"/>
    </style:style>
    <style:style style:name="T675" style:family="text">
      <style:text-properties fo:color="#000000" loext:opacity="100%" fo:font-style="normal" officeooo:rsid="00253335" fo:background-color="transparent" loext:char-shading-value="0" style:font-style-asian="normal" style:font-style-complex="normal"/>
    </style:style>
    <style:style style:name="T676" style:family="text">
      <style:text-properties fo:color="#000000" loext:opacity="100%" fo:font-style="normal" officeooo:rsid="01991158" fo:background-color="transparent" loext:char-shading-value="0" style:font-style-asian="normal" style:font-style-complex="normal"/>
    </style:style>
    <style:style style:name="T677" style:family="text">
      <style:text-properties fo:color="#000000" loext:opacity="100%" fo:font-style="normal" officeooo:rsid="0038a0bc" fo:background-color="transparent" loext:char-shading-value="0" style:font-style-asian="normal" style:font-style-complex="normal"/>
    </style:style>
    <style:style style:name="T678" style:family="text">
      <style:text-properties fo:color="#000000" loext:opacity="100%" fo:font-style="normal" officeooo:rsid="0046d95e" fo:background-color="transparent" loext:char-shading-value="0" style:font-style-asian="normal" style:font-style-complex="normal"/>
    </style:style>
    <style:style style:name="T679" style:family="text">
      <style:text-properties fo:color="#000000" loext:opacity="100%" fo:font-style="normal" officeooo:rsid="01f2c538" fo:background-color="transparent" loext:char-shading-value="0" style:font-style-asian="normal" style:font-style-complex="normal"/>
    </style:style>
    <style:style style:name="T680" style:family="text">
      <style:text-properties fo:color="#000000" loext:opacity="100%" fo:font-style="normal" officeooo:rsid="0045f544" fo:background-color="transparent" loext:char-shading-value="0" style:font-style-asian="normal" style:font-style-complex="normal"/>
    </style:style>
    <style:style style:name="T681" style:family="text">
      <style:text-properties fo:color="#000000" loext:opacity="100%" fo:font-style="normal" officeooo:rsid="0068fd45" fo:background-color="transparent" loext:char-shading-value="0" style:font-style-asian="normal" style:font-style-complex="normal"/>
    </style:style>
    <style:style style:name="T682" style:family="text">
      <style:text-properties fo:color="#000000" loext:opacity="100%" fo:font-style="normal" officeooo:rsid="011ea258" fo:background-color="transparent" loext:char-shading-value="0" style:font-style-asian="normal" style:font-style-complex="normal"/>
    </style:style>
    <style:style style:name="T683" style:family="text">
      <style:text-properties fo:color="#000000" loext:opacity="100%" fo:font-style="normal" officeooo:rsid="0143e4c9" fo:background-color="transparent" loext:char-shading-value="0" style:font-style-asian="normal" style:font-style-complex="normal"/>
    </style:style>
    <style:style style:name="T684" style:family="text">
      <style:text-properties fo:color="#000000" loext:opacity="100%" fo:font-style="normal" officeooo:rsid="01444387" fo:background-color="transparent" loext:char-shading-value="0" style:font-style-asian="normal" style:font-style-complex="normal"/>
    </style:style>
    <style:style style:name="T685" style:family="text">
      <style:text-properties fo:color="#000000" loext:opacity="100%" fo:font-style="normal" officeooo:rsid="004c5d0b" fo:background-color="transparent" loext:char-shading-value="0" style:font-style-asian="normal" style:font-style-complex="normal"/>
    </style:style>
    <style:style style:name="T686" style:family="text">
      <style:text-properties fo:color="#000000" loext:opacity="100%" fo:font-style="normal" officeooo:rsid="017fed73" fo:background-color="transparent" loext:char-shading-value="0" style:font-style-asian="normal" style:font-style-complex="normal"/>
    </style:style>
    <style:style style:name="T687" style:family="text">
      <style:text-properties fo:color="#000000" loext:opacity="100%" fo:font-style="normal" officeooo:rsid="006b9134" fo:background-color="transparent" loext:char-shading-value="0" style:font-style-asian="normal" style:font-style-complex="normal"/>
    </style:style>
    <style:style style:name="T688"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689" style:family="text">
      <style:text-properties fo:color="#000000" loext:opacity="100%" fo:font-style="normal" fo:font-weight="bold" officeooo:rsid="00117529" fo:background-color="transparent" loext:char-shading-value="0" style:font-style-asian="normal" style:font-weight-asian="bold" style:font-style-complex="normal" style:font-weight-complex="bold"/>
    </style:style>
    <style:style style:name="T690" style:family="text">
      <style:text-properties fo:color="#000000" loext:opacity="100%" fo:font-style="normal" fo:font-weight="bold" officeooo:rsid="01733cef" fo:background-color="transparent" loext:char-shading-value="0" style:font-style-asian="normal" style:font-weight-asian="bold" style:font-style-complex="normal" style:font-weight-complex="bold"/>
    </style:style>
    <style:style style:name="T691" style:family="text">
      <style:text-properties fo:color="#000000" loext:opacity="100%" fo:font-style="normal" fo:font-weight="bold" officeooo:rsid="01f2c538" fo:background-color="transparent" loext:char-shading-value="0" style:font-style-asian="normal" style:font-weight-asian="bold" style:font-style-complex="normal" style:font-weight-complex="bold"/>
    </style:style>
    <style:style style:name="T692" style:family="text">
      <style:text-properties fo:color="#000000" loext:opacity="100%" fo:font-style="normal" fo:font-weight="bold" officeooo:rsid="004fda5e" fo:background-color="transparent" loext:char-shading-value="0" style:font-style-asian="normal" style:font-weight-asian="bold" style:font-style-complex="normal" style:font-weight-complex="bold"/>
    </style:style>
    <style:style style:name="T693" style:family="text">
      <style:text-properties fo:color="#000000" loext:opacity="100%" fo:font-style="normal" fo:font-weight="bold" officeooo:rsid="0067a8d6" fo:background-color="transparent" loext:char-shading-value="0" style:font-style-asian="normal" style:font-weight-asian="bold" style:font-style-complex="normal" style:font-weight-complex="bold"/>
    </style:style>
    <style:style style:name="T694" style:family="text">
      <style:text-properties fo:color="#000000" loext:opacity="100%" fo:font-style="normal" fo:font-weight="bold" officeooo:rsid="01444387" fo:background-color="transparent" loext:char-shading-value="0" style:font-style-asian="normal" style:font-weight-asian="bold" style:font-style-complex="normal" style:font-weight-complex="bold"/>
    </style:style>
    <style:style style:name="T695" style:family="text">
      <style:text-properties fo:color="#000000" loext:opacity="100%" fo:font-style="normal" fo:font-weight="bold" officeooo:rsid="0045f544" fo:background-color="transparent" loext:char-shading-value="0" style:font-style-asian="normal" style:font-weight-asian="bold" style:font-style-complex="normal" style:font-weight-complex="bold"/>
    </style:style>
    <style:style style:name="T696" style:family="text">
      <style:text-properties fo:color="#000000" loext:opacity="100%" fo:font-style="normal" fo:font-weight="bold" style:font-style-asian="normal" style:font-weight-asian="bold" style:font-style-complex="normal" style:font-weight-complex="bold"/>
    </style:style>
    <style:style style:name="T697" style:family="text">
      <style:text-properties fo:color="#000000" loext:opacity="100%" fo:font-style="normal" fo:font-weight="bold" officeooo:rsid="007e531e" style:font-style-asian="normal" style:font-weight-asian="bold" style:font-style-complex="normal" style:font-weight-complex="bold"/>
    </style:style>
    <style:style style:name="T698" style:family="text">
      <style:text-properties fo:color="#000000" loext:opacity="100%" fo:font-style="normal" fo:font-weight="bold" officeooo:rsid="01c2ee07" style:font-style-asian="normal" style:font-weight-asian="bold" style:font-style-complex="normal" style:font-weight-complex="bold"/>
    </style:style>
    <style:style style:name="T699" style:family="text">
      <style:text-properties fo:color="#000000" loext:opacity="100%" fo:font-style="normal" fo:font-weight="bold" officeooo:rsid="021efe72" style:font-style-asian="normal" style:font-weight-asian="bold" style:font-style-complex="normal" style:font-weight-complex="bold"/>
    </style:style>
    <style:style style:name="T700" style:family="text">
      <style:text-properties fo:color="#000000" loext:opacity="100%" fo:font-style="normal" fo:font-weight="bold" officeooo:rsid="006a4730" style:font-style-asian="normal" style:font-weight-asian="bold" style:font-style-complex="normal" style:font-weight-complex="bold"/>
    </style:style>
    <style:style style:name="T701" style:family="text">
      <style:text-properties fo:color="#000000" loext:opacity="100%" fo:font-style="normal" fo:background-color="#ffff00" loext:char-shading-value="0" style:font-style-asian="normal" style:font-style-complex="normal"/>
    </style:style>
    <style:style style:name="T702" style:family="text">
      <style:text-properties fo:color="#000000" loext:opacity="100%" fo:font-style="normal" officeooo:rsid="01756eed" fo:background-color="#ffff00" loext:char-shading-value="0" style:font-style-asian="normal" style:font-style-complex="normal"/>
    </style:style>
    <style:style style:name="T703" style:family="text">
      <style:text-properties fo:color="#000000" loext:opacity="100%" fo:font-style="normal" officeooo:rsid="01733cef" fo:background-color="#ffff00" loext:char-shading-value="0" style:font-style-asian="normal" style:font-style-complex="normal"/>
    </style:style>
    <style:style style:name="T704" style:family="text">
      <style:text-properties fo:color="#000000" loext:opacity="100%" fo:font-style="normal" officeooo:rsid="00253335" fo:background-color="#ffff00" loext:char-shading-value="0" style:font-style-asian="normal" style:font-style-complex="normal"/>
    </style:style>
    <style:style style:name="T705" style:family="text">
      <style:text-properties fo:color="#000000" loext:opacity="100%" fo:font-style="normal" officeooo:rsid="0046d95e" fo:background-color="#ffff00" loext:char-shading-value="0" style:font-style-asian="normal" style:font-style-complex="normal"/>
    </style:style>
    <style:style style:name="T706" style:family="text">
      <style:text-properties fo:color="#000000" loext:opacity="100%" fo:font-style="normal" officeooo:rsid="0214b551" fo:background-color="#ffff00" loext:char-shading-value="0" style:font-style-asian="normal" style:font-style-complex="normal"/>
    </style:style>
    <style:style style:name="T707"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708" style:family="text">
      <style:text-properties fo:color="#000000" loext:opacity="100%" fo:font-style="normal" fo:font-weight="normal" officeooo:rsid="0067a8d6" fo:background-color="transparent" loext:char-shading-value="0" style:font-style-asian="normal" style:font-weight-asian="normal" style:font-style-complex="normal" style:font-weight-complex="normal"/>
    </style:style>
    <style:style style:name="T709" style:family="text">
      <style:text-properties fo:color="#000000" loext:opacity="100%" fo:font-style="normal" fo:font-weight="normal" officeooo:rsid="01add022" fo:background-color="transparent" loext:char-shading-value="0" style:font-style-asian="normal" style:font-weight-asian="normal" style:font-style-complex="normal" style:font-weight-complex="normal"/>
    </style:style>
    <style:style style:name="T710" style:family="text">
      <style:text-properties fo:color="#000000" loext:opacity="100%" fo:font-style="normal" fo:font-weight="normal" officeooo:rsid="01733cef" fo:background-color="transparent" loext:char-shading-value="0" style:font-style-asian="normal" style:font-weight-asian="normal" style:font-style-complex="normal" style:font-weight-complex="normal"/>
    </style:style>
    <style:style style:name="T711" style:family="text">
      <style:text-properties fo:color="#000000" loext:opacity="100%" fo:font-style="normal" fo:font-weight="normal" officeooo:rsid="0168a96c" fo:background-color="transparent" loext:char-shading-value="0" style:font-style-asian="normal" style:font-weight-asian="normal" style:font-style-complex="normal" style:font-weight-complex="normal"/>
    </style:style>
    <style:style style:name="T712" style:family="text">
      <style:text-properties fo:color="#000000" loext:opacity="100%" fo:font-style="normal" fo:font-weight="normal" officeooo:rsid="00117529" fo:background-color="transparent" loext:char-shading-value="0" style:font-style-asian="normal" style:font-weight-asian="normal" style:font-style-complex="normal" style:font-weight-complex="normal"/>
    </style:style>
    <style:style style:name="T713" style:family="text">
      <style:text-properties fo:color="#000000" loext:opacity="100%" fo:font-style="normal" fo:font-weight="normal" officeooo:rsid="000aff30" fo:background-color="transparent" loext:char-shading-value="0" style:font-style-asian="normal" style:font-weight-asian="normal" style:font-style-complex="normal" style:font-weight-complex="normal"/>
    </style:style>
    <style:style style:name="T714" style:family="text">
      <style:text-properties fo:color="#000000" loext:opacity="100%" fo:font-style="normal" fo:font-weight="normal" style:font-style-asian="normal" style:font-weight-asian="normal" style:font-style-complex="normal" style:font-weight-complex="normal"/>
    </style:style>
    <style:style style:name="T715" style:family="text">
      <style:text-properties fo:color="#000000" loext:opacity="100%" fo:font-style="normal" fo:font-weight="normal" officeooo:rsid="007e531e" style:font-style-asian="normal" style:font-weight-asian="normal" style:font-style-complex="normal" style:font-weight-complex="normal"/>
    </style:style>
    <style:style style:name="T716" style:family="text">
      <style:text-properties fo:color="#000000" loext:opacity="100%" fo:font-style="normal" fo:font-weight="normal" officeooo:rsid="01c2ee07" style:font-style-asian="normal" style:font-weight-asian="normal" style:font-style-complex="normal" style:font-weight-complex="normal"/>
    </style:style>
    <style:style style:name="T717" style:family="text">
      <style:text-properties fo:color="#000000" loext:opacity="100%" fo:font-style="normal" fo:font-weight="normal" officeooo:rsid="020d9ec1" style:font-style-asian="normal" style:font-weight-asian="normal" style:font-style-complex="normal" style:font-weight-complex="normal"/>
    </style:style>
    <style:style style:name="T718" style:family="text">
      <style:text-properties fo:color="#000000" loext:opacity="100%" fo:font-style="normal" style:font-style-asian="normal" style:font-style-complex="normal"/>
    </style:style>
    <style:style style:name="T719" style:family="text">
      <style:text-properties fo:color="#000000" loext:opacity="100%" fo:font-style="normal" officeooo:rsid="00742b1f" style:font-style-asian="normal" style:font-style-complex="normal"/>
    </style:style>
    <style:style style:name="T720" style:family="text">
      <style:text-properties fo:color="#000000" loext:opacity="100%" fo:font-style="normal" officeooo:rsid="0079f16d" style:font-style-asian="normal" style:font-style-complex="normal"/>
    </style:style>
    <style:style style:name="T721" style:family="text">
      <style:text-properties fo:color="#000000" loext:opacity="100%" fo:font-style="normal" officeooo:rsid="0127bcbe" style:font-style-asian="normal" style:font-style-complex="normal"/>
    </style:style>
    <style:style style:name="T722" style:family="text">
      <style:text-properties fo:color="#000000" loext:opacity="100%" fo:font-style="normal" officeooo:rsid="0128fd50" style:font-style-asian="normal" style:font-style-complex="normal"/>
    </style:style>
    <style:style style:name="T723" style:family="text">
      <style:text-properties fo:color="#000000" loext:opacity="100%" fo:font-style="normal" officeooo:rsid="012a70a0" style:font-style-asian="normal" style:font-style-complex="normal"/>
    </style:style>
    <style:style style:name="T724" style:family="text">
      <style:text-properties fo:color="#000000" loext:opacity="100%" fo:font-style="normal" officeooo:rsid="01dfbe49" style:font-style-asian="normal" style:font-style-complex="normal"/>
    </style:style>
    <style:style style:name="T725" style:family="text">
      <style:text-properties fo:color="#000000" loext:opacity="100%" fo:font-style="normal" officeooo:rsid="018fd7a0" style:font-style-asian="normal" style:font-style-complex="normal"/>
    </style:style>
    <style:style style:name="T726" style:family="text">
      <style:text-properties fo:color="#000000" loext:opacity="100%" fo:font-style="normal" officeooo:rsid="0214b551" style:font-style-asian="normal" style:font-style-complex="normal"/>
    </style:style>
    <style:style style:name="T727" style:family="text">
      <style:text-properties fo:color="#000000" loext:opacity="100%" fo:font-style="normal" officeooo:rsid="023df6ad" style:font-style-asian="normal" style:font-style-complex="normal"/>
    </style:style>
    <style:style style:name="T728" style:family="text">
      <style:text-properties fo:color="#000000" loext:opacity="100%" fo:font-style="normal" officeooo:rsid="006a4730" style:font-style-asian="normal" style:font-style-complex="normal"/>
    </style:style>
    <style:style style:name="T729" style:family="text">
      <style:text-properties fo:color="#000000" loext:opacity="100%" fo:font-style="normal" officeooo:rsid="01838078" fo:background-color="#ffff6d" loext:char-shading-value="0" style:font-style-asian="normal" style:font-style-complex="normal"/>
    </style:style>
    <style:style style:name="T730" style:family="text">
      <style:text-properties fo:color="#000000" loext:opacity="100%" fo:font-style="normal" fo:background-color="#81d41a" loext:char-shading-value="0" style:font-style-asian="normal" style:font-style-complex="normal"/>
    </style:style>
    <style:style style:name="T731" style:family="text">
      <style:text-properties fo:color="#000000" loext:opacity="100%" fo:font-style="normal" officeooo:rsid="00c63d77" fo:background-color="#ff860d" loext:char-shading-value="0" style:font-style-asian="normal" style:font-style-complex="normal"/>
    </style:style>
    <style:style style:name="T732" style:family="text">
      <style:text-properties fo:color="#000000" loext:opacity="100%"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733" style:family="text">
      <style:text-properties fo:color="#000000" loext:opacity="100%" fo:font-size="14pt" fo:font-style="normal" fo:font-weight="bold" officeooo:rsid="00117529" fo:background-color="transparent" loext:char-shading-value="0" style:font-size-asian="14pt" style:font-style-asian="normal" style:font-weight-asian="bold" style:font-size-complex="14pt" style:font-style-complex="normal" style:font-weight-complex="bold"/>
    </style:style>
    <style:style style:name="T734" style:family="text">
      <style:text-properties fo:color="#000000" loext:opacity="100%" fo:font-size="14pt" fo:font-style="normal" fo:font-weight="bold" officeooo:rsid="018cf7b9" fo:background-color="transparent" loext:char-shading-value="0" style:font-size-asian="14pt" style:font-style-asian="normal" style:font-weight-asian="bold" style:font-size-complex="14pt" style:font-style-complex="normal" style:font-weight-complex="bold"/>
    </style:style>
    <style:style style:name="T735" style:family="text">
      <style:text-properties fo:color="#000000" loext:opacity="100%" fo:font-size="14pt" fo:font-style="normal" fo:font-weight="bold" officeooo:rsid="01733cef" fo:background-color="transparent" loext:char-shading-value="0" style:font-size-asian="14pt" style:font-style-asian="normal" style:font-weight-asian="bold" style:font-size-complex="14pt" style:font-style-complex="normal" style:font-weight-complex="bold"/>
    </style:style>
    <style:style style:name="T736" style:family="text">
      <style:text-properties fo:color="#000000" loext:opacity="100%" fo:font-size="14pt" fo:font-style="normal" fo:font-weight="bold" officeooo:rsid="01f2c538" fo:background-color="transparent" loext:char-shading-value="0" style:font-size-asian="14pt" style:font-style-asian="normal" style:font-weight-asian="bold" style:font-size-complex="14pt" style:font-style-complex="normal" style:font-weight-complex="bold"/>
    </style:style>
    <style:style style:name="T737" style:family="text">
      <style:text-properties fo:color="#000000" loext:opacity="100%" fo:font-size="14pt" fo:font-style="normal" fo:font-weight="bold" officeooo:rsid="0067a8d6" fo:background-color="transparent" loext:char-shading-value="0" style:font-size-asian="14pt" style:font-style-asian="normal" style:font-weight-asian="bold" style:font-size-complex="14pt" style:font-style-complex="normal" style:font-weight-complex="bold"/>
    </style:style>
    <style:style style:name="T738" style:family="text">
      <style:text-properties fo:color="#000000" loext:opacity="100%" fo:font-size="14pt" fo:font-style="normal" fo:font-weight="bold" officeooo:rsid="019d6c5f" fo:background-color="transparent" loext:char-shading-value="0" style:font-size-asian="14pt" style:font-style-asian="normal" style:font-weight-asian="bold" style:font-size-complex="14pt" style:font-style-complex="normal" style:font-weight-complex="bold"/>
    </style:style>
    <style:style style:name="T739"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740" style:family="text">
      <style:text-properties fo:color="#000000" loext:opacity="100%" fo:font-size="14pt" fo:font-style="normal" fo:font-weight="bold" officeooo:rsid="007e531e" style:font-size-asian="14pt" style:font-style-asian="normal" style:font-weight-asian="bold" style:font-size-complex="14pt" style:font-style-complex="normal" style:font-weight-complex="bold"/>
    </style:style>
    <style:style style:name="T741" style:family="text">
      <style:text-properties fo:color="#000000" loext:opacity="100%" fo:font-size="14pt" fo:font-style="normal" fo:font-weight="bold" officeooo:rsid="027ff03d" style:font-size-asian="14pt" style:font-style-asian="normal" style:font-weight-asian="bold" style:font-size-complex="14pt" style:font-style-complex="normal" style:font-weight-complex="bold"/>
    </style:style>
    <style:style style:name="T742" style:family="text">
      <style:text-properties fo:color="#000000" loext:opacity="100%" fo:font-size="14pt" fo:font-style="normal" fo:font-weight="bold" officeooo:rsid="006a4730" style:font-size-asian="14pt" style:font-style-asian="normal" style:font-weight-asian="bold" style:font-size-complex="14pt" style:font-style-complex="normal" style:font-weight-complex="bold"/>
    </style:style>
    <style:style style:name="T743" style:family="text">
      <style:text-properties fo:color="#000000" loext:opacity="100%" fo:font-size="14pt" fo:font-style="normal" style:font-size-asian="14pt" style:font-style-asian="normal" style:font-size-complex="14pt" style:font-style-complex="normal"/>
    </style:style>
    <style:style style:name="T744" style:family="text">
      <style:text-properties fo:color="#000000" loext:opacity="100%" fo:font-size="14pt" fo:font-weight="bold" style:font-size-asian="14pt" style:font-weight-asian="bold" style:font-size-complex="14pt" style:font-weight-complex="bold"/>
    </style:style>
    <style:style style:name="T745" style:family="text">
      <style:text-properties fo:color="#000000" loext:opacity="100%" fo:font-size="14pt" style:font-size-asian="14pt" style:font-size-complex="14pt"/>
    </style:style>
    <style:style style:name="T746" style:family="text">
      <style:text-properties fo:color="#000000" loext:opacity="100%" fo:font-size="14pt" officeooo:rsid="001f4575" style:font-size-asian="14pt" style:font-size-complex="14pt"/>
    </style:style>
    <style:style style:name="T747" style:family="text">
      <style:text-properties fo:color="#000000" loext:opacity="100%" fo:font-size="10.5pt" fo:font-style="normal" fo:font-weight="normal" officeooo:rsid="00117529" fo:background-color="transparent" loext:char-shading-value="0" style:font-size-asian="10.5pt" style:font-style-asian="normal" style:font-weight-asian="normal" style:font-size-complex="10.5pt" style:font-style-complex="normal" style:font-weight-complex="normal"/>
    </style:style>
    <style:style style:name="T748" style:family="text">
      <style:text-properties fo:color="#000000" loext:opacity="100%" fo:font-size="10.5pt" fo:font-style="normal" fo:font-weight="normal" officeooo:rsid="00161aa1" fo:background-color="transparent" loext:char-shading-value="0" style:font-size-asian="10.5pt" style:font-style-asian="normal" style:font-weight-asian="normal" style:font-size-complex="10.5pt" style:font-style-complex="normal" style:font-weight-complex="normal"/>
    </style:style>
    <style:style style:name="T749" style:family="text">
      <style:text-properties fo:color="#000000" loext:opacity="100%" fo:font-size="10.5pt" fo:font-style="normal" fo:font-weight="normal" officeooo:rsid="016d43b5" fo:background-color="transparent" loext:char-shading-value="0" style:font-size-asian="10.5pt" style:font-style-asian="normal" style:font-weight-asian="normal" style:font-size-complex="10.5pt" style:font-style-complex="normal" style:font-weight-complex="normal"/>
    </style:style>
    <style:style style:name="T750" style:family="text">
      <style:text-properties fo:color="#000000" loext:opacity="100%" fo:font-size="10.5pt" fo:font-style="normal" fo:font-weight="normal" officeooo:rsid="0270d779" fo:background-color="transparent" loext:char-shading-value="0" style:font-size-asian="10.5pt" style:font-style-asian="normal" style:font-weight-asian="normal" style:font-size-complex="10.5pt" style:font-style-complex="normal" style:font-weight-complex="normal"/>
    </style:style>
    <style:style style:name="T751" style:family="text">
      <style:text-properties fo:color="#000000" loext:opacity="100%" fo:font-size="10.5pt" fo:font-style="normal" fo:font-weight="normal" officeooo:rsid="0270d779" fo:background-color="#bbe33d" loext:char-shading-value="0" style:font-size-asian="10.5pt" style:font-style-asian="normal" style:font-weight-asian="normal" style:font-size-complex="10.5pt" style:font-style-complex="normal" style:font-weight-complex="normal"/>
    </style:style>
    <style:style style:name="T752" style:family="text">
      <style:text-properties fo:color="#000000" loext:opacity="100%" fo:font-size="10.5pt" fo:font-style="normal" fo:font-weight="bold" officeooo:rsid="00117529" fo:background-color="transparent" loext:char-shading-value="0" style:font-size-asian="10.5pt" style:font-style-asian="normal" style:font-weight-asian="bold" style:font-size-complex="10.5pt" style:font-style-complex="normal" style:font-weight-complex="bold"/>
    </style:style>
    <style:style style:name="T753" style:family="text">
      <style:text-properties fo:color="#000000" loext:opacity="100%" fo:font-size="10.5pt" style:font-size-asian="10.5pt" style:font-size-complex="10.5pt"/>
    </style:style>
    <style:style style:name="T754" style:family="text">
      <style:text-properties fo:color="#000000" loext:opacity="100%" fo:font-size="10.5pt" officeooo:rsid="00c481aa" style:font-size-asian="10.5pt" style:font-size-complex="10.5pt"/>
    </style:style>
    <style:style style:name="T755" style:family="text">
      <style:text-properties fo:color="#000000" loext:opacity="100%" fo:font-size="10.5pt" officeooo:rsid="0110e14e" style:font-size-asian="10.5pt" style:font-size-complex="10.5pt"/>
    </style:style>
    <style:style style:name="T756" style:family="text">
      <style:text-properties fo:color="#000000" loext:opacity="100%" fo:font-size="10.5pt" fo:font-weight="normal" style:font-size-asian="10.5pt" style:font-weight-asian="normal" style:font-size-complex="10.5pt" style:font-weight-complex="normal"/>
    </style:style>
    <style:style style:name="T757" style:family="text">
      <style:text-properties fo:color="#000000" loext:opacity="100%" fo:font-size="10.5pt" fo:font-weight="normal" officeooo:rsid="0110e14e" style:font-size-asian="10.5pt" style:font-weight-asian="normal" style:font-size-complex="10.5pt" style:font-weight-complex="normal"/>
    </style:style>
    <style:style style:name="T758" style:family="text">
      <style:text-properties fo:color="#000000" loext:opacity="100%" fo:font-size="10.5pt" fo:font-weight="normal" officeooo:rsid="011d2877" style:font-size-asian="10.5pt" style:font-weight-asian="normal" style:font-size-complex="10.5pt" style:font-weight-complex="normal"/>
    </style:style>
    <style:style style:name="T759" style:family="text">
      <style:text-properties fo:color="#000000" loext:opacity="100%" fo:font-size="10.5pt" fo:font-weight="normal" fo:background-color="transparent" loext:char-shading-value="0" style:font-size-asian="10.5pt" style:font-weight-asian="normal" style:font-size-complex="10.5pt" style:font-weight-complex="normal"/>
    </style:style>
    <style:style style:name="T760" style:family="text">
      <style:text-properties fo:color="#000000" loext:opacity="100%" fo:font-size="10.5pt" fo:font-weight="bold" style:font-size-asian="10.5pt" style:font-weight-asian="bold" style:font-size-complex="10.5pt" style:font-weight-complex="bold"/>
    </style:style>
    <style:style style:name="T761" style:family="text">
      <style:text-properties fo:color="#000000" loext:opacity="100%" fo:font-size="10.5pt" fo:font-weight="bold" fo:background-color="#ffff00" loext:char-shading-value="0" style:font-size-asian="10.5pt" style:font-weight-asian="bold" style:font-size-complex="10.5pt" style:font-weight-complex="bold"/>
    </style:style>
    <style:style style:name="T762" style:family="text">
      <style:text-properties fo:color="#000000" loext:opacity="100%" fo:font-size="10.5pt" fo:background-color="#ffff00" loext:char-shading-value="0" style:font-size-asian="10.5pt" style:font-size-complex="10.5pt"/>
    </style:style>
    <style:style style:name="T763" style:family="text">
      <style:text-properties fo:color="#000000" loext:opacity="100%" fo:font-size="10pt" fo:font-style="normal" fo:background-color="#ffff00" loext:char-shading-value="0" style:font-size-asian="10pt" style:font-style-asian="normal" style:font-size-complex="10pt" style:font-style-complex="normal"/>
    </style:style>
    <style:style style:name="T764" style:family="text">
      <style:text-properties fo:color="#000000" loext:opacity="100%" fo:font-size="10pt" fo:font-style="normal" officeooo:rsid="0012612d" fo:background-color="#ffff00" loext:char-shading-value="0" style:font-size-asian="10pt" style:font-style-asian="normal" style:font-size-complex="10pt" style:font-style-complex="normal"/>
    </style:style>
    <style:style style:name="T765" style:family="text">
      <style:text-properties fo:color="#000000" loext:opacity="100%" fo:font-size="10pt" fo:font-style="normal" officeooo:rsid="00161aa1" fo:background-color="#ffff00" loext:char-shading-value="0" style:font-size-asian="10pt" style:font-style-asian="normal" style:font-size-complex="10pt" style:font-style-complex="normal"/>
    </style:style>
    <style:style style:name="T766" style:family="text">
      <style:text-properties fo:color="#000000" loext:opacity="100%" fo:font-size="10pt" fo:font-style="normal" officeooo:rsid="00212321" fo:background-color="#ffff00" loext:char-shading-value="0" style:font-size-asian="10pt" style:font-style-asian="normal" style:font-size-complex="10pt" style:font-style-complex="normal"/>
    </style:style>
    <style:style style:name="T767" style:family="text">
      <style:text-properties fo:color="#000000" loext:opacity="100%" fo:font-size="10pt" fo:font-style="normal" officeooo:rsid="00245c53" fo:background-color="#ffff00" loext:char-shading-value="0" style:font-size-asian="10pt" style:font-style-asian="normal" style:font-size-complex="10pt" style:font-style-complex="normal"/>
    </style:style>
    <style:style style:name="T768" style:family="text">
      <style:text-properties fo:color="#000000" loext:opacity="100%" fo:font-size="10pt" fo:font-style="normal" officeooo:rsid="01733cef" fo:background-color="#ffff00" loext:char-shading-value="0" style:font-size-asian="10pt" style:font-style-asian="normal" style:font-size-complex="10pt" style:font-style-complex="normal"/>
    </style:style>
    <style:style style:name="T769" style:family="text">
      <style:text-properties fo:color="#000000" loext:opacity="100%" fo:font-size="10pt" fo:font-style="normal" officeooo:rsid="00253335" fo:background-color="#ffff00" loext:char-shading-value="0" style:font-size-asian="10pt" style:font-style-asian="normal" style:font-size-complex="10pt" style:font-style-complex="normal"/>
    </style:style>
    <style:style style:name="T770" style:family="text">
      <style:text-properties fo:color="#000000" loext:opacity="100%" fo:font-size="10pt" fo:font-style="normal" officeooo:rsid="004c5d0b" fo:background-color="#ffff00" loext:char-shading-value="0" style:font-size-asian="10pt" style:font-style-asian="normal" style:font-size-complex="10pt" style:font-style-complex="normal"/>
    </style:style>
    <style:style style:name="T771" style:family="text">
      <style:text-properties fo:color="#000000" loext:opacity="100%" fo:font-size="10pt" fo:font-style="normal" officeooo:rsid="0068fd45" fo:background-color="#ffff00" loext:char-shading-value="0" style:font-size-asian="10pt" style:font-style-asian="normal" style:font-size-complex="10pt" style:font-style-complex="normal"/>
    </style:style>
    <style:style style:name="T772" style:family="text">
      <style:text-properties fo:color="#000000" loext:opacity="100%" fo:font-size="10pt" fo:font-style="normal" officeooo:rsid="0187f708" fo:background-color="#ffff00" loext:char-shading-value="0" style:font-size-asian="10pt" style:font-style-asian="normal" style:font-size-complex="10pt" style:font-style-complex="normal"/>
    </style:style>
    <style:style style:name="T773" style:family="text">
      <style:text-properties fo:color="#000000" loext:opacity="100%" fo:font-size="10pt" fo:font-style="normal" officeooo:rsid="003f3c14" fo:background-color="#ffff00" loext:char-shading-value="0" style:font-size-asian="10pt" style:font-style-asian="normal" style:font-size-complex="10pt" style:font-style-complex="normal"/>
    </style:style>
    <style:style style:name="T774" style:family="text">
      <style:text-properties fo:color="#000000" loext:opacity="100%" fo:font-size="10pt" fo:font-style="normal" officeooo:rsid="0046d95e" fo:background-color="#ffff00" loext:char-shading-value="0" style:font-size-asian="10pt" style:font-style-asian="normal" style:font-size-complex="10pt" style:font-style-complex="normal"/>
    </style:style>
    <style:style style:name="T775" style:family="text">
      <style:text-properties fo:color="#000000" loext:opacity="100%" fo:font-size="10pt" fo:font-style="normal" fo:background-color="transparent" loext:char-shading-value="0" style:font-size-asian="10pt" style:font-style-asian="normal" style:font-size-complex="10pt" style:font-style-complex="normal"/>
    </style:style>
    <style:style style:name="T776" style:family="text">
      <style:text-properties fo:color="#000000" loext:opacity="100%" fo:font-size="10pt" fo:font-style="normal" officeooo:rsid="00253335" fo:background-color="transparent" loext:char-shading-value="0" style:font-size-asian="10pt" style:font-style-asian="normal" style:font-size-complex="10pt" style:font-style-complex="normal"/>
    </style:style>
    <style:style style:name="T777" style:family="text">
      <style:text-properties fo:color="#000000" loext:opacity="100%" fo:font-size="10pt" fo:font-style="normal" officeooo:rsid="0012612d" fo:background-color="transparent" loext:char-shading-value="0" style:font-size-asian="10pt" style:font-style-asian="normal" style:font-size-complex="10pt" style:font-style-complex="normal"/>
    </style:style>
    <style:style style:name="T778" style:family="text">
      <style:text-properties fo:color="#000000" loext:opacity="100%" fo:font-size="10pt" fo:font-style="normal" officeooo:rsid="00161aa1" fo:background-color="transparent" loext:char-shading-value="0" style:font-size-asian="10pt" style:font-style-asian="normal" style:font-size-complex="10pt" style:font-style-complex="normal"/>
    </style:style>
    <style:style style:name="T779" style:family="text">
      <style:text-properties fo:color="#000000" loext:opacity="100%" fo:font-size="10pt" fo:font-style="normal" officeooo:rsid="00245c53" fo:background-color="transparent" loext:char-shading-value="0" style:font-size-asian="10pt" style:font-style-asian="normal" style:font-size-complex="10pt" style:font-style-complex="normal"/>
    </style:style>
    <style:style style:name="T780" style:family="text">
      <style:text-properties fo:color="#000000" loext:opacity="100%" fo:font-size="10pt" fo:font-style="normal" officeooo:rsid="01733cef" fo:background-color="transparent" loext:char-shading-value="0" style:font-size-asian="10pt" style:font-style-asian="normal" style:font-size-complex="10pt" style:font-style-complex="normal"/>
    </style:style>
    <style:style style:name="T781" style:family="text">
      <style:text-properties fo:color="#000000" loext:opacity="100%" fo:font-size="10pt" fo:font-style="normal" officeooo:rsid="004c5d0b" fo:background-color="transparent" loext:char-shading-value="0" style:font-size-asian="10pt" style:font-style-asian="normal" style:font-size-complex="10pt" style:font-style-complex="normal"/>
    </style:style>
    <style:style style:name="T782" style:family="text">
      <style:text-properties fo:color="#000000" loext:opacity="100%" fo:font-size="10pt" fo:font-style="normal" officeooo:rsid="0068fd45" fo:background-color="transparent" loext:char-shading-value="0" style:font-size-asian="10pt" style:font-style-asian="normal" style:font-size-complex="10pt" style:font-style-complex="normal"/>
    </style:style>
    <style:style style:name="T783" style:family="text">
      <style:text-properties fo:color="#000000" loext:opacity="100%" fo:font-size="10pt" fo:font-style="normal" officeooo:rsid="00f730ac" fo:background-color="transparent" loext:char-shading-value="0" style:font-size-asian="10pt" style:font-style-asian="normal" style:font-size-complex="10pt" style:font-style-complex="normal"/>
    </style:style>
    <style:style style:name="T784" style:family="text">
      <style:text-properties fo:color="#000000" loext:opacity="100%" fo:font-size="10pt" fo:font-style="normal" officeooo:rsid="0110e14e" fo:background-color="transparent" loext:char-shading-value="0" style:font-size-asian="10pt" style:font-style-asian="normal" style:font-size-complex="10pt" style:font-style-complex="normal"/>
    </style:style>
    <style:style style:name="T785" style:family="text">
      <style:text-properties fo:color="#000000" loext:opacity="100%" fo:font-size="10pt" fo:font-style="normal" officeooo:rsid="011a8386" fo:background-color="transparent" loext:char-shading-value="0" style:font-size-asian="10pt" style:font-style-asian="normal" style:font-size-complex="10pt" style:font-style-complex="normal"/>
    </style:style>
    <style:style style:name="T786" style:family="text">
      <style:text-properties fo:color="#000000" loext:opacity="100%" fo:font-size="10pt" fo:font-style="normal" officeooo:rsid="00117529" fo:background-color="transparent" loext:char-shading-value="0" style:font-size-asian="10pt" style:font-style-asian="normal" style:font-size-complex="10pt" style:font-style-complex="normal"/>
    </style:style>
    <style:style style:name="T787" style:family="text">
      <style:text-properties fo:color="#000000" loext:opacity="100%" fo:font-size="10pt" fo:font-style="normal" officeooo:rsid="01f2c538" fo:background-color="transparent" loext:char-shading-value="0" style:font-size-asian="10pt" style:font-style-asian="normal" style:font-size-complex="10pt" style:font-style-complex="normal"/>
    </style:style>
    <style:style style:name="T788" style:family="text">
      <style:text-properties fo:color="#000000" loext:opacity="100%" fo:font-size="10pt" fo:font-style="normal" officeooo:rsid="0046d95e" fo:background-color="transparent" loext:char-shading-value="0" style:font-size-asian="10pt" style:font-style-asian="normal" style:font-size-complex="10pt" style:font-style-complex="normal"/>
    </style:style>
    <style:style style:name="T789" style:family="text">
      <style:text-properties fo:color="#000000" loext:opacity="100%" fo:font-size="10pt" fo:font-style="normal" officeooo:rsid="01918899" fo:background-color="transparent" loext:char-shading-value="0" style:font-size-asian="10pt" style:font-style-asian="normal" style:font-size-complex="10pt" style:font-style-complex="normal"/>
    </style:style>
    <style:style style:name="T790" style:family="text">
      <style:text-properties fo:color="#000000" loext:opacity="100%" fo:font-size="10pt" fo:font-style="normal" officeooo:rsid="01ba2dec" fo:background-color="transparent" loext:char-shading-value="0" style:font-size-asian="10pt" style:font-style-asian="normal" style:font-size-complex="10pt" style:font-style-complex="normal"/>
    </style:style>
    <style:style style:name="T791" style:family="text">
      <style:text-properties fo:color="#000000" loext:opacity="100%" fo:font-size="10pt" fo:font-style="normal" officeooo:rsid="01daca43" fo:background-color="transparent" loext:char-shading-value="0" style:font-size-asian="10pt" style:font-style-asian="normal" style:font-size-complex="10pt" style:font-style-complex="normal"/>
    </style:style>
    <style:style style:name="T792" style:family="text">
      <style:text-properties fo:color="#000000" loext:opacity="100%" fo:font-size="10pt" fo:font-style="normal" officeooo:rsid="006b9134" fo:background-color="transparent" loext:char-shading-value="0" style:font-size-asian="10pt" style:font-style-asian="normal" style:font-size-complex="10pt" style:font-style-complex="normal"/>
    </style:style>
    <style:style style:name="T793" style:family="text">
      <style:text-properties fo:color="#000000" loext:opacity="100%"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94" style:family="text">
      <style:text-properties fo:color="#000000" loext:opacity="100%" fo:font-size="10pt" fo:font-style="normal" fo:font-weight="normal" officeooo:rsid="0012612d" fo:background-color="transparent" loext:char-shading-value="0" style:font-size-asian="10pt" style:font-style-asian="normal" style:font-weight-asian="normal" style:font-size-complex="10pt" style:font-style-complex="normal" style:font-weight-complex="normal"/>
    </style:style>
    <style:style style:name="T795" style:family="text">
      <style:text-properties fo:color="#000000" loext:opacity="100%" fo:font-size="10pt" fo:font-style="normal" fo:font-weight="normal" officeooo:rsid="00117529" fo:background-color="transparent" loext:char-shading-value="0" style:font-size-asian="10pt" style:font-style-asian="normal" style:font-weight-asian="normal" style:font-size-complex="10pt" style:font-style-complex="normal" style:font-weight-complex="normal"/>
    </style:style>
    <style:style style:name="T796" style:family="text">
      <style:text-properties fo:color="#000000" loext:opacity="100%" fo:font-size="10pt" fo:font-style="normal" fo:font-weight="normal" officeooo:rsid="00161aa1" fo:background-color="transparent" loext:char-shading-value="0" style:font-size-asian="10pt" style:font-style-asian="normal" style:font-weight-asian="normal" style:font-size-complex="10pt" style:font-style-complex="normal" style:font-weight-complex="normal"/>
    </style:style>
    <style:style style:name="T797" style:family="text">
      <style:text-properties fo:color="#000000" loext:opacity="100%" fo:font-size="10pt" fo:font-style="normal" fo:font-weight="normal" officeooo:rsid="0067a8d6" fo:background-color="transparent" loext:char-shading-value="0" style:font-size-asian="10pt" style:font-style-asian="normal" style:font-weight-asian="normal" style:font-size-complex="10pt" style:font-style-complex="normal" style:font-weight-complex="normal"/>
    </style:style>
    <style:style style:name="T798" style:family="text">
      <style:text-properties fo:color="#000000" loext:opacity="100%" fo:font-size="10pt" fo:font-style="normal" fo:font-weight="normal" officeooo:rsid="004c5d0b" fo:background-color="transparent" loext:char-shading-value="0" style:font-size-asian="10pt" style:font-style-asian="normal" style:font-weight-asian="normal" style:font-size-complex="10pt" style:font-style-complex="normal" style:font-weight-complex="normal"/>
    </style:style>
    <style:style style:name="T799" style:family="text">
      <style:text-properties fo:color="#000000" loext:opacity="100%" fo:font-size="10pt" fo:font-style="normal" fo:font-weight="normal" officeooo:rsid="0089fd1a" fo:background-color="#ffff00" loext:char-shading-value="0" style:font-size-asian="10pt" style:font-style-asian="normal" style:font-weight-asian="normal" style:font-size-complex="10pt" style:font-style-complex="normal" style:font-weight-complex="normal"/>
    </style:style>
    <style:style style:name="T800" style:family="text">
      <style:text-properties fo:color="#000000" loext:opacity="100%" fo:font-size="10pt" fo:font-style="normal" fo:font-weight="normal" officeooo:rsid="02db03f4" fo:background-color="#ffff00" loext:char-shading-value="0" style:font-size-asian="10pt" style:font-style-asian="normal" style:font-weight-asian="normal" style:font-size-complex="10pt" style:font-style-complex="normal" style:font-weight-complex="normal"/>
    </style:style>
    <style:style style:name="T801"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802" style:family="text">
      <style:text-properties fo:color="#000000" loext:opacity="100%" fo:font-size="10pt" fo:font-style="normal" fo:font-weight="normal" officeooo:rsid="007e531e" style:font-size-asian="10pt" style:font-style-asian="normal" style:font-weight-asian="normal" style:font-size-complex="10pt" style:font-style-complex="normal" style:font-weight-complex="normal"/>
    </style:style>
    <style:style style:name="T803" style:family="text">
      <style:text-properties fo:color="#000000" loext:opacity="100%" fo:font-size="10pt" fo:font-style="normal" fo:font-weight="normal" officeooo:rsid="0069d3f0" style:font-size-asian="10pt" style:font-style-asian="normal" style:font-weight-asian="normal" style:font-size-complex="10pt" style:font-style-complex="normal" style:font-weight-complex="normal"/>
    </style:style>
    <style:style style:name="T804" style:family="text">
      <style:text-properties fo:color="#000000" loext:opacity="100%" fo:font-size="10pt" fo:font-style="normal" fo:font-weight="normal" officeooo:rsid="0089fd1a" style:font-size-asian="10pt" style:font-style-asian="normal" style:font-weight-asian="normal" style:font-size-complex="10pt" style:font-style-complex="normal" style:font-weight-complex="normal"/>
    </style:style>
    <style:style style:name="T805" style:family="text">
      <style:text-properties fo:color="#000000" loext:opacity="100%" fo:font-size="10pt" fo:font-style="normal" fo:font-weight="normal" officeooo:rsid="012a9c7a" style:font-size-asian="10pt" style:font-style-asian="normal" style:font-weight-asian="normal" style:font-size-complex="10pt" style:font-style-complex="normal" style:font-weight-complex="normal"/>
    </style:style>
    <style:style style:name="T806" style:family="text">
      <style:text-properties fo:color="#000000" loext:opacity="100%" fo:font-size="10pt" fo:font-style="normal" fo:font-weight="normal" officeooo:rsid="0127bcbe" style:font-size-asian="10pt" style:font-style-asian="normal" style:font-weight-asian="normal" style:font-size-complex="10pt" style:font-style-complex="normal" style:font-weight-complex="normal"/>
    </style:style>
    <style:style style:name="T807" style:family="text">
      <style:text-properties fo:color="#000000" loext:opacity="100%" fo:font-size="10pt" fo:font-style="normal" fo:font-weight="normal" officeooo:rsid="0128fd50" style:font-size-asian="10pt" style:font-style-asian="normal" style:font-weight-asian="normal" style:font-size-complex="10pt" style:font-style-complex="normal" style:font-weight-complex="normal"/>
    </style:style>
    <style:style style:name="T808" style:family="text">
      <style:text-properties fo:color="#000000" loext:opacity="100%" fo:font-size="10pt" fo:font-style="normal" style:font-size-asian="10pt" style:font-style-asian="normal" style:font-size-complex="10pt" style:font-style-complex="normal"/>
    </style:style>
    <style:style style:name="T809" style:family="text">
      <style:text-properties fo:color="#000000" loext:opacity="100%" fo:font-size="10pt" fo:font-style="normal" officeooo:rsid="0127bcbe" style:font-size-asian="10pt" style:font-style-asian="normal" style:font-size-complex="10pt" style:font-style-complex="normal"/>
    </style:style>
    <style:style style:name="T810" style:family="text">
      <style:text-properties fo:color="#000000" loext:opacity="100%" fo:font-size="10pt" fo:font-style="normal" officeooo:rsid="0128fd50" style:font-size-asian="10pt" style:font-style-asian="normal" style:font-size-complex="10pt" style:font-style-complex="normal"/>
    </style:style>
    <style:style style:name="T811" style:family="text">
      <style:text-properties fo:color="#000000" loext:opacity="100%" fo:font-size="10pt" fo:font-style="normal" officeooo:rsid="018fd7a0" style:font-size-asian="10pt" style:font-style-asian="normal" style:font-size-complex="10pt" style:font-style-complex="normal"/>
    </style:style>
    <style:style style:name="T812" style:family="text">
      <style:text-properties fo:color="#000000" loext:opacity="100%" fo:font-size="10pt" fo:font-style="normal" officeooo:rsid="0214b551" style:font-size-asian="10pt" style:font-style-asian="normal" style:font-size-complex="10pt" style:font-style-complex="normal"/>
    </style:style>
    <style:style style:name="T813" style:family="text">
      <style:text-properties fo:color="#000000" loext:opacity="100%" fo:font-size="10pt" fo:font-style="normal" officeooo:rsid="0067a8d6" style:font-size-asian="10pt" style:font-style-asian="normal" style:font-size-complex="10pt" style:font-style-complex="normal"/>
    </style:style>
    <style:style style:name="T814" style:family="text">
      <style:text-properties fo:color="#000000" loext:opacity="100%" fo:font-size="10pt" fo:font-style="normal" fo:font-weight="bold" officeooo:rsid="007e531e" fo:background-color="#ffff00" loext:char-shading-value="0" style:font-size-asian="10pt" style:font-style-asian="normal" style:font-weight-asian="bold" style:font-size-complex="10pt" style:font-style-complex="normal" style:font-weight-complex="bold"/>
    </style:style>
    <style:style style:name="T815" style:family="text">
      <style:text-properties fo:color="#000000" loext:opacity="100%"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816"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817" style:family="text">
      <style:text-properties fo:color="#000000" loext:opacity="100%" fo:font-size="10pt" fo:font-style="italic" officeooo:rsid="0036c369" fo:background-color="transparent" loext:char-shading-value="0" style:font-size-asian="10pt" style:font-style-asian="italic" style:font-size-complex="10pt" style:font-style-complex="italic"/>
    </style:style>
    <style:style style:name="T818" style:family="text">
      <style:text-properties fo:color="#000000" loext:opacity="100%" fo:font-size="10pt" fo:font-style="italic" officeooo:rsid="003f2235" fo:background-color="transparent" loext:char-shading-value="0" style:font-size-asian="10pt" style:font-style-asian="italic" style:font-size-complex="10pt" style:font-style-complex="italic"/>
    </style:style>
    <style:style style:name="T819" style:family="text">
      <style:text-properties fo:color="#000000" loext:opacity="100%" fo:font-size="10pt" fo:font-style="italic" officeooo:rsid="024acf95" fo:background-color="transparent" loext:char-shading-value="0" style:font-size-asian="10pt" style:font-style-asian="italic" style:font-size-complex="10pt" style:font-style-complex="italic"/>
    </style:style>
    <style:style style:name="T820" style:family="text">
      <style:text-properties fo:color="#000000" loext:opacity="100%" fo:font-size="10pt" fo:font-style="italic" fo:font-weight="normal" officeooo:rsid="003dbd76" fo:background-color="#ffff00" loext:char-shading-value="0" style:font-size-asian="10pt" style:font-style-asian="italic" style:font-weight-asian="normal" style:font-size-complex="10pt" style:font-style-complex="italic" style:font-weight-complex="normal"/>
    </style:style>
    <style:style style:name="T821" style:family="text">
      <style:text-properties fo:color="#000000" loext:opacity="100%" fo:font-size="10pt" fo:font-style="italic" fo:font-weight="normal" officeooo:rsid="038c58df" fo:background-color="#ffff00" loext:char-shading-value="0" style:font-size-asian="10pt" style:font-style-asian="italic" style:font-weight-asian="normal" style:font-size-complex="10pt" style:font-style-complex="italic" style:font-weight-complex="normal"/>
    </style:style>
    <style:style style:name="T822" style:family="text">
      <style:text-properties fo:color="#000000" loext:opacity="100%" fo:font-size="10pt" fo:font-style="italic" fo:font-weight="normal" officeooo:rsid="025a4863" fo:background-color="#ffff00" loext:char-shading-value="0" style:font-size-asian="10pt" style:font-style-asian="italic" style:font-weight-asian="normal" style:font-size-complex="10pt" style:font-style-complex="italic" style:font-weight-complex="normal"/>
    </style:style>
    <style:style style:name="T823" style:family="text">
      <style:text-properties fo:color="#000000" loext:opacity="100%" fo:font-size="10pt" fo:font-style="italic" fo:font-weight="normal" officeooo:rsid="00117529"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4" style:family="text">
      <style:text-properties fo:color="#000000" loext:opacity="100%" fo:font-size="10pt" fo:font-style="italic" fo:font-weight="normal" officeooo:rsid="02a65246"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5" style:family="text">
      <style:text-properties fo:color="#000000" loext:opacity="100%" fo:font-size="10pt" fo:font-style="italic" fo:font-weight="normal" officeooo:rsid="0270d779"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6" style:family="text">
      <style:text-properties fo:color="#000000" loext:opacity="100%" fo:font-size="10pt" fo:font-style="italic" fo:font-weight="normal" officeooo:rsid="02a65246"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7" style:family="text">
      <style:text-properties fo:color="#000000" loext:opacity="100%" fo:font-size="10pt" fo:font-style="italic" fo:font-weight="normal" officeooo:rsid="00117529" fo:background-color="#ffff38"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8" style:family="text">
      <style:text-properties fo:color="#000000" loext:opacity="100%" fo:font-size="10pt" fo:font-style="italic" fo:font-weight="normal" officeooo:rsid="0272d26d" fo:background-color="#ffff38"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829" style:family="text">
      <style:text-properties fo:color="#000000" loext:opacity="100%" fo:font-size="10pt" fo:font-style="italic" fo:background-color="#ffff00" loext:char-shading-value="0" style:font-size-asian="10pt" style:font-style-asian="italic" style:font-size-complex="10pt" style:font-style-complex="italic"/>
    </style:style>
    <style:style style:name="T830" style:family="text">
      <style:text-properties fo:color="#000000" loext:opacity="100%" fo:font-size="10pt" fo:font-style="italic" officeooo:rsid="01dfbe49" fo:background-color="#ffff00" loext:char-shading-value="0" style:font-size-asian="10pt" style:font-style-asian="italic" style:font-size-complex="10pt" style:font-style-complex="italic"/>
    </style:style>
    <style:style style:name="T831" style:family="text">
      <style:text-properties fo:color="#000000" loext:opacity="100%" fo:font-size="10pt" fo:font-style="italic" officeooo:rsid="01c2c424" fo:background-color="#ffff00" loext:char-shading-value="0" style:font-size-asian="10pt" style:font-style-asian="italic" style:font-size-complex="10pt" style:font-style-complex="italic"/>
    </style:style>
    <style:style style:name="T832" style:family="text">
      <style:text-properties fo:color="#000000" loext:opacity="100%" fo:font-size="10pt" fo:font-style="italic" officeooo:rsid="0214b551" fo:background-color="#ffff00" loext:char-shading-value="0" style:font-size-asian="10pt" style:font-style-asian="italic" style:font-size-complex="10pt" style:font-style-complex="italic"/>
    </style:style>
    <style:style style:name="T833" style:family="text">
      <style:text-properties fo:color="#000000" loext:opacity="100%" fo:font-size="10pt" fo:font-style="italic" officeooo:rsid="025d4d80" fo:background-color="#ffff00" loext:char-shading-value="0" style:font-size-asian="10pt" style:font-style-asian="italic" style:font-size-complex="10pt" style:font-style-complex="italic"/>
    </style:style>
    <style:style style:name="T834" style:family="text">
      <style:text-properties fo:color="#000000" loext:opacity="100%" fo:font-size="10pt" fo:font-style="italic" officeooo:rsid="026d47e0" fo:background-color="#ffff00" loext:char-shading-value="0" style:font-size-asian="10pt" style:font-style-asian="italic" style:font-size-complex="10pt" style:font-style-complex="italic"/>
    </style:style>
    <style:style style:name="T835" style:family="text">
      <style:text-properties fo:color="#000000" loext:opacity="100%" fo:font-size="10pt" fo:font-style="italic" officeooo:rsid="01e000af" style:font-size-asian="10pt" style:font-style-asian="italic" style:font-size-complex="10pt" style:font-style-complex="italic"/>
    </style:style>
    <style:style style:name="T836" style:family="text">
      <style:text-properties fo:color="#000000" loext:opacity="100%" fo:font-size="10pt" fo:font-style="italic" officeooo:rsid="0214b551" style:font-size-asian="10pt" style:font-style-asian="italic" style:font-size-complex="10pt" style:font-style-complex="italic"/>
    </style:style>
    <style:style style:name="T837" style:family="text">
      <style:text-properties fo:color="#000000" loext:opacity="100%" fo:font-size="10pt" fo:font-style="italic" fo:background-color="#ffff6d" loext:char-shading-value="0" style:font-size-asian="10pt" style:font-style-asian="italic" style:font-size-complex="10pt" style:font-style-complex="italic"/>
    </style:style>
    <style:style style:name="T838" style:family="text">
      <style:text-properties fo:color="#000000" loext:opacity="100%" fo:font-size="10pt" fo:font-style="italic" officeooo:rsid="026a9527" fo:background-color="#ffff6d" loext:char-shading-value="0" style:font-size-asian="10pt" style:font-style-asian="italic" style:font-size-complex="10pt" style:font-style-complex="italic"/>
    </style:style>
    <style:style style:name="T839" style:family="text">
      <style:text-properties fo:color="#000000" loext:opacity="100%" fo:font-size="10pt" fo:font-style="italic" officeooo:rsid="026aa352" fo:background-color="#ffff6d" loext:char-shading-value="0" style:font-size-asian="10pt" style:font-style-asian="italic" style:font-size-complex="10pt" style:font-style-complex="italic"/>
    </style:style>
    <style:style style:name="T840" style:family="text">
      <style:text-properties fo:color="#000000" loext:opacity="100%" fo:font-size="10pt" fo:font-style="italic" officeooo:rsid="026acd66" fo:background-color="#ffff6d" loext:char-shading-value="0" style:font-size-asian="10pt" style:font-style-asian="italic" style:font-size-complex="10pt" style:font-style-complex="italic"/>
    </style:style>
    <style:style style:name="T841" style:family="text">
      <style:text-properties fo:color="#000000" loext:opacity="100%" fo:font-size="10pt" fo:font-style="italic" officeooo:rsid="02cb35c7" fo:background-color="#ffff6d" loext:char-shading-value="0" style:font-size-asian="10pt" style:font-style-asian="italic" style:font-size-complex="10pt" style:font-style-complex="italic"/>
    </style:style>
    <style:style style:name="T842" style:family="text">
      <style:text-properties fo:color="#000000" loext:opacity="100%" fo:font-size="10pt" fo:font-style="italic" officeooo:rsid="02d06658" fo:background-color="#ffff6d" loext:char-shading-value="0" style:font-size-asian="10pt" style:font-style-asian="italic" style:font-size-complex="10pt" style:font-style-complex="italic"/>
    </style:style>
    <style:style style:name="T843" style:family="text">
      <style:text-properties fo:color="#000000" loext:opacity="100%" fo:font-size="10pt" fo:font-style="italic" fo:font-weight="bold" officeooo:rsid="00117529" fo:background-color="transparent" loext:char-shading-value="0" style:font-size-asian="10pt" style:font-style-asian="italic" style:font-weight-asian="bold" style:font-size-complex="10pt" style:font-style-complex="italic" style:font-weight-complex="bold"/>
    </style:style>
    <style:style style:name="T844" style:family="text">
      <style:text-properties fo:color="#000000" loext:opacity="100%" fo:font-size="10pt" officeooo:rsid="0110e14e" fo:background-color="transparent" loext:char-shading-value="0" style:font-size-asian="10pt" style:font-size-complex="10pt"/>
    </style:style>
    <style:style style:name="T845" style:family="text">
      <style:text-properties fo:color="#000000" loext:opacity="100%" fo:font-size="10pt" officeooo:rsid="011a8386" fo:background-color="transparent" loext:char-shading-value="0" style:font-size-asian="10pt" style:font-size-complex="10pt"/>
    </style:style>
    <style:style style:name="T846" style:family="text">
      <style:text-properties fo:color="#000000" loext:opacity="100%" fo:font-size="10pt" style:font-size-asian="10pt" style:font-size-complex="10pt"/>
    </style:style>
    <style:style style:name="T847" style:family="text">
      <style:text-properties fo:color="#000000" loext:opacity="100%" fo:font-size="10pt" officeooo:rsid="00245c53" style:font-size-asian="10pt" style:font-size-complex="10pt"/>
    </style:style>
    <style:style style:name="T848" style:family="text">
      <style:text-properties fo:color="#000000" loext:opacity="100%" fo:font-size="10pt" officeooo:rsid="00253335" style:font-size-asian="10pt" style:font-size-complex="10pt"/>
    </style:style>
    <style:style style:name="T849" style:family="text">
      <style:text-properties fo:color="#000000" loext:opacity="100%" fo:font-size="10pt" officeooo:rsid="008e1892" style:font-size-asian="10pt" style:font-size-complex="10pt"/>
    </style:style>
    <style:style style:name="T850" style:family="text">
      <style:text-properties fo:color="#000000" loext:opacity="100%" fo:font-size="10pt" officeooo:rsid="00b35133" style:font-size-asian="10pt" style:font-size-complex="10pt"/>
    </style:style>
    <style:style style:name="T851" style:family="text">
      <style:text-properties fo:color="#000000" loext:opacity="100%" fo:font-size="10pt" officeooo:rsid="00b10bbd" style:font-size-asian="10pt" style:font-size-complex="10pt"/>
    </style:style>
    <style:style style:name="T852" style:family="text">
      <style:text-properties fo:color="#000000" loext:opacity="100%" fo:font-size="10pt" fo:font-weight="normal" style:font-size-asian="10pt" style:font-weight-asian="normal" style:font-size-complex="10pt" style:font-weight-complex="normal"/>
    </style:style>
    <style:style style:name="T853" style:family="text">
      <style:text-properties fo:color="#000000" loext:opacity="100%" fo:font-size="10pt" fo:font-weight="normal" officeooo:rsid="038c58df" style:font-size-asian="10pt" style:font-weight-asian="normal" style:font-size-complex="10pt" style:font-weight-complex="normal"/>
    </style:style>
    <style:style style:name="T854" style:family="text">
      <style:text-properties fo:color="#000000" loext:opacity="100%" fo:font-size="10pt" fo:font-weight="normal" officeooo:rsid="003dbd76" style:font-size-asian="10pt" style:font-weight-asian="normal" style:font-size-complex="10pt" style:font-weight-complex="normal"/>
    </style:style>
    <style:style style:name="T855" style:family="text">
      <style:text-properties fo:color="#000000" loext:opacity="100%" fo:font-size="10pt" fo:font-weight="normal" officeooo:rsid="007374cc" style:font-size-asian="10pt" style:font-weight-asian="normal" style:font-size-complex="10pt" style:font-weight-complex="normal"/>
    </style:style>
    <style:style style:name="T856" style:family="text">
      <style:text-properties fo:color="#000000" loext:opacity="100%" fo:font-size="10pt" fo:font-weight="normal" officeooo:rsid="0110e14e" fo:background-color="transparent" loext:char-shading-value="0" style:font-size-asian="10pt" style:font-weight-asian="normal" style:font-size-complex="10pt" style:font-weight-complex="normal"/>
    </style:style>
    <style:style style:name="T857" style:family="text">
      <style:text-properties fo:color="#000000" loext:opacity="100%" fo:font-size="10pt" fo:font-weight="normal" officeooo:rsid="0110e14e" fo:background-color="#ffff00" loext:char-shading-value="0" style:font-size-asian="10pt" style:font-weight-asian="normal" style:font-size-complex="10pt" style:font-weight-complex="normal"/>
    </style:style>
    <style:style style:name="T858" style:family="text">
      <style:text-properties fo:color="#000000" loext:opacity="100%" fo:font-size="10pt" fo:font-weight="normal" officeooo:rsid="0114ecd2" fo:background-color="#ffff00" loext:char-shading-value="0" style:font-size-asian="10pt" style:font-weight-asian="normal" style:font-size-complex="10pt" style:font-weight-complex="normal"/>
    </style:style>
    <style:style style:name="T859" style:family="text">
      <style:text-properties fo:color="#000000" loext:opacity="100%" fo:font-size="12pt" fo:font-style="normal" officeooo:rsid="00212321" fo:background-color="transparent" loext:char-shading-value="0" style:font-size-asian="12pt" style:font-style-asian="normal" style:font-size-complex="12pt" style:font-style-complex="normal"/>
    </style:style>
    <style:style style:name="T860" style:family="text">
      <style:text-properties fo:color="#000000" loext:opacity="100%" fo:font-size="12pt" fo:font-style="normal" officeooo:rsid="018cf7b9" fo:background-color="transparent" loext:char-shading-value="0" style:font-size-asian="12pt" style:font-style-asian="normal" style:font-size-complex="12pt" style:font-style-complex="normal"/>
    </style:style>
    <style:style style:name="T861" style:family="text">
      <style:text-properties fo:color="#000000" loext:opacity="100%" fo:font-size="12pt" fo:font-style="normal" officeooo:rsid="0036c369" fo:background-color="transparent" loext:char-shading-value="0" style:font-size-asian="12pt" style:font-style-asian="normal" style:font-size-complex="12pt" style:font-style-complex="normal"/>
    </style:style>
    <style:style style:name="T862" style:family="text">
      <style:text-properties fo:color="#000000" loext:opacity="100%" fo:font-size="12pt" fo:font-style="normal" officeooo:rsid="0038a0bc" fo:background-color="transparent" loext:char-shading-value="0" style:font-size-asian="12pt" style:font-style-asian="normal" style:font-size-complex="12pt" style:font-style-complex="normal"/>
    </style:style>
    <style:style style:name="T863" style:family="text">
      <style:text-properties fo:color="#000000" loext:opacity="100%" fo:font-size="12pt" fo:font-style="normal" style:font-size-asian="12pt" style:font-style-asian="normal" style:font-size-complex="12pt" style:font-style-complex="normal"/>
    </style:style>
    <style:style style:name="T864" style:family="text">
      <style:text-properties fo:color="#000000" loext:opacity="100%" fo:font-size="12pt" fo:font-style="normal" officeooo:rsid="01dc9da2" style:font-size-asian="12pt" style:font-style-asian="normal" style:font-size-complex="12pt" style:font-style-complex="normal"/>
    </style:style>
    <style:style style:name="T865" style:family="text">
      <style:text-properties fo:color="#000000" loext:opacity="100%" fo:font-size="12pt" fo:font-style="normal" officeooo:rsid="0132bf02" style:font-size-asian="12pt" style:font-style-asian="normal" style:font-size-complex="12pt" style:font-style-complex="normal"/>
    </style:style>
    <style:style style:name="T866" style:family="text">
      <style:text-properties fo:color="#000000" loext:opacity="100%" fo:font-size="12pt" officeooo:rsid="0038a0bc" style:font-size-asian="12pt" style:font-size-complex="12pt"/>
    </style:style>
    <style:style style:name="T867" style:family="text">
      <style:text-properties fo:color="#000000" loext:opacity="100%" fo:font-size="12pt" officeooo:rsid="00104c32" style:font-size-asian="12pt" style:font-size-complex="12pt"/>
    </style:style>
    <style:style style:name="T868" style:family="text">
      <style:text-properties fo:color="#000000" loext:opacity="100%" fo:font-size="12pt" fo:font-weight="bold" officeooo:rsid="00104c32" style:font-size-asian="12pt" style:font-weight-asian="bold" style:font-size-complex="12pt" style:font-weight-complex="bold"/>
    </style:style>
    <style:style style:name="T869" style:family="text">
      <style:text-properties fo:color="#000000" loext:opacity="100%" fo:font-style="italic" officeooo:rsid="01733cef" fo:background-color="transparent" loext:char-shading-value="0" style:font-style-asian="italic" style:font-style-complex="italic"/>
    </style:style>
    <style:style style:name="T870" style:family="text">
      <style:text-properties fo:color="#000000" loext:opacity="100%" fo:font-style="italic" officeooo:rsid="01733cef" style:font-style-asian="italic" style:font-style-complex="italic"/>
    </style:style>
    <style:style style:name="T871" style:family="text">
      <style:text-properties fo:color="#000000" loext:opacity="100%" fo:font-style="italic" fo:background-color="#ffff00" loext:char-shading-value="0" style:font-style-asian="italic" style:font-style-complex="italic"/>
    </style:style>
    <style:style style:name="T872" style:family="text">
      <style:text-properties fo:color="#000000" loext:opacity="100%" fo:font-style="italic" officeooo:rsid="0167e851" fo:background-color="#ffff00" loext:char-shading-value="0" style:font-style-asian="italic" style:font-style-complex="italic"/>
    </style:style>
    <style:style style:name="T873" style:family="text">
      <style:text-properties fo:color="#000000" loext:opacity="100%" fo:font-style="italic" officeooo:rsid="01756eed" fo:background-color="#ffff00" loext:char-shading-value="0" style:font-style-asian="italic" style:font-style-complex="italic"/>
    </style:style>
    <style:style style:name="T874" style:family="text">
      <style:text-properties fo:color="#000000" loext:opacity="100%" fo:font-style="italic" officeooo:rsid="021659e4" fo:background-color="#ffff00" loext:char-shading-value="0" style:font-style-asian="italic" style:font-style-complex="italic"/>
    </style:style>
    <style:style style:name="T875" style:family="text">
      <style:text-properties fo:color="#000000" loext:opacity="100%" fo:font-style="italic" officeooo:rsid="02ce375f" fo:background-color="#ffff00" loext:char-shading-value="0" style:font-style-asian="italic" style:font-style-complex="italic"/>
    </style:style>
    <style:style style:name="T876" style:family="text">
      <style:text-properties fo:color="#000000" loext:opacity="100%" fo:font-style="italic" officeooo:rsid="02cecaec" fo:background-color="#ffff00" loext:char-shading-value="0" style:font-style-asian="italic" style:font-style-complex="italic"/>
    </style:style>
    <style:style style:name="T877" style:family="text">
      <style:text-properties fo:color="#000000" loext:opacity="100%" fo:font-style="italic" officeooo:rsid="01838078" fo:background-color="#ffff6d" loext:char-shading-value="0" style:font-style-asian="italic" style:font-style-complex="italic"/>
    </style:style>
    <style:style style:name="T878" style:family="text">
      <style:text-properties fo:color="#000000" loext:opacity="100%" fo:font-weight="bold"/>
    </style:style>
    <style:style style:name="T879" style:family="text">
      <style:text-properties fo:color="#000000" loext:opacity="100%" fo:font-weight="bold" style:font-weight-asian="bold" style:font-weight-complex="bold"/>
    </style:style>
    <style:style style:name="T880" style:family="text">
      <style:text-properties fo:color="#000000" loext:opacity="100%" fo:font-weight="bold" officeooo:rsid="02cb35c7" style:font-weight-asian="bold" style:font-weight-complex="bold"/>
    </style:style>
    <style:style style:name="T881" style:family="text">
      <style:text-properties fo:color="#000000" loext:opacity="100%" fo:font-weight="bold" officeooo:rsid="006a4730" style:font-weight-asian="bold" style:font-weight-complex="bold"/>
    </style:style>
    <style:style style:name="T882" style:family="text">
      <style:text-properties fo:color="#000000" loext:opacity="100%" fo:font-weight="bold" officeooo:rsid="0308cf5a" style:font-weight-asian="bold" style:font-weight-complex="bold"/>
    </style:style>
    <style:style style:name="T883" style:family="text">
      <style:text-properties fo:color="#000000" loext:opacity="100%" fo:font-weight="bold" officeooo:rsid="02cb35c7" fo:background-color="#ffff00" loext:char-shading-value="0" style:font-weight-asian="bold" style:font-weight-complex="bold"/>
    </style:style>
    <style:style style:name="T884" style:family="text">
      <style:text-properties fo:color="#000000" loext:opacity="100%" officeooo:rsid="01733cef"/>
    </style:style>
    <style:style style:name="T885" style:family="text">
      <style:text-properties fo:color="#000000" loext:opacity="100%" officeooo:rsid="00253335"/>
    </style:style>
    <style:style style:name="T886" style:family="text">
      <style:text-properties fo:color="#000000" loext:opacity="100%" fo:language="tr" fo:country="TR" fo:font-style="normal" fo:background-color="transparent" loext:char-shading-value="0" style:font-style-asian="normal" style:font-style-complex="normal"/>
    </style:style>
    <style:style style:name="T887" style:family="text">
      <style:text-properties fo:color="#000000" loext:opacity="100%" fo:language="tr" fo:country="TR" fo:font-style="normal" fo:font-weight="bold" fo:background-color="transparent" loext:char-shading-value="0" style:font-style-asian="normal" style:font-weight-asian="bold" style:font-style-complex="normal" style:font-weight-complex="bold"/>
    </style:style>
    <style:style style:name="T888" style:family="text">
      <style:text-properties fo:color="#000000" loext:opacity="100%" officeooo:rsid="0038a0bc"/>
    </style:style>
    <style:style style:name="T889" style:family="text">
      <style:text-properties fo:color="#000000" loext:opacity="100%" fo:font-weight="normal" style:font-weight-asian="normal" style:font-weight-complex="normal"/>
    </style:style>
    <style:style style:name="T890" style:family="text">
      <style:text-properties fo:color="#000000" loext:opacity="100%" fo:font-weight="normal" officeooo:rsid="007374cc" style:font-weight-asian="normal" style:font-weight-complex="normal"/>
    </style:style>
    <style:style style:name="T891" style:family="text">
      <style:text-properties fo:color="#000000" loext:opacity="100%" fo:font-weight="normal" officeooo:rsid="001f4575" style:font-weight-asian="normal" style:font-weight-complex="normal"/>
    </style:style>
    <style:style style:name="T892" style:family="text">
      <style:text-properties fo:color="#000000" loext:opacity="100%" fo:font-weight="normal" officeooo:rsid="0308cf5a" style:font-weight-asian="normal" style:font-weight-complex="normal"/>
    </style:style>
    <style:style style:name="T893" style:family="text">
      <style:text-properties fo:color="#000000" loext:opacity="100%" fo:font-weight="normal" officeooo:rsid="025a4863" style:font-weight-asian="normal" style:font-weight-complex="normal"/>
    </style:style>
    <style:style style:name="T894" style:family="text">
      <style:text-properties fo:color="#000000" loext:opacity="100%" fo:font-weight="normal" officeooo:rsid="0115b6d8" fo:background-color="transparent" loext:char-shading-value="0" style:font-weight-asian="normal" style:font-weight-complex="normal"/>
    </style:style>
    <style:style style:name="T895" style:family="text">
      <style:text-properties fo:color="#000000" loext:opacity="100%" fo:font-weight="normal" officeooo:rsid="011a8386" fo:background-color="transparent" loext:char-shading-value="0" style:font-weight-asian="normal" style:font-weight-complex="normal"/>
    </style:style>
    <style:style style:name="T896" style:family="text">
      <style:text-properties fo:color="#000000" loext:opacity="100%" fo:font-weight="normal" fo:background-color="#ffff00" loext:char-shading-value="0" style:font-weight-asian="normal" style:font-weight-complex="normal"/>
    </style:style>
    <style:style style:name="T897" style:family="text">
      <style:text-properties fo:color="#000000" loext:opacity="100%" officeooo:rsid="007374cc"/>
    </style:style>
    <style:style style:name="T898" style:family="text">
      <style:text-properties fo:color="#000000" loext:opacity="100%" officeooo:rsid="01add022"/>
    </style:style>
    <style:style style:name="T899" style:family="text">
      <style:text-properties fo:color="#000000" loext:opacity="100%" officeooo:rsid="00742b1f"/>
    </style:style>
    <style:style style:name="T900" style:family="text">
      <style:text-properties fo:color="#000000" loext:opacity="100%" officeooo:rsid="00b10bbd"/>
    </style:style>
    <style:style style:name="T901" style:family="text">
      <style:text-properties fo:color="#000000" loext:opacity="100%" fo:background-color="#ffff00" loext:char-shading-value="0"/>
    </style:style>
    <style:style style:name="T902" style:family="text">
      <style:text-properties fo:color="#000000" loext:opacity="100%" officeooo:rsid="02cb35c7" fo:background-color="#ffff00" loext:char-shading-value="0"/>
    </style:style>
    <style:style style:name="T903" style:family="text">
      <style:text-properties fo:color="#000000" loext:opacity="100%" officeooo:rsid="01cbe35c"/>
    </style:style>
    <style:style style:name="T904" style:family="text">
      <style:text-properties fo:color="#000000" loext:opacity="100%" fo:font-size="9pt" fo:font-style="italic" fo:background-color="#ffff00" loext:char-shading-value="0" style:font-size-asian="9pt" style:font-style-asian="italic" style:font-size-complex="9pt" style:font-style-complex="italic"/>
    </style:style>
    <style:style style:name="T905" style:family="text">
      <style:text-properties fo:color="#000000" loext:opacity="100%" fo:font-size="9pt" fo:font-style="italic" officeooo:rsid="026293ca" fo:background-color="#ffff00" loext:char-shading-value="0" style:font-size-asian="9pt" style:font-style-asian="italic" style:font-size-complex="9pt" style:font-style-complex="italic"/>
    </style:style>
    <style:style style:name="T906" style:family="text">
      <style:text-properties fo:color="#000000" loext:opacity="100%" fo:font-size="9pt" fo:font-style="italic" officeooo:rsid="027ac6b6" fo:background-color="#ffff00" loext:char-shading-value="0" style:font-size-asian="9pt" style:font-style-asian="italic" style:font-size-complex="9pt" style:font-style-complex="italic"/>
    </style:style>
    <style:style style:name="T907" style:family="text">
      <style:text-properties fo:color="#000000" loext:opacity="100%" officeooo:rsid="02cb35c7"/>
    </style:style>
    <style:style style:name="T908" style:family="text">
      <style:text-properties fo:color="#000000" loext:opacity="100%" officeooo:rsid="006a4730"/>
    </style:style>
    <style:style style:name="T909" style:family="text">
      <style:text-properties officeooo:rsid="0167341a"/>
    </style:style>
    <style:style style:name="T910" style:family="text">
      <style:text-properties style:font-name="Liberation Serif1"/>
    </style:style>
    <style:style style:name="T911" style:family="text">
      <style:text-properties style:font-name="Liberation Serif1" fo:font-weight="bold" style:font-weight-asian="bold" style:font-weight-complex="bold"/>
    </style:style>
    <style:style style:name="T912" style:family="text">
      <style:text-properties style:font-name="Liberation Serif1" fo:font-weight="bold" officeooo:rsid="001e1d6d" style:font-weight-asian="bold" style:font-weight-complex="bold"/>
    </style:style>
    <style:style style:name="T913" style:family="text">
      <style:text-properties style:font-name="Liberation Serif1" fo:font-weight="bold" officeooo:rsid="01262d0c" style:font-weight-asian="bold" style:font-weight-complex="bold"/>
    </style:style>
    <style:style style:name="T914" style:family="text">
      <style:text-properties style:font-name="Liberation Serif1" fo:font-size="10.5pt" fo:font-weight="bold" style:font-size-asian="10.5pt" style:font-weight-asian="bold" style:font-size-complex="10.5pt" style:font-weight-complex="bold"/>
    </style:style>
    <style:style style:name="T915" style:family="text">
      <style:text-properties style:font-name="Liberation Serif1" fo:font-size="10.5pt" fo:font-weight="bold" officeooo:rsid="001f4575" style:font-size-asian="10.5pt" style:font-weight-asian="bold" style:font-size-complex="10.5pt" style:font-weight-complex="bold"/>
    </style:style>
    <style:style style:name="T916" style:family="text">
      <style:text-properties style:font-name="Liberation Serif1" fo:font-size="10.5pt" fo:font-weight="bold" officeooo:rsid="0018e2dd" style:font-size-asian="10.5pt" style:font-weight-asian="bold" style:font-size-complex="10.5pt" style:font-weight-complex="bold"/>
    </style:style>
    <style:style style:name="T917" style:family="text">
      <style:text-properties style:font-name="Liberation Serif1" fo:font-size="10.5pt" fo:font-weight="bold" officeooo:rsid="0024544a" style:font-size-asian="10.5pt" style:font-weight-asian="bold" style:font-size-complex="10.5pt" style:font-weight-complex="bold"/>
    </style:style>
    <style:style style:name="T918" style:family="text">
      <style:text-properties style:font-name="Liberation Serif1" fo:font-size="10.5pt" fo:font-weight="bold" officeooo:rsid="003d54fe" style:font-size-asian="10.5pt" style:font-weight-asian="bold" style:font-size-complex="10.5pt" style:font-weight-complex="bold"/>
    </style:style>
    <style:style style:name="T919" style:family="text">
      <style:text-properties style:font-name="Liberation Serif1" fo:font-size="10.5pt" fo:font-weight="bold" officeooo:rsid="0057ea2f" style:font-size-asian="10.5pt" style:font-weight-asian="bold" style:font-size-complex="10.5pt" style:font-weight-complex="bold"/>
    </style:style>
    <style:style style:name="T920" style:family="text">
      <style:text-properties style:font-name="Liberation Serif1" fo:font-size="10.5pt" fo:font-weight="bold" officeooo:rsid="007374cc" style:font-size-asian="10.5pt" style:font-weight-asian="bold" style:font-size-complex="10.5pt" style:font-weight-complex="bold"/>
    </style:style>
    <style:style style:name="T921" style:family="text">
      <style:text-properties style:font-name="Liberation Serif1" fo:font-size="10.5pt" fo:font-weight="bold" officeooo:rsid="01bbcf31" style:font-size-asian="10.5pt" style:font-weight-asian="bold" style:font-size-complex="10.5pt" style:font-weight-complex="bold"/>
    </style:style>
    <style:style style:name="T922" style:family="text">
      <style:text-properties style:font-name="Liberation Serif1" fo:font-size="10.5pt" fo:font-weight="bold" officeooo:rsid="0081e60e" style:font-size-asian="10.5pt" style:font-weight-asian="bold" style:font-size-complex="10.5pt" style:font-weight-complex="bold"/>
    </style:style>
    <style:style style:name="T923" style:family="text">
      <style:text-properties style:font-name="Liberation Serif1" fo:font-size="10.5pt" fo:font-weight="bold" officeooo:rsid="00a91a11" style:font-size-asian="10.5pt" style:font-weight-asian="bold" style:font-size-complex="10.5pt" style:font-weight-complex="bold"/>
    </style:style>
    <style:style style:name="T924" style:family="text">
      <style:text-properties style:font-name="Liberation Serif1" fo:font-size="10.5pt" fo:font-weight="bold" officeooo:rsid="007e531e" style:font-size-asian="10.5pt" style:font-weight-asian="bold" style:font-size-complex="10.5pt" style:font-weight-complex="bold"/>
    </style:style>
    <style:style style:name="T925" style:family="text">
      <style:text-properties style:font-name="Liberation Serif1" fo:font-size="10.5pt" fo:font-weight="bold" officeooo:rsid="00b05399" style:font-size-asian="10.5pt" style:font-weight-asian="bold" style:font-size-complex="10.5pt" style:font-weight-complex="bold"/>
    </style:style>
    <style:style style:name="T926" style:family="text">
      <style:text-properties style:font-name="Liberation Serif1" fo:font-size="10.5pt" fo:font-weight="bold" officeooo:rsid="00b10bbd" style:font-size-asian="10.5pt" style:font-weight-asian="bold" style:font-size-complex="10.5pt" style:font-weight-complex="bold"/>
    </style:style>
    <style:style style:name="T927" style:family="text">
      <style:text-properties style:font-name="Liberation Serif1" fo:font-size="10.5pt" fo:font-weight="bold" officeooo:rsid="0004e928" style:font-size-asian="10.5pt" style:font-weight-asian="bold" style:font-size-complex="10.5pt" style:font-weight-complex="bold"/>
    </style:style>
    <style:style style:name="T928" style:family="text">
      <style:text-properties style:font-name="Liberation Serif1" fo:font-size="10.5pt" fo:font-weight="bold" officeooo:rsid="010b57a7" style:font-size-asian="10.5pt" style:font-weight-asian="bold" style:font-size-complex="10.5pt" style:font-weight-complex="bold"/>
    </style:style>
    <style:style style:name="T929" style:family="text">
      <style:text-properties style:font-name="Liberation Serif1" fo:font-size="10.5pt" fo:font-weight="bold" officeooo:rsid="0110e14e" style:font-size-asian="10.5pt" style:font-weight-asian="bold" style:font-size-complex="10.5pt" style:font-weight-complex="bold"/>
    </style:style>
    <style:style style:name="T930" style:family="text">
      <style:text-properties style:font-name="Liberation Serif1" fo:font-size="10.5pt" fo:font-weight="bold" officeooo:rsid="017081ac" style:font-size-asian="10.5pt" style:font-weight-asian="bold" style:font-size-complex="10.5pt" style:font-weight-complex="bold"/>
    </style:style>
    <style:style style:name="T931" style:family="text">
      <style:text-properties style:font-name="Liberation Serif1" fo:font-size="10.5pt" fo:font-weight="bold" officeooo:rsid="01b3f1f2" style:font-size-asian="10.5pt" style:font-weight-asian="bold" style:font-size-complex="10.5pt" style:font-weight-complex="bold"/>
    </style:style>
    <style:style style:name="T932" style:family="text">
      <style:text-properties style:font-name="Liberation Serif1" fo:font-size="10.5pt" fo:font-weight="bold" officeooo:rsid="01a3d9b7" style:font-size-asian="10.5pt" style:font-weight-asian="bold" style:font-size-complex="10.5pt" style:font-weight-complex="bold"/>
    </style:style>
    <style:style style:name="T933" style:family="text">
      <style:text-properties style:font-name="Liberation Serif1" fo:font-size="10.5pt" fo:font-weight="bold" officeooo:rsid="01a4d5bc" style:font-size-asian="10.5pt" style:font-weight-asian="bold" style:font-size-complex="10.5pt" style:font-weight-complex="bold"/>
    </style:style>
    <style:style style:name="T934" style:family="text">
      <style:text-properties style:font-name="Liberation Serif1" fo:font-size="10.5pt" fo:font-weight="bold" officeooo:rsid="01dbca8b" style:font-size-asian="10.5pt" style:font-weight-asian="bold" style:font-size-complex="10.5pt" style:font-weight-complex="bold"/>
    </style:style>
    <style:style style:name="T935" style:family="text">
      <style:text-properties style:font-name="Liberation Serif1" fo:font-size="10.5pt" fo:font-weight="bold" officeooo:rsid="01eec5ed" style:font-size-asian="10.5pt" style:font-weight-asian="bold" style:font-size-complex="10.5pt" style:font-weight-complex="bold"/>
    </style:style>
    <style:style style:name="T936" style:family="text">
      <style:text-properties style:font-name="Liberation Serif1" fo:font-size="10.5pt" fo:font-weight="bold" officeooo:rsid="01effbff" style:font-size-asian="10.5pt" style:font-weight-asian="bold" style:font-size-complex="10.5pt" style:font-weight-complex="bold"/>
    </style:style>
    <style:style style:name="T937" style:family="text">
      <style:text-properties style:font-name="Liberation Serif1" fo:font-size="10.5pt" fo:font-weight="bold" officeooo:rsid="02087d36" style:font-size-asian="10.5pt" style:font-weight-asian="bold" style:font-size-complex="10.5pt" style:font-weight-complex="bold"/>
    </style:style>
    <style:style style:name="T938" style:family="text">
      <style:text-properties style:font-name="Liberation Serif1" fo:font-size="10.5pt" fo:font-weight="bold" officeooo:rsid="020a065b" style:font-size-asian="10.5pt" style:font-weight-asian="bold" style:font-size-complex="10.5pt" style:font-weight-complex="bold"/>
    </style:style>
    <style:style style:name="T939" style:family="text">
      <style:text-properties style:font-name="Liberation Serif1" fo:font-size="10.5pt" fo:font-weight="bold" officeooo:rsid="026eb487" style:font-size-asian="10.5pt" style:font-weight-asian="bold" style:font-size-complex="10.5pt" style:font-weight-complex="bold"/>
    </style:style>
    <style:style style:name="T940" style:family="text">
      <style:text-properties style:font-name="Liberation Serif1" fo:font-size="10.5pt" fo:font-weight="bold" officeooo:rsid="02815dfe" style:font-size-asian="10.5pt" style:font-weight-asian="bold" style:font-size-complex="10.5pt" style:font-weight-complex="bold"/>
    </style:style>
    <style:style style:name="T941" style:family="text">
      <style:text-properties style:font-name="Liberation Serif1" fo:font-size="10.5pt" fo:font-weight="bold" officeooo:rsid="02833f96" style:font-size-asian="10.5pt" style:font-weight-asian="bold" style:font-size-complex="10.5pt" style:font-weight-complex="bold"/>
    </style:style>
    <style:style style:name="T942" style:family="text">
      <style:text-properties style:font-name="Liberation Serif1" fo:font-size="10.5pt" fo:font-weight="bold" officeooo:rsid="0283a6ee" style:font-size-asian="10.5pt" style:font-weight-asian="bold" style:font-size-complex="10.5pt" style:font-weight-complex="bold"/>
    </style:style>
    <style:style style:name="T943" style:family="text">
      <style:text-properties style:font-name="Liberation Serif1" fo:font-size="10.5pt" fo:font-weight="bold" officeooo:rsid="0284fee0" style:font-size-asian="10.5pt" style:font-weight-asian="bold" style:font-size-complex="10.5pt" style:font-weight-complex="bold"/>
    </style:style>
    <style:style style:name="T944" style:family="text">
      <style:text-properties style:font-name="Liberation Serif1" fo:font-size="10.5pt" fo:font-weight="bold" officeooo:rsid="0288811f" style:font-size-asian="10.5pt" style:font-weight-asian="bold" style:font-size-complex="10.5pt" style:font-weight-complex="bold"/>
    </style:style>
    <style:style style:name="T945" style:family="text">
      <style:text-properties style:font-name="Liberation Serif1" fo:font-size="10.5pt" fo:font-weight="bold" officeooo:rsid="02899a5c" style:font-size-asian="10.5pt" style:font-weight-asian="bold" style:font-size-complex="10.5pt" style:font-weight-complex="bold"/>
    </style:style>
    <style:style style:name="T946" style:family="text">
      <style:text-properties style:font-name="Liberation Serif1" fo:font-size="10.5pt" fo:font-weight="bold" officeooo:rsid="028dc33a" style:font-size-asian="10.5pt" style:font-weight-asian="bold" style:font-size-complex="10.5pt" style:font-weight-complex="bold"/>
    </style:style>
    <style:style style:name="T947" style:family="text">
      <style:text-properties style:font-name="Liberation Serif1" fo:font-size="10.5pt" fo:font-weight="bold" officeooo:rsid="02927657" style:font-size-asian="10.5pt" style:font-weight-asian="bold" style:font-size-complex="10.5pt" style:font-weight-complex="bold"/>
    </style:style>
    <style:style style:name="T948" style:family="text">
      <style:text-properties style:font-name="Liberation Serif1" fo:font-size="10.5pt" fo:font-weight="bold" officeooo:rsid="0295257a" style:font-size-asian="10.5pt" style:font-weight-asian="bold" style:font-size-complex="10.5pt" style:font-weight-complex="bold"/>
    </style:style>
    <style:style style:name="T949" style:family="text">
      <style:text-properties style:font-name="Liberation Serif1" fo:font-size="10.5pt" fo:font-weight="bold" officeooo:rsid="0295fa7d" style:font-size-asian="10.5pt" style:font-weight-asian="bold" style:font-size-complex="10.5pt" style:font-weight-complex="bold"/>
    </style:style>
    <style:style style:name="T950" style:family="text">
      <style:text-properties style:font-name="Liberation Serif1" fo:font-size="10.5pt" fo:font-weight="bold" officeooo:rsid="029797ed" style:font-size-asian="10.5pt" style:font-weight-asian="bold" style:font-size-complex="10.5pt" style:font-weight-complex="bold"/>
    </style:style>
    <style:style style:name="T951" style:family="text">
      <style:text-properties style:font-name="Liberation Serif1" fo:font-size="10.5pt" fo:font-weight="bold" officeooo:rsid="0298ccfc" style:font-size-asian="10.5pt" style:font-weight-asian="bold" style:font-size-complex="10.5pt" style:font-weight-complex="bold"/>
    </style:style>
    <style:style style:name="T952" style:family="text">
      <style:text-properties style:font-name="Liberation Serif1" fo:font-size="10.5pt" fo:font-weight="bold" officeooo:rsid="029a7a67" style:font-size-asian="10.5pt" style:font-weight-asian="bold" style:font-size-complex="10.5pt" style:font-weight-complex="bold"/>
    </style:style>
    <style:style style:name="T953" style:family="text">
      <style:text-properties style:font-name="Liberation Serif1" fo:font-size="10.5pt" fo:font-weight="bold" officeooo:rsid="02aa1cd8" style:font-size-asian="10.5pt" style:font-weight-asian="bold" style:font-size-complex="10.5pt" style:font-weight-complex="bold"/>
    </style:style>
    <style:style style:name="T954" style:family="text">
      <style:text-properties style:font-name="Liberation Serif1" fo:font-size="10.5pt" fo:font-weight="bold" officeooo:rsid="00a7f6f3" style:font-size-asian="10.5pt" style:font-weight-asian="bold" style:font-size-complex="10.5pt" style:font-weight-complex="bold"/>
    </style:style>
    <style:style style:name="T955" style:family="text">
      <style:text-properties style:font-name="Liberation Serif1" fo:font-size="10.5pt" fo:font-weight="bold" officeooo:rsid="00dda6e6" style:font-size-asian="10.5pt" style:font-weight-asian="bold" style:font-size-complex="10.5pt" style:font-weight-complex="bold"/>
    </style:style>
    <style:style style:name="T956" style:family="text">
      <style:text-properties style:font-name="Liberation Serif1" fo:font-size="10.5pt" fo:font-weight="bold" officeooo:rsid="02d9b6bc" style:font-size-asian="10.5pt" style:font-weight-asian="bold" style:font-size-complex="10.5pt" style:font-weight-complex="bold"/>
    </style:style>
    <style:style style:name="T957" style:family="text">
      <style:text-properties style:font-name="Liberation Serif1" fo:font-size="10.5pt" fo:font-weight="bold" officeooo:rsid="01b6f7ba" style:font-size-asian="10.5pt" style:font-weight-asian="bold" style:font-size-complex="10.5pt" style:font-weight-complex="bold"/>
    </style:style>
    <style:style style:name="T958" style:family="text">
      <style:text-properties style:font-name="Liberation Serif1" fo:font-size="10.5pt" fo:font-weight="bold" officeooo:rsid="02e1dfe2" style:font-size-asian="10.5pt" style:font-weight-asian="bold" style:font-size-complex="10.5pt" style:font-weight-complex="bold"/>
    </style:style>
    <style:style style:name="T959" style:family="text">
      <style:text-properties style:font-name="Liberation Serif1" fo:font-size="10.5pt" fo:font-weight="bold" officeooo:rsid="02e46154" style:font-size-asian="10.5pt" style:font-weight-asian="bold" style:font-size-complex="10.5pt" style:font-weight-complex="bold"/>
    </style:style>
    <style:style style:name="T960" style:family="text">
      <style:text-properties style:font-name="Liberation Serif1" fo:font-size="10.5pt" fo:font-weight="bold" officeooo:rsid="02e5576e" style:font-size-asian="10.5pt" style:font-weight-asian="bold" style:font-size-complex="10.5pt" style:font-weight-complex="bold"/>
    </style:style>
    <style:style style:name="T961" style:family="text">
      <style:text-properties style:font-name="Liberation Serif1" fo:font-size="10.5pt" fo:font-weight="bold" officeooo:rsid="02e5e4a2" style:font-size-asian="10.5pt" style:font-weight-asian="bold" style:font-size-complex="10.5pt" style:font-weight-complex="bold"/>
    </style:style>
    <style:style style:name="T962" style:family="text">
      <style:text-properties style:font-name="Liberation Serif1" fo:font-size="10.5pt" fo:font-weight="bold" officeooo:rsid="02e71600" style:font-size-asian="10.5pt" style:font-weight-asian="bold" style:font-size-complex="10.5pt" style:font-weight-complex="bold"/>
    </style:style>
    <style:style style:name="T963" style:family="text">
      <style:text-properties style:font-name="Liberation Serif1" fo:font-size="10.5pt" fo:font-weight="bold" officeooo:rsid="02e7fe21" style:font-size-asian="10.5pt" style:font-weight-asian="bold" style:font-size-complex="10.5pt" style:font-weight-complex="bold"/>
    </style:style>
    <style:style style:name="T964" style:family="text">
      <style:text-properties style:font-name="Liberation Serif1" fo:font-size="10.5pt" fo:font-weight="bold" officeooo:rsid="02e83e32" style:font-size-asian="10.5pt" style:font-weight-asian="bold" style:font-size-complex="10.5pt" style:font-weight-complex="bold"/>
    </style:style>
    <style:style style:name="T965" style:family="text">
      <style:text-properties style:font-name="Liberation Serif1" fo:font-size="10.5pt" fo:font-weight="bold" officeooo:rsid="02e98d95" style:font-size-asian="10.5pt" style:font-weight-asian="bold" style:font-size-complex="10.5pt" style:font-weight-complex="bold"/>
    </style:style>
    <style:style style:name="T966" style:family="text">
      <style:text-properties style:font-name="Liberation Serif1" fo:font-size="10.5pt" fo:font-weight="bold" officeooo:rsid="02ec8f1c" style:font-size-asian="10.5pt" style:font-weight-asian="bold" style:font-size-complex="10.5pt" style:font-weight-complex="bold"/>
    </style:style>
    <style:style style:name="T967" style:family="text">
      <style:text-properties style:font-name="Liberation Serif1" fo:font-size="10.5pt" fo:font-weight="bold" officeooo:rsid="01e69c88" style:font-size-asian="10.5pt" style:font-weight-asian="bold" style:font-size-complex="10.5pt" style:font-weight-complex="bold"/>
    </style:style>
    <style:style style:name="T968" style:family="text">
      <style:text-properties style:font-name="Liberation Serif1" fo:font-size="10.5pt" fo:font-weight="bold" officeooo:rsid="02f404bb" style:font-size-asian="10.5pt" style:font-weight-asian="bold" style:font-size-complex="10.5pt" style:font-weight-complex="bold"/>
    </style:style>
    <style:style style:name="T969" style:family="text">
      <style:text-properties style:font-name="Liberation Serif1" fo:font-size="10.5pt" fo:font-weight="bold" officeooo:rsid="0300e546" style:font-size-asian="10.5pt" style:font-weight-asian="bold" style:font-size-complex="10.5pt" style:font-weight-complex="bold"/>
    </style:style>
    <style:style style:name="T970" style:family="text">
      <style:text-properties style:font-name="Liberation Serif1" fo:font-size="10.5pt" fo:font-weight="bold" officeooo:rsid="0302ca92" style:font-size-asian="10.5pt" style:font-weight-asian="bold" style:font-size-complex="10.5pt" style:font-weight-complex="bold"/>
    </style:style>
    <style:style style:name="T971" style:family="text">
      <style:text-properties style:font-name="Liberation Serif1" fo:font-size="10.5pt" fo:font-weight="bold" officeooo:rsid="0303fa49" style:font-size-asian="10.5pt" style:font-weight-asian="bold" style:font-size-complex="10.5pt" style:font-weight-complex="bold"/>
    </style:style>
    <style:style style:name="T972" style:family="text">
      <style:text-properties style:font-name="Liberation Serif1" fo:font-size="10.5pt" fo:font-weight="bold" officeooo:rsid="03046f3d" style:font-size-asian="10.5pt" style:font-weight-asian="bold" style:font-size-complex="10.5pt" style:font-weight-complex="bold"/>
    </style:style>
    <style:style style:name="T973" style:family="text">
      <style:text-properties style:font-name="Liberation Serif1" fo:font-size="10.5pt" fo:font-weight="bold" officeooo:rsid="03053c9d" style:font-size-asian="10.5pt" style:font-weight-asian="bold" style:font-size-complex="10.5pt" style:font-weight-complex="bold"/>
    </style:style>
    <style:style style:name="T974" style:family="text">
      <style:text-properties style:font-name="Liberation Serif1" fo:font-size="10.5pt" fo:font-weight="bold" officeooo:rsid="0306ee66" style:font-size-asian="10.5pt" style:font-weight-asian="bold" style:font-size-complex="10.5pt" style:font-weight-complex="bold"/>
    </style:style>
    <style:style style:name="T975" style:family="text">
      <style:text-properties style:font-name="Liberation Serif1" fo:font-size="10.5pt" fo:font-weight="bold" officeooo:rsid="028dc33a" fo:background-color="#bbe33d" loext:char-shading-value="0" style:font-size-asian="10.5pt" style:font-weight-asian="bold" style:font-size-complex="10.5pt" style:font-weight-complex="bold"/>
    </style:style>
    <style:style style:name="T976" style:family="text">
      <style:text-properties style:font-name="Liberation Serif1" fo:font-size="10.5pt" fo:font-weight="bold" officeooo:rsid="028dc33a" fo:background-color="transparent" loext:char-shading-value="0" style:font-size-asian="10.5pt" style:font-weight-asian="bold" style:font-size-complex="10.5pt" style:font-weight-complex="bold"/>
    </style:style>
    <style:style style:name="T977" style:family="text">
      <style:text-properties style:font-name="Liberation Serif1" fo:font-size="10.5pt" fo:font-weight="bold" officeooo:rsid="028ef98c" fo:background-color="transparent" loext:char-shading-value="0" style:font-size-asian="10.5pt" style:font-weight-asian="bold" style:font-size-complex="10.5pt" style:font-weight-complex="bold"/>
    </style:style>
    <style:style style:name="T978" style:family="text">
      <style:text-properties style:font-name="Liberation Serif1" fo:font-size="10.5pt" fo:font-weight="bold" officeooo:rsid="028efcb4" fo:background-color="transparent" loext:char-shading-value="0" style:font-size-asian="10.5pt" style:font-weight-asian="bold" style:font-size-complex="10.5pt" style:font-weight-complex="bold"/>
    </style:style>
    <style:style style:name="T979" style:family="text">
      <style:text-properties style:font-name="Liberation Serif1" fo:font-size="10.5pt" fo:font-weight="bold" officeooo:rsid="02899a5c" fo:background-color="transparent" loext:char-shading-value="0" style:font-size-asian="10.5pt" style:font-weight-asian="bold" style:font-size-complex="10.5pt" style:font-weight-complex="bold"/>
    </style:style>
    <style:style style:name="T980" style:family="text">
      <style:text-properties style:font-name="Liberation Serif1" fo:font-size="10.5pt" fo:font-weight="bold" officeooo:rsid="02902b32" fo:background-color="transparent" loext:char-shading-value="0" style:font-size-asian="10.5pt" style:font-weight-asian="bold" style:font-size-complex="10.5pt" style:font-weight-complex="bold"/>
    </style:style>
    <style:style style:name="T981" style:family="text">
      <style:text-properties style:font-name="Liberation Serif1" fo:font-size="10.5pt" fo:font-weight="bold" officeooo:rsid="02e71600" style:font-name-asian="DejaVu Sans Mono" style:font-size-asian="10.5pt" style:font-weight-asian="bold" style:font-name-complex="DejaVu Sans Mono" style:font-size-complex="10.5pt" style:font-weight-complex="bold"/>
    </style:style>
    <style:style style:name="T982" style:family="text">
      <style:text-properties style:font-name="Liberation Serif1" fo:font-size="10.5pt" fo:font-weight="bold" officeooo:rsid="02ec8f1c" style:font-name-asian="DejaVu Sans Mono" style:font-size-asian="10.5pt" style:font-weight-asian="bold" style:font-name-complex="DejaVu Sans Mono" style:font-size-complex="10.5pt" style:font-weight-complex="bold"/>
    </style:style>
    <style:style style:name="T983" style:family="text">
      <style:text-properties style:font-name="Liberation Serif1" fo:font-size="10.5pt" fo:font-weight="bold" officeooo:rsid="02edccc4" style:font-name-asian="DejaVu Sans Mono" style:font-size-asian="10.5pt" style:font-weight-asian="bold" style:font-name-complex="DejaVu Sans Mono" style:font-size-complex="10.5pt" style:font-weight-complex="bold"/>
    </style:style>
    <style:style style:name="T984" style:family="text">
      <style:text-properties style:font-name="Liberation Serif1" fo:font-size="10.5pt" fo:font-weight="normal" style:font-size-asian="10.5pt" style:font-weight-asian="normal" style:font-size-complex="10.5pt" style:font-weight-complex="normal"/>
    </style:style>
    <style:style style:name="T985" style:family="text">
      <style:text-properties style:font-name="Liberation Serif1" fo:font-size="10.5pt" fo:font-weight="normal" officeooo:rsid="0021d126" style:font-size-asian="10.5pt" style:font-weight-asian="normal" style:font-size-complex="10.5pt" style:font-weight-complex="normal"/>
    </style:style>
    <style:style style:name="T986" style:family="text">
      <style:text-properties style:font-name="Liberation Serif1" fo:font-size="10.5pt" fo:font-weight="normal" officeooo:rsid="0024544a" style:font-size-asian="10.5pt" style:font-weight-asian="normal" style:font-size-complex="10.5pt" style:font-weight-complex="normal"/>
    </style:style>
    <style:style style:name="T987" style:family="text">
      <style:text-properties style:font-name="Liberation Serif1" fo:font-size="10.5pt" fo:font-weight="normal" officeooo:rsid="003323c7" style:font-size-asian="10.5pt" style:font-weight-asian="normal" style:font-size-complex="10.5pt" style:font-weight-complex="normal"/>
    </style:style>
    <style:style style:name="T988" style:family="text">
      <style:text-properties style:font-name="Liberation Serif1" fo:font-size="10.5pt" fo:font-weight="normal" officeooo:rsid="00117529" style:font-size-asian="10.5pt" style:font-weight-asian="normal" style:font-size-complex="10.5pt" style:font-weight-complex="normal"/>
    </style:style>
    <style:style style:name="T989" style:family="text">
      <style:text-properties style:font-name="Liberation Serif1" fo:font-size="10.5pt" fo:font-weight="normal" officeooo:rsid="0018e2dd" style:font-size-asian="10.5pt" style:font-weight-asian="normal" style:font-size-complex="10.5pt" style:font-weight-complex="normal"/>
    </style:style>
    <style:style style:name="T990" style:family="text">
      <style:text-properties style:font-name="Liberation Serif1" fo:font-size="10.5pt" fo:font-weight="normal" officeooo:rsid="003d54fe" style:font-size-asian="10.5pt" style:font-weight-asian="normal" style:font-size-complex="10.5pt" style:font-weight-complex="normal"/>
    </style:style>
    <style:style style:name="T991" style:family="text">
      <style:text-properties style:font-name="Liberation Serif1" fo:font-size="10.5pt" fo:font-weight="normal" officeooo:rsid="007374cc" style:font-size-asian="10.5pt" style:font-weight-asian="normal" style:font-size-complex="10.5pt" style:font-weight-complex="normal"/>
    </style:style>
    <style:style style:name="T992" style:family="text">
      <style:text-properties style:font-name="Liberation Serif1" fo:font-size="10.5pt" fo:font-weight="normal" officeooo:rsid="0069d3f0" style:font-size-asian="10.5pt" style:font-weight-asian="normal" style:font-size-complex="10.5pt" style:font-weight-complex="normal"/>
    </style:style>
    <style:style style:name="T993" style:family="text">
      <style:text-properties style:font-name="Liberation Serif1" fo:font-size="10.5pt" fo:font-weight="normal" officeooo:rsid="0067a8d6" style:font-size-asian="10.5pt" style:font-weight-asian="normal" style:font-size-complex="10.5pt" style:font-weight-complex="normal"/>
    </style:style>
    <style:style style:name="T994" style:family="text">
      <style:text-properties style:font-name="Liberation Serif1" fo:font-size="10.5pt" fo:font-weight="normal" officeooo:rsid="007e531e" style:font-size-asian="10.5pt" style:font-weight-asian="normal" style:font-size-complex="10.5pt" style:font-weight-complex="normal"/>
    </style:style>
    <style:style style:name="T995" style:family="text">
      <style:text-properties style:font-name="Liberation Serif1" fo:font-size="10.5pt" fo:font-weight="normal" officeooo:rsid="0081e60e" style:font-size-asian="10.5pt" style:font-weight-asian="normal" style:font-size-complex="10.5pt" style:font-weight-complex="normal"/>
    </style:style>
    <style:style style:name="T996" style:family="text">
      <style:text-properties style:font-name="Liberation Serif1" fo:font-size="10.5pt" fo:font-weight="normal" officeooo:rsid="0097f380" style:font-size-asian="10.5pt" style:font-weight-asian="normal" style:font-size-complex="10.5pt" style:font-weight-complex="normal"/>
    </style:style>
    <style:style style:name="T997" style:family="text">
      <style:text-properties style:font-name="Liberation Serif1" fo:font-size="10.5pt" fo:font-weight="normal" officeooo:rsid="00a91a11" style:font-size-asian="10.5pt" style:font-weight-asian="normal" style:font-size-complex="10.5pt" style:font-weight-complex="normal"/>
    </style:style>
    <style:style style:name="T998" style:family="text">
      <style:text-properties style:font-name="Liberation Serif1" fo:font-size="10.5pt" fo:font-weight="normal" officeooo:rsid="00b05399" style:font-size-asian="10.5pt" style:font-weight-asian="normal" style:font-size-complex="10.5pt" style:font-weight-complex="normal"/>
    </style:style>
    <style:style style:name="T999" style:family="text">
      <style:text-properties style:font-name="Liberation Serif1" fo:font-size="10.5pt" fo:font-weight="normal" officeooo:rsid="00afdc04" style:font-size-asian="10.5pt" style:font-weight-asian="normal" style:font-size-complex="10.5pt" style:font-weight-complex="normal"/>
    </style:style>
    <style:style style:name="T1000" style:family="text">
      <style:text-properties style:font-name="Liberation Serif1" fo:font-size="10.5pt" fo:font-weight="normal" officeooo:rsid="01c666bd" style:font-size-asian="10.5pt" style:font-weight-asian="normal" style:font-size-complex="10.5pt" style:font-weight-complex="normal"/>
    </style:style>
    <style:style style:name="T1001" style:family="text">
      <style:text-properties style:font-name="Liberation Serif1" fo:font-size="10.5pt" fo:font-weight="normal" officeooo:rsid="0110e14e" style:font-size-asian="10.5pt" style:font-weight-asian="normal" style:font-size-complex="10.5pt" style:font-weight-complex="normal"/>
    </style:style>
    <style:style style:name="T1002" style:family="text">
      <style:text-properties style:font-name="Liberation Serif1" fo:font-size="10.5pt" fo:font-weight="normal" officeooo:rsid="0112bcb6" style:font-size-asian="10.5pt" style:font-weight-asian="normal" style:font-size-complex="10.5pt" style:font-weight-complex="normal"/>
    </style:style>
    <style:style style:name="T1003" style:family="text">
      <style:text-properties style:font-name="Liberation Serif1" fo:font-size="10.5pt" fo:font-weight="normal" officeooo:rsid="00dda6e6" style:font-size-asian="10.5pt" style:font-weight-asian="normal" style:font-size-complex="10.5pt" style:font-weight-complex="normal"/>
    </style:style>
    <style:style style:name="T1004" style:family="text">
      <style:text-properties style:font-name="Liberation Serif1" fo:font-size="10.5pt" fo:font-weight="normal" officeooo:rsid="017081ac" style:font-size-asian="10.5pt" style:font-weight-asian="normal" style:font-size-complex="10.5pt" style:font-weight-complex="normal"/>
    </style:style>
    <style:style style:name="T1005" style:family="text">
      <style:text-properties style:font-name="Liberation Serif1" fo:font-size="10.5pt" fo:font-weight="normal" officeooo:rsid="0170efb4" style:font-size-asian="10.5pt" style:font-weight-asian="normal" style:font-size-complex="10.5pt" style:font-weight-complex="normal"/>
    </style:style>
    <style:style style:name="T1006" style:family="text">
      <style:text-properties style:font-name="Liberation Serif1" fo:font-size="10.5pt" fo:font-weight="normal" officeooo:rsid="01720441" style:font-size-asian="10.5pt" style:font-weight-asian="normal" style:font-size-complex="10.5pt" style:font-weight-complex="normal"/>
    </style:style>
    <style:style style:name="T1007" style:family="text">
      <style:text-properties style:font-name="Liberation Serif1" fo:font-size="10.5pt" fo:font-weight="normal" officeooo:rsid="01a3d9b7" style:font-size-asian="10.5pt" style:font-weight-asian="normal" style:font-size-complex="10.5pt" style:font-weight-complex="normal"/>
    </style:style>
    <style:style style:name="T1008" style:family="text">
      <style:text-properties style:font-name="Liberation Serif1" fo:font-size="10.5pt" fo:font-weight="normal" officeooo:rsid="01a4d5bc" style:font-size-asian="10.5pt" style:font-weight-asian="normal" style:font-size-complex="10.5pt" style:font-weight-complex="normal"/>
    </style:style>
    <style:style style:name="T1009" style:family="text">
      <style:text-properties style:font-name="Liberation Serif1" fo:font-size="10.5pt" fo:font-weight="normal" officeooo:rsid="01a67ad6" style:font-size-asian="10.5pt" style:font-weight-asian="normal" style:font-size-complex="10.5pt" style:font-weight-complex="normal"/>
    </style:style>
    <style:style style:name="T1010" style:family="text">
      <style:text-properties style:font-name="Liberation Serif1" fo:font-size="10.5pt" fo:font-weight="normal" officeooo:rsid="01dbca8b" style:font-size-asian="10.5pt" style:font-weight-asian="normal" style:font-size-complex="10.5pt" style:font-weight-complex="normal"/>
    </style:style>
    <style:style style:name="T1011" style:family="text">
      <style:text-properties style:font-name="Liberation Serif1" fo:font-size="10.5pt" fo:font-weight="normal" officeooo:rsid="01eec5ed" style:font-size-asian="10.5pt" style:font-weight-asian="normal" style:font-size-complex="10.5pt" style:font-weight-complex="normal"/>
    </style:style>
    <style:style style:name="T1012" style:family="text">
      <style:text-properties style:font-name="Liberation Serif1" fo:font-size="10.5pt" fo:font-weight="normal" officeooo:rsid="01effbff" style:font-size-asian="10.5pt" style:font-weight-asian="normal" style:font-size-complex="10.5pt" style:font-weight-complex="normal"/>
    </style:style>
    <style:style style:name="T1013" style:family="text">
      <style:text-properties style:font-name="Liberation Serif1" fo:font-size="10.5pt" fo:font-weight="normal" officeooo:rsid="02087d36" style:font-size-asian="10.5pt" style:font-weight-asian="normal" style:font-size-complex="10.5pt" style:font-weight-complex="normal"/>
    </style:style>
    <style:style style:name="T1014" style:family="text">
      <style:text-properties style:font-name="Liberation Serif1" fo:font-size="10.5pt" fo:font-weight="normal" officeooo:rsid="020a065b" style:font-size-asian="10.5pt" style:font-weight-asian="normal" style:font-size-complex="10.5pt" style:font-weight-complex="normal"/>
    </style:style>
    <style:style style:name="T1015" style:family="text">
      <style:text-properties style:font-name="Liberation Serif1" fo:font-size="10.5pt" fo:font-weight="normal" officeooo:rsid="026eb487" style:font-size-asian="10.5pt" style:font-weight-asian="normal" style:font-size-complex="10.5pt" style:font-weight-complex="normal"/>
    </style:style>
    <style:style style:name="T1016" style:family="text">
      <style:text-properties style:font-name="Liberation Serif1" fo:font-size="10.5pt" fo:font-weight="normal" officeooo:rsid="02815dfe" style:font-size-asian="10.5pt" style:font-weight-asian="normal" style:font-size-complex="10.5pt" style:font-weight-complex="normal"/>
    </style:style>
    <style:style style:name="T1017" style:family="text">
      <style:text-properties style:font-name="Liberation Serif1" fo:font-size="10.5pt" fo:font-weight="normal" officeooo:rsid="02833f96" style:font-size-asian="10.5pt" style:font-weight-asian="normal" style:font-size-complex="10.5pt" style:font-weight-complex="normal"/>
    </style:style>
    <style:style style:name="T1018" style:family="text">
      <style:text-properties style:font-name="Liberation Serif1" fo:font-size="10.5pt" fo:font-weight="normal" officeooo:rsid="0283a6ee" style:font-size-asian="10.5pt" style:font-weight-asian="normal" style:font-size-complex="10.5pt" style:font-weight-complex="normal"/>
    </style:style>
    <style:style style:name="T1019" style:family="text">
      <style:text-properties style:font-name="Liberation Serif1" fo:font-size="10.5pt" fo:font-weight="normal" officeooo:rsid="0284fee0" style:font-size-asian="10.5pt" style:font-weight-asian="normal" style:font-size-complex="10.5pt" style:font-weight-complex="normal"/>
    </style:style>
    <style:style style:name="T1020" style:family="text">
      <style:text-properties style:font-name="Liberation Serif1" fo:font-size="10.5pt" fo:font-weight="normal" officeooo:rsid="0288811f" style:font-size-asian="10.5pt" style:font-weight-asian="normal" style:font-size-complex="10.5pt" style:font-weight-complex="normal"/>
    </style:style>
    <style:style style:name="T1021" style:family="text">
      <style:text-properties style:font-name="Liberation Serif1" fo:font-size="10.5pt" fo:font-weight="normal" officeooo:rsid="02899a5c" style:font-size-asian="10.5pt" style:font-weight-asian="normal" style:font-size-complex="10.5pt" style:font-weight-complex="normal"/>
    </style:style>
    <style:style style:name="T1022" style:family="text">
      <style:text-properties style:font-name="Liberation Serif1" fo:font-size="10.5pt" fo:font-weight="normal" officeooo:rsid="028b68a6" style:font-size-asian="10.5pt" style:font-weight-asian="normal" style:font-size-complex="10.5pt" style:font-weight-complex="normal"/>
    </style:style>
    <style:style style:name="T1023" style:family="text">
      <style:text-properties style:font-name="Liberation Serif1" fo:font-size="10.5pt" fo:font-weight="normal" officeooo:rsid="028dc33a" style:font-size-asian="10.5pt" style:font-weight-asian="normal" style:font-size-complex="10.5pt" style:font-weight-complex="normal"/>
    </style:style>
    <style:style style:name="T1024" style:family="text">
      <style:text-properties style:font-name="Liberation Serif1" fo:font-size="10.5pt" fo:font-weight="normal" officeooo:rsid="0291b839" style:font-size-asian="10.5pt" style:font-weight-asian="normal" style:font-size-complex="10.5pt" style:font-weight-complex="normal"/>
    </style:style>
    <style:style style:name="T1025" style:family="text">
      <style:text-properties style:font-name="Liberation Serif1" fo:font-size="10.5pt" fo:font-weight="normal" officeooo:rsid="0293053e" style:font-size-asian="10.5pt" style:font-weight-asian="normal" style:font-size-complex="10.5pt" style:font-weight-complex="normal"/>
    </style:style>
    <style:style style:name="T1026" style:family="text">
      <style:text-properties style:font-name="Liberation Serif1" fo:font-size="10.5pt" fo:font-weight="normal" officeooo:rsid="0295257a" style:font-size-asian="10.5pt" style:font-weight-asian="normal" style:font-size-complex="10.5pt" style:font-weight-complex="normal"/>
    </style:style>
    <style:style style:name="T1027" style:family="text">
      <style:text-properties style:font-name="Liberation Serif1" fo:font-size="10.5pt" fo:font-weight="normal" officeooo:rsid="0295fa7d" style:font-size-asian="10.5pt" style:font-weight-asian="normal" style:font-size-complex="10.5pt" style:font-weight-complex="normal"/>
    </style:style>
    <style:style style:name="T1028" style:family="text">
      <style:text-properties style:font-name="Liberation Serif1" fo:font-size="10.5pt" fo:font-weight="normal" officeooo:rsid="02972dda" style:font-size-asian="10.5pt" style:font-weight-asian="normal" style:font-size-complex="10.5pt" style:font-weight-complex="normal"/>
    </style:style>
    <style:style style:name="T1029" style:family="text">
      <style:text-properties style:font-name="Liberation Serif1" fo:font-size="10.5pt" fo:font-weight="normal" officeooo:rsid="029797ed" style:font-size-asian="10.5pt" style:font-weight-asian="normal" style:font-size-complex="10.5pt" style:font-weight-complex="normal"/>
    </style:style>
    <style:style style:name="T1030" style:family="text">
      <style:text-properties style:font-name="Liberation Serif1" fo:font-size="10.5pt" fo:font-weight="normal" officeooo:rsid="0298ccfc" style:font-size-asian="10.5pt" style:font-weight-asian="normal" style:font-size-complex="10.5pt" style:font-weight-complex="normal"/>
    </style:style>
    <style:style style:name="T1031" style:family="text">
      <style:text-properties style:font-name="Liberation Serif1" fo:font-size="10.5pt" fo:font-weight="normal" officeooo:rsid="029a7a67" style:font-size-asian="10.5pt" style:font-weight-asian="normal" style:font-size-complex="10.5pt" style:font-weight-complex="normal"/>
    </style:style>
    <style:style style:name="T1032" style:family="text">
      <style:text-properties style:font-name="Liberation Serif1" fo:font-size="10.5pt" fo:font-weight="normal" officeooo:rsid="02b74f86" style:font-size-asian="10.5pt" style:font-weight-asian="normal" style:font-size-complex="10.5pt" style:font-weight-complex="normal"/>
    </style:style>
    <style:style style:name="T1033" style:family="text">
      <style:text-properties style:font-name="Liberation Serif1" fo:font-size="10.5pt" fo:font-weight="normal" officeooo:rsid="02d9b6bc" style:font-size-asian="10.5pt" style:font-weight-asian="normal" style:font-size-complex="10.5pt" style:font-weight-complex="normal"/>
    </style:style>
    <style:style style:name="T1034" style:family="text">
      <style:text-properties style:font-name="Liberation Serif1" fo:font-size="10.5pt" fo:font-weight="normal" officeooo:rsid="02e0c45d" style:font-size-asian="10.5pt" style:font-weight-asian="normal" style:font-size-complex="10.5pt" style:font-weight-complex="normal"/>
    </style:style>
    <style:style style:name="T1035" style:family="text">
      <style:text-properties style:font-name="Liberation Serif1" fo:font-size="10.5pt" fo:font-weight="normal" officeooo:rsid="02e1dfe2" style:font-size-asian="10.5pt" style:font-weight-asian="normal" style:font-size-complex="10.5pt" style:font-weight-complex="normal"/>
    </style:style>
    <style:style style:name="T1036" style:family="text">
      <style:text-properties style:font-name="Liberation Serif1" fo:font-size="10.5pt" fo:font-weight="normal" officeooo:rsid="02e46154" style:font-size-asian="10.5pt" style:font-weight-asian="normal" style:font-size-complex="10.5pt" style:font-weight-complex="normal"/>
    </style:style>
    <style:style style:name="T1037" style:family="text">
      <style:text-properties style:font-name="Liberation Serif1" fo:font-size="10.5pt" fo:font-weight="normal" officeooo:rsid="02e5576e" style:font-size-asian="10.5pt" style:font-weight-asian="normal" style:font-size-complex="10.5pt" style:font-weight-complex="normal"/>
    </style:style>
    <style:style style:name="T1038" style:family="text">
      <style:text-properties style:font-name="Liberation Serif1" fo:font-size="10.5pt" fo:font-weight="normal" officeooo:rsid="02e5e4a2" style:font-size-asian="10.5pt" style:font-weight-asian="normal" style:font-size-complex="10.5pt" style:font-weight-complex="normal"/>
    </style:style>
    <style:style style:name="T1039" style:family="text">
      <style:text-properties style:font-name="Liberation Serif1" fo:font-size="10.5pt" fo:font-weight="normal" officeooo:rsid="02e71600" style:font-size-asian="10.5pt" style:font-weight-asian="normal" style:font-size-complex="10.5pt" style:font-weight-complex="normal"/>
    </style:style>
    <style:style style:name="T1040" style:family="text">
      <style:text-properties style:font-name="Liberation Serif1" fo:font-size="10.5pt" fo:font-weight="normal" officeooo:rsid="02e7fe21" style:font-size-asian="10.5pt" style:font-weight-asian="normal" style:font-size-complex="10.5pt" style:font-weight-complex="normal"/>
    </style:style>
    <style:style style:name="T1041" style:family="text">
      <style:text-properties style:font-name="Liberation Serif1" fo:font-size="10.5pt" fo:font-weight="normal" officeooo:rsid="02e83e32" style:font-size-asian="10.5pt" style:font-weight-asian="normal" style:font-size-complex="10.5pt" style:font-weight-complex="normal"/>
    </style:style>
    <style:style style:name="T1042" style:family="text">
      <style:text-properties style:font-name="Liberation Serif1" fo:font-size="10.5pt" fo:font-weight="normal" officeooo:rsid="02e98d95" style:font-size-asian="10.5pt" style:font-weight-asian="normal" style:font-size-complex="10.5pt" style:font-weight-complex="normal"/>
    </style:style>
    <style:style style:name="T1043" style:family="text">
      <style:text-properties style:font-name="Liberation Serif1" fo:font-size="10.5pt" fo:font-weight="normal" officeooo:rsid="02eadfb9" style:font-size-asian="10.5pt" style:font-weight-asian="normal" style:font-size-complex="10.5pt" style:font-weight-complex="normal"/>
    </style:style>
    <style:style style:name="T1044" style:family="text">
      <style:text-properties style:font-name="Liberation Serif1" fo:font-size="10.5pt" fo:font-weight="normal" officeooo:rsid="02ec8f1c" style:font-size-asian="10.5pt" style:font-weight-asian="normal" style:font-size-complex="10.5pt" style:font-weight-complex="normal"/>
    </style:style>
    <style:style style:name="T1045" style:family="text">
      <style:text-properties style:font-name="Liberation Serif1" fo:font-size="10.5pt" fo:font-weight="normal" officeooo:rsid="02f404bb" style:font-size-asian="10.5pt" style:font-weight-asian="normal" style:font-size-complex="10.5pt" style:font-weight-complex="normal"/>
    </style:style>
    <style:style style:name="T1046" style:family="text">
      <style:text-properties style:font-name="Liberation Serif1" fo:font-size="10.5pt" fo:font-weight="normal" officeooo:rsid="01e69c88" style:font-size-asian="10.5pt" style:font-weight-asian="normal" style:font-size-complex="10.5pt" style:font-weight-complex="normal"/>
    </style:style>
    <style:style style:name="T1047" style:family="text">
      <style:text-properties style:font-name="Liberation Serif1" fo:font-size="10.5pt" fo:font-weight="normal" officeooo:rsid="0300e546" style:font-size-asian="10.5pt" style:font-weight-asian="normal" style:font-size-complex="10.5pt" style:font-weight-complex="normal"/>
    </style:style>
    <style:style style:name="T1048" style:family="text">
      <style:text-properties style:font-name="Liberation Serif1" fo:font-size="10.5pt" fo:font-weight="normal" officeooo:rsid="0302ca92" style:font-size-asian="10.5pt" style:font-weight-asian="normal" style:font-size-complex="10.5pt" style:font-weight-complex="normal"/>
    </style:style>
    <style:style style:name="T1049" style:family="text">
      <style:text-properties style:font-name="Liberation Serif1" fo:font-size="10.5pt" fo:font-weight="normal" officeooo:rsid="0303fa49" style:font-size-asian="10.5pt" style:font-weight-asian="normal" style:font-size-complex="10.5pt" style:font-weight-complex="normal"/>
    </style:style>
    <style:style style:name="T1050" style:family="text">
      <style:text-properties style:font-name="Liberation Serif1" fo:font-size="10.5pt" fo:font-weight="normal" officeooo:rsid="03046f3d" style:font-size-asian="10.5pt" style:font-weight-asian="normal" style:font-size-complex="10.5pt" style:font-weight-complex="normal"/>
    </style:style>
    <style:style style:name="T1051" style:family="text">
      <style:text-properties style:font-name="Liberation Serif1" fo:font-size="10.5pt" fo:font-weight="normal" officeooo:rsid="03053c9d" style:font-size-asian="10.5pt" style:font-weight-asian="normal" style:font-size-complex="10.5pt" style:font-weight-complex="normal"/>
    </style:style>
    <style:style style:name="T1052" style:family="text">
      <style:text-properties style:font-name="Liberation Serif1" fo:font-size="10.5pt" fo:font-weight="normal" officeooo:rsid="0306ee66" style:font-size-asian="10.5pt" style:font-weight-asian="normal" style:font-size-complex="10.5pt" style:font-weight-complex="normal"/>
    </style:style>
    <style:style style:name="T1053" style:family="text">
      <style:text-properties style:font-name="Liberation Serif1" fo:font-size="10.5pt" fo:font-weight="normal" officeooo:rsid="030ceb1d" style:font-size-asian="10.5pt" style:font-weight-asian="normal" style:font-size-complex="10.5pt" style:font-weight-complex="normal"/>
    </style:style>
    <style:style style:name="T1054" style:family="text">
      <style:text-properties style:font-name="Liberation Serif1" fo:font-size="10.5pt" fo:font-weight="normal" fo:background-color="#ffff00" loext:char-shading-value="0" style:font-size-asian="10.5pt" style:font-weight-asian="normal" style:font-size-complex="10.5pt" style:font-weight-complex="normal"/>
    </style:style>
    <style:style style:name="T1055" style:family="text">
      <style:text-properties style:font-name="Liberation Serif1" fo:font-size="10.5pt" fo:font-weight="normal" officeooo:rsid="0024544a" fo:background-color="#ffff00" loext:char-shading-value="0" style:font-size-asian="10.5pt" style:font-weight-asian="normal" style:font-size-complex="10.5pt" style:font-weight-complex="normal"/>
    </style:style>
    <style:style style:name="T1056" style:family="text">
      <style:text-properties style:font-name="Liberation Serif1" fo:font-size="10.5pt" fo:font-weight="normal" officeooo:rsid="00253335" fo:background-color="#ffff00" loext:char-shading-value="0" style:font-size-asian="10.5pt" style:font-weight-asian="normal" style:font-size-complex="10.5pt" style:font-weight-complex="normal"/>
    </style:style>
    <style:style style:name="T1057" style:family="text">
      <style:text-properties style:font-name="Liberation Serif1" fo:font-size="10.5pt" fo:font-weight="normal" officeooo:rsid="007e531e" fo:background-color="#ffff00" loext:char-shading-value="0" style:font-size-asian="10.5pt" style:font-weight-asian="normal" style:font-size-complex="10.5pt" style:font-weight-complex="normal"/>
    </style:style>
    <style:style style:name="T1058" style:family="text">
      <style:text-properties style:font-name="Liberation Serif1" fo:font-size="10.5pt" fo:font-weight="normal" officeooo:rsid="00a91a11" fo:background-color="#ffff00" loext:char-shading-value="0" style:font-size-asian="10.5pt" style:font-weight-asian="normal" style:font-size-complex="10.5pt" style:font-weight-complex="normal"/>
    </style:style>
    <style:style style:name="T1059" style:family="text">
      <style:text-properties style:font-name="Liberation Serif1" fo:font-size="10.5pt" fo:font-weight="normal" officeooo:rsid="043a69f4" fo:background-color="#ffff00" loext:char-shading-value="0" style:font-size-asian="10.5pt" style:font-weight-asian="normal" style:font-size-complex="10.5pt" style:font-weight-complex="normal"/>
    </style:style>
    <style:style style:name="T1060" style:family="text">
      <style:text-properties style:font-name="Liberation Serif1" fo:font-size="10.5pt" fo:font-weight="normal" officeooo:rsid="0283a6ee" fo:background-color="#ffff00" loext:char-shading-value="0" style:font-size-asian="10.5pt" style:font-weight-asian="normal" style:font-size-complex="10.5pt" style:font-weight-complex="normal"/>
    </style:style>
    <style:style style:name="T1061" style:family="text">
      <style:text-properties style:font-name="Liberation Serif1" fo:font-size="10.5pt" fo:font-weight="normal" officeooo:rsid="00afdc04" fo:background-color="#ffff00" loext:char-shading-value="0" style:font-size-asian="10.5pt" style:font-weight-asian="normal" style:font-size-complex="10.5pt" style:font-weight-complex="normal"/>
    </style:style>
    <style:style style:name="T1062" style:family="text">
      <style:text-properties style:font-name="Liberation Serif1" fo:font-size="10.5pt" fo:font-weight="normal" officeooo:rsid="02e5e4a2" fo:background-color="#ffff00" loext:char-shading-value="0" style:font-size-asian="10.5pt" style:font-weight-asian="normal" style:font-size-complex="10.5pt" style:font-weight-complex="normal"/>
    </style:style>
    <style:style style:name="T1063" style:family="text">
      <style:text-properties style:font-name="Liberation Serif1" fo:font-size="10.5pt" fo:font-weight="normal" officeooo:rsid="0306ee66" fo:background-color="#ffff00" loext:char-shading-value="0" style:font-size-asian="10.5pt" style:font-weight-asian="normal" style:font-size-complex="10.5pt" style:font-weight-complex="normal"/>
    </style:style>
    <style:style style:name="T1064" style:family="text">
      <style:text-properties style:font-name="Liberation Serif1" fo:font-size="10.5pt" fo:font-weight="normal" officeooo:rsid="02a4e91c" fo:background-color="#ffff00" loext:char-shading-value="0" style:font-size-asian="10.5pt" style:font-weight-asian="normal" style:font-size-complex="10.5pt" style:font-weight-complex="normal"/>
    </style:style>
    <style:style style:name="T1065" style:family="text">
      <style:text-properties style:font-name="Liberation Serif1" fo:font-size="10.5pt" fo:font-weight="normal" officeooo:rsid="02815dfe" fo:background-color="#bbe33d" loext:char-shading-value="0" style:font-size-asian="10.5pt" style:font-weight-asian="normal" style:font-size-complex="10.5pt" style:font-weight-complex="normal"/>
    </style:style>
    <style:style style:name="T1066" style:family="text">
      <style:text-properties style:font-name="Liberation Serif1" fo:font-size="10.5pt" fo:font-weight="normal" officeooo:rsid="0288811f" fo:background-color="#bbe33d" loext:char-shading-value="0" style:font-size-asian="10.5pt" style:font-weight-asian="normal" style:font-size-complex="10.5pt" style:font-weight-complex="normal"/>
    </style:style>
    <style:style style:name="T1067" style:family="text">
      <style:text-properties style:font-name="Liberation Serif1" fo:font-size="10.5pt" fo:font-weight="normal" officeooo:rsid="028b68a6" fo:background-color="#bbe33d" loext:char-shading-value="0" style:font-size-asian="10.5pt" style:font-weight-asian="normal" style:font-size-complex="10.5pt" style:font-weight-complex="normal"/>
    </style:style>
    <style:style style:name="T1068" style:family="text">
      <style:text-properties style:font-name="Liberation Serif1" fo:font-size="10.5pt" fo:font-weight="normal" officeooo:rsid="02902b32" fo:background-color="#bbe33d" loext:char-shading-value="0" style:font-size-asian="10.5pt" style:font-weight-asian="normal" style:font-size-complex="10.5pt" style:font-weight-complex="normal"/>
    </style:style>
    <style:style style:name="T1069" style:family="text">
      <style:text-properties style:font-name="Liberation Serif1" fo:font-size="10.5pt" fo:font-weight="normal" officeooo:rsid="02833f96" fo:background-color="#ffff38" loext:char-shading-value="0" style:font-size-asian="10.5pt" style:font-weight-asian="normal" style:font-size-complex="10.5pt" style:font-weight-complex="normal"/>
    </style:style>
    <style:style style:name="T1070" style:family="text">
      <style:text-properties style:font-name="Liberation Serif1" fo:font-size="10.5pt" fo:font-weight="normal" officeooo:rsid="028b68a6" fo:background-color="#ffff38" loext:char-shading-value="0" style:font-size-asian="10.5pt" style:font-weight-asian="normal" style:font-size-complex="10.5pt" style:font-weight-complex="normal"/>
    </style:style>
    <style:style style:name="T1071" style:family="text">
      <style:text-properties style:font-name="Liberation Serif1" fo:font-size="10.5pt" fo:font-weight="normal" officeooo:rsid="028ef98c" fo:background-color="transparent" loext:char-shading-value="0" style:font-size-asian="10.5pt" style:font-weight-asian="normal" style:font-size-complex="10.5pt" style:font-weight-complex="normal"/>
    </style:style>
    <style:style style:name="T1072" style:family="text">
      <style:text-properties style:font-name="Liberation Serif1" fo:font-size="10.5pt" fo:font-weight="normal" officeooo:rsid="028efcb4" fo:background-color="transparent" loext:char-shading-value="0" style:font-size-asian="10.5pt" style:font-weight-asian="normal" style:font-size-complex="10.5pt" style:font-weight-complex="normal"/>
    </style:style>
    <style:style style:name="T1073" style:family="text">
      <style:text-properties style:font-name="Liberation Serif1" fo:font-size="10.5pt" fo:font-weight="normal" officeooo:rsid="02899a5c" fo:background-color="transparent" loext:char-shading-value="0" style:font-size-asian="10.5pt" style:font-weight-asian="normal" style:font-size-complex="10.5pt" style:font-weight-complex="normal"/>
    </style:style>
    <style:style style:name="T1074" style:family="text">
      <style:text-properties style:font-name="Liberation Serif1" fo:font-size="10.5pt" fo:font-weight="normal" officeooo:rsid="02902b32" fo:background-color="transparent" loext:char-shading-value="0" style:font-size-asian="10.5pt" style:font-weight-asian="normal" style:font-size-complex="10.5pt" style:font-weight-complex="normal"/>
    </style:style>
    <style:style style:name="T1075" style:family="text">
      <style:text-properties style:font-name="Liberation Serif1" fo:font-size="10.5pt" fo:font-weight="normal" officeooo:rsid="028efcb4" fo:background-color="#5eb91e" loext:char-shading-value="0" style:font-size-asian="10.5pt" style:font-weight-asian="normal" style:font-size-complex="10.5pt" style:font-weight-complex="normal"/>
    </style:style>
    <style:style style:name="T1076" style:family="text">
      <style:text-properties style:font-name="Liberation Serif1" fo:font-size="10.5pt" fo:font-weight="normal" officeooo:rsid="007e531e" fo:background-color="#5eb91e" loext:char-shading-value="0" style:font-size-asian="10.5pt" style:font-weight-asian="normal" style:font-size-complex="10.5pt" style:font-weight-complex="normal"/>
    </style:style>
    <style:style style:name="T1077" style:family="text">
      <style:text-properties style:font-name="Liberation Serif1" fo:font-size="10.5pt" fo:font-weight="normal" officeooo:rsid="02927657" fo:background-color="#5eb91e" loext:char-shading-value="0" style:font-size-asian="10.5pt" style:font-weight-asian="normal" style:font-size-complex="10.5pt" style:font-weight-complex="normal"/>
    </style:style>
    <style:style style:name="T1078" style:family="text">
      <style:text-properties style:font-name="Liberation Serif1" fo:font-size="10.5pt" fo:font-weight="normal" officeooo:rsid="0295257a" fo:background-color="#5eb91e" loext:char-shading-value="0" style:font-size-asian="10.5pt" style:font-weight-asian="normal" style:font-size-complex="10.5pt" style:font-weight-complex="normal"/>
    </style:style>
    <style:style style:name="T1079" style:family="text">
      <style:text-properties style:font-name="Liberation Serif1" fo:font-size="10.5pt" fo:font-weight="normal" officeooo:rsid="02972dda" fo:background-color="#5eb91e" loext:char-shading-value="0" style:font-size-asian="10.5pt" style:font-weight-asian="normal" style:font-size-complex="10.5pt" style:font-weight-complex="normal"/>
    </style:style>
    <style:style style:name="T1080" style:family="text">
      <style:text-properties style:font-name="Liberation Serif1" fo:font-size="10.5pt" fo:font-weight="normal" officeooo:rsid="029797ed" fo:background-color="#5eb91e" loext:char-shading-value="0" style:font-size-asian="10.5pt" style:font-weight-asian="normal" style:font-size-complex="10.5pt" style:font-weight-complex="normal"/>
    </style:style>
    <style:style style:name="T1081" style:family="text">
      <style:text-properties style:font-name="Liberation Serif1" fo:font-size="10.5pt" fo:font-weight="normal" officeooo:rsid="0298ccfc" fo:background-color="#5eb91e" loext:char-shading-value="0" style:font-size-asian="10.5pt" style:font-weight-asian="normal" style:font-size-complex="10.5pt" style:font-weight-complex="normal"/>
    </style:style>
    <style:style style:name="T1082" style:family="text">
      <style:text-properties style:font-name="Liberation Serif1" fo:font-size="10.5pt" fo:font-weight="normal" officeooo:rsid="0295257a" style:font-name-asian="DejaVu Sans Mono" style:font-size-asian="10.5pt" style:font-weight-asian="normal" style:font-name-complex="DejaVu Sans Mono" style:font-size-complex="10.5pt" style:font-weight-complex="normal"/>
    </style:style>
    <style:style style:name="T1083" style:family="text">
      <style:text-properties style:font-name="Liberation Serif1" fo:font-size="10.5pt" fo:font-weight="normal" officeooo:rsid="0295fa7d" style:font-name-asian="DejaVu Sans Mono" style:font-size-asian="10.5pt" style:font-weight-asian="normal" style:font-name-complex="DejaVu Sans Mono" style:font-size-complex="10.5pt" style:font-weight-complex="normal"/>
    </style:style>
    <style:style style:name="T1084" style:family="text">
      <style:text-properties style:font-name="Liberation Serif1" fo:font-size="10.5pt" fo:font-weight="normal" officeooo:rsid="0298ccfc" style:font-name-asian="DejaVu Sans Mono" style:font-size-asian="10.5pt" style:font-weight-asian="normal" style:font-name-complex="DejaVu Sans Mono" style:font-size-complex="10.5pt" style:font-weight-complex="normal"/>
    </style:style>
    <style:style style:name="T1085" style:family="text">
      <style:text-properties style:font-name="Liberation Serif1" fo:font-size="10.5pt" fo:font-weight="normal" officeooo:rsid="02b82a04" style:font-name-asian="DejaVu Sans Mono" style:font-size-asian="10.5pt" style:font-weight-asian="normal" style:font-name-complex="DejaVu Sans Mono" style:font-size-complex="10.5pt" style:font-weight-complex="normal"/>
    </style:style>
    <style:style style:name="T1086" style:family="text">
      <style:text-properties style:font-name="Liberation Serif1" fo:font-size="10.5pt" fo:font-weight="normal" officeooo:rsid="02e5e4a2" style:font-name-asian="DejaVu Sans Mono" style:font-size-asian="10.5pt" style:font-weight-asian="normal" style:font-name-complex="DejaVu Sans Mono" style:font-size-complex="10.5pt" style:font-weight-complex="normal"/>
    </style:style>
    <style:style style:name="T1087" style:family="text">
      <style:text-properties style:font-name="Liberation Serif1" fo:font-size="10.5pt" fo:font-weight="normal" officeooo:rsid="02e71600" style:font-name-asian="DejaVu Sans Mono" style:font-size-asian="10.5pt" style:font-weight-asian="normal" style:font-name-complex="DejaVu Sans Mono" style:font-size-complex="10.5pt" style:font-weight-complex="normal"/>
    </style:style>
    <style:style style:name="T1088" style:family="text">
      <style:text-properties style:font-name="Liberation Serif1" fo:font-size="10.5pt" fo:font-weight="normal" officeooo:rsid="02e83e32" style:font-name-asian="DejaVu Sans Mono" style:font-size-asian="10.5pt" style:font-weight-asian="normal" style:font-name-complex="DejaVu Sans Mono" style:font-size-complex="10.5pt" style:font-weight-complex="normal"/>
    </style:style>
    <style:style style:name="T1089" style:family="text">
      <style:text-properties style:font-name="Liberation Serif1" fo:font-size="10.5pt" fo:font-weight="normal" officeooo:rsid="02ec8f1c" style:font-name-asian="DejaVu Sans Mono" style:font-size-asian="10.5pt" style:font-weight-asian="normal" style:font-name-complex="DejaVu Sans Mono" style:font-size-complex="10.5pt" style:font-weight-complex="normal"/>
    </style:style>
    <style:style style:name="T1090" style:family="text">
      <style:text-properties style:font-name="Liberation Serif1" fo:font-size="10.5pt" fo:font-weight="normal" officeooo:rsid="02edccc4" style:font-name-asian="DejaVu Sans Mono" style:font-size-asian="10.5pt" style:font-weight-asian="normal" style:font-name-complex="DejaVu Sans Mono" style:font-size-complex="10.5pt" style:font-weight-complex="normal"/>
    </style:style>
    <style:style style:name="T1091" style:family="text">
      <style:text-properties style:font-name="Liberation Serif1" fo:font-size="10.5pt" fo:font-weight="normal" officeooo:rsid="02ef392e" style:font-name-asian="DejaVu Sans Mono" style:font-size-asian="10.5pt" style:font-weight-asian="normal" style:font-name-complex="DejaVu Sans Mono" style:font-size-complex="10.5pt" style:font-weight-complex="normal"/>
    </style:style>
    <style:style style:name="T1092" style:family="text">
      <style:text-properties style:font-name="Liberation Serif1" fo:font-size="10.5pt" fo:font-weight="normal" officeooo:rsid="02f404bb" style:font-name-asian="DejaVu Sans Mono" style:font-size-asian="10.5pt" style:font-weight-asian="normal" style:font-name-complex="DejaVu Sans Mono" style:font-size-complex="10.5pt" style:font-weight-complex="normal"/>
    </style:style>
    <style:style style:name="T1093" style:family="text">
      <style:text-properties style:font-name="Liberation Serif1" fo:font-size="10.5pt" fo:font-weight="normal" officeooo:rsid="03046f3d" style:font-name-asian="DejaVu Sans Mono" style:font-size-asian="10.5pt" style:font-weight-asian="normal" style:font-name-complex="DejaVu Sans Mono" style:font-size-complex="10.5pt" style:font-weight-complex="normal"/>
    </style:style>
    <style:style style:name="T1094" style:family="text">
      <style:text-properties style:font-name="Liberation Serif1" fo:font-size="10.5pt" fo:font-weight="normal" officeooo:rsid="01a67ad6" fo:background-color="#afd095" loext:char-shading-value="0" style:font-size-asian="10.5pt" style:font-weight-asian="normal" style:font-size-complex="10.5pt" style:font-weight-complex="normal"/>
    </style:style>
    <style:style style:name="T1095" style:family="text">
      <style:text-properties style:font-name="Liberation Serif1" fo:font-size="10.5pt" fo:font-weight="normal" officeooo:rsid="02e5e4a2" fo:background-color="#81d41a" loext:char-shading-value="0" style:font-size-asian="10.5pt" style:font-weight-asian="normal" style:font-size-complex="10.5pt" style:font-weight-complex="normal"/>
    </style:style>
    <style:style style:name="T1096" style:family="text">
      <style:text-properties style:font-name="Liberation Serif1" fo:font-size="10.5pt" style:font-size-asian="10.5pt" style:font-size-complex="10.5pt"/>
    </style:style>
    <style:style style:name="T1097" style:family="text">
      <style:text-properties style:font-name="Liberation Serif1" fo:font-size="10.5pt" officeooo:rsid="00262aa4" style:font-size-asian="10.5pt" style:font-size-complex="10.5pt"/>
    </style:style>
    <style:style style:name="T1098" style:family="text">
      <style:text-properties style:font-name="Liberation Serif1" fo:font-size="10.5pt" officeooo:rsid="00354903" style:font-size-asian="10.5pt" style:font-size-complex="10.5pt"/>
    </style:style>
    <style:style style:name="T1099" style:family="text">
      <style:text-properties style:font-name="Liberation Serif1" fo:font-size="10.5pt" officeooo:rsid="007cb5c1" style:font-size-asian="10.5pt" style:font-size-complex="10.5pt"/>
    </style:style>
    <style:style style:name="T1100" style:family="text">
      <style:text-properties style:font-name="Liberation Serif1" fo:font-size="10.5pt" officeooo:rsid="0069d3f0" style:font-size-asian="10.5pt" style:font-size-complex="10.5pt"/>
    </style:style>
    <style:style style:name="T1101" style:family="text">
      <style:text-properties style:font-name="Liberation Serif1" fo:font-size="10.5pt" officeooo:rsid="007e531e" style:font-size-asian="10.5pt" style:font-size-complex="10.5pt"/>
    </style:style>
    <style:style style:name="T1102" style:family="text">
      <style:text-properties style:font-name="Liberation Serif1" fo:font-size="10.5pt" officeooo:rsid="01bbcf31" style:font-size-asian="10.5pt" style:font-size-complex="10.5pt"/>
    </style:style>
    <style:style style:name="T1103" style:family="text">
      <style:text-properties style:font-name="Liberation Serif1" fo:font-size="10.5pt" officeooo:rsid="010fdd74" style:font-size-asian="10.5pt" style:font-size-complex="10.5pt"/>
    </style:style>
    <style:style style:name="T1104" style:family="text">
      <style:text-properties style:font-name="Liberation Serif1" fo:font-size="10.5pt" officeooo:rsid="01dbca8b" style:font-size-asian="10.5pt" style:font-size-complex="10.5pt"/>
    </style:style>
    <style:style style:name="T1105" style:family="text">
      <style:text-properties style:font-name="Liberation Serif1" fo:font-size="10.5pt" officeooo:rsid="02087d36" style:font-size-asian="10.5pt" style:font-size-complex="10.5pt"/>
    </style:style>
    <style:style style:name="T1106" style:family="text">
      <style:text-properties style:font-name="Liberation Serif1" fo:font-size="10.5pt" style:font-size-asian="10.5pt" style:font-weight-asian="normal" style:font-size-complex="10.5pt" style:font-weight-complex="normal"/>
    </style:style>
    <style:style style:name="T1107" style:family="text">
      <style:text-properties style:font-name="Liberation Serif1" fo:font-size="10.5pt" officeooo:rsid="0057ea2f" style:font-size-asian="10.5pt" style:font-weight-asian="normal" style:font-size-complex="10.5pt" style:font-weight-complex="normal"/>
    </style:style>
    <style:style style:name="T1108" style:family="text">
      <style:text-properties style:font-name="Liberation Serif1" fo:font-size="10.5pt" officeooo:rsid="00e52504" style:font-size-asian="10.5pt" style:font-weight-asian="normal" style:font-size-complex="10.5pt" style:font-weight-complex="normal"/>
    </style:style>
    <style:style style:name="T1109" style:family="text">
      <style:text-properties style:font-name="Liberation Serif1" fo:font-size="10.5pt" officeooo:rsid="00b10bbd" style:font-size-asian="10.5pt" style:font-weight-asian="normal" style:font-size-complex="10.5pt" style:font-weight-complex="normal"/>
    </style:style>
    <style:style style:name="T1110" style:family="text">
      <style:text-properties style:font-name="Liberation Serif1" fo:font-size="10.5pt" officeooo:rsid="01b6f7ba" style:font-size-asian="10.5pt" style:font-weight-asian="normal" style:font-size-complex="10.5pt" style:font-weight-complex="normal"/>
    </style:style>
    <style:style style:name="T1111" style:family="text">
      <style:text-properties style:font-name="Liberation Serif1" fo:font-size="10.5pt" fo:font-style="italic" fo:background-color="transparent" loext:char-shading-value="0" style:font-size-asian="10.5pt" style:font-style-asian="italic" style:font-size-complex="10.5pt" style:font-style-complex="italic"/>
    </style:style>
    <style:style style:name="T1112" style:family="text">
      <style:text-properties style:font-name="Liberation Serif1" fo:font-size="10.5pt" fo:font-style="italic" fo:background-color="transparent" loext:char-shading-value="0" style:font-size-asian="10.5pt" style:font-style-asian="italic" style:font-weight-asian="normal" style:font-size-complex="10.5pt" style:font-style-complex="italic" style:font-weight-complex="normal"/>
    </style:style>
    <style:style style:name="T1113" style:family="text">
      <style:text-properties style:font-name="Liberation Serif1" fo:font-size="10.5pt" fo:font-style="italic" officeooo:rsid="005d886d" fo:background-color="transparent" loext:char-shading-value="0" style:font-size-asian="10.5pt" style:font-style-asian="italic" style:font-weight-asian="normal" style:font-size-complex="10.5pt" style:font-style-complex="italic" style:font-weight-complex="normal"/>
    </style:style>
    <style:style style:name="T1114" style:family="text">
      <style:text-properties style:font-name="Liberation Serif1" fo:font-size="10.5pt" fo:font-style="italic" fo:font-weight="normal" officeooo:rsid="0024544a" style:font-size-asian="10.5pt" style:font-style-asian="italic" style:font-weight-asian="normal" style:font-size-complex="10.5pt" style:font-style-complex="italic" style:font-weight-complex="normal"/>
    </style:style>
    <style:style style:name="T1115" style:family="text">
      <style:text-properties style:font-name="Liberation Serif1" fo:font-size="10.5pt" fo:font-style="italic" fo:font-weight="normal" officeooo:rsid="01effbff" style:font-size-asian="10.5pt" style:font-style-asian="italic" style:font-weight-asian="normal" style:font-size-complex="10.5pt" style:font-style-complex="italic" style:font-weight-complex="normal"/>
    </style:style>
    <style:style style:name="T1116" style:family="text">
      <style:text-properties style:font-name="Liberation Serif1" fo:font-size="10.5pt" fo:font-style="italic" fo:font-weight="normal" officeooo:rsid="0283a6ee" style:font-size-asian="10.5pt" style:font-style-asian="italic" style:font-weight-asian="normal" style:font-size-complex="10.5pt" style:font-style-complex="italic" style:font-weight-complex="normal"/>
    </style:style>
    <style:style style:name="T1117" style:family="text">
      <style:text-properties style:font-name="Liberation Serif1" fo:font-size="10.5pt" fo:font-style="italic" fo:font-weight="normal" officeooo:rsid="025d91bf" fo:background-color="#ffff00" loext:char-shading-value="0" style:font-size-asian="10.5pt" style:font-style-asian="italic" style:font-weight-asian="normal" style:font-size-complex="10.5pt" style:font-style-complex="italic" style:font-weight-complex="normal"/>
    </style:style>
    <style:style style:name="T1118" style:family="text">
      <style:text-properties style:font-name="Liberation Serif1" fo:font-size="10.5pt" fo:font-style="italic" officeooo:rsid="00545824" style:font-size-asian="10.5pt" style:font-style-asian="italic" style:font-weight-asian="normal" style:font-size-complex="10.5pt" style:font-style-complex="italic" style:font-weight-complex="normal"/>
    </style:style>
    <style:style style:name="T1119" style:family="text">
      <style:text-properties style:font-name="Liberation Serif1" fo:font-size="10.5pt" fo:font-style="italic" style:font-size-asian="10.5pt" style:font-size-complex="10.5pt"/>
    </style:style>
    <style:style style:name="T1120" style:family="text">
      <style:text-properties style:font-name="Liberation Serif1" fo:font-size="10.5pt" fo:font-style="italic" fo:font-weight="bold" officeooo:rsid="005d886d" fo:background-color="transparent" loext:char-shading-value="0" style:font-size-asian="10.5pt" style:font-style-asian="italic" style:font-weight-asian="bold" style:font-size-complex="10.5pt" style:font-style-complex="italic" style:font-weight-complex="bold"/>
    </style:style>
    <style:style style:name="T1121" style:family="text">
      <style:text-properties style:font-name="Liberation Serif1" fo:font-size="10.5pt" fo:font-style="italic" officeooo:rsid="016f797f" fo:background-color="#ffff00" loext:char-shading-value="0" style:font-size-asian="10.5pt" style:font-style-asian="italic" style:font-size-complex="10.5pt" style:font-style-complex="italic"/>
    </style:style>
    <style:style style:name="T1122" style:family="text">
      <style:text-properties style:font-name="Liberation Serif1" fo:font-size="10.5pt" fo:font-style="italic" officeooo:rsid="00545824" fo:background-color="#afd095" loext:char-shading-value="0" style:font-size-asian="10.5pt" style:font-style-asian="italic" style:font-weight-asian="normal" style:font-size-complex="10.5pt" style:font-style-complex="italic" style:font-weight-complex="normal"/>
    </style:style>
    <style:style style:name="T1123"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1124" style:family="text">
      <style:text-properties style:font-name="Liberation Serif1" fo:font-size="10.5pt" fo:font-style="normal" fo:font-weight="normal" officeooo:rsid="0187f708" style:font-size-asian="10.5pt" style:font-style-asian="normal" style:font-weight-asian="normal" style:font-size-complex="10.5pt" style:font-style-complex="normal" style:font-weight-complex="normal"/>
    </style:style>
    <style:style style:name="T1125" style:family="text">
      <style:text-properties style:font-name="Liberation Serif1" fo:font-size="10.5pt" fo:font-style="normal" fo:font-weight="normal" officeooo:rsid="01effbff" style:font-size-asian="10.5pt" style:font-style-asian="normal" style:font-weight-asian="normal" style:font-size-complex="10.5pt" style:font-style-complex="normal" style:font-weight-complex="normal"/>
    </style:style>
    <style:style style:name="T1126" style:family="text">
      <style:text-properties style:font-name="Liberation Serif1" fo:font-size="10.5pt" fo:font-style="normal" fo:font-weight="normal" officeooo:rsid="01f02a42" style:font-size-asian="10.5pt" style:font-style-asian="normal" style:font-weight-asian="normal" style:font-size-complex="10.5pt" style:font-style-complex="normal" style:font-weight-complex="normal"/>
    </style:style>
    <style:style style:name="T1127" style:family="text">
      <style:text-properties style:font-name="Liberation Serif1" fo:font-size="10.5pt" fo:font-style="normal" fo:font-weight="normal" officeooo:rsid="00afdc04" style:font-size-asian="10.5pt" style:font-style-asian="normal" style:font-weight-asian="normal" style:font-size-complex="10.5pt" style:font-style-complex="normal" style:font-weight-complex="normal"/>
    </style:style>
    <style:style style:name="T1128" style:family="text">
      <style:text-properties style:font-name="Liberation Serif1" fo:font-size="10.5pt" fo:font-style="normal" fo:font-weight="bold" officeooo:rsid="00528af8" style:font-size-asian="10.5pt" style:font-style-asian="normal" style:font-weight-asian="bold" style:font-size-complex="10.5pt" style:font-style-complex="normal" style:font-weight-complex="bold"/>
    </style:style>
    <style:style style:name="T1129" style:family="text">
      <style:text-properties style:font-name="Liberation Serif1" fo:font-size="10.5pt" fo:font-style="normal" fo:font-weight="bold" officeooo:rsid="00545824" style:font-size-asian="10.5pt" style:font-style-asian="normal" style:font-weight-asian="bold" style:font-size-complex="10.5pt" style:font-style-complex="normal" style:font-weight-complex="bold"/>
    </style:style>
    <style:style style:name="T1130" style:family="text">
      <style:text-properties style:font-name="Liberation Serif1" fo:font-size="10.5pt" fo:font-style="normal" fo:font-weight="bold" officeooo:rsid="00564468" style:font-size-asian="10.5pt" style:font-style-asian="normal" style:font-weight-asian="bold" style:font-size-complex="10.5pt" style:font-style-complex="normal" style:font-weight-complex="bold"/>
    </style:style>
    <style:style style:name="T1131" style:family="text">
      <style:text-properties style:font-name="Liberation Serif1" fo:font-size="10.5pt" fo:font-style="normal" fo:font-weight="bold" officeooo:rsid="007e531e" style:font-size-asian="10.5pt" style:font-style-asian="normal" style:font-weight-asian="bold" style:font-size-complex="10.5pt" style:font-style-complex="normal" style:font-weight-complex="bold"/>
    </style:style>
    <style:style style:name="T1132" style:family="text">
      <style:text-properties style:font-name="Liberation Serif1" fo:font-size="10.5pt" fo:font-style="normal" fo:font-weight="bold" officeooo:rsid="00aca45f" style:font-size-asian="10.5pt" style:font-style-asian="normal" style:font-weight-asian="bold" style:font-size-complex="10.5pt" style:font-style-complex="normal" style:font-weight-complex="bold"/>
    </style:style>
    <style:style style:name="T1133" style:family="text">
      <style:text-properties style:font-name="Liberation Serif1" fo:font-size="10.5pt" fo:font-style="normal" fo:font-weight="bold" officeooo:rsid="01effbff" style:font-size-asian="10.5pt" style:font-style-asian="normal" style:font-weight-asian="bold" style:font-size-complex="10.5pt" style:font-style-complex="normal" style:font-weight-complex="bold"/>
    </style:style>
    <style:style style:name="T1134" style:family="text">
      <style:text-properties style:font-name="Liberation Serif1" fo:font-size="10.5pt" fo:font-style="normal" fo:font-weight="bold" officeooo:rsid="01f02a42" style:font-size-asian="10.5pt" style:font-style-asian="normal" style:font-weight-asian="bold" style:font-size-complex="10.5pt" style:font-style-complex="normal" style:font-weight-complex="bold"/>
    </style:style>
    <style:style style:name="T1135" style:family="text">
      <style:text-properties style:font-name="Liberation Serif1" fo:font-size="10.5pt" fo:font-style="normal" fo:font-weight="bold" officeooo:rsid="02e1dfe2" style:font-size-asian="10.5pt" style:font-style-asian="normal" style:font-weight-asian="bold" style:font-size-complex="10.5pt" style:font-style-complex="normal" style:font-weight-complex="bold"/>
    </style:style>
    <style:style style:name="T1136" style:family="text">
      <style:text-properties style:font-name="Liberation Serif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137" style:family="text">
      <style:text-properties style:font-name="Liberation Serif1" fo:font-size="10.5pt" fo:font-style="normal" fo:font-weight="bold" officeooo:rsid="0059b4ec" fo:background-color="transparent" loext:char-shading-value="0" style:font-size-asian="10.5pt" style:font-style-asian="normal" style:font-weight-asian="bold" style:font-size-complex="10.5pt" style:font-style-complex="normal" style:font-weight-complex="bold"/>
    </style:style>
    <style:style style:name="T1138" style:family="text">
      <style:text-properties style:font-name="Liberation Serif1" fo:font-size="10.5pt" fo:font-style="normal" fo:font-weight="bold" officeooo:rsid="0059d291" fo:background-color="transparent" loext:char-shading-value="0" style:font-size-asian="10.5pt" style:font-style-asian="normal" style:font-weight-asian="bold" style:font-size-complex="10.5pt" style:font-style-complex="normal" style:font-weight-complex="bold"/>
    </style:style>
    <style:style style:name="T1139" style:family="text">
      <style:text-properties style:font-name="Liberation Serif1" fo:font-size="10.5pt" fo:font-style="normal" fo:font-weight="bold" officeooo:rsid="005af52a" fo:background-color="transparent" loext:char-shading-value="0" style:font-size-asian="10.5pt" style:font-style-asian="normal" style:font-weight-asian="bold" style:font-size-complex="10.5pt" style:font-style-complex="normal" style:font-weight-complex="bold"/>
    </style:style>
    <style:style style:name="T1140" style:family="text">
      <style:text-properties style:font-name="Liberation Serif1" fo:font-size="10.5pt" fo:font-style="normal" fo:font-weight="bold" officeooo:rsid="005be911" fo:background-color="transparent" loext:char-shading-value="0" style:font-size-asian="10.5pt" style:font-style-asian="normal" style:font-weight-asian="bold" style:font-size-complex="10.5pt" style:font-style-complex="normal" style:font-weight-complex="bold"/>
    </style:style>
    <style:style style:name="T1141" style:family="text">
      <style:text-properties style:font-name="Liberation Serif1" fo:font-size="10.5pt" fo:font-style="normal" fo:font-weight="bold" officeooo:rsid="005d886d" fo:background-color="transparent" loext:char-shading-value="0" style:font-size-asian="10.5pt" style:font-style-asian="normal" style:font-weight-asian="bold" style:font-size-complex="10.5pt" style:font-style-complex="normal" style:font-weight-complex="bold"/>
    </style:style>
    <style:style style:name="T1142" style:family="text">
      <style:text-properties style:font-name="Liberation Serif1" fo:font-size="10.5pt" fo:font-style="normal" fo:font-weight="bold" officeooo:rsid="0057ea2f" fo:background-color="transparent" loext:char-shading-value="0" style:font-size-asian="10.5pt" style:font-style-asian="normal" style:font-weight-asian="bold" style:font-size-complex="10.5pt" style:font-style-complex="normal" style:font-weight-complex="bold"/>
    </style:style>
    <style:style style:name="T1143" style:family="text">
      <style:text-properties style:font-name="Liberation Serif1" fo:font-size="10.5pt" fo:font-style="normal" fo:font-weight="bold" officeooo:rsid="005e8147" fo:background-color="transparent" loext:char-shading-value="0" style:font-size-asian="10.5pt" style:font-style-asian="normal" style:font-weight-asian="bold" style:font-size-complex="10.5pt" style:font-style-complex="normal" style:font-weight-complex="bold"/>
    </style:style>
    <style:style style:name="T1144" style:family="text">
      <style:text-properties style:font-name="Liberation Serif1" fo:font-size="10.5pt" fo:font-style="normal" fo:font-weight="bold" officeooo:rsid="0057ea2f" fo:background-color="#ffff99" loext:char-shading-value="0" style:font-size-asian="10.5pt" style:font-style-asian="normal" style:font-weight-asian="bold" style:font-size-complex="10.5pt" style:font-style-complex="normal" style:font-weight-complex="bold"/>
    </style:style>
    <style:style style:name="T1145" style:family="text">
      <style:text-properties style:font-name="Liberation Serif1" fo:font-size="10.5pt" fo:font-style="normal" officeooo:rsid="00528af8" style:font-size-asian="10.5pt" style:font-style-asian="normal" style:font-weight-asian="normal" style:font-size-complex="10.5pt" style:font-style-complex="normal" style:font-weight-complex="normal"/>
    </style:style>
    <style:style style:name="T1146" style:family="text">
      <style:text-properties style:font-name="Liberation Serif1" fo:font-size="10.5pt" fo:font-style="normal" officeooo:rsid="00545824" style:font-size-asian="10.5pt" style:font-style-asian="normal" style:font-weight-asian="normal" style:font-size-complex="10.5pt" style:font-style-complex="normal" style:font-weight-complex="normal"/>
    </style:style>
    <style:style style:name="T1147" style:family="text">
      <style:text-properties style:font-name="Liberation Serif1" fo:font-size="10.5pt" fo:font-style="normal" officeooo:rsid="0059b4ec" fo:background-color="#ffff00" loext:char-shading-value="0" style:font-size-asian="10.5pt" style:font-style-asian="normal" style:font-weight-asian="normal" style:font-size-complex="10.5pt" style:font-style-complex="normal" style:font-weight-complex="normal"/>
    </style:style>
    <style:style style:name="T1148" style:family="text">
      <style:text-properties style:font-name="Liberation Serif1" fo:font-size="10.5pt" fo:font-style="normal" fo:background-color="transparent" loext:char-shading-value="0" style:font-size-asian="10.5pt" style:font-style-asian="normal" style:font-weight-asian="normal" style:font-size-complex="10.5pt" style:font-style-complex="normal" style:font-weight-complex="normal"/>
    </style:style>
    <style:style style:name="T1149" style:family="text">
      <style:text-properties style:font-name="Liberation Serif1" fo:font-size="10.5pt" fo:font-style="normal" officeooo:rsid="0059b4ec" fo:background-color="transparent" loext:char-shading-value="0" style:font-size-asian="10.5pt" style:font-style-asian="normal" style:font-weight-asian="normal" style:font-size-complex="10.5pt" style:font-style-complex="normal" style:font-weight-complex="normal"/>
    </style:style>
    <style:style style:name="T1150" style:family="text">
      <style:text-properties style:font-name="Liberation Serif1" fo:font-size="10.5pt" fo:font-style="normal" officeooo:rsid="0059d291" fo:background-color="transparent" loext:char-shading-value="0" style:font-size-asian="10.5pt" style:font-style-asian="normal" style:font-weight-asian="normal" style:font-size-complex="10.5pt" style:font-style-complex="normal" style:font-weight-complex="normal"/>
    </style:style>
    <style:style style:name="T1151" style:family="text">
      <style:text-properties style:font-name="Liberation Serif1" fo:font-size="10.5pt" fo:font-style="normal" officeooo:rsid="005af52a" fo:background-color="transparent" loext:char-shading-value="0" style:font-size-asian="10.5pt" style:font-style-asian="normal" style:font-weight-asian="normal" style:font-size-complex="10.5pt" style:font-style-complex="normal" style:font-weight-complex="normal"/>
    </style:style>
    <style:style style:name="T1152" style:family="text">
      <style:text-properties style:font-name="Liberation Serif1" fo:font-size="10.5pt" fo:font-style="normal" officeooo:rsid="005be911" fo:background-color="transparent" loext:char-shading-value="0" style:font-size-asian="10.5pt" style:font-style-asian="normal" style:font-weight-asian="normal" style:font-size-complex="10.5pt" style:font-style-complex="normal" style:font-weight-complex="normal"/>
    </style:style>
    <style:style style:name="T1153" style:family="text">
      <style:text-properties style:font-name="Liberation Serif1" fo:font-size="10.5pt" fo:font-style="normal" officeooo:rsid="0057ea2f" fo:background-color="transparent" loext:char-shading-value="0" style:font-size-asian="10.5pt" style:font-style-asian="normal" style:font-weight-asian="normal" style:font-size-complex="10.5pt" style:font-style-complex="normal" style:font-weight-complex="normal"/>
    </style:style>
    <style:style style:name="T1154" style:family="text">
      <style:text-properties style:font-name="Liberation Serif1" fo:font-size="10.5pt" fo:font-style="normal" officeooo:rsid="005d886d" fo:background-color="transparent" loext:char-shading-value="0" style:font-size-asian="10.5pt" style:font-style-asian="normal" style:font-weight-asian="normal" style:font-size-complex="10.5pt" style:font-style-complex="normal" style:font-weight-complex="normal"/>
    </style:style>
    <style:style style:name="T1155" style:family="text">
      <style:text-properties style:font-name="Liberation Serif1" fo:font-size="10.5pt" fo:font-style="normal" officeooo:rsid="005e8147" fo:background-color="transparent" loext:char-shading-value="0" style:font-size-asian="10.5pt" style:font-style-asian="normal" style:font-weight-asian="normal" style:font-size-complex="10.5pt" style:font-style-complex="normal" style:font-weight-complex="normal"/>
    </style:style>
    <style:style style:name="T1156" style:family="text">
      <style:text-properties style:font-name="Liberation Serif1" fo:font-size="10.5pt" fo:font-style="normal" officeooo:rsid="00604076" fo:background-color="transparent" loext:char-shading-value="0" style:font-size-asian="10.5pt" style:font-style-asian="normal" style:font-weight-asian="normal" style:font-size-complex="10.5pt" style:font-style-complex="normal" style:font-weight-complex="normal"/>
    </style:style>
    <style:style style:name="T1157" style:family="text">
      <style:text-properties style:font-name="Liberation Serif1" fo:font-size="10.5pt" fo:font-style="normal" officeooo:rsid="00e52504" fo:background-color="transparent" loext:char-shading-value="0" style:font-size-asian="10.5pt" style:font-style-asian="normal" style:font-weight-asian="normal" style:font-size-complex="10.5pt" style:font-style-complex="normal" style:font-weight-complex="normal"/>
    </style:style>
    <style:style style:name="T1158" style:family="text">
      <style:text-properties style:font-name="Liberation Serif1" fo:font-size="10.5pt" fo:font-style="normal" officeooo:rsid="0057ea2f" fo:background-color="#ffff99" loext:char-shading-value="0" style:font-size-asian="10.5pt" style:font-style-asian="normal" style:font-weight-asian="normal" style:font-size-complex="10.5pt" style:font-style-complex="normal" style:font-weight-complex="normal"/>
    </style:style>
    <style:style style:name="T1159" style:family="text">
      <style:text-properties style:font-name="Liberation Serif1" fo:font-size="10.5pt" fo:font-style="normal" officeooo:rsid="0059b4ec" fo:background-color="#ffff99" loext:char-shading-value="0" style:font-size-asian="10.5pt" style:font-style-asian="normal" style:font-weight-asian="normal" style:font-size-complex="10.5pt" style:font-style-complex="normal" style:font-weight-complex="normal"/>
    </style:style>
    <style:style style:name="T1160" style:family="text">
      <style:text-properties style:font-name="Liberation Serif1" fo:font-size="10.5pt" fo:font-style="normal" fo:background-color="#afd095" loext:char-shading-value="0" style:font-size-asian="10.5pt" style:font-style-asian="normal" style:font-weight-asian="normal" style:font-size-complex="10.5pt" style:font-style-complex="normal" style:font-weight-complex="normal"/>
    </style:style>
    <style:style style:name="T1161" style:family="text">
      <style:text-properties style:font-name="Liberation Serif1" fo:font-size="10.5pt" fo:font-style="normal" officeooo:rsid="00528af8" fo:background-color="#afd095" loext:char-shading-value="0" style:font-size-asian="10.5pt" style:font-style-asian="normal" style:font-weight-asian="normal" style:font-size-complex="10.5pt" style:font-style-complex="normal" style:font-weight-complex="normal"/>
    </style:style>
    <style:style style:name="T1162" style:family="text">
      <style:text-properties style:font-name="Liberation Serif1" fo:font-size="10.5pt" fo:font-style="normal" officeooo:rsid="00e52504" fo:background-color="#afd095" loext:char-shading-value="0" style:font-size-asian="10.5pt" style:font-style-asian="normal" style:font-weight-asian="normal" style:font-size-complex="10.5pt" style:font-style-complex="normal" style:font-weight-complex="normal"/>
    </style:style>
    <style:style style:name="T1163" style:family="text">
      <style:text-properties style:font-name="Liberation Serif1" fo:font-size="10.5pt" fo:font-style="normal" officeooo:rsid="00545824" fo:background-color="#afd095" loext:char-shading-value="0" style:font-size-asian="10.5pt" style:font-style-asian="normal" style:font-weight-asian="normal" style:font-size-complex="10.5pt" style:font-style-complex="normal" style:font-weight-complex="normal"/>
    </style:style>
    <style:style style:name="T1164" style:family="text">
      <style:text-properties style:font-name="Liberation Serif1" fo:font-size="10.5pt" fo:font-style="normal" officeooo:rsid="0057ea2f" fo:background-color="#afd095" loext:char-shading-value="0" style:font-size-asian="10.5pt" style:font-style-asian="normal" style:font-weight-asian="normal" style:font-size-complex="10.5pt" style:font-style-complex="normal" style:font-weight-complex="normal"/>
    </style:style>
    <style:style style:name="T1165" style:family="text">
      <style:text-properties style:font-name="Liberation Serif1" fo:font-size="10.5pt" fo:font-style="normal" officeooo:rsid="0059b4ec" fo:background-color="#afd095" loext:char-shading-value="0" style:font-size-asian="10.5pt" style:font-style-asian="normal" style:font-weight-asian="normal" style:font-size-complex="10.5pt" style:font-style-complex="normal" style:font-weight-complex="normal"/>
    </style:style>
    <style:style style:name="T1166" style:family="text">
      <style:text-properties style:font-name="Liberation Serif1" fo:font-size="10.5pt" fo:font-style="normal" officeooo:rsid="0059d291" fo:background-color="#afd095" loext:char-shading-value="0" style:font-size-asian="10.5pt" style:font-style-asian="normal" style:font-weight-asian="normal" style:font-size-complex="10.5pt" style:font-style-complex="normal" style:font-weight-complex="normal"/>
    </style:style>
    <style:style style:name="T1167" style:family="text">
      <style:text-properties style:font-name="Liberation Serif1" fo:font-size="10.5pt" fo:font-style="normal" officeooo:rsid="005af52a" fo:background-color="#afd095" loext:char-shading-value="0" style:font-size-asian="10.5pt" style:font-style-asian="normal" style:font-weight-asian="normal" style:font-size-complex="10.5pt" style:font-style-complex="normal" style:font-weight-complex="normal"/>
    </style:style>
    <style:style style:name="T1168" style:family="text">
      <style:text-properties style:font-name="Liberation Serif1" fo:font-size="10.5pt" fo:font-style="normal" officeooo:rsid="005be911" fo:background-color="#afd095" loext:char-shading-value="0" style:font-size-asian="10.5pt" style:font-style-asian="normal" style:font-weight-asian="normal" style:font-size-complex="10.5pt" style:font-style-complex="normal" style:font-weight-complex="normal"/>
    </style:style>
    <style:style style:name="T1169" style:family="text">
      <style:text-properties style:font-name="Liberation Serif1" fo:font-size="10.5pt" fo:font-style="normal" officeooo:rsid="005d886d" fo:background-color="#afd095" loext:char-shading-value="0" style:font-size-asian="10.5pt" style:font-style-asian="normal" style:font-weight-asian="normal" style:font-size-complex="10.5pt" style:font-style-complex="normal" style:font-weight-complex="normal"/>
    </style:style>
    <style:style style:name="T1170" style:family="text">
      <style:text-properties style:font-name="Liberation Serif1" fo:font-size="10.5pt" fo:font-style="normal" officeooo:rsid="005e8147" fo:background-color="#afd095" loext:char-shading-value="0" style:font-size-asian="10.5pt" style:font-style-asian="normal" style:font-weight-asian="normal" style:font-size-complex="10.5pt" style:font-style-complex="normal" style:font-weight-complex="normal"/>
    </style:style>
    <style:style style:name="T1171" style:family="text">
      <style:text-properties style:font-name="Liberation Serif1" fo:font-size="10.5pt" fo:font-style="normal" officeooo:rsid="00604076" fo:background-color="#afd095" loext:char-shading-value="0" style:font-size-asian="10.5pt" style:font-style-asian="normal" style:font-weight-asian="normal" style:font-size-complex="10.5pt" style:font-style-complex="normal" style:font-weight-complex="normal"/>
    </style:style>
    <style:style style:name="T1172" style:family="text">
      <style:text-properties style:font-name="Liberation Serif1" fo:font-size="10.5pt" fo:language="fr" fo:country="FR" style:font-size-asian="10.5pt" style:font-size-complex="10.5pt"/>
    </style:style>
    <style:style style:name="T1173" style:family="text">
      <style:text-properties style:font-name="Liberation Serif1" fo:font-size="10.5pt" officeooo:rsid="01b6f7ba" fo:background-color="#ffff99" loext:char-shading-value="0" style:font-size-asian="10.5pt" style:font-weight-asian="normal" style:font-size-complex="10.5pt" style:font-weight-complex="normal"/>
    </style:style>
    <style:style style:name="T1174" style:family="text">
      <style:text-properties style:font-name="Liberation Serif1" fo:font-size="10.5pt" officeooo:rsid="0057ea2f" fo:background-color="#afd095" loext:char-shading-value="0" style:font-size-asian="10.5pt" style:font-weight-asian="normal" style:font-size-complex="10.5pt" style:font-weight-complex="normal"/>
    </style:style>
    <style:style style:name="T1175" style:family="text">
      <style:text-properties style:font-name="Liberation Serif1" fo:font-size="10.5pt" officeooo:rsid="00e52504" fo:background-color="#afd095" loext:char-shading-value="0" style:font-size-asian="10.5pt" style:font-weight-asian="normal" style:font-size-complex="10.5pt" style:font-weight-complex="normal"/>
    </style:style>
    <style:style style:name="T1176" style:family="text">
      <style:text-properties style:font-name="Liberation Serif1" fo:font-size="10.5pt" fo:background-color="#ffff00" loext:char-shading-value="0" style:font-size-asian="10.5pt" style:font-size-complex="10.5pt"/>
    </style:style>
    <style:style style:name="T1177" style:family="text">
      <style:text-properties style:font-name="Liberation Serif1" fo:font-size="14pt" fo:font-weight="bold" style:font-size-asian="14pt" style:font-weight-asian="bold" style:font-size-complex="14pt" style:font-weight-complex="bold"/>
    </style:style>
    <style:style style:name="T1178" style:family="text">
      <style:text-properties style:font-name="Liberation Serif1" fo:font-size="14pt" fo:font-weight="bold" officeooo:rsid="001f4575" style:font-size-asian="14pt" style:font-weight-asian="bold" style:font-size-complex="14pt" style:font-weight-complex="bold"/>
    </style:style>
    <style:style style:name="T1179" style:family="text">
      <style:text-properties style:font-name="Liberation Serif1" fo:font-size="14pt" fo:font-weight="bold" officeooo:rsid="0024544a" style:font-size-asian="14pt" style:font-weight-asian="bold" style:font-size-complex="14pt" style:font-weight-complex="bold"/>
    </style:style>
    <style:style style:name="T1180" style:family="text">
      <style:text-properties style:font-name="Liberation Serif1" fo:font-size="14pt" fo:font-weight="bold" officeooo:rsid="001e1d6d" style:font-size-asian="14pt" style:font-weight-asian="bold" style:font-size-complex="14pt" style:font-weight-complex="bold"/>
    </style:style>
    <style:style style:name="T1181" style:family="text">
      <style:text-properties style:font-name="Liberation Serif1" fo:font-size="14pt" fo:font-weight="bold" officeooo:rsid="003d54fe" style:font-size-asian="14pt" style:font-weight-asian="bold" style:font-size-complex="14pt" style:font-weight-complex="bold"/>
    </style:style>
    <style:style style:name="T1182" style:family="text">
      <style:text-properties style:font-name="Liberation Serif1" fo:font-size="14pt" fo:font-weight="bold" officeooo:rsid="007e531e" style:font-size-asian="14pt" style:font-weight-asian="bold" style:font-size-complex="14pt" style:font-weight-complex="bold"/>
    </style:style>
    <style:style style:name="T1183" style:family="text">
      <style:text-properties style:font-name="Liberation Serif1" fo:font-size="14pt" fo:font-weight="bold" officeooo:rsid="008fdca8" style:font-size-asian="14pt" style:font-weight-asian="bold" style:font-size-complex="14pt" style:font-weight-complex="bold"/>
    </style:style>
    <style:style style:name="T1184" style:family="text">
      <style:text-properties style:font-name="Liberation Serif1" fo:font-size="14pt" fo:font-weight="bold" officeooo:rsid="00b05399" style:font-size-asian="14pt" style:font-weight-asian="bold" style:font-size-complex="14pt" style:font-weight-complex="bold"/>
    </style:style>
    <style:style style:name="T1185" style:family="text">
      <style:text-properties style:font-name="Liberation Serif1" fo:font-size="14pt" fo:font-weight="bold" officeooo:rsid="00c54370" style:font-size-asian="14pt" style:font-weight-asian="bold" style:font-size-complex="14pt" style:font-weight-complex="bold"/>
    </style:style>
    <style:style style:name="T1186" style:family="text">
      <style:text-properties style:font-name="Liberation Serif1" fo:font-size="14pt" fo:font-weight="bold" officeooo:rsid="011a8386" style:font-size-asian="14pt" style:font-weight-asian="bold" style:font-size-complex="14pt" style:font-weight-complex="bold"/>
    </style:style>
    <style:style style:name="T1187" style:family="text">
      <style:text-properties style:font-name="Liberation Serif1" fo:font-size="14pt" fo:font-weight="bold" officeooo:rsid="0137c013" style:font-size-asian="14pt" style:font-weight-asian="bold" style:font-size-complex="14pt" style:font-weight-complex="bold"/>
    </style:style>
    <style:style style:name="T1188" style:family="text">
      <style:text-properties style:font-name="Liberation Serif1" fo:font-size="14pt" fo:font-weight="bold" officeooo:rsid="00b10bbd" style:font-size-asian="14pt" style:font-weight-asian="bold" style:font-size-complex="14pt" style:font-weight-complex="bold"/>
    </style:style>
    <style:style style:name="T1189" style:family="text">
      <style:text-properties style:font-name="Liberation Serif1" fo:font-size="14pt" fo:font-weight="bold" officeooo:rsid="01dbca8b" style:font-size-asian="14pt" style:font-weight-asian="bold" style:font-size-complex="14pt" style:font-weight-complex="bold"/>
    </style:style>
    <style:style style:name="T1190" style:family="text">
      <style:text-properties style:font-name="Liberation Serif1" fo:font-size="14pt" fo:font-weight="bold" officeooo:rsid="00afdc04" style:font-size-asian="14pt" style:font-weight-asian="bold" style:font-size-complex="14pt" style:font-weight-complex="bold"/>
    </style:style>
    <style:style style:name="T1191" style:family="text">
      <style:text-properties style:font-name="Liberation Serif1" fo:font-size="14pt" fo:font-weight="bold" officeooo:rsid="0208509c" style:font-size-asian="14pt" style:font-weight-asian="bold" style:font-size-complex="14pt" style:font-weight-complex="bold"/>
    </style:style>
    <style:style style:name="T1192" style:family="text">
      <style:text-properties style:font-name="Liberation Serif1" fo:font-size="14pt" fo:font-weight="bold" officeooo:rsid="0024544a" fo:background-color="transparent" loext:char-shading-value="0" style:font-size-asian="14pt" style:font-weight-asian="bold" style:font-size-complex="14pt" style:font-weight-complex="bold"/>
    </style:style>
    <style:style style:name="T1193" style:family="text">
      <style:text-properties style:font-name="Liberation Serif1" fo:font-size="14pt" fo:font-style="normal" fo:font-weight="bold" style:font-size-asian="14pt" style:font-style-asian="normal" style:font-weight-asian="bold" style:font-size-complex="14pt" style:font-style-complex="normal" style:font-weight-complex="bold"/>
    </style:style>
    <style:style style:name="T1194" style:family="text">
      <style:text-properties style:font-name="Liberation Serif1" fo:font-size="14pt" fo:font-style="normal" fo:font-weight="bold" officeooo:rsid="007e531e" style:font-size-asian="14pt" style:font-style-asian="normal" style:font-weight-asian="bold" style:font-size-complex="14pt" style:font-style-complex="normal" style:font-weight-complex="bold"/>
    </style:style>
    <style:style style:name="T1195" style:family="text">
      <style:text-properties style:font-name="Liberation Serif1" fo:font-size="10pt" fo:font-weight="normal" officeooo:rsid="00253335" fo:background-color="#ffff00" loext:char-shading-value="0" style:font-size-asian="10pt" style:font-weight-asian="normal" style:font-size-complex="10pt" style:font-weight-complex="normal"/>
    </style:style>
    <style:style style:name="T1196" style:family="text">
      <style:text-properties style:font-name="Liberation Serif1" fo:font-size="10pt" fo:font-weight="normal" officeooo:rsid="007e531e" fo:background-color="#ffff00" loext:char-shading-value="0" style:font-size-asian="10pt" style:font-weight-asian="normal" style:font-size-complex="10pt" style:font-weight-complex="normal"/>
    </style:style>
    <style:style style:name="T1197" style:family="text">
      <style:text-properties style:font-name="Liberation Serif1" fo:font-size="10pt" fo:font-weight="normal" officeooo:rsid="0069d3f0" fo:background-color="#ffff00" loext:char-shading-value="0" style:font-size-asian="10pt" style:font-weight-asian="normal" style:font-size-complex="10pt" style:font-weight-complex="normal"/>
    </style:style>
    <style:style style:name="T1198" style:family="text">
      <style:text-properties style:font-name="Liberation Serif1" fo:font-size="10pt" fo:font-weight="normal" officeooo:rsid="00953c08" fo:background-color="#ffff00" loext:char-shading-value="0" style:font-size-asian="10pt" style:font-weight-asian="normal" style:font-size-complex="10pt" style:font-weight-complex="normal"/>
    </style:style>
    <style:style style:name="T1199" style:family="text">
      <style:text-properties style:font-name="Liberation Serif1" fo:font-size="10pt" fo:font-weight="normal" officeooo:rsid="001f4575" fo:background-color="#ffff00" loext:char-shading-value="0" style:font-size-asian="10pt" style:font-weight-asian="normal" style:font-size-complex="10pt" style:font-weight-complex="normal"/>
    </style:style>
    <style:style style:name="T1200" style:family="text">
      <style:text-properties style:font-name="Liberation Serif1" fo:font-size="10pt" fo:font-weight="normal" officeooo:rsid="003323c7" fo:background-color="#ffff00" loext:char-shading-value="0" style:font-size-asian="10pt" style:font-weight-asian="normal" style:font-size-complex="10pt" style:font-weight-complex="normal"/>
    </style:style>
    <style:style style:name="T1201" style:family="text">
      <style:text-properties style:font-name="Liberation Serif1" fo:font-size="10pt" fo:font-weight="normal" officeooo:rsid="0024544a" fo:background-color="#ffff00" loext:char-shading-value="0" style:font-size-asian="10pt" style:font-weight-asian="normal" style:font-size-complex="10pt" style:font-weight-complex="normal"/>
    </style:style>
    <style:style style:name="T1202" style:family="text">
      <style:text-properties style:font-name="Liberation Serif1" fo:font-size="10pt" fo:font-weight="normal" officeooo:rsid="01c666bd" style:font-size-asian="10pt" style:font-weight-asian="normal" style:font-size-complex="10pt" style:font-weight-complex="normal"/>
    </style:style>
    <style:style style:name="T1203" style:family="text">
      <style:text-properties style:font-name="Liberation Serif1" fo:font-size="10pt" fo:font-weight="normal" officeooo:rsid="00d37fc1" style:font-size-asian="10pt" style:font-weight-asian="normal" style:font-size-complex="10pt" style:font-weight-complex="normal"/>
    </style:style>
    <style:style style:name="T1204" style:family="text">
      <style:text-properties style:font-name="Liberation Serif1" fo:font-size="10pt" fo:font-weight="normal" officeooo:rsid="0006e272" style:font-size-asian="10pt" style:font-weight-asian="normal" style:font-size-complex="10pt" style:font-weight-complex="normal"/>
    </style:style>
    <style:style style:name="T1205" style:family="text">
      <style:text-properties style:font-name="Liberation Serif1" fo:font-size="10pt" fo:font-weight="normal" officeooo:rsid="00d87156" style:font-size-asian="10pt" style:font-weight-asian="normal" style:font-size-complex="10pt" style:font-weight-complex="normal"/>
    </style:style>
    <style:style style:name="T1206" style:family="text">
      <style:text-properties style:font-name="Liberation Serif1" fo:font-size="10pt" fo:font-weight="normal" officeooo:rsid="001e1d6d" style:font-size-asian="10pt" style:font-weight-asian="normal" style:font-size-complex="10pt" style:font-weight-complex="normal"/>
    </style:style>
    <style:style style:name="T1207" style:family="text">
      <style:text-properties style:font-name="Liberation Serif1" fo:font-size="10pt" fo:font-weight="normal" officeooo:rsid="003323c7" style:font-size-asian="10pt" style:font-weight-asian="normal" style:font-size-complex="10pt" style:font-weight-complex="normal"/>
    </style:style>
    <style:style style:name="T1208" style:family="text">
      <style:text-properties style:font-name="Liberation Serif1" fo:font-size="10pt" fo:font-weight="normal" officeooo:rsid="0024544a" style:font-size-asian="10pt" style:font-weight-asian="normal" style:font-size-complex="10pt" style:font-weight-complex="normal"/>
    </style:style>
    <style:style style:name="T1209" style:family="text">
      <style:text-properties style:font-name="Liberation Serif1" fo:font-size="10pt" fo:font-weight="normal" officeooo:rsid="00253335" style:font-size-asian="10pt" style:font-weight-asian="normal" style:font-size-complex="10pt" style:font-weight-complex="normal"/>
    </style:style>
    <style:style style:name="T1210" style:family="text">
      <style:text-properties style:font-name="Liberation Serif1" fo:font-size="10pt" fo:font-weight="normal" officeooo:rsid="00ad8f11" style:font-size-asian="10pt" style:font-weight-asian="normal" style:font-size-complex="10pt" style:font-weight-complex="normal"/>
    </style:style>
    <style:style style:name="T1211" style:family="text">
      <style:text-properties style:font-name="Liberation Serif1" fo:font-size="10pt" fo:font-weight="normal" officeooo:rsid="00b1d82b" style:font-size-asian="10pt" style:font-weight-asian="normal" style:font-size-complex="10pt" style:font-weight-complex="normal"/>
    </style:style>
    <style:style style:name="T1212" style:family="text">
      <style:text-properties style:font-name="Liberation Serif1" fo:font-size="10pt" fo:font-weight="normal" officeooo:rsid="0208509c" style:font-size-asian="10pt" style:font-weight-asian="normal" style:font-size-complex="10pt" style:font-weight-complex="normal"/>
    </style:style>
    <style:style style:name="T1213" style:family="text">
      <style:text-properties style:font-name="Liberation Serif1" fo:font-size="10pt" fo:font-weight="normal" officeooo:rsid="01033646" style:font-size-asian="10pt" style:font-weight-asian="normal" style:font-size-complex="10pt" style:font-weight-complex="normal"/>
    </style:style>
    <style:style style:name="T1214" style:family="text">
      <style:text-properties style:font-name="Liberation Serif1" fo:font-size="10pt" fo:font-weight="normal" officeooo:rsid="0256da87" style:font-size-asian="10pt" style:font-weight-asian="normal" style:font-size-complex="10pt" style:font-weight-complex="normal"/>
    </style:style>
    <style:style style:name="T1215" style:family="text">
      <style:text-properties style:font-name="Liberation Serif1" fo:font-size="10pt" fo:font-weight="normal" officeooo:rsid="00b10bbd" style:font-size-asian="10pt" style:font-weight-asian="normal" style:font-size-complex="10pt" style:font-weight-complex="normal"/>
    </style:style>
    <style:style style:name="T1216" style:family="text">
      <style:text-properties style:font-name="Liberation Serif1" fo:font-size="10pt" fo:font-weight="normal" officeooo:rsid="00117529" style:font-size-asian="10pt" style:font-weight-asian="normal" style:font-size-complex="10pt" style:font-weight-complex="normal"/>
    </style:style>
    <style:style style:name="T1217" style:family="text">
      <style:text-properties style:font-name="Liberation Serif1" fo:font-size="10pt" fo:font-weight="normal" officeooo:rsid="02ab358f" style:font-size-asian="10pt" style:font-weight-asian="normal" style:font-size-complex="10pt" style:font-weight-complex="normal"/>
    </style:style>
    <style:style style:name="T1218" style:family="text">
      <style:text-properties style:font-name="Liberation Serif1" fo:font-size="10pt" fo:font-weight="normal" officeooo:rsid="02f7095a" style:font-size-asian="10pt" style:font-weight-asian="normal" style:font-size-complex="10pt" style:font-weight-complex="normal"/>
    </style:style>
    <style:style style:name="T1219" style:family="text">
      <style:text-properties style:font-name="Liberation Serif1" fo:font-size="10pt" fo:font-weight="normal" officeooo:rsid="025920b0" style:font-name-asian="DejaVu Sans Mono" style:font-size-asian="10pt" style:font-weight-asian="normal" style:font-name-complex="DejaVu Sans Mono" style:font-size-complex="10pt" style:font-weight-complex="normal"/>
    </style:style>
    <style:style style:name="T1220" style:family="text">
      <style:text-properties style:font-name="Liberation Serif1" fo:font-size="10pt" fo:font-weight="normal" officeooo:rsid="00b1d82b" style:font-name-asian="DejaVu Sans Mono" style:font-size-asian="10pt" style:font-weight-asian="normal" style:font-name-complex="DejaVu Sans Mono" style:font-size-complex="10pt" style:font-weight-complex="normal"/>
    </style:style>
    <style:style style:name="T1221" style:family="text">
      <style:text-properties style:font-name="Liberation Serif1" fo:font-size="10pt" fo:font-weight="normal" officeooo:rsid="029c4dd2" style:font-name-asian="DejaVu Sans Mono" style:font-size-asian="10pt" style:font-weight-asian="normal" style:font-name-complex="DejaVu Sans Mono" style:font-size-complex="10pt" style:font-weight-complex="normal"/>
    </style:style>
    <style:style style:name="T1222" style:family="text">
      <style:text-properties style:font-name="Liberation Serif1" fo:font-size="10pt" fo:font-style="italic" fo:background-color="transparent" loext:char-shading-value="0" style:font-size-asian="10pt" style:font-style-asian="italic" style:font-weight-asian="normal" style:font-size-complex="10pt" style:font-style-complex="italic" style:font-weight-complex="normal"/>
    </style:style>
    <style:style style:name="T1223" style:family="text">
      <style:text-properties style:font-name="Liberation Serif1" fo:font-size="10pt" fo:font-style="italic" officeooo:rsid="0059d291" fo:background-color="transparent" loext:char-shading-value="0" style:font-size-asian="10pt" style:font-style-asian="italic" style:font-weight-asian="normal" style:font-size-complex="10pt" style:font-style-complex="italic" style:font-weight-complex="normal"/>
    </style:style>
    <style:style style:name="T1224" style:family="text">
      <style:text-properties style:font-name="Liberation Serif1" fo:font-size="10pt" fo:font-style="italic" officeooo:rsid="005e8147" fo:background-color="transparent" loext:char-shading-value="0" style:font-size-asian="10pt" style:font-style-asian="italic" style:font-weight-asian="normal" style:font-size-complex="10pt" style:font-style-complex="italic" style:font-weight-complex="normal"/>
    </style:style>
    <style:style style:name="T1225" style:family="text">
      <style:text-properties style:font-name="Liberation Serif1" fo:font-size="10pt" fo:font-style="italic" officeooo:rsid="0057ea2f" style:font-size-asian="10pt" style:font-style-asian="italic" style:font-weight-asian="normal" style:font-size-complex="10pt" style:font-style-complex="italic" style:font-weight-complex="normal"/>
    </style:style>
    <style:style style:name="T1226" style:family="text">
      <style:text-properties style:font-name="Liberation Serif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227" style:family="text">
      <style:text-properties style:font-name="Liberation Serif1" fo:font-size="10pt" fo:font-style="italic" fo:font-weight="normal" officeooo:rsid="007374cc" fo:background-color="#ffff00" loext:char-shading-value="0" style:font-size-asian="10pt" style:font-style-asian="italic" style:font-weight-asian="normal" style:font-size-complex="10pt" style:font-style-complex="italic" style:font-weight-complex="normal"/>
    </style:style>
    <style:style style:name="T1228" style:family="text">
      <style:text-properties style:font-name="Liberation Serif1" fo:font-size="10pt" fo:font-style="italic" fo:font-weight="normal" officeooo:rsid="00887651" fo:background-color="#ffff00" loext:char-shading-value="0" style:font-size-asian="10pt" style:font-style-asian="italic" style:font-weight-asian="normal" style:font-size-complex="10pt" style:font-style-complex="italic" style:font-weight-complex="normal"/>
    </style:style>
    <style:style style:name="T1229" style:family="text">
      <style:text-properties style:font-name="Liberation Serif1" fo:font-size="10pt" fo:font-style="italic" fo:font-weight="normal" officeooo:rsid="0098a5f6" fo:background-color="#ffff00" loext:char-shading-value="0" style:font-size-asian="10pt" style:font-style-asian="italic" style:font-weight-asian="normal" style:font-size-complex="10pt" style:font-style-complex="italic" style:font-weight-complex="normal"/>
    </style:style>
    <style:style style:name="T1230" style:family="text">
      <style:text-properties style:font-name="Liberation Serif1" fo:font-size="10pt" fo:font-style="italic" fo:font-weight="normal" officeooo:rsid="0081e60e" fo:background-color="#ffff00" loext:char-shading-value="0" style:font-size-asian="10pt" style:font-style-asian="italic" style:font-weight-asian="normal" style:font-size-complex="10pt" style:font-style-complex="italic" style:font-weight-complex="normal"/>
    </style:style>
    <style:style style:name="T1231" style:family="text">
      <style:text-properties style:font-name="Liberation Serif1" fo:font-size="10pt" fo:font-style="italic" fo:font-weight="normal" officeooo:rsid="020a065b" fo:background-color="#ffff00" loext:char-shading-value="0" style:font-size-asian="10pt" style:font-style-asian="italic" style:font-weight-asian="normal" style:font-size-complex="10pt" style:font-style-complex="italic" style:font-weight-complex="normal"/>
    </style:style>
    <style:style style:name="T1232" style:family="text">
      <style:text-properties style:font-name="Liberation Serif1" fo:font-size="10pt" fo:font-style="italic" fo:font-weight="normal" officeooo:rsid="00262aa4" fo:background-color="#ffff00" loext:char-shading-value="0" style:font-size-asian="10pt" style:font-style-asian="italic" style:font-weight-asian="normal" style:font-size-complex="10pt" style:font-style-complex="italic" style:font-weight-complex="normal"/>
    </style:style>
    <style:style style:name="T1233" style:family="text">
      <style:text-properties style:font-name="Liberation Serif1" fo:font-size="10pt" fo:font-style="italic" fo:font-weight="normal" officeooo:rsid="0262ac72" fo:background-color="#ffff00" loext:char-shading-value="0" style:font-size-asian="10pt" style:font-style-asian="italic" style:font-weight-asian="normal" style:font-size-complex="10pt" style:font-style-complex="italic" style:font-weight-complex="normal"/>
    </style:style>
    <style:style style:name="T1234" style:family="text">
      <style:text-properties style:font-name="Liberation Serif1" fo:font-size="10pt" fo:font-style="italic" fo:font-weight="normal" officeooo:rsid="02938100" fo:background-color="#ffff00" loext:char-shading-value="0" style:font-size-asian="10pt" style:font-style-asian="italic" style:font-weight-asian="normal" style:font-size-complex="10pt" style:font-style-complex="italic" style:font-weight-complex="normal"/>
    </style:style>
    <style:style style:name="T1235" style:family="text">
      <style:text-properties style:font-name="Liberation Serif1" fo:font-size="10pt" fo:font-style="italic" fo:font-weight="normal" officeooo:rsid="01bfc98f" fo:background-color="#ffff00" loext:char-shading-value="0" style:font-size-asian="10pt" style:font-style-asian="italic" style:font-weight-asian="normal" style:font-size-complex="10pt" style:font-style-complex="italic" style:font-weight-complex="normal"/>
    </style:style>
    <style:style style:name="T1236" style:family="text">
      <style:text-properties style:font-name="Liberation Serif1" fo:font-size="10pt" fo:font-style="italic" fo:font-weight="normal" officeooo:rsid="0081e60e" style:font-size-asian="10pt" style:font-style-asian="italic" style:font-weight-asian="normal" style:font-size-complex="10pt" style:font-style-complex="italic" style:font-weight-complex="normal"/>
    </style:style>
    <style:style style:name="T1237" style:family="text">
      <style:text-properties style:font-name="Liberation Serif1" fo:font-size="10pt" fo:font-style="italic" fo:font-weight="normal" officeooo:rsid="01bfc98f" style:font-size-asian="10pt" style:font-style-asian="italic" style:font-weight-asian="normal" style:font-size-complex="10pt" style:font-style-complex="italic" style:font-weight-complex="normal"/>
    </style:style>
    <style:style style:name="T1238" style:family="text">
      <style:text-properties style:font-name="Liberation Serif1" fo:font-size="10pt" fo:font-style="italic" fo:font-weight="normal" officeooo:rsid="0096b63c" fo:background-color="transparent" loext:char-shading-value="0" style:font-size-asian="10pt" style:font-style-asian="italic" style:font-weight-asian="normal" style:font-size-complex="10pt" style:font-style-complex="italic" style:font-weight-complex="normal"/>
    </style:style>
    <style:style style:name="T1239" style:family="text">
      <style:text-properties style:font-name="Liberation Serif1" fo:font-size="10pt" fo:font-style="italic" fo:font-weight="normal" officeooo:rsid="0097f380" fo:background-color="transparent" loext:char-shading-value="0" style:font-size-asian="10pt" style:font-style-asian="italic" style:font-weight-asian="normal" style:font-size-complex="10pt" style:font-style-complex="italic" style:font-weight-complex="normal"/>
    </style:style>
    <style:style style:name="T1240" style:family="text">
      <style:text-properties style:font-name="Liberation Serif1" fo:font-size="10pt" fo:font-style="italic" fo:font-weight="normal" officeooo:rsid="0081e60e" fo:background-color="transparent" loext:char-shading-value="0" style:font-size-asian="10pt" style:font-style-asian="italic" style:font-weight-asian="normal" style:font-size-complex="10pt" style:font-style-complex="italic" style:font-weight-complex="normal"/>
    </style:style>
    <style:style style:name="T1241" style:family="text">
      <style:text-properties style:font-name="Liberation Serif1" fo:font-size="10pt" fo:font-style="italic" fo:font-weight="normal" officeooo:rsid="0098a5f6" fo:background-color="transparent" loext:char-shading-value="0" style:font-size-asian="10pt" style:font-style-asian="italic" style:font-weight-asian="normal" style:font-size-complex="10pt" style:font-style-complex="italic" style:font-weight-complex="normal"/>
    </style:style>
    <style:style style:name="T1242" style:family="text">
      <style:text-properties style:font-name="Liberation Serif1" fo:font-size="10pt" fo:font-style="italic" fo:font-weight="normal" officeooo:rsid="009aa4a8" fo:background-color="transparent" loext:char-shading-value="0" style:font-size-asian="10pt" style:font-style-asian="italic" style:font-weight-asian="normal" style:font-size-complex="10pt" style:font-style-complex="italic" style:font-weight-complex="normal"/>
    </style:style>
    <style:style style:name="T1243" style:family="text">
      <style:text-properties style:font-name="Liberation Serif1" fo:font-size="10pt" fo:font-style="italic" fo:font-weight="normal" officeooo:rsid="009c41ff" fo:background-color="transparent" loext:char-shading-value="0" style:font-size-asian="10pt" style:font-style-asian="italic" style:font-weight-asian="normal" style:font-size-complex="10pt" style:font-style-complex="italic" style:font-weight-complex="normal"/>
    </style:style>
    <style:style style:name="T1244" style:family="text">
      <style:text-properties style:font-name="Liberation Serif1" fo:font-size="10pt" fo:font-style="italic" fo:font-weight="normal" officeooo:rsid="009e400b" fo:background-color="transparent" loext:char-shading-value="0" style:font-size-asian="10pt" style:font-style-asian="italic" style:font-weight-asian="normal" style:font-size-complex="10pt" style:font-style-complex="italic" style:font-weight-complex="normal"/>
    </style:style>
    <style:style style:name="T1245" style:family="text">
      <style:text-properties style:font-name="Liberation Serif1" fo:font-size="10pt" fo:font-style="italic" fo:font-weight="normal" officeooo:rsid="009f23c6" fo:background-color="transparent" loext:char-shading-value="0" style:font-size-asian="10pt" style:font-style-asian="italic" style:font-weight-asian="normal" style:font-size-complex="10pt" style:font-style-complex="italic" style:font-weight-complex="normal"/>
    </style:style>
    <style:style style:name="T1246" style:family="text">
      <style:text-properties style:font-name="Liberation Serif1" fo:font-size="10pt" fo:font-style="italic" fo:font-weight="normal" officeooo:rsid="009f800e" fo:background-color="transparent" loext:char-shading-value="0" style:font-size-asian="10pt" style:font-style-asian="italic" style:font-weight-asian="normal" style:font-size-complex="10pt" style:font-style-complex="italic" style:font-weight-complex="normal"/>
    </style:style>
    <style:style style:name="T1247" style:family="text">
      <style:text-properties style:font-name="Liberation Serif1" fo:font-size="10pt" fo:font-style="italic" fo:font-weight="normal" officeooo:rsid="00262aa4" fo:background-color="transparent" loext:char-shading-value="0" style:font-size-asian="10pt" style:font-style-asian="italic" style:font-weight-asian="normal" style:font-size-complex="10pt" style:font-style-complex="italic" style:font-weight-complex="normal"/>
    </style:style>
    <style:style style:name="T1248" style:family="text">
      <style:text-properties style:font-name="Liberation Serif1" fo:font-size="10pt" fo:font-style="italic" fo:font-weight="normal" officeooo:rsid="0262ac72" fo:background-color="transparent" loext:char-shading-value="0" style:font-size-asian="10pt" style:font-style-asian="italic" style:font-weight-asian="normal" style:font-size-complex="10pt" style:font-style-complex="italic" style:font-weight-complex="normal"/>
    </style:style>
    <style:style style:name="T1249" style:family="text">
      <style:text-properties style:font-name="Liberation Serif1" fo:font-size="10pt" fo:font-style="italic" fo:font-weight="normal" officeooo:rsid="02902b32" fo:background-color="transparent" loext:char-shading-value="0" style:font-size-asian="10pt" style:font-style-asian="italic" style:font-weight-asian="normal" style:font-size-complex="10pt" style:font-style-complex="italic" style:font-weight-complex="normal"/>
    </style:style>
    <style:style style:name="T1250" style:family="text">
      <style:text-properties style:font-name="Liberation Serif1" fo:font-size="10pt" fo:font-style="italic" fo:font-weight="normal" officeooo:rsid="0291b839" fo:background-color="transparent" loext:char-shading-value="0" style:font-size-asian="10pt" style:font-style-asian="italic" style:font-weight-asian="normal" style:font-size-complex="10pt" style:font-style-complex="italic" style:font-weight-complex="normal"/>
    </style:style>
    <style:style style:name="T1251" style:family="text">
      <style:text-properties style:font-name="Liberation Serif1" fo:font-size="10pt" fo:font-style="italic" fo:font-weight="normal" officeooo:rsid="0096b63c" fo:background-color="#bbe33d" loext:char-shading-value="0" style:font-size-asian="10pt" style:font-style-asian="italic" style:font-weight-asian="normal" style:font-size-complex="10pt" style:font-style-complex="italic" style:font-weight-complex="normal"/>
    </style:style>
    <style:style style:name="T1252" style:family="text">
      <style:text-properties style:font-name="Liberation Serif1" fo:font-size="10pt" fo:font-style="italic" fo:font-weight="normal" officeooo:rsid="0097f380" fo:background-color="#bbe33d" loext:char-shading-value="0" style:font-size-asian="10pt" style:font-style-asian="italic" style:font-weight-asian="normal" style:font-size-complex="10pt" style:font-style-complex="italic" style:font-weight-complex="normal"/>
    </style:style>
    <style:style style:name="T1253" style:family="text">
      <style:text-properties style:font-name="Liberation Serif1" fo:font-size="10pt" fo:font-style="italic" fo:font-weight="normal" officeooo:rsid="0098a5f6" fo:background-color="#bbe33d" loext:char-shading-value="0" style:font-size-asian="10pt" style:font-style-asian="italic" style:font-weight-asian="normal" style:font-size-complex="10pt" style:font-style-complex="italic" style:font-weight-complex="normal"/>
    </style:style>
    <style:style style:name="T1254" style:family="text">
      <style:text-properties style:font-name="Liberation Serif1" fo:font-size="10pt" fo:font-style="italic" fo:font-weight="normal" officeooo:rsid="009aa4a8" fo:background-color="#bbe33d" loext:char-shading-value="0" style:font-size-asian="10pt" style:font-style-asian="italic" style:font-weight-asian="normal" style:font-size-complex="10pt" style:font-style-complex="italic" style:font-weight-complex="normal"/>
    </style:style>
    <style:style style:name="T1255" style:family="text">
      <style:text-properties style:font-name="Liberation Serif1" fo:font-size="10pt" fo:font-style="italic" fo:font-weight="normal" officeooo:rsid="009c41ff" fo:background-color="#bbe33d" loext:char-shading-value="0" style:font-size-asian="10pt" style:font-style-asian="italic" style:font-weight-asian="normal" style:font-size-complex="10pt" style:font-style-complex="italic" style:font-weight-complex="normal"/>
    </style:style>
    <style:style style:name="T1256" style:family="text">
      <style:text-properties style:font-name="Liberation Serif1" fo:font-size="10pt" fo:font-style="italic" fo:font-weight="normal" officeooo:rsid="009e400b" fo:background-color="#bbe33d" loext:char-shading-value="0" style:font-size-asian="10pt" style:font-style-asian="italic" style:font-weight-asian="normal" style:font-size-complex="10pt" style:font-style-complex="italic" style:font-weight-complex="normal"/>
    </style:style>
    <style:style style:name="T1257" style:family="text">
      <style:text-properties style:font-name="Liberation Serif1" fo:font-size="10pt" fo:font-style="italic" fo:font-weight="normal" officeooo:rsid="009f23c6" fo:background-color="#bbe33d" loext:char-shading-value="0" style:font-size-asian="10pt" style:font-style-asian="italic" style:font-weight-asian="normal" style:font-size-complex="10pt" style:font-style-complex="italic" style:font-weight-complex="normal"/>
    </style:style>
    <style:style style:name="T1258" style:family="text">
      <style:text-properties style:font-name="Liberation Serif1" fo:font-size="10pt" fo:font-style="italic" fo:font-weight="normal" officeooo:rsid="009f800e" fo:background-color="#bbe33d" loext:char-shading-value="0" style:font-size-asian="10pt" style:font-style-asian="italic" style:font-weight-asian="normal" style:font-size-complex="10pt" style:font-style-complex="italic" style:font-weight-complex="normal"/>
    </style:style>
    <style:style style:name="T1259" style:family="text">
      <style:text-properties style:font-name="Liberation Serif1" fo:font-size="10pt" fo:font-style="italic" fo:font-weight="normal" officeooo:rsid="00afdc04" fo:background-color="#ffff38" loext:char-shading-value="0" style:font-size-asian="10pt" style:font-style-asian="italic" style:font-weight-asian="normal" style:font-size-complex="10pt" style:font-style-complex="italic" style:font-weight-complex="normal"/>
    </style:style>
    <style:style style:name="T1260" style:family="text">
      <style:text-properties style:font-name="Liberation Serif1" fo:font-size="10pt" fo:font-style="italic" fo:font-weight="normal" officeooo:rsid="029c165a" fo:background-color="#ffff38" loext:char-shading-value="0" style:font-size-asian="10pt" style:font-style-asian="italic" style:font-weight-asian="normal" style:font-size-complex="10pt" style:font-style-complex="italic" style:font-weight-complex="normal"/>
    </style:style>
    <style:style style:name="T1261" style:family="text">
      <style:text-properties style:font-name="Liberation Serif1" fo:font-size="10pt" fo:font-style="italic" fo:font-weight="normal" officeooo:rsid="007e531e" fo:background-color="#ffff99" loext:char-shading-value="0" style:font-size-asian="10pt" style:font-style-asian="italic" style:font-weight-asian="normal" style:font-size-complex="10pt" style:font-style-complex="italic" style:font-weight-complex="normal"/>
    </style:style>
    <style:style style:name="T1262" style:family="text">
      <style:text-properties style:font-name="Liberation Serif1" fo:font-size="10pt" fo:font-style="italic" fo:font-weight="normal" officeooo:rsid="029f67da" fo:background-color="#ffff99" loext:char-shading-value="0" style:font-size-asian="10pt" style:font-style-asian="italic" style:font-weight-asian="normal" style:font-size-complex="10pt" style:font-style-complex="italic" style:font-weight-complex="normal"/>
    </style:style>
    <style:style style:name="T1263" style:family="text">
      <style:text-properties style:font-name="Liberation Serif1" fo:font-size="10pt" fo:font-style="italic" fo:font-weight="normal" officeooo:rsid="01371e6f" fo:background-color="#ffff99" loext:char-shading-value="0" style:font-size-asian="10pt" style:font-style-asian="italic" style:font-weight-asian="normal" style:font-size-complex="10pt" style:font-style-complex="italic" style:font-weight-complex="normal"/>
    </style:style>
    <style:style style:name="T1264" style:family="text">
      <style:text-properties style:font-name="Liberation Serif1" fo:font-size="10pt" fo:font-style="italic" fo:font-weight="normal" officeooo:rsid="02e5576e" fo:background-color="#81d41a" loext:char-shading-value="0" style:font-size-asian="10pt" style:font-style-asian="italic" style:font-weight-asian="normal" style:font-size-complex="10pt" style:font-style-complex="italic" style:font-weight-complex="normal"/>
    </style:style>
    <style:style style:name="T1265" style:family="text">
      <style:text-properties style:font-name="Liberation Serif1" fo:font-size="10pt" fo:font-style="italic" fo:font-weight="normal" officeooo:rsid="02e5e4a2" fo:background-color="#81d41a" loext:char-shading-value="0" style:font-size-asian="10pt" style:font-style-asian="italic" style:font-weight-asian="normal" style:font-size-complex="10pt" style:font-style-complex="italic" style:font-weight-complex="normal"/>
    </style:style>
    <style:style style:name="T1266" style:family="text">
      <style:text-properties style:font-name="Liberation Serif1" fo:font-size="10pt" fo:font-style="italic" fo:font-weight="normal" officeooo:rsid="02e71600" fo:background-color="#81d41a" loext:char-shading-value="0" style:font-size-asian="10pt" style:font-style-asian="italic" style:font-weight-asian="normal" style:font-size-complex="10pt" style:font-style-complex="italic" style:font-weight-complex="normal"/>
    </style:style>
    <style:style style:name="T1267" style:family="text">
      <style:text-properties style:font-name="Liberation Serif1" fo:font-size="10pt" fo:font-style="italic" fo:font-weight="normal" officeooo:rsid="02e7fe21" fo:background-color="#81d41a" loext:char-shading-value="0" style:font-size-asian="10pt" style:font-style-asian="italic" style:font-weight-asian="normal" style:font-size-complex="10pt" style:font-style-complex="italic" style:font-weight-complex="normal"/>
    </style:style>
    <style:style style:name="T1268" style:family="text">
      <style:text-properties style:font-name="Liberation Serif1" fo:font-size="10pt" fo:font-style="italic" fo:font-weight="normal" officeooo:rsid="02e83e32" fo:background-color="#81d41a" loext:char-shading-value="0" style:font-size-asian="10pt" style:font-style-asian="italic" style:font-weight-asian="normal" style:font-size-complex="10pt" style:font-style-complex="italic" style:font-weight-complex="normal"/>
    </style:style>
    <style:style style:name="T1269" style:family="text">
      <style:text-properties style:font-name="Liberation Serif1" fo:font-size="10pt" fo:font-style="italic" fo:font-weight="normal" officeooo:rsid="02e98d95" fo:background-color="#81d41a" loext:char-shading-value="0" style:font-size-asian="10pt" style:font-style-asian="italic" style:font-weight-asian="normal" style:font-size-complex="10pt" style:font-style-complex="italic" style:font-weight-complex="normal"/>
    </style:style>
    <style:style style:name="T1270" style:family="text">
      <style:text-properties style:font-name="Liberation Serif1" fo:font-size="10pt" fo:font-style="italic" fo:font-weight="normal" officeooo:rsid="02ec8f1c" fo:background-color="#81d41a" loext:char-shading-value="0" style:font-size-asian="10pt" style:font-style-asian="italic" style:font-weight-asian="normal" style:font-size-complex="10pt" style:font-style-complex="italic" style:font-weight-complex="normal"/>
    </style:style>
    <style:style style:name="T1271" style:family="text">
      <style:text-properties style:font-name="Liberation Serif1" fo:font-size="10pt" fo:font-style="italic" fo:font-weight="normal" officeooo:rsid="01eec5ed" fo:background-color="#81d41a" loext:char-shading-value="0" style:font-size-asian="10pt" style:font-style-asian="italic" style:font-weight-asian="normal" style:font-size-complex="10pt" style:font-style-complex="italic" style:font-weight-complex="normal"/>
    </style:style>
    <style:style style:name="T1272" style:family="text">
      <style:text-properties style:font-name="Liberation Serif1" fo:font-size="10pt" fo:font-style="italic" fo:font-weight="normal" officeooo:rsid="01effbff" fo:background-color="#81d41a" loext:char-shading-value="0" style:font-size-asian="10pt" style:font-style-asian="italic" style:font-weight-asian="normal" style:font-size-complex="10pt" style:font-style-complex="italic" style:font-weight-complex="normal"/>
    </style:style>
    <style:style style:name="T1273" style:family="text">
      <style:text-properties style:font-name="Liberation Serif1" fo:font-size="10pt" fo:font-style="italic" fo:font-weight="normal" officeooo:rsid="01f02a42" fo:background-color="#81d41a" loext:char-shading-value="0" style:font-size-asian="10pt" style:font-style-asian="italic" style:font-weight-asian="normal" style:font-size-complex="10pt" style:font-style-complex="italic" style:font-weight-complex="normal"/>
    </style:style>
    <style:style style:name="T1274" style:family="text">
      <style:text-properties style:font-name="Liberation Serif1" fo:font-size="10pt" fo:font-style="italic" fo:font-weight="normal" officeooo:rsid="020a065b" fo:background-color="#81d41a" loext:char-shading-value="0" style:font-size-asian="10pt" style:font-style-asian="italic" style:font-weight-asian="normal" style:font-size-complex="10pt" style:font-style-complex="italic" style:font-weight-complex="normal"/>
    </style:style>
    <style:style style:name="T1275" style:family="text">
      <style:text-properties style:font-name="Liberation Serif1" fo:font-size="10pt" fo:font-style="italic" fo:font-weight="normal" officeooo:rsid="0300e546" fo:background-color="#81d41a" loext:char-shading-value="0" style:font-size-asian="10pt" style:font-style-asian="italic" style:font-weight-asian="normal" style:font-size-complex="10pt" style:font-style-complex="italic" style:font-weight-complex="normal"/>
    </style:style>
    <style:style style:name="T1276" style:family="text">
      <style:text-properties style:font-name="Liberation Serif1" fo:font-size="10pt" fo:font-style="italic" fo:font-weight="normal" officeooo:rsid="0303fa49" fo:background-color="#81d41a" loext:char-shading-value="0" style:font-size-asian="10pt" style:font-style-asian="italic" style:font-weight-asian="normal" style:font-size-complex="10pt" style:font-style-complex="italic" style:font-weight-complex="normal"/>
    </style:style>
    <style:style style:name="T1277" style:family="text">
      <style:text-properties style:font-name="Liberation Serif1" fo:font-size="10pt" fo:font-style="italic" fo:font-weight="normal" officeooo:rsid="03053c9d" fo:background-color="#81d41a" loext:char-shading-value="0" style:font-size-asian="10pt" style:font-style-asian="italic" style:font-weight-asian="normal" style:font-size-complex="10pt" style:font-style-complex="italic" style:font-weight-complex="normal"/>
    </style:style>
    <style:style style:name="T1278" style:family="text">
      <style:text-properties style:font-name="Liberation Serif1" fo:font-size="10pt" fo:font-style="italic" fo:font-weight="normal" officeooo:rsid="0306ee66" fo:background-color="#81d41a" loext:char-shading-value="0" style:font-size-asian="10pt" style:font-style-asian="italic" style:font-weight-asian="normal" style:font-size-complex="10pt" style:font-style-complex="italic" style:font-weight-complex="normal"/>
    </style:style>
    <style:style style:name="T1279" style:family="text">
      <style:text-properties style:font-name="Liberation Serif1" fo:font-size="10pt" fo:font-style="italic" fo:font-weight="normal" officeooo:rsid="02e83e32"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280" style:family="text">
      <style:text-properties style:font-name="Liberation Serif1" fo:font-size="10pt" fo:font-style="italic" fo:font-weight="normal" officeooo:rsid="02ec8f1c" fo:background-color="#81d41a"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1281" style:family="text">
      <style:text-properties style:font-name="Liberation Serif1" fo:font-size="10pt" fo:font-style="italic" fo:font-weight="bold" officeooo:rsid="0096b63c" fo:background-color="transparent" loext:char-shading-value="0" style:font-size-asian="10pt" style:font-style-asian="italic" style:font-weight-asian="bold" style:font-size-complex="10pt" style:font-style-complex="italic" style:font-weight-complex="bold"/>
    </style:style>
    <style:style style:name="T1282" style:family="text">
      <style:text-properties style:font-name="Liberation Serif1" fo:font-size="10pt" fo:font-style="italic" fo:font-weight="bold" officeooo:rsid="0097f380" fo:background-color="transparent" loext:char-shading-value="0" style:font-size-asian="10pt" style:font-style-asian="italic" style:font-weight-asian="bold" style:font-size-complex="10pt" style:font-style-complex="italic" style:font-weight-complex="bold"/>
    </style:style>
    <style:style style:name="T1283" style:family="text">
      <style:text-properties style:font-name="Liberation Serif1" fo:font-size="10pt" fo:font-style="italic" fo:font-weight="bold" officeooo:rsid="0081e60e" fo:background-color="transparent" loext:char-shading-value="0" style:font-size-asian="10pt" style:font-style-asian="italic" style:font-weight-asian="bold" style:font-size-complex="10pt" style:font-style-complex="italic" style:font-weight-complex="bold"/>
    </style:style>
    <style:style style:name="T1284" style:family="text">
      <style:text-properties style:font-name="Liberation Serif1" fo:font-size="10pt" fo:font-style="italic" fo:font-weight="bold" officeooo:rsid="0098a5f6" fo:background-color="transparent" loext:char-shading-value="0" style:font-size-asian="10pt" style:font-style-asian="italic" style:font-weight-asian="bold" style:font-size-complex="10pt" style:font-style-complex="italic" style:font-weight-complex="bold"/>
    </style:style>
    <style:style style:name="T1285" style:family="text">
      <style:text-properties style:font-name="Liberation Serif1" fo:font-size="10pt" fo:font-style="italic" fo:font-weight="bold" officeooo:rsid="009aa4a8" fo:background-color="transparent" loext:char-shading-value="0" style:font-size-asian="10pt" style:font-style-asian="italic" style:font-weight-asian="bold" style:font-size-complex="10pt" style:font-style-complex="italic" style:font-weight-complex="bold"/>
    </style:style>
    <style:style style:name="T1286" style:family="text">
      <style:text-properties style:font-name="Liberation Serif1" fo:font-size="10pt" fo:font-style="italic" fo:font-weight="bold" officeooo:rsid="009c41ff" fo:background-color="transparent" loext:char-shading-value="0" style:font-size-asian="10pt" style:font-style-asian="italic" style:font-weight-asian="bold" style:font-size-complex="10pt" style:font-style-complex="italic" style:font-weight-complex="bold"/>
    </style:style>
    <style:style style:name="T1287" style:family="text">
      <style:text-properties style:font-name="Liberation Serif1" fo:font-size="10pt" fo:font-style="italic" fo:font-weight="bold" officeooo:rsid="009f23c6" fo:background-color="transparent" loext:char-shading-value="0" style:font-size-asian="10pt" style:font-style-asian="italic" style:font-weight-asian="bold" style:font-size-complex="10pt" style:font-style-complex="italic" style:font-weight-complex="bold"/>
    </style:style>
    <style:style style:name="T1288" style:family="text">
      <style:text-properties style:font-name="Liberation Serif1" fo:font-size="10pt" fo:font-style="italic" fo:font-weight="bold" officeooo:rsid="009f800e" fo:background-color="transparent" loext:char-shading-value="0" style:font-size-asian="10pt" style:font-style-asian="italic" style:font-weight-asian="bold" style:font-size-complex="10pt" style:font-style-complex="italic" style:font-weight-complex="bold"/>
    </style:style>
    <style:style style:name="T1289" style:family="text">
      <style:text-properties style:font-name="Liberation Serif1" fo:font-size="10pt" fo:font-style="italic" fo:font-weight="bold" officeooo:rsid="0097f380" fo:background-color="#bbe33d" loext:char-shading-value="0" style:font-size-asian="10pt" style:font-style-asian="italic" style:font-weight-asian="bold" style:font-size-complex="10pt" style:font-style-complex="italic" style:font-weight-complex="bold"/>
    </style:style>
    <style:style style:name="T1290" style:family="text">
      <style:text-properties style:font-name="Liberation Serif1" fo:font-size="10pt" fo:font-style="italic" fo:font-weight="bold" officeooo:rsid="0302ca92" fo:background-color="#81d41a" loext:char-shading-value="0" style:font-size-asian="10pt" style:font-style-asian="italic" style:font-weight-asian="bold" style:font-size-complex="10pt" style:font-style-complex="italic" style:font-weight-complex="bold"/>
    </style:style>
    <style:style style:name="T1291" style:family="text">
      <style:text-properties style:font-name="Liberation Serif1" fo:font-size="10pt" fo:font-style="italic" fo:background-color="#ffff00" loext:char-shading-value="0" style:font-size-asian="10pt" style:font-style-asian="italic" style:font-size-complex="10pt" style:font-style-complex="italic"/>
    </style:style>
    <style:style style:name="T1292" style:family="text">
      <style:text-properties style:font-name="Liberation Serif1" fo:font-size="10pt" fo:font-style="italic" officeooo:rsid="00d205b8" fo:background-color="#ffff00" loext:char-shading-value="0" style:font-size-asian="10pt" style:font-style-asian="italic" style:font-size-complex="10pt" style:font-style-complex="italic"/>
    </style:style>
    <style:style style:name="T1293" style:family="text">
      <style:text-properties style:font-name="Liberation Serif1" fo:font-size="10pt" fo:font-style="italic" officeooo:rsid="01a82f2d" fo:background-color="#ffff00" loext:char-shading-value="0" style:font-size-asian="10pt" style:font-style-asian="italic" style:font-size-complex="10pt" style:font-style-complex="italic"/>
    </style:style>
    <style:style style:name="T1294" style:family="text">
      <style:text-properties style:font-name="Liberation Serif1" fo:font-size="10pt" fo:font-style="italic" officeooo:rsid="0057ea2f" fo:background-color="#afd095" loext:char-shading-value="0" style:font-size-asian="10pt" style:font-style-asian="italic" style:font-weight-asian="normal" style:font-size-complex="10pt" style:font-style-complex="italic" style:font-weight-complex="normal"/>
    </style:style>
    <style:style style:name="T1295" style:family="text">
      <style:text-properties style:font-name="Liberation Serif1" fo:font-size="10pt" fo:background-color="#ffff00" loext:char-shading-value="0" style:font-size-asian="10pt" style:font-size-complex="10pt"/>
    </style:style>
    <style:style style:name="T1296" style:family="text">
      <style:text-properties style:font-name="Liberation Serif1" fo:font-size="10pt" officeooo:rsid="0096b63c" fo:background-color="#ffff00" loext:char-shading-value="0" style:font-size-asian="10pt" style:font-size-complex="10pt"/>
    </style:style>
    <style:style style:name="T1297" style:family="text">
      <style:text-properties style:font-name="Liberation Serif1" fo:font-size="10pt" officeooo:rsid="00d205b8" style:font-size-asian="10pt" style:font-size-complex="10pt"/>
    </style:style>
    <style:style style:name="T1298" style:family="text">
      <style:text-properties style:font-name="Liberation Serif1" fo:font-size="10pt" officeooo:rsid="010fdd74" style:font-size-asian="10pt" style:font-size-complex="10pt"/>
    </style:style>
    <style:style style:name="T1299" style:family="text">
      <style:text-properties style:font-name="Liberation Serif1" fo:font-size="10pt" officeooo:rsid="01dbca8b" style:font-size-asian="10pt" style:font-size-complex="10pt"/>
    </style:style>
    <style:style style:name="T1300" style:family="text">
      <style:text-properties style:font-name="Liberation Serif1" fo:font-size="10pt" officeooo:rsid="01c666bd" style:font-size-asian="10pt" style:font-weight-asian="normal" style:font-size-complex="10pt" style:font-weight-complex="normal"/>
    </style:style>
    <style:style style:name="T1301" style:family="text">
      <style:text-properties style:font-name="Liberation Serif1" fo:font-size="10pt" officeooo:rsid="00b10bbd" style:font-size-asian="10pt" style:font-weight-asian="normal" style:font-size-complex="10pt" style:font-weight-complex="normal"/>
    </style:style>
    <style:style style:name="T1302" style:family="text">
      <style:text-properties style:font-name="Liberation Serif1" fo:font-size="10pt" fo:font-style="normal" fo:font-weight="normal" officeooo:rsid="00abe5bc" style:font-size-asian="10pt" style:font-style-asian="normal" style:font-weight-asian="normal" style:font-size-complex="10pt" style:font-style-complex="normal" style:font-weight-complex="normal"/>
    </style:style>
    <style:style style:name="T1303" style:family="text">
      <style:text-properties style:font-name="Liberation Serif1" fo:font-size="10pt" fo:font-style="normal" fo:font-weight="normal" officeooo:rsid="01c666bd" style:font-size-asian="10pt" style:font-style-asian="normal" style:font-weight-asian="normal" style:font-size-complex="10pt" style:font-style-complex="normal" style:font-weight-complex="normal"/>
    </style:style>
    <style:style style:name="T1304" style:family="text">
      <style:text-properties style:font-name="Liberation Serif1" fo:font-size="10pt" fo:font-style="normal" fo:font-weight="normal" officeooo:rsid="00b1d82b" style:font-size-asian="10pt" style:font-style-asian="normal" style:font-weight-asian="normal" style:font-size-complex="10pt" style:font-style-complex="normal" style:font-weight-complex="normal"/>
    </style:style>
    <style:style style:name="T1305" style:family="text">
      <style:text-properties style:font-name="Liberation Serif1" fo:font-size="10pt" fo:font-style="normal" fo:font-weight="normal" officeooo:rsid="00b05399" style:font-size-asian="10pt" style:font-style-asian="normal" style:font-weight-asian="normal" style:font-size-complex="10pt" style:font-style-complex="normal" style:font-weight-complex="normal"/>
    </style:style>
    <style:style style:name="T1306" style:family="text">
      <style:text-properties style:font-name="Liberation Serif1" fo:font-size="10pt" fo:font-style="normal" fo:font-weight="normal" officeooo:rsid="02927657" style:font-size-asian="10pt" style:font-style-asian="normal" style:font-weight-asian="normal" style:font-size-complex="10pt" style:font-style-complex="normal" style:font-weight-complex="normal"/>
    </style:style>
    <style:style style:name="T1307" style:family="text">
      <style:text-properties style:font-name="Liberation Serif1" fo:font-size="12pt" style:font-size-asian="12pt" style:font-size-complex="12pt"/>
    </style:style>
    <style:style style:name="T1308" style:family="text">
      <style:text-properties style:font-name="Liberation Serif1" fo:font-weight="normal" officeooo:rsid="01262d0c" style:font-weight-asian="normal" style:font-weight-complex="normal"/>
    </style:style>
    <style:style style:name="T1309" style:family="text">
      <style:text-properties style:font-name="Liberation Serif1" fo:font-weight="normal" officeooo:rsid="02619548" style:font-weight-asian="normal" style:font-weight-complex="normal"/>
    </style:style>
    <style:style style:name="T1310" style:family="text">
      <style:text-properties style:font-name="Liberation Serif1" fo:font-weight="normal" officeooo:rsid="02619548" fo:background-color="#bbe33d" loext:char-shading-value="0" style:font-weight-asian="normal" style:font-weight-complex="normal"/>
    </style:style>
    <style:style style:name="T1311" style:family="text">
      <style:text-properties style:font-name="Liberation Serif1" fo:font-weight="normal" officeooo:rsid="0261d16f" fo:background-color="#bbe33d" loext:char-shading-value="0" style:font-weight-asian="normal" style:font-weight-complex="normal"/>
    </style:style>
    <style:style style:name="T1312" style:family="text">
      <style:text-properties style:font-name="Liberation Serif1" fo:font-weight="normal" officeooo:rsid="02620909" fo:background-color="#bbe33d" loext:char-shading-value="0" style:font-weight-asian="normal" style:font-weight-complex="normal"/>
    </style:style>
    <style:style style:name="T1313" style:family="text">
      <style:text-properties style:font-name="Liberation Serif1" fo:font-weight="normal" officeooo:rsid="02619548" fo:background-color="#ffff6d" loext:char-shading-value="0" style:font-weight-asian="normal" style:font-weight-complex="normal"/>
    </style:style>
    <style:style style:name="T1314" style:family="text">
      <style:text-properties style:font-name="Liberation Serif1" fo:font-weight="normal" officeooo:rsid="0261d16f" fo:background-color="#ffff6d" loext:char-shading-value="0" style:font-weight-asian="normal" style:font-weight-complex="normal"/>
    </style:style>
    <style:style style:name="T1315" style:family="text">
      <style:text-properties style:font-name="Liberation Serif1" fo:font-weight="normal" officeooo:rsid="02620909" fo:background-color="#ffff6d" loext:char-shading-value="0" style:font-weight-asian="normal" style:font-weight-complex="normal"/>
    </style:style>
    <style:style style:name="T1316" style:family="text">
      <style:text-properties style:font-name="Liberation Serif1" fo:font-weight="normal" officeooo:rsid="02a3c25d" fo:background-color="#ffff6d" loext:char-shading-value="0" style:font-weight-asian="normal" style:font-weight-complex="normal"/>
    </style:style>
    <style:style style:name="T1317" style:family="text">
      <style:text-properties style:font-name="Liberation Serif1" fo:font-weight="normal" officeooo:rsid="01262d0c" fo:background-color="#ffff00" loext:char-shading-value="0" style:font-weight-asian="normal" style:font-weight-complex="normal"/>
    </style:style>
    <style:style style:name="T1318" style:family="text">
      <style:text-properties style:font-name="Liberation Serif1" fo:font-weight="normal" officeooo:rsid="01262d0c" fo:background-color="#ff5429" loext:char-shading-value="0" style:font-weight-asian="normal" style:font-weight-complex="normal"/>
    </style:style>
    <style:style style:name="T1319" style:family="text">
      <style:text-properties style:font-name="Liberation Serif1" fo:font-size="9pt" fo:font-style="normal" fo:font-weight="normal" officeooo:rsid="01c666bd" fo:background-color="#ffff00" loext:char-shading-value="0" style:font-size-asian="9pt" style:font-style-asian="normal" style:font-weight-asian="normal" style:font-size-complex="9pt" style:font-style-complex="normal" style:font-weight-complex="normal"/>
    </style:style>
    <style:style style:name="T1320" style:family="text">
      <style:text-properties style:font-name="Liberation Serif1" fo:font-size="9pt" fo:font-style="normal" fo:font-weight="normal" officeooo:rsid="00abe5bc" fo:background-color="#ffff00" loext:char-shading-value="0" style:font-size-asian="9pt" style:font-style-asian="normal" style:font-weight-asian="normal" style:font-size-complex="9pt" style:font-style-complex="normal" style:font-weight-complex="normal"/>
    </style:style>
    <style:style style:name="T1321" style:family="text">
      <style:text-properties style:font-name="Liberation Serif1" fo:font-size="9pt" fo:font-style="normal" fo:font-weight="normal" officeooo:rsid="00b1d82b" fo:background-color="#ffff00" loext:char-shading-value="0" style:font-size-asian="9pt" style:font-style-asian="normal" style:font-weight-asian="normal" style:font-size-complex="9pt" style:font-style-complex="normal" style:font-weight-complex="normal"/>
    </style:style>
    <style:style style:name="T1322" style:family="text">
      <style:text-properties officeooo:rsid="00212321"/>
    </style:style>
    <style:style style:name="T1323" style:family="text">
      <style:text-properties fo:font-weight="normal" style:font-weight-asian="normal" style:font-weight-complex="normal"/>
    </style:style>
    <style:style style:name="T1324" style:family="text">
      <style:text-properties fo:font-weight="normal" officeooo:rsid="0024544a" style:font-weight-asian="normal" style:font-weight-complex="normal"/>
    </style:style>
    <style:style style:name="T1325" style:family="text">
      <style:text-properties fo:font-weight="normal" officeooo:rsid="01733cef" style:font-weight-asian="normal" style:font-weight-complex="normal"/>
    </style:style>
    <style:style style:name="T1326" style:family="text">
      <style:text-properties fo:font-weight="normal" officeooo:rsid="007374cc" style:font-weight-asian="normal" style:font-weight-complex="normal"/>
    </style:style>
    <style:style style:name="T1327" style:family="text">
      <style:text-properties fo:font-weight="normal" officeooo:rsid="00a6a762" style:font-weight-asian="normal" style:font-weight-complex="normal"/>
    </style:style>
    <style:style style:name="T1328" style:family="text">
      <style:text-properties fo:font-weight="normal" officeooo:rsid="00a7c57d" style:font-weight-asian="normal" style:font-weight-complex="normal"/>
    </style:style>
    <style:style style:name="T1329" style:family="text">
      <style:text-properties fo:font-weight="normal" officeooo:rsid="028a38a4" style:font-weight-asian="normal" style:font-weight-complex="normal"/>
    </style:style>
    <style:style style:name="T1330" style:family="text">
      <style:text-properties fo:font-weight="normal" officeooo:rsid="00b10bbd" style:font-weight-asian="normal" style:font-weight-complex="normal"/>
    </style:style>
    <style:style style:name="T1331" style:family="text">
      <style:text-properties fo:font-weight="normal" officeooo:rsid="00ba7d2f" style:font-weight-asian="normal" style:font-weight-complex="normal"/>
    </style:style>
    <style:style style:name="T1332" style:family="text">
      <style:text-properties fo:font-weight="normal" officeooo:rsid="00bb6c71" style:font-weight-asian="normal" style:font-weight-complex="normal"/>
    </style:style>
    <style:style style:name="T1333" style:family="text">
      <style:text-properties fo:font-weight="normal" officeooo:rsid="00b6e234" style:font-weight-asian="normal" style:font-weight-complex="normal"/>
    </style:style>
    <style:style style:name="T1334" style:family="text">
      <style:text-properties fo:font-weight="normal" officeooo:rsid="00bd54dc" style:font-weight-asian="normal" style:font-weight-complex="normal"/>
    </style:style>
    <style:style style:name="T1335" style:family="text">
      <style:text-properties fo:font-weight="normal" officeooo:rsid="00bf020d" style:font-weight-asian="normal" style:font-weight-complex="normal"/>
    </style:style>
    <style:style style:name="T1336" style:family="text">
      <style:text-properties fo:font-weight="normal" officeooo:rsid="00bf7a41" style:font-weight-asian="normal" style:font-weight-complex="normal"/>
    </style:style>
    <style:style style:name="T1337" style:family="text">
      <style:text-properties fo:font-weight="normal" officeooo:rsid="00c0f924" style:font-weight-asian="normal" style:font-weight-complex="normal"/>
    </style:style>
    <style:style style:name="T1338" style:family="text">
      <style:text-properties fo:font-weight="normal" officeooo:rsid="00c19081" style:font-weight-asian="normal" style:font-weight-complex="normal"/>
    </style:style>
    <style:style style:name="T1339" style:family="text">
      <style:text-properties fo:font-weight="normal" officeooo:rsid="001f4575" style:font-weight-asian="normal" style:font-weight-complex="normal"/>
    </style:style>
    <style:style style:name="T1340" style:family="text">
      <style:text-properties fo:font-weight="normal" officeooo:rsid="0013dc41" style:font-weight-asian="normal" style:font-weight-complex="normal"/>
    </style:style>
    <style:style style:name="T1341" style:family="text">
      <style:text-properties fo:font-weight="normal" officeooo:rsid="010dee65" style:font-weight-asian="normal" style:font-weight-complex="normal"/>
    </style:style>
    <style:style style:name="T1342" style:family="text">
      <style:text-properties fo:font-weight="normal" officeooo:rsid="010fdd74" style:font-weight-asian="normal" style:font-weight-complex="normal"/>
    </style:style>
    <style:style style:name="T1343" style:family="text">
      <style:text-properties fo:font-weight="normal" officeooo:rsid="0110e14e" style:font-weight-asian="normal" style:font-weight-complex="normal"/>
    </style:style>
    <style:style style:name="T1344" style:family="text">
      <style:text-properties fo:font-weight="normal" officeooo:rsid="0138d3ee" style:font-weight-asian="normal" style:font-weight-complex="normal"/>
    </style:style>
    <style:style style:name="T1345" style:family="text">
      <style:text-properties fo:font-weight="normal" officeooo:rsid="013925c7" style:font-weight-asian="normal" style:font-weight-complex="normal"/>
    </style:style>
    <style:style style:name="T1346" style:family="text">
      <style:text-properties fo:font-weight="normal" officeooo:rsid="013a268b" style:font-weight-asian="normal" style:font-weight-complex="normal"/>
    </style:style>
    <style:style style:name="T1347" style:family="text">
      <style:text-properties fo:font-weight="normal" officeooo:rsid="013aae58" style:font-weight-asian="normal" style:font-weight-complex="normal"/>
    </style:style>
    <style:style style:name="T1348" style:family="text">
      <style:text-properties fo:font-weight="normal" officeooo:rsid="01019fa7" style:font-weight-asian="normal" style:font-weight-complex="normal"/>
    </style:style>
    <style:style style:name="T1349" style:family="text">
      <style:text-properties fo:font-weight="normal" officeooo:rsid="017f6377" style:font-weight-asian="normal" style:font-weight-complex="normal"/>
    </style:style>
    <style:style style:name="T1350" style:family="text">
      <style:text-properties fo:font-weight="normal" officeooo:rsid="01806d27" style:font-weight-asian="normal" style:font-weight-complex="normal"/>
    </style:style>
    <style:style style:name="T1351" style:family="text">
      <style:text-properties fo:font-weight="normal" officeooo:rsid="01abf6c4" style:font-weight-asian="normal" style:font-weight-complex="normal"/>
    </style:style>
    <style:style style:name="T1352" style:family="text">
      <style:text-properties fo:font-weight="normal" officeooo:rsid="01aca592" style:font-weight-asian="normal" style:font-weight-complex="normal"/>
    </style:style>
    <style:style style:name="T1353" style:family="text">
      <style:text-properties fo:font-weight="normal" officeooo:rsid="01ad7b9e" style:font-weight-asian="normal" style:font-weight-complex="normal"/>
    </style:style>
    <style:style style:name="T1354" style:family="text">
      <style:text-properties fo:font-weight="normal" officeooo:rsid="01ae5f3b" style:font-weight-asian="normal" style:font-weight-complex="normal"/>
    </style:style>
    <style:style style:name="T1355" style:family="text">
      <style:text-properties fo:font-weight="normal" officeooo:rsid="01af7ae1" style:font-weight-asian="normal" style:font-weight-complex="normal"/>
    </style:style>
    <style:style style:name="T1356" style:family="text">
      <style:text-properties fo:font-weight="normal" officeooo:rsid="01b11059" style:font-weight-asian="normal" style:font-weight-complex="normal"/>
    </style:style>
    <style:style style:name="T1357" style:family="text">
      <style:text-properties fo:font-weight="normal" officeooo:rsid="03f2ea73" style:font-weight-asian="normal" style:font-weight-complex="normal"/>
    </style:style>
    <style:style style:name="T1358" style:family="text">
      <style:text-properties fo:font-weight="normal" officeooo:rsid="00dda6e6" style:font-weight-asian="normal" style:font-weight-complex="normal"/>
    </style:style>
    <style:style style:name="T1359" style:family="text">
      <style:text-properties fo:font-weight="normal" officeooo:rsid="01e9f199" style:font-weight-asian="normal" style:font-weight-complex="normal"/>
    </style:style>
    <style:style style:name="T1360" style:family="text">
      <style:text-properties fo:font-weight="normal" officeooo:rsid="01e89b94" style:font-weight-asian="normal" style:font-weight-complex="normal"/>
    </style:style>
    <style:style style:name="T1361" style:family="text">
      <style:text-properties fo:font-weight="normal" officeooo:rsid="020d684e" style:font-weight-asian="normal" style:font-weight-complex="normal"/>
    </style:style>
    <style:style style:name="T1362" style:family="text">
      <style:text-properties fo:font-weight="normal" officeooo:rsid="025463fb" style:font-weight-asian="normal" style:font-weight-complex="normal"/>
    </style:style>
    <style:style style:name="T1363" style:family="text">
      <style:text-properties fo:font-weight="normal" officeooo:rsid="02de5dbf" style:font-weight-asian="normal" style:font-weight-complex="normal"/>
    </style:style>
    <style:style style:name="T1364" style:family="text">
      <style:text-properties fo:font-weight="normal" officeooo:rsid="02dea073" style:font-weight-asian="normal" style:font-weight-complex="normal"/>
    </style:style>
    <style:style style:name="T1365" style:family="text">
      <style:text-properties fo:font-weight="normal" officeooo:rsid="02df9ad9" style:font-weight-asian="normal" style:font-weight-complex="normal"/>
    </style:style>
    <style:style style:name="T1366" style:family="text">
      <style:text-properties fo:font-weight="normal" officeooo:rsid="02e0c45d" style:font-weight-asian="normal" style:font-weight-complex="normal"/>
    </style:style>
    <style:style style:name="T1367" style:family="text">
      <style:text-properties fo:font-weight="normal" officeooo:rsid="02f226a7" style:font-weight-asian="normal" style:font-weight-complex="normal"/>
    </style:style>
    <style:style style:name="T1368" style:family="text">
      <style:text-properties fo:font-weight="normal" officeooo:rsid="02fa0a9d" style:font-weight-asian="normal" style:font-weight-complex="normal"/>
    </style:style>
    <style:style style:name="T1369" style:family="text">
      <style:text-properties fo:font-weight="normal" fo:background-color="#ffff00" loext:char-shading-value="0" style:font-weight-asian="normal" style:font-weight-complex="normal"/>
    </style:style>
    <style:style style:name="T1370" style:family="text">
      <style:text-properties fo:font-weight="normal" officeooo:rsid="00ba7d2f" fo:background-color="#ffff00" loext:char-shading-value="0" style:font-weight-asian="normal" style:font-weight-complex="normal"/>
    </style:style>
    <style:style style:name="T1371" style:family="text">
      <style:text-properties fo:font-weight="normal" officeooo:rsid="00bb6c71" fo:background-color="#ffff00" loext:char-shading-value="0" style:font-weight-asian="normal" style:font-weight-complex="normal"/>
    </style:style>
    <style:style style:name="T1372" style:family="text">
      <style:text-properties fo:font-weight="normal" officeooo:rsid="00bd54dc" fo:background-color="#ffff00" loext:char-shading-value="0" style:font-weight-asian="normal" style:font-weight-complex="normal"/>
    </style:style>
    <style:style style:name="T1373" style:family="text">
      <style:text-properties fo:font-weight="normal" officeooo:rsid="00bf020d" fo:background-color="#ffff00" loext:char-shading-value="0" style:font-weight-asian="normal" style:font-weight-complex="normal"/>
    </style:style>
    <style:style style:name="T1374" style:family="text">
      <style:text-properties fo:font-weight="normal" officeooo:rsid="00bf7a41" fo:background-color="#ffff00" loext:char-shading-value="0" style:font-weight-asian="normal" style:font-weight-complex="normal"/>
    </style:style>
    <style:style style:name="T1375" style:family="text">
      <style:text-properties fo:font-weight="normal" officeooo:rsid="00c0f924" fo:background-color="#ffff00" loext:char-shading-value="0" style:font-weight-asian="normal" style:font-weight-complex="normal"/>
    </style:style>
    <style:style style:name="T1376" style:family="text">
      <style:text-properties fo:font-weight="normal" officeooo:rsid="01ad7b9e" fo:background-color="#ffff00" loext:char-shading-value="0" style:font-weight-asian="normal" style:font-weight-complex="normal"/>
    </style:style>
    <style:style style:name="T1377" style:family="text">
      <style:text-properties fo:font-weight="normal" officeooo:rsid="00ba7d2f" fo:background-color="#33ff99" loext:char-shading-value="0" style:font-weight-asian="normal" style:font-weight-complex="normal"/>
    </style:style>
    <style:style style:name="T1378" style:family="text">
      <style:text-properties fo:font-weight="normal" officeooo:rsid="00bb6c71" fo:background-color="#33ff99" loext:char-shading-value="0" style:font-weight-asian="normal" style:font-weight-complex="normal"/>
    </style:style>
    <style:style style:name="T1379" style:family="text">
      <style:text-properties fo:font-weight="normal" fo:background-color="#bbe33d" loext:char-shading-value="0" style:font-weight-asian="normal" style:font-weight-complex="normal"/>
    </style:style>
    <style:style style:name="T1380" style:family="text">
      <style:text-properties fo:font-weight="normal" officeooo:rsid="01b11059" fo:background-color="#bbe33d" loext:char-shading-value="0" style:font-weight-asian="normal" style:font-weight-complex="normal"/>
    </style:style>
    <style:style style:name="T1381" style:family="text">
      <style:text-properties fo:font-weight="normal" officeooo:rsid="01af7ae1" fo:background-color="#bbe33d" loext:char-shading-value="0" style:font-weight-asian="normal" style:font-weight-complex="normal"/>
    </style:style>
    <style:style style:name="T1382" style:family="text">
      <style:text-properties fo:font-weight="normal" officeooo:rsid="01ad7b9e" fo:background-color="#bbe33d" loext:char-shading-value="0" style:font-weight-asian="normal" style:font-weight-complex="normal"/>
    </style:style>
    <style:style style:name="T1383" style:family="text">
      <style:text-properties fo:font-weight="normal" officeooo:rsid="01ad7b9e" fo:background-color="#ff5429" loext:char-shading-value="0" style:font-weight-asian="normal" style:font-weight-complex="normal"/>
    </style:style>
    <style:style style:name="T1384" style:family="text">
      <style:text-properties fo:font-weight="normal" officeooo:rsid="01b11059" fo:background-color="#ff5429" loext:char-shading-value="0" style:font-weight-asian="normal" style:font-weight-complex="normal"/>
    </style:style>
    <style:style style:name="T1385" style:family="text">
      <style:text-properties fo:font-weight="normal" officeooo:rsid="00d57c4c" fo:background-color="transparent" loext:char-shading-value="0" style:font-weight-asian="normal" style:font-weight-complex="normal"/>
    </style:style>
    <style:style style:name="T1386" style:family="text">
      <style:text-properties officeooo:rsid="00245c53"/>
    </style:style>
    <style:style style:name="T1387" style:family="text">
      <style:text-properties officeooo:rsid="002528b1"/>
    </style:style>
    <style:style style:name="T1388" style:family="text">
      <style:text-properties officeooo:rsid="00253335"/>
    </style:style>
    <style:style style:name="T1389" style:family="text">
      <style:text-properties officeooo:rsid="017716e8"/>
    </style:style>
    <style:style style:name="T1390" style:family="text">
      <style:text-properties officeooo:rsid="0178cd85"/>
    </style:style>
    <style:style style:name="T1391" style:family="text">
      <style:text-properties officeooo:rsid="017a6562"/>
    </style:style>
    <style:style style:name="T1392" style:family="text">
      <style:text-properties officeooo:rsid="017baf74"/>
    </style:style>
    <style:style style:name="T1393" style:family="text">
      <style:text-properties fo:font-style="normal" officeooo:rsid="01838078" fo:background-color="transparent" loext:char-shading-value="0" style:font-style-asian="normal" style:font-style-complex="normal"/>
    </style:style>
    <style:style style:name="T1394" style:family="text">
      <style:text-properties fo:font-style="normal" officeooo:rsid="017716e8" fo:background-color="transparent" loext:char-shading-value="0" style:font-style-asian="normal" style:font-style-complex="normal"/>
    </style:style>
    <style:style style:name="T1395" style:family="text">
      <style:text-properties fo:font-style="normal" officeooo:rsid="017fed73" fo:background-color="transparent" loext:char-shading-value="0" style:font-style-asian="normal" style:font-style-complex="normal"/>
    </style:style>
    <style:style style:name="T1396" style:family="text">
      <style:text-properties fo:font-style="normal" officeooo:rsid="00c2be3f" fo:background-color="transparent" loext:char-shading-value="0" style:font-style-asian="normal" style:font-style-complex="normal"/>
    </style:style>
    <style:style style:name="T1397" style:family="text">
      <style:text-properties fo:font-style="normal" officeooo:rsid="00c63d77" fo:background-color="transparent" loext:char-shading-value="0" style:font-style-asian="normal" style:font-style-complex="normal"/>
    </style:style>
    <style:style style:name="T1398" style:family="text">
      <style:text-properties fo:font-style="normal" officeooo:rsid="00f5c3f9" fo:background-color="transparent" loext:char-shading-value="0" style:font-style-asian="normal" style:font-style-complex="normal"/>
    </style:style>
    <style:style style:name="T1399" style:family="text">
      <style:text-properties fo:font-style="normal" officeooo:rsid="00f730ac" fo:background-color="transparent" loext:char-shading-value="0" style:font-style-asian="normal" style:font-style-complex="normal"/>
    </style:style>
    <style:style style:name="T1400" style:family="text">
      <style:text-properties fo:font-style="normal" officeooo:rsid="01b11059" fo:background-color="transparent" loext:char-shading-value="0" style:font-style-asian="normal" style:font-style-complex="normal"/>
    </style:style>
    <style:style style:name="T1401" style:family="text">
      <style:text-properties fo:font-style="normal" officeooo:rsid="01ae5f3b" fo:background-color="transparent" loext:char-shading-value="0" style:font-style-asian="normal" style:font-style-complex="normal"/>
    </style:style>
    <style:style style:name="T1402" style:family="text">
      <style:text-properties fo:font-style="normal" officeooo:rsid="01b28560" fo:background-color="transparent" loext:char-shading-value="0" style:font-style-asian="normal" style:font-style-complex="normal"/>
    </style:style>
    <style:style style:name="T1403" style:family="text">
      <style:text-properties fo:font-style="normal" officeooo:rsid="02df9ad9" fo:background-color="transparent" loext:char-shading-value="0" style:font-style-asian="normal" style:font-style-complex="normal"/>
    </style:style>
    <style:style style:name="T1404" style:family="text">
      <style:text-properties fo:font-style="normal" officeooo:rsid="02e1658b" fo:background-color="transparent" loext:char-shading-value="0" style:font-style-asian="normal" style:font-style-complex="normal"/>
    </style:style>
    <style:style style:name="T1405" style:family="text">
      <style:text-properties fo:font-style="normal" officeooo:rsid="0059d291" fo:background-color="transparent" loext:char-shading-value="0" style:font-style-asian="normal" style:font-weight-asian="normal" style:font-style-complex="normal" style:font-weight-complex="normal"/>
    </style:style>
    <style:style style:name="T1406" style:family="text">
      <style:text-properties fo:font-style="normal" officeooo:rsid="00604076" fo:background-color="transparent" loext:char-shading-value="0" style:font-style-asian="normal" style:font-weight-asian="normal" style:font-style-complex="normal" style:font-weight-complex="normal"/>
    </style:style>
    <style:style style:name="T1407" style:family="text">
      <style:text-properties fo:font-style="normal" officeooo:rsid="0060b397" fo:background-color="transparent" loext:char-shading-value="0" style:font-style-asian="normal" style:font-weight-asian="normal" style:font-style-complex="normal" style:font-weight-complex="normal"/>
    </style:style>
    <style:style style:name="T1408" style:family="text">
      <style:text-properties fo:font-style="normal" officeooo:rsid="00545824" fo:background-color="transparent" loext:char-shading-value="0" style:font-style-asian="normal" style:font-weight-asian="normal" style:font-style-complex="normal" style:font-weight-complex="normal"/>
    </style:style>
    <style:style style:name="T1409" style:family="text">
      <style:text-properties fo:font-style="normal" officeooo:rsid="00623e49" fo:background-color="transparent" loext:char-shading-value="0" style:font-style-asian="normal" style:font-weight-asian="normal" style:font-style-complex="normal" style:font-weight-complex="normal"/>
    </style:style>
    <style:style style:name="T1410" style:family="text">
      <style:text-properties fo:font-style="normal" fo:font-weight="bold" officeooo:rsid="017716e8" fo:background-color="transparent" loext:char-shading-value="0" style:font-style-asian="normal" style:font-weight-asian="bold" style:font-style-complex="normal" style:font-weight-complex="bold"/>
    </style:style>
    <style:style style:name="T1411" style:family="text">
      <style:text-properties fo:font-style="normal" fo:font-weight="bold" officeooo:rsid="017fed73" fo:background-color="transparent" loext:char-shading-value="0" style:font-style-asian="normal" style:font-weight-asian="bold" style:font-style-complex="normal" style:font-weight-complex="bold"/>
    </style:style>
    <style:style style:name="T1412" style:family="text">
      <style:text-properties fo:font-style="normal" fo:font-weight="bold" officeooo:rsid="0059d291" fo:background-color="transparent" loext:char-shading-value="0" style:font-style-asian="normal" style:font-weight-asian="bold" style:font-style-complex="normal" style:font-weight-complex="bold"/>
    </style:style>
    <style:style style:name="T1413" style:family="text">
      <style:text-properties fo:font-style="normal" fo:font-weight="bold" officeooo:rsid="00604076" fo:background-color="transparent" loext:char-shading-value="0" style:font-style-asian="normal" style:font-weight-asian="bold" style:font-style-complex="normal" style:font-weight-complex="bold"/>
    </style:style>
    <style:style style:name="T1414" style:family="text">
      <style:text-properties fo:font-style="normal" fo:font-weight="bold" officeooo:rsid="0060b397" fo:background-color="transparent" loext:char-shading-value="0" style:font-style-asian="normal" style:font-weight-asian="bold" style:font-style-complex="normal" style:font-weight-complex="bold"/>
    </style:style>
    <style:style style:name="T1415" style:family="text">
      <style:text-properties fo:font-style="normal" fo:font-weight="bold" officeooo:rsid="00c2be3f" fo:background-color="transparent" loext:char-shading-value="0" style:font-style-asian="normal" style:font-weight-asian="bold" style:font-style-complex="normal" style:font-weight-complex="bold"/>
    </style:style>
    <style:style style:name="T1416" style:family="text">
      <style:text-properties fo:font-style="normal" fo:font-weight="bold" officeooo:rsid="00c63d77" fo:background-color="transparent" loext:char-shading-value="0" style:font-style-asian="normal" style:font-weight-asian="bold" style:font-style-complex="normal" style:font-weight-complex="bold"/>
    </style:style>
    <style:style style:name="T1417" style:family="text">
      <style:text-properties fo:font-style="normal" fo:font-weight="bold" officeooo:rsid="00f5c3f9" fo:background-color="transparent" loext:char-shading-value="0" style:font-style-asian="normal" style:font-weight-asian="bold" style:font-style-complex="normal" style:font-weight-complex="bold"/>
    </style:style>
    <style:style style:name="T1418" style:family="text">
      <style:text-properties fo:font-style="normal" fo:font-weight="bold" officeooo:rsid="00f730ac" fo:background-color="transparent" loext:char-shading-value="0" style:font-style-asian="normal" style:font-weight-asian="bold" style:font-style-complex="normal" style:font-weight-complex="bold"/>
    </style:style>
    <style:style style:name="T1419" style:family="text">
      <style:text-properties fo:font-style="normal" fo:font-weight="bold" officeooo:rsid="00545824" fo:background-color="transparent" loext:char-shading-value="0" style:font-style-asian="normal" style:font-weight-asian="bold" style:font-style-complex="normal" style:font-weight-complex="bold"/>
    </style:style>
    <style:style style:name="T1420" style:family="text">
      <style:text-properties fo:font-style="normal" fo:font-weight="bold" style:font-style-asian="normal" style:font-weight-asian="bold" style:font-style-complex="normal" style:font-weight-complex="bold"/>
    </style:style>
    <style:style style:name="T1421" style:family="text">
      <style:text-properties fo:font-style="normal" fo:font-weight="bold" officeooo:rsid="00dfc9e1" style:font-style-asian="normal" style:font-weight-asian="bold" style:font-style-complex="normal" style:font-weight-complex="bold"/>
    </style:style>
    <style:style style:name="T1422" style:family="text">
      <style:text-properties fo:font-style="normal" fo:font-weight="bold" officeooo:rsid="00e0e36f" style:font-style-asian="normal" style:font-weight-asian="bold" style:font-style-complex="normal" style:font-weight-complex="bold"/>
    </style:style>
    <style:style style:name="T1423" style:family="text">
      <style:text-properties fo:font-style="normal" fo:font-weight="bold" officeooo:rsid="00e13ec1" style:font-style-asian="normal" style:font-weight-asian="bold" style:font-style-complex="normal" style:font-weight-complex="bold"/>
    </style:style>
    <style:style style:name="T1424" style:family="text">
      <style:text-properties fo:font-style="normal" fo:font-weight="bold" officeooo:rsid="00fa4cf6" style:font-style-asian="normal" style:font-weight-asian="bold" style:font-style-complex="normal" style:font-weight-complex="bold"/>
    </style:style>
    <style:style style:name="T1425" style:family="text">
      <style:text-properties fo:font-style="normal" fo:font-weight="bold" officeooo:rsid="00fe56a1" style:font-style-asian="normal" style:font-weight-asian="bold" style:font-style-complex="normal" style:font-weight-complex="bold"/>
    </style:style>
    <style:style style:name="T1426" style:family="text">
      <style:text-properties fo:font-style="normal" fo:font-weight="bold" officeooo:rsid="00ff02ea" style:font-style-asian="normal" style:font-weight-asian="bold" style:font-style-complex="normal" style:font-weight-complex="bold"/>
    </style:style>
    <style:style style:name="T1427" style:family="text">
      <style:text-properties fo:font-style="normal" fo:font-weight="bold" officeooo:rsid="0138d3ee" style:font-style-asian="normal" style:font-weight-asian="bold" style:font-style-complex="normal" style:font-weight-complex="bold"/>
    </style:style>
    <style:style style:name="T1428" style:family="text">
      <style:text-properties fo:font-style="normal" fo:font-weight="bold" officeooo:rsid="013a268b" style:font-style-asian="normal" style:font-weight-asian="bold" style:font-style-complex="normal" style:font-weight-complex="bold"/>
    </style:style>
    <style:style style:name="T1429" style:family="text">
      <style:text-properties fo:font-style="normal" fo:font-weight="bold" officeooo:rsid="01455284" style:font-style-asian="normal" style:font-weight-asian="bold" style:font-style-complex="normal" style:font-weight-complex="bold"/>
    </style:style>
    <style:style style:name="T1430" style:family="text">
      <style:text-properties fo:font-style="normal" fo:font-weight="bold" officeooo:rsid="0146747f" style:font-style-asian="normal" style:font-weight-asian="bold" style:font-style-complex="normal" style:font-weight-complex="bold"/>
    </style:style>
    <style:style style:name="T1431" style:family="text">
      <style:text-properties fo:font-style="normal" fo:font-weight="bold" officeooo:rsid="0154b11a" style:font-style-asian="normal" style:font-weight-asian="bold" style:font-style-complex="normal" style:font-weight-complex="bold"/>
    </style:style>
    <style:style style:name="T1432" style:family="text">
      <style:text-properties fo:font-style="normal" fo:font-weight="bold" officeooo:rsid="016038a2" style:font-style-asian="normal" style:font-weight-asian="bold" style:font-style-complex="normal" style:font-weight-complex="bold"/>
    </style:style>
    <style:style style:name="T1433" style:family="text">
      <style:text-properties fo:font-style="normal" fo:font-weight="bold" officeooo:rsid="01620ca7" style:font-style-asian="normal" style:font-weight-asian="bold" style:font-style-complex="normal" style:font-weight-complex="bold"/>
    </style:style>
    <style:style style:name="T1434" style:family="text">
      <style:text-properties fo:font-style="normal" fo:font-weight="bold" officeooo:rsid="0162ac8f" style:font-style-asian="normal" style:font-weight-asian="bold" style:font-style-complex="normal" style:font-weight-complex="bold"/>
    </style:style>
    <style:style style:name="T1435" style:family="text">
      <style:text-properties fo:font-style="normal" fo:font-weight="bold" officeooo:rsid="016ea644" style:font-style-asian="normal" style:font-weight-asian="bold" style:font-style-complex="normal" style:font-weight-complex="bold"/>
    </style:style>
    <style:style style:name="T1436" style:family="text">
      <style:text-properties fo:font-style="normal" fo:font-weight="bold" officeooo:rsid="01700c48" style:font-style-asian="normal" style:font-weight-asian="bold" style:font-style-complex="normal" style:font-weight-complex="bold"/>
    </style:style>
    <style:style style:name="T1437" style:family="text">
      <style:text-properties fo:font-style="normal" fo:font-weight="bold" officeooo:rsid="017879fb" style:font-style-asian="normal" style:font-weight-asian="bold" style:font-style-complex="normal" style:font-weight-complex="bold"/>
    </style:style>
    <style:style style:name="T1438" style:family="text">
      <style:text-properties fo:font-style="normal" fo:font-weight="bold" officeooo:rsid="017af166" style:font-style-asian="normal" style:font-weight-asian="bold" style:font-style-complex="normal" style:font-weight-complex="bold"/>
    </style:style>
    <style:style style:name="T1439" style:family="text">
      <style:text-properties fo:font-style="normal" fo:font-weight="bold" officeooo:rsid="017b0561" style:font-style-asian="normal" style:font-weight-asian="bold" style:font-style-complex="normal" style:font-weight-complex="bold"/>
    </style:style>
    <style:style style:name="T1440" style:family="text">
      <style:text-properties fo:font-style="normal" fo:font-weight="bold" officeooo:rsid="017c64a2" style:font-style-asian="normal" style:font-weight-asian="bold" style:font-style-complex="normal" style:font-weight-complex="bold"/>
    </style:style>
    <style:style style:name="T1441" style:family="text">
      <style:text-properties fo:font-style="normal" fo:font-weight="bold" officeooo:rsid="01973f61" style:font-style-asian="normal" style:font-weight-asian="bold" style:font-style-complex="normal" style:font-weight-complex="bold"/>
    </style:style>
    <style:style style:name="T1442" style:family="text">
      <style:text-properties fo:font-style="normal" fo:font-weight="bold" officeooo:rsid="019ac814" style:font-style-asian="normal" style:font-weight-asian="bold" style:font-style-complex="normal" style:font-weight-complex="bold"/>
    </style:style>
    <style:style style:name="T1443" style:family="text">
      <style:text-properties fo:font-style="normal" fo:font-weight="bold" officeooo:rsid="01cdb779" style:font-style-asian="normal" style:font-weight-asian="bold" style:font-style-complex="normal" style:font-weight-complex="bold"/>
    </style:style>
    <style:style style:name="T1444" style:family="text">
      <style:text-properties fo:font-style="normal" fo:font-weight="bold" officeooo:rsid="01cdbe2e" style:font-style-asian="normal" style:font-weight-asian="bold" style:font-style-complex="normal" style:font-weight-complex="bold"/>
    </style:style>
    <style:style style:name="T1445" style:family="text">
      <style:text-properties fo:font-style="normal" fo:font-weight="bold" officeooo:rsid="01d050da" style:font-style-asian="normal" style:font-weight-asian="bold" style:font-style-complex="normal" style:font-weight-complex="bold"/>
    </style:style>
    <style:style style:name="T1446" style:family="text">
      <style:text-properties fo:font-style="normal" fo:font-weight="bold" officeooo:rsid="01d23d4b" style:font-style-asian="normal" style:font-weight-asian="bold" style:font-style-complex="normal" style:font-weight-complex="bold"/>
    </style:style>
    <style:style style:name="T1447" style:family="text">
      <style:text-properties fo:font-style="normal" fo:font-weight="bold" officeooo:rsid="01d2be0d" style:font-style-asian="normal" style:font-weight-asian="bold" style:font-style-complex="normal" style:font-weight-complex="bold"/>
    </style:style>
    <style:style style:name="T1448" style:family="text">
      <style:text-properties fo:font-style="normal" fo:font-weight="bold" officeooo:rsid="01d81bca" style:font-style-asian="normal" style:font-weight-asian="bold" style:font-style-complex="normal" style:font-weight-complex="bold"/>
    </style:style>
    <style:style style:name="T1449" style:family="text">
      <style:text-properties fo:font-style="normal" fo:font-weight="bold" officeooo:rsid="01e4b972" style:font-style-asian="normal" style:font-weight-asian="bold" style:font-style-complex="normal" style:font-weight-complex="bold"/>
    </style:style>
    <style:style style:name="T1450" style:family="text">
      <style:text-properties fo:font-style="normal" fo:font-weight="bold" officeooo:rsid="01e502a6" style:font-style-asian="normal" style:font-weight-asian="bold" style:font-style-complex="normal" style:font-weight-complex="bold"/>
    </style:style>
    <style:style style:name="T1451" style:family="text">
      <style:text-properties fo:font-style="normal" fo:font-weight="bold" officeooo:rsid="0201bf9b" style:font-style-asian="normal" style:font-weight-asian="bold" style:font-style-complex="normal" style:font-weight-complex="bold"/>
    </style:style>
    <style:style style:name="T1452" style:family="text">
      <style:text-properties fo:font-style="normal" fo:font-weight="bold" officeooo:rsid="0218a998" style:font-style-asian="normal" style:font-weight-asian="bold" style:font-style-complex="normal" style:font-weight-complex="bold"/>
    </style:style>
    <style:style style:name="T1453" style:family="text">
      <style:text-properties fo:font-style="normal" fo:font-weight="bold" officeooo:rsid="021b453d" style:font-style-asian="normal" style:font-weight-asian="bold" style:font-style-complex="normal" style:font-weight-complex="bold"/>
    </style:style>
    <style:style style:name="T1454" style:family="text">
      <style:text-properties fo:font-style="normal" fo:font-weight="bold" officeooo:rsid="02c45ffa" style:font-style-asian="normal" style:font-weight-asian="bold" style:font-style-complex="normal" style:font-weight-complex="bold"/>
    </style:style>
    <style:style style:name="T1455" style:family="text">
      <style:text-properties fo:font-style="normal" fo:font-weight="bold" officeooo:rsid="0045f544" style:font-style-asian="normal" style:font-weight-asian="bold" style:font-style-complex="normal" style:font-weight-complex="bold"/>
    </style:style>
    <style:style style:name="T1456" style:family="text">
      <style:text-properties fo:font-style="normal" fo:font-weight="bold" officeooo:rsid="00ff02ea" fo:background-color="#ffff00" loext:char-shading-value="0" style:font-style-asian="normal" style:font-weight-asian="bold" style:font-style-complex="normal" style:font-weight-complex="bold"/>
    </style:style>
    <style:style style:name="T1457" style:family="text">
      <style:text-properties fo:font-style="normal" style:font-style-asian="normal" style:font-style-complex="normal"/>
    </style:style>
    <style:style style:name="T1458" style:family="text">
      <style:text-properties fo:font-style="normal" officeooo:rsid="0045f544" style:font-style-asian="normal" style:font-style-complex="normal"/>
    </style:style>
    <style:style style:name="T1459" style:family="text">
      <style:text-properties fo:font-style="normal" officeooo:rsid="00882138" style:font-style-asian="normal" style:font-style-complex="normal"/>
    </style:style>
    <style:style style:name="T1460" style:family="text">
      <style:text-properties fo:font-style="normal" officeooo:rsid="00dfc9e1" style:font-style-asian="normal" style:font-style-complex="normal"/>
    </style:style>
    <style:style style:name="T1461" style:family="text">
      <style:text-properties fo:font-style="normal" officeooo:rsid="00e0e36f" style:font-style-asian="normal" style:font-style-complex="normal"/>
    </style:style>
    <style:style style:name="T1462" style:family="text">
      <style:text-properties fo:font-style="normal" officeooo:rsid="00e13ec1" style:font-style-asian="normal" style:font-style-complex="normal"/>
    </style:style>
    <style:style style:name="T1463" style:family="text">
      <style:text-properties fo:font-style="normal" officeooo:rsid="00fa4cf6" style:font-style-asian="normal" style:font-style-complex="normal"/>
    </style:style>
    <style:style style:name="T1464" style:family="text">
      <style:text-properties fo:font-style="normal" officeooo:rsid="00fe56a1" style:font-style-asian="normal" style:font-style-complex="normal"/>
    </style:style>
    <style:style style:name="T1465" style:family="text">
      <style:text-properties fo:font-style="normal" officeooo:rsid="00ff02ea" style:font-style-asian="normal" style:font-style-complex="normal"/>
    </style:style>
    <style:style style:name="T1466" style:family="text">
      <style:text-properties fo:font-style="normal" officeooo:rsid="00ff9658" style:font-style-asian="normal" style:font-style-complex="normal"/>
    </style:style>
    <style:style style:name="T1467" style:family="text">
      <style:text-properties fo:font-style="normal" officeooo:rsid="0138d3ee" style:font-style-asian="normal" style:font-style-complex="normal"/>
    </style:style>
    <style:style style:name="T1468" style:family="text">
      <style:text-properties fo:font-style="normal" officeooo:rsid="01390b16" style:font-style-asian="normal" style:font-style-complex="normal"/>
    </style:style>
    <style:style style:name="T1469" style:family="text">
      <style:text-properties fo:font-style="normal" officeooo:rsid="01444387" style:font-style-asian="normal" style:font-style-complex="normal"/>
    </style:style>
    <style:style style:name="T1470" style:family="text">
      <style:text-properties fo:font-style="normal" officeooo:rsid="01455284" style:font-style-asian="normal" style:font-style-complex="normal"/>
    </style:style>
    <style:style style:name="T1471" style:family="text">
      <style:text-properties fo:font-style="normal" officeooo:rsid="0146747f" style:font-style-asian="normal" style:font-style-complex="normal"/>
    </style:style>
    <style:style style:name="T1472" style:family="text">
      <style:text-properties fo:font-style="normal" officeooo:rsid="01473eb9" style:font-style-asian="normal" style:font-style-complex="normal"/>
    </style:style>
    <style:style style:name="T1473" style:family="text">
      <style:text-properties fo:font-style="normal" officeooo:rsid="0154b11a" style:font-style-asian="normal" style:font-style-complex="normal"/>
    </style:style>
    <style:style style:name="T1474" style:family="text">
      <style:text-properties fo:font-style="normal" officeooo:rsid="016038a2" style:font-style-asian="normal" style:font-style-complex="normal"/>
    </style:style>
    <style:style style:name="T1475" style:family="text">
      <style:text-properties fo:font-style="normal" officeooo:rsid="01620ca7" style:font-style-asian="normal" style:font-style-complex="normal"/>
    </style:style>
    <style:style style:name="T1476" style:family="text">
      <style:text-properties fo:font-style="normal" officeooo:rsid="0162ac8f" style:font-style-asian="normal" style:font-style-complex="normal"/>
    </style:style>
    <style:style style:name="T1477" style:family="text">
      <style:text-properties fo:font-style="normal" officeooo:rsid="016ea644" style:font-style-asian="normal" style:font-style-complex="normal"/>
    </style:style>
    <style:style style:name="T1478" style:family="text">
      <style:text-properties fo:font-style="normal" officeooo:rsid="01700c48" style:font-style-asian="normal" style:font-style-complex="normal"/>
    </style:style>
    <style:style style:name="T1479" style:family="text">
      <style:text-properties fo:font-style="normal" officeooo:rsid="01791e22" style:font-style-asian="normal" style:font-style-complex="normal"/>
    </style:style>
    <style:style style:name="T1480" style:family="text">
      <style:text-properties fo:font-style="normal" officeooo:rsid="017af166" style:font-style-asian="normal" style:font-style-complex="normal"/>
    </style:style>
    <style:style style:name="T1481" style:family="text">
      <style:text-properties fo:font-style="normal" officeooo:rsid="017b0561" style:font-style-asian="normal" style:font-style-complex="normal"/>
    </style:style>
    <style:style style:name="T1482" style:family="text">
      <style:text-properties fo:font-style="normal" officeooo:rsid="017c64a2" style:font-style-asian="normal" style:font-style-complex="normal"/>
    </style:style>
    <style:style style:name="T1483" style:family="text">
      <style:text-properties fo:font-style="normal" officeooo:rsid="0186e301" style:font-style-asian="normal" style:font-style-complex="normal"/>
    </style:style>
    <style:style style:name="T1484" style:family="text">
      <style:text-properties fo:font-style="normal" officeooo:rsid="01973f61" style:font-style-asian="normal" style:font-style-complex="normal"/>
    </style:style>
    <style:style style:name="T1485" style:family="text">
      <style:text-properties fo:font-style="normal" officeooo:rsid="019ac814" style:font-style-asian="normal" style:font-style-complex="normal"/>
    </style:style>
    <style:style style:name="T1486" style:family="text">
      <style:text-properties fo:font-style="normal" officeooo:rsid="019f2fcc" style:font-style-asian="normal" style:font-style-complex="normal"/>
    </style:style>
    <style:style style:name="T1487" style:family="text">
      <style:text-properties fo:font-style="normal" officeooo:rsid="01cdb779" style:font-style-asian="normal" style:font-style-complex="normal"/>
    </style:style>
    <style:style style:name="T1488" style:family="text">
      <style:text-properties fo:font-style="normal" officeooo:rsid="01cdbe2e" style:font-style-asian="normal" style:font-style-complex="normal"/>
    </style:style>
    <style:style style:name="T1489" style:family="text">
      <style:text-properties fo:font-style="normal" officeooo:rsid="01cfb367" style:font-style-asian="normal" style:font-style-complex="normal"/>
    </style:style>
    <style:style style:name="T1490" style:family="text">
      <style:text-properties fo:font-style="normal" officeooo:rsid="01d050da" style:font-style-asian="normal" style:font-style-complex="normal"/>
    </style:style>
    <style:style style:name="T1491" style:family="text">
      <style:text-properties fo:font-style="normal" officeooo:rsid="01d23d4b" style:font-style-asian="normal" style:font-style-complex="normal"/>
    </style:style>
    <style:style style:name="T1492" style:family="text">
      <style:text-properties fo:font-style="normal" officeooo:rsid="01d2be0d" style:font-style-asian="normal" style:font-style-complex="normal"/>
    </style:style>
    <style:style style:name="T1493" style:family="text">
      <style:text-properties fo:font-style="normal" officeooo:rsid="01d81bca" style:font-style-asian="normal" style:font-style-complex="normal"/>
    </style:style>
    <style:style style:name="T1494" style:family="text">
      <style:text-properties fo:font-style="normal" officeooo:rsid="01e4b972" style:font-style-asian="normal" style:font-style-complex="normal"/>
    </style:style>
    <style:style style:name="T1495" style:family="text">
      <style:text-properties fo:font-style="normal" officeooo:rsid="01e502a6" style:font-style-asian="normal" style:font-style-complex="normal"/>
    </style:style>
    <style:style style:name="T1496" style:family="text">
      <style:text-properties fo:font-style="normal" officeooo:rsid="0201bf9b" style:font-style-asian="normal" style:font-style-complex="normal"/>
    </style:style>
    <style:style style:name="T1497" style:family="text">
      <style:text-properties fo:font-style="normal" officeooo:rsid="0205c1fc" style:font-style-asian="normal" style:font-style-complex="normal"/>
    </style:style>
    <style:style style:name="T1498" style:family="text">
      <style:text-properties fo:font-style="normal" officeooo:rsid="0218a998" style:font-style-asian="normal" style:font-style-complex="normal"/>
    </style:style>
    <style:style style:name="T1499" style:family="text">
      <style:text-properties fo:font-style="normal" officeooo:rsid="021b453d" style:font-style-asian="normal" style:font-style-complex="normal"/>
    </style:style>
    <style:style style:name="T1500" style:family="text">
      <style:text-properties fo:font-style="normal" officeooo:rsid="02bcc635" style:font-style-asian="normal" style:font-style-complex="normal"/>
    </style:style>
    <style:style style:name="T1501" style:family="text">
      <style:text-properties fo:font-style="normal" officeooo:rsid="02c95c70" style:font-style-asian="normal" style:font-style-complex="normal"/>
    </style:style>
    <style:style style:name="T1502" style:family="text">
      <style:text-properties fo:font-style="normal" officeooo:rsid="02d7c006" style:font-style-asian="normal" style:font-style-complex="normal"/>
    </style:style>
    <style:style style:name="T1503" style:family="text">
      <style:text-properties fo:font-style="normal" officeooo:rsid="02f1b78a" style:font-style-asian="normal" style:font-style-complex="normal"/>
    </style:style>
    <style:style style:name="T1504" style:family="text">
      <style:text-properties fo:font-style="normal" fo:background-color="#ffff00" loext:char-shading-value="0" style:font-style-asian="normal" style:font-style-complex="normal"/>
    </style:style>
    <style:style style:name="T1505" style:family="text">
      <style:text-properties fo:font-style="normal" officeooo:rsid="0146747f" fo:background-color="#ffff00" loext:char-shading-value="0" style:font-style-asian="normal" style:font-style-complex="normal"/>
    </style:style>
    <style:style style:name="T1506" style:family="text">
      <style:text-properties fo:font-style="normal" officeooo:rsid="01473eb9" fo:background-color="#ffff00" loext:char-shading-value="0" style:font-style-asian="normal" style:font-style-complex="normal"/>
    </style:style>
    <style:style style:name="T1507" style:family="text">
      <style:text-properties fo:font-style="normal" officeooo:rsid="0162ac8f" fo:background-color="#ffff00" loext:char-shading-value="0" style:font-style-asian="normal" style:font-style-complex="normal"/>
    </style:style>
    <style:style style:name="T1508" style:family="text">
      <style:text-properties fo:font-style="normal" officeooo:rsid="01e4b972" fo:background-color="#ffff00" loext:char-shading-value="0" style:font-style-asian="normal" style:font-style-complex="normal"/>
    </style:style>
    <style:style style:name="T1509" style:family="text">
      <style:text-properties fo:font-style="normal" officeooo:rsid="00ff02ea" fo:background-color="#ffff00" loext:char-shading-value="0" style:font-style-asian="normal" style:font-style-complex="normal"/>
    </style:style>
    <style:style style:name="T1510" style:family="text">
      <style:text-properties fo:font-style="normal" officeooo:rsid="00c63d77" fo:background-color="#ffff00" loext:char-shading-value="0" style:font-style-asian="normal" style:font-style-complex="normal"/>
    </style:style>
    <style:style style:name="T1511" style:family="text">
      <style:text-properties fo:font-style="normal" fo:font-weight="normal" style:font-style-asian="normal" style:font-weight-asian="normal" style:font-style-complex="normal" style:font-weight-complex="normal"/>
    </style:style>
    <style:style style:name="T1512" style:family="text">
      <style:text-properties fo:font-style="normal" fo:font-weight="normal" officeooo:rsid="00afdc04" style:font-style-asian="normal" style:font-weight-asian="normal" style:font-style-complex="normal" style:font-weight-complex="normal"/>
    </style:style>
    <style:style style:name="T1513" style:family="text">
      <style:text-properties fo:font-style="normal" fo:font-weight="normal" officeooo:rsid="013a268b" style:font-style-asian="normal" style:font-weight-asian="normal" style:font-style-complex="normal" style:font-weight-complex="normal"/>
    </style:style>
    <style:style style:name="T1514" style:family="text">
      <style:text-properties fo:font-style="normal" fo:font-weight="normal" officeooo:rsid="013aae58" style:font-style-asian="normal" style:font-weight-asian="normal" style:font-style-complex="normal" style:font-weight-complex="normal"/>
    </style:style>
    <style:style style:name="T1515" style:family="text">
      <style:text-properties fo:font-style="normal" fo:font-weight="normal" officeooo:rsid="01b28560" fo:background-color="transparent" loext:char-shading-value="0" style:font-style-asian="normal" style:font-weight-asian="normal" style:font-style-complex="normal" style:font-weight-complex="normal"/>
    </style:style>
    <style:style style:name="T1516" style:family="text">
      <style:text-properties fo:font-style="normal" fo:font-weight="normal" officeooo:rsid="01b11059" fo:background-color="transparent" loext:char-shading-value="0" style:font-style-asian="normal" style:font-weight-asian="normal" style:font-style-complex="normal" style:font-weight-complex="normal"/>
    </style:style>
    <style:style style:name="T1517" style:family="text">
      <style:text-properties fo:font-style="normal" fo:font-weight="normal" officeooo:rsid="01ae5f3b" fo:background-color="transparent" loext:char-shading-value="0" style:font-style-asian="normal" style:font-weight-asian="normal" style:font-style-complex="normal" style:font-weight-complex="normal"/>
    </style:style>
    <style:style style:name="T1518" style:family="text">
      <style:text-properties fo:font-style="normal" fo:font-weight="normal" officeooo:rsid="01b28560" fo:background-color="#bbe33d" loext:char-shading-value="0" style:font-style-asian="normal" style:font-weight-asian="normal" style:font-style-complex="normal" style:font-weight-complex="normal"/>
    </style:style>
    <style:style style:name="T1519" style:family="text">
      <style:text-properties fo:font-style="normal" fo:font-weight="normal" officeooo:rsid="01b28560" fo:background-color="#ffff00" loext:char-shading-value="0" style:font-style-asian="normal" style:font-weight-asian="normal" style:font-style-complex="normal" style:font-weight-complex="normal"/>
    </style:style>
    <style:style style:name="T1520" style:family="text">
      <style:text-properties fo:font-style="normal" officeooo:rsid="00c63d77" fo:background-color="#ffff6d" loext:char-shading-value="0" style:font-style-asian="normal" style:font-style-complex="normal"/>
    </style:style>
    <style:style style:name="T1521" style:family="text">
      <style:text-properties fo:font-style="normal" officeooo:rsid="0060b397" fo:background-color="#afd095" loext:char-shading-value="0" style:font-style-asian="normal" style:font-weight-asian="normal" style:font-style-complex="normal" style:font-weight-complex="normal"/>
    </style:style>
    <style:style style:name="T1522" style:family="text">
      <style:text-properties fo:font-style="normal" officeooo:rsid="00e52504" fo:background-color="#afd095" loext:char-shading-value="0" style:font-style-asian="normal" style:font-weight-asian="normal" style:font-style-complex="normal" style:font-weight-complex="normal"/>
    </style:style>
    <style:style style:name="T1523" style:family="text">
      <style:text-properties fo:font-style="normal" fo:background-color="#ed4c05" loext:char-shading-value="0" style:font-style-asian="normal" style:font-style-complex="normal"/>
    </style:style>
    <style:style style:name="T1524" style:family="text">
      <style:text-properties fo:font-style="normal" officeooo:rsid="00604076" fo:background-color="#ff5429" loext:char-shading-value="0" style:font-style-asian="normal" style:font-weight-asian="normal" style:font-style-complex="normal" style:font-weight-complex="normal"/>
    </style:style>
    <style:style style:name="T1525" style:family="text">
      <style:text-properties officeooo:rsid="00291834"/>
    </style:style>
    <style:style style:name="T1526" style:family="text">
      <style:text-properties officeooo:rsid="002a71a5"/>
    </style:style>
    <style:style style:name="T1527" style:family="text">
      <style:text-properties officeooo:rsid="01733cef"/>
    </style:style>
    <style:style style:name="T1528" style:family="text">
      <style:text-properties officeooo:rsid="003323c7"/>
    </style:style>
    <style:style style:name="T1529" style:family="text">
      <style:text-properties officeooo:rsid="00354903"/>
    </style:style>
    <style:style style:name="T1530" style:family="text">
      <style:text-properties fo:font-size="12pt" style:font-size-asian="12pt" style:font-size-complex="12pt"/>
    </style:style>
    <style:style style:name="T1531" style:family="text">
      <style:text-properties fo:font-size="12pt" officeooo:rsid="0038a0bc" style:font-size-asian="12pt" style:font-size-complex="12pt"/>
    </style:style>
    <style:style style:name="T1532" style:family="text">
      <style:text-properties fo:font-size="12pt" officeooo:rsid="01a6f8a6" style:font-size-asian="12pt" style:font-size-complex="12pt"/>
    </style:style>
    <style:style style:name="T1533" style:family="text">
      <style:text-properties fo:font-size="12pt" officeooo:rsid="00f24128" style:font-size-asian="12pt" style:font-size-complex="12pt"/>
    </style:style>
    <style:style style:name="T1534" style:family="text">
      <style:text-properties fo:font-size="12pt" officeooo:rsid="00f26e3d" style:font-size-asian="12pt" style:font-size-complex="12pt"/>
    </style:style>
    <style:style style:name="T1535" style:family="text">
      <style:text-properties fo:font-size="12pt" officeooo:rsid="00fc780a" style:font-size-asian="12pt" style:font-size-complex="12pt"/>
    </style:style>
    <style:style style:name="T1536" style:family="text">
      <style:text-properties fo:font-size="12pt" officeooo:rsid="00104c32" style:font-size-asian="12pt" style:font-size-complex="12pt"/>
    </style:style>
    <style:style style:name="T1537" style:family="text">
      <style:text-properties fo:font-size="12pt" officeooo:rsid="026e8c85" style:font-size-asian="12pt" style:font-size-complex="12pt"/>
    </style:style>
    <style:style style:name="T1538" style:family="text">
      <style:text-properties fo:font-size="12pt" fo:font-weight="normal" style:font-size-asian="12pt" style:font-weight-asian="normal" style:font-size-complex="12pt" style:font-weight-complex="normal"/>
    </style:style>
    <style:style style:name="T1539" style:family="text">
      <style:text-properties fo:font-size="12pt" fo:font-weight="normal" officeooo:rsid="00a1dcbb" style:font-size-asian="12pt" style:font-weight-asian="normal" style:font-size-complex="12pt" style:font-weight-complex="normal"/>
    </style:style>
    <style:style style:name="T1540" style:family="text">
      <style:text-properties fo:font-size="12pt" fo:font-weight="normal" officeooo:rsid="010fdd74" style:font-size-asian="12pt" style:font-weight-asian="normal" style:font-size-complex="12pt" style:font-weight-complex="normal"/>
    </style:style>
    <style:style style:name="T1541" style:family="text">
      <style:text-properties fo:font-size="12pt" fo:font-weight="bold" style:font-size-asian="12pt" style:font-weight-asian="bold" style:font-size-complex="12pt" style:font-weight-complex="bold"/>
    </style:style>
    <style:style style:name="T1542" style:family="text">
      <style:text-properties fo:font-size="12pt" officeooo:rsid="0079010f" fo:background-color="transparent" loext:char-shading-value="0" style:font-size-asian="12pt" style:font-size-complex="12pt"/>
    </style:style>
    <style:style style:name="T1543" style:family="text">
      <style:text-properties fo:font-size="12pt" officeooo:rsid="018c1b06" fo:background-color="transparent" loext:char-shading-value="0" style:font-size-asian="12pt" style:font-size-complex="12pt"/>
    </style:style>
    <style:style style:name="T1544" style:family="text">
      <style:text-properties fo:font-size="12pt" officeooo:rsid="01d2be0d" fo:background-color="#ffff00" loext:char-shading-value="0" style:font-size-asian="12pt" style:font-size-complex="12pt"/>
    </style:style>
    <style:style style:name="T1545" style:family="text">
      <style:text-properties fo:font-size="12pt" officeooo:rsid="01d2c932" fo:background-color="#ffff00" loext:char-shading-value="0" style:font-size-asian="12pt" style:font-size-complex="12pt"/>
    </style:style>
    <style:style style:name="T1546" style:family="text">
      <style:text-properties fo:font-size="12pt" fo:font-style="italic" officeooo:rsid="01d2be0d" fo:background-color="transparent" loext:char-shading-value="0" style:font-size-asian="12pt" style:font-style-asian="italic" style:font-size-complex="12pt" style:font-style-complex="italic"/>
    </style:style>
    <style:style style:name="T1547" style:family="text">
      <style:text-properties fo:font-size="10.5pt" style:font-size-asian="10.5pt" style:font-size-complex="10.5pt"/>
    </style:style>
    <style:style style:name="T1548" style:family="text">
      <style:text-properties fo:font-size="10.5pt" officeooo:rsid="01a2c566" style:font-size-asian="10.5pt" style:font-size-complex="10.5pt"/>
    </style:style>
    <style:style style:name="T1549" style:family="text">
      <style:text-properties fo:font-size="10.5pt" officeooo:rsid="02d9b6bc" style:font-size-asian="10.5pt" style:font-size-complex="10.5pt"/>
    </style:style>
    <style:style style:name="T1550" style:family="text">
      <style:text-properties fo:font-size="10.5pt" fo:font-weight="normal" style:font-size-asian="10.5pt" style:font-weight-asian="normal" style:font-size-complex="10.5pt" style:font-weight-complex="normal"/>
    </style:style>
    <style:style style:name="T1551" style:family="text">
      <style:text-properties fo:font-size="10.5pt" fo:font-weight="normal" officeooo:rsid="001ba19b" style:font-size-asian="10.5pt" style:font-weight-asian="normal" style:font-size-complex="10.5pt" style:font-weight-complex="normal"/>
    </style:style>
    <style:style style:name="T1552" style:family="text">
      <style:text-properties fo:font-size="10.5pt" fo:font-weight="normal" officeooo:rsid="00d87156" style:font-size-asian="10.5pt" style:font-weight-asian="normal" style:font-size-complex="10.5pt" style:font-weight-complex="normal"/>
    </style:style>
    <style:style style:name="T1553" style:family="text">
      <style:text-properties fo:font-size="10.5pt" fo:font-weight="normal" officeooo:rsid="000b9195" style:font-size-asian="10.5pt" style:font-weight-asian="normal" style:font-size-complex="10.5pt" style:font-weight-complex="normal"/>
    </style:style>
    <style:style style:name="T1554" style:family="text">
      <style:text-properties fo:font-size="10.5pt" fo:font-weight="normal" officeooo:rsid="01a2c566" style:font-size-asian="10.5pt" style:font-weight-asian="normal" style:font-size-complex="10.5pt" style:font-weight-complex="normal"/>
    </style:style>
    <style:style style:name="T1555" style:family="text">
      <style:text-properties fo:font-size="10.5pt" fo:font-weight="normal" officeooo:rsid="01a3b4a7" style:font-size-asian="10.5pt" style:font-weight-asian="normal" style:font-size-complex="10.5pt" style:font-weight-complex="normal"/>
    </style:style>
    <style:style style:name="T1556" style:family="text">
      <style:text-properties fo:font-size="10.5pt" fo:font-weight="normal" officeooo:rsid="00d205b8" style:font-size-asian="10.5pt" style:font-weight-asian="normal" style:font-size-complex="10.5pt" style:font-weight-complex="normal"/>
    </style:style>
    <style:style style:name="T1557" style:family="text">
      <style:text-properties fo:font-size="10.5pt" fo:font-weight="normal" officeooo:rsid="01a3d9b7" style:font-size-asian="10.5pt" style:font-weight-asian="normal" style:font-size-complex="10.5pt" style:font-weight-complex="normal"/>
    </style:style>
    <style:style style:name="T1558" style:family="text">
      <style:text-properties fo:font-size="10.5pt" fo:font-weight="normal" officeooo:rsid="00117529" style:font-size-asian="10.5pt" style:font-weight-asian="normal" style:font-size-complex="10.5pt" style:font-weight-complex="normal"/>
    </style:style>
    <style:style style:name="T1559" style:family="text">
      <style:text-properties fo:font-size="10.5pt" fo:font-weight="normal" officeooo:rsid="0110e14e" fo:background-color="transparent" loext:char-shading-value="0" style:font-size-asian="10.5pt" style:font-weight-asian="normal" style:font-size-complex="10.5pt" style:font-weight-complex="normal"/>
    </style:style>
    <style:style style:name="T1560" style:family="text">
      <style:text-properties fo:font-size="10.5pt" fo:font-weight="normal" officeooo:rsid="0115b6d8" fo:background-color="transparent" loext:char-shading-value="0" style:font-size-asian="10.5pt" style:font-weight-asian="normal" style:font-size-complex="10.5pt" style:font-weight-complex="normal"/>
    </style:style>
    <style:style style:name="T1561" style:family="text">
      <style:text-properties fo:font-size="10.5pt" fo:font-weight="normal" fo:background-color="#ffff00" loext:char-shading-value="0" style:font-size-asian="10.5pt" style:font-weight-asian="normal" style:font-size-complex="10.5pt" style:font-weight-complex="normal"/>
    </style:style>
    <style:style style:name="T1562" style:family="text">
      <style:text-properties fo:font-size="10.5pt" fo:font-weight="normal" officeooo:rsid="0069d3f0" fo:background-color="#ffff00" loext:char-shading-value="0" style:font-size-asian="10.5pt" style:font-weight-asian="normal" style:font-size-complex="10.5pt" style:font-weight-complex="normal"/>
    </style:style>
    <style:style style:name="T1563" style:family="text">
      <style:text-properties fo:font-size="10.5pt" fo:font-weight="normal" officeooo:rsid="01a0f4a4" fo:background-color="#ffff00" loext:char-shading-value="0" style:font-size-asian="10.5pt" style:font-weight-asian="normal" style:font-size-complex="10.5pt" style:font-weight-complex="normal"/>
    </style:style>
    <style:style style:name="T1564" style:family="text">
      <style:text-properties fo:font-size="10.5pt" fo:font-weight="normal" officeooo:rsid="01a3b4a7" fo:background-color="#ffff00" loext:char-shading-value="0" style:font-size-asian="10.5pt" style:font-weight-asian="normal" style:font-size-complex="10.5pt" style:font-weight-complex="normal"/>
    </style:style>
    <style:style style:name="T1565" style:family="text">
      <style:text-properties fo:font-size="10.5pt" fo:font-weight="bold" style:font-size-asian="10.5pt" style:font-weight-asian="bold" style:font-size-complex="10.5pt" style:font-weight-complex="bold"/>
    </style:style>
    <style:style style:name="T1566" style:family="text">
      <style:text-properties fo:font-size="10.5pt" fo:font-weight="bold" officeooo:rsid="00d205b8" style:font-size-asian="10.5pt" style:font-weight-asian="bold" style:font-size-complex="10.5pt" style:font-weight-complex="bold"/>
    </style:style>
    <style:style style:name="T1567" style:family="text">
      <style:text-properties fo:font-size="10.5pt" fo:font-weight="bold" officeooo:rsid="00155496" style:font-size-asian="10.5pt" style:font-weight-asian="bold" style:font-size-complex="10.5pt" style:font-weight-complex="bold"/>
    </style:style>
    <style:style style:name="T1568" style:family="text">
      <style:text-properties fo:font-size="10.5pt" fo:font-weight="bold" officeooo:rsid="01a2c566" style:font-size-asian="10.5pt" style:font-weight-asian="bold" style:font-size-complex="10.5pt" style:font-weight-complex="bold"/>
    </style:style>
    <style:style style:name="T1569" style:family="text">
      <style:text-properties fo:font-size="10.5pt" fo:font-weight="bold" officeooo:rsid="01a3b4a7" style:font-size-asian="10.5pt" style:font-weight-asian="bold" style:font-size-complex="10.5pt" style:font-weight-complex="bold"/>
    </style:style>
    <style:style style:name="T1570" style:family="text">
      <style:text-properties fo:font-size="10.5pt" fo:font-weight="bold" officeooo:rsid="01a3d9b7" style:font-size-asian="10.5pt" style:font-weight-asian="bold" style:font-size-complex="10.5pt" style:font-weight-complex="bold"/>
    </style:style>
    <style:style style:name="T1571" style:family="text">
      <style:text-properties officeooo:rsid="0038a0bc"/>
    </style:style>
    <style:style style:name="T1572" style:family="text">
      <style:text-properties officeooo:rsid="001e1d6d"/>
    </style:style>
    <style:style style:name="T1573" style:family="text">
      <style:text-properties officeooo:rsid="004c5d0b"/>
    </style:style>
    <style:style style:name="T1574" style:family="text">
      <style:text-properties officeooo:rsid="004d7570"/>
    </style:style>
    <style:style style:name="T1575" style:family="text">
      <style:text-properties officeooo:rsid="00604076"/>
    </style:style>
    <style:style style:name="T1576" style:family="text">
      <style:text-properties officeooo:rsid="0069d3f0"/>
    </style:style>
    <style:style style:name="T1577" style:family="text">
      <style:text-properties officeooo:rsid="006a4730"/>
    </style:style>
    <style:style style:name="T1578" style:family="text">
      <style:text-properties officeooo:rsid="006b9134"/>
    </style:style>
    <style:style style:name="T1579" style:family="text">
      <style:text-properties officeooo:rsid="006d30f5"/>
    </style:style>
    <style:style style:name="T1580" style:family="text">
      <style:text-properties officeooo:rsid="001f4575"/>
    </style:style>
    <style:style style:name="T1581" style:family="text">
      <style:text-properties officeooo:rsid="007374cc"/>
    </style:style>
    <style:style style:name="T1582" style:family="text">
      <style:text-properties officeooo:rsid="00742b1f"/>
    </style:style>
    <style:style style:name="T1583" style:family="text">
      <style:text-properties officeooo:rsid="00759463"/>
    </style:style>
    <style:style style:name="T1584" style:family="text">
      <style:text-properties officeooo:rsid="007792d0"/>
    </style:style>
    <style:style style:name="T1585" style:family="text">
      <style:text-properties officeooo:rsid="0078fdde"/>
    </style:style>
    <style:style style:name="T1586" style:family="text">
      <style:text-properties officeooo:rsid="0085a2a1"/>
    </style:style>
    <style:style style:name="T1587" style:family="text">
      <style:text-properties officeooo:rsid="00882138"/>
    </style:style>
    <style:style style:name="T1588" style:family="text">
      <style:text-properties officeooo:rsid="01bf4430"/>
    </style:style>
    <style:style style:name="T1589" style:family="text">
      <style:text-properties fo:language="en" fo:country="US"/>
    </style:style>
    <style:style style:name="T1590" style:family="text">
      <style:text-properties officeooo:rsid="00953c08"/>
    </style:style>
    <style:style style:name="T1591" style:family="text">
      <style:text-properties officeooo:rsid="0096b63c"/>
    </style:style>
    <style:style style:name="T1592" style:family="text">
      <style:text-properties officeooo:rsid="00a6a762"/>
    </style:style>
    <style:style style:name="T1593" style:family="text">
      <style:text-properties officeooo:rsid="00a7c57d"/>
    </style:style>
    <style:style style:name="T1594" style:family="text">
      <style:text-properties officeooo:rsid="00ada8f8"/>
    </style:style>
    <style:style style:name="T1595" style:family="text">
      <style:text-properties officeooo:rsid="00b05399"/>
    </style:style>
    <style:style style:name="T1596" style:family="text">
      <style:text-properties officeooo:rsid="00b35133"/>
    </style:style>
    <style:style style:name="T1597" style:family="text">
      <style:text-properties officeooo:rsid="00b3f43c"/>
    </style:style>
    <style:style style:name="T1598" style:family="text">
      <style:text-properties officeooo:rsid="00b423b0"/>
    </style:style>
    <style:style style:name="T1599" style:family="text">
      <style:text-properties officeooo:rsid="00b4dfad"/>
    </style:style>
    <style:style style:name="T1600" style:family="text">
      <style:text-properties officeooo:rsid="00b4ed0d"/>
    </style:style>
    <style:style style:name="T1601" style:family="text">
      <style:text-properties officeooo:rsid="00b55d44"/>
    </style:style>
    <style:style style:name="T1602" style:family="text">
      <style:text-properties officeooo:rsid="00b59a5d"/>
    </style:style>
    <style:style style:name="T1603" style:family="text">
      <style:text-properties officeooo:rsid="00b6e234"/>
    </style:style>
    <style:style style:name="T1604" style:family="text">
      <style:text-properties fo:font-size="9pt" officeooo:rsid="00b05399" style:font-size-asian="9pt" style:font-size-complex="9pt"/>
    </style:style>
    <style:style style:name="T1605" style:family="text">
      <style:text-properties fo:font-size="9pt" officeooo:rsid="00d205b8" style:font-size-asian="9pt" style:font-size-complex="9pt"/>
    </style:style>
    <style:style style:name="T1606" style:family="text">
      <style:text-properties fo:font-size="9pt" fo:font-weight="normal" style:font-size-asian="9pt" style:font-weight-asian="normal" style:font-size-complex="9pt" style:font-weight-complex="normal"/>
    </style:style>
    <style:style style:name="T1607" style:family="text">
      <style:text-properties fo:font-size="9pt" fo:font-weight="normal" officeooo:rsid="0069d3f0" style:font-size-asian="9pt" style:font-weight-asian="normal" style:font-size-complex="9pt" style:font-weight-complex="normal"/>
    </style:style>
    <style:style style:name="T1608" style:family="text">
      <style:text-properties officeooo:rsid="00c39a45"/>
    </style:style>
    <style:style style:name="T1609" style:family="text">
      <style:text-properties officeooo:rsid="00c481aa"/>
    </style:style>
    <style:style style:name="T1610" style:family="text">
      <style:text-properties officeooo:rsid="00d205b8"/>
    </style:style>
    <style:style style:name="T1611" style:family="text">
      <style:text-properties officeooo:rsid="00d50faa"/>
    </style:style>
    <style:style style:name="T1612" style:family="text">
      <style:text-properties officeooo:rsid="00d6ce0d"/>
    </style:style>
    <style:style style:name="T1613" style:family="text">
      <style:text-properties officeooo:rsid="0006e272"/>
    </style:style>
    <style:style style:name="T1614" style:family="text">
      <style:text-properties officeooo:rsid="0004e928"/>
    </style:style>
    <style:style style:name="T1615" style:family="text">
      <style:text-properties officeooo:rsid="00da1971"/>
    </style:style>
    <style:style style:name="T1616" style:family="text">
      <style:text-properties officeooo:rsid="00da9bbd"/>
    </style:style>
    <style:style style:name="T1617" style:family="text">
      <style:text-properties officeooo:rsid="00df828a"/>
    </style:style>
    <style:style style:name="T1618" style:family="text">
      <style:text-properties officeooo:rsid="00e13ec1"/>
    </style:style>
    <style:style style:name="T1619" style:family="text">
      <style:text-properties officeooo:rsid="00e63725"/>
    </style:style>
    <style:style style:name="T1620" style:family="text">
      <style:text-properties officeooo:rsid="00162f13"/>
    </style:style>
    <style:style style:name="T1621" style:family="text">
      <style:text-properties officeooo:rsid="00e929bd"/>
    </style:style>
    <style:style style:name="T1622" style:family="text">
      <style:text-properties officeooo:rsid="00ebb78c"/>
    </style:style>
    <style:style style:name="T1623" style:family="text">
      <style:text-properties officeooo:rsid="00f26e3d"/>
    </style:style>
    <style:style style:name="T1624" style:family="text">
      <style:text-properties officeooo:rsid="00f730ac"/>
    </style:style>
    <style:style style:name="T1625" style:family="text">
      <style:text-properties officeooo:rsid="00f84d8c"/>
    </style:style>
    <style:style style:name="T1626" style:family="text">
      <style:text-properties officeooo:rsid="00fa4cf6"/>
    </style:style>
    <style:style style:name="T1627" style:family="text">
      <style:text-properties officeooo:rsid="00fb250a"/>
    </style:style>
    <style:style style:name="T1628" style:family="text">
      <style:text-properties officeooo:rsid="00fc7642"/>
    </style:style>
    <style:style style:name="T1629" style:family="text">
      <style:text-properties officeooo:rsid="00fc780a"/>
    </style:style>
    <style:style style:name="T1630" style:family="text">
      <style:text-properties officeooo:rsid="00fc8fe1"/>
    </style:style>
    <style:style style:name="T1631" style:family="text">
      <style:text-properties officeooo:rsid="00fd9a5d"/>
    </style:style>
    <style:style style:name="T1632" style:family="text">
      <style:text-properties officeooo:rsid="01019fa7"/>
    </style:style>
    <style:style style:name="T1633" style:family="text">
      <style:text-properties officeooo:rsid="01044a4c"/>
    </style:style>
    <style:style style:name="T1634" style:family="text">
      <style:text-properties officeooo:rsid="010b57a7"/>
    </style:style>
    <style:style style:name="T1635" style:family="text">
      <style:text-properties officeooo:rsid="00dda6e6"/>
    </style:style>
    <style:style style:name="T1636" style:family="text">
      <style:text-properties officeooo:rsid="011ea258"/>
    </style:style>
    <style:style style:name="T1637" style:family="text">
      <style:text-properties officeooo:rsid="011fb55b"/>
    </style:style>
    <style:style style:name="T1638" style:family="text">
      <style:text-properties officeooo:rsid="01262d0c"/>
    </style:style>
    <style:style style:name="T1639" style:family="text">
      <style:text-properties officeooo:rsid="0137c013"/>
    </style:style>
    <style:style style:name="T1640" style:family="text">
      <style:text-properties officeooo:rsid="0137d053"/>
    </style:style>
    <style:style style:name="T1641" style:family="text">
      <style:text-properties officeooo:rsid="0138d3ee"/>
    </style:style>
    <style:style style:name="T1642" style:family="text">
      <style:text-properties officeooo:rsid="01390b16"/>
    </style:style>
    <style:style style:name="T1643" style:family="text">
      <style:text-properties officeooo:rsid="013a268b"/>
    </style:style>
    <style:style style:name="T1644" style:family="text">
      <style:text-properties officeooo:rsid="013aae58"/>
    </style:style>
    <style:style style:name="T1645" style:family="text">
      <style:text-properties officeooo:rsid="013d9834"/>
    </style:style>
    <style:style style:name="T1646" style:family="text">
      <style:text-properties officeooo:rsid="013f3293"/>
    </style:style>
    <style:style style:name="T1647" style:family="text">
      <style:text-properties officeooo:rsid="00c19081"/>
    </style:style>
    <style:style style:name="T1648" style:family="text">
      <style:text-properties officeooo:rsid="0141ee9a"/>
    </style:style>
    <style:style style:name="T1649" style:family="text">
      <style:text-properties officeooo:rsid="0143e4c9"/>
    </style:style>
    <style:style style:name="T1650" style:family="text">
      <style:text-properties officeooo:rsid="01444387"/>
    </style:style>
    <style:style style:name="T1651" style:family="text">
      <style:text-properties officeooo:rsid="01455284"/>
    </style:style>
    <style:style style:name="T1652" style:family="text">
      <style:text-properties officeooo:rsid="0146747f"/>
    </style:style>
    <style:style style:name="T1653" style:family="text">
      <style:text-properties officeooo:rsid="01473eb9"/>
    </style:style>
    <style:style style:name="T1654" style:family="text">
      <style:text-properties officeooo:rsid="0148a7bb"/>
    </style:style>
    <style:style style:name="T1655" style:family="text">
      <style:text-properties officeooo:rsid="0148cf8a"/>
    </style:style>
    <style:style style:name="T1656" style:family="text">
      <style:text-properties officeooo:rsid="0149928c"/>
    </style:style>
    <style:style style:name="T1657" style:family="text">
      <style:text-properties officeooo:rsid="014a0bcc"/>
    </style:style>
    <style:style style:name="T1658" style:family="text">
      <style:text-properties officeooo:rsid="014f27eb"/>
    </style:style>
    <style:style style:name="T1659" style:family="text">
      <style:text-properties officeooo:rsid="014f9c82"/>
    </style:style>
    <style:style style:name="T1660" style:family="text">
      <style:text-properties officeooo:rsid="01541e0b"/>
    </style:style>
    <style:style style:name="T1661" style:family="text">
      <style:text-properties officeooo:rsid="0154b11a"/>
    </style:style>
    <style:style style:name="T1662" style:family="text">
      <style:text-properties officeooo:rsid="0155c70d"/>
    </style:style>
    <style:style style:name="T1663" style:family="text">
      <style:text-properties officeooo:rsid="0157a58b"/>
    </style:style>
    <style:style style:name="T1664" style:family="text">
      <style:text-properties officeooo:rsid="01f2c538"/>
    </style:style>
    <style:style style:name="T1665" style:family="text">
      <style:text-properties officeooo:rsid="01e17186"/>
    </style:style>
    <style:style style:name="T1666" style:family="text">
      <style:text-properties officeooo:rsid="016038a2"/>
    </style:style>
    <style:style style:name="T1667" style:family="text">
      <style:text-properties officeooo:rsid="01642ee4"/>
    </style:style>
    <style:style style:name="T1668" style:family="text">
      <style:text-properties officeooo:rsid="0165c638"/>
    </style:style>
    <style:style style:name="T1669" style:family="text">
      <style:text-properties officeooo:rsid="0167e851"/>
    </style:style>
    <style:style style:name="T1670" style:family="text">
      <style:text-properties officeooo:rsid="016d5cae"/>
    </style:style>
    <style:style style:name="T1671" style:family="text">
      <style:text-properties officeooo:rsid="01706e7e"/>
    </style:style>
    <style:style style:name="T1672" style:family="text">
      <style:text-properties officeooo:rsid="017081ac"/>
    </style:style>
    <style:style style:name="T1673" style:family="text">
      <style:text-properties officeooo:rsid="01720441"/>
    </style:style>
    <style:style style:name="T1674" style:family="text">
      <style:text-properties officeooo:rsid="01757666"/>
    </style:style>
    <style:style style:name="T1675" style:family="text">
      <style:text-properties officeooo:rsid="0176928c"/>
    </style:style>
    <style:style style:name="T1676" style:family="text">
      <style:text-properties officeooo:rsid="0179fc89"/>
    </style:style>
    <style:style style:name="T1677" style:family="text">
      <style:text-properties officeooo:rsid="017c64a2"/>
    </style:style>
    <style:style style:name="T1678" style:family="text">
      <style:text-properties officeooo:rsid="017f6377"/>
    </style:style>
    <style:style style:name="T1679" style:family="text">
      <style:text-properties officeooo:rsid="0181a7c2"/>
    </style:style>
    <style:style style:name="T1680" style:family="text">
      <style:text-properties officeooo:rsid="01835880"/>
    </style:style>
    <style:style style:name="T1681" style:family="text">
      <style:text-properties officeooo:rsid="018526a5"/>
    </style:style>
    <style:style style:name="T1682" style:family="text">
      <style:text-properties officeooo:rsid="0186e301"/>
    </style:style>
    <style:style style:name="T1683" style:family="text">
      <style:text-properties officeooo:rsid="0187f708"/>
    </style:style>
    <style:style style:name="T1684" style:family="text">
      <style:text-properties officeooo:rsid="018977b5"/>
    </style:style>
    <style:style style:name="T1685" style:family="text">
      <style:text-properties officeooo:rsid="0189b059"/>
    </style:style>
    <style:style style:name="T1686" style:family="text">
      <style:text-properties officeooo:rsid="018bb9a0"/>
    </style:style>
    <style:style style:name="T1687" style:family="text">
      <style:text-properties officeooo:rsid="018c1b06"/>
    </style:style>
    <style:style style:name="T1688" style:family="text">
      <style:text-properties officeooo:rsid="018debb7"/>
    </style:style>
    <style:style style:name="T1689" style:family="text">
      <style:text-properties officeooo:rsid="01918899"/>
    </style:style>
    <style:style style:name="T1690" style:family="text">
      <style:text-properties officeooo:rsid="01933a2a"/>
    </style:style>
    <style:style style:name="T1691" style:family="text">
      <style:text-properties officeooo:rsid="01942d60"/>
    </style:style>
    <style:style style:name="T1692" style:family="text">
      <style:text-properties officeooo:rsid="01957c55"/>
    </style:style>
    <style:style style:name="T1693" style:family="text">
      <style:text-properties officeooo:rsid="0196bc55"/>
    </style:style>
    <style:style style:name="T1694" style:family="text">
      <style:text-properties officeooo:rsid="0197382d"/>
    </style:style>
    <style:style style:name="T1695" style:family="text">
      <style:text-properties officeooo:rsid="019a0d09"/>
    </style:style>
    <style:style style:name="T1696" style:family="text">
      <style:text-properties officeooo:rsid="019c50b5"/>
    </style:style>
    <style:style style:name="T1697" style:family="text">
      <style:text-properties officeooo:rsid="019e2874"/>
    </style:style>
    <style:style style:name="T1698" style:family="text">
      <style:text-properties officeooo:rsid="019eca93"/>
    </style:style>
    <style:style style:name="T1699" style:family="text">
      <style:text-properties officeooo:rsid="019f2fcc"/>
    </style:style>
    <style:style style:name="T1700" style:family="text">
      <style:text-properties officeooo:rsid="01a0f4a4"/>
    </style:style>
    <style:style style:name="T1701" style:family="text">
      <style:text-properties officeooo:rsid="01a9a9a8"/>
    </style:style>
    <style:style style:name="T1702" style:family="text">
      <style:text-properties officeooo:rsid="01a9d0cd"/>
    </style:style>
    <style:style style:name="T1703" style:family="text">
      <style:text-properties officeooo:rsid="01aca592"/>
    </style:style>
    <style:style style:name="T1704" style:family="text">
      <style:text-properties officeooo:rsid="01ad7b9e"/>
    </style:style>
    <style:style style:name="T1705" style:family="text">
      <style:text-properties officeooo:rsid="01ae5f3b"/>
    </style:style>
    <style:style style:name="T1706" style:family="text">
      <style:text-properties officeooo:rsid="01af7ae1"/>
    </style:style>
    <style:style style:name="T1707" style:family="text">
      <style:text-properties officeooo:rsid="01b11059"/>
    </style:style>
    <style:style style:name="T1708" style:family="text">
      <style:text-properties officeooo:rsid="01b491a2"/>
    </style:style>
    <style:style style:name="T1709" style:family="text">
      <style:text-properties officeooo:rsid="01b67a9c"/>
    </style:style>
    <style:style style:name="T1710" style:family="text">
      <style:text-properties officeooo:rsid="01b89ca9"/>
    </style:style>
    <style:style style:name="T1711" style:family="text">
      <style:text-properties officeooo:rsid="01b99dd2"/>
    </style:style>
    <style:style style:name="T1712" style:family="text">
      <style:text-properties officeooo:rsid="003a01dd"/>
    </style:style>
    <style:style style:name="T1713" style:family="text">
      <style:text-properties officeooo:rsid="01bdf404"/>
    </style:style>
    <style:style style:name="T1714" style:family="text">
      <style:text-properties officeooo:rsid="01c2c424"/>
    </style:style>
    <style:style style:name="T1715" style:family="text">
      <style:text-properties officeooo:rsid="01c327d5"/>
    </style:style>
    <style:style style:name="T1716" style:family="text">
      <style:text-properties officeooo:rsid="01c3dab4"/>
    </style:style>
    <style:style style:name="T1717" style:family="text">
      <style:text-properties officeooo:rsid="01c5a24c"/>
    </style:style>
    <style:style style:name="T1718" style:family="text">
      <style:text-properties officeooo:rsid="01c8718f"/>
    </style:style>
    <style:style style:name="T1719" style:family="text">
      <style:text-properties officeooo:rsid="01cdb779"/>
    </style:style>
    <style:style style:name="T1720" style:family="text">
      <style:text-properties officeooo:rsid="01d2be0d"/>
    </style:style>
    <style:style style:name="T1721" style:family="text">
      <style:text-properties officeooo:rsid="01d2c932"/>
    </style:style>
    <style:style style:name="T1722" style:family="text">
      <style:text-properties officeooo:rsid="01d329c9"/>
    </style:style>
    <style:style style:name="T1723" style:family="text">
      <style:text-properties officeooo:rsid="00afdc04"/>
    </style:style>
    <style:style style:name="T1724" style:family="text">
      <style:text-properties officeooo:rsid="01d45ff7"/>
    </style:style>
    <style:style style:name="T1725" style:family="text">
      <style:text-properties officeooo:rsid="01d6ca25"/>
    </style:style>
    <style:style style:name="T1726" style:family="text">
      <style:text-properties officeooo:rsid="001113e5"/>
    </style:style>
    <style:style style:name="T1727" style:family="text">
      <style:text-properties officeooo:rsid="01e2de89"/>
    </style:style>
    <style:style style:name="T1728" style:family="text">
      <style:text-properties officeooo:rsid="01e4b972"/>
    </style:style>
    <style:style style:name="T1729" style:family="text">
      <style:text-properties officeooo:rsid="01e502a6"/>
    </style:style>
    <style:style style:name="T1730" style:family="text">
      <style:text-properties officeooo:rsid="01e69c88"/>
    </style:style>
    <style:style style:name="T1731" style:family="text">
      <style:text-properties officeooo:rsid="01e89b94"/>
    </style:style>
    <style:style style:name="T1732" style:family="text">
      <style:text-properties officeooo:rsid="01ed204d"/>
    </style:style>
    <style:style style:name="T1733" style:family="text">
      <style:text-properties officeooo:rsid="01ed42d8"/>
    </style:style>
    <style:style style:name="T1734" style:family="text">
      <style:text-properties officeooo:rsid="01eec5ed"/>
    </style:style>
    <style:style style:name="T1735" style:family="text">
      <style:text-properties officeooo:rsid="01f31f89"/>
    </style:style>
    <style:style style:name="T1736" style:family="text">
      <style:text-properties officeooo:rsid="01f48d87"/>
    </style:style>
    <style:style style:name="T1737" style:family="text">
      <style:text-properties officeooo:rsid="01f4ada8"/>
    </style:style>
    <style:style style:name="T1738" style:family="text">
      <style:text-properties officeooo:rsid="01f628d4"/>
    </style:style>
    <style:style style:name="T1739" style:family="text">
      <style:text-properties officeooo:rsid="01f7152d"/>
    </style:style>
    <style:style style:name="T1740" style:family="text">
      <style:text-properties officeooo:rsid="01f91553"/>
    </style:style>
    <style:style style:name="T1741" style:family="text">
      <style:text-properties officeooo:rsid="01fa8879"/>
    </style:style>
    <style:style style:name="T1742" style:family="text">
      <style:text-properties officeooo:rsid="01fbcc12"/>
    </style:style>
    <style:style style:name="T1743" style:family="text">
      <style:text-properties officeooo:rsid="01fc3b0b"/>
    </style:style>
    <style:style style:name="T1744" style:family="text">
      <style:text-properties officeooo:rsid="01ff391e"/>
    </style:style>
    <style:style style:name="T1745" style:family="text">
      <style:text-properties officeooo:rsid="0200f479"/>
    </style:style>
    <style:style style:name="T1746" style:family="text">
      <style:text-properties fo:font-size="13pt" fo:font-weight="bold" style:font-size-asian="13pt" style:font-weight-asian="bold" style:font-size-complex="13pt" style:font-weight-complex="bold"/>
    </style:style>
    <style:style style:name="T1747" style:family="text">
      <style:text-properties fo:font-size="13pt" fo:font-weight="bold" officeooo:rsid="02087d36" style:font-size-asian="13pt" style:font-weight-asian="bold" style:font-size-complex="13pt" style:font-weight-complex="bold"/>
    </style:style>
    <style:style style:name="T1748" style:family="text">
      <style:text-properties fo:font-size="13pt" fo:font-style="normal" fo:font-weight="bold" style:font-size-asian="13pt" style:font-style-asian="normal" style:font-weight-asian="bold" style:font-size-complex="13pt" style:font-style-complex="normal" style:font-weight-complex="bold"/>
    </style:style>
    <style:style style:name="T1749" style:family="text">
      <style:text-properties officeooo:rsid="02031f6c"/>
    </style:style>
    <style:style style:name="T1750" style:family="text">
      <style:text-properties officeooo:rsid="02047f66"/>
    </style:style>
    <style:style style:name="T1751" style:family="text">
      <style:text-properties officeooo:rsid="0205c1fc"/>
    </style:style>
    <style:style style:name="T1752" style:family="text">
      <style:text-properties officeooo:rsid="020d684e"/>
    </style:style>
    <style:style style:name="T1753" style:family="text">
      <style:text-properties officeooo:rsid="020d9ec1"/>
    </style:style>
    <style:style style:name="T1754" style:family="text">
      <style:text-properties officeooo:rsid="0211f8c2"/>
    </style:style>
    <style:style style:name="T1755" style:family="text">
      <style:text-properties officeooo:rsid="0214b551"/>
    </style:style>
    <style:style style:name="T1756" style:family="text">
      <style:text-properties officeooo:rsid="0218e8f7"/>
    </style:style>
    <style:style style:name="T1757" style:family="text">
      <style:text-properties officeooo:rsid="0219ca16"/>
    </style:style>
    <style:style style:name="T1758" style:family="text">
      <style:text-properties officeooo:rsid="021b453d"/>
    </style:style>
    <style:style style:name="T1759" style:family="text">
      <style:text-properties officeooo:rsid="021fc742"/>
    </style:style>
    <style:style style:name="T1760" style:family="text">
      <style:text-properties officeooo:rsid="0220a147"/>
    </style:style>
    <style:style style:name="T1761" style:family="text">
      <style:text-properties officeooo:rsid="0221be57"/>
    </style:style>
    <style:style style:name="T1762" style:family="text">
      <style:text-properties officeooo:rsid="022342dd"/>
    </style:style>
    <style:style style:name="T1763" style:family="text">
      <style:text-properties officeooo:rsid="022b44d6"/>
    </style:style>
    <style:style style:name="T1764" style:family="text">
      <style:text-properties officeooo:rsid="022d673a"/>
    </style:style>
    <style:style style:name="T1765" style:family="text">
      <style:text-properties officeooo:rsid="0016db50"/>
    </style:style>
    <style:style style:name="T1766" style:family="text">
      <style:text-properties officeooo:rsid="0238c945"/>
    </style:style>
    <style:style style:name="T1767" style:family="text">
      <style:text-properties officeooo:rsid="023bb6d7"/>
    </style:style>
    <style:style style:name="T1768" style:family="text">
      <style:text-properties officeooo:rsid="0243c685"/>
    </style:style>
    <style:style style:name="T1769" style:family="text">
      <style:text-properties officeooo:rsid="025920b0"/>
    </style:style>
    <style:style style:name="T1770" style:family="text">
      <style:text-properties officeooo:rsid="017716e8" fo:background-color="#77bc65" loext:char-shading-value="0"/>
    </style:style>
    <style:style style:name="T1771" style:family="text">
      <style:text-properties officeooo:rsid="0178cd85" fo:background-color="#77bc65" loext:char-shading-value="0"/>
    </style:style>
    <style:style style:name="T1772" style:family="text">
      <style:text-properties officeooo:rsid="017baf74" fo:background-color="#77bc65" loext:char-shading-value="0"/>
    </style:style>
    <style:style style:name="T1773" style:family="text">
      <style:text-properties officeooo:rsid="017df137" fo:background-color="#77bc65" loext:char-shading-value="0"/>
    </style:style>
    <style:style style:name="T1774" style:family="text">
      <style:text-properties officeooo:rsid="017fed73" fo:background-color="#77bc65" loext:char-shading-value="0"/>
    </style:style>
    <style:style style:name="T1775" style:family="text">
      <style:text-properties officeooo:rsid="0181d8c4" fo:background-color="#77bc65" loext:char-shading-value="0"/>
    </style:style>
    <style:style style:name="T1776" style:family="text">
      <style:text-properties fo:background-color="#bbe33d" loext:char-shading-value="0"/>
    </style:style>
    <style:style style:name="T1777" style:family="text">
      <style:text-properties officeooo:rsid="02795b72" fo:background-color="#bbe33d" loext:char-shading-value="0"/>
    </style:style>
    <style:style style:name="T1778" style:family="text">
      <style:text-properties officeooo:rsid="01c5a24c" fo:background-color="#bbe33d" loext:char-shading-value="0"/>
    </style:style>
    <style:style style:name="T1779" style:family="text">
      <style:text-properties officeooo:rsid="01c8718f" fo:background-color="#bbe33d" loext:char-shading-value="0"/>
    </style:style>
    <style:style style:name="T1780" style:family="text">
      <style:text-properties officeooo:rsid="02754542"/>
    </style:style>
    <style:style style:name="T1781" style:family="text">
      <style:text-properties officeooo:rsid="02795b72"/>
    </style:style>
    <style:style style:name="T1782" style:family="text">
      <style:text-properties officeooo:rsid="02927657"/>
    </style:style>
    <style:style style:name="T1783" style:family="text">
      <style:text-properties officeooo:rsid="000aff30"/>
    </style:style>
    <style:style style:name="T1784" style:family="text">
      <style:text-properties officeooo:rsid="02ab358f"/>
    </style:style>
    <style:style style:name="T1785" style:family="text">
      <style:text-properties officeooo:rsid="00604076" fo:background-color="#afd095" loext:char-shading-value="0"/>
    </style:style>
    <style:style style:name="T1786" style:family="text">
      <style:text-properties officeooo:rsid="02b047ca"/>
    </style:style>
    <style:style style:name="T1787" style:family="text">
      <style:text-properties officeooo:rsid="02b39fe0"/>
    </style:style>
    <style:style style:name="T1788" style:family="text">
      <style:text-properties officeooo:rsid="02c45ffa"/>
    </style:style>
    <style:style style:name="T1789" style:family="text">
      <style:text-properties officeooo:rsid="02c61bd7"/>
    </style:style>
    <style:style style:name="T1790" style:family="text">
      <style:text-properties officeooo:rsid="02c95c70"/>
    </style:style>
    <style:style style:name="T1791" style:family="text">
      <style:text-properties officeooo:rsid="02d06658"/>
    </style:style>
    <style:style style:name="T1792" style:family="text">
      <style:text-properties fo:background-color="#ff5429" loext:char-shading-value="0"/>
    </style:style>
    <style:style style:name="T1793" style:family="text">
      <style:text-properties officeooo:rsid="01957c55" fo:background-color="#ff5429" loext:char-shading-value="0"/>
    </style:style>
    <style:style style:name="T1794" style:family="text">
      <style:text-properties officeooo:rsid="01a6f8a6"/>
    </style:style>
    <style:style style:name="T1795" style:family="text">
      <style:text-properties officeooo:rsid="02d47550"/>
    </style:style>
    <style:style style:name="T1796" style:family="text">
      <style:text-properties officeooo:rsid="02d66c16"/>
    </style:style>
    <style:style style:name="T1797" style:family="text">
      <style:text-properties officeooo:rsid="02db03f4"/>
    </style:style>
    <style:style style:name="T1798" style:family="text">
      <style:text-properties officeooo:rsid="02df9ad9"/>
    </style:style>
    <style:style style:name="T1799" style:family="text">
      <style:text-properties officeooo:rsid="02dffbcd"/>
    </style:style>
    <style:style style:name="T1800" style:family="text">
      <style:text-properties officeooo:rsid="02e0c45d"/>
    </style:style>
    <style:style style:name="T1801" style:family="text">
      <style:text-properties fo:background-color="#81d41a" loext:char-shading-value="0"/>
    </style:style>
    <style:style style:name="T1802" style:family="text">
      <style:text-properties officeooo:rsid="02e29eb5" fo:background-color="#81d41a" loext:char-shading-value="0"/>
    </style:style>
    <style:style style:name="T1803" style:family="text">
      <style:text-properties officeooo:rsid="02f1b78a"/>
    </style:style>
    <style:style style:name="T1804" style:family="text">
      <style:text-properties officeooo:rsid="02f833c5"/>
    </style:style>
    <style:style style:name="T1805" style:family="text">
      <style:text-properties officeooo:rsid="02f97a96"/>
    </style:style>
    <style:style style:name="T1806" style:family="text">
      <style:text-properties fo:background-color="#ff860d" loext:char-shading-value="0"/>
    </style:style>
    <style:style style:name="T1807" style:family="text">
      <style:text-properties officeooo:rsid="02fa0a9d"/>
    </style:style>
    <style:style style:name="T1808" style:family="text">
      <style:text-properties officeooo:rsid="02feda87"/>
    </style:style>
    <style:style style:name="T1809" style:family="text">
      <style:text-properties officeooo:rsid="03299339"/>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V+Audio_Archiv <text:s text:c="16"/><text:span text:style-name="T3"><text:s/>DB_0</text:span><text:span text:style-name="T4">3</text:span><text:span text:style-name="T5">9</text:span></text:h>
      <text:p text:style-name="P6"><text:s text:c="3"/></text:p>
      <text:p text:style-name="P6">Inhalte ab <text:span text:style-name="T1322">13.03.2017</text:span> <text:s text:c="8"/>bis <text:s/><text:span text:style-name="T1687">18.06.2017</text:span></text:p>
      <text:p text:style-name="P6"><text:span text:style-name="T6">170608/ <text:s/>= <text:s/></text:span><text:span text:style-name="T30">Audio:</text:span> </text:p>
      <text:p text:style-name="P3"><text:s/>z.M = Messen mit zweierlei Maß <text:s text:c="4"/></text:p>
      <text:p text:style-name="P3"><text:s/>-info</text:p>
      <text:p text:style-name="P2"><text:span text:style-name="T40">(bF) = <text:s/>böser Finger</text:span> </text:p>
      <text:p text:style-name="P861"><text:span text:style-name="T1542">(tP) = <text:s/>tricky Perso</text:span><text:span text:style-name="T1543">n</text:span></text:p>
      <text:p text:style-name="P4"/>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525">Tr.</text:p>
            </table:table-cell>
            <table:table-cell table:style-name="Tabelle1.A1" office:value-type="string">
              <text:p text:style-name="P521"><text:s text:c="27"/><text:span text:style-name="T1"><text:s/>DB_03</text:span><text:span text:style-name="T2">9</text:span></text:p>
            </table:table-cell>
            <table:table-cell table:style-name="Tabelle1.C1" office:value-type="string">
              <text:p text:style-name="P525">Aufn.</text:p>
            </table:table-cell>
          </table:table-row>
        </table:table-header-rows>
        <table:table-row>
          <table:table-cell table:style-name="Tabelle1.A2" office:value-type="string">
            <text:p text:style-name="P525"/>
          </table:table-cell>
          <table:table-cell table:style-name="Tabelle1.A2" office:value-type="string">
            <text:p text:style-name="P521"/>
          </table:table-cell>
          <table:table-cell table:style-name="Tabelle1.C2" office:value-type="string">
            <text:p text:style-name="P525"/>
          </table:table-cell>
        </table:table-row>
        <table:table-row>
          <table:table-cell table:style-name="Tabelle1.A2" office:value-type="string">
            <text:p text:style-name="P620"/>
            <text:p text:style-name="P620"/>
          </table:table-cell>
          <table:table-cell table:style-name="Tabelle1.A2" office:value-type="string">
            <text:p text:style-name="P521"/>
          </table:table-cell>
          <table:table-cell table:style-name="Tabelle1.C2" office:value-type="string">
            <text:p text:style-name="P525"/>
          </table:table-cell>
        </table:table-row>
        <table:table-row>
          <table:table-cell table:style-name="Tabelle1.A2" office:value-type="string">
            <text:p text:style-name="P24">SS005</text:p>
            <text:p text:style-name="P23"/>
          </table:table-cell>
          <table:table-cell table:style-name="Tabelle1.A2" office:value-type="string">
            <text:p text:style-name="P22"><text:span text:style-name="T270">13/03/17/</text:span><text:span text:style-name="T274">780MB/</text:span>Das Erste - <text:span text:style-name="T1599"><text:s text:c="15"/></text:span><text:span text:style-name="T1541">Tagesschau</text:span> <text:line-break/><text:span text:style-name="T71">&gt;</text:span><text:span text:style-name="T85">BRD-Türkei</text:span><text:span text:style-name="T1598"> Schwierigkeiten. Erdogan<text:line-break/>NATO Jahresbericht von GenSek.Jens </text:span><text:span text:style-name="T85">Stoltenberg</text:span><text:span text:style-name="T1598"> und seine Forderung der Beitragserhöhung (2% des BIP) an EU-Staaten. Darstellung der Militärausgaben der NATO 2014 - 2016 im Vergleich EU + USA, Kanada. Mehr Geld für die Rüstung, die Links-Partei Gabi Zimmer, sieht das kritisch. Bettina Scharkus &gt;US-</text:span><text:span text:style-name="T85">Trump</text:span><text:span text:style-name="T1598"> sieht die mageren Militärausgaben der EU kritisch. Beim nächsten NATO-Gipfel könnten die Beiträge vorgeschrieben werden.</text:span></text:p>
            <text:p text:style-name="P285"><text:span text:style-name="T71">&gt;</text:span>US-<text:span text:style-name="T73">Trump</text:span> verschiebt BRD- <text:span text:style-name="T73">Merkel</text:span>besuch. Dazu traf Merkel Spitzen der BRD-Wirtschaft, und betonte den "freien Handel". Mira Barthelmann zm "Spitzengespräch der BRD-Wirtschaft. ...im direkten Gespräch werden sich viele Missverständnisse ausräumen lassen.Präs. des HDW Dieter <text:span text:style-name="T73">Kempf</text:span><text:span text:style-name="T1600">: BRD-Produkte begehrt.</text:span> <text:line-break/><text:span text:style-name="T71">&gt;</text:span><text:span text:style-name="T73">Trump</text:span> hat angekündigt die heimische Wirtschaft anzukurbeln und dafür auch Strafzölle einzuführen. <text:span text:style-name="T71">&gt;</text:span><text:span text:style-name="T86">Schottland</text:span><text:span text:style-name="T1600"> will neues Unabhängigkeits - Votum.</text:span> <text:span text:style-name="T1600">Dazu Nicola </text:span><text:span text:style-name="T86">Sturgeon</text:span></text:p>
            <text:p text:style-name="P11">&gt;UNICEF Bericht über Kriegsfolgen für Kinder in Syrien. Das schlimmste für Kinder in Syrien "650 Tote Kinder 20% mehr als im Vorjahr".<text:span text:style-name="T1601"> 850 als Soldaten oder Selbstmordattentäter missbraucht wurden. <text:line-break/></text:span>&gt;<text:span text:style-name="T87">Tarifstreit Air-Berlin</text:span><text:span text:style-name="T1601"> und Bodenpersonal ver.di</text:span></text:p>
            <text:p text:style-name="P11">&gt;<text:span text:style-name="T1601">SPD Horst </text:span><text:span text:style-name="T87">Ehmke</text:span><text:span text:style-name="T1601"> gestorben. Tätigkeitsrückblick Kariere.</text:span><text:line-break/></text:p>
          </table:table-cell>
          <table:table-cell table:style-name="Tabelle1.C2" office:value-type="string">
            <text:p text:style-name="P558">12:26</text:p>
          </table:table-cell>
        </table:table-row>
        <table:table-row>
          <table:table-cell table:style-name="Tabelle1.A2" office:value-type="string">
            <text:p text:style-name="P23"><text:s/><text:span text:style-name="T669">SS006</text:span></text:p>
          </table:table-cell>
          <table:table-cell table:style-name="Tabelle1.A2" office:value-type="string">
            <text:p text:style-name="P19"><text:span text:style-name="T775">1</text:span><text:span text:style-name="T777">4</text:span><text:span text:style-name="T775">/03/17/</text:span><text:span text:style-name="T778">906MB/</text:span><text:span text:style-name="T669">arte - <text:s text:c="19"/></text:span><text:span text:style-name="T732"><text:s/>Die Sonntagskrieger </text:span></text:p>
            <text:p text:style-name="P673"><text:s/>Polens Zivilisten rüsten auf <text:s text:c="2"/><text:span text:style-name="T54"><text:s/></text:span><text:span text:style-name="T55">Agitprop</text:span></text:p>
            <text:p text:style-name="P14">Die neue Reportage-Reihe auf ARTE erzählt Geschichten von Menschen - authentisch und ganz nah dran. Es sind Geschichten, die hinter den Schlagzeilen stecken, die berühren, erstaunen und zum Nachdenken anregen. In 28 Minuten zu einem aktuellen Thema zeigt jede Reportage eine Facette Europas, begegnet spannenden Menschen und taucht in andere Lebenswelten ein. "Re:" macht damit Europa in seiner Vielfalt erlebbar und begreifbar. Immer montags bis freitags um 19.45 Uhr und jederzeit im Netz.<text:line-break/>Seit der Ukraine-Krise wächst in Polen die Angst vor einem russischen Einmarsch. Zehntausende Männer und Frauen tauschen abends Blaumann, Krawatte und Pumps gegen eine olivgrüne Kampfmontur, um für die Verteidigung ihrer Heimat zu trainieren. Sogar das Bildungswesen hat der Trend zur Militarisierung erfasst: Über 30.000 Schüler besuchen in Polen sogenannte Uniformklassen, in denen militärisch trainiert wird, auch mit scharfen Waffen. Tendenz: steigend. <text:s/></text:p>
          </table:table-cell>
          <table:table-cell table:style-name="Tabelle1.C2" office:value-type="string">
            <text:p text:style-name="P540">15:52</text:p>
          </table:table-cell>
        </table:table-row>
        <table:table-row>
          <table:table-cell table:style-name="Tabelle1.A2" office:value-type="string">
            <text:p text:style-name="P681">SS007</text:p>
          </table:table-cell>
          <table:table-cell table:style-name="Tabelle1.A2" office:value-type="string">
            <text:p text:style-name="P684"><text:span text:style-name="T270">1</text:span><text:span text:style-name="T273">4</text:span><text:span text:style-name="T270">/03/17/</text:span><text:span text:style-name="T274">3,1GB</text:span><text:span text:style-name="T467">/</text:span>Das Erste - Akte D (2_3) -<text:span text:style-name="T208"> Das Versagen der Wohnungspolitik</text:span> <text:span text:style-name="T1601"><text:s text:c="3"/></text:span>Film von Judith Voelker und Julia Meyer<text:span text:style-name="T1601"> <text:s text:c="8"/></text:span><text:span text:style-name="T66"><text:s/></text:span><text:span text:style-name="T67">sehr sehr wichtig!</text:span><text:span text:style-name="T1601"> <text:s text:c="21"/><text:line-break/></text:span><text:span text:style-name="T409">01:50</text:span><text:span text:style-name="T1601"> schon im 19Jhrd. glaubte man, das der "freie Markt" die Wohnungsfrage allein regeln könnte.<text:line-break/>Dieser Mythos existiert heute noch. </text:span><text:span text:style-name="T409">04:00</text:span><text:span text:style-name="T1601"> Stadtsoziologe Andrej </text:span><text:span text:style-name="T88">Holm</text:span><text:span text:style-name="T909"> ...die unsozialen Effekte durch die schnelle Urbanisierung, wenn sie unter marktwirtschaftlichen Bedingungen geschied.<text:line-break/></text:span><text:span text:style-name="T88">Der Blick in die Geschichte erzählt jedoch eine ganz andere Geschichte.</text:span><text:span text:style-name="T89"> </text:span><text:span text:style-name="T410">03:20</text:span><text:span text:style-name="T1602"> Wohnsoziologe Tilman </text:span><text:span text:style-name="T89">Harlander</text:span><text:span text:style-name="T1602"> ...die Rendite für Arbeiterwohnungen wurde mit einer mögl. hohen Belegung </text:span><text:soft-page-break/><text:span text:style-name="T1602">erreicht. Für die Ärmsten hieß das "Trockenwohnen".<text:line-break/></text:span>Deutschland ist ein Volk von Mietern. In kaum einem anderen Land lebt ein so großer Anteil der Bevölkerung zur Miete - mehr als 50 Prozent. Noch vor kurzer Zeit schien die Wohnungsfrage in Deutschland gelöst. Dank staatlicher Wohnungspolitik und Wohnungsbauförderung gehörte es zum Selbstverständnis des Landes, dass man unabhängig vom Einkommen in einer bezahlbaren Mietwohnung leben kann. Doch das hat sich grundlegend geändert. Heute herrscht besonders in Großstädten wieder Wohnungsnot. Bezahlbarer Wohnraum ist knapp und umkämpft, das Kräfteverhältnis von Mietern und Vermietern gerät mehr und mehr in Schieflage.<text:line-break/>Deutschland ist ein Volk von Mietern. In kaum einem anderen Land lebt ein so großer Anteil der Bevölkerung zur Miete - mehr als 50 Prozent. Noch vor kurzer Zeit schien die Wohnungsfrage in Deutschland gelöst. Dank staatlicher Wohnungspolitik und Wohnungsbauförderung gehörte es zum Selbstverständnis des Landes, dass man unabhängig vom Einkommen in einer bezahlbaren Mietwohnung leben kann.<text:line-break/>Doch das hat sich grundlegend geändert. Heute herrscht besonders in Großstädten wieder Wohnungsnot. Bezahlbarer Wohnraum ist knapp und umkämpft, das Kräfteverhältnis von Mietern und Vermietern gerät mehr und mehr in Schieflage. Das Problem wird noch dadurch verschärft, dass große Investoren aus dem In- und Ausland mit hohen Renditeerwartungen massiv Wohnungsbestände aufkaufen. Wohnungen werden zu einer Anlageform wie Aktien. Die derzeit explodierenden Mietpreise entwickeln sich zu einer Bedrohung für den sozialen Frieden im Land.</text:p>
            <text:p text:style-name="P654">"Akte D" geht der Frage nach, warum das Wohnen in Deutschland eigentlich immer teurer wird. Wann hat sich die Wohnungspolitik grundlegend verändert? Aus welchen Gründen und zu welchem Zweck? Und gibt es sogar Profiteure der zunehmenden Wohnungsnot?</text:p>
            <text:p text:style-name="P655">Dazu unternehmen die Autorinnen in ihrer Dokumentation eine historische Spurensuche, beginnend mit dem Wohnungselend im Kaiserreich, über die Gründung der ersten Wohnungsbaugenossenschaften und den staatlich geförderten Massenwohnungsbau der Weimarer Republik, die staatlichen Maßnahmen gegen die Wohnungsnot nach dem Zweiten Weltkrieg in Ost und West, die Entwicklung von Vorstädten und Innenstädten in den 60er und 70er Jahren bis hin zu den Deregulierungen und Privatisierungsexzessen der 90er Jahre und den Auswirkungen der liberalisierten Finanzmärkte seit der Jahrtausendwende. Die Dokumentation fragt vor allem nach den entscheidenden Weichenstellungen durch die Politik, den Motiven und Erfolgen von gemeinnützigem und sozialem Wohnungsbau und den Gründen für sein faktisches Verschwinden.<text:span text:style-name="T1603"> 1920 der Beginn des "Sozialen Wohnungsbaus" die <text:s/>Gemeinnützige Baugenossenschaften. Z.B.die "Römerstadt" in Ffm.: Licht- Luft- Sonne! Die Nationalsozialisten stoppen das Programm, wollen Kleinbausiedlungen im Sinne des Völkischen Siedlungswesens. </text:span><text:span text:style-name="T14">07:47</text:span><text:span text:style-name="T1603"> Nachkriegssituation, die Nissenhütten. Der neue "Soziale Wohnungsbau"jetzt können aber auch nicht gemeinnützige mitmischen! Die Soziale Bindung, die nach Rückzahlung der Kredite aufgehoben wird. </text:span><text:span text:style-name="T14">04:40</text:span><text:span text:style-name="T1603"> Architektursoziologe Carsten </text:span><text:span text:style-name="T90">Ruhl</text:span><text:span text:style-name="T1603">. </text:span><text:span text:style-name="T14">08:39</text:span><text:span text:style-name="T1603"> T. </text:span><text:span text:style-name="T90">Harlander</text:span><text:span text:style-name="T1603">, </text:span><text:span text:style-name="T14">10:11</text:span><text:span text:style-name="T1603"> A. </text:span><text:span text:style-name="T90">Holm</text:span><text:span text:style-name="T1603"> zur sozialen Bindung. </text:span><text:span text:style-name="T14">10:53</text:span><text:span text:style-name="T1603"> anders in der DDR, die erste sozialistische Stadt. Historiker Chr. Bernhard. Auch in der DDR bleibt Wohnraum Mangelware. 12:42 Susanne </text:span><text:span text:style-name="T90">Heeg</text:span><text:span text:style-name="T1603">.</text:span><text:span text:style-name="T14">13:54</text:span><text:span text:style-name="T1603"> Vermieter wollen die unbeliebte Wohnungs- Zwangswirtschaft los werden und drängen auf höhere Mieten. 1965 Mietpreisbindung fällt. Der Mieterschutz wird abgelöst durch ein "soziales Wohnrecht". </text:span><text:span text:style-name="T90">Der "Lücke-Plan"</text:span><text:span text:style-name="T1603"> eine neue Ära! Jetzt lohnt sich das Vermieten wieder. "Angebot und Nachfrage" Zwangsräumungen, Kündigungswellen, Mietwucher. Zwischen 1960-70 verdoppeln sich die Mieten. </text:span><text:span text:style-name="T14">15:42</text:span><text:span text:style-name="T1603"> die Miethaie a.B. Günther </text:span><text:span text:style-name="T90">Kaussen</text:span><text:span text:style-name="T1603"> Köln und die Zechensiedlung in Essen. Die Reißbrett Musterstädte. Der Flächensanierungsplan bedeutet auch sozialen Kahlschlag. </text:span><text:span text:style-name="T14">18:20</text:span><text:span text:style-name="T1603"> <text:s/>Susanne </text:span><text:span text:style-name="T90">Heeg</text:span><text:span text:style-name="T91"> </text:span><text:span text:style-name="T1331">Bindung ans Hauseigentum verhindert "Revolutzer", sind konservativere Wähler. </text:span><text:span text:style-name="T1370">19:20</text:span><text:span text:style-name="T1331"> das Eigenheimfieber. Der Mietwohnungsbau bleibt "auf der Strecke", er bringt weniger Profit! 1956 Carsten </text:span><text:span text:style-name="T91">Ruhl</text:span><text:span text:style-name="T1331">.Vor allem der Mittelstand profitiert auf kosten des sozialen Wohnungsbaus. SPD setzt auf Hochhausbau auf "der grünen Wiese". </text:span><text:span text:style-name="T1370">20:55</text:span><text:span text:style-name="T1331"> A. </text:span><text:span text:style-name="T91">Holm</text:span><text:span text:style-name="T1331"> im Sozialen Wohnungsbau haben eigentlich nie die wirklich Armen gewohnt. In den abgerockten Stadtwohnungen haben die "A"- Gruppen gelebt: Arme, Alte, Arbeitslose, Alleinerziehenden, Asylbewerber. </text:span><text:span text:style-name="T1370">22:10</text:span><text:span text:style-name="T1331"> Anfang der 1970 Neubelebung durch Studenten und "anders lebenden". </text:span><text:span text:style-name="T1370">22:36 </text:span><text:span text:style-name="T1377">das hinterhältige Modell</text:span><text:span text:style-name="T1378">: die neuen A-</text:span><text:span text:style-name="T1332">Gruppen: Ärzte, Anwälte und Akademiker. </text:span><text:span text:style-name="T1371">23:37</text:span><text:span text:style-name="T1332"> <text:s/></text:span><text:span text:style-name="T1333">Susanne </text:span><text:span text:style-name="T90">Heeg</text:span><text:span text:style-name="T92">. </text:span><text:span text:style-name="T1332">die Armen werden in die jetzt wieder unat</text:span><text:span text:style-name="T1362">t</text:span><text:span text:style-name="T1332">raktiven Hochhäuser verschoben. T. </text:span><text:span text:style-name="T92">Harlander. </text:span><text:span text:style-name="T1371">25:00</text:span><text:span text:style-name="T92"> </text:span><text:span text:style-name="T1332">Grundstückspreise steigen es schlägt die Stunde der Bode</text:span><text:span text:style-name="T1334">n</text:span><text:span text:style-name="T1332">spekulanten.</text:span><text:span text:style-name="T1334"> Am Beispiel Frankfurt Westend. Hausbesetzer wehren sich. </text:span><text:span text:style-name="T1372">26:46</text:span><text:span text:style-name="T1334"> DDR keine Enteignung, aber niedrige Mieten. </text:span><text:span text:style-name="T1373">27:43</text:span><text:span text:style-name="T1335"> Chr. </text:span><text:span text:style-name="T93">Bernhard, Honekers</text:span><text:span text:style-name="T1335"> Neubau Wohnungsbauprogramm. Kehrseite: "Ruinen schaffen, ohne Waffen!" am Beispiel Berlin. BRD 80ziger Jahre massive Änderungen in der Wohnungspolitik. </text:span><text:span text:style-name="T1373">30:00</text:span><text:span text:style-name="T1335"> Der Neoliberale Wind erfasst den </text:span><text:soft-page-break/><text:span text:style-name="T1335">Wohnungsmarkt. </text:span><text:span text:style-name="T1373">30:04</text:span><text:span text:style-name="T1335"> Suanne </text:span><text:span text:style-name="T93">Heeg,</text:span><text:span text:style-name="T1335"> 30:49 </text:span><text:span text:style-name="T93">Neue Heimat</text:span><text:span text:style-name="T1335"> der Korruptionssumpf von Albert </text:span><text:span text:style-name="T93">Fietor</text:span><text:span text:style-name="T1335"> und CO, und die Abschaffung der Wohnungsgemeinnützigkeit. Steuerreform 1988 schafft das Gesetz ab das für günstgen Wohnraum gesorgt hat. Jetzt müssen alle gemeinnützigen Gesellschaften Steuern zahlen.</text:span><text:span text:style-name="T1336"> Das betrifft 1viertel des Wohnbestands. </text:span><text:span text:style-name="T1374">32:41</text:span><text:span text:style-name="T1336"> T. </text:span><text:span text:style-name="T94">Harlander</text:span><text:span text:style-name="T1336"> dadurch ist der wichtigste Akteur abhanden gekommen! Der entscheidendste Schlag gegen den sozialen Wohnungsbau. </text:span><text:span text:style-name="T1374">33:40</text:span><text:span text:style-name="T1336"> Barbara </text:span><text:span text:style-name="T94">Hendricks</text:span><text:span text:style-name="T1336"> Übernahme DDR Wohnraum soll knapp gehalten werden Vernichtung von Wohnraum mit staatl. Mitteln. 2001 SPD-Grüne, Mittel zur </text:span><text:span text:style-name="T94">Bauförderung</text:span><text:span text:style-name="T1336"> werden radikal gekürzt. </text:span><text:span text:style-name="T1374">35:30</text:span><text:span text:style-name="T1336"> Die Bereitstellung von Wohnraum wird der Privatwirtschaft überlassen. Staat zahlt Armen Mietzuschüsse und sponsert die Hausbesitzer. Freibrief für steigende Mieten. Zahlreiche Gemeinden verkaufen den städtischen Wohnraum, es kommt zu Privatisierungsexzessen!</text:span><text:span text:style-name="T1337"> 2010 Wohnraum gilt als sichere Geldanlage. </text:span><text:span text:style-name="T1375">36:21</text:span><text:span text:style-name="T1337"> s. Heeg Betongold: </text:span><text:span text:style-name="T95">Wonovia</text:span><text:span text:style-name="T1337"> AG, </text:span><text:span text:style-name="T95">Deutsche Wohnen</text:span><text:span text:style-name="T1337"> AG. Teure Sarnierungen, Eigentumsumwand lungen vertreiben die Mieter. </text:span><text:span text:style-name="T1375">37:34</text:span><text:span text:style-name="T1337"> A. </text:span><text:span text:style-name="T95">Holm</text:span><text:span text:style-name="T1337"> ...Gentrifizierung. Beispiel Frankfurt Main Büros zu Edelappartments. 39:38 ein gutes Beispiel der Spekulation aus dem Weg zu gehen, Ulrich </text:span><text:span text:style-name="T95">Soldner</text:span><text:span text:style-name="T1337"> Ulm, die Stadt kauft auf Vorrat Grundstücke. Die Stadt bestimmt an wen und wofür sie Bauland verkauft. A. </text:span><text:span text:style-name="T95">Holm</text:span><text:span text:style-name="T1337"> ...bauen, bauen, statt Wohnraumbestandsschutz.</text:span><text:span text:style-name="T1338">Erschwingliches Wohnen ist ein wesentlicher Faktor für Chancengleichheit und sozialen Frieden.<text:line-break/></text:span></text:p>
          </table:table-cell>
          <table:table-cell table:style-name="Tabelle1.C2" office:value-type="string">
            <text:p text:style-name="P559">43:56</text:p>
          </table:table-cell>
        </table:table-row>
        <table:table-row>
          <table:table-cell table:style-name="Tabelle1.A2" office:value-type="string">
            <text:p text:style-name="P24">SS008</text:p>
          </table:table-cell>
          <table:table-cell table:style-name="Tabelle1.A2" office:value-type="string">
            <text:p text:style-name="P19"><text:span text:style-name="T270">1</text:span><text:span text:style-name="T273">4</text:span><text:span text:style-name="T270">/03/17/</text:span><text:span text:style-name="T274">949MB/</text:span>Das Erste - <text:s text:c="11"/><text:span text:style-name="T208">Tagesschau</text:span> <text:s text:c="11"/><text:span text:style-name="T1645">Judith Rakers</text:span></text:p>
            <text:p text:style-name="P356">&gt;<text:span text:style-name="T73">Streit um Wahlkampfauftritte türk. Politiker</text:span>, neue Angriffe aus Ankara. <text:span text:style-name="T73">Erdogan</text:span> setzt auf Eskalation. dazu Oliver Mayer-Rüth, Ausweisung einer türk. Ministerin aus den Niederlanden. Mark <text:span text:style-name="T73">Rutte</text:span> über<text:span text:style-name="T73"> Erdogans</text:span> Aussage über das Massaker von Srebrenitza. ...ich möchte das er den Ton ändert und sich beruhigt! Türk. Auß.Min <text:span text:style-name="T73">Cavusoglu</text:span> droht mit der Kündigung des EU-Flüchtlings-abkommens, wenn die Visafreiheit nicht kommt. BRD-InnenMin. de <text:span text:style-name="T73">Maiziere</text:span> dazu: ...die Vorwürfe hätten einzig das Ziel die Türkei in dei Opferrolle zu bringen und Solidarisierungserfolge zu erzielen.<text:line-break/><text:span text:style-name="T1647">Robin </text:span><text:span text:style-name="T114">Lauterbach</text:span><text:span text:style-name="T1647">: BRD- </text:span><text:span text:style-name="T113">Merkel</text:span><text:span text:style-name="T1646"> trifft serb. Min.Präs. man werde sich nicht am Wettlauf der Provokationen beteiligen. CDU Min.Präs. A.</text:span><text:span text:style-name="T113">Kramp-Karrenbauer</text:span><text:span text:style-name="T1646"> will Wahlkampfauftritte türk. Politiker verbieten. </text:span><text:span text:style-name="T45">Der Pascha </text:span><text:span text:style-name="T1646">de </text:span><text:span text:style-name="T113">Maiziere, </text:span><text:span text:style-name="T1646">...“ dulde keine Aufwiegelei von Außen“ durch die türk. Konflikte in BRD zugespitzt werden.<text:line-break/>&gt;EUGH </text:span><text:span text:style-name="T113">Kopftuchverbot</text:span><text:span text:style-name="T1646"> im Job kann zulässig sein. Aber nur wenn weltanschauliche und religiöse Zeichen generell verboten ist. </text:span><text:span text:style-name="T113">BVAV</text:span><text:span text:style-name="T1646">Bundesvereinigung der Arbeitgeber Vereine begrüßte das Urteil, Kritik kam vom Zentralrat der Muslime. Kundenbeschwerde allein, reichen nicht für ein Verbot!<text:line-break/>&gt;</text:span><text:span text:style-name="T113">Gesetzentwurf gegen Hetze im Internet</text:span><text:span text:style-name="T1646">. Regeln für soziale Netzwerke. Just.Min.</text:span><text:span text:style-name="T113"> Maas</text:span><text:span text:style-name="T1646"> erhöht den Druck, will Internetkonzerne zwingen Kommentare und Posts mit „strafbaren Inhalten“ konsequenter und rascher zu löschen. Dafür sollen Fristen gesetzt werden, bei Verstößen drohen Millionenbußgelder.</text:span></text:p>
            <text:p text:style-name="P25"><text:span text:style-name="T1648">08:11</text:span>...<text:span text:style-name="T1648">nun reicht es dem Just.Min. </text:span><text:span text:style-name="T115">Maas</text:span><text:span text:style-name="T1648"> ...auch dieLinke Jan </text:span><text:span text:style-name="T115">Korte</text:span><text:span text:style-name="T1648"> signalisiert grundsätzliche Zustimmung. Und was mit der Grauzohne ...und dem Recht auf freie Meinungsäußerung?<text:line-break/>&gt;</text:span><text:span text:style-name="T115">VW- Bilanzzahlen</text:span><text:span text:style-name="T1648"> weiter schwach. Vorst.Vors. Müller lehnt Entschädigung für BRD-Kunden weiter ab!<text:line-break/>&gt;</text:span><text:span text:style-name="T115">DB</text:span><text:span text:style-name="T1648">- Nachfolger für Vorstand </text:span><text:span text:style-name="T115">Grube</text:span><text:span text:style-name="T1648"> soll Richard </text:span><text:span text:style-name="T115">Lutz</text:span><text:span text:style-name="T1648"> werden. <text:line-break/>&gt;</text:span><text:span text:style-name="T115">Deutscher Islamkreis Hildesheim</text:span><text:span text:style-name="T1648"> verboten. Vorwurf der Salafistische Verein rekrutiert Kämpfer.<text:line-break/>&gt;Frankreich Ermittlungsverfahren wegen Veruntreuung öffentl. Gelder gegen </text:span><text:span text:style-name="T115">Fillon</text:span><text:span text:style-name="T1648"> eingeleitet.</text:span></text:p>
            <text:p text:style-name="P372">&gt;Ehrung für 2 US-Mediziner für Krebsforschung.<text:line-break/></text:p>
          </table:table-cell>
          <table:table-cell table:style-name="Tabelle1.C2" office:value-type="string">
            <text:p text:style-name="P357">15:09</text:p>
          </table:table-cell>
        </table:table-row>
        <table:table-row>
          <table:table-cell table:style-name="Tabelle1.A2" office:value-type="string">
            <text:p text:style-name="P689">SS009</text:p>
          </table:table-cell>
          <table:table-cell table:style-name="Tabelle1.A2" office:value-type="string">
            <text:p text:style-name="P676"><text:span text:style-name="T270">1</text:span><text:span text:style-name="T273">7</text:span><text:span text:style-name="T270">/03/17/</text:span><text:span text:style-name="T274">653MB/</text:span>ONE - Quarks <text:s/>Co<text:span text:style-name="T208"> <text:s text:c="7"/>Erdbeben - Leben mit der Gefahr </text:span></text:p>
            <text:p text:style-name="P675"><text:s/>mit Ranga Yogeshwar <text:s/><text:span text:style-name="T116">Forschung an neuem Erbebenschutz</text:span></text:p>
            <text:p text:style-name="P26">Erdbeben kommen ohne Vorwarnung, richten enorme Schäden an und fordern viele Todesopfer. Millionen von Menschen leben in von Erdbeben bedrohten Gebieten. Quarks &amp; Co will wissen: Wie gut sind diese Regionen vorbereitet auf das nächste große Beben und wie kann man Menschen besser vor der Naturgewalt schützen? <text:s text:c="5"/><text:span text:style-name="T669">Erdbeben kommen ohne Vorwarnung, richten enorme Schäden an und fordern viele Todesopfer. Millionen von Menschen leben in von Erdbeben bedrohten Gebieten. Quarks &amp; Co will wissen: Wie gut sind diese Regionen vorbereitet auf das nächste große Beben und wie kann man Menschen besser vor der Naturgewalt schützen?<text:line-break/></text:span><text:span text:style-name="T683">Beispiele aus Japan, USA und Mexiko, Hochhäuser Tai Pe und der Schwingungsdämpfer, Tokio der Sky-Tree. In Italien und der Türkei muss was passieren!</text:span></text:p>
            <text:p text:style-name="P19"/>
          </table:table-cell>
          <table:table-cell table:style-name="Tabelle1.C2" office:value-type="string">
            <text:p text:style-name="P587">11:04</text:p>
          </table:table-cell>
        </table:table-row>
        <table:table-row>
          <table:table-cell table:style-name="Tabelle1.A2" office:value-type="string">
            <text:p text:style-name="P680">SS010</text:p>
          </table:table-cell>
          <table:table-cell table:style-name="Tabelle1.A2" office:value-type="string">
            <text:p text:style-name="P14"><text:span text:style-name="T763">1</text:span><text:span text:style-name="T764">9</text:span><text:span text:style-name="T763">/03/17/</text:span><text:span text:style-name="T765">164MB/</text:span><text:span text:style-name="T669">Bayern 2 - Zündfunk Generator - </text:span><text:span text:style-name="T732">Der Wohn-Blog <text:s/></text:span><text:span text:style-name="T859">ZFG</text:span><text:span text:style-name="T732"><text:line-break/></text:span><text:soft-page-break/><text:span text:style-name="T669">Ein Audio-Journal von Ralf Homann <text:s text:c="12"/></text:span><text:span text:style-name="T818">mit Manuskript</text:span><text:span text:style-name="T669"> <text:s text:c="39"/></text:span><text:span text:style-name="T763">.. </text:span><text:span text:style-name="T766">naja!</text:span><text:span text:style-name="T669"><text:line-break/>"Wie wollen wir in Zukunft wohnen?" -in der simplen Frage wird das "Wie?" schnell zum "Wo?". In prosperierenden Metropolen wie München sind bezahlbare Wohnungen längst Mangelware. Selbst Wohnungssuchende mit Geld kommen nur schwer zurecht, gerade wenn sie nicht nur wohnen, sondern auch leben wollen, sich Balkon, Garten oder die Nähe zur Natur wünschen. Und dort, wo dies alles zur Verfügung steht, will oder kann niemand wohnen, denn es fehlen die Einkommensquellen. Verlangt die Herausforderung, Wohnen mit Arbeit und dem Wunsch nach der eigenen Lebensweise zusammen zu bringen nach neuen Wohnformen? Sind nano-kleine Häuser, multi-lokale Unterkünfte, smarte Wohngemeinschaften oder ein neuer sozialer Wohnungsbau die Lösung? Der Zündfunk-Generator "Wohn-Blog" ist ein Audio -Journal auf der Suche nach dem Wohnraum für alle. </text:span><text:span text:style-name="T684">Dazu Tina </text:span><text:span text:style-name="T694">Hassel:</text:span><text:span text:style-name="T684"> ...jetzt muss Schulz liefern! </text:span></text:p>
          </table:table-cell>
          <table:table-cell table:style-name="Tabelle1.C2" office:value-type="string">
            <text:p text:style-name="P534">55:00</text:p>
          </table:table-cell>
        </table:table-row>
        <table:table-row>
          <table:table-cell table:style-name="Tabelle1.A2" office:value-type="string">
            <text:p text:style-name="P524"><text:span text:style-name="T712">SS01</text:span><text:span text:style-name="T713">1</text:span></text:p>
          </table:table-cell>
          <table:table-cell table:style-name="Tabelle1.A2" office:value-type="string">
            <text:p text:style-name="P862"><text:span text:style-name="T1216">1</text:span><text:span text:style-name="T1217">7</text:span><text:span text:style-name="T1216">/03/17/</text:span><text:span text:style-name="T1783">g-f-p_</text:span><text:span text:style-name="T1784"> <text:s text:c="3"/></text:span><text:span text:style-name="T208">Auf dem Weg zum Vernichtungskrieg</text:span> (I)</text:p>
            <text:p text:style-name="P862">DAR ES SALAAM/BERLIN</text:p>
            <text:p text:style-name="P862">(Eigener Bericht) - Die Regierung Tansanias bereitet Entschädigungsforderungen gegen die Bundesrepublik wegen deutscher Kolonialverbrechen vor. Dies berichtet der Verteidigungsminister des Landes, Hussein Mwinyi. Demnach soll Deutschland in Kürze aufgefordert werden, den Nachkommen der Opfer des Maji-Maji-Krieges eine Entschädigung zu zahlen. In dem Kolonialkrieg, der rund ein Jahr nach dem Beginn des Genozids an den Herero und Nama im heutigen Namibia durch eine Revolte ausgebeuteter, in die Zwangsarbeit gepresster Einwohner ausgelöst wurde, kamen bis zu 300.000 Menschen zu Tode, womöglich ein Drittel der Gesamtbevölkerung. Beteiligte deutsche Offiziere bezeichneten die damaligen Kolonialkriegsoperationen, die teils als angeblicher "Kampf gegen Sklavenhändler" humanitär legitimiert wurden, bereits vor dem Maji-Maji-Krieg explizit als "Vernichtungsfeldzug" und "Zerstörungskrieg". Tatsächlich bedienten sich die Deutschen einer "Strategie der verbrannten Erde", in deren Rahmen ganze Dörfer niedergebrannt wurden und die bereits auf spätere deutsche Kriegsverbrechen in Europa verwies.</text:p>
            <text:p text:style-name="P520">Entschädigungsforderungen<text:span text:style-name="T1784"> <text:s text:c="2"/>....<text:line-break/></text:span></text:p>
          </table:table-cell>
          <table:table-cell table:style-name="Tabelle1.C2" office:value-type="string">
            <text:p text:style-name="P495">papier</text:p>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27">SS012</text:p>
          </table:table-cell>
          <table:table-cell table:style-name="Tabelle1.A2" office:value-type="string">
            <text:p text:style-name="P19"><text:span text:style-name="T270">1</text:span><text:span text:style-name="T273">9</text:span><text:span text:style-name="T270">/03/17/</text:span><text:span text:style-name="T274">621MB/</text:span>PHOENIX - <text:s text:c="8"/><text:span text:style-name="T208"><text:s text:c="3"/>Tagesschau <text:s text:c="2"/></text:span><text:s text:c="14"/><text:span text:style-name="T1649">Thorsten Schröder</text:span></text:p>
            <text:p text:style-name="P358">&gt;M. <text:span text:style-name="T73">Schulz</text:span> neuer SPD- Vorsitzender und Kanzlerkandidat, <text:span text:style-name="T1650">mit allen Stimmen. 100%, ein Historisches Wahlergebnis! .</text:span><text:span text:style-name="T326">..dann muss es ja wohl gruselig in der SPD ausschauen! </text:span><text:span text:style-name="T1469">Aber die SPD im Höhenrausch!</text:span></text:p>
            <text:p text:style-name="P359"><text:span text:style-name="T408">01:54</text:span> M.<text:span text:style-name="T73"> Schulz</text:span>: ...Gerechtigkeit, Würde und Respekt! ...jeder Mensch im Mittelpunkt unseres Denken und Handeln steht...! <text:span text:style-name="T313">...ein Grusel, wie sich dieser Versagerhaufen hochjubelt!<text:line-break/></text:span><text:span text:style-name="T1420">&gt;</text:span><text:span text:style-name="T1457">SPD </text:span><text:span text:style-name="T1420">Steinmeier </text:span><text:span text:style-name="T1457">hat „die Geschäfte“ des BRD-Präsidenten übernommen. Vereidigung Mittwoch geplant! </text:span><text:span text:style-name="T313">...und wen soll das wovor schützen?<text:line-break/></text:span><text:span text:style-name="T1457">&gt;</text:span><text:span text:style-name="T1420">Erdogan</text:span><text:span text:style-name="T1457"> wirft BRD-</text:span><text:span text:style-name="T1420">Merkel</text:span><text:span text:style-name="T1457"> Nazi-Methoden vor.<text:line-break/>&gt;Kriegs.Min. von der </text:span><text:span text:style-name="T1420">Leyen</text:span><text:span text:style-name="T1457"> weist Trump-Vorwürfe zurück. Thema: </text:span><text:span text:style-name="T1420">Rüstungsausgaben</text:span><text:span text:style-name="T1457"> der BRD</text:span><text:line-break/><text:span text:style-name="T1651">&gt;</text:span><text:span text:style-name="T117">USA-China</text:span><text:span text:style-name="T1651"> Außen.Min. Treffen: betonten gemeinsame Interessen </text:span><text:span text:style-name="T327"><text:s/>...welche nur?<text:line-break/></text:span><text:span text:style-name="T1470">&gt;</text:span><text:span text:style-name="T1429">Eröffnung der CeBIT</text:span><text:span text:style-name="T1470"> Focus auf: ..die Digitalisierung anfaßbar und erlebbar zu machen! <text:line-break/>&gt;</text:span><text:span text:style-name="T1429">Abgasbetrug </text:span><text:span text:style-name="T1470">Durchsuchungen bei VW - </text:span><text:span text:style-name="T1429">Müller</text:span><text:span text:style-name="T1470"> und Audi- </text:span><text:span text:style-name="T1429">Stadler</text:span></text:p>
            <text:p text:style-name="P627">&gt;Bonn-Center gesprengt</text:p>
            <text:p text:style-name="P359"><text:span text:style-name="T1429">&gt;Peru</text:span><text:span text:style-name="T1470"> heftiger Niederschlag, Überschwemmungen, Erdrutsche, schwere Zerstörungen.<text:line-break/>&gt;</text:span><text:span text:style-name="T1429">Chuck Berry</text:span><text:span text:style-name="T1470"> gestorben. Ein Rückblick</text:span><text:span text:style-name="T1651"><text:line-break/></text:span></text:p>
          </table:table-cell>
          <table:table-cell table:style-name="Tabelle1.C2" office:value-type="string">
            <text:p text:style-name="P360">12:34</text:p>
          </table:table-cell>
        </table:table-row>
        <table:table-row>
          <table:table-cell table:style-name="Tabelle1.A2" office:value-type="string">
            <text:p text:style-name="P678">SS013-1</text:p>
            <text:p text:style-name="P678"/>
            <text:p text:style-name="P678"/>
            <text:p text:style-name="P678"/>
            <text:p text:style-name="P678"/>
            <text:p text:style-name="P678"/>
            <text:p text:style-name="P678"/>
            <text:p text:style-name="P678"/>
            <text:p text:style-name="P678"/>
            <text:p text:style-name="P678"/>
            <text:p text:style-name="P678"/>
            <text:p text:style-name="P678"><text:soft-page-break/></text:p>
            <text:p text:style-name="P678"/>
            <text:p text:style-name="P678"/>
            <text:p text:style-name="P677"/>
          </table:table-cell>
          <table:table-cell table:style-name="Tabelle1.A2" office:value-type="string">
            <text:p text:style-name="P676"><text:span text:style-name="T270">1</text:span><text:span text:style-name="T273">9</text:span><text:span text:style-name="T270">/03/17/</text:span><text:span text:style-name="T274">990MB/</text:span>PHOENIX -<text:span text:style-name="T208"> <text:s text:c="12"/>Mythos Wald </text:span><text:span text:style-name="T1530"><text:s text:c="13"/></text:span><text:span text:style-name="T1537">Tier-</text:span><text:span text:style-name="T1531">Natur+Umwelt</text:span></text:p>
            <text:p text:style-name="P13"><text:span text:style-name="T669"><text:s/></text:span><text:span text:style-name="T688">(1/2) Tierparadies und Schattenreich <text:s text:c="3"/></text:span><text:span text:style-name="T829"><text:s text:c="2"/></text:span><text:span text:style-name="T834">gut kommentiert sehr sehr schön!</text:span><text:span text:style-name="T829"> <text:s text:c="2"/></text:span><text:span text:style-name="T688"><text:s text:c="22"/><text:line-break/></text:span><text:span text:style-name="T815"> </text:span><text:span text:style-name="T819">1+2 auch auf DB_032-JJ047</text:span><text:span text:style-name="T688"><text:line-break/></text:span><text:span text:style-name="T669">Einst war ganz Mitteleuropa von dichten Urwäldern bedeckt. Diese Wälder sind lange verschwunden, überdauert haben nur einige grüne Inseln. "Mythos Wald" erzählt die Geschichte dieser letzten Oasen mit großem technischem Aufwand. Der weltweit ausgezeichnete Tierfilmer Jan Haft entfacht ein visuelles Feuerwerk und macht faszinierende Vorgänge sichtbar. Die Produktion entführt in die vermeintlich bekannte Welt vor der eigenen Haustür - aus einer völlig neuen Perspektive. Drei Jahre dauerten die Dreharbeiten zu dem aufwändigen Zweiteiler.</text:span><text:span text:style-name="T688"><text:line-break/> <text:s text:c="2"/></text:span><text:span text:style-name="T669">Herausgekommen ist ein atemberaubendes Porträt eines Lebensraumes, mit dem jeder seine eigenen Geschichten und Erlebnisse verbindet. Lange Zeitraffer, extreme Zeitlupen und eine neue Generation </text:span><text:soft-page-break/><text:span text:style-name="T669">von Makrooptiken zeigen Phänomene, die dem menschlichen Auge bislang verborgen waren: den anmutigen "Tanz der Lebermoose", das rasante Wachstum von Pilzen oder die Blütenstaub-Fahnen der Haselnuss, die im Frühjahr durch den Wald wehen.</text:span><text:span text:style-name="T688"> <text:line-break/></text:span></text:p>
          </table:table-cell>
          <table:table-cell table:style-name="Tabelle1.C2" office:value-type="string">
            <text:p text:style-name="P243">19:12</text:p>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able:table-cell>
        </table:table-row>
        <table:table-row>
          <table:table-cell table:style-name="Tabelle1.A2" office:value-type="string">
            <text:p text:style-name="P679">SS013-2</text:p>
          </table:table-cell>
          <table:table-cell table:style-name="Tabelle1.A2" office:value-type="string">
            <text:p text:style-name="P679"><text:span text:style-name="T270">1</text:span><text:span text:style-name="T273">9</text:span><text:span text:style-name="T270">/03/17/</text:span><text:span text:style-name="T274">2,3GB/</text:span>PHOENIX - <text:s text:c="10"/><text:span text:style-name="T208">Mythos Wald <text:s text:c="14"/></text:span><text:span text:style-name="T1530"><text:s/></text:span><text:span text:style-name="T1537">Tier-</text:span><text:span text:style-name="T1531">Natur+Umwelt</text:span><text:span text:style-name="T208"><text:line-break/></text:span><text:span text:style-name="T73">Der Kampf ums Licht </text:span><text:s/>(2/2) <text:s text:c="5"/>Film von Jan Haft <text:s text:c="2"/><text:span text:style-name="T364"><text:s text:c="2"/></text:span><text:span text:style-name="T374">gut kommentiert sehr sehr schön!</text:span><text:span text:style-name="T364"> <text:s text:c="2"/></text:span></text:p>
            <text:p text:style-name="P679">Der Wald als Bühne für die großen und kleinen Dramen der Natur: Wie wächst ein Hirschkalb auf, wie lebt die Fuchsfamilie aus dem ersten Teil und wie regeneriert sich der Wald nach vermeintlicher Zerstörung durch einem Waldbrand oder den Borkenkäfer wieder und wächst artenreicher als je zuvor empor? "Mythos Wald" zeigt den Kampf zwischen Hirschen und Wildschweinkeilern, aber auch die kleinen Kämpfe, die genauso erbittert geführt werden wie etwa zwischen zwei Hirschkäfern.<text:line-break/> <text:s/>Neueste Kameratechnik und traditionelle Tierfilmerarbeit schaffen ein völlig neues Bild des Waldes und erklären das enge Netzwerk zwischen unzähligen Arten. "Mythos Wald" ist eine opulente Reise in eine Welt, die wir zu kennen glaubten und nun nie wieder mit denselben Augen sehen werden.</text:p>
          </table:table-cell>
          <table:table-cell table:style-name="Tabelle1.C2" office:value-type="string">
            <text:p text:style-name="P244">44:19</text:p>
          </table:table-cell>
        </table:table-row>
        <table:table-row>
          <table:table-cell table:style-name="Tabelle1.A2" office:value-type="string">
            <text:p text:style-name="P496">xyz</text:p>
          </table:table-cell>
          <table:table-cell table:style-name="Tabelle1.A2" office:value-type="string">
            <text:p text:style-name="P814"><text:span text:style-name="T1032">SS014_</text:span><text:span text:style-name="T1085">frei</text:span><text:span text:style-name="T988"><text:line-break/></text:span><text:span text:style-name="T1064">kompl auf </text:span><text:span text:style-name="T1059">DB_053 </text:span><text:span text:style-name="T544">Ah314</text:span><text:span text:style-name="T545"> </text:span><text:span text:style-name="T598">Wildes Südafrika</text:span><text:span text:style-name="T544"> (3_3)<text:line-break/></text:span><text:span text:style-name="T988">...</text:span><text:span text:style-name="T989">das afrik.</text:span><text:span text:style-name="T916"> Schuppentier</text:span><text:span text:style-name="T989"> trifft das Warzenschwein, und den Gepard dann das Ziel seiner Begierde Gnu- Kot! Die Drags Berge das Hochland Südafrika die Kalahari. </text:span><text:span text:style-name="T1015">Die </text:span><text:span text:style-name="T939">San</text:span><text:span text:style-name="T1015"> bei der Gnujagd</text:span></text:p>
            <text:p text:style-name="P814"><text:span text:style-name="T1015"/></text:p>
            <text:p text:style-name="P18"/>
          </table:table-cell>
          <table:table-cell table:style-name="Tabelle1.C2" office:value-type="string">
            <text:p text:style-name="P243"/>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212"/>
          </table:table-cell>
        </table:table-row>
        <table:table-row>
          <table:table-cell table:style-name="Tabelle1.A2" office:value-type="string">
            <text:p text:style-name="P525"/>
          </table:table-cell>
          <table:table-cell table:style-name="Tabelle1.A2" office:value-type="string">
            <text:p text:style-name="P18">SS016_<text:span text:style-name="T468">frei</text:span></text:p>
          </table:table-cell>
          <table:table-cell table:style-name="Tabelle1.C2" office:value-type="string">
            <text:p text:style-name="P212"/>
          </table:table-cell>
        </table:table-row>
        <table:table-row>
          <table:table-cell table:style-name="Tabelle1.A2" office:value-type="string">
            <text:p text:style-name="P28">SS017</text:p>
          </table:table-cell>
          <table:table-cell table:style-name="Tabelle1.A2" office:value-type="string">
            <text:p text:style-name="P19"><text:span text:style-name="T273">20</text:span><text:span text:style-name="T270">/03/17/</text:span><text:span text:style-name="T274">143MB/</text:span>PHOENIX - heute journal <text:s text:c="2"/><text:span text:style-name="T208"><text:s text:c="5"/></text:span><text:span text:style-name="T227">Kosten für Bankenpleite</text:span></text:p>
            <text:p text:style-name="P19">...<text:span text:style-name="T1652">Ende der </text:span><text:span text:style-name="T118">Hyper-Real-Estate</text:span><text:span text:style-name="T1652"> </text:span><text:span text:style-name="T118">HRE-Gruppe</text:span><text:span text:style-name="T1652"> <text:s/>und die teuertste Lösung für den Steuerzahler. georg </text:span><text:span text:style-name="T118">Funke</text:span><text:span text:style-name="T1652"> hat die HRE in den „beinah Ruin getrieben. Hat er wissentlich falsche Angaben zur HRE gemacht? Bei einer Verurteilung bis zu 3Jahren </text:span><text:span text:style-name="T328">...aber wie immer, ist der Vorsatz selten zu beweisen deswegen kommen die Herrschaften gut davon!</text:span><text:span text:style-name="T1471"> Die Risiken für den Steuerzahler dazu Valerie </text:span><text:span text:style-name="T1430">Haller</text:span><text:span text:style-name="T1471">: die staatl. „Bad-Bank“ hat die Schulden übernommen. Der Ges.-Wert liegt bei 183Mrd.€. Sowas sollte sich nicht wiederholen! Aber wie siehts denn aus? </text:span><text:span text:style-name="T1430">EZB</text:span><text:span text:style-name="T1471"> meint „im Großen und Ganzen“ nach Stresstest gut gerüstet. </text:span><text:span text:style-name="T1505">Es fehlt der Wille zur strengen Bankenaufsicht!</text:span><text:span text:style-name="T1471"> </text:span><text:span text:style-name="T1472">Dadurch wird auch das Risiko höher. Und der Steuerzahler müsste wieder Banken retten!</text:span></text:p>
            <text:p text:style-name="P19"/>
          </table:table-cell>
          <table:table-cell table:style-name="Tabelle1.C2" office:value-type="string">
            <text:p text:style-name="P361">02:33</text:p>
          </table:table-cell>
        </table:table-row>
        <table:table-row>
          <table:table-cell table:style-name="Tabelle1.A2" office:value-type="string">
            <text:p text:style-name="P31">SS018</text:p>
          </table:table-cell>
          <table:table-cell table:style-name="Tabelle1.A2" office:value-type="string">
            <text:p text:style-name="P19"><text:span text:style-name="T466">20</text:span>/03/17/<text:span text:style-name="T467">56MB/</text:span>PHOENIX - heute journal [1] <text:s text:c="7"/><text:span text:style-name="T227">Flüchtlinge</text:span><text:span text:style-name="T1653"><text:line-break/>Bericht Stephan Hallmann.<text:line-break/>Kritiker werfen den EU-Regierungen vor, das sie in erster Linie auf die Bewachung der Grenzen ausgerichtet sind. Sie sollten Gewaltausbrüche wie in Syrien oder Nigeria frühzeitig eindämmen! </text:span><text:span text:style-name="T329">...was heißt das denn? </text:span><text:span text:style-name="T1472">Keine Hoffnung im Heimatland, dann ist Flucht angesagt.</text:span><text:span text:style-name="T1506"> Brain-Drain!</text:span></text:p>
            <text:p text:style-name="P19"/>
          </table:table-cell>
          <table:table-cell table:style-name="Tabelle1.C2" office:value-type="string">
            <text:p text:style-name="P361">01:01</text:p>
          </table:table-cell>
        </table:table-row>
        <table:table-row>
          <table:table-cell table:style-name="Tabelle1.A2" office:value-type="string">
            <text:p text:style-name="P29">SS019</text:p>
          </table:table-cell>
          <table:table-cell table:style-name="Tabelle1.A2" office:value-type="string">
            <text:p text:style-name="P30"><text:span text:style-name="T273">20</text:span><text:span text:style-name="T270">/03/17/</text:span><text:span text:style-name="T274">157MB/</text:span>PHOENIX - heute journal [2] <text:s text:c="3"/><text:span text:style-name="T414">mkv</text:span> <text:s/><text:span text:style-name="T227">African</text:span><text:span text:style-name="T250"> </text:span><text:span text:style-name="T227">Leadership</text:span><text:span text:style-name="T250"> </text:span><text:span text:style-name="T227">University</text:span></text:p>
            <text:p text:style-name="P362">Tim Krüger<text:line-break/><text:span text:style-name="T73">African-Leadership-University</text:span> <text:s/>Fred <text:span text:style-name="T73">Swaniker</text:span>, seine Vision ein Afrikanisches Netzwerk und der moralische „Kompass“ gegen Korruption und Vetternwirtschaft. Die UNI setzt auf gegenseitiges Lernen. Sie sollen Geschäftsideen entwickeln für ein besseres Afrika. <text:span text:style-name="T1654">Finanziert durch intern. Sponsoren. 25 Ableger sind in Afrika geplant. Das Ziel 3Mill. Absolventen in den nächsten 50Jahren.</text:span><text:line-break/></text:p>
          </table:table-cell>
          <table:table-cell table:style-name="Tabelle1.C2" office:value-type="string">
            <text:p text:style-name="P361">02:56</text:p>
          </table:table-cell>
        </table:table-row>
        <table:table-row>
          <table:table-cell table:style-name="Tabelle1.A2" office:value-type="string">
            <text:p text:style-name="P683">SS020</text:p>
          </table:table-cell>
          <table:table-cell table:style-name="Tabelle1.A2" office:value-type="string">
            <text:p text:style-name="P653"><text:span text:style-name="T794">21</text:span><text:span text:style-name="T795">/03/17/</text:span><text:span text:style-name="T796">3,1GB</text:span><text:span text:style-name="T748">/</text:span><text:span text:style-name="T747">Das Erste - Akte D (3_3) - </text:span><text:span text:style-name="T733">Die Macht der Automobilindustrie </text:span></text:p>
            <text:p text:style-name="P685">Erst jüngst hat der Abgasskandal bei <text:span text:style-name="T73">VW</text:span> und anderen Herstellern das Vertrauen in die deutsche Autoindustrie erschüttert. <text:s text:c="5"/>Film von John A. Kantara <text:s text:c="38"/><text:span text:style-name="T61"><text:s/></text:span><text:span text:style-name="T67">sehr sehr wichtig!</text:span><text:line-break/>Aber die Panik in den Chefetagen der deutschen Autokonzerne hält sich in Grenzen. Denn die Autolobby hat einen ungeheuren Einfluss. Sie tut alles dafür, dass die Politik den deutschen Autoherstellern stets den Weg in eine sichere Zukunft ebnet. "Akte D" fragt: Wie groß ist die Macht der Automobilbranche in Deutschland? Wie ist die Nähe zwischen den Konzernen und der Politik entstanden? Und wird sie auch weiter dazu führen, dass die Politik auf Kosten der Steuerzahler alle Wünsche der Autoindustrie erfüllt?<text:line-break/> <text:s text:c="2"/>Erst jüngst hat der Abgasskandal bei VW und anderen Herstellern das Vertrauen in die deutsche Autoindustrie erschüttert. Absichtlich wurden Kunden betrogen und mit manipulierten Dieselmotoren <text:soft-page-break/>die Umwelt vergiftet. Während die Konkurrenz aus Japan und den USA bereits Hybrid- und Elektro-Autos verkauft, hat die deutsche Autoindustrie offensichtlich allzu lange auf das falsche Pferd gesetzt.<text:line-break/>Aber die Panik in den Chefetagen der deutschen Autokonzerne hält sich in Grenzen. Dies hat einen einfachen Grund: Die Manager wissen, dass jeder siebte Arbeitsplatz in Deutschland vom Wohlergehen der Branche abhängt. Dies verschafft der Autolobby einen ungeheuren Einfluss. Sie tut alles dafür, dass die Politik den deutschen Autoherstellern stets den Weg in eine sichere Zukunft ebnet.</text:p>
            <text:p text:style-name="P16">"Akte D" fragt: Wie groß ist die Macht der Automobilbranche in Deutschland? Wie ist die Nähe zwischen den Konzernen und der Politik entstanden? Und wird sie auch weiter dazu führen, dass die Politik auf Kosten der Steuerzahler alle Wünsche der Autoindustrie erfüllt? <text:s text:c="3"/></text:p>
          </table:table-cell>
          <table:table-cell table:style-name="Tabelle1.C2" office:value-type="string">
            <text:p text:style-name="P245">43:50</text:p>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683">SS023</text:p>
          </table:table-cell>
          <table:table-cell table:style-name="Tabelle1.A2" office:value-type="string">
            <text:p text:style-name="P690"><text:span text:style-name="T273">21</text:span><text:span text:style-name="T270">/03/17/</text:span><text:span text:style-name="T274">377MB/</text:span>PHOENIX - <text:s text:c="5"/><text:span text:style-name="T208">Abgehängt und ohne Zukunft? <text:s/></text:span><text:span text:style-name="T396"><text:s/></text:span><text:span text:style-name="T404">A</text:span><text:span text:style-name="T405">rbeitswelten</text:span></text:p>
            <text:p text:style-name="P674"><text:s/>Langzeitarbeitslose auf Jobsuche </text:p>
            <text:p text:style-name="P15">Auf dem deutschen Arbeitsmarkt sieht es vergleichsweise gut aus, die Erwerbstätigenzahlen steigen. Doch eine Gruppe hat nichts von dem positiven Trend: Insgesamt gibt es in Deutschland mehr als eine Million Langzeitarbeitslose, also fast 40 Prozent aller Arbeitslosen. Experten und Sozialverbände wissen schon lange: Ohne einen dauerhaften Dritten Arbeitsmarkt werden diese Personen bis zum Lebensende abgehängt bleiben. Lars Ohlinger hat sich auf den Weg gemacht, um die Schattenseiten des Arbeitsmarkts auszuleuchten und mit Menschen zu sprechen, die selten zu Wort kommen, weil sie von Politik und Medien allzu häufig übersehen werden.<text:line-break/> <text:s text:c="2"/><text:span text:style-name="T669">Auf dem deutschen Arbeitsmarkt sieht es vergleichsweise gut aus, die Erwerbstätigenzahlen steigen. Doch eine Gruppe hat nichts von dem positiven Trend, im Gegenteil: Insgesamt gibt es in Deutschland mehr als eine Million Langzeitarbeitslose, also fast 40 Prozent aller Arbeitslosen. Ihre Zahl hat sich in den letzten fünf Jahren trotz besserer Gesamtlage kaum verändert. Im letzten Jahr ist sie sogar noch leicht angestiegen. Vor allem Ältere oder gering qualifizierte Personen finden so gut wie nie eine (neue) sichere Beschäftigung, von der man einigermaßen leben kann. <text:line-break/>Langzeitarbeitslose haben nicht nur mit persönlichen Problemen und Vorurteilen zu kämpfen, sondern auch damit, dass viele Fördermaßnahmen zurückgefahren wurden oder ohnehin nur kurzfristige Jobs ohne Lebensperspektive brachten. Nicht einmal jeder fünfte Langzeitarbeitslose hat in den letzten Jahren einen neuen bezahlten Arbeitsplatz gefunden.<text:line-break/>Bei den über 55-Jährigen sind fast 50 Prozent der Arbeitslosen länger als ein Jahr ohne Job. Viele werden nie wieder eine Chance bekommen, selbst wenn sie besser ausgebildet sind als Jüngere. Besserung ist derzeit nicht in Sicht. Auch im Saarland nicht, wo die Zahl der Langzeitarbeitslosen in den letzten Jahren wie festbetoniert bei rund 14.000 liegt. Nachdem vor kurzem auch noch die Bürgerarbeit abgeschafft wurde, die im Saarland besonders stark genutzt wurde, ist die Situation für Langzeitarbeitslose noch aussichtsloser geworden. <text:line-break/>Früher gab es viele einfache Arbeiten, die einen schnellen Einstieg ermöglichten und oft sogar erstaunliche Aufstiegschancen boten. Seitdem hat die Spezialisierung ständig zugenommen. Die Aufgaben wurden anspruchsvoller, die ganze Arbeitswelt hat sich immer weiter ausdifferenziert. Deshalb verrät eine Durchschnittszahl wie die Arbeitslosenquote heute weniger über die Chancen des Einzelnen als je zuvor. Experten und Sozialverbände wissen schon lange: Ohne einen dauerhaften Dritten Arbeitsmarkt werden diese Personen bis zum Lebensende abgehängt bleiben.<text:line-break/>Lars Ohlinger hat sich mit seinem Kamerateam auf den Weg gemacht, um die Schattenseiten des Arbeitsmarkts auszuleuchten und mit Menschen zu sprechen, die selten zu Wort kommen, weil sie von Politik und Medien allzu häufig übersehen werden</text:span></text:p>
            <text:p text:style-name="P19"/>
          </table:table-cell>
          <table:table-cell table:style-name="Tabelle1.C2" office:value-type="string">
            <text:p text:style-name="P537">06:37</text:p>
          </table:table-cell>
        </table:table-row>
        <table:table-row>
          <table:table-cell table:style-name="Tabelle1.A2" office:value-type="string">
            <text:p text:style-name="P682">SS024-1</text:p>
            <text:p text:style-name="P532"/>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83"/>
          </table:table-cell>
          <table:table-cell table:style-name="Tabelle1.A2" office:value-type="string">
            <text:p text:style-name="P652"><text:span text:style-name="T794">21</text:span><text:span text:style-name="T795">/03/17/</text:span><text:span text:style-name="T796">2,2GB/</text:span><text:span text:style-name="T747">PHOENIX -</text:span><text:span text:style-name="T733"> <text:s text:c="13"/>Fahrt ins Risiko<text:line-break/></text:span><text:span text:style-name="T752">Die rasenden Radler von Burundi <text:s text:c="2"/></text:span><text:span text:style-name="T747">Regie: Adama Ulrich <text:s text:c="5"/>Doku </text:span><text:span text:style-name="T749">BRD</text:span><text:span text:style-name="T747"> 2014 <text:s/></text:span><text:span text:style-name="T843"><text:s/></text:span><text:span text:style-name="T827">A</text:span><text:span text:style-name="T828">rbeitswelten</text:span></text:p>
            <text:p text:style-name="P652"><text:span text:style-name="T751">gute Darstellung</text:span><text:span text:style-name="T750"> </text:span><text:span text:style-name="T823"><text:s text:c="64"/></text:span><text:span text:style-name="T825">sehr sehr wichtig!</text:span><text:span text:style-name="T826"> </text:span><text:span text:style-name="T824"><text:s text:c="2"/>Land+Leute</text:span><text:span text:style-name="T747"><text:line-break/>Burundi - das Land der tausend Hügel. Die Nationalstraße schlängelt sich von der Grenze zu Ruanda im Norden bis nach Tansania an der südlichen Grenze des kleinen Landes. Hauptverkehrsmittel ist das Fahrrad. Die rasenden Radler von Burundi befördern auf dem Gepäckträger alles, was sie befestigen können. Bergab geht es mit 70 Sachen, bergauf hängen sie sich an vorbeifahrende Lastwagen an. Gefährlich ist beides.<text:line-break/>"Die rasenden Radler von Burundi" befördern schwere, sperrige Lasten: etliche Bananenstauden, </text:span><text:soft-page-break/><text:span text:style-name="T747">Bündel von Feuerholz, zusammengezimmerte Türen und Schränke, Passagiere. Auf ihren alten, rostigen Rädern hat fast alles und jeder Platz. Was sie auf dem Gepäckträger befestigen können, wird transportiert. Sie sind damit unterwegs auf kurvigen Straßen voller Schlaglöcher, und immer geht es bergauf und -ab.<text:line-break/>Burundi - das Land der tausend Hügel. Die Nationalstraße Nr. 1 schlängelt sich durch eine atemberaubend schöne Landschaft, entlang an Bananen-, Kaffee- und Teeplantagen, Palmenhainen und kleinen geschäftigen Dörfern. Sie führt von der Grenze zu Ruanda im Norden bis zur Hauptstadt Bujumbura. Von dort aus verläuft in Richtung Süden die Nationalstraße Nr. 3 immer entlang des großen Tanganjikasees bis nach Tansania. Da die Straßen einer Berg- und Talbahn gleichen, hängen sich die Fahrradfahrer bergauf an Trucks, die sich mühevoll mit schwarzen Abgaswolken den Berg hoch quälen. Bergab lassen sie die Laster los und rasen selbst mit hoher Geschwindigkeit ins Tal. Dann können sie auf ihren klapprigen Rädern schon mal eine Geschwindigkeit von 70 Stundenkilometer erreichen. Ein lebensgefährliches und verbotenes Unterfangen. Immer wieder passieren dabei schwere Unfälle.</text:span></text:p>
            <text:p text:style-name="P32">Die Fahrradtransporteure haben aber kaum eine andere Wahl, wenn sie ihre Waren aus ihren Dörfern nach Bujumbura schaffen und mit dem Verkauf Geld verdienen wollen. Die Dokumentation begleitet drei rasende Radler auf ihren halsbrecherischen Touren. Sie führt auch an Orte, die entlang der Straße liegen: einer Bananenbier-Brauerei, einem Radiosender, der sich um die Belange der Radler kümmert, zu Trommlern oder in ein Fischerdorf am Tanganjikasee. <text:s/></text:p>
          </table:table-cell>
          <table:table-cell table:style-name="Tabelle1.C2" office:value-type="string">
            <text:p text:style-name="P537">44:07</text:p>
            <text:p text:style-name="P537"/>
            <text:p text:style-name="P537"/>
            <text:p text:style-name="P537"/>
            <text:p text:style-name="P537"/>
            <text:p text:style-name="P537"/>
            <text:p text:style-name="P537"/>
            <text:p text:style-name="P537"/>
            <text:p text:style-name="P537"/>
            <text:p text:style-name="P537"/>
            <text:p text:style-name="P537"><text:soft-page-break/></text:p>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ext:p text:style-name="P537"/>
          </table:table-cell>
        </table:table-row>
        <table:table-row>
          <table:table-cell table:style-name="Tabelle1.A2" office:value-type="string">
            <text:p text:style-name="P687">SS024-2</text:p>
          </table:table-cell>
          <table:table-cell table:style-name="Tabelle1.A2" office:value-type="string">
            <text:p text:style-name="P778"><text:span text:style-name="T629">21</text:span><text:span text:style-name="T630">/03/17/</text:span><text:span text:style-name="T631">2,2GB/</text:span><text:span text:style-name="T487">PHOENIX - <text:s text:c="8"/></text:span><text:span text:style-name="T473">Fahrt ins Risiko <text:s/></text:span><text:span text:style-name="T659"><text:s text:c="8"/></text:span><text:span text:style-name="T641">A</text:span><text:span text:style-name="T642">rbeitswelten</text:span><text:span text:style-name="T643"> <text:s/></text:span><text:span text:style-name="T644"><text:s text:c="2"/>Land+Leute</text:span><text:span text:style-name="T487"><text:line-break/></text:span><text:span text:style-name="T553">Die Todesstraße in den Anden <text:s/></text:span><text:span text:style-name="T487"><text:s text:c="17"/>Film von Holger Preuße vom tropischen Regenwald bis zum Hochgebirge der Anden. Die Straße durch die Yungas-Berge überwindet dabei im Westen Boliviens 4.000 Höhenmeter. Ein Teil der Strecke hat den Beinamen "La Carretera de la Muerte", das bedeutet "die Todesstraße". Wegen zahlreicher Unfälle und Toten galt sie noch bis vor wenigen Jahren als gefährlichste Straße der Welt. Der Film begleitet einen Lkw auf seiner dramatischen Reise bis zur Millionenstadt La Paz.</text:span></text:p>
            <text:p text:style-name="P686">Es ist eine faszinierende Reise durch fast sämtliche Klimazonen Südamerikas - von der tropischen Tiefebene bis zum Hochgebirge der Anden. Auf der 533 Kilometer langen Strecke überwindet die Straße im Westen Boliviens mehr als 4.000 Höhenmeter. Ein Abschnitt hat den Beinamen "La Carretera de la Muerte", das bedeutet "die Todesstraße". Wegen zahlreicher Unfälle und Toten galt sie noch bis vor wenigen Jahren als gefährlichste Straße der Welt.</text:p>
            <text:p text:style-name="P656">Einmalige Landschaften und grandiose Ausblicke eröffnen sich auf dem Weg von Ixiamas, einem kleinen Ort in der tropischen Savanne, bis zur Millionenmetropole La Paz, dem höchstgelegenen Regierungssitz der Erde. Durch schier endlosen Dschungel, dichte Nebelbänke, hohe Berge und tiefe Schluchten schlängelt sich die Straße. Über Schotter und Staub führt der Verkehr. Zwischen Felswand und Abgrund passt oftmals nur ein Fahrzeug. An vielen Stellen ist die Straße so eng, dass entgegenkommende Autos zurücksetzen müssen, wenn sie aneinander vorbei wollen.</text:p>
            <text:p text:style-name="P687">Die Dokumentation begleitet einen Lkw-Fahrer auf seiner dramatischen Reise. Omar <text:span text:style-name="T73">Perea</text:span> kennt die Tücken der Straße - es ist seine Hausstrecke. Regelmäßig liefert er Holz aus den Tropen in die Andenmetropole. Auf einem Holzponton überquert er den Río Beni, einen Zufluss zum Amazonas, trifft auf <text:span text:style-name="T73">Koka-Bauern</text:span>, kämpft sich durch die Yungas-Berge und gedenkt der Toten, die die Straße immer wieder fordert, und begegnet Mountainbikern, die sich an der Fahrt in die Tiefe berauschen. Faszination und Schrecken liegen bei allen, die sich auf diese Straße begeben, eng beieinander. Sie genießen den einmaligen Blick auf die grandiose Landschaft. Oft trennen sie aber nur wenige Zentimeter vom Abgrund.<text:line-break/>Beeindruckende Flugaufnahmen und die Nähe zu den Fahrern vermitteln einen spannenden und unmittelbaren Eindruck von der "Todesstraße in den Anden".</text:p>
            <text:p text:style-name="P719"><text:span text:style-name="T1776">31:35 </text:span>Allerheiligen Gedenken der Toten in <text:span text:style-name="T1780">Bolivien ein „ausgelassenes“ Fest. Musik und die Grabplatte zum Esstisch damit die Verstorbenen mitfeiern können.</text:span></text:p>
          </table:table-cell>
          <table:table-cell table:style-name="Tabelle1.C2" office:value-type="string">
            <text:p text:style-name="P538">43:23</text:p>
          </table:table-cell>
        </table:table-row>
        <table:table-row>
          <table:table-cell table:style-name="Tabelle1.A2" office:value-type="string">
            <text:p text:style-name="P683">SS025</text:p>
          </table:table-cell>
          <table:table-cell table:style-name="Tabelle1.A2" office:value-type="string">
            <text:p text:style-name="P688"><text:span text:style-name="T273">21</text:span><text:span text:style-name="T270">/03/17/</text:span><text:span text:style-name="T274">1,5GB</text:span><text:span text:style-name="T467">/</text:span>PHOENIX - Thema <text:s text:c="4"/><text:span text:style-name="T208">Umstrittenes Saudi-Arabien</text:span> <text:line-break/>Moderation_ Ina <text:span text:style-name="T73">Baltes</text:span> </text:p>
            <text:p text:style-name="P651">Das Königreich <text:span text:style-name="T73">Saudi-Arabien</text:span> ist eine absolute Monarchie auf der arabischen Halbinsel. <text:span text:style-name="T6">Der Islam wird hier besonders streng ausgelegt und gelebt</text:span>. Das phoenix Thema zeigt, welche Rolle das Land im Anti-Terror-Kampf und in der aktuellen Flüchtlingskrise spielt. Moderatorin Ina Baltes spricht darüber <text:soft-page-break/>mit dem deutsch-ägyptischen Politologen Abdelasiem <text:span text:style-name="T73">El Difraoui</text:span> und Nahost-Korrespondent Volker <text:span text:style-name="T73">Schwenk,</text:span> der eine Reportage über den Anti-Terror-Kampf in Saudi-Arabien gemacht hat.</text:p>
            <text:list text:style-name="L1">
              <text:list-item>
                <text:p text:style-name="P879">Dokumentation: Saudi-Arabien - <text:span text:style-name="T73">Nichts als Öl? <text:line-break/></text:span><text:span text:style-name="T1558">2012 wurde der saudische Blogger Badawi 2012 zu 1000 Stockschlägen verurteilt, weil er die Religionspolizei kritisiert hatte. Trotzdem versucht u.a. auch Deutschland, Saudi-Arabien als Partner zur Beendigung des Syrien-Krieges zu gewinnen - ein schwieriges Unterfangen. Die Dschihadisten stehen dem Königreich ideologisch nahe und sind zugleich dessen Feinde.<text:line-break/>Dokumentation: Saudi-Arabien - Nichts als Öl? <text:s text:c="2"/>Film von Katrin Sandmann </text:span></text:p>
              </text:list-item>
            </text:list>
            <text:p text:style-name="P18"/>
          </table:table-cell>
          <table:table-cell table:style-name="Tabelle1.C2" office:value-type="string">
            <text:p text:style-name="P245">28:16</text:p>
          </table:table-cell>
        </table:table-row>
        <table:table-row>
          <table:table-cell table:style-name="Tabelle1.A2" office:value-type="string">
            <text:p text:style-name="P30">SS026</text:p>
          </table:table-cell>
          <table:table-cell table:style-name="Tabelle1.A2" office:value-type="string">
            <text:p text:style-name="P30"><text:span text:style-name="T273">21</text:span><text:span text:style-name="T270">/03/17/</text:span><text:span text:style-name="T274">51MB/</text:span>WDR Köln - WDR aktuell <text:s text:c="6"/><text:span text:style-name="T228">Misshandlung von <text:s/>Flüchtlingen</text:span></text:p>
            <text:p text:style-name="P19"><text:span text:style-name="T1654">Bericht: Thorsten </text:span><text:span text:style-name="T119">Reschke</text:span>...<text:span text:style-name="T1654">ein Flüchtling wird vor der Kamera gedemütigt (am Boden liegend 8ter auf dem Rücken Fuß des „Securitys zwischen Kopf und Hals. Staatsanwaltschaft Siegen beschuldigt auch Mitarbeiter des </text:span><text:span text:style-name="T119">european homecare</text:span><text:span text:style-name="T1654"> von den Misshandlungen gewusst zu haben. 2 Mitarbeiter der Bezirksregierung Arnsberg mit dabei. Auch die Polizei sei von dem „Problemzimmer“ unterrichtet worden!</text:span></text:p>
            <text:p text:style-name="P588"/>
          </table:table-cell>
          <table:table-cell table:style-name="Tabelle1.C2" office:value-type="string">
            <text:p text:style-name="P363">01:08</text:p>
          </table:table-cell>
        </table:table-row>
        <table:table-row>
          <table:table-cell table:style-name="Tabelle1.A2" office:value-type="string">
            <text:p text:style-name="P21">SS027</text:p>
          </table:table-cell>
          <table:table-cell table:style-name="Tabelle1.A2" office:value-type="string">
            <text:p text:style-name="P852"><text:span text:style-name="T1206">22/03/17/TELEPOLIS </text:span><text:span text:style-name="T912"><text:s/></text:span><text:span text:style-name="T1180"><text:s text:c="8"/></text:span><text:span text:style-name="T1177">Eurogruppenchef <text:s/>Dijsselbloem <text:line-break/></text:span><text:span text:style-name="T911">bleibt bei Schnaps und Frauen Vorwurf gegen Südeuropäer</text:span></text:p>
            <text:p text:style-name="P828"> <text:span text:style-name="T1572">von </text:span>Harald Neuber</text:p>
            <text:p text:style-name="P827">Shitstorm für Eurogruppenchef Jeroen <text:span text:style-name="T73">Dijsselbloem</text:span>: Einige Tage nach einem Interview mit der Frankfurter Allgemeinen Zeitung (FAZ) fordern mehrere Europarlamentarier den Rücktritt des Niederländers, dem sie Rassismus und Macho-Gehabe vorwerfen. Der ganze Skandal mag etwas gedauert haben, weil die FAZ das Gespräch hinter einer Paywall versteckte und in der redaktionellen <text:span text:style-name="T72">Ankündigung[1]</text:span> der beanstandete Satz nicht zu lesen war. </text:p>
            <text:p text:style-name="P827">In dem Interview sagte <text:span text:style-name="T73">Dijsselbloem</text:span> zu den Zahlungen der nördlichen Mitgliedsstaaten der EU an bedürftige südeuropäische Länder: "Als Sozialdemokrat halte ich Solidarität für äußerst wichtig. Aber wer sie einfordert, hat auch Pflichten. Ich kann nicht mein ganzes Geld für Schnaps und Frauen ausgeben und anschließend Sie um Ihre Unterstützung bitten." Dieses Prinzip gelte auch auf europäischer Ebene.</text:p>
            <text:p text:style-name="P21">Südländer, die EU-Gelder für Alkohol und sexuelle Dienstleistungen ausgeben? Der spanische Abgeordnete <text:span text:style-name="T72">Ernest Urtasun[2]</text:span> aus Katalonien wollte es genau wissen und fragte am Dienstagnachmittag im Europaparlament nach. Zunächst <text:span text:style-name="T72">leugnete[3]</text:span> <text:span text:style-name="T73">Dijsselbloem</text:span> das Zitat ("Das habe ich nicht gesagt"), um<text:span text:style-name="T73"> Urtasun</text:span> dann zu <text:span text:style-name="T72">attackieren[4]</text:span>: "Sie müssen mir meine Worte nicht vorlesen." Sein Zitat sei "aus irgendeinem Grund" in der spanischen Presse falsch dargestellt worden, so <text:span text:style-name="T73">Dijsselbloems</text:span> Erklärung.</text:p>
            <text:p text:style-name="P18"/>
          </table:table-cell>
          <table:table-cell table:style-name="Tabelle1.C2" office:value-type="string">
            <text:p text:style-name="P657">PAPIER</text:p>
          </table:table-cell>
        </table:table-row>
        <table:table-row>
          <table:table-cell table:style-name="Tabelle1.A2" office:value-type="string">
            <text:p text:style-name="P683">SS028</text:p>
          </table:table-cell>
          <table:table-cell table:style-name="Tabelle1.A2" office:value-type="string">
            <text:p text:style-name="P688"><text:span text:style-name="T273">24</text:span><text:span text:style-name="T270">/03/17/</text:span><text:span text:style-name="T274">1,8GB/</text:span>arte -<text:span text:style-name="T208"> <text:s text:c="13"/>Re Okupa Barcelona</text:span> <text:line-break/><text:span text:style-name="T73">Der Kampf um Wohnraum </text:span></text:p>
            <text:p text:style-name="P17">Die neue Reportage-Reihe auf ARTE erzählt Geschichten von Menschen - authentisch und ganz nah dran. Es sind Geschichten, die hinter den Schlagzeilen stecken, die berühren, erstaunen und zum Nachdenken anregen. In 28 Minuten zu einem aktuellen Thema zeigt jede Reportage eine Facette Europas, begegnet spannenden Menschen und taucht in andere Lebenswelten ein. "Re:" macht damit Europa in seiner Vielfalt erlebbar und begreifbar. Immer montags bis freitags um 19.45 Uhr und jederzeit im Netz.<text:line-break/> <text:s text:c="2"/><text:span text:style-name="T669">"Sie werfen uns auf die Straße, nehmen uns die Arbeit und auch noch das Leben", sagt ein Opfer dreier Zwangsräumungen in der zweitgrößten Stadt Spaniens, in Barcelona. Es sind keine vermummten Randalierer, sondern schuldlos verarmte Bürger, die um Wohnraum kämpfen. Spanien ist in Europa das Land mit den meisten Zwangsräumungen und mit den meisten leerstehenden Wohnungen. Eine Folge der Wirtschaftskrise und einer gigantischen Immobilienblase, die vor neun Jahren platzte. Die Spekulation geht weiter. Aber die Menschen wehren sich. Es ist eine Bewegung entstanden, die versucht, Zwangsräumungen zu verhindern. Das "Re:"-Team war eine Woche in der "europäischen Hauptstadt der Hausbesetzer". Produzent: SWR</text:span></text:p>
            <text:p text:style-name="P18"/>
          </table:table-cell>
          <table:table-cell table:style-name="Tabelle1.C2" office:value-type="string">
            <text:p text:style-name="P245">28:33</text:p>
          </table:table-cell>
        </table:table-row>
        <table:table-row>
          <table:table-cell table:style-name="Tabelle1.A2" office:value-type="string">
            <text:p text:style-name="P12">SS029</text:p>
          </table:table-cell>
          <table:table-cell table:style-name="Tabelle1.A2" office:value-type="string">
            <text:p text:style-name="P9"><text:span text:style-name="T417">24/03/17/149MB/</text:span><text:span text:style-name="T465">ndr-info</text:span><text:span text:style-name="T209"> <text:s text:c="19"/>Streikräfte + Strategie </text:span><text:span text:style-name="T71"><text:s text:c="2"/></text:span><text:span text:style-name="T314">mit Manuskript</text:span><text:span text:style-name="T71"><text:line-break/></text:span><text:soft-page-break/><text:span text:style-name="T71">Und das sind unsere Themen: </text:span></text:p>
            <text:p text:style-name="P10">&gt; zu dem umstrittenen Transportflugzeug <text:span text:style-name="T73">A400M</text:span></text:p>
            <text:p text:style-name="P10">&gt;<text:span text:style-name="T73">Cyber-Kommando der Bundeswehr </text:span>– mehr Schein als Sein? </text:p>
            <text:p text:style-name="P10">&gt;Schulter an Schulter - Japan und die USA üben neue Rollenverteilung.</text:p>
            <text:p text:style-name="P10">&gt;<text:span text:style-name="T73">Krieg im Jemen</text:span> – ein vergessener Konflikt? <text:s text:c="9"/><text:span text:style-name="T365">wichtig!</text:span></text:p>
            <text:p text:style-name="P10"/>
            <text:p text:style-name="P10">Zunächst jedoch zu dem umstrittenen Transportflugzeug A400M. Der rund 180 Millionen Euro teure Flieger bereitet der Bundeswehr weiterhin große Probleme. Von den derzeit vorhandenen acht Transportern ist gerade mal einer einsatzbereit. In der Öffentlichkeit wenig bekannt ist, dass die Bundeswehr zwar nur 40 Maschinen benötigt, trotzdem aber 53 Flugzeuge bei Airbus gekauft hat. </text:p>
            <text:p text:style-name="P10">Ein Kompromiss, nachdem das Rüstungsprojekt damals vor dem Aus stand. </text:p>
            <text:p text:style-name="P10">Die 13 nicht benötigten Maschinen sollen von der Bundeswehr weiterverkauft werden – so der vor einigen Jahren gefasste Plan. In der vergangenen Woche hat das Verteidigungsministerium jedoch eingeräumt, dass man sich verspekuliert hat. Denn der Flieger ist ein Ladenhüter – keiner will ihn kaufen. Die Konsequenz: Die Bundeswehr wird die nicht benötigten 13 Flugzeuge notgedrun-</text:p>
            <text:p text:style-name="P10">gen behalten - für einen europäischen Transportverband, so der neue Plan. </text:p>
            <text:p text:style-name="P10">Doch ist das auch realistisch? Der Verteidigungsexperte der Grünen, Tobias Lindner, hat da so seine Zweifel: </text:p>
            <text:p text:style-name="P10">O-Ton <text:span text:style-name="T73">Lindner</text:span> </text:p>
            <text:p text:style-name="P10">„Man darf sich nichts vormachen: das wird natürlich eine Menge an Mehrkosten verursachen!<text:line-break/></text:p>
          </table:table-cell>
          <table:table-cell table:style-name="Tabelle1.C2" office:value-type="string">
            <text:p text:style-name="P533">29:00</text:p>
          </table:table-cell>
        </table:table-row>
        <table:table-row>
          <table:table-cell table:style-name="Tabelle1.A2" office:value-type="string">
            <text:p text:style-name="P159">SS030</text:p>
          </table:table-cell>
          <table:table-cell table:style-name="Tabelle1.A2" office:value-type="string">
            <text:p text:style-name="P159"><text:span text:style-name="T417">2</text:span><text:span text:style-name="T416">6</text:span><text:span text:style-name="T417">/03/17/</text:span><text:span text:style-name="T418">138MB/</text:span>Bayern 2 <text:s text:c="10"/><text:span text:style-name="T869"><text:s text:c="7"/></text:span><text:span text:style-name="T735">Ein Haus in Gladbeck </text:span><text:span text:style-name="T869"><text:line-break/></text:span><text:span text:style-name="T469"> </text:span><text:span text:style-name="T879">Neun Stockwerke neues Deutschland <text:s text:c="6"/></text:span><text:span text:style-name="T469">Von Reinhard Schneider<text:line-break/></text:span><text:span text:style-name="T669">120 Wohnungen in die Höhe gestapelt. 350 Bewohner. Die eine Hälfte Deutsche, die andere Migranten aus zehn Nationen. Ein Mikrokosmos, ein ungesteuertes Experiment, vielleicht auch ein Frühwarnsystem für eine neue Mischung am sozialen Rand der Republik.<text:line-break/></text:span><text:span text:style-name="T469">Als der Autor das Haus in Gladbeck vor sieben Jahren zum ersten Mal porträtierte, traf er auf ein Dorf in der Vertikalen, mit Spannungen zwischen den Bewohnern, aber auch Freiräumen für ein "Leben und Leben lassen" mit Hartz 4. Nun sind mit neuen Kulturen neue Herausforderungen dazugekommen. Lebens-, Flucht- und Überlebens-Geschichten treffen aufeinander, Hoffnungen, Träume und Konflikte überkreuzen sich. </text:span><text:span text:style-name="T901">Die Frage nach wechselseitiger Empathie oder auch nur Toleranz stellt sich schärfer denn je.</text:span><text:span text:style-name="T469"> Ein Problem bildet zunächst die Sprache, was ein wenig durch Rumänen gemildert wird, die Italienisch verstehen und Bulgaren, die Türkisch sprechen. Austausch in Übersetzungsketten mit Informationsverlusten. Dahinter die Frage nach Vereinbarkeiten des sozialen Gefüges: Clanstrukturen auf Balkan-Seite, freundliche, aber verunsicherte Syrer und Iraker, um ihre Selbstbehauptung kämpfende Alteingesessene. Als Modell gesehen bildet das Hochhaus Teile der sich wandelnden gesellschaftlichen Verhältnisse in der Bundesrepublik ab. Auf den L-förmigen Laubengängen entsteht oder scheitert ein fragiles Gleichgewicht, auf das nicht nur die Bewohner selbst angewiesen sind.<text:line-break/> <text:s text:c="2"/></text:span><text:span text:style-name="T688">Was hat sich verändert? </text:span><text:span text:style-name="T669">Wie lebten und dachten die Bewohner vor sieben Jahren? Bianca zog hier ein, weil man nie alleine ist und "immer Anschluss findet". </text:span><text:span text:style-name="T701">Die Bewohner stehen in regem Kontakt untereinander</text:span><text:span text:style-name="T669">. Der ehemalige Bankräuber Bernie witzelt über seine Nachbarn: "Am Monatsersten, wenn es Hartz IV gibt, holen sich die Leute das Bier mit dem Taxi. Am 5. holen sie das Bier mit’m Fahrrad, und am 7. bringen sie das Leergut weg." <text:s/></text:span><text:span text:style-name="Strong_20_Emphasis"><text:span text:style-name="T707">Redaktion: Thomas </text:span></text:span><text:span text:style-name="Strong_20_Emphasis"><text:span text:style-name="T688">Nachtigall</text:span></text:span><text:span text:style-name="Strong_20_Emphasis"><text:span text:style-name="T707"> <text:s/></text:span></text:span><text:span text:style-name="Strong_20_Emphasis"><text:span text:style-name="T793">WDR 2017</text:span></text:span><text:span text:style-name="T669"><text:line-break/> </text:span></text:p>
          </table:table-cell>
          <table:table-cell table:style-name="Tabelle1.C2" office:value-type="string">
            <text:p text:style-name="P245">55:07</text:p>
          </table:table-cell>
        </table:table-row>
        <table:table-row>
          <table:table-cell table:style-name="Tabelle1.A2" office:value-type="string">
            <text:h text:style-name="P506" text:outline-level="1">SS031</text:h>
          </table:table-cell>
          <table:table-cell table:style-name="Tabelle1.A2" office:value-type="string">
            <text:h text:style-name="P813" text:outline-level="1"><text:span text:style-name="T1058">22/03/17/ </text:span><text:span text:style-name="T997">swr2-wissen <text:s text:c="2"/></text:span><text:span text:style-name="T923"><text:s text:c="7"/></text:span><text:span text:style-name="T1178">Der Patient als Datenpaket</text:span><text:span text:style-name="T915"> <text:s/></text:span><text:span text:style-name="T928">eGK <text:s/><text:line-break/></text:span><text:span text:style-name="T915">Kommt die elektronische Gesundheitsakte? <text:s text:c="5"/></text:span><text:span text:style-name="T1550">Von Marcus Schwandner <text:s text:c="2"/></text:span><text:span text:style-name="T380">mit Manuskript</text:span></text:h>
            <text:p text:style-name="P870"><text:span text:style-name="T380"><text:s/></text:span><text:span text:style-name="T383">Darstellung der Vorteile, keine Bemerkungen zu den Nebenwirkungen! AGITPROP</text:span></text:p>
            <text:p text:style-name="P825"><text:span text:style-name="Strong_20_Emphasis"><text:span text:style-name="T1323">Die Daten gehören mir! So denken in Deutschland sowohl Ärzte als auch Patienten. Doch eine zentrale Patientenakte hat viele Vorteile, sofern der Patient entscheidet, was hinein kommt: Doppeluntersuchungen werden vermieden, riskante Medikamentenkombinationen sofort erkannt. Sind die Daten vor Missbrauch wirklich sicher?<text:line-break/></text:span></text:span><text:span text:style-name="T1323">Bislang ist es in Deutschland so: Die Patientenakten bleiben im geschützten Raum der Arztpraxis. Was ein Arzt darin festhält und wie er es notiert, ist allein seine Sache. Wenn in elektronischen Patientenakten oder auf einer persönlichen Gesundheitskarte der komplette Behandlungsverlauf </text:span><text:soft-page-break/><text:span text:style-name="T1323">festgehalten ist, dann kann ein nachbehandelnder Arzt erkennen, wenn der Vorgänger Fehler gemacht oder nicht besonders gewissenhaft gearbeitet hat. </text:span></text:p>
            <text:p text:style-name="P825">In einer Akte können alle Daten gespeichert werden, Blutwerte, Fitnessdaten, Vorsorgeuntersuchungen und Werte, die auf den Lebenswandel schließen lassen. Vor einigen Jahren kündigte eine Krankenkasse bereits Sondertarife für jene Patienten an, die sich besonders gut um ihre Gesundheit kümmern und ihre Daten der Kasse zur Verfügung stellen. <text:line-break/>Schwarzmarkt für Patientendaten </text:p>
            <text:p text:style-name="P825">Dr. Franz <text:span text:style-name="T73">Bartmann,</text:span> der das Gremium Telematik und Telemedizin bei der Bundesärztekammer leitet, ist für die Einführung der Speicherung. Damit hat er sich bei seinen Kollegen nicht immer beliebt gemacht. Hinzu kommt die Angst vor Missbrauch. Die Sorgen sind berechtigt. In den USA wurden vor einigen Jahren die Daten von 120 Millionen Patienten gehackt. Informationen über jeden dritten Amerikaner sind damit auf dem Schwarzmarkt. </text:p>
            <text:p text:style-name="P825"><text:span text:style-name="T6">Patienten können erpressbar werden</text:span>, wenn Dritte wissen, ob sie eine Abtreibung hatten, schon einmal in psychiatrischer Behandlung waren, Probleme mit dem Gewicht, Alkohol oder Zigarettenkonsum haben oder HIV positiv sind. Datenschutz ist also wichtig. Dennoch gehen einige Länder recht locker damit um.<text:line-break/>Denn auch in Dänemark gab es bereits einen Datenskandal. Zwei CDs mit fast allen medizinischen Daten der dänischen Bevölkerung landeten aus Versehen bei der chinesischen Visumstelle in Kopenhagen. Dennoch werden in Dänemark mittlerweile 85 Prozent aller Rezepte elektronisch an die Apotheken geschickt. Auch Überweisungen finden zu 90 Prozent über den Computer statt. Das ist sinnvoll, zum Beispiel bei Notfällen. <text:line-break/><text:span text:style-name="T1565">Schnell handeln im Notfall <text:s/></text:span><text:span text:style-name="T1547">Die Notaufnahme eines Krankenhauses kann sich nach einem Unfall schon auf den Patienten vorbereiten, während der noch im Krankenwagen transportiert wird. Das ist nicht nur in Dänemark möglich, sondern auch in Schweden und weiteren Ländern. <text:line-break/> <text:s text:c="2"/>Deren Systeme kennt Dr. Franz Bartmann, der das Gremium Telematik und Telemedizin bei der Bundesärztekammer leitet. In Deutschland gibt es nur Projekte wie ‚Gesundes Kinzigtal’. Aber viele Krankenhäuser nutzen schon lokale Patientenakten, sogenannte Fallakten. Die funktionieren wunderbar. <text:line-break/></text:span><text:span text:style-name="T1565">Experten-Netz gibt medizinische Ratschläge <text:s/></text:span><text:span text:style-name="T1547">Im Krankenhaus-Verbund in Aachen kooperieren insgesamt fünf Krankenhäuser. Sie greifen auf gemeinsame elektronische Fallakten zu. Von diesem Austausch profitieren vor allem die kleineren Kliniken. <text:line-break/> <text:s text:c="2"/>In Konferenzen sehen sich Ärzte der Kliniken gleichzeitig Filme von Herzuntersuchungen an. Danach entscheiden sie gemeinsam, was zu tun ist. Auf diese Weise getroffene Entscheidungen sind sicherer, die Expertise kommt den Patienten zugute. <text:line-break/> <text:s text:c="2"/>Daher willigen in der Regel fast alle ein, wenn sie um Erlaubnis gefragt werden, ob ihre Daten auf diese Weise kommuniziert werden dürfen. Von 3000 Patienten hat genau einer abgelehnt. Im Klinikum Aachen gilt die Regel, dass der Patient nur einmal zustimmt. <text:line-break/></text:span><text:span text:style-name="T1565">Datenfluss im Kinzigtal </text:span><text:span text:style-name="T1547">Bei der Initiative „Gesundes Kinzigtal“ hingegen kann der Patient immer wieder entscheiden, was er in seiner zentralen Gesundheitsakte speichern will und was nicht. Er kann auch bestimmen, welcher Arzt welche Dokumente einsehen darf. Die anfallende Datenfülle allerdings erschreckt manche Patienten. Die Patienten der Initiative ‚Gesundes Kinzigtal‘ können ihre Akte jederzeit zu Hause am Computer oder am Handy einsehen. <text:line-break/> <text:s text:c="2"/>Pflegekräfte im eingebundenen Pflegezentrum Schlossberg können über Tablets die aktuellen Werte, Blutdruck, Puls, Zucker und ähnliches, eingeben. Der Arzt, der nicht jeden Tag ans Bett jedes Patienten kommt, hat so eine chronologische Folge der Daten und kann entsprechend reagieren. <text:line-break/> <text:s/>Das funktioniert, da das Pflegeheim dieselbe Schnittstelle hat, wie viele der Arztpraxen und die Verwaltung ‚Gesundes Kinzigtal‘. Von den Ärzten nutzen vier von fünf Praxen dieselbe Software wie die Verwaltung. Das macht den Datenfluss leichter und sicherer. Denn die Vernetzung ist eines der Probleme, die bisher die bundesweite Installation von elektronischen Patientenakten verhindert hat.<text:line-break/></text:span><text:span text:style-name="T1565">Elektronische Grundstruktur <text:s text:c="2"/></text:span><text:span text:style-name="T1547">Das Bundesgesundheitsministerium hat es jahrelang verpasst, rechtzeitig auf einheitliche Standards hinzuarbeiten. Im</text:span><text:a xlink:type="simple" xlink:href="https://www.bundesgesundheitsministerium.de/themen/krankenversicherung/e-health-gesetz.html" office:target-frame-name="_blank" xlink:show="new" text:style-name="Internet_20_link" text:visited-style-name="Visited_20_Internet_20_Link"><text:span text:style-name="T1547"> e-health-Gesetz</text:span></text:a><text:span text:style-name="T1547"> von 2015 ist hingegen geregelt, wer die Hoheit über die Daten haben soll: der Patient. Noch werden auf dem Chip der Karte lediglich die Stammdaten der Patienten gespeichert: Name, Geburtsdatum, Wohnort, Krankenkasse, Versicherungsnummer - und eine Verschlüsselung. <text:line-break/> <text:s text:c="2"/></text:span>Bis 2018 soll die Karte bundesweit genutzt werden können, dann hätte man die elektronische Grundstruktur, die überall funktioniert. Ärzten, die nicht an der Einführung mitarbeiten, kann laut <text:soft-page-break/>Gesetz die Vergütung gekürzt werden. Auf Wunsch der Patienten, so beschreibt es das e-health-Gesetz, könnten dann nicht nur medizinische Notfalldaten auf der Karte gespeichert werden, sondern auch der Medikationsplan, also die Liste der Medikamente, die ein Patient nimmt. <text:line-break/><text:span text:style-name="T1565">Keine klaren Regeln zur elektronischen Akte <text:s/></text:span><text:span text:style-name="T1547">Aber die Kritiker der elektronischen Patientenakte sind noch nicht verstummt, denn es ist beispielsweise nicht geregelt, wie die Daten vom Krankenhaus oder der Arztpraxis in die Akte</text:span> kommen. Wer pflegt die Akte? Das Nachbarland Österreich ist schon deutlich weiter. Hier wird die elektronische Gesundheitsakte gerade eingeführt. Sie wird regional gespeichert. </text:p>
            <text:p text:style-name="P825">Hier liegt ein weiterer Unterschied zu Österreich, Finnland, Estland oder Dänemark. In diesen Ländern erhält der Patient automatisch eine elektronische Akte. In Deutschland nicht. Nur jene Patienten bekommen sie, die sie ausdrücklich verlangen. Es kann also sein, dass die Mehrheit der Deutschen noch jahrelang ohne elektronische Gesundheitsakte leben wird. </text:p>
            <text:p text:style-name="P825">SWR2 Wissen. Von Martin Schwandner. Online: Ulrike Barwanietz &amp; Ralf Kölbel</text:p>
          </table:table-cell>
          <table:table-cell table:style-name="Tabelle1.C2" office:value-type="string">
            <text:p text:style-name="P280">30:00</text:p>
          </table:table-cell>
        </table:table-row>
        <table:table-row>
          <table:table-cell table:style-name="Tabelle1.A2" office:value-type="string">
            <text:p text:style-name="P671">SS032</text:p>
          </table:table-cell>
          <table:table-cell table:style-name="Tabelle1.A2" office:value-type="string">
            <text:h text:style-name="P58" text:outline-level="1"><text:span text:style-name="T208"><text:s/></text:span><text:span text:style-name="T420">23/05/17/79MB</text:span><text:span text:style-name="T9">/</text:span><text:span text:style-name="T1634">swr2-Feature</text:span> <text:s/><text:span text:style-name="T208"><text:s text:c="3"/></text:span><text:span text:style-name="T240">STS</text:span><text:span text:style-name="T208"> <text:s/>Simpel Transparent Standardisiert <text:s text:c="4"/><text:line-break/></text:span><text:span text:style-name="T73">Baut sich in der EU eine neue Finanzblase auf? </text:span><text:span text:style-name="T313"><text:s/></text:span><text:span text:style-name="T362"><text:s text:c="16"/></text:span><text:span text:style-name="T313"><text:s text:c="2"/></text:span><text:span text:style-name="T401">extrem </text:span><text:span text:style-name="T400">sehr sehr wichtig!</text:span><text:span text:style-name="T313"> <text:s/><text:line-break/> <text:s/></text:span><text:span text:style-name="T1457">Von Barbara</text:span><text:span text:style-name="T1420"> Eisenmann</text:span><text:span text:style-name="T1454"> <text:s/></text:span><text:span text:style-name="T70"><text:s text:c="30"/></text:span><text:span text:style-name="T313"><text:s/></text:span><text:span text:style-name="T361">Auch auf <text:s/>DB_040-</text:span><text:span text:style-name="T51">TT133 <text:s text:c="10"/></text:span><text:span text:style-name="T324">mit Manuskript</text:span><text:span text:style-name="T313"> <text:s text:c="3"/><text:line-break/></text:span><text:span text:style-name="T403">https://de.wikipedia.org/wiki/Verbriefungsverordnung#STS-Verbriefungen </text:span><text:span text:style-name="T313"><text:s text:c="24"/></text:span></text:h>
            <text:p text:style-name="P835">Alternative Finanzierungsquellen für kleine und mittlere Unternehmen verspricht die Europäische Kommission. Ein Label für simple, transparente, standardisierte Verbriefungen soll geschaffen und so schnell wie möglich europäisches Gesetz werden. <text:line-break/> <text:s text:c="2"/>Von den neuen Verbriefungen würden Unternehmen und auch Bürger in Form von billigeren Darlehen oder Krediten für Immobilien und Kreditkarten profitieren.</text:p>
            <text:p text:style-name="P238">Man wird hellhörig, denn verbriefte Hypothekendarlehen haben die Krise in den USA ausgelöst. Und man fragt sich, ob mit dem Ankurbeln des Verbriefungsmarktes statt kleinen und mittleren Unternehmen nicht bloß der krisengeschüttelten Bankenindustrie auf die Beine geholfen werden soll und statt Wirtschaftswachstum nur neue Immobilien- und Finanzblasen produziert würden, mit den nur allzu bekannten Folgen vor allem für die Bürger.<text:line-break/>Produktion: SWR/DLF 2017</text:p>
            <text:p text:style-name="P871"><text:span text:style-name="T1310">46:46 die Frage!</text:span><text:span text:style-name="T1309"> </text:span><text:span text:style-name="T1313">...dann Kaufen z.B. <text:s/>Pensionsfond die besonders Risiko belasteten Verbriefungen</text:span><text:span text:style-name="T1315">? <text:line-break/></text:span><text:span text:style-name="T1313"> ...weil sie beim Crash keine Scho</text:span><text:span text:style-name="T1315">c</text:span><text:span text:style-name="T1313">kwelle auslösen! Die Gemeinschaft das Risoko de Spekulation trägt! <text:line-break/></text:span><text:span text:style-name="T1314">Ab </text:span><text:span text:style-name="T1311">5</text:span><text:span text:style-name="T1312">3</text:span><text:span text:style-name="T1311">:</text:span><text:span text:style-name="T1312">00</text:span><text:span text:style-name="T1311"> <text:s/></text:span><text:span text:style-name="T1314">...dann ist die Regulierung eine Deregulierung? <text:s text:c="2"/>...ja! <text:s/>...</text:span><text:span text:style-name="T1315">dan</text:span><text:span text:style-name="T1316">n</text:span><text:span text:style-name="T1315"> ist das Platzen der Blase so sicher wie das „Amen“ in der Kirche!</text:span></text:p>
          </table:table-cell>
          <table:table-cell table:style-name="Tabelle1.C2" office:value-type="string">
            <text:p text:style-name="P239">54:53</text:p>
          </table:table-cell>
        </table:table-row>
        <table:table-row>
          <table:table-cell table:style-name="Tabelle1.A2" office:value-type="string">
            <text:p text:style-name="P164">SS033</text:p>
          </table:table-cell>
          <table:table-cell table:style-name="Tabelle1.A2" office:value-type="string">
            <text:p text:style-name="P158"><text:span text:style-name="T417">2</text:span><text:span text:style-name="T416">6</text:span><text:span text:style-name="T417">/03/17/</text:span><text:span text:style-name="T418">6MB/</text:span><text:span text:style-name="T6">S</text:span>WR Aktuell/Mondial <text:s text:c="21"/><text:span text:style-name="T228">Flüchtlinge in Kanada</text:span></text:p>
            <text:p text:style-name="P364"><text:span text:style-name="T1655">Beitrag Georg </text:span><text:span text:style-name="T124">Schwarte</text:span><text:span text:style-name="T1655">: </text:span>...im liberalen <text:s/>Canada scheint die Stimmung zu kippen! Illegale Einwanderer deportieren! <text:span text:style-name="T1655">Damals „Flüchtlinge Willkommen!“ Mehr Flüchtlinge aus USA durch </text:span><text:span text:style-name="T124">Trump</text:span><text:span text:style-name="T1655">- Initiative.</text:span><text:span text:style-name="T330"> </text:span></text:p>
            <text:p text:style-name="P158"/>
          </table:table-cell>
          <table:table-cell table:style-name="Tabelle1.C2" office:value-type="string">
            <text:p text:style-name="P363">02:29</text:p>
          </table:table-cell>
        </table:table-row>
        <table:table-row>
          <table:table-cell table:style-name="Tabelle1.A2" office:value-type="string">
            <text:p text:style-name="P159">SS034</text:p>
          </table:table-cell>
          <table:table-cell table:style-name="Tabelle1.A2" office:value-type="string">
            <text:p text:style-name="P161"><text:span text:style-name="T417">2</text:span><text:span text:style-name="T416">6</text:span><text:span text:style-name="T417">/03/17/</text:span><text:span text:style-name="T418">139MB/</text:span>WDR 5-KiRaKa <text:span text:style-name="T869"><text:s text:c="4"/></text:span><text:span text:style-name="T734">die magische Pfeilspitze</text:span><text:span text:style-name="T860"> <text:s text:c="3"/></text:span><text:span text:style-name="T861">1+2 <text:s text:c="7"/></text:span><text:span text:style-name="T862">Kiddi</text:span><text:span text:style-name="T734"><text:line-break/></text:span><text:span text:style-name="T673">Von Bernd Gieseking Komposition: Ulrike Haage , <text:s/>Regie: Annette Kurth , <text:s/>Produktion: WDR 2013 <text:line-break/>Hannah und Jette leben als Großstadtkinder mit allem, was gegenwärtige Zivilisation ausmacht – von Skateboard bis Spielkonsole. Bei einem Schulausflug klaut Jette im Museum eine Pfeilspitze aus der Steinzeit. Hannah ist entsetzt. Auf dem Heimweg werden sie von einem Gewitter überrascht. Ein Blitzschlag blendet sie und trifft die Pfeilspitze. Als sie ihre Augen öffnen, stehen sie in einer alten, unbekannten Welt und einer fremden Natur, in der sie überleben müssen. Und sie stoßen auf Steinzeitmenschen, für die die "magische Pfeilspitze" eine mystische Kraft entfaltet. Das gefährlichste Abenteuer und die größte Aufgabe aber wird ihre Rückkehr in die Gegenwart.</text:span></text:p>
            <text:p text:style-name="P161"><text:span text:style-name="T817"><text:s text:c="130"/>für Mädels ab ca. 10J?</text:span><text:span text:style-name="T673"><text:line-break/></text:span></text:p>
          </table:table-cell>
          <table:table-cell table:style-name="Tabelle1.C2" office:value-type="string">
            <text:p text:style-name="P245">44:56</text:p>
            <text:p text:style-name="P245"/>
            <text:p text:style-name="P245"/>
            <text:p text:style-name="P245"/>
            <text:p text:style-name="P245">45:02</text:p>
            <text:p text:style-name="P245"/>
          </table:table-cell>
        </table:table-row>
        <table:table-row>
          <table:table-cell table:style-name="Tabelle1.A2" office:value-type="string">
            <text:p text:style-name="P531"/>
          </table:table-cell>
          <table:table-cell table:style-name="Tabelle1.A2" office:value-type="string">
            <text:p text:style-name="P158">SS035_<text:span text:style-name="T1656">frei</text:span></text:p>
          </table:table-cell>
          <table:table-cell table:style-name="Tabelle1.C2" office:value-type="string">
            <text:p text:style-name="P212"/>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212"/>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212"/>
          </table:table-cell>
        </table:table-row>
        <table:table-row>
          <table:table-cell table:style-name="Tabelle1.A2" office:value-type="string">
            <text:p text:style-name="P698">SS038</text:p>
          </table:table-cell>
          <table:table-cell table:style-name="Tabelle1.A2" office:value-type="string">
            <text:p text:style-name="P142"><text:span text:style-name="T780">28/03/17/2,5GB/</text:span><text:span text:style-name="T674">ZDFinfo <text:s text:c="3"/></text:span><text:span text:style-name="T735"><text:s/>Das Geheimnis der Kuba-Krise</text:span><text:span text:style-name="T674"><text:line-break/></text:span><text:soft-page-break/><text:span text:style-name="T469">"Der Mann, der die Welt rettete": ZDFinfo erinnert an Wassili </text:span><text:span text:style-name="T879">Archipow</text:span><text:span text:style-name="T469">, der während der Kuba-Krise den Torpedoabschuss verweigerte. <text:line-break/></text:span><text:span text:style-name="T905">Klappentext verschoben index_DB039 öffnet falsch!</text:span><text:span text:style-name="T904"> <text:s text:c="2"/></text:span><text:span text:style-name="T905">Lässt sich nich</text:span><text:span text:style-name="T906">t</text:span><text:span text:style-name="T905"> </text:span><text:span text:style-name="T906">als</text:span><text:span text:style-name="T905"> .avi speichern!</text:span><text:span text:style-name="T469"><text:line-break/>So richtig bekannt ist er nie geworden - überhaupt wurde erst 2002 zum 40. Jahrestag der Kuba-Krise sein Name genannt: Der sowjetische Marineoffizier Wassili Archipow hat die Menschheit vor einem Atomkrieg bewahrt, weil er im Oktober 1962 den Abschuss nuklearer Torpedos verweigerte. In der Dokumentation "Der Mann, der die Welt rettete", die ZDFinfo am Dienstag, 28. Juni 2016, 21.45 Uhr sendet, erinnert sich Archipows Witwe an die damaligen Ereignisse. Im Herbst 1962 drohten in der Kuba-Krise die USA und die Sowjetunion mit ihren Atomraketen, die Mächtigen auf beiden Seiten hatten ihre Finger am Abzug. Marineoffizier Archipow war auf einem U-Boot mit nuklearen Torpedos stationiert, das am 27. Oktober 1962 von US-amerikanischen Zerstörern eingekesselt wurde. Auftauchen und sich zu erkennen geben oder Raketen einsetzen? So lautete die entscheidende Frage an Bord. Drei Offiziere mussten die Zustimmung zum Abschuss der nuklearen Torpedos geben: Archipow verweigerte sie. </text:span></text:p>
          </table:table-cell>
          <table:table-cell table:style-name="Tabelle1.C2" office:value-type="string">
            <text:p text:style-name="P246">50:03</text:p>
          </table:table-cell>
        </table:table-row>
        <table:table-row>
          <table:table-cell table:style-name="Tabelle1.A2" office:value-type="string">
            <text:p text:style-name="P698">SS039-1</text:p>
            <text:p text:style-name="P149"/>
            <text:p text:style-name="P149"/>
            <text:p text:style-name="P149"/>
            <text:p text:style-name="P149"/>
            <text:p text:style-name="P149"/>
            <text:p text:style-name="P698"/>
          </table:table-cell>
          <table:table-cell table:style-name="Tabelle1.A2" office:value-type="string">
            <text:p text:style-name="P143"><text:span text:style-name="T780">28/03/17/2GB/</text:span><text:span text:style-name="T674">ZDFinfo <text:s text:c="9"/></text:span><text:span text:style-name="T735">Rubel und Raketen</text:span><text:span text:style-name="T674"><text:line-break/></text:span><text:span text:style-name="T690"> Geheimes Kuba </text:span><text:span text:style-name="T669">Bevor Fidel</text:span><text:span text:style-name="T688"> Castro</text:span><text:span text:style-name="T669"> an die Macht kam, hatte er immer betont, er sei kein Kommunist. Als er an der Macht war, sah er sich durch die USA immer stärker isoliert – und brauchte neue Verbündete. Die Sowjetunion war sofort bereit, ein Regime zu unterstützen, das so nah dran war am großen Feind Amerika. Sie gaben Kuba Militärhilfe, unterstützten das Land aber auch durch den Aufbau von Handelsbeziehungen. Und schon bald hielt die Kubakrise die Welt in Atem.<text:line-break/> <text:s/></text:span><text:span text:style-name="T701">Um einen Trumpf gegen künftige Invasions-Versuche der USA in der Hand zu haben, erlaubte Castro der Sowjetunion, Atomwaffen auf Kuba zu stationieren</text:span><text:span text:style-name="T669">. Als die USA davon erfuhren, </text:span><text:span text:style-name="T730">forderte</text:span><text:span text:style-name="T669"> das Militär </text:span><text:span text:style-name="T730">eine sofortige, großangelegte Invasion Kubas</text:span><text:span text:style-name="T669">. Dies hätte jedoch mit großer Wahrscheinlichkeit den Ausbruch eines Atomkriegs zur Folge gehabt.<text:line-break/> <text:s/>Um dies zu verhindern, ordnete US-Präsident Kennedy stattdessen eine Seeblockade Kubas durch die US-Marine an. Fidel</text:span><text:span text:style-name="T688"> Castro</text:span><text:span text:style-name="T669"> forderte den sowjetischen Machthaber Nikita </text:span><text:span text:style-name="T688">Chruschtschow</text:span><text:span text:style-name="T669"> daraufhin auf, die Raketen abzuschießen und die USA anzugreifen. Doch Chruschtschow weigerte sich und beschloss stattdessen, die Raketen abzuziehen.</text:span></text:p>
          </table:table-cell>
          <table:table-cell table:style-name="Tabelle1.C2" office:value-type="string">
            <text:p text:style-name="P246">40:00</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able:table-cell>
        </table:table-row>
        <table:table-row>
          <table:table-cell table:style-name="Tabelle1.A2" office:value-type="string">
            <text:p text:style-name="P707">SS039-2</text:p>
          </table:table-cell>
          <table:table-cell table:style-name="Tabelle1.A2" office:value-type="string">
            <text:p text:style-name="P697"><text:span text:style-name="T1527">28/03/17/2,2GB/ZDFinfo <text:s text:c="14"/></text:span><text:span text:style-name="T210">Schweinebucht und neue Liebe</text:span><text:span text:style-name="T41"><text:line-break/></text:span><text:span text:style-name="T79">Geheimes Kuba - </text:span>Während ihres Kampfes gegen das Batista-Regime verkündeten Fidel Castro und seine Kampfgenossen immer wieder, dass ihr Ziel die Wiederherstellung der Verfassung von 1940 sei. Doch als sie an der Macht waren, geschah nichts dergleichen. Im Gegenteil: Tausende ehemaliger Anhänger des Batista-Regimes sowie Mitglieder seiner Regierung wurden gleich in den ersten Monaten nach der Revolution verhaftet, gefoltert und umgebracht.<text:line-break/> <text:s text:c="2"/>Die US-Regierung unter Präsident Eisenhower unterstützte Castro zunächst als neuen kubanischen Machthaber, ließ ihn jedoch sehr schnell wieder fallen. Die Feindschaft zwischen beiden Ländern verstärkte sich noch, als Castro bei seiner USA-Reise, seiner ersten offiziellen Auslandsreise überhaupt, nicht von Präsident Eisenhower persönlich, sondern lediglich von Vizepräsident Richard Nixon empfangen wurde. Am 3. Januar 1963 brachen die USA sämtliche diplomatischen und wirtschaftlichen Beziehungen zu Kuba ab.<text:line-break/><text:span text:style-name="T1788"> <text:s text:c="2"/></text:span><text:s/>Ob sie das Militär zuvor absichtlich auf die Spur von Che Guevara gebracht hatte, der am 9. Oktober 1967 in La Higuera hingerichtet wurde, ist ebenso unklar, wie die Frage, wie lange sie für die Stasi gearbeitet hat – Stoff für Bücher und Hollywoodfilme. Die ZDFinfo-Dokumentation schildert mit Reenactments den abenteuerlichen Weg der deutschen Guerillera Tamara Bunke - ein Leben voller Rätsel und Widersprüche.</text:p>
          </table:table-cell>
          <table:table-cell table:style-name="Tabelle1.C2" office:value-type="string">
            <text:p text:style-name="P247">45:01</text:p>
          </table:table-cell>
        </table:table-row>
        <table:table-row>
          <table:table-cell table:style-name="Tabelle1.A2" office:value-type="string">
            <text:p text:style-name="P703">SS039-3</text:p>
          </table:table-cell>
          <table:table-cell table:style-name="Tabelle1.A2" office:value-type="string">
            <text:p text:style-name="P697"><text:span text:style-name="T1527">28/03/17/2,1GB/ZDFinfo - <text:s text:c="17"/></text:span><text:span text:style-name="T210">Mission Che Guevara</text:span><text:span text:style-name="T1527"> <text:line-break/></text:span><text:span text:style-name="T79">Die Deutsche_ die sein Schicksal wurde <text:s/></text:span>Sie war eine erfolgreiche Spionin, eine fanatische Revolutionärin und die deutsche Guerrillera an der Seite von Che Guevara: Tamara Bunke. Doch ihr Leben ist voller Rätsel und Widersprüche. <text:line-break/> <text:s/>Tamara Bunke alias Tania la Guerillera alias Laura Guitiérrez Bauer wurde 1937 in Buenos Aires als Tochter deutscher Exilanten geboren, zog als Jugendliche mit ihren Eltern in die DDR und lernte dort als Dolmetscherin Che Guevara kennen. Bereits 1958 nahm die Stasi Kontakt zu ihr auf. 1961 wurde sie auf Kuba aktiv. Im Oktober 1964 schickte sie der kubanische Geheimdienst unter dem Namen Laura Guitiérrez Bauer als Agentin nach Bolivien. Dort war sie später die einzige Frau unter den <text:soft-page-break/>Guerillakämpfern Che Guevaras und wurde von der bolivianischen Armee in einem Hinterhalt am Rio Grande erschossen. </text:p>
          </table:table-cell>
          <table:table-cell table:style-name="Tabelle1.C2" office:value-type="string">
            <text:p text:style-name="P247">45:06</text:p>
          </table:table-cell>
        </table:table-row>
        <table:table-row>
          <table:table-cell table:style-name="Tabelle1.A2" office:value-type="string">
            <text:p text:style-name="P698">SS040</text:p>
          </table:table-cell>
          <table:table-cell table:style-name="Tabelle1.A2" office:value-type="string">
            <text:p text:style-name="P695"><text:span text:style-name="T295">29/03/17/1,7GB/</text:span><text:span text:style-name="T1527">arte - Re <text:s text:c="8"/></text:span><text:span text:style-name="T210"><text:s/>Abschiebung in den Terror</text:span><text:span text:style-name="T1527"> <text:line-break/>Afghanistan <text:s/>Abgeschoben nach Afghanistan: "Ich will hier nicht sterben!"<text:line-break/></text:span><text:span text:style-name="Strong_20_Emphasis"><text:span text:style-name="T1325">"Willkommenskultur" ade. Es ist Wahlkampf: Die Bundesregierung plant mit ihrem 15-Punkte-Plan die Abschiebungen von geduldeten Flüchtlingen drastisch zu erhöhen, auch nach Afghanistan. Mit den Sammelabschiebungen werden keineswegs nur sogenannte Gefährder ausgewiesen. Auch seit Jahren vorbildlich Integrierte, wie der Musiker Ahmad </text:span></text:span><text:span text:style-name="Strong_20_Emphasis"><text:span text:style-name="T79">Shakib Pouya</text:span></text:span><text:span text:style-name="Strong_20_Emphasis"><text:span text:style-name="T1325"> müssen gehen. Wir haben über seinen Fall berichtet. Der gelernte Zahnarzt arbeitete in einem französischen Krankenhaus in Herat, musste nach einem Anschlag durch die Taliban fliehen. Als Musiker, der sich öffentlich gegen die Taliban und die Terrormiliz "IS" in seinen Liedern wendet, ist er besonders gefährdet. Jetzt bangt er in Kabul täglich um sein Leben</text:span></text:span></text:p>
          </table:table-cell>
          <table:table-cell table:style-name="Tabelle1.C2" office:value-type="string">
            <text:p text:style-name="P539">28:51</text:p>
          </table:table-cell>
        </table:table-row>
        <table:table-row>
          <table:table-cell table:style-name="Tabelle1.A2" office:value-type="string">
            <text:p text:style-name="P505">xyz</text:p>
          </table:table-cell>
          <table:table-cell table:style-name="Tabelle1.A2" office:value-type="string">
            <text:p text:style-name="P771"><text:span text:style-name="T987">SS041</text:span><text:span text:style-name="T1207">_</text:span><text:span text:style-name="T1199">29/03/17/</text:span><text:span text:style-name="T1200">35MB</text:span><text:span text:style-name="T987">/</text:span><text:span text:style-name="T985">BR2 <text:s/>Zündfunk <text:s text:c="15"/></text:span><text:span text:style-name="T1178">Obdachlose </text:span><text:span text:style-name="T915"><text:s/><text:line-break/>Zwischen Verachtung und Romantisierung - </text:span><text:span text:style-name="Emphasis">Mit Oliver Buschek</text:span></text:p>
            <text:p text:style-name="P211">München ist die Stadt mit der höchsten Lebensqualität in Deutschland. Und trotzdem gibt es auch hier Menschen, die im Abseits leben. In Zelten, irgendwo in den Nischen der Stadt. Alle haben einen Wunsch: Ein Zimmer und einen normalen Job. <text:line-break/></text:p>
          </table:table-cell>
          <table:table-cell table:style-name="Tabelle1.C2" office:value-type="string">
            <text:p text:style-name="P373">55:<text:span text:style-name="T1660">00</text:span></text:p>
          </table:table-cell>
        </table:table-row>
        <table:table-row>
          <table:table-cell table:style-name="Tabelle1.A2" office:value-type="string">
            <text:p text:style-name="P525"/>
          </table:table-cell>
          <table:table-cell table:style-name="Tabelle1.A2" office:value-type="string">
            <text:p text:style-name="P771"/>
          </table:table-cell>
          <table:table-cell table:style-name="Tabelle1.C2" office:value-type="string">
            <text:p text:style-name="P525"/>
          </table:table-cell>
        </table:table-row>
        <table:table-row>
          <table:table-cell table:style-name="Tabelle1.A2" office:value-type="string">
            <text:p text:style-name="P166">SS043-1</text:p>
            <text:p text:style-name="P166"/>
            <text:p text:style-name="P166"/>
            <text:p text:style-name="P166"/>
            <text:p text:style-name="P166"/>
            <text:p text:style-name="P166"/>
            <text:p text:style-name="P166"/>
            <text:p text:style-name="P166"/>
            <text:p text:style-name="P166">SS043-2</text:p>
            <text:p text:style-name="P166"/>
            <text:p text:style-name="P166"/>
            <text:p text:style-name="P166"/>
            <text:p text:style-name="P166"/>
            <text:p text:style-name="P166"/>
            <text:p text:style-name="P167">SS043-3</text:p>
            <text:p text:style-name="P166"/>
            <text:p text:style-name="P166"/>
            <text:p text:style-name="P166"/>
            <text:p text:style-name="P166"/>
            <text:p text:style-name="P166"/>
          </table:table-cell>
          <table:table-cell table:style-name="Tabelle1.A2" office:value-type="string">
            <text:p text:style-name="P165"><text:span text:style-name="T271">2</text:span><text:span text:style-name="T270">9</text:span><text:span text:style-name="T271">/03/17/</text:span><text:span text:style-name="T272">428MB/</text:span>tagesschau24 - <text:s text:c="3"/><text:span text:style-name="T208">Tagesschau-Nachrichten </text:span><text:line-break/><text:span text:style-name="T1656">&gt;US-</text:span><text:span text:style-name="T120">Trump</text:span><text:span text:style-name="T1656"> unterzeichnet Dekret Kehrtwende in der Klimapolitik gegen </text:span><text:span text:style-name="T120">Obamas</text:span><text:span text:style-name="T1656"> „Clean-Power-Plan“ damit sollte CO2 durch Kohle drastisch gesenkt werden. </text:span><text:span text:style-name="T120">Trump</text:span><text:span text:style-name="T1656"> zu Kohlewerkern: ...ihr werdet jetzt wieder Arbeit haben! Ende des Kriegs gegen die Kohle. Erderwärmung ist Schwindel! <text:s/></text:span><text:span text:style-name="T120">EPA</text:span><text:span text:style-name="T1656"> Scott </text:span><text:span text:style-name="T120">Pruitt</text:span><text:span text:style-name="T1656"> bestätigt diese Aussage. Steigt </text:span><text:span text:style-name="T120">Trump</text:span><text:span text:style-name="T1656"> auch aus dem <text:s/>Pariser Klima-Abkommen aus? </text:span></text:p>
            <text:p text:style-name="P165"><text:span text:style-name="T1656">Dazu Josef </text:span><text:span text:style-name="T120">Braml</text:span><text:span text:style-name="T1656"> BRD-Gesellschaft für Auswärtige Politik, </text:span><text:span text:style-name="T120">Trump</text:span><text:span text:style-name="T1656"> geht „volle Kraft zurück!“ ...die Parteien haben nur noch Minimalfunktion.</text:span></text:p>
            <text:p text:style-name="P165"/>
            <text:p text:style-name="P158"><text:span text:style-name="T271">2</text:span><text:span text:style-name="T270">9</text:span><text:span text:style-name="T271">/03/17/</text:span><text:span text:style-name="T272">178MB/</text:span>tagesschau24 - <text:span text:style-name="T1541">Tagesschau-Nachrichten</text:span> <text:s text:c="9"/><text:span text:style-name="T1657">Jörg Boecker</text:span><text:line-break/><text:span text:style-name="T1657">&gt;Entscheidung der EU-Kommission: <text:s/>keine Fusion von Deutsche Börse und London Stock Exchange. Was bedeutet das für die Frankfurter Börse?<text:line-break/>&gt;</text:span><text:span text:style-name="T121">Brexit-Kosten</text:span><text:span text:style-name="T1657"> Großbritanien Ralf </text:span><text:span text:style-name="T121">Kühn</text:span><text:span text:style-name="T1657"> mit der Rechnung: geschätzte 60Mrd.€ müsste GB zahlen.</text:span></text:p>
            <text:p text:style-name="P158"/>
            <text:p text:style-name="P158"><text:span text:style-name="T271">2</text:span><text:span text:style-name="T270">9</text:span><text:span text:style-name="T271">/03/17/</text:span><text:span text:style-name="T272">78MB/</text:span>tagesschau24 - <text:span text:style-name="T1541">Tagesschau-Nachrichten </text:span><text:s/></text:p>
            <text:p text:style-name="P366">&gt;Urteil im S&amp;K Prozess Immobilien Unternehmer müssen in Haft. 11tsd. Anleger um 240Mill.€ betrogen.<text:line-break/>&gt;USA-<text:span text:style-name="T73">Deutsche Bank</text:span> muss Millionenstrafe (138Mill.€), wegen Manipulation von Zinssätzen (Libor + Euribor) zahlen<text:line-break/>&gt;<text:span text:style-name="T73">DVB-T wird heute abgeschaltet</text:span>. und gegen DVB-T2 ausgetauscht, sie brauchen auch neuen Empfänger!</text:p>
            <text:p text:style-name="P166"/>
          </table:table-cell>
          <table:table-cell table:style-name="Tabelle1.C2" office:value-type="string">
            <text:p text:style-name="P365">07:45</text:p>
            <text:p text:style-name="P365"/>
            <text:p text:style-name="P365"/>
            <text:p text:style-name="P365"/>
            <text:p text:style-name="P365"/>
            <text:p text:style-name="P365"/>
            <text:p text:style-name="P365"/>
            <text:p text:style-name="P365">03:12</text:p>
            <text:p text:style-name="P365"/>
            <text:p text:style-name="P365"/>
            <text:p text:style-name="P365"/>
            <text:p text:style-name="P365"/>
            <text:p text:style-name="P365"/>
            <text:p text:style-name="P365"/>
            <text:p text:style-name="P367">01:24</text:p>
          </table:table-cell>
        </table:table-row>
        <table:table-row>
          <table:table-cell table:style-name="Tabelle1.A2" office:value-type="string">
            <text:p text:style-name="P184">SS044</text:p>
          </table:table-cell>
          <table:table-cell table:style-name="Tabelle1.A2" office:value-type="string">
            <text:p text:style-name="P183"><text:span text:style-name="T271">2</text:span><text:span text:style-name="T270">9</text:span><text:span text:style-name="T271">/03/17/</text:span><text:span text:style-name="T272">2,8GB/</text:span>ZDF - <text:s text:c="19"/><text:span text:style-name="T208">Frontal 21 <text:s text:c="2"/></text:span><text:s/><text:span text:style-name="T1682">Ilka Brecht</text:span></text:p>
            <text:p text:style-name="P368">&gt;<text:span text:style-name="T73">Rotkreuzschwestern ausgebeutet</text:span> – Missbrauch bei der Leiharbeit Sie versorgen Kranke, sie pflegen Bettlägerige, sie helfen: Tausende Rotkreuzschwestern arbeiten in Kliniken, gehören aber nicht zum angestellten Personal. Sie werden vom Deutschen Roten Kreuz ähnlich wie von einer Leiharbeitsfirma vermittelt und bezahlt. Die Folge: gleiche Arbeit, aber keine Gleichstellung. Denn die Schwestern verfügen über keine Arbeitsverträge und können im Konfliktfall nicht vorm Arbeitsgericht klagen. Tonja <text:span text:style-name="T73">Pölitz</text:span> über Rotkreuzschwestern und das Kreuz mit der Ungleichheit.<text:line-break/><text:span text:style-name="T1658">&gt;</text:span><text:span text:style-name="T122">Die Macht von Big Data – Digitale Freiheit oder Einschränkung?<text:line-break/></text:span><text:span text:style-name="T1658">Unsere Daten machen andere reich. Für Konzerne wie Google, Facebook und Co. sind sie das Öl des 21. Jahrhunderts. Und die Quelle sprudelt. Der Schnappschuss mit der Handy-Kamera, die mobile Suche nach einem guten Restaurant oder einem günstigen Versicherungstarif, was dank digitaler Technik so bequem ist, bedeutet zugleich die Preisgabe von Daten. Auch die Politik will zugreifen. Eine umfassendere Überwachung der sozialen Netzwerke diene der Sicherheit, heißt es aus dem </text:span></text:p>
            <text:p text:style-name="P369">Bundesinnenministerium. Höchste Zeit, sich darüber klar zu werden, in welcher Daten-Gesellschaft <text:soft-page-break/>wir eigentlich leben und leben wollen, meint Kersten <text:span text:style-name="T73">Schüßler.</text:span><text:line-break/>&gt;<text:span text:style-name="T73">Milliardengewinne in Steueroasen – Wie Banken weiter tricksen</text:span></text:p>
            <text:p text:style-name="P369">Vor einem Jahr, nachdem die Panama Papers von der Süddeutschen Zeitung aufgeblättert wurden, versprach der Bundesfinanzminister, gegen Steuerflucht hart vorzugehen. Der Gesetzentwurf wirkt aber an vielen Stellen weichgeklopft. So will Wolfgang <text:span text:style-name="T73">Schäuble</text:span> Steueroasen nur bekämpfen, wenn sie außerhalb Europas liegen. Und was ist mit Luxemburg, Monaco oder Irland? Eine neue Studie legt nahe, dass Banken Gewinne gerne in Steueroasen verschieben, auch in europäische. Christian <text:span text:style-name="T73">Esser</text:span> und Birte <text:span text:style-name="T73">Meier</text:span> mit den Zahlen.<text:line-break/>SPD ausgebremst – </text:p>
            <text:p text:style-name="P369"><text:span text:style-name="T73">&gt;Schulz und die Wahl im Saarland<text:line-break/></text:span>Er ist leidenschaftlich. Er ist mitfühlend. Er ist cool. Der so auf dem SPD-Parteitag Angekündigte wurde schließlich mit hundertprozentiger Euphorie gewählt. Martin Schulz, der Vorsitzende, der Retter, der Fast-Schon-Kanzler. Nun hat die Landtagswahl im Saarland den Höhenflug vorerst beendet. Als 100 Prozent <text:span text:style-name="T73">Schulz</text:span> gestartet, mit 29,6 gelandet. Armin <text:span text:style-name="T73">Coerper</text:span> und Werner <text:span text:style-name="T73">Doyé</text:span> über Genossen mit plötzlich wieder gestutzten Flügeln.<text:line-break/>&gt;<text:span text:style-name="T123">Elterntierhaltung bei Masthühnern – Zwischen Genetik und Tierschutz</text:span><text:span text:style-name="T1659"><text:line-break/>Was war zuerst da: das Huhn oder das Ei? Die philosophische Frage nach dem Ursprung sollten Verbraucher auch im Alltag stellen. Denn hinter jedem Ei, das wir verzehren, steckt ein Huhn, das artgerecht gehalten werden muss. Für Legehennen und Masthühner gibt es in Deutschland Vorgaben. Aber das Huhn, das Eier legt oder dessen Fleisch wir essen, hat wieder Eltern, Zuchttiere, und für deren Haltung fehlen Regeln. Frontal 21 hat gemeinsam mit SPIEGEL ONLINE Bilder aus Ställen </text:span></text:p>
            <text:p text:style-name="P371">ausgewertet, die Schockierendes zeigen. Jörg <text:span text:style-name="T73">Göbel</text:span> und Markus <text:span text:style-name="T73">Reichert </text:span>berichten.<text:line-break/></text:p>
          </table:table-cell>
          <table:table-cell table:style-name="Tabelle1.C2" office:value-type="string">
            <text:p text:style-name="P370">44:23</text:p>
          </table:table-cell>
        </table:table-row>
        <table:table-row>
          <table:table-cell table:style-name="Tabelle1.A2" office:value-type="string">
            <text:p text:style-name="P699">SS045</text:p>
          </table:table-cell>
          <table:table-cell table:style-name="Tabelle1.A2" office:value-type="string">
            <text:p text:style-name="P144"><text:span text:style-name="T780">30</text:span><text:span text:style-name="T786">/03/17/</text:span><text:span text:style-name="T776">2,6GB/</text:span><text:span text:style-name="T674">3sat - scobel - <text:s text:c="5"/></text:span><text:span text:style-name="T735">Wie frei sind meine Entscheidungen</text:span><text:span text:style-name="T869"><text:line-break/></text:span><text:span text:style-name="T469">Auch wer logisch denkt, kann sich heftig irren. Denn sogenannte "kognitive Verzerrungen" verfälschen nicht nur alltägliche Entscheidungsprozesse, sondern auch Forschungsvorhaben. Manche Entschlüsse erfordern ein längeres Nachdenken, andere wiederum müssen schnell gefällt werden. Darüber spricht Gert </text:span><text:span text:style-name="T879">Scobel</text:span><text:span text:style-name="T469"> mit dem Soziologen Hartmut</text:span><text:span text:style-name="T879"> Esser,</text:span><text:span text:style-name="T469"> dem Sozialpsychologen Dieter </text:span><text:span text:style-name="T879">Frey</text:span><text:span text:style-name="T469"> und der der Psychologin Eva </text:span><text:span text:style-name="T879">Jonas</text:span><text:span text:style-name="T469">. Während langfristige Entscheidungen häufig aus Kosten-Nutzen-Abwägungen erfolgen, resultieren kurzfristige Entscheidungen oft aus einfachen Entscheidungsregeln. Solche "Heuristiken" sind Handlungsmethoden, die sich vor allem ...</text:span></text:p>
          </table:table-cell>
          <table:table-cell table:style-name="Tabelle1.C2" office:value-type="string">
            <text:p text:style-name="P492">54:23</text:p>
          </table:table-cell>
        </table:table-row>
        <table:table-row>
          <table:table-cell table:style-name="Tabelle1.A2" office:value-type="string">
            <text:p text:style-name="P170">SS046</text:p>
          </table:table-cell>
          <table:table-cell table:style-name="Tabelle1.A2" office:value-type="string">
            <text:p text:style-name="P168">30<text:span text:style-name="T271">/03/17/</text:span><text:span text:style-name="T272">127MB/</text:span>ZDF - heute-journal <text:s text:c="4"/><text:span text:style-name="T1660"><text:s text:c="2"/></text:span><text:span text:style-name="T229">Groko </text:span><text:span text:style-name="T1660"><text:s text:c="2"/></text:span><text:span text:style-name="T229">Gespräche <text:s/></text:span><text:span text:style-name="T1660">SPD-CDU</text:span></text:p>
            <text:p text:style-name="P374">Gundula <text:span text:style-name="T73">Gause</text:span>: 25Punkte bei 14 keine Einigung, bei 11Verständigung: <text:s/>härtere Strafe für Einbrecher! Grafische Darstellung, verbot von Kinderehen. Kein Verbot für Versandhandel für Medikamente. keine Vollzeit nach Teilzeit, Keine Begrenzung von Managergehälter. Keine Ehe für alle.<text:line-break/>&gt;IRAK, Bundeswehr liefert „Auklärungsbilder“ für den Luftkrieg anderer Länder für den Kampf gegen des<text:span text:style-name="T73"> IS</text:span>. <text:line-break/>Ein Luftangriff der westl. Koalition auf ein Schulgebäude soll mit diesen Aufnahmen <text:line-break/>vorbereitet worden sein! Mind. 33 Tote. Linke und Grüne fordern ein Ende der „Aufklärungsflüge“. Auß.Min. <text:span text:style-name="T73">Gabriel</text:span> sieht keine Mitverantwortung der Bundeswehr.<text:line-break/>&gt;<text:span text:style-name="T73">Italien</text:span> ...<text:span text:style-name="T1661">möglicher Anschlag auf</text:span><text:span text:style-name="T128"> Rialto-Brücke</text:span><text:span text:style-name="T1661"> verhindert? Anti-Terroreinheit Verhaftete 3 Djihadisten aus dem Kosovo, haben Verabredung über Telefon abgehört! </text:span><text:span text:style-name="T331">...das soll wahr sein?<text:line-break/></text:span><text:span text:style-name="T1473">&gt;USA -</text:span><text:span text:style-name="T1431"> Trumps</text:span><text:span text:style-name="T1473"> Einreiseverbot für Muslime bleibt außer Kraft. Auch </text:span><text:span text:style-name="T1431">Trumps</text:span><text:span text:style-name="T1473"> Abwehr gegen Klimapolitik stößt auf Widerstand, wollen </text:span><text:span text:style-name="T1431">Trumps</text:span><text:span text:style-name="T1473"> Keystone-Pipeline stoppen.</text:span><text:line-break/></text:p>
          </table:table-cell>
          <table:table-cell table:style-name="Tabelle1.C2" office:value-type="string">
            <text:p text:style-name="P590">02:34</text:p>
          </table:table-cell>
        </table:table-row>
        <table:table-row>
          <table:table-cell table:style-name="Tabelle1.A2" office:value-type="string">
            <text:p text:style-name="P714">SS047</text:p>
          </table:table-cell>
          <table:table-cell table:style-name="Tabelle1.A2" office:value-type="string">
            <text:p text:style-name="P169"><text:span text:style-name="T787">01/04/17/571MB/</text:span><text:span text:style-name="T679">ARD-alpha - alpha-Campus <text:s text:c="3"/></text:span><text:span text:style-name="T738">Abschiebegefängnis Schweiz</text:span></text:p>
            <text:p text:style-name="P717"><text:span text:style-name="T129">CINEMA</text:span><text:span text:style-name="T1664"> <text:s text:c="2"/>FilmvestivalFilm: </text:span><text:span text:style-name="T125">die Zaungespräche <text:s/></text:span><text:span text:style-name="T130">von </text:span><text:span text:style-name="T1663">Filmemacherin L</text:span>isa <text:span text:style-name="T73">Gerig</text:span><text:line-break/><text:span text:style-name="T1662">Am Beispiel von 5 Brüdern aus Afghanistan. Vom Flughafen direkt ins Gefängniswarten auf die Abschiebung. In Afghanistan droht ihnen die Steinigung weil sie illegal Alkohol verkauft haben. der Gefangene Murat, wollte heute keinen Besucher sprechen. Polizei Nachfrage bei mir: hat sich Murat suizidal geäußert, das müsse sie wissen und melden. Polizei meint, er würde in die „Sicherheitszelle“ gebracht, wenn er mit Suizit drohe! </text:span><text:span text:style-name="T126">Ein unverhältnismäßiges Handeln</text:span><text:span text:style-name="T1662">.</text:span></text:p>
            <text:p text:style-name="P716"><text:span text:style-name="T1663">0430 dann: Florian </text:span><text:span text:style-name="T127">Kummert </text:span><text:span text:style-name="T1663">im Gespräch mit der Filmemacherin L</text:span>isa <text:span text:style-name="T73">Gerig</text:span><text:span text:style-name="T1662">: das Unrecht, was an diesem Ort geschiet ist extrem! In anderen EU-Ländern gibt es vergleichbare Orte. Es wird sehr viel Psychopharmaka vergeben! Lärmbelastung extrem hoch!<text:line-break/></text:span></text:p>
          </table:table-cell>
          <table:table-cell table:style-name="Tabelle1.C2" office:value-type="string">
            <text:p text:style-name="P713">16:20</text:p>
          </table:table-cell>
        </table:table-row>
        <text:soft-page-break/>
        <table:table-row table:style-name="Tabelle1.52">
          <table:table-cell table:style-name="Tabelle1.A2" office:value-type="string">
            <text:p text:style-name="P171">SS048</text:p>
          </table:table-cell>
          <table:table-cell table:style-name="Tabelle1.A2" office:value-type="string">
            <text:p text:style-name="P158">01/04/17/<text:span text:style-name="T1388">507</text:span><text:span text:style-name="T272">MB/</text:span>tagesschau24 - <text:s text:c="14"/><text:span text:style-name="T208">Tagesschau-Nachrichten </text:span></text:p>
            <text:p text:style-name="P485">&gt;<text:span text:style-name="T73">Venezuela</text:span>, Entmachtung des Parlament revidiert. <text:span text:style-name="T73">Maduro</text:span> hat die Macht auf sich übertragen</text:p>
            <text:p text:style-name="P376">&gt;BRD-2% des BIP soll die BRD-Regierung für <text:span text:style-name="T1766">Rüstungskosten </text:span>“Verteidigugskosten“ ausgeben (Vereinbarung der NATO-Staaten von 2014). Um die Beschaffung zu verbessern hat KriegsMin. von <text:span text:style-name="T73">der Leyen</text:span> externe Berater <text:span text:style-name="T1666">für 103Mill.€ </text:span>engagiert. <text:span text:style-name="T73">Monitor</text:span> hat sich diese Verbindungen <text:span text:style-name="T1666">(Rahmenvereinbarung) </text:span>genauer angeschaut und ist dabei auf mögl. Interessenkonflikte gestoßen. <text:span text:style-name="T1666">Dazu Verfassungsrechtler Joachim </text:span><text:span text:style-name="T132">Wieland </text:span><text:span text:style-name="T1666">Uni Speyer: ...es ist faktisch eine verdeckte Privatisierung. <text:line-break/>Beauftragt sind z.B. </text:span><text:span text:style-name="T132">Ernst &amp;Young </text:span><text:span text:style-name="T1666">und </text:span><text:span text:style-name="T132"><text:s/>GmbH, KPMG AG.</text:span><text:span text:style-name="T1666"> Sie sollen unabhängig sein, Recherchen wecken Zweifel daran. Denn sie arbeiten gleichzeitig für Konzerne der BRD-Rüstungsindustrie, haben seit 2010 Aufträge von mehr als 250</text:span><text:span text:style-name="T1789">???</text:span><text:span text:style-name="T1666">€ bekommen. Manager wechselten von z.B von KPMG zu Rüstungskonzernen und umgekehrt. Bü90/Grüne Tobias </text:span><text:span text:style-name="T132">Lindner</text:span><text:span text:style-name="T1666"> sieht massiven Interessenkonflikt. von der </text:span><text:span text:style-name="T132">Leyen</text:span><text:span text:style-name="T1666">: wiegelt ab: ...es gehe nur um Beratung die Entscheidung treffen die zuständigen Beamten!“ </text:span><text:span text:style-name="T11"><text:s/>...eine Nullaussage!</text:span><text:span text:style-name="T332">...na klar unter Berücksichtigung der Beratungsergebnisse!<text:line-break/></text:span><text:span text:style-name="T1432">&gt;Ost-Ukraine,</text:span><text:span text:style-name="T1474"> Waffenruhe wird nicht eingehalten. gegenseitige Schuldzuweisung.<text:line-break/></text:span><text:span text:style-name="T1433">&gt;Afrika</text:span><text:span text:style-name="T1475">: Konferenz zur Situation (Verteidigungs - und Wirtschaftsministerium). BRD-EntwicklungsMin. CSU Gerd <text:s/></text:span><text:span text:style-name="T1433">Müller:</text:span><text:span text:style-name="T1475"> „ohne Sicherheit keine Entwicklung - und ohne Entwicklung kein Frieden!“ </text:span><text:span text:style-name="T50">...so so!</text:span><text:span text:style-name="T1475"> Und die </text:span><text:span text:style-name="T1433">Marion von Haaren</text:span><text:span text:style-name="T1475">, über das deutsche „Zwiebelprojekt </text:span><text:span text:style-name="T1433">YAAFA</text:span><text:span text:style-name="T1475"> in </text:span><text:span text:style-name="T1433">Gao</text:span><text:span text:style-name="T1475"> Mali. Die Caritas und die Bundeswehr mit gepanzerter Bewaffnung mit dabei. BRD als Vorreiter der sicherheitsvernetzten wirtschaftlichen Hilfe. </text:span><text:span text:style-name="T1434">Müller </text:span><text:span text:style-name="T1476">will mehr Geld für Hilfe, .</text:span><text:span text:style-name="T1507">..</text:span><text:span text:style-name="T63">kein Wort zu den wirklichen Fluchtgründen:</text:span><text:span text:style-name="T46"> die EPAs incl. Fischereirechte, Rohstoffausbeute der EU und anderer Großkonzerne! ...und damit die EU-BRD geostrategischen Interessen an Nordafrika kaschieren. </text:span><text:span text:style-name="T1476">InnenMin. Niger Mohamad </text:span><text:span text:style-name="T1434">Bazoum</text:span><text:span text:style-name="T1476"> (bF) ...großes intern. Engagement um den Terror zu bekämpfen. Kein Wort über die Uran und Goldförderung.<text:line-break/>&gt;</text:span><text:span text:style-name="T1434">Grimme-Preis Verleihung</text:span><text:line-break/></text:p>
          </table:table-cell>
          <table:table-cell table:style-name="Tabelle1.C2" office:value-type="string">
            <text:p text:style-name="P375">09:22</text:p>
          </table:table-cell>
        </table:table-row>
        <table:table-row>
          <table:table-cell table:style-name="Tabelle1.A2" office:value-type="string">
            <text:p text:style-name="P172">SS049</text:p>
          </table:table-cell>
          <table:table-cell table:style-name="Tabelle1.A2" office:value-type="string">
            <text:p text:style-name="P158"><text:span text:style-name="T416">02/04/17/</text:span><text:span text:style-name="T418">12MB/</text:span>Bayern 2 - <text:s text:c="8"/><text:span text:style-name="T208">Nachrichten</text:span> <text:s text:c="17"/><text:span text:style-name="T1667">Gudrun </text:span><text:span text:style-name="T194">Skopin</text:span></text:p>
            <text:p text:style-name="P377">&gt;SPD <text:span text:style-name="T73">Oppermann</text:span> will keine Koalitionsaussage machen. Will aber das die SPD stärkste Partei im Bundestag wird.<text:line-break/>&gt;<text:span text:style-name="T73">Serbien</text:span> Präsidentschaftswahlen <text:span text:style-name="T1668">Favorit der EU-freundliche</text:span><text:span text:style-name="T133"> Wutschek. </text:span><text:span text:style-name="T1668">Wahlbeteiligung 50%</text:span><text:line-break/>&gt;<text:span text:style-name="T73">Columbien</text:span> <text:span text:style-name="T1668">Flutkatastrophe </text:span>jetzt schon <text:span text:style-name="T1668">2</text:span>30Tote. <text:line-break/><text:span text:style-name="T1668">&gt;Berlin, CDU-Politikern sind gespalten über Islamgesetz.<text:line-break/>&gt;BRD - Die </text:span><text:span text:style-name="T133">Pendlerrate</text:span><text:span text:style-name="T1668"> auf neues Hoch gestiegen. 2015 60% aller Arbeitnehmer 2000 waren es noch 53%!</text:span><text:line-break/></text:p>
          </table:table-cell>
          <table:table-cell table:style-name="Tabelle1.C2" office:value-type="string">
            <text:p text:style-name="P378">04:57</text:p>
          </table:table-cell>
        </table:table-row>
        <table:table-row>
          <table:table-cell table:style-name="Tabelle1.A2" office:value-type="string">
            <text:p text:style-name="P700">SS050</text:p>
          </table:table-cell>
          <table:table-cell table:style-name="Tabelle1.A2" office:value-type="string">
            <text:p text:style-name="P145"><text:span text:style-name="T703">02/04/17/</text:span><text:span text:style-name="T704">138</text:span><text:span text:style-name="T769">MB/</text:span><text:span text:style-name="T674">Bayern 2 <text:s text:c="9"/></text:span><text:span text:style-name="T735">Der Krieg im Fokus</text:span><text:span text:style-name="T869"> <text:s text:c="33"/></text:span><text:span text:style-name="T676">FEAT</text:span><text:span text:style-name="T869"><text:line-break/></text:span><text:span text:style-name="T469">Von Heike Tauch <text:s text:c="5"/>Mit: Herlinde Koelbl und Claudia Jahn Ton und <text:line-break/>Technik: Johanna Fegert, Angela Raymond <text:s text:c="3"/>Produktion: SWR 2016<text:line-break/></text:span><text:span text:style-name="T879">Was geht in Soldaten und Scharfschützen vor</text:span><text:span text:style-name="T469">, wenn sie auf Menschen schießen? <text:line-break/>Die Fotografin Herlinde </text:span><text:span text:style-name="T879">Koelbl</text:span><text:span text:style-name="T469"> sprach mit ihnen über das Handwerk des Tötens.<text:line-break/> <text:s text:c="2"/>Über sechs Jahre reiste die Fotografin Herlinde </text:span><text:span text:style-name="T879">Koelbl</text:span><text:span text:style-name="T469"> in fast 30 Länder, um an militärischen Ausbildungsorten landestypische Schießziele zu dokumentieren. Aus diesen fotografischen Aufnahmen entstand ihr Kunstprojekt "TARGETS".<text:line-break/> <text:s text:c="2"/>Darüber hinaus sprach </text:span><text:span text:style-name="T879">Koelbl</text:span><text:span text:style-name="T469"> mit Soldaten und Scharfschützen. Unter Zusicherung der Anonymität erzählen sie von den moralischen Herausforderungen, von ihrer Motivation und Ausbildung, von Führung und Gehorsam, von Schuld und Fehlentscheidungen. Und immer fragt Herlinde Koelbl nach dem ersten Schuss: "Wie war es, als Sie das erste Mal auf einen Menschen zielten und abdrückten? Können Sie sich daran erinnern?"<text:line-break/> <text:s text:c="2"/>Überdies berichtet die Fotografin, was sie bewegte, sich dem Thema und damit den Menschen zu nähern, die trainieren, gut zu schießen, um den Feind zu töten.</text:span></text:p>
          </table:table-cell>
          <table:table-cell table:style-name="Tabelle1.C2" office:value-type="string">
            <text:p text:style-name="P592">55:07</text:p>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511">SS053</text:p>
          </table:table-cell>
          <table:table-cell table:style-name="Tabelle1.A2" office:value-type="string">
            <text:p text:style-name="P784"><text:span text:style-name="T1055">02/04/17/</text:span><text:span text:style-name="T1056">138</text:span><text:span text:style-name="T1195">MB/</text:span><text:span text:style-name="T986">Bayern 2 - <text:s text:c="2"/></text:span><text:span text:style-name="T1179">Brauchts Heimat </text:span><text:span text:style-name="T1192"><text:s/></text:span><text:span text:style-name="T1247">ZF</text:span><text:span text:style-name="T1248">G</text:span><text:span text:style-name="T1247"> <text:s text:c="4"/></text:span><text:span text:style-name="T1232"><text:s/></text:span><text:span text:style-name="T1233">Text verschwindet beim Seitenwechsel</text:span><text:span text:style-name="T1179"><text:line-break/></text:span><text:span text:style-name="T915">Über Identitätspolitik und einen möglichen "Kulturkampf" </text:span><text:span text:style-name="T910">von: Ralf Homann</text:span></text:p>
            <text:p text:style-name="P151"><text:soft-page-break/>Seit der letzten Jahrhundertwende ist Heimat wieder "in". Äußeres Zeichen: Dirndl und kurze Lederhose sind schon fast Pflicht auf dem Münchner Oktoberfest. Bildgewaltige bayerische Traditionen haben weltweit in der Vorstellung, was Deutschland sei, die Romantik des Heidelberger Philosophenkreises des 19. Jahrhunderts abgelöst. Statt finsterem Wald, schaurigem Mond und dem leidenschaftlichen Sprengen aller Grenzen nun Gamsbart und Weißbier vor Alpenpanorama. Es scheint so, dass immer mehr Menschen sich mit dem Erfolgsmodell Bayern identifizieren und an seinem vielfältigen Reichtum symbolisch<text:line-break/>teilhaben wollen. <text:span text:style-name="T6">Darunter auch Burschen wie die rechtsextremen "</text:span><text:span text:style-name="T205">Identitären</text:span><text:span text:style-name="T6">". Sie verstehen unter </text:span><text:span text:style-name="T205">Heimat </text:span><text:span text:style-name="T6">eine Art </text:span><text:span text:style-name="T205">Traditionsgefängnis. </text:span>Dagegen zeichnet gerade das bayerische Heimatgefühl die Offenheit aus, mit der die Wittelsbacher Könige ihrer Zeit die bayerische Identität erfanden. Der Zündfunk-Generator "Braucht's Heimat?" zum Unterschied zwischen Identitätspolitik, den rechtsextremen Identitären und den heimatlichen "Kampf der Kulturen".</text:p>
          </table:table-cell>
          <table:table-cell table:style-name="Tabelle1.C2" office:value-type="string">
            <text:p text:style-name="P240">55:00</text:p>
          </table:table-cell>
        </table:table-row>
        <table:table-row>
          <table:table-cell table:style-name="Tabelle1.A2" office:value-type="string">
            <text:p text:style-name="P185">SS054</text:p>
          </table:table-cell>
          <table:table-cell table:style-name="Tabelle1.A2" office:value-type="string">
            <text:p text:style-name="P185"><text:span text:style-name="T1762">04/04/17/ Bayr.-Landtag <text:s text:c="8"/></text:span><text:span text:style-name="T248">Gesetzentwurf <text:s/>der Staatsregierung</text:span><text:span text:style-name="T1762"> </text:span></text:p>
            <text:p text:style-name="P481"><text:span text:style-name="T73">zur effektiveren Überwachung gefährlicher Personen<text:line-break/></text:span>A) Problem </text:p>
            <text:p text:style-name="P481">Die nationale wie internationale Gefährdung durch verschiedene Formen des Terrorismus und Extremismus ist anhaltend hoch. So wurde insbesondere im Jahr 2016 auch Deutschland Ziel mehrerer Anschläge namentlich des islamistischen Terrorismus, darunter die Anschläge in Bayern im Juli sowie insbesondere das Attentat gegen den Berliner Weihnachtsmarkt im Dezember 2016. Aber auch Gefahren aus dem nicht terroristischen Spektrum, wie etwa aus Amokläufen mit ihren </text:p>
            <text:p text:style-name="P481">teilweise erschreckend hohen Opferzahlen, stellen eine hohe Bedrohung der öffentlichen Sicherheit dar. <text:line-break/>Immer wichtiger wird dabei eine, im Einzelfall auch langanhaltende Überwachung der von Seiten der Sicherheitsbehörden als gefährlich eingeschätzten Personen, darunter vor allem auch die sog. Gefähr- </text:p>
            <text:p text:style-name="P481">der, insbesondere aus dem terroristischen und sonst extremistischem Spektrum – gerade auch dann, wenn sich noch keine konkreten Straftaten einschließlich strafbarer Vortaten gesichert nachweisen lassen oder eine Verurteilung bereits zurückliegt, die von einer Person ausgehende Gefahr aber erneut bzw. nach wie vor hoch ist. Neben der Verbesserung des straf- und strafverfahrensrechtlichen Instrumentariums muss vor allem auch das präventivpolizeiliche Befugnisinstrumentarium unverzüglich dieser Bedrohungslage angepasst werden. <text:s text:c="2"/>.......<text:line-break/></text:p>
          </table:table-cell>
          <table:table-cell table:style-name="Tabelle1.C2" office:value-type="string">
            <text:p text:style-name="P483">10:06</text:p>
            <text:p text:style-name="P482">papier</text:p>
          </table:table-cell>
        </table:table-row>
        <table:table-row>
          <table:table-cell table:style-name="Tabelle1.A2" office:value-type="string">
            <text:p text:style-name="P715">SS055</text:p>
          </table:table-cell>
          <table:table-cell table:style-name="Tabelle1.A2" office:value-type="string">
            <text:p text:style-name="P163"><text:span text:style-name="T787">03/04/17/1GB/</text:span><text:span text:style-name="T679">ZDFinfo - <text:s text:c="3"/></text:span><text:span text:style-name="T736">Die geheime Welt der Raubtiere</text:span><text:span text:style-name="T679"> <text:s text:c="4"/>Tierfilm<text:line-break/></text:span><text:span text:style-name="T691">Jäger und </text:span><text:span text:style-name="T692">G</text:span><text:span text:style-name="T691">ejagte <text:s text:c="2"/></text:span><text:span text:style-name="T872">Anfang fehlt!</text:span></text:p>
            <text:p text:style-name="P712">Krokodil Mama, Waschbär<text:span text:style-name="T1669">en lieben Aligatoreneier!</text:span>, Rötelreiher, Delphine die Fische an Landtreiben, der Schwarze Thai-Skorpion, der Marderbär, der Bindenvaran,<text:line-break/></text:p>
          </table:table-cell>
          <table:table-cell table:style-name="Tabelle1.C2" office:value-type="string">
            <text:p text:style-name="P379">19:40</text:p>
          </table:table-cell>
        </table:table-row>
        <table:table-row>
          <table:table-cell table:style-name="Tabelle1.A2" office:value-type="string">
            <text:p text:style-name="P705">SS056</text:p>
          </table:table-cell>
          <table:table-cell table:style-name="Tabelle1.A2" office:value-type="string">
            <text:p text:style-name="P806"><text:span text:style-name="T626">03/04/17/</text:span><text:span text:style-name="T632">1,8</text:span><text:span text:style-name="T628">GB/</text:span><text:span text:style-name="T481">ZDFinfo <text:s/></text:span><text:span text:style-name="T645">mkv</text:span><text:span text:style-name="T599"> <text:s text:c="11"/></text:span><text:span text:style-name="T472">Der Fall Barschel (1987)<text:line-break/></text:span><text:span text:style-name="T554">Skandal Große Affären in Deutschland</text:span><text:span text:style-name="T599"> </text:span><text:span text:style-name="T488">von Franziska von </text:span><text:span text:style-name="T555">Tiesenhausen</text:span><text:span text:style-name="T506"> </text:span><text:span text:style-name="T601"><text:s/></text:span><text:span text:style-name="T599"><text:s/></text:span><text:span text:style-name="T658">+ </text:span><text:span text:style-name="T657">FP_002-220 +339</text:span><text:span text:style-name="T599"><text:line-break/></text:span><text:span text:style-name="T615">Schleswig-Holstein 1987, einen Tag vor der Landtagswahl wird publik: SPD-Spitzenkandidat Björn Engholm wurde ausspioniert. CDU-Ministerpräsident Uwe Barschel tritt zurück und ist neun Tage später tot. </text:span><text:span text:style-name="T488">Einen Tag vor der Landtagswahl in Schleswig-Holstein am 13. September 1987 wird einer der größten Politskandale der Bundesrepublik publik: SPD-Spitzenkandidat Björn Engholm wurde ausspioniert. CDU-Ministerpräsident Uwe Barschel tritt im Zuge der sogenannten </text:span><text:span text:style-name="T555">Waterkantgate-Affäre</text:span><text:span text:style-name="T488"> (</text:span><text:span text:style-name="T546">"Ich gebe Ihnen mein Ehrenwort</text:span><text:span text:style-name="T488">") am 2. Oktober zurück. Neun Tage später liegt er tot in einem Genfer Hotel in der Badewanne. Die Umstände seines Todes sind bis heute nicht vollständig geklärt – eine der geheimnisvollsten Affären der Bundesrepublik. Nirgendwo lassen sich Abgründe von Wahl- und Machtkampf besser studieren als in dieser Affäre.<text:line-break/></text:span><text:span text:style-name="T608">Eine der geheimnisvollsten Affären der BRD</text:span><text:span text:style-name="T615"><text:line-break/>"Alles, was schief laufen konnte, ist schief gelaufen", sagt im Interview Uwe </text:span><text:span text:style-name="T608">Barschels</text:span><text:span text:style-name="T615"> </text:span><text:span text:style-name="T620">Bruder</text:span><text:span text:style-name="T608"> Eike</text:span><text:span text:style-name="T615">. Und: "</text:span><text:span text:style-name="T620">Meine Meinung ist, es ist ein politischer Mord gewesen.</text:span><text:span text:style-name="T615">" Auch im Interview: der damalige </text:span><text:span text:style-name="T616">S</text:span><text:span text:style-name="T615">tern-Reporter Sebastian </text:span><text:span text:style-name="T608">Knauer,</text:span><text:span text:style-name="T615"> der das berühmte Bild von Barschel in der Badewanne geschossen hat. Zur Entstehung des Fotos sagt er im Film: "Dass ich das dann fotografiert habe und auch dokumentiert habe, war auch ein bisschen zu meinem eigenen Schutz."<text:line-break/> <text:s text:c="2"/>Der Film von Franziska von </text:span><text:span text:style-name="T608">Tiesenhausen</text:span><text:span text:style-name="T615"> ruft eine der geheimnisvollsten Affären der Bundesrepublik in Erinnerung, in der sich die Abgründe von Wahl- und Machtkampf auftaten wie sonst nur selten. Neben den Hintergründen der Affäre widmet sich der Film auch den vielen Theorien, die zum Tod Barschels immer noch kursieren.</text:span><text:span text:style-name="T986"> <text:line-break/></text:span><text:soft-page-break/><text:span text:style-name="T1275">00:37</text:span><text:span text:style-name="T1047"> Eike </text:span><text:span text:style-name="T969">Barschel</text:span><text:span text:style-name="T1047"> ...wir kommen aus einfachen Verhältnissen. Führungsstark durchsetzungsfähig.</text:span></text:p>
            <text:p text:style-name="P807"><text:span text:style-name="T1047">1981 als InnenMin. </text:span><text:span text:style-name="T969">AKW- Brockdorf</text:span><text:span text:style-name="T1047"> gilt als Hardliner.</text:span><text:span text:style-name="T1275"> 01:44</text:span><text:span text:style-name="T1047"> CDU Trutz Graf </text:span><text:span text:style-name="T969">Kerssenbrock</text:span><text:span text:style-name="T970">. Barschel</text:span><text:span text:style-name="T1048"> heiratet Fr</text:span><text:span text:style-name="T1053">e</text:span><text:span text:style-name="T1048">ya von</text:span><text:span text:style-name="T970"> Bismarck. </text:span><text:span text:style-name="T1290">02:30 </text:span><text:span text:style-name="T1048">ex SPIEGEL Redakteur Norbert F.</text:span><text:span text:style-name="T970"> Pötzl:</text:span><text:span text:style-name="T1048"> ...seine "Homestorys. Ein Macher der sich zu höherem berufen fühlt. <text:s/>1982 </text:span><text:span text:style-name="T970">Barschel</text:span><text:span text:style-name="T1048">: ...ein Politiker ohne Ehrgeiz keiner sein kann. H. </text:span><text:span text:style-name="T970">Kohl</text:span><text:span text:style-name="T1048"> wird Kanzler. <text:s/></text:span><text:span text:style-name="T970">Barschel,</text:span><text:span text:style-name="T1048"> der jüngste Min. Präs. der BRD.</text:span><text:span text:style-name="T1049"> Ebenbürtigen Gegenspieler SPD B. </text:span><text:span text:style-name="T971">Engholm</text:span><text:span text:style-name="T1049">. Landtagswahl 1987. </text:span><text:span text:style-name="T1276">05:25</text:span><text:span text:style-name="T1049"> SPD Norbert </text:span><text:span text:style-name="T971">Gansel: <text:s/></text:span><text:span text:style-name="T970">Barschel</text:span><text:span text:style-name="T971"> </text:span><text:span text:style-name="T1049">sehr ehrgeizig knallharte Personalpolitik. Schlesw.-Holstein 37 Jahre CDU- regiert. </text:span><text:span text:style-name="T970">Barschel</text:span><text:span text:style-name="T971"> </text:span><text:span text:style-name="T1049">stellt für sich Medienrefenten R. </text:span><text:span text:style-name="T971">Pfeiffer</text:span><text:span text:style-name="T1049"> ex Springer-Journalist ein. </text:span><text:span text:style-name="T970">Pötzl</text:span><text:span text:style-name="T1048">:</text:span><text:span text:style-name="T1049"> ...ein "windiger" Lokal-Journalist, der zur Selbstüberschätzung neigte.</text:span><text:span text:style-name="T1050"> Die </text:span><text:span text:style-name="T972">Barsche</text:span><text:span text:style-name="T1050">l Affäre nimmt ihren Lauf. </text:span><text:span text:style-name="T1093">Ein "schmutziger"</text:span><text:span text:style-name="T1050"> Wahlkampf. Verdeckte Aktionen gegen </text:span><text:span text:style-name="T972">Engholm</text:span><text:span text:style-name="T1050"> beginnen. <text:s/></text:span><text:span text:style-name="T1049">R. </text:span><text:span text:style-name="T971">Pfeiffer</text:span><text:span text:style-name="T1050"> lässt</text:span><text:span text:style-name="T972"> Engholm </text:span><text:span text:style-name="T1050">beschatten. Anonyme Steueranzeige gegen </text:span><text:span text:style-name="T972">Engholm</text:span><text:span text:style-name="T1050">. Der angebliche AID's-Verdacht. 09:20 2. U-Ausschuss Vors. Bernd </text:span><text:span text:style-name="T972">Buchholz</text:span><text:span text:style-name="T1050">: ...solch perfide Ideen ..müssen einem besonderem Kopf" ent-springen. </text:span><text:span text:style-name="T1277">09:50</text:span><text:span text:style-name="T1051"> Flugzeugabsturz</text:span><text:span text:style-name="T973"> Barschel </text:span><text:span text:style-name="T1051">überlebt. 7 Wochen KH. Rückkehr mit großer Geste. <text:line-break/></text:span><text:span text:style-name="T1277">10:58</text:span><text:span text:style-name="T1051"> B.</text:span><text:span text:style-name="T973"> Engholm</text:span><text:span text:style-name="T1051"> zur </text:span><text:span text:style-name="T555">Waterkantgate-Affäre</text:span><text:span text:style-name="T489">. </text:span><text:span text:style-name="T556">Spiegel </text:span><text:span text:style-name="T489">hat Beweise für die schmutzigen Tricks gegen </text:span><text:span text:style-name="T556">Engholm</text:span><text:span text:style-name="T489">, </text:span><text:span text:style-name="T507">Kronzeuge:</text:span><text:span text:style-name="T490"> R. </text:span><text:span text:style-name="T557">Pfeiffer</text:span><text:span text:style-name="T489">.</text:span><text:span text:style-name="T491"> </text:span><text:span text:style-name="T558">Barschel </text:span><text:span text:style-name="T491">habe alles angeordnet.</text:span><text:span text:style-name="T646">11:25</text:span><text:span text:style-name="T491"> dazu <text:s/></text:span><text:span text:style-name="T492">F.</text:span><text:span text:style-name="T559"> Pötzl</text:span><text:span text:style-name="T558">, </text:span><text:span text:style-name="T491">was kann belegt werden? Dazu </text:span><text:span text:style-name="T493">Bernd </text:span><text:span text:style-name="T560">Buchholz</text:span><text:span text:style-name="T493">:</text:span><text:span text:style-name="T491"> ...das war ja unvorstellbar, </text:span><text:span text:style-name="T558">Spiegel</text:span><text:span text:style-name="T491"> hat aber Kronzeugen.</text:span></text:p>
            <text:p text:style-name="P808"><text:span text:style-name="T1052">Dazu </text:span><text:span text:style-name="T1047">a</text:span><text:span text:style-name="T1052">uch Eike Barschel. </text:span><text:span text:style-name="T1278">13:15</text:span><text:span text:style-name="T1052"> 3stünd. Pressekonferenz,</text:span><text:span text:style-name="T974"> Barschel</text:span><text:span text:style-name="T1052">'s weist alle Anschuldigungen zurück. Von Aktionen gegen </text:span><text:span text:style-name="T974">Engholm</text:span><text:span text:style-name="T1052"> habe er nichts gewusst! Opfer eines politischen Komplott's. 18. Sept. 1987 Endet mit: "..</text:span><text:span text:style-name="T1063">.ich gebe ihnen mein Ehrenwort!</text:span><text:span text:style-name="T1052">". Dazu </text:span><text:span text:style-name="T492">F.</text:span><text:span text:style-name="T559"> Pötzl</text:span><text:span text:style-name="T561">. </text:span><text:span text:style-name="T494">Später stellt sich heraus</text:span><text:span text:style-name="T561"> Barschel</text:span><text:span text:style-name="T494"> hat gelogen. </text:span><text:span text:style-name="T647">14:40</text:span><text:span text:style-name="T494"> Journalist Süddeutsche Zeitung Hans </text:span><text:span text:style-name="T561">Leyendecker</text:span><text:span text:style-name="T494"> zum gelogenem "Ehrenwort" das führt dazu das Bevölkerung meint: </text:span><text:span text:style-name="T508">...das sind doch Lügner die </text:span><text:span text:style-name="T494">da Oben!Eine Woche später <text:s/></text:span><text:span text:style-name="T561">Barschel's </text:span><text:span text:style-name="T494">Rücktritt. O-Ton </text:span><text:span text:style-name="T558">Engholm</text:span><text:span text:style-name="T494">, verurteilt</text:span><text:span text:style-name="T561"> Barschels</text:span><text:span text:style-name="T494"> Schmutz-Kampanie. </text:span><text:span text:style-name="T647">15:39</text:span><text:span text:style-name="T494"> </text:span><text:span text:style-name="T561">Barschel'</text:span><text:span text:style-name="T494">s Reise "um zur Ruhe" zu kommen.</text:span><text:span text:style-name="T495"> </text:span><text:span text:style-name="T496">Kiel: </text:span><text:span text:style-name="T495">jetzt kommt auch </text:span><text:span text:style-name="T562">SPD </text:span><text:span text:style-name="T495">in Bedrängnis </text:span><text:span text:style-name="T496">SPD-Sprecher K. </text:span><text:span text:style-name="T562">Nielius</text:span><text:span text:style-name="T495"> hatte Kontakt zu </text:span><text:span text:style-name="T490"><text:s/>R. </text:span><text:span text:style-name="T557">Pfeiffer</text:span><text:span text:style-name="T563">. Nielius </text:span><text:span text:style-name="T496">war eingeweiht wusste von den Aktionen gegen </text:span><text:span text:style-name="T563">Engholm</text:span><text:span text:style-name="T496">! Glaubwürdigkeit der </text:span><text:span text:style-name="T563">SPD</text:span><text:span text:style-name="T496"> bekommt erste Risse! <text:s/></text:span><text:span text:style-name="T561">Barschel'</text:span><text:span text:style-name="T494">s</text:span><text:span text:style-name="T496"> Flug nach Genf. Informanten Treffen der ihn entlasten könnte. 2x Treffen mit Informanten? Dazu Eike </text:span><text:span text:style-name="T561">Barschel</text:span><text:span text:style-name="T496"> hat Bruder Hilfe angeboten.</text:span><text:span text:style-name="T563"> Barschel </text:span><text:span text:style-name="T496">wollte keine Hilfe ...zu heikel!</text:span><text:span text:style-name="T497"> Hotel BEAU-RiIVAGE ex Spiegel- Journalisten wollten Interview mit </text:span><text:span text:style-name="T564">Barschel</text:span><text:span text:style-name="T497"> zu belegen seiner Unschuld. Dazu ex Spiegel- Journalist S. </text:span><text:span text:style-name="T564">Knauer</text:span><text:span text:style-name="T565"> <text:s text:c="2"/>...Barschel</text:span><text:span text:style-name="T498"> taucht nicht auf! Entschließen sich nach zu sehen. Hotelzimmer 317 nicht verschlossen. Schuh im Flur, Bett unbenutzt Buch von J. P. </text:span><text:span text:style-name="T565">Satre</text:span><text:span text:style-name="T498">, Notizblock mit handschr. Aufzeichnungen. Betritt Badezimmer sieht </text:span><text:span text:style-name="T565">Barschel</text:span><text:span text:style-name="T498"> angekleidet in Wanne. Rückenlage und Kopf über Wasser</text:span><text:span text:style-name="T499">. Foto von <text:s/></text:span><text:span text:style-name="T497">S. </text:span><text:span text:style-name="T564">Knauer</text:span><text:span text:style-name="T499">. <text:s/>Polizei in Genf geht sofort von Selbstmord aus. Familie will das nicht glauben. 20:53 dazu </text:span><text:span text:style-name="T566">Freya</text:span><text:span text:style-name="T499"> <text:s/>+ </text:span><text:span text:style-name="T566">Eike</text:span><text:span text:style-name="T499"> </text:span><text:span text:style-name="T565">Barschel</text:span><text:span text:style-name="T566">. </text:span><text:span text:style-name="T499">Dann die Medikamente u.a</text:span><text:span text:style-name="T566">. Tavor. </text:span><text:span text:style-name="T499"><text:s/></text:span><text:span text:style-name="T566">Freya</text:span><text:span text:style-name="T499"> + </text:span><text:span text:style-name="T566">Eike</text:span><text:span text:style-name="T499"> glauben es solle ein Mord vertuscht werden. Der</text:span><text:span text:style-name="T566"> Spurensicherung</text:span><text:span text:style-name="T499"> unterlaufen peinliche</text:span><text:span text:style-name="T566"> Fehler!</text:span></text:p>
            <text:p text:style-name="P809"><text:span text:style-name="T499"><text:s/></text:span><text:span text:style-name="T566">Freya</text:span><text:span text:style-name="T499"> + </text:span><text:span text:style-name="T566">Eike</text:span><text:span text:style-name="T500"> "kämpfen" Jahre gegen die Selbstmord-These.</text:span><text:span text:style-name="T501"> </text:span><text:span text:style-name="T648">22:01</text:span><text:span text:style-name="T501"> dazu <text:s/>ex Gen.Staatsanw. Erhard </text:span><text:span text:style-name="T567">Rex: die Kamera der Polizei hat versagt.</text:span><text:span text:style-name="T501"> </text:span><text:span text:style-name="T509">Einziges</text:span><text:span text:style-name="T501"> Foto von Spiegel-Journalist </text:span><text:span text:style-name="T497">S. </text:span><text:span text:style-name="T564">Knaue</text:span><text:span text:style-name="T567">r. Medikamente</text:span><text:span text:style-name="T501"> gefunden aber keine Verpackung! </text:span><text:span text:style-name="T499"><text:s/></text:span><text:span text:style-name="T566">Eike</text:span><text:span text:style-name="T567">:</text:span><text:span text:style-name="T501"> dieser Wirr-Warr zog sich Jahre durch den ges. Prozess! Grafik: Medi</text:span><text:span text:style-name="T509">kamenten</text:span><text:span text:style-name="T501">-Befund. Dazu ex Gen.Staatsanw. Erhard </text:span><text:span text:style-name="T567">Rex</text:span><text:span text:style-name="T501">:</text:span><text:span text:style-name="T502"> beschreibt Anleitung zur Sterbehilfe die er durch die Medikamente bestätigt sieht. </text:span><text:span text:style-name="T649">23:37</text:span><text:span text:style-name="T502"> leitender ex ObStaats</text:span><text:span text:style-name="T503">-</text:span><text:span text:style-name="T502">Anw. H.</text:span><text:span text:style-name="T568"> Wille</text:span><text:span text:style-name="T503">, ...aber die Sterbehilfeanweisung (Lage in der Badewanne) wurde nicht wirksam! Doch Hinweis auf Mord? </text:span><text:span text:style-name="T650">24:31</text:span><text:span text:style-name="T503"> Zurück in Kiel. Untersuchungsausschuss soll aufklären! <text:s/></text:span><text:span text:style-name="T490">R. </text:span><text:span text:style-name="T557">Pfeif</text:span><text:span text:style-name="T570">f</text:span><text:span text:style-name="T557">er</text:span><text:span text:style-name="T569"> </text:span><text:span text:style-name="T503">ein wichtiger Zeuge</text:span><text:span text:style-name="T504">, sein Auftrag das Engholm noch vor der Wahl von der Politischen Bühne verschwindet! Dann </text:span><text:span text:style-name="T493">Bernd </text:span><text:span text:style-name="T560">Buchholz</text:span><text:span text:style-name="T493">: </text:span><text:span text:style-name="T505">...Teilwahrheiten machten </text:span><text:span text:style-name="T571">Pfeiffer</text:span><text:span text:style-name="T505"> glaubwürdig. <text:line-break/>1988 </text:span><text:span text:style-name="T571">Engholm</text:span><text:span text:style-name="T505"> wird Wahlsieger.</text:span><text:span text:style-name="T651"> 26:19</text:span><text:span text:style-name="T505"> </text:span><text:span text:style-name="T510"><text:s/>...5 Jahre "regiert" </text:span><text:span text:style-name="T572">Engholm</text:span><text:span text:style-name="T510"> dann holt ihn die Barschel-Affäre wieder ein. 1993 </text:span><text:span text:style-name="T511"><text:s/></text:span><text:span text:style-name="T512">R. </text:span><text:span text:style-name="T573">Pfeif</text:span><text:span text:style-name="T574">f</text:span><text:span text:style-name="T573">er</text:span><text:span text:style-name="T572"> </text:span><text:span text:style-name="T510">ex Freundin mit brisanten Infos: <text:s/></text:span><text:span text:style-name="T572">Pfeiffer </text:span><text:span text:style-name="T510">soll 50tsd.DM von der </text:span><text:span text:style-name="T572">SPD</text:span><text:span text:style-name="T510"> bekommen haben. Konspirative Übergabe an Autobahn-Raststätten.</text:span><text:span text:style-name="T513"> Dazu Vors.U-Auss. </text:span><text:span text:style-name="T514">Bernd</text:span><text:span text:style-name="T513"> </text:span><text:span text:style-name="T575">Buchholz</text:span><text:span text:style-name="T514">:</text:span><text:span text:style-name="T513"> <text:s/>..STERN hat nach recherchiert ...das da jemand nachträglich für was bezahlt worden ist. SPD- SozMin. G. </text:span><text:span text:style-name="T576">Jansen</text:span><text:span text:style-name="T513"> behauptet er habe Mitleid mit dem abgestürzten </text:span><text:span text:style-name="T576">Pfeiffer</text:span><text:span text:style-name="T513"> gehabt und Geld für ihn gesammelt.</text:span><text:span text:style-name="T515"> Dazu <text:s/></text:span><text:span text:style-name="T514">Bernd</text:span><text:span text:style-name="T513"> </text:span><text:span text:style-name="T575">Buchholz</text:span><text:span text:style-name="T577">, </text:span><text:span text:style-name="T572">Pfeiffer</text:span><text:span text:style-name="T515"> war nicht bedürftig, hat nach 1987 knapp 200tsd. vom SPIEGEL bekommen! und Abfindung aus dem Landesdienst. </text:span><text:span text:style-name="T652">27:43</text:span><text:span text:style-name="T515"> die "</text:span><text:span text:style-name="T577">Schubladen-Affäre</text:span><text:span text:style-name="T515">". nachdem</text:span><text:span text:style-name="T577"> SPD</text:span><text:span text:style-name="T515"> "Opfer" war jetzt im Verdacht "Täter" zu sein. Nach und nach wird klar wie eng </text:span><text:span text:style-name="T577">SPD</text:span><text:span text:style-name="T515"> </text:span><text:span text:style-name="T577">Jansen</text:span><text:span text:style-name="T515"> und <text:s/></text:span><text:span text:style-name="T516">K. </text:span><text:span text:style-name="T578">Nielius</text:span><text:span text:style-name="T577"> </text:span><text:span text:style-name="T515">mit R. </text:span><text:span text:style-name="T577">Pfeiffer </text:span><text:span text:style-name="T515">zusammen gearbeitet haben. Sie haben ihn als Kronzeugen vermittelt.</text:span><text:span text:style-name="T517"> Rolle von <text:s/></text:span><text:span text:style-name="T515">R. </text:span><text:span text:style-name="T577">Pfeiffer</text:span><text:span text:style-name="T517"> und</text:span><text:span text:style-name="T579"> Barschel </text:span><text:span text:style-name="T517">unklar. Zu </text:span><text:span text:style-name="T579">Barschel</text:span><text:span text:style-name="T517">s <text:s/>Mittäter- Mitwisserschaft oder <text:s/>Anstifter von </text:span><text:span text:style-name="T579">Pfeiffers</text:span><text:span text:style-name="T517"> Aktionen gibt es keine Belege. </text:span><text:span text:style-name="T653">28:40</text:span><text:span text:style-name="T517"> hinter verschlossenen Türen macht </text:span><text:span text:style-name="T579">Engholm</text:span><text:span text:style-name="T517"> seinen Beratern </text:span><text:span text:style-name="T547">ein folgenschweres Geständnis</text:span><text:span text:style-name="T517">. ...</text:span><text:span text:style-name="T549">auch er wusste, lange vor der Wahl von den verdeckten Aktionen</text:span><text:span text:style-name="T517">. Unternahm aber nichts aus politischem Kalkül! ...um als "Opfer" dazustehen und die Wahl zu gewinnen?</text:span><text:span text:style-name="T518"> Auch er ist ein Lügner öffentl. und vor dem Untersuchungsaus</text:span><text:span text:style-name="T519">s</text:span><text:span text:style-name="T518">chuss.</text:span><text:span text:style-name="T519"> <text:s/>exBerater von </text:span><text:span text:style-name="T580">Engholm</text:span><text:span text:style-name="T519"> </text:span><text:span text:style-name="T512">SPD Norbert </text:span><text:span text:style-name="T573">Gansel</text:span><text:span text:style-name="T580"> .</text:span><text:span text:style-name="T519">..hat nach Entschuldigung dafür gesucht... Für </text:span><text:soft-page-break/><text:span text:style-name="T580">Engholm </text:span><text:span text:style-name="T519">steht die Kariere auf dem Spiel. Er versucht die Affäre "auszusitzen".</text:span><text:span text:style-name="T520"> Doch </text:span><text:span text:style-name="T581">SPD</text:span><text:span text:style-name="T520"> drängt. zum Rücktritt. <text:s/>Mai 1993 O-Ton <text:s/></text:span><text:span text:style-name="T580">Engholm</text:span><text:span text:style-name="T581"> </text:span><text:span text:style-name="T520">macht Rücktrittserklärung. Dazu Journalist Peter Siebenmorgen</text:span><text:span text:style-name="T521"> ...</text:span><text:span text:style-name="T580">Engholm </text:span><text:span text:style-name="T582"><text:s/></text:span><text:span text:style-name="T521">vom Opfer zum Täter. </text:span><text:span text:style-name="T654">30:37</text:span><text:span text:style-name="T521"> Zweifel an </text:span><text:span text:style-name="T582">Barschels</text:span><text:span text:style-name="T521"> Selbstmord bekommen "Nahrung". Ende 1993 StaatsAnw. Lübeck eröffnet Erittlungsverfahren. Auslöser, Gutachten eines schweizer Toxikologen, nach dessen Ansicht</text:span><text:span text:style-name="T582"> Barschel</text:span><text:span text:style-name="T521"> nicht mehr todbringende Medikament nicht mehr einnehmen konnte. Dazu <text:s/></text:span><text:span text:style-name="T522">leitender ex ObStaats</text:span><text:span text:style-name="T511">-</text:span><text:span text:style-name="T522">Anw. H</text:span><text:span text:style-name="T521">einrich </text:span><text:span text:style-name="T583">Wille</text:span><text:span text:style-name="T523">, das konnten wir nicht ignorieren! </text:span><text:span text:style-name="T584">1994</text:span><text:span text:style-name="T523"> holt BRD-Behörde sämtl. Beweisstücke nach Lübeck. Finden Spuren die Richtung Mord deuten.</text:span><text:span text:style-name="T524"> Das </text:span><text:span text:style-name="T585">Whiskey-Fläschchen</text:span><text:span text:style-name="T524">, ausgespült um Spuren zu beseitigen? es werden Medikamente-Rückstände nachgewiesen. Oder Vergiftet? ...der </text:span><text:span text:style-name="T585">linke Schuh</text:span><text:span text:style-name="T524"> das verfärbte </text:span><text:span text:style-name="T585">Handtuch </text:span><text:span text:style-name="T524">der </text:span><text:span text:style-name="T585">Hemd-Knopf</text:span><text:span text:style-name="T524">, vor der Wanne rechter Schuh. Dazu Erhard </text:span><text:span text:style-name="T585">Rex</text:span><text:span text:style-name="T586">. </text:span><text:span text:style-name="T524"><text:s/></text:span><text:span text:style-name="T525">Suche nach mögl. Mordmotiven. Dazu <text:s/></text:span><text:span text:style-name="T522">H</text:span><text:span text:style-name="T521">einrich </text:span><text:span text:style-name="T583">Wille</text:span><text:span text:style-name="T525">, ...1994, Recherche Ergebnisse die in Richtung </text:span><text:span text:style-name="T586">Stasi</text:span><text:span text:style-name="T525"> gingen...</text:span><text:span text:style-name="T586"> Barschel </text:span><text:span text:style-name="T525">+ DDR Reisen. Obwohl </text:span><text:span text:style-name="T587">B</text:span><text:span text:style-name="T586">arschel</text:span><text:span text:style-name="T525"> als strammer Antikommunist bekannt, gute Kontakte, trifft wichtige SED-Funktionäre.</text:span><text:span text:style-name="T526"> Besuch von geheimen Waffenlagern. Mit illegalen Rüstungsgeschäften mit DDR-Führung involviert? <text:s/></text:span><text:span text:style-name="T587">B</text:span><text:span text:style-name="T586">arschel</text:span><text:span text:style-name="T526">'s Ostreisen bis heute ein Rätzel. Dazu SPIEGEL Britta </text:span><text:span text:style-name="T587">Sandberg</text:span><text:span text:style-name="T526"> Fahrer berichten von Stipp-Visiten. Stasi hat Besuche registriert häufig Rostock</text:span><text:span text:style-name="T527">, Kontakt zu jungen Frauen sucht. </text:span><text:span text:style-name="T507">Dazu </text:span><text:span text:style-name="T528">F.</text:span><text:span text:style-name="T588"> Pötzl</text:span><text:span text:style-name="T589">,</text:span><text:span text:style-name="T590"> ...</text:span><text:span text:style-name="T529">amouröse Kurztripps mit Stasiunterstützung? Verbindung zu </text:span><text:span text:style-name="T590">Barschel</text:span><text:span text:style-name="T529">s Tod finden sich nicht. Andere Spur Südafrika </text:span><text:span text:style-name="T590">1986</text:span><text:span text:style-name="T529"> das Kieler </text:span><text:span text:style-name="T590">HDW</text:span><text:span text:style-name="T529"> heimlich Baupläne für U-Boote nach Südafrika geliefert hat, trotz UN-Embargo gegen das Apartheidsregime. Eigentümer der </text:span><text:span text:style-name="T590">HDW</text:span><text:span text:style-name="T529"> der Bund + Schleswig-Holstein.</text:span><text:span text:style-name="T530"> </text:span><text:span text:style-name="T591">Barschel</text:span><text:span text:style-name="T530"> anfang der 80ziger Jahre</text:span><text:span text:style-name="T591"> </text:span><text:span text:style-name="T530">im Aufsichtsrat der </text:span><text:span text:style-name="T591">HDW</text:span><text:span text:style-name="T530">. Im Untersuchngsausschuss Norbert </text:span><text:span text:style-name="T591">Gansel</text:span><text:span text:style-name="T530">, ... </text:span><text:span text:style-name="T591">Barschel </text:span><text:span text:style-name="T530">behauptete davon nichts zu wissen. </text:span><text:span text:style-name="T550">Das war gelogen!</text:span><text:span text:style-name="T530"> ...auch H. </text:span><text:span text:style-name="T591">Kohl</text:span><text:span text:style-name="T530"> und mehrere Minister wissen von dem Deal! ...offenbar soll ein Teil der Provisionen in die </text:span><text:span text:style-name="T591">Parteikassen</text:span><text:span text:style-name="T530"> fließen, ...das kann nicht bewiesen werden. <text:s/></text:span><text:span text:style-name="T591">Barschel </text:span><text:span text:style-name="T530">hat davon gewusst, </text:span><text:span text:style-name="T550">vielleicht galt er, zum Ende seiner Kariere als unberechenbar</text:span><text:span text:style-name="T530">.</text:span><text:span text:style-name="T531"> </text:span><text:span text:style-name="T522">H</text:span><text:span text:style-name="T521">einrich </text:span><text:span text:style-name="T583">Wille</text:span><text:span text:style-name="T531">: </text:span><text:span text:style-name="T592">Barschel</text:span><text:span text:style-name="T531"> hat gedroht: ..</text:span><text:span text:style-name="T551">.die werden mich kennenlernen, die Bonner, wenn sie mich fallenlassen!</text:span><text:span text:style-name="T531"> </text:span><text:span text:style-name="T655">38:17</text:span><text:span text:style-name="T531"> Ermittler vermuten das </text:span><text:span text:style-name="T592">Geheimdienste</text:span><text:span text:style-name="T531"> mehr wissen ...doch </text:span><text:span text:style-name="T592">BND</text:span><text:span text:style-name="T531"> </text:span><text:span text:style-name="T548">verweigert Akteneinsicht</text:span><text:span text:style-name="T531">! </text:span><text:span text:style-name="T522">H</text:span><text:span text:style-name="T521">einrich </text:span><text:span text:style-name="T583">Wille</text:span><text:span text:style-name="T531">: vermutet </text:span><text:span text:style-name="T592">Wissensträger</text:span><text:span text:style-name="T531"> im Bereich des BND. </text:span><text:span text:style-name="T548">Nicht nur mangelnde Kooperation sondern auch torpedieren von Ermittlungsansätzen hat mich sehr nachdenklich gemacht!</text:span><text:span text:style-name="T532"> Dubios auch das sich ein </text:span><text:span text:style-name="T593">BND-Agent</text:span><text:span text:style-name="T532"> in </text:span><text:span text:style-name="T593">Barschels Todesnacht</text:span><text:span text:style-name="T532"> in Genf</text:span><text:span text:style-name="T533">, in einem Nachbarhotel</text:span><text:span text:style-name="T532"> aufhielt!</text:span><text:span text:style-name="T534"> Agent und "Arbeitgeber" streiten jegliche Verbindung zum </text:span><text:span text:style-name="T594">Fall Barschel</text:span><text:span text:style-name="T534"> ab. Für Ermittler kommen auch andere Geheimdienste infrage. CIA, Mossad und iran. Geheimdienst. </text:span><text:span text:style-name="T594">Staatsanwaltschaft</text:span><text:span text:style-name="T534"> vermutet u.a. auch Verwicklung </text:span><text:span text:style-name="T594">Barschels</text:span><text:span text:style-name="T534"> in die </text:span><text:span text:style-name="T594">Iran-Contra-Affäre</text:span><text:span text:style-name="T534">. Das streng geheime "</text:span><text:span text:style-name="T594">Dreiecksgeschäft</text:span><text:span text:style-name="T534">" in dem die</text:span><text:span text:style-name="T594"> US-Regierung</text:span><text:span text:style-name="T534"> über</text:span><text:span text:style-name="T594"> Israel </text:span><text:span text:style-name="T534">Waffen in den </text:span><text:span text:style-name="T594">Iran</text:span><text:span text:style-name="T534"> lieferten.</text:span><text:span text:style-name="T535"> Mit den Erlösen die Kontra-Rebellen in </text:span><text:span text:style-name="T595">Nikaragua</text:span><text:span text:style-name="T535"> finanzierten. Dazu </text:span><text:span text:style-name="T522">H</text:span><text:span text:style-name="T521">einrich </text:span><text:span text:style-name="T583">Wille</text:span><text:span text:style-name="T531">:</text:span><text:span text:style-name="T535">...Waffengeschäfte die von BRD aus organisiert worden. </text:span><text:span text:style-name="T595">Barschel</text:span><text:span text:style-name="T535"> mit dabei gewesen sein könnte. Wissen das </text:span><text:span text:style-name="T595">Barschel</text:span><text:span text:style-name="T535"> direkte CIA Kontakte hatte. dazu exGen.StaatsAnw. Erhard </text:span><text:span text:style-name="T595">Rex</text:span><text:span text:style-name="T535">, ...bei Ermittlungen immer an Info's von Geheimdiensten gescheitert!</text:span><text:span text:style-name="T536"> 40.46 Weitere Vermutungen, <text:s/></text:span><text:span text:style-name="T526">SPIEGEL Britta </text:span><text:span text:style-name="T587">Sandberg</text:span><text:span text:style-name="T596">, </text:span><text:span text:style-name="T536">kommen nur bis zu einem bestimmten Punkt! </text:span><text:span text:style-name="T656">...tja, warum nur?</text:span><text:span text:style-name="T536"> Lübecker </text:span><text:span text:style-name="T596">Staatsanwaltschaft</text:span><text:span text:style-name="T536"> arbeitet 5 Jahre am </text:span><text:span text:style-name="T596">Fall Barschel</text:span><text:span text:style-name="T536"> Ermittlungsbehörde 1998 wird das verfahren eingestellt.</text:span></text:p>
            <text:p text:style-name="P722"/>
            <text:p text:style-name="P507"/>
            <text:p text:style-name="P507"/>
          </table:table-cell>
          <table:table-cell table:style-name="Tabelle1.C2" office:value-type="string">
            <text:p text:style-name="P379">4<text:span text:style-name="T1808">2</text:span>:<text:span text:style-name="T1808">59</text:span></text:p>
          </table:table-cell>
        </table:table-row>
        <table:table-row>
          <table:table-cell table:style-name="Tabelle1.A2" office:value-type="string">
            <text:p text:style-name="P705"/>
          </table:table-cell>
          <table:table-cell table:style-name="Tabelle1.A2" office:value-type="string">
            <text:p text:style-name="P650">frank <text:span text:style-name="T1809">B</text:span>emerkung<text:line-break/><text:span text:style-name="T73">Barschel + CoKG</text:span><text:line-break/>...würde es sich nicht um <text:span text:style-name="T73">Politiker</text:span> sonder um <text:span text:style-name="T73">Bandenrivalität</text:span> und Drogenkunden handeln, würde dieses Geschehen zweifellos rechtlich als Kampf zwischen Kriminellen Vereinigungen gewertet!</text:p>
            <text:p text:style-name="P873"/>
          </table:table-cell>
          <table:table-cell table:style-name="Tabelle1.C2" office:value-type="string">
            <text:p text:style-name="P379"/>
          </table:table-cell>
        </table:table-row>
        <table:table-row>
          <table:table-cell table:style-name="Tabelle1.A2" office:value-type="string">
            <text:p text:style-name="P173">SS057</text:p>
          </table:table-cell>
          <table:table-cell table:style-name="Tabelle1.A2" office:value-type="string">
            <text:p text:style-name="P147"><text:span text:style-name="T270">03/04/17/</text:span><text:span text:style-name="T272">2,7GB/</text:span><text:span text:style-name="T270">Z</text:span>DFinfo - <text:s text:c="11"/><text:span text:style-name="T208"><text:s text:c="2"/>Die Flick-Millionen</text:span> (1982) <text:line-break/> <text:span text:style-name="T73">Skandal Große Affären in Deutschland </text:span>-</text:p>
            <text:p text:style-name="P696">Der Flick-Konzern versorgte über Jahre die Parteien des Bundestags mit verdeckten Spenden – möglicherweise standen politische Entscheidungen mit den Zahlungen in Zusammenhang.<text:line-break/>Eines der Parade-Beispiele für eine politische Affäre – vor allem, weil im Nachgang mit großer Unlust aufgeklärt wird und die politischen Parteien per Gesetz eine Amnestie durchsetzen wollen, die letztlich nur am öffentlichen Widerstand scheitert.</text:p>
          </table:table-cell>
          <table:table-cell table:style-name="Tabelle1.C2" office:value-type="string">
            <text:p text:style-name="P591">55:00</text:p>
          </table:table-cell>
        </table:table-row>
        <table:table-row>
          <table:table-cell table:style-name="Tabelle1.A2" office:value-type="string">
            <text:p text:style-name="P698">SS058-1</text:p>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698"/>
          </table:table-cell>
          <table:table-cell table:style-name="Tabelle1.A2" office:value-type="string">
            <text:p text:style-name="P146"><text:span text:style-name="T674">04/04/17/</text:span><text:span text:style-name="T675">1,9GB/</text:span><text:span text:style-name="T674">3sat <text:s text:c="3"/></text:span><text:span text:style-name="T869"><text:s text:c="18"/></text:span><text:span text:style-name="T735">Savanne </text:span><text:span text:style-name="T674"><text:s text:c="15"/></text:span><text:span text:style-name="T677">Tierfilm</text:span><text:span text:style-name="T674"><text:line-break/></text:span><text:span text:style-name="T669"> (2/4) </text:span><text:span text:style-name="T690">Im Reich der Vulkane</text:span><text:span text:style-name="T674"> </text:span><text:bookmark text:name="3zlggb-accordion-label"/><text:span text:style-name="T669">Afrika - Der ungezähmte Kontinent <text:line-break/></text:span><text:span text:style-name="T469">Endlos weites Grasland unter sengender Sonne, vereinzelt Schatten spendende Bäume, unzählige </text:span><text:soft-page-break/><text:span text:style-name="T469">Herden immerfort wandernder</text:span><text:span text:style-name="T879"> Gnus</text:span><text:span text:style-name="T469">, geschmeidige </text:span><text:span text:style-name="T879">Großkatzen</text:span><text:span text:style-name="T469"> und imposante </text:span><text:span text:style-name="T879">Elefanten</text:span><text:span text:style-name="T469">: die Savanne. Diese Bilder werden untrennbar mit dem Begriff "Savanne" verbunden.<text:line-break/> <text:s text:c="2"/>Endlos weites Grasland unter sengender Sonne, vereinzelt Schatten spendende Bäume, unzählige Herden immerfort wandernder Gnus, geschmeidige Großkatzen und imposante Elefanten: die Savanne. Diese Bilder werden untrennbar mit dem Begriff "Savanne" verbunden. Unerwartete Begegnungen und überraschende Einblicke garantiert der zweite Teil der spektakulären Dokumentation "Afrika - Der ungezähmte Kontinent". Wer hätte gedacht, dass die wandernden Gnu-Herden ausgerechnet von den kleinen </text:span><text:span text:style-name="T879">Agamen</text:span><text:span text:style-name="T469"> schon sehnlichst erwartet werden? Genau genommen sind es gar nicht die </text:span><text:span text:style-name="T879">Gnus</text:span><text:span text:style-name="T469"> selbst, auf die die kleinen Eidechsen warten, sondern die Abermillionen </text:span><text:span text:style-name="T879">Fliegen</text:span><text:span text:style-name="T469">, von denen die Herden begleitet werden. Denn so viele Fliegen bedeuten aus Agamen-Perspektive Nahrung im Überfluss. Einige Agamen sind einer lohnenden, wenn auch ziemlich riskanten Form der Fliegenjagd verfallen: Sie pirschen sich vorsichtig an Löwen heran, die nach einer ausgiebigen Fleischmahlzeit Siesta halten und ebenfalls von unzähligen lästigen Fliegen umschwirrt werden. Was die Gnus zu ihrer fortwährenden Wanderung veranlasst, ist die Suche nach immer neuen Weidegründen. Das frische Grün wiederum verdankt seine Existenz nicht zuletzt dem Ascheregen, der aus den nach wie vor aktiven Vulkanen am Ostafrikanischen Grabenbruch niedergeht. Der Nyiragongo ist einer dieser Vulkane; in seinem Krater liegt der größte Lavasee der Erde. Mit einem Durchmesser von 200 Metern gewährt er einen eindrucksvollen Blick auf die feurigen Kräfte, die diesen Teil Afrikas auch unter der Oberfläche unaufhörlich umgestalten. </text:span><text:span text:style-name="T879">Sodaseen</text:span><text:span text:style-name="T469"> sind eine weitere Besonderheit dieser unruhigen Landschaft. In ihrem alkalischen Wasser ist kaum Leben möglich, doch spezielle Algen gedeihen auch hier, und diese Algen verleihen nicht nur den Seen ihre fremdartige Färbung, sondern sind auch die Nahrung für unzählige Flamingos. In </text:span><text:span text:style-name="T879">Sambia</text:span><text:span text:style-name="T469"> liegt der riesige </text:span><text:span text:style-name="T879">Bangweulu-Sumpf,</text:span><text:span text:style-name="T469"> sein Name bedeutet "wo das Wasser auf den Himmel trifft". In diesem Gebiet brütet der </text:span><text:span text:style-name="T879">Schuhschnabel</text:span><text:span text:style-name="T469">, ein seltsam prähistorisch anmutender, großer, grauer Vogel. Der Schnabel der frisch geschlüpften Küken ist so überproportional groß, dass sie mehrere Wochen brauchen, bis sie richtig stehen und den Kopf oben halten können. Wenn die Trockenzeit in Ostafrika ihren Höhepunkt erreicht, brechen oft unvermittelt Feuer aus. Die Brände verwüsten jedes Jahr riesige Flächen, doch auch hier gibt es unvermutete Nutznießer: </text:span><text:span text:style-name="T879">Bienenfresser,</text:span><text:span text:style-name="T469"> </text:span><text:span text:style-name="T879">Gabelracken</text:span><text:span text:style-name="T469"> und </text:span><text:span text:style-name="T879">Drongos</text:span><text:span text:style-name="T469"> stürzen sich waghalsig mitten hinein, um die in Panik fliehenden Insekten zu fangen. Anhaltende Dürre lässt die Wasserlöcher schrumpfen und macht den </text:span><text:span text:style-name="T879">Flusspferden</text:span><text:span text:style-name="T469"> das Leben schwer. Wenn das Gras verdorrt, müssen sich auch die Elefanten mit vertrockneten Wurzeln und Zweigen begnügen, die sie aus dem trockenen Boden scharren. Doch kommt der ersehnte Regen endlich, verwandelt sich Ostafrika erneut in eine paradiesische Region des Überflusses, in der neue Generationen findiger Überlebenskünstler gedeihen können. Film von Simon Blakeney aus der ORF-Reihe "Universum"</text:span></text:p>
          </table:table-cell>
          <table:table-cell table:style-name="Tabelle1.C2" office:value-type="string">
            <text:p text:style-name="P246">44:58</text:p>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able:table-cell>
        </table:table-row>
        <table:table-row>
          <table:table-cell table:style-name="Tabelle1.A2" office:value-type="string">
            <text:p text:style-name="P704">SS058-2</text:p>
          </table:table-cell>
          <table:table-cell table:style-name="Tabelle1.A2" office:value-type="string">
            <text:p text:style-name="P629"><text:span text:style-name="T884">04/04/17/</text:span><text:span text:style-name="T885">1,9GB/</text:span><text:span text:style-name="T884">3sat </text:span><text:span text:style-name="T469"><text:s text:c="24"/></text:span><text:span text:style-name="T744">Kongo</text:span><text:span text:style-name="T469"> <text:s text:c="21"/></text:span><text:span text:style-name="T888">Tierfilm</text:span><text:span text:style-name="T469"><text:line-break/> <text:s/>(3/5) </text:span><text:span text:style-name="T879">Das starke Herz der Wildnis</text:span><text:span text:style-name="T469"> <text:s text:c="3"/></text:span><text:span text:style-name="T870"><text:s/></text:span><text:bookmark text:name="ylttmd-accordion-label"/><text:span text:style-name="T469">Afrika - Der ungezähmte Kontinent <text:s text:c="4"/><text:line-break/>"Kongo - Das starke Herz der Wildnis", der dritte Teil der spektakulären Afrika-Reihe, führt in den tropischen Urwald entlang des Äquators in der Mitte des Kontinents.Dort, wo sich Lebewesen dichter drängen als irgendwo sonst in Afrika, herrscht ein beispielloser Konkurrenzdruck. Jedes Tier - vom Elefanten bis zum Frosch - muss Strategien anwenden, um seinen Platz zu erobern und zu verteidigen.Das Kongobecken umfasst ein Gebiet von der Größe Indiens und erstreckt sich über mehrere Staaten Zentralafrikas. Der Urwald ist hier so dicht, die Vegetation erzeugt so viel Wasserdampf, dass 95 Prozent des Regenwassers aus dem Wald ... </text:span></text:p>
          </table:table-cell>
          <table:table-cell table:style-name="Tabelle1.C2" office:value-type="string">
            <text:p text:style-name="P248">44:50</text:p>
          </table:table-cell>
        </table:table-row>
        <table:table-row>
          <table:table-cell table:style-name="Tabelle1.A2" office:value-type="string">
            <text:p text:style-name="P173">SS059</text:p>
          </table:table-cell>
          <table:table-cell table:style-name="Tabelle1.A2" office:value-type="string">
            <text:p text:style-name="P785"><text:span text:style-name="T1208">05/04/17/</text:span><text:span text:style-name="T1209">67kB/</text:span><text:span text:style-name="T986">Telepolis <text:s/></text:span><text:span text:style-name="T1179"><text:s text:c="15"/>BRD-Armut</text:span><text:span text:style-name="T986"> <text:s text:c="20"/></text:span><text:span text:style-name="T1114"><text:s text:c="2"/></text:span><text:span text:style-name="T986"><text:line-break/></text:span><text:span text:style-name="T914">Bundesregierung hat "die Armut stark vergrößert" <text:s text:c="4"/></text:span><text:span text:style-name="T1098">von</text:span><text:span text:style-name="T1096">  Marcus Klöckner</text:span></text:p>
            <text:p text:style-name="P826">"Von 2008 bis 2014 stach Deutschland durch eine Politik hervor, die stark die Armut vergrößerte." Diese Aussage stammt nicht etwa aus dem <text:span text:style-name="T72">Armutsbericht[1]</text:span> des Paritätischen Wohlfahrtsverbandes, sondern direkt von hoher politischer Stelle: der Europäischen Kommission.</text:p>
            <text:p text:style-name="P152">In ihrem <text:span text:style-name="T72">Länderbericht[2]</text:span>, der bereits im Februar veröffentlicht wurde, aber bisher keinen Eingang in die mediale Öffentlichkeit gefunden hat, hebt die Europäische Kommission das hervor, was Sozialverbände schon seit Jahren anprangern: Die Bundesregierung unternimmt viel zu wenig, um den Armen in Deutschland zu helfen.</text:p>
          </table:table-cell>
          <table:table-cell table:style-name="Tabelle1.C2" office:value-type="string">
            <text:p text:style-name="P523"><text:span text:style-name="T57"><text:s/></text:span><text:span text:style-name="T58">Papier</text:span></text:p>
          </table:table-cell>
        </table:table-row>
        <table:table-row>
          <table:table-cell table:style-name="Tabelle1.A2" office:value-type="string">
            <text:p text:style-name="P530"><text:span text:style-name="T711">S</text:span><text:span text:style-name="T710">S060</text:span></text:p>
          </table:table-cell>
          <table:table-cell table:style-name="Tabelle1.A2" office:value-type="string">
            <text:p text:style-name="P780"><text:span text:style-name="T626">06/04/17/</text:span><text:span text:style-name="T627">2,3</text:span><text:span text:style-name="T628">GB/</text:span><text:span text:style-name="T481">PHOENIX </text:span><text:span text:style-name="T599">- <text:s text:c="20"/></text:span><text:span text:style-name="T472">Die geteilte Gesellschaft <text:s text:c="2"/></text:span><text:span text:style-name="T667">doku</text:span><text:span text:style-name="T599"><text:line-break/></text:span><text:span text:style-name="T604">Warum die Kluft zwischen Arm und Reich immer größer wird</text:span><text:span text:style-name="T602">.<text:line-break/></text:span><text:soft-page-break/><text:span text:style-name="T602">In keinem anderen Land in Europa ist der Reichtum so ungleich verteilt wie in Deutschland. Während die reichsten zehn Prozent der Bevölkerung heute über rund zwei Drittel des Vermögens verfügen, wächst trotz florierender Wirtschaft und Rekordbeschäftigung die Armut. In einigen deutschen Großstädten gilt bereits jedes vierte Kind als armutsgefährdet. Wie kann das sein in einem der reichsten Länder der Welt? Wie kann mehr Gerechtigkeit geschaffen werden? Reinhold Beckmann und sein Team begeben sich auf Spurensuche in einem gespaltenen Land.<text:line-break/>In keinem anderen Land in Europa ist der Reichtum so ungleich verteilt wie in Deutschland. Während die reichsten zehn Prozent der Bevölkerung heute über rund zwei Drittel des Vermögens verfügen, wächst trotz florierender Wirtschaft und Rekordbeschäftigung die Armut. In einigen deutschen Großstädten gilt bereits jedes vierte Kind als armutsgefährdet. Wie kann das sein in einem der reichsten Länder der Welt? Wie kann mehr Gerechtigkeit geschaffen werden?</text:span></text:p>
            <text:p text:style-name="P764">Reinhold <text:span text:style-name="T73">Beckmann</text:span> und sein Team begeben sich auf Spurensuche in einem gespaltenen Land. Sie treffen Hartz-IV-Empfänger und Menschen, die trotz regulärer Arbeit nicht mehr von ihrem Einkommen leben können. Sie besuchen den Kalker Mittagstisch in Köln, wo jeden Tag mehr als 100 Kinder und Jugendliche kostenlos ein warmes Essen erhalten, da sie zu Hause nicht ausreichend versorgt werden. Und sie sprechen mit Fachleuten wie den Ökonomen Marcel <text:span text:style-name="T73">Fratzscher </text:span>und Max <text:span text:style-name="T73">Otte </text:span>sowie dem Geschäftsführer des Paritätischen Wohlfahrtsverbandes Ulrich <text:span text:style-name="T73">Schneider</text:span> über die Gründe, warum die Schere zwischen Arm und Reich immer weiter auseinander geht.</text:p>
            <text:p text:style-name="P764">Angst vor dem sozialen Abstieg herrscht heute vor allem in der Mittelschicht, die seit Jahren spürbar an Kaufkraft verliert. Die Nullzins-Politik kostet deutsche Sparer Milliarden, gleichzeitig wachsen die Vermögen der Wohlhabenden weiter an. Für "#Beckmann" gewähren zwei Millionäre Einblicke in ihr Leben und schildern, wie man als Reicher in Deutschland immer reicher wird.</text:p>
            <text:p text:style-name="P749">#BECKMANN ist ein neues journalistisches Format, das drängende Fragen unserer Zeit filmisch facettenreich aufbereitet, mit direktem Bezug zur Lebenswirklichkeit der Zuschauerinnen und Zuschauer. Reinhold Beckmann recherchiert mit der Kamera vor Ort.</text:p>
            <text:p text:style-name="P752"><text:span text:style-name="T1776">32:00 </text:span>Herbert <text:span text:style-name="T73">Weber</text:span> Berlin-Wedding <text:s/>Medienhof.<text:span text:style-name="T1776"> </text:span><text:span text:style-name="T1777">34:52</text:span><text:span text:style-name="T1781"> Max</text:span><text:span text:style-name="T193"> Otte</text:span><text:span text:style-name="T1781"> ...was heisst da Mittelschicht mit 1.200€ Netto/Monat? 38:20 </text:span><text:span text:style-name="T193"><text:s/>Otte </text:span><text:span text:style-name="T1781">Die Nebenwirkung der 0-Zinspolitik</text:span></text:p>
          </table:table-cell>
          <table:table-cell table:style-name="Tabelle1.C2" office:value-type="string">
            <text:p text:style-name="P380">43:42</text:p>
          </table:table-cell>
        </table:table-row>
        <table:table-row>
          <table:table-cell table:style-name="Tabelle1.A2" office:value-type="string">
            <text:p text:style-name="P153">SS061</text:p>
          </table:table-cell>
          <table:table-cell table:style-name="Tabelle1.A2" office:value-type="string">
            <text:p text:style-name="P153"><text:span text:style-name="T270">06/04/17/</text:span><text:span text:style-name="T272">83kB/</text:span>.german-foreign-policy <text:s text:c="14"/><text:span text:style-name="T208">Cyber-war</text:span> <text:s text:c="2"/><text:span text:style-name="T40"><text:s text:c="2"/></text:span><text:line-break/><text:span text:style-name="T73">Die fünfte Dimension </text:span></text:p>
            <text:p text:style-name="P154">Das neue "Kommando Cyber- und Informationsraum" (CIR) der Bundeswehr wird Fähigkeiten für deutsche Cyberangriffe entwickeln und bei Bedarf offensiv tätig sein. Dies hat Bundesverteidigungsministerin Ursula von der Leyen am gestrigen Mittwoch bei der offiziellen Indienststellung des Kommandos CIR angekündigt. Demnach dürfe die Bundeswehr, sobald ihre "Funktions- und Einsatzfähigkeit" gefährdet werde, sich selbstverständlich "offensiv verteidigen". Bereits der "Aufbaustab" des Verteidigungsministeriums für die Gründung der Cybertruppe hatte erklärt, es sei unverzichtbar, "die gesamte Kette" an Handlungsoptionen bis hin zu "komplexen Angriffen zu beherrschen". Schwierigkeiten bereitet der Bundeswehr bislang allerdings noch die Gewinnung geeigneten Personals. Die Cybertruppe wird deshalb unter anderem die Anforderungen an die Fitness ihrer IT-Krieger senken - in der Hoffnung, dann "Nerds" besser als bisher für den Dienst in den Streitkräften gewinnen zu können. Darüber hinaus soll eine "Cyber-Reserve" aufgebaut werden, über die die Bundeswehr Zivilisten einbinden will. Nur so könne das gesellschaftlich verfügbare Wissen genutzt werden, um im schnelllebigen IT-Bereich Schritt zu halten, heißt es im Verteidigungsministerium.<text:line-break/></text:p>
          </table:table-cell>
          <table:table-cell table:style-name="Tabelle1.C2" office:value-type="string">
            <text:p text:style-name="P174"><text:span text:style-name="T40"><text:s/></text:span><text:span text:style-name="T47">Papier</text:span></text:p>
          </table:table-cell>
        </table:table-row>
        <table:table-row>
          <table:table-cell table:style-name="Tabelle1.A2" office:value-type="string">
            <text:p text:style-name="P150">SS062</text:p>
          </table:table-cell>
          <table:table-cell table:style-name="Tabelle1.A2" office:value-type="string">
            <text:p text:style-name="P784"><text:span text:style-name="T1201">08/04/17/</text:span><text:span text:style-name="T1195">151MB/</text:span><text:span text:style-name="T986">Bayern 2 <text:s text:c="2"/></text:span><text:span text:style-name="Emphasis"><text:span text:style-name="T1193">Bundeswehreinsatz in Afghanistan <text:s text:c="9"/></text:span></text:span><text:span text:style-name="T1096"><text:s text:c="2"/></text:span><text:span text:style-name="T1097">FEAT</text:span><text:span text:style-name="T1096"><text:line-break/></text:span><text:span text:style-name="T914">Halmazag</text:span><text:span text:style-name="T1096"> </text:span><text:span text:style-name="T914">oder: Krieg Made in Germany</text:span><text:span text:style-name="T1096"> <text:s text:c="2"/>Marc Turner <text:s text:c="11"/></text:span><text:span text:style-name="T1111"><text:s/></text:span><text:span text:style-name="T1121">mit Manuskript</text:span></text:p>
            <text:p text:style-name="P632"><text:span text:style-name="T31">Redaktion: Gabriela Hermer <text:s/>Regie: Guiseppe Maio <text:s/>Produktion: SWR/DLF 2016 <text:line-break/></text:span><text:span text:style-name="T1324">Sicheres Herkunftsland? Sanfte Kriege? Gibt es beides nicht – das bestätigt ein kritischer Blick auf Afghanistan und die Arbeit der Bundeswehr vor Ort. Obwohl das Label "Made in Germany" weltweit für Qualitätsarbeit steht. Die Operation Halmazag in Afghanistan 2010 gilt der Bundeswehr als beispielhaft für andere Auslandseinsätze. Sie war die erste von Deutschen geplante und geführte Offensive nach dem Zweiten Weltkrieg. Betroffene Afghanen werfen der Bundeswehr jedoch vor, bei ihrem Einsatz Kriegsverbrechen vertuscht zu haben.<text:line-break/>Sanft, kulturell einfühlsam, in Kooperation mit lokalen Sicherheitskräften, in ständiger Absprache mit </text:span><text:soft-page-break/><text:span text:style-name="T1324">der Bevölkerung und ohne Opfer unter der Zivilbevölkerung sei sie aus Sicht des deutschen Verteidigungsministeriums verlaufen.<text:line-break/>Betroffene Afghanen sehen das ganz anders. Angehörige von Opfern werfen der Bundeswehr vor, Kriegsverbrechen zu vertuschen. Sie soll auf Wohngebiete geschossen, viele Tote verursacht und Plünderungen durch verbündete Verbrecherbanden in Kauf genommen haben.<text:line-break/>Die Generalbundesanwaltschaft prüft Ermittlungen gegen die verantwortlichen deutschen Kommandeure, und einige der damals eroberten Gebiete sind längst wieder in Händen der Taliban. Wenn die Vorwürfe zutreffen: Muss die Geschichte des deutschen Afghanistaneinsatzes umgeschrieben werden?</text:span></text:p>
          </table:table-cell>
          <table:table-cell table:style-name="Tabelle1.C2" office:value-type="string">
            <text:p text:style-name="P246">1:00:7</text:p>
          </table:table-cell>
        </table:table-row>
        <table:table-row>
          <table:table-cell table:style-name="Tabelle1.A2" office:value-type="string">
            <text:p text:style-name="P153">SS063</text:p>
          </table:table-cell>
          <table:table-cell table:style-name="Tabelle1.A2" office:value-type="string">
            <text:p text:style-name="P158"><text:span text:style-name="T416">08/04/17/</text:span><text:span text:style-name="T418">78MB/</text:span>NDR Info - Das Forum -<text:span text:style-name="T208"> <text:s text:c="4"/>Streitkräfte und Strategien </text:span></text:p>
            <text:p text:style-name="P242">Themen:</text:p>
            <text:p text:style-name="P242">&gt;US-Militärschläge gegen Syrien – Signal auch an Nordkorea? Interview mit Hans- Lothar Domröse, Ex-NATO-General </text:p>
            <text:p text:style-name="P242">&gt;Kein Dealmaker – Präsident Trump nach knapp 100 Tagen </text:p>
            <text:p text:style-name="P242">&gt;Atommacht Nordkorea – Hilflose Staatengemeinschaft? </text:p>
            <text:p text:style-name="P242">&gt;Schlüsselland Libyen – Welche Ambitionen hat Russland?</text:p>
            <text:p text:style-name="P158"/>
            <text:p text:style-name="P158"/>
          </table:table-cell>
          <table:table-cell table:style-name="Tabelle1.C2" office:value-type="string">
            <text:p text:style-name="P536">28:00</text:p>
          </table:table-cell>
        </table:table-row>
        <table:table-row>
          <table:table-cell table:style-name="Tabelle1.A2" office:value-type="string">
            <text:p text:style-name="P531"/>
          </table:table-cell>
          <table:table-cell table:style-name="Tabelle1.A2" office:value-type="string">
            <text:p text:style-name="P158">SS064_<text:span text:style-name="T1526">frei</text:span></text:p>
          </table:table-cell>
          <table:table-cell table:style-name="Tabelle1.C2" office:value-type="string">
            <text:p text:style-name="P525"/>
          </table:table-cell>
        </table:table-row>
        <table:table-row>
          <table:table-cell table:style-name="Tabelle1.A2" office:value-type="string">
            <text:p text:style-name="P150">SS065</text:p>
          </table:table-cell>
          <table:table-cell table:style-name="Tabelle1.A2" office:value-type="string">
            <text:p text:style-name="P140"><text:span text:style-name="T1386">11</text:span>/04/17/<text:span text:style-name="T1388">3,5GB/</text:span>arte <text:s text:c="22"/><text:span text:style-name="T208"><text:s text:c="2"/></text:span><text:span text:style-name="T733">Kein Gott, kein Herr! </text:span><text:span text:style-name="T670"><text:line-break/></text:span><text:span text:style-name="T688">(2_2) </text:span><text:span text:style-name="T689">-</text:span><text:span text:style-name="T73">Ein kleine Geschichte der Anarchie <text:s text:c="47"/></text:span><text:span text:style-name="T68">sehr sehr wichtig!</text:span><text:line-break/><text:span text:style-name="T670">Erinnerung der Besiegten (1914-1939) <text:s/>Dokumentarfilm Frankreich 2012</text:span></text:p>
            <text:p text:style-name="P139"> Nach dem Zweiten Weltkrieg können sich die überall auf der Welt verstreuten Anarchisten nicht mehr damit begnügen, Utopien von einer besseren Welt zu entwerfen und solidarische Praktiken zu entwickeln. Mehr denn je müssen sie die Wirksamkeit ihrer Ideen durch Taten beweisen und an allen Fronten gegen die vielen Formen des Totalitarismus kämpfen, die die Menschheit zu vernichten drohten.<text:line-break/>Ob Individualist, Illegalist, Anarcho-Syndikalist, christlicher Anarchist oder auch Anarcho-Primitivist - der Anarchismus hat fast ebenso viele Varianten wie Gesichter. Heute ist er unbedeutend, aber es gab eine Zeit, da beherrschte er die Welt. Erst nach dem Ersten Weltkrieg schien der Anarchismus in Europa fast keinen Einfluss mehr zu haben. Das hatte weniger mit den Anschlägen der "Propaganda der Tat"-Bewegung zu tun und den repressiven Gesetzen, den sogenannten Lois scélérates, die gegen sie erlassen wurden, als vielmehr mit dem Ersten Weltkrieg, der von Verdun bis an die Somme mancherorts fast ein Drittel der Arbeiter das Leben gekostet und die meisten Aktivisten mundtot gemacht hatte. Millionen von Amputierten, Traumatisierten und Entstellten dachten nicht mehr an eine Revolution. Am Rande der großen Industrieländer jedoch lebte der Anarchismus weiter. Um die Reaktion niederzuschlagen, die ihrerseits viele Gesichter hatte, reichte es nun nicht mehr aus, Utopien von einer besseren Welt und solidarische Praktiken zu entwickeln. Der Kapitalismus gebar in der Zeit zwischen den beiden Weltkriegen zwei furchtbare Geschöpfe - Stalinismus und Faschismus. Angesichts der verschiedenen Totalitarismen, die zu noch stärkerer Ausbeutung des Menschen und zur Industrialisierung des Mordens führten, galt es nun für die Anarchisten, an allen Fronten zu kämpfen und die Überlegenheit ihrer Ideen unter Beweis zu stellen. In Mexiko, Russland und Spanien führten sie im Namen von Recht und Freiheit eine der größten Revolutionen des 20. Jahrhunderts an und schrieben ein neues, schwarz-rotes Kapitel unserer Geschichte.</text:p>
          </table:table-cell>
          <table:table-cell table:style-name="Tabelle1.C2" office:value-type="string">
            <text:p text:style-name="P246">1:08:47</text:p>
          </table:table-cell>
        </table:table-row>
        <table:table-row>
          <table:table-cell table:style-name="Tabelle1.A2" office:value-type="string">
            <text:p text:style-name="P698">SS066</text:p>
          </table:table-cell>
          <table:table-cell table:style-name="Tabelle1.A2" office:value-type="string">
            <text:p text:style-name="P146"><text:span text:style-name="T767">10</text:span><text:span text:style-name="T768">/04/17/</text:span><text:span text:style-name="T769">151MB/</text:span><text:span text:style-name="T674">WDR 5 - Dok 5 </text:span><text:span text:style-name="T869"><text:s text:c="7"/></text:span><text:span text:style-name="T732">Der Koran ist das Gesetz </text:span><text:span text:style-name="T669"><text:s/><text:line-break/></text:span><text:span text:style-name="T688">Moschee-Gemeinden in Deutschland</text:span><text:span text:style-name="T669"> <text:s text:c="3"/></text:span><text:span text:style-name="T469">Von Ghafoor Zamani <text:s/></text:span><text:span text:style-name="Strong_20_Emphasis"><text:span text:style-name="T889">Redaktion: Dorothea Runge <text:s text:c="2"/>SWR/WDR 2017 </text:span></text:span><text:span text:style-name="T688">Hasan</text:span><text:span text:style-name="T669"> ist Mitglied einer Moschee-Gemeinde, die zum größten islamischen Verein in Deutschland, der gehört. Der Koran ist für ihn immer mehr zum einzig gültigen Gesetzbuch geworden. Die deutschen Gesetze, das Grundgesetz sind für ihn zweitranging. Seit in der Türkei die Re-Islamisierung voranschreitet, brechen in den deutschen Gemeinden zunehmend Loyalitätskonflikte auf: </text:span><text:span text:style-name="T886">Bekir </text:span><text:span text:style-name="T887">Alboğa</text:span><text:span text:style-name="T688">,</text:span><text:span text:style-name="T669"> Vorstandsmitglied der kann die Arbeit der Moscheen in Deutschland kaum mehr vom Einfluss des türkischen Staates lösen, gleichzeitig besteht Deutschland auf der Einhaltung der eigenen Gesetze. Und </text:span><text:span text:style-name="T688">Hasan</text:span><text:span text:style-name="T669"> hat </text:span><text:span text:style-name="T887">Erdoğan</text:span><text:span text:style-name="T669"> zwar gewählt, bekommt aber Probleme, wenn er seine Heimat besuchen will. Über zwei Jahre lang hat der Autor zahllose Moscheen und muslimische </text:span><text:soft-page-break/><text:span text:style-name="T669">Familien in Deutschland besucht, um herauszufinden, wie sich die Moschee-Gemeinden verändern.</text:span></text:p>
          </table:table-cell>
          <table:table-cell table:style-name="Tabelle1.C2" office:value-type="string">
            <text:p text:style-name="P246">1:00:7</text:p>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177">SS067</text:p>
          </table:table-cell>
          <table:table-cell table:style-name="Tabelle1.A2" office:value-type="string">
            <text:p text:style-name="P158"><text:span text:style-name="T275">11</text:span><text:span text:style-name="T270">/04/17/</text:span><text:span text:style-name="T272">378MB/</text:span>Das Erste -<text:span text:style-name="T208"> <text:s text:c="21"/>Tagesschau</text:span></text:p>
            <text:p text:style-name="P175"><text:span text:style-name="T1670">&gt;Amnesty International Alain </text:span><text:span text:style-name="T134">Bovard</text:span>: ...<text:span text:style-name="T1670">das Ziel ist klar, die komplette </text:span><text:span text:style-name="T134">Abschaffung der Todesstrafe</text:span><text:span text:style-name="T1670">. In der Türkei wird über die Einführung diskutiert.</text:span></text:p>
            <text:p text:style-name="P183"><text:span text:style-name="T1670">&gt;</text:span><text:span text:style-name="T134">Anschlag in Stockholm</text:span><text:span text:style-name="T1670"> Geständnis des Tatverdächtigen. 4Tote <text:s/>mit Lastwagen ins Kaufhaus gefahren.<text:line-break/>&gt;</text:span><text:span text:style-name="T134">Flüchtlingscamp</text:span><text:span text:style-name="T1670"> bei Dünkirchen/Frankreich vollkommen niedergebrannt. „vorher war es zu Auseinandersetzungen zwischen afghanischen und kurdischen Bewohnern gekommen“ nach Behördenangaben sollen sie die Brände selbst gelegt haben! </text:span><text:span text:style-name="T333">...so so!</text:span><text:span text:style-name="T1670"><text:line-break/>&gt;</text:span><text:span text:style-name="T134">OECD-Bericht</text:span><text:span text:style-name="T1670"> sog. Arbeitnehmer tragen im Vergleich zu allen Industriestaaten eine überdurchschnittliche Steuer- und Abgabenlast! Besonders untere Einkommen. Ausschlaggebend die vergleichsweise hohen Abgaben an die Sozialkassen. Dazu Tamara </text:span><text:span text:style-name="T134">Anthony</text:span><text:span text:style-name="T1670">: „...arbeiten für den Fiskus und den Wohlstandstaat? OECD Leiter Heino </text:span><text:span text:style-name="T134">von Meyer,</text:span><text:span text:style-name="T1670"> empfiehlt umfassende Reformen!<text:line-break/>Grafik für BRD, Solo:15,9% Einkommensteuer, 16,2% Arbeitgeberanteil 17,3% Arbeitnehmeranteil ges. 49,4% OECD-Durchschnitt 36%.</text:span><text:span text:style-name="T333"> ...und nix mehr paritätisch! </text:span><text:span text:style-name="T1477">Bei</text:span><text:span text:style-name="T334"> </text:span><text:span text:style-name="T1477">Familien 34% zu 26,6%. Dazu <text:s/>Kapital- und Grundstückserträge mit heranziehen.<text:line-break/>&gt;</text:span><text:span text:style-name="T1435">in BRD wird weniger geraucht! </text:span><text:span text:style-name="T1477">Ein großes Problem jedoch die Abhängigkeit von Arzneimitteln, bis zu 1,9Mill. Menschen.. <text:s/>Iris </text:span><text:span text:style-name="T1435">Marx</text:span><text:span text:style-name="T1477">, zum Suchtpotential Schlaf-und Beruhigungsmittel, Vor allem ältere Frauen.. <text:s/></text:span><text:span text:style-name="T334">...mothers little helper!</text:span><text:span text:style-name="T1477"> </text:span><text:span text:style-name="T1478">Auch bei Alkohol, keine „Entwarnung“ etwa 3Mill. Erwachsene in gefährlichen Mengen! ...Gründe seien, der billige Preis und die leichte Zugänglichkeit! </text:span><text:span text:style-name="T335">...diese Begründung ist praktisch und harmlos für die Reichen!<text:line-break/></text:span><text:span text:style-name="T1436">&gt;Explosion an BVB- Mannschaftsbus <text:line-break/></text:span><text:span text:style-name="T1478">...</text:span><text:span text:style-name="T1483">für das Spiel besteht vor und im Stadion keine Gefahr.<text:line-break/> <text:s/></text:span><text:span text:style-name="T370">siehe auch: SS076, SS115, SS116, SS117</text:span></text:p>
            <text:p text:style-name="P176"/>
          </table:table-cell>
          <table:table-cell table:style-name="Tabelle1.C2" office:value-type="string">
            <text:p text:style-name="P381">06:02</text:p>
          </table:table-cell>
        </table:table-row>
        <table:table-row>
          <table:table-cell table:style-name="Tabelle1.A2" office:value-type="string">
            <text:p text:style-name="P178">SS068</text:p>
          </table:table-cell>
          <table:table-cell table:style-name="Tabelle1.A2" office:value-type="string">
            <text:p text:style-name="P158"><text:span text:style-name="T275">11</text:span><text:span text:style-name="T270">/04/17/</text:span><text:span text:style-name="T272">100MB/</text:span>tagesschau24 - <text:s text:c="15"/><text:span text:style-name="T208">Hart aber fair </text:span><text:span text:style-name="T1671"><text:line-break/>Thema: </text:span><text:span text:style-name="T136">Giftgas gegen syrische Kinder?</text:span><text:span text:style-name="T1671"> Werden wir schuldig durch Wegschauen?</text:span></text:p>
            <text:p text:style-name="P382">Bild-Zeitung Julian <text:span text:style-name="T73">Reichelt</text:span>: ja, wir machen uns schuldig. Der Schlächter <text:span text:style-name="T73">Assad </text:span>muss gestoppt werden! Ulrich<text:span text:style-name="T73"> Scholz</text:span> ex Planungsstabsoffizier der NATO: ...Krieg macht alles nur schlimmer! Journalistin Syrienexpertin Christin <text:span text:style-name="T73">Hellberg</text:span>: verhandeln ist schön aber wirkliche Hilfe bringt nur der Schutz vor Bomben und der muss zur Not auch militärisch durchgesetzt werden! CDU/CSU Au<text:span text:style-name="T1693">ss</text:span>enpolit. Sprecher Jürgen <text:span text:style-name="T73">Hardt</text:span>: wenn Russland nicht ständig ein Veto einlegen würde, der NATO-Rat einstimmig sprechen würde könnte der Konflikt leicht gelöst werden. Fritz <text:span text:style-name="T73">Pleitgen: </text:span>Russland ist für uns immer an allem schuld, aber was macht BRD? Präsentiert sich gern als Frie<text:span text:style-name="T1672">d</text:span>ensnation <text:span text:style-name="T1672">und ist gleichzeitig eine führende Nation im Waffenexport. Das ist schäbig! Und später Katharina</text:span><text:span text:style-name="T135"> Ebel</text:span><text:span text:style-name="T1672"> Koordinatoren von SOS-Kinderdörfer. Und zu beginn das Koordinierte Klatschen der Zuschauer-Gäste! </text:span><text:line-break/></text:p>
          </table:table-cell>
          <table:table-cell table:style-name="Tabelle1.C2" office:value-type="string">
            <text:p text:style-name="P593">01:49</text:p>
          </table:table-cell>
        </table:table-row>
        <table:table-row>
          <table:table-cell table:style-name="Tabelle1.A2" office:value-type="string">
            <text:p text:style-name="P718">SS069</text:p>
          </table:table-cell>
          <table:table-cell table:style-name="Tabelle1.A2" office:value-type="string">
            <text:p text:style-name="P797"><text:span text:style-name="T663">11</text:span><text:span text:style-name="T664">/04/17/</text:span><text:span text:style-name="T665">1,8GB/</text:span><text:span text:style-name="T612">3sat -</text:span><text:span text:style-name="T479"> <text:s text:c="20"/>Das Geschäft mit der Armut <text:line-break/></text:span><text:span text:style-name="T914">Wie Lebensmittelkonzerne neue Märkte erobern</text:span><text:span text:style-name="T1096">. Film von Joachim </text:span><text:span text:style-name="T914">Walther </text:span></text:p>
            <text:p text:style-name="P801"><text:span text:style-name="T612">Der Film zeigt, wie Großkonzerne auf Kosten der Gesundheit Kasse machen. Sie blickt dabei in zwei völlig unterschiedliche Regionen dieser Welt: in den Großraum São Paulo und nach Kenia. Der große Hunger ist vorbei. Die Industriestaaten in Europa und Nordamerika sind gesättigt, Lebensmittelkonzerne verzeichnen hier kaum noch Wachstum. Deshalb haben die großen Hersteller ihren Focus auf neue Märkte gelenkt: Schwellen- und Entwicklungsländer. Dort verkaufen die multinationalen Konzerne kleine Packungen mit großen Gewinnen. Sie versprechen gesunde Markenqualität für jedermann und bieten überwiegend Fertigprodukte mit viel Salz, Zucker und Geschmacksverstärkern an. Die Folgen sind Übergewicht und "Zivilisationskrankheiten" wie Diabetes - in Gesellschaften, die durch Armut und Mangelernährung ohnehin vorbelastet sind.<text:line-break/></text:span><text:span text:style-name="T1096">Für viele Menschen in Entwicklungs- und Schwellenländern ist Convenience Food made in Europe ein Statussymbol. In Brasilien und Kenia machen sich multinationale Konzerne das zunutze, indem sie in Werbekampagnen gezielt die Armen ansprechen. In Mini-Packungen, sogenannten </text:span><text:span text:style-name="T914">PPP</text:span><text:span text:style-name="T953"> </text:span><text:span text:style-name="T954">(ÖPP)</text:span><text:span text:style-name="T1096"> - popularly positioned products - werden Markenprodukte zu Cent-Beträgen verkauft. In Schulungen werden Frauen aus Slum-Gebieten dazu ausgebildet, die Produkte in ihrem privaten Umfeld zu vertreiben. Begehrte Jobs für die meist ungelernten Frauen, die sich darum reißen, für internationale </text:span><text:soft-page-break/><text:span text:style-name="T1096">Lebensmittelkonzerne zu arbeiten. Auch das ist Konzernpolitik, soziale Verantwortung scheinbar dort zu übernehmen, wo der Staat es nicht tut. Für Kritiker wie Dr. Carlos </text:span><text:span text:style-name="T914">Monteiro</text:span><text:span text:style-name="T1096">, Professor für Ernährung und Gesundheit an der Universität São Paulo, ein absoluter Widerspruch: ungesunde Produkte in Massen an die Menschen zu bringen und sich gleichzeitig als Wohltäter zu präsentieren: Greenwashing auf Kosten der Ärmsten.<text:line-break/></text:span></text:p>
          </table:table-cell>
          <table:table-cell table:style-name="Tabelle1.C2" office:value-type="string">
            <text:p text:style-name="P246">43:<text:span text:style-name="T1763">31</text:span></text:p>
          </table:table-cell>
        </table:table-row>
        <table:table-row>
          <table:table-cell table:style-name="Tabelle1.A2" office:value-type="string">
            <text:p text:style-name="P179">SS070</text:p>
          </table:table-cell>
          <table:table-cell table:style-name="Tabelle1.A2" office:value-type="string">
            <text:p text:style-name="P158"><text:span text:style-name="T275">12</text:span><text:span text:style-name="T270">/04/17/</text:span><text:span text:style-name="T297">373</text:span><text:span text:style-name="T272">MB/</text:span>3sat - <text:s text:c="30"/><text:span text:style-name="T208">Khat - Ein Millionengeschäft</text:span> <text:s text:c="2"/></text:p>
            <text:p text:style-name="P383">von Jörg Brase</text:p>
            <text:p text:style-name="P792"><text:span text:style-name="T986">Äthiopien </text:span><text:bookmark text:name="suggest"/><text:span text:style-name="T72">Abusada </text:span><text:span text:style-name="T1004">eine Stadt die niemals schläft Jede Nacht werden Millionen umgesetzt für das Nachbarland Somalia. Die Khat-Königen ihr Firmenzeichen „</text:span><text:span text:style-name="T930">571</text:span><text:span text:style-name="T1004">“ </text:span><text:span text:style-name="T1005">eine mächtige Frau spühlt so viel Steuergelder in die Staatskasse, wie kaum jemand </text:span><text:span text:style-name="T1006">Anders</text:span><text:span text:style-name="T1005">. Ich bin keine Drogenhändlerin! Sonst sind BRD-Bierhändler auch Drogenhändler, ich verkaufe Khat! <text:s/><text:line-break/></text:span><text:span text:style-name="T1006">Somalia: </text:span><text:span text:style-name="T1005">Mögliche Auswirkungen von Khat: Schlaflosigkeit, Suchtverhalten, Aggressivität, die Kettenmenschen. Armut, Arbeitslosigkeit, Krieg, die Menschen sind depressiv und Khat verstärkt die Depression noch.</text:span></text:p>
          </table:table-cell>
          <table:table-cell table:style-name="Tabelle1.C2" office:value-type="string">
            <text:p text:style-name="P384">08:29</text:p>
          </table:table-cell>
        </table:table-row>
        <table:table-row>
          <table:table-cell table:style-name="Tabelle1.A2" office:value-type="string">
            <text:p text:style-name="P525"/>
          </table:table-cell>
          <table:table-cell table:style-name="Tabelle1.A2" office:value-type="string">
            <text:p text:style-name="P210"/>
          </table:table-cell>
          <table:table-cell table:style-name="Tabelle1.C2" office:value-type="string">
            <text:p text:style-name="P525"/>
          </table:table-cell>
        </table:table-row>
        <table:table-row>
          <table:table-cell table:style-name="Tabelle1.A2" office:value-type="string">
            <text:p text:style-name="P150">SS072</text:p>
          </table:table-cell>
          <table:table-cell table:style-name="Tabelle1.A2" office:value-type="string">
            <text:p text:style-name="P157"><text:span text:style-name="T275">12</text:span><text:span text:style-name="T270">/04/17/</text:span><text:span text:style-name="T272">2,2GB/</text:span>3sat <text:s text:c="11"/><text:span text:style-name="T208">Giftiger Treibstoff für Afrika</text:span> <text:s text:c="2"/><text:span text:style-name="T1525">Doku</text:span></text:p>
            <text:p text:style-name="P141"><text:span text:style-name="T671"><text:s text:c="2"/></text:span><text:span text:style-name="T669">von Isabelle Ducret <text:s text:c="73"/></text:span><text:span text:style-name="T877">sehr wichtig!</text:span><text:span text:style-name="T729"> </text:span><text:span text:style-name="T672"><text:s/></text:span><text:span text:style-name="T671"><text:line-break/>Ein Film von Isabelle Ducret und Marie-Laure Widmer Baggiolini <text:s text:c="4"/></text:span><text:span text:style-name="T61"> </text:span><text:span text:style-name="T873">schau ma „Reach-Richtlinien!</text:span><text:span text:style-name="T702"><text:line-break/></text:span>Die Luftverschmutzung in afrikanischen Städten ist gravierend. Smog an der Tagesordnung. Obwohl in Paris oder London deutlich mehr Autos unterwegs sind als in Lagos oder Dakar ist die Luftqualität in afrikanischen Städten viel schlechter. Hauptursache ist der hohe Schwefelgehalt in Benzin und Diesel. Die Grenzwerte für den Schwefelgehalt liegen dort bis zu 300 Mal höher als in Europa. <text:span text:style-name="T6">Da in Europa viel strengere Qualitätsvorschriften für Treib- und Brennstoffe gelten, verkaufen </text:span><text:span text:style-name="T199">Schweizer Rohstofffirmen </text:span><text:span text:style-name="T6">Treibstoffe, die diesen Vorschriften nicht genügen, legal nach Afrika. Die Folgen für die Menschen dort: Asthma und Bronchitis.</text:span><text:line-break/>In Europa gelten strenge Qualitätsvorschriften für Treib- und Brennstoffe. Treibstoffe, die diesen Vorschriften nicht genügen, verkaufen Schweizer Rohstofffirmen legal nach Afrika.Die Grenzwerte für den Schwefelgehalt liegen dort bis zu 300 Mal höher als in Europa. Ein lukratives aber bedenkliches Geschäft mit verheerenden Folgen für die Gesundheit der Menschen. Der schädliche Feinstaub löst Asthma und Bronchitis aus.<text:line-break/> <text:s/>Rohstofffirmen nutzen geschickt die laschen afrikanischen Standards aus und machen auf Kosten der Gesundheit profitable Gewinne.<text:line-break/><text:span text:style-name="T74">extra Info: <text:s/></text:span><text:span text:style-name="T1389">Ghana </text:span><text:span text:style-name="T75">Puma Energy</text:span><text:span text:style-name="T1389"> Blue Ocean Investments Wirtsch.Min. , <text:s/></text:span><text:span text:style-name="T1770">03:05</text:span><text:span text:style-name="T1389"> Tankstellenbetreiber</text:span><text:span text:style-name="T75"> Georges</text:span><text:span text:style-name="T1389">: „wir bieten unseren Autofahrern sauberen Kraftstoff!“ <text:s/></text:span><text:span text:style-name="T364">...</text:span><text:span text:style-name="T366">haha!</text:span><text:span text:style-name="T1389"> Schwefelgehalt Grenzwerte für Diesel in EU bei 10ppn in Ghana 3000ppn! 04:02 Chef Puma Energy Christoph </text:span><text:span text:style-name="T75">Zyde</text:span><text:span text:style-name="T1389">: „...in anderen afrik. Staaten noch höher!“ <text:line-break/></text:span><text:span text:style-name="T1770">04:40</text:span><text:span text:style-name="T1389"> NGO</text:span><text:span text:style-name="T75"> Public Eye</text:span><text:span text:style-name="T1389"> Marc </text:span><text:span text:style-name="T75">Gueniat</text:span><text:span text:style-name="T1389">: es besteht eine Strategie der schweizer Erdölhändler, man setzt auf die schwäche der in Afrika geltenden Standards! Bringt hochwertigen Treibstoff nach EU und bringt minderwertige, dreckige nach Afrika! Alles legal aber inakzeptabel. TRAFIGURA und </text:span><text:span text:style-name="T76">Vitol Group</text:span><text:span text:style-name="T1390"> </text:span><text:span text:style-name="T315">(ein extremes Schwergewicht)</text:span><text:span text:style-name="T1390"> Partner von Shell. 35% des Erdölhandels laufen über die Schweiz. <text:line-break/></text:span><text:span text:style-name="T1771">07:04</text:span><text:span text:style-name="T1390"> Buchhinweis: „</text:span><text:span text:style-name="T76">Dirty Diesel How Swiss Traders Flood Africa with Toxic Fuels“</text:span><text:span text:style-name="T1390">. Diese Ölhändler sind nicht an der Börse notiert und den Kleinanlegern keine Rechenschaft schuldig! 10:47 Präs.Ghanaische Kammer der Erdölimporteure: „wir sind stark abhängig von </text:span><text:span text:style-name="T76">TRAFIGURA</text:span><text:span text:style-name="T1390"> und </text:span><text:span text:style-name="T76">Vitol</text:span><text:span text:style-name="T1390">, </text:span><text:span text:style-name="T76">Glencore</text:span><text:span text:style-name="T1390"> und </text:span><text:span text:style-name="T76">BP</text:span><text:span text:style-name="T1390">-sind auch hier“.<text:line-break/>Die Schäden durch Schwefel in der Atemluft sind bekannt! WHO bestätigt den Zusammenhang zwischen Schwefeldioxyd und Lungenkrebs. </text:span><text:span text:style-name="T1771">17:25</text:span><text:span text:style-name="T1390"> wo sind denn die Messstationen? Schwefeldioxyd Feinstoffpartikel.</text:span><text:span text:style-name="T1771"> 21:28</text:span><text:span text:style-name="T1390"> Warum hält Ghana an der Norm von 3000ppm fest? </text:span><text:span text:style-name="T1771">22:38</text:span><text:span text:style-name="T1390"> </text:span><text:span text:style-name="T77">Puma Energy</text:span><text:span text:style-name="T1391"> hält eine Eröffnungszeremonie in Akra. Der Erdölminister Emanuel </text:span><text:span text:style-name="T77">Armah-</text:span><text:span text:style-name="T78">Kofi Buah</text:span><text:span text:style-name="T1392"> ist hier in bester Gesellschaft! Wollten ein Interwiev über Kraftstoffqualität und die Verantwortung der Schweizer Unternehmen, die seinem Land so dreckige Produkte verkaufen. Daraus wurde nix! </text:span><text:span text:style-name="T1772">25:06</text:span><text:span text:style-name="T1392"> <text:s/>Marc </text:span><text:span text:style-name="T75">Gueniat</text:span><text:span text:style-name="T1389"> über das „Blending“ mischen von Schweröl (Abfallöl) dadurch wird die Qualität bewusst verschlechtert, gleichzeitig das Abfallöl mit Gewinn beseitigt! </text:span><text:span text:style-name="T1770">25:52</text:span><text:span text:style-name="T1389"> </text:span><text:span text:style-name="T78">zur Erklärung</text:span><text:span text:style-name="T1392">. Wir suchen Antworten in Rotterdam, Amsterdam, Antwerpen zum „Blending“ dazu Staatanwaltschaft Renske </text:span><text:span text:style-name="T78">Mackor </text:span><text:span text:style-name="T1392">Mitglied des Expertenteams ANDANTE (Kampf gegen Umweltverbrechen) </text:span><text:span text:style-name="T32">wichtig die </text:span><text:span text:style-name="T7">REACH</text:span><text:span text:style-name="T32"> - Datenbank sehr komplex, wenige blicken durch! </text:span><text:span text:style-name="T1772">28:14</text:span><text:span text:style-name="T32"> Einige Konzerne profitieren davon, </text:span><text:span text:style-name="T33">machen Abfall zu Produkten und doppelten Profit! Public Eye Marietta </text:span><text:span text:style-name="T200">Harjono</text:span><text:span text:style-name="T33"> zur </text:span><text:soft-page-break/><text:span text:style-name="T33">Umweltverschmutzung 2006 Tanker Probo Koala von TRAVIGURA gemieteter Tanker. Illegal Giftmüll in West-Afrika Elfenbeinküste entladen. Die gesundheitlichen Folgen sind enorm. Lächerliche Entschädigung durch ??? . Präs. Elfenbeinküste Laurent Gbagdo TRAVIGURA Eric de </text:span><text:span text:style-name="T200">Turckheim</text:span><text:span text:style-name="T33"> lehnt jede Verantwortung ab. 50tsd. iworische Opfer fordern Gerechtigkeit, eine Sammelklage gegen TRAVIGURA eingereicht. </text:span><text:span text:style-name="T1773">34:06</text:span><text:span text:style-name="T34"> <text:s/></text:span><text:span text:style-name="T33">Marietta </text:span><text:span text:style-name="T200">Harjono:</text:span><text:span text:style-name="T34"> Blending ist legal es sollte verboten sein absichtlich ein Produkt zu verschlechtern. Drehscheibe des Blending ist Amsterdam! Hydrocarbon, eta, NuStar. </text:span><text:span text:style-name="T1773">37:46</text:span><text:span text:style-name="T34"> <text:s/></text:span><text:span text:style-name="T33">Marietta </text:span><text:span text:style-name="T200">Harjono </text:span><text:span text:style-name="T34">erklärt die Ladetechnik im Verbund mit Blending. <text:s/></text:span><text:span text:style-name="T35">Schweizer Firmen, kleinere aber auch Große VITOL, TRAVIGURA</text:span><text:span text:style-name="T33">, </text:span><text:span text:style-name="T35">ADAX, MERCURIA sind sehr präsent in diesem Geschäftsmodell, sie kontrollieren die gesamte Produktionskette. Sie haben Lager an strategischen Orten, und Zugang zu hunderten von Takern. </text:span><text:span text:style-name="T1774">41:15</text:span><text:span text:style-name="T35"> Ghanas eigene (alte) Raffinerie </text:span><text:span text:style-name="T201">Tema</text:span><text:span text:style-name="T35"> liefert keinen Sprit für Ghana!<text:line-break/></text:span><text:span text:style-name="T201">Tema</text:span><text:span text:style-name="T35"> Direktor Kwame </text:span><text:span text:style-name="T201">Awuah-Darko. </text:span><text:span text:style-name="T1775">43:40</text:span><text:span text:style-name="T36"> Präs. Ghanaische Kammer der Erdölimporteure Senyo</text:span><text:span text:style-name="T202"> Hosi, </text:span><text:span text:style-name="T36">kritisiert die Politik der Tema, nix umverteilen Profitorientierung Gewinnspanne ist wichtig. Politiker denken an Wählerstimmen, nicht ans Geschäft. Das </text:span><text:span text:style-name="T202">Tema </text:span><text:span text:style-name="T36">sauberen Sprit produzieren kann passt den „Importeuren nicht!<text:line-break/></text:span><text:span text:style-name="T1775">45:47 </text:span><text:span text:style-name="T36">Kraftstoffstandarts am Beispiel Kenia, dazu </text:span><text:span text:style-name="T32"><text:s/></text:span><text:span text:style-name="T37">Marc </text:span><text:span text:style-name="T203">Gueniat</text:span><text:span text:style-name="T37">: ...</text:span><text:span text:style-name="T36">die Entscheidung wirkte sich nicht negativ auf den Verkaufspreis aus. Es wurden nur die Profite der Händler begrenzt, </text:span><text:span text:style-name="T38">die minderwertige Produkte liefern</text:span><text:span text:style-name="T36">! <text:line-break/></text:span><text:span text:style-name="T38">Es sind nur 2cent/liter um auf EU-Standart zu kommen. Dann wieder Mr. Profit: </text:span><text:span text:style-name="T36">Senyo</text:span><text:span text:style-name="T202"> Hosi</text:span><text:span text:style-name="T36">, </text:span><text:span text:style-name="T38">diesmal mit Sicherung und neue Arbeitsplätze,</text:span><text:span text:style-name="T375"> ...ja wo kommen denn die Sprüche her? </text:span><text:span text:style-name="T1393">Wenn die Politiker zu einem bestimmten Preis verkaufen wollen, gibt es schlechtere Qualität. Dafür kann man nicht dem Geschäftsmann die Schuld geben! Dazu nochmal Public Eye <text:s/></text:span><text:span text:style-name="T1394">Marc </text:span><text:span text:style-name="T1410">Gueniat, </text:span><text:span text:style-name="T1395">Direktor Kwame </text:span><text:span text:style-name="T1411">Awuah-Darko</text:span></text:p>
          </table:table-cell>
          <table:table-cell table:style-name="Tabelle1.C2" office:value-type="string">
            <text:p text:style-name="P691">50:49</text:p>
          </table:table-cell>
        </table:table-row>
        <table:table-row>
          <table:table-cell table:style-name="Tabelle1.A2" office:value-type="string">
            <text:p text:style-name="P180">SS073</text:p>
          </table:table-cell>
          <table:table-cell table:style-name="Tabelle1.A2" office:value-type="string">
            <text:p text:style-name="P181"><text:span text:style-name="T275">12</text:span><text:span text:style-name="T270">/04/17/</text:span><text:span text:style-name="T298">336</text:span><text:span text:style-name="T272">MB/</text:span><text:span text:style-name="T297">ORF</text:span> - <text:s text:c="24"/><text:span text:style-name="T208"><text:s text:c="4"/>ZIB 2 <text:s text:c="4"/></text:span><text:s text:c="11"/><text:line-break/><text:span text:style-name="T1674">&gt;</text:span> <text:span text:style-name="T137">war das ein Anschlag des IS</text:span><text:span text:style-name="T231"> </text:span><text:span text:style-name="T1673">im Gespräch mit Leiter Recherche-Netzwerk NDR,<text:line-break/>WDR SD-Georg </text:span><text:span text:style-name="T137">Mascolo</text:span><text:span text:style-name="T1673"> ...zumal das Bekennerschreiben Forderungen enthält: die Schließung des Luftwaffenstützpunkt </text:span><text:span text:style-name="T137">Ramstein</text:span><text:span text:style-name="T1673">! Und die BRD-</text:span><text:span text:style-name="T137">Merkel </text:span><text:span text:style-name="T1673">direkt angesprochen wird. <text:s/></text:span><text:span text:style-name="T137">Mascolo: </text:span><text:span text:style-name="T1673">...wenn kein IS-Hintergrund, wer war es dann? ...dann das 2. Bekennerschreiben aus der „linksextremen-Scene“ dabei glaubt die Behörde, das es weniger glaubwürdig ist als das „Islamistische“. </text:span><text:span text:style-name="T137">Mascolo</text:span><text:span text:style-name="T1673">: bei den Ermittlungsbehörden „große Fragezeichen“ Bekennerschreiben wurde unmittelbar nach der Tat gefunden.<text:line-break/>&gt;</text:span><text:span text:style-name="T137">Syrien-US-</text:span><text:span text:style-name="T138">Regierung</text:span><text:span text:style-name="T137"> und Russland</text:span><text:span text:style-name="T1673"> Treffen von </text:span><text:span text:style-name="T137">Lawrow</text:span><text:span text:style-name="T1673"> und US-Rex </text:span><text:span text:style-name="T137">Tillerson</text:span><text:span text:style-name="T1673"> dazu Carola </text:span><text:span text:style-name="T137">Schneider</text:span><text:span text:style-name="T1673">: </text:span><text:span text:style-name="T137">Lawrow</text:span><text:span text:style-name="T1673"> beginnt das Gespräch mit einer Warnung: Aktionen <text:s/>wie die US Angriffe auf die syrische Armee dürfen sich nicht wiederholen! </text:span><text:span text:style-name="T137">Putin</text:span><text:span text:style-name="T1673"> wirft US-Regierung vor, keine Beweise für den mutmaßlichen Giftgasangriff von </text:span><text:span text:style-name="T137">Assad</text:span><text:span text:style-name="T1673"> zu haben! </text:span><text:span text:style-name="T15">Und ohne UN-Sicherheitsrat wurde ein souveränes Land angegriffen!</text:span><text:span text:style-name="T137"> </text:span><text:span text:style-name="T138">Ein klarer Bruch des Völkerrechts. </text:span><text:span text:style-name="T1675">Und trotzdem sind alle dafür und nicken den Angriff ab!“<text:line-break/>&gt;Verfahren gegen 8 sog. </text:span><text:span text:style-name="T138">Staatsverweigerer.</text:span><text:span text:style-name="T1675"> Die Beschuldigten ignorieren jede Art staatl. Autorität<text:line-break/>Östr. Landesamt f. Verfassungschutz Roland </text:span><text:span text:style-name="T138">Scherscher</text:span><text:span text:style-name="T1675">, meint was von abgerutscht und</text:span><text:span text:style-name="T1790"> </text:span><text:span text:style-name="T1675">eher anfällig für diese Ideologie. Die Zahl der </text:span><text:span text:style-name="T138">Staatsverweigerer</text:span><text:span text:style-name="T1675"> ist in den letzten Jahren rasant gestiegen geschätzte 1200! Wiener Zeitung Werner </text:span><text:span text:style-name="T138">Reisinger</text:span><text:span text:style-name="T1675">: in Österreich eine relativ neue Bewegung. In BRD weiss man vom Reichsbürger Phänomen das es sehr gewalttätig ist und auch schon Tote gegeben hat, ein Polizist wurde erschossen. </text:span><text:span text:style-name="T336">...ein Polizist ist nicht ein Toter sondern Tote? also wieviele waren es denn Herr <text:s/></text:span><text:span text:style-name="T397">Reisinger?<text:line-break/></text:span><text:span text:style-name="T1437">&gt;</text:span><text:span text:style-name="T1479">Ungarn/Budapest Proteste gegen neues Hochschulgesetz<text:line-break/>&gt;EU zahlt Lybien 90Mill.€ u.a. um die Flüchtlinge zurück zu halten.<text:line-break/></text:span></text:p>
          </table:table-cell>
          <table:table-cell table:style-name="Tabelle1.C2" office:value-type="string">
            <text:p text:style-name="P385">09:44</text:p>
          </table:table-cell>
        </table:table-row>
        <table:table-row>
          <table:table-cell table:style-name="Tabelle1.A2" office:value-type="string">
            <text:p text:style-name="P153">SS074</text:p>
          </table:table-cell>
          <table:table-cell table:style-name="Tabelle1.A2" office:value-type="string">
            <text:p text:style-name="P158"><text:span text:style-name="T1386">12</text:span>/04/17/<text:span text:style-name="T1388">86</text:span><text:span text:style-name="T272">MB/</text:span>ARD-alpha - GRIPS Mathe <text:s text:c="5"/><text:span text:style-name="T212">konstruiere ein 5 + 8 Eck <text:line-break/></text:span><text:span text:style-name="T1529">mit Zirkel und Geodreieck</text:span></text:p>
            <text:p text:style-name="P158"/>
          </table:table-cell>
          <table:table-cell table:style-name="Tabelle1.C2" office:value-type="string">
            <text:p text:style-name="P243">02:16</text:p>
          </table:table-cell>
        </table:table-row>
        <table:table-row>
          <table:table-cell table:style-name="Tabelle1.A2" office:value-type="string">
            <text:p text:style-name="P525"/>
          </table:table-cell>
          <table:table-cell table:style-name="Tabelle1.A2" office:value-type="string">
            <text:p text:style-name="P157">SS075_<text:span text:style-name="T1387">frei</text:span></text:p>
          </table:table-cell>
          <table:table-cell table:style-name="Tabelle1.C2" office:value-type="string">
            <text:p text:style-name="P525"/>
          </table:table-cell>
        </table:table-row>
        <table:table-row>
          <table:table-cell table:style-name="Tabelle1.A2" office:value-type="string">
            <text:p text:style-name="P182">SS076</text:p>
          </table:table-cell>
          <table:table-cell table:style-name="Tabelle1.A2" office:value-type="string">
            <text:p text:style-name="P158"><text:span text:style-name="T275">12</text:span><text:span text:style-name="T270">/04/17/</text:span><text:span text:style-name="T272">946MB/</text:span>Das Erste - <text:s text:c="17"/><text:span text:style-name="T208"><text:s text:c="2"/>Tagesschau <text:s/></text:span><text:s text:c="6"/><text:span text:style-name="T1676">Linda Zervakis <text:s text:c="3"/>mit Wetter</text:span></text:p>
            <text:p text:style-name="P386">&gt;<text:span text:style-name="T73">BVB Anschlag auf Mannschaftsbus </text:span>Terrorverdacht -Ermittlung verfolgen mehrere Spuren auch in der Islamisten-Szene. Ein Verdächtiger wurde festgenommen. Dazu Gudrun Engel: ...verschärfte Kontrollen zum erneuten Spielantritt. <text:span text:style-name="T313">Polizei mit Schnellfeuergewehren im Anschlag und Finger am Abzug! </text:span><text:span text:style-name="T1457">Sprecherin BuAnwaltschaft</text:span><text:span text:style-name="T1501"> </text:span><text:span text:style-name="T1457">Frauke </text:span><text:span text:style-name="T1420">Köhler</text:span><text:span text:style-name="T1457">: am Anschlagsort sind 3 Textgleiche </text:span><text:soft-page-break/><text:span text:style-name="T1457">Bekennerschreiben gefunden worden. Danach erscheint ein islamistischer Anschlagshintergrund <text:s/>möglich. U.a. wird in dem Schreiben, der Abzug von Tornados in Syrien und die Schließung der </text:span><text:span text:style-name="T1420">Ramstein Air-Base</text:span><text:span text:style-name="T1457"> </text:span><text:span text:style-name="T1480">gefordert. Die Sprengleistung enorm und mit Metallspitzen bestückt gewesen. Beim 2. Bekennerschreiben aus dem „linksextrmistischen“ Kreisen bestreitet die BuAnw. die Echtheit. BRD-Merkel ...blaht dazu. Politiker und Sportfunktionäre appellierten an Spieler und Fans sich nicht von Terror einschüchtern zu lassen. Just.Min. </text:span><text:span text:style-name="T1438">Maas</text:span><text:span text:style-name="T1480"> lobt das Verhalten der Fans, sie hätten die Botschaft ausgesandt, das Fu</text:span><text:span text:style-name="T1481">ß</text:span><text:span text:style-name="T1480">ball nicht von feigen Verbrechern missbraucht werden dürfe. Frank </text:span><text:span text:style-name="T1438">Bräutigam</text:span><text:span text:style-name="T1480"> zum Stand der Ermittlungen. <text:line-break/>Nach dem Anschlag Sicherheitsmaßnahmen bei Spiel in Dortmund <text:line-break/>Zum Spiel Auftritt von InnenMin. de </text:span><text:span text:style-name="T1438">Maiziere</text:span><text:span text:style-name="T1480"> <text:s/></text:span><text:span text:style-name="T337">...wieder Polizei mit Schnellfeuergewehr ebenfalls Finger am Abzug! </text:span><text:span text:style-name="T1480">Jetzt life Philipp </text:span><text:span text:style-name="T1438">Jahn</text:span><text:span text:style-name="T1480"> ...</text:span><text:span text:style-name="T1481">mit more of the same ...blah, blah! </text:span><text:span text:style-name="T338">Und weitere Stimmungsmache. </text:span><text:span text:style-name="T370">siehe auch: SS067, SS115, SS116, SS117<text:line-break/></text:span><text:span text:style-name="T338"><text:line-break/></text:span><text:span text:style-name="T1481">&gt;</text:span><text:span text:style-name="T1439">Syrien</text:span><text:span text:style-name="T1481">, US-Auß.Min. </text:span><text:span text:style-name="T1439">Tillerson</text:span><text:span text:style-name="T1481"> trifft </text:span><text:span text:style-name="T1439">Lawrow</text:span><text:span text:style-name="T1481"> und </text:span><text:span text:style-name="T1439">Putin</text:span><text:span text:style-name="T1481"> in Moskau. </text:span><text:span text:style-name="T1439">Lawrow</text:span><text:span text:style-name="T1481"> verurteilte erneut den Angriff auf einen syrischen Luftwaffenstützpunkt. Udo </text:span><text:span text:style-name="T1439">Lielischkies</text:span><text:span text:style-name="T1481"> kommentiert, </text:span><text:span text:style-name="T1439">Lawrow</text:span><text:span text:style-name="T1481">: es ist wichtig für uns die Absichten der USA und die wahren Absichten dieser Präsidentenverwaltung. </text:span><text:span text:style-name="T1439">Lawrow</text:span><text:span text:style-name="T1481"> forderte erneut eine umfangreiche und objektive Untersuchung des Chemiewaffenangriffs.<text:line-break/><text:line-break/>&gt;Frühjahrsprognose: Institute sehen Wirtschaft im Aufwind: Wachstum 1,5% 2018 1,8%, warnen aber vor großen Unsicherheiten </text:span><text:span text:style-name="T1482">etwa durch Brexit oder angedrohten Strafzölle der US-Regierung.<text:line-break/><text:line-break/>&gt;</text:span><text:span text:style-name="T1440">Bericht über Armut und Reichtum</text:span><text:span text:style-name="T1482"> in BRD. SPD- </text:span><text:span text:style-name="T1440">Nahles</text:span><text:span text:style-name="T1482">: .der Aufschwung diene in erster Linie den Reichen. </text:span><text:span text:style-name="T339">...das hat sie doch mit verantwortet! </text:span><text:span text:style-name="T1482">Sozialverbände fordern stärkere Anstrengungen um die Kluft zu verringern. </text:span><text:span text:style-name="T1440">Nahles </text:span><text:span text:style-name="T1482">besucht Suppenküche </text:span><text:span text:style-name="T339">statt den Armen Job oder mehr Geld zu verschaffen! </text:span><text:span text:style-name="T1677">Dann S. </text:span><text:span text:style-name="T139">Seiber</text:span><text:span text:style-name="T1677">t:</text:span><text:span text:style-name="T339"> ...alles ist spürbar besser geworden..</text:span><text:span text:style-name="T1677">. </text:span><text:span text:style-name="T139">Nahles</text:span><text:span text:style-name="T1677"> drängt auf einen Packt für bessere Löhne .</text:span><text:span text:style-name="T339">..unglaubwürdig!</text:span><text:span text:style-name="T1677"> , ihr noch Koalitionspartner findet das falsch.<text:line-break/>CDU/CSU K. </text:span><text:span text:style-name="T139">Schiewerling </text:span><text:span text:style-name="T1677">(bF): wenn der Staat anfängt Löhne und Tarife festzusetzen ....das kann nicht Aufgabe des Staates und der Sozialen Marktwirtschaft sein! Kritiker von Links monieren eine Verfestigung der Kinderarmut. dieLinke B. </text:span><text:span text:style-name="T139">Ri</text:span><text:span text:style-name="T140">e</text:span><text:span text:style-name="T139">xinger:</text:span><text:span text:style-name="T1677">... Bericht wiederum verspätet, zensiert und geschönt! Nahles Bericht: viel Infos über die Armen aber wenig über die Reichen!</text:span><text:span text:style-name="T339"> ...das macht ihre Arbeit auch nicht besser!</text:span><text:span text:style-name="T1677"><text:line-break/></text:span></text:p>
          </table:table-cell>
          <table:table-cell table:style-name="Tabelle1.C2" office:value-type="string">
            <text:p text:style-name="P594">15:06</text:p>
          </table:table-cell>
        </table:table-row>
        <table:table-row>
          <table:table-cell table:style-name="Tabelle1.A2" office:value-type="string">
            <text:p text:style-name="P183">SS077</text:p>
          </table:table-cell>
          <table:table-cell table:style-name="Tabelle1.A2" office:value-type="string">
            <text:p text:style-name="P157"><text:span text:style-name="T275">12</text:span><text:span text:style-name="T270">/04/17/</text:span><text:span text:style-name="T299">1,9GB/</text:span>ZDF - <text:s text:c="22"/><text:span text:style-name="T208">Frontal 21 </text:span><text:s text:c="13"/><text:span text:style-name="T1682">Ilka Brecht</text:span></text:p>
            <text:p text:style-name="P387"><text:span text:style-name="T73">&gt;Wiederentdeckung der Familienpolitik</text:span> – <text:line-break/><text:span text:style-name="T1680">von Anke Becker-Wenzel, Verena Mengel, Heiko Rahms und Joe Sperling<text:line-break/></text:span>Kampf um Arbeitszeiten <text:span text:style-name="T1680">Kurz vor der Bundestagswahl überbieten sich die Parteien mit Versprechen, wie sie Familien zukünftig beglücken wollen: </text:span></text:p>
            <text:p text:style-name="P388">Steuergeld für reduzierte Arbeitszeit, Zuschüsse für Wickelkommoden, Kitas zum Nulltarif. Die Liste ist lang, die Finanzierung unklar. Dabei wollen die meisten Eltern vor allem eins: Zeit haben für Familie und für den Beruf. Doch die wenigsten können das auch leben. Anke Becker-Wenzel über die </text:p>
            <text:p text:style-name="P388">große Koalition der familienfreundlichen Versprechen und den Kollaps in der Wirklichkeit. Dabei gibt es Beispiele, wie es geht.<text:line-break/>&gt;<text:span text:style-name="T73">Giftgas in Syrien </text:span>– Deutsche Geschäfte mit dem Tod <text:line-break/>86 Menschen ermordet durch Giftgas, darunter viele Frauen und Kinder. Die Bilder der Opfer halten der Welt das Grauen vor Augen. Die USA geben Assad die Schuld und bomben zur Vergeltung. Dabei kann noch niemand sicher sagen, ob der syrische Diktator es wirklich war. Was man aber sagen kann und hierzulande sagen muss: Deutsche Firmen tragen eine Mitverantwortung dafür, dass es in Syrien überhaupt Giftgas gibt. Joachim <text:span text:style-name="T73">Bartz</text:span> und Michael <text:span text:style-name="T73">Haselrieder</text:span> über Deutschlands chemische Verbindung mit dem Tod.<text:line-break/>&gt;<text:span text:style-name="T73">Implantierte Verhütung </text:span>– Geschäfte auf Kosten der Gesundheit <text:line-break/>von Jörg Brase, Beate Frenkel und Astrid Randerath<text:line-break/>„Darf ich mich vorstellen? Ich bin ein Verhütungsschirmchen!" - So niedlich wirbt der Pharmakonzern Bayer mit der Hormonspirale Mirena. Einmal eingesetzt soll sie für fünf Jahre </text:p>
            <text:p text:style-name="P388">sichere Verhütung garantieren. Ganz und gar nicht niedlich sind die möglichen Nebenwirkungen. Millionen Frauen nutzen die Langzeitverhütung und ahnen wenig von den Risiken. Und: Bayer </text:p>
            <text:p text:style-name="P389">hat einen neuen Markt entdeckt, Hormonimplantate für Afrika. Bezahlt von einer Stiftung sollen sie Frauen vor ungewollten Schwangerschaften schützen.<text:line-break/><text:line-break/><text:soft-page-break/><text:span text:style-name="T1681">&gt;</text:span><text:span text:style-name="T141">Hungersnot in Afrika </text:span><text:span text:style-name="T1681">– Hilfe in der Krise <text:s text:c="2"/>von Werner Doyé<text:line-break/>Apropos Afrika. Zwanzig Millionen Menschen in Somalia, Nigeria, dem Südsudan und Jemen droht der Hungertod. Die Vereinten Nationen benötigen Milliarden für die Nothilfe, bekommen das Geld aber nur kleckerweise. Dabei wollte der Westen solche Hungerkatastrophen doch rechtzeitig verhindern, schon aus eigenem Interesse. Denn Hunger ist ein Nährboden für Flucht.<text:line-break/> </text:span></text:p>
            <text:p text:style-name="P390"><text:span text:style-name="T1681">&gt;</text:span><text:span text:style-name="T141">Mogelpackung Maut </text:span><text:span text:style-name="T1681">– Wer zahlt künftig für die Autobahn? von Andreas </text:span><text:span text:style-name="T141">Halbach</text:span><text:span text:style-name="T1681"> und Ulrich </text:span><text:span text:style-name="T141">Stoll</text:span><text:span text:style-name="T1681"><text:line-break/>Viele Autobahnen sind marode und wurden jahrelang vernachlässigt. Jetzt will der Bund den asphaltierten Niedergang aufhalten und eigens eine GmbH dafür gründen. Das klingt nach einem effizienten Plan. Doch die Sanierung kostet Milliarden. Anders ausgedrückt: Schlaglöcher reißen Haushaltslöcher. Und die wollte der Bund bereits in der Vergangenheit bequem umfahren durch Öffentlich-Private Partnerschaften, kurz: </text:span><text:span text:style-name="T141">ÖPP.</text:span><text:span text:style-name="T1681"> Private Geldgeber, das sollte damals auch schon effizient sein, kommt den Steuerzahler aber teurer. Und wer zahlt künftig für die Autobahn?<text:line-break/>&gt;</text:span><text:span text:style-name="T141">Toll <text:s/>G8 - G9 - G10 - G11</text:span><text:line-break/></text:p>
          </table:table-cell>
          <table:table-cell table:style-name="Tabelle1.C2" office:value-type="string">
            <text:p text:style-name="P595">44:47</text:p>
          </table:table-cell>
        </table:table-row>
        <table:table-row>
          <table:table-cell table:style-name="Tabelle1.A2" office:value-type="string">
            <text:h text:style-name="P750" text:outline-level="3">SS078-1</text:h>
          </table:table-cell>
          <table:table-cell table:style-name="Tabelle1.A2" office:value-type="string">
            <text:h text:style-name="P186" text:outline-level="3"><text:span text:style-name="T847">13</text:span><text:span text:style-name="T846">/04/17/</text:span><text:span text:style-name="T848">2GB/</text:span><text:span text:style-name="T469">3sat - Big Five Südamerika -</text:span><text:span text:style-name="T744"> Der Andenbär <text:s text:c="6"/></text:span><text:span text:style-name="T866">Tierfilm</text:span><text:span text:style-name="T744"><text:line-break/></text:span><text:span text:style-name="T469">Film von Bernhard </text:span><text:span text:style-name="T879">Rübe</text:span><text:bookmark text:name="hIdD1A014AF399B878A"/><text:bookmark text:name="colIdD1A014AF399B878A"/><text:span text:style-name="T469"> <text:s text:c="91"/></text:span><text:span text:style-name="T837"><text:s/></text:span><text:span text:style-name="T838">sehr schön!</text:span><text:span text:style-name="T469"><text:line-break/>Anden- oder Brillenbären sind die einzige Bärenart Südamerikas und die letzten Überlebenden aus der Unterfamilie der Kurzschnauzenbären.<text:line-break/>Bis zur letzten Eiszeit bewohnten sie den gesamten nordamerikanischen Kontinent. Ein Filmteam begibt sich mit den Bärenschützern Armando Castellanos und Andres Laguna auf Spurensuche nach den Bären in die ecuadorianischen Hochanden.<text:line-break/>Hier in den Nebelwäldern der Hochanden waren sie vor den Gletschermassen sicher und konnten sich über die Jahrtausende an diesen neuen Lebensraum anpassen. Nach bisheriger Lehrmeinung wurden sie dort zu Pflanzenfressern, die geschickt auf Urwaldbäume klettern, um nach Bromelien und anderen zuckerhaltigen Gewächsen zu suchen. Doch es mehren sich Berichte, einzelne männliche Bären zögen in die Täler, um Maisfelder zu plündern oder Weidevieh anzufallen. Als Konsequenz blasen die Bauern zur illegalen Jagd auf Andenbären und dezimieren den Bestand. Was ist dran an den Geschichten über die zu Fleischfressern mutierten Vegetarier?<text:line-break/>Die Expeditionsteilnehmer stellen fest, dass nicht die Bären in die Täler herabsteigen, sondern die Bauern ihre Weideflächen immer weiter in den Lebensraum der geschützten Art ausdehnen. Nun müssen die Bärenschützer nachhaltige Lösungen zum Schutz der letzten 5000 verbliebenen ecuadorianischen Andenbären suchen. Sie entwickeln dafür ihre ganz eigene, offensive Strategie.</text:span></text:h>
          </table:table-cell>
          <table:table-cell table:style-name="Tabelle1.C2" office:value-type="string">
            <text:p text:style-name="P392">42:44</text:p>
          </table:table-cell>
        </table:table-row>
        <table:table-row>
          <table:table-cell table:style-name="Tabelle1.A2" office:value-type="string">
            <text:h text:style-name="P751" text:outline-level="2">SS078-2</text:h>
          </table:table-cell>
          <table:table-cell table:style-name="Tabelle1.A2" office:value-type="string">
            <text:h text:style-name="P187" text:outline-level="2"><text:span text:style-name="T847">13</text:span><text:span text:style-name="T846">/04/17/</text:span><text:span text:style-name="T848">2,1GB/</text:span><text:span text:style-name="T469">3sat - Big Five Südamerika - </text:span><text:span text:style-name="T744">Der Jaguar <text:s text:c="2"/></text:span><text:span text:style-name="T866">Tierfilm</text:span><text:span text:style-name="T744"><text:line-break/></text:span><text:span text:style-name="T469">von Andrea </text:span><text:span text:style-name="T879">Rüthlein</text:span><text:bookmark text:name="hIdD1A014A68ED78D8A"/><text:bookmark text:name="colIdD1A014A68ED78D8A"/><text:span text:style-name="T469"> </text:span><text:span text:style-name="T907"><text:s text:c="19"/></text:span><text:span text:style-name="T469"><text:s/></text:span><text:span text:style-name="T837"><text:s/></text:span><text:span text:style-name="T839">sehr sehr schön und nett kommentiert!</text:span><text:span text:style-name="T841"> gute Mal/</text:span><text:span text:style-name="T842">Z</text:span><text:span text:style-name="T841">eichenvorlagen</text:span></text:h>
            <text:h text:style-name="P630" text:outline-level="2"><text:span text:style-name="T875">Gute mythische Geschichten </text:span><text:span text:style-name="T876">der Gurani </text:span><text:span text:style-name="T875">zum Jaguar, er war auch sowas wie eine Gottheit!</text:span><text:span text:style-name="T907"><text:line-break/>Fünf Expeditionen machen sich auf, um die Big Five Südamerikas aufzuspüren, fünf seltene und für den Kontinent charakteristische Tierarten.<text:line-break/>Dabei dringen die Expeditionsteilnehmer - Biologen und Artenschützer, einheimische Führer und Filmteams - in eine faszinierende, geheimnisvolle Welt weitab des Vertrauten ein. Das erste Team folgt den Spuren des Jaguars.<text:line-break/> <text:s text:c="2"/>Die drittgrößte Katze der Welt - größer sind nur noch Löwe und Tiger - hat auf dem amerikanischen Kontinent lange um ihr Überleben kämpfen müssen. Das wunderschöne Fell des Jaguars und die Furcht der Menschen haben ihn in weiten Teilen Amerikas zum Verschwinden gebracht. Auch in Brasilien konnte sich der Bestand erst nach dem Artenschutzabkommen von 1976 erholen. Rund um die berühmten Wasserfälle von Iguazú haben sich die wenigen scheuen Exemplare in den angrenzenden Nationalpark zurückgezogen. Doch nun machen vor allem zwei junge Jaguar-Brüder den Forschern des Nationalparks zu schaffen, da sich die Raubkatzen bis in die Touristenzone vorwagen. <text:line-break/> <text:s text:c="2"/>Auch im </text:span><text:span text:style-name="T880">Pantanal</text:span><text:span text:style-name="T907">, dem über 200 000 Quadratkilometer großen Schwemmland Zentralbrasiliens, schwelt immer noch der Konflikt zwischen Artenschutz und Viehzucht. Viele Farmer lassen die Jaguare heimlich vergiften. Lucas </text:span><text:span text:style-name="T880">Leuzinger </text:span><text:span text:style-name="T907">ist Biologe und Farmer und </text:span><text:span text:style-name="T902">hat die Hälfte seines Farmlandes der Wildnis überlassen</text:span><text:span text:style-name="T907">. </text:span><text:span text:style-name="T880">Jaguar</text:span><text:span text:style-name="T907"> und </text:span><text:span text:style-name="T880">Puma</text:span><text:span text:style-name="T907"> finden dort genug wilde Beute, </text:span><text:span text:style-name="T902">so hat Lucas </text:span><text:span text:style-name="T883">Leuzinger</text:span><text:span text:style-name="T902"> kaum Viehverlust zu beklagen</text:span><text:span text:style-name="T907">. Im Norden des riesigen Mosaiks aus Flüssen, Wäldern und </text:span><text:soft-page-break/><text:span text:style-name="T907">je nach Jahreszeit überfluteten Savannen verfolgt Douglas </text:span><text:span text:style-name="T880">Trent </text:span><text:span text:style-name="T907">seit einigen Jahren die Jaguare mit der Kamera. Etwa 40 Exemplare konnte er schon ausmachen. Diese ungewöhnlich hohe Dichte spricht dafür, dass das Schutzgebiet den Katzen als Durchgang auf der Suche nach einem eigenen Revier dient. Doch solange noch wenig über die Bedürfnisse der Jaguare bekannt ist, wird es ein langer Weg sein, der größten Katze des südamerikanischen Kontinents eine sichere Zukunft zu geben.</text:span></text:h>
          </table:table-cell>
          <table:table-cell table:style-name="Tabelle1.C2" office:value-type="string">
            <text:p text:style-name="P393">43:51</text:p>
          </table:table-cell>
        </table:table-row>
        <table:table-row>
          <table:table-cell table:style-name="Tabelle1.A2" office:value-type="string">
            <text:h text:style-name="P706" text:outline-level="3">SS078-3</text:h>
            <text:p text:style-name="P155"/>
            <text:p text:style-name="P155"/>
            <text:p text:style-name="P155"/>
            <text:h text:style-name="P702" text:outline-level="3"/>
            <text:h text:style-name="P702" text:outline-level="3"/>
            <text:h text:style-name="P702" text:outline-level="3"/>
            <text:h text:style-name="P702" text:outline-level="3"/>
            <text:h text:style-name="P702" text:outline-level="3"/>
            <text:h text:style-name="P702" text:outline-level="3"/>
            <text:h text:style-name="P702" text:outline-level="3"/>
          </table:table-cell>
          <table:table-cell table:style-name="Tabelle1.A2" office:value-type="string">
            <text:h text:style-name="P848" text:outline-level="2"><text:span text:style-name="T637">13</text:span><text:span text:style-name="T638">/04/17/</text:span><text:span text:style-name="T639">2GB/</text:span><text:span text:style-name="T471">3sat <text:s text:c="16"/></text:span><text:span text:style-name="T472">Der Riesenotter <text:s text:c="4"/></text:span><text:span text:style-name="T666">Tierfilm</text:span><text:span text:style-name="T621"><text:line-break/> </text:span><text:span text:style-name="T471">Big Five Südamerika</text:span><text:span text:style-name="T621"> <text:s text:c="2"/></text:span><text:span text:style-name="T469">Film von Felix Heidinger </text:span><text:span text:style-name="T840">sehr sehr schön gut kommentiert <text:s/>und wichtig</text:span><text:span text:style-name="T469"><text:line-break/></text:span><text:span text:style-name="T622">Im Manu-Nationalpark, im Dreiländereck Brasilien, Bolivien und Peru, in den Altarmen des Rio Manu, leben Riesenotter. Eine Expedition beobachtet hier eine Familie der eleganten Fischjäger.<text:line-break/>Das Team ist mit Proviant für mehrere Wochen, 300 Kilogramm Filmausrüstung und einigen Fässern Benzin auf dem Weg flussaufwärts ins Quellgebiet des Amazonas. Die Riesenotter-Familie erleben sie aus nächste Nähe.<text:line-break/> Dabei können sie sowohl die Aufzucht ihrer Neugeborenen als auch ihre Konfrontationen mit den allgegenwärtigen Kaimanen filmen. Aus diesen Kämpfen gehen die Riesenotter häufig ganz unerwartet als Sieger hervor. Und sie dokumentieren, geführt von Wissenschaftlern der Zoologischen Gesellschaft Frankfurt, die Folgen der rücksichtslosen Goldgräberei in Peru für die Tiere.<text:line-break/>Der durch den aktuellen Run auf Gold angefachte rücksichtslose Abbau des Edelmetalls wirkt sich auf die Lebensbedingungen der Riesenotter aus. So beobachtet die Expedition einen Solitario, einen Riesenotter, der seine Familie verlassen hat und auf der Suche nach einer neuen Heimat nicht mehr weiterzukommen scheint. Aufgehalten wird er von abgelagerten Giften, Zerstörung der Natur sowie von Menschen und ihren Hunden, die Jagd auf den Otter machen. Für das Überleben der Tiere im Tiefland von Peru wird entscheidend sein, ob es ihnen gelingt, diese neuen Barrieren zu überwinden, wenn sie im Alter von zwei bis drei Jahren ihre Familie verlassen müssen.</text:span></text:h>
            <text:p text:style-name="P856"><text:span text:style-name="T622">U</text:span><text:span text:style-name="T470">nd sie kackern nicht ins Wasser!</text:span></text:p>
          </table:table-cell>
          <table:table-cell table:style-name="Tabelle1.C2" office:value-type="string">
            <text:p text:style-name="P391"/>
            <text:p text:style-name="P393">41:55</text:p>
            <text:p text:style-name="P596"/>
            <text:p text:style-name="P596"/>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able:table-cell>
        </table:table-row>
        <table:table-row>
          <table:table-cell table:style-name="Tabelle1.A2" office:value-type="string">
            <text:p text:style-name="P162">SS079</text:p>
          </table:table-cell>
          <table:table-cell table:style-name="Tabelle1.A2" office:value-type="string">
            <text:p text:style-name="P160"><text:span text:style-name="T1528">13/04/17/ <text:s text:c="5"/></text:span><text:span text:style-name="T80">Telepolis </text:span><text:span text:style-name="T1528"><text:s text:c="12"/></text:span><text:span text:style-name="T211"><text:s/>Giftgas-Angriff in Chan Scheichun: </text:span><text:span text:style-name="T1528"><text:line-break/></text:span><text:span text:style-name="T80">Die Fakten des Weißen Hauses sind keine <text:s text:c="23"/></text:span><text:span text:style-name="T1528"><text:s/>von <text:s/>Thomas Pany </text:span></text:p>
            <text:p text:style-name="P241">Der Krater in der Straße. Bild übernommen aus der Einschätzung des US-Berichts durch Theodore A. Postol . Die Antwort auf die Frage, wer für den Giftgas-Angriff in Chan Scheichun verantwortlich ist, bleibt offen. Der Bericht der "US-Geheimdienste", der eigentlich ein Bericht des Weißen Hauses ist, den die New York Times vor zwei Tagen veröffentlichte[1], kann entgegen der Behauptung der US-Regierung nicht den Nachweis erbringen, dass der Chemiewaffen-Angriff am Morgen des 4. April unbedingt von der syrischen Armee geführt wurde. "Die USA sind sich sicher (i.O. "confident"), dass das syrische Regime einen Angriff mit Chemiewaffen gegen ihre eigene Bevölkerung in Chan Scheichun durchgeführt haben, mit Sarin", beginnt der Bericht des Weißen Hauses mit Bezug auf geheimdienstliche Informationen, dem daran liegt, "falsche Narrative" zu widerlegen. Es sind in der Hauptsache zwei grundlegende Annahmen, auf die sich der Vorwurf gegen die syrische Regierung </text:p>
            <text:p text:style-name="P241">richtet: einmal, dass der Angriff aus der Luft ausgeübt wurde; zum anderen, dass nur die syrische Armee die Möglichkeit habe, sich Sarin zu beschaffen. <text:a xlink:type="simple" xlink:href="../../../../../../../../media/frank-frank/Archiv-2-8tb/DB_039/SS079_Giftgas-Angriff%20in%20Chan%20Scheichun.pdf" text:style-name="Internet_20_link" text:visited-style-name="Visited_20_Internet_20_Link"><text:span text:style-name="T317">Zusatzinfo</text:span></text:a><text:span text:style-name="T317">: Telepolis 13/04/17</text:span><text:line-break/></text:p>
          </table:table-cell>
          <table:table-cell table:style-name="Tabelle1.C2" office:value-type="string">
            <text:p text:style-name="P250">papier</text:p>
          </table:table-cell>
        </table:table-row>
        <table:table-row>
          <table:table-cell table:style-name="Tabelle1.A2" office:value-type="string">
            <text:p text:style-name="P701">SS080</text:p>
          </table:table-cell>
          <table:table-cell table:style-name="Tabelle1.A2" office:value-type="string">
            <text:p text:style-name="P148"><text:span text:style-name="T779">13</text:span><text:span text:style-name="T780">/04/17/</text:span><text:span text:style-name="T776">1,9GB/</text:span><text:span text:style-name="T674">arte - <text:s text:c="30"/></text:span><text:span text:style-name="T735">Du Opfer <text:s/><text:line-break/></text:span><text:span text:style-name="T690">Schulmobber im Visier von Carsten Stahl <text:s text:c="46"/></text:span><text:span text:style-name="T768"><text:s text:c="2"/>...</text:span><text:span text:style-name="T772">naja!</text:span><text:span text:style-name="T869"><text:line-break/></text:span>Wenn Carsten Stahl ein Klassenzimmer betritt, wird es still. Der Ex-RTL-Star ist eine Berliner Kiez-Größe und ehemaliger Bandenchef. Seine kriminelle Vergangenheit hat er hinter sich gelassen und mit dem Milieu gebrochen, um seiner neuen Mission zu folgen: Gewaltprävention an Schulen. "Re:" begleitet Stahl auf seinen emotionsgeladenen Anti-Mobbing-Einsätzen an der Berliner Vincent van Gogh-Schule. Einfühlsam und konfrontativ, provozierend und verständnisvoll zugleich lockt der Coach auch die harten Fälle aus der Reserve. <text:s/></text:p>
          </table:table-cell>
          <table:table-cell table:style-name="Tabelle1.C2" office:value-type="string">
            <text:p text:style-name="P493">33:06</text:p>
          </table:table-cell>
        </table:table-row>
        <table:table-row>
          <table:table-cell table:style-name="Tabelle1.A2" office:value-type="string">
            <text:p text:style-name="P525"/>
          </table:table-cell>
          <table:table-cell table:style-name="Tabelle1.A2" office:value-type="string">
            <text:p text:style-name="P156"/>
          </table:table-cell>
          <table:table-cell table:style-name="Tabelle1.C2" office:value-type="string">
            <text:p text:style-name="P525"/>
          </table:table-cell>
        </table:table-row>
        <table:table-row>
          <table:table-cell table:style-name="Tabelle1.A2" office:value-type="string">
            <text:p text:style-name="P628">SS082</text:p>
          </table:table-cell>
          <table:table-cell table:style-name="Tabelle1.A2" office:value-type="string">
            <text:p text:style-name="P252"><text:span text:style-name="T767">1</text:span><text:span text:style-name="T773">5</text:span><text:span text:style-name="T768">/04/17/</text:span><text:span text:style-name="T774">241MB/</text:span><text:span text:style-name="T1458">DLF - <text:s text:c="12"/></text:span><text:span text:style-name="T1748">die Verwirrungen des Zöglings Törres </text:span><text:span text:style-name="T1457"><text:s text:c="3"/>Feat <text:s text:c="11"/></text:span></text:p>
            <text:p text:style-name="P786"><text:span text:style-name="T552">Robert Musil </text:span><text:span text:style-name="T485"><text:s text:c="3"/></text:span><text:span text:style-name="Emphasis"><text:span text:style-name="T1123">Von Hanjo Kesting</text:span></text:span></text:p>
            <text:p text:style-name="P625">Über den jungen Törleß, den Helden von Robert <text:span text:style-name="T73">Musils </text:span>Roman, hat Walter <text:span text:style-name="T73">Jens</text:span> gesagt, er sei "der erste moderne Mensch in der deutschen Literatur", Thomas Manns Hanno Buddenbrook oder Rilkes <text:soft-page-break/>Malte Laurids Brigge um ein halbes Jahrhundert voraus. "Die Verwirrungen des Zöglings Törleß" waren das Debütwerk Robert <text:span text:style-name="T73">Musils</text:span>, geschrieben mit 25 Jahren, und der Autor, ein gelernter Ingenieur, beschrieb darin seine eigenen Erfahrungen in einer österreichischen Kadettenanstalt. Es ging weniger um die Enthüllung realer Geschehnisse, so bestürzend sie auch sein mochten, vielmehr um ihre genaue Analyse, fast im Sinne seines Zeitgenossen Sigmund <text:span text:style-name="T73">Freud</text:span>: um die Beweggründe von Grausamkeit, Sadismus und Lust an menschlicher Erniedrigung.<text:line-break/></text:p>
          </table:table-cell>
          <table:table-cell table:style-name="Tabelle1.C2" office:value-type="string">
            <text:p text:style-name="P391">2:00:12</text:p>
          </table:table-cell>
        </table:table-row>
        <table:table-row>
          <table:table-cell table:style-name="Tabelle1.A2" office:value-type="string">
            <text:h text:style-name="P721" text:outline-level="2">SS083</text:h>
          </table:table-cell>
          <table:table-cell table:style-name="Tabelle1.A2" office:value-type="string">
            <text:h text:style-name="P810" text:outline-level="2"><text:span text:style-name="T482">SS083_</text:span><text:span text:style-name="T483">1</text:span><text:span text:style-name="T484">5</text:span><text:span text:style-name="T481">/04/17/</text:span><text:span text:style-name="T917"> </text:span><text:span text:style-name="T990">Dkultur</text:span><text:span text:style-name="T918"> <text:s text:c="3"/></text:span><text:span text:style-name="T1181"><text:s text:c="10"/></text:span><text:span text:style-name="T1179">Schiedsrichter Herr des Platzes <text:s text:c="4"/><text:line-break/></text:span><text:span text:style-name="T1565">Wenn die Aufklärung den Fußball erreicht </text:span><text:span text:style-name="T1550"><text:s text:c="15"/>Von Martina Keller<text:line-break/>Schiedsrichter sind ausgestattet mit einer riesigen Machtfülle. Doch das Auge der Fernsehkameras sieht mehr, seziert jede Fehlentscheidung. <text:line-break/>Der Fußball wandelt sich und mit ihm der Herr des Platzes, die mitunter eine Dame ist. Ihnen hilft die</text:span><text:span text:style-name="T1547"> </text:span><text:span text:style-name="T1550">Torkamera, sie tragen Headsets, tauschen sich mit Assistenten aus. Kritiker fürchten um das letzte Refugium archaischer Männerkämpfe: Sollen Schiedsrichter künftig über Fouls diskutieren statt die</text:span><text:span text:style-name="T1547"> </text:span><text:span text:style-name="T1550">rote Karte zu zeigen? Wohin mit den Emotionen, wenn die Aufklärung den Fußball erreicht? <text:line-break/>Regie: Thomas Leutzbach</text:span><text:span text:style-name="T1547"><text:line-break/></text:span><text:span text:style-name="T1550">Mit: Bettina Kurth, Hans-Detlef Hüpgen, Hüseyin Michael Cirpici Ton: Rike Wiebelitz, Sebastian Nohl <text:s/>Produktion: WDR/NDR 2016 </text:span></text:h>
          </table:table-cell>
          <table:table-cell table:style-name="Tabelle1.C2" office:value-type="string">
            <text:p text:style-name="P251"/>
            <text:p text:style-name="P251">53:00</text:p>
          </table:table-cell>
        </table:table-row>
        <table:table-row>
          <table:table-cell table:style-name="Tabelle1.A2" office:value-type="string">
            <text:p text:style-name="P525"/>
          </table:table-cell>
          <table:table-cell table:style-name="Tabelle1.A2" office:value-type="string">
            <text:p text:style-name="P535"/>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35"/>
          </table:table-cell>
          <table:table-cell table:style-name="Tabelle1.C2" office:value-type="string">
            <text:p text:style-name="P525"/>
          </table:table-cell>
        </table:table-row>
        <table:table-row>
          <table:table-cell table:style-name="Tabelle1.A2" office:value-type="string">
            <text:p text:style-name="P219">SS084</text:p>
          </table:table-cell>
          <table:table-cell table:style-name="Tabelle1.A2" office:value-type="string">
            <text:p text:style-name="P216"><text:span text:style-name="T767">1</text:span><text:span text:style-name="T773">5</text:span><text:span text:style-name="T768">/04/17/</text:span><text:span text:style-name="T774">3,6241MB/</text:span>DKULTUR - <text:s text:c="10"/><text:span text:style-name="T208"><text:s/>Nachrichten </text:span><text:s text:c="13"/><text:span text:style-name="T1683">Moriz Behrend</text:span></text:p>
            <text:p text:style-name="P394">&gt;<text:span text:style-name="T73">Syrien Anschlag</text:span> viele Tote. Selbstmordtäter zielt auf umgesiedelte Menschen. Jörn <text:span text:style-name="T73">Blaschke</text:span> aus Beirut: ...ein Austauschabkommen ausgehandelt von <text:span text:style-name="T73">Iran</text:span> und <text:span text:style-name="T73">Katar</text:span>, <text:span text:style-name="T1684">was bisher auch lief! Dann stoppte eine wahrscheinlich </text:span><text:span text:style-name="T142">Al Qaida</text:span><text:span text:style-name="T1684"> nahestehende Gruppe den Bus. Kämpfer sollten die Busse verlassen, sie dürften laut Abkommen, nicht im Bus sein! .</text:span><text:span text:style-name="T371">..was ist das? Bericht abgebrochen? </text:span><text:line-break/>&gt;<text:span text:style-name="T73">Türkei</text:span> Wahl über das Präsidialsystem: <text:span text:style-name="T1684">Dazu Chr. </text:span><text:span text:style-name="T142">Butgereit</text:span><text:span text:style-name="T1684"> aus Istanbul<text:line-break/>&gt;</text:span><text:span text:style-name="T142">Anschlag auf BVB-Bus,</text:span><text:span text:style-name="T1684"> weiterhin unklar, wer die Tat begangen hat. Bundesanwaltschaft prüfe neues Bekennerschreiben mit rechtsextremen Inhalt, es könne aber auch von einem „Trittbrettfahrer“ stammen. Um sich besser bei Großveranstaltungen zu schützen wollen die Länder ihre Einsatzpläne überarbeiten. Dazu Theo </text:span><text:span text:style-name="T142">Gers</text:span><text:line-break/></text:p>
          </table:table-cell>
          <table:table-cell table:style-name="Tabelle1.C2" office:value-type="string">
            <text:p text:style-name="P249">03:46</text:p>
          </table:table-cell>
        </table:table-row>
        <table:table-row>
          <table:table-cell table:style-name="Tabelle1.A2" office:value-type="string">
            <text:p text:style-name="P708">SS086</text:p>
          </table:table-cell>
          <table:table-cell table:style-name="Tabelle1.A2" office:value-type="string">
            <text:p text:style-name="P624">fre</text:p>
          </table:table-cell>
          <table:table-cell table:style-name="Tabelle1.C2" office:value-type="string">
            <text:p text:style-name="P249"/>
          </table:table-cell>
        </table:table-row>
        <table:table-row>
          <table:table-cell table:style-name="Tabelle1.A2" office:value-type="string">
            <text:p text:style-name="P83"/>
          </table:table-cell>
          <table:table-cell table:style-name="Tabelle1.A2" office:value-type="string">
            <text:p text:style-name="P787"><text:span text:style-name="T485">SS087_</text:span><text:span text:style-name="T1123"> </text:span><text:span text:style-name="T1124">frei</text:span></text:p>
          </table:table-cell>
          <table:table-cell table:style-name="Tabelle1.C2" office:value-type="string">
            <text:p text:style-name="P525"/>
          </table:table-cell>
        </table:table-row>
        <table:table-row>
          <table:table-cell table:style-name="Tabelle1.A2" office:value-type="string">
            <text:p text:style-name="P83"/>
          </table:table-cell>
          <table:table-cell table:style-name="Tabelle1.A2" office:value-type="string">
            <text:p text:style-name="P795"><text:span text:style-name="T485">SS08</text:span><text:span text:style-name="T486">8</text:span><text:span text:style-name="T485">_</text:span><text:span text:style-name="T1123"> </text:span><text:span text:style-name="T1124">frei</text:span></text:p>
          </table:table-cell>
          <table:table-cell table:style-name="Tabelle1.C2" office:value-type="string">
            <text:p text:style-name="P525"/>
          </table:table-cell>
        </table:table-row>
        <table:table-row>
          <table:table-cell table:style-name="Tabelle1.A2" office:value-type="string">
            <text:p text:style-name="P709">SS089</text:p>
          </table:table-cell>
          <table:table-cell table:style-name="Tabelle1.A2" office:value-type="string">
            <text:p text:style-name="P693"><text:span text:style-name="T279">19/04/17/3,9GB/</text:span><text:span text:style-name="T1571">arte - <text:s text:c="26"/></text:span><text:span text:style-name="T213">Brasilien <text:s text:c="5"/></text:span><text:span text:style-name="T1532">doku</text:span><text:span text:style-name="T213"><text:line-break/></text:span><text:span text:style-name="T81">Der große Sprung zurück</text:span><text:span text:style-name="T1571"> <text:s text:c="9"/>von Frédérique Zingaro und Mathilde Bonnassieux <text:s text:c="3"/>Doku Frankreich 2016</text:span></text:p>
            <text:p text:style-name="P188"><text:span text:style-name="T1457">Als Präsidentin Dilma </text:span><text:span text:style-name="T1420">Rousseff </text:span><text:span text:style-name="T1457">am 17. April 2016 wegen Korruptionsvorwürfen ihres Amtes enthoben wurde, begann in Brasilien eine Zeit der Unsicherheit. Ihr Nachfolger und ehemaliger Verbündeter Michel </text:span><text:span text:style-name="T1420">Temer</text:span><text:span text:style-name="T1457"> </text:span><text:span text:style-name="T1504">kürzte Sozialprogramme, die eine gerechtere Verteilung des Reichtums und besseren Zugang zu Bildung und Gesundheitsversorgung garantierten</text:span><text:span text:style-name="T1457">. Der prominente brasilianische Comedian Gregório </text:span><text:span text:style-name="T1420">Duvivier</text:span><text:span text:style-name="T1457"> hat Menschen in seinem Land getroffen, die den "</text:span><text:span text:style-name="T1523">großen Sprung zurück</text:span><text:span text:style-name="T1457">" nicht akzeptieren wollen.<text:line-break/> <text:s text:c="2"/></text:span><text:span text:style-name="T680">In der Nacht des 17. April 2016 stimmte das brasilianische Parlament nach einem langen politischen und gesellschaftlichen Hin und Her für die Amtsenthebung von Lula-Nachfolgerin Dilma </text:span><text:span text:style-name="T695">Rousseff</text:span><text:span text:style-name="T680">. Sie war erst 16 Monate zuvor wiedergewählt worden.<text:line-break/></text:span><text:span text:style-name="T1504">Nach ihrer Suspendierung ist das Land tief gespalten:</text:span><text:span text:style-name="T1457"> Die Rechten gewannen an Terrain, während die Linken und ihre Arbeiterpartei immer mehr an Vertrauen einbüßten.<text:line-break/>Michel </text:span><text:span text:style-name="T1420">Temer</text:span><text:span text:style-name="T1457"> folgte seiner ehemaligen Verbündeten </text:span><text:span text:style-name="T1420">Roussef</text:span><text:span text:style-name="T1457"> an die Staatsspitze. Die Opposition bezeichnete sein Vorgehen als "parlamentarischen Staatsstreich".<text:line-break/> <text:s text:c="2"/></text:span><text:span text:style-name="T1420">Temer</text:span><text:span text:style-name="T1457"> kürzte als erstes die Ausgaben für Soziales. Die Sozialpolitik seiner Vorgängerregierungen wollte er vergessen machen. Der bekannte brasilianische Comedian Gregório</text:span><text:span text:style-name="T1420"> Duvivier</text:span><text:span text:style-name="T1457">, der in Internetvideos korrupte Politiker und Firmenbosse seit Jahren der Lächerlichkeit preisgibt, fürchtet, dass sein Land wieder in die alten Mechanismen der Militärdiktatur zurückfällt, und beleuchtet die Folgen des Machtwechsels auf einer Reise quer durch Brasilien.<text:line-break/></text:span><text:soft-page-break/><text:span text:style-name="T1457"> <text:s/></text:span><text:span text:style-name="T1420"><text:s/>Duvivier</text:span><text:span text:style-name="T1457"> hat Menschen getroffen, die das politische Geschehen in Brasilien nicht akzeptieren wollen. Menschen, die sich für Obdachlose, bessere Bildung oder die landlosen Bauern einsetzen. Frédérique </text:span><text:span text:style-name="T1420">Zingaro</text:span><text:span text:style-name="T1457"> und Mathilde </text:span><text:span text:style-name="T1420">Bonnassieux</text:span><text:span text:style-name="T1457"> haben Gregório Duvivier im Jahr 2016 begleitet und ziehen gemeinsam mit ihm Bilanz.<text:line-break/>Ihre These: Die Amtsenthebung von Dilma Rousseff war für Brasilien ein großer Sprung zurück - alle Sozialbudgets wurden eingefroren und Milliardäre umgarnt, reaktionäre Parteien finden zunehmend Rückhalt in der Bevölkerung. Andererseits sitzt so mancher der Korruption überführter Ex-Machthaber in Haft, die sozialen Bewegungen finden neuen Aufschwung und die fortschrittlichen Parteien zeigen sich kampfeslustig.<text:line-break/> <text:s text:c="2"/>Die Filmemacher Frédérique </text:span><text:span text:style-name="T1420">Zingaro</text:span><text:span text:style-name="T1457"> und Mathilde </text:span><text:span text:style-name="T1420">Bonnassieux</text:span><text:span text:style-name="T1457"> haben ihn begleitet und ziehen gemeinsam mit ihm Bilanz. </text:span><text:span text:style-name="T1504">Die Dokumentation veranschaulicht, warum viele Brasilianer von ihren Volksvertretern enttäuscht sind, aber auch was ihnen Hoffnung gibt.</text:span><text:span text:style-name="T1457"><text:line-break/> <text:s text:c="2"/></text:span><text:span text:style-name="T1458">Frédérique </text:span><text:span text:style-name="T1455">Zingaro</text:span><text:span text:style-name="T1458"> und Mathilde </text:span><text:span text:style-name="T1455">Bonnassieux</text:span><text:span text:style-name="T1458"> lebten lange in China, bevor sie sich vor sechs Jahren in Brasilien niederließen. Sie arbeiten in Rio de Janeiro als Journalistinnen und Auslandskorrespondentinnen für mehrere Fernsehsender, darunter ARTE. Sie drehen Reportagen ("Brasilien: Das böse Erwachen", 2016 und "Brasilien: Die Geister der Vergangenheit", 2015) und produzierten 2016 ihren ersten Dokumentarfilm "Le soleil noir du Brésil". Darin schildern sie das Leben eines Fischers in der Guanabara-Bucht und machen deutlich, wie die Ölindustrie die brasilianischen Landschaften, Küstengewässer und Menschen verdirbt.</text:span></text:p>
          </table:table-cell>
          <table:table-cell table:style-name="Tabelle1.C2" office:value-type="string">
            <text:p text:style-name="P395">54:40</text:p>
          </table:table-cell>
        </table:table-row>
        <table:table-row>
          <table:table-cell table:style-name="Tabelle1.A2" office:value-type="string">
            <text:p text:style-name="P709"/>
          </table:table-cell>
          <table:table-cell table:style-name="Tabelle1.A2" office:value-type="string">
            <text:p text:style-name="P693"/>
          </table:table-cell>
          <table:table-cell table:style-name="Tabelle1.C2" office:value-type="string">
            <text:p text:style-name="P395"/>
          </table:table-cell>
        </table:table-row>
        <table:table-row>
          <table:table-cell table:style-name="Tabelle1.A2" office:value-type="string">
            <text:p text:style-name="P83"/>
          </table:table-cell>
          <table:table-cell table:style-name="Tabelle1.A2" office:value-type="string">
            <text:p text:style-name="P215">SS090_<text:span text:style-name="T1573">frei</text:span></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156"/>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156"/>
          </table:table-cell>
          <table:table-cell table:style-name="Tabelle1.C2" office:value-type="string">
            <text:p text:style-name="P525"/>
          </table:table-cell>
        </table:table-row>
        <table:table-row>
          <table:table-cell table:style-name="Tabelle1.A2" office:value-type="string">
            <text:p text:style-name="P220">SS093</text:p>
          </table:table-cell>
          <table:table-cell table:style-name="Tabelle1.A2" office:value-type="string">
            <text:p text:style-name="P216"><text:span text:style-name="T779">1</text:span><text:span text:style-name="T775">9</text:span><text:span text:style-name="T780">/04/17/</text:span><text:span text:style-name="T788">135MB/</text:span>NDR FS HH - <text:span text:style-name="T73">NDR__Aktuell <text:s text:c="11"/></text:span><text:span text:style-name="T208"><text:s/></text:span><text:span text:style-name="T232">G20 Hamburg</text:span></text:p>
            <text:p text:style-name="P216">...<text:span text:style-name="T1685">ganz normale Streifenpolizisten trainieren einen Terroreinsatz mit Sturmgewehren. <text:line-break/>Durch schnelles Eingreifen soll die Zahl der Opfer minimiert werden! <text:line-break/></text:span><text:span text:style-name="T16">15tsd. Polizisten sollen den</text:span><text:span text:style-name="T206"> G20 </text:span><text:span text:style-name="T16">in Hamburg beschützen</text:span><text:span text:style-name="T1685">. SPD-Innensenator <text:s/>Andy </text:span><text:span text:style-name="T195">Grote</text:span><text:span text:style-name="T1685">. In einem „offenen Brief“ an den Senat fordern 5 Bürgerrechtsorganisationen, der Rot/Grüne Senat müsse die Bewegungs- und Versammlungsfreiheit gewährleisten, auch in der Innenstadt. Unterschriftensammlung gegen den Gipfel.</text:span></text:p>
            <text:p text:style-name="P396">&gt;Blitzmaraton soll Rasen abschrecken</text:p>
            <text:p text:style-name="P215"/>
          </table:table-cell>
          <table:table-cell table:style-name="Tabelle1.C2" office:value-type="string">
            <text:p text:style-name="P397">02:07</text:p>
          </table:table-cell>
        </table:table-row>
        <table:table-row>
          <table:table-cell table:style-name="Tabelle1.A2" office:value-type="string">
            <text:p text:style-name="P221">SS094</text:p>
          </table:table-cell>
          <table:table-cell table:style-name="Tabelle1.A2" office:value-type="string">
            <text:p text:style-name="P221"><text:span text:style-name="T789">1</text:span><text:span text:style-name="T775">9</text:span><text:span text:style-name="T780">/04/17/</text:span><text:span text:style-name="T788">281MB/</text:span><text:span text:style-name="T270">r</text:span>bb Berlin - rbb AKTUELL <text:s text:c="8"/><text:span text:style-name="T233">Giftige Gase </text:span></text:p>
            <text:p text:style-name="P215"><text:span text:style-name="T143">in den Schießständen der Polizei</text:span><text:span text:style-name="T1686"><text:line-break/>.</text:span>...<text:span text:style-name="T1686">dieser Verdacht drängt sich nach unseren Recherchen auf</text:span></text:p>
            <text:p text:style-name="P215"/>
          </table:table-cell>
          <table:table-cell table:style-name="Tabelle1.C2" office:value-type="string">
            <text:p text:style-name="P401">04:26</text:p>
          </table:table-cell>
        </table:table-row>
        <table:table-row>
          <table:table-cell table:style-name="Tabelle1.A2" office:value-type="string">
            <text:p text:style-name="P222">SS095</text:p>
          </table:table-cell>
          <table:table-cell table:style-name="Tabelle1.A2" office:value-type="string">
            <text:p text:style-name="P215"><text:span text:style-name="T779">1</text:span><text:span text:style-name="T775">9</text:span><text:span text:style-name="T780">/04/17/</text:span><text:span text:style-name="T788">1,5GB</text:span><text:span text:style-name="T678">/</text:span>tagesschau24 - <text:s text:c="13"/><text:span text:style-name="T208">Tagesthemen</text:span> <text:s text:c="21"/><text:span text:style-name="T1690">Caren Miosga</text:span></text:p>
            <text:p text:style-name="P402">&gt;<text:span text:style-name="T73">GB</text:span>-Theresa <text:span text:style-name="T73">May</text:span> verkündet Neuwahlen, eine Kehrtwende!. Dazu Juli <text:span text:style-name="T73">Kurz</text:span>: sie versucht den <text:span text:style-name="T73">Brexit</text:span> nach ihren Vorstellungen zu organisieren. Labour-Partei Jeremy<text:span text:style-name="T73"> Corbyn</text:span>. ...wir wollen einen Brexit der allen hilft. Tim <text:span text:style-name="T73">Farron</text:span> Liberaldemokraten: ..gegen „harten“ Brexit, für den Verbleib im Binnenmarkt. Hanni <text:span text:style-name="T73">Hüsch</text:span> über die „Zockerin“ T. <text:span text:style-name="T73">May</text:span>. <text:line-break/><text:line-break/>&gt;<text:span text:style-name="T73">Türkei </text:span>nach dem Referendum Einführung eines Präsidialsystems. Abstimmung manipuliert? Demo gegen das Ergebnis. <text:span text:style-name="T144">CHP </text:span><text:span text:style-name="T1691">fordert Anulierung des Referendums, „...wir haben Beweise!“ Dazu die Wahlentscheidung der in BRD lebenden Türken, sie haben „ja“ zu</text:span><text:span text:style-name="T144"> Erdogan</text:span><text:span text:style-name="T1691"> gesagt. Bü90/Grüne Gönül </text:span><text:span text:style-name="T144">Eglence</text:span><text:span text:style-name="T1691">: ...man wählt aus Protest, und irgendwie ein „Nein“ zu BRD?</text:span></text:p>
            <text:p text:style-name="P404"><text:span text:style-name="T73">Kommentar </text:span>von Sonja <text:span text:style-name="T73">Mikich,</text:span> ...die Todesstrafe...<text:line-break/>S.<text:span text:style-name="T73">Daubner</text:span> mit <text:span text:style-name="T73">Nachrichten</text:span>- <text:line-break/><text:line-break/>&gt;Auswirkungen des <text:span text:style-name="T1690">Referendum</text:span>s<text:span text:style-name="T1690"> </text:span>auf türk.Wirtschaft, die Börse<text:span text:style-name="T1791"> </text:span>von Markus <text:span text:style-name="T73">Gürne<text:line-break/>&gt;IWF </text:span>warnt vor erheblichen Risiken für die Weltwirtschaft. <text:span text:style-name="T1692">Chefideologe </text:span><text:span text:style-name="T145">Obstfeld</text:span><text:span text:style-name="T1692">: ..d</text:span>ie Selbstbezogenheit der Politik <text:span text:style-name="T1692">bedrohe die globale</text:span> <text:span text:style-name="T1692">Integration.<text:line-break/>&gt;US-Präs. </text:span><text:span text:style-name="T145">Trump</text:span><text:span text:style-name="T1692"> will US-Firmen bevorzugen. U.a. Visavergabe für ausl. Fachkräfte beschränken. <text:line-break/>&gt;</text:span><text:span text:style-name="T145">Nord-Koreas Atomprogramm</text:span><text:span text:style-name="T1692">. US- Japan Regierung haben Geschlossenheit signalisiert.<text:line-break/>&gt;</text:span><text:span text:style-name="T145">AfD </text:span><text:span text:style-name="T1692"><text:s/>Einzug in 11 von 16 Landesparlamenten. Jetzt Probleme zwischen Frauke </text:span><text:span text:style-name="T145">Petry</text:span><text:span text:style-name="T1692"> und </text:span><text:span text:style-name="T145">Gauland</text:span><text:span text:style-name="T1692">, fit machen zum Mitregieren oder Opposition? Ein Machtkampf? </text:span><text:span text:style-name="T145">Petry</text:span><text:span text:style-name="T1692"> </text:span><text:span text:style-name="T17">fordert radikalen Umbau von </text:span><text:soft-page-break/><text:span text:style-name="T17">ARD und ZDF</text:span><text:span text:style-name="T1692">. Die Front gegen </text:span><text:span text:style-name="T145">Petry </text:span><text:span text:style-name="T1692">sei breit. Ein Kompromiss scheint nicht in Sicht.<text:line-break/></text:span><text:span text:style-name="T73"><text:line-break/></text:span><text:span text:style-name="T145">&gt;CumEx </text:span><text:span text:style-name="T1692">Geschäfte Steuererstattung die nicht gezahlt wurde. Dazu Marion </text:span><text:span text:style-name="T145">Kerstholt</text:span><text:span text:style-name="T1692">: ...Milliarden auf Kosten des BRD-Steuerzahlers. Staatsanwaltsschaft ermittelt gegen mehr als 100 Finanzfirmen: u.a. </text:span><text:span text:style-name="T145">UBS</text:span><text:span text:style-name="T1692">, </text:span><text:span text:style-name="T145">WestLB</text:span><text:span text:style-name="T1692">, </text:span><text:span text:style-name="T145">BNP PARIBAS</text:span><text:span text:style-name="T1692">, </text:span><text:span text:style-name="T145">MACQUARIE</text:span><text:span text:style-name="T1692">.</text:span><text:span text:style-name="T145"> ...und so funktionierte das System!</text:span><text:span text:style-name="T1692"> ...die Wiedererstattung der Kapitalertragssteuer von Dividenden. Das System ist recht einfach, </text:span><text:span text:style-name="T1793">kaum vorstellbar das Finanzbehörde das nicht bemerkt haben soll!</text:span><text:span text:style-name="T1692"> </text:span><text:span text:style-name="T145">Erst 2012</text:span><text:span text:style-name="T1692"> wurden die </text:span><text:span text:style-name="T145">CumEx</text:span><text:span text:style-name="T1692"> Geschäfte gesetzlich verboten.<text:line-break/>&gt;Frankreich ist möglicher weise ein islam. Terror Anschlag verhindert worden </text:span><text:span text:style-name="T340">(in Schönleiche auch!</text:span><text:span text:style-name="T1692">)</text:span></text:p>
            <text:p text:style-name="P405">...mutmasslich ...hätten...<text:line-break/>&gt;<text:span text:style-name="T73">Spanien</text:span> intern. Pädophilenring zerschlagen. ...unter den Opfern seien auch Babys gewesen</text:p>
            <text:p text:style-name="P405">&gt;<text:span text:style-name="T73">Aufforderung zur Sozialwahl</text:span>, für Renten und Krankenversicherungen.<text:line-break/>&gt;Wintereinbruch in BRD</text:p>
            <text:p text:style-name="P405"><text:line-break/> </text:p>
          </table:table-cell>
          <table:table-cell table:style-name="Tabelle1.C2" office:value-type="string">
            <text:p text:style-name="P403">26:10</text:p>
          </table:table-cell>
        </table:table-row>
        <table:table-row>
          <table:table-cell table:style-name="Tabelle1.A2" office:value-type="string">
            <text:p text:style-name="P83"/>
          </table:table-cell>
          <table:table-cell table:style-name="Tabelle1.A2" office:value-type="string">
            <text:p text:style-name="P217"><text:span text:style-name="T677">SS096_</text:span><text:span text:style-name="T682">frei</text:span></text:p>
          </table:table-cell>
          <table:table-cell table:style-name="Tabelle1.C2" office:value-type="string">
            <text:p text:style-name="P525"/>
          </table:table-cell>
        </table:table-row>
        <table:table-row>
          <table:table-cell table:style-name="Tabelle1.A2" office:value-type="string">
            <text:p text:style-name="P83"/>
          </table:table-cell>
          <table:table-cell table:style-name="Tabelle1.A2" office:value-type="string">
            <text:p text:style-name="P215">SS097_<text:span text:style-name="T1574">frei</text:span></text:p>
          </table:table-cell>
          <table:table-cell table:style-name="Tabelle1.C2" office:value-type="string">
            <text:p text:style-name="P525"/>
          </table:table-cell>
        </table:table-row>
        <table:table-row>
          <table:table-cell table:style-name="Tabelle1.A2" office:value-type="string">
            <text:p text:style-name="P223">SS098</text:p>
          </table:table-cell>
          <table:table-cell table:style-name="Tabelle1.A2" office:value-type="string">
            <text:p text:style-name="P216"><text:span text:style-name="T701">20</text:span><text:span text:style-name="T703">/04/17/</text:span><text:span text:style-name="T705">19MB/</text:span>DKULTUR -<text:span text:style-name="T208"> <text:s text:c="11"/>Studio 9 </text:span></text:p>
            <text:p text:style-name="P406">&gt;<text:span text:style-name="T73">Syrien</text:span> in <text:span text:style-name="T1694">Chan </text:span><text:span text:style-name="T146">Schaichun</text:span><text:span text:style-name="T1694"> </text:span>wurde Giftgas eingesetzt. <text:span text:style-name="T1694">Ralf </text:span><text:span text:style-name="T146">Sinar</text:span><text:span text:style-name="T1694">:...10Proben von Opfern die in 4 Laboren untersucht worden sein, zeigten Einwirkungen von </text:span><text:span text:style-name="T146">Sarin </text:span><text:span text:style-name="T1694">oder Sarin ähnlichen Substanzen.</text:span></text:p>
            <text:p text:style-name="P408">Britische und türkischen haben selbe Ergebnisse. AussenMin GB und Fr hatten zuvor der Syrische Regierung <text:s/>strafrechtliche Folgen angedroht, es wird keine Straffreiheit geben. <text:span text:style-name="T313">...wartemal, kein Beweis für die Täterschaft, </text:span><text:span text:style-name="T341">oder?</text:span><text:span text:style-name="T313"><text:line-break/></text:span><text:span text:style-name="T1484">&gt;</text:span><text:span text:style-name="T1441">US Einreiseverbot</text:span><text:span text:style-name="T1484"> für Syrer. Widerstand von mehr als 160 Unternehmen wegen substanzieller Verluste, billige Arbeitskräfte dadurch Wettbewerbsfähigkeit.<text:line-break/>&gt;</text:span><text:span text:style-name="T1441">Venezuela</text:span><text:span text:style-name="T1484"> Demos gegen die Regierung.</text:span><text:line-break/></text:p>
          </table:table-cell>
          <table:table-cell table:style-name="Tabelle1.C2" office:value-type="string">
            <text:p text:style-name="P407">03:28</text:p>
          </table:table-cell>
        </table:table-row>
        <table:table-row>
          <table:table-cell table:style-name="Tabelle1.A2" office:value-type="string">
            <text:p text:style-name="P82">SS099</text:p>
          </table:table-cell>
          <table:table-cell table:style-name="Tabelle1.A2" office:value-type="string">
            <text:p text:style-name="Standard">20/04/17/<text:span text:style-name="T1619">4,6</text:span>/Das Erste - <text:s text:c="19"/><text:span text:style-name="T208">Nervöse Republik</text:span> <text:s text:c="7"/><text:span text:style-name="T6">wichtig!</text:span><text:line-break/><text:span text:style-name="T73">Ein Jahr Deutschland <text:s text:c="2"/></text:span><text:line-break/>Film von Stephan <text:span text:style-name="T73">Lamby</text:span> <text:s text:c="5"/>Die Dokumentation wurde im Auftrag von NDR und RBB produziert.<text:line-break/><text:span text:style-name="T73">Brexit</text:span>, <text:span text:style-name="T73">Trump</text:span>, <text:span text:style-name="T73">AfD</text:span>, "Volksverräter"-Rufe, Fake-News, Hacker - die politische Klasse in Deutschland steht mächtig unter Druck. Auch Journalisten erleben einen Umbruch. Politische Debatten werden zunehmend in sozialen Medien geführt - mal belebend, oft verletzend. Gerüchte und Verschwörungstheorien kommen ungebremst im Umlauf, ebenso Hassmails. So eilen Politiker zwischen Beschimpfungen, Meinungsumfragen und Wahlkampfauftritten durch die Woche, umlauert von unzähligen Kamerateams. Dazu blasen Online-Redaktionen hektisch Eil-Meldungen ins Land. Deutschland im Zustand der Dauererregung.<text:line-break/> <text:line-break/> <text:s/>Viele Bürger verlieren bei den politischen Auseinandersetzungen die Orientierung, sie fühlen sich von "denen in Berlin" nicht mehr verstanden. Die Folge: Große Teile der politischen Klasse und der Bevölkerung driften auseinander. Heizen Politiker und Journalisten diese Entwicklung selbst an? Oder sind sie selbst überfordert?<text:line-break/> <text:s text:c="2"/>Wie verändern sich Politik und Medien unter den Bedingungen der permanenten Erregung?<text:line-break/> <text:s text:c="2"/>Der vielfach preisgekrönte Autor Stephan <text:span text:style-name="T73">Lamby</text:span> hat für seine 90-minütige Dokumentation "Nervöse Republik" einige Politiker und Journalisten ein Jahr lang aus der Nähe beobachtet. <text:line-break/>Zu den wichtigsten Protagonisten des Films zählen Bundesinnenminister Thomas <text:span text:style-name="T73">de Maizière,</text:span> Bundesjustizminister Heiko <text:span text:style-name="T73">Maas</text:span>, Linken-Fraktionschefin Sahra <text:span text:style-name="T73">Wagenknecht,</text:span> AfD-Vorsitzende Frauke <text:span text:style-name="T73">Petry</text:span> sowie die Generalsekretäre von SPD und CDU, Katarina <text:span text:style-name="T73">Barley</text:span> und Peter <text:span text:style-name="T73">Tauber</text:span>.<text:line-break/>In den Redaktionen von SPIEGEL online und BILD dokumentiert Stephan Lamby außerdem, wie Journalisten diese "Nervöse Republik" erleben.</text:p>
            <text:p text:style-name="P866"><text:span text:style-name="T1161">0</text:span><text:span text:style-name="T1162">3</text:span><text:span text:style-name="T1161">:</text:span><text:span text:style-name="T1162">28</text:span><text:span text:style-name="T1145"> Florian </text:span><text:span text:style-name="T1128">Kain</text:span><text:span text:style-name="T1145"> BILD.de, Severin </text:span><text:span text:style-name="T1128">Weil</text:span><text:span text:style-name="T1145">and Spiegel online, </text:span><text:span text:style-name="T1161">1</text:span><text:span text:style-name="T1162">3</text:span><text:span text:style-name="T1161">:</text:span><text:span text:style-name="T1162">53</text:span><text:span text:style-name="T1145"> SPD Katarina</text:span><text:span text:style-name="T1128"> Barley</text:span><text:span text:style-name="T1145">. <text:line-break/></text:span><text:span text:style-name="T1161">1</text:span><text:span text:style-name="T1162">4</text:span><text:span text:style-name="T1161">:</text:span><text:span text:style-name="T1162">58</text:span><text:span text:style-name="T1161"> </text:span><text:span text:style-name="T1145"><text:s/>Majid </text:span><text:span text:style-name="T1128">Satter</text:span><text:span text:style-name="T1145"> FAZ, Hans </text:span><text:span text:style-name="T1128">Monath</text:span><text:span text:style-name="T1145"> tagesspiegel, </text:span><text:span text:style-name="T1161">1</text:span><text:span text:style-name="T1162">2</text:span><text:span text:style-name="T1161">:</text:span><text:span text:style-name="T1162">54</text:span><text:span text:style-name="T1145"> AfD F. </text:span><text:span text:style-name="T1128">Petry</text:span><text:span text:style-name="T1145"> zu Besuch beim ZMD Zentralrat der Muslime Aiman </text:span><text:span text:style-name="T1128">Mazyek</text:span><text:span text:style-name="T1145"> ...ein inszenierter Eklat? F. </text:span><text:span text:style-name="T1128">Petry</text:span><text:span text:style-name="T1145"> </text:span><text:span text:style-name="T1146">widersetzte sich dem </text:span><text:span text:style-name="T1145">Vorwurf des </text:span><text:span text:style-name="T1128">ZMD</text:span><text:span text:style-name="T1145">, </text:span><text:span text:style-name="T1146">das die</text:span><text:span text:style-name="T1145"> AfD eine Partei <text:s/>in der Tradition der NSDAP sei. <text:line-break/></text:span><text:span text:style-name="T1162">20</text:span><text:span text:style-name="T1163">:</text:span><text:span text:style-name="T1162">25</text:span><text:span text:style-name="T1129"> Brexid </text:span><text:span text:style-name="T1130">bei der Auszählung </text:span><text:span text:style-name="T1129"><text:s/></text:span><text:span text:style-name="T1146">Spiegel online Janko </text:span><text:span text:style-name="T1129">Tietz</text:span><text:span text:style-name="T1146">, Stefan </text:span><text:span text:style-name="T1129">Kaiser</text:span><text:span text:style-name="T1146"> zum Mord an Jo </text:span><text:span text:style-name="T1129">Cox </text:span><text:span text:style-name="T1146">Chefin vom Dienst Caroline</text:span><text:span text:style-name="T1129"> Mohr </text:span><text:span text:style-name="T1146">zur Verhärtung der Fronten in der Flüchtlingsfrage: ...da gabs dann nur noch die </text:span><text:span text:style-name="T1129">Gutmenschen</text:span><text:span text:style-name="T1146"> und die </text:span><text:span text:style-name="T1129">Nazis</text:span><text:span text:style-name="T1146">! Und die Medien waren dann die Lügenpresse. </text:span><text:span text:style-name="T1163">2</text:span><text:span text:style-name="T1162">3</text:span><text:span text:style-name="T1163">:</text:span><text:span text:style-name="T1162">50</text:span><text:span text:style-name="T1146"> CDU de</text:span><text:span text:style-name="T1129">Maiziere</text:span><text:span text:style-name="T1146"> ...</text:span><text:span text:style-name="T1118">blubbert dazu und grinst.</text:span><text:span text:style-name="T1122"> </text:span><text:span text:style-name="T1163">2</text:span><text:span text:style-name="T1162">4</text:span><text:span text:style-name="T1163">:</text:span><text:span text:style-name="T1162">37</text:span><text:span text:style-name="T1146"> Die </text:span><text:span text:style-name="T1129">„Push-Nachricht“</text:span><text:span text:style-name="T1146"> übers Händy, damit erreichen </text:span><text:soft-page-break/><text:span text:style-name="T1146">wir irrsinnig viel Menschen! </text:span><text:span text:style-name="T1162">30</text:span><text:span text:style-name="T1163">:</text:span><text:span text:style-name="T1162">06</text:span><text:span text:style-name="T1146"> Ulrich </text:span><text:span text:style-name="T1129">Wolf</text:span><text:span text:style-name="T1146"> Sächsische Zeitung ...die AFD wird hier nicht schlecht gemacht, alle anderen schon, weil sie „etabliert sind“. </text:span><text:span text:style-name="T1162">30</text:span><text:span text:style-name="T1163">:</text:span><text:span text:style-name="T1162">49</text:span><text:span text:style-name="T1146"> „Volksverräter Schlachtruf“ ist für de </text:span><text:span text:style-name="T1129">Maiziere</text:span><text:span text:style-name="T1146"> „unerhört“ ...wir haben das Land ganz gut geführt! </text:span><text:span text:style-name="T1162">31</text:span><text:span text:style-name="T1163">:</text:span><text:span text:style-name="T1162">31</text:span><text:span text:style-name="T1146"> SPD Heiko </text:span><text:span text:style-name="T1129">Maas</text:span><text:span text:style-name="T1146"> BuJustMin. ...kann das nicht ernst nehmen, weiß aber nicht warum... es berührt und beeinflusst mich nicht! </text:span><text:span text:style-name="T1162">32</text:span><text:span text:style-name="T1163">:</text:span><text:span text:style-name="T1162">14</text:span><text:span text:style-name="T1146"> Ulrich</text:span><text:span text:style-name="T1129"> Wolf</text:span><text:span text:style-name="T1146"> macht Bürgerbefragung, </text:span><text:span text:style-name="T1163">3</text:span><text:span text:style-name="T1162">4</text:span><text:span text:style-name="T1163">:</text:span><text:span text:style-name="T1162">54</text:span><text:span text:style-name="T1146"> Tilo </text:span><text:span text:style-name="T1129">Jung </text:span><text:span text:style-name="T1146">Politik-Blogger „Jung &amp;Naiv“ über die </text:span><text:span text:style-name="T1129">facebook</text:span><text:span text:style-name="T1146"> </text:span><text:span text:style-name="T1106">Algorithmus, </text:span><text:span text:style-name="T919">die Filterblase</text:span><text:span text:style-name="T1107"> </text:span><text:span text:style-name="T1174">3</text:span><text:span text:style-name="T1175">5</text:span><text:span text:style-name="T1174">:</text:span><text:span text:style-name="T1175">19</text:span><text:span text:style-name="T1108"> </text:span><text:span text:style-name="T1107">BILD Herausgeber Kai </text:span><text:span text:style-name="T919">Diekmann</text:span><text:span text:style-name="T1107"> ...um so mehr Aufrufe mir gefallen um so mehr werden mir zugespielt... </text:span><text:span text:style-name="T1225">(dann aber auch bei nicht gefallen, oder?)</text:span><text:span text:style-name="T1294"> </text:span><text:span text:style-name="T1164">3</text:span><text:span text:style-name="T1162">8</text:span><text:span text:style-name="T1164">:</text:span><text:span text:style-name="T1162">05</text:span><text:span text:style-name="T1158"> SPD H. </text:span><text:span text:style-name="T1144">Maas</text:span><text:span text:style-name="T1158"> über den Vertrauensverlust ...wir suchen uns Mehrheiten in unseren Parteien für unsere Positionen </text:span><text:span text:style-name="T1159">und anschließend eine Mehrheit im Parlament, danach ist der politische Prozess zuende! das wir uns einen gewissen Teil von Zustimmung in der Bevölkerung holen müssen ist nicht mehr Bestandteil politischer Arbeit geworden.</text:span><text:span text:style-name="T1147"><text:line-break/></text:span><text:span text:style-name="T1165">3</text:span><text:span text:style-name="T1162">9</text:span><text:span text:style-name="T1165">:</text:span><text:span text:style-name="T1162">21</text:span><text:span text:style-name="T1149"> Julian </text:span><text:span text:style-name="T1137">Reichelt</text:span><text:span text:style-name="T1149"> BILD.de Chefredakteur </text:span><text:span text:style-name="T1150">USA Wahlkampf Gewalt gegen Polizei<text:line-break/></text:span><text:span text:style-name="T1149"> ... </text:span><text:span text:style-name="T1150">man ist reichlich ratlos wie die AfD beim „Volk“ funktioniert. </text:span><text:span text:style-name="T1166">4</text:span><text:span text:style-name="T1162">2</text:span><text:span text:style-name="T1166">:</text:span><text:span text:style-name="T1162">32</text:span><text:span text:style-name="T1150"> S. </text:span><text:span text:style-name="T1138">Wagenknechts</text:span><text:span text:style-name="T1150"> facebook ecount bringt filterlose Botschaft für den Bürger. Die „Klicks-Geilheit“ </text:span><text:span text:style-name="T1166">4</text:span><text:span text:style-name="T1162">4</text:span><text:span text:style-name="T1166">:</text:span><text:span text:style-name="T1162">49</text:span><text:span text:style-name="T1150"> Martin </text:span><text:span text:style-name="T1138">Hoffmann</text:span><text:span text:style-name="T1150"> Entwickler Nachrichten-App </text:span><text:span text:style-name="T1138">Resi</text:span><text:span text:style-name="T1150">. </text:span><text:span text:style-name="T1166">4</text:span><text:span text:style-name="T1162">5</text:span><text:span text:style-name="T1166">:</text:span><text:span text:style-name="T1162">09</text:span><text:span text:style-name="T1150"> </text:span><text:span text:style-name="T1151">Anschlag in Ansbach </text:span><text:span text:style-name="T1150">...Täter auf der Flucht </text:span><text:span text:style-name="T1223">(glücklicherweise</text:span><text:span text:style-name="T1150">) erschossen! ... </text:span><text:span text:style-name="T1167">4</text:span><text:span text:style-name="T1162">5</text:span><text:span text:style-name="T1167">:</text:span><text:span text:style-name="T1162">45</text:span><text:span text:style-name="T1151"> de </text:span><text:span text:style-name="T1139">Maiziere</text:span><text:span text:style-name="T1151">, S.</text:span><text:span text:style-name="T1139">Wagenknecht</text:span><text:span text:style-name="T1151"> Flüchtlinge,Terrorangst und AfD <text:line-break/></text:span><text:span text:style-name="T1167">4</text:span><text:span text:style-name="T1162">7</text:span><text:span text:style-name="T1167">:</text:span><text:span text:style-name="T1162">45</text:span><text:span text:style-name="T1151"> München Amok oder großer Terrorakt? </text:span><text:span text:style-name="T1139">deMaiziere</text:span><text:span text:style-name="T1151"> <text:s/>...Nachrichtensperre geht nicht mehr weil Soziale Netzwerke sofort mitmischen mit Gerüchten und „Nachrichten“. </text:span><text:span text:style-name="T1167">4</text:span><text:span text:style-name="T1162">9</text:span><text:span text:style-name="T1167">:</text:span><text:span text:style-name="T1162">29</text:span><text:span text:style-name="T1151"> <text:s/></text:span><text:span text:style-name="T1139">deMaiziere </text:span><text:span text:style-name="T1151">zum Gerücht der Täter mit Langwaffen, die Polizisten waren. </text:span><text:span text:style-name="T1167">48:35</text:span><text:span text:style-name="T1151"> S.</text:span><text:span text:style-name="T1139"> Gabriels</text:span><text:span text:style-name="T1151"> Stinkefinger zu den ...hau ap! hau ap! Leuten. </text:span><text:span text:style-name="T1162">51</text:span><text:span text:style-name="T1167">:</text:span><text:span text:style-name="T1162">21</text:span><text:span text:style-name="T1151"> AfD Sebastian </text:span><text:span text:style-name="T1139">Wippel</text:span><text:span text:style-name="T1151"> ...leider hat es nicht die Verantwortlichen dieser Politik getroffen...! SPD K. </text:span><text:span text:style-name="T1139">Barley</text:span><text:span text:style-name="T1151"> ...diese verbale Gewalt, die dann in körperliche umschlägt, </text:span><text:span text:style-name="T1152">das ist auch das, was ich der AfD vorwerfe! </text:span><text:span text:style-name="T1150">S. </text:span><text:span text:style-name="T1138">Wagenknecht</text:span><text:span text:style-name="T1150"> </text:span><text:span text:style-name="T1152">setzt, leider, noch einen drauf, spricht vom Aufruf zum Mord, <text:s/>angreifen von Politikern, das find ich finster! </text:span><text:span text:style-name="T1162">52</text:span><text:span text:style-name="T1168">:</text:span><text:span text:style-name="T1162">07</text:span><text:span text:style-name="T1152"> F. </text:span><text:span text:style-name="T1140">Petry</text:span><text:span text:style-name="T1152">, das hätte man geschickter ausdrücken können als Herr </text:span><text:span text:style-name="T1140">Wippel</text:span><text:span text:style-name="T1152"> das getan hat. 5</text:span><text:span text:style-name="T1157">2</text:span><text:span text:style-name="T1152">:</text:span><text:span text:style-name="T1157">28</text:span><text:span text:style-name="T1152"> SPD </text:span><text:span text:style-name="T1140">Barley</text:span><text:span text:style-name="T1152"> ...findet es ecklig!</text:span></text:p>
            <text:p text:style-name="P868"><text:span text:style-name="T1160">5</text:span><text:span text:style-name="T1162">2</text:span><text:span text:style-name="T1160">:</text:span><text:span text:style-name="T1162">35</text:span><text:span text:style-name="T1148"> F. Petry ...ich habe mich nicht distanziert, weil in der Tat, selten die verantwortlichen Politiker für ihre Taten büßen müssen </text:span><text:span text:style-name="T1136">und deshalb Wippels Aussage im Kern richtig ist! </text:span><text:span text:style-name="T1169">5</text:span><text:span text:style-name="T1162">3</text:span><text:span text:style-name="T1169">:</text:span><text:span text:style-name="T1162">24</text:span><text:span text:style-name="T1154"> </text:span><text:span text:style-name="T1113">wie berichten sie über die </text:span><text:span text:style-name="T1120">AfD?</text:span><text:span text:style-name="T1141"> <text:s/></text:span><text:span text:style-name="T1153">Kai </text:span><text:span text:style-name="T1142">Diekmann </text:span><text:span text:style-name="T1153">...</text:span><text:span text:style-name="T1154">das ist brandgefährlicher Popolismus und wird von uns bekämpft!</text:span></text:p>
            <text:p text:style-name="P869"><text:span text:style-name="T1112">Sind Sie Journalist oder Aktivist? </text:span><text:span text:style-name="T1153">Kai </text:span><text:span text:style-name="T1142">Diekmann </text:span><text:span text:style-name="T1153">:...</text:span><text:span text:style-name="T1148">wir treten aktiv gegen Extremismus von Rechts und Links ein. (</text:span><text:span text:style-name="T1222">...aber nicht gegen das Prinzip der organisierten Verantwortungslosigkeit!) </text:span><text:span text:style-name="T1170">5</text:span><text:span text:style-name="T1162">5</text:span><text:span text:style-name="T1170">:</text:span><text:span text:style-name="T1162">41</text:span><text:span text:style-name="T1155"> wieder bei der SPD </text:span><text:span text:style-name="T1143">Barley</text:span><text:span text:style-name="T1155"> die Wahlergebnisse: Mäk-Pomm: AfD 21% ...ein grandioses Ergebnis, der </text:span><text:span text:style-name="T1143">Barley</text:span><text:span text:style-name="T1155"> fehlt da jedes Verständnis! CDU Peter</text:span><text:span text:style-name="T1143"> Tauber</text:span><text:span text:style-name="T1155"> ... ein bitteres Ergebnis 3. Platz hinter der AfD. </text:span><text:span text:style-name="T1170">5</text:span><text:span text:style-name="T1162">9</text:span><text:span text:style-name="T1170">:</text:span><text:span text:style-name="T1162">42</text:span><text:span text:style-name="T1170"> </text:span><text:span text:style-name="T1155">ARD- Berliner Runde: SPD </text:span><text:span text:style-name="T1143">Barley</text:span><text:span text:style-name="T1155"> ...ich werde darauf abheben das wir mit ganz großem Abstand vorne liegen und nach hinten raus richtig zugelegt haben </text:span><text:span text:style-name="T1224">...so redet man Schlecht Gut! </text:span><text:span text:style-name="T1155">B90/Grüne M. </text:span><text:span text:style-name="T1143">Kellner</text:span><text:span text:style-name="T1155"> <text:s/>Küsschen mit </text:span><text:span text:style-name="T1143">Barley</text:span><text:span text:style-name="T1155">, wie gehts? gut! </text:span><text:span text:style-name="T1143">Barley:</text:span><text:span text:style-name="T1155"> Klar,5% minusist lausig!</text:span><text:span text:style-name="T1143"> Kellner</text:span><text:span text:style-name="T1155">: aber ihr macht </text:span><text:span text:style-name="T1143">Groko</text:span><text:span text:style-name="T1155"> weiter, oder? </text:span><text:span text:style-name="T1162">61</text:span><text:span text:style-name="T1171">:</text:span><text:span text:style-name="T1162">50</text:span><text:span text:style-name="T1156"> Wie ist denn die politische Stimmung im Land? </text:span><text:span text:style-name="T1150">S. </text:span><text:span text:style-name="T1138">Wagenknecht</text:span></text:p>
            <text:p text:style-name="P508">...<text:span text:style-name="T1575">das es auch eine unglaubliche Endtäuschung von der herrschenden Politik gibt. Weil seit Jahren gegen die sozialen Interessen der Menschen regiert wird. Und die AfD es schaft gewählt zu werden, wenn man den etablierten Parteien eine Ohrfeige geben will.</text:span><text:span text:style-name="T1785">1:02:39</text:span><text:span text:style-name="T1575"> Kurz vor der Berliner Abgeordnetenwahl </text:span><text:span text:style-name="T1405">S. </text:span><text:span text:style-name="T1412">Wagenknecht</text:span><text:span text:style-name="T1405"> ...</text:span><text:span text:style-name="T1406">alle Parteien, die in den letzten 15 Jahren an der Regierung sind haben die Sauereien mitgemacht die dazu führen das die Ungleichheit so groß ist wie sie heute ist. Die Linke wird trotzdem als Teil des Parteienkartells gesehen, da müssen wir unsere Fehler hinterfragen! Wo haben wir den Draht zu den Menschen verloren? </text:span><text:span text:style-name="T52">Verspüren Sie ein wachsendes Misstrauen Parteien und auch Medien gegenüber? </text:span><text:span text:style-name="T1406">Julian </text:span><text:span text:style-name="T1413">Reichelt</text:span><text:span text:style-name="T1406"> Chefred. BILD.de </text:span><text:span text:style-name="T1524">...ja ganz klar, das haben wir z.T. mit verschuldet. Wir haben als Medien über Jahrzehnte hinweg, unsere enorme Reichweite als enorme Zustimmung interpretiert! </text:span><text:span text:style-name="T1406">Als relativ eitle Branche </text:span><text:span text:style-name="T1407">haben wir übersehen, das wir nur ein Verteilungsmonopol haben. Durch die neuen Sozialmedien eine Abkehr. </text:span><text:span text:style-name="T1521">1:0</text:span><text:span text:style-name="T1522">5</text:span><text:span text:style-name="T1521">:</text:span><text:span text:style-name="T1522">31</text:span><text:span text:style-name="T1407"> CDU Parteizentrale Wahlergebnis. </text:span><text:span text:style-name="T1521">1:04:42 </text:span><text:span text:style-name="T1407">Roland </text:span><text:span text:style-name="T1414">Nelles</text:span><text:span text:style-name="T1407"> Spiegel Online, S. Weiland, ...Wahlgeblubber. Gauck&amp;Co haut ab! Hetzerin! ... und die Claudia </text:span><text:span text:style-name="T1414">Roth</text:span><text:span text:style-name="T1407"> B90/Grüne macht einen auf nie nix gewusst! ...haut ab, haut ab! </text:span><text:span text:style-name="T1521">1:</text:span><text:span text:style-name="T1522">10</text:span><text:span text:style-name="T1521">:</text:span><text:span text:style-name="T1522">31</text:span><text:span text:style-name="T1407"> <text:s/>Dresden „Tag der Deutschen Einheit“ </text:span><text:span text:style-name="T1408">Tilo </text:span><text:span text:style-name="T1419">Jung: ...</text:span><text:span text:style-name="T1407">manchmal schäme ich mich für Deutschland, warum das? ...haut ab!, haut ab! ...da darf auch Kritik kommen! Die Einheit war ja nicht was ganz tolles! ...</text:span><text:span text:style-name="T1409">ich versteh das! ...und nicht immer nur vorwerfen, wie sie sich artikulieren! ...es sind keine PR-Profis! Merkel muss weg! </text:span><text:span text:style-name="T377">...dann ein Blick in den Konzertsaal mit all den feinen Menschen, die was zu feiern haben! <text:s text:c="6"/></text:span><text:span text:style-name="T269"><text:s text:c="6"/>ab 1:12:25 den Rest noch scannen!</text:span></text:p>
            <text:p text:style-name="P218"/>
          </table:table-cell>
          <table:table-cell table:style-name="Tabelle1.C2" office:value-type="string">
            <text:p text:style-name="P253">1:17:20</text:p>
          </table:table-cell>
        </table:table-row>
        <table:table-row>
          <table:table-cell table:style-name="Tabelle1.A2" office:value-type="string">
            <text:p text:style-name="P720">SS100-1</text:p>
          </table:table-cell>
          <table:table-cell table:style-name="Tabelle1.A2" office:value-type="string">
            <text:p text:style-name="P694"><text:span text:style-name="T276">13/04/17/2,GB/</text:span><text:span text:style-name="T1573">PHOENIX <text:s text:c="13"/></text:span><text:span text:style-name="T214">Hubble </text:span><text:span text:style-name="T1573"><text:s text:c="10"/>doku<text:line-break/></text:span><text:span text:style-name="T82"> Mission Universum</text:span><text:span text:style-name="T1573"> (1_2) <text:s text:c="5"/></text:span><text:s/>Die fantastischen Bilder der Weltraumteleskope</text:p>
            <text:p text:style-name="P214"><text:soft-page-break/><text:span text:style-name="T1457"> Das Weltraumteleskop Hubble hat die Wissenschaft und unsere Vorstellung vom Universum revolutioniert wie kaum ein anderes Instrument: seit 20 Jahren kreist Hubble auf 600 Kilometern Höhe um die Erde. Bei einer Geschwindigkeit von acht Kilometern pro Sekunde braucht es 96 Minuten, um einmal unseren Planeten zu umrunden. Seine Leistung ist enorm: Hubble hat über 3.000 Galaxien entdeckt und etwa 600.000 Aufnahmen gemacht. Dank Hubble wissen wir, wie Sterne und Planeten entstehen und können das Alter des Universums ziemlich genau auf 13,7 Millionen Jahre bestimmen.<text:line-break/> <text:s text:c="2"/></text:span><text:span text:style-name="T669">Seit 20 Jahren kreist Hubble auf 600 Kilometern Höhe um die Erde. Bei einer Geschwindigkeit von acht Kilometern pro Sekunde braucht es 96 Minuten, um einmal unseren Planeten zu umrunden. Seine Leistung ist enorm: Hubble hat über 30.000 neue Himmelskörper entdeckt und etwa 600.000 Aufnahmen gemacht. Dank Hubble wissen wir, wie Sterne und Planeten entstehen und können das Alter des Universums ziemlich genau auf 13,7 Milliarden Jahre bestimmen.<text:line-break/> <text:s text:c="2"/></text:span><text:span text:style-name="T1457">Die Astronomie ist die wohl älteste und wahrscheinlich spannendste aller Wissenschaften. Sie beschäftigt sich mit den Fragen, wie das Universum entstanden ist, oder wie lange die Sterne dort oben leuchten. Vor allem aber bewegt uns alle die Frage: gibt es da draußen irgendwo noch Leben im All?<text:line-break/>Antworten darauf liefert ‚Hubble- Mission Universum‘ – und nimmt die Zuschauer mit auf eine faszinierende Entdeckungsreise mit spektakulären Bildern des Hubble-Teleskops.<text:line-break/> <text:s text:c="2"/>Vor 13,8 Milliarden Jahren findet etwas statt, das wir heute als Urknall bezeichnen. Aus dem Nichts bilden sich Raum, Zeit, Atome, Materie, Galaxien und Sterne. Es ist der Beginn unserer eigenen Existenz. Mit immer besserer Technik blicken die Astronomen heute bis zum Nachhall des Urknalls. Das Weltraumteleskop Planck sendet im vergangenen Jahr eine Landkarte des Universums zur Erde. Die Daten von Planck faszinieren die Forscher. Denn sie beweisen nicht nur dass der Kosmos unendlich ist, sondern sie zeigen erstmals Strukturen, die genauere Aufschlüsse über den Urknall geben. Am berühmten MIT in Boston vertreten manche Forscher sogar die These, dass unser Universum gar nicht so einzigartig ist. Gibt es am Ende mehrere Universen die gleichzeitig existieren?</text:span></text:p>
          </table:table-cell>
          <table:table-cell table:style-name="Tabelle1.C2" office:value-type="string">
            <text:p text:style-name="P565">50:06</text:p>
          </table:table-cell>
        </table:table-row>
        <table:table-row>
          <table:table-cell table:style-name="Tabelle1.A2" office:value-type="string">
            <text:p text:style-name="P692"><text:span text:style-name="T1573">SS100-</text:span><text:span text:style-name="T1794">2</text:span></text:p>
          </table:table-cell>
          <table:table-cell table:style-name="Tabelle1.A2" office:value-type="string">
            <text:p text:style-name="P213"><text:span text:style-name="T781">13/04/17/2,</text:span><text:span text:style-name="T791">6</text:span><text:span text:style-name="T781">GB/</text:span><text:span text:style-name="T685">PHOENIX <text:s text:c="19"/></text:span><text:span text:style-name="T686"><text:s/></text:span><text:bookmark text:name="mx2ubh-accordion-label"/><text:span text:style-name="T268">Hubble</text:span><text:span text:style-name="T1457"> <text:line-break/></text:span><text:span text:style-name="T1420">Mission Universum</text:span><text:span text:style-name="T1457"> (2/2) </text:span><text:span text:style-name="T1420">Die fantastischen Bilder der Weltraumteleskope<text:line-break/></text:span><text:span text:style-name="T316">reichlich „Namedroping“ und PR fürs hubble aber besser als Waffenschmiede!<text:line-break/></text:span><text:span text:style-name="T1457">Das Weltraumteleskop Hubble hat die Wissenschaft und unsere Vorstellung vom Universum revolutioniert wie kaum ein anderes Instrument: seit 20 Jahren kreist Hubble auf 600 Kilometern Höhe um die Erde. Bei einer Geschwindigkeit von acht Kilometern pro Sekunde braucht es 96 Minuten, um einmal unseren Planeten zu umrunden. Seine Leistung ist enorm: Hubble hat über 3.000 Galaxien entdeckt und etwa 600.000 Aufnahmen gemacht. Dank Hubble wissen wir, wie Sterne und Planeten entstehen und können das Alter des Universums ziemlich genau auf 13,7 Millionen Jahre bestimmen.<text:line-break/></text:span><text:span text:style-name="T686">Das Weltraumteleskop Hubble hat die Wissenschaft und unsere Vorstellung vom Universum revolutioniert wie kaum ein anderes Instrument: seit 20 Jahren kreist Hubble auf 600 Kilometern Höhe um die Erde. Bei einer Geschwindigkeit von acht Kilometern pro Sekunde braucht es 96 Minuten, um einmal unseren Planeten zu umrunden. Seine Leistung ist enorm: Hubble hat über 3.000 Galaxien entdeckt und etwa 600.000 Aufnahmen gemacht. Dank Hubble wissen wir, wie Sterne und Planeten entstehen und können das Alter des Universums ziemlich genau auf 13,7 Millionen Jahre bestimmen.<text:line-break/> <text:s text:c="2"/></text:span><text:span text:style-name="T1457">Die Astronomie ist die wohl älteste und wahrscheinlich spannendste aller Wissenschaften. Sie beschäftigt sich mit den Fragen, wie das Universum entstanden ist oder wie lange die Sterne dort oben leuchten. Vor allem aber bewegt uns alle die Frage: gibt es da draußen irgendwo noch Leben im All?<text:line-break/>Vor knapp 14 Milliarden Jahren entsteht unser Universum. In einer unfassbaren Explosion von Zeit und Raum, von Energie und Materie – dem sogenannten Urknall. Kleine Quantenwellen wachsen zu dichten Flecken in der Ursuppe, der Saat für spätere Galaxien. Die Kernschmelze im Herzen der Sterne bildet neue Atome: Kohlenstoff, Sauerstoff, Eisen. Massereiche Sterne explodieren als Supernova und schleudern diese schweren Elemente zurück in den leeren Raum: Das Rohmaterial für die Bildungen neuer Sterne und Planeten. Bis sich irgendwann, irgendwo, einfache organische Moleküle zu komplexen, lebenden Organismen entwickeln.<text:line-break/> <text:s text:c="2"/>Aber nicht nur Hubble und andere Teleskope schauen von ihrer Bahn im Weltraum tief ins Universum hinein, auch auf unsere Erde wird mit hochtechnologischen Gerätschaften die Unendlichkeit des Alls erforscht. Mitten in der Einöde, in der chilenischen Atacama-Wüste, befindet sich eines der größten und leistungsfähigsten Teleskope der Erde, das ‚Very Large Teleskop’ kurz </text:span><text:soft-page-break/><text:span text:style-name="T1457">VLT. Der Himmel ist dort so klar, und die mondlosen Nächte sind so dunkel, dass man seinen eigenen Schatten im Licht unserer Milchstraße sehen kann. Die klare Luft und die geringe Bevölkerungsdichte sind beste Voraussetzungen, mit dem ‚Very Large Teleskop’ tief ins All zu blicken. Die modernen Teleskope sind die wohl aufregendsten Erkenntnismaschinen, die der Menschheit je zur Verfügung standen. Mit den vier gigantischen 8,2 Meter Teleskopen des VLT blicken die Astronomen jede Nacht in die Tiefe des Alls, auf der Suche nach Antworten auf die älteste Frage der Menschheit: Wo kommen wir her – wo gehen wir hin? <text:s/></text:span><text:span text:style-name="T368">Ende ca 1Minute fehlt!</text:span><text:span text:style-name="T376"> <text:s text:c="25"/></text:span><text:span text:style-name="T368">siehe auch NN010-1 bis NN010-3</text:span></text:p>
          </table:table-cell>
          <table:table-cell table:style-name="Tabelle1.C2" office:value-type="string">
            <text:p text:style-name="P497">49:58</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text:soft-page-break/></text:p>
            <text:p text:style-name="P564"/>
            <text:p text:style-name="P564"/>
            <text:p text:style-name="P608"/>
          </table:table-cell>
        </table:table-row>
        <table:table-row>
          <table:table-cell table:style-name="Tabelle1.A2" office:value-type="string">
            <text:p text:style-name="P525"/>
          </table:table-cell>
          <table:table-cell table:style-name="Tabelle1.A2" office:value-type="string">
            <text:p text:style-name="P535"/>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35"/>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35"/>
          </table:table-cell>
          <table:table-cell table:style-name="Tabelle1.C2" office:value-type="string">
            <text:p text:style-name="P525"/>
          </table:table-cell>
        </table:table-row>
        <table:table-row>
          <table:table-cell table:style-name="Tabelle1.A2" office:value-type="string">
            <text:p text:style-name="P207">SS10<text:span text:style-name="T1795">5</text:span></text:p>
          </table:table-cell>
          <table:table-cell table:style-name="Tabelle1.A2" office:value-type="string">
            <text:p text:style-name="P197"><text:span text:style-name="T270">20</text:span><text:span text:style-name="T781">/04/17/</text:span><text:span text:style-name="T782">705MB/</text:span>Das Erste - <text:s text:c="15"/><text:span text:style-name="T208"><text:s/>Tagesthemen </text:span></text:p>
            <text:p text:style-name="P409"><text:span text:style-name="T147">&gt;</text:span><text:span text:style-name="T73">M</text:span><text:span text:style-name="T147">yanmar</text:span><text:span text:style-name="T1695"> </text:span><text:s/>Militärregierung hat die <text:span text:style-name="T1695">Rohinja</text:span> Muslime jahrzehntelang unterdrückt. <text:s/>..in einigen Teilen des Landes wird die muslimische Minderheit von buddistischen Mehrheit meist straflos verfolgt und ermordet. Was die UN als Verbrechen gegen die Menschlichkeit verurteilen! <text:s/><text:span text:style-name="T1695">D</text:span>ie <text:span text:style-name="T147">Rohinja</text:span><text:span text:style-name="T1695"> fliehen nach Bangladesch. Peter </text:span><text:span text:style-name="T147">Gerhardt</text:span><text:span text:style-name="T1695">s Bericht aus einem Flüchtlingscamp. Mohammad </text:span><text:span text:style-name="T147">Zakaria</text:span><text:span text:style-name="T1695"> erzählt: die Buddisten schlagen und ermorden Rohinja wahllos. Sie haben unseren Imamen die Bärte angezündet. Auslöser war ein Überfall auf einen Militärposten ausgeführt angeblich von Rohinjas! Die Regierung will die Flüchtlinge auf eine unbesiedelte Insel umsiedeln! Diese wird aber mehrmals im Jahr überschwemmt.<text:line-break/></text:span><text:span text:style-name="T147">&gt;Paris Champs-Elyses </text:span><text:span text:style-name="T1695"><text:s/>mind. ein Polizist erschossen, ein Zweiter seinen Verletzungen erlegen. Angeifer wurde unbestätigt erschossen. Dazu Mathias </text:span><text:span text:style-name="T147">Werth</text:span><text:span text:style-name="T1695">: ...es soll ein Attentäter aus einem PKW <text:s/>auf eine Polizeistreife geschossen haben. Die Bürger wurden in die Läden gedrängt und von bewaffneten Polizisten beschützt. InnenMin. spricht von einem Terroristischem Akt. Täter hat mit Sturmgewehr (Kalaschnikow, das wissen wir nicht!) das Feuer eröffnet. <text:line-break/></text:span><text:span text:style-name="T342">Und schon wieder Papiere im Auto gefunden! </text:span><text:span text:style-name="T1485">Steht auf Terrorverdächtigen Liste. ...</text:span><text:span text:style-name="T343">was die immer rauskriegen!</text:span><text:span text:style-name="T48"> <text:s/>...hätte könnte und überhaupt Hauptsache Stimmung!</text:span></text:p>
            <text:p text:style-name="P409"><text:span text:style-name="T1485">&gt;</text:span><text:span text:style-name="T1442">Frost in der Blütezeit:</text:span><text:span text:style-name="T1485"> Obst und Weinbauern proben verschiedene Rettungsversuche.</text:span><text:span text:style-name="T1695"><text:line-break/></text:span></text:p>
          </table:table-cell>
          <table:table-cell table:style-name="Tabelle1.C2" office:value-type="string">
            <text:p text:style-name="P598">11:15</text:p>
          </table:table-cell>
        </table:table-row>
        <table:table-row>
          <table:table-cell table:style-name="Tabelle1.A2" office:value-type="string">
            <text:p text:style-name="P711">SS106</text:p>
          </table:table-cell>
          <table:table-cell table:style-name="Tabelle1.A2" office:value-type="string">
            <text:p text:style-name="P633"><text:span text:style-name="T797">20</text:span><text:span text:style-name="T798">/04/17/1,7GB/</text:span><text:span text:style-name="T708">tagesschau24 - <text:s text:c="9"/></text:span><text:span text:style-name="T737">Panorama</text:span><text:span text:style-name="T708"> <text:line-break/></text:span><text:span text:style-name="T709">&gt;</text:span><text:span text:style-name="T693">Soziale Gerechtigkeit: Was heißt das? <text:s/></text:span><text:span text:style-name="T708"><text:s/></text:span><text:span text:style-name="T889">von Fabienne </text:span><text:span text:style-name="T879">Hurst</text:span></text:p>
            <text:p text:style-name="P711">Die SPD hat soziale Gerechtigkeit zum Wahlkampfthema Nummer eins gemacht und damit einen Nerv getroffen: 70 Prozent der Deutschen finden, dass es ungerecht zugeht im Land. "Dieses Gerechtigkeitsdefizit, das die Leute empfinden, das ist nicht etwas, was ich erfinde, das ist da", sagt SPD-Kanzler-Kandidat Martin Schulz. Sprich: Selbst wenn die Zahlen etwas anderes belegen, das Gefühl ist eben da. Auch Angela Merkel fordert "Gerechtigkeit und Innovation", ohne das genauer zu definieren. <text:span text:style-name="T73">Soziale Gerechtigkeit </text:span>ist eben ein sehr großer, sehr schwammiger Begriff.</text:p>
            <text:p text:style-name="P195"><text:span text:style-name="T701">Was genau verstehen eigentlich die Wähler darunter?</text:span><text:span text:style-name="T669"> Panorama ist in verschiedene soziale Milieus gegangen und hat dort immer wieder diese eine Frage gestellt.<text:line-break/> <text:s text:c="2"/></text:span><text:span text:style-name="T469">In der Kleingartensiedlung</text:span><text:span text:style-name="Strong_20_Emphasis"><text:span text:style-name="T469">,</text:span></text:span><text:span text:style-name="T469"> zwischen Gartenzwergen und Kugelgrills, macht ein Mann in Lederweste seinem Ärger Luft: "Soziale Gerechtigkeit ist, wenn die Deutschen nicht immer hintenan stehen müssen." Er findet, dass es den Flüchtlingen in Deutschland zu gut geht. Seine Frau pflichtet ihm bei: "Ausländer kriegen jetzt schon Schrebergärten." Der Nachbar glaubt, Flüchtlinge würden beim Jobcenter bevorzugt. Die Rentnerin ein paar Lauben weiter findet, Rentner seien in Deutschland generell benachteiligt, während sich ein grillender Beamter im Ruhestand über seine Pension freut.<text:line-break/></text:span><text:span text:style-name="T879">Die Gesellschaft ist nicht gerecht<text:line-break/></text:span><text:span text:style-name="T469">Was alle der Befragten verbindet: Sie sehen, dass die Gesellschaft nicht gerecht ist. Noch nicht, oder nicht mehr, das variiert. Doch auch wenn die einen die Zustände als "katastrophal" beschreiben und die anderen Deutschland als "Insel der Glückseligkeit" preisen, die meisten sagen über ihre eigene Situation: "Mir geht es gut." Selbst der wütende Mann in der Lederweste.<text:line-break/><text:line-break/></text:span><text:span text:style-name="T898">&gt;</text:span><text:span text:style-name="T688">Raubzug im Netz - wie Verbraucher geplündert werden </text:span><text:span text:style-name="T469">von Johannes Jolmes &amp; Anna Mundt<text:line-break/></text:span><text:span text:style-name="T669">Ein "Klick" und schon sind 9.700 Euro verschwunden. Klaus Ritter ist Schatzmeister eines Shanty-Chors aus Köln und der Verein will die Chorbrüder auf Rügen besuchen. Ritter soll die Rechnung für Bus und Hotel begleichen. Was er nicht ahnt: Sein Computer ist infiziert mit einem Trojaner und damit  unter Kontrolle von Kriminellen, die sein Online-Banking manipuliert haben. Und so landet das Geld des Shanty-Chors auf einem Konto in England und ist anschließend ganz verschwunden.<text:line-break/></text:span><text:soft-page-break/><text:span text:style-name="T669"> <text:s/>Ritter bemerkt bei der Überweisung fast nichts ungewöhnliches. Außer, dass sich ein Fenster öffnet, das ihm einen so genannten "Sicherheitscheck" der Bank vorgaukelt. Ritter tippt nach Aufforderung seine TAN ein - im Glauben und Vertrauen darauf, dass sich die Bank um die Sicherheit ihrer Kunden sorgt. Doch ist das alles nur Fake und das Geld des Shanty-Chors ist weg.<text:line-break/></text:span><text:span text:style-name="T879">Raubzug im Netz<text:line-break/></text:span><text:span text:style-name="T469">Das war  2014. Was Ritter zu diesem Zeitpunkt nicht ahnt: Im niedersächsischen Verden ermittelt Oberstaatsanwalt Frank Lange gegen ein weltweites Netzwerk von Computerkriminellen, die Menschen wie Ritter schädigen. Insgesamt hat Ermittler Lange knapp 27.000 Strafanzeigen auf dem Tisch. "Die waren verdammt gut" - vor der technischen Raffinesse der Kriminellen hat Lange Respekt. Weltweit hatten sie Privat-Rechner infiziert  und konnten somit hunderttausende Rechner nutzen, um ihren Raubzug im Netz zu starten. Ein so genanntes Botnetz, der Name: "Avalanche". Mehrere hundert Millionen Euro betrug der Schaden weltweit, in Deutschland waren es jährlich zehn Millionen Euro.</text:span></text:p>
            <text:h text:style-name="P756" text:outline-level="3">Vom Trojaner erpresst</text:h>
            <text:p text:style-name="P710">Mirco Laaser suchte händeringend einen weiteren Koch für sein Restaurant im Siegerland. Er schreibt eine Stelle aus und erhält eine fehlerfreie Bewerbung per E-Mail, im Anhang die üblichen Dokumente: Zeugnisse, Foto und Lebenslauf. Arglos klickt Laaser auf den Anhang. Wenige Minuten später sind alle Dateien auf seinem PC verschlüsselt: Buchungen, Rezepte, Buchhaltung und Geschäftskontakte. Nur eine Meldung blinkt noch auf dem Bildschirm: Er solle etwa 1.000 Euro Lösegeld zahlen, dann erhalte er den Freischaltcode. Er lasse sich nicht erpressen, so Laaser damals - und überweist nichts. "Heute hätte ich wahrscheinlich bezahlt", sagt er ein paar Monate später. Denn all seine Daten sind verloren, der Gastronom kann nur die Buchung rekonstruieren, die er schriftlich notiert hatte.</text:p>
          </table:table-cell>
          <table:table-cell table:style-name="Tabelle1.C2" office:value-type="string">
            <text:p text:style-name="P259">30:55</text:p>
          </table:table-cell>
        </table:table-row>
        <table:table-row>
          <table:table-cell table:style-name="Tabelle1.A2" office:value-type="string">
            <text:p text:style-name="P199">SS107</text:p>
          </table:table-cell>
          <table:table-cell table:style-name="Tabelle1.A2" office:value-type="string">
            <text:p text:style-name="P198"><text:span text:style-name="T270">20</text:span><text:span text:style-name="T781">/04/17/</text:span><text:span text:style-name="T783">660</text:span><text:span text:style-name="T782">MB/</text:span>tagesschau24 - <text:s text:c="10"/><text:span text:style-name="T208"><text:s text:c="2"/></text:span><text:span text:style-name="T219">tagesschau <text:s text:c="5"/></text:span><text:span text:style-name="T1533">vor 20Jahren </text:span><text:span text:style-name="T1534">1997</text:span></text:p>
            <text:p text:style-name="P304">&gt;<text:span text:style-name="T73">Jerusalem,</text:span> Anklage gegen <text:span text:style-name="T73">Netanjahu</text:span> abgelehnt, es gäbe nicht genügend Beweise. Es werden schwere Vorwürfe gemacht: die umstrittene Ernennung eines Rechtsberaters für der Regierung, bei der Durchsetzung des <text:span text:style-name="T73">Hebron-Abkommens</text:span>. Koalitionspartner hatten gedroht das Bündnis platzen zu lassen. <text:span text:style-name="T73">Netanjahu</text:span> kündigte dann ein härteres Vorgehen gegen seine politischen Gegner an. Dazu Peter <text:span text:style-name="T73">Dudzik</text:span> ...keine Rückgabe der <text:span text:style-name="T73">Golan-Höhen</text:span>.</text:p>
            <text:p text:style-name="P305">&gt;<text:span text:style-name="T73">Paris</text:span> Spekulation um Neuwahlen. <text:span text:style-name="T73">Chirac</text:span> <text:span text:style-name="T1623">erzielte neue Höchstwerte der Unbeliebtheit</text:span></text:p>
            <text:p text:style-name="P305"><text:span text:style-name="T1623">&gt;</text:span><text:span text:style-name="T101">Bulgarien</text:span><text:span text:style-name="T1623"> Ergebnis der Parlamentswahlen. Das Land steht vor einschneidenden Reformen. UDK-Regierungschef </text:span><text:span text:style-name="T101">Kostow</text:span><text:span text:style-name="T1623"> hat drastisches Sparprogramm angekündigt. Dazu Peter Miroschnikoff ...ein Mitte-Rechtsbündnis. Preisfreigabe, Obst und Gemüse für Durchschnittsverdiener schon jetzt unerschwinglich geworden. 90% der Bevölkerung lebt an oder unter der Armutsgrenze!<text:line-break/>&gt;</text:span><text:span text:style-name="T101">Indien Gujral</text:span><text:span text:style-name="T1623"> zum Regierungschef ernannt.<text:line-break/><text:line-break/>&gt;Süd-Korea, Nord-Koreas ranghöchster Überläufer von ihm erwarten Geheimdienste und Militär Informationen über den inneren Führungskreis in Nord-Korea.<text:line-break/><text:line-break/>&gt;</text:span><text:span text:style-name="T101">BRD </text:span><text:span text:style-name="T1623">AußenMin. </text:span><text:span text:style-name="T101">Kinkel</text:span><text:span text:style-name="T1623"> möchte, nach Mykonos-Attentatsurteil, <text:s/>mit </text:span><text:span text:style-name="T101">Iran</text:span><text:span text:style-name="T1623"> im Gespräch bleiben.</text:span></text:p>
            <text:p text:style-name="P306"><text:span text:style-name="T1623">&gt;</text:span><text:span text:style-name="T101">Koalitionsstreit</text:span><text:span text:style-name="T1623"> (Rot/Grün) um Braunkohle Tagebau Mailer </text:span><text:span text:style-name="T101">Garzweiler II</text:span><text:span text:style-name="T1623">. Die Grünen lehnten jeden Kompromiss ab! Wirtsch.Min.</text:span><text:span text:style-name="T101">Clements</text:span><text:span text:style-name="T1623"> SPD, will den Rahmenbetriebplan noch dieses Jahr genehmigen.<text:line-break/>&gt;BRD </text:span><text:span text:style-name="T101">Blüm</text:span><text:span text:style-name="T1623"> hat zum Gespräch zur Rentenreform eingeladen. Die DAG hat von einer Mogelpackung gesprochen, die geplante Rentensenkung werde deutlicher ausfallen als bisher angegeben. Blüm meint die Berechnungen seien mit den Rentenversicherern abgestimmt. </text:span><text:span text:style-name="T369">...das sagt doch garnix!<text:line-break/><text:line-break/></text:span><text:span text:style-name="T1398">&gt;Steuerreform SPD </text:span><text:span text:style-name="T1417">Lafontaine</text:span><text:span text:style-name="T1398"> will eine Senkung der Sozialabgaben von der eigentlichen Reform abkoppeln. Statt alles unauflöslich zu vereinen lieber die unstrittigen vereinbaren. Lieber kleine Schritte als keine. Schlägt vor die Sozialabgaben um 2Punkte zu senken.<text:line-break/>&gt;</text:span><text:span text:style-name="T1417">Bayern</text:span><text:span text:style-name="T1398"> Bürgerentscheid gegen Buchheim-Museum<text:line-break/>&gt;</text:span><text:span text:style-name="T1417">Dresden</text:span><text:span text:style-name="T1398"> Hitler-</text:span><text:span text:style-name="T1399">G</text:span><text:span text:style-name="T1398">eburtstag:23 Rechtsextremisten festgenommen, Parolen und Hitlergruss. Polizei nahm rund 200 Randalierer in Gewahrsam.</text:span></text:p>
            <text:p text:style-name="P306"><text:span text:style-name="T1399">&gt;Massenkarambulage<text:line-break/>&gt;anhaltende Trockenheit in </text:span><text:span text:style-name="T1418">Europa</text:span></text:p>
            <text:p text:style-name="P306"><text:span text:style-name="T1399">&gt;</text:span><text:span text:style-name="T1418">USA</text:span><text:span text:style-name="T1399"> nach Flut jetzt auch Brandkatastrophe</text:span><text:line-break/></text:p>
          </table:table-cell>
          <table:table-cell table:style-name="Tabelle1.C2" office:value-type="string">
            <text:p text:style-name="P566"><text:span text:style-name="T1624">1</text:span>2:<text:span text:style-name="T1624">46</text:span></text:p>
          </table:table-cell>
        </table:table-row>
        <text:soft-page-break/>
        <table:table-row>
          <table:table-cell table:style-name="Tabelle1.A2" office:value-type="string">
            <text:p text:style-name="P254"/>
          </table:table-cell>
          <table:table-cell table:style-name="Tabelle1.A2" office:value-type="string">
            <text:p text:style-name="P198">SS108_<text:span text:style-name="T1624">frei</text:span></text:p>
          </table:table-cell>
          <table:table-cell table:style-name="Tabelle1.C2" office:value-type="string">
            <text:p text:style-name="P525"/>
          </table:table-cell>
        </table:table-row>
        <table:table-row>
          <table:table-cell table:style-name="Tabelle1.A2" office:value-type="string">
            <text:p text:style-name="P200">SS109</text:p>
          </table:table-cell>
          <table:table-cell table:style-name="Tabelle1.A2" office:value-type="string">
            <text:p text:style-name="P198"><text:span text:style-name="T270">20</text:span><text:span text:style-name="T781">/04/17/</text:span><text:span text:style-name="T782">406MB/</text:span>tagesschau24 - <text:s text:c="32"/><text:span text:style-name="T208"><text:s/>Tagesthemen </text:span></text:p>
            <text:p text:style-name="P307">&gt;Weltweite Kritik an BRD- <text:span text:style-name="T73">Schäuble</text:span> wegen der hohen Handelsüberschüsse und dem tiefen BIP Brutto Inlandsprodukt. <text:span text:style-name="T73">Schäuble </text:span>in USA <text:s/>auch <text:span text:style-name="T73">IWF</text:span> mault! Christin <text:span text:style-name="T73">Lagarde</text:span>. Council of Foreign Relations Edward <text:span text:style-name="T73">Alden</text:span>: „...es reicht nicht zu sagen, Wir (BRD) haben einen Überschuss und und Ihr (Ausland) nicht, weil wir alles richtig machen!<text:line-break/><text:span text:style-name="T73">Kommentar von Holger Ohmstedt: </text:span><text:span text:style-name="T1625">verteidigt die Regierungspolitik aufs schärfstes!</text:span> <text:line-break/><text:span text:style-name="T1625">Judith </text:span><text:span text:style-name="T102">Rakers</text:span><text:span text:style-name="T1625"> mit Nachrichten</text:span><text:line-break/><text:span text:style-name="T1625">&gt;</text:span><text:span text:style-name="T102">Venezuele</text:span><text:span text:style-name="T1625">, Proteste gegen die Regierungspolitik von Präs. Maduro<text:line-break/>&gt;BRD </text:span><text:span text:style-name="T102">Gabriel</text:span><text:span text:style-name="T1625">, im Nord-Irak, lobt Kampf der </text:span><text:span text:style-name="T102">Kurden</text:span><text:span text:style-name="T1625"> (Peschmerger) gegen </text:span><text:span text:style-name="T102">IS-Miliz</text:span><text:span text:style-name="T1625">, </text:span><text:span text:style-name="T18">und sie Verteidigen auch die Sicherheit Der BRD!</text:span><text:span text:style-name="T102"><text:line-break/>&gt;Frankreich </text:span><text:span text:style-name="T1625">Präsidentschaftswahl und die Börse, dazu Markus Gürne</text:span><text:line-break/></text:p>
          </table:table-cell>
          <table:table-cell table:style-name="Tabelle1.C2" office:value-type="string">
            <text:p text:style-name="P567">07:22</text:p>
          </table:table-cell>
        </table:table-row>
        <table:table-row>
          <table:table-cell table:style-name="Tabelle1.A2" office:value-type="string">
            <text:p text:style-name="P201">SS110</text:p>
          </table:table-cell>
          <table:table-cell table:style-name="Tabelle1.A2" office:value-type="string">
            <text:p text:style-name="P198"><text:span text:style-name="T270">20</text:span><text:span text:style-name="T781">/04/17/</text:span><text:span text:style-name="T782">427MB/</text:span>ZDF -<text:span text:style-name="T208"> <text:s text:c="9"/>heute-journal spezial <text:s/></text:span><text:span text:style-name="T40"><text:s/>...</text:span><text:span text:style-name="T42">difuses gebrabbel!</text:span></text:p>
            <text:p text:style-name="P308">&gt;<text:span text:style-name="T73">Paris:</text:span> Attacke auf einen Polizeiwagen: ...gehen sie zurück, hier wird geschossen! der Attentäter zog eine Kalaschnikow... dazu Andreas <text:span text:style-name="T73">Weise</text:span> ...Präsidentschaftskandidat D. <text:span text:style-name="T73">Macron: „...</text:span> diese Gefahr ist unkalkulierbar und wird in den nächsten Jahren Teil unseres Lebens sein!“ Zum Geschehen Miriam Steimer, dann Theo Koll ...ein deutliches Zeichen für einen Terroranschlag ...nix bestätigt Attentäter erschossen, radikaler Gefährder. ...<text:span text:style-name="T321">Terror Geschwafel reine Stimmungsmache keine Infos! </text:span><text:span text:style-name="T1463">Marietta </text:span><text:span text:style-name="T1424">Slomka</text:span><text:span text:style-name="T1463">: ...das es Informationen gibt, die z.T. wieder verworfen werden! Es wird nach einem Komplizen gefahndet. ...nach München tief traumatisiert, ...man muss sehr vorsichtig mit den Informationen sein, die man für gesichert hält. ...das es sich mutmaßlich um einen islamistischen Terroranschlag handelt.</text:span><text:line-break/></text:p>
          </table:table-cell>
          <table:table-cell table:style-name="Tabelle1.C2" office:value-type="string">
            <text:p text:style-name="P568">08:46</text:p>
          </table:table-cell>
        </table:table-row>
        <table:table-row>
          <table:table-cell table:style-name="Tabelle1.A2" office:value-type="string">
            <text:p text:style-name="P254"/>
          </table:table-cell>
          <table:table-cell table:style-name="Tabelle1.A2" office:value-type="string">
            <text:p text:style-name="P197">SS111_<text:span text:style-name="T1626">frei</text:span></text:p>
          </table:table-cell>
          <table:table-cell table:style-name="Tabelle1.C2" office:value-type="string">
            <text:p text:style-name="P525"/>
          </table:table-cell>
        </table:table-row>
        <table:table-row>
          <table:table-cell table:style-name="Tabelle1.A2" office:value-type="string">
            <text:p text:style-name="P725">SS112</text:p>
          </table:table-cell>
          <table:table-cell table:style-name="Tabelle1.A2" office:value-type="string">
            <text:p text:style-name="P192"><text:span text:style-name="T808">21</text:span><text:span text:style-name="T781">/04/17/</text:span><text:span text:style-name="T782">1,7GB</text:span><text:span text:style-name="T681">/</text:span><text:span text:style-name="T718">tagesschau24 - <text:s text:c="13"/></text:span><text:span text:style-name="T739">Aufstieg der Rechten</text:span><text:span text:style-name="T718"> <text:line-break/></text:span><text:span text:style-name="T696">Die Identitäre Bewegung</text:span><text:span text:style-name="T718"> (1_4) <text:s text:c="4"/>von Diana </text:span><text:span text:style-name="T696">Löbl</text:span><text:span text:style-name="T718"> und Peter </text:span><text:span text:style-name="T696">Onneken</text:span><text:span text:style-name="T718"><text:line-break/></text:span><text:span text:style-name="T469">Extreme Rechte nennen sich Patrioten und Hüter Europas. Sie hetzen gegen Flüchtlinge und Islamisten, geben sich aber rechtsstaatlich und demokratisch. Sorgen machen sie sich vor dem Verlust der eigenen "Identität". In der ersten Folge begleiten die Autoren, Martin Sellner, Chef der Identitären Bewegung Österreichs. Sie zeigen, wie eine Jugendbewegung, die den Idealen der Neuen Rechten folgt, sich europaweit vernetzt, um gegen Flüchtlinge, Muslime und das Feindbild "Multi-Kulti" zu kämpfen. Medial ist die Bewegung präsent, wie kaum eine andere extrem rechte Gruppe in Europa. Ihre Mobiltelefone bezeichnen sie als "Waffe im Infokrieg".<text:line-break/> <text:s text:c="2"/></text:span><text:span text:style-name="T718">Ob es um ein marodes Gesundheitssystem geht, oder die Flüchtlingswelle, persönliche Armut oder die vorgeblich überbürokratisierte EU, ob in Frankreich, Österreich, Großbritannien, den Niederlanden oder Deutschland, wo immer sogenannte Wutbürger oder enttäuschte Protestwähler zur Urne schreiten, der Rechtsruck ist ein aktuelles gesamteuropäisches Phänomen.<text:line-break/> <text:s/></text:span><text:span text:style-name="T701"><text:s/></text:span><text:span text:style-name="T901">In vier Folgen werfen Diana Löbl und Peter Onneken einen Blick auf extreme Rechte in Europa</text:span><text:span text:style-name="T469">. Was treibt sie an und was sind ihre wirklichen Ziele. Dabei treffen die Autoren führende rechte Politiker persönlich und dokumentieren mit der Kamera deren politische Arbeit.<text:line-break/> <text:s text:c="2"/>Sie nennen sich Patrioten und Hüter Europas. Sie hetzen gegen Flüchtlinge und Islamisten, geben sich dabei rechtsstaatlich und demokratisch. Migranten sind für sie oft "Passeuropäer", und die größten Sorgen machen sie sich vor dem Verlust der eigenen "Identität".<text:line-break/> <text:s text:c="2"/>In der ersten Folge begleiten die Autoren, Martin </text:span><text:span text:style-name="T879">Sellner,</text:span><text:span text:style-name="T469"> Chef der </text:span><text:span text:style-name="T879">Identitären Bewegung</text:span><text:span text:style-name="T469"> Österreichs. Sie zeigen, wie eine Jugendbewegung, die den Idealen der Neuen Rechten folgt, sich europaweit vernetzt, um gegen Flüchtlinge, Muslime und das Feindbild "Multi-Kulti" zu kämpfen. Medial ist die Bewegung präsent, wie kaum eine andere extrem rechte Gruppe in Europa. Ihre Mobiltelefone bezeichnen sie als "Waffe im Infokrieg".</text:span></text:p>
          </table:table-cell>
          <table:table-cell table:style-name="Tabelle1.C2" office:value-type="string">
            <text:p text:style-name="P542">30:06</text:p>
          </table:table-cell>
        </table:table-row>
        <table:table-row>
          <table:table-cell table:style-name="Tabelle1.A2" office:value-type="string">
            <text:p text:style-name="P744">SS113</text:p>
            <text:p text:style-name="P744"/>
            <text:p text:style-name="P744"/>
            <text:p text:style-name="P744"/>
            <text:p text:style-name="P744"/>
            <text:p text:style-name="P744"/>
            <text:p text:style-name="P744"/>
            <text:p text:style-name="P744"><text:soft-page-break/></text:p>
            <text:p text:style-name="P744"/>
            <text:p text:style-name="P744"/>
            <text:p text:style-name="P744"/>
          </table:table-cell>
          <table:table-cell table:style-name="Tabelle1.A2" office:value-type="string">
            <text:p text:style-name="P744"><text:span text:style-name="T270">21</text:span><text:span text:style-name="T429">/04/17/</text:span><text:span text:style-name="T431">1,1G</text:span><text:span text:style-name="T430">B/</text:span>3sat - <text:s text:c="15"/><text:span text:style-name="T208"><text:s/>Im Reich der Superzeitlupe</text:span></text:p>
            <text:p text:style-name="P744"><text:span text:style-name="T73">Schneller als das Auge </text:span>(1_2)</text:p>
            <text:p text:style-name="P743"> Eine Welt, wie wir sie noch nie gesehen haben: Wie sieht es eigentlich im Detail aus, wenn ein Feuer sich rasend schnell ausbreitet, eine Biene fliegt oder eine Seifenblase zerplatzt?Wir wissen es nicht. Denn unsere Augen können sehr schnelle Bewegungen nicht wahrnehmen. Die Spezialkameras machen Bewegungen und Phänomene sichtbar, die tausendmal schneller sind als unsere Augen: der Sprung einer Katze und die Schockwelle bei einer Explosion.Die Phänomene, die über die neue <text:soft-page-break/>Kameratechnik erkennbar werden, bestechen nicht nur durch ihre Schönheit, sondern machen auch physikalische und technische Prozesse besser verständlich. <text:s/></text:p>
          </table:table-cell>
          <table:table-cell table:style-name="Tabelle1.C2" office:value-type="string">
            <text:p text:style-name="P261">43:29</text:p>
            <text:p text:style-name="P259"/>
            <text:p text:style-name="P259"/>
            <text:p text:style-name="P259"/>
            <text:p text:style-name="P259"/>
            <text:p text:style-name="P259"/>
            <text:p text:style-name="P259"/>
            <text:p text:style-name="P259"><text:soft-page-break/></text:p>
            <text:p text:style-name="P259"/>
            <text:p text:style-name="P259"/>
            <text:p text:style-name="P259">43:<text:span text:style-name="T1584">33</text:span></text:p>
          </table:table-cell>
        </table:table-row>
        <table:table-row>
          <table:table-cell table:style-name="Tabelle1.A2" office:value-type="string">
            <text:p text:style-name="P202">SS114</text:p>
          </table:table-cell>
          <table:table-cell table:style-name="Tabelle1.A2" office:value-type="string">
            <text:p text:style-name="P202"><text:span text:style-name="T270">21</text:span><text:span text:style-name="T781">/04/17/</text:span><text:span text:style-name="T782">2,5GB/</text:span>tagesschau24 -Geschichte im Ersten<text:span text:style-name="T1541"> <text:s/></text:span><text:span text:style-name="T1579"><text:s/></text:span><text:span text:style-name="T220">„Schlagt die Algerier tot!" </text:span><text:line-break/><text:span text:style-name="T103">Rassistische Verbrechen in der DDR</text:span><text:span text:style-name="T1579"> <text:s text:c="24"/></text:span><text:span text:style-name="T322">ersten 01:10min fehlen</text:span><text:span text:style-name="T1579"><text:line-break/>Mit diesem Ruf hetzen im August 1975 Gruppen junger Männer drei Tage lang Nordafrikaner durch Erfurt. Schon in den Monaten zuvor hatte es in der damaligen DDR-Bezirksstadt immer wieder tätliche Auseinandersetzungen zwischen Deutschen, Ungarn und Algeriern gegeben. Die sogenannten Vertragsarbeiter waren von der DDR-Führung angeworben und ins Land geholt worden, um den Arbeitskräftemangel zu beseitigen. Die ersten kamen Mitte der 1960er Jahre. Ihr Aufenthalt war fast immer zeitlich befristet<text:line-break/> <text:s text:c="2"/>Sie lebten getrennt von den Einheimischen in Wohnheimen, durften keine Familienangehörigen mitbringen und mussten nach Ablauf der Vertragszeit das Land wieder verlassen. Private Beziehungen zwischen Vertragsarbeitern und Einheimischen waren nicht vorgesehen und wurden oft unterdrückt. 1989 lebten 94.000 Vertragsarbeiter in der DDR.<text:line-break/>Die Hetzjagd von Erfurt war kein Einzelfall. Drei Jahre später jagen Volkspolizisten in Freyburg in der Nähe von Halle ihre abgerichteten Schäferhunde auf Kubaner. Es kommt zu tiefgehenden diplomatischen Verstimmungen zwischen den Regierungen in Havanna und Ostberlin. Fidel Castro protestiert energisch bei Erich Honecker und droht mit ernsten Konsequenzen für das Verhältnis beider Staaten sollte sich so etwas wiederholen.<text:line-break/> <text:s text:c="2"/>Übergriffe gegenüber Ausländern und Hetzjagden passten nicht zum offiziellen Selbstverständnis der Partei- und Staatsführung. Denn nach ihrer Lesart bauten DDR-Bürger Seite an Seite mit ausländischen Werktätigen und Studenten den Sozialismus auf - und zwar ganz im Geiste des proletarischen Internationalismus.<text:line-break/> <text:s text:c="2"/>Der Historiker Harry Waibel hat jahrelang geforscht und entsprechende Stasi-Akten ausgewertet. Demnach forderten rassistisch motivierte Gewalttaten mehrere tausend Verletzte und sogar Todesopfer: Raúl García Paret und Delfin Guerra aus Kuba, Manuel Antonio und Carlos Conceicao aus Mosambik. Sie wurden getötet, weil sie Ausländer waren, anders aussahen und sich anders benahmen.<text:line-break/> <text:s text:c="2"/>Christian Bergmann und Tom Fugmann gehen den Spuren der damaligen Verbrechen nach. Bis heute sind die genauen Umstände vieler Taten unklar. Selbst Todesfälle wurden nur halbherzig oder gar nicht aufgeklärt. Täter gingen straffrei aus. Die Autoren stoßen auf Unglaubliches: Angehörige wurden bis heute über die Verbrechen völlig im Unklaren gelassen und Ermittlungen damals auf Anweisung von ganz oben eingestellt.<text:line-break/> <text:s text:c="2"/>Der Film sucht Antworten: Was ist damals wirklich passiert? Warum kam es zu diesen Verbrechen? Warum wurde so viel vertuscht und verdrängt? Welche Konsequenzen hat das bis heute?<text:line-break/></text:span></text:p>
          </table:table-cell>
          <table:table-cell table:style-name="Tabelle1.C2" office:value-type="string">
            <text:p text:style-name="P569">43:49</text:p>
          </table:table-cell>
        </table:table-row>
        <table:table-row>
          <table:table-cell table:style-name="Tabelle1.A2" office:value-type="string">
            <text:p text:style-name="P203">SS115</text:p>
          </table:table-cell>
          <table:table-cell table:style-name="Tabelle1.A2" office:value-type="string">
            <text:p text:style-name="P198"><text:span text:style-name="T270">21</text:span><text:span text:style-name="T781">/04/17/</text:span><text:span text:style-name="T782">109MB/</text:span>tagesschau24 - <text:span text:style-name="T208">Tagesschau </text:span><text:span text:style-name="T221">100sekunden</text:span><text:span text:style-name="T1627"> <text:s/>Jens Riewa</text:span></text:p>
            <text:p text:style-name="P309">&gt;<text:span text:style-name="T73">Haftbefehl nach BVB-Anschlag</text:span>. Dringender Tatverdacht: ...der Deutsch-Russe hatte offenbar aus Habgier auf fallende Kurse der BVB-Aktie spekuliert, außerdem wird ihm versuchter Mord vorgeworfen. <text:s text:c="10"/><text:span text:style-name="T370">siehe auch: SS067, SS076, SS116</text:span><text:line-break/>&gt;<text:span text:style-name="T73">nach Anschlag in Paris:</text:span> Fahndung nach Hintermännern. Sicherheitsmaßnahmen erhöht (Bilder: Polizei mit Schnellfeuergewehren!)<text:line-break/>&gt;<text:span text:style-name="T73">Massive Sicherheitsvorkehrungen</text:span> vor AfD-Parteitag in Köln. Es werden 50tsd,. Gegendemonstranten erwartet. Mehr als 4tsd. Polizisten im Einsatz.<text:line-break/>&gt;<text:span text:style-name="T73">USA VW-Abgas-Betrug</text:span> . US-Richter billigt Vergleich. <text:span text:style-name="T73">VW</text:span> zahlt 4,3Mrd.$ Strafe.<text:span text:style-name="T1796"> </text:span><text:span text:style-name="T1628">Im Gegenzug werden Strafrechtliche Verfahren eingestellt.<text:line-break/>&gt;</text:span><text:span text:style-name="T104">Venezuela Tote bei Protesten</text:span><text:span text:style-name="T1628"> in Caracas. Konflikte zwischen Präs. Maduro und Opposition eskaliert.</text:span><text:line-break/></text:p>
          </table:table-cell>
          <table:table-cell table:style-name="Tabelle1.C2" office:value-type="string">
            <text:p text:style-name="P569">01:58</text:p>
          </table:table-cell>
        </table:table-row>
        <table:table-row>
          <table:table-cell table:style-name="Tabelle1.A2" office:value-type="string">
            <text:p text:style-name="P204">SS116</text:p>
          </table:table-cell>
          <table:table-cell table:style-name="Tabelle1.A2" office:value-type="string">
            <text:p text:style-name="P198"><text:span text:style-name="T270">21</text:span><text:span text:style-name="T781">/04/17/</text:span><text:span text:style-name="T782">487MB/</text:span>tagesschau24 - <text:s text:c="9"/><text:span text:style-name="T208">Tagesthemen</text:span><text:span text:style-name="T1530"> <text:s text:c="7"/></text:span><text:span text:style-name="T1535">Pinar Atalay</text:span></text:p>
            <text:p text:style-name="P311">&gt;<text:span text:style-name="T73">wer verübt Sprengstoffattentat</text:span> auf Fußballspieler und warum? Wollte Aktienkurs von Borussia-Dortmund beeinflussen. Mit Sprengsatz größtmögliches Leid erzeugen. Habgier Täter mit deutsch/russischem Pass. Wurde schon vor der Tat von Ermittlern „ins Visier“ genommen. Dazu Sprecherin BuAnwaltschaft Frauke <text:span text:style-name="T73">Köhler</text:span>: auf die Spur sind wir durch auffällige Optionsgeschäfte gekommen. Wette (Put-Option) <text:s/>auf fallenden Kurs der BVB-Aktie. De <text:span text:style-name="T73">Maiziere</text:span>, spricht von <text:soft-page-break/>„widerwärtiger Art“ von Habgier. Dazu Frank <text:span text:style-name="T73">Bräutigam</text:span>: ...das Tatmotiv lässt sich nicht so leicht in eine Kategorie pressen. <text:span text:style-name="T370">siehe auch: SS067, SS076, SS115, SS117</text:span><text:line-break/>&gt;<text:span text:style-name="T73">Paris, tötlicher Anschlag</text:span> auf Polizisten. Staatsanwaltschaft geht von einen terroristischen Anschlag aus. <text:span text:style-name="T1630">Ellis </text:span><text:span text:style-name="T105">Fröder</text:span><text:span text:style-name="T1630"> ...Stimmungsmache! Zum Wahlverhalten. </text:span><text:span text:style-name="T105">Marine Le Pen</text:span><text:span text:style-name="T1630">: ...von Links und Rechts wird alles getan, damit der Kampf gegen den Terror verloren wird. </text:span><text:span text:style-name="T105">Der Täter war wegen Polizistenmord vorbestraft, er war kein Gefährder!</text:span><text:span text:style-name="T1630"> E.</text:span><text:span text:style-name="T105"> Macron <text:line-break/>&gt;</text:span><text:span text:style-name="T1630">BRD- </text:span><text:span text:style-name="T105">Seehofer</text:span><text:span text:style-name="T1630">: Rückzug vom Rückzug einer folgenden Kandidatur?</text:span><text:line-break/></text:p>
          </table:table-cell>
          <table:table-cell table:style-name="Tabelle1.C2" office:value-type="string">
            <text:p text:style-name="P310">08:49</text:p>
          </table:table-cell>
        </table:table-row>
        <table:table-row>
          <table:table-cell table:style-name="Tabelle1.A2" office:value-type="string">
            <text:p text:style-name="P205">SS117</text:p>
          </table:table-cell>
          <table:table-cell table:style-name="Tabelle1.A2" office:value-type="string">
            <text:p text:style-name="P198"><text:span text:style-name="T416">21</text:span><text:span text:style-name="T770">/04/17/</text:span><text:span text:style-name="T771">8MB/</text:span>WDR 5 - <text:s text:c="7"/><text:span text:style-name="T208">Echo des Tages </text:span></text:p>
            <text:p text:style-name="P312">&gt;<text:span text:style-name="T73">zum Anschlag auf die BVB- Mannschaft</text:span> mit dem Ziel der <text:span text:style-name="T73">Aktienmanipulation.</text:span><text:line-break/><text:span text:style-name="T1629">Sprecherin BuAnwaltschaft Frauke </text:span><text:span text:style-name="T106">Köhler</text:span><text:span text:style-name="T1629">: auf die Spur sind wir durch auffällige Optionsgeschäfte gekommen. 80tsd.€ als Verbraucherkredit aufgenommen um 4Mill.€ zu gewinnen.<text:line-break/>Keine Anhaltspunkte auf Mittäter. Hinweise könnten sich aus der Analyse des Sprengstoffs ergeben. </text:span></text:p>
            <text:p text:style-name="P313"><text:span text:style-name="T1631">Mord aus Habgier. </text:span><text:span text:style-name="T370">siehe auch: SS067, SS076, SS115, SS116</text:span><text:line-break/></text:p>
          </table:table-cell>
          <table:table-cell table:style-name="Tabelle1.C2" office:value-type="string">
            <text:p text:style-name="P314">03:13</text:p>
          </table:table-cell>
        </table:table-row>
        <table:table-row>
          <table:table-cell table:style-name="Tabelle1.A2" office:value-type="string">
            <text:p text:style-name="P725"/>
          </table:table-cell>
          <table:table-cell table:style-name="Tabelle1.A2" office:value-type="string">
            <text:p text:style-name="P192"><text:span text:style-name="T469"><text:s/></text:span><text:span text:style-name="T718">SS118</text:span><text:span text:style-name="T719">_</text:span><text:span text:style-name="T899">frei</text:span></text:p>
          </table:table-cell>
          <table:table-cell table:style-name="Tabelle1.C2" office:value-type="string">
            <text:p text:style-name="P542"/>
          </table:table-cell>
        </table:table-row>
        <table:table-row>
          <table:table-cell table:style-name="Tabelle1.A2" office:value-type="string">
            <text:p text:style-name="P254"/>
          </table:table-cell>
          <table:table-cell table:style-name="Tabelle1.A2" office:value-type="string">
            <text:p text:style-name="P198">SS119_<text:span text:style-name="T1582">frei</text:span></text:p>
          </table:table-cell>
          <table:table-cell table:style-name="Tabelle1.C2" office:value-type="string">
            <text:p text:style-name="P525"/>
          </table:table-cell>
        </table:table-row>
        <table:table-row>
          <table:table-cell table:style-name="Tabelle1.A2" office:value-type="string">
            <text:p text:style-name="P255">SS120</text:p>
          </table:table-cell>
          <table:table-cell table:style-name="Tabelle1.A2" office:value-type="string">
            <text:p text:style-name="Preformatted_20_Text"><text:span text:style-name="T1295">22/04/17/1,2MB/</text:span><text:span text:style-name="T1096">NDR Info - Das Forum - </text:span><text:span text:style-name="T1177">Streitkräfte und Strategien</text:span> </text:p>
            <text:p text:style-name="Standard">&gt;<text:span text:style-name="T1792">Schleichender Abschied vom Primat der Politik?</text:span> Mehr Spielraum für das US- Militär</text:p>
            <text:p text:style-name="Standard"><text:span text:style-name="T1583">&gt;</text:span>Hauptschulabschluss als Angebot –Personalnot bei der Marine</text:p>
            <text:p text:style-name="Standard"><text:span text:style-name="T1583">&gt;</text:span>Korruptionsverdacht <text:s/>– Österreichs Eurofighter - Deal mit weitreichenden Auswirkungen für Airbus?</text:p>
            <text:p text:style-name="Standard"><text:span text:style-name="T1583">&gt;</text:span>Propellermaschinen statt Kampfjets? Umdenken bei der US-Luftwaffe</text:p>
            <text:p text:style-name="Preformatted_20_Text"/>
          </table:table-cell>
          <table:table-cell table:style-name="Tabelle1.C2" office:value-type="string">
            <text:p text:style-name="P260">28:00</text:p>
          </table:table-cell>
        </table:table-row>
        <table:table-row>
          <table:table-cell table:style-name="Tabelle1.A2" office:value-type="string">
            <text:p text:style-name="P525"/>
          </table:table-cell>
          <table:table-cell table:style-name="Tabelle1.A2" office:value-type="string">
            <text:p text:style-name="P197"/>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197"/>
          </table:table-cell>
          <table:table-cell table:style-name="Tabelle1.C2" office:value-type="string">
            <text:p text:style-name="P525"/>
          </table:table-cell>
        </table:table-row>
        <table:table-row>
          <table:table-cell table:style-name="Tabelle1.A2" office:value-type="string">
            <text:p text:style-name="P723">SS123</text:p>
          </table:table-cell>
          <table:table-cell table:style-name="Tabelle1.A2" office:value-type="string">
            <text:p text:style-name="P191"><text:span text:style-name="T808">22</text:span><text:span text:style-name="T781">/04/17/</text:span><text:span text:style-name="T782">3GB/</text:span><text:span text:style-name="T718">tagesschau24 - <text:s text:c="8"/></text:span><text:span text:style-name="T739">Kriegsfotografinnen</text:span><text:span text:style-name="T718"> - <text:line-break/></text:span><text:span text:style-name="T696">Der Kampf um Bilder <text:s/>Leben und Tod <text:s text:c="59"/></text:span><text:span text:style-name="T829"><text:s/>...</text:span><text:span text:style-name="T831">naja!</text:span><text:span text:style-name="T718"><text:line-break/></text:span><text:span text:style-name="T469">Mehr Frauen als Männer berichten heute aus Krisengebieten. Manche kommen an Orte, die Männern verwehrt sind. Der Film stellt Frauen vor, deren Kriegsfotos in den letzten 100 Jahren um die Welt gingen und immer noch gehen. Die französische Kriegsfotografin Christine Spengler (geb. 1945) ist eine der wenigen, die den Krieg scheinbar unversehrt überstanden haben. In der Dokumentation von Sigrid Faltin wird sie die Fotos berühmter Kolleginnen einordnen und über das Leben als Fotografin an Brennpunkten berichten, das sie nach Vietnam, Afghanistan, in den Iran und den Tschad geführt hat<text:line-break/>Alice Schalek (1874 bis 1956) aus Wien gilt als die erste Frau, die an der Front fotografierte. Als Berichterstatterin für die Neue Freie Presse machte sie Fotos von österreichischen Soldaten im Ersten Weltkrieg, Bilder, die heute auf uns statisch und gestellt wirken. Damals hat die Tatsache, dass eine Frau solche Fotos schoss, selbst progressive Männer wie Karl Kraus entsetzt.<text:line-break/> <text:s text:c="2"/>Im Spanischen Bürgerkrieg machte sich Gerda Taro (1910 bis 1937) einen Namen. Die Jüdin und Sozialistin aus Stuttgart war die Lebensgefährtin des legendären Magnum-Fotografen Robert Capa. Beide dokumentierten den Krieg auf der Seite der Republikaner, Gerda Taro wurde dabei von einem deutschen Panzer überfahren. Sie war 26 Jahre alt und die erste Fotografin, die Opfer eines Kriegs - und ihrer Arbeit - wurde. Lange war sie vergessen, jetzt haben neuere Forschungen ergeben, dass viele Fotos, die Capa zugeordnet waren, von ihr stammen.<text:line-break/> <text:s text:c="2"/>Sieben Jahr nach Taros Tod zog eine Amerikanerin mit der Kamera gegen die Deutschen zu Felde. Lee Miller. Erst wurde sie berühmt als Model und Muse von Man Ray und Jean Cocteau, später mit ihren Fotos vom Kriegsende in Deutschland. Das Bild von Lee Miller in Hitlers Badewanne ist legendär.<text:line-break/>Camille Lepage starb zu jung, um Geschichte zu schreiben. Die Französin dokumentierte die Gräuel im Bürgerkrieg von Zentralafrika, die selbst die UNO aufschreckten. Ihre Mission musste sie mit dem Leben bezahlen. Französische Soldaten fanden die Leiche der 24-Jährigen im Kampfgebiet.<text:line-break/>Film von Sigrid Faltin</text:span></text:p>
          </table:table-cell>
          <table:table-cell table:style-name="Tabelle1.C2" office:value-type="string">
            <text:p text:style-name="P606">59:44</text:p>
          </table:table-cell>
        </table:table-row>
        <table:table-row>
          <table:table-cell table:style-name="Tabelle1.A2" office:value-type="string">
            <text:p text:style-name="P724">SS124</text:p>
          </table:table-cell>
          <table:table-cell table:style-name="Tabelle1.A2" office:value-type="string">
            <text:p text:style-name="P724"><text:span text:style-name="T270">23</text:span><text:span text:style-name="T461">/04/17/</text:span><text:span text:style-name="T462">1,</text:span><text:span text:style-name="T463">2</text:span><text:span text:style-name="T462">GB/</text:span>3sat - <text:s text:c="28"/><text:span text:style-name="T208">Laurie Penny <text:s text:c="2"/></text:span><text:span text:style-name="T254">?????</text:span><text:span text:style-name="T255">wo ist die???</text:span><text:span text:style-name="T208"><text:line-break/></text:span> <text:span text:style-name="T73">Die nächste Revolution - ist feministisch <text:line-break/></text:span>Laurie Penny ist eine herausragende Stimme im Chor junger Feministinnen. Sie twittert, bloggt, schreibt Bücher sowie Artikel in großen englischen Zeitungen wie "The Independent", "The Times" <text:soft-page-break/>und "The Guardian". Pointiert spricht sie gesellschaftspolitische Missstände an, schreibt über Politik, Popkultur und natürlich Genderfragen. Die Autorin und Aktivistin hat mehrere politische und doch auch persönliche Bücher über Feminismus geschrieben. Ein Besuch bei Laurie Penny.</text:p>
            <text:p text:style-name="P197"/>
          </table:table-cell>
          <table:table-cell table:style-name="Tabelle1.C2" office:value-type="string">
            <text:p text:style-name="P267">3<text:span text:style-name="T1714">4:32</text:span></text:p>
          </table:table-cell>
        </table:table-row>
        <table:table-row>
          <table:table-cell table:style-name="Tabelle1.A2" office:value-type="string">
            <text:p text:style-name="P256">SS125</text:p>
          </table:table-cell>
          <table:table-cell table:style-name="Tabelle1.A2" office:value-type="string">
            <text:p text:style-name="P648"><text:span text:style-name="T416">23/04/17/4,6MB/</text:span>WDR5 <text:s text:c="6"/><text:span text:style-name="T208">Pulverfass Baltikum</text:span> <text:s text:c="5"/>Feat<text:line-break/><text:span text:style-name="T73"> über deutsche Soldaten an der Grenze zu Russland <text:s/></text:span><text:span text:style-name="T436">.....</text:span><text:span text:style-name="T379">recht einseitig pro NATO-Stationierung</text:span></text:p>
            <text:p text:style-name="P838"><text:span text:style-name="T1096">Im Baltikum geht die Angst vor den russischen Nachbarn um, die Angst vor einer Invasion durch Russland wie 2014 auf der Halbinsel Krim. Denn wie auf der Krim gibt es auch in Estland, Lettland und Litauen große russische Minderheiten, die theoretisch als Vorwand einer russischen Invasion dienen könnten. Um solche Pläne Russlands schon im Keim zu ersticken, schickt die NATO nun erstmals Soldaten in alle baltischen Bündnisstaaten, darunter 500 deutsche Soldaten nach Litauen.<text:line-break/> <text:s text:c="2"/>ARD-Autor Justus </text:span><text:span text:style-name="T914">Wilhelm</text:span><text:span text:style-name="T1096"> ist nach Litauen gereist, hat die deutschen Soldaten dort besucht, mit Litauern gesprochen und ist der Frage nachgegangen, ob im Baltikum der dritte Weltkrieg droht. Das neue ARD radiofeature „Pulverfass Baltikum – Ein Feature über deutsche Soldaten an der Grenze zu Russland” ist ab Sonntag, 23. April 2017, in sieben Wort- und Kulturwellen der ARD und im Internet unter </text:span><text:span text:style-name="Emphasis"><text:span text:style-name="T1096">www.radiofeature.ard.de</text:span></text:span><text:span text:style-name="T1096"> zu hören.</text:span></text:p>
            <text:p text:style-name="P635">In der tristen Garnisonsstadt Rukla sind die 500 Panzergrenadiere aus Bayern stationiert. Im militärischen Sprachgebrauch wird ihr Auftrag als „Verstärkte Vornepräsenz“ bezeichnet. Oberstleutnant Christoph <text:span text:style-name="T73">Huber</text:span>, Kommandant des Bataillons, erklärt: „Wir haben uns sehr, sehr ernsthaft auf diesen Auftrag vorbereitet. Der Schwerpunkt unserer Ausbildung lag dabei eindeutig auf der Operationsart ‚Verzögerung’. Defensiv!“ Heißt: Die unterlegenen Kräfte sollen den Angriff des Feindes verlangsamen.</text:p>
            <text:p text:style-name="P829"><text:span text:style-name="T1096">Im Ernstfall könnte die Bundeswehr der östlichen Übermacht auch kaum etwas entgegensetzen. Sechs Leopard-Kampfpanzer hat die Bundeswehr nach Litauen geschickt, kremltreuen Medien zufolge verfügt Russland über 6.000 einsatzbereite Panzer, darunter auch die hochmodernen T-14 Kampfpanzer. </text:span><text:span text:style-name="T914">Huber</text:span><text:span text:style-name="T1096"> sieht seine Soldaten jedoch als Teil eines Gesamtpaketes an Verteidigungsmaßnahmen der NATO: „Insofern fühle ich mich hier militärisch sinnvoll und zweckmäßig aufgehoben und wir haben einen klaren militärischen Auftrag.“<text:line-break/></text:span><text:span text:style-name="T993">Die litauische Armee hat seit der russischen Invasion in der Ostukraine keine Nachwuchssorgen mehr. Niemand möchte hier, dass wie nach dem Zweiten Weltkrieg wieder russische Panzer über die Straßen rollen</text:span><text:span text:style-name="T1096">.Das Verteidigungsministerium hat sogar eine Anleitung für den Partisanenkampf herausgegeben. Ansonsten geht das Leben im NATO-Land Litauen normal weiter. </text:span><text:span text:style-name="T1176">Ginge hier aber ein Krieg los, stünden ab sofort deutsche Soldaten an vorderster Front.</text:span><text:span text:style-name="T1096"><text:line-break/></text:span><text:span text:style-name="Strong_20_Emphasis"><text:span text:style-name="T1096">Justus Wilhelm</text:span></text:span><text:span text:style-name="T1096"> wurde 1982 in Berlin geboren. Er studierte in Sankt Petersburg und Moskau und war später als freier Mitarbeiter für die dpa-Moskau tätig. Seit 2014 ist er Redakteur bei Radio Bremen. Er publizierte für Hörfunk, TV und Onlinefeatures zu Gefängnismedizin und Hinterzimmerpolitik sowie Podcasts zu Familien- und Medienthemen. Für seinen Film „325 Hood Training“ erhielt er 2015 den KAUSA-Medienpreis </text:span><text:span text:style-name="T1099">derBundesregierung.<text:line-break/></text:span>46:23 SWP-Thinktank Kai Olaf<text:span text:style-name="T73"> Lange</text:span>. </text:p>
            <text:p text:style-name="P208"/>
          </table:table-cell>
          <table:table-cell table:style-name="Tabelle1.C2" office:value-type="string">
            <text:p text:style-name="P266">53:05</text:p>
          </table:table-cell>
        </table:table-row>
        <table:table-row>
          <table:table-cell table:style-name="Tabelle1.A2" office:value-type="string">
            <text:p text:style-name="P254"/>
          </table:table-cell>
          <table:table-cell table:style-name="Tabelle1.A2" office:value-type="string">
            <text:p text:style-name="P268">SS126_frei</text:p>
          </table:table-cell>
          <table:table-cell table:style-name="Tabelle1.C2" office:value-type="string">
            <text:p text:style-name="P525"/>
          </table:table-cell>
        </table:table-row>
        <table:table-row>
          <table:table-cell table:style-name="Tabelle1.A2" office:value-type="string">
            <text:p text:style-name="P205">SS127</text:p>
          </table:table-cell>
          <table:table-cell table:style-name="Tabelle1.A2" office:value-type="string">
            <text:p text:style-name="P197"><text:span text:style-name="T270">24</text:span><text:span text:style-name="T781">/04/17/</text:span><text:span text:style-name="T782">1,1GB/</text:span>ARD-alpha - <text:s text:c="15"/><text:span text:style-name="T208">Sehen statt Hören</text:span> <text:s text:c="11"/><text:span text:style-name="T1715">Jürgen Stachlewitz</text:span><text:line-break/>Wochenmagazin für Hörgeschädigte<text:span text:style-name="T73"><text:line-break/></text:span><text:span text:style-name="T156">Zu Besuch bei der einzigen Gehörlosen Universität </text:span><text:span text:style-name="T1715">weltweit, in USA Washington DC. die</text:span><text:span text:style-name="T156"> </text:span><text:span text:style-name="T1715">berühmte</text:span><text:span text:style-name="T156"> Gallaudet University.</text:span></text:p>
            <text:p text:style-name="P197"/>
          </table:table-cell>
          <table:table-cell table:style-name="Tabelle1.C2" office:value-type="string">
            <text:p text:style-name="P607">28:30</text:p>
          </table:table-cell>
        </table:table-row>
        <table:table-row>
          <table:table-cell table:style-name="Tabelle1.A2" office:value-type="string">
            <text:p text:style-name="P206">SS128</text:p>
          </table:table-cell>
          <table:table-cell table:style-name="Tabelle1.A2" office:value-type="string">
            <text:p text:style-name="P198"><text:span text:style-name="T270">24</text:span><text:span text:style-name="T781">/04/17/</text:span><text:span text:style-name="T782">536MB/</text:span>ARD-alpha - <text:s text:c="13"/><text:span text:style-name="T208">Tagesschau</text:span> <text:s text:c="11"/><text:span text:style-name="T1631">Judith Rakers</text:span></text:p>
            <text:p text:style-name="P316">&gt;Frankreich Präsidentschaftswahl <text:span text:style-name="T73">Macron</text:span> und<text:span text:style-name="T73"> Le Pen</text:span> erreichen Stichwahl. Keine der etablierten Parteien schaffte es in die Stichwahl.<text:span text:style-name="T313">...</text:span><text:span text:style-name="T323">Wahlkampf Geblubber von allen Seiten! </text:span><text:span text:style-name="T40"><text:s/></text:span><text:span text:style-name="T1457">dazu Ellis </text:span><text:span text:style-name="T1420">Fröder</text:span><text:span text:style-name="T1457"> </text:span><text:span text:style-name="T1464">stärkt die „Etablierten“.<text:line-break/>&gt;CSU- </text:span><text:span text:style-name="T1425">Seehofer</text:span><text:span text:style-name="T1464"> will nach 2018 weitermachen. Joachim </text:span><text:span text:style-name="T1425">Hermann</text:span><text:span text:style-name="T1464"> soll im Falle eines Wahlsiegs als BuInnenMin. „in Stellung“ gebracht werden. <text:line-break/>&gt;BRD-AußMin. </text:span><text:span text:style-name="T1425">Gabriel</text:span><text:span text:style-name="T1464"> zu Besuch in Israel. Gedenken an Holocaust. </text:span><text:span text:style-name="T1425">Gabriel</text:span><text:span text:style-name="T1464">: ...Israel ist der Ort, in dem Juden ohne Angst leben sollen.<text:line-break/>&gt;Kommission legt Bericht zu Antisemitismus vor. Michael </text:span><text:span text:style-name="T1425">Stempf</text:span><text:span text:style-name="T1426">le</text:span><text:span text:style-name="T1464"> über Vorfall in Berliner Schule </text:span><text:soft-page-break/><text:span text:style-name="T1465">Mobbing durch muslimische Schüler. Lala </text:span><text:span text:style-name="T1426">Süßkind<text:line-break/>&gt;BRD-Kriminalstatistik, </text:span><text:span text:style-name="T1465">mehr politisch motivierte Straftaten, 2016 mehr als 40tsd. Fälle.</text:span></text:p>
            <text:p text:style-name="P317"><text:span text:style-name="T1426">&gt;SIPRI_Bericht</text:span><text:span text:style-name="T1465"> Rüstungsausgaben weltweit erneut gestiegen, Länder investierten</text:span><text:span text:style-name="T1502"> </text:span><text:span text:style-name="T1465">1,9Bill.€ ins Militär.</text:span><text:span text:style-name="T323"><text:line-break/></text:span><text:span text:style-name="T1465">Marie von </text:span><text:span text:style-name="T1426">Mallinckrodt:</text:span><text:span text:style-name="T1465"> </text:span><text:span text:style-name="T1456">NATO- Manöver</text:span><text:span text:style-name="T1509"> im Baltikum wird von Russland mehr und mehr als Bedrohung wahrgenommen.</text:span><text:span text:style-name="T1465"> Auflistung der weltweiten Rüstungsausgaben. BRD Platz 9 mit 2,9% Steigerung. Stiftung Wissenschaft und Politik Marcel </text:span><text:span text:style-name="T1426">Dickow</text:span><text:span text:style-name="T1465">: der Trend kontinuierliche Aufrüstung. Bü90/Grüne A.</text:span><text:span text:style-name="T1426">Brugger</text:span><text:span text:style-name="T1465"> kritisiert die Rüstungsausgaben.<text:line-break/>&gt;</text:span><text:span text:style-name="T1426">Strafprozess zur Loveparade-Tragödie</text:span><text:span text:style-name="T1465"> mit 21 Toten. OLG macht Weg frei für Strafprozess gegen 10 Beschuldigte der Stadt und den Veranstaltern. </text:span><text:span text:style-name="T1466">Aufnahmen des damaligen Geschehens.</text:span></text:p>
            <text:p text:style-name="P317"><text:span text:style-name="T1466">&gt;das Wetter</text:span><text:line-break/></text:p>
          </table:table-cell>
          <table:table-cell table:style-name="Tabelle1.C2" office:value-type="string">
            <text:p text:style-name="P315">15:00</text:p>
          </table:table-cell>
        </table:table-row>
        <table:table-row>
          <table:table-cell table:style-name="Tabelle1.A2" office:value-type="string">
            <text:p text:style-name="P726">SS129</text:p>
          </table:table-cell>
          <table:table-cell table:style-name="Tabelle1.A2" office:value-type="string">
            <text:p text:style-name="P193"><text:span text:style-name="T808">25</text:span><text:span text:style-name="T781">/04/17/</text:span><text:span text:style-name="T782">2GB/</text:span><text:span text:style-name="T718">3sat - <text:s text:c="10"/></text:span><text:span text:style-name="T739">Die Rache der Bakterien<text:line-break/></text:span><text:span text:style-name="T718"> Reportage von Alfred Schwarzenberger<text:line-break/></text:span><text:span text:style-name="T469">Immer wieder sind resistente Keime im Gespräch: Ursache für ihre Verbreitung ist der laxe Umgang mit dem "Wundermittel" </text:span><text:span text:style-name="T879">Antibiotika</text:span><text:span text:style-name="T469">.</text:span><text:span text:style-name="T903">Ohne Bakterien gibt es kein Leben in unserem Körper.</text:span><text:span text:style-name="T469"> Ein Streifzug durch die Welt von Mikroorganismen.Reporter Alfred </text:span><text:span text:style-name="T879">Schwarzenberger</text:span><text:span text:style-name="T469"> recherchierte in Österreich, wie und warum </text:span><text:span text:style-name="T879">Antibiotika</text:span><text:span text:style-name="T469"> in der Nutztierhaltung eingesetzt werden. Viele Jahrzehnte </text:span><text:span text:style-name="T901">waren sie quasi ein Teil der Fütterung,</text:span><text:span text:style-name="T469"> heute hat aber ein deutliches Umdenken in der Landwirtschaft eingesetzt. </text:span><text:span text:style-name="T901">Mit der zunehmenden Resistenz </text:span><text:span text:style-name="T469">von krankmachenden Keimen gegenüber Antibiotika bestehe die Gefahr, dass heute einfach zu behandelnde Infektionen wie Lungen-, oder Hirnhautentzündungen wieder zu ...</text:span></text:p>
          </table:table-cell>
          <table:table-cell table:style-name="Tabelle1.C2" office:value-type="string">
            <text:p text:style-name="P570">47:37</text:p>
          </table:table-cell>
        </table:table-row>
        <table:table-row>
          <table:table-cell table:style-name="Tabelle1.A2" office:value-type="string">
            <text:p text:style-name="P194">SS130</text:p>
          </table:table-cell>
          <table:table-cell table:style-name="Tabelle1.A2" office:value-type="string">
            <text:p text:style-name="P194"><text:span text:style-name="T1585">25/04/17/Telepolis <text:s text:c="3"/></text:span><text:span text:style-name="T208">Urteil vollstreckt:</text:span><text:span text:style-name="T254"> Michael Lüders</text:span><text:span text:style-name="T208"> ist "umstritten"</text:span></text:p>
            <text:p text:style-name="P262"><text:s text:c="3"/>Marcus Klöckner <text:s text:c="2"/></text:p>
            <text:p text:style-name="P262">Das Urteil der führenden Medien ist vollstreckt: Michael<text:span text:style-name="T73"> Lüders</text:span>[1], der Nahostexperte und Buchautor, ist umstritten. Umstritten, weil er bei Markus <text:span text:style-name="T73">Lanz</text:span> eine Aussage getätigt hat, die falsch war. Umstritten, weil er des Weiteren davon gesprochen[2] hat, dass der Einsatz von Giftgas in der syrischen Ortschaft <text:span text:style-name="T73">Ghouta </text:span>im August 2013 mit "sehr hoher Wahrscheinlichkeit" ein "Angriff unter falscher Flagge" war. </text:p>
            <text:p text:style-name="P262">Die Art und Weise, wie führende Medien mit <text:span text:style-name="T73">Lüders</text:span> umgehen, zeigt deutlich: Ein Teil der Presse weigert sich von ihrer Fähigkeit Gebrauch zu machen, Themen den journalistischen Standards entsprechend einzuordnen und zu gewichten. </text:p>
            <text:p text:style-name="P262">Zwei Personen nehmen an Talkshows teil. Der eine ist ein Buchautor, die andere Bundesverteidigungsministerin. Der Buchautor ordnet bei "Markus Lanz" einen Sachverhalt sprachlich nicht korrekt ein, die Bundesverteidigungsministerin betont bei "Anne Will", ein UN-Bericht zu dem Einsatz des Giftgases im Jahr 2013 in Syrien habe die Schuldfrage geklärt. </text:p>
            <text:p text:style-name="P262">Die Äußerungen[3] des Buchautors führen zu reichlich Nervosität in den Reihen der großen Medien. Rasch legen sie fest: Wer Michael <text:span text:style-name="T73">Lüders</text:span> als ernstzunehmendes Medium von nun an zitieren möchte, sollte am besten immer das Adjektiv "umstritten" anführen (und, falls der Platz ausreicht, erwähnen, dass er "ergraut"[4] ist). </text:p>
            <text:p text:style-name="P262">Die Falschaussage von <text:span text:style-name="T73">Ursula von der Leyen</text:span>, also einer Person, die eines der höchsten politischen Ämter dieses Landes innehat, ist in der Medienberichterstattung allenfalls eine Marginale[5].<text:line-break/></text:p>
          </table:table-cell>
          <table:table-cell table:style-name="Tabelle1.C2" office:value-type="string">
            <text:p text:style-name="P263">papier</text:p>
          </table:table-cell>
        </table:table-row>
        <table:table-row>
          <table:table-cell table:style-name="Tabelle1.A2" office:value-type="string">
            <text:p text:style-name="P486">SS131</text:p>
          </table:table-cell>
          <table:table-cell table:style-name="Tabelle1.A2" office:value-type="string">
            <text:p text:style-name="P486">26/04/17/24MB/ CBS-this morning<text:span text:style-name="T73"> <text:s text:c="12"/></text:span><text:span text:style-name="T208">US- Trump-Syrien <text:s text:c="3"/></text:span><text:s/><text:span text:style-name="T6"><text:s/>sehr wichtig!</text:span><text:span text:style-name="T208"><text:line-break/></text:span><text:span text:style-name="T73">und US-Destabilisierung-Nahost</text:span> <text:s text:c="21"/></text:p>
            <text:p text:style-name="P486">...der US-Eingriff in <text:span text:style-name="T73">Lybien</text:span> und<text:span text:style-name="T73"> Irak</text:span> war ein Fehler! Russland und Syrien und Iran.<text:line-break/></text:p>
          </table:table-cell>
          <table:table-cell table:style-name="Tabelle1.C2" office:value-type="string">
            <text:p text:style-name="P487">02:46</text:p>
          </table:table-cell>
        </table:table-row>
        <table:table-row>
          <table:table-cell table:style-name="Tabelle1.A2" office:value-type="string">
            <text:p text:style-name="P525"/>
          </table:table-cell>
          <table:table-cell table:style-name="Tabelle1.A2" office:value-type="string">
            <text:p text:style-name="P232"/>
          </table:table-cell>
          <table:table-cell table:style-name="Tabelle1.C2" office:value-type="string">
            <text:p text:style-name="P525"/>
          </table:table-cell>
        </table:table-row>
        <table:table-row>
          <table:table-cell table:style-name="Tabelle1.A2" office:value-type="string">
            <text:p text:style-name="P729">SS133-1</text:p>
          </table:table-cell>
          <table:table-cell table:style-name="Tabelle1.A2" office:value-type="string">
            <text:p text:style-name="P231"><text:span text:style-name="T813">27</text:span><text:span text:style-name="T781">/04/17/</text:span><text:span text:style-name="T792">1,8GB</text:span><text:span text:style-name="T687">/</text:span><text:span text:style-name="T728">ZDFinfo - <text:s text:c="29"/></text:span><text:span text:style-name="T742">World of Warcraft <text:line-break/></text:span><text:span text:style-name="T700"> Geschichte eines Kult-Spiels</text:span><text:span text:style-name="T728"> <text:line-break/>"World of Warcraft" ist mehr als ein Computerspiel. Das Online-Multiplayer-Rollenspiel hat einen Kulturwandel in der Gaming-Kultur weltweit verursacht. Es revolutionierte die Gaming-Landschaft vor allem deswegen, weil erstmals ein Spiel eine Art soziales Netz für seine Nutzer schuf. Es entstand eine Art Parallelwelt, in welche die Doku eintaucht. <text:line-break/>"World of Warcraft" ist schon lange nicht mehr nur ein Computerspiel. In den vergangenen zehn Jahren hat das Online-Multiplayer-Rollenspiel einen Wandel in der Gaming-Kultur weltweit </text:span><text:soft-page-break/><text:span text:style-name="T728">verursacht.<text:line-break/></text:span><text:span text:style-name="T908">Es revolutionierte die Gaming-Landschaft vor allem deswegen, weil erstmals ein Spiel eine Art soziales Netz für seine Nutzer schuf. Der Film von Tim Klimes taucht ein in die "WoW"-Parallelwelt, setzt sich aber auch mit Themen wie Spielsucht auseinander.<text:line-break/></text:span><text:span text:style-name="T881">Wie es begann <text:s text:c="2"/></text:span><text:span text:style-name="T908">Am 11. Februar 2005 wurde in Deutschlands Kinderzimmern eine Revolution losgetreten. An diesem Tag veröffentlichte der US-Spielehersteller „Blizzard Entertainment“ in Europa die deutsche Version seines Multiplayer-Online-Rollenspiels „World of Warcraft“. Was damals wie eine übliche Produkteinführung aussah, sollte die deutsche Gaming-Landschaft für immer verändern – und mit ihr die Jugendkultur dieses Landes.</text:span></text:p>
          </table:table-cell>
          <table:table-cell table:style-name="Tabelle1.C2" office:value-type="string">
            <text:p text:style-name="P265">43:48</text:p>
          </table:table-cell>
        </table:table-row>
        <table:table-row>
          <table:table-cell table:style-name="Tabelle1.A2" office:value-type="string">
            <text:p text:style-name="P234"><text:span text:style-name="T718">SS133-</text:span><text:span text:style-name="T720">2</text:span></text:p>
          </table:table-cell>
          <table:table-cell table:style-name="Tabelle1.A2" office:value-type="string">
            <text:p text:style-name="P231"><text:span text:style-name="T813">27</text:span><text:span text:style-name="T781">/04/17/</text:span><text:span text:style-name="T792">1,6GB/</text:span><text:span text:style-name="T728">ZDFinfo - <text:s text:c="7"/></text:span><text:span text:style-name="T742">Killerspiele</text:span><text:span text:style-name="T728"> <text:s/></text:span><text:span text:style-name="T700">der Streit beginnt<text:line-break/></text:span><text:span text:style-name="T728">Killerspiele – kaum ein Wort in der deutschen Gaming-Landschaft ist so aufgeladen, kaum eine Debatte wurde so emotional geführt. <text:line-break/>Wer heute das Wort Killerspiele hört, denkt an "Counter Strike", an "Doom", mit großer Wahrscheinlichkeit aber auch an: Erfurt, Winnenden – den Tatorten von Schul-Amokläufen, die Anfang der Nullerjahre Deutschland erschütterten. Schnell waren die Schuldigen damals gefunden: sogenannte First-Person-Shooter, im Boulevard-Duktus hießen sie fortan Killerspiele. Doch hinter der Geschichte dieser Computerspiele verbirgt sich so viel mehr - ZDFinfo erzählt sie, in einer dreiteiligen Doku-Reihe.<text:line-break/></text:span><text:span text:style-name="Strong_20_Emphasis"><text:span text:style-name="T728">Die virtuelle Gewalt<text:line-break/></text:span></text:span><text:span text:style-name="T728">Schon Mitte der 70er Jahre erschien mit "Death Race" das erste Spiel, das eine Gewalt-Diskussion provozierte – auch wenn man damals nur pixelige Autos auf pixelige Strichmännchen zusteuern musste. Dieser erste Teil der Doku-Reihe erzählt, wie die Gewalt in die Computerspiele kam – von den Anfängen an Daddel-Automaten in den USA bis hin zur Entwicklung von "Doom", der Mutter aller Killerspiele.</text:span></text:p>
          </table:table-cell>
          <table:table-cell table:style-name="Tabelle1.C2" office:value-type="string">
            <text:p text:style-name="P265">42:06</text:p>
          </table:table-cell>
        </table:table-row>
        <table:table-row>
          <table:table-cell table:style-name="Tabelle1.A2" office:value-type="string">
            <text:p text:style-name="P729">SS133-3</text:p>
            <text:p text:style-name="P728"><text:line-break/></text:p>
          </table:table-cell>
          <table:table-cell table:style-name="Tabelle1.A2" office:value-type="string">
            <text:p text:style-name="P781"><text:span text:style-name="T633">27</text:span><text:span text:style-name="T623">/04/17/</text:span><text:span text:style-name="T624">1,7GB/</text:span><text:span text:style-name="T537">ZDFinfo - </text:span><text:span text:style-name="T474">Killerspiele</text:span><text:span text:style-name="T537"> <text:s text:c="4"/></text:span><text:span text:style-name="T597">Der Streit eskaliert <text:line-break/></text:span><text:span text:style-name="T602"> Verbieten oder nicht verbieten? In den Nullerjahren kommt es in Deutschland zu einer Reihe von Amokläufen und in deren Folge eskaliert auch der Streit um sogenannte "Killerspiele".<text:line-break/>Der zweite Teil der dreiteiligen Doku-Reihe "Killerspiele" blickt zurück auf die intensive deutsche Debatte. Erfurt, Emsdetten, Winnenden. Orte, an denen Schulamokläufe begangen wurden und die dadurch bundesweit traurige Bekanntheit erlangt haben.<text:line-break/></text:span><text:span text:style-name="T537">Für den 45-minütigen Film hat Autor Christian Schiffer unter anderem Doom-Mitschöpfer John Romero in seiner Wahlheimat in Irland besucht und über seine Pionier-Rolle im Genre der First Person-Shooter gesprochen.<text:line-break/><text:line-break/>Im Deutschen Computerspiel-Museum in Berlin und dem Zentrum für Kunst- und Medientechnologie (ZKM) in Karlsruhe hat der Autor sich die Exponate aus 40 Jahren Gaming-Geschichte zeigen lassen und Szene-Größen wie den ehemaligen "Powerplay"-Redakteur Boris Schneider-Johne und "Gamestar"-Chefredakteur Gunnar Lott getroffen. Weitere Gesprächspartner: Hans Ippisch, Schöpfer des frühen Ballerspiels "Soldier!", Andreas Lange, Direktor des Deutschen Computerspiel-Museums, Elke Monssen-Engberding, Vorsitzende der Bundesprüfstelle für jugendgefährdende Medien und Stephan Schwingeler, Kunsthistoriker am ZKM.</text:span></text:p>
            <text:p text:style-name="P782"><text:span text:style-name="T537">In den Nullerjahren schockieren gleich mehrere dieser Verbrechen die Republik und Schuldige sind schnell gefunden: Es sind gewalthaltige Computerspiele, die dafür verantwortlich gemacht werden, dass junge Männer unschuldige Menschen erschießen. Schnell fordern Politiker ein Verbot für sogenannte "Killerspiele", Ego-Shooter wie etwa "Counter Strike" sollen auch die Erwachsenen nicht mehr spielen dürfen. Doch die Gamer wehren sich, beginnen sich für ihr Hobby zu engagieren, und sie haben Erfolg: Das Killerspielverbot scheitert - auch, weil Computerspiele irgendwann sogar zum Kulturgut erklärt werden.<text:line-break/> <text:s/></text:span><text:span text:style-name="T602">Unter anderem berichten der ehemalige bayerische Ministerpräsident Günther Beckstein, der Geschäftsführer des Deutschen Kulturrates, Olaf Zimmermann, und der Fernsehmoderator Budi Budiman darüber, wie sie die Debatte erlebt haben.</text:span></text:p>
          </table:table-cell>
          <table:table-cell table:style-name="Tabelle1.C2" office:value-type="string">
            <text:p text:style-name="P264"/>
            <text:p text:style-name="P264">43:26</text:p>
          </table:table-cell>
        </table:table-row>
        <table:table-row>
          <table:table-cell table:style-name="Tabelle1.A2" office:value-type="string">
            <text:p text:style-name="P254"/>
          </table:table-cell>
          <table:table-cell table:style-name="Tabelle1.A2" office:value-type="string">
            <text:p text:style-name="P197">SS134_<text:span text:style-name="T1577">frei</text:span></text:p>
          </table:table-cell>
          <table:table-cell table:style-name="Tabelle1.C2" office:value-type="string">
            <text:p text:style-name="P525"/>
          </table:table-cell>
        </table:table-row>
        <text:soft-page-break/>
        <table:table-row>
          <table:table-cell table:style-name="Tabelle1.A2" office:value-type="string">
            <text:p text:style-name="P727">SS135</text:p>
          </table:table-cell>
          <table:table-cell table:style-name="Tabelle1.A2" office:value-type="string">
            <text:p text:style-name="P872"><text:span text:style-name="T633">28</text:span><text:span text:style-name="T623">/04/17/</text:span><text:span text:style-name="T625">1,6GB/</text:span><text:span text:style-name="T538">Das Erste </text:span><text:span text:style-name="T475">- <text:s text:c="8"/>Monitor <text:s text:c="7"/></text:span><text:span text:style-name="T538">Georg Restle<text:line-break/></text:span><text:span text:style-name="T921">&gt;</text:span><text:span text:style-name="T914">Die AfD: Schutzschild der extremen Rechten?<text:line-break/></text:span><text:span text:style-name="T1096">Auf ihrem Parteitag in Köln versuchte die AfD, sich als „Partei der Mitte“ zu präsentieren. "Monitor" war auf dem Parteitag in Köln unterwegs und zeigt: Die AfD steht weiter am rechten Rand als je zuvor. Viele Parteimitglieder sympathisieren offen mit rechtsextremistischen Organisationen, und warnen davor, dass die Bundesregierung den „Volkstod der Deutschen“ herbeisehne oder diffamieren Juden als innere Feinde des Abendlandes. "Monitor" über eine Partei, die endgültig zur Heimat der extremen Rechten geworden ist.<text:line-break/></text:span><text:span text:style-name="T921">&gt;</text:span><text:span text:style-name="T914">Todeszone Mittelmeer: Sind die Retter schuld? <text:line-break/></text:span><text:span text:style-name="T1096">Knapp 8400 Menschen wurden am Osterwochenende im zentralen Mittelmeer gerettet. Wie viele genau ertrunken sind, weiß niemand. Und schon werden Stimmen laut, die die Helfer kritisieren. Je mehr Menschen gerettet würden, so lautet die zynische These, desto mehr würden sich auf den Weg nach Europa machen. Eine Argumentation, die auch der deutsche Innenminister schon mal vertrat. Aber stimmt das auch? "Monitor"-Recherchen zeigen: Es gibt keinerlei Belege für diese sog. „Pull-Faktor“-These. Wissenschaftliche Untersuchungen widerlegen sie sogar.<text:line-break/></text:span><text:span text:style-name="T1102">&gt;</text:span><text:span text:style-name="T914">BKA-Gesetz &amp; Co.: Unschuldige im Visier? <text:line-break/></text:span><text:span text:style-name="T1096">Gleich mehrere Gesetzesänderungen zur Sicherheitspolitik will die Bundesregierung diese Woche durchbringen. Sie alle haben eins gemeinsam: Sie erlauben den Sicherheitsbehörden sehr weitreichend, Daten über die Bürger zu sammeln, zu verknüpfen und zu speichern. Angeblich für mehr Schutz vor Terrorismus. Ob das stimmt, weiß niemand. Aber der Preis ist hoch. Vor allem das BKA-Gesetz macht Datenschützern Sorgen. Es soll einen zentralen Datenpool schaffen, Dadurch könnten kriminelle Scheinkarrieren entstehen, die auch Unschuldige ins Visier von Behörden bringen.<text:line-break/></text:span><text:span text:style-name="T921">&gt;</text:span><text:span text:style-name="T914">Autobahnprivatisierung: Der Schlingerkurs der SPD </text:span></text:p>
            <text:p text:style-name="P830">Eine Privatisierung der Autobahnen? Nicht mit uns, sagt die SPD – und will einer Grundgesetzänderung trotzdem zustimmen. Damit wäre der Weg für künftige Regierungen frei: die Privatisierung per Gesetz umsetzen, zulasten der Steuerzahler und Autofahrer – und zum Nutzen von Banken und Versicherungen. Der Bundesrechnungshof und zahlreiche Sachverständige kritisieren die geplante Änderung des Grundgesetzes scharf, doch der Beschluss der Großen Koalition steht. Spielt die SPD ein falsches Spiel, und das nur, um den Koalitionsfrieden zu wahren?</text:p>
            <text:p text:style-name="P196">"Monitor" will Hintergrund liefern, Diskussionen anstoßen, Themen setzen. Unsere Handschrift: seriöse Information, gepaart mit einer sorgfältigen Analyse. Kritischer, investigativer Journalismus wird in der Redaktion großgeschrieben. "Im Zweifelsfall segeln wir eher gegen den Wind, immer meinungsfreudig, nie ideologisch". So charakterisiert Georg Restle "Monitor". Seit September 2012 leitet er die Sendung. Wir fragen nach, zeigen, was hinter Schlagworten steckt. Unser Ehrgeiz ist es, unbequem zu sein für die Mächtigen aus Politik, Wirtschaft und Gesellschaft - und uns stark zu machen für diejenigen, die sonst kein Gehör finden.</text:p>
            <text:p text:style-name="P197"/>
          </table:table-cell>
          <table:table-cell table:style-name="Tabelle1.C2" office:value-type="string">
            <text:p text:style-name="P270">30:00</text:p>
          </table:table-cell>
        </table:table-row>
        <table:table-row>
          <table:table-cell table:style-name="Tabelle1.A2" office:value-type="string">
            <text:p text:style-name="P525"/>
          </table:table-cell>
          <table:table-cell table:style-name="Tabelle1.A2" office:value-type="string">
            <text:p text:style-name="P197"/>
            <text:p text:style-name="P197"/>
          </table:table-cell>
          <table:table-cell table:style-name="Tabelle1.C2" office:value-type="string">
            <text:p text:style-name="P525"/>
          </table:table-cell>
        </table:table-row>
        <table:table-row>
          <table:table-cell table:style-name="Tabelle1.A2" office:value-type="string">
            <text:p text:style-name="P233">SS137</text:p>
          </table:table-cell>
          <table:table-cell table:style-name="Tabelle1.A2" office:value-type="string">
            <text:p text:style-name="P233"><text:span text:style-name="T270">28/04/17/</text:span><text:span text:style-name="T277">197</text:span><text:span text:style-name="T1578">MB/</text:span>ZDF-mo-na <text:s text:c="34"/><text:span text:style-name="T1586">Jana Pareigis, Wolf-Christian Ulrich<text:line-break/></text:span><text:span text:style-name="T215">Terrorverdacht gegen einen Oberleutnant </text:span><text:span text:style-name="T1586">der Bundeswehr, der ein Doppelleben als syrischer Flüchtling führte. </text:span><text:span text:style-name="T19">Eine </text:span><text:span text:style-name="T20">G</text:span><text:span text:style-name="T19">ewalttat plante die er Flüchtlingen „in die Schuhe“ schieben wollte. </text:span></text:p>
            <text:p text:style-name="P272">MAD untersucht 280 Verdachtsfälle rechtsextremer Delikte. Auch die Behörden haben offensichtlich versagt wenn einer als syrischer Flüchtling durchgeht, <text:span text:style-name="T1587">der kein Wort arabisch spricht. Andreas </text:span><text:span text:style-name="T196">Weise</text:span><text:span text:style-name="T1587"> mit den Einzelheiten: <text:s/>...die geladene Pistole in der Toilette. Fingerabdruck des Soldaten macht stutzig, ein Doppelleben? Pressespr. Staatsanwaltschaft FfM Nadja </text:span><text:span text:style-name="T196">Niesen</text:span><text:span text:style-name="T1587">: möglicherweise einen Anschlag geplant. ...d</text:span><text:span text:style-name="T318">ann mal wieder Hammelburg. </text:span><text:span text:style-name="T1459">Anhaltspunkte für fremdenfeindliches Verhalten.</text:span></text:p>
            <text:p text:style-name="P271"/>
          </table:table-cell>
          <table:table-cell table:style-name="Tabelle1.C2" office:value-type="string">
            <text:p text:style-name="P544">03:33</text:p>
          </table:table-cell>
        </table:table-row>
        <table:table-row>
          <table:table-cell table:style-name="Tabelle1.A2" office:value-type="string">
            <text:p text:style-name="P236">SS138</text:p>
          </table:table-cell>
          <table:table-cell table:style-name="Tabelle1.A2" office:value-type="string">
            <text:p text:style-name="P235"><text:span text:style-name="T278">28/04/17/1,1GB</text:span><text:span text:style-name="T1576">/ <text:s text:c="13"/></text:span><text:span text:style-name="T234"><text:s/></text:span><text:span text:style-name="T208">Heute-Journal <text:s text:c="5"/></text:span><text:span text:style-name="T1696">Gundula Gause Klaus Kleber</text:span></text:p>
            <text:p text:style-name="P411">&gt;Ein <text:span text:style-name="T73">Oberleuntnant </text:span>der Bundeswehr der sich eine Zweite Legende als Syrischer Flüchtling aufbaut und mutmaßlich eine Gewalttat plant, die er Flüchtlingen in die „Schuhe schieben will“. Und seine Waffe aus einer Wiener Flughafen-Toilette. <text:span text:style-name="T1697">Der entlarvende </text:span>Fingerabdruck. <text:span text:style-name="T1697">Staatsanwaltschaft Nadja </text:span><text:span text:style-name="T148">Niesen</text:span><text:span text:style-name="T1697">. Die Ermittler fanden Anhaltspunkte für fremdenfeindliches Verhalten. Wie konnte er ohne arabisch Kenntnisse als syrischer Flüchtling durchgehen? Dazu CDU Clemens </text:span><text:span text:style-name="T148">Binninger</text:span><text:span text:style-name="T1697"> Innenausschuss des Bundestages. Bü90/Grüne Winfried </text:span><text:span text:style-name="T148">Herrmann</text:span><text:span text:style-name="T1697">, Prof. H. </text:span><text:span text:style-name="T148">Koch-Gröber, </text:span><text:span text:style-name="T1719">Verk.Min SPD </text:span><text:span text:style-name="T158">Olaf Lies, </text:span><text:span text:style-name="T1719">Daimler</text:span><text:span text:style-name="T158"> Ola Källenius, <text:s/></text:span><text:span text:style-name="T1697"><text:line-break/></text:span><text:soft-page-break/><text:span text:style-name="T1697">&gt;</text:span><text:span text:style-name="T148">Dieselabgas</text:span><text:span text:style-name="T1697">: mehr Verstrickungen und mehr „Strippenzieherei“ es geht um </text:span><text:span text:style-name="T148">Stickoxyde NOx</text:span><text:span text:style-name="T1697"> mit strengen Grenzwerten. Es wird immer noch gemogelt und mit Auflagen gezögert und nötige Technik verschleppt. Deutsche Umwelthilfe Jürgen Resch sieht Verbrauchertäuschung. Nachrüsten von EURO-5 Diesel, geht oder nicht? <text:line-break/>&gt;</text:span><text:span text:style-name="T148">EU Sondergipfel</text:span><text:span text:style-name="T1697"> BRD-</text:span><text:span text:style-name="T148">Merkel </text:span><text:span text:style-name="T1697">warnt GB beim </text:span><text:span text:style-name="T148">Brexit</text:span><text:span text:style-name="T1697"> gibts nicht die gleichen Vorteile.</text:span></text:p>
            <text:p text:style-name="P410"><text:span text:style-name="T1698">&gt;Bundestag hat umfassendes Sicherheitspaket im Kampf gegen den Terror beschlossen. <text:line-break/></text:span><text:span text:style-name="T149">Neues BKA-Gesetz</text:span><text:span text:style-name="T1698"> erlaubt Elektronische Fußfessel zur Überwachung von „Gefährdern“. wer Polizisten angreift muss mit bis zu 5Jahren Haft rechnen. Fluggesellschaften müssen Daten an Behörden übermitteln. <text:line-break/>&gt;SPD </text:span><text:span text:style-name="T149">Schulz </text:span><text:span text:style-name="T1698">hat Rüge vom EU-Parlament bekommen, wegen Personalentscheidungen und fragwürdige Vorteile verschafft haben dann noch eine „Dauerdienstreise“ für einen engen Mitarbeiter nach Berlin gegeben.<text:line-break/>&gt;</text:span><text:span text:style-name="T149">Syrien</text:span><text:span text:style-name="T1698">, Angriff auf Hisbollah-Stellung. Syrische Armee spricht den Angriff Israel zu.</text:span></text:p>
            <text:p text:style-name="P412"><text:span text:style-name="T1699">&gt;Maßnahmen gegen Hunger und Landflucht in Afrika. BRD EntwicklungsMin. </text:span><text:span text:style-name="T159">Müller</text:span><text:span text:style-name="T1699"> forderte die Regierungen afrik. Staaten auf, die Infrastruktur in ländl. Regionen zu verbessern. </text:span><text:span text:style-name="T344">(um besser Rohstoffe weg und Produkte ins </text:span><text:span text:style-name="T346">L</text:span><text:span text:style-name="T344">and zu bringen!) </text:span><text:span text:style-name="T1486">...</text:span><text:span text:style-name="T1487">mehr Investieren! </text:span><text:span text:style-name="T345">die Betrugsabsichten sind bereits spürbar! Vorbereitung für BRD_</text:span><text:span text:style-name="T398">Merkels</text:span><text:span text:style-name="T345"> Marshallplan </text:span><text:span text:style-name="T346">Neo-Kolonialismus</text:span><text:span text:style-name="T345">.<text:line-break/></text:span><text:span text:style-name="T1487">&gt;Politbarometer<text:line-break/>&gt;K. </text:span><text:span text:style-name="T1443">Kleber</text:span><text:span text:style-name="T1487"> über die ersten 100Tage von US-Trump: ...</text:span><text:span text:style-name="T1488">ein unberechenbarer der neue Größe versprach! </text:span><text:span text:style-name="T1444">America first</text:span><text:span text:style-name="T1488">! 15:40 </text:span><text:span text:style-name="T1444">Klebe</text:span><text:span text:style-name="T1488">r mit Kommentar. Bürgerstimmen...! </text:span><text:span text:style-name="T1490">Anne </text:span><text:span text:style-name="T1444">Gellinek</text:span><text:span text:style-name="T1488"> über </text:span><text:span text:style-name="T1444">Trump</text:span><text:span text:style-name="T1488"> und die NATO, Jens Stoltenberg: „...es gibt keinen Widerspruch zwischen der Idee eines „starken Europas“ und einer engen Zusammenarbeit mit den USA!“ American Academy Berlin Jan </text:span><text:span text:style-name="T1444">Techau</text:span><text:span text:style-name="T1488">. </text:span><text:span text:style-name="T1489">Syrien am Tag „76“ und Tag „84“ in Afghanistan die größte nicht nukleare Bombe. Direktor Prof. Volker Perthes Stiftung Wissenschaft und Politik: „ </text:span><text:span text:style-name="T1490">isolierte Militärschläge sind keine militärische Strategie bedeuten! ..eher zu Konflikten zwischen Russland und USA geführt haben!“ Nochmal </text:span><text:span text:style-name="T1488">Jan </text:span><text:span text:style-name="T1444">Techau.</text:span></text:p>
            <text:p text:style-name="P413"><text:span text:style-name="T1445">&gt;</text:span><text:span text:style-name="T1490">die Börse </text:span><text:span text:style-name="T1445">BAYER</text:span><text:span text:style-name="T1490"> Rekordgewinn, Aktionärs Hauptversammlung Protestkundgebung gegen die Übernahme von </text:span><text:span text:style-name="T1445">Monsanto </text:span><text:span text:style-name="T1490">weil es gegen Genmanipulierte Pflanzen ist. BAYER hat eine Bannmeile gegen Protestierer</text:span><text:span text:style-name="T1491">n</text:span><text:span text:style-name="T1490"> aufgebaut, </text:span><text:span text:style-name="T1491">wegen Terrorgefahr, Gerichte haben abgenickt.<text:line-break/>&gt;Urteil zu </text:span><text:span text:style-name="T1446">Internet-Vergleichsportalen</text:span><text:span text:style-name="T1491">. Wenn es Provision gibt Hinweis geben.<text:line-break/>&gt;ex BRD Kanzel </text:span><text:span text:style-name="T1446">Kohl</text:span><text:span text:style-name="T1491"> hat Rekord Schadensersatz 1Mill.€ zugesprochen bekommen, wegen nicht autorisierten Zitaten, in dem Buch „Vermächtnis“ von Tilman Jens!<text:line-break/>&gt;</text:span><text:span text:style-name="T1446">United Airlines</text:span><text:span text:style-name="T1491">, Entschädigung für Sitzplatzverzicht. Passagier wurde gewaltsam aus dem Flugzeug gezogen.<text:line-break/>&gt;K. </text:span><text:span text:style-name="T1446">Kleber</text:span><text:span text:style-name="T1491">: A.</text:span><text:span text:style-name="T1446">Speer. </text:span><text:span text:style-name="T1447">der Gentleman Nazi.</text:span><text:span text:style-name="T1491"> Nazi-Lakai Bau- </text:span><text:span text:style-name="T1492">und Rüstungs</text:span><text:span text:style-name="T1491">meister</text:span><text:span text:style-name="T1446">.<text:line-break/></text:span><text:span text:style-name="T1491">Ausstellung in Nürnberg: ein Lehrstück ...der Verführte ahnungslose Technokrat. </text:span><text:span text:style-name="T1492">Nicht nachgefragt zu haben ...gibt dadurch vielen Nachkriegsdeutschen eine gute Ausrede. Dazu Prof. Dr. Magnus </text:span><text:span text:style-name="T1447">Brechtken</text:span><text:span text:style-name="T1492"> Inst. für Zeitgeschichte München ...auch heute Thema </text:span><text:span text:style-name="T1447">Faked News</text:span><text:span text:style-name="T1492">, glauben an Infos, von denen eigentlich klar sein muss, das sie falsch sind.</text:span><text:line-break/></text:p>
          </table:table-cell>
          <table:table-cell table:style-name="Tabelle1.C2" office:value-type="string">
            <text:p text:style-name="P414">27:46</text:p>
          </table:table-cell>
        </table:table-row>
        <table:table-row table:style-name="Tabelle1.152">
          <table:table-cell table:style-name="Tabelle1.A2" office:value-type="string">
            <text:p text:style-name="P258">SS139</text:p>
          </table:table-cell>
          <table:table-cell table:style-name="Tabelle1.A2" office:value-type="string">
            <text:p text:style-name="P788"><text:span text:style-name="T992">28/04/17/ </text:span><text:span text:style-name="T991">Telepolis <text:s text:c="4"/></text:span><text:span text:style-name="T1177">"Regierung und Opposition betreiben eine Politik </text:span><text:span text:style-name="T1307"><text:line-break/></text:span><text:span text:style-name="T914">über die Köpfe der Menschen hinweg" <text:s text:c="9"/></text:span><text:span text:style-name="T984"><text:s text:c="4"/></text:span><text:span text:style-name="T991"> von  Reinhard </text:span><text:span text:style-name="T920">Jellen</text:span><text:span text:style-name="T956"> <text:s text:c="23"/></text:span><text:span text:style-name="T1033"><text:s/>PQC</text:span></text:p>
            <text:p text:style-name="P825">Die Universität für Verwaltungswissenschaften in Speyer an der Hans Herbert von <text:span text:style-name="T73">Arnim </text:span>forscht und lehrt. <text:line-break/>In seinem Buch <text:span text:style-name="T73">Die Hebel der Macht und wer sie bedient</text:span> - Parteienherrschaft statt Volkssouveränität[1] zeichnet der Rechts- und Wirtschaftswissenschaftler Hans Herbert von <text:span text:style-name="T73">Arnim</text:span> den Weg der <text:span text:style-name="T6">Selbsterosion der Demokratie in Deutschland</text:span> nach, die in der Gegenwart zu erheblichen Entfremdungsprozessen innerhalb der Bevölkerung führt.</text:p>
            <text:p text:style-name="P825">Herr von Arnim, Sie analysieren in Ihrem Buch den Niedergang der repräsentativen Demokratie hin zu einem "bürgerfernen Parteienabsolutismus". Wann hat dieser Weg begonnen?</text:p>
            <text:p text:style-name="P825"><text:span text:style-name="Strong_20_Emphasis">Hans Herbert von Arnim:</text:span> Das hat schon früh begonnen. Der Parlamentarische Rat hat, als er das Grundgesetz 1948/49 konzipierte, den <text:span text:style-name="T6">Parteien in Artikel 21 zwar zugebilligt, dass sie bei der politischen Willensbildung des Volkes mitwirken, diese also nicht beherrschen.</text:span> Er hat aber keine wirksamen Vorkehrungen getroffen, dass die Parteien sich letztlich des Staates bemächtigen.</text:p>
            <text:p text:style-name="P825">So sind sie an die Stelle der Bürger getreten und haben diese politisch faktisch entmündigt. Sie haben, wie schon der frühere Bundespräsident Richard von <text:span text:style-name="T73">Weizsäcker</text:span> schrieb, <text:span text:style-name="T6">sich den Staat zur Beute gemacht</text:span>, indem sie sich fettfleckartig immer weiter ausgebreitet haben und auch in Bereiche <text:soft-page-break/>vorgedrungen sind, in denen sie eigentlich nichts zu suchen hätten.</text:p>
            <text:p text:style-name="P825">Hinzu kommt, dass in den ersten eineinhalb Jahrzehnten der Bundesrepublik die Parteienstaatsdoktrin von Gerhard <text:span text:style-name="T73">Leibholz</text:span> herrschte. Diese setzte Partei, Staat und Volk in eins und erstickte damit die Bekämpfung parteilicher Missbräuche und Fehlentwicklungen bereits im Keim. Diese unsägliche Doktrin dominierte lange auch die Rechtsprechung des Bundesverfassungsgerichts, in welches <text:span text:style-name="T73">Leibholz</text:span> von den Parteien immer wieder gewählt wurde und in dem er das Schlüsseldezernat "Parlaments-, Parteien- und Wahlrecht" als Berichterstatter innehatte.</text:p>
            <text:p text:style-name="P825">Mit Leibholz‘ Doktrin stufte das Bundesverfassungsgericht die Parteien zu Verfassungsorganen hoch und segnete die starren Wahllisten ab, interpretierte den Artikel 21 Grundgesetz im Sinne seiner Parteienstaatslehre um und erklärte, ganz überraschend, so nebenbei in einem Urteil von 1958, die staatliche Parteienfinanzierung für zulässig. ...</text:p>
            <text:p text:style-name="P825"/>
            <text:p text:style-name="P541"/>
          </table:table-cell>
          <table:table-cell table:style-name="Tabelle1.C2" office:value-type="string">
            <text:p text:style-name="P264">papier</text:p>
          </table:table-cell>
        </table:table-row>
        <table:table-row>
          <table:table-cell table:style-name="Tabelle1.A2" office:value-type="string">
            <text:p text:style-name="P525"/>
          </table:table-cell>
          <table:table-cell table:style-name="Tabelle1.A2" office:value-type="string">
            <text:p text:style-name="P789"><text:span text:style-name="T994">SS140_</text:span><text:span text:style-name="T992">28/04/17/</text:span><text:span text:style-name="T994">KiKA -</text:span><text:span text:style-name="T1182"> <text:s text:c="9"/>Teletubbies</text:span></text:p>
            <text:p text:style-name="P8"/>
          </table:table-cell>
          <table:table-cell table:style-name="Tabelle1.C2" office:value-type="string">
            <text:p text:style-name="P544">03:21</text:p>
          </table:table-cell>
        </table:table-row>
        <table:table-row>
          <table:table-cell table:style-name="Tabelle1.A2" office:value-type="string">
            <text:p text:style-name="P269">SS141</text:p>
          </table:table-cell>
          <table:table-cell table:style-name="Tabelle1.A2" office:value-type="string">
            <text:p text:style-name="P665"><text:span text:style-name="T1562">2</text:span><text:span text:style-name="T1561">9</text:span><text:span text:style-name="T1562">/04/17/</text:span><text:span text:style-name="T1563">2,9MB/</text:span>Bayern 2 - <text:s text:c="21"/><text:span text:style-name="T208">Nachrichten <text:s text:c="7"/></text:span><text:s/><text:span text:style-name="T1700">Geniver Gisell</text:span></text:p>
            <text:p text:style-name="P667"><text:span text:style-name="T1547">&gt;EU einigt sich über Leitlinien für </text:span><text:span text:style-name="T1565">Brexit Gespräche</text:span><text:span text:style-name="T1547">. </text:span><text:span text:style-name="T1548">Wenn nach 2Jahren kein Ergebnis verlässt GB die EU ungeordnet. Das wollen alle Beteiligten verhindern.</text:span><text:span text:style-name="T1547"><text:line-break/>&gt;</text:span><text:span text:style-name="T1565">Terrorverdächtiger BW- Offizier</text:span><text:span text:style-name="T1547"> <text:s/>wurde „offenbar“ von anderen BW-Soldaten </text:span><text:span text:style-name="T1548">im BAMF </text:span><text:span text:style-name="T1547">angehört</text:span><text:span text:style-name="T1548">. Aus Mitarbeitermangel wurden BW-Soldaten beschäftigt. Dem BR liegt das Anhörungsprotokoll vor. Er stellte sich als syrischer Katholik vor wegen Verfolgung geflohen. Die Ermittler halten es für möglich das er Anschlagspläne verfolgt hat.<text:line-break/>&gt;</text:span><text:span text:style-name="T1568">FDP fordert</text:span><text:span text:style-name="T1548"> allg. Impfpflicht für Kinder bis 14Jahre. Auch CDU Gesundh.Min. </text:span><text:span text:style-name="T1568">Gröhe</text:span><text:span text:style-name="T1548"> fordert „Impflücken“ zu schließen. Mehr Masern </text:span><text:span text:style-name="T1549">E</text:span><text:span text:style-name="T1548">rkrankungen.</text:span><text:line-break/><text:span text:style-name="T1547">&gt;DGB-Chef</text:span><text:span text:style-name="T1565"> </text:span><text:span text:style-name="T1568">Hoffmann</text:span><text:span text:style-name="T1548"> </text:span><text:span text:style-name="T1547">lehnt Eingriffe ins Arbeitszeitgesetz ab.<text:line-break/></text:span></text:p>
          </table:table-cell>
          <table:table-cell table:style-name="Tabelle1.C2" office:value-type="string">
            <text:p text:style-name="P599">03:00</text:p>
          </table:table-cell>
        </table:table-row>
        <table:table-row>
          <table:table-cell table:style-name="Tabelle1.A2" office:value-type="string">
            <text:p text:style-name="P659">SS14<text:span text:style-name="T1610">2</text:span></text:p>
          </table:table-cell>
          <table:table-cell table:style-name="Tabelle1.A2" office:value-type="string">
            <text:p text:style-name="P666"><text:span text:style-name="T1605">2</text:span><text:span text:style-name="T1606">9</text:span><text:span text:style-name="T1607">/04/17/</text:span><text:span text:style-name="T1610">YouTube <text:s text:c="24"/></text:span><text:span text:style-name="T216">Die Anstalt </text:span><text:span text:style-name="T1610"><text:s/></text:span><text:span text:style-name="T1566">wird verklagt, <text:s/></text:span><text:span text:style-name="T59">wichtig wichtig!</text:span><text:span text:style-name="T1566"><text:line-break/></text:span><text:span text:style-name="T1568">KenFM </text:span><text:span text:style-name="T1554">über die Netzwerke der Journalisten der sog. „Qualitätsmedien“ zu transatlantischen Lobbyverbänden. </text:span><text:span text:style-name="T1555">Herausgeber der </text:span><text:span text:style-name="T1569">Zeit </text:span><text:span text:style-name="T1555">hat veranlasst das eine Berichterstattung über diese Zusammenhänge, in der „</text:span><text:span text:style-name="T1569">Die Zeit</text:span><text:span text:style-name="T1555">“ kein gutes Bild abgeliefert hat, aus der Mediathek des ZDF herausgenommen wird.</text:span><text:span text:style-name="T1554"> ...</text:span><text:span text:style-name="T1556">weil Die Kabarettisten die Wahrheit sag</text:span><text:span text:style-name="T1555">ten?<text:line-break/></text:span><text:span text:style-name="T1569"><text:line-break/></text:span><text:span text:style-name="T1555">Dann der Zensierte Beitrag der Anstalt: <text:s/></text:span><text:span text:style-name="T1569">Assoziierungsabkommen der EU mit Israel<text:line-break/></text:span><text:span text:style-name="T1555">wichtig die Militärische Zusammenarbeit! <text:line-break/>Fördert die Eskalation in der </text:span><text:span text:style-name="T1569">Ukraine</text:span><text:span text:style-name="T1555"> und gegen </text:span><text:span text:style-name="T1569">Russland</text:span><text:span text:style-name="T1555">.<text:line-break/></text:span><text:span text:style-name="T1564">Darstellung der AGITPROP gegen Russland</text:span><text:span text:style-name="T1555"> mit dabei: Münchner Sicherheitskonferenz „</text:span><text:span text:style-name="T1569">msc</text:span><text:span text:style-name="T1555">“, <text:line-break/></text:span><text:span text:style-name="T1569">„The Aspen Institute“, „American Council on Germany“, „ American Institut for Contemporary German Studies“, „The American Academy in Berlin“, „Deutsche Atlantische Gesellschaft e.V.“, „</text:span><text:span text:style-name="T1570">Atlantic Brücke“, „German Marshall Fund of the United States GMF Strengthening transatlantic Cooperation“, „Bundesakademie für Sicherheitspolitik“, „DGAP deutsche Gesellschaft für Ausländische Politik“, „Atlantische Initiative“.</text:span><text:span text:style-name="T1557"><text:line-break/> ...alle haben auf Sicherheitspolitische Fragen die gleiche Antwort: </text:span><text:span text:style-name="T1570">mehr Rüstung!</text:span></text:p>
            <text:p text:style-name="P793"><text:span text:style-name="T1007">Süddeutsch Zeitung Auslandschef </text:span><text:span text:style-name="T984">Stefan </text:span><text:span text:style-name="T914">Kornelius</text:span><text:span text:style-name="T984">, </text:span><text:span text:style-name="T1007">Herausgeber Der Zeit Josef </text:span><text:span text:style-name="T932">Joffe</text:span><text:span text:style-name="T1007">, FAZ Herausgeber </text:span><text:span text:style-name="T932">Nonnenmacher</text:span><text:span text:style-name="T1007">, Auslandschef </text:span><text:span text:style-name="T984">Klaus-Dieter </text:span><text:span text:style-name="T914">Frankenberger</text:span></text:p>
            <text:p text:style-name="P605">Darstellung der Verbindungen von Journalisten mit den Lobbyverbänden! <text:s/>...Interessenskonflikte gibt es nur wo es unterschiedliche Interessen gibt!</text:p>
            <text:p text:style-name="P793"><text:span text:style-name="T1008">BILD- Kai </text:span><text:span text:style-name="T933">Diekmann </text:span><text:span text:style-name="T1008">im Vorstand der Atlantic Brücke! „Die Zeit“ Jochen </text:span><text:span text:style-name="T933">Bitner</text:span></text:p>
            <text:p text:style-name="P794"><text:span text:style-name="T1008">...alles zusammen nur die Lokalausgabe der </text:span><text:span text:style-name="T933">NATO </text:span><text:span text:style-name="T1008">-Pressestelle?</text:span></text:p>
            <text:p text:style-name="P794"><text:span text:style-name="T1009">ab </text:span><text:span text:style-name="T1094">08:54</text:span><text:span text:style-name="T1009"> ...ein bisschen Pathos <text:s text:c="2"/>...hams den Willie derschlagn <text:s text:c="2"/>...Krieg, das ist das kranke Wirtschaftssystem mit dem es seine Krisen löst! ...neue Feindbilder werden gebastelt ... deutsche Waffen, deutsches Geld morden mit in aller Welt!</text:span><text:span text:style-name="T1297"><text:line-break/></text:span></text:p>
          </table:table-cell>
          <table:table-cell table:style-name="Tabelle1.C2" office:value-type="string">
            <text:p text:style-name="P600">14:34</text:p>
          </table:table-cell>
        </table:table-row>
        <table:table-row>
          <table:table-cell table:style-name="Tabelle1.A2" office:value-type="string">
            <text:p text:style-name="P258">SS143-1</text:p>
          </table:table-cell>
          <table:table-cell table:style-name="Tabelle1.A2" office:value-type="string">
            <text:p text:style-name="P522"><text:s/><text:span text:style-name="T1326">wdr3-kulturamsonntag</text:span><text:span text:style-name="T1581"> <text:s text:c="3"/></text:span><text:span text:style-name="T257"><text:s/></text:span><text:span text:style-name="T745">FREIE WAHL - Wahrheit und Politik</text:span></text:p>
            <text:p text:style-name="P541"><text:span text:style-name="T469">Ankündigung der Hörspielreihe</text:span><text:span text:style-name="T889"><text:line-break/></text:span><text:soft-page-break/></text:p>
          </table:table-cell>
          <table:table-cell table:style-name="Tabelle1.C2" office:value-type="string">
            <text:p text:style-name="P525"/>
          </table:table-cell>
        </table:table-row>
        <table:table-row>
          <table:table-cell table:style-name="Tabelle1.A2" office:value-type="string">
            <text:p text:style-name="P257">SS143-2</text:p>
          </table:table-cell>
          <table:table-cell table:style-name="Tabelle1.A2" office:value-type="string">
            <text:h text:style-name="P621" text:outline-level="3"><text:span text:style-name="T890">30/04/17/wdr5</text:span><text:span text:style-name="T897"> </text:span><text:span text:style-name="T890"><text:s/></text:span><text:span text:style-name="T891">FREIE WAHL - </text:span><text:span text:style-name="T746">Wahrheit und Politik </text:span><text:span text:style-name="T891"><text:s text:c="6"/></text:span><text:span text:style-name="T889">Von <text:s/></text:span><text:span text:style-name="T469">Hannah Arendt</text:span></text:h>
            <text:p text:style-name="P190"><text:span text:style-name="T1580">"Der Sinn aller Politik ist Freiheit" postulierte die Politikwissenschaftlerin Hannah Arendt vor fast 60 Jahren. Denn politisches Handeln und Denken sucht den schmalen Grat, auf dem man sich gemeinsam in größtmöglicher Freiheit bewegen kann.<text:line-break/></text:span><text:span text:style-name="T6">Wie zwingend ist Wahrheit in der Politik? </text:span>Wie selbstverständlich? Wie utopisch? <text:line-break/>Und wer definiert sie?</text:p>
            <text:p text:style-name="P189">Das postfaktische Zeitalter ist ausgerufen, und Parallel-Wahrnehmungen und -Auslegungen scheinen zum politischen Mittel erhoben. Wie definiert sich Wahrheit, wenn alles behauptet oder in Frage gestellt werden kann? "Wer nichts will als die Wahrheit sagen, steht außerhalb des politischen Kampfes, und er verwirkt diese Position und die eigene Glaubwürdigkeit, sobald er versucht, diesen Standpunkt zu benutzen, um in die Politik einzugreifen", sagt Hannah <text:span text:style-name="T73">Arendt</text:span> in ihrem Vortrag und fordert stattdessen Philosophen und Wissenschaftler, Richter und Historiker, Journalisten und Künstler auf, sich in die Auseinandersetzung um die Entscheidungsgewalt einzumischen. </text:p>
            <text:p text:style-name="P825"><text:span text:style-name="T984">Hannah Arendt wurde 1906 in Hannover geboren und studierte Philosophie, Theologie und Griechisch u.a. bei Martin </text:span><text:span text:style-name="T914">Heidegger</text:span><text:span text:style-name="T984"> und Karl </text:span><text:span text:style-name="T914">Jaspers</text:span><text:span text:style-name="T984">, bei dem sie 1928 promovierte. 1933 emigrierte sie nach Paris, 1941 nach New York. Hans </text:span><text:span text:style-name="T914">Jonas</text:span><text:span text:style-name="T984"> beschrieb seine Freundin einmal als leidenschaftlich moralisch, ohne moralistisch zu sein. Nicht nur deshalb gehört Hannah Arendt bis heute zu den faszinierendsten Denkern des 20. Jahrhunderts. Ihr selbst gesprochener Text ist ein bemerkenswerter Gegenentwurf zum heute um sich greifenden Politikverständnis.<text:line-break/></text:span><text:span text:style-name="Strong_20_Emphasis"><text:span text:style-name="T984">Redaktion: Martina </text:span></text:span><text:span text:style-name="Strong_20_Emphasis"><text:span text:style-name="T914">Müller-Wallraf'</text:span></text:span><text:span text:style-name="Strong_20_Emphasis"><text:span text:style-name="T984"> <text:s/>Produktion: BR 1969 <text:s text:c="24"/></text:span></text:span><text:span text:style-name="Strong_20_Emphasis"><text:span text:style-name="T1226"><text:s/></text:span></text:span><text:span text:style-name="Strong_20_Emphasis"><text:span text:style-name="T1227">mit Manuskript</text:span></text:span></text:p>
            <text:p text:style-name="P521"/>
          </table:table-cell>
          <table:table-cell table:style-name="Tabelle1.C2" office:value-type="string">
            <text:p text:style-name="P257">1:18:00</text:p>
          </table:table-cell>
        </table:table-row>
        <table:table-row>
          <table:table-cell table:style-name="Tabelle1.A2" office:value-type="string">
            <text:p text:style-name="P425">SS144</text:p>
          </table:table-cell>
          <table:table-cell table:style-name="Tabelle1.A2" office:value-type="string">
            <text:p text:style-name="P672"><text:s/><text:span text:style-name="T436">29</text:span><text:span text:style-name="T855">/04/17/</text:span><text:span text:style-name="T852">TELEPOLIS</text:span><text:span text:style-name="T436"> <text:s/></text:span><text:s/>"Regierung und Opposition betreiben eine </text:p>
            <text:p text:style-name="P425"><text:span text:style-name="T73">Politik über die Köpfe der Menschen hinweg</text:span>" </text:p>
            <text:p text:style-name="P425">von Reinhard Jellen<text:line-break/><text:span text:style-name="T6">In seinem Buch Die Hebel der Macht und wer sie bedient</text:span> - Parteienherrschaft statt Volks-souveränität[1] zeichnet der Rechts- und Wirtschaftswissenschaftler Hans Herbert von Arnim den Weg der Selbsterosion der Demokratie in Deutschland nach, die in der Gegenwart zu erheblichen Entfremdungsprozessen innerhalb der Bevölkerung führt. Herr <text:span text:style-name="T73">von Arnim</text:span>, Sie analysieren in Ihrem Buch den Niedergang der repräsentativen Demokratie hin zu einem "bürgerfernen Parteien-absolutismus". Wann hat dieser Weg begonnen? Hans Herbert von Arnim: Das hat schon früh begonnen. Der Parlamentarische Rat hat, als er das Grundgesetz 1948/49 konzipierte, den Parteien in Artikel 21 zwar zugebilligt, dass sie bei der politischen Willensbildung des Volkes mitwirken, diese also nicht beherrschen. Er hat aber keine wirksamen Vorkehrungen getroffen, dass die </text:p>
            <text:p text:style-name="P425">Parteien sich letztlich des Staates bemächtigen. So sind sie an die Stelle der Bürger getreten und haben diese politisch faktisch entmündigt. Sie haben, wie schon der frühere Bundespräsident Richard von Weizsäcker schrieb, sich den Staat zur Beute gemacht, indem sie sich fettfleckartig immer weiter ausgebreitet haben und auch in Bereiche vorgedrungen sind, in denen sie eigentlich </text:p>
            <text:p text:style-name="P425">nichts zu suchen hätten. Hinzu kommt, dass in den ersten eineinhalb Jahrzehnten der Bundesrepublik die Parteienstaatsdoktrin von Gerhard Leibholz herrschte. Diese setzte Partei, Staat und Volk in eins und erstickte damit die Bekämpfung parteilicher Missbräuche und Fehlentwicklungen bereits im Keim. Diese unsägliche Doktrin dominierte lange auch die Rechtsprechung des<text:span text:style-name="T1787"> </text:span>Bundes-verfassungsgerichts, in welches Leibholz von den Parteien immer wieder gewählt wurde und in dem er das Schlüsseldezernat "Parlaments-, Parteien- und Wahlrecht" als Berichterstatter innehatte. </text:p>
            <text:p text:style-name="P425">Mit Leibholz‘ Doktrin stufte das Bundesverfassungsgericht die Parteien zu Verfassungsorganen hoch und segnete die starren Wahllisten ab, interpretierte den Artikel 21 Grundgesetz im Sinne seiner Parteienstaatslehre um und erklärte, ganz überraschend, so nebenbei in einem Urteil von 1958, die staatliche Parteienfinanzierung für zulässig. "Parteien entscheiden über alle Regeln"<text:line-break/></text:p>
          </table:table-cell>
          <table:table-cell table:style-name="Tabelle1.C2" office:value-type="string">
            <text:p text:style-name="P611">papier</text:p>
          </table:table-cell>
        </table:table-row>
        <table:table-row>
          <table:table-cell table:style-name="Tabelle1.A2" office:value-type="string">
            <text:p text:style-name="P237">SS145</text:p>
          </table:table-cell>
          <table:table-cell table:style-name="Tabelle1.A2" office:value-type="string">
            <text:p text:style-name="P865"><text:span text:style-name="T1101">30</text:span><text:span text:style-name="T1100">/04/17/</text:span><text:span text:style-name="T1096">222MB/</text:span>tagesschau24 -<text:span text:style-name="T208"> <text:s text:c="7"/>tagesschau</text:span> <text:s text:c="13"/><text:span text:style-name="T1701">Susanne Daubner<text:line-break/>&gt;EU beschließt Leitlinien für </text:span><text:span text:style-name="T150">Brexit-Gespräche</text:span><text:span text:style-name="T1701">. </text:span><text:span text:style-name="T150">Tusks </text:span><text:span text:style-name="T1701">Vorschlag einstimmig angenommen.<text:line-break/>&gt;</text:span><text:span text:style-name="T150">FDP</text:span><text:span text:style-name="T1701"> Beratung über </text:span><text:span text:style-name="T150">Wahlprogramm </text:span><text:span text:style-name="T1701">Gen.Sek</text:span><text:span text:style-name="T1797">retärin </text:span><text:span text:style-name="T1701"><text:s/></text:span><text:span text:style-name="T150">Beer</text:span><text:span text:style-name="T1701"> stellt Bildungspolitik in den Mittelpunkt. Steuererleichterungen, kein Abschiebestopp nach Afghanistan, Doppelte Staatsbürger</text:span><text:span text:style-name="T1797">-</text:span><text:span text:style-name="T1701">schaft für Zuwanderer auf 3Generationen beschränken.<text:line-break/>&gt;</text:span><text:span text:style-name="T150">BW- Offizier unter Terrorverdacht</text:span><text:span text:style-name="T1701">, Hinweise auf fremdenfeindliche Gesinnung. Anders als bisher </text:span><text:soft-page-break/><text:span text:style-name="T1701">dargestellt gab es bereits 2014 Hinweise auf „Rechte Gesinnung“.<text:line-break/>&gt;US-</text:span><text:span text:style-name="T150">Trump</text:span><text:span text:style-name="T1701"> zieht nach 100 Tagen im Amt Bilanz. USA- Demos gegen Umweltpolitik Trumps.<text:line-break/>&gt;</text:span><text:span text:style-name="T150">Türkei sperrt Zugang zu Wikipedia,</text:span><text:span text:style-name="T1701"> wegen „Schmierenkampanie“ gegen Türkei. 4000 weitere Entlassungen von Staatsbediensteten. Verdacht auf Verbindung zu terroristischen Organisationen oder Strukturen</text:span></text:p>
          </table:table-cell>
          <table:table-cell table:style-name="Tabelle1.C2" office:value-type="string">
            <text:p text:style-name="P601">04:21</text:p>
          </table:table-cell>
        </table:table-row>
        <table:table-row>
          <table:table-cell table:style-name="Tabelle1.A2" office:value-type="string">
            <text:p text:style-name="P44">SS146</text:p>
          </table:table-cell>
          <table:table-cell table:style-name="Tabelle1.A2" office:value-type="string">
            <text:p text:style-name="P783"><text:span text:style-name="T1196">30</text:span><text:span text:style-name="T1197">/04/17/194MB/</text:span><text:span text:style-name="T994">SWR2 Wissen_ Aula - <text:s text:c="10"/></text:span><text:span text:style-name="T1182">Innere Stärke </text:span><text:span text:style-name="T994"><text:line-break/></text:span><text:span text:style-name="T914">Wie funktioniert Selbstregulierung?</text:span><text:span text:style-name="T1096"> <text:s/>Von Sabina Pauen <text:s/></text:span><text:span text:style-name="T1291"><text:s text:c="5"/></text:span><text:span text:style-name="T1293">wichtig!</text:span><text:span text:style-name="T1096"><text:line-break/>Manche Menschen haben sich gut im Griff, sie können Abstand von ihren Trieben nehmen, sich selbst kontrollieren, sie stecken nicht fest im Reiz-Reaktionsmodus, sondern agieren gelassen und autonom. Doch wie kann man diese Selbstregulierung erlernen, oder ist sie gar genetisch kodiert? Antworten gibt Professor Sabina Pauen, Psychologin an der Universität Heidelberg.</text:span></text:p>
            <text:p text:style-name="P45"><text:span text:style-name="Strong_20_Emphasis">Sabina Pauen</text:span>, geboren 1963, studierte Psychologie sowie Physik und Philosophie. 1992 Promotion zum Dr. phil.-nat., 1999 Habilitation im Fach Psychologie. Seit 2002 hat Sabina Pauen den Lehrstuhl für Entwicklungspsychologie und Biopsychologie an der Universität Heidelberg inne. Pauen arbeitete während der akademischen Tätigkeit immer wieder im psychosozialen Bereich, sie sammelte Erfahrungen als Mitarbeiterin auf einer Kinderkrebsstation oder als Erziehungsberaterin der Kinder- und Jugendpsychiatrie. <text:s text:c="28"/><text:span text:style-name="T40"><text:s/></text:span><text:span text:style-name="T64">das Sommercamp Anmeldung: 06221 547922</text:span></text:p>
          </table:table-cell>
          <table:table-cell table:style-name="Tabelle1.C2" office:value-type="string">
            <text:p text:style-name="P278">32:06</text:p>
          </table:table-cell>
        </table:table-row>
        <table:table-row>
          <table:table-cell table:style-name="Tabelle1.A2" office:value-type="string">
            <text:p text:style-name="P35">SS147</text:p>
          </table:table-cell>
          <table:table-cell table:style-name="Tabelle1.A2" office:value-type="string">
            <text:p text:style-name="P35"><text:span text:style-name="T270">30</text:span><text:span text:style-name="T278">/04/17/3GB/</text:span>tagesschau24 <text:span text:style-name="T73">- <text:s text:c="8"/></text:span><text:span text:style-name="T208">Filmen für ein besseres Deutschland </text:span><text:span text:style-name="T73"><text:s text:c="2"/></text:span></text:p>
            <text:p text:style-name="P33"><text:bookmark text:name="y6f7zm-accordion-label"/>Der<text:span text:style-name="T73"> DEFA-Regisseur </text:span>Kurt<text:span text:style-name="T73"> Maetzig </text:span><text:s text:c="4"/><text:span text:style-name="T364"><text:s/></text:span><text:span text:style-name="T367">gut,gut!</text:span><text:span text:style-name="T364"> </text:span><text:s text:c="7"/>von Dorothea Schildt und Markus Tischer</text:p>
            <text:p text:style-name="P34"> Kurt Maetzig (1911-2012) ist der große alte Mann der DEFA. Er hat die DDR-Filmgeschichte geprägt. Der Regisseur gehörte nach 1945 zu den Gründern der DEFA, drehte einige ihrer wichtigsten Filme, bildete Kurt Maetzig (1911-2012) ist der große alte Mann der DEFA. Er hat die DDR-Filmgeschichte geprägt. Der Regisseur gehörte nach 1945 zu den Gründern der DEFA, drehte einige ihrer wichtigsten Filme, bildete Filmschaffende wie Frank Beyer und Günter Reisch aus und war bis zum Ende seines Berufslebens 1976 eine Leitfigur der DEFA. Maetzig war Chefredakteur der ersten deutschen Nachkriegswochenschau<text:span text:style-name="T73"> 'Der Augenzeuge'.</text:span> 1947 erschütterte er das Publikum in Ost und West mit dem antifaschistischen Spielfilm <text:span text:style-name="T73">'Ehe im Schatten'</text:span>.<text:line-break/> <text:s text:c="2"/>Filmschaffende wie Frank Beyer und Günter Reisch aus und war bis zum Ende seines Berufslebens 1976 eine Leitfigur der DEFA. Maetzig war Chefredakteur der ersten deutschen Nachkriegswochenschau 'Der Augenzeuge'. 1947 erschütterte er das Publikum in Ost und West mit dem antifaschistischen Spielfilm 'Ehe im Schatten'. Mitte der 1950er-Jahre verherrlichte er im Auftrag der SED das Leben Ernst Thälmanns, ein Pflichtprogramm für Generationen von DDR-Schülern. <text:span text:style-name="T1588">Dann: </text:span>„<text:span text:style-name="T73">Der schweigende Stern“ .</text:span>Immer wieder betrat der Filmpionier Neuland - so drehte er 1959 den ersten Science-Fiction-Film der DEFA, . <text:span text:style-name="T73">„</text:span><text:span text:style-name="T83">Schlösser und Katen</text:span><text:span text:style-name="T1588">“</text:span>1965 stieß sein systemkritischer Gegenwartsfilm<text:span text:style-name="T73"> 'Das Kaninchen bin ich'</text:span> auf vehemente Kritik durch die DDR-Obrigkeit - und wurde verboten. Maetzig unterzog sich einer öffentlichen Selbstkritik und durfte weiterarbeiten. Seine Selbstkritik ist bis heute umstritten. Vier Tage nach Maueröffnung, im November 1989, wurde zum ersten Mal der Film gezeigt, der 25 Jahre unter Verschluss war: 'Das Kaninchen bin ich'. Die Emotionen schlugen hoch, neben euphorischem Jubel gab es auch kritische Töne: Hat Kurt Maetzig seine Verantwortung als Künstler in der DDR richtig genutzt? War Maetzig nur ein Opfer des SED-Regimes? Oder war er ein Opportunist? Ein Angepasster?<text:line-break/>In diesem Porträt aus dem Jahr 2004 spricht Kurt Maetzig offen über sein Leben und seine Filme, seine Ideale und Hoffnungen. Er berichtet über die Möglichkeiten, als sozialistischer Vorzeigeregisseur zu wirken, und erzählt von seiner zunehmenden Enttäuschung, aber auch von den Gründen, warum er bis zum Schluss in der DDR leben wollte. Kollegen und Weggefährten wie Wolfgang Kohlhaase, Egon Günther und Armin Mueller-Stahl äußern sich zu Maetzigs Werk und Wirken.</text:p>
          </table:table-cell>
          <table:table-cell table:style-name="Tabelle1.C2" office:value-type="string">
            <text:p text:style-name="P484">43:29</text:p>
          </table:table-cell>
        </table:table-row>
        <table:table-row>
          <table:table-cell table:style-name="Tabelle1.A2" office:value-type="string">
            <text:p text:style-name="P48">SS148</text:p>
          </table:table-cell>
          <table:table-cell table:style-name="Tabelle1.A2" office:value-type="string">
            <text:p text:style-name="P839"><text:span text:style-name="T1196">30</text:span><text:span text:style-name="T1197">/04/17/</text:span><text:span text:style-name="T1198">51</text:span><text:span text:style-name="T1197">MB/</text:span><text:span text:style-name="T994">WDR 5 - Dok 5 <text:s text:c="9"/></text:span><text:span text:style-name="T1183">Gentest </text:span><text:span text:style-name="T1185">J</text:span><text:span text:style-name="T1183">unky</text:span><text:span text:style-name="T994"> <text:s text:c="25"/>Feat<text:line-break/></text:span><text:span text:style-name="T914">die schöne neue Welt der DNA</text:span><text:span text:style-name="T1096"> <text:s text:c="16"/>Von Daniela Wakonigg <text:s text:c="2"/></text:span><text:span text:style-name="T1296">wichtig!</text:span><text:span text:style-name="T1295"> </text:span><text:span text:style-name="T1096"><text:s text:c="3"/></text:span><text:span text:style-name="T1292">mit Manuskript</text:span></text:p>
            <text:p text:style-name="P825"><text:span text:style-name="T1096">In den sind kommerzielle Gentests der Renner. Auch in Europa werden solche Tests immer beliebter, weil sie versprechen, mehr über die eigene Abstammung oder Gesundheitsrisiken zu erfahren. Was ist dran an solchen Zusagen?<text:line-break/></text:span>Anbieter sogenannter "<text:span text:style-name="T1589">Direct-to-Consumer</text:span>"-Tests wie <text:span text:style-name="T1589">23andMe</text:span> oder <text:span text:style-name="T1589">Family Tree </text:span>werben damit, dass der Blick in die eigenen Gene ungeahnte Erkenntnisse ermöglicht. Die Autorin selbst hat mit ihrem <text:soft-page-break/>eigenen Erbgut die Reise in die schöne neue Welt der Gene angetreten, lernte unbekannte genetische Cousins kennen und hat demnach gute Aussichten, an einem Herzinfarkt zu sterben. <text:line-break/>Doch wie verlässlich sind die Aussagen privater Gentests über Gesundheitsrisiken oder Abstammung? Und welche Nachteile können den Auftraggebern solcher Tests entstehen? Wie ist es um die Sicherheit der wertvollsten Daten, die ein Mensch besitzt, -nämlich die des genetischen Codes- bestellt? Und welche Geschäfte sind mit der einmal erfassten möglich? <text:line-break/><text:span text:style-name="T319">40:35 DNA + Sicherheitsbehörden</text:span><text:line-break/><text:span text:style-name="Strong_20_Emphasis"><text:span text:style-name="T994">Redaktion: Dorothea Runge <text:s text:c="4"/>Produktion: WDR 2016</text:span></text:span></text:p>
          </table:table-cell>
          <table:table-cell table:style-name="Tabelle1.C2" office:value-type="string">
            <text:p text:style-name="P545">5<text:span text:style-name="T1591">3:24</text:span></text:p>
          </table:table-cell>
        </table:table-row>
        <table:table-row>
          <table:table-cell table:style-name="Tabelle1.A2" office:value-type="string">
            <text:p text:style-name="P273"/>
          </table:table-cell>
          <table:table-cell table:style-name="Tabelle1.A2" office:value-type="string">
            <text:p text:style-name="P47">SS149_<text:span text:style-name="T1590">frei</text:span></text:p>
          </table:table-cell>
          <table:table-cell table:style-name="Tabelle1.C2" office:value-type="string">
            <text:p text:style-name="P525"/>
          </table:table-cell>
        </table:table-row>
        <table:table-row>
          <table:table-cell table:style-name="Tabelle1.A2" office:value-type="string">
            <text:p text:style-name="P52">SS150</text:p>
          </table:table-cell>
          <table:table-cell table:style-name="Tabelle1.A2" office:value-type="string">
            <text:p text:style-name="P52"><text:span text:style-name="T270">0</text:span><text:span text:style-name="T300">1/0</text:span><text:span text:style-name="T270">5</text:span><text:span text:style-name="T278">/17/85MB/</text:span>3sat - <text:span text:style-name="T208">The Rolling Stones </text:span><text:span text:style-name="T235">in Cuba</text:span></text:p>
            <text:p text:style-name="P52">Havana Moon <text:span text:style-name="T1702">ein kurzer Blick in die Fan-Gemeinde</text:span></text:p>
            <text:p text:style-name="P47"/>
          </table:table-cell>
          <table:table-cell table:style-name="Tabelle1.C2" office:value-type="string">
            <text:p text:style-name="P601">01:31</text:p>
          </table:table-cell>
        </table:table-row>
        <table:table-row>
          <table:table-cell table:style-name="Tabelle1.A2" office:value-type="string">
            <text:p text:style-name="P525"/>
          </table:table-cell>
          <table:table-cell table:style-name="Tabelle1.A2" office:value-type="string">
            <text:p text:style-name="P46"/>
          </table:table-cell>
          <table:table-cell table:style-name="Tabelle1.C2" office:value-type="string">
            <text:p text:style-name="P525"/>
          </table:table-cell>
        </table:table-row>
        <table:table-row>
          <table:table-cell table:style-name="Tabelle1.A2" office:value-type="string">
            <text:p text:style-name="P78">SS152</text:p>
          </table:table-cell>
          <table:table-cell table:style-name="Tabelle1.A2" office:value-type="string">
            <text:p text:style-name="P847">frei</text:p>
          </table:table-cell>
          <table:table-cell table:style-name="Tabelle1.C2" office:value-type="string">
            <text:p text:style-name="P525"/>
          </table:table-cell>
        </table:table-row>
        <table:table-row>
          <table:table-cell table:style-name="Tabelle1.A2" office:value-type="string">
            <text:p text:style-name="P49">SS153</text:p>
          </table:table-cell>
          <table:table-cell table:style-name="Tabelle1.A2" office:value-type="string">
            <text:p text:style-name="P53"><text:span text:style-name="T270">02</text:span><text:span text:style-name="T278">/0</text:span><text:span text:style-name="T270">5</text:span><text:span text:style-name="T278">/17/2,1GB/</text:span>3sat - <text:s text:c="12"/><text:span text:style-name="T208">Schaltzentrale der Macht</text:span><text:span text:style-name="T251"> <text:s text:c="3"/></text:span><text:s text:c="2"/><text:span text:style-name="T6"><text:s/></text:span><text:span text:style-name="T372">sehr sehr wichtig! </text:span><text:span text:style-name="T373">PdP</text:span><text:line-break/><text:span text:style-name="T718">Thema: </text:span><text:span text:style-name="T696">Sklaven des Erfolgs</text:span><text:span text:style-name="T718"> <text:s text:c="3"/></text:span><text:span text:style-name="T696">Aufsichtsräte im Härtetest</text:span><text:span text:style-name="T73"> </text:span><text:s text:c="2"/><text:span text:style-name="T718">von Ingolf </text:span><text:span text:style-name="T696">Gritschneider</text:span><text:span text:style-name="T718"> <text:s text:c="7"/></text:span><text:s/></text:p>
            <text:p text:style-name="P832"><text:span text:style-name="T539"><text:s text:c="3"/></text:span><text:span text:style-name="T1096">Der Berliner Flughafen, die Affäre von </text:span><text:span text:style-name="T914">VW</text:span><text:span text:style-name="T1096"> und die Siemens-Korruptionsaffäre: Alles Krisen, die funktionierende Aufsichtsräte hätten verhindern können - warum taten sie es nicht?Aufsichtsräte sollen die Geschäftsleitung kontrollieren. Doch oft verdanken sie ihr Amt weniger ihren unternehmerischen oder fachspezifischen Fähigkeiten als ihren guten Kontakten innerhalb der sogenannten </text:span><text:span text:style-name="T914">Deutschland AG</text:span><text:span text:style-name="T1096">. </text:span><text:span text:style-name="T1176">Der Film blickt hinter die Kulissen der Macht.</text:span></text:p>
            <text:p text:style-name="P831"><text:span text:style-name="T914">Der Berliner Flughafen,</text:span><text:span text:style-name="T1096"> die Affäre von </text:span><text:span text:style-name="T914">VW </text:span><text:span text:style-name="T1096">und die </text:span><text:span text:style-name="T914">Siemens-Korruptionsaffäre</text:span><text:span text:style-name="T1096">: Alles Krisen, die funktionierende Aufsichtsräte hätten verhindern können - warum taten sie es nicht? Aufsichtsräte sollen die Geschäftsleitung kontrollieren. Doch oft verdanken sie ihr Amt weniger ihren unternehmerischen oder fachspezifischen Fähigkeiten als ihren guten Kontakten innerhalb der sogenannten </text:span><text:span text:style-name="T914">Deutschland AG</text:span><text:span text:style-name="T1096">. Der Film blickt hinter die Kulissen der Macht.<text:line-break/> <text:s text:c="2"/></text:span>Eine Ausbildung brauchen Aufsichtsräte nicht für ihre Tätigkeit, Sachverstand hingegen schon, um Milliarden schwere und richtungsweisende Entscheidungen beurteilen zu können. Mancher Firmenboss ergattert am Ende seiner Karriere noch ein gut bezahltes Aufsichtsratsmandat. Offizielle Zahlen dazu gibt es nicht, aber es gibt Schätzungen der Gehälter, 350 000 bis 1 Million Euro, sagen Wirtschaftsexperten. Und manche der Spitzenüberwacher haben gleich mehrere Mandate. Wie können sie da noch genau hinschauen?</text:p>
            <text:p text:style-name="P831"><text:span text:style-name="T6">Ein Paradebeispiel: der Berliner Flughafen.</text:span> Was hat der Aufsichtsrat hier geprüft? Jahrelang konnte die Geschäftsleitung offenbar eine verhängnisvolle Entscheidung nach der anderen treffen, ohne von dem Kontrollgremium zur Räson gebracht zu werden. Kritiker monieren mangelnde Sachkenntnis und Ignoranz, und das, wo doch gerade die obersten Repräsentanten der beteiligten Länder, Berlins damaliger Bürgermeister Wowereit und Brandenburgs seinerzeitiger Ministerpräsident Platzeck, sogar den Vorsitz des Gremiums inne hatten.</text:p>
            <text:p text:style-name="P790"><text:span text:style-name="T995">Mit dem Skandal um den Berliner Flughafen blickt der Film auch auf andere folgenschwere aktuelle und historische Aufsichtsratsentscheidungen zurück und spricht mit einstigen und aktuellen Wirtschaftsgrößen wie dem ehemaligen Siemens-Vorstandsvorsitzenden Heinrich </text:span><text:span text:style-name="T922">von Pierer</text:span><text:span text:style-name="T995">, dem amtierenden Aufsichtsratsvorsitzenden von ThyssenKrupp </text:span><text:span text:style-name="T996">Telekom</text:span><text:span text:style-name="T995"> </text:span><text:span text:style-name="T996">e-on </text:span><text:span text:style-name="T995">Ulrich </text:span><text:span text:style-name="T922">Lehner</text:span><text:span text:style-name="T995"> und der ehemaligen Top-Managerin Christine </text:span><text:span text:style-name="T922">Wolff</text:span><text:span text:style-name="T995">, die als erste Frau in den Aufsichtsrat von Hochtief berufen wurde. So entsteht ein zwiespältiges Bild eines verantwortungsvollen Amtes zwischen Macht und Ohnmacht, zwischen Engagement und Ignoranz. <text:s text:c="2"/></text:span><text:span text:style-name="T1057"><text:s/></text:span><text:span text:style-name="T1230">sehr sehr gut! wichtig! </text:span><text:span text:style-name="T1236"><text:s/></text:span><text:span text:style-name="T1228"><text:line-break/></text:span><text:span text:style-name="T1239">Christine </text:span><text:span text:style-name="T1282">Wolff </text:span><text:span text:style-name="T1289"><text:s/></text:span><text:span text:style-name="T1251">01:28</text:span><text:span text:style-name="T1238"> Vergütungen der Ausichtsräte 2014 <text:s/>durchschnittl. 115tsd.€, DB-Aufsichtsrat Paul </text:span><text:span text:style-name="T1281">Achleitner</text:span><text:span text:style-name="T1238"> über 800tsd.€ sitzt bei Bayer,Daymler-Benz, RWE, auch </text:span><text:span text:style-name="T1281">Ehefrau</text:span><text:span text:style-name="T1238"> u.a. Metro und Linde. Allianz Michael </text:span><text:span text:style-name="T1281">Diekmann</text:span><text:span text:style-name="T1238"> u.a. BASF, Fresenius, Siemens. Werner </text:span><text:span text:style-name="T1281">Wenning</text:span><text:span text:style-name="T1238"> Siemens e-on. Gerhard Cromme der ehem. mächtigste Siemens Springer. </text:span><text:span text:style-name="T1252">03:03</text:span><text:span text:style-name="T1239"> </text:span><text:span text:style-name="T1238">Die etwas andere </text:span><text:span text:style-name="T1239">Christine </text:span><text:span text:style-name="T1282">Wolff</text:span><text:span text:style-name="T1239"> u.a. Hochtief : ...es gibt keine Anforderungsprofile für Aufsichtsräte! </text:span><text:span text:style-name="T1252">05:34 </text:span><text:span text:style-name="T1244">Aufsichtsrat Thyssenkrupp </text:span><text:span text:style-name="T1240">Ulrich </text:span><text:span text:style-name="T1283">Lehner</text:span><text:span text:style-name="T1240">:...</text:span><text:span text:style-name="T1239">die wichtigsten 2 Aufgaben... </text:span><text:span text:style-name="T1252">07:28</text:span><text:span text:style-name="T1239"> Versagen der Aufsichtsräte am Beispiel des BER-Berlin. In Tegel läuft die Betriebsgenehmigung 2017 aus! </text:span><text:span text:style-name="T1252">09:02</text:span><text:span text:style-name="T1239"> Prof.M.</text:span><text:span text:style-name="T1282">Wolff</text:span><text:span text:style-name="T1239"> Uni-Göttingen </text:span><text:span text:style-name="T1282">Wowereit </text:span><text:span text:style-name="T1239">und</text:span><text:span text:style-name="T1282"> Platzek.</text:span><text:span text:style-name="T1239"> </text:span><text:span text:style-name="T1253">10:23</text:span><text:span text:style-name="T1241"> Projektmenager Harald </text:span><text:span text:style-name="T1284">Siegle</text:span><text:span text:style-name="T1241">. </text:span><text:span text:style-name="T1253">15:04</text:span><text:span text:style-name="T1241"> </text:span><text:span text:style-name="T1229">Auszug aus Bericht des Landesrechnungshofes,</text:span><text:span text:style-name="T1241"> wichtig! ein Babylonisches Bauprojekt, irgendwie ist es noch immer gut gegangen! </text:span><text:span text:style-name="T1253">17:45</text:span><text:span text:style-name="T1241"> Es fehlen die kritischen Nachfragen des Aufsichtsrates! </text:span><text:span text:style-name="T1253">18:58</text:span><text:span text:style-name="T1241"> ehem. Vorstand der Deutschen Bank H.J. </text:span><text:span text:style-name="T1284">Abs</text:span><text:span text:style-name="T1241"> einflussreicher „Strippenzieher“ 60Aufsichtsratsmandate, Abs: </text:span><text:span text:style-name="T1229">es ist leichter eine eingeseifte Sau am Schwanz zu ziehen </text:span><text:soft-page-break/><text:span text:style-name="T1229">als einen Aufsichtsrat zur Verantwortung zu ziehen. </text:span><text:span text:style-name="T1254">20:33</text:span><text:span text:style-name="T1242"> jetzt anders, ...wer hat was, wann gewusst? Z.B. Siemens und VW-Abgasbetrug, </text:span><text:span text:style-name="T1254">21:45</text:span><text:span text:style-name="T1242"> Heinich von </text:span><text:span text:style-name="T1285">Pierer</text:span><text:span text:style-name="T1242"> zur Korruption bei Siemens. </text:span><text:span text:style-name="T1254">25:34</text:span><text:span text:style-name="T1242"> wie </text:span><text:span text:style-name="T1285">Wowereit</text:span><text:span text:style-name="T1242"> und </text:span><text:span text:style-name="T1285">Platzek</text:span><text:span text:style-name="T1242"> „kaltschnäutzig ihr Versagen am BER abschieben! </text:span><text:span text:style-name="T1255">26:30</text:span><text:span text:style-name="T1243"> Untersuchungsausschuss die Piraten Martin </text:span><text:span text:style-name="T1286">Delius</text:span><text:span text:style-name="T1243">, einwandfrei!</text:span><text:span text:style-name="T1255"> 27:33</text:span><text:span text:style-name="T1243"> Karstadt, Aufsichtsrat (Arbeitnehmer) Arno </text:span><text:span text:style-name="T1286">Peukes</text:span><text:span text:style-name="T1243"> ist für Korrektur des Abstimmungsmodus bei Aufsichtsrats-verhandlungen, die Doppelte Stimme des Vorsitzenden der (Arbeitgeberseite)! Die Selbstverpfichtung zu seriösen Unternehmensführung </text:span><text:span text:style-name="T1244">(Corporate Governance) </text:span><text:span text:style-name="T1256">31:56</text:span><text:span text:style-name="T1244"> die neue Generation begrüßt klarere Regeln, Aufsichtsrätin </text:span><text:span text:style-name="T1239">Christine </text:span><text:span text:style-name="T1282">Wolff</text:span><text:span text:style-name="T1239"> ...</text:span><text:span text:style-name="T1244">ganz neu, jetzt gibt es auch Anforderungsprofile. </text:span><text:span text:style-name="T1242">Heinich von </text:span><text:span text:style-name="T1285">Pierer </text:span><text:span text:style-name="T1242">...</text:span><text:span text:style-name="T1244">das ist nicht nötig, ...dem „Spiel der Kräfte überlassen!“</text:span><text:span text:style-name="T1256">32:54 </text:span><text:span text:style-name="T1244">...auch </text:span><text:span text:style-name="T1240">Ulrich </text:span><text:span text:style-name="T1283">Lehner</text:span><text:span text:style-name="T1240"> </text:span><text:span text:style-name="T1244">ist skeptisch, die Regulierung geht schon zu weit! </text:span><text:span text:style-name="T1256">33:52</text:span><text:span text:style-name="T1244"> Thyssenkrupps <text:s/>Fehlplanung Stahlwerk-Brasilien. </text:span><text:span text:style-name="T1257">35:25</text:span><text:span text:style-name="T1245"> BER </text:span><text:span text:style-name="T1287">Wowereit </text:span><text:span text:style-name="T1245">bedauert.. </text:span><text:span text:style-name="T1287">Platzek</text:span><text:span text:style-name="T1245"> und </text:span><text:span text:style-name="T1287">Mehdorn</text:span><text:span text:style-name="T1245"> der grad im Auftrag seines „alten Arbeitgeber“ den BER auf Schadenersatz verklagt hat wird Vorstandsvorsitzender des BER und haut bald wieder ab.</text:span><text:span text:style-name="T1257">36:45</text:span><text:span text:style-name="T1245"> </text:span><text:span text:style-name="T1243">Martin </text:span><text:span text:style-name="T1286">Delius </text:span><text:span text:style-name="T1245">zum Problem des Aufsichtsrates:..das Verhalten einzelner Mitglieder des Aufsichtsrates, Gutgtläubigkeit, Faulheit, </text:span><text:span text:style-name="T1257">37:25</text:span><text:span text:style-name="T1245"> Hamburger Elbphilharmonie, dazu </text:span><text:span text:style-name="T1239">Christine </text:span><text:span text:style-name="T1282">Wolff</text:span><text:span text:style-name="T1239">, ...</text:span><text:span text:style-name="T1245">keine saubere Planung! </text:span><text:span text:style-name="T1258">39:10</text:span><text:span text:style-name="T1246"> ...Harald </text:span><text:span text:style-name="T1288">Siegles</text:span><text:span text:style-name="T1246"> Kritik am BER-Bau kam ihm teuer zu stehen!... ein Kette von groben Fahrlässigkeiten führt meiner Meinung zur Untreue.</text:span><text:span text:style-name="T995"><text:line-break/></text:span></text:p>
          </table:table-cell>
          <table:table-cell table:style-name="Tabelle1.C2" office:value-type="string">
            <text:p text:style-name="P547">43:43</text:p>
          </table:table-cell>
        </table:table-row>
        <table:table-row>
          <table:table-cell table:style-name="Tabelle1.A2" office:value-type="string">
            <text:p text:style-name="P730">SS154</text:p>
          </table:table-cell>
          <table:table-cell table:style-name="Tabelle1.A2" office:value-type="string">
            <text:p text:style-name="P631"><text:span text:style-name="T802">03</text:span><text:span text:style-name="T803">/0</text:span><text:span text:style-name="T802">5</text:span><text:span text:style-name="T803">/17/</text:span><text:span text:style-name="T804">4,3GB</text:span><text:span text:style-name="T803">/</text:span><text:span text:style-name="T715">arte <text:s text:c="36"/></text:span><text:span text:style-name="T740">Rendezvous mit einem Kometen</text:span><text:span text:style-name="T715"> </text:span><text:span text:style-name="T740"><text:s/></text:span><text:span text:style-name="T741">67P</text:span><text:span text:style-name="T715"><text:line-break/></text:span><text:span text:style-name="T697">Mission Rosetta <text:s text:c="8"/></text:span><text:span text:style-name="T715"><text:s/></text:span><text:span text:style-name="T716">Jea-Christophe</text:span><text:span text:style-name="T698"> Ribot</text:span><text:span text:style-name="T697"> <text:s text:c="12"/></text:span><text:span text:style-name="T799">extraprima!</text:span><text:span text:style-name="T800"> sehr sehr gut!</text:span><text:span text:style-name="T814"><text:line-break/></text:span><text:span text:style-name="T715">Die europäische Raumsonde "</text:span><text:span text:style-name="T697">Rosetta</text:span><text:span text:style-name="T715">" flog zehn Jahre lang durchs All, um den Ursprung des Sonnensystems und des Lebens zu erforschen. Aus energetischen Gründen musste sie in einen Winterschlaf versetzt werden. Am 12. November 2014 setzte die wiedererweckte Weltraumsonde den Lander "Philae" auf der Oberfläche des Kometen "Tschurjumow-Gerassimenko" ab: ein Ereignis, das Millionen Menschen auf der ganzen Welt verfolgten und das in seiner Bedeutung mit der ersten Mondlandung vergleichbar ist.<text:line-break/> <text:s text:c="2"/>In mehreren Hundertmillionen Kilometern Entfernung kreisen die Weltraumsonde "Rosetta" und der kleine Lander "Philae" auf dem Kometen "Tschurjumow-Gerassimenko" um die Sonne, ohne jeden Kontakt zur Erde. Am 30. September 2016 - zwei Jahre nach dem Abwurf von "Philae" - endete mit der Landung "Rosettas" auf dem Kometen eine an Entdeckungen, Erfolgen aber auch Rückschlägen reiche Weltraummission.<text:line-break/> <text:s text:c="2"/></text:span>Der Dokumentarfilm "Rendezvous mit einem Kometen: Mission Rosetta" lässt dieses außergewöhnliche Weltraumabenteuer noch einmal Revue passieren. Nach der Landung von "Philae" auf dem Kometen "Tschuri" im November 2014 - einem der wohl größten Erfolge der Weltraumforschung seit der Mondlandung - wurde die Mission fortgesetzt und sorgte noch für eine ganze Reihe von Überraschungen. Im März 2015 brach der Kontakt zu "Rosetta" kurzzeitig ab, nachdem der Komet die Sonde in Staub gehüllt hatte. 36 Stunden lang fürchteten die Wissenschaftler das Schlimmste.<text:line-break/>Einige Wochen später fing "Rosetta" dann erneut ein Signal auf und funkte es zur Erde: "Philae" war wieder erwacht! Die Wissenschaftler hoffen, weitere Untersuchungen auf der Kometenoberfläche vornehmen zu können, um dort wertvolle Informationen über die Entstehung unseres Sonnensystems gewinnen zu können. Werden sie dort, wie Archäologen, Hinweise darauf finden, auf welche Weise das Leben auf der Erde entstanden ist? Drei Jahre lang begleitete ein Kamerateam Wissenschaftler und für die Steuerung der Sonde verantwortliche technische Mitarbeiter, die das Projekt viele Jahre lang hauptverantwortlich betreut haben.</text:p>
            <text:p text:style-name="P636">Der Film zeigt die Freude, die Zweifel, die Enttäuschung und manchmal auch die Spannungen zwischen den Akteuren dieses Menschheits-, Wissenschafts- und Technologieabenteuers.</text:p>
            <text:p text:style-name="P224">Der Dokumentarfilm wirft einen Blick hinter die Kulissen der "Rosetta"-Mission und zeigt drei Jahre dieses an Emotionen und wissenschaftlichen Erkenntnissen reichen Weltraumabenteuers.</text:p>
          </table:table-cell>
          <table:table-cell table:style-name="Tabelle1.C2" office:value-type="string">
            <text:p text:style-name="P543">1:23:55</text:p>
          </table:table-cell>
        </table:table-row>
        <table:table-row>
          <table:table-cell table:style-name="Tabelle1.A2" office:value-type="string">
            <text:p text:style-name="P546">SS155</text:p>
          </table:table-cell>
          <table:table-cell table:style-name="Tabelle1.A2" office:value-type="string">
            <text:p text:style-name="P845"><text:span text:style-name="T437">03/05/17/</text:span><text:span text:style-name="T1551">German-Foreign-Policy <text:s text:c="10"/></text:span><text:span text:style-name="T208">Kampfgemeinschaften </text:span><text:span text:style-name="T256"><text:s/></text:span></text:p>
            <text:p text:style-name="P36">(Eigener Bericht) - <text:span text:style-name="T73">In der Bundeswehr</text:span> ist nach Angaben des Verteidigungsministeriums ein extrem rechtes Netzwerk aktiv. Dies wird unter Berufung auf Unterlagen des Ministeriums berichtet. Demnach hätte Oberleutnant <text:span text:style-name="T73">Franco A</text:span>., der vergangene Woche unter Terrorverdacht festgenommen wurde, mehrere Mittäter. A. soll Mordattentate auf eine Bundestagsabgeordnete der Linkspartei, auf eine antirassistische Organisation sowie womöglich auch auf Ex-Bundespräsident Joachim <text:span text:style-name="T73">Gauck</text:span> und auf Bundesjustizminister Heiko <text:span text:style-name="T73">Maas </text:span>erwogen haben. Eine der zentralen Fragen im Fall <text:span text:style-name="T73">Franco </text:span><text:soft-page-break/><text:span text:style-name="T73">A</text:span>. ist nach wie vor, wieso der Mann nach der Erstellung einer Masterarbeit, die laut Experten an NS-Propaganda erinnerte, von den zuständigen Stellen der Bundeswehr von jedem "Zweifel an der erforderlichen Einstellung zur Werteordnung" freigesprochen wurde. Die Frage stellt sich umso dringlicher, als rechtsgerichtete Kräfte in den Streitkräften aktiv sind - auch an einflussreicher Stelle, etwa an der Münchner Universität der Bundeswehr. In "Denkzirkeln" junger Offiziere und Offiziersanwärter wird beispielsweise eine "umfassende mentale Revolution" gefordert, die eine "Reinigung des Offiziersstandes" von "falsch verstandene(r) Toleranz und liberale(n) Auffassunge(n)" bewirken soll.<text:line-break/></text:p>
          </table:table-cell>
          <table:table-cell table:style-name="Tabelle1.C2" office:value-type="string">
            <text:p text:style-name="P279">papier</text:p>
          </table:table-cell>
        </table:table-row>
        <table:table-row>
          <table:table-cell table:style-name="Tabelle1.A2" office:value-type="string">
            <text:p text:style-name="P550"/>
            <text:p text:style-name="P550">SS156</text:p>
          </table:table-cell>
          <table:table-cell table:style-name="Tabelle1.A2" office:value-type="string">
            <text:h text:style-name="P812" text:outline-level="1"><text:span text:style-name="T436">04/05/17/ </text:span><text:span text:style-name="T1547">Telepolis <text:s text:c="3"/></text:span><text:span text:style-name="T605"><text:s text:c="12"/></text:span><text:span text:style-name="T256">Ohne Zins und Verstand: </text:span><text:span text:style-name="T478"><text:line-break/></text:span><text:span text:style-name="T606">Bekannte Krisen, weiter köchelnd<text:line-break/></text:span><text:span text:style-name="T610">Matthias Weik, Marc Friedrich und Götz Werner<text:line-break/></text:span><text:span text:style-name="T619">Nach der Finanzkrise 2008 wurden Europas Banken mit Billionen von Euros gerettet.</text:span><text:span text:style-name="T610"> Weil sie sich nicht bloß verzockt, sondern sich teilweise auch </text:span><text:span text:style-name="T619">mit kriminellen Methoden bereichert hatten</text:span><text:span text:style-name="T610">, mussten sie </text:span><text:span text:style-name="T619">über 300 Milliarden Euro an Strafgeldern zahlen</text:span><text:span text:style-name="T610">. Freilich handelte es sich dabei nur um einen Bruchteil ihrer halb legal und illegal erzielten Profite. Leider gehören viele fragwürdige Geschäftspraktiken nach wie vor zum Repertoire der Banken - bloß dass niemand mehr so laut mit ihnen prahlt. Und leider entpuppten sich auch die meisten Versprechungen, nun aber wirklich ernst zu machen mit Bankenaufsicht und Finanzmarktkontrolle, als rhetorische Beruhigungspillen. </text:span></text:h>
            <text:p text:style-name="P746">Einer der lautesten Prediger wider die "korrupten Eliten", der neu gewählte US-Präsident Donald <text:span text:style-name="T73">Trump</text:span>, unterschreibt derweil in Serie Dekrete, die die ohnehin bescheidenen Bankenregulierungen seines Vorgängers wieder komplett außer Kraft setzen. Was bei einem Kabinett, in dem allein sechs ehemalige Top-Investmentbanker sitzen, auch keine wirkliche Überraschung ist. <text:line-break/></text:p>
          </table:table-cell>
          <table:table-cell table:style-name="Tabelle1.C2" office:value-type="string">
            <text:p text:style-name="P279">papier</text:p>
          </table:table-cell>
        </table:table-row>
        <table:table-row>
          <table:table-cell table:style-name="Tabelle1.A2" office:value-type="string">
            <text:p text:style-name="P87">SS157</text:p>
          </table:table-cell>
          <table:table-cell table:style-name="Tabelle1.A2" office:value-type="string">
            <text:p text:style-name="P86"><text:span text:style-name="T849">04/05/17/</text:span><text:span text:style-name="T850">472</text:span><text:span text:style-name="T851">MB/</text:span>ARD-alpha - <text:s text:c="3"/><text:span text:style-name="T208">Die Tagesschau vor 25 Jahren</text:span> <text:span text:style-name="T1596">1992</text:span></text:p>
            <text:p text:style-name="P284">&gt;Uta Pauling: <text:span text:style-name="T73">ÖTV Streik Verhandlungen</text:span>, soll besonders die unteren Gehaltsklassen berücksichtigen. dazu InnenMin. Rudolf <text:span text:style-name="T73">Seiters.</text:span></text:p>
            <text:p text:style-name="P284"><text:span text:style-name="T73">&gt;Druckindustrie</text:span> 3,3%<text:span text:style-name="T73"> </text:span>Angebot der Arbeitgeber. IG- Medien fordert 11% <text:span text:style-name="T73">Hensche</text:span> schließt Warnstreiks nicht mehr aus.<text:line-break/>&gt;<text:span text:style-name="T73">Bonner Sparpläne</text:span> FinanzMin. <text:span text:style-name="T73">Weigel</text:span>: Bundesanstalt für Arbeit soll keine Zuschüsse aus dem Bundeshaushalt erhalten. Das zu erwartende Defizit soll durch Einsparungen erzielt werden. Falls das nicht gelingt Arbeitlosenbeiträge erhöhen.<text:line-break/>&gt;<text:span text:style-name="T73">Koalitionsgespräch</text:span> CDU/CSU SPD und FDP<text:line-break/><text:span text:style-name="T1597">&gt;</text:span><text:span text:style-name="T84">FDP,</text:span><text:span text:style-name="T1597"> <text:s/>Rücktritt von Parteivorstand O.Graf </text:span><text:span text:style-name="T84">Lambsdorff</text:span><text:span text:style-name="T1597">?<text:line-break/>&gt;CSU </text:span><text:span text:style-name="T84">Waigel</text:span><text:span text:style-name="T1597"> stellt Forderungen an Koalition. Asylpolitik, Pflegeversicherung, Verbrechensbekämpfung, Begrenzung der Staatsausgaben.<text:line-break/>&gt;SPD: klare Absage an GROKO<text:line-break/>&gt;</text:span><text:span text:style-name="T84">Bosnien-Herzegowina</text:span><text:span text:style-name="T1597"> wird trotz Feuerpause weiter gekämpft. Bürgerkrieg. Hintergrund und Kriegsberichterstattung<text:line-break/>&gt;</text:span><text:span text:style-name="T84">Afghanistan</text:span><text:span text:style-name="T1597"> Kabul unter schwerem Beschuss durch Hek</text:span><text:span text:style-name="T84"> Matiar</text:span><text:span text:style-name="T1597"><text:line-break/>&gt;</text:span><text:span text:style-name="T84">Algerien </text:span><text:span text:style-name="T1597">13 Männer zum Tode verurteilt. sie sollen fundamentalistische Untergrundkämpfer sein.<text:line-break/></text:span><text:span text:style-name="T84">&gt;USA</text:span><text:span text:style-name="T96">-</text:span><text:span text:style-name="T84"> L.A</text:span><text:span text:style-name="T1597">. nach schweren „Rassenkrawallen, Ausgangssperre aufgehoben<text:line-break/>&gt;Wetter</text:span><text:line-break/></text:p>
          </table:table-cell>
          <table:table-cell table:style-name="Tabelle1.C2" office:value-type="string">
            <text:p text:style-name="P557">15:27</text:p>
          </table:table-cell>
        </table:table-row>
        <table:table-row>
          <table:table-cell table:style-name="Tabelle1.A2" office:value-type="string">
            <text:p text:style-name="P88">SS158</text:p>
          </table:table-cell>
          <table:table-cell table:style-name="Tabelle1.A2" office:value-type="string">
            <text:p text:style-name="P86"><text:span text:style-name="T270"><text:s/></text:span><text:span text:style-name="T849">04/05/17/</text:span><text:span text:style-name="T851">1,7GB/</text:span>ARD-alpha - Planet Wissen <text:s text:c="5"/><text:span text:style-name="T208">Warum Menschen Amok laufen </text:span><text:span text:style-name="T1596"><text:s text:c="2"/><text:line-break/>Moderation: Birgit Klaus und Dennis Wilms <text:line-break/>Warum gibt es immer wieder Menschen, die sinnlos um sich schießen? Die Gießener Jura-Professorin Britta </text:span><text:span text:style-name="T151">Bannenberg</text:span><text:span text:style-name="T1596"> hat die Psyche von Amoktätern erforscht (TARGET-Studie). Welche Konsequenzen lassen sich aus den Ergebnissen für die Amokprävention von Polizei, Justiz und an Schulen ziehen? Der Einfluss von Terroranschlägen und Sozialen Medien auf Amoktaten wird oft noch unterschätzt.<text:line-break/></text:span></text:p>
          </table:table-cell>
          <table:table-cell table:style-name="Tabelle1.C2" office:value-type="string">
            <text:p text:style-name="P415">48:23</text:p>
          </table:table-cell>
        </table:table-row>
        <table:table-row>
          <table:table-cell table:style-name="Tabelle1.A2" office:value-type="string">
            <text:p text:style-name="P93">SS159</text:p>
          </table:table-cell>
          <table:table-cell table:style-name="Tabelle1.A2" office:value-type="string">
            <text:p text:style-name="P877">frei</text:p>
          </table:table-cell>
          <table:table-cell table:style-name="Tabelle1.C2" office:value-type="string">
            <text:p text:style-name="P416"/>
          </table:table-cell>
        </table:table-row>
        <table:table-row>
          <table:table-cell table:style-name="Tabelle1.A2" office:value-type="string">
            <text:p text:style-name="P78"/>
            <text:p text:style-name="P78">SS16<text:span text:style-name="T1609">0</text:span></text:p>
          </table:table-cell>
          <table:table-cell table:style-name="Tabelle1.A2" office:value-type="string">
            <text:h text:style-name="P846" text:outline-level="1"><text:span text:style-name="T436">05/05/17/</text:span><text:span text:style-name="T1547">TELEPOLIS</text:span><text:span text:style-name="T256"> </text:span><text:span text:style-name="T260"><text:s text:c="15"/></text:span><text:span text:style-name="T256">Geschacher um Syrien </text:span><text:span text:style-name="T265"><text:s text:c="6"/></text:span><text:span text:style-name="T394">sehr sehr wichtig!</text:span><text:span text:style-name="T745"><text:line-break/></text:span><text:soft-page-break/><text:span text:style-name="T753">und Sicherheitszonen im Westen</text:span><text:span text:style-name="T754"> <text:s text:c="3"/></text:span><text:span text:style-name="T1550">von  Florian Rötzer</text:span></text:h>
            <text:p text:style-name="P770"><text:s/>In der kasachischen Hauptstadt Astana haben <text:span text:style-name="T73">Russland</text:span>, die <text:span text:style-name="T73">Türkei</text:span> und <text:span text:style-name="T73">Iran</text:span> <text:span text:style-name="T6">beschlossen, vier Sicherheitszonen in </text:span><text:span text:style-name="T205">Syrien</text:span><text:span text:style-name="T6"> einzurichten</text:span>. Da noch nicht erklärt wurde, wie diese Zonen geschützt werden sollen, <text:span text:style-name="T6">und da Teile der</text:span> <text:span text:style-name="T1792">syrischen Opposition</text:span> <text:span text:style-name="T6">den</text:span> <text:span text:style-name="T73">Iran</text:span> <text:span text:style-name="T6">ablehnen</text:span>, bleibt zu erwarten, dass die Sicherheit dieser Zonen ebenso brüchig bleibt wie der Waffenstillstand. Das wird auch in <text:span text:style-name="T73">Russland</text:span> so gesehen[1]. Bis 22. Mai sollen die Karten für die Schutzzonen fertiggestellt werden.</text:p>
            <text:p text:style-name="P770"><text:span text:style-name="T6">An den Verhandlungen nahmen die </text:span><text:span text:style-name="T199">USA</text:span><text:span text:style-name="T6"> nur als Beobachter teil.</text:span> Am Dienstag hatten allerdings Wladimir<text:span text:style-name="T73"> Putin</text:span> und Donald <text:span text:style-name="T73">Trump</text:span> telefoniert und neben <text:span text:style-name="T73">Nordkorea</text:span> über die Sicherheitszonen gesprochen. Es sei ein gutes Gespräch gewesen, versicherte[2] das <text:span text:style-name="T73">Weiße Haus</text:span> im Anschluss. Allerdings ist <text:span text:style-name="T73">Trump</text:span> wohl derzeit anderweitig beschäftigt, innenpolitisch mit der Abschaffung von <text:span text:style-name="T73">Obamacare,</text:span> <text:span text:style-name="T6">außenpolitisch</text:span> stärker mit <text:span text:style-name="T73">Nordkorea</text:span> und <text:span text:style-name="T73">Afghanistan</text:span>.</text:p>
            <text:p text:style-name="P745">Die <text:span text:style-name="T73">Sicherheitszonen</text:span> sollen zunächst die territorialen Interessen der syrischen Regierung mit den <text:span text:style-name="T6">schiitischen</text:span> <text:span text:style-name="T73">Milizen</text:span>, <text:span text:style-name="T73">Russlands</text:span> und der <text:span text:style-name="T73">Türkei </text:span>im Westen des Landes festlegen, wobei zur <text:span text:style-name="T73">Türkei</text:span> auch (islamistische) Rebellengruppen gehören. <text:span text:style-name="T1792">Interessant wird sein</text:span>, ob sich die "Schutzmächte" darauf einigen können, <text:span text:style-name="T1792">welche islamistischen Gruppen weiter bekämpft werden sollen.</text:span> <text:span text:style-name="T6">Daran war bereits der von </text:span><text:span text:style-name="T205">Russland</text:span><text:span text:style-name="T6"> und den </text:span><text:span text:style-name="T205">USA </text:span><text:span text:style-name="T6">eingeleitete Waffenstillstand gescheitert.</text:span> Mit der <text:span text:style-name="T73">Türkei</text:span> kooperierende Gruppen wie <text:span text:style-name="T73">Ahrar al-Sham</text:span>, <text:span text:style-name="T73">Jaish al-Islam</text:span> oder die <text:span text:style-name="T73">Al-Rahman</text:span> Legion haben erklärt[3], dass sie zwar unter dem Schutz der <text:span text:style-name="T73">Türkei</text:span> den Waffenstillstand einhalten wollen, <text:span text:style-name="T6">aber eine </text:span><text:span text:style-name="T199">Zusammenarbeit</text:span><text:span text:style-name="T6"> mit der </text:span><text:span text:style-name="T199">syrischen Regierung</text:span><text:span text:style-name="T6"> und </text:span><text:span text:style-name="T199">Iran</text:span><text:span text:style-name="T6"> ablehnen.</text:span> Die islamistischen Gruppen werden auch von <text:span text:style-name="T73">Saudi-Arabien</text:span> und <text:span text:style-name="T73">Golfstaaten</text:span> unterstützt und haben immer wieder auch mit <text:span text:style-name="T73">al-Qaida</text:span> koaliert.</text:p>
          </table:table-cell>
          <table:table-cell table:style-name="Tabelle1.C2" office:value-type="string">
            <text:p text:style-name="P279"/>
            <text:p text:style-name="P279">papier</text:p>
          </table:table-cell>
        </table:table-row>
        <table:table-row>
          <table:table-cell table:style-name="Tabelle1.A2" office:value-type="string">
            <text:p text:style-name="P551"/>
          </table:table-cell>
          <table:table-cell table:style-name="Tabelle1.A2" office:value-type="string">
            <text:p text:style-name="P514"/>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282"><text:span text:style-name="Strong_20_Emphasis"><text:span text:style-name="T256"/></text:span></text:p>
          </table:table-cell>
          <table:table-cell table:style-name="Tabelle1.C2" office:value-type="string">
            <text:p text:style-name="P525"/>
          </table:table-cell>
        </table:table-row>
        <table:table-row>
          <table:table-cell table:style-name="Tabelle1.A2" office:value-type="string">
            <text:p text:style-name="P660">SS163</text:p>
          </table:table-cell>
          <table:table-cell table:style-name="Tabelle1.A2" office:value-type="string">
            <text:p text:style-name="P552"><text:span text:style-name="T438">05/05/17/</text:span><text:span text:style-name="T439">2GB/</text:span><text:span text:style-name="T436">3sat <text:s/></text:span><text:s text:c="18"/><text:span text:style-name="T256"><text:s/>auslandsjournal </text:span><text:span text:style-name="T259">extra</text:span><text:line-break/>&gt;Frankreich <text:span text:style-name="T1323">Wahlkampf </text:span>le Pen<text:span text:style-name="T1323"> - E. </text:span>Macron<text:span text:style-name="T1323"> <text:s text:c="2"/>und die Flüchtlinge</text:span></text:p>
            <text:p text:style-name="P552"><text:span text:style-name="T1323">...man wählt das geringere Übel oder aus Überzeugung le Pan <text:s text:c="3"/>....terrorangst, Überfremdung, wie BRD abwehr: mehr Polizei! <text:s/></text:span><text:span text:style-name="T378">Kein Wort zu den Ursachen der vielen Flüchtlinge</text:span><text:span text:style-name="T1323"> </text:span><text:span text:style-name="T383">reine AGITPROP</text:span><text:line-break/>&gt;Monaco <text:span text:style-name="T1323">Fu</text:span><text:span text:style-name="T1363">ß</text:span><text:span text:style-name="T1323">ball <text:s/>ist nicht angesagt. Ein Mobilienmakler, <text:s/>80qm 3,7Mill.€, Ferrarie-Club, Yacht-Club. Das Fu</text:span><text:span text:style-name="T1363">ß</text:span><text:span text:style-name="T1323">ball-Stadion bleibt leer! UNI für Luxus - M</text:span><text:span text:style-name="T1351">a</text:span><text:span text:style-name="T1323">n</text:span><text:span text:style-name="T1351">a</text:span><text:span text:style-name="T1323">gem</text:span><text:span text:style-name="T1351">e</text:span><text:span text:style-name="T1323">nt. <text:line-break/>&gt;</text:span>Indien<text:span text:style-name="T1323"> und die Hindu-Nationalisten </text:span><text:span text:style-name="T1327">die </text:span><text:span text:style-name="T1592">BJP </text:span><text:span text:style-name="T1327">diskriminieren Musl</text:span><text:span text:style-name="T1351">i</text:span><text:span text:style-name="T1327">me! 1992 Streit um Moschee. Hindu Bürgerwehr. Es geht um Spaltung der Gesellschaft</text:span></text:p>
            <text:p text:style-name="P552"><text:span text:style-name="T1327">&gt;</text:span><text:span text:style-name="T1592">Vietnam Superstar</text:span><text:span text:style-name="T1327"> Chon Yö <text:s/>Nummer 1 in den Vietnam Charts aus Bad Kissingen </text:span></text:p>
            <text:p text:style-name="P552"><text:span text:style-name="T1328">&gt;</text:span><text:span text:style-name="T1593">Polizisten in Mexico</text:span><text:span text:style-name="T1328"> w</text:span><text:span text:style-name="T1363">o</text:span><text:span text:style-name="T1328">ll</text:span><text:span text:style-name="T1363">en</text:span><text:span text:style-name="T1328"> ihr Image verbessern </text:span><text:span text:style-name="T1364">in </text:span><text:span text:style-name="T1328">Mexico-Stadt das Vertrauen der Bürger zurückgewinnen. Bei Verhaftung kein Gas-spray und kein Knüppel <text:line-break/></text:span></text:p>
          </table:table-cell>
          <table:table-cell table:style-name="Tabelle1.C2" office:value-type="string">
            <text:p text:style-name="P416">39:39</text:p>
          </table:table-cell>
        </table:table-row>
        <table:table-row>
          <table:table-cell table:style-name="Tabelle1.A2" office:value-type="string">
            <text:p text:style-name="P64">SS164</text:p>
          </table:table-cell>
          <table:table-cell table:style-name="Tabelle1.A2" office:value-type="string">
            <text:p text:style-name="P555"><text:span text:style-name="T438">05/05/17/</text:span><text:span text:style-name="T436">1,5GB/</text:span><text:span text:style-name="T1323">3sat -</text:span> makro<text:span text:style-name="T1608"> <text:s text:c="3"/></text:span><text:span text:style-name="T256">Wirtschaftseliten <text:s/></text:span><text:span text:style-name="T1352">Eva Schmidt</text:span><text:span text:style-name="T1365"> <text:s text:c="2"/></text:span><text:span text:style-name="T385">sehr sehr wichtig!</text:span></text:p>
            <text:p text:style-name="P556"><text:span text:style-name="T1352">Die Beispiele von </text:span><text:span text:style-name="T1703">VW </text:span><text:span text:style-name="T1352">und </text:span><text:span text:style-name="T1703">Deutscher Bank</text:span><text:span text:style-name="T1352"> Abgasskandal oder Zinsmanipulationen bestärkt den Eindruck, das es Wirtschaftseliten gibt, denen der Bezug zur gesellschaftliche Normalität abhanden gekommen ist! Die Spitzenverdiener: </text:span><text:span text:style-name="T1703">Siemens</text:span><text:span text:style-name="T1352"> Joe </text:span><text:span text:style-name="T1703">Kaeser</text:span><text:span text:style-name="T1352"> über 7Mill.€ ohne Aktienoptionen! </text:span><text:span text:style-name="T1703">SAP</text:span><text:span text:style-name="T1352">-Chef </text:span><text:span text:style-name="T1703">Bill McDonald</text:span><text:span text:style-name="T1352"> fast 12Mill.€, </text:span><text:span text:style-name="T1703">Daymler</text:span><text:span text:style-name="T1352"> Dieter </text:span><text:span text:style-name="T1703">Zetsche</text:span><text:span text:style-name="T1352"> 7,6Mill.€, </text:span><text:span text:style-name="T1703">Heidelberg Zement</text:span><text:span text:style-name="T1352"> </text:span><text:span text:style-name="T1353">Bernd </text:span><text:span text:style-name="T1704">Scheitele</text:span><text:span text:style-name="T1353"> 7.2Mill.€. dieLinke Dietmar </text:span><text:span text:style-name="T1704">Bartsch</text:span><text:span text:style-name="T1353">, wir haben bei Managergehältern </text:span><text:span text:style-name="T1383">obzöne Auswüchse</text:span><text:span text:style-name="T1353">!</text:span></text:p>
            <text:p text:style-name="P556"><text:span text:style-name="T1353">Nicht mehr das 20fache sondern das</text:span><text:span text:style-name="T1376"> 63fache eines Facharbeiters</text:span><text:span text:style-name="T1353">. BDI- Heiko </text:span><text:span text:style-name="T1704">Willems</text:span><text:span text:style-name="T1353">: wir halten die Gehälter für angemessen. </text:span><text:span text:style-name="T1704">Scheitele</text:span><text:span text:style-name="T1353"> bekommt das </text:span><text:span text:style-name="T1383">190fache</text:span><text:span text:style-name="T1353">! Dazu Prof. Gunther</text:span><text:span text:style-name="T1704"> Friedl</text:span><text:span text:style-name="T1353">: Fußball und Leistung. Aber auch wenn die Leistung nicht stimmt! Ehem. SPD Min. <text:s/>Vorstandsmitglied Christine </text:span><text:span text:style-name="T1704">Hohmann-Dennhard</text:span><text:span text:style-name="T1353"> bekommt nach einem Jahr </text:span><text:span text:style-name="T1383">13Mill.€ Abfindung</text:span><text:span text:style-name="T1353">. </text:span><text:span text:style-name="T1382">04:08 </text:span><text:span text:style-name="T1353">M.</text:span><text:span text:style-name="T1704">Schulz</text:span><text:span text:style-name="T1353"> will Managergehälter begrenzen, Boni „deckeln“ab 500tsd nicht mehr zu den Betriebsausgaben gezählt werden. FDP</text:span><text:span text:style-name="T1704"> Lindner:</text:span><text:span text:style-name="T1353"> ...das verändert unsere Wirtschaftsordnung.</text:span><text:line-break/><text:span text:style-name="T1323">Eliten haben keinen guten Ruf und stehen unter Beobachtung - auch die Wirtschaftseliten. Aber wer gehört dazu? Und sind die Konzern-Chefs wirklich die Global Player, für die sie alle halten?</text:span><text:span text:style-name="T1365"> </text:span><text:span text:style-name="T1323">Immer wieder sind </text:span>Manager-Gehälter<text:span text:style-name="T1323"> ein Thema. Dass ein Vorstandsvorsitzender mitunter das 148-fache eines Facharbeiters verdient, kritisierte zuletzt auch die Präsidentin des Bundesarbeitsgerichts, Ingrid </text:span>Schmidt<text:span text:style-name="T1323">.</text:span><text:span text:style-name="T1365"> </text:span><text:span text:style-name="T1369">Begründet werden die hohen Zahlungen gerne mit internationalen Standards</text:span><text:span text:style-name="T1323"> - zu Unrecht, finden einige Experten.</text:span><text:span text:style-name="T1365"> </text:span><text:span text:style-name="T1323">In den </text:span>USA<text:span text:style-name="T1323"> übernimmt gerade eine Gruppe von Wirtschaftskapitänen und </text:span><text:soft-page-break/><text:span text:style-name="T1323">Milliardären die Regierungsgeschäfte. <text:line-break/></text:span><text:span text:style-name="T1354">Dazu Prof. Michael</text:span><text:span text:style-name="T1705"> Hartmann</text:span><text:span text:style-name="T1354"> Uni-Darmstadt. </text:span><text:span text:style-name="T1355">Absprachen und besondere Nähe zwischen </text:span><text:span text:style-name="T1706">Aufsichtsräten</text:span><text:span text:style-name="T1355"> und zu kontrollierenden </text:span><text:span text:style-name="T1706">Vorständen</text:span><text:span text:style-name="T1355">. Spitzensteuersatz von 90% ab einer oder 2Mill. </text:span><text:span text:style-name="T1381">10:44</text:span><text:span text:style-name="T1355"> </text:span><text:span text:style-name="T1706">Überblick der Millionäre:</text:span><text:span text:style-name="T1355"> Bill </text:span><text:span text:style-name="T1706">Gates</text:span><text:span text:style-name="T1355"> 87Mrd.$, amazon, Inditex, </text:span><text:span text:style-name="T1706">Lidl,</text:span><text:span text:style-name="T1355"> </text:span><text:span text:style-name="T1706">Schefler</text:span><text:span text:style-name="T1355">.</text:span></text:p>
            <text:p text:style-name="P602"><text:span text:style-name="T1379">12:55</text:span><text:span text:style-name="T1323"> wer ist die Wirtschaftselite? DAVOS, die Elite Unis. </text:span><text:span text:style-name="T1380">17:00</text:span><text:span text:style-name="T1356"> der </text:span><text:span text:style-name="T1707">Trump Regierungsklan </text:span><text:span text:style-name="T1356">u.a. </text:span><text:span text:style-name="T1707">Goldman Sachs</text:span><text:span text:style-name="T1356">. </text:span><text:span text:style-name="T1380">21:27</text:span><text:span text:style-name="T1356"> Anne </text:span><text:span text:style-name="T1707">Gellinek</text:span><text:span text:style-name="T1356"> über den Lobbyismus in Brüssel. </text:span><text:span text:style-name="T1384">Das Gerangel in den Hinterzimmern</text:span><text:span text:style-name="T1356">. Die Seitenwechsel seit 2014: 30% in die Wirtschaft+Lobbyorganisationen, bei den </text:span><text:span text:style-name="T1707">EU-Kommissaren</text:span><text:span text:style-name="T1356"> 50%. Promi Beispiel </text:span><text:span text:style-name="T1707">Barroso</text:span><text:span text:style-name="T1356"> wechselte zu </text:span><text:span text:style-name="T1707">Goldman Sachs</text:span><text:span text:style-name="T1356">, die er jetzt in Sachen </text:span><text:span text:style-name="T1707">Brexi</text:span><text:span text:style-name="T1798">t</text:span><text:span text:style-name="T1356"> beraten soll. </text:span><text:span text:style-name="T1380">22:44</text:span><text:span text:style-name="T1356"> Sven </text:span><text:span text:style-name="T1707">Giegold</text:span><text:span text:style-name="T1356">, keine Regeln im EU-Parlament, keine Übergangsfristen, ungekürztes Übergangsgeld. </text:span><text:span text:style-name="T1707">EU- Kommission</text:span><text:span text:style-name="T1356"> gibt es Regeln 18Mon. „Abkühlphase“. Übergangsgeld wird ab neuen Job gekürzt,....</text:span><text:span text:style-name="T60"> nicht gestrichen? <text:line-break/></text:span><text:span text:style-name="T1515">Für </text:span><text:span text:style-name="T1516">Daniel </text:span><text:span text:style-name="T1400">Freund</text:span><text:span text:style-name="T1516"> Transparency Intern. </text:span><text:span text:style-name="T1515">reicht das nicht. Eintrag ins Transparenzregister ist freiwillig.</text:span><text:span text:style-name="T1518">24:45</text:span><text:span text:style-name="T1515"> <text:s/></text:span><text:span text:style-name="T1519">Die Verhandlungen über mehr Transparenz finden hinter verschlossenen Türen statt</text:span><text:span text:style-name="T1515">.<text:line-break/></text:span><text:span text:style-name="T1517">rof. Michael</text:span><text:span text:style-name="T1401"> Hartmann: ....</text:span><text:span text:style-name="T1403"> </text:span><text:span text:style-name="T1515">zum befürchteten „Kastenwesen“ durch Tranparenz. Das Gegenteil ist der Fall.</text:span><text:span text:style-name="T1518">28:40</text:span><text:span text:style-name="T1515"> wieweit beeinflusst Elitenbildung das Einkommen der unteren Einkommensschichten? Die </text:span><text:span text:style-name="T1402">Quant-Erben</text:span><text:span text:style-name="T1515"> haben jeder nur aus BMW-Aktien eine Dividende von 500Mill.€ bezogen.</text:span></text:p>
            <text:p text:style-name="P553"/>
          </table:table-cell>
          <table:table-cell table:style-name="Tabelle1.C2" office:value-type="string">
            <text:p text:style-name="P341">39:49</text:p>
          </table:table-cell>
        </table:table-row>
        <table:table-row>
          <table:table-cell table:style-name="Tabelle1.A2" office:value-type="string">
            <text:p text:style-name="P67">SS165</text:p>
          </table:table-cell>
          <table:table-cell table:style-name="Tabelle1.A2" office:value-type="string">
            <text:p text:style-name="P554"><text:span text:style-name="T438">05/05/17/</text:span><text:span text:style-name="T436">1,4GB/</text:span><text:span text:style-name="T1323">3sat -</text:span> nano - <text:span text:style-name="T1608"><text:s text:c="6"/></text:span><text:span text:style-name="T256">Die Welt von morgen</text:span> <text:s text:c="10"/></text:p>
            <text:p text:style-name="P773"><text:span text:style-name="T931">&gt;</text:span><text:span text:style-name="T926">Zweifelhafte Methoden<text:line-break/></text:span>Organisationen fordern Stopp von <text:span text:style-name="T73">Beschneidungsprogrammen in Afrika</text:span><text:line-break/>Mehrere Organisationen raten mittlerweile davon ab, Jungen im Kampf gegen das <text:span text:style-name="T73">HI-Virus</text:span> zu beschneiden: Das könnte die Verbreitung sogar noch erhöhen.</text:p>
            <text:p text:style-name="P61">Männer verließen sich auf den - vorhandenen, aber nicht vollständigen - Schutz vor einer Verbreitung des Aids-Erregers und verzichteten dann auf Kondome. Das aber ist die einzig sichere und nahezu 100prozentige Methode; bei Beschneidung bleibt ein Restrisiko von 35 Prozent im Vergleich zu Geschlechtsverkehr ohne Kondom. </text:p>
            <text:p text:style-name="P773"><text:span text:style-name="T931">&gt;</text:span><text:span text:style-name="T926">Die Euphorie ist vorbei<text:line-break/></text:span>Aus der Bürgerenergie in der Südeifel ist nicht viel geworden<text:line-break/>Die Südeifel galt einmal als Modellregion für eine dezentrale Energieversorgung. Aber EEG-Novelle und Subventionsstopp, haben die Aufbruchstimmung gedrosselt. </text:p>
            <text:p text:style-name="P59"><text:span text:style-name="T152">&gt;</text:span><text:span text:style-name="T73">Nebenwirkungen<text:line-break/></text:span>Das bekannte Antibiotikum<text:span text:style-name="T73"> Ciprofloxacin</text:span> ist nicht harmlos<text:line-break/>Das Antibiotikum <text:span text:style-name="T73">Ciprofloxacin</text:span> greift Sehnen sowie Nerven an und kann Psychosen auslösen. Trotzdem wird es bei harmlosen Blaseninfekten verschrieben.<text:line-break/></text:p>
          </table:table-cell>
          <table:table-cell table:style-name="Tabelle1.C2" office:value-type="string">
            <text:p text:style-name="P607">27:21</text:p>
          </table:table-cell>
        </table:table-row>
        <table:table-row>
          <table:table-cell table:style-name="Tabelle1.A2" office:value-type="string">
            <text:p text:style-name="P274"/>
          </table:table-cell>
          <table:table-cell table:style-name="Tabelle1.A2" office:value-type="string">
            <text:p text:style-name="P283"><text:span text:style-name="Strong_20_Emphasis"><text:span text:style-name="T1330">SS166_</text:span></text:span><text:span text:style-name="Strong_20_Emphasis"><text:span text:style-name="T1385">frei</text:span></text:span></text:p>
          </table:table-cell>
          <table:table-cell table:style-name="Tabelle1.C2" office:value-type="string">
            <text:p text:style-name="P525"/>
          </table:table-cell>
        </table:table-row>
        <table:table-row>
          <table:table-cell table:style-name="Tabelle1.A2" office:value-type="string">
            <text:p text:style-name="P65">SS167</text:p>
          </table:table-cell>
          <table:table-cell table:style-name="Tabelle1.A2" office:value-type="string">
            <text:p text:style-name="P62"><text:span text:style-name="T280">05/05/17/</text:span><text:span text:style-name="T270">736</text:span><text:span text:style-name="T469">MB/</text:span>3sat - <text:s text:c="17"/><text:span text:style-name="T208"><text:s/>Tagesschau <text:s/></text:span><text:s text:c="12"/><text:span text:style-name="T1708">Thorsten Schröder</text:span></text:p>
            <text:p text:style-name="P417">&gt;<text:span text:style-name="T73">BAMF</text:span> zieht Konsequenzen aus dem „Skandal“ bei der BW <text:span text:style-name="T73">Franko A</text:span>. der als syrischer Flüchtling durch ging. Es überprüft stichprobenartig ca.2000 abgeschlossene Asylverfahren und alle Verfahren an denen BW-Angestellte beteiligt waren. Dazu M-K <text:span text:style-name="T73">Boese</text:span>, BAMF Sprecherin Andrea <text:span text:style-name="T73">Brinkmann</text:span>: „da ist etwas schief gelaufen...“ dieLinke Jan <text:span text:style-name="T73">Korte:</text:span> beim BAMF geht es um Quantität nicht um Qualität.“ <text:line-break/>&gt;KriegsMin. <text:span text:style-name="T73">von der Leyen</text:span> hat Fehler im Umgang mit rechtsextremen Tendenzen in der BW eingeräumt. Ariane <text:span text:style-name="T73">Reimers</text:span> zu der Deko in Gemeinschaftsräumen der BW-Kaserne <text:span text:style-name="T73">Illkirch</text:span>. <text:line-break/>Nun sind auch 1000 Schuss Munition bei einem Komplizen von <text:span text:style-name="T73">Franko A</text:span>. aufgetaucht. <text:span text:style-name="T73">Leyen</text:span> will <text:s/>Meldeketten Aufklären. SPD <text:span text:style-name="T1709">K. </text:span><text:span text:style-name="T73">Barley</text:span> <text:span text:style-name="T1709">fordert rechtsextreme Tendenzen radikal auszumerzen.<text:line-break/>&gt;Wahlkampfabschluss Schleswig-Holstein.<text:line-break/>&gt;</text:span><text:span text:style-name="T153">BRD-Regierung</text:span><text:span text:style-name="T1709"> lehnt es ab, das in BRD lebende Türken an einem Referendum zur Einführung der Todesstrafe teilnehmen.<text:line-break/>&gt;</text:span><text:span text:style-name="T153">USA -</text:span><text:span text:style-name="T1709"> Neuregelung im Gesundheitsgesetz. Abschaffung von </text:span><text:span text:style-name="T153">Obama-Care<text:line-break/>&gt;IAEA </text:span><text:span text:style-name="T1709">besorgt über Nord-Koreas Atomprogramm. Kim </text:span><text:span text:style-name="T153">Jong Un</text:span><text:span text:style-name="T1709"> hat Japan Süd-Korea und USA mit einem Atomangriff gedroht<text:line-break/>&gt;</text:span><text:span text:style-name="T153">Umweltkonferenz in Genf</text:span><text:span text:style-name="T1709"> </text:span><text:span text:style-name="T153">COPs</text:span><text:span text:style-name="T1709"> hat Fortschritte im Umgang mit giftigen Chemikalien erreicht. Anstrengungen in Entwicklungsländern sollen intensiviert werden. Da sin</text:span><text:span text:style-name="T1799">d</text:span><text:span text:style-name="T1709"> gefährliche Chemikalien oft nicht verboten. Am Beispiel </text:span><text:span text:style-name="T153">Astbestgarn</text:span><text:span text:style-name="T1709">. Flammschutzmittel. </text:span><text:span text:style-name="T21">Astbest Exporteuere Kasachstan und Russland <text:s/>verhinderten ein Verbot.</text:span><text:line-break/><text:line-break/></text:p>
          </table:table-cell>
          <table:table-cell table:style-name="Tabelle1.C2" office:value-type="string">
            <text:p text:style-name="P420">15:07</text:p>
          </table:table-cell>
        </table:table-row>
        <text:soft-page-break/>
        <table:table-row>
          <table:table-cell table:style-name="Tabelle1.A2" office:value-type="string">
            <text:p text:style-name="P66">SS168</text:p>
          </table:table-cell>
          <table:table-cell table:style-name="Tabelle1.A2" office:value-type="string">
            <text:p text:style-name="P62"><text:span text:style-name="T280">05/05/17/</text:span><text:span text:style-name="T270">3,4GB/</text:span>arte - <text:span text:style-name="T1608"><text:s text:c="31"/></text:span><text:span text:style-name="T208">Sam Cooke</text:span> <text:line-break/> <text:span text:style-name="T73">Leben und Tod eines Soul-Stars </text:span><text:s text:c="4"/>DokuDeutschland 2016 <text:s text:c="19"/><text:span text:style-name="T40"><text:s/></text:span><text:span text:style-name="T69">Musikgeschichte</text:span></text:p>
            <text:p text:style-name="P822"> Jeder kennt seine Lieder, doch nur wenige kennen sein Leben. Vom Gospelsänger brachte er es in kürzester Zeit zu einem der frühen Stars des Soul. <text:s/>Der Film porträtiert den Künstler, rekonstruiert ein unglaubliches Verbrechen und zeigt die Probleme, mit denen schwarze Künstler in den 50er und 60er Jahren zu kämpfen hatten.<text:line-break/>Sam Cooke schrieb seine Songs selber, einige wurden zu Welthits wie "You Send Me" oder "A Change Is Gonna Come", das zur Hymne der amerikanischen Bürgerrechtsbewegung wurde und dem Barack Obama seinen Wahlkampfslogan entnahm. <text:span text:style-name="T6">Cookes Leben und seine vielversprechende Karriere enden mit 33 Jahren in einer billigen Absteige, in der er erschossen wird. Die Tatumstände und die schlampige Polizeiarbeit danach öffnen bis heute die Tür für Spekulationen.</text:span><text:line-break/>Das Porträt zeichnet Sam <text:span text:style-name="T73">Cookes </text:span>Aufstieg vom talentierten Gospelsänger aus Chicago und Teenie-Idol der frühen Pop-Ära zum visionären Musikunternehmer nach. Die Patina der Fotos und Filmaufnahmen von Sam Cooke aus den 50er und 60er Jahren kontrastieren dabei mit Steadycam-Fahrten, in denen die wichtigen Schauplätze seines Lebens vorüberziehen: der morbide Charme des Chicagoer Stadtteils Bronzeville, wo seine Künstlerkarriere in der Kirche seines Vaters begann; der Glamour und der Glanz Hollywoods, wo Sam Cooke als Sänger und Produzent zum Hit-Giganten reifte; schließlich die Musik- und Business-Metropole New York, wo Cooke kurz vor seinem tragischen Tod den triumphalen Höhepunkt seiner Erfolgsgeschichte im legendären Copacabana Club feierte.<text:line-break/> <text:s text:c="2"/>Getragen wird die sehr persönliche und intime Erzählung von engen Familienmitgliedern, seiner Büroleiterin Zelda Sands oder dem mehrfachen Grammy-Preisträger Al Schmitt, der fast alle Hits von Sam Cooke produzierte. Al Schmitt war auch der letzte seiner Freunde, der Sam Cooke lebend gesehen hat. Was war geschehen? Wollte Sam Cooke tatsächliche eine Prostituierte vergewaltigen und wurde er von der Motelmanagerin in Notwehr erschossen? Oder war es doch ganz anders?</text:p>
            <text:p text:style-name="P60">Die Dokumentation porträtiert den Künstler Sam Cooke und rekonstruiert ein unglaubliches Verbrechen. Sie gibt tiefe Einblicke in die Strukturen einer Entertainment-Industrie und die Schwierigkeiten schwarzer Künstler der 50er und 60er Jahre, sich darin zu behaupten.</text:p>
          </table:table-cell>
          <table:table-cell table:style-name="Tabelle1.C2" office:value-type="string">
            <text:p text:style-name="P418">58:30</text:p>
          </table:table-cell>
        </table:table-row>
        <table:table-row>
          <table:table-cell table:style-name="Tabelle1.A2" office:value-type="string">
            <text:p text:style-name="P66">SS169</text:p>
          </table:table-cell>
          <table:table-cell table:style-name="Tabelle1.A2" office:value-type="string">
            <text:p text:style-name="P867"><text:span text:style-name="T1300">05/05/17/</text:span><text:span text:style-name="T1301">408</text:span><text:span text:style-name="T603">MB/</text:span><text:span text:style-name="T1109">Das Erste - <text:s text:c="14"/></text:span><text:span text:style-name="T1188"><text:s/>Brisant</text:span><text:span text:style-name="T1109"> <text:line-break/></text:span><text:span text:style-name="T1110">&gt; Mikroplastik, </text:span><text:span text:style-name="T957">2020 </text:span><text:span text:style-name="T1110">haben Kosmetik-Hersteller die Chance das Mikroplastik aus ihren Produkten zu entfernen. Danach will UmweltMin. </text:span><text:span text:style-name="T957">Hendrix</text:span><text:span text:style-name="T1110"> es </text:span><text:span text:style-name="T1173">„gegebenenfalls“ </text:span><text:span text:style-name="T1110">verbieten lassen. Das Verbot würde sich nur auf die Sichtbaren, Trübstoffe im Waschgel sind ausgenommen.<text:line-break/>&gt;Politische Gesinnung von </text:span><text:span text:style-name="T914">Xavier Naidoo</text:span><text:span text:style-name="T1106"> </text:span><text:span text:style-name="T1110">Songtex „Marionetten“ in dem er Rechtspopolisten nacheifern würde.<text:line-break/></text:span></text:p>
          </table:table-cell>
          <table:table-cell table:style-name="Tabelle1.C2" office:value-type="string">
            <text:p text:style-name="P421">06:31</text:p>
          </table:table-cell>
        </table:table-row>
        <table:table-row table:style-name="Tabelle1.185">
          <table:table-cell table:style-name="Tabelle1.A2" office:value-type="string">
            <text:p text:style-name="P274"/>
          </table:table-cell>
          <table:table-cell table:style-name="Tabelle1.A2" office:value-type="string">
            <text:p text:style-name="P62">SS170_<text:span text:style-name="T1710">frei</text:span></text:p>
          </table:table-cell>
          <table:table-cell table:style-name="Tabelle1.C2" office:value-type="string">
            <text:p text:style-name="P212"/>
          </table:table-cell>
        </table:table-row>
        <table:table-row>
          <table:table-cell table:style-name="Tabelle1.A2" office:value-type="string">
            <text:p text:style-name="P525"/>
          </table:table-cell>
          <table:table-cell table:style-name="Tabelle1.A2" office:value-type="string">
            <text:p text:style-name="P283"/>
          </table:table-cell>
          <table:table-cell table:style-name="Tabelle1.C2" office:value-type="string">
            <text:p text:style-name="P212"/>
          </table:table-cell>
        </table:table-row>
        <table:table-row>
          <table:table-cell table:style-name="Tabelle1.A2" office:value-type="string">
            <text:p text:style-name="P612">SS172</text:p>
          </table:table-cell>
          <table:table-cell table:style-name="Tabelle1.A2" office:value-type="string">
            <text:h text:style-name="P748" text:outline-level="1"><text:span text:style-name="T304">02/07/17/</text:span><text:span text:style-name="T1726">Telepolis <text:s text:c="16"/></text:span><text:span text:style-name="T208">Infrastrukturgesellschaft: <text:s text:c="5"/></text:span><text:span text:style-name="T65">sehr wichtig! PQC</text:span><text:line-break/>"Damit wird der Bundestag ein weiteres Mal entmachtet" <text:s/><text:span text:style-name="T1726"><text:s text:c="2"/></text:span>Marcus Klöckner<text:line-break/>Der SPD-Bundespolitiker <text:span text:style-name="T72">Marco Bülow[1]</text:span> kritisiert im Interview mit Telepolis scharf einen am Donnerstag <text:span text:style-name="T72">im Bundestag beschlossenen Gesetzesentwurf[2]</text:span>, der den Weg frei macht zu einer <text:span text:style-name="T6">Privatisierung der Autobahn durch die Hintertür.</text:span></text:h>
            <text:p text:style-name="P766">Der Gesetzesentwurf, der die Schaffung einer "Infrastrukturgesellschaft" ermöglicht, hat weitreichende Folgen: Die Infrastrukturgesellschaft könne "ohne parlamentarische Kontrolle öffentlich-private Partnerschaften eingehen", so <text:span text:style-name="T73">Bülow</text:span>. Der direkt gewählte Abgeordnete aus Dortmund erklärt: <text:span text:style-name="T6">"Kontrollrechte sind damit im Privatrecht ausgehebelt, selbst wenn der Bund Gesellschafter bleibt. Privatfirmen könnten dann Straßen bauen und die Maut kassieren."</text:span></text:p>
            <text:p text:style-name="P767">Herr Bülow, Sie sprechen sich gegen eine Privatisierung der Autobahn aus. Warum?</text:p>
            <text:p text:style-name="P844"><text:span text:style-name="Strong_20_Emphasis"><text:span text:style-name="T469">Marco Bülow:</text:span></text:span><text:span text:style-name="T469"> Ich halte das für einen großen Fehler. Die Schaffung einer Gesellschaft privaten Rechts widerspricht meinem Grundsatz, dass die Bereitstellung öffentlicher Güter, wie der öffentlichen Verkehrsinfrastruktur, in die öffentliche Hand gehört. </text:span><text:span text:style-name="T901">Auf der Ebene einzelner ÖPP-Projekte (Öffentlich-Privaten Partnerschaften) können nun Privatisierungen in großem Umfang umgesetzt werden </text:span><text:span text:style-name="T469">- unter Ausschluss der Öffentlichkeit.</text:span></text:p>
            <text:p text:style-name="P767"><text:soft-page-break/>Welche Probleme sehen Sie noch?</text:p>
            <text:p text:style-name="P844"><text:span text:style-name="Strong_20_Emphasis"><text:span text:style-name="T469">Marco Bülow:</text:span></text:span><text:span text:style-name="T469"> Mit diesem Gesetz haben erneut einzelne </text:span><text:span text:style-name="T901">Lobbyinteressen den Vorzug vor dem Allgemeinwohl erhalten.</text:span><text:span text:style-name="T469"> Damit wird der Bundestag ein weiteres Mal entmachtet. Dies setzt den schon länger bestehenden Prozess der schleichenden Entmachtung der gewählten Volksvertreterinnen und Volksvertreter fort, bei dem immer mehr Befugnisse auf andere Ebenen übertragen werden.</text:span></text:p>
            <text:p text:style-name="P767">Darüber hinaus wird erstmals geradezu dazu aufgerufen, dass die Sanierung und der Bau von Schulen durch ÖPP-Vorhaben umgesetzt werden. <text:span text:style-name="T1792">Das darf so nicht sein</text:span>. Die Bereitstellung von Bildungs<text:span text:style-name="T1800">-</text:span>infrastruktur i<text:span text:style-name="T6">st elementare Aufgabe des Staates</text:span>.</text:p>
            <text:p text:style-name="P767">Nun hat der Bundestag am Donnerstag über die Schaffung einer Infrastrukturgesellschaft abgestimmt. Was ist damit gemeint?</text:p>
            <text:p text:style-name="P747"><text:span text:style-name="Strong_20_Emphasis">Marco Bülow:</text:span> Diese neue Gesellschaft kann ohne parlamentarische Kontrolle öffentlich-private Partnerschaften eingehen. Kontrollrechte sind damit im Privatrecht ausgehebelt, selbst wenn der Bund Gesellschafter bleibt. Privatfirmen könnten dann Straßen bauen und die Maut kassieren.</text:p>
          </table:table-cell>
          <table:table-cell table:style-name="Tabelle1.C2" office:value-type="string">
            <text:p text:style-name="P426">PAPIER</text:p>
          </table:table-cell>
        </table:table-row>
        <table:table-row>
          <table:table-cell table:style-name="Tabelle1.A2" office:value-type="string">
            <text:p text:style-name="P85">SS173</text:p>
          </table:table-cell>
          <table:table-cell table:style-name="Tabelle1.A2" office:value-type="string">
            <text:p text:style-name="P772"><text:span text:style-name="T1604">05/05/17/5,7GB/</text:span><text:span text:style-name="T1595"> phoenix <text:s text:c="10"/></text:span><text:span text:style-name="T208">Falciani und der Bankenskandal <text:s text:c="2"/></text:span><text:span text:style-name="T1538"><text:s/></text:span><text:span text:style-name="T1539">doku</text:span><text:line-break/>Ein Film von Ben Lewis </text:p>
            <text:p text:style-name="P517"> <text:span text:style-name="T1323">Der investigative Dokumentarfilm "Falciani und der Bankenskandal" ist ein Finanz- und Polit-Thrille</text:span><text:span text:style-name="T1366">r</text:span><text:span text:style-name="T1323"> rund um die Geschichte des ebenso charismatischen wie undurchsichtigen </text:span>Whistleblowers Hervé Falciani. <text:span text:style-name="T1323">Der IT-Spezialist und ehemalige Mitarbeiter der Schweizer Niederlassung der </text:span>HSBC<text:span text:style-name="T1323">-Bank ist für den größten Bankdatendiebstahl aller Zeiten verantwortlich.<text:line-break/> Im Jahr 2008 spielte </text:span>Falciani<text:span text:style-name="T1323"> den französischen Behörden Daten von über 100.000 privaten Nummernkonten aus mehr als 200 Ländern zu - Konten, auf denen über 75 Milliarden Euro verbucht waren. Aufgrund der hochsensiblen Informationen, die </text:span>Falciani<text:span text:style-name="T1323"> weitergab, konnten ...<text:line-break/><text:line-break/>Durch undeklarierte Offshore-Vermögen in Steuerparadiesen gehen den Finanzbehörden weltweit geschätzt Hunderte Milliarden Euro an Steuern verloren - jährlich. Lange galt es als Kavaliersdelikt, private Vermögen vor dem Fiskus zu verstecken. Den Transfer der Gelder übernahmen Banken, die sehr spezielle "Service-Leistungen" anboten. Die </text:span>HSBC<text:span text:style-name="T1323"> ist die zweitgrößte Bank der Welt. Die Unterlagen des </text:span>Swiss-Leaks-<text:span text:style-name="T1323">Skandals, die im Februar 2015 veröffentlicht wurden, belegen, wie Bankberater den </text:span>HSBC<text:span text:style-name="T1323">-Kunden halfen, ihr Vermögen zu verschleiern. Unter den Kunden waren auch Angehörige von Königshäusern aus dem Nahen Osten, Syriens Machthaber </text:span>Baschar al-Assad<text:span text:style-name="T1323">, Chinas ehemaliger Premier </text:span>Li Peng,<text:span text:style-name="T1323"> Stars wie </text:span>David Bowie<text:span text:style-name="T1323">, Sportler wie Fernando </text:span>Alonso<text:span text:style-name="T1323"> und der Präsident der </text:span>Santander<text:span text:style-name="T1323"> </text:span>Bank<text:span text:style-name="T1323">, Emilio </text:span>Botín<text:span text:style-name="T1323">. Außerdem tauchten Verbindungen zu mutmaßlichen Blutdiamantenhändlern und Waffenschiebern auf.<text:line-break/>Der Dokumentarfilm begleitet </text:span>Falciani<text:span text:style-name="T1323"> bei seinen unermüdlichen Bemühungen, die sensiblen Daten in die Hände der richtigen Behörden und politischen Entscheider zu geben. Der "Edward </text:span>Snowden <text:span text:style-name="T1323">des Bankensystems" befindet sich nach wie vor auf der Flucht vor den Schweizer Behörden, die ihn vor Gericht bringen wollen. Er arbeitet eng mit der spanischen Anti-Korruptions-Partei </text:span>Partido X<text:span text:style-name="T1323"> zusammen, lebt in Paris und arbeitet im Bereich der Informatik.</text:span></text:p>
            <text:p text:style-name="P779"><text:span text:style-name="T1065">1:12:11</text:span><text:span text:style-name="T1016"> J. </text:span><text:span text:style-name="T940">Trittin</text:span><text:span text:style-name="T1016">: 2009 war die BRD-Regierung beim G20-Gipfel in London sie haben ein Schlusskomonoque verabschiedet: „die Ära </text:span><text:span text:style-name="T1034">d</text:span><text:span text:style-name="T1016">es Bankgeheimnisses ist vorbei“.Vorwurf an BRD-FinMin.W.</text:span><text:span text:style-name="T940"> Schäuble</text:span><text:span text:style-name="T1016"> zu seinem „Schongang“ gegenüber Steuerbetrügern der Extraklasse. </text:span><text:span text:style-name="T1017">Die </text:span><text:span text:style-name="T1069">Selbstanzeigen</text:span><text:span text:style-name="T1017"> <text:s/>dazu FinMin.NRW Norbert-</text:span><text:span text:style-name="T941">W-Borjans. </text:span><text:span text:style-name="T1017">U.</text:span><text:span text:style-name="T941"> Hoenis, Schwarzer </text:span><text:span text:style-name="T1017">und COKG.</text:span><text:span text:style-name="T941"> <text:line-break/></text:span><text:span text:style-name="T1019">D</text:span><text:span text:style-name="T1018">ann d</text:span><text:span text:style-name="T1019">ie</text:span><text:span text:style-name="T943"> Berlin Tax Conference 2014. <text:s/></text:span><text:span text:style-name="T1019">Dazu</text:span><text:span text:style-name="T943"> </text:span><text:span text:style-name="T942"><text:s/></text:span><text:span text:style-name="T1018">Gabriel </text:span><text:span text:style-name="T942">Zucman:</text:span><text:span text:style-name="T1018"> </text:span><text:span text:style-name="T1060">ein bisschen naiv zu glauben das die Banken jetzt die Arbeit der Steuerbehörden übernehmen</text:span><text:span text:style-name="T1116"> (den Bock zum Gärtner machen)</text:span></text:p>
          </table:table-cell>
          <table:table-cell table:style-name="Tabelle1.C2" office:value-type="string">
            <text:p text:style-name="P422">1:26:00</text:p>
          </table:table-cell>
        </table:table-row>
        <table:table-row>
          <table:table-cell table:style-name="Tabelle1.A2" office:value-type="string">
            <text:p text:style-name="P66">SS174</text:p>
          </table:table-cell>
          <table:table-cell table:style-name="Tabelle1.A2" office:value-type="string">
            <text:p text:style-name="P66"><text:span text:style-name="T280">05/05/17/</text:span><text:span text:style-name="T270">1,7GB/</text:span>PHOENIX - Thema<text:span text:style-name="T1608"> <text:s text:c="5"/></text:span><text:span text:style-name="T237">über </text:span><text:span text:style-name="T236">Marine Le Pen <text:line-break/></text:span><text:span text:style-name="T154">und der Front National</text:span><text:span text:style-name="T155"> </text:span><text:span text:style-name="T73"><text:s/>Entscheidung in Frankreich </text:span><text:line-break/></text:p>
          </table:table-cell>
          <table:table-cell table:style-name="Tabelle1.C2" office:value-type="string">
            <text:p text:style-name="P418">28:41</text:p>
          </table:table-cell>
        </table:table-row>
        <table:table-row>
          <table:table-cell table:style-name="Tabelle1.A2" office:value-type="string">
            <text:p text:style-name="P68">SS175</text:p>
          </table:table-cell>
          <table:table-cell table:style-name="Tabelle1.A2" office:value-type="string">
            <text:p text:style-name="P68"><text:span text:style-name="T309">08/05/17/</text:span><text:span text:style-name="T1765">german-foreign-policy- <text:s/></text:span><text:span text:style-name="T264"><text:s text:c="2"/></text:span><text:span text:style-name="T249">Brüsseler Provokationen</text:span></text:p>
            <text:p text:style-name="P68">BERLIN/LONDON (Eigener Bericht) - Deutsche Wirtschaftsverbände dringen auf ein Ende der Brexit-Provokationen der EU-Kommission. Ein ungeregelter Brexit werde die deutsche Wirtschaft teuer zu stehen kommen, warnt der Präsident des Deutschen Industrie- und Handelskammertags (DIHK); man müsse unbedingt zu einer gütlichen Einigung mit London über den britischen EU-Austritt gelangen. Ähnlich äußert sich der Bundesverband der Deutschen Industrie (BDI). Zuletzt hatten abenteuerliche finanzielle Forderungen und gezielte Indiskretionen der Kommissionsspitze im <text:soft-page-break/>Vereinigten Königreich massiven Unmut hervorgerufen; beides wurde zutreffend als Versuch verstanden, Einfluss auf die bevorstehenden britischen Parlamentswahlen zu nehmen. Beobachter schrieben die Indiskretionen dem deutschen Kabinettschef von EU-Kommissionspräsident Jean-Claude <text:span text:style-name="T73">Juncker,</text:span> Martin <text:span text:style-name="T73">Selmayr</text:span> (CDU), zu, der aktuell eine Schlüsselrolle bei den Vorbereitungen der Kommission auf die Austrittsverhandlungen spielt. Mit Blick auf drohende Schäden für die deutsche Wirtschaft, die ein harter Bruch zwischen der EU und Großbritannien verursachen dürfte, ruft das Kanzleramt Brüssel nun zur Mäßigung auf. <text:line-break/></text:p>
          </table:table-cell>
          <table:table-cell table:style-name="Tabelle1.C2" office:value-type="string">
            <text:p text:style-name="P878">Papier</text:p>
          </table:table-cell>
        </table:table-row>
        <table:table-row>
          <table:table-cell table:style-name="Tabelle1.A2" office:value-type="string">
            <text:p text:style-name="P63">SS176</text:p>
          </table:table-cell>
          <table:table-cell table:style-name="Tabelle1.A2" office:value-type="string">
            <text:p text:style-name="P61"><text:span text:style-name="T270">06/05/17/</text:span><text:span text:style-name="T302">2,7</text:span><text:span text:style-name="T270">GB/</text:span>arte - <text:s text:c="18"/><text:span text:style-name="T208">Unser digitales Gedächtnis </text:span><text:line-break/><text:span text:style-name="T73">Die Speichermedien der Zukunft <text:s text:c="68"/></text:span><text:span text:style-name="T204"><text:s/></text:span><text:span text:style-name="T402">wichtig!</text:span><text:line-break/>Die Masse an digitalen Daten, die in der modernen Gesellschaft produziert wird, nimmt stetig zu. Jeden Tag werden Daten in einer Größenordnung von 2,5 Trillionen Byte ausgetauscht. Eine wahre Sintflut, die "Big Data" genannt wird. Schätzungen zufolge sind 90 Prozent des gesamten weltweiten Datenvolumens sogar erst innerhalb der letzten zwei Jahre entstanden.<text:line-break/>Wie kann man Ordnung in diese digitale Datenmasse bringen und sie speichern? Die bekannten Speichermedien wie DVD, CD und Festplatte sind keine Lösung: Ihre Lebensdauer beträgt kaum 10 Jahre. <text:span text:style-name="T6">Wie soll man da sicherstellen, dass</text:span> Schlüsselmomente des Lebens, die auf digitalen Fotos festgehalten wurden, in 20 oder 30 Jahren noch verfügbar sind? Oder dass auch in 100 oder 500 Jahren <text:span text:style-name="T6">Informationen zu den Lagerorten von Atommüll</text:span> und den erforderlichen Sicherheitsvorkehrungen noch vollständig erhalten sind? Wie lassen sich Daten dauerhaft speichern, sei es für ein Menschenleben oder über Generationen hinweg?<text:line-break/>Überall auf der Welt beschäftigen sich Labors der Spitzenforschung mit neuen Speichermedien. Jede der angestrebten Lösungen stellt eine wissenschaftliche und technologische Herausforderung dar. Wodurch wird der USB-Stick morgen ersetzt werden? Durch DNA? Durch <text:span text:style-name="T73">Quarz</text:span>? <text:span text:style-name="T1717">Das gute alte Magnetband? </text:span>Werden wir zum Papier zurückkehren müssen, das letztlich über Jahrhunderte hinweg Bestand hatte? All diesen Fragen geht die Dokumentation in wissenschaftlich fundierter und zugleich spannender Weise nach.<text:line-break/><text:span text:style-name="T1778">24:54</text:span><text:span text:style-name="T1717"> Nick </text:span><text:span text:style-name="T157">Goldman</text:span><text:span text:style-name="T1717"> und der DNA -Speicher als langlebiger Datenspeicher. Wir werden immer eine Maschine haben die die DNA lesen kann. Das konvertieren von der Informatiksprache (Digitalen Code mit zwei Zuständen) zum genetischem Code (mit 4 Zuständen) war im Test noch schwierig! Begleiten des Projekts. </text:span><text:span text:style-name="T1778">34:40</text:span><text:span text:style-name="T1717"> die </text:span><text:span text:style-name="T157">Cloud ...</text:span><text:span text:style-name="T1718">die Kopie und der Korrekturcode. </text:span><text:span text:style-name="T1779">44:45</text:span><text:span text:style-name="T1718"> Venes Timemashine. Das Venedig Zeit-Archiv. </text:span><text:span text:style-name="T1779">47:04</text:span><text:span text:style-name="T1718"> ein Beispiel für Such-Verknüpfungen.</text:span><text:line-break/></text:p>
          </table:table-cell>
          <table:table-cell table:style-name="Tabelle1.C2" office:value-type="string">
            <text:p text:style-name="P339">5<text:span text:style-name="T1716">1:45</text:span></text:p>
          </table:table-cell>
        </table:table-row>
        <table:table-row>
          <table:table-cell table:style-name="Tabelle1.A2" office:value-type="string">
            <text:p text:style-name="P63">SS177</text:p>
          </table:table-cell>
          <table:table-cell table:style-name="Tabelle1.A2" office:value-type="string">
            <text:p text:style-name="P63"><text:span text:style-name="T419">0</text:span><text:span text:style-name="T416">7</text:span><text:span text:style-name="T419">/05/17/</text:span><text:span text:style-name="T416">88</text:span><text:span text:style-name="T901">MB/</text:span>NDR Info - Das Forum - <text:span text:style-name="T208">Streitkräfte und Strategien</text:span> <text:line-break/><text:span text:style-name="T1636">&gt;</text:span><text:span text:style-name="T108">Rechtsextremismus </text:span><text:span text:style-name="T1636">– Das Krisenmanagement der Verteidigungsministerin <text:line-break/>Ein Oberleutnant der Bundeswehr führt ein Doppelleben, er gibt sich als syrischer Flüchtling aus. <text:line-break/>Der 28-jährige Offizier fliegt schließlich auf, nachdem er eine versteckte Pistole wieder an sich nehmen will. Nun ermittelt die Bundesanwaltschaft. Möglicherweise plante der Berufssoldat einen Terror-Anschlag. </text:span></text:p>
            <text:p text:style-name="P338"><text:span text:style-name="T6">Die Bundeswehr – ein Rückzugsraum für Rechtsextremisten?</text:span> Es stellen sich viele Fragen. Und die Verteidigungsministerin gibt sich als Chefaufklärerin. Doch die Art ihres Vorgehens hat in der Truppe Befremden ausgelöst. Andreas <text:span text:style-name="T73">Dawidzinski</text:span> mit Einzelheiten:</text:p>
            <text:p text:style-name="P338">&gt;<text:span text:style-name="T73">Keine Einzelfälle </text:span>– Wie die Bundeswehr mit den jüngsten Misshandlungs-Skandalen umgeht. </text:p>
            <text:p text:style-name="P338">&gt;<text:span text:style-name="T73">Iranische Rüstung </text:span>– Gefahr für die Region?</text:p>
            <text:p text:style-name="P338"/>
          </table:table-cell>
          <table:table-cell table:style-name="Tabelle1.C2" office:value-type="string">
            <text:p text:style-name="P339">28:00</text:p>
          </table:table-cell>
        </table:table-row>
        <table:table-row>
          <table:table-cell table:style-name="Tabelle1.A2" office:value-type="string">
            <text:p text:style-name="P275">SS178</text:p>
          </table:table-cell>
          <table:table-cell table:style-name="Tabelle1.A2" office:value-type="string">
            <text:p text:style-name="P639"><text:span text:style-name="T416">07/05/17/181/</text:span>SWR2-Wissen_Aula <text:s text:c="14"/><text:span text:style-name="T208">Hirntiere </text:span><text:line-break/><text:span text:style-name="T1415">Neurowissenschaft und Menschenbild <text:s text:c="41"/></text:span><text:span text:style-name="T1396">Von Michael Hagner<text:line-break/>Mit dem Thema: "Hirntiere – Neurowissenschaft und Menschenbild". Sage mir, wie Deine Neuronen feuern, und ich sage Dir, wer Du bist und was Du gleich tun wirst, sage mir, welche Bereiche in Deinem Sprachz</text:span><text:span text:style-name="T1404">en</text:span><text:span text:style-name="T1396">trum aktiv sind, was für Erregungsmuster da sind, ich sage Dir, welche Wörter Du gerade denkst. Die Hirnforschung ist wichtig im öffentlichen Bewusstsein, egal ob es um die Freiheit des Willens geht, um Liebe, Hass oder das Lernen. Aber sie hat auch ihre Grenzen. Darüber spreche ich mit Michael </text:span><text:span text:style-name="T1415">Hagner</text:span><text:span text:style-name="T1396">, Professor für Wissenschaftsforschung an der ETH Zürich.<text:line-break/></text:span><text:span text:style-name="T1397">ZumEnde:<text:line-break/></text:span><text:span text:style-name="T1416">Caspary</text:span><text:span text:style-name="T1397">: Was haben wir von solcher Forschung? Finden Sie die sinnvoll? </text:span></text:p>
            <text:p text:style-name="P639"><text:span text:style-name="T1416">Hagner</text:span><text:span text:style-name="T1397">: Ich finde, das ist eine berechtigte Frage. Man kann sich natürlich vorstellen, dass das bei bestimmten Krankheiten nützlich werden kann. Aber wenn die Frage so formuliert werden soll: „Ist </text:span><text:soft-page-break/><text:span text:style-name="T1397">das jetzt eine Forschung, auf die man besonders stolz sein kann, auf die wir gewartet haben, dann muss man sagen: Naja, </text:span><text:span text:style-name="T1510">im Wesentlichen haben darauf </text:span><text:span text:style-name="T1416">Geheimdienste, Militär und Polizei </text:span><text:span text:style-name="T1510">gewartet.</text:span><text:span text:style-name="T1397"> </text:span><text:span text:style-name="T731">Es dient nämlich im Wesentlichen der Überwachung.</text:span><text:span text:style-name="T1397"> Das ist ein Punkt, mit dem die Hirnforschung der letzten Jahre einfach leben muss: </text:span><text:span text:style-name="T1520">Etliches, was an Forschung gemacht wird, kommt dem </text:span><text:span text:style-name="T1416">Polizeistaat</text:span><text:span text:style-name="T1520"> zugute und nicht so sehr einer Förderung der menschlichen Freiheit und der menschlichen Würde.</text:span><text:span text:style-name="T1397"> Das ist sicherlich ein Ergebnis, was manche Hirnforscher gar nicht so gerne hören würden. Aber ich glaube, dem muss man ins Auge blicken.</text:span><text:span text:style-name="T432"><text:line-break/></text:span></text:p>
          </table:table-cell>
          <table:table-cell table:style-name="Tabelle1.C2" office:value-type="string">
            <text:p text:style-name="P286">28:00</text:p>
          </table:table-cell>
        </table:table-row>
        <table:table-row>
          <table:table-cell table:style-name="Tabelle1.A2" office:value-type="string">
            <text:h text:style-name="P277" text:outline-level="1"><text:span text:style-name="Emphasis"><text:span text:style-name="T433">SS179</text:span></text:span></text:h>
          </table:table-cell>
          <table:table-cell table:style-name="Tabelle1.A2" office:value-type="string">
            <text:h text:style-name="P811" text:outline-level="1"><text:span text:style-name="Emphasis"><text:span text:style-name="T1319">0</text:span></text:span><text:span text:style-name="Emphasis"><text:span text:style-name="T1320">7</text:span></text:span><text:span text:style-name="Emphasis"><text:span text:style-name="T1319">/05/17/</text:span></text:span><text:span text:style-name="Emphasis"><text:span text:style-name="T1321">151</text:span></text:span><text:span text:style-name="Emphasis"><text:span text:style-name="T668">MB/</text:span></text:span><text:span text:style-name="Emphasis"><text:span text:style-name="T1302">BR2-ZFG <text:s text:c="4"/></text:span></text:span><text:span text:style-name="Emphasis"><text:span text:style-name="T1194">Freier Handel zwischen ungleichen Partnern?</text:span></text:span><text:span text:style-name="T1194"> <text:line-break/></text:span><text:span text:style-name="T1131">Die "</text:span><text:span text:style-name="T1132">EPA</text:span><text:span text:style-name="T1135"> </text:span><text:span text:style-name="T924">s" </text:span><text:span text:style-name="T994">zwischen EU und Afrika</text:span><text:span text:style-name="T924"> </text:span><text:span text:style-name="T1550">Markus </text:span><text:span text:style-name="T1565">Metz</text:span><text:span text:style-name="T1550"> und Georg </text:span><text:span text:style-name="T1565">Seeßlen</text:span><text:span text:style-name="T1550"> <text:s text:c="10"/></text:span><text:span text:style-name="T391">wichtig wichtig!</text:span></text:h>
            <text:p text:style-name="P46">Afrika steht derzeit weit oben auf der politischen Agenda. Bundesentwicklungshilfeminister Gerd <text:span text:style-name="T73">Müller</text:span> verkündet einen <text:span text:style-name="T73">Marshallplan für Afrika</text:span>, Afrika ist Schwerpunkt der deutschen G20-Präsidentschaft. Die EU bietet afrikanischen Regierungen viel Geld unter dem Stichwort <text:span text:style-name="T73">Fluchtursachenbekämpfung</text:span> und drückt schon mal ein Auge zu, was demokratische Verhältnisse und Achtung von Menschenrechten angeht. Schon seit 2002 verhandelt die EU mit fünf regionalen Gruppen afrikanischer Staaten über sogenannte <text:span text:style-name="T73">Economic Partnership Agreements</text:span>, also Wirtschaftspartnerschaftsabkommen. Ziel dieser Freihandelsabkommen ist eine fast vollständige gegenseitige Marktöffnung. In der Vergangenheit gewährte die EU den afrikanischen Länder einseitig zoll- und quotenfreien Zugang zum europäischen Markt, um koloniales Unrecht wiedergutzumachen. Nach den neuen Wirtschaftspartnerschaftsabkommen müssen die afrikanischen Staaten im Gegenzug auch ihre Märkte für europäische Waren weitgehend öffnen. Kein Wunder, dass die Verhandlungen zäh und langwierig verlaufen. Fürchten die afrikanischen Partner doch, dass ihre schwachen Ökonomien gegen die europäische Wirtschaftsmacht nicht ankommen.<text:line-break/></text:p>
          </table:table-cell>
          <table:table-cell table:style-name="Tabelle1.C2" office:value-type="string">
            <text:p text:style-name="P281"/>
            <text:p text:style-name="P281">55:00</text:p>
          </table:table-cell>
        </table:table-row>
        <table:table-row table:style-name="Tabelle1.195">
          <table:table-cell table:style-name="Tabelle1.A2" office:value-type="string">
            <text:p text:style-name="P515"><text:span text:style-name="Emphasis"><text:span text:style-name="T1512">SS180</text:span></text:span></text:p>
          </table:table-cell>
          <table:table-cell table:style-name="Tabelle1.A2" office:value-type="string">
            <text:p text:style-name="P775"><text:span text:style-name="Emphasis"><text:span text:style-name="T1127"><text:s/></text:span></text:span><text:span text:style-name="Emphasis"><text:span text:style-name="T1303">0</text:span></text:span><text:span text:style-name="Emphasis"><text:span text:style-name="T1302">7</text:span></text:span><text:span text:style-name="Emphasis"><text:span text:style-name="T1303">/05/17/</text:span></text:span><text:span text:style-name="Emphasis"><text:span text:style-name="T1306">2,4</text:span></text:span><text:span text:style-name="Emphasis"><text:span text:style-name="T1304">GB/</text:span></text:span><text:span text:style-name="Emphasis"><text:span text:style-name="T1305">Das Erste <text:s/></text:span></text:span><text:span text:style-name="T994">Die Story </text:span><text:span text:style-name="T924"><text:s text:c="3"/></text:span><text:span text:style-name="T1076"><text:s/>m</text:span><text:span text:style-name="T1077">kv </text:span><text:span text:style-name="T947"><text:s text:c="4"/></text:span><text:span text:style-name="T924"><text:s/></text:span><text:span text:style-name="T1182">Der unsichtbare Feind </text:span><text:span text:style-name="T924"><text:line-break/>Tödliche Supererreger aus Pharmafabriken </text:span><text:span text:style-name="T958"><text:s text:c="49"/></text:span><text:span text:style-name="T924"><text:s text:c="2"/></text:span><text:span text:style-name="T1234">sehr sehr wichtig!</text:span><text:span text:style-name="T924"><text:line-break/></text:span><text:span text:style-name="T994">Ein Film von Christian </text:span><text:span text:style-name="T924">Baars</text:span><text:span text:style-name="T994">, Elena </text:span><text:span text:style-name="T924">Kuch</text:span><text:span text:style-name="T994">, Christine </text:span><text:span text:style-name="T924">Adelhardt</text:span><text:span text:style-name="T994"> und Britta von der </text:span><text:span text:style-name="T924">Heide</text:span><text:span text:style-name="T994"><text:line-break/></text:span><text:span text:style-name="T924">Hunderttausende Menschen sterben jedes Jahr durch multiresistente Keime </text:span><text:span text:style-name="T994">- Bakterien, bei denen viele Antibiotika nicht mehr wirken. Experten und Politiker auf der ganzen Welt warnen vor der sich abzeichnenden Katastrophe: </text:span><text:span text:style-name="T1025">m</text:span><text:span text:style-name="T994">ultiresistente Erreger sind die derzeit größte Gefahr für die moderne Medizin. Ohne wirksame Antibiotika werden Millionen Menschen sterben, an Krankheiten, die lange als besiegt galten. <text:line-break/>Die Dokumentation zeigt, dass jedoch ausgerechnet Hersteller der lebenswichtigen Medikamente dazu beitragen, dass sich extrem resistente Keime entwickeln und global ausbreiten - dass also ihre eigenen Mittel nicht mehr wirken. Hunderttausende Menschen sterben jedes Jahr durch multi-resistente Keime - Bakterien, bei denen viele Antibiotika nicht mehr wirken. Experten und Politiker auf der ganzen Welt warnen vor der sich abzeichnenden Katastrophe: Multi-resistente Erreger sind die derzeit größte Gefahr für die moderne Medizin. Ohne wirksame Antibiotika werden Millionen Menschen sterben, an Krankheiten, die lange als besiegt galten.<text:line-break/>Die Dokumentation zeigt, dass jedoch ausgerechnet Hersteller der lebenswichtigen Medikamente dazu beitragen, dass sich extrem resistente Keime entwickeln und global ausbreiten - dass also ihre eigenen Mittel nicht mehr wirken.</text:span></text:p>
            <text:p text:style-name="P774"><text:span text:style-name="T994">Reporter von NDR, WDR und Süddeutscher Zeitung haben in Indien recherchiert. Von dort stammt ein Großteil aller weltweit produzierten Medikamente und von dort verbreiten sich auch gefährliche Erreger um den Globus. <text:s/></text:span><text:span text:style-name="T1066">29:07</text:span><text:span text:style-name="T1020"> die Indien Pharmaweek </text:span><text:span text:style-name="T944">MSN</text:span><text:span text:style-name="T1020"> und COKG dreiste Lügen der Firmenleitungen. Dann Schweden </text:span><text:span text:style-name="T1021">Joakim</text:span><text:span text:style-name="T945"> Larsson</text:span><text:span text:style-name="T1020"> <text:s/></text:span><text:span text:style-name="T1022">Umweltpharmakologe </text:span><text:span text:style-name="T1021">Uni- </text:span><text:span text:style-name="T1020">Göteburg </text:span><text:span text:style-name="T1021">ein Warner seit Jahrzehnten </text:span><text:span text:style-name="T1024">die Supererreger </text:span><text:span text:style-name="T1021">.</text:span><text:span text:style-name="T1066"> 32:76</text:span><text:span text:style-name="T1020"> Produktion durch Preisdruck der ausgelagerten Firmen </text:span><text:span text:style-name="T1022">nach Asien Indien <text:s/></text:span><text:span text:style-name="T1067">34:18</text:span><text:span text:style-name="T1022"> China mit dabei Antibiotika export weltweit!</text:span><text:span text:style-name="T1070"> ...hat aber über die Umweltverschmutzung ausführlich berichtet! </text:span><text:span text:style-name="T1023">Grundstoffe aus China in Indien weiterverarbeitet. Mit dabei: </text:span><text:span text:style-name="T946">MYLAN</text:span><text:span text:style-name="T1023">, </text:span><text:span text:style-name="T946">NEULAND</text:span><text:span text:style-name="T1023">, </text:span><text:span text:style-name="T946">Dr. Reddy‘s</text:span><text:span text:style-name="T1023">, </text:span><text:span text:style-name="T946">MSN</text:span><text:span text:style-name="T1023">, </text:span><text:span text:style-name="T946">HETERO</text:span><text:span text:style-name="T1023">, </text:span><text:span text:style-name="T946">AUROBINDO</text:span><text:span text:style-name="T1023">, diese Produzieren Antibiotika für die ganze Welt. In BRD beliefern sie </text:span><text:span text:style-name="T946">STADA</text:span><text:span text:style-name="T1023">, </text:span><text:span text:style-name="T946">ALIUD,</text:span><text:span text:style-name="T1023"> </text:span><text:span text:style-name="T946">ratiopharm</text:span><text:span text:style-name="T1023">, </text:span><text:span text:style-name="T946">1A-PHARMA</text:span><text:span text:style-name="T1023">, </text:span><text:span text:style-name="T946">HEXAL und trotzdem „Made in </text:span><text:span text:style-name="T975">Germony“</text:span><text:span text:style-name="T976">. </text:span><text:span text:style-name="T1071">Teilweise 5tsd mal höher als der Grenzwert! Dazu Fritz </text:span><text:span text:style-name="T977">Sörgel</text:span><text:span text:style-name="T1071"> <text:s/></text:span><text:span text:style-name="T1072">und Christoph </text:span><text:span text:style-name="T978">Lübbert</text:span><text:span text:style-name="T1072"> </text:span><text:span text:style-name="T1071">Institut für Biomedizinischeund Pharmazeutische Forschung. </text:span><text:span text:style-name="T1072">Das Wirtschaftssystem holt alles wieder zurück, eine Zeitbombe! </text:span><text:span text:style-name="T978">progenerika</text:span><text:span text:style-name="T1072"> läd ein zum Frühlingsfest </text:span><text:span text:style-name="T1075">...der Preisdruck, die Politik müsse sich darum kümmern!</text:span><text:span text:style-name="T1072"> .. </text:span><text:span text:style-name="T1073">Joakim</text:span><text:span text:style-name="T979"> Larsson </text:span><text:span text:style-name="T1072">die Käufer </text:span><text:span text:style-name="T1074">und Kontrolleure</text:span><text:span text:style-name="T1072">haben eine Mitverantwortu</text:span><text:span text:style-name="T1074">n</text:span><text:span text:style-name="T1072">g! </text:span><text:span text:style-name="T1068">40:44</text:span><text:span text:style-name="T1074"> Hermann </text:span><text:span text:style-name="T980">Gröhe</text:span><text:span text:style-name="T1074"> CDU/CSU (bF) ehem. </text:span><text:soft-page-break/><text:span text:style-name="T1074">Bundes-GesundheitsMin. könnte Druck machen, will am kommenden </text:span><text:span text:style-name="T980">G20-Gipfel</text:span><text:span text:style-name="T1074"> darüber diskutieren, dann schlaues Rausreden .</text:span><text:span text:style-name="T1249">..</text:span><text:span text:style-name="T1250">die Forderung nicht erhoben</text:span><text:span text:style-name="T1249">! ...eine unverbindliche Zusage...die organisierte Verantwortungslosigkeit!</text:span></text:p>
            <text:p text:style-name="P623"/>
            <text:p text:style-name="P43"><text:span text:style-name="T406">Da ist die BRD-Regierung der richtige indische Geschäftsöffner</text:span><text:span text:style-name="T407">,</text:span><text:span text:style-name="T406"> egal ob Pharma oder Waffen</text:span><text:span text:style-name="T407">, <text:line-break/></text:span><text:span text:style-name="T406"> im Wegschauen trifft sich ihre Kumpanei!</text:span><text:line-break/></text:p>
          </table:table-cell>
          <table:table-cell table:style-name="Tabelle1.C2" office:value-type="string">
            <text:p text:style-name="P512">4<text:span text:style-name="T1782">3:20</text:span></text:p>
          </table:table-cell>
        </table:table-row>
        <table:table-row table:style-name="Tabelle1.196">
          <table:table-cell table:style-name="Tabelle1.A2" office:value-type="string">
            <text:p text:style-name="P72">SS181</text:p>
          </table:table-cell>
          <table:table-cell table:style-name="Tabelle1.A2" office:value-type="string">
            <text:p text:style-name="P800"><text:span text:style-name="T1202">0</text:span><text:span text:style-name="T1215">9</text:span><text:span text:style-name="T1202">/05/17/</text:span><text:span text:style-name="T1220">1,</text:span><text:span text:style-name="T1221">9</text:span><text:span text:style-name="T1211">GB/</text:span><text:span text:style-name="T999">arte - <text:s text:c="6"/></text:span><text:span text:style-name="T1190">Das letzte Eldorado <text:s text:c="21"/></text:span><text:span text:style-name="T1259"><text:s/></text:span><text:span text:style-name="T1260">sehr sehr wichtig</text:span></text:p>
            <text:p text:style-name="P815"><text:span text:style-name="T73">Krieg um die Arktis</text:span> </text:p>
            <text:p text:style-name="P815"> Um die Öl- und Gasvorkommen der Arktis ist in den vergangenen Jahren ein erbitterter Streit entbrannt. Die immer schnellere Eisschmelze und die Ressourcenverknappung schüren die Begierden der internationalen Mächte, und die Energieriesen organisieren bereits den Ansturm auf diese letzte Grenze unseres Planeten. Doch die unbedachte Ausbeutung arktischer Bodenschätze stellt eine massive Gefährdung der Umwelt dar, Umweltschutzorganisationen fordern eine Schutzzone für Teile der Arktis.</text:p>
            <text:p text:style-name="P817">Die bisher aufgrund ihres extremen Klimas unangetastete Arktis ist heute ein politisches, wirtschaftliches und ökologisches Schlachtfeld. Die immer schnellere Eisschmelze und die Ressourcenverknappung schüren die Begierden der internationalen Mächte. Den Energieriesen eröffnen sich hier neue Perspektiven, sie organisieren den Ansturm auf diese letzte Grenze unseres Planeten.<text:line-break/>Mehrere Länder, darunter Russland, die USA, Kanada, Norwegen und Dänemark, liefern sich um die Ausbeutungsrechte für die Erdöl- und Gasvorkommen einen erbitterten Streit. Über die Spielregeln der bevorstehenden industriellen Invasion wird hart verhandelt, wobei nach wie vor offen ist, wem der Nordpol überhaupt gehört. Der Wettlauf um Profite bedroht eines der letzten noch unberührten Gebiete der Welt. Zwar verheißen die Lagerstätten fossiler Rohstoffe vor den Toren Europas Arbeitsplätze und wirtschaftliche Entwicklung, doch welche Umweltrisiken birgt der ungebremste Rohstoffhunger?</text:p>
            <text:p text:style-name="P817">Umweltschützern geben die industriellen Pläne für diese geologisch hochgradig instabile Region Anlass zu größter Sorge. Für das arktische Meer wäre das Risiko unkalkulierbar und eine Katastrophe nicht auszuschließen. An Land ist die Betriebssicherheit von auf Permafrostboden errichteten Atomkraftwerken äußerst fraglich. Wie kann in einer derart von extremen klimatischen Bedingungen gekennzeichneten Region überhaupt von einem Nullrisiko ausgegangen werden? Ein GAU wie in Tschernobyl oder eine Ölpest sind auch im hohen Norden nicht auszuschließen.</text:p>
            <text:p text:style-name="P76">Die Filmemacher haben in Alaska, Russland, Norwegen und Grönland recherchiert und enthüllen, was der Rohstoffhunger im neuen Ölparadies anrichten könnte.</text:p>
            <text:p text:style-name="P799"><text:span text:style-name="T1078">11:21</text:span><text:span text:style-name="T1026"> </text:span><text:span text:style-name="T948">US-Obama</text:span><text:span text:style-name="T1026"> mit dabei! </text:span><text:span text:style-name="T1078">12:21</text:span><text:span text:style-name="T1026">Vouri </text:span><text:span text:style-name="T948">Firsov </text:span><text:span text:style-name="T1026">erklärt den russ. Anspruch an der Arktis 1926 und ohne weltweiten Widerspruch hat Russland diesen Bereich </text:span><text:span text:style-name="T1082">z</text:span><text:span text:style-name="T1083">um</text:span><text:span text:style-name="T1026"> russisches Territorium </text:span><text:span text:style-name="T1027">erklärt. Meint auch das eine </text:span><text:span text:style-name="T1083">internationale Zone</text:span><text:span text:style-name="T1027"> um den Nordpol </text:span><text:span text:style-name="T1083">wichtig ist</text:span><text:span text:style-name="T1027">. </text:span><text:span text:style-name="T949">Putin</text:span><text:span text:style-name="T1027"> dagegen, Arktis ist russisch! Und immerwieder US-Militärmanöver &gt;Coald-Responce&lt; um Norwegen mit Atombewaffneten US-U-Booten. Da geht es nicht um Ideologie sondern um handfeste wirtschaftl. Interessen! </text:span><text:span text:style-name="T1079">16:48</text:span><text:span text:style-name="T1028"> Auch die Russen wollen in dieser Region Militärpräsens erhöhen machen mit Norwegen Militärmanöver..</text:span><text:span text:style-name="T999"><text:line-break/></text:span><text:span text:style-name="T1080">25:37 </text:span><text:span text:style-name="T1029">Erinnerung an </text:span><text:span text:style-name="T950">Explosion der der Bohrinsel</text:span><text:span text:style-name="T1029"> im Karibischem Meer, die schlimmst Ölpest der USA, 800Mill. Liter ergießen sich ins Meer. Was wenn das in der Arktis passiert? Kann Land hat die Power damit fertig zu werden. </text:span><text:span text:style-name="T1081">26:25</text:span><text:span text:style-name="T1030"> Neil </text:span><text:span text:style-name="T951">Smith</text:span><text:span text:style-name="T1030"> <text:s/>Lloyd‘s Versicherungen hat schwere Bedenken, erarbeitete Risikoberechnung! Rick </text:span><text:span text:style-name="T951">Steiner</text:span><text:span text:style-name="T1030"> Verfolgt Unfälle auf Öl-Plattformen und Auswirkungen auf die Umwelt </text:span><text:span text:style-name="T1084">u.a. die</text:span><text:span text:style-name="T1030"> aufgrund gelaufene </text:span><text:span text:style-name="T951">Shell</text:span><text:span text:style-name="T1030">-Vorzeigeplattform, Schleppseil gerissen! Rick </text:span><text:span text:style-name="T951">Steiner</text:span><text:span text:style-name="T1030">: ...</text:span><text:span text:style-name="T1031">die </text:span><text:span text:style-name="T952">Shell-Leute </text:span><text:span text:style-name="T1031">sind Cowboys glauben alles im Griff zu haben! Sie würden einen <text:line-break/>„</text:span><text:span text:style-name="T952">Blow-Out</text:span><text:span text:style-name="T1031">“ nicht unter Kontrolle kriegen oder Öl unter dem Eis einfangen! Seit 25Jahren 1989 die </text:span><text:span text:style-name="T952">EXXON Valdez</text:span><text:span text:style-name="T1031"> verdreckt das Öl die Küste von Alaska. Die falschen Klimaberechnungen über die Arktis, die Risiken unkalkulierbar.</text:span></text:p>
            <text:p text:style-name="P494"><text:line-break/></text:p>
          </table:table-cell>
          <table:table-cell table:style-name="Tabelle1.C2" office:value-type="string">
            <text:p text:style-name="P339">1:23:12</text:p>
          </table:table-cell>
        </table:table-row>
        <table:table-row>
          <table:table-cell table:style-name="Tabelle1.A2" office:value-type="string">
            <text:p text:style-name="P73">SSS182</text:p>
          </table:table-cell>
          <table:table-cell table:style-name="Tabelle1.A2" office:value-type="string">
            <text:p text:style-name="P71"><text:span text:style-name="T280">0</text:span><text:span text:style-name="T281">9</text:span><text:span text:style-name="T280">/05/17/</text:span><text:span text:style-name="T284">2,5</text:span><text:span text:style-name="T282">GB/</text:span>arte - <text:s text:c="19"/><text:span text:style-name="T208">Konzerne als Retter</text:span> </text:p>
            <text:p text:style-name="P69"><text:s/><text:span text:style-name="T73">Das Geschäft mit der Entwicklungshilfe <text:s/></text:span><text:s/>Film von Valentin <text:span text:style-name="T73">Thurn </text:span>und Caroline<text:span text:style-name="T73"> Nokel</text:span></text:p>
            <text:p text:style-name="P816"> Die staatliche Entwicklungshilfe setzt zunehmend auf die Privatwirtschaft. Nur sie könne effizient Armut und Hunger in der Welt bekämpfen. "Konzerne als Retter? Das Geschäft mit der <text:soft-page-break/>Entwicklungshilfe" nimmt den Zuschauer mit nach Kenia, Sambia und Tansania, fragt, wie öffentlich-private Partnerschaften konkret funktionieren und ob die Ärmsten der Armen von ihnen profitieren.<text:line-break/> <text:s text:c="2"/>Die Vereinten Nationen haben sich ehrgeizige Ziele gesetzt: Bis zum Jahr 2030 sollen Armut und Hunger weltweit beendet werden. Um das zu erreichen, setzt die staatliche Entwicklungshilfe zunehmend auf die Privatwirtschaft. Die öffentlichen Gelder seien knapp, zusätzliche Investitionen aus der Wirtschaft nötig, um sogenannte Hebeleffekte zu erzielen.<text:line-break/>Der Einsatz unternehmerischen Know-hows kreiere eine Win-win-Situation für alle Beteiligten, so die Befürworter des Trends aus Politik und Wirtschaft. Kritiker halten dagegen, dass das Einbeziehen von Konzernen in die Entwicklungshilfe eine Außenwirtschaftsförderung sei und nicht den Hungernden zu gute komme<text:span text:style-name="T1768">n</text:span>.<text:line-break/> <text:s/><text:span text:style-name="T6"><text:s/>Die Dokumentation analysiert die politischen Hintergründe öffentlich-privater Partnerschaften in der Entwicklungshilfe.</text:span> Sie beleuchtet sieben unterschiedliche Modelle der Zusammenarbeit im Ernährungs- und Landwirtschaftssektor in Kenia, Sambia und Tansania: vom Versuch deutscher Unternehmen, die Produktivität kenianischer Kartoffelbauern zu steigern, bis hin zum Investmentfonds, der Entwicklungsgelder nutzt, um mit gigantischen Soja- und Maisplantagen Rendite für Anleger in Deutschland zu erzielen.<text:line-break/> <text:s text:c="2"/><text:span text:style-name="T999">Der aufwendig recherchierte Film</text:span><text:span text:style-name="T1061"> zeigt den Missbrauch staatlicher Entwicklungsgelder durch die Industrie auf und macht den Grundkonflikt zwischen industrieller und kleinbäuerlicher</text:span><text:span text:style-name="T999"> </text:span><text:span text:style-name="T1061">Landwirtschaft deutlich.</text:span><text:span text:style-name="T999"> Ist die Zusammenarbeit von privat und Staat in der Entwicklungs</text:span><text:span text:style-name="T1035">-</text:span><text:span text:style-name="T999">zusammenarbeit möglich, so dass die lokale Bevölkerung auch wirklich von ihr profitiert?<text:line-break/></text:span><text:span text:style-name="T1035"> <text:s text:c="27"/></text:span><text:span text:style-name="T1237">siehe auch: EU-Merkels- </text:span><text:span text:style-name="T1235">Marschallplan</text:span><text:span text:style-name="T1237"> für Afrika!</text:span></text:p>
          </table:table-cell>
          <table:table-cell table:style-name="Tabelle1.C2" office:value-type="string">
            <text:p text:style-name="P561">1:21:52</text:p>
          </table:table-cell>
        </table:table-row>
        <table:table-row>
          <table:table-cell table:style-name="Tabelle1.A2" office:value-type="string">
            <text:p text:style-name="P72">SS183</text:p>
          </table:table-cell>
          <table:table-cell table:style-name="Tabelle1.A2" office:value-type="string">
            <text:p text:style-name="P70"><text:span text:style-name="T280">0</text:span><text:span text:style-name="T281">9</text:span><text:span text:style-name="T280">/05/17/</text:span><text:span text:style-name="T282">3,</text:span><text:span text:style-name="T312">2</text:span><text:span text:style-name="T282">GB/</text:span>arte - <text:s text:c="17"/><text:span text:style-name="T1802">avi</text:span> <text:s text:c="16"/><text:span text:style-name="T208">Kuba</text:span> <text:s text:c="26"/><text:line-break/><text:span text:style-name="T73">Aufbruch ins Ungewisse</text:span> - <text:s/><text:span text:style-name="T1611">Cuba</text:span> <text:s text:c="13"/>Doku Frankreich 2016 </text:p>
            <text:p text:style-name="P823">Am 25. November 2016 stirbt Fidel Castro. Es ist das Ende einer Ära, doch de facto leben die Kubaner schon seit Jahren ohne ihren Máximo L<text:span text:style-name="T1637">ee</text:span>der. Seit den Wirtschaftsreformen von 2011 und der Wiederaufnahme der diplomatischen Beziehungen zu den USA im Dezember 2014 befindet sich der Inselstaat im Aufbruch. Fragt sich nur, wohin. Auf der einen Seite stehen die wirtschaftliche Öffnung, die amerikanische Flagge, die Rolling Stones in Havanna. Auf der anderen Seite das Festhalten an alten Konzepten und die Angst vor dem Zusammenbruch eines Regimes<text:line-break/> <text:s text:c="2"/>März 2016. Zum ersten Mal seit über 80 Jahren stattet ein amerikanischer Präsident dem abgeschotteten Inselstaat in der Karibik einen offiziellen Staatsbesuch ab. Die Kubaner feiern, die Rolling Stones geben ihr legendäres Konzert in Havanna. Mehr denn je scheint Kuba im Aufbruch zu sein.<text:line-break/><text:span text:style-name="T6">Fragt sich nur, wohin. Welche konkreten Auswirkungen hat die neue Weltoffenheit?</text:span> Wie schlägt sich die Öffnung der letzten Jahre auf wirtschaftlicher, sozialer, politischer und kultureller Ebene nieder? Wird sich ganz Kuba - wie die jungen Kubaner es bereits tun - auf private Englischkurse stürzen? Oder gibt es hinter den magischen Worten "Öffnung" und "Wandel" noch andere, alte Träume? Welches Erbe hinterlassen die Krise von 1990 und die Jahre des Stillstands? Die Filmemacher trafen kubanische Forscher, Wirtschaftswissenschaftler, Soziologen und Politikwissenschaftler, die mit ihren Überlegungen das Los ihres Landes beeinflussen möchten.</text:p>
            <text:p text:style-name="P824">Viele von ihnen sind Schlüsselfiguren der kubanischen Gesellschaft von morgen. Die Dokumentation zeigt Orte wie den Hafen von Mariel, wo die Veränderungen und der wirtschaftliche Aufbruch besonders deutlich werden, und lässt Menschen aus den Armenvierteln von Havanna zu Wort kommen. Seit den Dreharbeiten im Frühjahr 2016 ist einiges passiert: Fidel Castro starb, und Donald Trump wurde Präsident der Vereinigten Staaten von Amerika. Und natürlich wird Kubas Schicksal, vor allem nach der Aufhebung des Handelsembargos, auch von äußeren Faktoren bestimmt.</text:p>
            <text:p text:style-name="P824">Dennoch werden die Inselbewohner, die lange sehr abgeschottet lebten, selbst über ihre Zukunft entscheiden. <text:span text:style-name="T6">Die Dokumentation zeigt die komplexe Situation eines Landes, das nach wie vor in eine ungewisse Zukunft blickt.</text:span></text:p>
            <text:p text:style-name="P77">Die Dokumentation "Kuba - Aufbruch ins Ungewisse" beleuchtet die Spannungen im Land und die vielen Fragen, die sich die Kubaner heute stellen. </text:p>
            <text:p text:style-name="P503"/>
            <text:p text:style-name="P803"><text:span text:style-name="T1036"><text:line-break/></text:span><text:span text:style-name="T1269">08:24</text:span><text:span text:style-name="T1042"> Philosophin Yohanka </text:span><text:span text:style-name="T965">Leon del Rio</text:span><text:span text:style-name="T1042">...</text:span><text:span text:style-name="T1043">für uns hatte die Revolution viele Vorteile gebracht! <text:line-break/></text:span><text:soft-page-break/><text:span text:style-name="T1043">D</text:span><text:span text:style-name="T1042">ie Veränderungen der 90ziger, ein tiefer Einschnitt für die</text:span><text:span text:style-name="T1043">,</text:span><text:span text:style-name="T1042"> </text:span><text:span text:style-name="T1043">die </text:span><text:span text:style-name="T1042">mit der Revolution geborenen</text:span><text:span text:style-name="T1043">. Sie waren ein harter Schlag für unsere Ideale!Dazu Giberto Valdes</text:span></text:p>
            <text:p text:style-name="P803"><text:span text:style-name="T1036"><text:line-break/></text:span><text:span text:style-name="T1268">10:33</text:span><text:span text:style-name="T1041"> ...Reformen die notwendig scheinen. Nur über das </text:span><text:span text:style-name="T964">Wie</text:span><text:span text:style-name="T1041"> gehen die Meinungen der Ökonomen auseinander</text:span><text:span text:style-name="T1038"> </text:span><text:span text:style-name="T1041">Ökonom Oscar </text:span><text:span text:style-name="T964">Fernandez</text:span><text:span text:style-name="T1041"> ...seit 2011 hat der </text:span><text:span text:style-name="T1088">Kongress</text:span><text:span text:style-name="T1041"> gewisse Eckpunkte d</text:span><text:span text:style-name="T1042">efi</text:span><text:span text:style-name="T1041">ni</text:span><text:span text:style-name="T1042">e</text:span><text:span text:style-name="T1041">rt</text:span><text:span text:style-name="T1042"> und versucht gegenzusteuern. </text:span><text:span text:style-name="T1268">13:21</text:span><text:span text:style-name="T1041">..führende Ökonomen fordern noch drastischere </text:span><text:span text:style-name="T1088">Reformen </text:span><text:span text:style-name="T1279">13:29</text:span><text:span text:style-name="T1088"> </text:span><text:span text:style-name="T1041"><text:s/>Antonio </text:span><text:span text:style-name="T964">Romero</text:span><text:span text:style-name="T1041">,</text:span><text:span text:style-name="T1042"> <text:s/></text:span><text:span text:style-name="T1267">17:43</text:span><text:span text:style-name="T1040"> zur Privatisierung Ökonomin Camila </text:span><text:span text:style-name="T963">Pineiro</text:span><text:span text:style-name="T1040">... was wird mit den Arbeitern?... am besten Umwandlung der Staatsbetriebe in </text:span><text:span text:style-name="T963">Genossenschaften</text:span><text:span text:style-name="T1040">!...keine Utopie einen solidarischen Sozialismus errichten zu wollen! ...Verteilung nach Leistung, nicht nach Kapital!</text:span></text:p>
            <text:p text:style-name="P804"><text:span text:style-name="T1267">22:16</text:span><text:span text:style-name="T1040"> </text:span><text:span text:style-name="T1038">z</text:span><text:span text:style-name="T1039">ur Sanktionspolitik </text:span><text:span text:style-name="T1040">( Embargo ) mit großem Risiko</text:span><text:span text:style-name="T1039"> wag sich </text:span><text:span text:style-name="T1040">jemand </text:span><text:span text:style-name="T1039">mit Cuba Geschäfte zu machen.</text:span><text:span text:style-name="T1042"> <text:s/></text:span><text:span text:style-name="T1266">25:53</text:span><text:span text:style-name="T1039"> </text:span><text:span text:style-name="T1038">Soziolog</text:span><text:span text:style-name="T1039">e Juan </text:span><text:span text:style-name="T962">Valdez Paz</text:span><text:span text:style-name="T1042"> </text:span><text:span text:style-name="T1036">...zur Ausweitung der </text:span><text:span text:style-name="T959">Ungleichheit</text:span><text:span text:style-name="T1036"> seit den 90zigern. Bevölkerung gewöhnt sich an die wachsende Ungleichheit! Zuerst die Überweisungen der "</text:span><text:span text:style-name="T959">Exil-Cubaner</text:span><text:span text:style-name="T1036">" dann die </text:span><text:span text:style-name="T959">Touristenflut</text:span><text:span text:style-name="T1036"> vergrößerten die Ungleichheit, auch den Lebensstil! Cuba 1.Mai 2016.</text:span><text:span text:style-name="T1042"> <text:s text:c="2"/></text:span><text:span text:style-name="T1266">32:38</text:span><text:span text:style-name="T1039"> Historiker Cesar </text:span><text:span text:style-name="T962">Guanche</text:span><text:span text:style-name="T1039"> ...zur</text:span><text:span text:style-name="T1042"> </text:span><text:span text:style-name="T962">Armuts</text:span><text:span text:style-name="T965">-</text:span><text:span text:style-name="T962">erhebung</text:span><text:span text:style-name="T1039">.</text:span><text:span text:style-name="T1042"> <text:s/></text:span><text:span text:style-name="T1265">35:43</text:span><text:span text:style-name="T1038"> Soziologin Rebecca </text:span><text:span text:style-name="T961">Ramos</text:span><text:span text:style-name="T962"> </text:span><text:span text:style-name="T1039">...die Aktualisierung </text:span><text:span text:style-name="T1087">des Sozialismus zog eine art "</text:span><text:span text:style-name="T981">Sprachupdate</text:span><text:span text:style-name="T1087">" mit sich.. <text:s/></text:span><text:span text:style-name="T1095">42:52</text:span><text:span text:style-name="T1038"> Leiter de la revue Lenier </text:span><text:span text:style-name="T961">Gonzales </text:span><text:span text:style-name="T1038">...alle wesentlichen Fragen aufgegriffen...</text:span><text:span text:style-name="T1042"> <text:s/></text:span><text:span text:style-name="T1264">51:39</text:span><text:span text:style-name="T1037"> Journalistin </text:span><text:span text:style-name="T960">de</text:span><text:span text:style-name="T1037"> </text:span><text:span text:style-name="T960">Cubadebate</text:span><text:span text:style-name="T1037"> Rosa Myriam </text:span><text:span text:style-name="T960">Elizalde</text:span><text:span text:style-name="T1037"> <text:s/>...so drängt jetzt auch die US-Kultur zu uns mit ihrer Vorstellung von Konsum und Modernität. Zum Glück sind wir im</text:span><text:span text:style-name="T1042">m</text:span><text:span text:style-name="T1037">un dagegen...</text:span><text:span text:style-name="T1038"> </text:span><text:span text:style-name="T1042"><text:s text:c="2"/></text:span><text:span text:style-name="T1265">53:15</text:span><text:span text:style-name="T1038"> </text:span><text:span text:style-name="T961">US-Obama:</text:span><text:span text:style-name="T1038"> ... </text:span><text:span text:style-name="T1062">und die normalisierten Beziehungen</text:span><text:span text:style-name="T1038"> ...</text:span><text:span text:style-name="T1086">verschaffen</text:span><text:span text:style-name="T1038"> uns Chance auf diese Regierung Einfluss auszuüben ...dann können wir "</text:span><text:span text:style-name="T961">Zuckerbrot wie auch Peitsche</text:span><text:span text:style-name="T1038">" anwenden!</text:span><text:span text:style-name="T1044"> </text:span><text:span text:style-name="T1270">53:47</text:span><text:span text:style-name="T1044"> ..früher Druck von Außen, heute den Druck nach und nach auf die "cubanische "Bühne" zu verlagern. Dadurch die Vorzüge des Kapitalismus erkennen</text:span><text:span text:style-name="T999"><text:line-break/></text:span><text:span text:style-name="T1044">und selbst Druck auf </text:span><text:span text:style-name="T1089">ihre</text:span><text:span text:style-name="T1044"> Regierung auszuüben. Cuba verlangt die Rückgabe des US-Stützpunkt n </text:span><text:span text:style-name="T966">Guantanamo </text:span><text:span text:style-name="T1044">und völlige Auf</text:span><text:span text:style-name="T1089">hebung</text:span><text:span text:style-name="T1044"> de</text:span><text:span text:style-name="T1089">s Wirtschaftsembargos.</text:span><text:span text:style-name="T1280"> 55:40</text:span><text:span text:style-name="T1089"> US-Unternehmer Kirk S</text:span><text:span text:style-name="T982">aint John</text:span><text:span text:style-name="T983">:</text:span><text:span text:style-name="T1090"> ...ich und weitere Amerikaner</text:span><text:span text:style-name="T1089"> </text:span><text:span text:style-name="T1090">sind</text:span><text:span text:style-name="T1089"> dagegen das ein weiteres </text:span><text:span text:style-name="T1090">Volk "geknebelt" wird! <text:line-break/>...Konflikte sind vorprogrammiert und die Gefahr das die Lebensweise der Cubaner auf "der Strecke bleibt" ist zum Greifen nah! ...dann Schlu</text:span><text:span text:style-name="T1091">ss</text:span><text:span text:style-name="T1090">kommentare</text:span><text:span text:style-name="T1091">.</text:span><text:span text:style-name="T1044"><text:line-break/></text:span></text:p>
          </table:table-cell>
          <table:table-cell table:style-name="Tabelle1.C2" office:value-type="string">
            <text:p text:style-name="P560">59:07</text:p>
          </table:table-cell>
        </table:table-row>
        <table:table-row>
          <table:table-cell table:style-name="Tabelle1.A2" office:value-type="string">
            <text:p text:style-name="P75">SS184</text:p>
          </table:table-cell>
          <table:table-cell table:style-name="Tabelle1.A2" office:value-type="string">
            <text:p text:style-name="P74"><text:span text:style-name="T280">0</text:span><text:span text:style-name="T281">9</text:span><text:span text:style-name="T280">/05/17/</text:span><text:span text:style-name="T282">171</text:span><text:span text:style-name="T900">MB/</text:span>Das Erste - <text:s text:c="10"/><text:span text:style-name="T208">ZDF-Mittagsmagazin</text:span> <text:line-break/><text:span text:style-name="T1720">Parlamentsrechte, wieviel Auskunft muss die BRD-Regierung bei Anfragen geben?<text:line-break/></text:span>...<text:span text:style-name="T1720">in einigen Dingen nicht richtig aufgeklärt. Bü90/Grüne ziehen vor Verfassungsgericht<text:line-break/>2010 nach der </text:span><text:span text:style-name="T160">Finanzkrise</text:span><text:span text:style-name="T1720"> streit um die </text:span><text:span text:style-name="T160">BaFin </text:span><text:span text:style-name="T1720">werden Banken jetzt besser kontrolliert? Die Bahn und Stuttgart 21. Konstantin von </text:span><text:span text:style-name="T160">Notz</text:span><text:span text:style-name="T1720">: ...das Parlament muss kontrollieren können.. </text:span><text:span text:style-name="T22">Regierung <text:s/>versteckt sich hinter dem Recht des Geschäftsgeheimnisses</text:span><text:span text:style-name="T1720">. Dazu CDU StaatsSek. Michael </text:span><text:span text:style-name="T160">Meister</text:span><text:span text:style-name="T1720"> <text:line-break/>Dann VerfGE A. </text:span><text:span text:style-name="T160">Voßkuhle</text:span><text:span text:style-name="T1720">: ...eine Operation „nah am Herzen der Demokratie“ ZDF Joachim </text:span><text:span text:style-name="T160">Pohl</text:span><text:span text:style-name="T1720">: ...was kann geheim bleiben, was muss öffentlich werden? <text:line-break/></text:span><text:span text:style-name="T1544">Entscheidung wird im Spätherbst </text:span><text:span text:style-name="T1545">2017 </text:span><text:span text:style-name="T1544">erwartet!</text:span><text:span text:style-name="T1546"> <text:s text:c="37"/></text:span><text:span text:style-name="T415">nachhaken!</text:span><text:span text:style-name="T1720"><text:line-break/></text:span></text:p>
          </table:table-cell>
          <table:table-cell table:style-name="Tabelle1.C2" office:value-type="string">
            <text:p text:style-name="P423">02:44</text:p>
          </table:table-cell>
        </table:table-row>
        <table:table-row>
          <table:table-cell table:style-name="Tabelle1.A2" office:value-type="string">
            <text:p text:style-name="P89">SS185</text:p>
          </table:table-cell>
          <table:table-cell table:style-name="Tabelle1.A2" office:value-type="string">
            <text:p text:style-name="P89"><text:span text:style-name="T280">0</text:span><text:span text:style-name="T281">9</text:span><text:span text:style-name="T280">/05/17/</text:span><text:span text:style-name="T282">124</text:span><text:span text:style-name="T900">MB/</text:span>tagesschau24 - <text:s text:c="7"/><text:span text:style-name="T208">Tagesschau-Nachrichten</text:span><text:line-break/><text:span text:style-name="T1721">das </text:span><text:span text:style-name="T161">WAP-Billing </text:span>...<text:span text:style-name="T1721">Popups dazu Ct Redaktion Michael </text:span><text:span text:style-name="T161">Link</text:span><text:span text:style-name="T1721"> ... schon beim wegklicken kann man eine Zahlungspflicht auslösen, das ist das perfide daran! Darstellung des </text:span><text:span text:style-name="T161">WAP-Billing</text:span><text:span text:style-name="T1721">: Prinzips. Dazu Eva </text:span><text:span text:style-name="T161">Ludwig </text:span><text:span text:style-name="T1721">Verbraucherzentrale Merzig.<text:line-break/></text:span></text:p>
          </table:table-cell>
          <table:table-cell table:style-name="Tabelle1.C2" office:value-type="string">
            <text:p text:style-name="P423">02:20</text:p>
          </table:table-cell>
        </table:table-row>
        <table:table-row>
          <table:table-cell table:style-name="Tabelle1.A2" office:value-type="string">
            <text:p text:style-name="P90">SS186</text:p>
          </table:table-cell>
          <table:table-cell table:style-name="Tabelle1.A2" office:value-type="string">
            <text:p text:style-name="P86"><text:span text:style-name="T280">0</text:span><text:span text:style-name="T281">9</text:span><text:span text:style-name="T280">/05/17/</text:span><text:span text:style-name="T303">1,8</text:span><text:span text:style-name="T282">GB/</text:span>ZDFinfo - <text:s text:c="28"/><text:span text:style-name="T208">Die Krupps</text:span> <text:s text:c="3"/><text:span text:style-name="T1722">doku</text:span><text:line-break/><text:span text:style-name="T73">Eine deutsche Saga - Der Wiederaufbau</text:span><text:line-break/></text:p>
          </table:table-cell>
          <table:table-cell table:style-name="Tabelle1.C2" office:value-type="string">
            <text:p text:style-name="P423">4<text:span text:style-name="T1722">3</text:span>:4<text:span text:style-name="T1722">9</text:span></text:p>
          </table:table-cell>
        </table:table-row>
        <table:table-row>
          <table:table-cell table:style-name="Tabelle1.A2" office:value-type="string">
            <text:p text:style-name="P276"><text:span text:style-name="T162"><text:s/></text:span><text:span text:style-name="T1723">SS187</text:span></text:p>
          </table:table-cell>
          <table:table-cell table:style-name="Tabelle1.A2" office:value-type="string">
            <text:p text:style-name="P776"><text:span text:style-name="T999"><text:s/></text:span><text:span text:style-name="T1210">09/05/17/</text:span><text:span text:style-name="T1211">2,4GB/</text:span><text:span text:style-name="T998">PHOENIX</text:span><text:span text:style-name="T925"> - </text:span><text:span text:style-name="T998">Thema</text:span><text:span text:style-name="T925"> <text:s text:c="6"/></text:span><text:span text:style-name="T1184"><text:s/>Truppe aus dem Tritt?</text:span><text:span text:style-name="T925"><text:line-break/> Die Bundeswehr und ihre Skandale</text:span></text:p>
            <text:p text:style-name="P776"><text:span text:style-name="T1119">Bonn </text:span><text:span text:style-name="T1096">- Die Bundeswehr gerät zunehmend ins Kreuzfeuer der Politik und Öffentlichkeit: Der unter Terrorverdacht stehende rechtsextreme Bundeswehr-Offizier </text:span><text:span text:style-name="T914">Franco A.</text:span><text:span text:style-name="T1096"> oder Wehrmachts-Devotionalien in der Kaserne - fast jeden Tag kommen immer mehr Details ans Licht. Das phoenix Thema gibt einen Überblick über die Skandale und wirft in der Dokumentation "Sieben Tage beim Bund" (NDR/2016) einen Blick auf den Alltag der Bundeswehr. Im Anschluss diskutiert Anke </text:span><text:span text:style-name="T914">Plättner</text:span><text:span text:style-name="T1096"> in der phoenix Runde unter dem Titel "</text:span><text:span text:style-name="T914">Von der Leyen</text:span><text:span text:style-name="T1096"> in Erklärungsnot - Was läuft falsch in der Truppe?" mit ihren Gästen Bärbel </text:span><text:span text:style-name="T914">Krauß</text:span><text:span text:style-name="T1096">, Stuttgarter Zeitung, Harald </text:span><text:span text:style-name="T914">Kujat,</text:span><text:span text:style-name="T1096"> ehem. Vors. NATO-Militärausschuss u. Generalinspekteur a.D., Reinhold </text:span><text:span text:style-name="T914">Robbe</text:span><text:span text:style-name="T1096">, SPD, ehemaliger Wehrbeauftragter des Bundestages, André </text:span><text:span text:style-name="T914">Wüstner</text:span><text:span text:style-name="T1096">, Bundesvorsitzender Deutscher Bundeswehrverband DBwV und Henning </text:span><text:span text:style-name="T914">Otte</text:span><text:span text:style-name="T1096">, CDU, verteidigungspolitischer Sprecher der CDU/CSU-Fraktion. </text:span></text:p>
            <text:p text:style-name="P548"><text:soft-page-break/></text:p>
            <text:p text:style-name="P549">zum Thema: <text:span text:style-name="T1594">Pheonix: Truppe aus dem Tritt?</text:span></text:p>
            <text:p text:style-name="P549"><text:span text:style-name="T453">1</text:span><text:span text:style-name="T454">6</text:span><text:span text:style-name="T453">/01/16/</text:span><text:span text:style-name="T455">74MB/</text:span><text:span text:style-name="T454">NDR Info - </text:span><text:span text:style-name="T1329">Das Forum - <text:s text:c="8"/></text:span><text:span text:style-name="T258">Streitkräfte und Strategien </text:span></text:p>
            <text:p text:style-name="P548"><text:span text:style-name="T854"><text:s text:c="6"/></text:span><text:span text:style-name="T820"><text:s text:c="3"/></text:span><text:span text:style-name="T821">wichtig!</text:span><text:span text:style-name="T854"><text:line-break/></text:span><text:span text:style-name="T853">&gt;</text:span><text:span text:style-name="T1323">Nicht mehr zeitgemä</text:span><text:span text:style-name="T1357">ß</text:span><text:span text:style-name="T1323">?</text:span> Soldaten-Kritik am Konzept der Inneren Führung<text:line-break/></text:p>
          </table:table-cell>
          <table:table-cell table:style-name="Tabelle1.C2" office:value-type="string">
            <text:p text:style-name="P424">43:59</text:p>
          </table:table-cell>
        </table:table-row>
        <table:table-row table:style-name="Tabelle1.203">
          <table:table-cell table:style-name="Tabelle1.A2" office:value-type="string">
            <text:p text:style-name="P94">SS188-1</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94"/>
          </table:table-cell>
          <table:table-cell table:style-name="Tabelle1.A2" office:value-type="string">
            <text:p text:style-name="P91"><text:span text:style-name="T280">0</text:span><text:span text:style-name="T281">9</text:span><text:span text:style-name="T280">/05/17/</text:span><text:span text:style-name="T282">1GB/</text:span>PHOENIX -Vor Ort<text:span text:style-name="T1803"> <text:s text:c="8"/></text:span><text:span text:style-name="T208"><text:s/>Aktuelles <text:s text:c="4"/></text:span><text:span text:style-name="T1722">Mareike Bokern</text:span><text:line-break/><text:span text:style-name="T1722">&gt;</text:span><text:span text:style-name="T163">Nach Festnahme </text:span><text:span text:style-name="T1722">von</text:span> Bundeswehr-Offizier <text:span text:style-name="T73">Franco A </text:span><text:span text:style-name="T1722">weitere</text:span><text:span text:style-name="T163"> </text:span><text:span text:style-name="T1722">Festnahme von </text:span><text:span text:style-name="T163">Maxemilian T</text:span><text:span text:style-name="T1722">. der soll mit Franco A eine „schwere staatsgefährdende Straftat</text:span> <text:span text:style-name="T1722">Gewalttat vorbereitet haben.<text:line-break/>Der aktuelle Stand der Dinge, Einspieler:...das ist Werbung für die Bundeswehr. Das aber keine Kaserne </text:span><text:span text:style-name="T163">Donau-Eschingen</text:span><text:span text:style-name="T1722"> und </text:span><text:span text:style-name="T163">Illkirch</text:span><text:span text:style-name="T197">.</text:span><text:span text:style-name="T1722"> Ärger für KriegsMin. von der </text:span><text:span text:style-name="T163">Leyen</text:span><text:span text:style-name="T1722">. Verherrlichung der Wehrmacht. Und was kommt da noch? Stellv.Sprecher KriegsMin. Oberst B. </text:span><text:span text:style-name="T163">Nannt</text:span><text:span text:style-name="T1722">. Petra </text:span><text:span text:style-name="T163">Pau </text:span><text:span text:style-name="T1722">die Linke. Prof. Sönke </text:span><text:span text:style-name="T163">Neitzel</text:span><text:span text:style-name="T1722"> Militärhistoriker, empfiehlt Gelassenheit. Fragwürdige Namensgebung versch. Kasernen </text:span><text:span text:style-name="T163">Lent</text:span><text:span text:style-name="T1722">-Kaserne Rothenburg, </text:span><text:span text:style-name="T163">Rommel</text:span><text:span text:style-name="T1722">-Kaserne, Henning</text:span><text:span text:style-name="T163"> von Treskow</text:span><text:span text:style-name="T1722">. Bü90/Grüne W.</text:span><text:span text:style-name="T163"> Nachtwei</text:span><text:span text:style-name="T1722">: was bedeutet heute Traditionsverständnis? Seit Afghanistan fragen Soldaten: <text:line-break/></text:span><text:span text:style-name="T23">wofür kämpfen wir und in welcher Tradition?</text:span></text:p>
            <text:p text:style-name="P92"><text:span text:style-name="T164">..</text:span><text:span text:style-name="T1724">.mehr zu den Anschlagsplänen von </text:span><text:span text:style-name="T164">Franco A</text:span><text:span text:style-name="T1724">. und </text:span><text:span text:style-name="T163">Maxemilian T </text:span><text:span text:style-name="T1724">von Frank </text:span><text:span text:style-name="T164">Bräutigam:</text:span><text:span text:style-name="T1724"> Liste gefunden mit möglichen Anschlagsopfern, </text:span><text:span text:style-name="T164">Gauck</text:span><text:span text:style-name="T1724"> und </text:span><text:span text:style-name="T164">Maas</text:span><text:span text:style-name="T1724"> mit dabei. Drei Beschuldigte sind das eine Terrorzelle? </text:span><text:span text:style-name="T164">Terroristische Vereinigung</text:span><text:span text:style-name="T1724"> (</text:span><text:span text:style-name="T347">sieh RAF-Kreation) </text:span><text:span text:style-name="T1724">Alleine 3 genügt nicht da muss eine bestimmte Struktur dazu kommen.<text:line-break/>&gt;Bericht Bobby </text:span><text:span text:style-name="T164">Cherian</text:span><text:span text:style-name="T1724"> ZDF Mainz: </text:span><text:span text:style-name="T164">das deutsch/türkische Verhältnis</text:span><text:span text:style-name="T1724"> ist angespannt, eine Entscheidung der BRD-Regierung könnte Situation verschärfen. </text:span><text:span text:style-name="T164">Asylanträge</text:span><text:span text:style-name="T1724"> türk. hochrangiger Militärs und Diplomaten wurde genehmigt. Massiver Druck gegen Gülen - Anhänger die für den Umsturzversuch verantwortlich gemacht werden. Zahlreiche gem. Soldaten hoffen auch auf Asyl! Berichterstattung über die Aktionen der türk. Regierung gegen die vermeidlichen „Umstürzler“ 100tsd. verlieren ihre Arbeit 10tsd. werden verhaftet. „Ankara“ Vertd.Min. Fikri </text:span><text:span text:style-name="T164">Isik</text:span><text:span text:style-name="T1724">, antwortet mit Warnung an „Berlin“. Lars </text:span><text:span text:style-name="T164">Bohnsack</text:span><text:span text:style-name="T1724"> zum besonderen Status von Asylanten.<text:line-break/>&gt;SPD BuPräs. </text:span><text:span text:style-name="T164">Steinmeier</text:span><text:span text:style-name="T1724"> in Palästina und Israel, aus BRD-Sicht gibt es nur eine 2Staaten Lösung.</text:span></text:p>
            <text:p text:style-name="P92"><text:span text:style-name="T411">09:20</text:span><text:span text:style-name="T1725"> dann </text:span><text:span text:style-name="T348">Blah, blah vom „Stoni“!</text:span><text:span text:style-name="T1725"><text:line-break/></text:span><text:span text:style-name="T411">11:16</text:span><text:span text:style-name="T1725"> SPD M. </text:span><text:span text:style-name="T165">Schulz </text:span><text:span text:style-name="T1725">hält Grundsatzrede zur Wirtschaft vor IHK-Berlin und warnte vor unbezahlbaren Wahlversprechen! Seine Zentrale Forderung: </text:span><text:span text:style-name="T165">Vorfahrt für Investitionen! </text:span><text:span text:style-name="T24">Unerfüllbare Sozialversprechen und Steuersenkungen werde es mit ihm nicht geben! </text:span><text:span text:style-name="T1725"><text:line-break/>Es Kommentiert T.</text:span><text:span text:style-name="T1803"> </text:span><text:span text:style-name="T165">Kreutzmann</text:span><text:span text:style-name="T1725">: SPD Wahl-Niederlage in Schleswig-Holstein. T. </text:span><text:span text:style-name="T165">Albig</text:span><text:span text:style-name="T1725"> und </text:span><text:span text:style-name="T348">blahfasel aber aussagefähige Hintergrundgestalten der SPD.<text:line-break/></text:span><text:span text:style-name="T434">13:30</text:span><text:span text:style-name="T349"> In der IHK-Rede hebt</text:span><text:span text:style-name="T399"> Schulz</text:span><text:span text:style-name="T349"> auf </text:span><text:span text:style-name="T399">Ludwig Erhard</text:span><text:span text:style-name="T349"> ab bezeichnet ihn als „Vater der Sozialen Marktwirtschaft“ </text:span><text:span text:style-name="T435">14:33</text:span><text:span text:style-name="T350"> </text:span><text:span text:style-name="T1493">dann noch die wichtigen Statements von M. </text:span><text:span text:style-name="T1448">Schulz</text:span><text:span text:style-name="T1493">: „... sie wissen ich bin jemand, der </text:span><text:span text:style-name="T1500">k</text:span><text:span text:style-name="T1493">lar und deutlich seine Positionen formuliert und auch Klartext redet....“</text:span><text:span text:style-name="T1725"><text:line-break/></text:span></text:p>
          </table:table-cell>
          <table:table-cell table:style-name="Tabelle1.C2" office:value-type="string">
            <text:p text:style-name="P613">19:55</text:p>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500"/>
            <text:p text:style-name="P499"/>
          </table:table-cell>
        </table:table-row>
        <table:table-row>
          <table:table-cell table:style-name="Tabelle1.A2" office:value-type="string">
            <text:p text:style-name="P96">SS188-2</text:p>
          </table:table-cell>
          <table:table-cell table:style-name="Tabelle1.A2" office:value-type="string">
            <text:p text:style-name="P95"><text:span text:style-name="T280">0</text:span><text:span text:style-name="T281">9</text:span><text:span text:style-name="T280">/05/17/</text:span><text:span text:style-name="T282">235</text:span><text:span text:style-name="T900">MB/</text:span>PHOENIX - Vor Ort_ <text:span text:style-name="T1803"><text:s text:c="14"/></text:span><text:span text:style-name="T208">Aktuelles </text:span><text:line-break/><text:span text:style-name="T167">Weiterentwicklung der Agenda 2010</text:span></text:p>
            <text:p text:style-name="P95"><text:span text:style-name="T1727">Was Martin </text:span><text:span text:style-name="T166">Schulz</text:span><text:span text:style-name="T1727"> alles erreichen möchte!<text:line-break/>Arbeitsmarktexperte Alexander </text:span><text:span text:style-name="T166">Speermann</text:span><text:span text:style-name="T1727">: .</text:span><text:span text:style-name="T25">..</text:span><text:span text:style-name="T26">das </text:span><text:span text:style-name="T25">der Kündigungsschutz im EU-Vergleich relativ hoch ist. 2010-“Reform“ statt </text:span><text:span text:style-name="T207">Kündigungsschutz</text:span><text:span text:style-name="T25"> andere Formen der </text:span><text:span text:style-name="T207">Flexibilität</text:span><text:span text:style-name="T25"> zu zulassen, </text:span><text:span text:style-name="T207">befristete Beschäftigung</text:span><text:span text:style-name="T25">, Zeitarbeit</text:span><text:span text:style-name="T1727">. Wem würde das was Martin </text:span><text:span text:style-name="T166">Schulz </text:span><text:span text:style-name="T1727">vorgeschlagen hat helfen?<text:line-break/> </text:span><text:span text:style-name="T166">Speermann </text:span><text:span text:style-name="T1727">glaubt das 40% befristete in unbesfristete Arbeitsplätze umgewandelt werden können.</text:span></text:p>
            <text:p text:style-name="P427">Das <text:span text:style-name="T73">Arbeitslosengeld „Q“</text:span> (Qualifizierungsgeld). <text:span text:style-name="T1728">Die Krankenversicherungskosten: ...die Arbeits-kosten dürfen nicht zu hoch sein</text:span><text:span text:style-name="T40">. ...</text:span><text:span text:style-name="T49">ohje die Armen Unternehmer!<text:line-break/></text:span></text:p>
          </table:table-cell>
          <table:table-cell table:style-name="Tabelle1.C2" office:value-type="string">
            <text:p text:style-name="P502">04:27</text:p>
          </table:table-cell>
        </table:table-row>
        <table:table-row>
          <table:table-cell table:style-name="Tabelle1.A2" office:value-type="string">
            <text:p text:style-name="P95">SS188-3</text:p>
          </table:table-cell>
          <table:table-cell table:style-name="Tabelle1.A2" office:value-type="string">
            <text:p text:style-name="P95"><text:span text:style-name="T280">0</text:span><text:span text:style-name="T281">9</text:span><text:span text:style-name="T280">/05/17/</text:span><text:span text:style-name="T282">208</text:span><text:span text:style-name="T900">MB/</text:span>PHOENIX - Vor Ort_ <text:span text:style-name="T208">Aktuelles</text:span> <text:s/><text:line-break/>[2] <text:span text:style-name="T1728">Peter </text:span><text:span text:style-name="T167">Hartz</text:span><text:span text:style-name="T1728">, hat sich auch zurückgemeldet! jetzt in der Kommission <text:line-break/></text:span><text:span text:style-name="T167">„Moderne Dienstleistungen am Arbeitsmarkt“</text:span><text:span text:style-name="T1728">.<text:line-break/> Und hat ein Konzept gegen Langzeit- und Jugendarbeitslosigkeit vorgestellt.</text:span></text:p>
            <text:p text:style-name="P513">Will Jugendliche an Wolfahrts- Sozialverbände und Öffentliche Verwaltungen verschachern<text:span text:style-name="T1803">!</text:span></text:p>
            <text:p text:style-name="P95"><text:span text:style-name="T1728">Will Langzeitlosen Mindestlohn über ARGE finanzieren.</text:span><text:span text:style-name="T351">..eine weiteres Geschenk für die Wirtschaft! </text:span><text:span text:style-name="T1494">Der aber wiederum mit seinem Einkommen (1€-4,</text:span><text:span text:style-name="T1503"> </text:span><text:span text:style-name="T1494">oder</text:span><text:span text:style-name="T1503"> </text:span><text:span text:style-name="T1494">5€/Std.) verrechnet wird. <text:line-break/></text:span><text:span text:style-name="T351">...betet „more of the same!</text:span></text:p>
            <text:p text:style-name="P95"><text:soft-page-break/><text:span text:style-name="T1508">Unterbrochen</text:span><text:span text:style-name="T1494"> durch</text:span><text:span text:style-name="T1449"> </text:span><text:span text:style-name="T1494">Aussage von</text:span><text:span text:style-name="T1449"> </text:span><text:span text:style-name="T1494">Frauke</text:span><text:span text:style-name="T1449"> Köhler Generalbundesanwaltschaft </text:span><text:span text:style-name="T1495">zum Fall </text:span><text:span text:style-name="T1450">Franco A. </text:span><text:line-break/><text:span text:style-name="T1729">und 3 weitere planten einen Angriff auf hochrangige Politiker und Personen des Öffentlichen Lebens, die sich aus Sicht der Beschuldigten für eine verfehlte Politik in Flüchtlings- und Ausländerfragen engagieren. Angriffe in Kategorien gefasst: „A“ z.B. Joachim </text:span><text:span text:style-name="T168">Gauck</text:span><text:span text:style-name="T1729">, Heiko </text:span><text:span text:style-name="T168">Maaß</text:span><text:span text:style-name="T1729">, Maxemilian T.<text:line-break/></text:span></text:p>
          </table:table-cell>
          <table:table-cell table:style-name="Tabelle1.C2" office:value-type="string">
            <text:p text:style-name="P501">03:57</text:p>
          </table:table-cell>
        </table:table-row>
        <table:table-row>
          <table:table-cell table:style-name="Tabelle1.A2" office:value-type="string">
            <text:p text:style-name="P95">SS188-4</text:p>
          </table:table-cell>
          <table:table-cell table:style-name="Tabelle1.A2" office:value-type="string">
            <text:p text:style-name="P95"><text:span text:style-name="T280">0</text:span><text:span text:style-name="T281">9</text:span><text:span text:style-name="T280">/05/17/</text:span><text:span text:style-name="T282">148</text:span><text:span text:style-name="T900">MB/ <text:s text:c="11"/></text:span><text:span text:style-name="T73"><text:s/></text:span><text:span text:style-name="T168">Fortsetzung von F. Köhler<text:line-break/></text:span><text:span text:style-name="T1729">...dann die sonderbare Entdeckung der Pistole im „Putzschacht“ einer Flughafentoilette. 1000 Schuss Munition unterschiedlichen Kalibers wurde bei </text:span><text:span text:style-name="T168">Mathias F</text:span><text:span text:style-name="T1729">. sichergestellt. <text:line-break/></text:span></text:p>
          </table:table-cell>
          <table:table-cell table:style-name="Tabelle1.C2" office:value-type="string">
            <text:p text:style-name="P498">02:24</text:p>
          </table:table-cell>
        </table:table-row>
        <table:table-row>
          <table:table-cell table:style-name="Tabelle1.A2" office:value-type="string">
            <text:p text:style-name="P132">SS189</text:p>
          </table:table-cell>
          <table:table-cell table:style-name="Tabelle1.A2" office:value-type="string">
            <text:p text:style-name="P634"><text:span text:style-name="T446">1</text:span><text:span text:style-name="T447">1</text:span><text:span text:style-name="T438">/05/17/</text:span><text:span text:style-name="T449">1,8</text:span><text:span text:style-name="T448">GB</text:span><text:span text:style-name="T438">/</text:span><text:span text:style-name="T1358">3sat -</text:span><text:span text:style-name="T1367">scobel</text:span><text:span text:style-name="T1358"> <text:s text:c="11"/></text:span><text:span text:style-name="T222">Risiko Polsprung </text:span><text:span text:style-name="T252"><text:s text:c="25"/></text:span><text:span text:style-name="T386">sehr</text:span><text:span text:style-name="T387"> sehr</text:span><text:span text:style-name="T386"> wichtig!</text:span><text:span text:style-name="T222"><text:line-break/></text:span><text:span text:style-name="T1358"> </text:span><text:span text:style-name="T198">Wenn aus Norden Süden wird</text:span><text:span text:style-name="T1358"> <text:s text:c="26"/>Film von Stefan Lütke-Wissing</text:span></text:p>
            <text:p text:style-name="P805"><text:span text:style-name="T1045">Dazu </text:span><text:span text:style-name="T1092">bringt Meterologin </text:span><text:span text:style-name="T1046">Claudia </text:span><text:span text:style-name="T967">Stolle</text:span><text:span text:style-name="T968"> </text:span><text:span text:style-name="T1045">wichtige Kommentare!</text:span><text:span text:style-name="T955"><text:line-break/></text:span><text:span text:style-name="T1096">Das Magnetfeld der Erde: Wir sehen es nicht, wir fühlen es nicht, aber es ist lebenswichtig für uns, denn es schützt uns vor kosmischer Strahlung und vor Sonnenstürmen. Doch es wird schwächer. Wissenschaftler haben diese besorgniserregende Entdeckung gemacht. In der Erdgeschichte waren solche Schwächephasen des Magnetfeldes oft die Vorboten eines ungewöhnlichen Phänomens: Die Pole könnten komplett wechseln. Der Nordpol wandert dann in den Süden und der Südpol liegt am Ende irgendwo in Kanada, das hat es schon oft gegeben in der Vergangenheit.</text:span></text:p>
            <text:p text:style-name="P825">Stehen wir kurz vor einem solchen Polwechsel? Und wenn ja, was bedeutet das für uns? Ein funktionierendes Magnetfeld ist quasi unsere Lebensversicherung. Es lenkt die kosmischen Teilchen zu den Polen ab, wo man sie dann als Nordlichter sehen kann.<text:span text:style-name="T6"> Gerade die Zeit, bis ein solcher Polsprung vollzogen sein wird, ist kritisch</text:span> und kann zwischen Jahrzehnten und Jahrhunderten dauern. Erst wird das Gesamtmagnetfeld schwächer, so wie im Moment auch, dann bilden sich Anomalien. Das bedeutet es könnte plötzlich mehrere Nordpole und Südpole gleichzeitig geben. Erst dann, wenn das Magnetfeld in Unordnung und besonders schwach ist, passiert plötzlich die Umkehr. Stromnetze und Kraftwerke würden ausfallen, jede Form von Navigation wäre unmöglich. Noch vor wenigen Jahren, am 13. Juli 2012, hat ein gigantischer Sonnensturm die Erde nur knapp verfehlt. Manche Wissenschaftler behaupten, er war so stark, dass er bei einem Volltreffer die USA technologisch ins 19. Jahrhundert zurück katapultiert hätte.</text:p>
            <text:p text:style-name="P837"><text:span text:style-name="T6">Der magnetische Nordpol unserer Erde hat vor einigen Jahren begonnen, seine Position zu verändern.</text:span> <text:span text:style-name="T1801">Mit fast 50 Kilometern pro Jahr </text:span>wandert er inzwischen von Kanada ostwärts, und er wird immer schneller. Wenn er so weitermacht, hat er 2040 Sibirien erreicht. Im Durchschnitt hat sich in der Erdgeschichte eine Polumkehr alle 250 000 Jahre ereignet. Die letzte gab es vor 750 000 Jahren. Woher die Wissenschaftler dies wissen und wie sie versuchen, das Erdmagnetfeld der Erde besser zu verstehen, <text:span text:style-name="T6">damit wir uns auf eine Abschwächung des Schutzschildes oder gar eine Umkehr der Pole vorbereiten können, zeigt die Wissenschaftsdokumentation "Risiko Polsprung</text:span>"<text:line-break/><text:span text:style-name="T1730">Das Magnetfeld-Observatorium Geoforschungszentrum bei </text:span><text:span text:style-name="T169">Niemek</text:span><text:span text:style-name="T1730"> Berlin Mit : Geomagnetiker Jürgen </text:span><text:span text:style-name="T169">Matzka</text:span><text:span text:style-name="T1730"> Geophysikerin GFZ-Potsdam Meterologin Claudia </text:span><text:span text:style-name="T169">Stolle</text:span><text:span text:style-name="T1730">, <text:s/></text:span><text:span text:style-name="T1359">Herrman</text:span><text:span text:style-name="T170"> Lühr</text:span><text:span text:style-name="T1359">, Magneto-Hydrodynamiker Frank</text:span><text:span text:style-name="T170"> Stefani,</text:span><text:span text:style-name="T1359"> Physiker Ulrich</text:span><text:span text:style-name="T170"> Christensen </text:span><text:span text:style-name="T412">29:31</text:span><text:span text:style-name="T1730">GFZ- Potsdam Monika </text:span><text:span text:style-name="T169">Korte</text:span><text:span text:style-name="T1730">, Paläomagnetiker <text:s/>Nobert </text:span><text:span text:style-name="T171">Nowaczyk</text:span><text:span text:style-name="T1731"> und </text:span><text:span text:style-name="T413">38:29</text:span><text:span text:style-name="T1731"> Leonardo </text:span><text:span text:style-name="T171">Sagnotti</text:span><text:span text:style-name="T1360">, </text:span><text:span text:style-name="T395">35:33</text:span><text:span text:style-name="T1359"> Herrman</text:span><text:span text:style-name="T170"> Lühr </text:span><text:span text:style-name="T1359">Physiker</text:span></text:p>
          </table:table-cell>
          <table:table-cell table:style-name="Tabelle1.C2" office:value-type="string">
            <text:p text:style-name="P614">50:07</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287"/>
          </table:table-cell>
          <table:table-cell table:style-name="Tabelle1.A2" office:value-type="string">
            <text:p text:style-name="P51"><text:line-break/></text:p>
          </table:table-cell>
          <table:table-cell table:style-name="Tabelle1.C2" office:value-type="string">
            <text:p text:style-name="P562">55:00</text:p>
          </table:table-cell>
        </table:table-row>
        <table:table-row>
          <table:table-cell table:style-name="Tabelle1.A2" office:value-type="string">
            <text:p text:style-name="P79">SS190</text:p>
          </table:table-cell>
          <table:table-cell table:style-name="Tabelle1.A2" office:value-type="string">
            <text:p text:style-name="P818"><text:span text:style-name="T1203">12</text:span><text:span text:style-name="T1202">/05/17/</text:span><text:span text:style-name="T1000"> </text:span><text:span text:style-name="T1567">TELEPOLIS <text:s text:c="4"/></text:span><text:span text:style-name="T217"><text:s/></text:span><text:span text:style-name="T208">Darf beim G-20-Gipfel in Hamburg </text:span><text:span text:style-name="T1530"><text:line-break/></text:span><text:span text:style-name="T1565">scharf geschossen werden? <text:s/></text:span><text:span text:style-name="T1547"><text:s/></text:span><text:span text:style-name="T1530"><text:s text:c="16"/></text:span><text:span text:style-name="T1612">von </text:span> Birgit Gärtner</text:p>
            <text:p text:style-name="P819"><text:s/>Auch Hamburg hat sich einen "Survivor" angeschafft: "Das gepanzerte Monocoque kann mit adaptiven Schutzelementen individuell und diskret auf wechselnde Bedrohungslagen angepasst werden und ist serienmäßig mit einer Schutzbelüftungsanlage gegen atomare, biologische und chemische Kampfstoffe ausgestattet." <text:line-break/><text:span text:style-name="T994">Fast scheint es, als ob die Hansestadt sich für Anfang Juli auf einen Krieg vorbereitet: Die Hamburger Polizei wurde rechtzeitig für den Anti-Terror-Kampf aufgerüstet, eine Gefangenen-Sammelstelle wird errichtet und Innensenator Andy </text:span><text:span text:style-name="T924">Grote </text:span><text:span text:style-name="T994">(SPD) ließ durchblicken[1], dass Blockaden der Routen der Auto-Korsos mit den Politikerinnen und Politikern, die am G-20-Gipfel[2] am 7./8. Juli 2017 in Hamburg teilnehmen, eventuell dazu führen, dass "die bewaffneten Sicherheitskräfte der Staatsgäste, die die Kolonne begleiten, das als Ernstfall werten". </text:span><text:span text:style-name="T924">Heißt im Klartest: "Störer" (Bild) müssen damit rechnen, dass scharf geschossen wird. </text:span></text:p>
          </table:table-cell>
          <table:table-cell table:style-name="Tabelle1.C2" office:value-type="string">
            <text:p text:style-name="P80">papier</text:p>
          </table:table-cell>
        </table:table-row>
        <text:soft-page-break/>
        <table:table-row>
          <table:table-cell table:style-name="Tabelle1.A2" office:value-type="string">
            <text:p text:style-name="P289">SS191</text:p>
          </table:table-cell>
          <table:table-cell table:style-name="Tabelle1.A2" office:value-type="string">
            <text:p text:style-name="P39"><text:span text:style-name="T424">12</text:span><text:span text:style-name="T419">/05/17/</text:span><text:span text:style-name="T425">140MB</text:span><text:span text:style-name="T419"> </text:span><text:span text:style-name="T285">BR2-Zündfunk-Generator <text:s text:c="3"/></text:span><text:span text:style-name="T280"><text:s text:c="2"/></text:span><text:span text:style-name="T73">Frauen im Filmgeschäft <text:s text:c="3"/></text:span><text:span text:style-name="T6"><text:s/></text:span><text:span text:style-name="T8">raus?</text:span><text:span text:style-name="T6"> <text:s text:c="3"/></text:span><text:span text:style-name="T73"><text:s text:c="10"/></text:span><text:span text:style-name="T97">ZFG</text:span><text:span text:style-name="T73"><text:line-break/></text:span> Maren <text:span text:style-name="T73">Ade</text:span> feierte mit ihrer Tragikomödie "Toni Erdmann" international Erfolge. Aber Frauen, die Regie führen, sind in Deutschland immer noch eine Seltenheit. Und sie müssen gegen eine Menge Vorurteile ankämpfen. Wir fragen: Warum gibt es so wenige Frauen in Berufen hinter der Kamera? Maren Ade feierte mit ihrer Tragikomödie "Toni Erdmann" international Erfolge. Aber Frauen, die Regie führen, sind in Deutschland immer noch eine Seltenheit. und sie müssen gegen eine Menge Vorurteile ankämpfen. Wir fragen: Warum gibt es so wenige Frauen in Berufen hinter der Kamera? <text:line-break/></text:p>
          </table:table-cell>
          <table:table-cell table:style-name="Tabelle1.C2" office:value-type="string">
            <text:p text:style-name="P563">55:00</text:p>
          </table:table-cell>
        </table:table-row>
        <table:table-row>
          <table:table-cell table:style-name="Tabelle1.A2" office:value-type="string">
            <text:p text:style-name="P562"/>
          </table:table-cell>
          <table:table-cell table:style-name="Tabelle1.A2" office:value-type="string">
            <text:p text:style-name="P50"/>
          </table:table-cell>
          <table:table-cell table:style-name="Tabelle1.C2" office:value-type="string">
            <text:p text:style-name="P525"/>
          </table:table-cell>
        </table:table-row>
        <table:table-row>
          <table:table-cell table:style-name="Tabelle1.A2" office:value-type="string">
            <text:p text:style-name="P291">SS192</text:p>
          </table:table-cell>
          <table:table-cell table:style-name="Tabelle1.A2" office:value-type="string">
            <text:p text:style-name="P290"><text:span text:style-name="T424">1</text:span><text:span text:style-name="T426">4</text:span><text:span text:style-name="T419">/05/17/</text:span><text:span text:style-name="T426">12MB/</text:span>Bayern 2 - <text:s text:c="5"/><text:span text:style-name="T208">Nachrichten <text:s/></text:span><text:s text:c="23"/><text:span text:style-name="T1732">Heinz Teter?</text:span></text:p>
            <text:p text:style-name="P428">&gt;<text:span text:style-name="T73">Rot/Grüne Koalition in NRW ist abgewählt.</text:span> SPD mit schlechtesten Wahlergebnis in NRW. <text:line-break/>Und Wahlergebnisse der Parteien.Piraten und die Linke verfehlen knapp.<text:line-break/>&gt;MinPräs. <text:s/><text:span text:style-name="T73">Kraft</text:span> SPD tritt zurück. Sie will der SPD Chance für Neubeginn geben! <text:span text:style-name="T313">....soso! Dann Wahlgesabbel.</text:span><text:line-break/>&gt;<text:span text:style-name="T73">Österreich</text:span> steuert auf Neuwahlen zu. Regierung von SPÖ und ÖVP vor dem Aus!<text:line-break/>&gt;<text:span text:style-name="T73">Griechenland ein neuer Haushaltsentwurf </text:span>zur Abstimmung vorgelegt. Dieser sieht weitere Einsparungen von 4,5Mrd€, betroffen hauptsächlich Rentner (-18%) und Mittelschicht (Steuerfreibetrag soll gesenkt werden). Gläubiger hatte weitere Einsparungen verlangt. Griechenland braucht weitere 7Mrd€ um nicht Pleite zu gehen! <text:span text:style-name="T1733">Die SPD: drei krachende Niederlagen und immer noch kein Konzept!</text:span><text:line-break/></text:p>
          </table:table-cell>
          <table:table-cell table:style-name="Tabelle1.C2" office:value-type="string">
            <text:p text:style-name="P429">05:07</text:p>
          </table:table-cell>
        </table:table-row>
        <table:table-row>
          <table:table-cell table:style-name="Tabelle1.A2" office:value-type="string">
            <text:p text:style-name="P135">SS193</text:p>
          </table:table-cell>
          <table:table-cell table:style-name="Tabelle1.A2" office:value-type="string">
            <text:p text:style-name="P123"><text:span text:style-name="T283">1</text:span><text:span text:style-name="T270">5</text:span><text:span text:style-name="T280">/05/17/</text:span><text:span text:style-name="T270">206MB/</text:span>Das Erste - <text:s text:c="25"/><text:span text:style-name="T208">Tagesthemen</text:span></text:p>
            <text:p text:style-name="P430">&gt;<text:span text:style-name="T313">Wahlkampfgeblubber</text:span> von Martin Schulz SPD :“.. bessere Verteilung des Reichtums...“! Gebührenfreie KITAs, mehr Investitionen in die Forschung, Entlastung der unteren und mittleren Einkommen. <text:line-break/>Kommentar: <text:s text:c="8"/><text:span text:style-name="T73">die SPD zwischen Rausch und Realität <text:s text:c="11"/></text:span>von Tina Hassel</text:p>
            <text:p text:style-name="P430">...<text:span text:style-name="T73">Mister „100%</text:span>“ M.Schulz ist in der Realität angekommen! Ein Fehler sich nur auf die eigene Strahlkraft und die an den guten Umfragewerten zu berauschen... statt Inhalte zu Liefern!</text:p>
            <text:p text:style-name="P430"/>
          </table:table-cell>
          <table:table-cell table:style-name="Tabelle1.C2" office:value-type="string">
            <text:p text:style-name="P429">03:13</text:p>
          </table:table-cell>
        </table:table-row>
        <table:table-row>
          <table:table-cell table:style-name="Tabelle1.A2" office:value-type="string">
            <text:p text:style-name="P292"/>
          </table:table-cell>
          <table:table-cell table:style-name="Tabelle1.A2" office:value-type="string">
            <text:p text:style-name="P123">SS194_<text:span text:style-name="T1733">frei</text:span></text:p>
          </table:table-cell>
          <table:table-cell table:style-name="Tabelle1.C2" office:value-type="string">
            <text:p text:style-name="P212"/>
          </table:table-cell>
        </table:table-row>
        <table:table-row>
          <table:table-cell table:style-name="Tabelle1.A2" office:value-type="string">
            <text:p text:style-name="P287">SS19<text:span text:style-name="T1615">5</text:span></text:p>
          </table:table-cell>
          <table:table-cell table:style-name="Tabelle1.A2" office:value-type="string">
            <text:h text:style-name="P876" text:outline-level="1"><text:span text:style-name="T1205">15</text:span><text:span text:style-name="T1204">/05/17/ </text:span><text:span text:style-name="T927">TELEPOLIS <text:s text:c="8"/></text:span><text:span text:style-name="T1204"><text:s text:c="2"/></text:span><text:span text:style-name="T256">Spielen Sie Krieg gegen Russland<text:line-break/></text:span><text:span text:style-name="T1552">von</text:span><text:span text:style-name="T1550"> Christian Kliver<text:line-break/>Die Agentur für Arbeit hat ein auf ihrer Seite beworbenes Jobangebot[1] korrigiert, mit dem russischsprachige Statisten für Manöver der US-Armee in Europa gesucht werden. Das entsprechende Inserat der Firma Optronic HR GmbH mit Sitz im bayerischen Ottobrunn hatte die Statistenjobs mit dem Zusatz beworben, eine Beteiligung an den Kriegsübungen sei "geeignet, die Integration Zugewanderter zu unterstützen". </text:span><text:line-break/><text:span text:style-name="T1550">Auf Nachfrage[2] der Linken-Abgeordneten Heike Hänsel (Seite 41) wurde die Ausschreibung korrigiert. Eine solche, die Integration fördernde Wirkung werde nicht gesehen, schrieb die Bundesregierung: "Inzwischen wurde der Hinweis entfernt." Dennoch bleiben Fragen offen.</text:span></text:h>
          </table:table-cell>
          <table:table-cell table:style-name="Tabelle1.C2" office:value-type="string">
            <text:p text:style-name="P287"/>
            <text:p text:style-name="P287">papier</text:p>
          </table:table-cell>
        </table:table-row>
        <table:table-row>
          <table:table-cell table:style-name="Tabelle1.A2" office:value-type="string">
            <text:p text:style-name="P292"/>
          </table:table-cell>
          <table:table-cell table:style-name="Tabelle1.A2" office:value-type="string">
            <text:p text:style-name="P123">SS196-<text:span text:style-name="T1734">frei</text:span></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288">SS<text:span text:style-name="T1615">200</text:span></text:p>
          </table:table-cell>
          <table:table-cell table:style-name="Tabelle1.A2" office:value-type="string">
            <text:p text:style-name="P516"><text:span text:style-name="T440">16/05/17/ </text:span><text:span text:style-name="T1614">TELEPOLIS <text:s text:c="3"/></text:span><text:span text:style-name="T261"><text:s text:c="16"/></text:span><text:span text:style-name="T256">Russland: <text:line-break/></text:span>Feindbild, Trugbild, Abbild?<text:span text:style-name="T1530"> <text:s text:c="26"/></text:span><text:span text:style-name="T1613">von</text:span> Stefan Korinth<text:line-break/><text:span text:style-name="T1323">Militärparade am 9. Mai zum Jahrestag des Siegs im "Großen Vaterländischen Krieg".Kein eindeutiges, kann man sicher sagen. Die deutsche Bevölkerung spaltet sich auf, wenn es um Fragen zu Russland geht. Höchstens das Bild von den USA sorgt hierzulande noch für vergleichbares Diskussionspotenzial. Von erbitterten Russlandgegnern über Menschen mit ambivalentem Russlandbild bis hin zu treuen Freunden des Landes sind in Deutschland zahlreiche Haltungen vertreten.<text:line-break/></text:span><text:span text:style-name="T1339">Bei einer Veranstaltung an der Universität Hannover trafen nun Experten und Zuhörer ganz verschiedener Russlandperspektiven aufeinander und diskutierten "Bilder von Russland, Bilder von Deutschland". Eingeladen hatte der "Verein für Geschichte des Weltsystems"[1]. Die gut fünfstündige </text:span><text:soft-page-break/><text:span text:style-name="T1339">Debatte brachte viel Erhellendes, zeigte im Lauf der Zeit aber auch immer stärker unversöhnliche Konfliktlinien auf.</text:span></text:p>
          </table:table-cell>
          <table:table-cell table:style-name="Tabelle1.C2" office:value-type="string">
            <text:p text:style-name="P81">papier</text:p>
          </table:table-cell>
        </table:table-row>
        <table:table-row>
          <table:table-cell table:style-name="Tabelle1.A2" office:value-type="string">
            <text:p text:style-name="P97">SS201</text:p>
          </table:table-cell>
          <table:table-cell table:style-name="Tabelle1.A2" office:value-type="string">
            <text:p text:style-name="P859"><text:span text:style-name="T270">16/05/2017/</text:span><text:span text:style-name="T1620">German-Foreign-Policy.com</text:span> <text:s text:c="13"/><text:span text:style-name="T208">Europas Wüstengrenze</text:span></text:p>
            <text:p text:style-name="P857">BERLIN/ROM/AGADEZ <text:span text:style-name="T994">(Eigener Bericht) <text:line-break/>Bundesinnenminister Thomas </text:span><text:span text:style-name="T924">de Maizière</text:span><text:span text:style-name="T994"> verlangt die Entsendung einer EU-Grenzschutzmission an die Grenze zwischen Libyen und Niger. Weil die bisherigen Maßnahmen zur Abschottung dieser Grenze nicht die gewünschte Wirkung entfalteten, müsse man weitere Schritte ergreifen und "fact-finding missions" in die libysch-nigrische Wüste entsenden, heißt es in einem Schreiben, das de Maizière gemeinsam mit seinem Amtskollegen aus Italien in der vergangenen Woche an die EU-Kommission geschickt hat. Berlin und Brüssel sind schon seit geraumer Zeit bestrebt, die nigrischen Repressionsbehörden mit politischem Druck und mit Trainingsprogrammen zum Einschreiten gegen unerwünschte Migranten zu veranlassen. Zwar gelingt dies inzwischen; doch weichen die Migranten wie üblich auf gefährlichere Routen aus. Lokale Menschenrechtsorganisationen klagen, das sei eine direkte Folge europäischen Drucks und führe zu einem deutlichen Anstieg an Todesopfern beim Transit durch die Sahara. Wie Beobachter berichten, bietet die EU der verarmten Stadt Agadez als Ersatz für Einkommenseinbußen in der lukrativen Migrationsbranche unsinnigen Ersatz an: Landwirtschaftsprojekte mitten in der Wüste.<text:line-break/></text:span></text:p>
          </table:table-cell>
          <table:table-cell table:style-name="Tabelle1.C2" office:value-type="string">
            <text:p text:style-name="P81">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text:span text:style-name="T1616">Politiker Eid“ und keine Konsequenzen </text:span></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97">SS207</text:p>
          </table:table-cell>
          <table:table-cell table:style-name="Tabelle1.A2" office:value-type="string">
            <text:p text:style-name="P7"><text:span text:style-name="T1547">17/05/17/</text:span><text:span text:style-name="T1553">German-Foreign-Policv.com <text:s text:c="5"/></text:span><text:span text:style-name="T98"><text:s/>Hitler treu ergeben</text:span></text:p>
            <text:p text:style-name="P849">BERLIN</text:p>
            <text:p text:style-name="P37">(Eigener Bericht) - Der diesjährige nationale "Tag der Bundeswehr" wird unter anderem in zwei nach einem NS-Kriegsverbrecher benannten Kasernen stattfinden. Die beiden militärischen Liegenschaften tragen den Namen des Wehrmachtsgenerals Erwin Rommel, der sowohl für die Rekrutierung jüdischer Zwangsarbeiter als auch für Mordbefehle gegen Kriegsgefangene verantwortlich zeichnete. Obwohl Rommel nach eigenem Bekunden Adolf Hitler als "von Gott berufenen Führer" ansah, gilt er den deutschen Streitkräften bis heute als "beispielgebend" und Protagonist des "militärischen Widerstands" gegen das NS-Regime. Gefeiert wird der Nazigeneral zudem für seine vermeintlichen strategischen Meisterleistungen während des deutschen Feldzugs in Nordafrika, die ihm den bis dato gebräuchlichen Beinamen "Wüstenfuchs" eintrugen. Führende deutsche Massenmedien sorgen seit geraumer Zeit dafür, dass dieses schon von der NS-Propaganda gepflegte Image erhalten bleibt.<text:line-break/></text:p>
          </table:table-cell>
          <table:table-cell table:style-name="Tabelle1.C2" office:value-type="string">
            <text:p text:style-name="P81">papier</text:p>
          </table:table-cell>
        </table:table-row>
        <table:table-row>
          <table:table-cell table:style-name="Tabelle1.A2" office:value-type="string">
            <text:p text:style-name="P98">SS208</text:p>
          </table:table-cell>
          <table:table-cell table:style-name="Tabelle1.A2" office:value-type="string">
            <text:p text:style-name="P858"><text:span text:style-name="T442">17/05/17/</text:span><text:span text:style-name="T436"> </text:span><text:span text:style-name="T1323">–</text:span><text:span text:style-name="T1340">TELEPOLIS <text:s text:c="27"/></text:span><text:span text:style-name="T208">Erklärvideos für die Zuschauer:</text:span><text:span text:style-name="T1547"> <text:line-break/></text:span><text:span text:style-name="T1565">BR mit eigener "Anti-Fake-News-Einheit" </text:span><text:span text:style-name="T1547"><text:s text:c="20"/></text:span> Marcus Klöckner</text:p>
            <text:p text:style-name="P833"><text:s/>Nun also auch der Bayerische Rundfunk (BR): Nachdem bereits die Tagesschau einen "Faktenfinder" <text:span text:style-name="T1323">(Von Fakten sprechen und dabei vermuten[1]) installiert hat, zieht "Bayern" nach und will mit einem eigenen Team "Social Listening and Verification"[2] so genannten Fake News den Wind aus den Segeln nehmen. </text:span></text:p>
            <text:p text:style-name="P864">"Falschnachrichten? Gerüchte? Halbwahrheiten? Fake? Wollen wir enttarnen. Und journalistisch gegenhalten", heißt es in einem aktuellen Beitrag[3] des BR. Das Zwei-Mann-Team, das angeführt wird vom Social-Media-Beauftragten des BR, Stefan Primbs[4] , habe in einer mehrwöchigen Aufbau- und Testphase ein "Bootcamp" durchlaufen, um sich auf die Arbeit vorzubereiten. </text:p>
            <text:p text:style-name="P38">Dabei habe auch Marcus da Gloria, der Pressesprecher der Münchner Polizei, das BR-Team besucht, um über seine Erfahrungen im Hinblick auf Fake News und soziale Medien im Zusammenhang mit dem Amoklauf in München[5] im vergangenen Jahr zu berichten. </text:p>
          </table:table-cell>
          <table:table-cell table:style-name="Tabelle1.C2" office:value-type="string">
            <text:p text:style-name="P81">papier</text:p>
          </table:table-cell>
        </table:table-row>
        <table:table-row>
          <table:table-cell table:style-name="Tabelle1.A2" office:value-type="string">
            <text:h text:style-name="P294" text:outline-level="1">SS209</text:h>
          </table:table-cell>
          <table:table-cell table:style-name="Tabelle1.A2" office:value-type="string">
            <text:h text:style-name="P854" text:outline-level="1"> <text:span text:style-name="T436">17/05/17/</text:span><text:span text:style-name="T1323">–TELEPOLIS</text:span> <text:s text:c="12"/><text:span text:style-name="T256">Maas will NetzDG noch diese Woche </text:span><text:line-break/>durch den Bundestag bringen <text:s text:c="25"/><text:span text:style-name="T1323">Peter Mühlbauer</text:span></text:h>
            <text:p text:style-name="P825"><text:soft-page-break/><text:span text:style-name="T1547">Bundesjustizminister Heiko Maas, SPD. </text:span><text:a xlink:type="simple" xlink:href="https://www.flickr.com/photos/95213174@N08/27093674740" office:target-frame-name="_blank" xlink:show="new" text:style-name="Internet_20_link" text:visited-style-name="Visited_20_Internet_20_Link"><text:span text:style-name="T1547">Foto</text:span></text:a><text:span text:style-name="T1547">: Metropolico.org. Lizenz: </text:span><text:a xlink:type="simple" xlink:href="https://creativecommons.org/licenses/by-sa/2.0/" office:target-frame-name="_blank" xlink:show="new" text:style-name="Internet_20_link" text:visited-style-name="Visited_20_Internet_20_Link"><text:span text:style-name="T1547">CC BY-SA 2.0</text:span></text:a><text:span text:style-name="T1547"><text:line-break/>Auf der Tagesordnung des Bundestages findet sich am Freitag den 19. Mai unter Punkt 38[1] die Erste Lesung von Justizminister Heiko Maas' neuem Netzwerkdurchsetzungsgesetz (NetzDG). Folgen die Zweite und Dritte Lesung gleich anschließend, könnte es noch vor der Sommerpause in Kraft treten. Welche Auswirkungen es konkret haben wird, lässt sich unter anderem deshalb noch nicht sicher sagen, weil die letzte Fassung des Gesetzentwurfes auf der Website des Bundestages fehlt. Möglicherweise werden noch einmal nicht öffentlich bekannt gemachte Änderungen daran vorgenommen, was bereits einmal geschah (vgl. Hate-Speech-Gesetzentwurf heimlich geändert[2]).</text:span></text:p>
          </table:table-cell>
          <table:table-cell table:style-name="Tabelle1.C2" office:value-type="string">
            <text:p text:style-name="P81">papier</text:p>
          </table:table-cell>
        </table:table-row>
        <table:table-row>
          <table:table-cell table:style-name="Tabelle1.A2" office:value-type="string">
            <text:h text:style-name="P294" text:outline-level="1">SS210</text:h>
          </table:table-cell>
          <table:table-cell table:style-name="Tabelle1.A2" office:value-type="string">
            <text:h text:style-name="P854" text:outline-level="1"><text:span text:style-name="T436">17/05/17/–</text:span><text:span text:style-name="T1323">TELEPOLIS </text:span><text:s text:c="9"/><text:span text:style-name="T256">NSU-</text:span><text:span text:style-name="T266"> </text:span><text:span text:style-name="T256">Aufklärung und Zensurversuche</text:span></text:h>
            <text:p text:style-name="P850">    <text:s text:c="25"/>Thomas Moser<text:line-break/>Er wolle erreichen, dass der Film nicht noch einmal ausgestrahlt wird. Das erklärte der SPD-Landtagsabgeordnete von Baden-Württemberg Wolfgang Drexler gegenüber der Presse. Der Film: Das ist die TV-Dokumentation über den ungeklärten Polizistenmord von Heilbronn von Clemens und Katja Riha, Titel: "Tod einer Polizistin. Das kurze Leben der Michèle Kiesewetter"[1], ausgestrahlt in der ARD am 24.April. Drexler ist zugleich Vorsitzender des NSU-Untersuchungsausschusses von Baden-Württemberg. Er taucht in dem Film genauso auf wie der Autor dieser Zeilen.</text:p>
            <text:p text:style-name="P850">Drexler hat seine Aussage vor Veröffentlichung etwas abgeschwächt und will den Film "in dieser Form" nicht noch einmal ausgestrahlt haben. In welcher Form lässt er offen. Wie auch immer: Man muss seine Worte als klare Aufforderung zur Zensur verstehen. Zumal er sie so verstanden haben will. Denn der Politiker ist in der Vergangenheit schon einmal so vorgegangen.</text:p>
          </table:table-cell>
          <table:table-cell table:style-name="Tabelle1.C2" office:value-type="string">
            <text:p text:style-name="P81">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121">SS211</text:p>
          </table:table-cell>
          <table:table-cell table:style-name="Tabelle1.A2" office:value-type="string">
            <text:p text:style-name="P84"><text:span text:style-name="T283">1</text:span><text:span text:style-name="T286">7</text:span><text:span text:style-name="T280">/05/17/</text:span><text:span text:style-name="T305">720MB</text:span><text:span text:style-name="T286">/</text:span><text:span text:style-name="T1635">tagesschau24 - Plusminus extra <text:s text:c="3"/></text:span><text:span text:style-name="T222">Deutsche Bank </text:span><text:span text:style-name="T1635"><text:line-break/>von Stefan Jäger und Ingo Nathusius </text:span></text:p>
            <text:p text:style-name="P863"> Der Internationale Währungsfonds blickt voll Sorge auf die Deutsche Bank. Im neusten Stabilitätsbericht kritisiert der IWF, die Kosten der Bank seien zu hoch. Im vergangenen Jahr bezeichnete der IWF die „Deutsche" gar als die Bank, die die größten Risiken fürs Finanzsystem berge. Vergangenen Herbst arbeitete das Institut im Krisenmodus: Strafverfolger drohten mit extremen Geldbußen, Hedgefonds wetteten gegen die „Deutsche" und drückten den Aktienkurs, Kunden sprangen ab. Und Journalisten fragten alarmiert, ob Deutschlands größte Bank womöglich vom Staat gestützt werden müsse. Berechtigte Sorge oder mediale Panikmache?<text:line-break/> <text:s text:c="2"/>Ist die Deutsche Bank gefährdet oder gefährlich? Monatelang haben die Autoren Stefan <text:span text:style-name="T73">Jäger </text:span>und Ingo <text:span text:style-name="T73">Nathusius</text:span> Vorstände, Aufsichtsräte, Mitarbeiter, Aktionäre und Kunden begleitet, beobachtet und interviewt. Erstmals konnte ein Fernsehteam Einblick nehmen in das Innerste der bisher stets verschlossenen Deutschen Bank. Vorstandsvorsitzender John <text:span text:style-name="T73">Cryan</text:span> und Aufsichtsrats-Chef Paul <text:span text:style-name="T73">Achleitner</text:span> äußern sich in Interviews.<text:line-break/>Die Deutsche Bank ist ein Unternehmen mit massiven Problemen: Obskure Geschäfte der Vergangenheit kosten Milliardensummen. Das Institut hat Fett angesetzt und den Wandel im Bankgeschäft verschlafen. Es verdient zu wenig, um seine hohen Kosten zu decken. Die vergangenen beiden Geschäftsjahre brachten Milliardenverluste.<text:line-break/> <text:s text:c="2"/><text:span text:style-name="T1003">Ein neues Management versucht zu retten, was zu retten ist. In Deutschland werden Filialen geschlossen, weltweit wird Personal abgebaut, das </text:span><text:span text:style-name="T955">Eigenkapital</text:span><text:span text:style-name="T1003"> wurde massiv erhöht. Kenner der Bank sind freilich nicht restlos überzeugt. Abrupte Schwenks in der Strategie kosten viel Geld und lassen Zweifel aufkommen, ob alles stets durchdacht ist.<text:line-break/></text:span><text:span text:style-name="T1271">02:31</text:span><text:span text:style-name="T1011"> Prof. Hans-Peter </text:span><text:span text:style-name="T935">Burghof</text:span><text:span text:style-name="T1011"> ...wir müssten die </text:span><text:span text:style-name="T935">DB</text:span><text:span text:style-name="T1011"> retten, dadurch der Steuerzahler quasie die Strafe an die USA zahlen müsste! Die </text:span><text:span text:style-name="T935">DB</text:span><text:span text:style-name="T1011"> ist ein „systemisches Risiko“. </text:span><text:span text:style-name="T1271">03:18</text:span><text:span text:style-name="T1011"> Mar</text:span><text:span text:style-name="T1012">c</text:span><text:span text:style-name="T1011">us Schen</text:span><text:span text:style-name="T1012">c</text:span><text:span text:style-name="T1011">k der neue </text:span><text:span text:style-name="T1012">Investmentbank-</text:span><text:span text:style-name="T1011">Vorsitzende der DB: ...</text:span><text:span text:style-name="T1012">die DB die weltweit am stärksten vernetzte Bank. <text:line-break/></text:span><text:span text:style-name="T1272">04:01</text:span><text:span text:style-name="T1012"> EU-Bankenaufsicht Sabine </text:span><text:span text:style-name="T936">Lautenschläger</text:span><text:span text:style-name="T1012">. <text:line-break/></text:span><text:span text:style-name="T936">DB</text:span><text:span text:style-name="T1012"> aktiv in 60 Staaten, 1.300 Tochterunternehmen, Bilanzsumme von 1,6Billionen€! <text:line-break/>14Mrd.$ Strafzahlung an USA konnte „wegverhandelt“ werden, übrig blieben 3Mrd. Kunden bekommen Rabatte über 4Mrd. Zusammen wurde in den letzten 5 Jahren 15Mrd.€ Strafen für: </text:span><text:span text:style-name="T936">Manipulationen</text:span><text:span text:style-name="T1012"> mit dem Leitzins</text:span><text:span text:style-name="T936"> Libor</text:span><text:span text:style-name="T1012">, </text:span><text:span text:style-name="T936">Geldwäsche</text:span><text:span text:style-name="T1012"> in Russland und obskure Geschäfte im US-Hypothekenmarkt gezahlt! </text:span><text:span text:style-name="T1272">05:26</text:span><text:span text:style-name="T1012"> zur Entschuldigung der DB: John </text:span><text:span text:style-name="T936">Cryan</text:span><text:span text:style-name="T1012"> </text:span><text:span text:style-name="T1115">wälzt die Schuld auf Kollegen ab! </text:span><text:span text:style-name="T1125">Die DB hat für folgende </text:span><text:span text:style-name="T1126">Strafen + </text:span><text:span text:style-name="T1125">Prozesse 7,</text:span><text:span text:style-name="T1126">6</text:span><text:span text:style-name="T1125">Mrd.€ Rücklagen bereit gestellt. </text:span><text:span text:style-name="T1273">06:19</text:span><text:span text:style-name="T1126"> Statements der Vorstände zu den Ausgaben der DB: u.a. Paul</text:span><text:span text:style-name="T1134"> Achleitner</text:span><text:span text:style-name="T1126">, <text:s/></text:span><text:span text:style-name="T1125">John </text:span><text:span text:style-name="T1133">Cryan. </text:span><text:span text:style-name="T1273">08:33</text:span><text:span text:style-name="T1126"> das Hin </text:span><text:soft-page-break/><text:span text:style-name="T1126">und Her mit der </text:span><text:span text:style-name="T1134">Postbank.</text:span><text:span text:style-name="T1126"> </text:span><text:span text:style-name="T1273">09:37</text:span><text:span text:style-name="T1126"> Ingo</text:span><text:span text:style-name="T1134"> Speich </text:span><text:span text:style-name="T1126">Union Investment.10:06 Christian </text:span><text:span text:style-name="T1134">Sewing</text:span><text:span text:style-name="T1126"> Privatkunden-Vorstand der DB. ...Beratung am Telefon für das „Massengeschäft“! </text:span><text:span text:style-name="T1273">11:02</text:span><text:span text:style-name="T1126"> Deutsche Bank, </text:span><text:span text:style-name="T1134">Was lohnt?</text:span><text:span text:style-name="T1126"> Investmentbanking: 880Mio.€ Verlust, <text:s/>Privatkunden: 610Mio.€ Gewinn. <text:line-break/></text:span><text:span text:style-name="T1273">12:09</text:span><text:span text:style-name="T1126"> Ingo </text:span><text:span text:style-name="T1134">Koch</text:span><text:span text:style-name="T1126"> Finanzvorstand Samson AG. </text:span></text:p>
          </table:table-cell>
          <table:table-cell table:style-name="Tabelle1.C2" office:value-type="string">
            <text:p text:style-name="P431">14:22</text:p>
          </table:table-cell>
        </table:table-row>
        <table:table-row>
          <table:table-cell table:style-name="Tabelle1.A2" office:value-type="string">
            <text:p text:style-name="P296">SS212</text:p>
          </table:table-cell>
          <table:table-cell table:style-name="Tabelle1.A2" office:value-type="string">
            <text:p text:style-name="P295"><text:span text:style-name="T283">1</text:span><text:span text:style-name="T286">7</text:span><text:span text:style-name="T280">/05/17/</text:span><text:span text:style-name="T270">625MB/</text:span>tagesschau24 - <text:s text:c="13"/><text:span text:style-name="T208">Nachrichten <text:s text:c="2"/></text:span><text:s text:c="9"/><text:span text:style-name="T1735">Linda Zervakis</text:span></text:p>
            <text:p text:style-name="P432">&gt;Neue Vorwürfe gegen US-Präs.<text:span text:style-name="T73"> Trump</text:span>: Untersuchungsstop, Kontakt zu Russland. u.a. Geheimnisverrat an Putin. Ina<text:span text:style-name="T73"> Ruck ...</text:span> immer lauter werden die Rufe nach einem Amtsenthebungs-verfahren...<text:line-break/>&gt;Einigung im Streit über <text:span text:style-name="T73">Autobahn-Gesellschaft,</text:span> dadurch der Weg frei für einige Grundgesetzänderungen! Die die Finanzangelegenheiten Bund-Länder neu regeln. Gefahr einer Privatisierung der Autobahnen?<text:line-break/><text:span text:style-name="T1736">&gt;EU-Kommission stellt Verfahren gegen BRD wegen PKW-Maut ein.<text:line-break/>&gt;BW-Offizier </text:span><text:span text:style-name="T172">Franko A</text:span><text:span text:style-name="T1736">. Untersuchungen beim </text:span><text:span text:style-name="T172">BAMF</text:span><text:span text:style-name="T1736">: Fehler bei Asylentscheidung. Es gibt 2tsd. Nachprüfungen bei jungen Männern.<text:line-break/>Durchsuchungen der Kasernen, KriegsMin. </text:span><text:span text:style-name="T172">von der Leyen </text:span><text:span text:style-name="T1736">vor dem Verteidigungsaussuss.</text:span><text:line-break/><text:span text:style-name="T73"> </text:span><text:span text:style-name="T172">von der Leyen </text:span><text:span text:style-name="T1736">will den</text:span><text:span text:style-name="T172"> Traditionserlass </text:span><text:span text:style-name="T1736">überarbeiten.<text:line-break/>&gt;</text:span><text:span text:style-name="T172">Fall Amri,</text:span><text:span text:style-name="T1736"> Strafanzeige gegen Berliner LKA-Mitarbeiter. </text:span><text:span text:style-name="T172">Amri</text:span><text:span text:style-name="T1736"> hätte bereits vor seiner Tat verhaftet werden können. Vorwurf: Ermittlungsergebnisse zurückgehalten eventuell manipuliert zu haben.<text:line-break/>&gt;</text:span><text:span text:style-name="T172">VW-Abgasbetrug</text:span><text:span text:style-name="T1736">, Ermittlungen wegen Marktmanipulation gegen VW-Chef </text:span><text:span text:style-name="T172">Müller</text:span><text:span text:style-name="T1736"> durch den <text:line-break/>VW-Haupteigner Porsche.<text:line-break/>&gt;CDU </text:span><text:span text:style-name="T172">Karrenbauer</text:span><text:span text:style-name="T1736"> erneut gewählt.<text:line-break/>&gt;weiter Mangel (etwa 3tsd.) an </text:span><text:span text:style-name="T172">KITA-Plätzen </text:span><text:span text:style-name="T1737">trotz Rechtsanspruch. Schlangestehen für einen KITA-Platz. Die selbst gestecken Ziele nicht erreicht.<text:line-break/>&gt;</text:span><text:span text:style-name="T173">Wikileaks-Informantin </text:span><text:span text:style-name="T1737">Chelsea (ex.Breadly) </text:span><text:span text:style-name="T173">Manning</text:span><text:span text:style-name="T1737"> aus der Haft entlassen.<text:line-break/></text:span></text:p>
          </table:table-cell>
          <table:table-cell table:style-name="Tabelle1.C2" office:value-type="string">
            <text:p text:style-name="P433">12:14</text:p>
          </table:table-cell>
        </table:table-row>
        <table:table-row>
          <table:table-cell table:style-name="Tabelle1.A2" office:value-type="string">
            <text:p text:style-name="P133">SS213</text:p>
          </table:table-cell>
          <table:table-cell table:style-name="Tabelle1.A2" office:value-type="string">
            <text:p text:style-name="P123"><text:span text:style-name="T283">1</text:span><text:span text:style-name="T270">7</text:span><text:span text:style-name="T280">/05/17/ </text:span><text:span text:style-name="T270">228MB/</text:span>Das Erste -<text:span text:style-name="T208"> <text:s text:c="12"/>Tagesschau</text:span> </text:p>
            <text:p text:style-name="P434">&gt;<text:span text:style-name="T73">Franko A</text:span>. BAMF, Jutta <text:span text:style-name="T73">Cordt</text:span> ...es sind gravierende Fehler passiert<text:line-break/>&gt;Ermittlungen gegen VW-Chef <text:span text:style-name="T73">Müller</text:span> wie „SS212“ Thorsten <text:span text:style-name="T73">Hapke</text:span> zum Hintergrund<text:line-break/>&gt;<text:span text:style-name="T73">Mautverfahren</text:span> <text:s/>ebenso wie SS212 ....die Maut soll 2019 kommen!<text:line-break/></text:p>
          </table:table-cell>
          <table:table-cell table:style-name="Tabelle1.C2" office:value-type="string">
            <text:p text:style-name="P435">03:38</text:p>
          </table:table-cell>
        </table:table-row>
        <table:table-row>
          <table:table-cell table:style-name="Tabelle1.A2" office:value-type="string">
            <text:p text:style-name="P134">SS214</text:p>
          </table:table-cell>
          <table:table-cell table:style-name="Tabelle1.A2" office:value-type="string">
            <text:p text:style-name="P123"><text:span text:style-name="T283">1</text:span><text:span text:style-name="T270">7</text:span><text:span text:style-name="T280">/05/17/ </text:span><text:span text:style-name="T270">199MB/</text:span>ONE - <text:s text:c="24"/><text:span text:style-name="T208">Brisant</text:span></text:p>
            <text:p text:style-name="P434">&gt;<text:span text:style-name="T73">Blood and Honour </text:span>soll für den BRD Verfassungsschutz gearbeitet haben. Diese Gruppe galt als wichtiger Unterstützer der NSU. Dazu Mathias <text:span text:style-name="T73">Quent</text:span> <text:span text:style-name="T1738">und Martina </text:span><text:span text:style-name="T174">Renner</text:span><text:span text:style-name="T1738"> die Linke.<text:line-break/></text:span></text:p>
          </table:table-cell>
          <table:table-cell table:style-name="Tabelle1.C2" office:value-type="string">
            <text:p text:style-name="P436">03:24</text:p>
          </table:table-cell>
        </table:table-row>
        <table:table-row>
          <table:table-cell table:style-name="Tabelle1.A2" office:value-type="string">
            <text:p text:style-name="P292"/>
          </table:table-cell>
          <table:table-cell table:style-name="Tabelle1.A2" office:value-type="string">
            <text:p text:style-name="P123">SS215_<text:span text:style-name="T1617">frei</text:span></text:p>
          </table:table-cell>
          <table:table-cell table:style-name="Tabelle1.C2" office:value-type="string">
            <text:p text:style-name="P212"/>
          </table:table-cell>
        </table:table-row>
        <table:table-row>
          <table:table-cell table:style-name="Tabelle1.A2" office:value-type="string">
            <text:p text:style-name="P134">SS216-1</text:p>
            <text:p text:style-name="P134"/>
            <text:p text:style-name="P134"/>
            <text:p text:style-name="P134">SS216-2</text:p>
            <text:p text:style-name="P134"/>
            <text:p text:style-name="P134"/>
            <text:p text:style-name="P134">SS216-3</text:p>
            <text:p text:style-name="P134"/>
            <text:p text:style-name="P135">SS216-4</text:p>
          </table:table-cell>
          <table:table-cell table:style-name="Tabelle1.A2" office:value-type="string">
            <text:p text:style-name="P123"><text:span text:style-name="T283">1</text:span><text:span text:style-name="T270">7</text:span><text:span text:style-name="T280">/05/17/ </text:span><text:span text:style-name="T270">442MB/</text:span>PHOENIX - Vor Ort_ <text:span text:style-name="T208">Sitzung des Deutschen Bundestages</text:span><text:line-break/><text:span text:style-name="T1738">Jeanette </text:span><text:span text:style-name="T174">Klag</text:span><text:span text:style-name="T1738">: Aktuelle Stunde „die Rechtsextremen Strukturen in der Bundeswehr“ beantragt von der Linken. <text:s/>Anlass, <text:s/></text:span><text:span text:style-name="T174">Franko A</text:span><text:span text:style-name="T1738">. <text:s/>1.Sprecherin: Christine </text:span><text:span text:style-name="T174">Buchholz</text:span><text:span text:style-name="T1738"> dieLinke, bringt die Fakten.</text:span></text:p>
            <text:p text:style-name="P123"><text:span text:style-name="T283">1</text:span><text:span text:style-name="T270">7</text:span><text:span text:style-name="T280">/05/17/</text:span><text:span text:style-name="T270">304MB/</text:span>PHOENIX <text:span text:style-name="T1738">Antwort von Ursula </text:span><text:span text:style-name="T174">von der Leyen</text:span></text:p>
            <text:p text:style-name="P123"/>
            <text:p text:style-name="P123"><text:span text:style-name="T283">1</text:span><text:span text:style-name="T270">7</text:span><text:span text:style-name="T280">/05/17/</text:span><text:span text:style-name="T270">290MB/</text:span>PHOENIX - <text:span text:style-name="T1738">Bü90/Grüne Anton</text:span><text:span text:style-name="T174"> Hofreiter</text:span></text:p>
            <text:p text:style-name="P615"/>
            <text:p text:style-name="P123"><text:span text:style-name="T283">1</text:span><text:span text:style-name="T270">7</text:span><text:span text:style-name="T280">/05/17/</text:span><text:span text:style-name="T270">54MB/</text:span>PHOENIX <text:span text:style-name="T1739">Rainer </text:span><text:span text:style-name="T175">Arnold </text:span><text:span text:style-name="T1739">SPD</text:span></text:p>
            <text:p text:style-name="P123"/>
          </table:table-cell>
          <table:table-cell table:style-name="Tabelle1.C2" office:value-type="string">
            <text:p text:style-name="P436">08:05</text:p>
            <text:p text:style-name="P436"/>
            <text:p text:style-name="P436"/>
            <text:p text:style-name="P436">05:44</text:p>
            <text:p text:style-name="P436"/>
            <text:p text:style-name="P436">05:22</text:p>
            <text:p text:style-name="P436"/>
            <text:p text:style-name="P437">00:58</text:p>
            <text:p text:style-name="P436"/>
          </table:table-cell>
        </table:table-row>
        <table:table-row>
          <table:table-cell table:style-name="Tabelle1.A2" office:value-type="string">
            <text:p text:style-name="P138">SS217</text:p>
          </table:table-cell>
          <table:table-cell table:style-name="Tabelle1.A2" office:value-type="string">
            <text:p text:style-name="P123"><text:span text:style-name="T283">1</text:span><text:span text:style-name="T270">7</text:span><text:span text:style-name="T280">/05/17/</text:span><text:span text:style-name="T270">2,7GB/</text:span>SWR Fernsehen BW - <text:s text:c="6"/><text:span text:style-name="T208">Tod einer Polizistin <text:line-break/></text:span><text:span text:style-name="T99">das kurze Leben der Michele Kiesewetter</text:span><text:span text:style-name="T218"> <text:s text:c="11"/></text:span><text:span text:style-name="T1618">von Katja &amp; Clemens Riha</text:span></text:p>
            <text:p text:style-name="P297">21:50 InnenMin. Heribert <text:span text:style-name="T73">Rech</text:span>: „es gibt was Beweismittel anbelangt nichts sichereres als DNA-Spuren“. <text:span text:style-name="T313"><text:s/>soso! der brauch mindestens ne Schulung, fals er nicht vorsätzlich lügt. </text:span><text:span text:style-name="T1457">22:30 <text:line-break/>Clemens </text:span><text:span text:style-name="T1420">Binninger</text:span><text:span text:style-name="T1457">: „auf einmal wurden die „</text:span><text:span text:style-name="T1460">Treffer abstrus“! 22:52 die Wattestäbchen sind „verunreinigt“ die DNA- stammt von einer Mitarbeiterin des Herstellers! gewollte Täuschung, Schlamperei? 24:50 wessen Dienstpistolen? tauchen im Wohnmobil von </text:span><text:span text:style-name="T1421">„den Uwes“</text:span><text:span text:style-name="T1460"> wieder auf! <text:line-break/>auch da wi</text:span><text:span text:style-name="T1461">e</text:span><text:span text:style-name="T1460">der merkwürdigen Tatortuntersuchung <text:s/></text:span><text:span text:style-name="T320">ma vergleichen mit damaligen Presseberichten! <text:line-break/></text:span><text:span text:style-name="T1460">28:28 InnenMin </text:span><text:span text:style-name="T1421">Hermann</text:span><text:span text:style-name="T1460"> bringt die „Beziehungstat“ ins Spiel. 28:56 Präs.BKA Jörg </text:span><text:span text:style-name="T1421">Ziercke</text:span><text:span text:style-name="T1460">. </text:span><text:span text:style-name="T1461">3018 GenBuAnwalt Harald </text:span><text:span text:style-name="T1422">Range </text:span><text:span text:style-name="T1461">hat auch gleich Motiv. 30:38 die Info vom Stern ,am Tatort sollen noch andere Aktionen gelaufen sein Beobachtung eines V-Manns mit Verbindung zur </text:span><text:span text:style-name="T1422">Sauerland-Gruppe</text:span><text:span text:style-name="T1461">. </text:span><text:soft-page-break/><text:span text:style-name="T1461">31:10 RA Ricarda </text:span><text:span text:style-name="T1422">Lang</text:span><text:span text:style-name="T1461"> zum Polizistenmord, ....es sei um einen Waffendeal gegangen. Geheimdienste, Nazis, Polizei... 32:09 Journalist Rainer </text:span><text:span text:style-name="T1422">Nübel</text:span><text:span text:style-name="T1461"> <text:s/>...es ist zu befürchten das politisch nicht oportun ist die ganze Wahrheit gelten zu lassen. BuAnwalt Herbert </text:span><text:span text:style-name="T1422">Diemer</text:span><text:span text:style-name="T1461"> will </text:span><text:span text:style-name="T1422">Mundlos</text:span><text:span text:style-name="T1461"> und </text:span><text:span text:style-name="T1422">Bönhard</text:span><text:span text:style-name="T1461"> als Täter sehen! Ein Tatortspuren Verwirrspiel! </text:span><text:span text:style-name="T1462">38:02 der (Selbst-) Mord an NSU Zeugen, was wusste Florian Heilig? 39:12 Wolfgang </text:span><text:span text:style-name="T1423">Drexler</text:span><text:span text:style-name="T1462"> ...das Sterben ist auffällig! 39:35 Journalist Thomas </text:span><text:span text:style-name="T1423">Moser</text:span><text:span text:style-name="T1462"> zu <text:s/>Melissa M. und Sascha, Lungenembolie und Suezit. Mehr Fragen als Antworten! 42:13 Pastorin Beate </text:span><text:span text:style-name="T1423">Kopf</text:span><text:span text:style-name="T1462">: „...Äußerungen von Polizistenkollegen: es wird nicht aufgeklärt werden, weil es nicht aufgeklärt werden soll!“</text:span></text:p>
            <text:p text:style-name="P626"/>
            <text:p text:style-name="P668"><text:span text:style-name="T1618">w</text:span>ird nochmal, zensiert?, am 23.05. 22:45 gesendet </text:p>
            <text:p text:style-name="P297"/>
          </table:table-cell>
          <table:table-cell table:style-name="Tabelle1.C2" office:value-type="string">
            <text:p text:style-name="P343">43:25</text:p>
          </table:table-cell>
        </table:table-row>
        <table:table-row>
          <table:table-cell table:style-name="Tabelle1.A2" office:value-type="string">
            <text:p text:style-name="P136">SS218</text:p>
          </table:table-cell>
          <table:table-cell table:style-name="Tabelle1.A2" office:value-type="string">
            <text:p text:style-name="P123"><text:span text:style-name="T283">1</text:span><text:span text:style-name="T270">7</text:span><text:span text:style-name="T280">/05/17/</text:span><text:span text:style-name="T307">363M</text:span><text:span text:style-name="T270">B/</text:span>tagesschau24 - report München <text:s/><text:span text:style-name="T238">SPD und Martin Schulz</text:span></text:p>
            <text:p text:style-name="P123">...<text:span text:style-name="T176">vom Schulz-Effekt zum Schulz-Defekt! </text:span><text:span text:style-name="T1740"><text:s/>.</text:span><text:span text:style-name="T352">..gehts noch schlimmer?</text:span></text:p>
            <text:p text:style-name="P123"/>
          </table:table-cell>
          <table:table-cell table:style-name="Tabelle1.C2" office:value-type="string">
            <text:p text:style-name="P616">06:53</text:p>
          </table:table-cell>
        </table:table-row>
        <table:table-row>
          <table:table-cell table:style-name="Tabelle1.A2" office:value-type="string">
            <text:p text:style-name="P292"/>
          </table:table-cell>
          <table:table-cell table:style-name="Tabelle1.A2" office:value-type="string">
            <text:p text:style-name="P131">SS21<text:span text:style-name="T1713">9</text:span>_<text:span text:style-name="T1739">frei</text:span></text:p>
          </table:table-cell>
          <table:table-cell table:style-name="Tabelle1.C2" office:value-type="string">
            <text:p text:style-name="P525"/>
          </table:table-cell>
        </table:table-row>
        <table:table-row>
          <table:table-cell table:style-name="Tabelle1.A2" office:value-type="string">
            <text:p text:style-name="P292"/>
          </table:table-cell>
          <table:table-cell table:style-name="Tabelle1.A2" office:value-type="string">
            <text:p text:style-name="P135">SS2<text:span text:style-name="T1713">20</text:span>_<text:span text:style-name="T1739">frei</text:span></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135">SS2<text:span text:style-name="T1713">21</text:span>_<text:span text:style-name="T1739">frei</text:span></text:p>
          </table:table-cell>
          <table:table-cell table:style-name="Tabelle1.C2" office:value-type="string">
            <text:p text:style-name="P525"/>
          </table:table-cell>
        </table:table-row>
        <table:table-row>
          <table:table-cell table:style-name="Tabelle1.A2" office:value-type="string">
            <text:p text:style-name="P466">SS222</text:p>
          </table:table-cell>
          <table:table-cell table:style-name="Tabelle1.A2" office:value-type="string">
            <text:p text:style-name="P135"><text:span text:style-name="T306">21</text:span><text:span text:style-name="T280">/05/17/</text:span><text:span text:style-name="T306">810MB/</text:span><text:span text:style-name="T1713">PHOENIX - <text:s text:c="3"/></text:span><text:span text:style-name="T177">TAGESSCHAU</text:span><text:span text:style-name="T1713"> - Jan Hofer <text:s text:c="6"/></text:span><text:span text:style-name="T353">mit GebärdensprachdolmetscherIn </text:span></text:p>
            <text:p text:style-name="P439">&gt;<text:span text:style-name="T73">US-Trump</text:span> <text:span text:style-name="T1741">in Saudi-Arabien ruft zum Kampf gegen Terrorismus auf. Dazu Ina Ruck<text:line-break/>Scharf griff </text:span><text:span text:style-name="T178">Trump</text:span><text:span text:style-name="T1741"> den Iran an , er trage Schuld an der Destabilisierung der Region!<text:line-break/>&gt;Türkei Präs. </text:span><text:span text:style-name="T178">Erdogan</text:span><text:span text:style-name="T1741"> zum AKP-Chef gewählt. Aufruf gegen </text:span><text:span text:style-name="T178">Gülen</text:span><text:span text:style-name="T1741"> Mitglieder<text:line-break/>&gt;Solidaritätsaktion für den in der Türkei inhaftierten Journalisten Deniz</text:span><text:span text:style-name="T178"> Yücels</text:span><text:span text:style-name="T1741"><text:line-break/>&gt;</text:span><text:span text:style-name="T178">Afghanistan</text:span><text:span text:style-name="T1741"> Überfall auf Gästehaus in Kabul Mitarbeiter einer schwedischen Hilfsorganisation </text:span><text:span text:style-name="T178">Mercy</text:span><text:span text:style-name="T1741">, eine Deutsche ein Wachmann getötet und Geiselnahme. Dazu Peter Gerhardt. ...wirkliche Sicherheit gibt es in Afghanistan nicht!<text:line-break/>&gt;CDU/CSU berät über Wahlprogramm innere Sicherheit: härtere Strafen, mehr Überwachung, mehr Befugnisse für die Polizei. Mike Mohring: Nutzung von Verkehrsdaten, Genetischer Fingerabdruck, Nutzung über DNA-Analysen nachzudenken. <text:line-break/>&gt;</text:span><text:span text:style-name="T178">Schweiz</text:span><text:span text:style-name="T1741">: Referendum, deutliche Mehrheit für Atomausstieg<text:line-break/>&gt;</text:span><text:span text:style-name="T178">Venezuela</text:span><text:span text:style-name="T1741"> Proteste gegen </text:span><text:span text:style-name="T178">Maduro</text:span><text:span text:style-name="T1741"><text:line-break/>&gt;</text:span><text:span text:style-name="T178">Jemen</text:span><text:span text:style-name="T1741"> Ausbreitung der Cholera. WHO: 23tsd. neue Verdachtsfälle. Schilderung der katastrophalen Situation. Schwere Kämpfe seit 2015. Stellvertreter Krieg Iran/Saudi-Arabien.<text:line-break/>&gt;Wetterbericht<text:line-break/></text:span></text:p>
          </table:table-cell>
          <table:table-cell table:style-name="Tabelle1.C2" office:value-type="string">
            <text:p text:style-name="P440">15:06</text:p>
          </table:table-cell>
        </table:table-row>
        <table:table-row>
          <table:table-cell table:style-name="Tabelle1.A2" office:value-type="string">
            <text:p text:style-name="P137">SS223</text:p>
          </table:table-cell>
          <table:table-cell table:style-name="Tabelle1.A2" office:value-type="string">
            <text:p text:style-name="P137"><text:span text:style-name="T283">1</text:span><text:span text:style-name="T270">8</text:span><text:span text:style-name="T280">/05/17/</text:span><text:span text:style-name="T287">105</text:span><text:span text:style-name="T270">MB/</text:span>ARD-alpha - Planet Wissen <text:s text:c="4"/><text:span text:style-name="T239">die Tigermücke</text:span><text:span text:style-name="T1742"><text:line-break/></text:span> <text:span text:style-name="T1742">Freiburg, </text:span>Mücken-Alarm <text:span text:style-name="T1742">in Kleingartenanlage, Abwehrmaßnahmen u.a. </text:span><text:span text:style-name="T179">die 3 Fallentypen.</text:span></text:p>
            <text:p text:style-name="P443">Gefahr der Virenübertragung.<text:line-break/></text:p>
          </table:table-cell>
          <table:table-cell table:style-name="Tabelle1.C2" office:value-type="string">
            <text:p text:style-name="P441">02:07</text:p>
          </table:table-cell>
        </table:table-row>
        <table:table-row>
          <table:table-cell table:style-name="Tabelle1.A2" office:value-type="string">
            <text:p text:style-name="P137">SS224</text:p>
          </table:table-cell>
          <table:table-cell table:style-name="Tabelle1.A2" office:value-type="string">
            <text:p text:style-name="P123"><text:span text:style-name="T283">1</text:span><text:span text:style-name="T270">8</text:span><text:span text:style-name="T280">/05/17/</text:span><text:span text:style-name="T287">1,8GB/</text:span>Das Erste - <text:s text:c="15"/><text:span text:style-name="T208">Tagesthemen</text:span> <text:s text:c="9"/><text:span text:style-name="T1742">Caren Miosga <text:s text:c="7"/></text:span>mit Wetter</text:p>
            <text:p text:style-name="P442">&gt;und wieder <text:span text:style-name="T73">US-Trump</text:span> und viele Vorwürfe. ...er sei der größten „Hexenjagd der US-Geschichte ausgeliefert. Sonderermittler R. <text:span text:style-name="T73">Mueller</text:span> in der Russlandgeschichte. Dazu Jan Philipp Burgard:... <text:span text:style-name="T73">Mueller</text:span> <text:span text:style-name="T1743">soll Schlüsselfiguren aus </text:span><text:span text:style-name="T180">Trumps</text:span><text:span text:style-name="T1743"> Wahlkampfteam ins Visier nehmen und brisante Fragen beantworten.<text:line-break/>&gt;</text:span><text:span text:style-name="T180">BRD rechtsextreme Gewalttaten</text:span><text:span text:style-name="T1743"> sind massiv angestiegen (2010, 762-2015, 1.408) %-Zahlen in Bundesländern. Warum im „Osten so viel? dazu Robin Lautenbach/Paul Pietraß: ... die Freitaler, die Studienmacher: Göttinger Institut für Demokratieforschung: Ursachen: Abgeschottete DDR-Gesellschaft, Verlust-Erfahrung nach der Wende, Rechtsextremisten aus dem Westen führt zu einer Überhöhung des Deutschen. Die Beauftragte der Studie Iris </text:span><text:span text:style-name="T180">Gleicke</text:span><text:span text:style-name="T1743"> SPD in der Kritik und gibt Erklärung. Dazu </text:span><text:span text:style-name="T180">der </text:span><text:span text:style-name="T181">faire </text:span><text:span text:style-name="T180">Kommentar</text:span><text:span text:style-name="T1743"> von Florian </text:span><text:span text:style-name="T180">Meesmann</text:span><text:span text:style-name="T1743">. <text:line-break/>&gt;BRD WirtschaftsMin. Gerd </text:span><text:span text:style-name="T180">Müller</text:span><text:span text:style-name="T1743"> hat globale Gerechtigkeit angemahnt! </text:span><text:span text:style-name="T354">...die „gespaltene Zunge“!</text:span></text:p>
            <text:p text:style-name="P444">&gt;BRD-Soldaten in der Türkei. Gabriel droht mit Rückzug aus dem NATO-Verband.<text:line-break/>&gt;<text:span text:style-name="T73">Pläne des DB-Aufsichtsrates</text:span>: Keine Boni für frühere Deutsche-Bank-Chefs, <text:span text:style-name="T73">Ackermann, Jane Fitschen.</text:span> Dazu Anja Kohl, Großaktionäre der DB HNA-China, Katar, Black<text:span text:style-name="T1786">R</text:span>ock insg. 22%<text:line-break/><text:span text:style-name="T1744">&gt;</text:span><text:span text:style-name="T182">Iran</text:span><text:span text:style-name="T1744"> vor einer richtungsweisenden Wahl Dazu Natalie Amiri: Wahlveranstaltung mit den Kandidaten u.a. </text:span><text:span text:style-name="T182">Rohani</text:span><text:span text:style-name="T1744"> habe mit dem Atomabkommen den Iran außenpolitisch geschwächt.<text:line-break/>&gt;</text:span><text:span text:style-name="T182">UNICEF-Bericht</text:span><text:span text:style-name="T1744">: immer mehr Kinder auf der Flucht ohne ihre Eltern.<text:line-break/>&gt;</text:span><text:span text:style-name="T182">Griechenland</text:span><text:span text:style-name="T1744"> Abstimmung über neues Sparpaket: Rentenkürzungen Steuererhöhungen, </text:span><text:soft-page-break/><text:span text:style-name="T1744">Voraussetzungen für neues Geld der Gläubiger. Bürgerprotest mit Polizeieinsatz.<text:line-break/>&gt;</text:span><text:span text:style-name="T182">Brasilien</text:span><text:span text:style-name="T1744"> Ermittlungen gegen Präsidenten </text:span><text:span text:style-name="T182">Tema</text:span><text:span text:style-name="T1744"> Korruptionsvorwürfe.</text:span><text:line-break/></text:p>
          </table:table-cell>
          <table:table-cell table:style-name="Tabelle1.C2" office:value-type="string">
            <text:p text:style-name="P445">28:01</text:p>
          </table:table-cell>
        </table:table-row>
        <table:table-row>
          <table:table-cell table:style-name="Tabelle1.A2" office:value-type="string">
            <text:p text:style-name="P125">SS225-<text:span text:style-name="T1621">1</text:span></text:p>
            <text:p text:style-name="P125"/>
            <text:p text:style-name="P125"/>
            <text:p text:style-name="P125"/>
            <text:p text:style-name="P125"/>
            <text:p text:style-name="P125"/>
            <text:p text:style-name="P125"/>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467"/>
            <text:p text:style-name="P300">SS225-2</text:p>
            <text:p text:style-name="P298"/>
            <text:p text:style-name="P298"/>
          </table:table-cell>
          <table:table-cell table:style-name="Tabelle1.A2" office:value-type="string">
            <text:p text:style-name="P123"><text:span text:style-name="T283">1</text:span><text:span text:style-name="T270">8</text:span><text:span text:style-name="T280">/05/17/</text:span><text:span text:style-name="T288">844MB/</text:span>ZDF - <text:s text:c="14"/><text:span text:style-name="T208">ARD-Mittagsmagazin</text:span> </text:p>
            <text:p text:style-name="P298">&gt;Vorwürfe gegen Berliner <text:span text:style-name="T73">LKA, Fehler vertuscht</text:span>.<text:line-break/> Neue Erkenntnisse über den Attentäter Anis <text:span text:style-name="T73">Amri</text:span>. Drogendealer Kleinsthandel oder Banden mäßig? Haftbefehl oder nicht? GdP unsicher. Vermerke gefälscht? Aufklärung angesagt!<text:line-break/>&gt;<text:span text:style-name="T73">Bundestag will Abschiebung</text:span> für abgelehnte Asylbewerber erleichtern. Beispiele für Härtefälle?</text:p>
            <text:p text:style-name="P302">&gt;BRD/Eritrea Migranten helfen ihren Angehörigen a.B. eines IT-Managers. Dazu Afrikabeauftragter Günter <text:span text:style-name="T73">Nooke</text:span>, Kritik von dieLinke Niema <text:span text:style-name="T73">MovAssad</text:span> die BRD-Regierung will bereits in Eritrea und Sudan die Flüchtlinge stoppen! Neue Arbeitsplätze in Afrika oder Doppelmoral?<text:line-break/>Kann der Drei Säulen- Marschalplan (Frieden und Sicherheit- Fairer Handel- Reformbereitschaft) von EntwicklungsMin. <text:span text:style-name="T73">Müller</text:span> helfen? Die Entwicklungshilfe ist umstritten <text:span text:style-name="T1622">vorrangig Flüchtlinge abhalten</text:span>! Im Gegenzug Investitions- partnerschaften. Was will BRD tuen: Bündnis für Beschäftigung und Berufsbildung - Sicherheitskräfte schulen - Technologien für Kleinbauern entwickeln - Energiepartnerschaften aufbauen - Ärzte und Pfleger ausbilden.<text:line-break/><text:span text:style-name="T1622">&gt;Ghana und der Klimawandel, wenn das Meer das Land frist! Erosion und Müll. Ein Blick nach Totope.<text:line-break/>&gt;Zum Pariser Klimasabkommen. US-</text:span><text:span text:style-name="T100">Trumps</text:span><text:span text:style-name="T1622"> Absage: die Klimaerwärmung ist ein großer Schwindel!</text:span></text:p>
            <text:p text:style-name="P303">dazu UN-Klimasekretärin Patricia<text:span text:style-name="T73"> Espinosa</text:span>, Staatssek.BuUmweltamt Jochen <text:span text:style-name="T73">Flasbarth</text:span>, Botschafterin Fidschi N.Shameem <text:span text:style-name="T73">Khan.</text:span></text:p>
            <text:p text:style-name="P303"><text:span text:style-name="T73">&gt;Energiewende BRD,</text:span> es läuft nicht wirklich gut<text:span text:style-name="T73">. Windkraftanlagen</text:span></text:p>
            <text:p text:style-name="P303"/>
            <text:p text:style-name="P299"><text:span text:style-name="T283">1</text:span><text:span text:style-name="T286">8</text:span><text:span text:style-name="T280">/05/17/</text:span><text:span text:style-name="T270">513MB/</text:span>ZDF -<text:span text:style-name="T1746"> ARD-Mittagsmagazin. </text:span><text:line-break/><text:span text:style-name="T1745">&gt;</text:span><text:span text:style-name="T183">Gabriel in USA</text:span><text:span text:style-name="T1745"> Thema NATO-Partner Türkei, Besuch von BRD-Politikern der BRD-Soldaten in Incirlik. Türkei will BRD nicht hindern Incirlik zu verlassen.<text:line-break/>&gt;</text:span><text:span text:style-name="T183">Rechtsextremismus</text:span><text:span text:style-name="T1745">: Studie zur politischen Haltung der Ostdeutschen<text:line-break/>&gt;Jugendliche trinken weniger Alkohol<text:line-break/>&gt;</text:span><text:span text:style-name="T183">Venezuela</text:span><text:span text:style-name="T1745"> friedliche Proteste, Opposition fordert Neuwahlen</text:span></text:p>
            <text:p text:style-name="P299"><text:span text:style-name="T1745">&gt;</text:span><text:span text:style-name="T183">besserverdienende Politiker</text:span><text:span text:style-name="T1745"> haben bessere Chancen aufgestellt zu werden. Am Beispiel von Barbara </text:span><text:span text:style-name="T183">Roth </text:span><text:span text:style-name="T1745">CSU-Bayern. ...Bring mal so etwa 100tsd.€ mit in den Wahlkampf! Auch bei den Bundestagswahlen spielt das mitgebrachte Geld eine Rolle. Eine Studie ermittelt das CDU/CSU und SPD das potentielle Kandidaten mind. 10 bis 70tsd.€ in den Wahlkampf einbringen. Dazu Prof. Tim </text:span><text:span text:style-name="T183">Spier</text:span><text:span text:style-name="T1745"> Uni-Siegen, dadurch haben wir ein erhebliches demokratietechnisches Problem! MONITOR-Anfrage <text:s text:c="11"/></text:span><text:span text:style-name="T355">siehe: SS227</text:span><text:span text:style-name="T1745"> </text:span><text:span text:style-name="T355">PQC Papp-check<text:line-break/></text:span><text:span text:style-name="T1496">&gt;</text:span><text:span text:style-name="T1451">Deutsche Bank Hauptversammlung</text:span><text:span text:style-name="T1496"> Protestler verlangen Ausstieg aus Steueroasen und Palmöl-plantagen. Paul </text:span><text:span text:style-name="T1451">Achleitner</text:span><text:span text:style-name="T1496"> und</text:span><text:span text:style-name="T1451"> John Cryan </text:span><text:span text:style-name="T1496">15Mrd. Strafen in den letzten 5Jahren. Ingo </text:span><text:span text:style-name="T1451">Speich</text:span><text:span text:style-name="T1496"> verwaltet die Volksbankkunden </text:span><text:span text:style-name="T356">(wie SS211)<text:line-break/></text:span><text:span text:style-name="T1496">&gt;Preise für Mobilfunk<text:line-break/></text:span><text:span text:style-name="T356">&gt; ...lappo mix info!</text:span><text:line-break/></text:p>
          </table:table-cell>
          <table:table-cell table:style-name="Tabelle1.C2" office:value-type="string">
            <text:p text:style-name="P301">21:15</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446">13:09</text:p>
          </table:table-cell>
        </table:table-row>
        <table:table-row>
          <table:table-cell table:style-name="Tabelle1.A2" office:value-type="string">
            <text:p text:style-name="P292"/>
          </table:table-cell>
          <table:table-cell table:style-name="Tabelle1.A2" office:value-type="string">
            <text:p text:style-name="P124">SS226_<text:span text:style-name="T1711">frei</text:span></text:p>
          </table:table-cell>
          <table:table-cell table:style-name="Tabelle1.C2" office:value-type="string">
            <text:p text:style-name="P525"/>
          </table:table-cell>
        </table:table-row>
        <table:table-row>
          <table:table-cell table:style-name="Tabelle1.A2" office:value-type="string">
            <text:p text:style-name="P130">SS227</text:p>
          </table:table-cell>
          <table:table-cell table:style-name="Tabelle1.A2" office:value-type="string">
            <text:p text:style-name="P126"><text:span text:style-name="T283">1</text:span><text:span text:style-name="T270">9</text:span><text:span text:style-name="T280">/05/17/</text:span><text:span text:style-name="T296">1,5</text:span><text:span text:style-name="T287">GB/</text:span>Das Erste - <text:s text:c="14"/><text:span text:style-name="T208">Monitor <text:s text:c="13"/></text:span>Georg Restle</text:p>
            <text:p text:style-name="P122"> <text:span text:style-name="T1665">&gt;</text:span><text:span text:style-name="T73">Ohne Geld kein Mandat?</text:span> Die teure Mitgift der Bundestagskandidaten <text:line-break/><text:span text:style-name="T1665">&gt;</text:span><text:span text:style-name="T73">Russlanddeutsche und die AfD</text:span>: Die neue Lieblingspartei der Aussiedler? <text:line-break/><text:span text:style-name="T1665">&gt;</text:span><text:span text:style-name="T73">Schweizer Spion Daniel M.:</text:span> die Rolle der <text:span text:style-name="T73">UBS</text:span> <text:s/>Crash mit Ansage <text:line-break/><text:span text:style-name="T1665">&gt;</text:span><text:span text:style-name="T131">Crash mit Ansage:</text:span><text:span text:style-name="T1665"> Bundesregierung blockiert Bankenregulierung <text:s/></text:span><text:span text:style-name="T62"><text:s/>gut wichtig!<text:line-break/><text:line-break/></text:span><text:span text:style-name="T53">&gt;</text:span><text:span text:style-name="T73">Ohne Geld kein Mandat?</text:span> Die teure Mitgift der Bundestagskandidaten <text:line-break/>Der Bundestagswahlkampf ist für viele Kandidaten ein teures Vergnügen. Nur wer privates Geld mitbringt, wird auch aufgestellt, heißt es bei den Parteien immer wieder. Laut einer Studie kostet der Bundestagswahlkampf einen einzelnen Kandidaten 10.000 bis 70.000 Euro. Wer dabei nicht mitmacht, hat deutlich schlechtere Chancen. Eine Bundestagskandidatur nur für Besserverdienende? Verfassungsrechtler warnen: Wenn privates Geld mit über den Wahlerfolg entscheidet, bleibt die Chancengleichheit auf der Strecke.<text:line-break/><text:span text:style-name="T1711">&gt;</text:span><text:span text:style-name="T73">Russlanddeutsche</text:span> und die AfD: Die neue Lieblingspartei der Aussiedler? <text:line-break/>Die AfD hat die 4,2 Millionen Ausgewanderten aus der ehem. Sowjetunion entdeckt, die mittlerweile <text:soft-page-break/>hierzulande leben. Ein riesiges Wählerpotential. Das Bündnis der „Russlanddeutschen in der AfD“ ruft im Netz zur „Liebe zum deutschen Vaterland“ auf, mit einer Werbung, die größtenteils auf Russisch verfasst ist. Mittlerweile gibt es russischstämmige Abgeordnete in der AfD mit erstaunlichen Wahlerfolgen. Was treibt die Einwanderer zu einer Partei, die Migranten als Bedrohung sieht? Eine Spurensuche.<text:line-break/><text:span text:style-name="T1711">&gt;</text:span><text:span text:style-name="T73">Schweizer Spion Daniel M.</text:span>: die Rolle der UBS <text:line-break/>Es ist ein Agententhriller aus dem wahren Leben: Seit knapp drei Wochen sitzt der mutmaßliche Schweizer Spion Daniel M. in einem Mannheimer Gefängnis, weil er deutsche Steuerfahnder ausspioniert haben soll. Doch MONITOR-Recherchen zeigen jetzt: Die Geschichte ist weitaus brisanter. Die Hauptrolle spielen dabei zwei ehemalige BND-Agenten und die Schweizer Großbank UBS. Ausgerechnet die Bank, bei der auch etliche Deutsche ihr Schwarzgeld deponierten.<text:line-break/><text:span text:style-name="T1711">&gt;</text:span><text:span text:style-name="T73">Crash mit Ansage:</text:span> Bundesregierung blockiert Bankenregulierung <text:line-break/>Faule Kredite, fehlendes <text:span text:style-name="T73">Eigenkapital</text:span>: Die europäischen Banken wanken. Der Internationale Währungsfonds hält ein Drittel für nicht überlebensfähig. Zehn Jahre nach der Finanzkrise droht der nächste Crash, für den wieder einmal die Steuerzahler aufkommen dürften. Experten fordern deshalb dringend schärfere Regulierungen. Doch ausgerechnet die Bundesregierung blockiert eine zentrale Reform – mit den gleichen Argumenten wie die Banken. <text:span text:style-name="T1749">(</text:span><text:span text:style-name="T356">siehe:</text:span><text:span text:style-name="T357">SS032</text:span><text:span text:style-name="T358">)</text:span></text:p>
          </table:table-cell>
          <table:table-cell table:style-name="Tabelle1.C2" office:value-type="string">
            <text:p text:style-name="P589">28:36</text:p>
          </table:table-cell>
        </table:table-row>
        <table:table-row>
          <table:table-cell table:style-name="Tabelle1.A2" office:value-type="string">
            <text:p text:style-name="P128">SS228</text:p>
          </table:table-cell>
          <table:table-cell table:style-name="Tabelle1.A2" office:value-type="string">
            <text:p text:style-name="P127"><text:span text:style-name="T283">1</text:span><text:span text:style-name="T270">9</text:span><text:span text:style-name="T280">/05/17/ </text:span><text:span text:style-name="T1632">spiegel.de- <text:s text:c="6"/></text:span><text:span text:style-name="T230">Neues Personalausweis <text:s/>Gesetz</text:span></text:p>
            <text:p text:style-name="P860">Neues Personalausweis-Gesetz Bundestag erlaubt massenhaften Zugriff auf Passfotos</text:p>
            <text:p text:style-name="P129"><text:span text:style-name="Strong_20_Emphasis"><text:span text:style-name="T1348">Die Onlinefunktion in Personalausweisen wird künftig standardmäßig aktiviert. Außerdem können Geheimdienste und Fahnder bei Meldeämtern automatisiert auf die Fotos zugreifen. Datenschützer sind entsetzt.<text:line-break/>Der Bundestag hat mit den Stimmen der Großen Koalition gegen die Stimmen von Linken und Grünen am späten Donnerstagabend eine Änderung des Personalausweisgesetzes beschlossen. Darin sind vor allem zwei Dinge neu geregelt:</text:span></text:span></text:p>
            <text:list text:style-name="L2">
              <text:list-item>
                <text:p text:style-name="P880"><text:span text:style-name="T1550">Zum einen sollen Personalausweise künftig standardmäßig mit einer </text:span><text:span text:style-name="Strong_20_Emphasis"><text:span text:style-name="T1550">einsatzbereiten Onlinefunktion</text:span></text:span><text:span text:style-name="T1550"> ausgegeben werden </text:span></text:p>
              </text:list-item>
            </text:list>
            <text:p text:style-name="P129"><text:span text:style-name="Strong_20_Emphasis"><text:span text:style-name="T1348">Zum anderen werden mit dem Gesetz auch Zugriffsrechte der Sicherheitsbehörden auf Ausweisbilder stark erweitert.</text:span></text:span></text:p>
            <text:p text:style-name="P123"/>
          </table:table-cell>
          <table:table-cell table:style-name="Tabelle1.C2" office:value-type="string">
            <text:p text:style-name="P324">papier</text:p>
          </table:table-cell>
        </table:table-row>
        <table:table-row table:style-name="Tabelle1.251">
          <table:table-cell table:style-name="Tabelle1.A2" office:value-type="string">
            <text:p text:style-name="P319">SS229</text:p>
          </table:table-cell>
          <table:table-cell table:style-name="Tabelle1.A2" office:value-type="string">
            <text:p text:style-name="P318"><text:span text:style-name="T421">20</text:span><text:span text:style-name="T419">/05/17/</text:span><text:span text:style-name="T422">75MB/</text:span><text:span text:style-name="T419"> </text:span><text:span text:style-name="T291">ndr-info <text:s text:c="13"/></text:span><text:span text:style-name="T223">S</text:span><text:span text:style-name="T208">treitkr</text:span><text:span text:style-name="T223">ä</text:span><text:span text:style-name="T208">fte </text:span><text:span text:style-name="T223">und Strategien</text:span></text:p>
            <text:p text:style-name="P340">&gt;Falsches Marine-Vorbild? Streit über Umgang mit ehemaligem Admiral </text:p>
            <text:p text:style-name="P340">&gt;Herausforderung Rechtsextremismus – Hilflose Bundeswehr? Interview mit Winfried </text:p>
            <text:p text:style-name="P340">&gt;Nachtwei, Beirat Innere Führung </text:p>
            <text:p text:style-name="P340">&gt;Vor NATO-Gipfel in Brüssel – Neue Hoffnung für die Allianz?<text:line-break/></text:p>
          </table:table-cell>
          <table:table-cell table:style-name="Tabelle1.C2" office:value-type="string">
            <text:p text:style-name="P341">28:00</text:p>
          </table:table-cell>
        </table:table-row>
        <table:table-row>
          <table:table-cell table:style-name="Tabelle1.A2" office:value-type="string">
            <text:p text:style-name="P329">SS230</text:p>
          </table:table-cell>
          <table:table-cell table:style-name="Tabelle1.A2" office:value-type="string">
            <text:p text:style-name="P327"><text:span text:style-name="T291">20</text:span><text:span text:style-name="T280">/05/17</text:span><text:span text:style-name="T301">250MB/</text:span><text:span text:style-name="T280">/</text:span>tagesschau24 - Weltbilder <text:s text:c="17"/><text:span text:style-name="T241">Klimawandel</text:span><text:line-break/><text:span text:style-name="T184">Totope an der Ghanaischen Küste</text:span><text:span text:style-name="T1749">: </text:span><text:span text:style-name="T27">Der Sand frisst das Dorf auf</text:span><text:span text:style-name="T1749">. Warum leben sie Menschen noch hier? ...sie sind Fischer, was sollen sie im Inland machen? Immer weniger Fische. Der angeschwemmt Müll. Vor anderen Küsten seien Dämme errichtet worden, hier nicht trotz Versprechen der Politiker. Der steigende Meeresspiegel hat das Grundwasser versalzen.</text:span></text:p>
            <text:p text:style-name="P326"/>
          </table:table-cell>
          <table:table-cell table:style-name="Tabelle1.C2" office:value-type="string">
            <text:p text:style-name="P447">04:29</text:p>
          </table:table-cell>
        </table:table-row>
        <table:table-row>
          <table:table-cell table:style-name="Tabelle1.A2" office:value-type="string">
            <text:p text:style-name="P330">SS231</text:p>
          </table:table-cell>
          <table:table-cell table:style-name="Tabelle1.A2" office:value-type="string">
            <text:p text:style-name="P328"><text:span text:style-name="T291">20</text:span><text:span text:style-name="T280">/05/17/</text:span><text:span text:style-name="T301">282MB/</text:span>tagesschau24 - <text:s text:c="2"/>zur Sache <text:s text:c="12"/><text:span text:style-name="T242">E-Bike </text:span></text:p>
            <text:p text:style-name="P448">Die Elektofahrräder <text:span text:style-name="T73">P</text:span><text:span text:style-name="T185">e</text:span><text:span text:style-name="T73">d</text:span><text:span text:style-name="T185">e</text:span><text:span text:style-name="T73">le</text:span><text:span text:style-name="T185">c</text:span>, <text:span text:style-name="T1750">E-Bike, </text:span>878Verkehrsunfälle 9Tote 260 schwer Verletzte in BW. <text:span text:style-name="T1750">Die ungeübten die hohe Geschwindigkeit und die Fussgänger. Unfälle bei älteren </text:span>P<text:span text:style-name="T1750">e</text:span>d<text:span text:style-name="T1750">e</text:span>le<text:span text:style-name="T1750">c Fahrern rasant gestiegen. Kritische Stimmen.</text:span><text:line-break/></text:p>
          </table:table-cell>
          <table:table-cell table:style-name="Tabelle1.C2" office:value-type="string">
            <text:p text:style-name="P449">04:58</text:p>
          </table:table-cell>
        </table:table-row>
        <table:table-row>
          <table:table-cell table:style-name="Tabelle1.A2" office:value-type="string">
            <text:p text:style-name="P323">SS23<text:span text:style-name="T1633">2</text:span></text:p>
          </table:table-cell>
          <table:table-cell table:style-name="Tabelle1.A2" office:value-type="string">
            <text:p text:style-name="P320"><text:span text:style-name="T289">23</text:span><text:span text:style-name="T280">/05/17/</text:span><text:span text:style-name="T301">726MB/</text:span><text:span text:style-name="T280"> <text:s text:c="18"/></text:span><text:span text:style-name="T208">Frontal_21</text:span></text:p>
            <text:p text:style-name="P450">&gt;<text:span text:style-name="T73">Missbrauch mit der Gesundheitskarte <text:s text:c="14"/></text:span><text:span text:style-name="T359">Manuskript</text:span></text:p>
            <text:p text:style-name="P450">Datendiebstahl leicht gemacht <text:s text:c="7"/><text:line-break/>Als der Rennfahrer Michael Schumacher 2014 aus dem Koma erwachte, wurde er das Opfer krimineller Indiskretion. Datendiebe hatten Teile seiner Krankenakte gestohlen und boten sie zum </text:p>
            <text:p text:style-name="P452">Kauf an. Und wenn Sie jetzt denken, so etwas kann Ihnen nicht passieren, weil Sie nicht prominent sind, dann irren Sie. Denn auch ihre Gesundheitsdaten sind ein Schatz, den nicht nur kriminelle Geschäftemacher gerne heben würden. Und bei gesetzlich versicherten Patienten gibt es sogar eine <text:soft-page-break/>Schatzkarte, die es Datendieben leicht macht: die elektronische Gesundheitskarte. Die ist längst nicht so sicher, wie sie sein sollte. RA im Medizinrecht Jürgen<text:span text:style-name="T73"> Faltin, </text:span>Warn<text:span text:style-name="T1764">u</text:span>gen von Dr. Silke <text:span text:style-name="T73">Lüder <text:s/></text:span><text:span text:style-name="T1751">06:15 SPD Ulla </text:span><text:span text:style-name="T186">Schmidt </text:span><text:span text:style-name="T1751">zur Einführung der eGK. Zur Sicherheit Prof.Hannes </text:span><text:span text:style-name="T186">Federrath. </text:span><text:span text:style-name="T1751">Der TK-Test: es war möglich eine Zusendung einer falschen Karte und damit Daten zu erlangen.</text:span><text:line-break/>Das zeigen Astrid <text:span text:style-name="T73">Randerath </text:span>und Dana <text:span text:style-name="T73">Sümening</text:span>.</text:p>
            <text:p text:style-name="P452"/>
            <text:p text:style-name="P453">&gt;<text:span text:style-name="T73">Trump und die Deutsche Bank</text:span> – Eine besondere Geschäftsbeziehung<text:line-break/>You’re fired! Mit spektakulären Rauswürfen hat Donald Trump Erfahrung. Allerdings war er da noch Fernsehmoderator einer Castingshow und kein Präsident. Er feuerte Kandidaten für einen Job und keine Ermittler, die ihm in die Quere kommen könnten. Aber jetzt! Vor kurzem schasste er den FBI-Chef, offenbar wegen dessen Untersuchung zu Russland und Trumps Wahlkampfteam. Zuvor feuerte er einen Staatsanwalt, der unter anderem gegen die Deutsche Bank ermittelt hatte. Und wieder gibt es ein verdächtiges Eigeninteresse. Dirk<text:span text:style-name="T73"> Laabs</text:span> über die ganz besondere Geschäftsbeziehung zwischen Donald Trump und Deutscher Bank.</text:p>
            <text:p text:style-name="P452"/>
            <text:p text:style-name="P452"><text:span text:style-name="T1751">&gt;</text:span><text:span text:style-name="T186">Russland gegen die NATO </text:span><text:span text:style-name="T1751">– <text:s/></text:span><text:span text:style-name="T186">Bezahlte Revolte in Osteuropa</text:span><text:span text:style-name="T1751"> <text:s text:c="2"/></text:span><text:span text:style-name="T359">Manuskript</text:span></text:p>
            <text:p text:style-name="P451"><text:span text:style-name="T1497">Übermorgen treffen sich die Nato-Staats- und Regierungschefs in Brüssel. Erstmals ist auch Trump dabei. Über russische Einflüsterungen und Einflussnahme wird er beim Gipfel wohl kaum sprechen wollen. Müsste er aber. Denn Montenegro tritt dem Bündnis bei. Und für Russland ist die Nato-Mitgliedschaft des kleinen Landes keine Kleinigkeit. Je näher der Beitrittstermin rückte, desto deutlicher wurden die russischen Bemühungen, die Regierung zu destabilisieren. Das belegen Recherchen von Frontal 21. Mehr noch: Ein Netzwerk russischer Geldgeber finanziert offenbar seit Jahren antiwestliche Proteste in Osteuropa. Joachim Bartz und Arndt Ginzel über bezahlte Stimmungsmache aus Moskau.</text:span><text:line-break/></text:p>
          </table:table-cell>
          <table:table-cell table:style-name="Tabelle1.C2" office:value-type="string">
            <text:p text:style-name="P468">42:35</text:p>
          </table:table-cell>
        </table:table-row>
        <table:table-row>
          <table:table-cell table:style-name="Tabelle1.A2" office:value-type="string">
            <text:p text:style-name="P662">SS233</text:p>
          </table:table-cell>
          <table:table-cell table:style-name="Tabelle1.A2" office:value-type="string">
            <text:p text:style-name="P342"><text:span text:style-name="T289">23</text:span><text:span text:style-name="T280">/05/17/</text:span><text:span text:style-name="T292">2,5GB/</text:span><text:span text:style-name="T280"> </text:span>rbb Berlin - <text:span text:style-name="T208">Tod einer Polizistin</text:span> <text:line-break/> <text:span text:style-name="T73">Das kurze Leben der Michèle Kiesewetter </text:span><text:line-break/><text:span text:style-name="T6">der selbe wie SS217? <text:s/></text:span><text:span text:style-name="T10">die zensierte Fassung?</text:span><text:line-break/></text:p>
          </table:table-cell>
          <table:table-cell table:style-name="Tabelle1.C2" office:value-type="string">
            <text:p text:style-name="P343">44:33</text:p>
          </table:table-cell>
        </table:table-row>
        <table:table-row>
          <table:table-cell table:style-name="Tabelle1.A2" office:value-type="string">
            <text:p text:style-name="P293"/>
          </table:table-cell>
          <table:table-cell table:style-name="Tabelle1.A2" office:value-type="string">
            <text:p text:style-name="P318">SS233_<text:span text:style-name="T1637">frei</text:span></text:p>
          </table:table-cell>
          <table:table-cell table:style-name="Tabelle1.C2" office:value-type="string">
            <text:p text:style-name="P324"/>
          </table:table-cell>
        </table:table-row>
        <table:table-row>
          <table:table-cell table:style-name="Tabelle1.A2" office:value-type="string">
            <text:p text:style-name="P321">SS234</text:p>
          </table:table-cell>
          <table:table-cell table:style-name="Tabelle1.A2" office:value-type="string">
            <text:p text:style-name="P321"><text:span text:style-name="T289">24</text:span><text:span text:style-name="T280">/05/17/ </text:span>TELEPOLIS <text:s text:c="24"/><text:span text:style-name="T208"><text:s text:c="2"/>Amri-Komplex <text:s text:c="2"/></text:span><text:span text:style-name="T1530">Thomas Moser</text:span></text:p>
            <text:p text:style-name="P5"><text:s/><text:span text:style-name="T1565">Polizei darf Vertuschungen der Polizei untersuchen</text:span><text:line-break/><text:span text:style-name="T469">Das beschädigte Führerhaus der Sattelzugmaschine auf dem Breitscheidplatz.</text:span></text:p>
            <text:p text:style-name="P768">Binnen einer Woche überschlugen sich in Berlin im Fall Amri geradezu die Ereignisse: Zunächst ein Sonderermittler, der sich behindert fühlt, weil er von der Staatsanwaltschaft nicht alle Ermittlungsakten erhält. Dann ein Innensenator, der von Vertuschung durch die Polizei spricht und Strafanzeige erstattet. Schließlich weitere Hinweise auf Kaschierungen von Namen im Umfeld des Täters.</text:p>
            <text:p text:style-name="P768">Wie beim NSU ist der Terroranschlag vom Breitscheidplatz in Berlin am 19. Dezember 2016, verbunden mit dem Namen des mutmaßlichen Attentäters Anis Amri, längst eine Staatsaffäre. Die Fragen zu diesem Fall, der zwölf Unschuldige das Leben kostete und über 60 Menschen schwer verletzte, richten sich vordringlich an die Sicherheitsbehörden und die politisch Verantwortlichen.</text:p>
            <text:p text:style-name="P768">In einer Sondersitzung des Innenausschusses ließen sich die Abgeordneten am Montag durch den Senator und den Polizeipräsidenten über den Stand der Erkenntnisse unterrichten. Die Nachricht des Tages war dann: In Berlin wird, wie bereits in Nordrhein-Westfalen geschehen, ein parlamentarischer Untersuchungsausschuss kommen. Zunächst jedoch darf die Polizei mittels einer Task Force selber die Vertuschungen in ihren Reihen untersuchen.</text:p>
            <text:p text:style-name="P761">Die Entwicklungen seit Mitte letzter Woche hatten in der Öffentlichkeit für "Entsetzen" (Berliner Zeitung) gesorgt. Immer noch steckt die Republik mitten im NSU-Sumpf und da wird bereits die nächste monströse Verstrickung der Sicherheitsbehörden in einen Terroranschlag sichtbar. Aktuell: die Unterdrückung von Erkenntnissen der Ermittler.</text:p>
            <text:p text:style-name="P322"/>
          </table:table-cell>
          <table:table-cell table:style-name="Tabelle1.C2" office:value-type="string">
            <text:p text:style-name="P325">papier</text:p>
          </table:table-cell>
        </table:table-row>
        <table:table-row>
          <table:table-cell table:style-name="Tabelle1.A2" office:value-type="string">
            <text:p text:style-name="P488">xyz</text:p>
          </table:table-cell>
          <table:table-cell table:style-name="Tabelle1.A2" office:value-type="string">
            <text:p text:style-name="P853"><text:span text:style-name="T1212">SS235_</text:span><text:span text:style-name="T1213">2</text:span><text:span text:style-name="T1214">5</text:span><text:span text:style-name="T1202">/05/17/ </text:span><text:span text:style-name="T1212">Telepolis-</text:span><text:span text:style-name="T1218"> <text:s/></text:span><text:span text:style-name="T1191">Ergebnisse bei NRW-Landtagswahl korrigiert</text:span></text:p>
            <text:p text:style-name="P664"/>
          </table:table-cell>
          <table:table-cell table:style-name="Tabelle1.C2" office:value-type="string">
            <text:p text:style-name="P504">papier</text:p>
          </table:table-cell>
        </table:table-row>
        <table:table-row>
          <table:table-cell table:style-name="Tabelle1.A2" office:value-type="string">
            <text:p text:style-name="P663"/>
          </table:table-cell>
          <table:table-cell table:style-name="Tabelle1.A2" office:value-type="string">
            <text:p text:style-name="P798"><text:span text:style-name="T994">SS236_</text:span><text:span text:style-name="T1219">frei</text:span></text:p>
          </table:table-cell>
          <table:table-cell table:style-name="Tabelle1.C2" office:value-type="string">
            <text:p text:style-name="P525"/>
          </table:table-cell>
        </table:table-row>
        <text:soft-page-break/>
        <table:table-row>
          <table:table-cell table:style-name="Tabelle1.A2" office:value-type="string">
            <text:p text:style-name="P488"/>
          </table:table-cell>
          <table:table-cell table:style-name="Tabelle1.A2" office:value-type="string">
            <text:p text:style-name="P54">SS237_<text:span text:style-name="T464">frei</text:span></text:p>
          </table:table-cell>
          <table:table-cell table:style-name="Tabelle1.C2" office:value-type="string">
            <text:p text:style-name="P525"/>
          </table:table-cell>
        </table:table-row>
        <table:table-row>
          <table:table-cell table:style-name="Tabelle1.A2" office:value-type="string">
            <text:p text:style-name="P488"/>
          </table:table-cell>
          <table:table-cell table:style-name="Tabelle1.A2" office:value-type="string">
            <text:p text:style-name="P54">SS238_<text:span text:style-name="T464">frei</text:span></text:p>
          </table:table-cell>
          <table:table-cell table:style-name="Tabelle1.C2" office:value-type="string">
            <text:p text:style-name="P525"/>
          </table:table-cell>
        </table:table-row>
        <table:table-row>
          <table:table-cell table:style-name="Tabelle1.A2" office:value-type="string">
            <text:p text:style-name="P56">SS239</text:p>
          </table:table-cell>
          <table:table-cell table:style-name="Tabelle1.A2" office:value-type="string">
            <text:p text:style-name="P55"><text:span text:style-name="T289">2</text:span><text:span text:style-name="T310">4</text:span><text:span text:style-name="T280">/05/17/</text:span><text:span text:style-name="T311">1,8GB/</text:span><text:span text:style-name="T280"> </text:span>3sat - <text:s text:c="17"/><text:span text:style-name="T208">Das Jahr des Igels <text:s text:c="6"/></text:span><text:span text:style-name="T1769">Tierfilm</text:span><text:line-break/>Film von Kurt Mündl</text:p>
            <text:p text:style-name="P798"><text:span text:style-name="T994">Wir begleiten eines der populärsten und bekanntesten Tiere unserer Landschaft durch den Ablauf eines Jahres. Der Igel zählt zu den ältesten Säugetierformen auf unserem Planeten, und auch die massive Zerstörung seines natürlichen Lebensraums konnte seine Populationen bisher nicht ernsthaft gefährden.<text:line-break/></text:span><text:span text:style-name="T613">J</text:span><text:span text:style-name="T602">eder kennt den Igel, man weiß aber relativ wenig über ihn. Er zählt zu den ältesten Säugetierformen auf unserem Planeten und nach neuen Erkenntnissen wird es ihn noch sehr lange geben, da auch die massive Zerstörung seines natürlichen Lebensraums seine Populationen bisher nicht ernsthaft gefährden konnte. "Universum"-Filmer Kurt Mündl hat für diesen Film eine Igelfamilie durch Frühling, Sommer, Herbst und Winter begleitet und einzigartige Einblicke in ihre Verhaltensweise gewinnen können. </text:span></text:p>
            <text:h text:style-name="P755" text:outline-level="3">Die Kunst des sich Nahekommens</text:h>
            <text:p text:style-name="P638"><text:span text:style-name="T469">Igel sind im Grunde Einzelgänger. Männchen und Weibchen treffen sich nur zur Paarungszeit. Im Frühling, wenn die Luft lau ist, die Feldlerchen singen und die ersten Frühlingsblumen Wiesen und Waldböden bedecken, erscheint aus so manchen Laubhaufen die vibrierende und schnüffelnde Schnauzenspitze eines Igels, der aus dem Winterschlaf erwacht ist. Vom ersten Schritt ins neue Naturjahr an zählen nur zwei Dinge für einen ausgewachsenen Igel: fressen und einen Partner finden. Futter gibt es im Frühling meist zuhauf, doch die Suche nach dem richtigen Partner erfordert Zeit und Anstrengung. Ihres dichten Stachelkleides wegen hat die Paarung der Igel schon zahllose Humoristen und Karikaturisten angeregt. Man ersann die unterschiedlichsten Ideen, wie sich denn die Tiere bei derart vielen Stacheln entsprechend "nahekommen" können. </text:span><text:span text:style-name="T892">Der </text:span><text:span text:style-name="T882">Siebenschläfer</text:span><text:span text:style-name="T892"> zum Winter eine Tugend übergewichtig zu sein </text:span><text:span text:style-name="T893">und die Spitzmaus.</text:span><text:span text:style-name="T469"><text:line-break/></text:span><text:span text:style-name="T879">Noch nie gezeigte Einblicke in eine Igel-Kinderstube. <text:line-break/> <text:s text:c="4"/></text:span><text:span text:style-name="T822">die Musik a weng aufdringlich!</text:span><text:span text:style-name="T879"> <text:s text:c="103"/></text:span><text:span text:style-name="T388">auch auf DB_031-</text:span><text:span text:style-name="T389">HH263</text:span></text:p>
          </table:table-cell>
          <table:table-cell table:style-name="Tabelle1.C2" office:value-type="string">
            <text:p text:style-name="P490">44:27</text:p>
          </table:table-cell>
        </table:table-row>
        <table:table-row>
          <table:table-cell table:style-name="Tabelle1.A2" office:value-type="string">
            <text:p text:style-name="P525"/>
          </table:table-cell>
          <table:table-cell table:style-name="Tabelle1.A2" office:value-type="string">
            <text:p text:style-name="P46"/>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489">SS240 bis SS246_ FREI</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46"/>
          </table:table-cell>
          <table:table-cell table:style-name="Tabelle1.C2" office:value-type="string">
            <text:p text:style-name="P525"/>
          </table:table-cell>
        </table:table-row>
        <table:table-row>
          <table:table-cell table:style-name="Tabelle1.A2" office:value-type="string">
            <text:p text:style-name="P577">SS247</text:p>
          </table:table-cell>
          <table:table-cell table:style-name="Tabelle1.A2" office:value-type="string">
            <text:p text:style-name="P640"><text:span text:style-name="T270">26/05/17/</text:span><text:span text:style-name="T290">1,2GB/</text:span>3sat makro <text:s text:c="10"/><text:span text:style-name="T208"><text:s text:c="3"/>Bye bye Bargeld <text:s text:c="2"/></text:span><text:span text:style-name="T1540">Doku <text:s text:c="2"/></text:span><text:span text:style-name="T384">wichtig!</text:span><text:line-break/><text:span text:style-name="T73">Der Geist der Abschaffung <text:s text:c="55"/></text:span><text:span text:style-name="T1342">von Michael Wech</text:span><text:line-break/>Der totale bargeldlose Zahlungsverkehr rückt näher. Der amerikanische Ökonom Kenneth <text:span text:style-name="T73">Rogoff</text:span> erklärt gegenüber dem Wirtschaftsmagazin makro, warum er die weitgehende Bargeld-Abschaffung für eine gute Sache hält.<text:line-break/>Asarum, Mittelschweden. Pastorin Karin <text:span text:style-name="T73">Emblad </text:span>hat sich für einen radikalen Schritt entschieden: Der Klingelbeutel wird abgeschafft. Sie will in der Kirche nicht länger mit Bargeld hantieren. Stattdessen sollen die Gemeindemitglieder ihre Spenden in Zukunft per Smartphone entrichten. Die wenigsten hier scheint das zu überraschen.<text:line-break/> <text:s text:c="2"/>Eine gesellschaftliche Entwicklung hat die Pastorin zu diesem Schritt bewogen: In kaum einem anderen Land der Welt wird so selten Bargeld genutzt wie in Schweden. Die Folge: Zuletzt war immer weniger Geld im Klingelbeutel. "In der Zukunft wird das Bargeld verschwinden", ist sich Emblad sicher. "Wir werden elektronisch bezahlen."<text:line-break/><text:span text:style-name="T73">Könnte sie recht haben? <text:s text:c="2"/>Eine Glaubensfrage </text:span></text:p>
            <text:p text:style-name="P640"><text:span text:style-name="T1323">Nicht nur eine beschauliche Gemeinde in Schweden verbannt das Bargeld aus der Kirche. Im fernen Harvard sitzt so etwas wie der spiritus rector der Bargeldabschaffung und formuliert für diese Idee das intellektuelle Fundament. Kenneth Rogoff ist ein weltbekannter Ökonom. Er promovierte am benachbarten Massachusetts Institute of Technology (MIT), ist Schachgroßmeister und brachte es, wie mehrere seiner Kommilitonen, zum Chefvolkswirt des IWF. Seit einigen Jahren gilt seine Aufmerksamkeit dem Bargeld. Genauer: seiner weitgehenden Abschaffung.<text:line-break/> <text:s text:c="2"/>Ausgangspunkt in Rogoffs Überlegungen ist ein Paradox. Statistisch gesehen müsste jeder Amerikaner etwa 6000 Dollar Bargeld haben, das meiste davon in 100-Dollar-Scheinen. Doch "nur jeder Zwanzigste hat in den letzten 12 Monaten einen 100-Dollar-Schein benutzt", sagt Rogoff. "Für den Rest gibt es keine Erklärung. Das meiste Bargeld sitzt an irgendwelchen Orten, von denen die Zentralbanken keine Ahnung haben."<text:line-break/></text:span><text:soft-page-break/><text:span text:style-name="T73">Die Spur des Geldes<text:line-break/></text:span><text:span text:style-name="T1323">Das wirft die Frage auf: Wo steckt das Geld? Rogoffs Vermutung: bei Kriminellen, Terroristen, Drogenhändlern. Er verweist darauf, dass bei der Verhaftung des mexikanischen Drogenbosses Joaquín </text:span><text:span text:style-name="T73">Guzmán</text:span><text:span text:style-name="T1323">, genannt El Chapo, 200 Mio. Dollar in 50- und 100-Dollar-Noten gefunden worden seien. Ein Haus voll Geld.<text:line-break/>In Deutschland wird die Schattenwirtschaft auf 360 Mrd. Euro geschätzt, 12% der Wirtschaftsleistung. Geschäfte, die ganz überwiegend in bar abgewickelt werden. Friedrich Schneider von der Universität Linz äußert gegenüber makro aufgrund von Modellrechnungen die Vermutung, dass ohne Bargeld dieser Betrag um ein Drittel fiele.<text:line-break/>5 Mio. Euro kann man in einer 45 cm Tresorkasette voller 500-Euro-Scheine bunkern. Immer wieder gerät daher der größte Euro-Schein in die Schlagzeilen. Banken und Wechselstuben in England haben ihn konsequenterweise komplett aus dem Sortiment genommen.<text:line-break/></text:span><text:span text:style-name="T73">Die große Maschine </text:span></text:p>
            <text:p text:style-name="P640"><text:span text:style-name="T1323">Aber Kenneth Rogoff geht es nicht um den Kampf gegen Kriminelle. Es geht um die Steuerung der Wirtschaft. Rogoff ist Vertreter jener Generation von MIT-Spitzenökonomen, die ein beherztes Eingreifen von Politik und Notenbanken in die Wirtschaft befürworten und in der internationalen ökonomischen Diskussion gegenwärtig die Oberhand haben. Bildlich gesprochen: Betrachtet man die Wirtschaft als große Maschine, so sehen sich diese Ökonomen als Mechaniker und Ingenieure, die anfangen zu schrauben und zu reparieren, wenn die Maschine nicht mehr richtig läuft.<text:line-break/><text:line-break/>Und seit der Finanzkrise läuft die große Maschine nicht mehr richtig. Eine Welt ohne Bargeld böte Regierungen und Zentralbanken nun völlig neue Möglichkeiten, die lahmende Konjunktur anzukurbeln, sagt Rogoff. Zum Beispiel mit negativen Zinsen. "Die EZB druckt Geld, damit die Leute es ausgeben, damit Preise und Nachfrage steigen", erklärt er. "Aber es passiert nichts damit. Das Geld liegt in der Bank." </text:span><text:bookmark text:name="slideunit_br__0_100"/><text:span text:style-name="T1323"><text:line-break/></text:span><text:span text:style-name="T73">Die Idee vom Negativzins </text:span></text:p>
            <text:p text:style-name="P640"><text:span text:style-name="T1323">Rogoff verweist auf interne Studien der amerikanischen Notenbank, die in der Krise einen Zinssatz von minus 5% für angemessen hielt, sowie der EZB, die sich minus 2-3% vorstellen konnte. Nur: Mit Bargeld funktioniert das nicht. Die Leute würden ihre Konten plündern und das Geld in bar horten. Ohne Bargeld jedoch könnten Notenbanken die Leute qua De-facto-Enteignung durch Negativzinsen zwingen, Dinge zu kaufen, die sie freiwillig nicht kaufen würden. Kenneth Rogoff und andere Vertreter seiner Denkschule wollen durch diesen Konsum- und Investitionsschub die große Maschine wieder ans Laufe</text:span><text:span text:style-name="T1341">n kriegen.</text:span></text:p>
            <text:p text:style-name="P640">EZB-Chef Mario <text:span text:style-name="T73">Draghi,</text:span> der vier Jahre vor Rogoff ebenfalls am MIT seinen Doktor machte und dessen ökonomische Vorstellung von denselben Lehrern geformt wurde, hat der EZB unterstellte Pläne, das Bargeld abschaffen zu wollen, zurückgewiesen.<text:line-break/>Der 500-Euro-Schein muss trotzdem dran glauben.<text:line-break/></text:p>
          </table:table-cell>
          <table:table-cell table:style-name="Tabelle1.C2" office:value-type="string">
            <text:p text:style-name="P332">28:38</text:p>
          </table:table-cell>
        </table:table-row>
        <table:table-row>
          <table:table-cell table:style-name="Tabelle1.A2" office:value-type="string">
            <text:p text:style-name="P582">SS248</text:p>
            <text:p text:style-name="P609"/>
          </table:table-cell>
          <table:table-cell table:style-name="Tabelle1.A2" office:value-type="string">
            <text:p text:style-name="P842"><text:span text:style-name="T1298">26/05/17/</text:span><text:span text:style-name="T1299">2GB/</text:span><text:span text:style-name="T1298"> </text:span><text:span text:style-name="T1104">ZDFinfo - <text:s text:c="10"/></text:span><text:span text:style-name="T1189">Nicht alles war schlecht</text:span><text:span text:style-name="T1010"> <text:s text:c="2"/>doku</text:span><text:span text:style-name="T1189"><text:line-break/></text:span><text:span text:style-name="T934">DDR - Liebe_ Frust und Freiheit <text:s text:c="34"/></text:span><text:span text:style-name="T1117">doppelt auf DB_024-AA266_</text:span><text:span text:style-name="T1104"><text:line-break/></text:span><text:span text:style-name="T1096">Wie war sie wirklich, die DDR? Das bessere, friedlichere Deutschland wollte sie sein – und hat nach 40 Jahren dennoch plötzlich aufgehört, zu existieren. Wie viele seiner Altersgenossen stellt sich Constantin von Jascheroff die Frage, ob diese untergegangene Republik nicht doch vielleicht das bessere Deutschland war. Constantin wurde in der DDR geboren, war erst drei Jahre alt, als die Mauer fiel. Seine Eltern waren kurz zuvor aus dem sozialistischen Staat geflohen – sie hatten die Repressalien der Partei satt. Für das ZDF macht Constantin von Jascheroff den DDR-Check, will erleben, wie es ihm ergangen wäre, hätte er seine Jugend dort verbracht. Wie lebte und liebte, wie arbeitete und feierte man im Osten? Wie war der Urlaub, und wie fuhren sich die Autos? Der junge Schauspieler von Jascheroff schlüpft in immer neue Rollen und erfährt, wie sie wirklich war – die geliebte und gehasste Heimat DDR. Prominente berichten, wie sie die andere Republik erlebt haben: Henry Maske, Enie van de Meiklokjes, Jörg Schüttauf, Andreas Schmidt-Schaller, Andrea Kiewel, Roland Jahn und viele andere erzählen</text:span> <text:span text:style-name="T1096">ihre Geschichte. Früher Sex und freie Liebe – für die Jugendlichen in der DDR war das vielerorts die Realität im „Paradies der Arbeiter und Bauern“. Constantin von Jascheroff erfährt, dass viele mit Anfang 20 schon Eltern waren. Auch Henry Maske heiratete früh: Seine erste Freundin wurde seine Ehefrau. „Ich dachte, ich sei reif für mein Alter, und hab das gleich komplett gemacht – mit Kind“, erinnert sich der Box-Champion. Die Schattenseite der frühen Bindung: Jede dritte Ehe in der DDR wurde geschieden, auch die von Henry Maske. Die alten Männer von der Sozialistischen Einheitspartei hätten wohl am liebsten alle Lebensbereiche der DDR-</text:span><text:soft-page-break/><text:span text:style-name="T1096">Bürger kontrolliert und reguliert. Besonders augenfällig war die staatliche Steuerung im Sport. Schon die Kleinsten wurden gesichtet, vermessen und in Kader eingeteilt. In den Medaillenspiegeln der internationalen Sportereignisse schlug sich das Sichtungssystem positiv nieder: Hier war die kleine DDR ganz groß und regelmäßig besser als die Bundesrepublik. Der Erfolg hatte jedoch Schattenseiten: Die Staatsamateure waren systematisch gedopt, viele ohne es zu wissen. „In der Diktatur ist es heikel, naiv zu sein“, sagt die ehemalige Leichtathletin Ines Geipel. Andrea Kiewel, in der DDR Leistungsschwimmerin und heute TV-Moderatorin, erinnert sich an überharte Trainingsmethoden: „Ich glaube, ich habe Millionen Tränen ins Wasser geheult“. Mit vielen bislang ungezeigten Filmaufnahmen zeichnet die Dokumentation das ebenso faszinierende wie beklemmende Bild einer untergegangenen Welt, die für viele – trotz Mauer und Stasi – Schauplatz einer glücklichen Jugend war. „Wir haben ein schönes Leben in der DDR gehabt“, erinnert sich Roland Jahn, der Leiter der Stasi-Unterlagenbehörde, „nicht wegen des Staates, sondern trotz des Staates“. </text:span></text:p>
            <text:p text:style-name="P642"/>
          </table:table-cell>
          <table:table-cell table:style-name="Tabelle1.C2" office:value-type="string">
            <text:p text:style-name="P610">43:46</text:p>
          </table:table-cell>
        </table:table-row>
        <table:table-row>
          <table:table-cell table:style-name="Tabelle1.A2" office:value-type="string">
            <text:p text:style-name="P333">SS249</text:p>
          </table:table-cell>
          <table:table-cell table:style-name="Tabelle1.A2" office:value-type="string">
            <text:p text:style-name="P646"><text:span text:style-name="T270">26/05/17/</text:span><text:span text:style-name="T301">190</text:span><text:span text:style-name="T444">MB/</text:span>3sat - ZIB 2 <text:s text:c="6"/><text:span text:style-name="T225">Über das permanente Gefahrenpotenzial </text:span><text:span text:style-name="T110"><text:line-break/></text:span><text:span text:style-name="T1344">dazu: </text:span><text:span text:style-name="T1641">Direkt: Verfassungsschutz und Terrorbekämfung Peter </text:span><text:span text:style-name="T110">Gridling:</text:span>...<text:span text:style-name="T1641">keine konkreten Verdachts-momente aber wir ... <text:s text:c="2"/></text:span><text:span text:style-name="T325">verhaften fleißig.</text:span></text:p>
            <text:p text:style-name="P644"><text:span text:style-name="T1642">Moderatorin: </text:span>..<text:span text:style-name="T1641">sie haben im Jan. 2017 gesagt das radikalisierte Umfeld in Österreich wächst!<text:line-break/></text:span><text:span text:style-name="T110">Gridling:</text:span><text:span text:style-name="T1641"> .</text:span><text:span text:style-name="T43">..faselt von Verhaftungen, keine Anklagen! </text:span><text:span text:style-name="T44">Moderatorin: </text:span><text:span text:style-name="T1468">Justiz </text:span><text:span text:style-name="T1467">Min. </text:span><text:span text:style-name="T1427">Brandstätter</text:span><text:span text:style-name="T1467"> sagte: „Österreich hinke bei der Terrorbekämpfung Deutschland hinterher! ...er meinte die Befugnisse! </text:span><text:span text:style-name="T1468">Haben Sie alles um Terroranschläge in Österreich zu verhindern? </text:span><text:span text:style-name="T1427">Gridling: </text:span><text:span text:style-name="T1468">Im Parlament wird Videoüberwachung und längere Speicherdauer diskutiert, um im Nachhinein Ermittlungsansätze zu bekommen. Auch die Prepaid-Karten sind einige Bereiche, wo man nachbessern kann. Moderatorin: Nach den Neuwahlen ist Internet-Überwachung Skype. Whats-app? Halten Sie das für Notwendig? <text:line-break/></text:span><text:span text:style-name="T1427">Gridling: </text:span><text:span text:style-name="T1468">Wir brauchen auch da die Überwachung. Hier entstehen Lücken, die wir uns nicht leisten können!</text:span></text:p>
            <text:p text:style-name="P642"/>
          </table:table-cell>
          <table:table-cell table:style-name="Tabelle1.C2" office:value-type="string">
            <text:p text:style-name="P353">04:18</text:p>
          </table:table-cell>
        </table:table-row>
        <table:table-row>
          <table:table-cell table:style-name="Tabelle1.A2" office:value-type="string">
            <text:p text:style-name="P333">SS250</text:p>
          </table:table-cell>
          <table:table-cell table:style-name="Tabelle1.A2" office:value-type="string">
            <text:p text:style-name="P643"><text:span text:style-name="T270">26/05/17/</text:span><text:span text:style-name="T301">4,5GB/</text:span>Das Erste - <text:span text:style-name="T208">Die Relativitätstheorie der Liebe</text:span> - Spielfilm <text:line-break/>Deutschland 2010 <text:s/><text:span text:style-name="T6"><text:s/></text:span><text:span text:style-name="T13">ganz nett!</text:span></text:p>
            <text:p text:style-name="P840"><text:span text:style-name="T1103">Youssefs Falafeln sind der Verkaufsschlager. Leider fehlt seiner kleinen Imbissbude an der Berliner Sonnenallee die erforderliche Spritzschutzvorrichtung. Die penible Peggy vom Ordnungsamt kennt keine Gnade: Der verzweifelte Libanese muss den Laden dichtmachen, doch dann geschieht das Unwahrscheinliche: Die schüchterne Beamtin verliebt sich in den temperamentvollen Orientalen. Während beide sich in einem Märchen aus Tausendundeiner Nacht wiederfinden, trifft Amors Pfeil auch den notorisch eifersüchtigen Fahrlehrer Paul, den gestressten Werbetexter Frieder und den zotteligen Musikrebellen Stevie. Plötzlich ist alles anders.<text:line-break/></text:span><text:span text:style-name="T1096">In dieser episodischen Großstadtkomödie prallen die Elementarteilchen der Liebe aufeinander. Dabei stellen Katja Riemann und Olli Dittrich in insgesamt zehn verschiedenen Rollen eine unglaubliche Wandlungsfähigkeit unter Beweis.<text:line-break/></text:span></text:p>
          </table:table-cell>
          <table:table-cell table:style-name="Tabelle1.C2" office:value-type="string">
            <text:p text:style-name="P603">1:17:20</text:p>
          </table:table-cell>
        </table:table-row>
        <table:table-row>
          <table:table-cell table:style-name="Tabelle1.A2" office:value-type="string">
            <text:p text:style-name="P571"/>
          </table:table-cell>
          <table:table-cell table:style-name="Tabelle1.A2" office:value-type="string">
            <text:p text:style-name="P640"/>
          </table:table-cell>
          <table:table-cell table:style-name="Tabelle1.C2" office:value-type="string">
            <text:p text:style-name="P525"/>
          </table:table-cell>
        </table:table-row>
        <table:table-row>
          <table:table-cell table:style-name="Tabelle1.A2" office:value-type="string">
            <text:p text:style-name="P571"/>
          </table:table-cell>
          <table:table-cell table:style-name="Tabelle1.A2" office:value-type="string">
            <text:p text:style-name="P640"/>
          </table:table-cell>
          <table:table-cell table:style-name="Tabelle1.C2" office:value-type="string">
            <text:p text:style-name="P525"/>
          </table:table-cell>
        </table:table-row>
        <table:table-row>
          <table:table-cell table:style-name="Tabelle1.A2" office:value-type="string">
            <text:p text:style-name="P583">SS253</text:p>
          </table:table-cell>
          <table:table-cell table:style-name="Tabelle1.A2" office:value-type="string">
            <text:p text:style-name="P647"><text:span text:style-name="T436">26/05/17/</text:span><text:span text:style-name="T450">421</text:span><text:span text:style-name="T443">MB/</text:span>Das Erste - <text:s text:c="13"/><text:span text:style-name="T208">Tagesschau</text:span></text:p>
            <text:p text:style-name="P649">&gt;<text:span text:style-name="T73">US-Trump </text:span>trifft Vertreter der EU. NATO-Gipfel und Flugshow.Dazu EU-Präs. Tusk: ofennen sind Klima und Handel, keine gemeinsame Haltung gegenüber Russland. Trump hat seine NATO-Partner öffentlich brüskiert! <text:span text:style-name="T313">...soso!<text:line-break/></text:span><text:span text:style-name="T1457">&gt;</text:span><text:span text:style-name="T1420">BRD-Merkel</text:span><text:span text:style-name="T1457"> dringt auf Besuchsrecht in Incirlik. Ansonsten müsse die Bundeswehr Incirlik verlassen.<text:line-break/>&gt;England Ermittlungen zum </text:span><text:span text:style-name="T1420">Manchester-Anschlag</text:span><text:span text:style-name="T1457"> - Eklat mit US-Behörden. GB beklagt Weitergabe von vertraulichen Informationen an die Medien. Julie </text:span><text:span text:style-name="T1420">Kurz</text:span><text:span text:style-name="T1457"> mit Gedenkbeitrag, Queen sagt: ...furchtbar und sehr böse! Th. </text:span><text:span text:style-name="T1420">May</text:span><text:span text:style-name="T1457"> beklagt Vertrauensbruch.<text:line-break/>&gt;</text:span><text:span text:style-name="T1420">Irak-Mossul</text:span><text:span text:style-name="T1457">, mind.105 Zivilisten durch US-Luftangriff getötet. </text:span><text:span text:style-name="T1498">Es sei vom </text:span><text:span text:style-name="T1452">IS</text:span><text:span text:style-name="T1498"> deponierter Sprengstoff explodiert.<text:line-break/>&gt;</text:span><text:span text:style-name="T1452">US-Obama auf Kirchentag </text:span><text:span text:style-name="T1498">in Berlin: ruft zum Einsatz für Demokratie auf. Tina </text:span><text:span text:style-name="T1452">Handel</text:span><text:span text:style-name="T1498"> zur Christlichen Fan-Meile. Kichentag fragt nach der Kluft zwischen Mitgefühl und Realpolitik.<text:line-break/>&gt;</text:span><text:span text:style-name="T1452">Karlspreisverleihung</text:span><text:span text:style-name="T1498"> an Garton Ash.<text:line-break/>&gt;ex Regierungschef </text:span><text:span text:style-name="T1452">Papademos</text:span><text:span text:style-name="T1498"> bei Explosion </text:span><text:span text:style-name="T1452">verletzt</text:span><text:span text:style-name="T1498">, offenbar durch Briefbombe.<text:line-break/>&gt;</text:span><text:span text:style-name="T1452">Brasilien</text:span><text:span text:style-name="T1498"> 10tsd. Menschen fordern den Rücktritt von Präs. </text:span><text:span text:style-name="T1452">Tema</text:span><text:span text:style-name="T1498">, schwere Auseinandersetzungen in </text:span><text:soft-page-break/><text:span text:style-name="T1498">Brasilia. Grund: die Sozial „Reformen“.</text:span><text:span text:style-name="T1452">Tema</text:span><text:span text:style-name="T1498"> steht unter Korruptionsverdacht.</text:span><text:line-break/></text:p>
          </table:table-cell>
          <table:table-cell table:style-name="Tabelle1.C2" office:value-type="string">
            <text:p text:style-name="P469">07:36</text:p>
          </table:table-cell>
        </table:table-row>
        <table:table-row>
          <table:table-cell table:style-name="Tabelle1.A2" office:value-type="string">
            <text:p text:style-name="P581">SS254</text:p>
          </table:table-cell>
          <table:table-cell table:style-name="Tabelle1.A2" office:value-type="string">
            <text:p text:style-name="P645"><text:span text:style-name="T436">26/05/17/</text:span><text:span text:style-name="T443">114MB/</text:span>ZDF <text:span text:style-name="T208">- <text:s text:c="10"/>heute-journal <text:s text:c="3"/></text:span><text:span text:style-name="T1323"><text:s/></text:span><text:span text:style-name="T1346">Kay-Sölve Richter</text:span><text:span text:style-name="T1323"> <text:s/></text:span><text:span text:style-name="T208"><text:s text:c="8"/></text:span><text:span text:style-name="T226"><text:line-break/></text:span><text:span text:style-name="T112">&gt;England</text:span><text:span text:style-name="T267"> </text:span><text:span text:style-name="T1345">Terror hin, Terror her</text:span><text:span text:style-name="T111">!</text:span><text:span text:style-name="T1345"> </text:span><text:span text:style-name="T1346">Dazu Diana Zimmermann.<text:line-break/></text:span><text:span text:style-name="T1345">Prem.Min. Theresa </text:span><text:span text:style-name="T111">May</text:span><text:span text:style-name="T1345">: „ J. </text:span><text:span text:style-name="T111">Corbyn</text:span><text:span text:style-name="T1345"> hat sich entschieden zu sagen, das Terrorattaken unser eigener Fehler seien! Die Entscheidung bei der Wahl ist J. </text:span><text:span text:style-name="T111">Corbyn</text:span><text:span text:style-name="T1345">, der den Schwierigkeiten nicht gewachsen ist und </text:span><text:span text:style-name="T111">May</text:span><text:span text:style-name="T1345"> die unentwegt a</text:span><text:span text:style-name="T1346">m </text:span><text:span text:style-name="T1345">nationalen </text:span><text:span text:style-name="T1346">Interesse und der </text:span><text:span text:style-name="T1345">Sicherheit </text:span><text:span text:style-name="T1346">arbeiten. Nun demonstriert die Regierung Härte. </text:span><text:span text:style-name="T56">Clip mit Polizisten mit Schnellfeuergewehren und Finger am Abzug im Bahnhof und im Zug! ...da frag ich mich, wie mobil ist ein SG im Zug? </text:span><text:span text:style-name="T1428">Bürgerstimmen</text:span><text:span text:style-name="T1513">: ein Fehler den Terror für die Wahl zu funktionalisieren.<text:line-break/>&gt;</text:span><text:span text:style-name="T1428">Terrornachricht aus Ägypten</text:span><text:span text:style-name="T1513">, die wiedermal die Christen erschüttert. Wieder Kopten Ziel eines Anschlags geworden. mind. 26Tote, 25 Verletzte. </text:span><text:span text:style-name="T381">...Diese Terrormeldungen müssen doch endlich auch mal grenzenlose Wehrhaftigkeit in BRD erzeugen!</text:span></text:p>
            <text:p text:style-name="P642"/>
          </table:table-cell>
          <table:table-cell table:style-name="Tabelle1.C2" office:value-type="string">
            <text:p text:style-name="P354">02:09</text:p>
          </table:table-cell>
        </table:table-row>
        <table:table-row>
          <table:table-cell table:style-name="Tabelle1.A2" office:value-type="string">
            <text:p text:style-name="P731">SS255</text:p>
          </table:table-cell>
          <table:table-cell table:style-name="Tabelle1.A2" office:value-type="string">
            <text:p text:style-name="P641"><text:span text:style-name="T801">26/05/17/</text:span><text:span text:style-name="T805">880MB/</text:span><text:span text:style-name="T714">ZDFinfo - <text:s text:c="8"/></text:span><text:span text:style-name="T739">Reklame fürs Volk</text:span><text:span text:style-name="T714"> <text:line-break/>Eine Produktion im Auftrag von ZDFinfo <text:s text:c="4"/></text:span><text:span text:style-name="Strong_20_Emphasis"><text:span text:style-name="T1323">Regie:</text:span></text:span><text:span text:style-name="Strong_20_Emphasis"> <text:s text:c="2"/></text:span>Andreas Schnögl<text:line-break/>Werbung in einem Land, in dem es keine Ananas zu kaufen gab. In einem Land, wo man ein Jahrzehnt auf ein Auto warten musste. Werbung in einem Land, in dem man eigentlich keine Werbung wollte - da sie ja dem Kapitalismus diente. Absurd. <text:line-break/>Und doch gab es in der Deutschen Demokratischen Republik unendlich viel Reklame. Reklame für Tischdecken, für Broiler, für die „Unterleibs-Lotion Yvette-Intim“, mit dem Slogan: „Wohlbefinden für den ganzen Tag“. <text:line-break/> <text:s text:c="2"/>Die Werbung, das An-den-Mann-bringen von Produkten, hatte in der DDR eine andere Aufgabe. Sie war gesteuert vom Zentralorgan und wusste wie man Missstände und Mangel an Produkten gut verkauft. Wenn die DDR z.B zu viel Zucker hatte, dann wurde für Zucker verstärkt Werbung getrieben: "Zucker sparen? Grundverkehrt! Der Körper braucht ihn. Zucker nährt!" Zu manchen Zeiten gab es wenig Fleisch, da machte man Werbung für Fisch und steuerte so das Konsumverhalten der Kunden. Im Fernsehen gab es die „Tausend Tele Tipps“, die direkt nach dem Sandmännchen kamen und zur Unterhaltung zwischen den Spots wurden Zeichentrick-Gags eingebaut. Denn Werbung in der DDR musste zwar sein, durfte aber nicht innovativ und marktschreierisch daher kommen. Werbung war realitätsnah und dröge. <text:line-break/> <text:s text:c="2"/>Der Film Reklame fürs Volk zeigt ein Land voller Werbung, in dem es keine Werbung geben durfte. Wie haben die Regisseure und Werbetexter überhaupt Werbung gemacht, ohne dass sie sich aufmerksamkeitswirksame Spielereien ausdenken durften? Wer kontrollierte die Werbung, wer sagte, was gut und was schlecht ist? Warum hat man überhaupt Werbung gemacht, wenn es für das Produkt überhaupt keine Konkurrenz gab? Wie war das Bild der DDR-Frau in der Werbung? Und wie wirkte die Werbung überhaupt auf die Genossen und Genossinnen, die die Werbung einfach selber weiter dichteten: <text:line-break/> <text:span text:style-name="T39">"Werbung für den Wartburg ist der reinste Hohn. Willst du einen kaufen, kriegt ihn erst dein Sohn.“</text:span> </text:p>
            <text:p text:style-name="P642"/>
          </table:table-cell>
          <table:table-cell table:style-name="Tabelle1.C2" office:value-type="string">
            <text:p text:style-name="P580">23:18</text:p>
          </table:table-cell>
        </table:table-row>
        <table:table-row>
          <table:table-cell table:style-name="Tabelle1.A2" office:value-type="string">
            <text:p text:style-name="P658">SS256</text:p>
          </table:table-cell>
          <table:table-cell table:style-name="Tabelle1.A2" office:value-type="string">
            <text:p text:style-name="P604"><text:span text:style-name="T441">26/05/17</text:span><text:span text:style-name="T445">227</text:span><text:span text:style-name="T444">MB/</text:span><text:span text:style-name="T441">/</text:span><text:span text:style-name="T1323">auslandsjournal extra </text:span><text:s text:c="3"/><text:span text:style-name="T256">Österreich - Wahlkampf </text:span><text:s text:c="5"/><text:span text:style-name="T1323">Lisa Mittrücker</text:span><text:line-break/><text:span text:style-name="T1323">Turbulente Tage beim österreichischen <text:s/>Stühlerücken: ÖVP-Chef und Vizekanzler </text:span>Mitterlehner<text:span text:style-name="T1323"> tritt zurück, macht den Weg frei für AußMin. Kurz, dieser wiederum kündigt die zerrüttete Zusammenarbeit mit der SPÖ auf, mit dem Ergebnis Neuwahlen. </text:span>Kern<text:span text:style-name="T1323"> will Kanzler bleiben - Sebastian </text:span>Kurz<text:span text:style-name="T1323"> will Kanzler werden! Und der FPÖ- </text:span>Stracher.<text:span text:style-name="T1323"> Stephan Merseburger berichtet: </text:span>Kurz<text:span text:style-name="T1323">, um sein Äußeres bemüht, trägt seine Anzüge „slim“. Auch Kern eine „elegante Erscheinung“. Auch FPÖ-Stracher geht mit der Mode, versucht spritzig zu wirken.<text:line-break/></text:span></text:p>
          </table:table-cell>
          <table:table-cell table:style-name="Tabelle1.C2" office:value-type="string">
            <text:p text:style-name="P331">04:58</text:p>
          </table:table-cell>
        </table:table-row>
        <table:table-row table:style-name="Tabelle1.276">
          <table:table-cell table:style-name="Tabelle1.A2" office:value-type="string">
            <text:p text:style-name="P585">SS257</text:p>
          </table:table-cell>
          <table:table-cell table:style-name="Tabelle1.A2" office:value-type="string">
            <text:p text:style-name="P584"><text:span text:style-name="T456">2</text:span><text:span text:style-name="T457">8</text:span><text:span text:style-name="T456">/05/17/</text:span><text:span text:style-name="T458">12MB/</text:span><text:span text:style-name="T1323">Bayern 2 - <text:s text:c="13"/></text:span><text:span text:style-name="T256">Nachrichten <text:s/></text:span><text:span text:style-name="T1323"><text:s text:c="7"/></text:span><text:span text:style-name="T1346">Johannis Hitzelberger</text:span></text:p>
            <text:p text:style-name="P585"><text:span text:style-name="T1346">&gt;</text:span><text:span text:style-name="T1347">G7-Treffen </text:span><text:span text:style-name="T1643">BRD Merkel</text:span><text:span text:style-name="T1346"> will mehr Eigenständigkeit der EU-Länder</text:span></text:p>
            <text:p text:style-name="P585"><text:span text:style-name="T1347">Keine Einigung zum Klimaschutz dafür aber in Handelsfragen und im Antiterrorkampf<text:line-break/>&gt;</text:span><text:span text:style-name="T1644">England weitere Festnahme </text:span><text:span text:style-name="T1347">wegen Terror-Verdacht: könnte hätte ... Jetzt schon 12 Verdächtige im Gewahrsam! </text:span><text:span text:style-name="T382">...das ließe sich doch, wegen dem Effekt, locker 50 erweitern und sie dann wieder laufen lassen! </text:span><text:span text:style-name="T1514">10tsd. Sportler haben ein Zeichen gegen de Terror gesetzt. U.a. Gedenken der 22Anschlagstoten</text:span><text:span text:style-name="T382"><text:line-break/></text:span><text:soft-page-break/><text:span text:style-name="T1346">&gt;</text:span><text:span text:style-name="T1643">evang. Kichentag</text:span><text:span text:style-name="T1346"> geht mit gr. Festgottesdienst zu Ende.</text:span></text:p>
            <text:p text:style-name="P585"><text:span text:style-name="T1347">&gt;USA- Mississippi <text:s/>ein vorbestrafter Gewalttäter hat 8 Menschen erschossen, angeblich ein Sorge-rechtsstreit. </text:span><text:span text:style-name="T1644">Nach der Tat habe er gehofft von der Polizei erschossen zu werden!</text:span><text:span text:style-name="T1346"><text:line-break/>&gt;Schwedische Satiere gewinnt „Goldene Palme“ von Cannes.</text:span><text:line-break/></text:p>
          </table:table-cell>
          <table:table-cell table:style-name="Tabelle1.C2" office:value-type="string">
            <text:p text:style-name="P586">05:05</text:p>
          </table:table-cell>
        </table:table-row>
        <table:table-row>
          <table:table-cell table:style-name="Tabelle1.A2" office:value-type="string">
            <text:p text:style-name="P661">SS258-1</text:p>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p text:style-name="P573"/>
            <text:h text:style-name="P758" text:outline-level="3">SS258-2</text:h>
          </table:table-cell>
          <table:table-cell table:style-name="Tabelle1.A2" office:value-type="string">
            <text:p text:style-name="P572"><text:span text:style-name="T456">2</text:span><text:span text:style-name="T457">8</text:span><text:span text:style-name="T456">/05/17/</text:span><text:span text:style-name="T457">52,5MB/</text:span><text:span text:style-name="T1323">WDR 5 - Dok 5 - </text:span><text:s text:c="5"/><text:span text:style-name="T256"><text:s/>Mord an </text:span><text:span text:style-name="T262">Benno </text:span><text:span text:style-name="T256">Ohnesorg <text:s/></text:span><text:s text:c="11"/><text:span text:style-name="T1343">Feat</text:span></text:p>
            <text:p text:style-name="P574">Chronik einer Hinrichtung <text:s text:c="15"/><text:span text:style-name="T1323"><text:s text:c="2"/></text:span><text:span text:style-name="Strong_20_Emphasis"><text:span text:style-name="T1323">Von: Margot Overath</text:span></text:span></text:p>
            <text:p text:style-name="P791"><text:span text:style-name="T1001">Bis heute gehört der 2. Juni 1967 zu den wichtigsten Daten der deutschen Nachkriegsgeschichte: An diesem Tag erschoss der Westberliner Polizist Karl-Heinz </text:span><text:span text:style-name="T929">Kurras</text:span><text:span text:style-name="T1001"> den Studenten Benno </text:span><text:span text:style-name="T929">Ohnesorg</text:span><text:span text:style-name="T1001">. Die Studentenbewegung wuchs und radikalisierte sich.<text:line-break/></text:span><text:span text:style-name="T1096">Der Verdacht auf Vorsatz stand schnell im Raum, doch zu einer abschließenden Klärung der genauen Umstände der Todesschüsse kam es nicht. Trotz erdrückender Beweislast wurde Karl-Heinz Kurras nie für seine Tat verurteilt. Ermittler fanden heraus, dass die Berliner Polizei Indizien für den Mord systematisch vertuscht hatte. 2009 wurde Kurras als Stasi-Spion enttarnt. Das löste zwar neue staatsanwaltliche Ermittlungen aus, das Verfahren wurde jedoch nicht wieder aufgenommen. Seit 15 Jahren beschäftigt sich die preisgekrönte Autorin Margot </text:span><text:span text:style-name="T914">Overath</text:span><text:span text:style-name="T1096"> mit dem Thema. Für ihr neues Feature sprach sie mit Zeitzeugen und beteiligten Polizeibeamten über die Tat und deren Folgen bis heute. Wie gelang es der Polizei, </text:span><text:span text:style-name="T914">Kurras</text:span><text:span text:style-name="T1096"> vor der Bestrafung zu schützen? Und: Welche Rolle spielte die deutsche Justiz? <text:s text:c="2"/></text:span><text:span text:style-name="Strong_20_Emphasis"><text:span text:style-name="T984">Redaktion: Thomas Nachtigall <text:s text:c="5"/>Produktion: RBB/NDR 2017</text:span></text:span></text:p>
            <text:h text:style-name="P757" text:outline-level="3">Uwe Timm: Der Freund und der Fremde</text:h>
            <text:p text:style-name="P791"><text:span text:style-name="Strong_20_Emphasis"><text:span text:style-name="T994">Der Schriftsteller Uwe Timm, Jahrgang 1940, ist einer der wortmächtigsten Vertreter der vielzitierten "68er" Generation, die in Kollegs und Universitäten, an Schulen und in Betrieben seit Mitte der 60er Jahre versuchte, die verkrusteten Strukturen und ideologischen Festlegungen der Adenauerrepublik aufzubrechen.<text:line-break/></text:span></text:span><text:span text:style-name="Strong_20_Emphasis"><text:span text:style-name="T1002">I</text:span></text:span><text:span text:style-name="T1096">n seinem Erinnerungsbuch "Der Freund und der Fremde" schildert Uwe Timm, wie er als Kürschnergeselle im beschaulichen Braunschweig an der dortigen Kollegschule sein Abitur nachholt. Bald freundet er sich mit einem gleichaltrigen Mitschüler aus Hannover an, dem Schaufensterdekorateur Benno Ohnesorg. Zusammen lesen sie moderne Prosa, vor allem die wichtigsten Werke des französischen Existentialismus wie </text:span><text:span text:style-name="T1172">Camus</text:span><text:span text:style-name="T1096">´ "Der Fremde". Sie schreiben gemeinsam und geben sogar die Literaturzeitschrift "teils-teils" heraus, von der allerdings nur die erste Nummer erscheint. Nach dem Abitur verlieren sie sich aus den Augen. Timm, inzwischen Doktorand an der Sorbonne, hört von seinem Freund erst wieder Anfang Juni 1967 im Radio. Berichtet wird von Studentenprotesten und Straßenschlachten in Berlin. Beim Besuch des Schahs von Persien und seiner Frau Farah Diba haben "Jubelperser", Agenten des iranischen Geheimdienstes, und die Berliner Bereitschaftspolizei Anti-Schah-Demonstranten eingekesselt und auf sie eingeprügelt: wie man "in eine pralle Leberwurst hineinsticht", so der Berliner Polizeipräsidenten Duensing. Unzählige Opfer müssen medizinisch versorgt werden. In einem Hinterhof an der Krummen Straße nahe der Deutschen Oper verletzt der Kriminalbeamte Karl-Heinz Kurras den Studenten Benno Ohnesorg tödlich durch einen Kopfschuss. Dieser Freitag, der 2. Juni 1967, gilt den meisten Zeitgeschichtlern, und allen "68ern" als einer der wichtigsten Wendepunkte der bundesrepublikanischen Geschichte.<text:line-break/></text:span></text:p>
          </table:table-cell>
          <table:table-cell table:style-name="Tabelle1.C2" office:value-type="string">
            <text:p text:style-name="P334">54:29</text:p>
          </table:table-cell>
        </table:table-row>
        <table:table-row>
          <table:table-cell table:style-name="Tabelle1.A2" office:value-type="string">
            <text:p text:style-name="P336">SS259</text:p>
          </table:table-cell>
          <table:table-cell table:style-name="Tabelle1.A2" office:value-type="string">
            <text:p text:style-name="P576"><text:span text:style-name="T441">2</text:span><text:span text:style-name="T436">9</text:span><text:span text:style-name="T441">/05/17/</text:span><text:span text:style-name="T852">Telepolis <text:s text:c="18"/></text:span><text:span text:style-name="T745">Facebook will nicht Zensor sein</text:span></text:p>
            <text:p text:style-name="P769"> Peter Mühlbauer <text:s text:c="17"/></text:p>
            <text:p text:style-name="P834"><text:span text:style-name="T469">Facebook gilt als wichtigster Adressat des vom deutschen Bundesjustizminister Heiko Maas geplanten "Netzwerkdurchsetzungsgesetzes" (NetzDG) gegen "Hate Speech" und "Fake News". Bislang hielt sich das Unternehmen in der Debatte darum zurück - nun hat es eine </text:span><text:span text:style-name="T878">Stellungnahme[1]</text:span><text:span text:style-name="T469"> abgegeben, in der es Maas vor einem "nationalen Alleingang" warnt (vgl. </text:span><text:span text:style-name="T714">Facebook wehrt sich gegen Gesetz gegen Hass im Netz[2]). <text:line-break/> <text:s text:c="2"/></text:span><text:span text:style-name="T540">In dem Schreiben, das der </text:span><text:span text:style-name="Emphasis"><text:span text:style-name="T540">Wirtschaftswoche</text:span></text:span><text:span text:style-name="T540"> zugespielt wurde, kommt Facebook zum Ergebnis, dass das NetzDG nicht geeignet ist, um die von der deutschen Bundesregierung postulierten </text:span><text:span text:style-name="T611">Ziele zu verwirklichen - aber geeignet, um viel wirtschaftlichen Schaden anzurichten. Einer Rechnung des Branchenverbandes Bitkom zufolge würden sich alleine die Kosten für den Betrieb der geforderten Zensurinfrastruktur auf über eine halbe Milliarde Euro jährlich belaufen - ohne die Bußgelder, die nach Meinung von Facebook mit bis zu 50 Millionen Euro "außer Verhältnis zum sanktionierten Verhalten" stehen. Darüber hinaus zeigt man sich der Überzeugung, dass ein Rechtsstaat seine Aufgaben "nicht auf private Unternehmen abwälzen" dürfe. </text:span></text:p>
          </table:table-cell>
          <table:table-cell table:style-name="Tabelle1.C2" office:value-type="string">
            <text:p text:style-name="P335">papier</text:p>
          </table:table-cell>
        </table:table-row>
        <text:soft-page-break/>
        <table:table-row>
          <table:table-cell table:style-name="Tabelle1.A2" office:value-type="string">
            <text:p text:style-name="P525"/>
          </table:table-cell>
          <table:table-cell table:style-name="Tabelle1.A2" office:value-type="string">
            <text:p text:style-name="P438">SS260_<text:span text:style-name="T1739">frei</text:span></text:p>
          </table:table-cell>
          <table:table-cell table:style-name="Tabelle1.C2" office:value-type="string">
            <text:p text:style-name="P525"/>
          </table:table-cell>
        </table:table-row>
        <table:table-row>
          <table:table-cell table:style-name="Tabelle1.A2" office:value-type="string">
            <text:h text:style-name="P753" text:outline-level="3">SS263</text:h>
          </table:table-cell>
          <table:table-cell table:style-name="Tabelle1.A2" office:value-type="string">
            <text:h text:style-name="P843" text:outline-level="3"><text:span text:style-name="T857">30/05/17/</text:span><text:span text:style-name="T858">62MB/</text:span><text:span text:style-name="T757">DLF-Featu</text:span><text:span text:style-name="T758">re</text:span><text:span text:style-name="T755"> <text:s text:c="2"/></text:span><text:span text:style-name="T745">Sichere Herkunftsländer Verschlusssache: <text:s/></text:span><text:span text:style-name="T753"><text:s text:c="13"/></text:span><text:span text:style-name="T756"><text:s/></text:span><text:span text:style-name="T753">Bosnien-Herzegowina <text:s text:c="10"/>Von Rainer Schwochow <text:s text:c="18"/></text:span><text:span text:style-name="T759"><text:s/></text:span><text:span text:style-name="T600">mit Manuskript<text:line-break/></text:span><text:span text:style-name="T756">Seit 2014 gilt Bosnien-Herzegowina für die Bundesrepublik Deutschland als sicheres Herkunftsland. Ein interner Lagebericht des Auswärtigen Amtes über die politische Situation des Balkanstaates zeichnet ein anderes Bild. Für die Öffentlichkeit zugänglich ist lediglich eine Fassung mit vielen geschwärzten Stellen.</text:span></text:h>
            <text:p text:style-name="P851"><text:span text:style-name="T107">„Das Phänomen eines gescheiterten Staates!“ <text:s/></text:span>Die Begegnungen mit Menschen in Bosnien bestätigt, was hinter den schwarzen Balken geschrieben steht: Ethnische und religiöse Diskriminierung, Verfolgung und Korruption gehören zum Alltag im Land. Aber das scheint noch das geringere Problem zu sein: Viele Menschen haben jegliches Vertrauen in den Staat verloren und wollen ihre Heimat verlassen. Wie sehen deutsche Politiker das sichere Herkunftsland? Ist das Engagement der Weltgemeinschaft nach dem Friedensvertrag für Bosnien am Ende gescheitert?</text:p>
            <text:p text:style-name="P850">Produktion: DLF 2017</text:p>
          </table:table-cell>
          <table:table-cell table:style-name="Tabelle1.C2" office:value-type="string">
            <text:p text:style-name="P575">43:50</text:p>
          </table:table-cell>
        </table:table-row>
        <table:table-row>
          <table:table-cell table:style-name="Tabelle1.A2" office:value-type="string">
            <text:p text:style-name="P742">SS264</text:p>
          </table:table-cell>
          <table:table-cell table:style-name="Tabelle1.A2" office:value-type="string">
            <text:p text:style-name="P760"><text:span text:style-name="T460">30/05/17/</text:span><text:span text:style-name="T1560">Telepolis <text:s text:c="11"/></text:span><text:span text:style-name="T253"><text:s/>Er lügt wie ein Augenzeuge <text:s text:c="10"/> </text:span><text:span text:style-name="T1560">Christoph Jehle<text:line-break/></text:span><text:span text:style-name="T1559"> <text:s text:c="3"/></text:span></text:p>
            <text:p text:style-name="P825">Die Zeiten, als Bilder oder Videos einen unbestechlichen Beleg für einen Vorgang oder eine Aktion liefern können, neigen sich dem Ende zu. <text:line-break/>Schon heute lassen sich sowohl Bilder, als auch Videos erzeugen, die virtuelle Elemente in eine aufgenommene Umwelt so einbetten können, dass der Betrachter nicht erkennt, dass das Gezeigte so nie stattgefunden hat.</text:p>
            <text:p text:style-name="P825">Das russische Sprichwort vom lügenden Augenzeugen kommt langsam, aber sicher zu unerwarteter Aktualität, wenn selbst Bilder und Videos so perfekt modifiziert oder gänzlich neu gestaltet werden können, dass der Betrachter nicht mehr einschätzen kann, ob es sich bei der Aufnahme um ein Abbild der Realität oder eine am Rechner erzeugte Darstellung handelt.<text:bookmark text:name="nav_bildmontagen__1"/><text:line-break/><text:span text:style-name="T760">Bildmontagen und Bildbearbeitung</text:span><text:span text:style-name="T753"><text:line-break/></text:span><text:span text:style-name="T610">Die Montage von Bildern im Interesse einer politischen Aussage kann auf eine durchaus lange Tradition zurückschauen, wie schon ein kurzer Blick auf das Werk von John Heartfield[1] andeutet. Da ein Bild nach landläufiger Ansicht mehr als tausend Worte sagt und meist auch leichter als "wahr" akzeptiert wird, bieten montierte Bilder deutliche Vorteile gegenüber einer reinen Textdarstellung. Welche Macht bearbeitete Bilder haben können, zeigte sich vor wenigen Wochen an einem der letzten unter der vergangenen französischen Regierung in Kraft getretenen Gesetze, das vorschreibt, dass Bilder von Fotomodellen, die mittels Bildbearbeitung optimiert wurden, als solche gekennzeichnet werden müssen (vgl. Frankreich: Neue Maßnahmen zum Schutz vor Magersucht[2]), damit sie von jugendlichen Betrachtern nicht zum Vorbild genommen werden und zu Magersucht führen könnten.</text:span></text:p>
          </table:table-cell>
          <table:table-cell table:style-name="Tabelle1.C2" office:value-type="string">
            <text:p text:style-name="P335">papier</text:p>
          </table:table-cell>
        </table:table-row>
        <table:table-row>
          <table:table-cell table:style-name="Tabelle1.A2" office:value-type="string">
            <text:p text:style-name="P622"><text:span text:style-name="T894">SS2</text:span><text:span text:style-name="T895">65</text:span></text:p>
          </table:table-cell>
          <table:table-cell table:style-name="Tabelle1.A2" office:value-type="string">
            <text:p text:style-name="P855"><text:span text:style-name="T856">30/05/17/</text:span>german-foreign-policy <text:span text:style-name="T256"><text:s text:c="7"/></text:span><text:span text:style-name="T208">Geschäfte am Horn von Afrika</text:span></text:p>
            <text:p text:style-name="P875">ADDIS ABEBA/BERLIN</text:p>
            <text:p text:style-name="P875">(Eigener Bericht) - Mit mehreren Wirtschaftskonferenzen bemühen sich deutsche Stellen in dieser Woche um einen Ausbau des deutschen Einflusses in <text:span text:style-name="T73">Äthiopien</text:span>, einem strategisch zentralen Land am Horn von Afrika. <text:span text:style-name="T73">Äthiopien</text:span> gilt derzeit als eines der Boomländer des Kontinents schlechthin; zweistellige Wachstumraten in den vergangenen Jahren wecken auch das Interesse deutscher Unternehmen. <text:span text:style-name="T29">Berlin kooperiert darüber hinaus in der Flüchtlingsabwehr eng mit</text:span> <text:span text:style-name="T73">Addis Abeba</text:span>, dessen hochgerüsteter Repressionsapparat sich dabei als äußerst schlagkräftiger Partner erweist. Zugleich sucht die Bundesregierung die Zusammenarbeit mit den äthiopischen Streitkräften zu intensivieren. Diese sind am Versuch der Afrikanischen Union (AU) beteiligt, die Konflikte in <text:span text:style-name="T73">Somalia</text:span> niederzuhalten, um eine ernsthafte Gefährdung des <text:span text:style-name="T73">Seehandels</text:span> am Horn von Afrika zu verhindern. Dabei gehen sie allerdings immer wieder mit brutaler Gewalt auch gegen die somalische Zivilbevölkerung vor.</text:p>
            <text:p text:style-name="P874">Lukrative Geschäfte</text:p>
            <text:p text:style-name="P57">Deutschland versucht seinen ökonomischen und politischen Einfluss in <text:span text:style-name="T73">Äthiopien</text:span> aktuell mit zwei deutsch-äthiopischen Wirtschaftskonferenzen auszuweiten. Am gestrigen Dienstag organisierte der <text:span text:style-name="T73">Afrika Verein der Deutschen Wirtschaft</text:span> (AV) den dritten German-Ethiopian Business Day in Hannover. Heute treffen erneut Funktionäre der äthiopischen und der deutschen Politik und Wirtschaft in Stuttgart zusammen - anlässlich der German Ethiopian Economic Conference, die vom <text:soft-page-break/>Lobbyverband Baden-Württemberg International unter der Schirmherrschaft des baden-württembergischen Wirtschaftsministeriums veranstaltet wird. Vertreter des Industrie-, des Agrarwirtschafts- und des Wissenschaftsministeriums aus <text:span text:style-name="T73">Addis Abeba</text:span> werben auf beiden Veranstaltungen für deutsche Aktivitäten in ihrem Land, während die deutsche Seite unter anderem durch die baden württembergische Wirtschaftsministerin vertreten ist. Gesponsert werden die Konferenzen unter anderem von der Commerzbank AG und der Robert Bosch GmbH.<text:line-break/></text:p>
          </table:table-cell>
          <table:table-cell table:style-name="Tabelle1.C2" office:value-type="string">
            <text:p text:style-name="P578">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732">SS267</text:p>
          </table:table-cell>
          <table:table-cell table:style-name="Tabelle1.A2" office:value-type="string">
            <text:p text:style-name="P225"><text:span text:style-name="T784">30/05/17/</text:span><text:span text:style-name="T785">2,7GB/</text:span><text:span text:style-name="T718">arte - <text:s text:c="15"/></text:span><text:span text:style-name="T739">Unter Fremden <text:s text:c="6"/></text:span><text:span text:style-name="T864">doku<text:line-break/></text:span><text:span text:style-name="T696">Eine Reise zu Europas Neuen Rechten</text:span><text:span text:style-name="T718"> <text:s text:c="3"/>Regie <text:s/>Jakob Kneser <text:s/><text:line-break/></text:span><text:span text:style-name="T696">Die Identitären </text:span><text:span text:style-name="T718">sind die Speerspitze einer neuen rechten Bewegung in Europa. Sie sind smart, internetaffin und fremdenfeindlich. Der Journalist Manuel </text:span><text:span text:style-name="T696">Gogos</text:span><text:span text:style-name="T718"> - selbst Kind griechischer Einwanderer - bricht zu einer Forschungsreise durch Europa auf, um diese "Fremden im eigenen Land" kennenzulernen.<text:line-break/></text:span>Die Identitären verstehen sich als Speerspitze einer neuen, patriotischen Jugendbewegung in Europa. Sie hetzen gegen Masseneinwanderung, gegen Islam und Globalisierung. Was sie eint, ist der Hass gegen Multikulturalismus und die "Überfremdung" Europas. Sie holen die Unzufriedenen und Unsicheren in Europa mit Globalisierungskritik und Identitätspolitik ab, doch ihr wahres Ziel ist ein neuer Kreuzzug gegen eine Übernahme Europas durch den Islam.<text:line-break/> <text:s text:c="2"/>In Frankreich unterhalten die Identitären enge Verbindungen zum <text:span text:style-name="T73">Front National</text:span>, in Österreich zur FPÖ. Einschlägige Medien der Szene werden im Vorstand der AfD gelesen. Anhänger von Pegida huldigen den Identitären als ihren Vordenkern. Im Erscheinungsbild grenzt sich die Identitäre Bewegung dezidiert von Rechten alten Schlages ab: Sie benutzt Jugendsprache, adaptiert Streetart und Comic und beherrscht die Kommunikation im Internet wie in den sozialen Netzwerken. Ihr Konzept des Rebrandings rechter Politik als "Identitätspolitik" scheint erfolgreich. Doch nun interessiert sich auch der Verfassungsschutz für sie. Begegnet in den Identitären der <text:span text:style-name="T73">Rechtsextremismus der Zukunft?<text:line-break/></text:span>Der Journalist Manuel Gogos - selbst Kind griechischer Einwanderer - bricht zu einer ethnografischen Forschungsreise durch Europa auf, um diese "Fremden im eigenen Land" kennenzulernen. Die Dokumentation "Unter Fremden - Eine Reise zu Europas Neuen Rechten" zeigt, wie die junge Neue Rechte Europas mobil macht für die "Rückeroberung der Heimat", den neuen "Kreuzzug" gegen den Islam - und damit letztlich für den "ethnokulturellen Bürgerkrieg".</text:p>
            <text:p text:style-name="P227"/>
          </table:table-cell>
          <table:table-cell table:style-name="Tabelle1.C2" office:value-type="string">
            <text:p text:style-name="P355">44:53</text:p>
          </table:table-cell>
        </table:table-row>
        <table:table-row>
          <table:table-cell table:style-name="Tabelle1.A2" office:value-type="string">
            <text:p text:style-name="P228">SS268-1</text:p>
            <text:p text:style-name="P228"/>
            <text:p text:style-name="P228"/>
            <text:p text:style-name="P228"/>
            <text:p text:style-name="P228"/>
            <text:p text:style-name="P228"/>
            <text:p text:style-name="P229">SS268-2</text:p>
          </table:table-cell>
          <table:table-cell table:style-name="Tabelle1.A2" office:value-type="string">
            <text:p text:style-name="P228"><text:span text:style-name="T844">30/05/17/</text:span><text:span text:style-name="T845">112MB/</text:span>PHOENIX - heute journal <text:s/><text:span text:style-name="T256"><text:s/></text:span><text:span text:style-name="T245">GLENCORE</text:span><text:span text:style-name="T1756"> (Rohstoff Multi) </text:span></text:p>
            <text:p text:style-name="P470"><text:span text:style-name="T1756">&gt;fordert Löschung des Boykottaufrufs der </text:span>Umweltschutzorganisation <text:span text:style-name="T187">facing finanz</text:span>. <text:s/>Thomas <text:span text:style-name="T73">Küchenmeister</text:span>: <text:span text:style-name="T1756">wir haben sie gelöscht, weil wir einen Prozess finanziell nicht durchhalten <text:s/>würden. Rechtlich hätte GLENCORE die bessere Ausgangsposition.</text:span></text:p>
            <text:p text:style-name="P470"/>
            <text:p text:style-name="P227"><text:span text:style-name="T844">30/05/17/</text:span><text:span text:style-name="T845">89MB/</text:span>PHOENIX - heute journal <text:s text:c="9"/><text:span text:style-name="T208"><text:s/></text:span><text:span text:style-name="T246">BRD-Indien</text:span></text:p>
            <text:p text:style-name="P472">Valerie Haller zum Freihandelsabkommen zwischen BRD und Indien. <text:span text:style-name="T1757">BRD will 1Mrd. zum Ausbau von Stadtentwicklung, erneuerbare Energie, Infrastruktur.</text:span><text:line-break/></text:p>
          </table:table-cell>
          <table:table-cell table:style-name="Tabelle1.C2" office:value-type="string">
            <text:p text:style-name="P471">02:02</text:p>
            <text:p text:style-name="P471"/>
            <text:p text:style-name="P471"/>
            <text:p text:style-name="P471"/>
            <text:p text:style-name="P471"/>
            <text:p text:style-name="P471"/>
            <text:p text:style-name="P473">01:36</text:p>
          </table:table-cell>
        </table:table-row>
        <table:table-row>
          <table:table-cell table:style-name="Tabelle1.A2" office:value-type="string">
            <text:p text:style-name="P733">SS269</text:p>
          </table:table-cell>
          <table:table-cell table:style-name="Tabelle1.A2" office:value-type="string">
            <text:p text:style-name="P226"><text:span text:style-name="T784">3</text:span><text:span text:style-name="T785">1</text:span><text:span text:style-name="T784">/05/17/</text:span><text:span text:style-name="T785">1,</text:span><text:span text:style-name="T790">3</text:span><text:span text:style-name="T785">GB/</text:span><text:span text:style-name="T718">arte - Xenius <text:s text:c="5"/></text:span><text:span text:style-name="T739"><text:s/>Pubertät <text:line-break/></text:span><text:span text:style-name="T696">Neustart fürs Gehirn?</text:span><text:span text:style-name="T718"> <text:s text:c="8"/>Moderation: Emilie Langlade und Adrian Pflug<text:line-break/></text:span>Teenager sind launische, pickelige Monster. Aber nicht nur: Sie sind vor allem neugierige, empfindsame Wesen, die eine faszinierende biologische Metamorphose durchmachen. Zwischen 10 und 18 Jahren verändert sich nicht nur der Körper, auch das Gehirn ist während der Pubertät eine Großbaustelle. In dieser Phase sind Jugendliche reizbar und empfindlich, aber auch überaus neugierig und kreativ. Wie wichtig ist Pubertät für die menschliche Entwicklung?</text:p>
          </table:table-cell>
          <table:table-cell table:style-name="Tabelle1.C2" office:value-type="string">
            <text:p text:style-name="P419">26:09</text:p>
          </table:table-cell>
        </table:table-row>
        <table:table-row>
          <table:table-cell table:style-name="Tabelle1.A2" office:value-type="string">
            <text:p text:style-name="P229">SS270-<text:span text:style-name="T1767">1</text:span></text:p>
            <text:p text:style-name="P229"/>
            <text:p text:style-name="P229"/>
            <text:p text:style-name="P229"/>
            <text:p text:style-name="P229"/>
            <text:p text:style-name="P229"><text:soft-page-break/></text:p>
            <text:p text:style-name="P229"/>
            <text:p text:style-name="P230">SS270-<text:span text:style-name="T1767">2</text:span></text:p>
          </table:table-cell>
          <table:table-cell table:style-name="Tabelle1.A2" office:value-type="string">
            <text:p text:style-name="P227"><text:span text:style-name="T844">3</text:span><text:span text:style-name="T845">1</text:span><text:span text:style-name="T844">/05/17/</text:span><text:span text:style-name="T845">224MB/</text:span>WDR Köln - Aktuelle Stunde <text:s text:c="2"/><text:span text:style-name="T1746"><text:s/></text:span><text:span text:style-name="T1747">Steuerhinterziehung</text:span></text:p>
            <text:p text:style-name="P796"><text:span text:style-name="T937">Brüssel:</text:span><text:span text:style-name="T1013"> <text:s/>EU-Kommissionspräsident </text:span><text:span text:style-name="T1096">Jean-Claude </text:span><text:span text:style-name="T914">Juncker </text:span><text:span text:style-name="T1013">vor Ausschuss geladen.</text:span><text:span text:style-name="T1105"> Was hat Juncker mit Panama zutun? 90min. Fragenhagel. ... </text:span><text:span text:style-name="T937">Juncker </text:span><text:span text:style-name="T1013">sagte viel aber eigentlich garnix! Sven </text:span><text:span text:style-name="T937">Giegold</text:span><text:span text:style-name="T1013">: für die Vergangenheit hat er kein Gedächtnis, er kann sich an nichts erinnern. Er will auch keine Verantwortung übernehmen oder Fehler eingestehen. Die Affäre</text:span><text:span text:style-name="T937"> Juncker</text:span><text:span text:style-name="T1013"> hat viel mit dem </text:span><text:soft-page-break/><text:span text:style-name="T1013">Finanzministerium in Düsseldorf zutun! Die Steuerfahnder fanden heraus, das die Banken in Luxenburg meisten Briefkastenfirmen in Panama geführt haben! </text:span><text:span text:style-name="T1014">Der </text:span><text:span text:style-name="T1013"><text:s/>Steuerfahnder Norbert </text:span><text:span text:style-name="T937">Naulin</text:span><text:span text:style-name="T1013"> </text:span><text:span text:style-name="T1014">sagte vor dem Ausschuss aus: ...eine systemische und organisierte Form der Wirtschaftskriminalität. </text:span><text:span text:style-name="T937">Juncker</text:span><text:span text:style-name="T1014">, der heute vorgibt gegen Wirtschaftskriminalität vorzugehen war vor Jahren Finanzminister in Luxenburg unter ihm blockiert das Land ein EU-Gesetz zum automatischen Informationsaustausch für Kapitalerträge </text:span><text:span text:style-name="T938">und wird so eine Steueroase! </text:span><text:span text:style-name="T1014">Eine Studie der EU-Grünen belegt dies! </text:span><text:span text:style-name="T1274">02:17</text:span><text:span text:style-name="T1014"> </text:span><text:span text:style-name="T938">Junker </text:span><text:span text:style-name="T1014">hat eine Beteiligung an „Steuervermeidungsstrategien“ immer bestritten. Dazu Fabio </text:span><text:span text:style-name="T938">De</text:span><text:span text:style-name="T1014"> </text:span><text:span text:style-name="T938">Masi </text:span><text:span text:style-name="T1014">dieLinke: ...das ist ein gerissener Hund, der weiß das ganz genau! Dann Arnim </text:span><text:span text:style-name="T938">Staudt, </text:span><text:span text:style-name="T1014">entschuldigt Juncker in dem Sinne, das er ja jetzt 3Gesetzesvorschläge der Grünen unterstützen will </text:span><text:span text:style-name="T1231">...aber das kann er auch schnell wieder vergessen!</text:span></text:p>
            <text:p text:style-name="P227"/>
          </table:table-cell>
          <table:table-cell table:style-name="Tabelle1.C2" office:value-type="string">
            <text:p text:style-name="P473">05:25</text:p>
          </table:table-cell>
        </table:table-row>
        <table:table-row>
          <table:table-cell table:style-name="Tabelle1.A2" office:value-type="string">
            <text:p text:style-name="P229"/>
          </table:table-cell>
          <table:table-cell table:style-name="Tabelle1.A2" office:value-type="string">
            <text:p text:style-name="P227"/>
          </table:table-cell>
          <table:table-cell table:style-name="Tabelle1.C2" office:value-type="string">
            <text:p text:style-name="P473"/>
          </table:table-cell>
        </table:table-row>
        <table:table-row>
          <table:table-cell table:style-name="Tabelle1.A2" office:value-type="string">
            <text:p text:style-name="P337">SS271</text:p>
          </table:table-cell>
          <table:table-cell table:style-name="Tabelle1.A2" office:value-type="string">
            <text:p text:style-name="Preformatted_20_Text"><text:span text:style-name="T660">3</text:span><text:span text:style-name="T661">1</text:span><text:span text:style-name="T660">/05/17/</text:span><text:span text:style-name="T662">heise</text:span><text:span text:style-name="T660"> <text:s text:c="30"/></text:span><text:span text:style-name="T617"><text:s text:c="4"/></text:span><text:span text:style-name="T609"><text:s/></text:span><text:span text:style-name="T618">Wirtsch.Min.</text:span><text:span text:style-name="T617"> </text:span><text:span text:style-name="T660"><text:s text:c="14"/></text:span><text:span text:style-name="T480"><text:s/></text:span><text:span text:style-name="T1186">Zypris <text:line-break/></text:span><text:span text:style-name="T914">will Digitalisierung im Gesundheitswesen anschieben</text:span></text:p>
            <text:p text:style-name="P825"><text:span text:style-name="T984">Andreas Wilkens <text:line-break/></text:span><text:span text:style-name="Strong_20_Emphasis"><text:span text:style-name="T984">Für Brigitte Zypries ist das Gesundheitswesen noch nicht ausreichend digitalisiert. Das will sie ändern, auch damit Start-ups in diesem Bereich einen besseren Zugang bekommen.<text:line-break/> <text:s text:c="2"/></text:span></text:span><text:span text:style-name="T984">Das Gesundheitswesen sei einer der größten deutschen Wirtschaftssektoren, doch gleichzeitig einer der am wenigsten digitalisierten, meint Bundeswirtschaftsministerin Brigitte </text:span><text:span text:style-name="T914">Zypries</text:span><text:span text:style-name="T984">. </text:span><text:span text:style-name="T1054">Das will sie ändern und hat dies nun in einem Eckpunktepapier [1] dargelegt.</text:span><text:span text:style-name="T984"> Dazu gehört, dass mit öffentlichen Mitteln 500 Millionen Euro für die Digitalisierung von Unikliniken bereitgestellt werden.<text:line-break/></text:span><text:span text:style-name="T760">Schwerer Zugang für Start-ups<text:line-break/></text:span><text:span text:style-name="T762">Dabei geht es </text:span><text:span text:style-name="T761">Zypries</text:span><text:span text:style-name="T762"> auch darum, Start-ups den Weg in den Gesundheitsmarkt zu ebnen</text:span><text:span text:style-name="T753">. Diese hätten ihrer Ansicht nach viele innovative Ideen, aber es auf dem Markt schwer. Daher müsse der Zugang zur Erstattung der Leistungen durch die Krankenkassen verbessert werden, denn dort gebe es bisher langwierige und komplizierte Prozesse. Daher seien verbindliche Fristen und eindeutige Ansprechpartner bei den Zulassungsbehörden nötig.</text:span></text:p>
            <text:p text:style-name="P762"><text:span text:style-name="T6">Um die bestehenden Diagnose- und Therapieverfahren zu verbessern, sollen Forschungsdaten, klinische Daten und Daten aus der Patientenversorgung bereitgestellt und verknüpft werden</text:span>, meint <text:span text:style-name="T73">Zypries</text:span>. Dabei solle der Schutz personenbezogener Patientendaten strikt gewahrt werden. Allerdings bedürfe es auch bundeseinheitliche, transparente und verbindliche Datenschutzregeln unter Beachtung der EU-Datenschutzgrundverordnung.</text:p>
          </table:table-cell>
          <table:table-cell table:style-name="Tabelle1.C2" office:value-type="string">
            <text:p text:style-name="P344">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119">SS273</text:p>
          </table:table-cell>
          <table:table-cell table:style-name="Tabelle1.A2" office:value-type="string">
            <text:p text:style-name="P42"><text:span text:style-name="T1638">0</text:span><text:span text:style-name="T308">2/06/17/275MB/</text:span><text:span text:style-name="T1638">3sat <text:s/>auslandsjournal extra <text:s text:c="5"/></text:span><text:span text:style-name="T243">Mittelamer</text:span><text:span text:style-name="T244">i</text:span><text:span text:style-name="T243">ka Fluchtbewegungen</text:span><text:span text:style-name="T1638"> <text:s/>ca.500tsd. Flüchtlinge/Jahr vor Armut und Gewalt, ihr Ziel die USA. Jahrzehnte ließ Mexico die Flüchtlinge durch ihr Land ziehen bis die USA alle illegaen Migranten nach Mexiko abschieben konnten. Und so verschärft Mexiko die Grenze nach Süden massiv. Bernada Flüchtlingshelferin: Polizei raubt auch aus und greift an. Viele sind von da an aufs betteln angewiesen! Die Polizei erledigt die „schmutzige Arbeit“ der USA.</text:span></text:p>
            <text:p text:style-name="P42"/>
          </table:table-cell>
          <table:table-cell table:style-name="Tabelle1.C2" office:value-type="string">
            <text:p text:style-name="P454">05:03</text:p>
          </table:table-cell>
        </table:table-row>
        <table:table-row>
          <table:table-cell table:style-name="Tabelle1.A2" office:value-type="string">
            <text:p text:style-name="P113">SS274</text:p>
          </table:table-cell>
          <table:table-cell table:style-name="Tabelle1.A2" office:value-type="string">
            <text:p text:style-name="P529"><text:span text:style-name="T436">02/06/17/</text:span><text:span text:style-name="T451">102</text:span><text:span text:style-name="T436">MB/</text:span>tagesschau24 - <text:s text:c="12"/><text:span text:style-name="T256"><text:s/>Tagesthemen</text:span></text:p>
            <text:p text:style-name="P529">.<text:span text:style-name="T1323">..</text:span><text:span text:style-name="T1361">es gab offenbar Hinweise auf einen Anschlag. Der Veranstalter wurde angewiesen das Gelände räumen zu lassen. Bis zu 90tsd. Besucher werden erwartet. Dazu Steffi </text:span><text:span text:style-name="T1752">Lingscheidt</text:span><text:span text:style-name="T1361">: ...auf dem Gelände werden Ermittlungen durchgeführt. Vielleicht morgen Konzerte nachholen.<text:line-break/></text:span></text:p>
          </table:table-cell>
          <table:table-cell table:style-name="Tabelle1.C2" office:value-type="string">
            <text:p text:style-name="P454">01:53</text:p>
          </table:table-cell>
        </table:table-row>
        <table:table-row>
          <table:table-cell table:style-name="Tabelle1.A2" office:value-type="string">
            <text:p text:style-name="P114">SS275</text:p>
          </table:table-cell>
          <table:table-cell table:style-name="Tabelle1.A2" office:value-type="string">
            <text:p text:style-name="P529"><text:span text:style-name="T436">02/06/17/</text:span><text:span text:style-name="T451">98</text:span><text:span text:style-name="T436">MB/</text:span>ZDF - <text:s text:c="25"/><text:span text:style-name="T256"><text:s text:c="2"/>heute-journal </text:span></text:p>
            <text:p text:style-name="P617">CO2 -Emmissionen. <text:span text:style-name="T1323">Im Kampf gegen den Klimawandel geht der Regierung die „Puste aus“</text:span><text:span text:style-name="T54"> </text:span><text:span text:style-name="T378">...schön geredet! <text:s/></text:span><text:span text:style-name="T1511">CO2-Emmission Verlauf von 1990 bis 2016 seit 2015 steigen sie wieder an! Das gesteckte Ziel für 2020 in weiter Ferne! B. </text:span><text:span text:style-name="T1457">Hendricks</text:span><text:span text:style-name="T1511"> um diese Lücke zu schließen, müssen wir noch weitere Maßnahmen identifizieren!</text:span><text:span text:style-name="T378"> ...was heißt das denn? </text:span><text:span text:style-name="T1511">Dazu Prof. Ottmar </text:span><text:span text:style-name="T1457">Edenhofer</text:span><text:span text:style-name="T1511"> Potsdam: ...die Klimaziele bis 2020 sind nicht mehr zu erreichen.<text:line-break/></text:span></text:p>
          </table:table-cell>
          <table:table-cell table:style-name="Tabelle1.C2" office:value-type="string">
            <text:p text:style-name="P455">01:55</text:p>
          </table:table-cell>
        </table:table-row>
        <table:table-row>
          <table:table-cell table:style-name="Tabelle1.A2" office:value-type="string">
            <text:p text:style-name="P212"/>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120"/>
          </table:table-cell>
          <table:table-cell table:style-name="Tabelle1.A2" office:value-type="string">
            <text:p text:style-name="P107">SS277_<text:span text:style-name="T1753">frei</text:span></text:p>
          </table:table-cell>
          <table:table-cell table:style-name="Tabelle1.C2" office:value-type="string">
            <text:p text:style-name="P525"/>
          </table:table-cell>
        </table:table-row>
        <table:table-row table:style-name="Tabelle1.296">
          <table:table-cell table:style-name="Tabelle1.A2" office:value-type="string">
            <text:p text:style-name="P347">SS278</text:p>
          </table:table-cell>
          <table:table-cell table:style-name="Tabelle1.A2" office:value-type="string">
            <text:p text:style-name="P346"><text:span text:style-name="T423">03/06/17/</text:span><text:span text:style-name="T416">28MB/</text:span>ndr-info <text:s text:c="6"/><text:span text:style-name="T208">Streitkräfte und Strategie</text:span></text:p>
            <text:p text:style-name="P348"><text:soft-page-break/><text:span text:style-name="T1688">&gt;</text:span>Unsicherheitsfaktor Trump – Ende der Wertegemeinschaft mit den USA? </text:p>
            <text:p text:style-name="P348"><text:span text:style-name="T1688">&gt;</text:span>Schwächen statt stärken – Der Umgang der US-Regierung mit den Vereinten Nationen </text:p>
            <text:p text:style-name="P348"><text:span text:style-name="T1688">&gt;</text:span>Mehr Geld für die Bundeswehr – Goldene Zeiten für die Rüstungsindustrie? </text:p>
            <text:p text:style-name="P348"><text:span text:style-name="T1688">&gt;</text:span>Verbot von Atomwaffen – ohne Auswirkungen auf Nuklearmächte?<text:line-break/></text:p>
          </table:table-cell>
          <table:table-cell table:style-name="Tabelle1.C2" office:value-type="string">
            <text:p text:style-name="P399">28:00</text:p>
          </table:table-cell>
        </table:table-row>
        <table:table-row table:style-name="Tabelle1.297">
          <table:table-cell table:style-name="Tabelle1.A2" office:value-type="string">
            <text:p text:style-name="P579"/>
          </table:table-cell>
          <table:table-cell table:style-name="Tabelle1.A2" office:value-type="string">
            <text:p text:style-name="P526"><text:span text:style-name="T714">SS279_</text:span><text:span text:style-name="T717">frei</text:span></text:p>
          </table:table-cell>
          <table:table-cell table:style-name="Tabelle1.C2" office:value-type="string">
            <text:p text:style-name="P212"/>
          </table:table-cell>
        </table:table-row>
        <table:table-row>
          <table:table-cell table:style-name="Tabelle1.A2" office:value-type="string">
            <text:p text:style-name="P734">SS280</text:p>
          </table:table-cell>
          <table:table-cell table:style-name="Tabelle1.A2" office:value-type="string">
            <text:p text:style-name="P527"><text:span text:style-name="T801">0</text:span><text:span text:style-name="T806">4</text:span><text:span text:style-name="T801">/06/17/</text:span><text:span text:style-name="T807">3,2GB/</text:span><text:span text:style-name="T718">arte - <text:s text:c="6"/></text:span><text:span text:style-name="T743">Erin Brockovich </text:span><text:span text:style-name="T714"><text:s text:c="17"/>Spielfilm <text:s text:c="5"/>USA 2000</text:span><text:span text:style-name="T718"> <text:line-break/></text:span> <text:span text:style-name="T1323">Nach einer wahren Begebenheit erzählt "Erin Brockovich" die Geschichte einer alleinerziehenden Mutter ohne Berufsausbildung, die als Hilfskraft in einer Anwaltskanzlei jobbt und durch ihre Hartnäckigkeit einen gigantischen Umweltskandal aufdeckt. Dessen Opfer motiviert sie zu einer spektakulären Sammelklage gegen einen mächtigen Energiekonzern.<text:line-break/>Für die Rolle der ebenso warmherzigen wie energischen Einzelkämpferin Erin Brockovich wurde Julia Roberts 2001 mit dem Oscar als beste Hauptdarstellerin ausgezeichnet. <text:s/></text:span><text:span text:style-name="T392">nett!</text:span></text:p>
            <text:p text:style-name="P528"/>
          </table:table-cell>
          <table:table-cell table:style-name="Tabelle1.C2" office:value-type="string">
            <text:p text:style-name="P400">1:03:00</text:p>
          </table:table-cell>
        </table:table-row>
        <table:table-row>
          <table:table-cell table:style-name="Tabelle1.A2" office:value-type="string">
            <text:p text:style-name="P509">SS281</text:p>
            <text:p text:style-name="P510"/>
          </table:table-cell>
          <table:table-cell table:style-name="Tabelle1.A2" office:value-type="string">
            <text:p text:style-name="P618"><text:span text:style-name="T452">04/06/17/</text:span><text:span text:style-name="T459">62MB/</text:span><text:span text:style-name="T1323">wdr5-dok5 </text:span><text:s text:c="15"/><text:span text:style-name="T256">sie machen alles falsch </text:span><text:span text:style-name="T1323"><text:s text:c="13"/></text:span><text:s/><text:span text:style-name="T390"><text:s/></text:span><text:span text:style-name="T393">wichtig!</text:span><text:span text:style-name="T1323"><text:line-break/></text:span>die P<text:span text:style-name="T1712">ä</text:span>dagogisierung der Gesellschaft <text:s text:c="6"/><text:span text:style-name="T1323">Von Anja Kempe</text:span> <text:s text:c="20"/><text:line-break/><text:span text:style-name="T1323">Die Anzahl der Pädagogen und Pädagoginnen ist in den vergangenen Jahren explodiert: Es scheint, als hätte sich ein Heer pädagogischer Fachkräfte auf einen großen Marsch in alle menschlichen Lebensbereiche begeben.</text:span></text:p>
            <text:p text:style-name="P456">Das ist alles durchpädagogisiert. Vor allem im Gesundheitsbereich, dass die Krankenkassen Druck auf die Kunden ausüben, indem sie zum Beispiel Rauchern ein Raucherentwöhnungsseminar aufdrücken. Und gerade wenn Sie an die Weitergabe von Daten, wenn Sie an diese Gesundheitsuhren denken, da gehen also die ganzen Daten an die Krankenkassen. Die Krankenkassen können diese Daten natürlich auch zur Konstruktion von Lernprogrammen transformieren und sagen, bitte schön, Sie haben also über drei Jahre zu wenig Treppensteigen gemacht, Sie müssen jetzt endlich mal ein Gesundheitswochenende besuchen. Das tangiert beispielsweise auch die Flüchtlinge, jeder der hierher kommt aus Syrien, der muss ja erstmal in einen Integrationskurs. Und ich glaube, die nächste Baustelle der Pädagogisierung, das wird das Alter sein.</text:p>
            <text:p text:style-name="P457">.....Was bedeutet es für eine Gesellschaft, <text:span text:style-name="T6">pädagogisch ‚durchgekämmt’ zu werden</text:span>, </text:p>
            <text:p text:style-name="P457">welche Spuren hinterlassen solche Bemühungen, fragt der Sozialwissenschaftler Peter <text:span text:style-name="T73">Rüttgers</text:span>.<text:line-break/></text:p>
            <text:p text:style-name="P457">....Muss ich mich denn immer beweisen, was soll das denn mit dieser ganzen Überbeanspruchung, und ich will endlich mal fertig sein. Dass die Menschen auch das Recht haben zu sagen, nein, ich möchte nicht. Ein Recht des Nichtlernens. Genauso wie es ein Recht des Vergessens, ein Recht des </text:p>
            <text:p text:style-name="P457">Nichtwissens gibt als Mechanismus, um die Privatsphäre zu schützen.<text:line-break/></text:p>
            <text:p text:style-name="P458">.....Nehmen Sie teil an dem Seminar ‚Autoritäre Führungsstile politisch korrekt verpackt’, nehmen Sie teil an dem Setting ‚Vom wirkungsvollen Umgang mit schwierigen Mitarbeitern’, nehmen Sie teil an dem Training ‚Massenentlassungen leicht gemacht’, nehmen Sie teil an dem Mental-Coaching ‚Von der lahmen Ente zum Kampfhund’, nehmen Sie teil an unserer Weiterbildung für Hartz-IV-Empfänger. Machen Sie das nicht, werden wir Ihre Leistungsbezüge kürzen.<text:line-break/></text:p>
            <text:p text:style-name="P458">...Also dass Probleme individualisiert werden, diese Ideologie, ich bin ja selber schuld und nicht der miese Arbeitsplatz, unter dem ich leide oder die Mietsituation in meiner Stadt oder ähnliches. ́Aber </text:p>
            <text:p text:style-name="P458">Pädagogik kann natürlich nichts an objektiven Bedingungen ändern, unter denen die Leute leben. <text:span text:style-name="T1804">S</text:span>chlechte Arbeitsbedingungen, schlechte Bezahlung, schlechte Wohnung, da ist Pädagogik ja völlig machtlos. Das sind ja alles Dinge, auf die Pädagogik überhaupt keinen Einfluss hat. <text:span text:style-name="T6">Die Pädagogik trägt ja meistens dazu bei, sich damit abzufinden, sich unter den Bedingungen einzurichten und sich auch noch weiter anzupassen und nicht, sich zu wehren.</text:span></text:p>
            <text:p text:style-name="P459">....<text:span text:style-name="T1754">Es gibt eine Saarbrücker Firma, die stellt Software für den asiatischen Markt her für ein bestimmtes Lernportfolio, um sozusagen die gesamte Lernbiografie zu dokumentieren, dass man die Geschwindigkeit in der Aneignung von bestimmten Stoffen, Mathematik oder was weiß ich, dass das alles dokumentiert wird in einem Portfolio an datengestützten Systemen, und damit auch vorhersehbar zu machen und damit auch kontrollierbar. </text:span><text:span text:style-name="T28">Und dieses System fängt dann quasi an beim </text:span></text:p>
            <text:p text:style-name="P460"><text:span text:style-name="T6">Kindergarten und geht dann über die verschiedenen Segmente, Schule, Studium bis in das </text:span><text:soft-page-break/><text:span text:style-name="T6">Erwachsenenalter und dokumentiert die Lernbiografie. Und da kann man dann sagen, lohnt sich denn jetzt bei dem ein Medizinstudium. Mit dem Hintergrund. Und das ist nicht Teil eines futuristischen Romans, sondern das ist Realität.</text:span> <text:line-break/>Neue Herrschafts-, Regierungsform, wie <text:span text:style-name="T73">Foucault</text:span> sagen würde. Michel <text:span text:style-name="T73">Foucault</text:span> hat neuzeitliche Machtverhältnisse und Disziplinartechniken analysiert. Er thematisiert, <text:span text:style-name="T6">dass Macht auch immer bedeute, die Definitionshoheit zu haben</text:span>, die Macht, zu definieren, was die Norm sein soll und wer oder was der Norm nicht entspricht.</text:p>
            <text:p text:style-name="P670"><text:s text:c="6"/></text:p>
          </table:table-cell>
          <table:table-cell table:style-name="Tabelle1.C2" office:value-type="string">
            <text:p text:style-name="P475">51:51</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737">SS283</text:p>
          </table:table-cell>
          <table:table-cell table:style-name="Tabelle1.A2" office:value-type="string">
            <text:p text:style-name="P104"><text:span text:style-name="T808">0</text:span><text:span text:style-name="T809">4</text:span><text:span text:style-name="T808">/06/17/</text:span><text:span text:style-name="T812">1,5</text:span><text:span text:style-name="T810">GB/</text:span><text:span text:style-name="T718">tagesschau24 - <text:s text:c="14"/></text:span><text:span text:style-name="T739">Endlager</text:span><text:span text:style-name="T718"> </text:span><text:span text:style-name="T727">Atommüll</text:span><text:span text:style-name="T718"><text:line-break/></text:span><text:span text:style-name="T696">wohin mit unserem Atommüll <text:s text:c="48"/></text:span><text:span text:style-name="T836">grundsätzlich </text:span><text:span text:style-name="T832">sehr gut!</text:span><text:span text:style-name="T696"><text:line-break/></text:span><text:span text:style-name="T718">Deutschland braucht Endlager für Atommüll. Seit Jahrzehnten wird über den besten Standort gestritten. Ein Negativbeispiel gibt es auch: das marode ehemalige Bergwerk Asse. Warum ist es so schwierig, ein Endlager für radioaktiven Abfall zu finden? <text:line-break/></text:span><text:span text:style-name="T706">Granit, Ton oder Salz alles hat Vor- oder Nachteile, was optimales gibt es nicht! </text:span><text:span text:style-name="T726"><text:line-break/>Die Politik konnte wissen, hat trotzdem einfach Abgekippt! <text:s text:c="5"/></text:span><text:span text:style-name="T836">verbrecherisch!!!</text:span><text:span text:style-name="T718"><text:line-break/></text:span><text:span text:style-name="Strong_20_Emphasis">Moderation:</text:span> Gunnar Mergner <text:span text:style-name="Strong_20_Emphasis">Autor:</text:span> Christian Friedl <text:span text:style-name="Strong_20_Emphasis">Redaktion:</text:span> Armin Olbrich </text:p>
          </table:table-cell>
          <table:table-cell table:style-name="Tabelle1.C2" office:value-type="string">
            <text:p text:style-name="P461">29:27</text:p>
          </table:table-cell>
        </table:table-row>
        <table:table-row>
          <table:table-cell table:style-name="Tabelle1.A2" office:value-type="string">
            <text:p text:style-name="P463">SS284-1</text:p>
            <text:p text:style-name="P463"/>
            <text:p text:style-name="P463"/>
            <text:p text:style-name="P115">SS284-<text:span text:style-name="T1755">2</text:span></text:p>
            <text:p text:style-name="P464"/>
          </table:table-cell>
          <table:table-cell table:style-name="Tabelle1.A2" office:value-type="string">
            <text:p text:style-name="P462"><text:span text:style-name="T308">04/06/17/258MB/</text:span><text:span text:style-name="T270">t</text:span>agesschau24 -<text:span text:style-name="T208"> <text:s text:c="15"/>London Terror</text:span> <text:s text:c="2"/><text:line-break/><text:span text:style-name="T313">wie immer: Politiker, <text:s/>Trauer heucheln, </text:span><text:span text:style-name="T363"><text:s text:c="3"/></text:span><text:span text:style-name="T360">AGITPROP</text:span><text:span text:style-name="T313">!</text:span></text:p>
            <text:p text:style-name="P669"/>
            <text:p text:style-name="P107"><text:span text:style-name="T270">0</text:span><text:span text:style-name="T293">4</text:span><text:span text:style-name="T270">/06/17/</text:span><text:span text:style-name="T294">467</text:span><text:span text:style-name="T270">MB/</text:span>tagesschau24 - <text:s text:c="10"/><text:span text:style-name="T208">Tagesschau-Nachrichten</text:span></text:p>
            <text:p text:style-name="P474"><text:span text:style-name="T188">&gt;</text:span><text:span text:style-name="T73">Zum Anschlag in GB</text:span>: Michael <text:span text:style-name="T73">Götschenberg:</text:span> <text:s/><text:span text:style-name="T40">...blah blah </text:span><text:s text:c="3"/>Moderatorin: Terroranschläge mit „kleinen Mitteln“, wie können westl. Gesellschaften dieser Art von Terror begegnen? <text:span text:style-name="T73">Götschenberg: </text:span><text:span text:style-name="T40">blah blah!</text:span> Und wie auf auf intern. Ebene? <text:span text:style-name="T73">Götschenberg:</text:span>...ist ja relativ erfolgreich den Terror militärisch zu bekämpfen <text:span text:style-name="T313">...soso!</text:span> ... der <text:span text:style-name="T73">IS</text:span> arbeitet seit geraumer Zeit daran ein „virtuelles Kalifat“ zu errichten<text:span text:style-name="T313"> ...</text:span><text:span text:style-name="T360">und weiteres AGITPROP</text:span><text:span text:style-name="T1758">.<text:line-break/>&gt;</text:span><text:span text:style-name="T188">Nach Anschlag</text:span><text:span text:style-name="T1758"> in Manchester Benefiz-Konzert von Popsängerin </text:span><text:span text:style-name="T188">Ariane Grande</text:span><text:span text:style-name="T1758"> für die Opfer. Vom Konzert soll ein Signal der Stärke ausgehen... </text:span><text:span text:style-name="T360">AGITPROP<text:line-break/></text:span><text:span text:style-name="T1499">&gt;Berlin, Karneval der Kulturen, auch hier stehen die Sicherheitsvorkehrungen im Fokus. ...billig </text:span><text:span text:style-name="T360">AGITPROP<text:line-break/></text:span><text:span text:style-name="T1499">&gt;</text:span><text:span text:style-name="T1453">Turin Massenpanik</text:span><text:span text:style-name="T1499"> beim Fussball-Public Viewing </text:span><text:span text:style-name="T360">...tja, von nix kommt nix!</text:span><text:line-break/></text:p>
          </table:table-cell>
          <table:table-cell table:style-name="Tabelle1.C2" office:value-type="string">
            <text:p text:style-name="P465">05:00</text:p>
            <text:p text:style-name="P465"/>
            <text:p text:style-name="P465"/>
            <text:p text:style-name="P465"/>
            <text:p text:style-name="P476">08:09</text:p>
          </table:table-cell>
        </table:table-row>
        <table:table-row>
          <table:table-cell table:style-name="Tabelle1.A2" office:value-type="string">
            <text:p text:style-name="P738">SS285</text:p>
          </table:table-cell>
          <table:table-cell table:style-name="Tabelle1.A2" office:value-type="string">
            <text:p text:style-name="P105"><text:span text:style-name="T808">0</text:span><text:span text:style-name="T809">5</text:span><text:span text:style-name="T808">/06/17/</text:span><text:span text:style-name="T810">3,1GB/</text:span><text:span text:style-name="T718">Das Erste -</text:span><text:span text:style-name="T739"> Verstehen Sie Spaß <text:s text:c="2"/></text:span><text:span text:style-name="T863"><text:s/>Special </text:span><text:span text:style-name="T718"><text:s/></text:span><text:span text:style-name="T723">Kiddi <text:s/></text:span><text:span text:style-name="T871"><text:s/>.....</text:span><text:span text:style-name="T874">bullshit-hahaha!</text:span><text:span text:style-name="T723"><text:line-break/></text:span>"Kinder und 'Verstehen Sie Spaß?' passt super zusammen!", feixt Guido <text:span text:style-name="T73">Cantz </text:span>und präsentiert eine ganz spezielle Ausgabe des Klassikers mit der versteckten Kamera. "Ich weiß noch selber, wie ich als Kind drauf war, ich hatte ja nur Quatsch im Kopf - und heute ist das sogar mein Beruf. Ich finde es immer echt cool, wenn Kinder in meinen Filmen mitspielen und deshalb ist es endlich an der Zeit, die besten Filme von 'Verstehen Sie Spaß?', in denen Kinder mitspielen, zu zeigen."</text:p>
          </table:table-cell>
          <table:table-cell table:style-name="Tabelle1.C2" office:value-type="string">
            <text:p text:style-name="P465">50:07</text:p>
          </table:table-cell>
        </table:table-row>
        <table:table-row>
          <table:table-cell table:style-name="Tabelle1.A2" office:value-type="string">
            <text:p text:style-name="P735">SS286</text:p>
          </table:table-cell>
          <table:table-cell table:style-name="Tabelle1.A2" office:value-type="string">
            <text:p text:style-name="P102"><text:span text:style-name="T718">0</text:span><text:span text:style-name="T721">5</text:span><text:span text:style-name="T718">/06/17/</text:span><text:span text:style-name="T722">2,7GB/</text:span><text:span text:style-name="T718">PHOENIX -</text:span><text:span text:style-name="T739"> Akte D - Das Kriegserbe der Bahn</text:span><text:span text:style-name="T718"><text:line-break/></text:span>Historiker sind sich einig: Ohne die Reichsbahn wäre der Holocaust niemals möglich gewesen. Über 3.000.000 Opfer wurden mit Zügen in den Tod gefahren. Gegen Bezahlung. Die Reichsbahn rechnete jeden Transport genau ab - pro Kopf und Kilometer. Dass die Deportierten eine Reise in den Tod antraten, war kein Geheimnis; dass sie diese Reise auch noch selbst bezahlen mussten, bereitete den Bahn-Verantwortlichen keine Kopfschmerzen. Auch beim Thema Zwangsarbeit spielte die Reichsbahn eine erhebliche Rolle: Mit fast 500.000 Zwangsarbeiterinnen und Zwangsarbeitern war sie der mit Abstand größte "Zwangsarbeitgeber" im NS-Staat.<text:line-break/>Vor einiger Zeit wurde in den USA eine Gesetzesvorlage diskutiert, die die Deutsche Bahn schlagartig mit ihrer Rolle in der NS-Zeit konfrontiert hat. Der "Holocaust Rail Justice Act" sollte Entschädigungsansprüche von Überlebenden des Holocausts sichern, die mit der Eisenbahn deportiert wurden. Die Gesetzesvorlage richtete sich im konkreten Fall gegen die französische Staatsbahn SNCF. Doch auch bei der Deutschen Bahn war man alarmiert, mit guten Gründen.<text:line-break/> <text:s text:c="2"/>Historiker sind sich einig: Ohne die Reichsbahn wäre der Holocaust niemals möglich gewesen. Über 3.000.000 Opfer wurden mit Zügen in den Tod gefahren. Gegen Bezahlung. Die Reichsbahn rechnete jeden Transport genau ab - pro Kopf und Kilometer. Dass die Deportierten eine Reise in den Tod <text:soft-page-break/>antraten, war kein Geheimnis; dass sie diese Reise auch noch selbst bezahlen mussten, bereitete den Bahn-Verantwortlichen keine Kopfschmerzen.<text:line-break/> <text:s text:c="2"/>Auch beim Thema Zwangsarbeit spielte die Reichsbahn eine erhebliche Rolle: Mit fast 500.000 Zwangsarbeiterinnen und Zwangsarbeitern war sie der mit Abstand größte "Zwangsarbeitgeber" im NS-Staat. Laut einer Studie summieren sich die Löhne, die allein die Reichsbahn ihren Zwangsarbeitern vorenthalten hat, auf über 700 Millionen Reichsmark.<text:line-break/> <text:s text:c="2"/>Die heutige Deutsche Bahn AG steht zu ihrer historischen Verantwortung. Sagt sie. Doch fragt man nach konkreten juristischen und vor allem materiellen Konsequenzen dieser Verantwortung, blockt sie ab. Film von Winfried Oelsner</text:p>
          </table:table-cell>
          <table:table-cell table:style-name="Tabelle1.C2" office:value-type="string">
            <text:p text:style-name="P400">48:00</text:p>
          </table:table-cell>
        </table:table-row>
        <table:table-row>
          <table:table-cell table:style-name="Tabelle1.A2" office:value-type="string">
            <text:p text:style-name="P735">SS287</text:p>
          </table:table-cell>
          <table:table-cell table:style-name="Tabelle1.A2" office:value-type="string">
            <text:p text:style-name="P103"><text:span text:style-name="T808">0</text:span><text:span text:style-name="T809">5</text:span><text:span text:style-name="T808">/06/17/</text:span><text:span text:style-name="T810">2,3GB/</text:span><text:span text:style-name="T718">PHOENIX - <text:s text:c="13"/></text:span><text:span text:style-name="T739">Am anderen Ende der Welt</text:span><text:span text:style-name="T718"> <text:s text:c="2"/></text:span><text:span text:style-name="T725">doku</text:span><text:span text:style-name="T718"><text:line-break/>(2_2) </text:span><text:span text:style-name="T73">Auf Schienen durch Neuseeland <text:line-break/></text:span>Die Reise auf der Südinsel Neuseelands beginnt an der Fähre von Wellington. Man durchquert die Marlborough Sounds, eine riesige Fjordlandschaft mit einsamen Buchten. Vom Fährhafen Picton führt dann der "TranzCoastal" am atemberaubend grünblauen Südpazifik entlang nach Christchurch, der "englischsten" Stadt außerhalb Englands.<text:line-break/>Die Fahrt führt durch Neuseelands wichtigstes Weinanbaugebiet, entlang schwarzer Vulkanstrände, vor denen sich Wale, Robben und Delfine tummeln. In Christchurch startet der "TranzAlpine".<text:line-break/>Er windet sich in die Höhen der neuseeländischen Alpen, die von zahlreichen spektakulären Gletschern bedeckt werden.Von Dunedin im Süden führt schließlich der "Taieri Gorge Railway Train" in einem halben Tag ins Herz der unberührten Natur der Südinsel. Die Reisenden nehmen diesen reinen Touristenzug häufig als Ausgangspunkt, um weiter ins Landesinnere in Richtung Queenstown zu reisen, dem Abenteuersportzentrum Neuseelands.</text:p>
          </table:table-cell>
          <table:table-cell table:style-name="Tabelle1.C2" office:value-type="string">
            <text:p text:style-name="P400">40:27</text:p>
          </table:table-cell>
        </table:table-row>
        <table:table-row>
          <table:table-cell table:style-name="Tabelle1.A2" office:value-type="string">
            <text:p text:style-name="P736">SS288</text:p>
          </table:table-cell>
          <table:table-cell table:style-name="Tabelle1.A2" office:value-type="string">
            <text:p text:style-name="P108"><text:span text:style-name="T808">0</text:span><text:span text:style-name="T809">6</text:span><text:span text:style-name="T808">/06/17/</text:span><text:span text:style-name="T811">1,4</text:span><text:span text:style-name="T810">GB/</text:span><text:span text:style-name="T808">a</text:span><text:span text:style-name="T718">rte - Xenius </text:span><text:span text:style-name="T739"><text:s text:c="4"/>Unterschätzte Wespen <text:s text:c="2"/></text:span><text:span text:style-name="T833">geht schon!</text:span><text:span text:style-name="T739"> </text:span><text:span text:style-name="T865">Tierfilm</text:span><text:span text:style-name="T718"><text:line-break/></text:span>Moderation: Carolin Matzko, Gunnar Mergner <text:s text:c="3"/>Magazin Deutschland 2016<text:line-break/>Viele Menschen reagieren ängstlich auf Wespen und versuchen sie zu vertreiben. Dabei sind sie eigentlich nützliche Tiere. Doch was leisten Wespen für unser Ökosystem? Und was machen sie sonst noch - außer uns tierisch auf die Nerven zu gehen oder uns gar zu stechen? Das will "Xenius" heute herausfinden.<text:line-break/>Mit dem Kescher in der Hand machen sich die "Xenius"-Moderatoren Carolin Matzko und Gunnar Mergner auf den Weg nach Bonn. Zusammen mit Wissenschaftlern des Zoologischen Forschungsmuseums Alexander Koenig versuchen sie, auf einem Kümmelfeld Blattwespen zu fangen - eine der wenigen Arten, die sich vegetarisch ernähren. Anschließend helfen die beiden, die DNA des kleinen Insekts zu bestimmen und die Blütenpollen zu identifizieren, die an ihren zierlichen Beinen haften. Grundlegende Forschungsarbeit, die zeigen soll, wie groß die Rolle der Wespen als Bestäuber von Pflanzen tatsächlich ist. Diese Erkenntnisse könnten helfen, die Tiere in Zukunft besser zu schützen. <text:s/><text:span text:style-name="T192">Wolfgang Jänke ein Imker mit Hornissen.</text:span><text:line-break/> <text:s text:c="2"/>Außerdem: Wie sah die Wespe der Steinzeit aus? Wieso stehen viele Wespenarten auf Fleisch und Süßes? Warum sollte man Wespen nicht anpusten? Wie kann man sich vor Wespenstichen schützen? Und was hilft wirklich, wenn man gestochen wurde? "Xenius" findet es heraus.</text:p>
            <text:p text:style-name="P100"/>
          </table:table-cell>
          <table:table-cell table:style-name="Tabelle1.C2" office:value-type="string">
            <text:p text:style-name="P400">26:05</text:p>
          </table:table-cell>
        </table:table-row>
        <table:table-row>
          <table:table-cell table:style-name="Tabelle1.A2" office:value-type="string">
            <text:p text:style-name="P345"/>
          </table:table-cell>
          <table:table-cell table:style-name="Tabelle1.A2" office:value-type="string">
            <text:p text:style-name="P109"><text:span text:style-name="T718">SS289_</text:span><text:span text:style-name="T699">frei</text:span></text:p>
          </table:table-cell>
          <table:table-cell table:style-name="Tabelle1.C2" office:value-type="string">
            <text:p text:style-name="P400"/>
          </table:table-cell>
        </table:table-row>
        <table:table-row>
          <table:table-cell table:style-name="Tabelle1.A2" office:value-type="string">
            <text:p text:style-name="P112">SS290</text:p>
          </table:table-cell>
          <table:table-cell table:style-name="Tabelle1.A2" office:value-type="string">
            <text:p text:style-name="P112"><text:span text:style-name="T270">0</text:span><text:span text:style-name="T293">7</text:span><text:span text:style-name="T270">/06/17/</text:span><text:span text:style-name="T867">digital</text:span><text:span text:style-name="T868">courage <text:s/></text:span><text:span text:style-name="T208">Gesichtsanalyse bei Post und Real-</text:span><text:span text:style-name="T224">Discounter</text:span><text:span text:style-name="T208"> </text:span></text:p>
            <text:p text:style-name="P759"><text:span text:style-name="T1536"><text:s/></text:span><text:span text:style-name="T73">Wir stellen Strafanzeige</text:span></text:p>
            <text:p text:style-name="P820"><text:span text:style-name="Strong_20_Emphasis"><text:span text:style-name="T889">In 40 </text:span></text:span><text:span text:style-name="Strong_20_Emphasis"><text:span text:style-name="T879">Real-Supermärkten</text:span></text:span><text:span text:style-name="Strong_20_Emphasis"><text:span text:style-name="T889"> </text:span></text:span><text:span text:style-name="Strong_20_Emphasis"><text:span text:style-name="T896">werden Kund.innen von Kameras mit Gesichtserkennung ausgespäht</text:span></text:span><text:span text:style-name="Strong_20_Emphasis"><text:span text:style-name="T889">, ebenso in 100 Filialen der deutschen Post – zu Werbezwecken. </text:span></text:span><text:span text:style-name="Strong_20_Emphasis"><text:span text:style-name="T896">Wir stellen Strafanzeige, um die Überwachung und Analyse von Kund.innen zu stoppen.</text:span></text:span></text:p>
            <text:p text:style-name="P821"><text:span text:style-name="T469">Die </text:span><text:span text:style-name="T879">Real-Filialen</text:span><text:span text:style-name="T469">, die diese Technik einsetzen, wollen das Problem nicht erkennen. Die Pressesprecher wiegeln ab: die eingesetzte Software zur Gesichtserkennung von Kund.innen sei zertifiziert und datenschutzkonform. Außerdem seien in den Filialen klar erkennbare Hinweise zur Videoüberwachung angebracht. Und überhaupt, die </text:span><text:span text:style-name="T879">Real-Filialen</text:span><text:span text:style-name="T469"> hätten die Daten nicht selber, sondern die gingen an den Dienstleister </text:span><text:span text:style-name="T879">Echion</text:span><text:span text:style-name="T469">, dem die Kameras und die Software gehören.<text:line-break/>Beruhigend klingt das für uns nicht. Deshalb lassen wir uns nicht einlullen! Die Technik stellt einen groben Übergriff auf die Privatsphäre dar. </text:span><text:span text:style-name="Strong_20_Emphasis"><text:span text:style-name="T469">Wir stellen Strafanzeige gegen Post und Real.</text:span></text:span></text:p>
            <text:h text:style-name="P763" text:outline-level="3"><text:soft-page-break/>Die Software erkennt Geschlecht und Alter von Kund.innen<text:line-break/><text:span text:style-name="T1308">An den Türen der Supermärkte prangen die allgegenwärtigen Schilder „</text:span><text:span text:style-name="T1317">Dieser Markt wird videoüberwacht“. Zur Abschreckung von Ladendieben?</text:span><text:span text:style-name="T1308"> </text:span><text:span text:style-name="T1318">Das war einmal.</text:span><text:span text:style-name="T1308"> Die Kundinnen selbst werden jetzt beobachtet. Werbebildschirme in Filialen von </text:span><text:span text:style-name="T913">Post</text:span><text:span text:style-name="T1308"> und</text:span><text:span text:style-name="T913"> Real</text:span><text:span text:style-name="T1308"> haben eingebaute Kameras. Die sind ausgestattet mit einer Software, die Alter und Geschlecht erkennt und aufzeichnet, wie lange eine Person den Bildschirm betrachtet. </text:span><text:span text:style-name="T913">Real</text:span><text:span text:style-name="T1308"> </text:span><text:span text:style-name="T1317">räumt ein, damit zielgruppenspezifische Werbung einspielen zu wollen</text:span><text:span text:style-name="T1308">, während </text:span><text:span text:style-name="T1317">die</text:span><text:span text:style-name="T1308"> </text:span><text:span text:style-name="T913">Post</text:span><text:span text:style-name="T1308"> </text:span><text:span text:style-name="T1317">allen Ernstes behauptet, man wolle den Wartenden die Zeit in der Schlange versüßen.</text:span></text:h>
          </table:table-cell>
          <table:table-cell table:style-name="Tabelle1.C2" office:value-type="string">
            <text:p text:style-name="P352">papier</text:p>
          </table:table-cell>
        </table:table-row>
        <table:table-row>
          <table:table-cell table:style-name="Tabelle1.A2" office:value-type="string">
            <text:p text:style-name="P212"/>
          </table:table-cell>
          <table:table-cell table:style-name="Tabelle1.A2" office:value-type="string">
            <text:p text:style-name="P46"/>
          </table:table-cell>
          <table:table-cell table:style-name="Tabelle1.C2" office:value-type="string">
            <text:p text:style-name="P525"/>
          </table:table-cell>
        </table:table-row>
        <table:table-row>
          <table:table-cell table:style-name="Tabelle1.A2" office:value-type="string">
            <text:p text:style-name="P212"/>
          </table:table-cell>
          <table:table-cell table:style-name="Tabelle1.A2" office:value-type="string">
            <text:p text:style-name="P46"/>
          </table:table-cell>
          <table:table-cell table:style-name="Tabelle1.C2" office:value-type="string">
            <text:p text:style-name="P525"/>
          </table:table-cell>
        </table:table-row>
        <table:table-row>
          <table:table-cell table:style-name="Tabelle1.A2" office:value-type="string">
            <text:p text:style-name="P116">SS293</text:p>
          </table:table-cell>
          <table:table-cell table:style-name="Tabelle1.A2" office:value-type="string">
            <text:p text:style-name="P107"><text:span text:style-name="T416">0</text:span><text:span text:style-name="T427">7</text:span><text:span text:style-name="T416">/06/17/</text:span><text:span text:style-name="T428">13</text:span><text:span text:style-name="T416">MB</text:span><text:span text:style-name="T6">/</text:span>NDR Info - Das Informationsradio</text:p>
            <text:p text:style-name="P477">&gt;Iran Tehran <text:span text:style-name="T73">IS</text:span> „Selbstmord“-Anschläge auf das Parlament und Mausuleum vom Kohmeni. Dazu Christian <text:span text:style-name="T73">Butgereit</text:span>: alle 4 Attentäter getötet.<text:line-break/>&gt;BRD-Kabinett<text:span text:style-name="T73"> billigt Abzugspläne der BW</text:span> aus dem türk. Incirlik. Verlegung nach Jordanien <text:span text:style-name="T313">...ausgerechnet! </text:span></text:p>
            <text:p text:style-name="P478">&gt;BuVerfGE hat <text:span text:style-name="T73">Brennelementesteuer</text:span> als <text:span text:style-name="T1759">verfassungswidrig eingestuft. Die Konzerne können auf Miliarden Rückzahlungen hoffen! Dazu Angela Ulrich: ...es drohen Rückzahlungen von mehr als 6Mrd.€. Für den Entsorgungsfond ergeben sich keine Änderungen.<text:line-break/>&gt;</text:span><text:span text:style-name="T189">EU hat neues Sicherheitskonzep</text:span><text:span text:style-name="T1759">t vorgestellt, ein Baustein der sog. Rüstungsfond. Dazu Sebastian </text:span><text:span text:style-name="T189">Schübe</text:span><text:span text:style-name="T1759">: EU-Kommission: ...die Rüstungsindustrie, ein einziges Chaos! Ineffizient und verschwenderisch. Mehr gemeinsame Rüstungsprojekte. Cash für die Rüstung! 590Mill.€ aus EU-Haushalt und es soll mehr werden.<text:line-break/>&gt;</text:span><text:span text:style-name="T189">GB Präm.Min. May</text:span><text:span text:style-name="T1759"> wegen Äußerungen zur Terrorabwehr unter Kritik geraten. Dabei geht es um Einschränkung der Menschenrechte. Länger einsperren und früher abschieben. Labor J. </text:span><text:span text:style-name="T189">Corbyn</text:span><text:span text:style-name="T1759"> fordert mehr Polizisten.<text:line-break/></text:span></text:p>
          </table:table-cell>
          <table:table-cell table:style-name="Tabelle1.C2" office:value-type="string">
            <text:p text:style-name="P479">05:31</text:p>
          </table:table-cell>
        </table:table-row>
        <table:table-row>
          <table:table-cell table:style-name="Tabelle1.A2" office:value-type="string">
            <text:p text:style-name="P118">SS294-1</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SS294-2</text:p>
          </table:table-cell>
          <table:table-cell table:style-name="Tabelle1.A2" office:value-type="string">
            <text:p text:style-name="P117"><text:span text:style-name="T270">0</text:span><text:span text:style-name="T293">7</text:span><text:span text:style-name="T270">/06/17/</text:span><text:span text:style-name="T294">151</text:span><text:span text:style-name="T270">MB/t</text:span>agesschau24 -<text:span text:style-name="T256"> <text:s text:c="12"/></text:span><text:span text:style-name="T247">tagesschau</text:span><text:span text:style-name="T256"><text:line-break/></text:span><text:span text:style-name="T263">&gt;</text:span><text:span text:style-name="T190">Verschwinden des Bargeld: </text:span><text:span text:style-name="T1760">Prof. Gerald </text:span><text:span text:style-name="T190">Mann</text:span><text:span text:style-name="T1760">: </text:span>...<text:span text:style-name="T1760">das Ergebnis wird sein: man kommt schwerer an Bargeld, dadurch wird Bargeld Stück für Stück zurückgedrängt werden. Die Maßnahmen der Banken sind Teil einer intern. Strategie. Vorreiter die „Group of 30“ G30 einer ist EZB-Chef Mario Drahgi läßt nach Italien, die Bargeldobergrenzen immer mehr in EU-Staaten zu. Dazu: Prof.Helmut </text:span><text:span text:style-name="T190">Siekmann</text:span><text:span text:style-name="T1760">: der wahre Grund ist das Geldsystem der Zentralbanken damit abzustützen. . Gerald </text:span><text:span text:style-name="T190">Mann</text:span><text:span text:style-name="T1760">: solange es Bargeld gibt, könnten Kunden, bei Einführung des Negativzins ihre Konten leer räumen um sich den Negativzinsen zu entziehen!</text:span><text:span text:style-name="T12"> Wenn es kein Bargeld mehr gibt, ist die Flucht aus dem Negativzins versperrt!<text:line-break/></text:span><text:span text:style-name="T1760">Der</text:span><text:span text:style-name="T190"> IWF</text:span><text:span text:style-name="T1760"> kommt zu dem Ergebnis: das Bargeld muss abgeschafft werden um die Negativzinsen durchsetzen zu können. Dadurch bessere Kontrolle über den Geldfluss und einfachere Erhöhung von „Dienstleistungskosten“ der Kartenindustrie. „Wissen ist Macht“.<text:line-break/>&gt;USA und Mexiko einigen sich im Streit um Zuckerexport</text:span></text:p>
            <text:p text:style-name="P107"/>
            <text:p text:style-name="P118"><text:span text:style-name="T270">0</text:span><text:span text:style-name="T293">7</text:span><text:span text:style-name="T270">/06/17/</text:span><text:span text:style-name="T294">195</text:span><text:span text:style-name="T270">MB/</text:span>agesschau24 - <text:s text:c="7"/><text:span text:style-name="T208">Tagesschau-Nachrichten </text:span><text:line-break/><text:span text:style-name="T1761">&gt;</text:span><text:span text:style-name="T191">Roboter am Arbeitsplatz</text:span><text:span text:style-name="T1761">, Verlierer und Gewinner am Arbeitsplatz. LKW-Fahrer, Lagerarbeiter Rezeptionsdienst, ...es wird Millionen von Jobs kosten! Dazu Jutta</text:span><text:span text:style-name="T191"> Rump</text:span><text:span text:style-name="T1761"> Institut für Beschäftigung und.. Die Berufsschulen sind in der Digitalen Welt noch lange nicht angekommen! Auch bei der Arztbehandlung und bei Banker, jetzt wird entschieden wer zu den Gewinnern oder </text:span><text:span text:style-name="T1805">V</text:span><text:span text:style-name="T1761">erlierern gehört!</text:span></text:p>
            <text:p text:style-name="P107"/>
          </table:table-cell>
          <table:table-cell table:style-name="Tabelle1.C2" office:value-type="string">
            <text:p text:style-name="P479">02:43</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480">03:32</text:p>
          </table:table-cell>
        </table:table-row>
        <table:table-row>
          <table:table-cell table:style-name="Tabelle1.A2" office:value-type="string">
            <text:p text:style-name="P740">SS295</text:p>
          </table:table-cell>
          <table:table-cell table:style-name="Tabelle1.A2" office:value-type="string">
            <text:p text:style-name="P109"><text:span text:style-name="T808">0</text:span><text:span text:style-name="T809">8</text:span><text:span text:style-name="T808">/06/17/</text:span><text:span text:style-name="T811">1,6</text:span><text:span text:style-name="T810">GB/</text:span><text:span text:style-name="T718">3sat - <text:s text:c="14"/></text:span><text:span text:style-name="T739">Die Atommüll-Lüge</text:span><text:span text:style-name="T718"> <text:s text:c="16"/></text:span><text:span text:style-name="T724">doku</text:span><text:span text:style-name="T718"><text:line-break/>Film von Thomas Hies und Trieneke Klein <text:s text:c="3"/></text:span><text:span text:style-name="T816"><text:s text:c="29"/></text:span><text:span text:style-name="T830">wichtig gut gut gut!</text:span><text:span text:style-name="T718"><text:line-break/></text:span>Spätestens 2022 geht das letzte deutsche Atomkraftwerk vom Netz. Bis dahin werden rund 29.000 Kubikmeter hoch radioaktiver Atommüll entstanden sein. Bis heute weiß niemand, wohin damit.<text:line-break/>Wissenschaftler wollen ein unterirdisches Endlager für den strahlenden Müll errichten - sicher für eine Million Jahre, gewappnet gegen Naturkatastrophen, Klimawandel, Terroranschläge und zerfallende Castor-Behälter. Kann es das überhaupt geben?<text:line-break/> <text:s text:c="2"/>Die Fahndung nach dem perfekten Endlager gleicht der Suche nach der sprichwörtlichen "eierlegenden Wollmilchsau". Denn dieser Ort muss nicht nur allen denkbaren Naturkatastrophen trotzen, vom Erdbeben bis zum Meteoriten-Einschlag: Er muss auch sämtlichen schleichenden <text:soft-page-break/>Umweltveränderungen standhalten und selbst dann noch sicher sein, wenn alle Atommüllbehälter sich in ihre Bestandteile zersetzt haben. Natürlich sollte das Endlager auch von außen zugänglich sein, um im schlimmsten Fall marode Fässer zu bergen und - so der Wunsch der Politik - die volle Zustimmung der Bevölkerung zu erhalten.<text:line-break/> <text:s text:c="2"/><text:span text:style-name="T6">Ist dieses verzweifelt gesuchte "perfekte Endlager" also nur ein Hirngespinst und schon die Bezeichnung "Endlager" eine Täuschung?</text:span> Oder ist das Konzept vom "eine Million Jahre" sicheren Lager <text:span text:style-name="T6">ein Konstrukt der Politik,</text:span> um in absehbarer Zeit keine Entscheidung treffen zu müssen? <text:span text:style-name="T1792">Setzt hier die Politik Rahmenbedingungen, die wissenschaftlich nicht erfüllbar sind?</text:span><text:line-break/> <text:s text:c="2"/>Was passiert, wenn das Lager wirklich da und endlich voll ist? Wie wollen wir den Müll eine Million Jahre lang kontrollieren - mit Messgeräten, die nach neuestem Stand der Technik gerade einmal maximal 100 Jahre halten? Oder einfach alles zuschütten und Gras über die Sache wachsen lassen?<text:line-break/> <text:s text:c="2"/>In Finnland und Schweden sind Forschung, Politik und Bevölkerung in Sachen Atomares Endlager schon ein gutes Stück weiter als in Deutschland, aber auch dort hat man die ultimative Lösung mit "Ewigkeitsgarantie" noch nicht gefunden. Wissenschaftler und sogar Atomkraftgegner fordern nun den Abschied vom Konzept des Eine-Million-Jahre-Endlagers zugunsten eines hinlänglich sicheren Endlagers auf Zeit. Ein solches "vorläufiges Endlager" würde die Suche nach dem idealen Ort möglicherweise beschleunigen.<text:line-break/> <text:s text:c="2"/><text:span text:style-name="T1806">Die 3sat-Wissenschaftsdokumentation "Die Atommüll-Lüge" entlarvt das Märchen vom "sicheren" Endlager und fragt: Was ist nach heutigem Stand das kleinste Übel im Umgang mit Atommüll?</text:span><text:line-break/></text:p>
          </table:table-cell>
          <table:table-cell table:style-name="Tabelle1.C2" office:value-type="string">
            <text:p text:style-name="P401">44:01</text:p>
          </table:table-cell>
        </table:table-row>
        <table:table-row>
          <table:table-cell table:style-name="Tabelle1.A2" office:value-type="string">
            <text:p text:style-name="P101">SS296</text:p>
          </table:table-cell>
          <table:table-cell table:style-name="Tabelle1.A2" office:value-type="string">
            <text:p text:style-name="P99"><text:span text:style-name="T270">08/06/17/</text:span>2,8GB/3sat - scobel <text:s text:c="3"/><text:span text:style-name="T208">Schöne schreckliche Zukunft</text:span></text:p>
            <text:p text:style-name="P777"><text:span text:style-name="T924">Nicht nur die Atommüll-Entsorgung führt zu düsteren Prognosen <text:s text:c="12"/></text:span><text:span text:style-name="T1261"><text:s/></text:span><text:span text:style-name="T1263">s</text:span><text:span text:style-name="T1262">ehr sehr wichtig!</text:span><text:span text:style-name="T994"><text:line-break/>Erst schwere Katastrophen oder ein finanzieller Kollaps führen häufig zu einem gesellschaftlichen und politischen Umdenken. Die Ambivalenzen in Zukunftsvisionen diskutiert Gert </text:span><text:span text:style-name="T924">Scobel</text:span><text:span text:style-name="T994"> mit seinen Gästen. </text:span></text:p>
            <text:p text:style-name="P40">Armin <text:span text:style-name="T73">Grunwald</text:span>, Philosoph und Physiker</text:p>
            <text:p text:style-name="P41">Armin Grunwald studierte Physik und Philosophie. Er hat seit 2007 den Lehrstuhl für Technikphilosophie und Technikethik an der Universität Karlsruhe und leitet seit 2002 das Büro für Technikfolgen-Abschätzung beim Deutschen Bundestag. Grunwald beschäftigt sich mit Fragen der Nachhaltigkeit und ist einer der wissenschaftlichen Vertreter in der Kommission Lagerung hochradioaktiver Abfallstoffe, die im Auftrag des Bundes bis 2031 ein atomares Endlager finden soll. </text:p>
            <text:p text:style-name="P40"><text:bookmark text:name="2"/>Armin <text:span text:style-name="T73">Nassehi</text:span>, Soziologe</text:p>
            <text:p text:style-name="P40">Armin Nassehi studierte Erziehungswissenschaften, Philosophie und Soziologie. Seit 1998 hat er einen Lehrstuhl für Soziologie an der Universität München. Die Schwerpunkte seiner wissenschaftlichen Arbeit sind Kultursoziologie, Politische Soziologie, Religionssoziologie sowie Wissens- und Wissenschaftssoziologie. In seinem Buch "Die letzte Stunde der Wahrheit" beschäftigt sich Nassehi mit der Frage, wie die Welt verbessert werden kann, und wie man am besten mit der Perspektivenvielfalt umgeht</text:p>
            <text:p text:style-name="P40"/>
          </table:table-cell>
          <table:table-cell table:style-name="Tabelle1.C2" office:value-type="string">
            <text:p text:style-name="P401">59:35</text:p>
          </table:table-cell>
        </table:table-row>
        <table:table-row>
          <table:table-cell table:style-name="Tabelle1.A2" office:value-type="string">
            <text:p text:style-name="P112">SS297</text:p>
          </table:table-cell>
          <table:table-cell table:style-name="Tabelle1.A2" office:value-type="string">
            <text:p text:style-name="P107"><text:span text:style-name="T270">0</text:span><text:span text:style-name="T293">8</text:span><text:span text:style-name="T270">/06/17/</text:span><text:span text:style-name="T294">149</text:span><text:span text:style-name="T270">MB/</text:span>3sat - ZIB 2 <text:span text:style-name="T1640">zu den</text:span><text:span text:style-name="T109"> </text:span><text:span text:style-name="T224">UK-Wahlen Brexit und Antiterror-Kampf</text:span></text:p>
            <text:p text:style-name="P351">Jeremy <text:span text:style-name="T73">Corbyn</text:span>: ...man bekämpft nicht die Bedrohung der Demokratie, indem man die Demokratie reduziert! Ist <text:span text:style-name="T73">Corbyn</text:span> ein britischer Berny Sanders? Dazu Politologe Tim <text:span text:style-name="T73">Bale</text:span>: ...am Ende wird er verlieren. Th. <text:span text:style-name="T73">May</text:span> will mit Neuwahl einen großen Sieg einfahren.</text:p>
            <text:p text:style-name="P107"/>
          </table:table-cell>
          <table:table-cell table:style-name="Tabelle1.C2" office:value-type="string">
            <text:p text:style-name="P352">03:19</text:p>
          </table:table-cell>
        </table:table-row>
        <table:table-row>
          <table:table-cell table:style-name="Tabelle1.A2" office:value-type="string">
            <text:p text:style-name="P741">SS298</text:p>
          </table:table-cell>
          <table:table-cell table:style-name="Tabelle1.A2" office:value-type="string">
            <text:p text:style-name="P841"><text:span text:style-name="T634">0</text:span><text:span text:style-name="T635">8</text:span><text:span text:style-name="T634">/06/17/</text:span><text:span text:style-name="T636">1,9GB/</text:span><text:span text:style-name="T541">arte - <text:s text:c="19"/></text:span><text:span text:style-name="T477"><text:s/></text:span><text:span text:style-name="T476">Staatsdiener </text:span><text:span text:style-name="T541"><text:line-break/>Dokumentarfilm Deutschland 2015 <text:s text:c="2"/></text:span><text:span text:style-name="T542">Regie </text:span><text:span text:style-name="T1096">Marie Wilke </text:span><text:span text:style-name="T542"><text:s text:c="3"/></text:span><text:span text:style-name="T640"><text:s/>AGITPROP</text:span><text:span text:style-name="T541"><text:line-break/></text:span><text:span text:style-name="T1096">Der Dokumentarfilm begleitet ohne jegliche Einschränkung oder Zensur das spannende und nervenaufreibende erste Studienjahr von Studenten an der Polizeischule und während ihres Praktikums auf Streife in Sachsen-Anhalt. Er zeigt junge Menschen, die lernen, sich für Recht und Gesetz einzusetzen, und dabei an ihre Grenzen stoßen. Die drei Hauptpersonen werden physisch und geistig gefordert und müssen feststellen, dass sie nicht auf jede Situation vorbereitet werden können. Selbst einfache Aufträge können zu einer emotionalen Zerreißprobe werden.<text:line-break/> <text:s text:c="2"/>Nach wie vor träumen manche jungen Männer und Frauen vom Polizeiberuf. Was es bedeutet, zum Polizisten ausgebildet zu werden, und wie groß der Unterschied zwischen Theorie und Praxis ist, wie hart die Realität aussehen kann, ist sicher schwer zu vermitteln und hat nichts mit den kindlichen Vorstellungen des Berufes des "Freundes und Helfers" zu tun.</text:span></text:p>
            <text:p text:style-name="P637"><text:soft-page-break/>Marie Wilke begleitet junge Polizeianwärter auf der Polizeischule und bei deren ersten praktischen Erfahrungen auf Streife. Dabei beobachtet die Regisseurin in erster Linie das Geschehen, ohne Sensationsgier und ohne das Leid oder die Aggressivität der Menschen auszustellen. Die idealistischen jungen Polizisten reflektieren fast philosophisch das Geschehen, ihr Handeln und das ihrer älteren Kollegen, kritisieren und sprechen auch Ängste aus. Sie müssen manchmal leider feststellen, dass sie nicht auf jede Situation vorbereitet werden.</text:p>
            <text:p text:style-name="P637">Können sich diese jungen Staatsdiener ihre guten Vorsätze, ihr zwischenmenschliches Moral- und Wertesystem bewahren oder werden sie es nach Jahren der Praxiserfahrung zwangsläufig korrigieren müssen? Können sie die gelernte Theorie unter Stress in der Praxis anwenden?</text:p>
            <text:p text:style-name="P106">Der Dokumentarfilm vermittelt ein fokussiertes, sachliches und auch differenziertes Bild unserer künftigen Helfer und Staatsdiener, gibt einen gelungenen Einblick in die Nachwuchsarbeit der Polizei und zeigt die Menschen hinter den Uniformen.</text:p>
            <text:p text:style-name="P100"/>
          </table:table-cell>
          <table:table-cell table:style-name="Tabelle1.C2" office:value-type="string">
            <text:p text:style-name="P401">1:50:12</text:p>
          </table:table-cell>
        </table:table-row>
        <table:table-row>
          <table:table-cell table:style-name="Tabelle1.A2" office:value-type="string">
            <text:p text:style-name="P739">SS299</text:p>
          </table:table-cell>
          <table:table-cell table:style-name="Tabelle1.A2" office:value-type="string">
            <text:p text:style-name="P110"><text:span text:style-name="T808">0</text:span><text:span text:style-name="T809">8</text:span><text:span text:style-name="T808">/06/17/</text:span><text:span text:style-name="T810">1GB/</text:span><text:span text:style-name="T808">Z</text:span><text:span text:style-name="T718">DFinfo - <text:s text:c="22"/></text:span><text:span text:style-name="T739">Feindbild Polizei</text:span><text:span text:style-name="T718"> <text:line-break/></text:span><text:span text:style-name="T696">Pöbeleien und Angriffe auf Beamte</text:span><text:span text:style-name="T718"> <text:s text:c="19"/></text:span><text:span text:style-name="T835">Vorführen einfacher Leute <text:s text:c="2"/>AGITPROP</text:span><text:span text:style-name="T718"><text:line-break/></text:span>Zu wenig Achtung, zu viele Aggressionen: Laut einer Studie fühlen sich Deutschlands Polizisten zunehmend ins gesellschaftliche Abseits gedrängt und mit Gewalt konfrontiert.<text:line-break/>Beamtinnen und Beamte fühlen sich inzwischen als die Prügelknaben der Nation, der "Freund und Helfer", das war einmal. Einsätze am Limit, Respektlosigkeit und nicht selten Gewalt, für viele Polizisten ist das längst Alltag. Dazu: Überstunden und eine Entlohnung, die nicht gerade üppig ist.<text:line-break/><text:span text:style-name="T73">Viel Arbeit, wenig Dank</text:span><text:line-break/>Am Bremer Hauptbahnhof ist besonders an langen "Disko-Wochenenden" ein heißes Pflaster. Es gibt keinen Ort in der Hansestadt, an dem Polizeiarbeit so intensiv und so gefährlich ist wie für die Beamtinnen und Beamten der Bundespolizeiinspektion Bremen Hauptbahnhof. So klein der Bahnhof, so groß der Deliktbereich: Diebstähle, Raub, Vergehen gegen das Betäubungsmittelgesetz, Gewaltdelikte, hilflose Personen, betrunkene Partymenschen, randalierende Fußballfans. Für die Polizeibeamten viel Arbeit und wenig Dank.<text:line-break/> <text:s text:c="2"/>Die Polizeiinspektion Ost in Hannover ist eine von sechs Inspektionen der niedersächsischen Landeshauptstadt. 400 Mitarbeiter sind für zirka 180 000 Einwohner zuständig. Der klassischste Job aller Jobs bei der Schutzpolizei ist immer noch der Streifendienst. Hannover Ost ist bevölkerungsstatistisch ein Mischgebiet. Polizeihauptkommissar Markus Baier ist hier täglich im Einsatz. "Es ist aggressiver geworden, Beleidigungen gehören zum Alltag, Tätlichkeiten sind nicht selten. Das ist eine andere Situation als noch vor zehn, erst recht vor zwanzig Jahren oder länger", sagt er.<text:line-break/><text:line-break/>Über mehrere Wochen haben wir Polizeibeamte und -beamtinnen in ihrem Alltag begleitet und ihre tägliche Arbeit hautnah erlebt.</text:p>
            <text:p text:style-name="P100"/>
          </table:table-cell>
          <table:table-cell table:style-name="Tabelle1.C2" office:value-type="string">
            <text:p text:style-name="P401">21:00</text:p>
          </table:table-cell>
        </table:table-row>
        <table:table-row>
          <table:table-cell table:style-name="Tabelle1.A2" office:value-type="string">
            <text:p text:style-name="P350">SS300</text:p>
          </table:table-cell>
          <table:table-cell table:style-name="Tabelle1.A2" office:value-type="string">
            <text:p text:style-name="P802"><text:span text:style-name="T541">0</text:span><text:span text:style-name="T543">8</text:span><text:span text:style-name="T541">/06/17/</text:span><text:span text:style-name="T614">TELEPOLIS <text:s text:c="17"/></text:span><text:span text:style-name="T1187">Der Putsch in der Ukraine<text:line-break/></text:span><text:span text:style-name="T604">hat die Büchse der Pandora geöffnet"</text:span><text:span text:style-name="T607"> <text:s text:c="5"/></text:span><text:span text:style-name="T602">Andrej </text:span><text:span text:style-name="T604">Mantschuk</text:span></text:p>
            <text:p text:style-name="P765">Andrej <text:span text:style-name="T73">Hunko</text:span> in der Parlamentarischen Versammlung des Europarates, deren Mitglied er ist. </text:p>
            <text:p text:style-name="P765">Die EU steckt in einer tiefen Krise, in der <text:span text:style-name="T73">Ukraine</text:span> herrscht seit drei Jahren Krieg und die Beziehungen zu <text:span text:style-name="T73">Russland </text:span>sind auf einem Tiefpunkt. Lösungen scheinen in weiter Ferne. Andrej <text:span text:style-name="T73">Hunko</text:span>, europapolitischer Sprecher der Linksfraktion im Bundestag, im Interview mit Andrej <text:span text:style-name="T73">Mantschuk</text:span>.</text:p>
            <text:p text:style-name="P754">Wie sehen Sie die Zukunft der Europäischen Union, in der viele vor allem ein Instrument für die Durchsetzung deutscher Wirtschaftsinteressen sehen? Wären eine Demokratisierung der EU und die Bildung eines wirklich einheitlichen und gleichberechtigten Europas möglich? Oder muss sich die EU auf eine Stagnation und möglichen Zerfall gefasst machen?</text:p>
            <text:p text:style-name="P754"/>
          </table:table-cell>
          <table:table-cell table:style-name="Tabelle1.C2" office:value-type="string">
            <text:p text:style-name="P349">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97"/>
          </table:table-cell>
          <table:table-cell table:style-name="Tabelle1.A2" office:value-type="string">
            <text:p text:style-name="P398">SS302_<text:span text:style-name="T1689">frei</text:span></text:p>
          </table:table-cell>
          <table:table-cell table:style-name="Tabelle1.C2" office:value-type="string">
            <text:p text:style-name="P525"/>
          </table:table-cell>
        </table:table-row>
        <table:table-row>
          <table:table-cell table:style-name="Tabelle1.A2" office:value-type="string">
            <text:p text:style-name="P111">SS30<text:span text:style-name="T1639">3</text:span></text:p>
          </table:table-cell>
          <table:table-cell table:style-name="Tabelle1.A2" office:value-type="string">
            <text:p text:style-name="P111"><text:span text:style-name="T270">0</text:span><text:span text:style-name="T293">9/</text:span><text:span text:style-name="T270">06/17/</text:span>Telepolis <text:s text:c="11"/><text:span text:style-name="T208"><text:s/>Online-Durchsuchung und Quellen-TKÜ</text:span><text:line-break/><text:span text:style-name="T73">Bundesregierung will schwere Grundrechtseingriffe im Eilverfahren durch die Hintertür </text:span><text:soft-page-break/><text:span text:style-name="T73">einführen</text:span></text:p>
            <text:p text:style-name="P836">Sechs Bürgerrechtsorganisationen - <text:span text:style-name="T73">Humanistische Union</text:span> e.V.; <text:span text:style-name="T73">Internationale Liga für Menschenrechte </text:span>e.V.; <text:span text:style-name="T73">Komitee für Grundrechte und Demokratie</text:span> e.V.; <text:span text:style-name="T73">Neue Richtervereinigung</text:span> e.V.; <text:span text:style-name="T73">Republikanischer Anwältinnen</text:span>- und <text:span text:style-name="T73">Anwälteverein</text:span> e.V.; V<text:span text:style-name="T73">ereinigung Demokratischer Juristinnen und Juristen</text:span> e.V. - nehmen zum Gesetzentwurf der Koalitionsfraktionen zur Einführung der <text:span text:style-name="T73">Online-Durchsuchung</text:span> und <text:span text:style-name="T73">Quellen-TKÜ</text:span> im Strafverfahren Stellung. Sie kommen zu dem Ergebnis: "<text:span text:style-name="T1806">Es ist ein Skandal, dass die Regierung praktisch heimlich und ohne öffentliche Debatte versucht, schwerste Grundrechtseingriffe in die Strafprozessordnung einzuführen."</text:span> </text:p>
            <text:p text:style-name="P836">Nach jahrelangen Diskussionen über eine <text:span text:style-name="T73">StPO-Reform</text:span> und verschiedenen aktuellen Änderungsgesetzen zum Strafverfahren wird ausgerechnet diese hochproblematische Verschärfung über einen knappen Änderungsantrag der Koalitionsfraktionen in ein laufendes Gesetzgebungs<text:span text:style-name="T1807">-</text:span>verfahren eingebracht. Innerhalb weniger Wochen und ohne jede öffentliche Debatte, ohne Möglichkeiten der Beteiligung der Zivilgesellschaft soll einer <text:span text:style-name="T6">der intensivsten</text:span> <text:span text:style-name="T73">Grundrechtseingriffe</text:span>, der der Polizei überhaupt gestattet ist, <text:span text:style-name="T1806">zum Gesetz gemacht werden</text:span>. </text:p>
            <text:p text:style-name="P836">Zum Gesetzentwurf der Koalitionsfraktionen zur Einführung der Online-Durchsuchung und Quellen-TKÜ im Strafverfahren </text:p>
            <text:p text:style-name="P111">Kurz vor Ende der Legislaturperiode will die Große Koalition in einem handstreichartigen Verfahren noch die Online-Durchsuchung und die Quellen-Telekommunikationsüberwachung (Quellen-TKÜ) in die Strafprozessordnung einführen. Beide Maßnahmen stellen schwerste Grundrechtseingriffe dar, die in den vergangenen Jahren nicht nur die öffentliche Debatte, sondern auch das Bundesverfassungsgericht intensiv beschäftigt haben. <text:line-break/></text:p>
          </table:table-cell>
          <table:table-cell table:style-name="Tabelle1.C2" office:value-type="string">
            <text:p text:style-name="P349">Papier</text:p>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8"/>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519">...<text:span text:style-name="T1678">in der Zeit vor Big-Data <text:line-break/></text:span><text:span text:style-name="T1349">gelang der Machterhalt</text:span><text:span text:style-name="T1368"> </text:span><text:span text:style-name="T1349">weitgehend in</text:span><text:span text:style-name="T1350">dem </text:span><text:span text:style-name="T1349">systemkritische Fakten </text:span><text:span text:style-name="T1350">keine breite </text:span><text:span text:style-name="T1349">Öffentlichkeit </text:span><text:span text:style-name="T1350">bekamen</text:span><text:span text:style-name="T1349"> (Öffentlich Rechtliche TV+Radio, maßgebliche Zeitungen, etc)</text:span><text:span text:style-name="T1678"> <text:s/><text:line-break/>Durch die vielfältigen InfoQuellen</text:span></text:p>
            <text:p text:style-name="P491">wird Machterhalt mit Hilfe von BIG-Data <text:span text:style-name="T1679">die </text:span>vorbeugend<text:span text:style-name="T1679">e Überwachung</text:span> anvisiert? ...wer könnte was sagen oder was tuen!<text:span text:style-name="T1807"> <text:s text:c="2"/></text:span>extrem gefährlich!</text:p>
          </table:table-cell>
          <table:table-cell table:style-name="Tabelle1.C2" office:value-type="string">
            <text:p text:style-name="P525"/>
          </table:table-cell>
        </table:table-row>
        <table:table-row>
          <table:table-cell table:style-name="Tabelle1.A2" office:value-type="string">
            <text:p text:style-name="P525"/>
          </table:table-cell>
          <table:table-cell table:style-name="Tabelle1.A2" office:value-type="string">
            <text:p text:style-name="P209"/>
          </table:table-cell>
          <table:table-cell table:style-name="Tabelle1.C2" office:value-type="string">
            <text:p text:style-name="P80">papier</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1"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7-03-27T14:10:22.701341277</meta:creation-date>
    <dc:date>2024-06-09T12:39:23.307273861</dc:date>
    <meta:editing-duration>P6DT11H45M5S</meta:editing-duration>
    <meta:editing-cycles>298</meta:editing-cycles>
    <meta:generator>LibreOffice/24.2.3.2$Linux_X86_64 LibreOffice_project/420$Build-2</meta:generator>
    <meta:document-statistic meta:table-count="1" meta:image-count="0" meta:object-count="0" meta:page-count="82" meta:paragraph-count="1173" meta:word-count="46635" meta:character-count="350894" meta:non-whitespace-character-count="298584"/>
  </office:meta>
</office:document-meta>
</file>